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6.038cm"/>
    </style:style>
    <style:style style:name="Tabelle1.B" style:family="table-column">
      <style:table-column-properties style:column-width="10.95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2" style:family="table-row">
      <style:table-row-properties style:min-row-height="2.01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fo:padding="0cm" fo:border-left="none" fo:border-right="none" fo:border-top="none" fo:border-bottom="0.99pt solid #000000" style:shadow="non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 fo:padding="0cm" fo:border="none" style:shadow="non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shadow="none">
        <style:tab-stops>
          <style:tab-stop style:position="1.286cm"/>
          <style:tab-stop style:position="15cm" style:leader-style="dotted" style:leader-text="."/>
        </style:tab-stops>
      </style:paragraph-properties>
    </style:style>
    <style:style style:name="P5" style:family="paragraph" style:parent-style-name="Standard">
      <style:paragraph-properties style:shadow="none">
        <style:tab-stops>
          <style:tab-stop style:position="1.251cm"/>
          <style:tab-stop style:position="5.001cm"/>
          <style:tab-stop style:position="15cm" style:leader-style="dotted" style:leader-text="."/>
        </style:tab-stops>
      </style:paragraph-properties>
    </style:style>
    <style:style style:name="P6" style:family="paragraph" style:parent-style-name="Standard">
      <style:paragraph-properties style:shadow="none">
        <style:tab-stops>
          <style:tab-stop style:position="1.976cm"/>
          <style:tab-stop style:position="5.001cm"/>
          <style:tab-stop style:position="6.001cm" style:leader-style="dotted" style:leader-text="."/>
          <style:tab-stop style:position="15cm" style:leader-style="dotted" style:leader-text="."/>
        </style:tab-stops>
      </style:paragraph-properties>
      <style:text-properties officeooo:paragraph-rsid="001c4473"/>
    </style:style>
    <style:style style:name="P7" style:family="paragraph" style:parent-style-name="Standard">
      <style:paragraph-properties style:shadow="none">
        <style:tab-stops>
          <style:tab-stop style:position="1cm"/>
          <style:tab-stop style:position="5.001cm"/>
          <style:tab-stop style:position="7.001cm" style:leader-style="dotted" style:leader-text="."/>
        </style:tab-stops>
      </style:paragraph-properties>
    </style:style>
    <style:style style:name="P8" style:family="paragraph" style:parent-style-name="Standard">
      <style:paragraph-properties style:shadow="none">
        <style:tab-stops>
          <style:tab-stop style:position="1cm"/>
          <style:tab-stop style:position="7.999cm" style:leader-style="dotted" style:leader-text="."/>
        </style:tab-stops>
      </style:paragraph-properties>
      <style:text-properties officeooo:paragraph-rsid="001c4473"/>
    </style:style>
    <style:style style:name="P9" style:family="paragraph" style:parent-style-name="Text_20_body">
      <style:text-properties officeooo:paragraph-rsid="001c4473"/>
    </style:style>
    <style:style style:name="P10" style:family="paragraph" style:parent-style-name="Standard">
      <style:paragraph-properties>
        <style:tab-stops>
          <style:tab-stop style:position="1cm"/>
          <style:tab-stop style:position="7.999cm" style:leader-style="dotted" style:leader-text="."/>
        </style:tab-stops>
      </style:paragraph-properties>
      <style:text-properties officeooo:paragraph-rsid="001c4473"/>
    </style:style>
    <style:style style:name="P11" style:family="paragraph" style:parent-style-name="Standard" style:master-page-name="">
      <style:paragraph-properties style:page-number="auto" style:shadow="none">
        <style:tab-stops>
          <style:tab-stop style:position="1cm"/>
          <style:tab-stop style:position="5.001cm"/>
          <style:tab-stop style:position="7.001cm" style:leader-style="dotted" style:leader-text="."/>
        </style:tab-stops>
      </style:paragraph-properties>
      <style:text-properties officeooo:paragraph-rsid="001c4473"/>
    </style:style>
    <style:style style:name="P12" style:family="paragraph" style:parent-style-name="Standard" style:master-page-name="">
      <style:paragraph-properties style:page-number="auto" style:shadow="none">
        <style:tab-stops>
          <style:tab-stop style:position="1cm"/>
          <style:tab-stop style:position="3cm"/>
          <style:tab-stop style:position="7.999cm" style:leader-style="dotted" style:leader-text="."/>
        </style:tab-stops>
      </style:paragraph-properties>
      <style:text-properties officeooo:paragraph-rsid="001c4473"/>
    </style:style>
    <style:style style:name="P13" style:family="paragraph" style:parent-style-name="Table">
      <style:paragraph-properties fo:margin-top="0cm" fo:margin-bottom="0cm" style:contextual-spacing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Heading_20_1">
      <style:paragraph-properties fo:margin-top="0.42cm" fo:margin-bottom="0.011cm" style:contextual-spacing="false"/>
    </style:style>
    <style:style style:name="P15" style:family="paragraph" style:parent-style-name="Heading_20_1" style:master-page-name="">
      <style:paragraph-properties style:page-number="auto" fo:break-before="column">
        <style:tab-stops/>
      </style:paragraph-properties>
    </style:style>
    <style:style style:name="T1" style:family="text">
      <style:text-properties style:font-name="Arial1" officeooo:rsid="001c4473" style:font-name-asian="Arial1" style:font-name-complex="Arial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ckliste für eine Gebrauchtwagenbewertung</text:p>
      <text:p text:style-name="P2">Erstellt von U.Rapp, <text:date style:data-style-name="N37" text:date-value="2012-10-29T17:55:27.35">29.10.12</text:date></text:p>
      <text:p text:style-name="P3"/>
      <text:h text:style-name="Heading_20_1" text:outline-level="1">Allgemeines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Kennzeichen</text:p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Fahrzeugtyp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erkmale (Leistung, Farbe, ..)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Verkäufer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</table:table>
      <text:section text:style-name="Sect1" text:name="Bereich1">
        <text:h text:style-name="P14" text:outline-level="1">Grundforderungen</text:h>
        <text:p text:style-name="P9">(Abhaken, wenn oK)</text:p>
        <text:p text:style-name="P10"><text:span text:style-name="T1">□</text:span><text:tab/>Verbrauch höchstens 8 l/100 km ?</text:p>
        <text:p text:style-name="P10"><text:span text:style-name="T1">□</text:span><text:tab/>Mindestens 5 Sitzplätze ?</text:p>
        <text:p text:style-name="P10"><text:span text:style-name="T1">□</text:span><text:tab/>EuroNorm 4 ?</text:p>
        <text:p text:style-name="P10"><text:span text:style-name="T1">□</text:span><text:tab/>Standheizung ?</text:p>
        <text:p text:style-name="P10"><text:span text:style-name="T1">□</text:span><text:tab/>Liegesitze ?</text:p>
        <text:p text:style-name="P8"><text:span text:style-name="T1">□</text:span><text:tab/><text:tab/></text:p>
        <text:p text:style-name="P8"><text:span text:style-name="T1">□</text:span><text:tab/><text:tab/></text:p>
        <text:p text:style-name="P8"><text:span text:style-name="T1">□</text:span><text:tab/><text:tab/></text:p>
        <text:p text:style-name="P4"/>
        <text:h text:style-name="P15" text:outline-level="1">Außen</text:h>
        <text:p text:style-name="P12">Reifentyp <text:tab/><text:tab/></text:p>
        <text:p text:style-name="P6">Profiltiefe</text:p>
        <text:p text:style-name="P11"><text:tab/>vorne links <text:tab/><text:tab/> mm</text:p>
        <text:p text:style-name="P7"><text:tab/>vorne rechts <text:tab/><text:tab/> mm</text:p>
        <text:p text:style-name="P7"><text:tab/>hinten rechts <text:tab/><text:tab/> mm</text:p>
        <text:p text:style-name="P7"><text:tab/>hinten links <text:tab/><text:tab/> mm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style:shadow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Ulrich Rapp</meta:initial-creator>
    <meta:creation-date>2006-10-01T17:50:53</meta:creation-date>
    <dc:date>2012-10-29T17:55:27.28</dc:date>
    <dc:language>de-DE</dc:language>
    <meta:editing-cycles>6</meta:editing-cycles>
    <meta:editing-duration>PT2H27M20S</meta:editing-duration>
    <meta:print-date>2012-10-29T17:52:13.39</meta:print-date>
    <meta:document-statistic meta:table-count="1" meta:image-count="0" meta:object-count="0" meta:page-count="1" meta:paragraph-count="24" meta:word-count="60" meta:character-count="396" meta:non-whitespace-character-count="335"/>
    <meta:user-defined meta:name="Info 1"/>
    <meta:user-defined meta:name="Info 2"/>
    <meta:user-defined meta:name="Info 3"/>
    <meta:user-defined meta:name="Info 4"/>
  </office:meta>
</office:document-meta>
</file>