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0000" draw:fill="none" draw:fill-color="#ff0000" draw:textarea-horizontal-align="center" draw:textarea-vertical-align="middle"/>
    </style:style>
    <style:style style:name="gr2" style:family="graphic" style:parent-style-name="TZ_20_Linie_20_schmal_20_Strich">
      <style:graphic-properties svg:stroke-color="#0000ff"/>
    </style:style>
    <style:style style:name="gr3" style:family="graphic" style:parent-style-name="TZ_20_Linie_20_schmal_20_Strich-Punkt">
      <style:graphic-properties svg:stroke-color="#0000ff"/>
    </style:style>
    <style:style style:name="gr4" style:family="graphic" style:parent-style-name="TZ_20_Linie_20_schmal_20_Strich">
      <style:graphic-properties svg:stroke-color="#008000"/>
    </style:style>
    <style:style style:name="gr5" style:family="graphic" style:parent-style-name="Kraft_20_mittel_20_Pfeil">
      <style:graphic-properties svg:stroke-color="#008000"/>
    </style:style>
    <style:style style:name="gr6" style:family="graphic" style:parent-style-name="Kraft_20_mittel_20_Pfeil">
      <style:graphic-properties svg:stroke-color="#ff0000"/>
    </style:style>
    <style:style style:name="gr7" style:family="graphic" style:parent-style-name="Kraft_20_klein_20_Pfeil">
      <style:graphic-properties svg:stroke-color="#0000ff" draw:textarea-horizontal-align="center" draw:textarea-vertical-align="middle"/>
    </style:style>
    <style:style style:name="gr8" style:family="graphic" style:parent-style-name="TZ_20_Linie_20_schmal">
      <style:graphic-properties svg:stroke-color="#0000ff"/>
    </style:style>
    <style:style style:name="gr9" style:family="graphic" style:parent-style-name="Bemaßung_20_Maßzahl">
      <style:graphic-properties fo:min-height="0.517cm"/>
    </style:style>
    <style:style style:name="gr10" style:family="graphic" style:parent-style-name="measure">
      <style:graphic-properties svg:stroke-color="#ff0000" draw:textarea-horizontal-align="center" draw:textarea-vertical-align="middle" draw:line-distance="1cm" draw:show-unit="false" draw:placing="below"/>
    </style:style>
    <style:style style:name="gr11" style:family="graphic" style:parent-style-name="Bemaßung_20_Maßzahl">
      <style:graphic-properties fo:min-height="0.75cm"/>
    </style:style>
    <style:style style:name="gr12" style:family="graphic" style:parent-style-name="measure" style:list-style-name="L1">
      <style:graphic-properties svg:stroke-color="#0000ff" draw:textarea-horizontal-align="center" draw:textarea-vertical-align="middle" draw:line-distance="1.4cm" draw:measure-align="right-outside" draw:measure-vertical-align="below" draw:show-unit="false"/>
    </style:style>
    <style:style style:name="gr13" style:family="graphic" style:parent-style-name="Rahmen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paragraph-properties fo:text-align="center"/>
      <style:text-properties fo:color="#ff0000"/>
    </style:style>
    <style:style style:name="P4" style:family="paragraph">
      <style:text-properties fo:color="#ff0000"/>
    </style:style>
    <style:style style:name="P5" style:family="paragraph">
      <style:text-properties fo:color="#008000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0000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" style:family="text">
      <style:text-properties fo:color="#0000ff" style:text-position="sub 75%" fo:font-family="Arial" style:font-family-generic="roman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3" style:family="text">
      <style:text-properties fo:color="#ff0000"/>
    </style:style>
    <style:style style:name="T4" style:family="text">
      <style:text-properties fo:color="#ff0000" style:text-position="sub 75%" fo:font-size="10pt" style:font-size-asian="18pt" style:font-size-complex="18pt"/>
    </style:style>
    <style:style style:name="T5" style:family="text">
      <style:text-properties fo:color="#008000"/>
    </style:style>
    <style:style style:name="T6" style:family="text">
      <style:text-properties fo:color="#008000" style:text-position="sub 75%" fo:font-size="10pt" style:font-size-asian="18pt" style:font-size-complex="18pt"/>
    </style:style>
    <style:style style:name="T7" style:family="text">
      <style:text-properties fo:color="#0000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iegung" draw:style-name="dp1" draw:master-page-name="Standard">
        <draw:polygon draw:style-name="gr1" draw:text-style-name="P1" draw:layer="layout" svg:width="0.527cm" svg:height="0.527cm" svg:x="8.959cm" svg:y="19.167cm" svg:viewBox="0 0 528 528" draw:points="0,528 0,0 528,0 528,528">
          <text:p/>
        </draw:polygon>
        <draw:polygon draw:style-name="gr1" draw:text-style-name="P1" draw:layer="layout" svg:width="0.527cm" svg:height="0.486cm" svg:x="6.459cm" svg:y="22.166cm" svg:viewBox="0 0 528 487" draw:points="0,487 0,0 528,0 528,487">
          <text:p/>
        </draw:polygon>
        <draw:g>
          <draw:polyline draw:style-name="TZ_20_Linie_20_breit" draw:layer="layout" svg:width="5.999cm" svg:height="3.999cm" svg:x="7.5cm" svg:y="6cm" svg:viewBox="0 0 6000 4000" draw:points="0,0 0,500 6000,500 6000,2500 4500,4000">
            <text:p/>
          </draw:polyline>
          <draw:polyline draw:style-name="TZ_20_Linie_20_breit" draw:layer="layout" svg:width="5.999cm" svg:height="2.999cm" svg:x="6cm" svg:y="7.5cm" svg:viewBox="0 0 6000 3000" draw:points="0,0 0,500 6000,500 6000,2500 0,2500 0,3000">
            <text:p/>
          </draw:polyline>
          <draw:line draw:style-name="TZ_20_Linie_20_breit" draw:layer="layout" svg:x1="12cm" svg:y1="8cm" svg:x2="13.5cm" svg:y2="6.5cm">
            <text:p/>
          </draw:line>
          <draw:line draw:style-name="TZ_20_Linie_20_breit" draw:layer="layout" svg:x1="6cm" svg:y1="8cm" svg:x2="7.5cm" svg:y2="6.5cm">
            <text:p/>
          </draw:line>
          <draw:path draw:style-name="TZ_20_Linie_20_schmal" draw:layer="layout" svg:width="1.809cm" svg:height="4.532cm" svg:x="5.673cm" svg:y="5.967cm" svg:viewBox="0 0 1810 4533" svg:d="m1810 0c-101 163-151 373-365 453-183 68-411 63-523 243-103 165-154 346-330 488-170 137-297 330-401 522-84 155-98 341-87 522 10 172-34 132-27 305 7 184-84 559-77 740 7 176 31 583 77 760 47 180 187 325 250 500l230-216 270-284">
            <text:p/>
          </draw:path>
          <draw:polyline draw:style-name="TZ_20_Linie_20_schmal" draw:layer="layout" svg:width="1.499cm" svg:height="3.499cm" svg:x="8cm" svg:y="6.5cm" svg:viewBox="0 0 1500 3500" draw:points="0,3500 0,1500 1500,0">
            <text:p/>
          </draw:polyline>
          <draw:polyline draw:style-name="TZ_20_Linie_20_schmal_20_Strich" draw:layer="layout" svg:width="1.499cm" svg:height="3.499cm" svg:x="8cm" svg:y="6.5cm" svg:viewBox="0 0 1500 3500" draw:points="0,3500 1500,2000 1500,0">
            <text:p/>
          </draw:polyline>
          <draw:polygon draw:style-name="gr2" draw:layer="layout" svg:width="3.499cm" svg:height="3.499cm" svg:x="7cm" svg:y="6.5cm" svg:viewBox="0 0 3500 3500" draw:points="2000,3500 0,1500 1500,0 3500,2000">
            <text:p/>
          </draw:polygon>
          <draw:line draw:style-name="gr3" draw:layer="layout" svg:x1="7.75cm" svg:y1="9.25cm" svg:x2="9.75cm" svg:y2="7.25cm">
            <text:p/>
          </draw:line>
          <draw:polygon draw:style-name="gr4" draw:layer="layout" svg:width="0.499cm" svg:height="0.999cm" svg:x="8.5cm" svg:y="8.25cm" svg:viewBox="0 0 500 1000" draw:points="0,500 500,0 500,500 0,1000">
            <text:p/>
          </draw:polygon>
          <draw:line draw:style-name="gr5" draw:layer="layout" svg:x1="8.75cm" svg:y1="8.75cm" svg:x2="10.75cm" svg:y2="8.75cm">
            <text:p/>
          </draw:line>
          <draw:line draw:style-name="gr6" draw:layer="layout" svg:x1="12.75cm" svg:y1="5.75cm" svg:x2="12.75cm" svg:y2="7.25cm">
            <text:p/>
          </draw:line>
          <draw:line draw:style-name="gr7" draw:layer="layout" svg:x1="8cm" svg:y1="8cm" svg:x2="7cm" svg:y2="8cm">
            <text:p/>
          </draw:line>
          <draw:line draw:style-name="gr7" draw:layer="layout" svg:x1="8.25cm" svg:y1="7.75cm" svg:x2="7.25cm" svg:y2="7.75cm">
            <text:p/>
          </draw:line>
          <draw:line draw:style-name="gr7" draw:layer="layout" svg:x1="8.5cm" svg:y1="7.5cm" svg:x2="7.5cm" svg:y2="7.5cm">
            <text:p/>
          </draw:line>
          <draw:line draw:style-name="gr7" draw:layer="layout" svg:x1="8.75cm" svg:y1="7.25cm" svg:x2="7.75cm" svg:y2="7.25cm">
            <text:p/>
          </draw:line>
          <draw:line draw:style-name="gr7" draw:layer="layout" svg:x1="9cm" svg:y1="7cm" svg:x2="8cm" svg:y2="7cm">
            <text:p/>
          </draw:line>
          <draw:line draw:style-name="gr7" draw:layer="layout" svg:x1="9.5cm" svg:y1="6.5cm" svg:x2="8.5cm" svg:y2="6.5cm">
            <text:p/>
          </draw:line>
          <draw:line draw:style-name="gr7" draw:layer="layout" svg:x1="8cm" svg:y1="8.25cm" svg:x2="7.25cm" svg:y2="8.25cm">
            <text:p/>
          </draw:line>
          <draw:line draw:style-name="gr7" draw:layer="layout" svg:x1="8cm" svg:y1="8.5cm" svg:x2="7.5cm" svg:y2="8.5cm">
            <text:p/>
          </draw:line>
          <draw:line draw:style-name="gr7" draw:layer="layout" svg:x1="8cm" svg:y1="8.75cm" svg:x2="7.75cm" svg:y2="8.75cm">
            <text:p/>
          </draw:line>
          <draw:line draw:style-name="gr7" draw:layer="layout" svg:x1="8cm" svg:y1="9.5cm" svg:x2="8.5cm" svg:y2="9.5cm">
            <text:p/>
          </draw:line>
          <draw:line draw:style-name="gr7" draw:layer="layout" svg:x1="9.25cm" svg:y1="6.75cm" svg:x2="8.25cm" svg:y2="6.75cm">
            <text:p/>
          </draw:line>
          <draw:line draw:style-name="gr7" draw:layer="layout" svg:x1="8cm" svg:y1="10cm" svg:x2="9cm" svg:y2="10cm">
            <text:p/>
          </draw:line>
          <draw:line draw:style-name="gr7" draw:layer="layout" svg:x1="8cm" svg:y1="9.75cm" svg:x2="8.75cm" svg:y2="9.75cm">
            <text:p/>
          </draw:line>
          <draw:line draw:style-name="gr7" draw:layer="layout" svg:x1="8cm" svg:y1="9.25cm" svg:x2="8.25cm" svg:y2="9.25cm">
            <text:p/>
          </draw:line>
          <draw:line draw:style-name="gr2" draw:layer="layout" svg:x1="9.5cm" svg:y1="8.5cm" svg:x2="10.5cm" svg:y2="8.5cm">
            <text:p/>
          </draw:line>
          <draw:path draw:style-name="gr8" draw:layer="layout" svg:width="0.999cm" svg:height="0.199cm" svg:x="8.5cm" svg:y="6.2cm" svg:viewBox="0 0 1000 200" svg:d="m0 200c0-100 100-100 100-100 0 0 200 0 300 0s100-100 100-100c0 0 0 100 100 100s200 0 300 0 100 100 100 100">
            <text:p/>
          </draw:path>
          <draw:frame draw:style-name="gr9" draw:text-style-name="P2" draw:layer="layout" svg:width="0.5cm" svg:height="0.517cm" svg:x="8.8cm" svg:y="5.7cm">
            <draw:text-box>
              <text:p><text:span text:style-name="T1">σ</text:span><text:span text:style-name="T2">b</text:span></text:p>
            </draw:text-box>
          </draw:frame>
          <draw:measure draw:style-name="gr10" draw:text-style-name="P3" draw:layer="layout" svg:x1="13.5cm" svg:y1="6.55cm" svg:x2="9.5cm" svg:y2="6.55cm">
            <text:p text:style-name="P3"><text:span text:style-name="T3"><text:measure text:kind="gap"/></text:span><text:span text:style-name="T3">l</text:span><text:span text:style-name="T3"><text:a xlink:href=""/></text:span><text:span text:style-name="T3"><text:measure text:kind="gap"/></text:span></text:p>
          </draw:measure>
          <draw:frame draw:style-name="gr11" draw:text-style-name="P4" draw:layer="layout" svg:width="0.5cm" svg:height="0.75cm" svg:x="12.25cm" svg:y="5.75cm">
            <draw:text-box>
              <text:p><text:span text:style-name="T3">F</text:span><text:span text:style-name="T4">a</text:span></text:p>
            </draw:text-box>
          </draw:frame>
          <draw:frame draw:style-name="gr11" draw:text-style-name="P5" draw:layer="layout" svg:width="0.5cm" svg:height="0.75cm" svg:x="10.5cm" svg:y="8.75cm">
            <draw:text-box>
              <text:p><text:span text:style-name="T5">F</text:span><text:span text:style-name="T6">i</text:span></text:p>
            </draw:text-box>
          </draw:frame>
          <draw:measure draw:style-name="gr12" draw:text-style-name="P6" draw:layer="measurelines" svg:x1="8.75cm" svg:y1="8.75cm" svg:x2="8.5cm" svg:y2="8.5cm">
            <text:p text:style-name="P6"><text:span text:style-name="T7">x</text:span></text:p>
          </draw:measure>
          <draw:rect draw:style-name="gr13" draw:text-style-name="P1" draw:layer="layout" svg:width="8.25cm" svg:height="5.75cm" svg:x="5.5cm" svg:y="5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Schraffur_20_eng_20_000" draw:display-name="Schraffur eng 000" draw:style="single" draw:color="#000000" draw:distance="0.2cm" draw:rotation="0"/>
    <draw:hatch draw:name="Schraffur_20_eng_20_045" draw:display-name="Schraffur eng 045" draw:style="single" draw:color="#000000" draw:distance="0.2cm" draw:rotation="450"/>
    <draw:hatch draw:name="Schraffur_20_eng_20_090" draw:display-name="Schraffur eng 090" draw:style="single" draw:color="#000000" draw:distance="0.2cm" draw:rotation="900"/>
    <draw:hatch draw:name="Schraffur_20_eng_20_135" draw:display-name="Schraffur eng 135" draw:style="single" draw:color="#000000" draw:distance="0.2cm" draw:rotation="1350"/>
    <draw:hatch draw:name="Schraffur_20_mittel_20_000" draw:display-name="Schraffur mittel 000" draw:style="single" draw:color="#000000" draw:distance="0.5cm" draw:rotation="0"/>
    <draw:hatch draw:name="Schraffur_20_mittel_20_045" draw:display-name="Schraffur mittel 045" draw:style="single" draw:color="#000000" draw:distance="0.5cm" draw:rotation="450"/>
    <draw:hatch draw:name="Schraffur_20_mittel_20_090" draw:display-name="Schraffur mittel 090" draw:style="single" draw:color="#000000" draw:distance="0.5cm" draw:rotation="900"/>
    <draw:hatch draw:name="Schraffur_20_mittel_20_135" draw:display-name="Schraffur mittel 135" draw:style="single" draw:color="#000000" draw:distance="0.5cm" draw:rotation="1350"/>
    <draw:hatch draw:name="Schraffur_20_weit_20_000" draw:display-name="Schraffur weit 000" draw:style="single" draw:color="#000000" draw:distance="1cm" draw:rotation="0"/>
    <draw:hatch draw:name="Schraffur_20_weit_20_045" draw:display-name="Schraffur weit 045" draw:style="single" draw:color="#000000" draw:distance="1cm" draw:rotation="450"/>
    <draw:hatch draw:name="Schraffur_20_weit_20_090" draw:display-name="Schraffur weit 090" draw:style="single" draw:color="#000000" draw:distance="1cm" draw:rotation="900"/>
    <draw:hatch draw:name="Schraffur_20_weit_20_135" draw:display-name="Schraffur weit 135" draw:style="single" draw:color="#000000" draw:distance="1cm" draw:rotation="13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Strich" draw:style="rect" draw:dots1="1" draw:dots1-length="1200%" draw:dots2="1" draw:dots2-length="1200%" draw:distance="300%"/>
    <draw:stroke-dash draw:name="Strich_20_2_20_Punkt" draw:display-name="Strich 2 Punkt" draw:style="rect" draw:dots1="1" draw:dots1-length="2400%" draw:dots2="2" draw:dots2-length="150%" draw:distance="300%"/>
    <draw:stroke-dash draw:name="Strich_20_Punkt" draw:display-name="Strich Punkt" draw:style="rect" draw:dots1="1" draw:dots1-length="2400%" draw:dots2="1" draw:dots2-length="150%" draw:distance="3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gradient-name="Gradient_20_9" draw:fill-hatch-name="Hatch_20_46" draw:fill-image-name="Bitmape_20_1" draw:fill-image-width="0cm" draw:fill-image-height="0cm" fo:padding-top="0cm" fo:padding-bottom="0cm" fo:padding-left="0cm" fo:padding-right="0cm" draw:shadow="hidden" draw:shadow-offset-x="0.3cm" draw:shadow-offset-y="0.3cm" draw:shadow-color="#808080" draw:guide-distance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fo:padding-top="0cm" fo:padding-bottom="0cm" fo:padding-left="0cm" fo:padding-right="0cm"/>
      <style:paragraph-properties fo:text-align="center">
        <style:tab-stops/>
      </style:paragraph-properties>
      <style:text-properties fo:font-size="10pt"/>
    </style:style>
    <style:style style:name="textbody" style:family="graphic" style:parent-style-name="standard">
      <style:graphic-properties draw:stroke="none" draw:fill="none" draw:fill-color="#ffffff"/>
      <style:text-properties fo:font-size="1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Small_20_Arrow" draw:marker-start-width="0.1cm" draw:marker-end="Small_20_Arrow" draw:marker-end-width="0.1cm" draw:fill="none" draw:fill-gradient-name="Gradient_20_8" draw:fill-hatch-name="Hatch_20_46" draw:fill-image-name="Bitmape_20_1" draw:show-unit="true"/>
      <style:text-properties fo:font-size="12pt"/>
    </style:style>
    <style:style style:name="Diagramm" style:family="graphic" style:parent-style-name="standard">
      <style:graphic-properties draw:stroke="none" svg:stroke-width="0cm" svg:stroke-color="#000000" draw:marker-start-width="0.3cm" draw:marker-end-width="0.125cm" draw:fill="none"/>
      <style:text-properties fo:color="#000000"/>
    </style:style>
    <style:style style:name="Diagramm_20_Kurve" style:display-name="Diagramm Kurve" style:family="graphic" style:parent-style-name="Diagramm">
      <style:graphic-properties draw:stroke="solid" svg:stroke-width="0.05cm" draw:marker-start-width="0.375cm" draw:marker-end-width="0.2cm"/>
    </style:style>
    <style:style style:name="Diagramm_20_Gitter" style:display-name="Diagramm Gitter" style:family="graphic" style:parent-style-name="Diagramm">
      <style:graphic-properties draw:stroke="solid"/>
    </style:style>
    <style:style style:name="Kraft" style:family="graphic" style:parent-style-name="standard">
      <style:graphic-properties draw:stroke="none" draw:fill="none"/>
      <style:paragraph-properties fo:text-align="center"/>
      <style:text-properties fo:font-size="12pt"/>
    </style:style>
    <style:style style:name="Kraft_20_Komponente" style:display-name="Kraft Komponente" style:family="graphic" style:parent-style-name="Kraft">
      <style:graphic-properties draw:stroke="solid" svg:stroke-width="0.05cm" draw:marker-start-width="0.375cm" draw:marker-end="Small_20_Arrow" draw:marker-end-width="0.2cm"/>
      <style:text-properties fo:font-size="8pt"/>
    </style:style>
    <style:style style:name="Kraft_20_Pfeil" style:display-name="Kraft Pfeil" style:family="graphic" style:parent-style-name="Kraft">
      <style:graphic-properties draw:stroke="solid" svg:stroke-width="0.1cm" draw:marker-start-width="0.45cm" draw:marker-end="Small_20_Arrow" draw:marker-end-width="0.3cm"/>
    </style:style>
    <style:style style:name="Kraft_20_Komponente_20_Beschriftung" style:display-name="Kraft Komponente Beschriftung" style:family="graphic" style:parent-style-name="Kraft_20_Komponente">
      <style:graphic-properties draw:stroke="none"/>
    </style:style>
    <style:style style:name="Kraft_20_Pfeil_20_Beschriftung" style:display-name="Kraft Pfeil Beschriftung" style:family="graphic" style:parent-style-name="Kraft_20_Pfeil">
      <style:graphic-properties draw:stroke="none"/>
    </style:style>
    <style:style style:name="Kraft_20_Koordinatensystem" style:display-name="Kraft Koordinatensystem" style:family="graphic" style:parent-style-name="Kraft">
      <style:graphic-properties draw:stroke="solid" svg:stroke-width="0.018cm" draw:marker-start="Small_20_Arrow" draw:marker-start-width="0.05cm" draw:marker-end-width="0.327cm" draw:textarea-horizontal-align="left" draw:textarea-vertical-align="bottom"/>
      <style:paragraph-properties fo:text-align="end"/>
      <style:text-properties fo:font-size="8pt"/>
    </style:style>
    <style:style style:name="Diagramm_20_Achse" style:display-name="Diagramm Achse" style:family="graphic" style:parent-style-name="Diagramm">
      <style:graphic-properties draw:stroke="solid" svg:stroke-width="0.05cm" draw:marker-start-width="0.375cm" draw:marker-end="Small_20_Arrow" draw:marker-end-width="0.2cm"/>
    </style:style>
    <style:style style:name="Diagramm_20_Achse_20_Beschriftung" style:display-name="Diagramm Achse Beschriftung" style:family="graphic" style:parent-style-name="Diagramm_20_Achse">
      <style:graphic-properties draw:stroke="none"/>
      <style:paragraph-properties fo:text-align="end"/>
    </style:style>
    <style:style style:name="Diagramm_20_Achse_20_Marke" style:display-name="Diagramm Achse Marke" style:family="graphic" style:parent-style-name="Diagramm_20_Achse">
      <style:graphic-properties svg:stroke-width="0.025cm" draw:marker-start-width="0.338cm" draw:marker-end-width="0.163cm"/>
    </style:style>
    <style:style style:name="Diagramm_20_Text" style:display-name="Diagramm Text" style:family="graphic" style:parent-style-name="Diagramm">
      <style:graphic-properties draw:fill="solid" draw:fill-color="#ffffff"/>
      <style:paragraph-properties fo:text-align="center"/>
    </style:style>
    <style:style style:name="Diagramm_20_Text_20_Kurvenbeschriftung" style:display-name="Diagramm Text Kurvenbeschriftung" style:family="graphic" style:parent-style-name="Diagramm_20_Text">
      <style:text-properties fo:font-style="italic"/>
    </style:style>
    <style:style style:name="Diagramm_20_Text_20_Überschrift" style:display-name="Diagramm Text Überschrift" style:family="graphic" style:parent-style-name="Diagramm_20_Text">
      <style:text-properties fo:font-size="12pt"/>
    </style:style>
    <style:style style:name="TZ" style:family="graphic" style:parent-style-name="standard">
      <style:graphic-properties draw:fill="none" draw:textarea-horizontal-align="center" draw:textarea-vertical-align="middle"/>
      <style:paragraph-properties fo:text-align="center"/>
    </style:style>
    <style:style style:name="TZ_20_Linie" style:display-name="TZ Linie" style:family="graphic" style:parent-style-name="TZ"/>
    <style:style style:name="TZ_20_Linie_20_schmal" style:display-name="TZ Linie schmal" style:family="graphic" style:parent-style-name="TZ_20_Linie">
      <style:graphic-properties svg:stroke-width="0.025cm" draw:marker-start-width="0.337cm" draw:marker-end-width="0.337cm"/>
    </style:style>
    <style:style style:name="TZ_20_Linie_20_schmal_20_Strich" style:display-name="TZ Linie schmal Strich" style:family="graphic" style:parent-style-name="TZ_20_Linie_20_schmal">
      <style:graphic-properties draw:stroke="dash" draw:stroke-dash="Strich"/>
    </style:style>
    <style:style style:name="TZ_20_Linie_20_schmal_20_Strich-Punkt" style:display-name="TZ Linie schmal Strich-Punkt" style:family="graphic" style:parent-style-name="TZ_20_Linie_20_schmal">
      <style:graphic-properties draw:stroke="dash" draw:stroke-dash="Strich_20_Punkt"/>
    </style:style>
    <style:style style:name="TZ_20_Linie_20_schmal_20_Strich-2-Punkt" style:display-name="TZ Linie schmal Strich-2-Punkt" style:family="graphic" style:parent-style-name="TZ_20_Linie_20_schmal">
      <style:graphic-properties draw:stroke="dash" draw:stroke-dash="Strich_20_2_20_Punkt"/>
    </style:style>
    <style:style style:name="TZ_20_Linie_20_breit" style:display-name="TZ Linie breit" style:family="graphic" style:parent-style-name="TZ_20_Linie">
      <style:graphic-properties svg:stroke-width="0.05cm" draw:marker-start-width="0.375cm" draw:marker-end-width="0.375cm"/>
    </style:style>
    <style:style style:name="TZ_20_Linie_20_breit_20_Strich" style:display-name="TZ Linie breit Strich" style:family="graphic" style:parent-style-name="TZ_20_Linie_20_breit">
      <style:graphic-properties draw:stroke="dash" draw:stroke-dash="Strich"/>
    </style:style>
    <style:style style:name="TZ_20_Linie_20_breit_20_Strich-Punkt" style:display-name="TZ Linie breit Strich-Punkt" style:family="graphic" style:parent-style-name="TZ_20_Linie_20_breit">
      <style:graphic-properties draw:stroke="dash" draw:stroke-dash="Strich_20_Punkt"/>
    </style:style>
    <style:style style:name="TZ_20_Linie_20_breit_20_Strich-2-Punkt" style:display-name="TZ Linie breit Strich-2-Punkt" style:family="graphic" style:parent-style-name="TZ_20_Linie_20_breit">
      <style:graphic-properties draw:stroke="dash" draw:stroke-dash="Strich_20_2_20_Punkt"/>
    </style:style>
    <style:style style:name="TZ_20_Schraffur" style:display-name="TZ Schraffur" style:family="graphic" style:parent-style-name="TZ">
      <style:graphic-properties draw:stroke="none" svg:stroke-width="0.025cm" draw:marker-start-width="0.337cm" draw:marker-end-width="0.337cm"/>
    </style:style>
    <style:style style:name="Schraffur_20_eng_20_090" style:display-name="Schraffur eng 090" style:family="graphic" style:parent-style-name="TZ_20_Schraffur">
      <style:graphic-properties draw:fill="hatch" draw:fill-color="#99ccff" draw:fill-hatch-name="Schraffur_20_eng_20_090" draw:fill-hatch-solid="false"/>
    </style:style>
    <style:style style:name="Schraffur_20_eng_20_135" style:display-name="Schraffur eng 135" style:family="graphic" style:parent-style-name="TZ_20_Schraffur">
      <style:graphic-properties draw:fill="hatch" draw:fill-color="#99ccff" draw:fill-hatch-name="Schraffur_20_eng_20_135" draw:fill-hatch-solid="false"/>
    </style:style>
    <style:style style:name="Schraffur_20_eng_20_000" style:display-name="Schraffur eng 000" style:family="graphic" style:parent-style-name="TZ_20_Schraffur">
      <style:graphic-properties draw:fill="hatch" draw:fill-color="#99ccff" draw:fill-hatch-name="Schraffur_20_eng_20_000" draw:fill-hatch-solid="false"/>
    </style:style>
    <style:style style:name="Schraffur_20_mittel_20_090" style:display-name="Schraffur mittel 090" style:family="graphic" style:parent-style-name="TZ_20_Schraffur">
      <style:graphic-properties draw:fill="hatch" draw:fill-color="#99ccff" draw:fill-hatch-name="Schraffur_20_mittel_20_090" draw:fill-hatch-solid="false"/>
    </style:style>
    <style:style style:name="Schraffur_20_mittel_20_135" style:display-name="Schraffur mittel 135" style:family="graphic" style:parent-style-name="TZ_20_Schraffur">
      <style:graphic-properties draw:fill="hatch" draw:fill-color="#99ccff" draw:fill-hatch-name="Schraffur_20_mittel_20_135" draw:fill-hatch-solid="false"/>
    </style:style>
    <style:style style:name="Schraffur_20_mittel_20_000" style:display-name="Schraffur mittel 000" style:family="graphic" style:parent-style-name="TZ_20_Schraffur">
      <style:graphic-properties draw:fill="hatch" draw:fill-hatch-name="Schraffur_20_mittel_20_000" draw:fill-hatch-solid="false"/>
    </style:style>
    <style:style style:name="Schraffur_20_weit_20_045" style:display-name="Schraffur weit 045" style:family="graphic" style:parent-style-name="TZ_20_Schraffur">
      <style:graphic-properties draw:fill="hatch" draw:fill-hatch-name="Schraffur_20_weit_20_045" draw:fill-hatch-solid="false"/>
    </style:style>
    <style:style style:name="Schraffur_20_weit_20_090" style:display-name="Schraffur weit 090" style:family="graphic" style:parent-style-name="TZ_20_Schraffur">
      <style:graphic-properties draw:fill="hatch" draw:fill-hatch-name="Schraffur_20_weit_20_090" draw:fill-hatch-solid="false"/>
    </style:style>
    <style:style style:name="Schraffur_20_weit_20_135" style:display-name="Schraffur weit 135" style:family="graphic" style:parent-style-name="TZ_20_Schraffur">
      <style:graphic-properties draw:fill="hatch" draw:fill-hatch-name="Schraffur_20_weit_20_135" draw:fill-hatch-solid="false"/>
    </style:style>
    <style:style style:name="Schraffur_20_weit_20_000" style:display-name="Schraffur weit 000" style:family="graphic" style:parent-style-name="TZ_20_Schraffur">
      <style:graphic-properties draw:fill="hatch" draw:fill-hatch-name="Schraffur_20_weit_20_000" draw:fill-hatch-solid="false"/>
    </style:style>
    <style:style style:name="Bemaßung" style:family="graphic" style:parent-style-name="TZ">
      <style:graphic-properties draw:marker-start="Small_20_Arrow" draw:marker-start-width="0.1cm" draw:marker-end="Small_20_Arrow" draw:marker-end-width="0.1cm"/>
      <style:text-properties fo:font-size="10pt"/>
    </style:style>
    <style:style style:name="Bemaßung_20_Pfeil-Punkt" style:display-name="Bemaßung Pfeil-Punkt" style:family="graphic" style:parent-style-name="Bemaßung">
      <style:graphic-properties draw:marker-end="Circle" draw:marker-end-center="true"/>
    </style:style>
    <style:style style:name="Bemaßung_20_Punkt-Pfeil" style:display-name="Bemaßung Punkt-Pfeil" style:family="graphic" style:parent-style-name="Bemaßung">
      <style:graphic-properties draw:marker-start="Circle" draw:marker-start-center="true"/>
    </style:style>
    <style:style style:name="Bemaßung_20_Punkt-Punkt" style:display-name="Bemaßung Punkt-Punkt" style:family="graphic" style:parent-style-name="Bemaßung">
      <style:graphic-properties draw:marker-start="Circle" draw:marker-start-center="true" draw:marker-end="Circle" draw:marker-end-center="true"/>
    </style:style>
    <style:style style:name="Bemaßung_20_Maßzahl" style:display-name="Bemaßung Maßzahl" style:family="graphic" style:parent-style-name="Bemaßung">
      <style:graphic-properties draw:stroke="none" draw:fill-color="#ffffff" fo:min-height="0.875cm"/>
    </style:style>
    <style:style style:name="Führungslinie" style:family="graphic" style:parent-style-name="standard">
      <style:graphic-properties svg:stroke-width="0.018cm" draw:marker-start-width="0.327cm" draw:marker-end-width="0.327cm"/>
    </style:style>
    <style:style style:name="Führungslinie_20_Pfeil" style:display-name="Führungslinie Pfeil" style:family="graphic" style:parent-style-name="Führungslinie">
      <style:graphic-properties draw:marker-end="Small_20_Arrow" draw:marker-end-width="0.1cm"/>
    </style:style>
    <style:style style:name="Führungslinie_20_Punkt" style:display-name="Führungslinie Punkt" style:family="graphic" style:parent-style-name="Führungslinie">
      <style:graphic-properties draw:marker-end="Circle" draw:marker-end-width="0.1cm" draw:marker-end-center="true"/>
    </style:style>
    <style:style style:name="Bemerkung" style:family="graphic" style:parent-style-name="textbody">
      <style:graphic-properties draw:fill-color="#ffffff" fo:min-height="1cm"/>
      <style:text-properties fo:font-size="8pt"/>
    </style:style>
    <style:style style:name="Diagramm_20_Achse_20_Skale" style:display-name="Diagramm Achse Skale" style:family="graphic" style:parent-style-name="Diagramm_20_Achse">
      <style:graphic-properties draw:stroke="none"/>
    </style:style>
    <style:style style:name="Diagramm_20_Achse_20_Skale_20_x" style:display-name="Diagramm Achse Skale x" style:family="graphic" style:parent-style-name="Diagramm_20_Achse_20_Skale">
      <style:graphic-properties fo:padding-top="0.05cm"/>
      <style:paragraph-properties fo:text-align="center"/>
    </style:style>
    <style:style style:name="Diagramm_20_Achse_20_Skale_20_y" style:display-name="Diagramm Achse Skale y" style:family="graphic" style:parent-style-name="Diagramm_20_Achse_20_Skale">
      <style:graphic-properties draw:textarea-horizontal-align="right" draw:textarea-vertical-align="middle" fo:padding-right="0.05cm"/>
      <style:paragraph-properties fo:text-align="end"/>
    </style:style>
    <style:style style:name="Schraffur_20_eng_20_045" style:display-name="Schraffur eng 045" style:family="graphic" style:parent-style-name="TZ_20_Schraffur">
      <style:graphic-properties draw:fill="hatch" draw:fill-hatch-name="Schraffur_20_eng_20_045" draw:fill-hatch-solid="false"/>
    </style:style>
    <style:style style:name="Schraffur_20_mittel_20_045" style:display-name="Schraffur mittel 045" style:family="graphic" style:parent-style-name="TZ_20_Schraffur">
      <style:graphic-properties draw:fill="hatch" draw:fill-hatch-name="Schraffur_20_mittel_20_045" draw:fill-hatch-solid="false"/>
    </style:style>
    <style:style style:name="Rahmen" style:family="graphic" style:parent-style-name="standard">
      <style:graphic-properties draw:stroke="none" svg:stroke-width="0cm" draw:marker-start-width="0.3cm" draw:marker-end-width="0.3cm" draw:fill="none"/>
    </style:style>
    <style:style style:name="Diagramm_20_Pfeil" style:display-name="Diagramm Pfeil" style:family="graphic" style:parent-style-name="Diagramm">
      <style:graphic-properties draw:stroke="solid" svg:stroke-width="0.03cm" draw:marker-start-width="0.346cm" draw:marker-end="Small_20_Arrow" draw:marker-end-width="0.071cm" draw:textarea-horizontal-align="center" draw:textarea-vertical-align="bottom"/>
    </style:style>
    <style:style style:name="Diagramm_20_Pfeil_20_umgekehrt" style:display-name="Diagramm Pfeil umgekehrt" style:family="graphic" style:parent-style-name="Diagramm_20_Pfeil">
      <style:graphic-properties draw:marker-start="Small_20_Arrow" draw:marker-start-width="0.07cm" draw:textarea-horizontal-align="center" draw:textarea-vertical-align="bottom"/>
    </style:style>
    <style:style style:name="Bemaßung_20_Pfeil-nix" style:display-name="Bemaßung Pfeil-nix" style:family="graphic" style:parent-style-name="Bemaßung"/>
    <style:style style:name="Bemaßung_20_nix-Pfeil" style:display-name="Bemaßung nix-Pfeil" style:family="graphic" style:parent-style-name="Bemaßung"/>
    <style:style style:name="Kraft_20_mittel" style:display-name="Kraft mittel" style:family="graphic" style:parent-style-name="Kraft"/>
    <style:style style:name="Kraft_20_mittel_20_Pfeil" style:display-name="Kraft mittel Pfeil" style:family="graphic" style:parent-style-name="Kraft_20_mittel">
      <style:graphic-properties draw:stroke="solid" svg:stroke-width="0.05cm" draw:marker-start-width="0.374cm" draw:marker-end="Small_20_Arrow" draw:marker-end-width="0.15cm" draw:textarea-horizontal-align="center" draw:textarea-vertical-align="bottom"/>
    </style:style>
    <style:style style:name="Kraft_20_mittel_20_Text" style:display-name="Kraft mittel Text" style:family="graphic" style:parent-style-name="Kraft_20_mittel">
      <style:graphic-properties draw:fill-color="#ffffff" fo:min-height="0.4cm"/>
    </style:style>
    <style:style style:name="Kraft_20_mittel_20_Pfeil_20_umgekehrt" style:display-name="Kraft mittel Pfeil umgekehrt" style:family="graphic" style:parent-style-name="Kraft_20_mittel">
      <style:graphic-properties draw:stroke="solid" svg:stroke-width="0.05cm" draw:marker-start="Small_20_Arrow" draw:marker-start-width="0.15cm" draw:marker-end-width="0.375cm" draw:textarea-vertical-align="bottom"/>
    </style:style>
    <style:style style:name="Kraft_20_klein" style:display-name="Kraft klein" style:family="graphic" style:parent-style-name="Kraft"/>
    <style:style style:name="Kraft_20_klein_20_Pfeil" style:display-name="Kraft klein Pfeil" style:family="graphic" style:parent-style-name="Kraft_20_klein">
      <style:graphic-properties draw:stroke="solid" svg:stroke-width="0.025cm" draw:marker-start-width="0.337cm" draw:marker-end="Small_20_Arrow" draw:marker-end-width="0.075cm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ösung1"/>
      <draw:layer draw:name="Lösung2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rich Rapp</meta:initial-creator>
    <meta:creation-date>2010-07-02T20:49:53.83</meta:creation-date>
    <meta:generator>OpenOffice.org/3.2$Win32 OpenOffice.org_project/320m18$Build-9502</meta:generator>
    <dc:date>2010-08-02T14:15:33.10</dc:date>
    <dc:creator>Ulrich Rapp</dc:creator>
    <meta:editing-duration>PT46H18M51S</meta:editing-duration>
    <meta:editing-cycles>57</meta:editing-cycles>
    <meta:printed-by>Ulrich Rapp</meta:printed-by>
    <meta:print-date>2010-07-25T13:00:02.95</meta:print-date>
    <meta:document-statistic meta:object-count="37"/>
  </office:meta>
</office:document-meta>
</file>