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5mm"/>
    </style:style>
    <style:style style:name="co2" style:family="table-column">
      <style:table-column-properties fo:break-before="auto" style:column-width="42.4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20pt" style:text-underline-style="none" fo:font-weight="normal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 style:data-style-name="N37">
      <style:text-properties fo:font-size="14pt"/>
    </style:style>
    <style:style style:name="ce5" style:family="table-cell" style:parent-style-name="Default">
      <style:table-cell-properties fo:border-bottom="2.49pt solid #000000" fo:border-left="none" fo:border-right="none" fo:border-top="none"/>
      <style:text-properties fo:font-size="14pt"/>
    </style:style>
    <style:style style:name="ce6" style:family="table-cell" style:parent-style-name="Default" style:data-style-name="N1">
      <style:text-properties fo:font-size="14pt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9" style:family="table-cell" style:parent-style-name="Default">
      <style:table-cell-properties fo:border="none"/>
      <style:text-properties fo:font-size="12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18pt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size="14pt"/>
    </style:style>
  </office:automatic-styles>
  <office:body>
    <office:spreadsheet>
      <table:calculation-settings>
        <table:iteration table:status="enable"/>
      </table:calculation-settings>
      <table:table table:name="Alt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number-columns-repeated="3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calcext:value-type="string">
            <text:p>Alter</text:p>
          </table:table-cell>
          <table:table-cell table:style-name="ce3"/>
          <table:table-cell table:style-name="ce7"/>
          <table:table-cell table:style-name="ce10" office:value-type="string" calcext:value-type="string">
            <text:p>Formeln</text:p>
          </table:table-cell>
          <table:table-cell table:style-name="ce3" table:number-columns-repeated="250"/>
          <table:table-cell/>
        </table:table-row>
        <table:table-row table:style-name="ro2">
          <table:table-cell/>
          <table:table-cell table:style-name="ce3" office:value-type="string" calcext:value-type="string">
            <text:p><text:s/></text:p>
          </table:table-cell>
          <table:table-cell table:style-name="ce7"/>
          <table:table-cell/>
          <table:table-cell table:style-name="ce3"/>
          <table:table-cell table:style-name="ce2" table:number-columns-repeated="250"/>
        </table:table-row>
        <table:table-row table:style-name="ro2">
          <table:table-cell table:style-name="ce2" office:value-type="string" calcext:value-type="string">
            <text:p>Geburtstag</text:p>
          </table:table-cell>
          <table:table-cell table:style-name="ce4" office:value-type="date" office:date-value="1989-03-25" calcext:value-type="date">
            <text:p>25.03.89</text:p>
          </table:table-cell>
          <table:table-cell table:style-name="ce8"/>
          <table:table-cell/>
          <table:table-cell table:style-name="ce2" table:number-columns-repeated="251"/>
        </table:table-row>
        <table:table-row table:style-name="ro2">
          <table:table-cell table:style-name="ce2" office:value-type="string" calcext:value-type="string">
            <text:p>Jetzt</text:p>
          </table:table-cell>
          <table:table-cell table:style-name="ce5" table:formula="of:=NOW()" office:value-type="float" office:value="42637.6564510995" calcext:value-type="float">
            <text:p>42637,66</text:p>
          </table:table-cell>
          <table:table-cell table:style-name="ce8"/>
          <table:table-cell office:value-type="string" calcext:value-type="string">
            <text:p>B4 : =JETZT()</text:p>
          </table:table-cell>
          <table:table-cell table:style-name="ce2" table:number-columns-repeated="251"/>
        </table:table-row>
        <table:table-row table:style-name="ro2">
          <table:table-cell table:style-name="ce2" office:value-type="string" calcext:value-type="string">
            <text:p>Alter in Tagen</text:p>
          </table:table-cell>
          <table:table-cell table:style-name="ce6" table:formula="of:=[.B4]-[.B3]" office:value-type="float" office:value="10045.6564510995" calcext:value-type="float">
            <text:p>10046</text:p>
          </table:table-cell>
          <table:table-cell table:style-name="ce8"/>
          <table:table-cell office:value-type="string" calcext:value-type="string">
            <text:p>B5 : =B4-B3</text:p>
          </table:table-cell>
          <table:table-cell table:style-name="ce2" table:number-columns-repeated="251"/>
        </table:table-row>
        <table:table-row table:style-name="ro2">
          <table:table-cell table:style-name="ce2" office:value-type="string" calcext:value-type="string">
            <text:p>Alter in Stunden</text:p>
          </table:table-cell>
          <table:table-cell table:style-name="ce6" table:formula="of:=[.B5]*24" office:value-type="float" office:value="241095.754826389" calcext:value-type="float">
            <text:p>241096</text:p>
          </table:table-cell>
          <table:table-cell table:style-name="ce8"/>
          <table:table-cell office:value-type="string" calcext:value-type="string">
            <text:p>B6 : =B5*24</text:p>
          </table:table-cell>
          <table:table-cell table:style-name="ce2" table:number-columns-repeated="251"/>
        </table:table-row>
        <table:table-row table:style-name="ro2">
          <table:table-cell table:style-name="ce2" office:value-type="string" calcext:value-type="string">
            <text:p>Alter in Minuten</text:p>
          </table:table-cell>
          <table:table-cell table:style-name="ce6" table:formula="of:=[.B6]*60" office:value-type="float" office:value="14465745.2895833" calcext:value-type="float">
            <text:p>14465745</text:p>
          </table:table-cell>
          <table:table-cell table:style-name="ce8"/>
          <table:table-cell office:value-type="string" calcext:value-type="string">
            <text:p>B7 : =B6*60</text:p>
          </table:table-cell>
          <table:table-cell table:style-name="ce2" table:number-columns-repeated="251"/>
        </table:table-row>
        <table:table-row table:style-name="ro2">
          <table:table-cell table:style-name="ce2" office:value-type="string" calcext:value-type="string">
            <text:p>Alter in Sekunden</text:p>
          </table:table-cell>
          <table:table-cell table:style-name="ce6" table:formula="of:=[.B7]*60" office:value-type="float" office:value="867944717.375" calcext:value-type="float">
            <text:p>867944717</text:p>
          </table:table-cell>
          <table:table-cell table:style-name="ce8"/>
          <table:table-cell office:value-type="string" calcext:value-type="string">
            <text:p>B8 : =B7*60</text:p>
          </table:table-cell>
          <table:table-cell table:style-name="ce2" table:number-columns-repeated="251"/>
        </table:table-row>
        <table:table-row table:style-name="ro2" table:number-rows-repeated="39">
          <table:table-cell table:style-name="ce3" table:number-columns-repeated="2"/>
          <table:table-cell table:style-name="ce7"/>
          <table:table-cell/>
          <table:table-cell table:style-name="ce3" table:number-columns-repeated="250"/>
          <table:table-cell/>
        </table:table-row>
        <table:table-row table:style-name="ro2" table:number-rows-repeated="31942">
          <table:table-cell table:style-name="ce3" table:number-columns-repeated="2"/>
          <table:table-cell table:style-name="ce9"/>
          <table:table-cell/>
          <table:table-cell table:style-name="ce3" table:number-columns-repeated="250"/>
          <table:table-cell/>
        </table:table-row>
        <table:table-row table:style-name="ro2" table:number-rows-repeated="33546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>
        <table:named-expression table:name="d" table:base-cell-address="$Alter.$A$1" table:expression=""/>
        <table:named-expression table:name="d___0" table:base-cell-address="$Alter.$A$1" table:expression=""/>
        <table:named-expression table:name="I" table:base-cell-address="$Alter.$A$1" table:expression="$#ref!.$E$2"/>
        <table:named-expression table:name="Ia" table:base-cell-address="$Alter.$A$1" table:expression="$#ref!.$E$3"/>
        <table:named-expression table:name="Ia_1" table:base-cell-address="$Alter.$A$1" table:expression="0"/>
        <table:named-expression table:name="Ib" table:base-cell-address="$Alter.$A$1" table:expression="$#ref!.$E$4"/>
        <table:named-expression table:name="Ib_1" table:base-cell-address="$Alter.$A$1" table:expression="0"/>
        <table:named-expression table:name="Ic" table:base-cell-address="$Alter.$A$1" table:expression="$#ref!.$E$5"/>
        <table:named-expression table:name="Ic_1" table:base-cell-address="$Alter.$A$1" table:expression="0"/>
        <table:named-expression table:name="Id" table:base-cell-address="$Alter.$A$1" table:expression="$#ref!.$E$6"/>
        <table:named-expression table:name="Id_1" table:base-cell-address="$Alter.$A$1" table:expression="0"/>
        <table:named-expression table:name="Ieins" table:base-cell-address="$Alter.$A$1" table:expression="$#ref!.$S$3"/>
        <table:named-expression table:name="Ieins_1" table:base-cell-address="$Alter.$A$1" table:expression="0"/>
        <table:named-expression table:name="II" table:base-cell-address="$Alter.$A$1" table:expression="$#ref!.$E$8"/>
        <table:named-expression table:name="IIa" table:base-cell-address="$Alter.$A$1" table:expression="$'02 finanzierung'.$e$#ref!"/>
        <table:named-expression table:name="IIa_1" table:base-cell-address="$Alter.$A$1" table:expression="0"/>
        <table:named-expression table:name="IIa___0" table:base-cell-address="$Alter.$A$1" table:expression="$#ref!.$E$9"/>
        <table:named-expression table:name="IIb" table:base-cell-address="$Alter.$A$1" table:expression="$#ref!.$E$10"/>
        <table:named-expression table:name="IIb_1" table:base-cell-address="$Alter.$A$1" table:expression="0"/>
        <table:named-expression table:name="IIb___0" table:base-cell-address="$Alter.$A$1" table:expression="$#ref!.$E$10"/>
        <table:named-expression table:name="IIc" table:base-cell-address="$Alter.$A$1" table:expression="$#ref!.$E$11"/>
        <table:named-expression table:name="IIc_1" table:base-cell-address="$Alter.$A$1" table:expression="0"/>
        <table:named-expression table:name="IIc___0" table:base-cell-address="$Alter.$A$1" table:expression="$#ref!.$E$11"/>
        <table:named-expression table:name="IId" table:base-cell-address="$Alter.$A$1" table:expression="$#ref!.$E$12"/>
        <table:named-expression table:name="IId_1" table:base-cell-address="$Alter.$A$1" table:expression="0"/>
        <table:named-expression table:name="IId___0" table:base-cell-address="$Alter.$A$1" table:expression="$#ref!.$E$12"/>
        <table:named-expression table:name="IIeins" table:base-cell-address="$Alter.$A$1" table:expression="$'02 finanzierung'.$s$#ref!"/>
        <table:named-expression table:name="IIeins_1" table:base-cell-address="$Alter.$A$1" table:expression="0"/>
        <table:named-expression table:name="IIeins___0" table:base-cell-address="$Alter.$A$1" table:expression="$#ref!.$S$9"/>
        <table:named-expression table:name="IIzwei" table:base-cell-address="$Alter.$A$1" table:expression="$#ref!.$S$10"/>
        <table:named-expression table:name="IIzwei_1" table:base-cell-address="$Alter.$A$1" table:expression="0"/>
        <table:named-expression table:name="IIzwei___0" table:base-cell-address="$Alter.$A$1" table:expression="$#ref!.$S$10"/>
        <table:named-expression table:name="Izwei" table:base-cell-address="$Alter.$A$1" table:expression="$#ref!.$S$4"/>
        <table:named-expression table:name="Izwei_1" table:base-cell-address="$Alter.$A$1" table:expression="0"/>
        <table:named-expression table:name="KDGV" table:base-cell-address="$Alter.$O$10" table:expression="$#ref!.$N$5:$O$10"/>
        <table:named-expression table:name="N" table:base-cell-address="$Alter.$A$1" table:expression=""/>
        <table:named-expression table:name="N___0" table:base-cell-address="$Alter.$A$1" table:expression=""/>
        <table:named-expression table:name="Urwerte" table:base-cell-address="$Alter.$A$7" table:expression="$#ref!.$#ref!$#ref!:$#ref!$#ref!"/>
        <table:named-expression table:name="Urwerte_1" table:base-cell-address="$Alter.$A$7" table:expression="0"/>
        <table:named-expression table:name="Urwerte_2" table:base-cell-address="$Alter.$A$7" table:expression="0"/>
        <table:named-expression table:name="Urwerte___0" table:base-cell-address="$Alter.$A$1" table:expression="$#ref!.$a$6:$#ref!.$E$27"/>
      </table:named-expressions>
      <table:database-ranges>
        <table:database-range table:name="__Anonymous_Sheet_DB__0" table:target-range-address="Alter.A2:Alter.IU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number:min-denominator-digits="4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9" number:min-exponent-digits="1" loext:exponent-interval="9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grid header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44:42.96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Zahlenformate</dc:title>
    <meta:initial-creator>Ulrich Rapp</meta:initial-creator>
    <meta:creation-date>2001-01-22T19:32:41</meta:creation-date>
    <dc:creator>Ulrich Rapp</dc:creator>
    <dc:date>2016-09-24T15:45:20.772000000</dc:date>
    <meta:printed-by>Ulrich Rapp</meta:printed-by>
    <meta:print-date>2005-12-23T11:06:08</meta:print-date>
    <dc:language>de-DE</dc:language>
    <meta:editing-cycles>152</meta:editing-cycles>
    <meta:editing-duration>P4DT5H29M55S</meta:editing-duration>
    <meta:document-statistic meta:table-count="1" meta:cell-count="20" meta:object-count="0"/>
    <meta:user-defined meta:name="Info 0"/>
  </office:meta>
</office:document-meta>
</file>