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68cm" fo:break-before="auto" style:use-optimal-row-height="tru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none" fo:background-color="#ffffcc" fo:border-left="0.039cm double #000000" style:border-line-width-left="0.002cm 0.035cm 0.002cm" fo:border-right="none" fo:border-top="0.039cm double #000000" style:border-line-width-top="0.002cm 0.035cm 0.002cm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0.039cm double #000000" style:border-line-width-top="0.002cm 0.035cm 0.002cm"/>
      <style:paragraph-properties fo:text-align="end" fo:margin-left="0cm"/>
    </style:style>
    <style:style style:name="ce5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none" fo:border-top="none" style:vertical-align="top"/>
      <style:paragraph-properties fo:text-align="end" fo:margin-left="0cm"/>
    </style:style>
    <style:style style:name="ce7" style:family="table-cell" style:parent-style-name="Default">
      <style:text-properties fo:font-size="18pt"/>
    </style:style>
    <style:style style:name="ce8" style:family="table-cell" style:parent-style-name="Default">
      <style:table-cell-properties fo:border-bottom="0.018cm solid #000000" fo:background-color="transparent" fo:border-left="0.039cm double #000000" style:border-line-width-left="0.002cm 0.035cm 0.002cm" fo:border-right="none" fo:border-top="0.039cm double #000000" style:border-line-width-top="0.002cm 0.035cm 0.002cm" style:vertical-align="top"/>
      <style:text-properties style:use-window-font-color="true"/>
    </style:style>
    <style:style style:name="ce9" style:family="table-cell" style:parent-style-name="Default">
      <style:table-cell-properties fo:border-bottom="none" fo:background-color="transparent" fo:border-left="0.039cm double #000000" style:border-line-width-left="0.002cm 0.035cm 0.002cm" fo:border-right="none" fo:border-top="none" style:vertical-align="top"/>
      <style:text-properties style:use-window-font-color="true"/>
    </style:style>
    <style:style style:name="ce10" style:family="table-cell" style:parent-style-name="Default">
      <style:table-cell-properties fo:border-bottom="none" fo:background-color="transparent" fo:border-left="0.039cm double #000000" style:border-line-width-left="0.002cm 0.035cm 0.002cm" fo:border-right="none" fo:border-top="none"/>
      <style:text-properties style:use-window-font-color="true" fo:font-size="18pt"/>
    </style:style>
    <style:style style:name="ce11" style:family="table-cell" style:parent-style-name="Default">
      <style:table-cell-properties fo:border-bottom="none" fo:background-color="transparent" fo:border-left="0.039cm double #000000" style:border-line-width-left="0.002cm 0.035cm 0.002cm" fo:border-right="none" fo:border-top="none"/>
      <style:text-properties style:use-window-font-color="true"/>
    </style:style>
    <style:style style:name="ce12" style:family="table-cell" style:parent-style-name="Default">
      <style:table-cell-properties fo:border-bottom="none" fo:background-color="#ffffcc" fo:border-left="none" fo:border-right="0.039cm double #000000" style:border-line-width-right="0.002cm 0.035cm 0.002cm" fo:border-top="0.039cm double #000000" style:border-line-width-top="0.002cm 0.035cm 0.002cm"/>
    </style:style>
    <style:style style:name="ce13" style:family="table-cell" style:parent-style-name="Default" style:data-style-name="N120">
      <style:table-cell-properties fo:border-bottom="none" fo:background-color="#ffffcc" fo:border-left="none" fo:border-right="0.039cm double #000000" style:border-line-width-right="0.002cm 0.035cm 0.002cm" fo:border-top="none"/>
    </style:style>
    <style:style style:name="ce14" style:family="table-cell" style:parent-style-name="Default" style:data-style-name="N121">
      <style:table-cell-properties fo:border-bottom="none" fo:background-color="#ffffcc" fo:border-left="none" fo:border-right="0.039cm double #000000" style:border-line-width-right="0.002cm 0.035cm 0.002cm" fo:border-top="none"/>
    </style:style>
    <style:style style:name="ce15" style:family="table-cell" style:parent-style-name="Default" style:data-style-name="N122">
      <style:table-cell-properties fo:border-bottom="none" fo:background-color="#ffffcc" fo:border-left="none" fo:border-right="0.039cm double #000000" style:border-line-width-right="0.002cm 0.035cm 0.002cm" fo:border-top="none"/>
      <style:text-properties fo:font-size="8pt" style:font-size-asian="8pt" style:font-size-complex="8pt"/>
    </style:style>
    <style:style style:name="ce16" style:family="table-cell" style:parent-style-name="Default" style:data-style-name="N117">
      <style:table-cell-properties fo:border-bottom="0.039cm double #000000" style:border-line-width-bottom="0.002cm 0.035cm 0.002cm" fo:background-color="#ffffcc" fo:border-left="none" fo:border-right="none" fo:border-top="none" style:vertical-align="top"/>
    </style:style>
    <style:style style:name="ce17" style:family="table-cell" style:parent-style-name="Default">
      <style:table-cell-properties fo:border-bottom="0.018cm solid #000000" style:text-align-source="fix" style:repeat-content="false" fo:background-color="transparent" fo:wrap-option="wrap" fo:border-left="0.035cm solid #000000" fo:border-right="0.035cm solid #000000" fo:border-top="0.039cm double #000000" style:border-line-width-top="0.002cm 0.035cm 0.002cm" style:vertical-align="top"/>
      <style:paragraph-properties fo:text-align="center" fo:margin-left="0cm"/>
      <style:text-properties style:use-window-font-color="true"/>
    </style:style>
    <style:style style:name="ce18" style:family="table-cell" style:parent-style-name="Default" style:data-style-name="N115">
      <style:table-cell-properties fo:border-bottom="none" fo:background-color="transparent" fo:border-left="0.035cm solid #000000" fo:border-right="0.035cm solid #000000" fo:border-top="none"/>
    </style:style>
    <style:style style:name="ce19" style:family="table-cell" style:parent-style-name="Default">
      <style:table-cell-properties fo:border-bottom="0.039cm double #000000" style:border-line-width-bottom="0.002cm 0.035cm 0.002cm" fo:background-color="#ffcc99" fo:border-left="0.039cm double #000000" style:border-line-width-left="0.002cm 0.035cm 0.002cm" fo:border-right="none" fo:border-top="0.039cm double #000000" style:border-line-width-top="0.002cm 0.035cm 0.002cm"/>
      <style:text-properties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fo:border-bottom="0.039cm double #000000" style:border-line-width-bottom="0.002cm 0.035cm 0.002cm" fo:wrap-option="wrap" fo:border-left="none" fo:border-right="0.039cm double #000000" style:border-line-width-right="0.002cm 0.035cm 0.002cm" fo:border-top="0.039cm double #000000" style:border-line-width-top="0.002cm 0.035cm 0.002cm" style:vertical-align="top"/>
    </style:style>
    <style:style style:name="ce22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39cm double #000000" style:border-line-width-top="0.002cm 0.035cm 0.002cm" style:vertical-align="top"/>
      <style:paragraph-properties fo:text-align="center" fo:margin-left="0cm"/>
      <style:text-properties style:use-window-font-color="true"/>
    </style:style>
    <style:style style:name="ce23" style:family="table-cell" style:parent-style-name="Default" style:data-style-name="N115">
      <style:table-cell-properties fo:background-color="transparent"/>
    </style:style>
    <style:style style:name="ce24" style:family="table-cell" style:parent-style-name="Default">
      <style:table-cell-properties fo:border-bottom="none" fo:background-color="#ffcc99" style:text-align-source="fix" style:repeat-content="false" fo:border-left="none" fo:border-right="0.039cm double #000000" style:border-line-width-right="0.002cm 0.035cm 0.002cm" fo:border-top="0.039cm double #000000" style:border-line-width-top="0.002cm 0.035cm 0.002cm"/>
      <style:paragraph-properties fo:text-align="end" fo:margin-left="0cm"/>
      <style:text-properties fo:font-size="16pt" style:font-size-asian="16pt" style:font-size-complex="16pt"/>
    </style:style>
    <style:style style:name="ce25" style:family="table-cell" style:parent-style-name="Default" style:data-style-name="N120">
      <style:table-cell-properties fo:border-bottom="none" fo:background-color="#ffcc99" fo:border-left="none" fo:border-right="0.039cm double #000000" style:border-line-width-right="0.002cm 0.035cm 0.002cm" fo:border-top="none"/>
    </style:style>
    <style:style style:name="ce26" style:family="table-cell" style:parent-style-name="Default" style:data-style-name="N121">
      <style:table-cell-properties fo:border-bottom="none" fo:background-color="#ffcc99" fo:border-left="none" fo:border-right="0.039cm double #000000" style:border-line-width-right="0.002cm 0.035cm 0.002cm" fo:border-top="none"/>
    </style:style>
    <style:style style:name="ce27" style:family="table-cell" style:parent-style-name="Default">
      <style:table-cell-properties style:vertical-align="top"/>
    </style:style>
    <style:style style:name="ce28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39cm double #000000" style:border-line-width-right="0.002cm 0.035cm 0.002cm" fo:border-top="0.039cm double #000000" style:border-line-width-top="0.002cm 0.035cm 0.002cm" style:vertical-align="top"/>
      <style:paragraph-properties fo:text-align="center" fo:margin-left="0cm"/>
      <style:text-properties style:use-window-font-color="true"/>
    </style:style>
    <style:style style:name="ce29" style:family="table-cell" style:parent-style-name="Default" style:data-style-name="N115">
      <style:table-cell-properties fo:border-bottom="none" fo:background-color="transparent" fo:border-left="none" fo:border-right="0.039cm double #000000" style:border-line-width-right="0.002cm 0.035cm 0.002cm" fo:border-top="none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table table:name="Leistung" table:style-name="ta1" table:print-ranges="Leistung.A1:Leistung.AB55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9"/>
        <table:table-column table:style-name="co5" table:number-columns-repeated="24" table:default-cell-style-name="Default"/>
        <table:table-row table:style-name="ro1">
          <table:table-cell table:style-name="ce1" office:value-type="string">
            <text:p>Weg-Zeit- und Geschwindigkeit-Zeit-Diagramm</text:p>
          </table:table-cell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2" office:value-type="string" table:number-columns-spanned="27" table:number-rows-spanned="1">
            <text:p>Ein Kind steht auf einer Rheinbrücke und wirft s = 10 m über dem Wasser einen Stein senkrecht nach oben. t=2,5 s später plumpst der Stein ins Wasser. a) Wie groß war die Anfangsgeschwindigkeit v<text:span text:style-name="T1">0</text:span> <text:s/>des Steines? b)Wie hoch ist die Steighöhe h über dem Abwurfpunkt?</text:p>
          </table:table-cell>
          <table:covered-table-cell table:style-name="Default"/>
          <table:covered-table-cell table:style-name="Default"/>
          <table:covered-table-cell table:style-name="Default"/>
          <table:covered-table-cell table:number-columns-repeated="8"/>
          <table:covered-table-cell>
            <draw:frame table:end-cell-address="Leistung.T3" table:end-x="0.313cm" table:end-y="0.57cm" draw:z-index="0" draw:style-name="gr1" svg:width="3.511cm" svg:height="1.037cm" svg:x="0.283cm" svg:y="0.94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8"/>
          <table:covered-table-cell>
            <draw:frame table:end-cell-address="Leistung.Z3" table:end-x="0.481cm" table:end-y="0.373cm" draw:z-index="1" draw:style-name="gr1" svg:width="2.069cm" svg:height="0.551cm" svg:x="0.401cm" svg:y="1.237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number-columns-repeated="5"/>
          <table:table-cell/>
        </table:table-row>
        <table:table-row table:style-name="ro1">
          <table:table-cell table:style-name="ce1" office:value-type="string">
            <text:p>Aufgabe</text:p>
          </table:table-cell>
          <table:table-cell table:style-name="Default" table:number-columns-repeated="3"/>
          <table:table-cell table:number-columns-repeated="2"/>
          <table:table-cell table:style-name="ce7"/>
          <table:table-cell table:number-columns-repeated="21"/>
        </table:table-row>
        <table:table-row table:style-name="ro3">
          <table:table-cell table:style-name="Default" office:value-type="string">
            <text:p>1) Erstellen Sie das Weg-Zeit-Diagramm für o.g. Aufgabe mit einer Tabellenkalkulation.</text:p>
          </table:table-cell>
          <table:table-cell table:style-name="Default" table:number-columns-repeated="3"/>
          <table:table-cell table:number-columns-repeated="2"/>
          <table:table-cell table:style-name="ce7"/>
          <table:table-cell table:number-columns-repeated="21"/>
        </table:table-row>
        <table:table-row table:style-name="ro4">
          <table:table-cell table:style-name="Default" office:value-type="string">
            <text:p>2) Lösen Sie die Aufgabe mit dem Diagramm durch Ausprobieren.</text:p>
          </table:table-cell>
          <table:table-cell table:style-name="Default" table:number-columns-repeated="3"/>
          <table:table-cell table:number-columns-repeated="24"/>
        </table:table-row>
        <table:table-row table:style-name="ro4">
          <table:table-cell table:style-name="Default" office:value-type="string">
            <text:p>3) Ergänzen Sie in dem Diagramm ein Geschwindigkeits-Zeit-Diagramm mit eine 2. y-Achse.</text:p>
          </table:table-cell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ce3" office:value-type="string">
            <text:p>Eingaben</text:p>
          </table:table-cell>
          <table:table-cell table:style-name="ce12"/>
          <table:table-cell table:style-name="ce19"/>
          <table:table-cell table:style-name="ce24" office:value-type="string">
            <text:p>Ausgaben</text:p>
          </table:table-cell>
          <table:table-cell office:value-type="string">
            <text:p>Spalten „Nr“ und „s“ markieren – Einfügen – Diagramm – Linien</text:p>
            <draw:frame table:end-cell-address="Leistung.Y24" table:end-x="0.171cm" table:end-y="0.299cm" draw:z-index="3" draw:style-name="gr2" svg:width="10cm" svg:height="7.808cm" svg:x="0.117cm" svg:y="0.663cm">
              <draw:object draw:notify-on-update-of-ranges="Leistung.A14:Leistung.A55 Leistung.C13:Leistung.C13 Leistung.C14:Leistung.C5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3"/>
        </table:table-row>
        <table:table-row table:style-name="ro5">
          <table:table-cell table:style-name="ce4" office:value-type="string">
            <text:p>s<text:span text:style-name="T2">0</text:span> =</text:p>
          </table:table-cell>
          <table:table-cell table:style-name="ce13" office:value-type="float" office:value="0">
            <text:p>0,00 m</text:p>
          </table:table-cell>
          <table:table-cell table:style-name="ce20" office:value-type="string">
            <text:p>s<text:span text:style-name="T2">max</text:span> =</text:p>
          </table:table-cell>
          <table:table-cell table:style-name="ce25" table:formula="of:=MAX([.C14:.C105])" office:value-type="float" office:value="3.47678465199286">
            <text:p>3,48 m</text:p>
          </table:table-cell>
          <table:table-cell table:number-columns-repeated="24"/>
        </table:table-row>
        <table:table-row table:style-name="ro5">
          <table:table-cell table:style-name="ce5" office:value-type="string">
            <text:p>v<text:span text:style-name="T2">0</text:span> =</text:p>
          </table:table-cell>
          <table:table-cell table:style-name="ce14" office:value-type="float" office:value="8.26">
            <text:p>8,26 m/s</text:p>
          </table:table-cell>
          <table:table-cell table:style-name="ce20" office:value-type="string">
            <text:p>s<text:span text:style-name="T2">min</text:span> =</text:p>
          </table:table-cell>
          <table:table-cell table:style-name="ce26" table:formula="of:=MIN([.C14:.C105])" office:value-type="float" office:value="-10.00625">
            <text:p>-10,01 m/s</text:p>
          </table:table-cell>
          <table:table-cell table:number-columns-repeated="24"/>
        </table:table-row>
        <table:table-row table:style-name="ro5">
          <table:table-cell table:style-name="ce5" office:value-type="string">
            <text:p>a =</text:p>
          </table:table-cell>
          <table:table-cell table:style-name="ce15" office:value-type="float" office:value="-9.81">
            <text:p>-9,81 m/s²</text:p>
          </table:table-cell>
          <table:table-cell table:style-name="ce20" office:value-type="string">
            <text:p>v<text:span text:style-name="T2">min</text:span> =</text:p>
          </table:table-cell>
          <table:table-cell table:style-name="ce26" table:formula="of:=MIN([.D14:.D105])" office:value-type="float" office:value="-16.265">
            <text:p>-16,27 m/s</text:p>
          </table:table-cell>
          <table:table-cell table:number-columns-repeated="24"/>
        </table:table-row>
        <table:table-row table:style-name="ro5">
          <table:table-cell table:style-name="ce6" office:value-type="string">
            <text:p>t<text:span text:style-name="T2">max</text:span> =</text:p>
          </table:table-cell>
          <table:table-cell table:style-name="ce16" office:value-type="float" office:value="2.5">
            <text:p>2,500 s</text:p>
          </table:table-cell>
          <table:table-cell table:style-name="ce21" office:value-type="string" table:number-columns-spanned="2" table:number-rows-spanned="1">
            <text:p>(für das Diagramm)</text:p>
          </table:table-cell>
          <table:covered-table-cell table:style-name="ce27"/>
          <table:table-cell table:number-columns-repeated="24"/>
        </table:table-row>
        <table:table-row table:style-name="ro6">
          <table:table-cell table:style-name="ce7"/>
          <table:table-cell table:style-name="Default" table:number-columns-repeated="3"/>
          <table:table-cell table:number-columns-repeated="24"/>
        </table:table-row>
        <table:table-row table:style-name="ro7">
          <table:table-cell table:style-name="ce8" office:value-type="string">
            <text:p>Nr.</text:p>
          </table:table-cell>
          <table:table-cell table:style-name="ce17" office:value-type="string">
            <text:p>t in ms</text:p>
          </table:table-cell>
          <table:table-cell table:style-name="ce22" office:value-type="string">
            <text:p>s in m</text:p>
          </table:table-cell>
          <table:table-cell table:style-name="ce28" office:value-type="string">
            <text:p>v in m/s</text:p>
          </table:table-cell>
          <table:table-cell table:number-columns-repeated="24"/>
        </table:table-row>
        <table:table-row table:style-name="ro3">
          <table:table-cell table:style-name="ce9" office:value-type="float" office:value="0">
            <text:p>0</text:p>
          </table:table-cell>
          <table:table-cell table:formula="of:=N([.B13])" office:value-type="float" office:value="0">
            <text:p>0,000</text:p>
          </table:table-cell>
          <table:table-cell table:formula="of:=0.5*[.$B$10]*[.B14]^2+[.$B$9]*[.B14]+[.$B$8]" office:value-type="float" office:value="0">
            <text:p>0,000</text:p>
          </table:table-cell>
          <table:table-cell table:formula="of:=[.$B$10]*[.B14]+[.$B$9]" office:value-type="float" office:value="8.26">
            <text:p>8,260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14]+[.$B$11]/(ROWS([.B14:.B55])-1)" office:value-type="float" office:value="0.0609756097560976">
            <text:p>0,061</text:p>
          </table:table-cell>
          <table:table-cell table:formula="of:=0.5*[.$B$10]*[.B15]^2+[.$B$9]*[.B15]+[.$B$8]" office:value-type="float" office:value="0.485421624033314">
            <text:p>0,485</text:p>
          </table:table-cell>
          <table:table-cell table:formula="of:=[.$B$10]*[.B15]+[.$B$9]" office:value-type="float" office:value="7.66182926829268">
            <text:p>7,662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15]+[.$B$11]/(ROWS([.B15:.B56])-1)" office:value-type="float" office:value="0.121951219512195">
            <text:p>0,122</text:p>
          </table:table-cell>
          <table:table-cell table:formula="of:=0.5*[.$B$10]*[.B16]^2+[.$B$9]*[.B16]+[.$B$8]" office:value-type="float" office:value="0.934369422962522">
            <text:p>0,934</text:p>
          </table:table-cell>
          <table:table-cell table:formula="of:=[.$B$10]*[.B16]+[.$B$9]" office:value-type="float" office:value="7.06365853658537">
            <text:p>7,064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16]+[.$B$11]/(ROWS([.B16:.B57])-1)" office:value-type="float" office:value="0.182926829268293">
            <text:p>0,183</text:p>
          </table:table-cell>
          <table:table-cell table:formula="of:=0.5*[.$B$10]*[.B17]^2+[.$B$9]*[.B17]+[.$B$8]" office:value-type="float" office:value="1.34684339678763">
            <text:p>1,347</text:p>
          </table:table-cell>
          <table:table-cell table:formula="of:=[.$B$10]*[.B17]+[.$B$9]" office:value-type="float" office:value="6.46548780487805">
            <text:p>6,465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17]+[.$B$11]/(ROWS([.B17:.B58])-1)" office:value-type="float" office:value="0.24390243902439">
            <text:p>0,244</text:p>
          </table:table-cell>
          <table:table-cell table:formula="of:=0.5*[.$B$10]*[.B18]^2+[.$B$9]*[.B18]+[.$B$8]" office:value-type="float" office:value="1.72284354550863">
            <text:p>1,723</text:p>
          </table:table-cell>
          <table:table-cell table:formula="of:=[.$B$10]*[.B18]+[.$B$9]" office:value-type="float" office:value="5.86731707317073">
            <text:p>5,867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18]+[.$B$11]/(ROWS([.B18:.B59])-1)" office:value-type="float" office:value="0.304878048780488">
            <text:p>0,305</text:p>
          </table:table-cell>
          <table:table-cell table:formula="of:=0.5*[.$B$10]*[.B19]^2+[.$B$9]*[.B19]+[.$B$8]" office:value-type="float" office:value="2.06236986912552">
            <text:p>2,062</text:p>
          </table:table-cell>
          <table:table-cell table:formula="of:=[.$B$10]*[.B19]+[.$B$9]" office:value-type="float" office:value="5.26914634146342">
            <text:p>5,269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19]+[.$B$11]/(ROWS([.B19:.B60])-1)" office:value-type="float" office:value="0.365853658536585">
            <text:p>0,366</text:p>
          </table:table-cell>
          <table:table-cell table:formula="of:=0.5*[.$B$10]*[.B20]^2+[.$B$9]*[.B20]+[.$B$8]" office:value-type="float" office:value="2.36542236763831">
            <text:p>2,365</text:p>
          </table:table-cell>
          <table:table-cell table:formula="of:=[.$B$10]*[.B20]+[.$B$9]" office:value-type="float" office:value="4.6709756097561">
            <text:p>4,671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20]+[.$B$11]/(ROWS([.B20:.B61])-1)" office:value-type="float" office:value="0.426829268292683">
            <text:p>0,427</text:p>
          </table:table-cell>
          <table:table-cell table:formula="of:=0.5*[.$B$10]*[.B21]^2+[.$B$9]*[.B21]+[.$B$8]" office:value-type="float" office:value="2.632001041047">
            <text:p>2,632</text:p>
          </table:table-cell>
          <table:table-cell table:formula="of:=[.$B$10]*[.B21]+[.$B$9]" office:value-type="float" office:value="4.07280487804878">
            <text:p>4,073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21]+[.$B$11]/(ROWS([.B21:.B62])-1)" office:value-type="float" office:value="0.487804878048781">
            <text:p>0,488</text:p>
          </table:table-cell>
          <table:table-cell table:formula="of:=0.5*[.$B$10]*[.B22]^2+[.$B$9]*[.B22]+[.$B$8]" office:value-type="float" office:value="2.86210588935158">
            <text:p>2,862</text:p>
          </table:table-cell>
          <table:table-cell table:formula="of:=[.$B$10]*[.B22]+[.$B$9]" office:value-type="float" office:value="3.47463414634146">
            <text:p>3,475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22]+[.$B$11]/(ROWS([.B22:.B63])-1)" office:value-type="float" office:value="0.548780487804878">
            <text:p>0,549</text:p>
          </table:table-cell>
          <table:table-cell table:formula="of:=0.5*[.$B$10]*[.B23]^2+[.$B$9]*[.B23]+[.$B$8]" office:value-type="float" office:value="3.05573691255205">
            <text:p>3,056</text:p>
          </table:table-cell>
          <table:table-cell table:formula="of:=[.$B$10]*[.B23]+[.$B$9]" office:value-type="float" office:value="2.87646341463414">
            <text:p>2,876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23]+[.$B$11]/(ROWS([.B23:.B64])-1)" office:value-type="float" office:value="0.609756097560976">
            <text:p>0,610</text:p>
          </table:table-cell>
          <table:table-cell table:formula="of:=0.5*[.$B$10]*[.B24]^2+[.$B$9]*[.B24]+[.$B$8]" office:value-type="float" office:value="3.21289411064842">
            <text:p>3,213</text:p>
          </table:table-cell>
          <table:table-cell table:formula="of:=[.$B$10]*[.B24]+[.$B$9]" office:value-type="float" office:value="2.27829268292683">
            <text:p>2,278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24]+[.$B$11]/(ROWS([.B24:.B65])-1)" office:value-type="float" office:value="0.670731707317073">
            <text:p>0,671</text:p>
          </table:table-cell>
          <table:table-cell table:formula="of:=0.5*[.$B$10]*[.B25]^2+[.$B$9]*[.B25]+[.$B$8]" office:value-type="float" office:value="3.33357748364069">
            <text:p>3,334</text:p>
          </table:table-cell>
          <table:table-cell table:formula="of:=[.$B$10]*[.B25]+[.$B$9]" office:value-type="float" office:value="1.68012195121951">
            <text:p>1,680</text:p>
          </table:table-cell>
          <table:table-cell office:value-type="string">
            <text:p>Spalten „Nr“ bis „v“ markieren – Einfügen – Diagramm – xy-Diagramm</text:p>
          </table:table-cell>
          <table:table-cell table:number-columns-repeated="23"/>
        </table:table-row>
        <table:table-row table:style-name="ro3">
          <table:table-cell table:style-name="ce10"/>
          <table:table-cell table:formula="of:=[.B25]+[.$B$11]/(ROWS([.B25:.B66])-1)" office:value-type="float" office:value="0.731707317073171">
            <text:p>0,732</text:p>
          </table:table-cell>
          <table:table-cell table:formula="of:=0.5*[.$B$10]*[.B26]^2+[.$B$9]*[.B26]+[.$B$8]" office:value-type="float" office:value="3.41778703152885">
            <text:p>3,418</text:p>
          </table:table-cell>
          <table:table-cell table:formula="of:=[.$B$10]*[.B26]+[.$B$9]" office:value-type="float" office:value="1.08195121951219">
            <text:p>1,082</text:p>
          </table:table-cell>
          <table:table-cell>
            <draw:frame table:end-cell-address="Leistung.Y43" table:end-x="0.347cm" table:end-y="0.401cm" draw:z-index="2" draw:style-name="gr2" svg:width="10cm" svg:height="7.998cm" svg:x="0.293cm" svg:y="0.056cm">
              <draw:object draw:notify-on-update-of-ranges="Leistung.A14:Leistung.A105 Leistung.C13:Leistung.C13 Leistung.C14:Leistung.C105 Leistung.B14:Leistung.B105 Leistung.D13:Leistung.D13 Leistung.D14:Leistung.D105 Leistung.B14:Leistung.B10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3"/>
        </table:table-row>
        <table:table-row table:style-name="ro3">
          <table:table-cell table:style-name="ce10"/>
          <table:table-cell table:formula="of:=[.B26]+[.$B$11]/(ROWS([.B26:.B67])-1)" office:value-type="float" office:value="0.792682926829269">
            <text:p>0,793</text:p>
          </table:table-cell>
          <table:table-cell table:formula="of:=0.5*[.$B$10]*[.B27]^2+[.$B$9]*[.B27]+[.$B$8]" office:value-type="float" office:value="3.46552275431291">
            <text:p>3,466</text:p>
          </table:table-cell>
          <table:table-cell table:formula="of:=[.$B$10]*[.B27]+[.$B$9]" office:value-type="float" office:value="0.483780487804875">
            <text:p>0,484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27]+[.$B$11]/(ROWS([.B27:.B68])-1)" office:value-type="float" office:value="0.853658536585366">
            <text:p>0,854</text:p>
          </table:table-cell>
          <table:table-cell table:formula="of:=0.5*[.$B$10]*[.B28]^2+[.$B$9]*[.B28]+[.$B$8]" office:value-type="float" office:value="3.47678465199286">
            <text:p>3,477</text:p>
          </table:table-cell>
          <table:table-cell table:formula="of:=[.$B$10]*[.B28]+[.$B$9]" office:value-type="float" office:value="-0.114390243902443">
            <text:p>-0,114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28]+[.$B$11]/(ROWS([.B28:.B69])-1)" office:value-type="float" office:value="0.914634146341464">
            <text:p>0,915</text:p>
          </table:table-cell>
          <table:table-cell table:formula="of:=0.5*[.$B$10]*[.B29]^2+[.$B$9]*[.B29]+[.$B$8]" office:value-type="float" office:value="3.45157272456871">
            <text:p>3,452</text:p>
          </table:table-cell>
          <table:table-cell table:formula="of:=[.$B$10]*[.B29]+[.$B$9]" office:value-type="float" office:value="-0.71256097560976">
            <text:p>-0,713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29]+[.$B$11]/(ROWS([.B29:.B70])-1)" office:value-type="float" office:value="0.975609756097561">
            <text:p>0,976</text:p>
          </table:table-cell>
          <table:table-cell table:formula="of:=0.5*[.$B$10]*[.B30]^2+[.$B$9]*[.B30]+[.$B$8]" office:value-type="float" office:value="3.38988697204045">
            <text:p>3,390</text:p>
          </table:table-cell>
          <table:table-cell table:formula="of:=[.$B$10]*[.B30]+[.$B$9]" office:value-type="float" office:value="-1.31073170731708">
            <text:p>-1,311</text:p>
          </table:table-cell>
          <table:table-cell table:number-columns-repeated="24"/>
        </table:table-row>
        <table:table-row table:style-name="ro3">
          <table:table-cell office:value-type="float" office:value="1">
            <text:p>1</text:p>
          </table:table-cell>
          <table:table-cell table:formula="of:=[.B30]+[.$B$11]/(ROWS([.B30:.B71])-1)" office:value-type="float" office:value="1.03658536585366">
            <text:p>1,037</text:p>
          </table:table-cell>
          <table:table-cell table:formula="of:=0.5*[.$B$10]*[.B31]^2+[.$B$9]*[.B31]+[.$B$8]" office:value-type="float" office:value="3.29172739440809">
            <text:p>3,292</text:p>
          </table:table-cell>
          <table:table-cell table:formula="of:=[.$B$10]*[.B31]+[.$B$9]" office:value-type="float" office:value="-1.9089024390244">
            <text:p>-1,909</text:p>
          </table:table-cell>
          <table:table-cell table:number-columns-repeated="24"/>
        </table:table-row>
        <table:table-row table:style-name="ro3">
          <table:table-cell table:style-name="ce10"/>
          <table:table-cell table:formula="of:=[.B31]+[.$B$11]/(ROWS([.B31:.B72])-1)" office:value-type="float" office:value="1.09756097560976">
            <text:p>1,098</text:p>
          </table:table-cell>
          <table:table-cell table:formula="of:=0.5*[.$B$10]*[.B32]^2+[.$B$9]*[.B32]+[.$B$8]" office:value-type="float" office:value="3.15709399167162">
            <text:p>3,157</text:p>
          </table:table-cell>
          <table:table-cell table:formula="of:=[.$B$10]*[.B32]+[.$B$9]" office:value-type="float" office:value="-2.50707317073171">
            <text:p>-2,507</text:p>
          </table:table-cell>
          <table:table-cell table:number-columns-repeated="24"/>
        </table:table-row>
        <table:table-row table:style-name="ro4">
          <table:table-cell/>
          <table:table-cell table:formula="of:=[.B32]+[.$B$11]/(ROWS([.B32:.B73])-1)" office:value-type="float" office:value="1.15853658536585">
            <text:p>1,159</text:p>
          </table:table-cell>
          <table:table-cell table:formula="of:=0.5*[.$B$10]*[.B33]^2+[.$B$9]*[.B33]+[.$B$8]" office:value-type="float" office:value="2.98598676383105">
            <text:p>2,986</text:p>
          </table:table-cell>
          <table:table-cell table:formula="of:=[.$B$10]*[.B33]+[.$B$9]" office:value-type="float" office:value="-3.10524390243903">
            <text:p>-3,105</text:p>
          </table:table-cell>
          <table:table-cell table:number-columns-repeated="24"/>
        </table:table-row>
        <table:table-row table:style-name="ro4">
          <table:table-cell/>
          <table:table-cell table:formula="of:=[.B33]+[.$B$11]/(ROWS([.B33:.B74])-1)" office:value-type="float" office:value="1.21951219512195">
            <text:p>1,220</text:p>
          </table:table-cell>
          <table:table-cell table:formula="of:=0.5*[.$B$10]*[.B34]^2+[.$B$9]*[.B34]+[.$B$8]" office:value-type="float" office:value="2.77840571088637">
            <text:p>2,778</text:p>
          </table:table-cell>
          <table:table-cell table:formula="of:=[.$B$10]*[.B34]+[.$B$9]" office:value-type="float" office:value="-3.70341463414635">
            <text:p>-3,703</text:p>
          </table:table-cell>
          <table:table-cell table:number-columns-repeated="24"/>
        </table:table-row>
        <table:table-row table:style-name="ro4">
          <table:table-cell/>
          <table:table-cell table:formula="of:=[.B34]+[.$B$11]/(ROWS([.B34:.B75])-1)" office:value-type="float" office:value="1.28048780487805">
            <text:p>1,280</text:p>
          </table:table-cell>
          <table:table-cell table:formula="of:=0.5*[.$B$10]*[.B35]^2+[.$B$9]*[.B35]+[.$B$8]" office:value-type="float" office:value="2.53435083283759">
            <text:p>2,534</text:p>
          </table:table-cell>
          <table:table-cell table:formula="of:=[.$B$10]*[.B35]+[.$B$9]" office:value-type="float" office:value="-4.30158536585367">
            <text:p>-4,302</text:p>
          </table:table-cell>
          <table:table-cell table:number-columns-repeated="24"/>
        </table:table-row>
        <table:table-row table:style-name="ro4">
          <table:table-cell/>
          <table:table-cell table:formula="of:=[.B35]+[.$B$11]/(ROWS([.B35:.B76])-1)" office:value-type="float" office:value="1.34146341463415">
            <text:p>1,341</text:p>
          </table:table-cell>
          <table:table-cell table:formula="of:=0.5*[.$B$10]*[.B36]^2+[.$B$9]*[.B36]+[.$B$8]" office:value-type="float" office:value="2.25382212968471">
            <text:p>2,254</text:p>
          </table:table-cell>
          <table:table-cell table:formula="of:=[.$B$10]*[.B36]+[.$B$9]" office:value-type="float" office:value="-4.89975609756098">
            <text:p>-4,900</text:p>
          </table:table-cell>
          <table:table-cell table:number-columns-repeated="24"/>
        </table:table-row>
        <table:table-row table:style-name="ro4">
          <table:table-cell/>
          <table:table-cell table:formula="of:=[.B36]+[.$B$11]/(ROWS([.B36:.B77])-1)" office:value-type="float" office:value="1.40243902439024">
            <text:p>1,402</text:p>
          </table:table-cell>
          <table:table-cell table:formula="of:=0.5*[.$B$10]*[.B37]^2+[.$B$9]*[.B37]+[.$B$8]" office:value-type="float" office:value="1.93681960142772">
            <text:p>1,937</text:p>
          </table:table-cell>
          <table:table-cell table:formula="of:=[.$B$10]*[.B37]+[.$B$9]" office:value-type="float" office:value="-5.4979268292683">
            <text:p>-5,498</text:p>
          </table:table-cell>
          <table:table-cell table:number-columns-repeated="24"/>
        </table:table-row>
        <table:table-row table:style-name="ro4">
          <table:table-cell/>
          <table:table-cell table:formula="of:=[.B37]+[.$B$11]/(ROWS([.B37:.B78])-1)" office:value-type="float" office:value="1.46341463414634">
            <text:p>1,463</text:p>
          </table:table-cell>
          <table:table-cell table:formula="of:=0.5*[.$B$10]*[.B38]^2+[.$B$9]*[.B38]+[.$B$8]" office:value-type="float" office:value="1.58334324806662">
            <text:p>1,583</text:p>
          </table:table-cell>
          <table:table-cell table:formula="of:=[.$B$10]*[.B38]+[.$B$9]" office:value-type="float" office:value="-6.09609756097562">
            <text:p>-6,096</text:p>
          </table:table-cell>
          <table:table-cell table:number-columns-repeated="24"/>
        </table:table-row>
        <table:table-row table:style-name="ro4">
          <table:table-cell office:value-type="float" office:value="2">
            <text:p>2</text:p>
          </table:table-cell>
          <table:table-cell table:formula="of:=[.B38]+[.$B$11]/(ROWS([.B38:.B79])-1)" office:value-type="float" office:value="1.52439024390244">
            <text:p>1,524</text:p>
          </table:table-cell>
          <table:table-cell table:formula="of:=0.5*[.$B$10]*[.B39]^2+[.$B$9]*[.B39]+[.$B$8]" office:value-type="float" office:value="1.19339306960142">
            <text:p>1,193</text:p>
          </table:table-cell>
          <table:table-cell table:formula="of:=[.$B$10]*[.B39]+[.$B$9]" office:value-type="float" office:value="-6.69426829268294">
            <text:p>-6,694</text:p>
          </table:table-cell>
          <table:table-cell table:number-columns-repeated="24"/>
        </table:table-row>
        <table:table-row table:style-name="ro4">
          <table:table-cell/>
          <table:table-cell table:formula="of:=[.B39]+[.$B$11]/(ROWS([.B39:.B80])-1)" office:value-type="float" office:value="1.58536585365854">
            <text:p>1,585</text:p>
          </table:table-cell>
          <table:table-cell table:formula="of:=0.5*[.$B$10]*[.B40]^2+[.$B$9]*[.B40]+[.$B$8]" office:value-type="float" office:value="0.766969066032116">
            <text:p>0,767</text:p>
          </table:table-cell>
          <table:table-cell table:formula="of:=[.$B$10]*[.B40]+[.$B$9]" office:value-type="float" office:value="-7.29243902439026">
            <text:p>-7,292</text:p>
          </table:table-cell>
          <table:table-cell table:number-columns-repeated="24"/>
        </table:table-row>
        <table:table-row table:style-name="ro4">
          <table:table-cell/>
          <table:table-cell table:formula="of:=[.B40]+[.$B$11]/(ROWS([.B40:.B81])-1)" office:value-type="float" office:value="1.64634146341464">
            <text:p>1,646</text:p>
          </table:table-cell>
          <table:table-cell table:formula="of:=0.5*[.$B$10]*[.B41]^2+[.$B$9]*[.B41]+[.$B$8]" office:value-type="float" office:value="0.304071237358706">
            <text:p>0,304</text:p>
          </table:table-cell>
          <table:table-cell table:formula="of:=[.$B$10]*[.B41]+[.$B$9]" office:value-type="float" office:value="-7.89060975609757">
            <text:p>-7,891</text:p>
          </table:table-cell>
          <table:table-cell table:number-columns-repeated="24"/>
        </table:table-row>
        <table:table-row table:style-name="ro4">
          <table:table-cell/>
          <table:table-cell table:formula="of:=[.B41]+[.$B$11]/(ROWS([.B41:.B82])-1)" office:value-type="float" office:value="1.70731707317073">
            <text:p>1,707</text:p>
          </table:table-cell>
          <table:table-cell table:formula="of:=0.5*[.$B$10]*[.B42]^2+[.$B$9]*[.B42]+[.$B$8]" office:value-type="float" office:value="-0.195300416418808">
            <text:p>-0,195</text:p>
          </table:table-cell>
          <table:table-cell table:formula="of:=[.$B$10]*[.B42]+[.$B$9]" office:value-type="float" office:value="-8.48878048780489">
            <text:p>-8,489</text:p>
          </table:table-cell>
          <table:table-cell table:number-columns-repeated="24"/>
        </table:table-row>
        <table:table-row table:style-name="ro4">
          <table:table-cell/>
          <table:table-cell table:formula="of:=[.B42]+[.$B$11]/(ROWS([.B42:.B83])-1)" office:value-type="float" office:value="1.76829268292683">
            <text:p>1,768</text:p>
          </table:table-cell>
          <table:table-cell table:formula="of:=0.5*[.$B$10]*[.B43]^2+[.$B$9]*[.B43]+[.$B$8]" office:value-type="float" office:value="-0.731145895300429">
            <text:p>-0,731</text:p>
          </table:table-cell>
          <table:table-cell table:formula="of:=[.$B$10]*[.B43]+[.$B$9]" office:value-type="float" office:value="-9.08695121951221">
            <text:p>-9,087</text:p>
          </table:table-cell>
          <table:table-cell table:number-columns-repeated="24"/>
        </table:table-row>
        <table:table-row table:style-name="ro4">
          <table:table-cell/>
          <table:table-cell table:formula="of:=[.B43]+[.$B$11]/(ROWS([.B43:.B84])-1)" office:value-type="float" office:value="1.82926829268293">
            <text:p>1,829</text:p>
          </table:table-cell>
          <table:table-cell table:formula="of:=0.5*[.$B$10]*[.B44]^2+[.$B$9]*[.B44]+[.$B$8]" office:value-type="float" office:value="-1.30346519928615">
            <text:p>-1,303</text:p>
          </table:table-cell>
          <table:table-cell table:formula="of:=[.$B$10]*[.B44]+[.$B$9]" office:value-type="float" office:value="-9.68512195121952">
            <text:p>-9,685</text:p>
          </table:table-cell>
          <table:table-cell table:number-columns-repeated="24"/>
        </table:table-row>
        <table:table-row table:style-name="ro4">
          <table:table-cell/>
          <table:table-cell table:formula="of:=[.B44]+[.$B$11]/(ROWS([.B44:.B85])-1)" office:value-type="float" office:value="1.89024390243903">
            <text:p>1,890</text:p>
          </table:table-cell>
          <table:table-cell table:formula="of:=0.5*[.$B$10]*[.B45]^2+[.$B$9]*[.B45]+[.$B$8]" office:value-type="float" office:value="-1.91225832837598">
            <text:p>-1,912</text:p>
          </table:table-cell>
          <table:table-cell table:formula="of:=[.$B$10]*[.B45]+[.$B$9]" office:value-type="float" office:value="-10.2832926829268">
            <text:p>-10,283</text:p>
          </table:table-cell>
          <table:table-cell office:value-type="string">
            <text:p>Einstellungen, vorher Doppelklick auf das Diagramm (grauer Rahmen)</text:p>
          </table:table-cell>
          <table:table-cell table:number-columns-repeated="23"/>
        </table:table-row>
        <table:table-row table:style-name="ro4">
          <table:table-cell/>
          <table:table-cell table:formula="of:=[.B45]+[.$B$11]/(ROWS([.B45:.B86])-1)" office:value-type="float" office:value="1.95121951219512">
            <text:p>1,951</text:p>
          </table:table-cell>
          <table:table-cell table:formula="of:=0.5*[.$B$10]*[.B46]^2+[.$B$9]*[.B46]+[.$B$8]" office:value-type="float" office:value="-2.55752528256991">
            <text:p>-2,558</text:p>
          </table:table-cell>
          <table:table-cell table:formula="of:=[.$B$10]*[.B46]+[.$B$9]" office:value-type="float" office:value="-10.8814634146342">
            <text:p>-10,881</text:p>
          </table:table-cell>
          <table:table-cell office:value-type="string">
            <text:p>Einfügen – Titel</text:p>
          </table:table-cell>
          <table:table-cell table:number-columns-repeated="23"/>
        </table:table-row>
        <table:table-row table:style-name="ro4">
          <table:table-cell/>
          <table:table-cell table:formula="of:=[.B46]+[.$B$11]/(ROWS([.B46:.B87])-1)" office:value-type="float" office:value="2.01219512195122">
            <text:p>2,012</text:p>
          </table:table-cell>
          <table:table-cell table:formula="of:=0.5*[.$B$10]*[.B47]^2+[.$B$9]*[.B47]+[.$B$8]" office:value-type="float" office:value="-3.23926606186795">
            <text:p>-3,239</text:p>
          </table:table-cell>
          <table:table-cell table:formula="of:=[.$B$10]*[.B47]+[.$B$9]" office:value-type="float" office:value="-11.4796341463415">
            <text:p>-11,480</text:p>
          </table:table-cell>
          <table:table-cell office:value-type="string">
            <text:p>Einfügen – Legende – Legende anzeigen:aus</text:p>
          </table:table-cell>
          <table:table-cell table:number-columns-repeated="23"/>
        </table:table-row>
        <table:table-row table:style-name="ro4">
          <table:table-cell/>
          <table:table-cell table:formula="of:=[.B47]+[.$B$11]/(ROWS([.B47:.B88])-1)" office:value-type="float" office:value="2.07317073170732">
            <text:p>2,073</text:p>
          </table:table-cell>
          <table:table-cell table:formula="of:=0.5*[.$B$10]*[.B48]^2+[.$B$9]*[.B48]+[.$B$8]" office:value-type="float" office:value="-3.9574806662701">
            <text:p>-3,957</text:p>
          </table:table-cell>
          <table:table-cell table:formula="of:=[.$B$10]*[.B48]+[.$B$9]" office:value-type="float" office:value="-12.0778048780488">
            <text:p>-12,078</text:p>
          </table:table-cell>
          <table:table-cell office:value-type="string">
            <text:p>Einfügen – Achse – sekundäre y-Achse</text:p>
          </table:table-cell>
          <table:table-cell table:number-columns-repeated="23"/>
        </table:table-row>
        <table:table-row table:style-name="ro4">
          <table:table-cell/>
          <table:table-cell table:formula="of:=[.B48]+[.$B$11]/(ROWS([.B48:.B89])-1)" office:value-type="float" office:value="2.13414634146342">
            <text:p>2,134</text:p>
          </table:table-cell>
          <table:table-cell table:formula="of:=0.5*[.$B$10]*[.B49]^2+[.$B$9]*[.B49]+[.$B$8]" office:value-type="float" office:value="-4.71216909577635">
            <text:p>-4,712</text:p>
          </table:table-cell>
          <table:table-cell table:formula="of:=[.$B$10]*[.B49]+[.$B$9]" office:value-type="float" office:value="-12.6759756097561">
            <text:p>-12,676</text:p>
          </table:table-cell>
          <table:table-cell office:value-type="string">
            <text:p>Format – Achse - ..-Achse – Skalierung</text:p>
          </table:table-cell>
          <table:table-cell table:number-columns-repeated="23"/>
        </table:table-row>
        <table:table-row table:style-name="ro4">
          <table:table-cell/>
          <table:table-cell table:formula="of:=[.B49]+[.$B$11]/(ROWS([.B49:.B90])-1)" office:value-type="float" office:value="2.19512195121951">
            <text:p>2,195</text:p>
          </table:table-cell>
          <table:table-cell table:formula="of:=0.5*[.$B$10]*[.B50]^2+[.$B$9]*[.B50]+[.$B$8]" office:value-type="float" office:value="-5.5033313503867">
            <text:p>-5,503</text:p>
          </table:table-cell>
          <table:table-cell table:formula="of:=[.$B$10]*[.B50]+[.$B$9]" office:value-type="float" office:value="-13.2741463414634">
            <text:p>-13,274</text:p>
          </table:table-cell>
          <table:table-cell office:value-type="string">
            <text:p>Format – Achse - ..-Achse – <text:s/>Zahlen – Quellenformat:aus – Format</text:p>
          </table:table-cell>
          <table:table-cell table:number-columns-repeated="23"/>
        </table:table-row>
        <table:table-row table:style-name="ro4">
          <table:table-cell/>
          <table:table-cell table:formula="of:=[.B50]+[.$B$11]/(ROWS([.B50:.B91])-1)" office:value-type="float" office:value="2.25609756097561">
            <text:p>2,256</text:p>
          </table:table-cell>
          <table:table-cell table:formula="of:=0.5*[.$B$10]*[.B51]^2+[.$B$9]*[.B51]+[.$B$8]" office:value-type="float" office:value="-6.33096743010115">
            <text:p>-6,331</text:p>
          </table:table-cell>
          <table:table-cell table:formula="of:=[.$B$10]*[.B51]+[.$B$9]" office:value-type="float" office:value="-13.8723170731707">
            <text:p>-13,872</text:p>
          </table:table-cell>
          <table:table-cell office:value-type="string">
            <text:p>Beschriftung der Linie, Strichstärke</text:p>
          </table:table-cell>
          <table:table-cell table:number-columns-repeated="23"/>
        </table:table-row>
        <table:table-row table:style-name="ro4">
          <table:table-cell/>
          <table:table-cell table:formula="of:=[.B51]+[.$B$11]/(ROWS([.B51:.B92])-1)" office:value-type="float" office:value="2.31707317073171">
            <text:p>2,317</text:p>
          </table:table-cell>
          <table:table-cell table:formula="of:=0.5*[.$B$10]*[.B52]^2+[.$B$9]*[.B52]+[.$B$8]" office:value-type="float" office:value="-7.19507733491972">
            <text:p>-7,195</text:p>
          </table:table-cell>
          <table:table-cell table:formula="of:=[.$B$10]*[.B52]+[.$B$9]" office:value-type="float" office:value="-14.4704878048781">
            <text:p>-14,470</text:p>
          </table:table-cell>
          <table:table-cell/>
          <table:table-cell office:value-type="string">
            <text:p>RMK auf Linie – Objekteigenschaften</text:p>
          </table:table-cell>
          <table:table-cell table:number-columns-repeated="22"/>
        </table:table-row>
        <table:table-row table:style-name="ro4">
          <table:table-cell/>
          <table:table-cell table:formula="of:=[.B52]+[.$B$11]/(ROWS([.B52:.B93])-1)" office:value-type="float" office:value="2.37804878048781">
            <text:p>2,378</text:p>
          </table:table-cell>
          <table:table-cell table:formula="of:=0.5*[.$B$10]*[.B53]^2+[.$B$9]*[.B53]+[.$B$8]" office:value-type="float" office:value="-8.09566106484239">
            <text:p>-8,096</text:p>
          </table:table-cell>
          <table:table-cell table:formula="of:=[.$B$10]*[.B53]+[.$B$9]" office:value-type="float" office:value="-15.0686585365854">
            <text:p>-15,069</text:p>
          </table:table-cell>
          <table:table-cell/>
          <table:table-cell office:value-type="string">
            <text:p>– Datenbeschritung – Kategorie anzeigen:ein</text:p>
          </table:table-cell>
          <table:table-cell table:number-columns-repeated="22"/>
        </table:table-row>
        <table:table-row table:style-name="ro4">
          <table:table-cell/>
          <table:table-cell table:formula="of:=[.B53]+[.$B$11]/(ROWS([.B53:.B94])-1)" office:value-type="float" office:value="2.4390243902439">
            <text:p>2,439</text:p>
          </table:table-cell>
          <table:table-cell table:formula="of:=0.5*[.$B$10]*[.B54]^2+[.$B$9]*[.B54]+[.$B$8]" office:value-type="float" office:value="-9.03271861986915">
            <text:p>-9,033</text:p>
          </table:table-cell>
          <table:table-cell table:formula="of:=[.$B$10]*[.B54]+[.$B$9]" office:value-type="float" office:value="-15.6668292682927">
            <text:p>-15,667</text:p>
          </table:table-cell>
          <table:table-cell/>
          <table:table-cell office:value-type="string">
            <text:p>– Daten - Ausrichten nach: sekundärer y-Achse</text:p>
          </table:table-cell>
          <table:table-cell table:number-columns-repeated="22"/>
        </table:table-row>
        <table:table-row table:style-name="ro4">
          <table:table-cell/>
          <table:table-cell table:formula="of:=[.B54]+[.$B$11]/(ROWS([.B54:.B95])-1)" office:value-type="float" office:value="2.5">
            <text:p>2,500</text:p>
          </table:table-cell>
          <table:table-cell table:formula="of:=0.5*[.$B$10]*[.B55]^2+[.$B$9]*[.B55]+[.$B$8]" office:value-type="float" office:value="-10.00625">
            <text:p>-10,006</text:p>
          </table:table-cell>
          <table:table-cell table:formula="of:=[.$B$10]*[.B55]+[.$B$9]" office:value-type="float" office:value="-16.265">
            <text:p>-16,265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1"/>
      <number:text> Nm</number:text>
    </number:number-style>
    <number:number-style style:name="N110">
      <number:number number:decimal-places="0" number:min-integer-digits="1"/>
      <number:text> kW</number:text>
    </number:number-style>
    <number:number-style style:name="N111">
      <number:number number:decimal-places="0" number:min-integer-digits="1"/>
      <number:text> m/s²</number:text>
    </number:number-style>
    <number:number-style style:name="N112">
      <number:number number:decimal-places="0" number:min-integer-digits="1"/>
      <number:text> m/s</number:text>
    </number:number-style>
    <number:number-style style:name="N113">
      <number:number number:decimal-places="0" number:min-integer-digits="1"/>
      <number:text> m</number:text>
    </number:number-style>
    <number:number-style style:name="N114">
      <number:number number:decimal-places="0" number:min-integer-digits="1"/>
      <number:text> s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  <number:text> s</number:text>
    </number:number-style>
    <number:number-style style:name="N118">
      <number:number number:decimal-places="3" number:min-integer-digits="1"/>
      <number:text> m</number:text>
    </number:number-style>
    <number:number-style style:name="N119">
      <number:number number:decimal-places="1" number:min-integer-digits="1"/>
      <number:text> s</number:text>
    </number:number-style>
    <number:number-style style:name="N120">
      <number:number number:decimal-places="2" number:min-integer-digits="1"/>
      <number:text> m</number:text>
    </number:number-style>
    <number:number-style style:name="N121">
      <number:number number:decimal-places="2" number:min-integer-digits="1"/>
      <number:text> m/s</number:text>
    </number:number-style>
    <number:number-style style:name="N122">
      <number:number number:decimal-places="2" number:min-integer-digits="1"/>
      <number:text> m/s²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09-12-09">09.12.2009</text:date></text:p>
        </style:region-left>
        <style:region-center>
          <text:p><text:title>???</text:title></text:p>
        </style:region-center>
        <style:region-right>
          <text:p>© www.ulrich-rapp.d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09.12.2009</text:date>, <text:time>18:37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lrich Rapp</meta:initial-creator>
    <meta:creation-date>2006-01-17T20:54:04</meta:creation-date>
    <dc:creator>Ulrich Rapp</dc:creator>
    <dc:date>2009-12-09T18:36:56.57</dc:date>
    <meta:printed-by>Ulrich Rapp</meta:printed-by>
    <meta:print-date>2009-12-09T18:35:25.39</meta:print-date>
    <meta:editing-cycles>12</meta:editing-cycles>
    <meta:editing-duration>PT26H29M16S</meta:editing-duration>
    <meta:document-statistic meta:table-count="1" meta:cell-count="16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i>s</math:mi>
        <math:mo math:stretchy="false">=</math:mo>
        <math:mfrac>
          <math:mn>1</math:mn>
          <math:mn>2</math:mn>
        </math:mfrac>
      </math:mrow>
      <math:mrow>
        <math:mrow>
          <math:mrow>
            <math:mi>a</math:mi>
            <math:mo math:stretchy="false">⋅</math:mo>
            <math:msup>
              <math:mi>t</math:mi>
              <math:mn>2</math:mn>
            </math:msup>
          </math:mrow>
          <math:mo math:stretchy="false">+</math:mo>
          <math:mrow>
            <math:msub>
              <math:mi>v</math:mi>
              <math:mn>0</math:mn>
            </math:msub>
            <math:mo math:stretchy="false">⋅</math:mo>
            <math:mi>t</math:mi>
          </math:mrow>
        </math:mrow>
        <math:mo math:stretchy="false">+</math:mo>
        <math:msub>
          <math:mi>s</math:mi>
          <math:mn>0</math:mn>
        </math:msub>
      </math:mrow>
    </math:mrow>
    <math:annotation math:encoding="StarMath 5.0">"" s = {1 over 2} a cdot t^2 + v_0 cdot t + s_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i>v</math:mi>
        <math:mo math:stretchy="false">=</math:mo>
        <math:mrow>
          <math:mrow>
            <math:mi>a</math:mi>
            <math:mo math:stretchy="false">⋅</math:mo>
            <math:mi>t</math:mi>
          </math:mrow>
          <math:mo math:stretchy="false">+</math:mo>
          <math:msub>
            <math:mi>v</math:mi>
            <math:mn>0</math:mn>
          </math:msub>
        </math:mrow>
      </math:mrow>
    </math:mrow>
    <math:annotation math:encoding="StarMath 5.0">"" v = a cdot t + v_0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9">
      <number:number number:decimal-places="1" number:min-integer-digits="1"/>
      <number:text> s</number:text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5" style:family="chart" style:data-style-name="N119">
      <style:chart-properties chart:display-label="true" chart:logarithmic="false" chart:minimum="0" chart:maximum="2.5" chart:interval-major="1" chart:interval-minor-divisor="10" chart:reverse-direction="false" text:line-break="false" chart:link-data-style-to-source="false" chart:visible="true" chart:axis-position="0"/>
      <style:graphic-properties svg:stroke-width="0.02cm" svg:stroke-color="#000000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visible="true" chart:axis-position="0"/>
      <style:graphic-properties svg:stroke-width="0.02cm" svg:stroke-color="#000000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minimum="-18" chart:maximum="9" chart:interval-major="3" chart:reverse-direction="false" text:line-break="false" chart:link-data-style-to-source="false" chart:visible="true" chart:axis-position="end" chart:axis-label-position="near-axis"/>
      <style:graphic-properties svg:stroke-width="0.02cm" svg:stroke-color="#000000"/>
      <style:text-properties fo:color="#0000ff" fo:font-size="8pt" style:font-size-asian="8pt" style:font-size-complex="8pt"/>
    </style:style>
    <style:style style:name="ch11" style:family="chart">
      <style:chart-properties chart:auto-position="true" style:rotation-angle="90"/>
      <style:text-properties fo:color="#0000ff" fo:font-size="9pt" style:font-size-asian="9pt" style:font-size-complex="9pt"/>
    </style:style>
    <style:style style:name="ch12" style:family="chart">
      <style:chart-properties chart:symbol-type="none" chart:data-label-number="none" chart:data-label-text="true" chart:data-label-symbol="false"/>
      <style:graphic-properties draw:stroke="solid" svg:stroke-width="0.05cm" svg:stroke-color="#000000" draw:fill-color="#000000" dr3d:edge-rounding="0%"/>
      <style:text-properties fo:font-size="10pt" style:font-size-asian="6pt" style:font-size-complex="6pt"/>
    </style:style>
    <style:style style:name="ch13" style:family="chart">
      <style:chart-properties chart:symbol-type="none"/>
      <style:graphic-properties draw:stroke="solid" svg:stroke-width="0.05cm" svg:stroke-color="#0000ff" draw:fill-color="#0000ff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7.999cm" chart:class="chart:scatter" chart:style-name="ch1">
        <chart:title svg:x="1.454cm" svg:y="0.16cm" chart:style-name="ch2">
          <text:p>Weg-Geschwindgkeit-Zeit-Diagramm</text:p>
        </chart:title>
        <chart:subtitle svg:x="1.653cm" svg:y="0.822cm" chart:style-name="ch3">
          <text:p>Ein xy-Diagramm stellt Wertepaare dar</text:p>
        </chart:subtitle>
        <chart:plot-area chart:style-name="ch4" table:cell-range-address="Leistung.A14:Leistung.D105 Leistung.C13:Leistung.D13" chart:data-source-has-labels="both" svg:x="0.199cm" svg:y="1.432cm" svg:width="9.603cm" svg:height="6.45cm">
          <chart:axis chart:dimension="x" chart:name="primary-x" chart:style-name="ch5">
            <chart:title svg:x="4.656cm" svg:y="7.443cm" chart:style-name="ch6">
              <text:p>Zeit t</text:p>
            </chart:title>
            <chart:categories table:cell-range-address="Leistung.A14:Leistung.A105"/>
          </chart:axis>
          <chart:axis chart:dimension="y" chart:name="primary-y" chart:style-name="ch7">
            <chart:title svg:x="0.201cm" svg:y="5.177cm" chart:style-name="ch8">
              <text:p>Weg s in m</text:p>
            </chart:title>
            <chart:grid chart:style-name="ch9" chart:class="major"/>
          </chart:axis>
          <chart:axis chart:dimension="y" chart:name="secondary-y" chart:style-name="ch10">
            <chart:title svg:x="9.404cm" svg:y="6.156cm" chart:style-name="ch11">
              <text:p>Geschwindigkeit v in m/s</text:p>
            </chart:title>
          </chart:axis>
          <chart:series chart:attached-axis="primary-y" chart:style-name="ch12" chart:values-cell-range-address="Leistung.C14:Leistung.C105" chart:label-cell-address="Leistung.C13:Leistung.C13" chart:class="chart:scatter">
            <chart:domain table:cell-range-address="Leistung.B14:Leistung.B105"/>
            <chart:data-point chart:repeated="92"/>
          </chart:series>
          <chart:series chart:attached-axis="secondary-y" chart:style-name="ch13" chart:values-cell-range-address="Leistung.D14:Leistung.D105" chart:label-cell-address="Leistung.D13:Leistung.D13" chart:class="chart:scatter">
            <chart:data-point chart:repeated="9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Leistung.C13:Leistung.C13">s in m</text:p>
              </table:table-cell>
              <table:table-cell office:value-type="string">
                <text:p text:id="Leistung.D13:Leistung.D13">v in m/s</text:p>
              </table:table-cell>
            </table:table-row>
          </table:table-header-rows>
          <table:table-rows>
            <table:table-row>
              <table:table-cell office:value-type="string">
                <text:p text:id="Leistung.A14:Leistung.A105">0</text:p>
              </table:table-cell>
              <table:table-cell office:value-type="float" office:value="0">
                <text:p text:id="Leistung.B14:Leistung.B105">0</text:p>
              </table:table-cell>
              <table:table-cell office:value-type="float" office:value="0">
                <text:p text:id="Leistung.C14:Leistung.C105">0</text:p>
              </table:table-cell>
              <table:table-cell office:value-type="float" office:value="8.26">
                <text:p text:id="Leistung.D14:Leistung.D105">8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09756097560976">
                <text:p>0.0609756097560976</text:p>
              </table:table-cell>
              <table:table-cell office:value-type="float" office:value="0.485421624033314">
                <text:p>0.485421624033314</text:p>
              </table:table-cell>
              <table:table-cell office:value-type="float" office:value="7.66182926829268">
                <text:p>7.66182926829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934369422962522">
                <text:p>0.934369422962522</text:p>
              </table:table-cell>
              <table:table-cell office:value-type="float" office:value="7.06365853658537">
                <text:p>7.06365853658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2926829268293">
                <text:p>0.182926829268293</text:p>
              </table:table-cell>
              <table:table-cell office:value-type="float" office:value="1.34684339678763">
                <text:p>1.34684339678763</text:p>
              </table:table-cell>
              <table:table-cell office:value-type="float" office:value="6.46548780487805">
                <text:p>6.465487804878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390243902439">
                <text:p>0.24390243902439</text:p>
              </table:table-cell>
              <table:table-cell office:value-type="float" office:value="1.72284354550863">
                <text:p>1.72284354550863</text:p>
              </table:table-cell>
              <table:table-cell office:value-type="float" office:value="5.86731707317073">
                <text:p>5.86731707317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4878048780488">
                <text:p>0.304878048780488</text:p>
              </table:table-cell>
              <table:table-cell office:value-type="float" office:value="2.06236986912552">
                <text:p>2.06236986912552</text:p>
              </table:table-cell>
              <table:table-cell office:value-type="float" office:value="5.26914634146342">
                <text:p>5.269146341463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5853658536585">
                <text:p>0.365853658536585</text:p>
              </table:table-cell>
              <table:table-cell office:value-type="float" office:value="2.36542236763831">
                <text:p>2.36542236763831</text:p>
              </table:table-cell>
              <table:table-cell office:value-type="float" office:value="4.6709756097561">
                <text:p>4.67097560975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6829268292683">
                <text:p>0.426829268292683</text:p>
              </table:table-cell>
              <table:table-cell office:value-type="float" office:value="2.632001041047">
                <text:p>2.632001041047</text:p>
              </table:table-cell>
              <table:table-cell office:value-type="float" office:value="4.07280487804878">
                <text:p>4.07280487804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87804878048781">
                <text:p>0.487804878048781</text:p>
              </table:table-cell>
              <table:table-cell office:value-type="float" office:value="2.86210588935158">
                <text:p>2.86210588935158</text:p>
              </table:table-cell>
              <table:table-cell office:value-type="float" office:value="3.47463414634146">
                <text:p>3.47463414634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48780487804878">
                <text:p>0.548780487804878</text:p>
              </table:table-cell>
              <table:table-cell office:value-type="float" office:value="3.05573691255205">
                <text:p>3.05573691255205</text:p>
              </table:table-cell>
              <table:table-cell office:value-type="float" office:value="2.87646341463414">
                <text:p>2.876463414634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09756097560976">
                <text:p>0.609756097560976</text:p>
              </table:table-cell>
              <table:table-cell office:value-type="float" office:value="3.21289411064842">
                <text:p>3.21289411064842</text:p>
              </table:table-cell>
              <table:table-cell office:value-type="float" office:value="2.27829268292683">
                <text:p>2.278292682926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70731707317073">
                <text:p>0.670731707317073</text:p>
              </table:table-cell>
              <table:table-cell office:value-type="float" office:value="3.33357748364069">
                <text:p>3.33357748364069</text:p>
              </table:table-cell>
              <table:table-cell office:value-type="float" office:value="1.68012195121951">
                <text:p>1.680121951219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31707317073171">
                <text:p>0.731707317073171</text:p>
              </table:table-cell>
              <table:table-cell office:value-type="float" office:value="3.41778703152885">
                <text:p>3.41778703152885</text:p>
              </table:table-cell>
              <table:table-cell office:value-type="float" office:value="1.08195121951219">
                <text:p>1.081951219512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92682926829269">
                <text:p>0.792682926829269</text:p>
              </table:table-cell>
              <table:table-cell office:value-type="float" office:value="3.46552275431291">
                <text:p>3.46552275431291</text:p>
              </table:table-cell>
              <table:table-cell office:value-type="float" office:value="0.483780487804875">
                <text:p>0.483780487804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53658536585366">
                <text:p>0.853658536585366</text:p>
              </table:table-cell>
              <table:table-cell office:value-type="float" office:value="3.47678465199286">
                <text:p>3.47678465199286</text:p>
              </table:table-cell>
              <table:table-cell office:value-type="float" office:value="-0.114390243902443">
                <text:p>-0.1143902439024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14634146341464">
                <text:p>0.914634146341464</text:p>
              </table:table-cell>
              <table:table-cell office:value-type="float" office:value="3.45157272456871">
                <text:p>3.45157272456871</text:p>
              </table:table-cell>
              <table:table-cell office:value-type="float" office:value="-0.71256097560976">
                <text:p>-0.712560975609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75609756097561">
                <text:p>0.975609756097561</text:p>
              </table:table-cell>
              <table:table-cell office:value-type="float" office:value="3.38988697204045">
                <text:p>3.38988697204045</text:p>
              </table:table-cell>
              <table:table-cell office:value-type="float" office:value="-1.31073170731708">
                <text:p>-1.3107317073170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03658536585366">
                <text:p>1.03658536585366</text:p>
              </table:table-cell>
              <table:table-cell office:value-type="float" office:value="3.29172739440809">
                <text:p>3.29172739440809</text:p>
              </table:table-cell>
              <table:table-cell office:value-type="float" office:value="-1.9089024390244">
                <text:p>-1.9089024390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756097560976">
                <text:p>1.09756097560976</text:p>
              </table:table-cell>
              <table:table-cell office:value-type="float" office:value="3.15709399167162">
                <text:p>3.15709399167162</text:p>
              </table:table-cell>
              <table:table-cell office:value-type="float" office:value="-2.50707317073171">
                <text:p>-2.50707317073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853658536585">
                <text:p>1.15853658536585</text:p>
              </table:table-cell>
              <table:table-cell office:value-type="float" office:value="2.98598676383105">
                <text:p>2.98598676383105</text:p>
              </table:table-cell>
              <table:table-cell office:value-type="float" office:value="-3.10524390243903">
                <text:p>-3.105243902439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1951219512195">
                <text:p>1.21951219512195</text:p>
              </table:table-cell>
              <table:table-cell office:value-type="float" office:value="2.77840571088637">
                <text:p>2.77840571088637</text:p>
              </table:table-cell>
              <table:table-cell office:value-type="float" office:value="-3.70341463414635">
                <text:p>-3.703414634146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8048780487805">
                <text:p>1.28048780487805</text:p>
              </table:table-cell>
              <table:table-cell office:value-type="float" office:value="2.53435083283759">
                <text:p>2.53435083283759</text:p>
              </table:table-cell>
              <table:table-cell office:value-type="float" office:value="-4.30158536585367">
                <text:p>-4.30158536585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4146341463415">
                <text:p>1.34146341463415</text:p>
              </table:table-cell>
              <table:table-cell office:value-type="float" office:value="2.25382212968471">
                <text:p>2.25382212968471</text:p>
              </table:table-cell>
              <table:table-cell office:value-type="float" office:value="-4.89975609756098">
                <text:p>-4.899756097560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0243902439024">
                <text:p>1.40243902439024</text:p>
              </table:table-cell>
              <table:table-cell office:value-type="float" office:value="1.93681960142772">
                <text:p>1.93681960142772</text:p>
              </table:table-cell>
              <table:table-cell office:value-type="float" office:value="-5.4979268292683">
                <text:p>-5.49792682926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6341463414634">
                <text:p>1.46341463414634</text:p>
              </table:table-cell>
              <table:table-cell office:value-type="float" office:value="1.58334324806662">
                <text:p>1.58334324806662</text:p>
              </table:table-cell>
              <table:table-cell office:value-type="float" office:value="-6.09609756097562">
                <text:p>-6.096097560975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2439024390244">
                <text:p>1.52439024390244</text:p>
              </table:table-cell>
              <table:table-cell office:value-type="float" office:value="1.19339306960142">
                <text:p>1.19339306960142</text:p>
              </table:table-cell>
              <table:table-cell office:value-type="float" office:value="-6.69426829268294">
                <text:p>-6.69426829268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8536585365854">
                <text:p>1.58536585365854</text:p>
              </table:table-cell>
              <table:table-cell office:value-type="float" office:value="0.766969066032116">
                <text:p>0.766969066032116</text:p>
              </table:table-cell>
              <table:table-cell office:value-type="float" office:value="-7.29243902439026">
                <text:p>-7.29243902439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4634146341464">
                <text:p>1.64634146341464</text:p>
              </table:table-cell>
              <table:table-cell office:value-type="float" office:value="0.304071237358706">
                <text:p>0.304071237358706</text:p>
              </table:table-cell>
              <table:table-cell office:value-type="float" office:value="-7.89060975609757">
                <text:p>-7.890609756097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731707317073">
                <text:p>1.70731707317073</text:p>
              </table:table-cell>
              <table:table-cell office:value-type="float" office:value="-0.195300416418808">
                <text:p>-0.195300416418808</text:p>
              </table:table-cell>
              <table:table-cell office:value-type="float" office:value="-8.48878048780489">
                <text:p>-8.488780487804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829268292683">
                <text:p>1.76829268292683</text:p>
              </table:table-cell>
              <table:table-cell office:value-type="float" office:value="-0.731145895300429">
                <text:p>-0.731145895300429</text:p>
              </table:table-cell>
              <table:table-cell office:value-type="float" office:value="-9.08695121951221">
                <text:p>-9.086951219512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2926829268293">
                <text:p>1.82926829268293</text:p>
              </table:table-cell>
              <table:table-cell office:value-type="float" office:value="-1.30346519928615">
                <text:p>-1.30346519928615</text:p>
              </table:table-cell>
              <table:table-cell office:value-type="float" office:value="-9.68512195121952">
                <text:p>-9.685121951219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9024390243903">
                <text:p>1.89024390243903</text:p>
              </table:table-cell>
              <table:table-cell office:value-type="float" office:value="-1.91225832837598">
                <text:p>-1.91225832837598</text:p>
              </table:table-cell>
              <table:table-cell office:value-type="float" office:value="-10.2832926829268">
                <text:p>-10.2832926829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121951219512">
                <text:p>1.95121951219512</text:p>
              </table:table-cell>
              <table:table-cell office:value-type="float" office:value="-2.55752528256991">
                <text:p>-2.55752528256991</text:p>
              </table:table-cell>
              <table:table-cell office:value-type="float" office:value="-10.8814634146342">
                <text:p>-10.88146341463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1219512195122">
                <text:p>2.01219512195122</text:p>
              </table:table-cell>
              <table:table-cell office:value-type="float" office:value="-3.23926606186795">
                <text:p>-3.23926606186795</text:p>
              </table:table-cell>
              <table:table-cell office:value-type="float" office:value="-11.4796341463415">
                <text:p>-11.47963414634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7317073170732">
                <text:p>2.07317073170732</text:p>
              </table:table-cell>
              <table:table-cell office:value-type="float" office:value="-3.9574806662701">
                <text:p>-3.9574806662701</text:p>
              </table:table-cell>
              <table:table-cell office:value-type="float" office:value="-12.0778048780488">
                <text:p>-12.07780487804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3414634146342">
                <text:p>2.13414634146342</text:p>
              </table:table-cell>
              <table:table-cell office:value-type="float" office:value="-4.71216909577635">
                <text:p>-4.71216909577635</text:p>
              </table:table-cell>
              <table:table-cell office:value-type="float" office:value="-12.6759756097561">
                <text:p>-12.67597560975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9512195121951">
                <text:p>2.19512195121951</text:p>
              </table:table-cell>
              <table:table-cell office:value-type="float" office:value="-5.5033313503867">
                <text:p>-5.5033313503867</text:p>
              </table:table-cell>
              <table:table-cell office:value-type="float" office:value="-13.2741463414634">
                <text:p>-13.27414634146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5609756097561">
                <text:p>2.25609756097561</text:p>
              </table:table-cell>
              <table:table-cell office:value-type="float" office:value="-6.33096743010115">
                <text:p>-6.33096743010115</text:p>
              </table:table-cell>
              <table:table-cell office:value-type="float" office:value="-13.8723170731707">
                <text:p>-13.87231707317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1707317073171">
                <text:p>2.31707317073171</text:p>
              </table:table-cell>
              <table:table-cell office:value-type="float" office:value="-7.19507733491972">
                <text:p>-7.19507733491972</text:p>
              </table:table-cell>
              <table:table-cell office:value-type="float" office:value="-14.4704878048781">
                <text:p>-14.4704878048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7804878048781">
                <text:p>2.37804878048781</text:p>
              </table:table-cell>
              <table:table-cell office:value-type="float" office:value="-8.09566106484239">
                <text:p>-8.09566106484239</text:p>
              </table:table-cell>
              <table:table-cell office:value-type="float" office:value="-15.0686585365854">
                <text:p>-15.06865853658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390243902439">
                <text:p>2.4390243902439</text:p>
              </table:table-cell>
              <table:table-cell office:value-type="float" office:value="-9.03271861986915">
                <text:p>-9.03271861986915</text:p>
              </table:table-cell>
              <table:table-cell office:value-type="float" office:value="-15.6668292682927">
                <text:p>-15.66682926829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-10.00625">
                <text:p>-10.00625</text:p>
              </table:table-cell>
              <table:table-cell office:value-type="float" office:value="-16.265">
                <text:p>-16.2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3">
      <number:number number:decimal-places="0" number:min-integer-digits="1"/>
      <number:text> m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width="0.02cm" svg:stroke-color="#000000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false" chart:visible="true" chart:axis-position="0"/>
      <style:graphic-properties svg:stroke-width="0.02cm" svg:stroke-color="#000000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5cm" svg:stroke-color="#000000" draw:fill-color="#00000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7.744cm" chart:class="chart:line" chart:style-name="ch1">
        <chart:title svg:x="3.042cm" svg:y="0.155cm" chart:style-name="ch2">
          <text:p>Weg-Zeit-Diagramm</text:p>
        </chart:title>
        <chart:subtitle svg:x="1.282cm" svg:y="0.812cm" chart:style-name="ch3">
          <text:p>Ein Linien-Diagramm stellt eine Zahlenreihe
in gleichmäßigen Abständen dar</text:p>
        </chart:subtitle>
        <chart:plot-area chart:style-name="ch4" table:cell-range-address="Leistung.A14:Leistung.A55 Leistung.C13:Leistung.C55" chart:data-source-has-labels="both" svg:x="0.199cm" svg:y="1.867cm" svg:width="9.602cm" svg:height="5.77cm">
          <chart:axis chart:dimension="x" chart:name="primary-x" chart:style-name="ch5">
            <chart:title svg:x="4.73cm" svg:y="7.193cm" chart:style-name="ch6">
              <text:p>Zeit in ?</text:p>
            </chart:title>
            <chart:categories table:cell-range-address="Leistung.A14:Leistung.A55"/>
          </chart:axis>
          <chart:axis chart:dimension="y" chart:name="primary-y" chart:style-name="ch7">
            <chart:title svg:x="0.201cm" svg:y="4.783cm" chart:style-name="ch8">
              <text:p>Weg</text:p>
            </chart:title>
            <chart:grid chart:style-name="ch9" chart:class="major"/>
          </chart:axis>
          <chart:series chart:style-name="ch10" chart:values-cell-range-address="Leistung.C14:Leistung.C55" chart:label-cell-address="Leistung.C13:Leistung.C13" chart:class="chart:line">
            <chart:data-point chart:repeated="4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eistung.C13:Leistung.C13">s in m</text:p>
              </table:table-cell>
            </table:table-row>
          </table:table-header-rows>
          <table:table-rows>
            <table:table-row>
              <table:table-cell office:value-type="string">
                <text:p text:id="Leistung.A14:Leistung.A55">0</text:p>
              </table:table-cell>
              <table:table-cell office:value-type="float" office:value="0">
                <text:p text:id="Leistung.C14:Leistung.C55"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85421624033314">
                <text:p>0.4854216240333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34369422962522">
                <text:p>0.9343694229625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4684339678763">
                <text:p>1.346843396787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284354550863">
                <text:p>1.722843545508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6236986912552">
                <text:p>2.06236986912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6542236763831">
                <text:p>2.36542236763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32001041047">
                <text:p>2.632001041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6210588935158">
                <text:p>2.86210588935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573691255205">
                <text:p>3.055736912552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1289411064842">
                <text:p>3.21289411064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3357748364069">
                <text:p>3.33357748364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1778703152885">
                <text:p>3.41778703152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6552275431291">
                <text:p>3.46552275431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7678465199286">
                <text:p>3.476784651992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5157272456871">
                <text:p>3.45157272456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8988697204045">
                <text:p>3.3898869720404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.29172739440809">
                <text:p>3.291727394408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5709399167162">
                <text:p>3.15709399167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8598676383105">
                <text:p>2.98598676383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7840571088637">
                <text:p>2.778405710886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3435083283759">
                <text:p>2.534350832837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5382212968471">
                <text:p>2.253822129684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3681960142772">
                <text:p>1.93681960142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8334324806662">
                <text:p>1.583343248066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9339306960142">
                <text:p>1.19339306960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66969066032116">
                <text:p>0.766969066032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4071237358706">
                <text:p>0.3040712373587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95300416418808">
                <text:p>-0.1953004164188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731145895300429">
                <text:p>-0.731145895300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30346519928615">
                <text:p>-1.30346519928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91225832837598">
                <text:p>-1.912258328375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5752528256991">
                <text:p>-2.557525282569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.23926606186795">
                <text:p>-3.239266061867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.9574806662701">
                <text:p>-3.95748066627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.71216909577635">
                <text:p>-4.712169095776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.5033313503867">
                <text:p>-5.50333135038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6.33096743010115">
                <text:p>-6.330967430101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.19507733491972">
                <text:p>-7.195077334919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.09566106484239">
                <text:p>-8.09566106484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9.03271861986915">
                <text:p>-9.032718619869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.00625">
                <text:p>-10.006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