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582cm"/>
    </style:style>
    <style:style style:name="co3" style:family="table-column">
      <style:table-column-properties fo:break-before="auto" style:column-width="0.649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97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fo:background-color="#ffffcc" fo:wrap-option="wrap" fo:padding="0.06cm"/>
    </style:style>
    <style:style style:name="ce3" style:family="table-cell" style:parent-style-name="Default">
      <style:table-cell-properties fo:background-color="#ffffcc" fo:padding="0.06cm"/>
    </style:style>
    <style:style style:name="ce4" style:family="table-cell" style:parent-style-name="Default">
      <style:table-cell-properties fo:padding="0.06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order-left="none" fo:padding="0.06cm" fo:border-right="0.035cm solid #000000" fo:border-top="none"/>
    </style:style>
    <style:style style:name="ce8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0.79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0.2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false" fo:min-height="0.396cm" fo:padding-top="0.1cm" fo:padding-bottom="0.1cm" fo:padding-left="0.1cm" fo:padding-right="0.1cm" draw:shadow="hidden" draw:shadow-offset-x="0.1cm" draw:shadow-offset-y="0.1cm" draw:caption-type="angled-connector-line" draw:caption-escape-direction="horizontal" draw:caption-escape="50%" draw:caption-fit-line-length="true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table table:name="Leistung_Drehmoment_AB" table:style-name="ta1" table:print-ranges="Leistung_Drehmoment_AB.A1:Leistung_Drehmoment_AB.AJ2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5" table:default-cell-style-name="Default"/>
        <table:table-column table:style-name="co4" table:number-columns-repeated="17" table:default-cell-style-name="Default"/>
        <table:table-column table:style-name="co5" table:default-cell-style-name="Default"/>
        <table:table-column table:style-name="co4" table:number-columns-repeated="20" table:default-cell-style-name="Default"/>
        <table:table-row table:style-name="ro1">
          <table:table-cell table:style-name="ce1" office:value-type="string">
            <text:p><text:s/>Leistungs- und Drehmomentverlauf eines Verbrennungsmotors</text:p>
          </table:table-cell>
          <table:table-cell table:style-name="Default" table:number-columns-repeated="2"/>
          <table:table-cell table:number-columns-repeated="53"/>
        </table:table-row>
        <table:table-row table:style-name="ro2">
          <table:table-cell table:style-name="Default" table:number-columns-repeated="3"/>
          <table:table-cell table:number-columns-repeated="53"/>
        </table:table-row>
        <table:table-row table:style-name="ro3">
          <table:table-cell table:style-name="ce2" office:value-type="string">
            <text:p>Drehzahl in U/min</text:p>
          </table:table-cell>
          <table:table-cell table:style-name="ce2" office:value-type="string">
            <office:annotation office:display="true" draw:style-name="gr3" draw:text-style-name="P1" svg:width="6.345cm" svg:height="0.999cm" svg:x="6.019cm" svg:y="0.688cm" draw:caption-point-x="-2.815cm" draw:caption-point-y="0.905cm">
              <dc:date>2012-12-24T00:00:00</dc:date>
              <text:p text:style-name="P2"><text:span text:style-name="T1">Format – Zellen – Ausrichtung – Automatischer Zeilenumbruch: Ein</text:span></text:p>
            </office:annotation>
            <text:p>Dreh- moment in Nm</text:p>
          </table:table-cell>
          <table:table-cell table:style-name="ce2" office:value-type="string">
            <text:p>Leistung in kW</text:p>
          </table:table-cell>
          <table:table-cell table:number-columns-repeated="53"/>
        </table:table-row>
        <table:table-row table:style-name="ro4">
          <table:table-cell office:value-type="float" office:value="0">
            <text:p>0</text:p>
          </table:table-cell>
          <table:table-cell table:number-columns-repeated="2"/>
          <table:table-cell>
            <draw:frame table:end-cell-address="Leistung_Drehmoment_AB.Y27" table:end-x="0.504cm" table:end-y="0.221cm" draw:z-index="1" draw:style-name="gr1" svg:width="13.919cm" svg:height="11.283cm" svg:x="0.176cm" svg:y="0.457cm">
              <draw:object draw:notify-on-update-of-ranges="Leistung_Drehmoment_AB.A4:Leistung_Drehmoment_AB.A19 Leistung_Drehmoment_AB.B3:Leistung_Drehmoment_AB.B3 Leistung_Drehmoment_AB.B4:Leistung_Drehmoment_AB.B19 Leistung_Drehmoment_AB.A4:Leistung_Drehmoment_AB.A19 Leistung_Drehmoment_AB.C3:Leistung_Drehmoment_AB.C3 Leistung_Drehmoment_AB.C4:Leistung_Drehmoment_AB.C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2"/>
        </table:table-row>
        <table:table-row table:style-name="ro4">
          <table:table-cell table:number-columns-repeated="56"/>
        </table:table-row>
        <table:table-row table:style-name="ro4"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formula="of:=[.A6]*[.B6]/9550" office:value-type="float" office:value="10.4712041884817">
            <office:annotation office:display="true" draw:style-name="gr4" draw:text-style-name="P1" svg:width="2.897cm" svg:height="0.627cm" svg:x="6.852cm" svg:y="1.82cm" draw:caption-point-x="-2.072cm" draw:caption-point-y="2.112cm">
              <dc:creator>UR</dc:creator>
              <dc:date>2008-01-16T00:00:00</dc:date>
              <text:p text:style-name="P3"><text:span text:style-name="T2">=A6*B6/9550</text:span></text:p>
            </office:annotation>
            <text:p>10,47</text:p>
          </table:table-cell>
          <table:table-cell table:number-columns-repeated="53"/>
        </table:table-row>
        <table:table-row table:style-name="ro4">
          <table:table-cell office:value-type="float" office:value="1500">
            <text:p>1500</text:p>
          </table:table-cell>
          <table:table-cell office:value-type="float" office:value="130">
            <text:p>130</text:p>
          </table:table-cell>
          <table:table-cell table:formula="of:=[.A7]*[.B7]/9550" office:value-type="float" office:value="20.4188481675393">
            <text:p>20,42</text:p>
          </table:table-cell>
          <table:table-cell table:number-columns-repeated="53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50">
            <text:p>150</text:p>
          </table:table-cell>
          <table:table-cell table:formula="of:=[.A8]*[.B8]/9550" office:value-type="float" office:value="31.413612565445">
            <text:p>31,41</text:p>
          </table:table-cell>
          <table:table-cell table:number-columns-repeated="18"/>
          <table:table-cell>
            <office:annotation office:display="true" draw:style-name="gr5" draw:text-style-name="P1" svg:width="7.444cm" svg:height="2.464cm" svg:x="18.609cm" svg:y="0.081cm" draw:caption-point-x="-1.535cm" draw:caption-point-y="4.852cm">
              <dc:creator>UR</dc:creator>
              <dc:date>2008-01-16T00:00:00</dc:date>
              <text:p text:style-name="P2"><text:span text:style-name="T1">2. Achse:</text:span></text:p>
              <text:p text:style-name="P2"><text:span text:style-name="T1">Doppelklick auf Diagramm (grauer Rand) – </text:span><text:span text:style-name="T1"><text:line-break/></text:span><text:span text:style-name="T1">rechter Mausklick auf Kurve „Drehmoment“ – Objekteigenschaften – Optionen – </text:span><text:span text:style-name="T1"><text:line-break/></text:span><text:span text:style-name="T1">Datenreihe ausrichten an: </text:span><text:span text:style-name="T1"><text:line-break/></text:span><text:span text:style-name="T1"> <text:s text:c="3"/>Sekundärer Y-Achse</text:span></text:p>
            </office:annotation>
          </table:table-cell>
          <table:table-cell>
            <office:annotation office:display="true" draw:style-name="gr6" draw:text-style-name="P1" svg:width="7.545cm" svg:height="2.149cm" svg:x="18.409cm" svg:y="2.717cm" draw:caption-point-x="-0.687cm" draw:caption-point-y="2.216cm">
              <dc:creator>UR</dc:creator>
              <dc:date>2008-01-16T00:00:00</dc:date>
              <text:p text:style-name="P2"><text:span text:style-name="T1">Zahlen mit Einheiten:</text:span></text:p>
              <text:p text:style-name="P2"><text:span text:style-name="T1">Doppelklick auf Diagramm (grauer Rand) – </text:span><text:span text:style-name="T1"><text:line-break/></text:span><text:span text:style-name="T1">Format – Achse – ... – Zahlen:</text:span><text:span text:style-name="T1"><text:line-break/></text:span><text:span text:style-name="T1"> <text:s/>Quellenformat: Aus</text:span></text:p>
              <text:p text:style-name="P2"><text:span text:style-name="T1"><text:s text:c="2"/></text:span><text:span text:style-name="T1">Format-Code: 0“ Nm“</text:span></text:p>
            </office:annotation>
          </table:table-cell>
          <table:table-cell table:number-columns-repeated="33"/>
        </table:table-row>
        <table:table-row table:style-name="ro4">
          <table:table-cell office:value-type="float" office:value="2500">
            <text:p>2500</text:p>
          </table:table-cell>
          <table:table-cell office:value-type="float" office:value="160">
            <text:p>160</text:p>
          </table:table-cell>
          <table:table-cell table:formula="of:=[.A9]*[.B9]/9550" office:value-type="float" office:value="41.8848167539267">
            <text:p>41,88</text:p>
          </table:table-cell>
          <table:table-cell table:number-columns-repeated="53"/>
        </table:table-row>
        <table:table-row table:style-name="ro4">
          <table:table-cell office:value-type="float" office:value="3000">
            <text:p>3000</text:p>
          </table:table-cell>
          <table:table-cell office:value-type="float" office:value="160">
            <text:p>160</text:p>
          </table:table-cell>
          <table:table-cell table:formula="of:=[.A10]*[.B10]/9550" office:value-type="float" office:value="50.261780104712">
            <text:p>50,26</text:p>
          </table:table-cell>
          <table:table-cell table:number-columns-repeated="53"/>
        </table:table-row>
        <table:table-row table:style-name="ro4">
          <table:table-cell office:value-type="float" office:value="3500">
            <text:p>3500</text:p>
          </table:table-cell>
          <table:table-cell office:value-type="float" office:value="153">
            <text:p>153</text:p>
          </table:table-cell>
          <table:table-cell table:formula="of:=[.A11]*[.B11]/9550" office:value-type="float" office:value="56.0732984293194">
            <text:p>56,07</text:p>
          </table:table-cell>
          <table:table-cell table:number-columns-repeated="18"/>
          <table:table-cell>
            <office:annotation office:display="true" draw:style-name="gr2" draw:text-style-name="P1" svg:width="7.548cm" svg:height="1.351cm" svg:x="18.468cm" svg:y="5.182cm" draw:caption-point-x="-1.394cm" draw:caption-point-y="1.254cm">
              <dc:date>2012-12-24T00:00:00</dc:date>
              <text:p text:style-name="P2"><text:span text:style-name="T1">Achsen formatieren:</text:span></text:p>
              <text:p text:style-name="P2"><text:span text:style-name="T1">Doppelklick auf Diagramm (grauer Rand) – </text:span><text:span text:style-name="T1"><text:line-break/></text:span><text:span text:style-name="T1">Format – Achse – ... – Skalierung</text:span></text:p>
            </office:annotation>
          </table:table-cell>
          <table:table-cell table:number-columns-repeated="34"/>
        </table:table-row>
        <table:table-row table:style-name="ro4">
          <table:table-cell office:value-type="float" office:value="4000">
            <text:p>4000</text:p>
          </table:table-cell>
          <table:table-cell office:value-type="float" office:value="148">
            <text:p>148</text:p>
          </table:table-cell>
          <table:table-cell table:formula="of:=[.A12]*[.B12]/9550" office:value-type="float" office:value="61.9895287958115">
            <text:p>61,99</text:p>
          </table:table-cell>
          <table:table-cell table:number-columns-repeated="21"/>
          <table:table-cell>
            <draw:caption draw:z-index="6" draw:style-name="gr2" draw:text-style-name="P1" svg:width="4.659cm" svg:height="1.134cm" svg:x="2.106cm" svg:y="0.062cm" draw:caption-point-x="-2.038cm" draw:caption-point-y="1.416cm">
              <text:p text:style-name="P1">Achsenbeschriftung:<text:line-break/>Einfügen - Titel</text:p>
            </draw:caption>
          </table:table-cell>
          <table:table-cell table:number-columns-repeated="31"/>
        </table:table-row>
        <table:table-row table:style-name="ro4">
          <table:table-cell office:value-type="float" office:value="4500">
            <text:p>4500</text:p>
          </table:table-cell>
          <table:table-cell office:value-type="float" office:value="140">
            <text:p>140</text:p>
          </table:table-cell>
          <table:table-cell table:formula="of:=[.A13]*[.B13]/9550" office:value-type="float" office:value="65.9685863874346">
            <text:p>65,97</text:p>
          </table:table-cell>
          <table:table-cell table:number-columns-repeated="53"/>
        </table:table-row>
        <table:table-row table:style-name="ro4">
          <table:table-cell office:value-type="float" office:value="5000">
            <text:p>5000</text:p>
          </table:table-cell>
          <table:table-cell office:value-type="float" office:value="135">
            <text:p>135</text:p>
          </table:table-cell>
          <table:table-cell table:formula="of:=[.A14]*[.B14]/9550" office:value-type="float" office:value="70.6806282722513">
            <text:p>70,68</text:p>
          </table:table-cell>
          <table:table-cell table:number-columns-repeated="53"/>
        </table:table-row>
        <table:table-row table:style-name="ro4">
          <table:table-cell office:value-type="float" office:value="5500">
            <text:p>5500</text:p>
          </table:table-cell>
          <table:table-cell office:value-type="float" office:value="130">
            <text:p>130</text:p>
          </table:table-cell>
          <table:table-cell table:formula="of:=[.A15]*[.B15]/9550" office:value-type="float" office:value="74.869109947644">
            <text:p>74,87</text:p>
          </table:table-cell>
          <table:table-cell table:number-columns-repeated="53"/>
        </table:table-row>
        <table:table-row table:style-name="ro4">
          <table:table-cell office:value-type="float" office:value="6000">
            <text:p>6000</text:p>
          </table:table-cell>
          <table:table-cell office:value-type="float" office:value="125">
            <text:p>125</text:p>
          </table:table-cell>
          <table:table-cell table:formula="of:=[.A16]*[.B16]/9550" office:value-type="float" office:value="78.5340314136126">
            <text:p>78,53</text:p>
          </table:table-cell>
          <table:table-cell table:number-columns-repeated="22"/>
          <table:table-cell table:style-name="ce5" office:value-type="string" table:number-columns-spanned="11" table:number-rows-spanned="3">
            <text:p>Dieses Diagramm kann als Liniendiagramm oder XY-Diagramm erstellt werden. Der Datenbereich ist A3:C19.</text:p>
          </table:table-cell>
          <table:covered-table-cell table:number-columns-repeated="10"/>
          <table:table-cell table:number-columns-repeated="20"/>
        </table:table-row>
        <table:table-row table:style-name="ro4">
          <table:table-cell office:value-type="float" office:value="6500">
            <text:p>6500</text:p>
          </table:table-cell>
          <table:table-cell office:value-type="float" office:value="100">
            <text:p>100</text:p>
          </table:table-cell>
          <table:table-cell table:formula="of:=[.A17]*[.B17]/9550" office:value-type="float" office:value="68.0628272251309">
            <text:p>68,06</text:p>
          </table:table-cell>
          <table:table-cell table:number-columns-repeated="22"/>
          <table:covered-table-cell table:number-columns-repeated="11"/>
          <table:table-cell table:number-columns-repeated="20"/>
        </table:table-row>
        <table:table-row table:style-name="ro4">
          <table:table-cell table:number-columns-repeated="25"/>
          <table:covered-table-cell table:number-columns-repeated="11"/>
          <table:table-cell table:number-columns-repeated="20"/>
        </table:table-row>
        <table:table-row table:style-name="ro4">
          <table:table-cell table:number-columns-repeated="56"/>
        </table:table-row>
        <table:table-row table:style-name="ro4">
          <table:table-cell table:style-name="ce4" table:number-columns-repeated="3"/>
          <table:table-cell table:number-columns-repeated="22"/>
          <table:table-cell office:value-type="string">
            <text:p>Liniendiagramm:</text:p>
          </table:table-cell>
          <table:table-cell table:number-columns-repeated="30"/>
        </table:table-row>
        <table:table-row table:style-name="ro4">
          <table:table-cell table:style-name="ce4" table:number-columns-repeated="3"/>
          <table:table-cell table:number-columns-repeated="22"/>
          <table:table-cell office:value-type="string">
            <text:p>- 1. Spalte als Beschriftung: Ein</text:p>
          </table:table-cell>
          <table:table-cell table:number-columns-repeated="30"/>
        </table:table-row>
        <table:table-row table:style-name="ro4">
          <table:table-cell table:style-name="ce4" table:number-columns-repeated="3"/>
          <table:table-cell table:number-columns-repeated="22"/>
          <table:table-cell office:value-type="string">
            <text:p>- Leerzeilen sind erforderlich</text:p>
          </table:table-cell>
          <table:table-cell table:number-columns-repeated="30"/>
        </table:table-row>
        <table:table-row table:style-name="ro4">
          <table:table-cell table:style-name="ce4" table:number-columns-repeated="3"/>
          <table:table-cell table:number-columns-repeated="53"/>
        </table:table-row>
        <table:table-row table:style-name="ro4">
          <table:table-cell table:style-name="ce4"/>
          <table:table-cell office:value-type="string">
            <text:p>Eingabefelder</text:p>
          </table:table-cell>
          <table:table-cell table:style-name="ce4"/>
          <table:table-cell table:number-columns-repeated="22"/>
          <table:table-cell office:value-type="string">
            <text:p>XY-Diagramm:</text:p>
          </table:table-cell>
          <table:table-cell table:number-columns-repeated="30"/>
        </table:table-row>
        <table:table-row table:style-name="ro4">
          <table:table-cell table:style-name="ce4" table:number-columns-repeated="3"/>
          <table:table-cell table:number-columns-repeated="22"/>
          <table:table-cell office:value-type="string">
            <text:p>- 1. Spalte als Beschriftung: Aus</text:p>
          </table:table-cell>
          <table:table-cell table:number-columns-repeated="30"/>
        </table:table-row>
        <table:table-row table:style-name="ro4">
          <table:table-cell table:style-name="ce4" table:number-columns-repeated="3"/>
          <table:table-cell table:number-columns-repeated="22"/>
          <table:table-cell office:value-type="string">
            <text:p>- Leerzeilen sind nicht erforderlich</text:p>
          </table:table-cell>
          <table:table-cell table:number-columns-repeated="30"/>
        </table:table-row>
        <table:table-row table:style-name="ro4">
          <table:table-cell table:style-name="ce4" table:number-columns-repeated="3"/>
          <table:table-cell table:number-columns-repeated="53"/>
        </table:table-row>
      </table:table>
      <table:table table:name="Leistung_Drehmoment" table:style-name="ta1" table:print-ranges="Leistung_Drehmoment.A1:Leistung_Drehmoment.I27">
        <table:table-column table:style-name="co7" table:default-cell-style-name="ce7"/>
        <table:table-column table:style-name="co8" table:default-cell-style-name="ce3"/>
        <table:table-column table:style-name="co9" table:default-cell-style-name="ce4"/>
        <table:table-column table:style-name="co6" table:default-cell-style-name="Default"/>
        <table:table-row table:style-name="ro1">
          <table:table-cell table:style-name="ce1" office:value-type="string">
            <text:p><text:s/>Leistungs- und Drehmomentverlauf eines Verbrennungsmotors</text:p>
          </table:table-cell>
          <table:table-cell table:style-name="Default" table:number-columns-repeated="2"/>
          <table:table-cell/>
        </table:table-row>
        <table:table-row table:style-name="ro5">
          <table:table-cell table:style-name="Default" table:number-columns-repeated="3"/>
          <table:table-cell/>
        </table:table-row>
        <table:table-row table:style-name="ro6">
          <table:table-cell table:style-name="ce6" office:value-type="string">
            <text:p>Drehzahl in U/min</text:p>
          </table:table-cell>
          <table:table-cell table:style-name="ce8" office:value-type="string">
            <text:p>Drehmoment in Nm</text:p>
          </table:table-cell>
          <table:table-cell table:style-name="ce8" office:value-type="string">
            <text:p>Leistung in kW</text:p>
          </table:table-cell>
          <table:table-cell>
            <draw:frame table:end-cell-address="Leistung_Drehmoment.I26" table:end-x="2.121cm" table:end-y="0.236cm" draw:z-index="0" draw:style-name="gr1" svg:width="13.331cm" svg:height="12.083cm" svg:x="0.08cm" svg:y="0.062cm">
              <draw:object draw:notify-on-update-of-ranges="Leistung_Drehmoment.A4:Leistung_Drehmoment.A17 Leistung_Drehmoment.B3:Leistung_Drehmoment.B3 Leistung_Drehmoment.B4:Leistung_Drehmoment.B17 Leistung_Drehmoment.C3:Leistung_Drehmoment.C3 Leistung_Drehmoment.C4:Leistung_Drehmoment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float" office:value="500">
            <text:p>500</text:p>
          </table:table-cell>
          <table:table-cell table:number-columns-repeated="3"/>
        </table:table-row>
        <table:table-row table:style-name="ro4"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formula="of:=[.A6]*[.B6]/9550" office:value-type="float" office:value="10.4712041884817">
            <text:p>10,47</text:p>
          </table:table-cell>
          <table:table-cell/>
        </table:table-row>
        <table:table-row table:style-name="ro4">
          <table:table-cell office:value-type="float" office:value="1500">
            <text:p>1500</text:p>
          </table:table-cell>
          <table:table-cell office:value-type="float" office:value="130">
            <text:p>130</text:p>
          </table:table-cell>
          <table:table-cell table:formula="of:=[.A7]*[.B7]/9550" office:value-type="float" office:value="20.4188481675393">
            <text:p>20,42</text:p>
          </table:table-cell>
          <table:table-cell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50">
            <text:p>150</text:p>
          </table:table-cell>
          <table:table-cell table:formula="of:=[.A8]*[.B8]/9550" office:value-type="float" office:value="31.413612565445">
            <text:p>31,41</text:p>
          </table:table-cell>
          <table:table-cell/>
        </table:table-row>
        <table:table-row table:style-name="ro4">
          <table:table-cell office:value-type="float" office:value="2500">
            <text:p>2500</text:p>
          </table:table-cell>
          <table:table-cell office:value-type="float" office:value="160">
            <text:p>160</text:p>
          </table:table-cell>
          <table:table-cell table:formula="of:=[.A9]*[.B9]/9550" office:value-type="float" office:value="41.8848167539267">
            <text:p>41,88</text:p>
          </table:table-cell>
          <table:table-cell/>
        </table:table-row>
        <table:table-row table:style-name="ro4">
          <table:table-cell office:value-type="float" office:value="3000">
            <text:p>3000</text:p>
          </table:table-cell>
          <table:table-cell office:value-type="float" office:value="160">
            <text:p>160</text:p>
          </table:table-cell>
          <table:table-cell table:formula="of:=[.A10]*[.B10]/9550" office:value-type="float" office:value="50.261780104712">
            <text:p>50,26</text:p>
          </table:table-cell>
          <table:table-cell/>
        </table:table-row>
        <table:table-row table:style-name="ro4">
          <table:table-cell office:value-type="float" office:value="3500">
            <text:p>3500</text:p>
          </table:table-cell>
          <table:table-cell office:value-type="float" office:value="153">
            <text:p>153</text:p>
          </table:table-cell>
          <table:table-cell table:formula="of:=[.A11]*[.B11]/9550" office:value-type="float" office:value="56.0732984293194">
            <text:p>56,07</text:p>
          </table:table-cell>
          <table:table-cell/>
        </table:table-row>
        <table:table-row table:style-name="ro4">
          <table:table-cell office:value-type="float" office:value="4000">
            <text:p>4000</text:p>
          </table:table-cell>
          <table:table-cell office:value-type="float" office:value="148">
            <text:p>148</text:p>
          </table:table-cell>
          <table:table-cell table:formula="of:=[.A12]*[.B12]/9550" office:value-type="float" office:value="61.9895287958115">
            <text:p>61,99</text:p>
          </table:table-cell>
          <table:table-cell/>
        </table:table-row>
        <table:table-row table:style-name="ro4">
          <table:table-cell office:value-type="float" office:value="4500">
            <text:p>4500</text:p>
          </table:table-cell>
          <table:table-cell office:value-type="float" office:value="140">
            <text:p>140</text:p>
          </table:table-cell>
          <table:table-cell table:formula="of:=[.A13]*[.B13]/9550" office:value-type="float" office:value="65.9685863874346">
            <text:p>65,97</text:p>
          </table:table-cell>
          <table:table-cell/>
        </table:table-row>
        <table:table-row table:style-name="ro4">
          <table:table-cell office:value-type="float" office:value="5000">
            <text:p>5000</text:p>
          </table:table-cell>
          <table:table-cell office:value-type="float" office:value="135">
            <text:p>135</text:p>
          </table:table-cell>
          <table:table-cell table:formula="of:=[.A14]*[.B14]/9550" office:value-type="float" office:value="70.6806282722513">
            <text:p>70,68</text:p>
          </table:table-cell>
          <table:table-cell/>
        </table:table-row>
        <table:table-row table:style-name="ro4">
          <table:table-cell office:value-type="float" office:value="5500">
            <text:p>5500</text:p>
          </table:table-cell>
          <table:table-cell office:value-type="float" office:value="130">
            <text:p>130</text:p>
          </table:table-cell>
          <table:table-cell table:formula="of:=[.A15]*[.B15]/9550" office:value-type="float" office:value="74.869109947644">
            <text:p>74,87</text:p>
          </table:table-cell>
          <table:table-cell/>
        </table:table-row>
        <table:table-row table:style-name="ro4">
          <table:table-cell office:value-type="float" office:value="6000">
            <text:p>6000</text:p>
          </table:table-cell>
          <table:table-cell office:value-type="float" office:value="125">
            <text:p>125</text:p>
          </table:table-cell>
          <table:table-cell table:formula="of:=[.A16]*[.B16]/9550" office:value-type="float" office:value="78.5340314136126">
            <text:p>78,53</text:p>
          </table:table-cell>
          <table:table-cell/>
        </table:table-row>
        <table:table-row table:style-name="ro4">
          <table:table-cell office:value-type="float" office:value="6500">
            <text:p>6500</text:p>
          </table:table-cell>
          <table:table-cell office:value-type="float" office:value="100">
            <text:p>100</text:p>
          </table:table-cell>
          <table:table-cell table:formula="of:=[.A17]*[.B17]/9550" office:value-type="float" office:value="68.0628272251309">
            <text:p>68,06</text:p>
          </table:table-cell>
          <table:table-cell/>
        </table:table-row>
        <table:table-row table:style-name="ro4">
          <table:table-cell office:value-type="float" office:value="7000">
            <text:p>7000</text:p>
          </table:table-cell>
          <table:table-cell table:number-columns-repeated="3"/>
        </table:table-row>
        <table:table-row table:style-name="ro4">
          <table:table-cell office:value-type="float" office:value="7500">
            <text:p>7500</text:p>
          </table:table-cell>
          <table:table-cell table:number-columns-repeated="3"/>
        </table:table-row>
        <table:table-row table:style-name="ro4" table:number-rows-repeated="4">
          <table:table-cell table:style-name="ce4" table:number-columns-repeated="2"/>
          <table:table-cell table:number-columns-repeated="2"/>
        </table:table-row>
        <table:table-row table:style-name="ro4">
          <table:table-cell table:style-name="ce4"/>
          <table:table-cell office:value-type="string">
            <text:p>Eingabefelder</text:p>
          </table:table-cell>
          <table:table-cell table:number-columns-repeated="2"/>
        </table:table-row>
        <table:table-row table:style-name="ro4" table:number-rows-repeated="2">
          <table:table-cell table:style-name="ce4" table:number-columns-repeated="2"/>
          <table:table-cell table:number-columns-repeated="2"/>
        </table:table-row>
        <table:table-row table:style-name="ro4">
          <table:table-cell table:style-name="ce4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1"/>
      <number:text> Nm</number:text>
    </number:number-style>
    <number:number-style style:name="N110">
      <number:number number:decimal-places="0" number:min-integer-digits="1"/>
      <number:text> kW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print="charts drawings grid header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 style:font-name-complex="Arial" style:font-size-complex="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© www.Ulrich-Rapp.de</text:span></text:p>
        </style:region-center>
        <style:region-right>
          <text:p><text:date style:data-style-name="N2" text:date-value="2012-12-24">24.12.2012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4">24.12.2012</text:date>, <text:time>17:11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lrich Rapp</meta:initial-creator>
    <meta:creation-date>2006-01-17T20:54:04</meta:creation-date>
    <dc:date>2012-12-24T17:11:19.79</dc:date>
    <meta:print-date>2012-12-24T17:11:00.83</meta:print-date>
    <meta:editing-cycles>12</meta:editing-cycles>
    <meta:editing-duration>PT6H6M7S</meta:editing-duration>
    <meta:document-statistic meta:table-count="2" meta:cell-count="97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0" number:min-integer-digits="1"/>
      <number:text> Nm</number:text>
    </number:number-style>
    <number:number-style style:name="N110">
      <number:number number:decimal-places="0" number:min-integer-digits="1"/>
      <number:text> kW</number:text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fill-color="#ffffff"/>
      <style:text-properties fo:font-size="22.2000007629395pt" style:font-family-asian="'Lucida Sans Unicode'" style:font-size-asian="22.2000007629395pt" style:font-family-complex="Tahoma" style:font-size-complex="22.2000007629395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size="11.8000001907349pt" style:font-family-asian="'Lucida Sans Unicode'" style:font-size-asian="11.8000001907349pt" style:font-family-complex="Tahoma" style:font-size-complex="11.8000001907349pt"/>
    </style:style>
    <style:style style:name="ch5" style:family="chart">
      <style:chart-properties style:rotation-angle="0"/>
      <style:graphic-properties draw:fill-color="#ffffff"/>
      <style:text-properties fo:font-size="15.3000001907349pt" style:font-family-asian="'Lucida Sans Unicode'" style:font-size-asian="15.3000001907349pt" style:font-family-complex="Tahoma" style:font-size-complex="15.3000001907349pt"/>
    </style:style>
    <style:style style:name="ch6" style:family="chart" style:data-style-name="N109">
      <style:chart-properties chart:display-label="true" chart:tick-marks-minor-inner="false" chart:tick-marks-minor-outer="true" chart:logarithmic="false" chart:maximum="400" chart:origin="0" chart:interval-major="50" chart:interval-minor-divisor="5" chart:reverse-direction="false" text:line-break="false" chart:label-arrangement="side-by-side" chart:link-data-style-to-source="false" chart:axis-position="start"/>
      <style:text-properties fo:font-size="11.8000001907349pt" style:font-family-asian="'Lucida Sans Unicode'" style:font-size-asian="11.8000001907349pt" style:font-family-complex="Tahoma" style:font-size-complex="11.8000001907349pt"/>
    </style:style>
    <style:style style:name="ch7" style:family="chart">
      <style:chart-properties style:rotation-angle="90"/>
      <style:graphic-properties draw:fill-color="#ffffff"/>
      <style:text-properties fo:font-size="15.3000001907349pt" style:font-family-asian="'Lucida Sans Unicode'" style:font-size-asian="15.3000001907349pt" style:font-family-complex="Tahoma" style:font-size-complex="15.3000001907349pt"/>
    </style:style>
    <style:style style:name="ch8" style:family="chart" style:data-style-name="N110">
      <style:chart-properties chart:display-label="true" chart:tick-marks-minor-inner="false" chart:tick-marks-minor-outer="true" chart:logarithmic="false" chart:maximum="80" chart:origin="0" chart:interval-major="10" chart:interval-minor-divisor="5" chart:reverse-direction="false" text:line-break="false" chart:label-arrangement="side-by-side" chart:link-data-style-to-source="false" chart:axis-position="end"/>
      <style:text-properties fo:color="#0000ff" fo:font-size="11.8000001907349pt" style:font-family-asian="'Lucida Sans Unicode'" style:font-size-asian="11.8000001907349pt" style:font-family-complex="Tahoma" style:font-size-complex="11.8000001907349pt"/>
    </style:style>
    <style:style style:name="ch9" style:family="chart" style:data-style-name="N109">
      <style:chart-properties chart:symbol-type="none"/>
      <style:graphic-properties svg:stroke-width="0.08cm" svg:stroke-color="#000000" draw:fill-color="#000000"/>
      <style:text-properties fo:font-size="10pt" style:font-family-asian="'Lucida Sans Unicode'" style:font-size-asian="10pt" style:font-family-complex="Tahoma" style:font-size-complex="10pt"/>
    </style:style>
    <style:style style:name="ch10" style:family="chart" style:data-style-name="N110">
      <style:chart-properties chart:symbol-type="none"/>
      <style:graphic-properties svg:stroke-width="0.08cm" svg:stroke-color="#0000ff" draw:fill-color="#0000ff"/>
      <style:text-properties fo:font-size="10pt" style:font-family-asian="'Lucida Sans Unicode'" style:font-size-asian="10pt" style:font-family-complex="Tahoma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3.333cm" svg:height="12.084cm" xlink:href=".." xlink:type="simple" chart:class="chart:line" chart:style-name="ch1">
        <chart:title svg:x="3.2cm" svg:y="0.24cm" chart:style-name="ch2">
          <text:p>Verbrennungsmotor</text:p>
        </chart:title>
        <chart:plot-area chart:style-name="ch3" table:cell-range-address="Leistung_Drehmoment.A4:Leistung_Drehmoment.C17 Leistung_Drehmoment.B3:Leistung_Drehmoment.C3" chart:data-source-has-labels="both" svg:x="1.399cm" svg:y="1.601cm" svg:width="11.391cm" svg:height="9.102cm">
          <chartooo:coordinate-region svg:x="3.105cm" svg:y="1.84cm" svg:width="8.242cm" svg:height="8.137cm"/>
          <chart:axis chart:dimension="x" chart:name="primary-x" chart:style-name="ch4" chartooo:axis-type="text">
            <chart:title svg:x="4.168cm" svg:y="11.211cm" chart:style-name="ch5">
              <text:p>Drehzahl in U/min</text:p>
            </chart:title>
            <chart:categories table:cell-range-address="Leistung_Drehmoment.A4:Leistung_Drehmoment.A17"/>
          </chart:axis>
          <chart:axis chart:dimension="y" chart:name="primary-y" chart:style-name="ch6">
            <chart:title svg:x="0.268cm" svg:y="10.623cm" chart:style-name="ch7">
              <text:p>Drehmoment in Nm und Leistung in kW</text:p>
            </chart:title>
            <chart:grid chart:class="major"/>
          </chart:axis>
          <chart:axis chart:dimension="y" chart:name="secondary-y" chart:style-name="ch8"/>
          <chart:series chart:attached-axis="primary-y" chart:style-name="ch9" chart:values-cell-range-address="Leistung_Drehmoment.B4:Leistung_Drehmoment.B17" chart:label-cell-address="Leistung_Drehmoment.B3:Leistung_Drehmoment.B3" chart:class="chart:line">
            <chart:data-point chart:repeated="14"/>
          </chart:series>
          <chart:series chart:attached-axis="secondary-y" chart:style-name="ch10" chart:values-cell-range-address="Leistung_Drehmoment.C4:Leistung_Drehmoment.C17" chart:label-cell-address="Leistung_Drehmoment.C3:Leistung_Drehmoment.C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ehmoment in Nm</text:p>
                <draw:g>
                  <svg:desc>Leistung_Drehmoment.B3:Leistung_Drehmoment.B3</svg:desc>
                </draw:g>
              </table:table-cell>
              <table:table-cell office:value-type="string">
                <text:p>Leistung in kW</text:p>
                <draw:g>
                  <svg:desc>Leistung_Drehmoment.C3:Leistung_Drehmoment.C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Leistung_Drehmoment.A4:Leistung_Drehmoment.A17</svg:desc>
                </draw:g>
              </table:table-cell>
              <table:table-cell office:value-type="float" office:value="NaN">
                <text:p>NaN</text:p>
                <draw:g>
                  <svg:desc>Leistung_Drehmoment.B4:Leistung_Drehmoment.B17</svg:desc>
                </draw:g>
              </table:table-cell>
              <table:table-cell office:value-type="float" office:value="NaN">
                <text:p>NaN</text:p>
                <draw:g>
                  <svg:desc>Leistung_Drehmoment.C4:Leistung_Drehmoment.C17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  <table:table-cell office:value-type="float" office:value="10.4712041884817">
                <text:p>10.4712041884817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130">
                <text:p>130</text:p>
              </table:table-cell>
              <table:table-cell office:value-type="float" office:value="20.4188481675393">
                <text:p>20.418848167539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50">
                <text:p>150</text:p>
              </table:table-cell>
              <table:table-cell office:value-type="float" office:value="31.413612565445">
                <text:p>31.413612565445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60">
                <text:p>160</text:p>
              </table:table-cell>
              <table:table-cell office:value-type="float" office:value="41.8848167539267">
                <text:p>41.8848167539267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60">
                <text:p>160</text:p>
              </table:table-cell>
              <table:table-cell office:value-type="float" office:value="50.261780104712">
                <text:p>50.261780104712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153">
                <text:p>153</text:p>
              </table:table-cell>
              <table:table-cell office:value-type="float" office:value="56.0732984293194">
                <text:p>56.073298429319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148">
                <text:p>148</text:p>
              </table:table-cell>
              <table:table-cell office:value-type="float" office:value="61.9895287958115">
                <text:p>61.9895287958115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140">
                <text:p>140</text:p>
              </table:table-cell>
              <table:table-cell office:value-type="float" office:value="65.9685863874346">
                <text:p>65.9685863874346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35">
                <text:p>135</text:p>
              </table:table-cell>
              <table:table-cell office:value-type="float" office:value="70.6806282722513">
                <text:p>70.6806282722513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30">
                <text:p>130</text:p>
              </table:table-cell>
              <table:table-cell office:value-type="float" office:value="74.869109947644">
                <text:p>74.869109947644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25">
                <text:p>125</text:p>
              </table:table-cell>
              <table:table-cell office:value-type="float" office:value="78.5340314136126">
                <text:p>78.5340314136126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100">
                <text:p>100</text:p>
              </table:table-cell>
              <table:table-cell office:value-type="float" office:value="68.0628272251309">
                <text:p>68.0628272251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0" number:min-integer-digits="1"/>
      <number:text> Nm</number:text>
    </number:number-style>
    <number:number-style style:name="N110">
      <number:number number:decimal-places="0" number:min-integer-digits="1"/>
      <number:text> kW</number:text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fill-color="#ffffff"/>
      <style:text-properties fo:font-size="20.7560081481934pt" style:font-family-asian="'Lucida Sans Unicode'" style:font-size-asian="20.7560081481934pt" style:font-family-complex="Tahoma" style:font-size-complex="20.7560081481934pt"/>
    </style:style>
    <style:style style:name="ch3" style:family="chart">
      <style:chart-properties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size="11.8000001907349pt" style:font-family-asian="'Lucida Sans Unicode'" style:font-size-asian="11.8000001907349pt" style:font-family-complex="Tahoma" style:font-size-complex="11.8000001907349pt"/>
    </style:style>
    <style:style style:name="ch5" style:family="chart">
      <style:chart-properties style:rotation-angle="0"/>
      <style:graphic-properties draw:fill-color="#ffffff"/>
      <style:text-properties fo:font-size="14.3048162460327pt" style:font-family-asian="'Lucida Sans Unicode'" style:font-size-asian="14.3048162460327pt" style:font-family-complex="Tahoma" style:font-size-complex="14.3048162460327pt"/>
    </style:style>
    <style:style style:name="ch6" style:family="chart" style:data-style-name="N110">
      <style:chart-properties chart:display-label="true" chart:tick-marks-minor-inner="false" chart:tick-marks-minor-outer="true" chart:logarithmic="false" chart:minimum="0" chart:maximum="80" chart:origin="0" chart:interval-major="10" chart:interval-minor-divisor="1" chart:reverse-direction="false" text:line-break="false" chart:label-arrangement="side-by-side" chart:link-data-style-to-source="false" chart:axis-position="0" chart:axis-label-position="outside-start" chart:tick-mark-position="at-labels"/>
      <style:text-properties fo:color="#0000ff" fo:font-size="11.8000001907349pt" style:font-family-asian="'Lucida Sans Unicode'" style:font-size-asian="11.8000001907349pt" style:font-family-complex="Tahoma" style:font-size-complex="11.8000001907349pt"/>
    </style:style>
    <style:style style:name="ch7" style:family="chart">
      <style:chart-properties style:rotation-angle="90"/>
      <style:graphic-properties draw:fill-color="#ffffff"/>
      <style:text-properties fo:font-size="14pt" style:font-family-asian="'Lucida Sans Unicode'" style:font-size-asian="14.3000001907349pt" style:font-family-complex="Tahoma" style:font-size-complex="14.3000001907349pt"/>
    </style:style>
    <style:style style:name="ch8" style:family="chart" style:data-style-name="N109">
      <style:chart-properties chart:display-label="true" chart:tick-marks-minor-inner="false" chart:tick-marks-minor-outer="true" chart:logarithmic="false" chart:maximum="400" chart:origin="0" chart:interval-major="50" chart:interval-minor-divisor="5" chart:reverse-direction="false" text:line-break="false" chart:label-arrangement="side-by-side" chart:link-data-style-to-source="false" chart:axis-position="end"/>
      <style:text-properties fo:color="#000000" fo:font-size="11.8000001907349pt" style:font-family-asian="'Lucida Sans Unicode'" style:font-size-asian="11.8000001907349pt" style:font-family-complex="Tahoma" style:font-size-complex="11.8000001907349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109">
      <style:chart-properties chart:symbol-type="none"/>
      <style:graphic-properties svg:stroke-width="0.08cm" svg:stroke-color="#000000" draw:fill-color="#000000"/>
      <style:text-properties fo:font-size="10pt" style:font-family-asian="'Lucida Sans Unicode'" style:font-size-asian="10pt" style:font-family-complex="Tahoma" style:font-size-complex="10pt"/>
    </style:style>
    <style:style style:name="ch11" style:family="chart" style:data-style-name="N110">
      <style:chart-properties chart:symbol-type="none"/>
      <style:graphic-properties svg:stroke-width="0.05cm" svg:stroke-color="#0000ff" draw:fill-color="#0000ff"/>
      <style:text-properties fo:font-size="6pt" style:font-size-asian="6pt" style:font-size-complex="6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999999"/>
    </style:style>
  </office:automatic-styles>
  <office:body>
    <office:chart>
      <chart:chart svg:width="13.92cm" svg:height="11.284cm" xlink:href=".." xlink:type="simple" chart:class="chart:scatter" chart:style-name="ch1">
        <chart:title svg:x="3.225cm" svg:y="0.152cm" chart:style-name="ch2">
          <text:p>Verbrennungsmotor</text:p>
        </chart:title>
        <chart:plot-area chart:style-name="ch3" table:cell-range-address="Leistung_Drehmoment_AB.A4:Leistung_Drehmoment_AB.C19 Leistung_Drehmoment_AB.B3:Leistung_Drehmoment_AB.C3" chart:data-source-has-labels="row" svg:x="1.128cm" svg:y="1.506cm" svg:width="11.876cm" svg:height="8.426cm">
          <chartooo:coordinate-region svg:x="2.57cm" svg:y="1.745cm" svg:width="8.727cm" svg:height="7.461cm"/>
          <chart:axis chart:dimension="x" chart:name="primary-x" chart:style-name="ch4">
            <chart:title svg:x="4.351cm" svg:y="10.465cm" chart:style-name="ch5">
              <text:p>Drehzahl in U/min</text:p>
            </chart:title>
          </chart:axis>
          <chart:axis chart:dimension="y" chart:name="primary-y" chart:style-name="ch6">
            <chart:title svg:x="0.175cm" svg:y="7.253cm" chart:style-name="ch7">
              <text:p>Leistung in kW</text:p>
            </chart:title>
            <chart:grid chart:class="major"/>
          </chart:axis>
          <chart:axis chart:dimension="y" chart:name="secondary-y" chart:style-name="ch8">
            <chart:title svg:x="13.035cm" svg:y="7.485cm" chart:style-name="ch9">
              <text:p>Drehmoment in Nm</text:p>
            </chart:title>
          </chart:axis>
          <chart:series chart:attached-axis="secondary-y" chart:style-name="ch10" chart:values-cell-range-address="Leistung_Drehmoment_AB.B4:Leistung_Drehmoment_AB.B19" chart:label-cell-address="Leistung_Drehmoment_AB.B3:Leistung_Drehmoment_AB.B3" chart:class="chart:scatter">
            <chart:domain table:cell-range-address="Leistung_Drehmoment_AB.A4:Leistung_Drehmoment_AB.A19"/>
            <chart:data-point chart:repeated="16"/>
          </chart:series>
          <chart:series chart:attached-axis="primary-y" chart:style-name="ch11" chart:values-cell-range-address="Leistung_Drehmoment_AB.C4:Leistung_Drehmoment_AB.C19" chart:label-cell-address="Leistung_Drehmoment_AB.C3:Leistung_Drehmoment_AB.C3" chart:class="chart:scatte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reh- moment in Nm</text:p>
                <draw:g>
                  <svg:desc>Leistung_Drehmoment_AB.B3:Leistung_Drehmoment_AB.B3</svg:desc>
                </draw:g>
              </table:table-cell>
              <table:table-cell office:value-type="string">
                <text:p>Leistung in kW</text:p>
                <draw:g>
                  <svg:desc>Leistung_Drehmoment_AB.C3:Leistung_Drehmoment_AB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eistung_Drehmoment_AB.A4:Leistung_Drehmoment_AB.A19</svg:desc>
                </draw:g>
              </table:table-cell>
              <table:table-cell office:value-type="float" office:value="NaN">
                <text:p>NaN</text:p>
                <draw:g>
                  <svg:desc>Leistung_Drehmoment_AB.B4:Leistung_Drehmoment_AB.B19</svg:desc>
                </draw:g>
              </table:table-cell>
              <table:table-cell office:value-type="float" office:value="NaN">
                <text:p>NaN</text:p>
                <draw:g>
                  <svg:desc>Leistung_Drehmoment_AB.C4:Leistung_Drehmoment_AB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  <table:table-cell office:value-type="float" office:value="10.4712041884817">
                <text:p>10.47120418848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130">
                <text:p>130</text:p>
              </table:table-cell>
              <table:table-cell office:value-type="float" office:value="20.4188481675393">
                <text:p>20.41884816753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150">
                <text:p>150</text:p>
              </table:table-cell>
              <table:table-cell office:value-type="float" office:value="31.413612565445">
                <text:p>31.4136125654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160">
                <text:p>160</text:p>
              </table:table-cell>
              <table:table-cell office:value-type="float" office:value="41.8848167539267">
                <text:p>41.88481675392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160">
                <text:p>160</text:p>
              </table:table-cell>
              <table:table-cell office:value-type="float" office:value="50.261780104712">
                <text:p>50.261780104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0">
                <text:p>3500</text:p>
              </table:table-cell>
              <table:table-cell office:value-type="float" office:value="153">
                <text:p>153</text:p>
              </table:table-cell>
              <table:table-cell office:value-type="float" office:value="56.0732984293194">
                <text:p>56.0732984293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">
                <text:p>4000</text:p>
              </table:table-cell>
              <table:table-cell office:value-type="float" office:value="148">
                <text:p>148</text:p>
              </table:table-cell>
              <table:table-cell office:value-type="float" office:value="61.9895287958115">
                <text:p>61.98952879581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0">
                <text:p>4500</text:p>
              </table:table-cell>
              <table:table-cell office:value-type="float" office:value="140">
                <text:p>140</text:p>
              </table:table-cell>
              <table:table-cell office:value-type="float" office:value="65.9685863874346">
                <text:p>65.96858638743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">
                <text:p>5000</text:p>
              </table:table-cell>
              <table:table-cell office:value-type="float" office:value="135">
                <text:p>135</text:p>
              </table:table-cell>
              <table:table-cell office:value-type="float" office:value="70.6806282722513">
                <text:p>70.68062827225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0">
                <text:p>5500</text:p>
              </table:table-cell>
              <table:table-cell office:value-type="float" office:value="130">
                <text:p>130</text:p>
              </table:table-cell>
              <table:table-cell office:value-type="float" office:value="74.869109947644">
                <text:p>74.8691099476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0">
                <text:p>6000</text:p>
              </table:table-cell>
              <table:table-cell office:value-type="float" office:value="125">
                <text:p>125</text:p>
              </table:table-cell>
              <table:table-cell office:value-type="float" office:value="78.5340314136126">
                <text:p>78.53403141361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0">
                <text:p>6500</text:p>
              </table:table-cell>
              <table:table-cell office:value-type="float" office:value="100">
                <text:p>100</text:p>
              </table:table-cell>
              <table:table-cell office:value-type="float" office:value="68.0628272251309">
                <text:p>68.06282722513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