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5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8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ta1" style:family="table" style:master-page-name="TAB_5f_dezentrales_20_Kräftesyste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 style:data-style-name="N126">
      <style:table-cell-properties style:cell-protect="none" style:print-content="true" style:text-align-source="fix" style:repeat-content="false" fo:wrap-option="no-wrap" fo:border="none" style:direction="ltr" fo:padding-bottom="0.049cm" fo:padding-left="0.101cm" fo:padding-right="0.101cm" fo:padding-top="0.049cm" style:rotation-angle="0" style:rotation-align="bottom" style:vertical-align="bottom"/>
      <style:paragraph-properties fo:text-align="center" fo:margin-left="0cm"/>
      <style:text-properties fo:color="#000000" style:font-name="Arial" fo:font-size="8pt" style:text-underline-style="none" fo:font-weight="normal" style:font-size-asian="8pt" style:font-size-complex="8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fo:padding-bottom="0.049cm" fo:padding-left="0.101cm" fo:padding-right="0.101cm" fo:padding-top="0.049cm" style:rotation-angle="0" style:rotation-align="bottom" style:vertical-align="bottom"/>
      <style:paragraph-properties fo:text-align="center" fo:margin-left="0cm"/>
      <style:text-properties fo:color="#000000" style:font-name="Arial1" fo:font-size="8pt" style:text-underline-style="none" fo:font-weight="normal" style:font-size-asian="8pt" style:font-size-complex="8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8pt" style:text-underline-style="none" fo:font-weight="normal" style:font-size-asian="8pt" style:font-size-complex="8pt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 style:data-style-name="N149">
      <style:table-cell-properties fo:background-color="#ccffff"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12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" fo:font-size="8pt" style:text-underline-style="none" fo:font-weight="normal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fo:background-color="#ccffff"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8pt" style:text-underline-style="none" fo:font-weight="normal" style:font-size-asian="8pt" style:font-size-complex="8pt"/>
    </style:style>
    <style:style style:name="ce12" style:family="table-cell" style:parent-style-name="Default" style:data-style-name="N126">
      <style:table-cell-properties style:cell-protect="none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" fo:font-size="8pt" style:text-underline-style="none" fo:font-weight="normal" style:font-size-asian="8pt" style:font-size-complex="8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35cm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>
        <table:iteration table:status="enable" table:steps="1000"/>
      </table:calculation-settings>
      <table:table table:name="Matrix_transponieren" table:style-name="ta1" table:print="false">
        <table:table-column table:style-name="co1" table:number-columns-repeated="5" table:default-cell-style-name="ce5"/>
        <table:table-column table:style-name="co1" table:number-columns-repeated="1016" table:default-cell-style-name="ce1"/>
        <table:table-column table:style-name="co1" table:number-columns-repeated="3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Default"/>
          <table:table-cell table:style-name="ce1" office:value-type="string">
            <text:p>Matrix (gelb)</text:p>
          </table:table-cell>
          <table:table-cell table:style-name="Default"/>
          <table:table-cell table:style-name="ce1"/>
          <table:table-cell table:number-columns-repeated="2"/>
          <table:table-cell office:value-type="string">
            <text:p>transponierte Matrix (grün)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"/>
          <table:table-cell table:style-name="ce13" table:formula="of:=ADDRESS(ROW([.B4]);COLUMN([.B4]))" office:value-type="string" office:string-value="$B$4">
            <text:p>$B$4</text:p>
          </table:table-cell>
          <table:table-cell table:style-name="ce10" table:formula="of:=INDIRECT(ADDRESS(ROW(INDIRECT([.$F$4]))+COLUMN([.G4])-COLUMN([.$F$4]);COLUMN(INDIRECT([.$F$4]))+ROW([.G4])-ROW([.$F$4])))" office:value-type="string" office:string-value="A">
            <text:p>A</text:p>
          </table:table-cell>
          <table:table-cell table:style-name="ce10" table:formula="of:=INDIRECT(ADDRESS(ROW(INDIRECT([.$F$4]))+COLUMN([.H4])-COLUMN([.$F$4]);COLUMN(INDIRECT([.$F$4]))+ROW([.H4])-ROW([.$F$4])))" office:value-type="string" office:string-value="B">
            <text:p>B</text:p>
          </table:table-cell>
          <table:table-cell table:style-name="ce10" table:formula="of:=INDIRECT(ADDRESS(ROW(INDIRECT([.$F$4]))+COLUMN([.I4])-COLUMN([.$F$4]);COLUMN(INDIRECT([.$F$4]))+ROW([.I4])-ROW([.$F$4])))" office:value-type="string" office:string-value="C">
            <text:p>C</text:p>
          </table:table-cell>
          <table:table-cell table:style-name="ce10" table:formula="of:=INDIRECT(ADDRESS(ROW(INDIRECT([.$F$4]))+COLUMN([.J4])-COLUMN([.$F$4]);COLUMN(INDIRECT([.$F$4]))+ROW([.J4])-ROW([.$F$4])))" office:value-type="string" office:string-value="D">
            <text:p>D</text:p>
          </table:table-cell>
          <table:table-cell table:style-name="ce10" table:formula="of:=INDIRECT(ADDRESS(ROW(INDIRECT([.$F$4]))+COLUMN([.K4])-COLUMN([.$F$4]);COLUMN(INDIRECT([.$F$4]))+ROW([.K4])-ROW([.$F$4])))" office:value-type="string" office:string-value="E">
            <text:p>E</text:p>
          </table:table-cell>
          <table:table-cell table:number-columns-repeated="7"/>
          <table:table-cell table:style-name="ce15" table:number-columns-repeated="958"/>
          <table:table-cell table:number-columns-repeated="48"/>
        </table:table-row>
        <table:table-row table:style-name="ro1">
          <table:table-cell table:style-name="ce1"/>
          <table:table-cell table:style-name="ce6" office:value-type="string">
            <text:p>A</text:p>
          </table:table-cell>
          <table:table-cell table:style-name="ce11" table:formula="of:=[.$B5]&amp;[.C$4]" office:value-type="string" office:string-value="A1">
            <text:p>A1</text:p>
          </table:table-cell>
          <table:table-cell table:style-name="ce11" table:formula="of:=[.$B5]&amp;[.D$4]" office:value-type="string" office:string-value="A2">
            <text:p>A2</text:p>
          </table:table-cell>
          <table:table-cell table:style-name="ce1"/>
          <table:table-cell table:style-name="ce10" table:formula="of:=INDIRECT(ADDRESS(ROW(INDIRECT([.$F$4]))+COLUMN([.F5])-COLUMN([.$F$4]);COLUMN(INDIRECT([.$F$4]))+ROW([.F5])-ROW([.$F$4])))" office:value-type="float" office:value="1">
            <text:p>1</text:p>
          </table:table-cell>
          <table:table-cell table:style-name="ce14" table:formula="of:=INDIRECT(ADDRESS(ROW(INDIRECT([.$F$4]))+COLUMN([.G5])-COLUMN([.$F$4]);COLUMN(INDIRECT([.$F$4]))+ROW([.G5])-ROW([.$F$4])))" office:value-type="string" office:string-value="A1">
            <text:p>A1</text:p>
          </table:table-cell>
          <table:table-cell table:style-name="ce14" table:formula="of:=INDIRECT(ADDRESS(ROW(INDIRECT([.$F$4]))+COLUMN([.H5])-COLUMN([.$F$4]);COLUMN(INDIRECT([.$F$4]))+ROW([.H5])-ROW([.$F$4])))" office:value-type="string" office:string-value="B1">
            <text:p>B1</text:p>
          </table:table-cell>
          <table:table-cell table:style-name="ce14" table:formula="of:=INDIRECT(ADDRESS(ROW(INDIRECT([.$F$4]))+COLUMN([.I5])-COLUMN([.$F$4]);COLUMN(INDIRECT([.$F$4]))+ROW([.I5])-ROW([.$F$4])))" office:value-type="string" office:string-value="C1">
            <text:p>C1</text:p>
          </table:table-cell>
          <table:table-cell table:style-name="ce14" table:formula="of:=INDIRECT(ADDRESS(ROW(INDIRECT([.$F$4]))+COLUMN([.J5])-COLUMN([.$F$4]);COLUMN(INDIRECT([.$F$4]))+ROW([.J5])-ROW([.$F$4])))" office:value-type="string" office:string-value="D1">
            <text:p>D1</text:p>
          </table:table-cell>
          <table:table-cell table:style-name="ce14" table:formula="of:=INDIRECT(ADDRESS(ROW(INDIRECT([.$F$4]))+COLUMN([.K5])-COLUMN([.$F$4]);COLUMN(INDIRECT([.$F$4]))+ROW([.K5])-ROW([.$F$4])))" office:value-type="string" office:string-value="E1">
            <text:p>E1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6" office:value-type="string">
            <text:p>B</text:p>
          </table:table-cell>
          <table:table-cell table:style-name="ce11" table:formula="of:=[.$B6]&amp;[.C$4]" office:value-type="string" office:string-value="B1">
            <text:p>B1</text:p>
          </table:table-cell>
          <table:table-cell table:style-name="ce11" table:formula="of:=[.$B6]&amp;[.D$4]" office:value-type="string" office:string-value="B2">
            <text:p>B2</text:p>
          </table:table-cell>
          <table:table-cell table:style-name="ce1"/>
          <table:table-cell table:style-name="ce10" table:formula="of:=INDIRECT(ADDRESS(ROW(INDIRECT([.$F$4]))+COLUMN([.F6])-COLUMN([.$F$4]);COLUMN(INDIRECT([.$F$4]))+ROW([.F6])-ROW([.$F$4])))" office:value-type="float" office:value="2">
            <text:p>2</text:p>
          </table:table-cell>
          <table:table-cell table:style-name="ce14" table:formula="of:=INDIRECT(ADDRESS(ROW(INDIRECT([.$F$4]))+COLUMN([.G6])-COLUMN([.$F$4]);COLUMN(INDIRECT([.$F$4]))+ROW([.G6])-ROW([.$F$4])))" office:value-type="string" office:string-value="A2">
            <text:p>A2</text:p>
          </table:table-cell>
          <table:table-cell table:style-name="ce14" table:formula="of:=INDIRECT(ADDRESS(ROW(INDIRECT([.$F$4]))+COLUMN([.H6])-COLUMN([.$F$4]);COLUMN(INDIRECT([.$F$4]))+ROW([.H6])-ROW([.$F$4])))" office:value-type="string" office:string-value="B2">
            <text:p>B2</text:p>
          </table:table-cell>
          <table:table-cell table:style-name="ce14" table:formula="of:=INDIRECT(ADDRESS(ROW(INDIRECT([.$F$4]))+COLUMN([.I6])-COLUMN([.$F$4]);COLUMN(INDIRECT([.$F$4]))+ROW([.I6])-ROW([.$F$4])))" office:value-type="string" office:string-value="C2">
            <text:p>C2</text:p>
          </table:table-cell>
          <table:table-cell table:style-name="ce14" table:formula="of:=INDIRECT(ADDRESS(ROW(INDIRECT([.$F$4]))+COLUMN([.J6])-COLUMN([.$F$4]);COLUMN(INDIRECT([.$F$4]))+ROW([.J6])-ROW([.$F$4])))" office:value-type="string" office:string-value="D2">
            <text:p>D2</text:p>
          </table:table-cell>
          <table:table-cell table:style-name="ce14" table:formula="of:=INDIRECT(ADDRESS(ROW(INDIRECT([.$F$4]))+COLUMN([.K6])-COLUMN([.$F$4]);COLUMN(INDIRECT([.$F$4]))+ROW([.K6])-ROW([.$F$4])))" office:value-type="string" office:string-value="E2">
            <text:p>E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6" office:value-type="string">
            <text:p>C</text:p>
          </table:table-cell>
          <table:table-cell table:style-name="ce11" table:formula="of:=[.$B7]&amp;[.C$4]" office:value-type="string" office:string-value="C1">
            <text:p>C1</text:p>
          </table:table-cell>
          <table:table-cell table:style-name="ce11" table:formula="of:=[.$B7]&amp;[.D$4]" office:value-type="string" office:string-value="C2">
            <text:p>C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6" office:value-type="string">
            <text:p>D</text:p>
          </table:table-cell>
          <table:table-cell table:style-name="ce11" table:formula="of:=[.$B8]&amp;[.C$4]" office:value-type="string" office:string-value="D1">
            <text:p>D1</text:p>
          </table:table-cell>
          <table:table-cell table:style-name="ce11" table:formula="of:=[.$B8]&amp;[.D$4]" office:value-type="string" office:string-value="D2">
            <text:p>D2</text:p>
          </table:table-cell>
          <table:table-cell table:style-name="ce1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6" office:value-type="string">
            <text:p>E</text:p>
          </table:table-cell>
          <table:table-cell table:style-name="ce11" table:formula="of:=[.$B9]&amp;[.C$4]" office:value-type="string" office:string-value="E1">
            <text:p>E1</text:p>
          </table:table-cell>
          <table:table-cell table:style-name="ce11" table:formula="of:=[.$B9]&amp;[.D$4]" office:value-type="string" office:string-value="E2">
            <text:p>E2</text:p>
          </table:table-cell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8" table:formula="of:=ADDRESS(ROW([.F4]);COLUMN([.F4]);4)&amp;&quot;: &quot;&amp;FORMULA([.F4])" office:value-type="string" office:string-value="F4: =ADRESSE(ZEILE(B4);SPALTE(B4))" table:number-columns-spanned="10" table:number-rows-spanned="1">
            <text:p>F4: =ADRESSE(ZEILE(B4);SPALTE(B4))</text:p>
          </table:table-cell>
          <table:covered-table-cell table:style-name="ce1"/>
          <table:covered-table-cell table:style-name="ce7"/>
          <table:covered-table-cell table:style-name="ce7"/>
          <table:covered-table-cell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9" table:formula="of:=ADDRESS(ROW([.H5]);COLUMN([.H5]);4)&amp;&quot;: &quot;&amp;FORMULA([.H5])" office:value-type="string" office:string-value="H5: =INDIREKT(ADRESSE(ZEILE(INDIREKT($F$4))+SPALTE(H5)-SPALTE($F$4);SPALTE(INDIREKT($F$4))+ZEILE(H5)-ZEILE($F$4)))" table:number-columns-spanned="10" table:number-rows-spanned="1">
            <text:p>H5: =INDIREKT(ADRESSE(ZEILE(INDIREKT($F$4))+SPALTE(H5)-SPALTE($F$4);SPALTE(INDIREKT($F$4))+ZEILE(H5)-ZEILE($F$4)))</text:p>
          </table:table-cell>
          <table:covered-table-cell table:style-name="ce9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7" table:number-columns-repeated="7"/>
          <table:table-cell table:style-name="ce16" table:number-columns-repeated="958"/>
          <table:table-cell table:number-columns-repeated="48"/>
        </table:table-row>
        <table:table-row table:style-name="ro1">
          <table:table-cell table:style-name="ce1"/>
          <table:table-cell table:style-name="ce7" table:number-columns-repeated="17"/>
          <table:table-cell table:number-columns-repeated="1006"/>
        </table:table-row>
        <table:table-row table:style-name="ro1">
          <table:table-cell table:style-name="ce1"/>
          <table:table-cell table:style-name="ce7" table:number-columns-repeated="17"/>
          <table:table-cell table:style-name="ce17" table:number-columns-repeated="958"/>
          <table:table-cell table:number-columns-repeated="48"/>
        </table:table-row>
        <table:table-row table:style-name="ro3">
          <table:table-cell table:style-name="ce1" table:number-columns-repeated="4"/>
          <table:table-cell table:style-name="ce7" table:number-columns-repeated="14"/>
          <table:table-cell table:number-columns-repeated="1006"/>
        </table:table-row>
        <table:table-row table:style-name="ro4" table:number-rows-repeated="4">
          <table:table-cell table:style-name="ce1" table:number-columns-repeated="4"/>
          <table:table-cell table:style-name="ce7" table:number-columns-repeated="14"/>
          <table:table-cell table:number-columns-repeated="1006"/>
        </table:table-row>
        <table:table-row table:style-name="ro5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6" table:number-rows-repeated="9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7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6" table:number-rows-repeated="2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8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9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6" table:number-rows-repeated="4">
          <table:table-cell table:style-name="ce1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6">
          <table:table-cell table:style-name="ce2"/>
          <table:table-cell table:style-name="ce4" table:number-columns-repeated="3"/>
          <table:table-cell table:style-name="ce7" table:number-columns-repeated="14"/>
          <table:table-cell table:number-columns-repeated="1006"/>
        </table:table-row>
        <table:table-row table:style-name="ro6" table:number-rows-repeated="3">
          <table:table-cell table:style-name="ce2"/>
          <table:table-cell table:style-name="ce4" table:number-columns-repeated="4"/>
          <table:table-cell table:number-columns-repeated="1019"/>
        </table:table-row>
        <table:table-row table:style-name="ro6" table:number-rows-repeated="5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6" table:number-rows-repeated="3">
          <table:table-cell table:style-name="ce4" table:number-columns-repeated="5"/>
          <table:table-cell table:number-columns-repeated="1019"/>
        </table:table-row>
        <table:table-row table:style-name="ro5" table:number-rows-repeated="31891">
          <table:table-cell table:style-name="ce4" table:number-columns-repeated="5"/>
          <table:table-cell table:number-columns-repeated="1019"/>
        </table:table-row>
        <table:table-row table:style-name="ro5" table:number-rows-repeated="335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BuiltIn_Print_Area" table:base-cell-address="$Matrix_transponieren.$A$1" table:expression="$#REF!.$A$1:$#REF!.$S$30"/>
        <table:named-expression table:name="BuiltIn_Print_Area___0" table:base-cell-address="$Matrix_transponieren.$A$1" table:expression="$#REF!.$#REF!$1:$#REF!.$#REF!$16"/>
        <table:named-expression table:name="BuiltIn_Print_Area___0_1" table:base-cell-address="$Matrix_transponieren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number-style style:name="N108">
      <number:number number:decimal-places="1" number:min-integer-digits="1"/>
      <number:text> N</number:text>
    </number:number-style>
    <number:number-style style:name="N109">
      <number:number number:decimal-places="1" number:min-integer-digits="1"/>
      <number:text>°</number:text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scientific-number number:decimal-places="2" number:min-integer-digits="1" number:min-exponent-digits="1"/>
    </number:number-style>
    <number:number-style style:name="N151P0" style:volatile="true">
      <number:number number:decimal-places="0" number:min-integer-digits="1" number:grouping="true"/>
      <number:text> DM </number:text>
    </number:number-style>
    <number:number-style style:name="N151P1" style:volatile="true">
      <number:text>-</number:text>
      <number:number number:decimal-places="0" number:min-integer-digits="1" number:grouping="true"/>
      <number:text> DM </number:text>
    </number:number-style>
    <number:number-style style:name="N151">
      <number:text> - DM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">
      <number:text> -      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integer-digits="1" number:grouping="true"/>
      <number:text> DM </number:text>
    </number:number-style>
    <number:number-style style:name="N153P1" style:volatile="true">
      <number:text>-</number:text>
      <number:number number:decimal-places="2" number:min-integer-digits="1" number:grouping="true"/>
      <number:text> DM </number:text>
    </number:number-style>
    <number:number-style style:name="N153">
      <number:text> -</number:text>
      <number:number number:decimal-places="0" number:min-integer-digits="0"/>
      <number:text> DM 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">
      <number:text> -</number:text>
      <number:number number:decimal-places="0" number:min-integer-digits="0"/>
      <number:text>       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°C</number:text>
    </number:number-style>
    <number:number-style style:name="N159">
      <number:text>-</number:text>
      <number:number number:decimal-places="2" number:min-integer-digits="1" number:grouping="true"/>
      <number:text> °C</number:text>
      <style:map style:condition="value()&gt;=0" style:apply-style-name="N159P0"/>
    </number:number-style>
    <number:number-style style:name="N160">
      <number:number number:decimal-places="1" number:min-integer-digits="1" number:grouping="true"/>
      <number:text> °C</number:text>
    </number:number-style>
    <number:number-style style:name="N161P0" style:volatile="true">
      <number:number number:decimal-places="1" number:min-integer-digits="1" number:grouping="true"/>
      <number:text> °C</number:text>
    </number:number-style>
    <number:number-style style:name="N161">
      <number:text>-</number:text>
      <number:number number:decimal-places="1" number:min-integer-digits="1" number:grouping="true"/>
      <number:text> °C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°C"</number:text>
    </number:number-style>
    <number:number-style style:name="N163">
      <number:number number:decimal-places="0" number:min-integer-digits="1" number:grouping="true"/>
      <number:text> °C</number:text>
    </number:number-style>
    <number:percentage-style style:name="N164">
      <number:number number:decimal-places="3" number:min-integer-digits="1"/>
      <number:text>%</number:text>
    </number:percentage-style>
    <number:number-style style:name="N165">
      <number:number number:decimal-places="0" number:min-integer-digits="3"/>
    </number:number-style>
    <number:number-style style:name="N166">
      <number:number number:decimal-places="5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7" number:min-integer-digits="1"/>
    </number:number-style>
    <number:number-style style:name="N169">
      <number:number number:decimal-places="8" number:min-integer-digits="1"/>
    </number:number-style>
    <number:number-style style:name="N170">
      <number:number number:decimal-places="9" number:min-integer-digits="1"/>
    </number:number-style>
    <number:number-style style:name="N171">
      <number:number number:decimal-places="10" number:min-integer-digits="1"/>
    </number:number-style>
    <number:number-style style:name="N172">
      <number:number number:decimal-places="11" number:min-integer-digits="1"/>
    </number:number-style>
    <number:number-style style:name="N173">
      <number:number number:decimal-places="12" number:min-integer-digits="1"/>
    </number:number-style>
    <number:number-style style:name="N174">
      <number:number number:decimal-places="13" number:min-integer-digits="1"/>
    </number:number-style>
    <number:number-style style:name="N175">
      <number:number number:decimal-places="14" number:min-integer-digits="1"/>
    </number:number-style>
    <number:number-style style:name="N176">
      <number:number number:decimal-places="15" number:min-integer-digits="1"/>
    </number:number-style>
    <number:number-style style:name="N177">
      <number:number number:decimal-places="16" number:min-integer-digits="1"/>
    </number:number-style>
    <number:number-style style:name="N178">
      <number:number number:decimal-places="17" number:min-integer-digits="1"/>
    </number:number-style>
    <number:number-style style:name="N179">
      <number:number number:decimal-places="18" number:min-integer-digits="1"/>
    </number:number-style>
    <number:number-style style:name="N180">
      <number:number number:decimal-places="19" number:min-integer-digits="1"/>
    </number:number-style>
    <number:number-style style:name="N181">
      <number:number number:decimal-places="20" number:min-integer-digits="1"/>
    </number:number-style>
    <style:style style:name="Default" style:family="table-cell">
      <style:table-cell-properties style:vertical-align="middle"/>
      <style:text-properties fo:font-size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Kraft" style:family="table-cell" style:parent-style-name="Default" style:data-style-name="N108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Winkel" style:family="table-cell" style:parent-style-name="Default" style:data-style-name="N109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Arial1" fo:font-size="6pt" style:text-underline-style="none" fo:font-weight="normal"/>
    </style:style>
    <style:style style:name="Anweisung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ff0000" style:font-name="Arial1" fo:font-size="8pt" style:text-underline-style="none" fo:font-weight="normal"/>
    </style:style>
    <style:style style:name="Beschreibung" style:family="table-cell" style:parent-style-name="Anweisung">
      <style:text-properties fo:color="#ff00ff"/>
    </style:style>
    <style:style style:name="Verarbeitung_20_Kopf" style:display-name="Verarbeitung Kopf" style:family="table-cell" style:parent-style-name="Default">
      <style:table-cell-properties fo:background-color="#94bd5e"/>
      <style:text-properties fo:font-size="8pt" fo:font-weight="bold"/>
    </style:style>
    <style:style style:name="Verarbeitung_20_1" style:display-name="Verarbeitung 1" style:family="table-cell" style:parent-style-name="Default">
      <style:table-cell-properties fo:background-color="#e6e64c"/>
    </style:style>
    <style:style style:name="Verarbeitung_20_2" style:display-name="Verarbeitung 2" style:family="table-cell" style:parent-style-name="Default">
      <style:table-cell-properties fo:background-color="#cccc00"/>
    </style:style>
    <style:style style:name="Eingabe_20_Kopf" style:display-name="Eingabe Kopf" style:family="table-cell" style:parent-style-name="Default">
      <style:table-cell-properties fo:background-color="#666699"/>
      <style:text-properties fo:color="#00ff00" fo:font-size="8pt" fo:font-weight="bold"/>
    </style:style>
    <style:style style:name="Eingabe_20_1" style:display-name="Eingabe 1" style:family="table-cell" style:parent-style-name="Default">
      <style:table-cell-properties fo:background-color="#ccccff"/>
      <style:text-properties fo:font-size="6pt"/>
    </style:style>
    <style:style style:name="Eingabe_20_2" style:display-name="Eingabe 2" style:family="table-cell" style:parent-style-name="Default">
      <style:table-cell-properties fo:background-color="#9999cc"/>
    </style:style>
    <style:style style:name="Verarbeitung_20_3" style:display-name="Verarbeitung 3" style:family="table-cell" style:parent-style-name="Default">
      <style:table-cell-properties fo:background-color="#808019"/>
    </style:style>
    <style:style style:name="Ausgabe_20_1" style:display-name="Ausgabe 1" style:family="table-cell" style:parent-style-name="Default">
      <style:table-cell-properties fo:background-color="#eb613d"/>
      <style:text-properties fo:color="#ffff66"/>
    </style:style>
    <style:style style:name="Ausgabe_20_2" style:display-name="Ausgabe 2" style:family="table-cell" style:parent-style-name="Ausgabe_20_1">
      <style:table-cell-properties fo:background-color="#b84747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left="2cm" fo:margin-right="1.448cm" style:print-page-order="ttb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left="2cm" fo:margin-right="1.448cm" style:print-page-order="ttb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0">10.07.2009</text:date>, <text:time>16:4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Bohrmaschine" style:display-name="TAB_Bohrmaschine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dezentrales_20_Kräftesystem" style:display-name="TAB_dezentrales Kräftesystem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Schraube_20_KA01" style:display-name="TAB_Schraube KA01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Kräfte NR</dc:title>
    <meta:creation-date>2001-10-28T09:19:30</meta:creation-date>
    <dc:creator>Ulrich Rapp</dc:creator>
    <dc:date>2009-07-10T16:40:24.04</dc:date>
    <meta:printed-by>Ulrich Rapp</meta:printed-by>
    <meta:print-date>2006-03-04T14:03:25</meta:print-date>
    <dc:language>de-DE</dc:language>
    <meta:editing-cycles>250</meta:editing-cycles>
    <meta:editing-duration>PT144H53M34S</meta:editing-duration>
    <meta:document-statistic meta:table-count="1" meta:cell-count="40" meta:object-count="0"/>
    <meta:user-defined meta:name="Info 0"/>
    <meta:user-defined meta:name="Info 1"/>
    <meta:user-defined meta:name="Info 2"/>
    <meta:user-defined meta:name="Info 3"/>
  </office:meta>
</office:document-meta>
</file>