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ext-properties fo:font-size="20p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11">
      <style:table-cell-properties fo:background-color="transparent" fo:wrap-option="wrap"/>
    </style:style>
    <style:style style:name="ce4" style:family="table-cell" style:parent-style-name="Default" style:data-style-name="N11">
      <style:table-cell-properties fo:background-color="transparent"/>
    </style:style>
    <style:style style:name="ce5" style:family="table-cell" style:parent-style-name="Default" style:data-style-name="N11">
      <style:table-cell-properties fo:background-color="#ffffcc"/>
    </style:style>
    <style:style style:name="ce6" style:family="table-cell" style:parent-style-name="Default" style:data-style-name="N11">
      <style:table-cell-properties fo:background-color="#ffffcc"/>
      <style:text-properties style:font-name="Arial"/>
    </style:style>
    <style:style style:name="ce7" style:family="table-cell" style:parent-style-name="Default" style:data-style-name="N11"/>
    <style:style style:name="ce8" style:family="table-cell" style:parent-style-name="Default" style:data-style-name="N149"/>
    <style:style style:name="ce9" style:family="table-cell" style:parent-style-name="Default">
      <style:table-cell-properties fo:background-color="#ffffcc"/>
    </style:style>
    <style:style style:name="ce10" style:family="table-cell" style:parent-style-name="Default" style:data-style-name="N153">
      <style:table-cell-properties fo:background-color="transparent" fo:wrap-option="wrap"/>
    </style:style>
    <style:style style:name="ce11" style:family="table-cell" style:parent-style-name="Default" style:data-style-name="N153">
      <style:table-cell-properties fo:background-color="transparent"/>
    </style:style>
    <style:style style:name="ce12" style:family="table-cell" style:parent-style-name="Default" style:data-style-name="N153">
      <style:table-cell-properties fo:background-color="#ffff00"/>
    </style:style>
    <style:style style:name="ce13" style:family="table-cell" style:parent-style-name="Default" style:data-style-name="N153">
      <style:table-cell-properties fo:background-color="#ffffcc"/>
    </style:style>
    <style:style style:name="ce14" style:family="table-cell" style:parent-style-name="Default" style:data-style-name="N149">
      <style:table-cell-properties fo:background-color="#ffffcc"/>
    </style:style>
    <style:style style:name="ce15" style:family="table-cell" style:parent-style-name="Default" style:data-style-name="N148"/>
    <style:style style:name="ce16" style:family="table-cell" style:parent-style-name="Default" style:data-style-name="N148">
      <style:table-cell-properties fo:background-color="transparent" fo:wrap-option="wrap"/>
    </style:style>
    <style:style style:name="ce17" style:family="table-cell" style:parent-style-name="Default" style:data-style-name="N148">
      <style:table-cell-properties fo:background-color="transparent"/>
    </style:style>
    <style:style style:name="ce18" style:family="table-cell" style:parent-style-name="Default" style:data-style-name="N148">
      <style:table-cell-properties fo:background-color="#ffffcc"/>
    </style:style>
    <style:style style:name="ce19" style:family="table-cell" style:parent-style-name="Default" style:data-style-name="N149">
      <style:table-cell-properties fo:background-color="transparent" fo:wrap-option="wrap"/>
    </style:style>
    <style:style style:name="ce20" style:family="table-cell" style:parent-style-name="Default" style:data-style-name="N149">
      <style:table-cell-properties fo:background-color="#ffff00"/>
    </style:style>
    <style:style style:name="ce21" style:family="table-cell" style:parent-style-name="Default">
      <style:table-cell-properties fo:background-color="transparent" fo:wrap-option="wrap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background-color="#ccffcc"/>
    </style:style>
    <style:style style:name="ce24" style:family="table-cell" style:parent-style-name="Default">
      <style:table-cell-properties fo:background-color="#ccffcc" fo:wrap-option="wrap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false" fo:min-height="2.835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fo:min-height="1.8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8pt" fo:language="de" fo:country="DE" fo:font-style="normal" fo:text-shadow="none" style:text-underline-style="none" fo:font-weight="normal" style:text-underline-mode="continuous" style:text-line-through-mode="continuous" style:font-name-asian="HG Mincho Light J" style:font-size-asian="8pt" style:language-asian="de" style:country-asian="DE" style:font-style-asian="normal" style:font-weight-asian="normal" style:font-name-complex="Arial1" style:font-size-complex="8pt" style:language-complex="de" style:country-complex="D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1" fo:font-size="8pt" fo:language="de" fo:country="DE" fo:font-style="normal" fo:text-shadow="none" style:text-underline-style="none" fo:font-weight="normal" style:text-underline-mode="continuous" style:text-line-through-mode="continuous" style:font-name-asian="HG Mincho Light J" style:font-size-asian="8pt" style:language-asian="de" style:country-asian="DE" style:font-style-asian="normal" style:font-weight-asian="normal" style:font-name-complex="Arial1" style:font-size-complex="8pt" style:language-complex="de" style:country-complex="DE" style:font-style-complex="normal" style:font-weight-complex="normal" style:text-emphasize="none" style:font-relief="none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/>
    </style:style>
  </office:automatic-styles>
  <office:body>
    <office:spreadsheet>
      <table:calculation-settings table:case-sensitive="false"/>
      <table:table table:name="Diagramm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2" table:default-cell-style-name="ce15"/>
        <table:table-column table:style-name="co2" table:default-cell-style-name="ce8"/>
        <table:table-column table:style-name="co2" table:number-columns-repeated="8" table:default-cell-style-name="Default"/>
        <table:table-column table:style-name="co2" table:default-cell-style-name="ce25"/>
        <table:table-column table:style-name="co2" table:number-columns-repeated="242" table:default-cell-style-name="Default"/>
        <table:table-row table:style-name="ro1">
          <table:table-cell table:style-name="ce1" office:value-type="string">
            <text:p>Dichtefunktion der Normalverteilung (standardisiert)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Eingabefelder</text:p>
          </table:table-cell>
          <table:table-cell table:style-name="ce9" office:value-type="string">
            <text:p>Datenbereich</text:p>
          </table:table-cell>
          <table:table-cell table:number-columns-repeated="7"/>
          <table:table-cell table:style-name="ce23" office:value-type="string">
            <text:p>Stellschrauben</text:p>
          </table:table-cell>
          <table:table-cell table:style-name="ce25"/>
          <table:table-cell/>
          <table:table-cell table:style-name="Default"/>
          <table:table-cell table:number-columns-repeated="242"/>
        </table:table-row>
        <table:table-row table:style-name="ro3">
          <table:table-cell table:style-name="ce3" office:value-type="string">
            <office:annotation draw:style-name="gr2" draw:text-style-name="P2" svg:width="5.034cm" svg:height="3.034cm" svg:x="5.036cm" svg:y="1.727cm" draw:caption-point-x="-5.036cm" draw:caption-point-y="-1.727cm">
              <dc:creator>UR</dc:creator>
              <dc:date>2008-02-14T00:00:00</dc:date>
              <text:p text:style-name="P1"><text:span text:style-name="T1">Unterschreitungs-wahrscheinlichkeit G(u): Wahrscheinlichkeit, dass zufällig ein Wert kleiner als u gezogen wird. Dient der Ermittlung von y(u) und der Beschriftung der Unterschreitungswahrscheinlichkeit.</text:span></text:p>
            </office:annotation>
            <text:p>Beschriftungstext</text:p>
          </table:table-cell>
          <table:table-cell table:style-name="ce10" office:value-type="string">
            <office:annotation draw:style-name="gr3" draw:text-style-name="P2" svg:width="2.895cm" svg:height="3.981cm" svg:x="7.374cm" svg:y="1.806cm" draw:caption-point-x="-7.374cm" draw:caption-point-y="-1.806cm">
              <dc:creator>UR</dc:creator>
              <dc:date>2006-12-23T00:00:00</dc:date>
              <text:p text:style-name="P1"><text:span text:style-name="T1">Die standardisierte Normalverteilungsvariable u gibt in Standardabweichungen an, wie weit die Variable vom Mittelwert entfernt ist. Aus u kann man ermitteln, wie wahrscheinlich es ist, dass ein Wert unter der Vartiablen liegt.</text:span></text:p>
            </office:annotation>
            <text:p>u</text:p>
          </table:table-cell>
          <table:table-cell table:style-name="ce16" office:value-type="string">
            <office:annotation draw:style-name="gr4" draw:text-style-name="P2" svg:width="2.895cm" svg:height="2.091cm" svg:x="10.259cm" svg:y="1.806cm" draw:caption-point-x="-10.259cm" draw:caption-point-y="-1.806cm">
              <dc:creator>UR</dc:creator>
              <dc:date>2006-12-23T00:00:00</dc:date>
              <text:p text:style-name="P1"><text:span text:style-name="T1">Dichte der Normalverteilung, ist <text:s/>für ihre Darstellung <text:s/>notwendig.</text:span></text:p>
            </office:annotation>
            <text:p>y(u)</text:p>
          </table:table-cell>
          <table:table-cell table:style-name="ce19" office:value-type="string">
            <office:annotation draw:style-name="gr3" draw:text-style-name="P2" svg:width="2.895cm" svg:height="1.776cm" svg:x="12.518cm" svg:y="1.806cm" draw:caption-point-x="-12.518cm" draw:caption-point-y="-1.806cm">
              <dc:creator>UR</dc:creator>
              <dc:date>2006-12-23T00:00:00</dc:date>
              <text:p text:style-name="P1"><text:span text:style-name="T1">Dieser Wert positioniert die Zahlenangabe des Unterschreitunsganteiles im Diagramm.</text:span></text:p>
            </office:annotation>
            <text:p>Y-Koordinate für die Beschriftung</text:p>
          </table:table-cell>
          <table:table-cell table:style-name="ce21" office:value-type="string">
            <text:p>Maßlinien</text:p>
          </table:table-cell>
          <table:table-cell office:value-type="string">
            <text:p>Mittelachse</text:p>
          </table:table-cell>
          <table:table-cell table:style-name="ce22" table:number-columns-repeated="3"/>
          <table:table-cell table:style-name="ce24"/>
          <table:table-cell table:style-name="ce25"/>
          <table:table-cell/>
          <table:table-cell table:style-name="Default"/>
          <table:table-cell table:style-name="ce22" table:number-columns-repeated="242"/>
        </table:table-row>
        <table:table-row table:style-name="ro2">
          <table:table-cell table:style-name="ce4" table:formula="oooc:=NORMSDIST([.B4])" office:value-type="percentage" office:value="0.999833068133559">
            <text:p>99,98%</text:p>
          </table:table-cell>
          <table:table-cell table:style-name="ce11" table:formula="oooc:=[.B5]-([.B6]-[.B5])" office:value-type="float" office:value="3.5875">
            <text:p>3,6</text:p>
          </table:table-cell>
          <table:table-cell table:style-name="ce17"/>
          <table:table-cell table:style-name="ce19"/>
          <table:table-cell table:style-name="ce21"/>
          <table:table-cell table:number-columns-repeated="4"/>
          <table:table-cell table:style-name="ce23" office:value-type="float" office:value="1">
            <text:p>1</text:p>
          </table:table-cell>
          <table:table-cell office:value-type="string">
            <text:p>Höhe der Kurve</text:p>
          </table:table-cell>
          <table:table-cell/>
          <table:table-cell table:style-name="Default"/>
          <table:table-cell table:style-name="ce22" table:number-columns-repeated="242"/>
        </table:table-row>
        <table:table-row table:style-name="ro2">
          <table:table-cell table:style-name="ce5" table:formula="oooc:=NORMSDIST([.B5])" office:value-type="percentage" office:value="0.999767370920964">
            <text:p>99,98%</text:p>
          </table:table-cell>
          <table:table-cell table:style-name="ce12" office:value-type="float" office:value="3.5">
            <office:annotation draw:style-name="gr4" draw:text-style-name="P2" svg:width="2.895cm" svg:height="2.091cm" svg:x="7.604cm" svg:y="3.326cm" draw:caption-point-x="-7.604cm" draw:caption-point-y="-3.326cm">
              <dc:creator>UR</dc:creator>
              <dc:date>2006-12-23T00:00:00</dc:date>
              <text:p text:style-name="P1"><text:span text:style-name="T1">Symmetrische Grenze des Bereiches, der im Diagramm dargestellt werden soll, <text:s/>in u.</text:span></text:p>
            </office:annotation>
            <text:p>3,5</text:p>
          </table:table-cell>
          <table:table-cell table:style-name="ce18" table:formula="oooc:=([.A6]-[.A4])/([.B6]-[.B4])*[.$J$4]" office:value-type="float" office:value="0.000885244390655009">
            <text:p>0,0009</text:p>
          </table:table-cell>
          <table:table-cell table:style-name="ce20" office:value-type="string">
            <text:p><text:s/></text:p>
          </table:table-cell>
          <table:table-cell table:style-name="ce14"/>
          <table:table-cell table:style-name="ce9"/>
          <table:table-cell table:number-columns-repeated="3"/>
          <table:table-cell table:style-name="ce23" office:value-type="float" office:value="0.45">
            <text:p>0,45</text:p>
          </table:table-cell>
          <table:table-cell office:value-type="string">
            <text:p>unterste Maßlinie oben</text:p>
          </table:table-cell>
          <table:table-cell/>
          <table:table-cell table:style-name="Default"/>
          <table:table-cell table:number-columns-repeated="242"/>
        </table:table-row>
        <table:table-row table:style-name="ro2">
          <table:table-cell table:style-name="ce5" table:formula="oooc:=NORMSDIST([.B6])" office:value-type="percentage" office:value="0.999678150365195">
            <text:p>99,97%</text:p>
          </table:table-cell>
          <table:table-cell table:style-name="ce13" table:formula="oooc:=[.$B$5]-2*[.$B$5]*COUNT([.$B$5:.B5])/(COUNTA([.$B$5:.$B$85])-1)" office:value-type="float" office:value="3.4125">
            <text:p>3,4</text:p>
          </table:table-cell>
          <table:table-cell table:style-name="ce18" table:formula="oooc:=([.A7]-[.A5])/([.B7]-[.B5])*[.$J$4]" office:value-type="float" office:value="0.00119693483496862">
            <text:p>0,0012</text:p>
          </table:table-cell>
          <table:table-cell table:style-name="ce14" table:number-columns-repeated="2"/>
          <table:table-cell table:style-name="ce9"/>
          <table:table-cell table:number-columns-repeated="3"/>
          <table:table-cell table:style-name="ce23" office:value-type="float" office:value="-0.05">
            <text:p>-0,05</text:p>
          </table:table-cell>
          <table:table-cell office:value-type="string">
            <text:p>oberste Maßlinie unten</text:p>
          </table:table-cell>
          <table:table-cell/>
          <table:table-cell table:style-name="Default"/>
          <table:table-cell table:number-columns-repeated="242"/>
        </table:table-row>
        <table:table-row table:style-name="ro2">
          <table:table-cell table:style-name="ce5" table:formula="oooc:=NORMSDIST([.B7])" office:value-type="percentage" office:value="0.999557907324845">
            <text:p>99,96%</text:p>
          </table:table-cell>
          <table:table-cell table:style-name="ce13" table:formula="oooc:=[.$B$5]-2*[.$B$5]*COUNT([.$B$5:.B6])/(COUNTA([.$B$5:.$B$85])-1)" office:value-type="float" office:value="3.325">
            <text:p>3,3</text:p>
          </table:table-cell>
          <table:table-cell table:style-name="ce18" table:formula="oooc:=([.A8]-[.A6])/([.B8]-[.B6])*[.$J$4]" office:value-type="float" office:value="0.00160605750449643">
            <text:p>0,0016</text:p>
          </table:table-cell>
          <table:table-cell table:style-name="ce14" table:number-columns-repeated="2"/>
          <table:table-cell table:style-name="ce9"/>
          <table:table-cell table:number-columns-repeated="3"/>
          <table:table-cell table:style-name="ce23" office:value-type="float" office:value="0.05">
            <text:p>0,05</text:p>
          </table:table-cell>
          <table:table-cell table:style-name="ce25" office:value-type="string">
            <text:p>Maßlinienabstand</text:p>
          </table:table-cell>
          <table:table-cell/>
          <table:table-cell table:style-name="Default"/>
          <table:table-cell table:number-columns-repeated="242"/>
        </table:table-row>
        <table:table-row table:style-name="ro4">
          <table:table-cell table:style-name="ce5" table:formula="oooc:=NORMSDIST([.B8])" office:value-type="percentage" office:value="0.999397090301908">
            <text:p>99,94%</text:p>
            <draw:frame table:end-cell-address="Diagramm.I44" table:end-x="1.752cm" table:end-y="0.33cm" draw:z-index="0" draw:style-name="gr1" svg:width="19.521cm" svg:height="13.512cm" svg:x="0.923cm" svg:y="0.09cm">
              <draw:object draw:notify-on-update-of-ranges="Diagramm.A5:Diagramm.A238 Diagramm.C5:Diagramm.C238 Diagramm.B5:Diagramm.B238 Diagramm.D5:Diagramm.D238 Diagramm.B5:Diagramm.B238 Diagramm.E5:Diagramm.E238 Diagramm.B5:Diagramm.B238 Diagramm.F5:Diagramm.F238 Diagramm.B5:Diagramm.B23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3" table:formula="oooc:=[.$B$5]-2*[.$B$5]*COUNT([.$B$5:.B7])/(COUNTA([.$B$5:.$B$85])-1)" office:value-type="float" office:value="3.2375">
            <text:p>3,2</text:p>
          </table:table-cell>
          <table:table-cell table:style-name="ce18" table:formula="oooc:=([.A9]-[.A7])/([.B9]-[.B7])*[.$J$4]" office:value-type="float" office:value="0.00213862650099055">
            <text:p>0,0021</text:p>
          </table:table-cell>
          <table:table-cell table:style-name="ce14" table:number-columns-repeated="2"/>
          <table:table-cell table:style-name="ce9"/>
          <table:table-cell table:number-columns-repeated="3"/>
          <table:table-cell table:style-name="ce23" office:value-type="float" office:value="0.15">
            <text:p>0,15</text:p>
          </table:table-cell>
          <table:table-cell table:style-name="ce25" office:value-type="string">
            <text:p>Maßlinie <text:span text:style-name="T3">σ</text:span></text:p>
          </table:table-cell>
          <table:table-cell/>
          <table:table-cell table:style-name="Default"/>
          <table:table-cell table:number-columns-repeated="242"/>
        </table:table-row>
        <table:table-row table:style-name="ro2">
          <table:table-cell table:style-name="ce5" table:formula="oooc:=NORMSDIST([.B9])" office:value-type="percentage" office:value="0.999183647687172">
            <text:p>99,92%</text:p>
          </table:table-cell>
          <table:table-cell table:style-name="ce13" table:formula="oooc:=[.$B$5]-2*[.$B$5]*COUNT([.$B$5:.B8])/(COUNTA([.$B$5:.$B$85])-1)" office:value-type="float" office:value="3.15">
            <text:p>3,2</text:p>
          </table:table-cell>
          <table:table-cell table:style-name="ce18" table:formula="oooc:=([.A10]-[.A8])/([.B10]-[.B8])*[.$J$4]" office:value-type="float" office:value="0.00282612959625427">
            <text:p>0,0028</text:p>
          </table:table-cell>
          <table:table-cell table:style-name="ce14" table:number-columns-repeated="2"/>
          <table:table-cell table:style-name="ce9"/>
          <table:table-cell table:number-columns-repeated="3"/>
          <table:table-cell table:style-name="ce23"/>
          <table:table-cell table:number-columns-repeated="2"/>
          <table:table-cell table:style-name="Default"/>
          <table:table-cell table:number-columns-repeated="242"/>
        </table:table-row>
        <table:table-row table:style-name="ro2">
          <table:table-cell table:style-name="ce5" table:formula="oooc:=NORMSDIST([.B10])" office:value-type="percentage" office:value="0.998902517622563">
            <text:p>99,89%</text:p>
          </table:table-cell>
          <table:table-cell table:style-name="ce13" table:formula="oooc:=[.$B$5]-2*[.$B$5]*COUNT([.$B$5:.B9])/(COUNTA([.$B$5:.$B$85])-1)" office:value-type="float" office:value="3.0625">
            <text:p>3,1</text:p>
          </table:table-cell>
          <table:table-cell table:style-name="ce18" table:formula="oooc:=([.A11]-[.A9])/([.B11]-[.B9])*[.$J$4]" office:value-type="float" office:value="0.00370623100798971">
            <text:p>0,0037</text:p>
          </table:table-cell>
          <table:table-cell table:style-name="ce14" table:number-columns-repeated="2"/>
          <table:table-cell table:style-name="ce9"/>
          <table:table-cell table:number-columns-repeated="3"/>
          <table:table-cell table:style-name="ce23" office:value-type="float" office:value="0.01">
            <text:p>0,01</text:p>
          </table:table-cell>
          <table:table-cell table:style-name="ce25" office:value-type="string">
            <text:p>Maßhilfslinienüberstand</text:p>
          </table:table-cell>
          <table:table-cell/>
          <table:table-cell table:style-name="Default"/>
          <table:table-cell table:number-columns-repeated="242"/>
        </table:table-row>
        <table:table-row table:style-name="ro2">
          <table:table-cell table:style-name="ce5" table:formula="oooc:=NORMSDIST([.B11])" office:value-type="percentage" office:value="0.998535057260773">
            <text:p>99,85%</text:p>
          </table:table-cell>
          <table:table-cell table:style-name="ce13" table:formula="oooc:=[.$B$5]-2*[.$B$5]*COUNT([.$B$5:.B10])/(COUNTA([.$B$5:.$B$85])-1)" office:value-type="float" office:value="2.975">
            <text:p>3,0</text:p>
          </table:table-cell>
          <table:table-cell table:style-name="ce18" table:formula="oooc:=([.A12]-[.A10])/([.B12]-[.B10])*[.$J$4]" office:value-type="float" office:value="0.0048234322990437">
            <text:p>0,0048</text:p>
          </table:table-cell>
          <table:table-cell table:style-name="ce14" table:number-columns-repeated="2"/>
          <table:table-cell table:style-name="ce9"/>
          <table:table-cell table:number-columns-repeated="3"/>
          <table:table-cell table:style-name="ce23" office:value-type="float" office:value="0.2">
            <text:p>0,2</text:p>
          </table:table-cell>
          <table:table-cell table:style-name="ce25" office:value-type="string">
            <text:p>Pfeillänge</text:p>
          </table:table-cell>
          <table:table-cell/>
          <table:table-cell table:style-name="Default"/>
          <table:table-cell table:number-columns-repeated="242"/>
        </table:table-row>
        <table:table-row table:style-name="ro2">
          <table:table-cell table:style-name="ce5" table:formula="oooc:=NORMSDIST([.B12])" office:value-type="percentage" office:value="0.998058416970231">
            <text:p>99,81%</text:p>
          </table:table-cell>
          <table:table-cell table:style-name="ce13" table:formula="oooc:=[.$B$5]-2*[.$B$5]*COUNT([.$B$5:.B11])/(COUNTA([.$B$5:.$B$85])-1)" office:value-type="float" office:value="2.8875">
            <text:p>2,9</text:p>
          </table:table-cell>
          <table:table-cell table:style-name="ce18" table:formula="oooc:=([.A13]-[.A11])/([.B13]-[.B11])*[.$J$4]" office:value-type="float" office:value="0.00622964337829299">
            <text:p>0,0062</text:p>
          </table:table-cell>
          <table:table-cell table:style-name="ce14" table:number-columns-repeated="2"/>
          <table:table-cell table:style-name="ce9"/>
          <table:table-cell table:number-columns-repeated="3"/>
          <table:table-cell table:style-name="ce23" office:value-type="float" office:value="0.015">
            <text:p>0,02</text:p>
          </table:table-cell>
          <table:table-cell table:style-name="ce25" office:value-type="string">
            <text:p>Pfeilbreite</text:p>
          </table:table-cell>
          <table:table-cell/>
          <table:table-cell table:style-name="Default"/>
          <table:table-cell table:number-columns-repeated="242"/>
        </table:table-row>
        <table:table-row table:style-name="ro2">
          <table:table-cell table:style-name="ce5" table:formula="oooc:=NORMSDIST([.B13])" office:value-type="percentage" office:value="0.997444869669572">
            <text:p>99,74%</text:p>
          </table:table-cell>
          <table:table-cell table:style-name="ce13" table:formula="oooc:=[.$B$5]-2*[.$B$5]*COUNT([.$B$5:.B12])/(COUNTA([.$B$5:.$B$85])-1)" office:value-type="float" office:value="2.8">
            <text:p>2,8</text:p>
          </table:table-cell>
          <table:table-cell table:style-name="ce18" table:formula="oooc:=([.A14]-[.A12])/([.B14]-[.B12])*[.$J$4]" office:value-type="float" office:value="0.00798460593915274">
            <text:p>0,0080</text:p>
          </table:table-cell>
          <table:table-cell table:style-name="ce14" table:number-columns-repeated="2"/>
          <table:table-cell table:style-name="ce9"/>
          <table:table-cell table:number-columns-repeated="6"/>
          <table:table-cell table:style-name="Default"/>
          <table:table-cell table:number-columns-repeated="242"/>
        </table:table-row>
        <table:table-row table:style-name="ro2">
          <table:table-cell table:style-name="ce5" table:formula="oooc:=NORMSDIST([.B14])" office:value-type="percentage" office:value="0.996661110930879">
            <text:p>99,67%</text:p>
          </table:table-cell>
          <table:table-cell table:style-name="ce13" table:formula="oooc:=[.$B$5]-2*[.$B$5]*COUNT([.$B$5:.B13])/(COUNTA([.$B$5:.$B$85])-1)" office:value-type="float" office:value="2.7125">
            <text:p>2,7</text:p>
          </table:table-cell>
          <table:table-cell table:style-name="ce18" table:formula="oooc:=([.A15]-[.A13])/([.B15]-[.B13])*[.$J$4]" office:value-type="float" office:value="0.0101561030433408">
            <text:p>0,0102</text:p>
          </table:table-cell>
          <table:table-cell table:style-name="ce14" table:number-columns-repeated="2"/>
          <table:table-cell table:style-name="ce9"/>
          <table:table-cell table:number-columns-repeated="3"/>
          <table:table-cell office:value-type="string">
            <text:p>Beschreibung</text:p>
          </table:table-cell>
          <table:table-cell table:number-columns-repeated="2"/>
          <table:table-cell table:style-name="Default"/>
          <table:table-cell table:number-columns-repeated="242"/>
        </table:table-row>
        <table:table-row table:style-name="ro2">
          <table:table-cell table:style-name="ce5" table:formula="oooc:=NORMSDIST([.B15])" office:value-type="percentage" office:value="0.995667551636987">
            <text:p>99,57%</text:p>
          </table:table-cell>
          <table:table-cell table:style-name="ce13" table:formula="oooc:=[.$B$5]-2*[.$B$5]*COUNT([.$B$5:.B14])/(COUNTA([.$B$5:.$B$85])-1)" office:value-type="float" office:value="2.625">
            <text:p>2,6</text:p>
          </table:table-cell>
          <table:table-cell table:style-name="ce18" table:formula="oooc:=([.A16]-[.A14])/([.B16]-[.B14])*[.$J$4]" office:value-type="float" office:value="0.0128198819251178">
            <text:p>0,0128</text:p>
          </table:table-cell>
          <table:table-cell table:style-name="ce14" table:formula="oooc:=[.D5]" office:value-type="string" office:string-value=" ">
            <text:p><text:s/></text:p>
          </table:table-cell>
          <table:table-cell table:style-name="ce14"/>
          <table:table-cell table:style-name="ce9"/>
          <table:table-cell table:number-columns-repeated="3"/>
          <table:table-cell office:value-type="string">
            <text:p>A4:A86: Berechnet den Unterschreitungsanteil für den x-Wert in Spalte B. Die Differenz zweier aufeinanderfolgenden Unterschreitungsanteile ist ein Maß für die Höhe der Kurve (y-Wert)</text:p>
          </table:table-cell>
          <table:table-cell table:number-columns-repeated="245"/>
        </table:table-row>
        <table:table-row table:style-name="ro2">
          <table:table-cell table:style-name="ce5" table:formula="oooc:=NORMSDIST([.B16])" office:value-type="percentage" office:value="0.994417631593983">
            <text:p>99,44%</text:p>
          </table:table-cell>
          <table:table-cell table:style-name="ce13" table:formula="oooc:=[.$B$5]-2*[.$B$5]*COUNT([.$B$5:.B15])/(COUNTA([.$B$5:.$B$85])-1)" office:value-type="float" office:value="2.5375">
            <text:p>2,5</text:p>
          </table:table-cell>
          <table:table-cell table:style-name="ce18" table:formula="oooc:=([.A17]-[.A15])/([.B17]-[.B15])*[.$J$4]" office:value-type="float" office:value="0.0160592135557648">
            <text:p>0,0161</text:p>
          </table:table-cell>
          <table:table-cell table:style-name="ce14" table:number-columns-repeated="2"/>
          <table:table-cell table:style-name="ce9"/>
          <table:table-cell table:number-columns-repeated="3"/>
          <table:table-cell office:value-type="string">
            <text:p>A86-A200: Beschriftungswerte. Sie erscheinen nur, wenn in Spalte D eine Koordinate eingegeben ist.</text:p>
          </table:table-cell>
          <table:table-cell table:number-columns-repeated="245"/>
        </table:table-row>
        <table:table-row table:style-name="ro2">
          <table:table-cell table:style-name="ce5" table:formula="oooc:=NORMSDIST([.B17])" office:value-type="percentage" office:value="0.992857189264729">
            <text:p>99,29%</text:p>
          </table:table-cell>
          <table:table-cell table:style-name="ce13" table:formula="oooc:=[.$B$5]-2*[.$B$5]*COUNT([.$B$5:.B16])/(COUNTA([.$B$5:.$B$85])-1)" office:value-type="float" office:value="2.45">
            <text:p>2,5</text:p>
          </table:table-cell>
          <table:table-cell table:style-name="ce18" table:formula="oooc:=([.A18]-[.A16])/([.B18]-[.B16])*[.$J$4]" office:value-type="float" office:value="0.01996401322304">
            <text:p>0,0200</text:p>
          </table:table-cell>
          <table:table-cell table:style-name="ce14" table:number-columns-repeated="2"/>
          <table:table-cell table:style-name="ce9"/>
          <table:table-cell table:number-columns-repeated="3"/>
          <table:table-cell office:value-type="string">
            <text:p>B: enthält die x-Werte als Vielfache der Sandardabweichung (= standardisierte Normalverteilungsvariable u)</text:p>
          </table:table-cell>
          <table:table-cell table:number-columns-repeated="245"/>
        </table:table-row>
        <table:table-row table:style-name="ro2">
          <table:table-cell table:style-name="ce5" table:formula="oooc:=NORMSDIST([.B18])" office:value-type="percentage" office:value="0.990923929279951">
            <text:p>99,09%</text:p>
          </table:table-cell>
          <table:table-cell table:style-name="ce13" table:formula="oooc:=[.$B$5]-2*[.$B$5]*COUNT([.$B$5:.B17])/(COUNTA([.$B$5:.$B$85])-1)" office:value-type="float" office:value="2.3625">
            <text:p>2,4</text:p>
          </table:table-cell>
          <table:table-cell table:style-name="ce18" table:formula="oooc:=([.A19]-[.A17])/([.B19]-[.B17])*[.$J$4]" office:value-type="float" office:value="0.0246294524619651">
            <text:p>0,0246</text:p>
          </table:table-cell>
          <table:table-cell table:style-name="ce14" table:number-columns-repeated="2"/>
          <table:table-cell table:style-name="ce9"/>
          <table:table-cell table:number-columns-repeated="3"/>
          <table:table-cell office:value-type="string">
            <text:p>B5: Eingabefeld für den größten Wert. Die Zwischenwerte werden automatisch eingesetzt.</text:p>
          </table:table-cell>
          <table:table-cell table:number-columns-repeated="245"/>
        </table:table-row>
        <table:table-row table:style-name="ro2">
          <table:table-cell table:style-name="ce5" table:formula="oooc:=NORMSDIST([.B19])" office:value-type="percentage" office:value="0.988547035083885">
            <text:p>98,85%</text:p>
          </table:table-cell>
          <table:table-cell table:style-name="ce13" table:formula="oooc:=[.$B$5]-2*[.$B$5]*COUNT([.$B$5:.B18])/(COUNTA([.$B$5:.$B$85])-1)" office:value-type="float" office:value="2.275">
            <text:p>2,3</text:p>
          </table:table-cell>
          <table:table-cell table:style-name="ce18" table:formula="oooc:=([.A20]-[.A18])/([.B20]-[.B18])*[.$J$4]" office:value-type="float" office:value="0.0301540050785881">
            <text:p>0,0302</text:p>
          </table:table-cell>
          <table:table-cell table:style-name="ce14" table:number-columns-repeated="2"/>
          <table:table-cell table:style-name="ce9"/>
          <table:table-cell table:number-columns-repeated="3"/>
          <table:table-cell office:value-type="string">
            <text:p>C: y-Werte der Kurve. Werden aus den Differenzen zweier aufeinanderfolgenden Unterschreitungsanteilen in Spalte A ermittelt. Die Höhe der Kurve kann mit dem Faktor in J4 gesteuert werden.</text:p>
          </table:table-cell>
          <table:table-cell table:number-columns-repeated="245"/>
        </table:table-row>
        <table:table-row table:style-name="ro2">
          <table:table-cell table:style-name="ce5" table:formula="oooc:=NORMSDIST([.B20])" office:value-type="percentage" office:value="0.985646978391198">
            <text:p>98,56%</text:p>
          </table:table-cell>
          <table:table-cell table:style-name="ce13" table:formula="oooc:=[.$B$5]-2*[.$B$5]*COUNT([.$B$5:.B19])/(COUNTA([.$B$5:.$B$85])-1)" office:value-type="float" office:value="2.1875">
            <text:p>2,2</text:p>
          </table:table-cell>
          <table:table-cell table:style-name="ce18" table:formula="oooc:=([.A21]-[.A19])/([.B21]-[.B19])*[.$J$4]" office:value-type="float" office:value="0.0366368894097218">
            <text:p>0,0366</text:p>
          </table:table-cell>
          <table:table-cell table:style-name="ce14" table:number-columns-repeated="2"/>
          <table:table-cell table:style-name="ce9"/>
          <table:table-cell table:number-columns-repeated="3"/>
          <table:table-cell office:value-type="string">
            <text:p>D: Koordinaten für die Beschriftung. Es handelt sich um eine Kurve, die selbst unsichtbar ist, aber deren Beschriftung angezeigt wird. Wenn in den Spalten A und D Werte eingetragen sind, wird der Text aus A angezeigt.</text:p>
          </table:table-cell>
          <table:table-cell table:number-columns-repeated="245"/>
        </table:table-row>
        <table:table-row table:style-name="ro2">
          <table:table-cell table:style-name="ce5" table:formula="oooc:=NORMSDIST([.B21])" office:value-type="percentage" office:value="0.982135579437183">
            <text:p>98,21%</text:p>
          </table:table-cell>
          <table:table-cell table:style-name="ce13" table:formula="oooc:=[.$B$5]-2*[.$B$5]*COUNT([.$B$5:.B20])/(COUNTA([.$B$5:.$B$85])-1)" office:value-type="float" office:value="2.1">
            <text:p>2,1</text:p>
          </table:table-cell>
          <table:table-cell table:style-name="ce18" table:formula="oooc:=([.A22]-[.A20])/([.B22]-[.B20])*[.$J$4]" office:value-type="float" office:value="0.0441748956083047">
            <text:p>0,0442</text:p>
          </table:table-cell>
          <table:table-cell table:style-name="ce14" table:number-columns-repeated="2"/>
          <table:table-cell table:style-name="ce9"/>
          <table:table-cell table:number-columns-repeated="3"/>
          <table:table-cell office:value-type="string">
            <text:p>E: Koordinaten für die Maßlinien einschließlich Pfeilen. Es handelt sich um einen einzigen, durchgehenden Linienzug, der jeweils in der x-Achse zurückgeführt wird. Pfeilgröße usw. kann mit den Stellschrauben verändert werden.</text:p>
          </table:table-cell>
          <table:table-cell table:number-columns-repeated="245"/>
        </table:table-row>
        <table:table-row table:style-name="ro2">
          <table:table-cell table:style-name="ce5" table:formula="oooc:=NORMSDIST([.B22])" office:value-type="percentage" office:value="0.977916371659745">
            <text:p>97,79%</text:p>
          </table:table-cell>
          <table:table-cell table:style-name="ce13" table:formula="oooc:=[.$B$5]-2*[.$B$5]*COUNT([.$B$5:.B21])/(COUNTA([.$B$5:.$B$85])-1)" office:value-type="float" office:value="2.0125">
            <text:p>2,0</text:p>
          </table:table-cell>
          <table:table-cell table:style-name="ce18" table:formula="oooc:=([.A23]-[.A21])/([.B23]-[.B21])*[.$J$4]" office:value-type="float" office:value="0.0528586203361891">
            <text:p>0,0529</text:p>
          </table:table-cell>
          <table:table-cell table:style-name="ce14" table:number-columns-repeated="2"/>
          <table:table-cell table:style-name="ce9"/>
          <table:table-cell table:number-columns-repeated="3"/>
          <table:table-cell office:value-type="string">
            <text:p>F: Die Mittelachse benötigt eine eigene Spalte, weil die Linie gestrichelt sein soll.</text:p>
          </table:table-cell>
          <table:table-cell table:number-columns-repeated="245"/>
        </table:table-row>
        <table:table-row table:style-name="ro2">
          <table:table-cell table:style-name="ce5" table:formula="oooc:=NORMSDIST([.B23])" office:value-type="percentage" office:value="0.97288532087835">
            <text:p>97,29%</text:p>
          </table:table-cell>
          <table:table-cell table:style-name="ce13" table:formula="oooc:=[.$B$5]-2*[.$B$5]*COUNT([.$B$5:.B22])/(COUNTA([.$B$5:.$B$85])-1)" office:value-type="float" office:value="1.925">
            <text:p>1,9</text:p>
          </table:table-cell>
          <table:table-cell table:style-name="ce18" table:formula="oooc:=([.A24]-[.A22])/([.B24]-[.B22])*[.$J$4]" office:value-type="float" office:value="0.0627681708323406">
            <text:p>0,0628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24])" office:value-type="percentage" office:value="0.966931941764085">
            <text:p>96,69%</text:p>
          </table:table-cell>
          <table:table-cell table:style-name="ce13" table:formula="oooc:=[.$B$5]-2*[.$B$5]*COUNT([.$B$5:.B23])/(COUNTA([.$B$5:.$B$85])-1)" office:value-type="float" office:value="1.8375">
            <text:p>1,8</text:p>
          </table:table-cell>
          <table:table-cell table:style-name="ce18" table:formula="oooc:=([.A25]-[.A23])/([.B25]-[.B23])*[.$J$4]" office:value-type="float" office:value="0.0739684442409568">
            <text:p>0,0740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25])" office:value-type="percentage" office:value="0.959940843136183">
            <text:p>95,99%</text:p>
          </table:table-cell>
          <table:table-cell table:style-name="ce13" table:formula="oooc:=[.$B$5]-2*[.$B$5]*COUNT([.$B$5:.B24])/(COUNTA([.$B$5:.$B$85])-1)" office:value-type="float" office:value="1.75">
            <text:p>1,8</text:p>
          </table:table-cell>
          <table:table-cell table:style-name="ce18" table:formula="oooc:=([.A26]-[.A24])/([.B26]-[.B24])*[.$J$4]" office:value-type="float" office:value="0.086504133951948">
            <text:p>0,0865</text:p>
          </table:table-cell>
          <table:table-cell table:style-name="ce14" table:formula="oooc:=[.D15]" office:value-type="string" office:string-value=" ">
            <text:p><text:s/></text:p>
          </table:table-cell>
          <table:table-cell table:style-name="ce14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26])" office:value-type="percentage" office:value="0.951793718322494">
            <text:p>95,18%</text:p>
          </table:table-cell>
          <table:table-cell table:style-name="ce13" table:formula="oooc:=[.$B$5]-2*[.$B$5]*COUNT([.$B$5:.B25])/(COUNTA([.$B$5:.$B$85])-1)" office:value-type="float" office:value="1.6625">
            <text:p>1,7</text:p>
          </table:table-cell>
          <table:table-cell table:style-name="ce18" table:formula="oooc:=([.A27]-[.A25])/([.B27]-[.B25])*[.$J$4]" office:value-type="float" office:value="0.100394659499063">
            <text:p>0,1004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27])" office:value-type="percentage" office:value="0.942371777723847">
            <text:p>94,24%</text:p>
          </table:table-cell>
          <table:table-cell table:style-name="ce13" table:formula="oooc:=[.$B$5]-2*[.$B$5]*COUNT([.$B$5:.B26])/(COUNTA([.$B$5:.$B$85])-1)" office:value-type="float" office:value="1.575">
            <text:p>1,6</text:p>
          </table:table-cell>
          <table:table-cell table:style-name="ce18" table:formula="oooc:=([.A28]-[.A26])/([.B28]-[.B26])*[.$J$4]" office:value-type="float" office:value="0.11562925674999">
            <text:p>0,1156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28])" office:value-type="percentage" office:value="0.931558598391246">
            <text:p>93,16%</text:p>
          </table:table-cell>
          <table:table-cell table:style-name="ce13" table:formula="oooc:=[.$B$5]-2*[.$B$5]*COUNT([.$B$5:.B27])/(COUNTA([.$B$5:.$B$85])-1)" office:value-type="float" office:value="1.4875">
            <text:p>1,5</text:p>
          </table:table-cell>
          <table:table-cell table:style-name="ce18" table:formula="oooc:=([.A29]-[.A27])/([.B29]-[.B27])*[.$J$4]" office:value-type="float" office:value="0.132162496900674">
            <text:p>0,1322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29])" office:value-type="percentage" office:value="0.919243340766229">
            <text:p>91,92%</text:p>
          </table:table-cell>
          <table:table-cell table:style-name="ce13" table:formula="oooc:=[.$B$5]-2*[.$B$5]*COUNT([.$B$5:.B28])/(COUNTA([.$B$5:.$B$85])-1)" office:value-type="float" office:value="1.4">
            <text:p>1,4</text:p>
          </table:table-cell>
          <table:table-cell table:style-name="ce18" table:formula="oooc:=([.A30]-[.A28])/([.B30]-[.B28])*[.$J$4]" office:value-type="float" office:value="0.149910522359365">
            <text:p>0,1499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30])" office:value-type="percentage" office:value="0.905324256978357">
            <text:p>90,53%</text:p>
          </table:table-cell>
          <table:table-cell table:style-name="ce13" table:formula="oooc:=[.$B$5]-2*[.$B$5]*COUNT([.$B$5:.B29])/(COUNTA([.$B$5:.$B$85])-1)" office:value-type="float" office:value="1.3125">
            <text:p>1,3</text:p>
          </table:table-cell>
          <table:table-cell table:style-name="ce18" table:formula="oooc:=([.A31]-[.A29])/([.B31]-[.B29])*[.$J$4]" office:value-type="float" office:value="0.168748291537601">
            <text:p>0,1687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31])" office:value-type="percentage" office:value="0.889712389747149">
            <text:p>88,97%</text:p>
          </table:table-cell>
          <table:table-cell table:style-name="ce13" table:formula="oooc:=[.$B$5]-2*[.$B$5]*COUNT([.$B$5:.B30])/(COUNTA([.$B$5:.$B$85])-1)" office:value-type="float" office:value="1.225">
            <text:p>1,2</text:p>
          </table:table-cell>
          <table:table-cell table:style-name="ce18" table:formula="oooc:=([.A32]-[.A30])/([.B32]-[.B30])*[.$J$4]" office:value-type="float" office:value="0.188508110140807">
            <text:p>0,1885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32])" office:value-type="percentage" office:value="0.872335337703716">
            <text:p>87,23%</text:p>
          </table:table-cell>
          <table:table-cell table:style-name="ce13" table:formula="oooc:=[.$B$5]-2*[.$B$5]*COUNT([.$B$5:.B31])/(COUNTA([.$B$5:.$B$85])-1)" office:value-type="float" office:value="1.1375">
            <text:p>1,1</text:p>
          </table:table-cell>
          <table:table-cell table:style-name="ce18" table:formula="oooc:=([.A33]-[.A31])/([.B33]-[.B31])*[.$J$4]" office:value-type="float" office:value="0.208979692131684">
            <text:p>0,2090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33])" office:value-type="percentage" office:value="0.853140943624104">
            <text:p>85,31%</text:p>
          </table:table-cell>
          <table:table-cell table:style-name="ce13" table:formula="oooc:=[.$B$5]-2*[.$B$5]*COUNT([.$B$5:.B32])/(COUNTA([.$B$5:.$B$85])-1)" office:value-type="float" office:value="1.05">
            <text:p>1,1</text:p>
          </table:table-cell>
          <table:table-cell table:style-name="ce18" table:formula="oooc:=([.A34]-[.A32])/([.B34]-[.B32])*[.$J$4]" office:value-type="float" office:value="0.229911938240334">
            <text:p>0,2299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34])" office:value-type="percentage" office:value="0.832100748511658">
            <text:p>83,21%</text:p>
          </table:table-cell>
          <table:table-cell table:style-name="ce13" table:formula="oooc:=[.$B$5]-2*[.$B$5]*COUNT([.$B$5:.B33])/(COUNTA([.$B$5:.$B$85])-1)" office:value-type="float" office:value="0.9625">
            <text:p>1,0</text:p>
          </table:table-cell>
          <table:table-cell table:style-name="ce18" table:formula="oooc:=([.A35]-[.A33])/([.B35]-[.B33])*[.$J$4]" office:value-type="float" office:value="0.251016551192786">
            <text:p>0,2510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35])" office:value-type="percentage" office:value="0.809213047165366">
            <text:p>80,92%</text:p>
          </table:table-cell>
          <table:table-cell table:style-name="ce13" table:formula="oooc:=[.$B$5]-2*[.$B$5]*COUNT([.$B$5:.B34])/(COUNTA([.$B$5:.$B$85])-1)" office:value-type="float" office:value="0.875">
            <text:p>0,9</text:p>
          </table:table-cell>
          <table:table-cell table:style-name="ce18" table:formula="oooc:=([.A36]-[.A34])/([.B36]-[.B34])*[.$J$4]" office:value-type="float" office:value="0.271973501253126">
            <text:p>0,2720</text:p>
          </table:table-cell>
          <table:table-cell table:style-name="ce14" table:formula="oooc:=[.D25]" office:value-type="string" office:string-value=" ">
            <text:p><text:s/></text:p>
          </table:table-cell>
          <table:table-cell table:style-name="ce14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36])" office:value-type="percentage" office:value="0.784505385792361">
            <text:p>78,45%</text:p>
          </table:table-cell>
          <table:table-cell table:style-name="ce13" table:formula="oooc:=[.$B$5]-2*[.$B$5]*COUNT([.$B$5:.B35])/(COUNTA([.$B$5:.$B$85])-1)" office:value-type="float" office:value="0.7875">
            <text:p>0,8</text:p>
          </table:table-cell>
          <table:table-cell table:style-name="ce18" table:formula="oooc:=([.A37]-[.A35])/([.B37]-[.B35])*[.$J$4]" office:value-type="float" office:value="0.292438282218182">
            <text:p>0,2924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37])" office:value-type="percentage" office:value="0.758036347777185">
            <text:p>75,80%</text:p>
          </table:table-cell>
          <table:table-cell table:style-name="ce13" table:formula="oooc:=[.$B$5]-2*[.$B$5]*COUNT([.$B$5:.B36])/(COUNTA([.$B$5:.$B$85])-1)" office:value-type="float" office:value="0.7">
            <text:p>0,7</text:p>
          </table:table-cell>
          <table:table-cell table:style-name="ce18" table:formula="oooc:=([.A38]-[.A36])/([.B38]-[.B36])*[.$J$4]" office:value-type="float" office:value="0.312050770249004">
            <text:p>0,3121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38])" office:value-type="percentage" office:value="0.729896500998785">
            <text:p>72,99%</text:p>
          </table:table-cell>
          <table:table-cell table:style-name="ce13" table:formula="oooc:=[.$B$5]-2*[.$B$5]*COUNT([.$B$5:.B37])/(COUNTA([.$B$5:.$B$85])-1)" office:value-type="float" office:value="0.6125">
            <text:p>0,6</text:p>
          </table:table-cell>
          <table:table-cell table:style-name="ce18" table:formula="oooc:=([.A39]-[.A37])/([.B39]-[.B37])*[.$J$4]" office:value-type="float" office:value="0.330445389976454">
            <text:p>0,3304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39])" office:value-type="percentage" office:value="0.700208404531305">
            <text:p>70,02%</text:p>
          </table:table-cell>
          <table:table-cell table:style-name="ce13" table:formula="oooc:=[.$B$5]-2*[.$B$5]*COUNT([.$B$5:.B38])/(COUNTA([.$B$5:.$B$85])-1)" office:value-type="float" office:value="0.525">
            <text:p>0,5</text:p>
          </table:table-cell>
          <table:table-cell table:style-name="ce18" table:formula="oooc:=([.A40]-[.A38])/([.B40]-[.B38])*[.$J$4]" office:value-type="float" office:value="0.347262223083796">
            <text:p>0,3473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40])" office:value-type="percentage" office:value="0.669125611959121">
            <text:p>66,91%</text:p>
          </table:table-cell>
          <table:table-cell table:style-name="ce13" table:formula="oooc:=[.$B$5]-2*[.$B$5]*COUNT([.$B$5:.B39])/(COUNTA([.$B$5:.$B$85])-1)" office:value-type="float" office:value="0.4375">
            <text:p>0,4</text:p>
          </table:table-cell>
          <table:table-cell table:style-name="ce18" table:formula="oooc:=([.A41]-[.A39])/([.B41]-[.B39])*[.$J$4]" office:value-type="float" office:value="0.362158590603921">
            <text:p>0,3622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41])" office:value-type="percentage" office:value="0.636830651175619">
            <text:p>63,68%</text:p>
          </table:table-cell>
          <table:table-cell table:style-name="ce13" table:formula="oooc:=[.$B$5]-2*[.$B$5]*COUNT([.$B$5:.B40])/(COUNTA([.$B$5:.$B$85])-1)" office:value-type="float" office:value="0.35">
            <text:p>0,4</text:p>
          </table:table-cell>
          <table:table-cell table:style-name="ce18" table:formula="oooc:=([.A42]-[.A40])/([.B42]-[.B40])*[.$J$4]" office:value-type="float" office:value="0.37482059793215">
            <text:p>0,3748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42])" office:value-type="percentage" office:value="0.603532007320995">
            <text:p>60,35%</text:p>
          </table:table-cell>
          <table:table-cell table:style-name="ce13" table:formula="oooc:=[.$B$5]-2*[.$B$5]*COUNT([.$B$5:.B41])/(COUNTA([.$B$5:.$B$85])-1)" office:value-type="float" office:value="0.2625">
            <text:p>0,3</text:p>
          </table:table-cell>
          <table:table-cell table:style-name="ce18" table:formula="oooc:=([.A43]-[.A41])/([.B43]-[.B41])*[.$J$4]" office:value-type="float" office:value="0.384974102673973">
            <text:p>0,3850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43])" office:value-type="percentage" office:value="0.569460183207674">
            <text:p>56,95%</text:p>
          </table:table-cell>
          <table:table-cell table:style-name="ce13" table:formula="oooc:=[.$B$5]-2*[.$B$5]*COUNT([.$B$5:.B42])/(COUNTA([.$B$5:.$B$85])-1)" office:value-type="float" office:value="0.175">
            <text:p>0,2</text:p>
          </table:table-cell>
          <table:table-cell table:style-name="ce18" table:formula="oooc:=([.A44]-[.A42])/([.B44]-[.B42])*[.$J$4]" office:value-type="float" office:value="0.392394571641595">
            <text:p>0,3924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44])" office:value-type="percentage" office:value="0.534862957283715">
            <text:p>53,49%</text:p>
          </table:table-cell>
          <table:table-cell table:style-name="ce13" table:formula="oooc:=[.$B$5]-2*[.$B$5]*COUNT([.$B$5:.B43])/(COUNTA([.$B$5:.$B$85])-1)" office:value-type="float" office:value="0.0874999999999999">
            <text:p>0,1</text:p>
          </table:table-cell>
          <table:table-cell table:style-name="ce18" table:formula="oooc:=([.A45]-[.A43])/([.B45]-[.B43])*[.$J$4]" office:value-type="float" office:value="0.396915332615278">
            <text:p>0,3969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45])" office:value-type="percentage" office:value="0.5">
            <text:p>50,00%</text:p>
          </table:table-cell>
          <table:table-cell table:style-name="ce13" table:formula="oooc:=[.$B$5]-2*[.$B$5]*COUNT([.$B$5:.B44])/(COUNTA([.$B$5:.$B$85])-1)" office:value-type="float" office:value="0">
            <text:p>0,0</text:p>
          </table:table-cell>
          <table:table-cell table:style-name="ce18" table:formula="oooc:=([.A46]-[.A44])/([.B46]-[.B44])*[.$J$4]" office:value-type="float" office:value="0.398433797528176">
            <text:p>0,3984</text:p>
          </table:table-cell>
          <table:table-cell table:style-name="ce14" table:formula="oooc:=[.D35]" office:value-type="string" office:string-value=" ">
            <text:p><text:s/></text:p>
          </table:table-cell>
          <table:table-cell table:style-name="ce14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46])" office:value-type="percentage" office:value="0.465137042716285">
            <text:p>46,51%</text:p>
          </table:table-cell>
          <table:table-cell table:style-name="ce13" table:formula="oooc:=[.$B$5]-2*[.$B$5]*COUNT([.$B$5:.B45])/(COUNTA([.$B$5:.$B$85])-1)" office:value-type="float" office:value="-0.0874999999999999">
            <text:p>-0,1</text:p>
          </table:table-cell>
          <table:table-cell table:style-name="ce18" table:formula="oooc:=([.A47]-[.A45])/([.B47]-[.B45])*[.$J$4]" office:value-type="float" office:value="0.396915332615278">
            <text:p>0,3969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47])" office:value-type="percentage" office:value="0.430539816792326">
            <text:p>43,05%</text:p>
          </table:table-cell>
          <table:table-cell table:style-name="ce13" table:formula="oooc:=[.$B$5]-2*[.$B$5]*COUNT([.$B$5:.B46])/(COUNTA([.$B$5:.$B$85])-1)" office:value-type="float" office:value="-0.175">
            <text:p>-0,2</text:p>
          </table:table-cell>
          <table:table-cell table:style-name="ce18" table:formula="oooc:=([.A48]-[.A46])/([.B48]-[.B46])*[.$J$4]" office:value-type="float" office:value="0.392394571641595">
            <text:p>0,3924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48])" office:value-type="percentage" office:value="0.396467992679005">
            <text:p>39,65%</text:p>
          </table:table-cell>
          <table:table-cell table:style-name="ce13" table:formula="oooc:=[.$B$5]-2*[.$B$5]*COUNT([.$B$5:.B47])/(COUNTA([.$B$5:.$B$85])-1)" office:value-type="float" office:value="-0.2625">
            <text:p>-0,3</text:p>
          </table:table-cell>
          <table:table-cell table:style-name="ce18" table:formula="oooc:=([.A49]-[.A47])/([.B49]-[.B47])*[.$J$4]" office:value-type="float" office:value="0.384974102673974">
            <text:p>0,3850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49])" office:value-type="percentage" office:value="0.363169348824381">
            <text:p>36,32%</text:p>
          </table:table-cell>
          <table:table-cell table:style-name="ce13" table:formula="oooc:=[.$B$5]-2*[.$B$5]*COUNT([.$B$5:.B48])/(COUNTA([.$B$5:.$B$85])-1)" office:value-type="float" office:value="-0.35">
            <text:p>-0,4</text:p>
          </table:table-cell>
          <table:table-cell table:style-name="ce18" table:formula="oooc:=([.A50]-[.A48])/([.B50]-[.B48])*[.$J$4]" office:value-type="float" office:value="0.37482059793215">
            <text:p>0,3748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50])" office:value-type="percentage" office:value="0.330874388040879">
            <text:p>33,09%</text:p>
          </table:table-cell>
          <table:table-cell table:style-name="ce13" table:formula="oooc:=[.$B$5]-2*[.$B$5]*COUNT([.$B$5:.B49])/(COUNTA([.$B$5:.$B$85])-1)" office:value-type="float" office:value="-0.4375">
            <text:p>-0,4</text:p>
          </table:table-cell>
          <table:table-cell table:style-name="ce18" table:formula="oooc:=([.A51]-[.A49])/([.B51]-[.B49])*[.$J$4]" office:value-type="float" office:value="0.362158590603921">
            <text:p>0,3622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51])" office:value-type="percentage" office:value="0.299791595468695">
            <text:p>29,98%</text:p>
          </table:table-cell>
          <table:table-cell table:style-name="ce13" table:formula="oooc:=[.$B$5]-2*[.$B$5]*COUNT([.$B$5:.B50])/(COUNTA([.$B$5:.$B$85])-1)" office:value-type="float" office:value="-0.525">
            <text:p>-0,5</text:p>
          </table:table-cell>
          <table:table-cell table:style-name="ce18" table:formula="oooc:=([.A52]-[.A50])/([.B52]-[.B50])*[.$J$4]" office:value-type="float" office:value="0.347262223083796">
            <text:p>0,3473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52])" office:value-type="percentage" office:value="0.270103499001215">
            <text:p>27,01%</text:p>
          </table:table-cell>
          <table:table-cell table:style-name="ce13" table:formula="oooc:=[.$B$5]-2*[.$B$5]*COUNT([.$B$5:.B51])/(COUNTA([.$B$5:.$B$85])-1)" office:value-type="float" office:value="-0.6125">
            <text:p>-0,6</text:p>
          </table:table-cell>
          <table:table-cell table:style-name="ce18" table:formula="oooc:=([.A53]-[.A51])/([.B53]-[.B51])*[.$J$4]" office:value-type="float" office:value="0.330445389976454">
            <text:p>0,3304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53])" office:value-type="percentage" office:value="0.241963652222815">
            <text:p>24,20%</text:p>
          </table:table-cell>
          <table:table-cell table:style-name="ce13" table:formula="oooc:=[.$B$5]-2*[.$B$5]*COUNT([.$B$5:.B52])/(COUNTA([.$B$5:.$B$85])-1)" office:value-type="float" office:value="-0.7">
            <text:p>-0,7</text:p>
          </table:table-cell>
          <table:table-cell table:style-name="ce18" table:formula="oooc:=([.A54]-[.A52])/([.B54]-[.B52])*[.$J$4]" office:value-type="float" office:value="0.312050770249004">
            <text:p>0,3121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54])" office:value-type="percentage" office:value="0.215494614207639">
            <text:p>21,55%</text:p>
          </table:table-cell>
          <table:table-cell table:style-name="ce13" table:formula="oooc:=[.$B$5]-2*[.$B$5]*COUNT([.$B$5:.B53])/(COUNTA([.$B$5:.$B$85])-1)" office:value-type="float" office:value="-0.7875">
            <text:p>-0,8</text:p>
          </table:table-cell>
          <table:table-cell table:style-name="ce18" table:formula="oooc:=([.A55]-[.A53])/([.B55]-[.B53])*[.$J$4]" office:value-type="float" office:value="0.292438282218182">
            <text:p>0,2924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55])" office:value-type="percentage" office:value="0.190786952834633">
            <text:p>19,08%</text:p>
          </table:table-cell>
          <table:table-cell table:style-name="ce13" table:formula="oooc:=[.$B$5]-2*[.$B$5]*COUNT([.$B$5:.B54])/(COUNTA([.$B$5:.$B$85])-1)" office:value-type="float" office:value="-0.875">
            <text:p>-0,9</text:p>
          </table:table-cell>
          <table:table-cell table:style-name="ce18" table:formula="oooc:=([.A56]-[.A54])/([.B56]-[.B54])*[.$J$4]" office:value-type="float" office:value="0.271973501253125">
            <text:p>0,2720</text:p>
          </table:table-cell>
          <table:table-cell table:style-name="ce14" table:formula="oooc:=[.D45]" office:value-type="string" office:string-value=" ">
            <text:p><text:s/></text:p>
          </table:table-cell>
          <table:table-cell table:style-name="ce14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56])" office:value-type="percentage" office:value="0.167899251488342">
            <text:p>16,79%</text:p>
          </table:table-cell>
          <table:table-cell table:style-name="ce13" table:formula="oooc:=[.$B$5]-2*[.$B$5]*COUNT([.$B$5:.B55])/(COUNTA([.$B$5:.$B$85])-1)" office:value-type="float" office:value="-0.9625">
            <text:p>-1,0</text:p>
          </table:table-cell>
          <table:table-cell table:style-name="ce18" table:formula="oooc:=([.A57]-[.A55])/([.B57]-[.B55])*[.$J$4]" office:value-type="float" office:value="0.251016551192786">
            <text:p>0,2510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57])" office:value-type="percentage" office:value="0.146859056375896">
            <text:p>14,69%</text:p>
          </table:table-cell>
          <table:table-cell table:style-name="ce13" table:formula="oooc:=[.$B$5]-2*[.$B$5]*COUNT([.$B$5:.B56])/(COUNTA([.$B$5:.$B$85])-1)" office:value-type="float" office:value="-1.05">
            <text:p>-1,1</text:p>
          </table:table-cell>
          <table:table-cell table:style-name="ce18" table:formula="oooc:=([.A58]-[.A56])/([.B58]-[.B56])*[.$J$4]" office:value-type="float" office:value="0.229911938240334">
            <text:p>0,2299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58])" office:value-type="percentage" office:value="0.127664662296284">
            <text:p>12,77%</text:p>
          </table:table-cell>
          <table:table-cell table:style-name="ce13" table:formula="oooc:=[.$B$5]-2*[.$B$5]*COUNT([.$B$5:.B57])/(COUNTA([.$B$5:.$B$85])-1)" office:value-type="float" office:value="-1.1375">
            <text:p>-1,1</text:p>
          </table:table-cell>
          <table:table-cell table:style-name="ce18" table:formula="oooc:=([.A59]-[.A57])/([.B59]-[.B57])*[.$J$4]" office:value-type="float" office:value="0.208979692131684">
            <text:p>0,2090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59])" office:value-type="percentage" office:value="0.110287610252851">
            <text:p>11,03%</text:p>
          </table:table-cell>
          <table:table-cell table:style-name="ce13" table:formula="oooc:=[.$B$5]-2*[.$B$5]*COUNT([.$B$5:.B58])/(COUNTA([.$B$5:.$B$85])-1)" office:value-type="float" office:value="-1.225">
            <text:p>-1,2</text:p>
          </table:table-cell>
          <table:table-cell table:style-name="ce18" table:formula="oooc:=([.A60]-[.A58])/([.B60]-[.B58])*[.$J$4]" office:value-type="float" office:value="0.188508110140807">
            <text:p>0,1885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60])" office:value-type="percentage" office:value="0.0946757430216426">
            <text:p>9,47%</text:p>
          </table:table-cell>
          <table:table-cell table:style-name="ce13" table:formula="oooc:=[.$B$5]-2*[.$B$5]*COUNT([.$B$5:.B59])/(COUNTA([.$B$5:.$B$85])-1)" office:value-type="float" office:value="-1.3125">
            <text:p>-1,3</text:p>
          </table:table-cell>
          <table:table-cell table:style-name="ce18" table:formula="oooc:=([.A61]-[.A59])/([.B61]-[.B59])*[.$J$4]" office:value-type="float" office:value="0.168748291537601">
            <text:p>0,1687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61])" office:value-type="percentage" office:value="0.080756659233771">
            <text:p>8,08%</text:p>
          </table:table-cell>
          <table:table-cell table:style-name="ce13" table:formula="oooc:=[.$B$5]-2*[.$B$5]*COUNT([.$B$5:.B60])/(COUNTA([.$B$5:.$B$85])-1)" office:value-type="float" office:value="-1.4">
            <text:p>-1,4</text:p>
          </table:table-cell>
          <table:table-cell table:style-name="ce18" table:formula="oooc:=([.A62]-[.A60])/([.B62]-[.B60])*[.$J$4]" office:value-type="float" office:value="0.149910522359365">
            <text:p>0,1499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62])" office:value-type="percentage" office:value="0.0684414016087538">
            <text:p>6,84%</text:p>
          </table:table-cell>
          <table:table-cell table:style-name="ce13" table:formula="oooc:=[.$B$5]-2*[.$B$5]*COUNT([.$B$5:.B61])/(COUNTA([.$B$5:.$B$85])-1)" office:value-type="float" office:value="-1.4875">
            <text:p>-1,5</text:p>
          </table:table-cell>
          <table:table-cell table:style-name="ce18" table:formula="oooc:=([.A63]-[.A61])/([.B63]-[.B61])*[.$J$4]" office:value-type="float" office:value="0.132162496900674">
            <text:p>0,1322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63])" office:value-type="percentage" office:value="0.0576282222761531">
            <text:p>5,76%</text:p>
          </table:table-cell>
          <table:table-cell table:style-name="ce13" table:formula="oooc:=[.$B$5]-2*[.$B$5]*COUNT([.$B$5:.B62])/(COUNTA([.$B$5:.$B$85])-1)" office:value-type="float" office:value="-1.575">
            <text:p>-1,6</text:p>
          </table:table-cell>
          <table:table-cell table:style-name="ce18" table:formula="oooc:=([.A64]-[.A62])/([.B64]-[.B62])*[.$J$4]" office:value-type="float" office:value="0.11562925674999">
            <text:p>0,1156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64])" office:value-type="percentage" office:value="0.0482062816775056">
            <text:p>4,82%</text:p>
          </table:table-cell>
          <table:table-cell table:style-name="ce13" table:formula="oooc:=[.$B$5]-2*[.$B$5]*COUNT([.$B$5:.B63])/(COUNTA([.$B$5:.$B$85])-1)" office:value-type="float" office:value="-1.6625">
            <text:p>-1,7</text:p>
          </table:table-cell>
          <table:table-cell table:style-name="ce18" table:formula="oooc:=([.A65]-[.A63])/([.B65]-[.B63])*[.$J$4]" office:value-type="float" office:value="0.100394659499063">
            <text:p>0,1004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65])" office:value-type="percentage" office:value="0.0400591568638171">
            <text:p>4,01%</text:p>
          </table:table-cell>
          <table:table-cell table:style-name="ce13" table:formula="oooc:=[.$B$5]-2*[.$B$5]*COUNT([.$B$5:.B64])/(COUNTA([.$B$5:.$B$85])-1)" office:value-type="float" office:value="-1.75">
            <text:p>-1,8</text:p>
          </table:table-cell>
          <table:table-cell table:style-name="ce18" table:formula="oooc:=([.A66]-[.A64])/([.B66]-[.B64])*[.$J$4]" office:value-type="float" office:value="0.0865041339519485">
            <text:p>0,0865</text:p>
          </table:table-cell>
          <table:table-cell table:style-name="ce14" table:formula="oooc:=[.D55]" office:value-type="string" office:string-value=" ">
            <text:p><text:s/></text:p>
          </table:table-cell>
          <table:table-cell table:style-name="ce14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66])" office:value-type="percentage" office:value="0.0330680582359146">
            <text:p>3,31%</text:p>
          </table:table-cell>
          <table:table-cell table:style-name="ce13" table:formula="oooc:=[.$B$5]-2*[.$B$5]*COUNT([.$B$5:.B65])/(COUNTA([.$B$5:.$B$85])-1)" office:value-type="float" office:value="-1.8375">
            <text:p>-1,8</text:p>
          </table:table-cell>
          <table:table-cell table:style-name="ce18" table:formula="oooc:=([.A67]-[.A65])/([.B67]-[.B65])*[.$J$4]" office:value-type="float" office:value="0.0739684442409569">
            <text:p>0,0740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67])" office:value-type="percentage" office:value="0.0271146791216497">
            <text:p>2,71%</text:p>
          </table:table-cell>
          <table:table-cell table:style-name="ce13" table:formula="oooc:=[.$B$5]-2*[.$B$5]*COUNT([.$B$5:.B66])/(COUNTA([.$B$5:.$B$85])-1)" office:value-type="float" office:value="-1.925">
            <text:p>-1,9</text:p>
          </table:table-cell>
          <table:table-cell table:style-name="ce18" table:formula="oooc:=([.A68]-[.A66])/([.B68]-[.B66])*[.$J$4]" office:value-type="float" office:value="0.0627681708323401">
            <text:p>0,0628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68])" office:value-type="percentage" office:value="0.0220836283402551">
            <text:p>2,21%</text:p>
          </table:table-cell>
          <table:table-cell table:style-name="ce13" table:formula="oooc:=[.$B$5]-2*[.$B$5]*COUNT([.$B$5:.B67])/(COUNTA([.$B$5:.$B$85])-1)" office:value-type="float" office:value="-2.0125">
            <text:p>-2,0</text:p>
          </table:table-cell>
          <table:table-cell table:style-name="ce18" table:formula="oooc:=([.A69]-[.A67])/([.B69]-[.B67])*[.$J$4]" office:value-type="float" office:value="0.0528586203361892">
            <text:p>0,0529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69])" office:value-type="percentage" office:value="0.0178644205628166">
            <text:p>1,79%</text:p>
          </table:table-cell>
          <table:table-cell table:style-name="ce13" table:formula="oooc:=[.$B$5]-2*[.$B$5]*COUNT([.$B$5:.B68])/(COUNTA([.$B$5:.$B$85])-1)" office:value-type="float" office:value="-2.1">
            <text:p>-2,1</text:p>
          </table:table-cell>
          <table:table-cell table:style-name="ce18" table:formula="oooc:=([.A70]-[.A68])/([.B70]-[.B68])*[.$J$4]" office:value-type="float" office:value="0.0441748956083053">
            <text:p>0,0442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70])" office:value-type="percentage" office:value="0.0143530216088016">
            <text:p>1,44%</text:p>
          </table:table-cell>
          <table:table-cell table:style-name="ce13" table:formula="oooc:=[.$B$5]-2*[.$B$5]*COUNT([.$B$5:.B69])/(COUNTA([.$B$5:.$B$85])-1)" office:value-type="float" office:value="-2.1875">
            <text:p>-2,2</text:p>
          </table:table-cell>
          <table:table-cell table:style-name="ce18" table:formula="oooc:=([.A71]-[.A69])/([.B71]-[.B69])*[.$J$4]" office:value-type="float" office:value="0.0366368894097216">
            <text:p>0,0366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71])" office:value-type="percentage" office:value="0.0114529649161153">
            <text:p>1,15%</text:p>
          </table:table-cell>
          <table:table-cell table:style-name="ce13" table:formula="oooc:=[.$B$5]-2*[.$B$5]*COUNT([.$B$5:.B70])/(COUNTA([.$B$5:.$B$85])-1)" office:value-type="float" office:value="-2.275">
            <text:p>-2,3</text:p>
          </table:table-cell>
          <table:table-cell table:style-name="ce18" table:formula="oooc:=([.A72]-[.A70])/([.B72]-[.B70])*[.$J$4]" office:value-type="float" office:value="0.0301540050785874">
            <text:p>0,0302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72])" office:value-type="percentage" office:value="0.00907607072004885">
            <text:p>0,91%</text:p>
          </table:table-cell>
          <table:table-cell table:style-name="ce13" table:formula="oooc:=[.$B$5]-2*[.$B$5]*COUNT([.$B$5:.B71])/(COUNTA([.$B$5:.$B$85])-1)" office:value-type="float" office:value="-2.3625">
            <text:p>-2,4</text:p>
          </table:table-cell>
          <table:table-cell table:style-name="ce18" table:formula="oooc:=([.A73]-[.A71])/([.B73]-[.B71])*[.$J$4]" office:value-type="float" office:value="0.0246294524619649">
            <text:p>0,0246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73])" office:value-type="percentage" office:value="0.0071428107352714">
            <text:p>0,71%</text:p>
          </table:table-cell>
          <table:table-cell table:style-name="ce13" table:formula="oooc:=[.$B$5]-2*[.$B$5]*COUNT([.$B$5:.B72])/(COUNTA([.$B$5:.$B$85])-1)" office:value-type="float" office:value="-2.45">
            <text:p>-2,5</text:p>
          </table:table-cell>
          <table:table-cell table:style-name="ce18" table:formula="oooc:=([.A74]-[.A72])/([.B74]-[.B72])*[.$J$4]" office:value-type="float" office:value="0.0199640132230401">
            <text:p>0,0200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74])" office:value-type="percentage" office:value="0.00558236840601684">
            <text:p>0,56%</text:p>
          </table:table-cell>
          <table:table-cell table:style-name="ce13" table:formula="oooc:=[.$B$5]-2*[.$B$5]*COUNT([.$B$5:.B73])/(COUNTA([.$B$5:.$B$85])-1)" office:value-type="float" office:value="-2.5375">
            <text:p>-2,5</text:p>
          </table:table-cell>
          <table:table-cell table:style-name="ce18" table:formula="oooc:=([.A75]-[.A73])/([.B75]-[.B73])*[.$J$4]" office:value-type="float" office:value="0.0160592135557648">
            <text:p>0,0161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75])" office:value-type="percentage" office:value="0.00433244836301255">
            <text:p>0,43%</text:p>
          </table:table-cell>
          <table:table-cell table:style-name="ce13" table:formula="oooc:=[.$B$5]-2*[.$B$5]*COUNT([.$B$5:.B74])/(COUNTA([.$B$5:.$B$85])-1)" office:value-type="float" office:value="-2.625">
            <text:p>-2,6</text:p>
          </table:table-cell>
          <table:table-cell table:style-name="ce18" table:formula="oooc:=([.A76]-[.A74])/([.B76]-[.B74])*[.$J$4]" office:value-type="float" office:value="0.0128198819251184">
            <text:p>0,0128</text:p>
          </table:table-cell>
          <table:table-cell table:style-name="ce14" table:formula="oooc:=[.D65]" office:value-type="string" office:string-value=" ">
            <text:p><text:s/></text:p>
          </table:table-cell>
          <table:table-cell table:style-name="ce14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76])" office:value-type="percentage" office:value="0.00333888906912111">
            <text:p>0,33%</text:p>
          </table:table-cell>
          <table:table-cell table:style-name="ce13" table:formula="oooc:=[.$B$5]-2*[.$B$5]*COUNT([.$B$5:.B75])/(COUNTA([.$B$5:.$B$85])-1)" office:value-type="float" office:value="-2.7125">
            <text:p>-2,7</text:p>
          </table:table-cell>
          <table:table-cell table:style-name="ce18" table:formula="oooc:=([.A77]-[.A75])/([.B77]-[.B75])*[.$J$4]" office:value-type="float" office:value="0.0101561030433408">
            <text:p>0,0102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77])" office:value-type="percentage" office:value="0.00255513033042792">
            <text:p>0,26%</text:p>
          </table:table-cell>
          <table:table-cell table:style-name="ce13" table:formula="oooc:=[.$B$5]-2*[.$B$5]*COUNT([.$B$5:.B76])/(COUNTA([.$B$5:.$B$85])-1)" office:value-type="float" office:value="-2.8">
            <text:p>-2,8</text:p>
          </table:table-cell>
          <table:table-cell table:style-name="ce18" table:formula="oooc:=([.A78]-[.A76])/([.B78]-[.B76])*[.$J$4]" office:value-type="float" office:value="0.00798460593915244">
            <text:p>0,0080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78])" office:value-type="percentage" office:value="0.00194158302976943">
            <text:p>0,19%</text:p>
          </table:table-cell>
          <table:table-cell table:style-name="ce13" table:formula="oooc:=[.$B$5]-2*[.$B$5]*COUNT([.$B$5:.B77])/(COUNTA([.$B$5:.$B$85])-1)" office:value-type="float" office:value="-2.8875">
            <text:p>-2,9</text:p>
          </table:table-cell>
          <table:table-cell table:style-name="ce18" table:formula="oooc:=([.A79]-[.A77])/([.B79]-[.B77])*[.$J$4]" office:value-type="float" office:value="0.00622964337829364">
            <text:p>0,0062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79])" office:value-type="percentage" office:value="0.00146494273922654">
            <text:p>0,15%</text:p>
          </table:table-cell>
          <table:table-cell table:style-name="ce13" table:formula="oooc:=[.$B$5]-2*[.$B$5]*COUNT([.$B$5:.B78])/(COUNTA([.$B$5:.$B$85])-1)" office:value-type="float" office:value="-2.975">
            <text:p>-3,0</text:p>
          </table:table-cell>
          <table:table-cell table:style-name="ce18" table:formula="oooc:=([.A80]-[.A78])/([.B80]-[.B78])*[.$J$4]" office:value-type="float" office:value="0.00482343229904402">
            <text:p>0,0048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80])" office:value-type="percentage" office:value="0.00109748237743673">
            <text:p>0,11%</text:p>
          </table:table-cell>
          <table:table-cell table:style-name="ce13" table:formula="oooc:=[.$B$5]-2*[.$B$5]*COUNT([.$B$5:.B79])/(COUNTA([.$B$5:.$B$85])-1)" office:value-type="float" office:value="-3.0625">
            <text:p>-3,1</text:p>
          </table:table-cell>
          <table:table-cell table:style-name="ce18" table:formula="oooc:=([.A81]-[.A79])/([.B81]-[.B79])*[.$J$4]" office:value-type="float" office:value="0.00370623100798969">
            <text:p>0,0037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81])" office:value-type="percentage" office:value="0.000816352312828339">
            <text:p>0,08%</text:p>
          </table:table-cell>
          <table:table-cell table:style-name="ce13" table:formula="oooc:=[.$B$5]-2*[.$B$5]*COUNT([.$B$5:.B80])/(COUNTA([.$B$5:.$B$85])-1)" office:value-type="float" office:value="-3.15">
            <text:p>-3,2</text:p>
          </table:table-cell>
          <table:table-cell table:style-name="ce18" table:formula="oooc:=([.A82]-[.A80])/([.B82]-[.B80])*[.$J$4]" office:value-type="float" office:value="0.00282612959625395">
            <text:p>0,0028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82])" office:value-type="percentage" office:value="0.000602909698092291">
            <text:p>0,06%</text:p>
          </table:table-cell>
          <table:table-cell table:style-name="ce13" table:formula="oooc:=[.$B$5]-2*[.$B$5]*COUNT([.$B$5:.B81])/(COUNTA([.$B$5:.$B$85])-1)" office:value-type="float" office:value="-3.2375">
            <text:p>-3,2</text:p>
          </table:table-cell>
          <table:table-cell table:style-name="ce18" table:formula="oooc:=([.A83]-[.A81])/([.B83]-[.B81])*[.$J$4]" office:value-type="float" office:value="0.00213862650099024">
            <text:p>0,0021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83])" office:value-type="percentage" office:value="0.000442092675155048">
            <text:p>0,04%</text:p>
          </table:table-cell>
          <table:table-cell table:style-name="ce13" table:formula="oooc:=[.$B$5]-2*[.$B$5]*COUNT([.$B$5:.B82])/(COUNTA([.$B$5:.$B$85])-1)" office:value-type="float" office:value="-3.325">
            <text:p>-3,3</text:p>
          </table:table-cell>
          <table:table-cell table:style-name="ce18" table:formula="oooc:=([.A84]-[.A82])/([.B84]-[.B82])*[.$J$4]" office:value-type="float" office:value="0.00160605750449675">
            <text:p>0,0016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84])" office:value-type="percentage" office:value="0.00032184963480536">
            <text:p>0,03%</text:p>
          </table:table-cell>
          <table:table-cell table:style-name="ce13" table:formula="oooc:=[.$B$5]-2*[.$B$5]*COUNT([.$B$5:.B83])/(COUNTA([.$B$5:.$B$85])-1)" office:value-type="float" office:value="-3.4125">
            <text:p>-3,4</text:p>
          </table:table-cell>
          <table:table-cell table:style-name="ce18" table:formula="oooc:=([.A85]-[.A83])/([.B85]-[.B83])*[.$J$4]" office:value-type="float" office:value="0.00119693483496862">
            <text:p>0,0012</text:p>
          </table:table-cell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85])" office:value-type="percentage" office:value="0.00023262907903554">
            <text:p>0,02%</text:p>
          </table:table-cell>
          <table:table-cell table:style-name="ce13" table:formula="oooc:=[.$B$5]-2*[.$B$5]*COUNT([.$B$5:.B84])/(COUNTA([.$B$5:.$B$85])-1)" office:value-type="float" office:value="-3.5">
            <text:p>-3,5</text:p>
          </table:table-cell>
          <table:table-cell table:style-name="ce18" table:formula="oooc:=([.A86]-[.A84])/([.B86]-[.B84])*[.$J$4]" office:value-type="float" office:value="0.000885244390654687">
            <text:p>0,0009</text:p>
          </table:table-cell>
          <table:table-cell table:style-name="ce14" table:formula="oooc:=[.D75]" office:value-type="string" office:string-value=" ">
            <text:p><text:s/></text:p>
          </table:table-cell>
          <table:table-cell table:style-name="ce14"/>
          <table:table-cell table:style-name="ce9"/>
          <table:table-cell table:number-columns-repeated="249"/>
        </table:table-row>
        <table:table-row table:style-name="ro2">
          <table:table-cell table:style-name="ce5" table:formula="oooc:=NORMSDIST([.B86])" office:value-type="percentage" office:value="0.000166931866440789">
            <text:p>0,02%</text:p>
          </table:table-cell>
          <table:table-cell table:style-name="ce13" table:formula="oooc:=[.$B$5]-2*[.$B$5]*COUNT([.$B$5:.B85])/(COUNTA([.$B$5:.$B$85])-1)" office:value-type="float" office:value="-3.5875">
            <text:p>-3,6</text:p>
          </table:table-cell>
          <table:table-cell table:style-name="ce9"/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office:value-type="float" office:value="-1">
            <text:p>-1</text:p>
          </table:table-cell>
          <table:table-cell table:style-name="ce9"/>
          <table:table-cell table:style-name="ce14"/>
          <table:table-cell table:style-name="ce14" office:value-type="float" office:value="0">
            <text:p>0,000</text:p>
          </table:table-cell>
          <table:table-cell table:style-name="ce9"/>
          <table:table-cell table:formula="oooc:=&quot;Beginn: &quot;&amp;[.A94]" office:value-type="string" office:string-value="Beginn: 68,27% ↔ ±1 σ">
            <text:p>Beginn: 68,27% ↔ ±1 σ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87]" office:value-type="float" office:value="-1">
            <text:p>-1</text:p>
          </table:table-cell>
          <table:table-cell table:style-name="ce9"/>
          <table:table-cell table:style-name="ce14"/>
          <table:table-cell table:style-name="ce14" table:formula="oooc:=[.D94]" office:value-type="float" office:value="0.45">
            <text:p>0,45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table:formula="oooc:=[.B88]" office:value-type="float" office:value="-1">
            <text:p>-1</text:p>
          </table:table-cell>
          <table:table-cell table:style-name="ce9"/>
          <table:table-cell table:style-name="ce14"/>
          <table:table-cell table:style-name="ce14" table:formula="oooc:=[.E88]+SIGN([.E88])*[.$J$10]" office:value-type="float" office:value="0.46">
            <text:p>0,46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89]" office:value-type="float" office:value="-1">
            <text:p>-1</text:p>
          </table:table-cell>
          <table:table-cell table:style-name="ce9"/>
          <table:table-cell table:style-name="ce14"/>
          <table:table-cell table:style-name="ce14" table:formula="oooc:=[.E88]" office:value-type="float" office:value="0.45">
            <text:p>0,45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89]-SIGN([.B89])*[.$J$11]" office:value-type="float" office:value="-0.8">
            <text:p>-0,8</text:p>
          </table:table-cell>
          <table:table-cell table:style-name="ce9"/>
          <table:table-cell table:style-name="ce14"/>
          <table:table-cell table:style-name="ce14" table:formula="oooc:=[.E90]+[.$J$12]/2" office:value-type="float" office:value="0.4575">
            <text:p>0,458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91]" office:value-type="float" office:value="-0.8">
            <text:p>-0,8</text:p>
          </table:table-cell>
          <table:table-cell table:style-name="ce9"/>
          <table:table-cell table:style-name="ce14"/>
          <table:table-cell table:style-name="ce14" table:formula="oooc:=[.E91]-[.$J$12]" office:value-type="float" office:value="0.4425">
            <text:p>0,443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89]" office:value-type="float" office:value="-1">
            <text:p>-1</text:p>
          </table:table-cell>
          <table:table-cell table:style-name="ce9"/>
          <table:table-cell table:style-name="ce14"/>
          <table:table-cell table:style-name="ce14" table:formula="oooc:=[.E90]" office:value-type="float" office:value="0.45">
            <text:p>0,450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68,27% <text:span text:style-name="T2">↔ </text:span><text:span text:style-name="T3">±1 σ</text:span>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14" table:formula="oooc:=[.$J$5]" office:value-type="float" office:value="0.45">
            <text:p>0,450</text:p>
          </table:table-cell>
          <table:table-cell table:style-name="ce14"/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table:formula="oooc:=-[.B88]" office:value-type="float" office:value="1">
            <text:p>1</text:p>
          </table:table-cell>
          <table:table-cell table:style-name="ce9"/>
          <table:table-cell table:style-name="ce14"/>
          <table:table-cell table:style-name="ce14" table:formula="oooc:=[.D94]" office:value-type="float" office:value="0.45">
            <text:p>0,45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table:formula="oooc:=[.B95]" office:value-type="float" office:value="1">
            <text:p>1</text:p>
          </table:table-cell>
          <table:table-cell table:style-name="ce9"/>
          <table:table-cell table:style-name="ce14"/>
          <table:table-cell table:style-name="ce14" table:formula="oooc:=[.E95]+SIGN([.E95])*[.$J$10]" office:value-type="float" office:value="0.46">
            <text:p>0,46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96]" office:value-type="float" office:value="1">
            <text:p>1</text:p>
          </table:table-cell>
          <table:table-cell table:style-name="ce9"/>
          <table:table-cell table:style-name="ce14"/>
          <table:table-cell table:style-name="ce14" table:formula="oooc:=[.E95]" office:value-type="float" office:value="0.45">
            <text:p>0,45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96]-SIGN([.B96])*[.$J$11]" office:value-type="float" office:value="0.8">
            <text:p>0,8</text:p>
          </table:table-cell>
          <table:table-cell table:style-name="ce9"/>
          <table:table-cell table:style-name="ce14"/>
          <table:table-cell table:style-name="ce14" table:formula="oooc:=[.E97]+[.$J$12]/2" office:value-type="float" office:value="0.4575">
            <text:p>0,458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98]" office:value-type="float" office:value="0.8">
            <text:p>0,8</text:p>
          </table:table-cell>
          <table:table-cell table:style-name="ce9"/>
          <table:table-cell table:style-name="ce14"/>
          <table:table-cell table:style-name="ce14" table:formula="oooc:=[.E98]-[.$J$12]" office:value-type="float" office:value="0.4425">
            <text:p>0,443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96]" office:value-type="float" office:value="1">
            <text:p>1</text:p>
          </table:table-cell>
          <table:table-cell table:style-name="ce9"/>
          <table:table-cell table:style-name="ce14"/>
          <table:table-cell table:style-name="ce14" table:formula="oooc:=[.E97]" office:value-type="float" office:value="0.45">
            <text:p>0,450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95]" office:value-type="float" office:value="1">
            <text:p>1</text:p>
          </table:table-cell>
          <table:table-cell table:style-name="ce9"/>
          <table:table-cell table:style-name="ce14"/>
          <table:table-cell table:style-name="ce14" office:value-type="float" office:value="0">
            <text:p>0,00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office:value-type="float" office:value="-2">
            <text:p>-2</text:p>
          </table:table-cell>
          <table:table-cell table:style-name="ce9"/>
          <table:table-cell table:style-name="ce14"/>
          <table:table-cell table:style-name="ce14" office:value-type="float" office:value="0">
            <text:p>0,000</text:p>
          </table:table-cell>
          <table:table-cell table:style-name="ce9"/>
          <table:table-cell table:formula="oooc:=&quot;Beginn: &quot;&amp;[.A109]" office:value-type="string" office:string-value="Beginn: 95,45% ↔ ±2 σ">
            <text:p>Beginn: 95,45% ↔ ±2 σ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02]" office:value-type="float" office:value="-2">
            <text:p>-2</text:p>
          </table:table-cell>
          <table:table-cell table:style-name="ce9"/>
          <table:table-cell table:style-name="ce14"/>
          <table:table-cell table:style-name="ce14" table:formula="oooc:=[.D109]" office:value-type="float" office:value="0.5">
            <text:p>0,50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table:formula="oooc:=[.B103]" office:value-type="float" office:value="-2">
            <text:p>-2</text:p>
          </table:table-cell>
          <table:table-cell table:style-name="ce9"/>
          <table:table-cell table:style-name="ce14"/>
          <table:table-cell table:style-name="ce14" table:formula="oooc:=[.E103]+SIGN([.E103])*[.$J$10]" office:value-type="float" office:value="0.51">
            <text:p>0,51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04]" office:value-type="float" office:value="-2">
            <text:p>-2</text:p>
          </table:table-cell>
          <table:table-cell table:style-name="ce9"/>
          <table:table-cell table:style-name="ce14"/>
          <table:table-cell table:style-name="ce14" table:formula="oooc:=[.E103]" office:value-type="float" office:value="0.5">
            <text:p>0,50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04]-SIGN([.B104])*[.$J$11]" office:value-type="float" office:value="-1.8">
            <text:p>-1,8</text:p>
          </table:table-cell>
          <table:table-cell table:style-name="ce9"/>
          <table:table-cell table:style-name="ce14"/>
          <table:table-cell table:style-name="ce14" table:formula="oooc:=[.E105]+[.$J$12]/2" office:value-type="float" office:value="0.5075">
            <text:p>0,508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06]" office:value-type="float" office:value="-1.8">
            <text:p>-1,8</text:p>
          </table:table-cell>
          <table:table-cell table:style-name="ce9"/>
          <table:table-cell table:style-name="ce14"/>
          <table:table-cell table:style-name="ce14" table:formula="oooc:=[.E106]-[.$J$12]" office:value-type="float" office:value="0.4925">
            <text:p>0,493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04]" office:value-type="float" office:value="-2">
            <text:p>-2</text:p>
          </table:table-cell>
          <table:table-cell table:style-name="ce9"/>
          <table:table-cell table:style-name="ce14"/>
          <table:table-cell table:style-name="ce14" table:formula="oooc:=[.E105]" office:value-type="float" office:value="0.5">
            <text:p>0,500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95,45% <text:span text:style-name="T2">↔ </text:span><text:span text:style-name="T3">±2 σ</text:span>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14" table:formula="oooc:=[.D94]+[.$J$7]" office:value-type="float" office:value="0.5">
            <text:p>0,500</text:p>
          </table:table-cell>
          <table:table-cell table:style-name="ce14"/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table:formula="oooc:=-[.B103]" office:value-type="float" office:value="2">
            <text:p>2</text:p>
          </table:table-cell>
          <table:table-cell table:style-name="ce9"/>
          <table:table-cell table:style-name="ce14"/>
          <table:table-cell table:style-name="ce14" table:formula="oooc:=[.D109]" office:value-type="float" office:value="0.5">
            <text:p>0,50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table:formula="oooc:=[.B110]" office:value-type="float" office:value="2">
            <text:p>2</text:p>
          </table:table-cell>
          <table:table-cell table:style-name="ce9"/>
          <table:table-cell table:style-name="ce14"/>
          <table:table-cell table:style-name="ce14" table:formula="oooc:=[.E110]+SIGN([.E110])*[.$J$10]" office:value-type="float" office:value="0.51">
            <text:p>0,51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11]" office:value-type="float" office:value="2">
            <text:p>2</text:p>
          </table:table-cell>
          <table:table-cell table:style-name="ce9"/>
          <table:table-cell table:style-name="ce14"/>
          <table:table-cell table:style-name="ce14" table:formula="oooc:=[.E110]" office:value-type="float" office:value="0.5">
            <text:p>0,50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11]-SIGN([.B111])*[.$J$11]" office:value-type="float" office:value="1.8">
            <text:p>1,8</text:p>
          </table:table-cell>
          <table:table-cell table:style-name="ce9"/>
          <table:table-cell table:style-name="ce14"/>
          <table:table-cell table:style-name="ce14" table:formula="oooc:=[.E112]+[.$J$12]/2" office:value-type="float" office:value="0.5075">
            <text:p>0,508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13]" office:value-type="float" office:value="1.8">
            <text:p>1,8</text:p>
          </table:table-cell>
          <table:table-cell table:style-name="ce9"/>
          <table:table-cell table:style-name="ce14"/>
          <table:table-cell table:style-name="ce14" table:formula="oooc:=[.E113]-[.$J$12]" office:value-type="float" office:value="0.4925">
            <text:p>0,493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11]" office:value-type="float" office:value="2">
            <text:p>2</text:p>
          </table:table-cell>
          <table:table-cell table:style-name="ce9"/>
          <table:table-cell table:style-name="ce14"/>
          <table:table-cell table:style-name="ce14" table:formula="oooc:=[.E112]" office:value-type="float" office:value="0.5">
            <text:p>0,500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10]" office:value-type="float" office:value="2">
            <text:p>2</text:p>
          </table:table-cell>
          <table:table-cell table:style-name="ce9"/>
          <table:table-cell table:style-name="ce14"/>
          <table:table-cell table:style-name="ce14" office:value-type="float" office:value="0">
            <text:p>0,00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office:value-type="float" office:value="-3">
            <text:p>-3</text:p>
          </table:table-cell>
          <table:table-cell table:style-name="ce9"/>
          <table:table-cell table:style-name="ce14"/>
          <table:table-cell table:style-name="ce14" office:value-type="float" office:value="0">
            <text:p>0,000</text:p>
          </table:table-cell>
          <table:table-cell table:style-name="ce9"/>
          <table:table-cell table:formula="oooc:=&quot;Beginn: &quot;&amp;[.A124]" office:value-type="string" office:string-value="Beginn: 99,73% ↔ ±3 σ">
            <text:p>Beginn: 99,73% ↔ ±3 σ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17]" office:value-type="float" office:value="-3">
            <text:p>-3</text:p>
          </table:table-cell>
          <table:table-cell table:style-name="ce9"/>
          <table:table-cell table:style-name="ce14"/>
          <table:table-cell table:style-name="ce14" table:formula="oooc:=[.D124]" office:value-type="float" office:value="0.55">
            <text:p>0,55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table:formula="oooc:=[.B118]" office:value-type="float" office:value="-3">
            <text:p>-3</text:p>
          </table:table-cell>
          <table:table-cell table:style-name="ce9"/>
          <table:table-cell table:style-name="ce14"/>
          <table:table-cell table:style-name="ce14" table:formula="oooc:=[.E118]+SIGN([.E118])*[.$J$10]" office:value-type="float" office:value="0.56">
            <text:p>0,56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19]" office:value-type="float" office:value="-3">
            <text:p>-3</text:p>
          </table:table-cell>
          <table:table-cell table:style-name="ce9"/>
          <table:table-cell table:style-name="ce14"/>
          <table:table-cell table:style-name="ce14" table:formula="oooc:=[.E118]" office:value-type="float" office:value="0.55">
            <text:p>0,55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19]-SIGN([.B119])*[.$J$11]" office:value-type="float" office:value="-2.8">
            <text:p>-2,8</text:p>
          </table:table-cell>
          <table:table-cell table:style-name="ce9"/>
          <table:table-cell table:style-name="ce14"/>
          <table:table-cell table:style-name="ce14" table:formula="oooc:=[.E120]+[.$J$12]/2" office:value-type="float" office:value="0.5575">
            <text:p>0,558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21]" office:value-type="float" office:value="-2.8">
            <text:p>-2,8</text:p>
          </table:table-cell>
          <table:table-cell table:style-name="ce9"/>
          <table:table-cell table:style-name="ce14"/>
          <table:table-cell table:style-name="ce14" table:formula="oooc:=[.E121]-[.$J$12]" office:value-type="float" office:value="0.5425">
            <text:p>0,543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19]" office:value-type="float" office:value="-3">
            <text:p>-3</text:p>
          </table:table-cell>
          <table:table-cell table:style-name="ce9"/>
          <table:table-cell table:style-name="ce14"/>
          <table:table-cell table:style-name="ce14" table:formula="oooc:=[.E120]" office:value-type="float" office:value="0.55">
            <text:p>0,550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99,73% <text:span text:style-name="T2">↔ </text:span><text:span text:style-name="T3">±3 σ</text:span>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14" table:formula="oooc:=[.D109]+[.$J$7]" office:value-type="float" office:value="0.55">
            <text:p>0,550</text:p>
          </table:table-cell>
          <table:table-cell table:style-name="ce14"/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table:formula="oooc:=-[.B118]" office:value-type="float" office:value="3">
            <text:p>3</text:p>
          </table:table-cell>
          <table:table-cell table:style-name="ce9"/>
          <table:table-cell table:style-name="ce14"/>
          <table:table-cell table:style-name="ce14" table:formula="oooc:=[.D124]" office:value-type="float" office:value="0.55">
            <text:p>0,55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table:formula="oooc:=[.B125]" office:value-type="float" office:value="3">
            <text:p>3</text:p>
          </table:table-cell>
          <table:table-cell table:style-name="ce9"/>
          <table:table-cell table:style-name="ce14"/>
          <table:table-cell table:style-name="ce14" table:formula="oooc:=[.E125]+SIGN([.E125])*[.$J$10]" office:value-type="float" office:value="0.56">
            <text:p>0,56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26]" office:value-type="float" office:value="3">
            <text:p>3</text:p>
          </table:table-cell>
          <table:table-cell table:style-name="ce9"/>
          <table:table-cell table:style-name="ce14"/>
          <table:table-cell table:style-name="ce14" table:formula="oooc:=[.E125]" office:value-type="float" office:value="0.55">
            <text:p>0,55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26]-SIGN([.B126])*[.$J$11]" office:value-type="float" office:value="2.8">
            <text:p>2,8</text:p>
          </table:table-cell>
          <table:table-cell table:style-name="ce9"/>
          <table:table-cell table:style-name="ce14"/>
          <table:table-cell table:style-name="ce14" table:formula="oooc:=[.E127]+[.$J$12]/2" office:value-type="float" office:value="0.5575">
            <text:p>0,558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28]" office:value-type="float" office:value="2.8">
            <text:p>2,8</text:p>
          </table:table-cell>
          <table:table-cell table:style-name="ce9"/>
          <table:table-cell table:style-name="ce14"/>
          <table:table-cell table:style-name="ce14" table:formula="oooc:=[.E128]-[.$J$12]" office:value-type="float" office:value="0.5425">
            <text:p>0,543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26]" office:value-type="float" office:value="3">
            <text:p>3</text:p>
          </table:table-cell>
          <table:table-cell table:style-name="ce9"/>
          <table:table-cell table:style-name="ce14"/>
          <table:table-cell table:style-name="ce14" table:formula="oooc:=[.E127]" office:value-type="float" office:value="0.55">
            <text:p>0,550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25]" office:value-type="float" office:value="3">
            <text:p>3</text:p>
          </table:table-cell>
          <table:table-cell table:style-name="ce9"/>
          <table:table-cell table:style-name="ce14"/>
          <table:table-cell table:style-name="ce14" office:value-type="float" office:value="0">
            <text:p>0,00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office:value-type="float" office:value="-1.96">
            <text:p>-1,96</text:p>
          </table:table-cell>
          <table:table-cell table:style-name="ce9"/>
          <table:table-cell table:style-name="ce14"/>
          <table:table-cell table:style-name="ce14" office:value-type="float" office:value="0">
            <text:p>0,000</text:p>
          </table:table-cell>
          <table:table-cell table:style-name="ce9"/>
          <table:table-cell table:formula="oooc:=&quot;Beginn: &quot;&amp;[.A139]" office:value-type="string" office:string-value="Beginn: 95% ↔ ±1,96 σ">
            <text:p>Beginn: 95% ↔ ±1,96 σ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32]" office:value-type="float" office:value="-1.96">
            <text:p>-1,96</text:p>
          </table:table-cell>
          <table:table-cell table:style-name="ce9"/>
          <table:table-cell table:style-name="ce14"/>
          <table:table-cell table:style-name="ce14" table:formula="oooc:=[.D139]" office:value-type="float" office:value="-0.05">
            <text:p>-0,05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table:formula="oooc:=[.B133]" office:value-type="float" office:value="-1.96">
            <text:p>-1,96</text:p>
          </table:table-cell>
          <table:table-cell table:style-name="ce9"/>
          <table:table-cell table:style-name="ce14"/>
          <table:table-cell table:style-name="ce14" table:formula="oooc:=[.E133]+SIGN([.E133])*[.$J$10]" office:value-type="float" office:value="-0.06">
            <text:p>-0,06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34]" office:value-type="float" office:value="-1.96">
            <text:p>-1,96</text:p>
          </table:table-cell>
          <table:table-cell table:style-name="ce9"/>
          <table:table-cell table:style-name="ce14"/>
          <table:table-cell table:style-name="ce14" table:formula="oooc:=[.E133]" office:value-type="float" office:value="-0.05">
            <text:p>-0,05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34]-SIGN([.B134])*[.$J$11]" office:value-type="float" office:value="-1.76">
            <text:p>-1,76</text:p>
          </table:table-cell>
          <table:table-cell table:style-name="ce9"/>
          <table:table-cell table:style-name="ce14"/>
          <table:table-cell table:style-name="ce14" table:formula="oooc:=[.E135]+[.$J$12]/2" office:value-type="float" office:value="-0.0425">
            <text:p>-0,043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36]" office:value-type="float" office:value="-1.76">
            <text:p>-1,76</text:p>
          </table:table-cell>
          <table:table-cell table:style-name="ce9"/>
          <table:table-cell table:style-name="ce14"/>
          <table:table-cell table:style-name="ce14" table:formula="oooc:=[.E136]-[.$J$12]" office:value-type="float" office:value="-0.0575">
            <text:p>-0,058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34]" office:value-type="float" office:value="-1.96">
            <text:p>-1,96</text:p>
          </table:table-cell>
          <table:table-cell table:style-name="ce9"/>
          <table:table-cell table:style-name="ce14"/>
          <table:table-cell table:style-name="ce14" table:formula="oooc:=[.E135]" office:value-type="float" office:value="-0.05">
            <text:p>-0,050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95% <text:span text:style-name="T2">↔ </text:span><text:span text:style-name="T3">±1,96 σ</text:span>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14" table:formula="oooc:=[.J6]" office:value-type="float" office:value="-0.05">
            <text:p>-0,050</text:p>
          </table:table-cell>
          <table:table-cell table:style-name="ce14"/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table:formula="oooc:=-[.B133]" office:value-type="float" office:value="1.96">
            <text:p>1,96</text:p>
          </table:table-cell>
          <table:table-cell table:style-name="ce9"/>
          <table:table-cell table:style-name="ce14"/>
          <table:table-cell table:style-name="ce14" table:formula="oooc:=[.D139]" office:value-type="float" office:value="-0.05">
            <text:p>-0,05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table:formula="oooc:=[.B140]" office:value-type="float" office:value="1.96">
            <text:p>1,96</text:p>
          </table:table-cell>
          <table:table-cell table:style-name="ce9"/>
          <table:table-cell table:style-name="ce14"/>
          <table:table-cell table:style-name="ce14" table:formula="oooc:=[.E140]+SIGN([.E140])*[.$J$10]" office:value-type="float" office:value="-0.06">
            <text:p>-0,06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41]" office:value-type="float" office:value="1.96">
            <text:p>1,96</text:p>
          </table:table-cell>
          <table:table-cell table:style-name="ce9"/>
          <table:table-cell table:style-name="ce14"/>
          <table:table-cell table:style-name="ce14" table:formula="oooc:=[.E140]" office:value-type="float" office:value="-0.05">
            <text:p>-0,05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41]-SIGN([.B141])*[.$J$11]" office:value-type="float" office:value="1.76">
            <text:p>1,76</text:p>
          </table:table-cell>
          <table:table-cell table:style-name="ce9"/>
          <table:table-cell table:style-name="ce14"/>
          <table:table-cell table:style-name="ce14" table:formula="oooc:=[.E142]+[.$J$12]/2" office:value-type="float" office:value="-0.0425">
            <text:p>-0,043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43]" office:value-type="float" office:value="1.76">
            <text:p>1,76</text:p>
          </table:table-cell>
          <table:table-cell table:style-name="ce9"/>
          <table:table-cell table:style-name="ce14"/>
          <table:table-cell table:style-name="ce14" table:formula="oooc:=[.E143]-[.$J$12]" office:value-type="float" office:value="-0.0575">
            <text:p>-0,058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41]" office:value-type="float" office:value="1.96">
            <text:p>1,96</text:p>
          </table:table-cell>
          <table:table-cell table:style-name="ce9"/>
          <table:table-cell table:style-name="ce14"/>
          <table:table-cell table:style-name="ce14" table:formula="oooc:=[.E142]" office:value-type="float" office:value="-0.05">
            <text:p>-0,050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40]" office:value-type="float" office:value="1.96">
            <text:p>1,96</text:p>
          </table:table-cell>
          <table:table-cell table:style-name="ce9"/>
          <table:table-cell table:style-name="ce14"/>
          <table:table-cell table:style-name="ce14" office:value-type="float" office:value="0">
            <text:p>0,00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office:value-type="float" office:value="-2.58">
            <text:p>-2,58</text:p>
          </table:table-cell>
          <table:table-cell table:style-name="ce9"/>
          <table:table-cell table:style-name="ce14"/>
          <table:table-cell table:style-name="ce14" office:value-type="float" office:value="0">
            <text:p>0,000</text:p>
          </table:table-cell>
          <table:table-cell table:style-name="ce9"/>
          <table:table-cell table:formula="oooc:=&quot;Beginn: &quot;&amp;[.A154]" office:value-type="string" office:string-value="Beginn: 99% ↔ ±2,58 σ">
            <text:p>Beginn: 99% ↔ ±2,58 σ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47]" office:value-type="float" office:value="-2.58">
            <text:p>-2,58</text:p>
          </table:table-cell>
          <table:table-cell table:style-name="ce9"/>
          <table:table-cell table:style-name="ce14"/>
          <table:table-cell table:style-name="ce14" table:formula="oooc:=[.D154]" office:value-type="float" office:value="-0.1">
            <text:p>-0,10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table:formula="oooc:=[.B148]" office:value-type="float" office:value="-2.58">
            <text:p>-2,58</text:p>
          </table:table-cell>
          <table:table-cell table:style-name="ce9"/>
          <table:table-cell table:style-name="ce14"/>
          <table:table-cell table:style-name="ce14" table:formula="oooc:=[.E148]+SIGN([.E148])*[.$J$10]" office:value-type="float" office:value="-0.11">
            <text:p>-0,11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49]" office:value-type="float" office:value="-2.58">
            <text:p>-2,58</text:p>
          </table:table-cell>
          <table:table-cell table:style-name="ce9"/>
          <table:table-cell table:style-name="ce14"/>
          <table:table-cell table:style-name="ce14" table:formula="oooc:=[.E148]" office:value-type="float" office:value="-0.1">
            <text:p>-0,10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49]-SIGN([.B149])*[.$J$11]" office:value-type="float" office:value="-2.38">
            <text:p>-2,38</text:p>
          </table:table-cell>
          <table:table-cell table:style-name="ce9"/>
          <table:table-cell table:style-name="ce14"/>
          <table:table-cell table:style-name="ce14" table:formula="oooc:=[.E150]+[.$J$12]/2" office:value-type="float" office:value="-0.0925">
            <text:p>-0,093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51]" office:value-type="float" office:value="-2.38">
            <text:p>-2,38</text:p>
          </table:table-cell>
          <table:table-cell table:style-name="ce9"/>
          <table:table-cell table:style-name="ce14"/>
          <table:table-cell table:style-name="ce14" table:formula="oooc:=[.E151]-[.$J$12]" office:value-type="float" office:value="-0.1075">
            <text:p>-0,108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49]" office:value-type="float" office:value="-2.58">
            <text:p>-2,58</text:p>
          </table:table-cell>
          <table:table-cell table:style-name="ce9"/>
          <table:table-cell table:style-name="ce14"/>
          <table:table-cell table:style-name="ce14" table:formula="oooc:=[.E150]" office:value-type="float" office:value="-0.1">
            <text:p>-0,100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99% <text:span text:style-name="T2">↔ </text:span><text:span text:style-name="T3">±2,58 σ</text:span>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14" table:formula="oooc:=[.D139]-[.$J$7]" office:value-type="float" office:value="-0.1">
            <text:p>-0,100</text:p>
          </table:table-cell>
          <table:table-cell table:style-name="ce14"/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table:formula="oooc:=-[.B148]" office:value-type="float" office:value="2.58">
            <text:p>2,58</text:p>
          </table:table-cell>
          <table:table-cell table:style-name="ce9"/>
          <table:table-cell table:style-name="ce14"/>
          <table:table-cell table:style-name="ce14" table:formula="oooc:=[.D154]" office:value-type="float" office:value="-0.1">
            <text:p>-0,10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table:formula="oooc:=[.B155]" office:value-type="float" office:value="2.58">
            <text:p>2,58</text:p>
          </table:table-cell>
          <table:table-cell table:style-name="ce9"/>
          <table:table-cell table:style-name="ce14"/>
          <table:table-cell table:style-name="ce14" table:formula="oooc:=[.E155]+SIGN([.E155])*[.$J$10]" office:value-type="float" office:value="-0.11">
            <text:p>-0,11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56]" office:value-type="float" office:value="2.58">
            <text:p>2,58</text:p>
          </table:table-cell>
          <table:table-cell table:style-name="ce9"/>
          <table:table-cell table:style-name="ce14"/>
          <table:table-cell table:style-name="ce14" table:formula="oooc:=[.E155]" office:value-type="float" office:value="-0.1">
            <text:p>-0,10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56]-SIGN([.B156])*[.$J$11]" office:value-type="float" office:value="2.38">
            <text:p>2,38</text:p>
          </table:table-cell>
          <table:table-cell table:style-name="ce9"/>
          <table:table-cell table:style-name="ce14"/>
          <table:table-cell table:style-name="ce14" table:formula="oooc:=[.E157]+[.$J$12]/2" office:value-type="float" office:value="-0.0925">
            <text:p>-0,093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58]" office:value-type="float" office:value="2.38">
            <text:p>2,38</text:p>
          </table:table-cell>
          <table:table-cell table:style-name="ce9"/>
          <table:table-cell table:style-name="ce14"/>
          <table:table-cell table:style-name="ce14" table:formula="oooc:=[.E158]-[.$J$12]" office:value-type="float" office:value="-0.1075">
            <text:p>-0,108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56]" office:value-type="float" office:value="2.58">
            <text:p>2,58</text:p>
          </table:table-cell>
          <table:table-cell table:style-name="ce9"/>
          <table:table-cell table:style-name="ce14"/>
          <table:table-cell table:style-name="ce14" table:formula="oooc:=[.E157]" office:value-type="float" office:value="-0.1">
            <text:p>-0,100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55]" office:value-type="float" office:value="2.58">
            <text:p>2,58</text:p>
          </table:table-cell>
          <table:table-cell table:style-name="ce9"/>
          <table:table-cell table:style-name="ce14"/>
          <table:table-cell table:style-name="ce14" office:value-type="float" office:value="0">
            <text:p>0,00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office:value-type="float" office:value="-1">
            <text:p>-1</text:p>
          </table:table-cell>
          <table:table-cell table:style-name="ce9"/>
          <table:table-cell table:style-name="ce14"/>
          <table:table-cell table:style-name="ce14" office:value-type="float" office:value="0">
            <text:p>0,000</text:p>
          </table:table-cell>
          <table:table-cell table:style-name="ce9"/>
          <table:table-cell table:formula="oooc:=&quot;Beginn: &quot;&amp;[.A169]" office:value-type="string" office:string-value="Beginn: σ">
            <text:p>Beginn: σ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62]" office:value-type="float" office:value="-1">
            <text:p>-1</text:p>
          </table:table-cell>
          <table:table-cell table:style-name="ce9"/>
          <table:table-cell table:style-name="ce14"/>
          <table:table-cell table:style-name="ce14" table:formula="oooc:=[.D169]" office:value-type="float" office:value="0.15">
            <text:p>0,15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table:formula="oooc:=[.B163]" office:value-type="float" office:value="-1">
            <text:p>-1</text:p>
          </table:table-cell>
          <table:table-cell table:style-name="ce9"/>
          <table:table-cell table:style-name="ce14"/>
          <table:table-cell table:style-name="ce14" table:formula="oooc:=[.E163]+SIGN([.E163])*[.$J$10]" office:value-type="float" office:value="0.16">
            <text:p>0,16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64]" office:value-type="float" office:value="-1">
            <text:p>-1</text:p>
          </table:table-cell>
          <table:table-cell table:style-name="ce9"/>
          <table:table-cell table:style-name="ce14"/>
          <table:table-cell table:style-name="ce14" table:formula="oooc:=[.E163]" office:value-type="float" office:value="0.15">
            <text:p>0,15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64]-SIGN([.B164])*[.$J$11]" office:value-type="float" office:value="-0.8">
            <text:p>-0,8</text:p>
          </table:table-cell>
          <table:table-cell table:style-name="ce9"/>
          <table:table-cell table:style-name="ce14"/>
          <table:table-cell table:style-name="ce14" table:formula="oooc:=[.E165]+[.$J$12]/2" office:value-type="float" office:value="0.1575">
            <text:p>0,158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66]" office:value-type="float" office:value="-0.8">
            <text:p>-0,8</text:p>
          </table:table-cell>
          <table:table-cell table:style-name="ce9"/>
          <table:table-cell table:style-name="ce14"/>
          <table:table-cell table:style-name="ce14" table:formula="oooc:=[.E166]-[.$J$12]" office:value-type="float" office:value="0.1425">
            <text:p>0,143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64]" office:value-type="float" office:value="-1">
            <text:p>-1</text:p>
          </table:table-cell>
          <table:table-cell table:style-name="ce9"/>
          <table:table-cell table:style-name="ce14"/>
          <table:table-cell table:style-name="ce14" table:formula="oooc:=[.E165]" office:value-type="float" office:value="0.15">
            <text:p>0,150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σ</text:p>
          </table:table-cell>
          <table:table-cell table:style-name="ce9" office:value-type="float" office:value="-0.5">
            <text:p>-0,5</text:p>
          </table:table-cell>
          <table:table-cell table:style-name="ce9"/>
          <table:table-cell table:style-name="ce14" table:formula="oooc:=[.J8]" office:value-type="float" office:value="0.15">
            <text:p>0,150</text:p>
          </table:table-cell>
          <table:table-cell table:style-name="ce14"/>
          <table:table-cell table:style-name="ce9"/>
          <table:table-cell table:number-columns-repeated="249"/>
        </table:table-row>
        <table:table-row table:style-name="ro2">
          <table:table-cell table:style-name="ce6"/>
          <table:table-cell table:style-name="ce9" office:value-type="float" office:value="0.000001">
            <text:p>0</text:p>
          </table:table-cell>
          <table:table-cell table:style-name="ce9"/>
          <table:table-cell table:style-name="ce14"/>
          <table:table-cell table:style-name="ce14" table:formula="oooc:=[.E168]" office:value-type="float" office:value="0.15">
            <text:p>0,150</text:p>
          </table:table-cell>
          <table:table-cell table:style-name="ce9"/>
          <table:table-cell office:value-type="string">
            <text:p>Nullinie von links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9" table:formula="oooc:=[.B170]" office:value-type="float" office:value="0.000001">
            <text:p>0</text:p>
          </table:table-cell>
          <table:table-cell table:style-name="ce9"/>
          <table:table-cell table:style-name="ce14"/>
          <table:table-cell table:style-name="ce14" table:formula="oooc:=[.E170]+SIGN([.E170])*[.$J$10]" office:value-type="float" office:value="0.16">
            <text:p>0,16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9" table:formula="oooc:=[.B171]" office:value-type="float" office:value="0.000001">
            <text:p>0</text:p>
          </table:table-cell>
          <table:table-cell table:style-name="ce9"/>
          <table:table-cell table:style-name="ce14"/>
          <table:table-cell table:style-name="ce14" table:formula="oooc:=[.E170]" office:value-type="float" office:value="0.15">
            <text:p>0,15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9" table:formula="oooc:=[.B171]-SIGN([.B171])*[.$J$11]" office:value-type="float" office:value="-0.199999">
            <text:p>-0,2</text:p>
          </table:table-cell>
          <table:table-cell table:style-name="ce9"/>
          <table:table-cell table:style-name="ce14"/>
          <table:table-cell table:style-name="ce14" table:formula="oooc:=[.E172]+[.$J$12]/2" office:value-type="float" office:value="0.1575">
            <text:p>0,158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9" table:formula="oooc:=[.B173]" office:value-type="float" office:value="-0.199999">
            <text:p>-0,2</text:p>
          </table:table-cell>
          <table:table-cell table:style-name="ce9"/>
          <table:table-cell table:style-name="ce14"/>
          <table:table-cell table:style-name="ce14" table:formula="oooc:=[.E173]-[.$J$12]" office:value-type="float" office:value="0.1425">
            <text:p>0,143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9" table:formula="oooc:=[.B171]" office:value-type="float" office:value="0.000001">
            <text:p>0</text:p>
          </table:table-cell>
          <table:table-cell table:style-name="ce9"/>
          <table:table-cell table:style-name="ce14"/>
          <table:table-cell table:style-name="ce14" table:formula="oooc:=[.E172]" office:value-type="float" office:value="0.15">
            <text:p>0,150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9" office:value-type="float" office:value="-0.000001">
            <text:p>0</text:p>
          </table:table-cell>
          <table:table-cell table:style-name="ce9"/>
          <table:table-cell table:style-name="ce14"/>
          <table:table-cell table:style-name="ce14" table:formula="oooc:=[.E175]" office:value-type="float" office:value="0.15">
            <text:p>0,150</text:p>
          </table:table-cell>
          <table:table-cell table:style-name="ce9"/>
          <table:table-cell office:value-type="string">
            <text:p>Nullinie von links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9" table:formula="oooc:=[.B176]" office:value-type="float" office:value="-0.000001">
            <text:p>0</text:p>
          </table:table-cell>
          <table:table-cell table:style-name="ce9"/>
          <table:table-cell table:style-name="ce14"/>
          <table:table-cell table:style-name="ce14" table:formula="oooc:=[.E176]+SIGN([.E176])*[.$J$10]" office:value-type="float" office:value="0.16">
            <text:p>0,16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9" table:formula="oooc:=[.B177]" office:value-type="float" office:value="-0.000001">
            <text:p>0</text:p>
          </table:table-cell>
          <table:table-cell table:style-name="ce9"/>
          <table:table-cell table:style-name="ce14"/>
          <table:table-cell table:style-name="ce14" table:formula="oooc:=[.E176]" office:value-type="float" office:value="0.15">
            <text:p>0,15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9" table:formula="oooc:=[.B177]-SIGN([.B177])*[.$J$11]" office:value-type="float" office:value="0.199999">
            <text:p>0,2</text:p>
          </table:table-cell>
          <table:table-cell table:style-name="ce9"/>
          <table:table-cell table:style-name="ce14"/>
          <table:table-cell table:style-name="ce14" table:formula="oooc:=[.E178]+[.$J$12]/2" office:value-type="float" office:value="0.1575">
            <text:p>0,158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9" table:formula="oooc:=[.B179]" office:value-type="float" office:value="0.199999">
            <text:p>0,2</text:p>
          </table:table-cell>
          <table:table-cell table:style-name="ce9"/>
          <table:table-cell table:style-name="ce14"/>
          <table:table-cell table:style-name="ce14" table:formula="oooc:=[.E179]-[.$J$12]" office:value-type="float" office:value="0.1425">
            <text:p>0,143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9" table:formula="oooc:=[.B177]" office:value-type="float" office:value="-0.000001">
            <text:p>0</text:p>
          </table:table-cell>
          <table:table-cell table:style-name="ce9"/>
          <table:table-cell table:style-name="ce14"/>
          <table:table-cell table:style-name="ce14" table:formula="oooc:=[.E178]" office:value-type="float" office:value="0.15">
            <text:p>0,150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σ</text:p>
          </table:table-cell>
          <table:table-cell table:style-name="ce9" office:value-type="float" office:value="0.5">
            <text:p>0,5</text:p>
          </table:table-cell>
          <table:table-cell table:style-name="ce9"/>
          <table:table-cell table:style-name="ce14" table:formula="oooc:=[.D169]" office:value-type="float" office:value="0.15">
            <text:p>0,150</text:p>
          </table:table-cell>
          <table:table-cell table:style-name="ce14"/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table:formula="oooc:=-[.B163]" office:value-type="float" office:value="1">
            <text:p>1</text:p>
          </table:table-cell>
          <table:table-cell table:style-name="ce9"/>
          <table:table-cell table:style-name="ce14"/>
          <table:table-cell table:style-name="ce14" table:formula="oooc:=[.D169]" office:value-type="float" office:value="0.15">
            <text:p>0,15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table:formula="oooc:=[.B183]" office:value-type="float" office:value="1">
            <text:p>1</text:p>
          </table:table-cell>
          <table:table-cell table:style-name="ce9"/>
          <table:table-cell table:style-name="ce14"/>
          <table:table-cell table:style-name="ce14" table:formula="oooc:=[.E183]+SIGN([.E183])*[.$J$10]" office:value-type="float" office:value="0.16">
            <text:p>0,16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84]" office:value-type="float" office:value="1">
            <text:p>1</text:p>
          </table:table-cell>
          <table:table-cell table:style-name="ce9"/>
          <table:table-cell table:style-name="ce14"/>
          <table:table-cell table:style-name="ce14" table:formula="oooc:=[.E183]" office:value-type="float" office:value="0.15">
            <text:p>0,150</text:p>
          </table:table-cell>
          <table:table-cell table:style-name="ce9"/>
          <table:table-cell office:value-type="string">
            <text:p>Maßhilfslinienüberstand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84]-SIGN([.B184])*[.$J$11]" office:value-type="float" office:value="0.8">
            <text:p>0,8</text:p>
          </table:table-cell>
          <table:table-cell table:style-name="ce9"/>
          <table:table-cell table:style-name="ce14"/>
          <table:table-cell table:style-name="ce14" table:formula="oooc:=[.E185]+[.$J$12]/2" office:value-type="float" office:value="0.1575">
            <text:p>0,158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86]" office:value-type="float" office:value="0.8">
            <text:p>0,8</text:p>
          </table:table-cell>
          <table:table-cell table:style-name="ce9"/>
          <table:table-cell table:style-name="ce14"/>
          <table:table-cell table:style-name="ce14" table:formula="oooc:=[.E186]-[.$J$12]" office:value-type="float" office:value="0.1425">
            <text:p>0,143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84]" office:value-type="float" office:value="1">
            <text:p>1</text:p>
          </table:table-cell>
          <table:table-cell table:style-name="ce9"/>
          <table:table-cell table:style-name="ce14"/>
          <table:table-cell table:style-name="ce14" table:formula="oooc:=[.E185]" office:value-type="float" office:value="0.15">
            <text:p>0,150</text:p>
          </table:table-cell>
          <table:table-cell table:style-name="ce9"/>
          <table:table-cell office:value-type="string">
            <text:p>Pfeil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9" table:formula="oooc:=[.B183]" office:value-type="float" office:value="1">
            <text:p>1</text:p>
          </table:table-cell>
          <table:table-cell table:style-name="ce9"/>
          <table:table-cell table:style-name="ce14"/>
          <table:table-cell table:style-name="ce14" office:value-type="float" office:value="0">
            <text:p>0,00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9" table:number-columns-repeated="2"/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>
          <table:table-cell table:style-name="ce5"/>
          <table:table-cell table:style-name="ce14" office:value-type="float" office:value="0">
            <text:p>0,000</text:p>
          </table:table-cell>
          <table:table-cell table:style-name="ce18"/>
          <table:table-cell table:style-name="ce14"/>
          <table:table-cell table:style-name="ce9"/>
          <table:table-cell table:style-name="ce9" table:formula="oooc:=MAX([.C5:.C238])" office:value-type="float" office:value="0.398433797528176">
            <text:p>0,4</text:p>
          </table:table-cell>
          <table:table-cell office:value-type="string">
            <text:p>Mittellinie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4" office:value-type="float" office:value="0">
            <text:p>0,000</text:p>
          </table:table-cell>
          <table:table-cell table:style-name="ce18"/>
          <table:table-cell table:style-name="ce14"/>
          <table:table-cell table:style-name="ce9"/>
          <table:table-cell table:style-name="ce9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µ</text:p>
          </table:table-cell>
          <table:table-cell table:style-name="ce14" office:value-type="float" office:value="0.1">
            <text:p>0,100</text:p>
          </table:table-cell>
          <table:table-cell table:style-name="ce18"/>
          <table:table-cell table:style-name="ce14" office:value-type="float" office:value="0">
            <text:p>0,000</text:p>
          </table:table-cell>
          <table:table-cell table:style-name="ce9" table:number-columns-repeated="2"/>
          <table:table-cell table:number-columns-repeated="249"/>
        </table:table-row>
        <table:table-row table:style-name="ro2" table:number-rows-repeated="10">
          <table:table-cell table:style-name="ce5"/>
          <table:table-cell table:style-name="ce9" table:number-columns-repeated="2"/>
          <table:table-cell table:style-name="ce14" table:number-columns-repeated="2"/>
          <table:table-cell table:style-name="ce9"/>
          <table:table-cell table:number-columns-repeated="249"/>
        </table:table-row>
        <table:table-row table:style-name="ro2" table:number-rows-repeated="3">
          <table:table-cell table:style-name="ce5"/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249"/>
        </table:table-row>
        <table:table-row table:style-name="ro2" table:number-rows-repeated="2">
          <table:table-cell table:style-name="ce6"/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249"/>
        </table:table-row>
        <table:table-row table:style-name="ro2" table:number-rows-repeated="30">
          <table:table-cell table:style-name="ce5"/>
          <table:table-cell table:style-name="ce14"/>
          <table:table-cell table:style-name="ce18"/>
          <table:table-cell table:style-name="ce14"/>
          <table:table-cell table:style-name="ce9" table:number-columns-repeated="2"/>
          <table:table-cell table:number-columns-repeated="249"/>
        </table:table-row>
        <table:table-row table:style-name="ro2" table:number-rows-repeated="65297">
          <table:table-cell table:number-columns-repeated="255"/>
        </table:table-row>
        <table:table-row table:style-name="ro2">
          <table:table-cell table:number-columns-repeated="255"/>
        </table:table-row>
      </table:table>
      <table:named-expressions>
        <table:named-expression table:name="d" table:base-cell-address="$Diagramm.$A$1" table:expression="$#ref!.$b$#ref!"/>
        <table:named-expression table:name="BuiltIn_Print_Area" table:base-cell-address="$Diagramm.$A$1" table:expression="$#ref!.$b$1:$#ref!.$K$32"/>
        <table:named-expression table:name="BuiltIn_Print_Area___0" table:base-cell-address="$Diagramm.$A$1" table:expression="$#ref!.$b$1:$#ref!.$F$16"/>
        <table:named-expression table:name="BuiltIn_Print_Area___0_1" table:base-cell-address="$Diagramm.$A$1" table:expression="0"/>
        <table:named-expression table:name="BuiltIn_Print_Area___0_2" table:base-cell-address="$Diagramm.$A$1" table:expression="0"/>
        <table:named-expression table:name="BuiltIn_Print_Area___0_3" table:base-cell-address="$Diagramm.$A$1" table:expression="0"/>
        <table:named-expression table:name="BuiltIn_Print_Area___0_4" table:base-cell-address="$Diagramm.$A$1" table:expression="0"/>
        <table:named-expression table:name="BuiltIn_Print_Area___0_5" table:base-cell-address="$Diagramm.$A$1" table:expression="0"/>
        <table:named-expression table:name="N" table:base-cell-address="$Diagramm.$A$1" table:expression="$#ref!.$B$3"/>
        <table:named-expression table:name="Urwerte" table:base-cell-address="$Diagramm.$A$1" table:expression="$#REF!.$A$6:$#REF!.$E$27"/>
        <table:named-expression table:name="Ia" table:base-cell-address="$Diagramm.$A$1" table:expression="$#ref!.$C$4"/>
        <table:named-expression table:name="Ib" table:base-cell-address="$Diagramm.$A$1" table:expression="$#ref!.$C$5"/>
        <table:named-expression table:name="Ic" table:base-cell-address="$Diagramm.$A$1" table:expression="$#ref!.$C$6"/>
        <table:named-expression table:name="Id" table:base-cell-address="$Diagramm.$A$1" table:expression="$#ref!.$C$7"/>
        <table:named-expression table:name="Ieins" table:base-cell-address="$Diagramm.$A$1" table:expression="$#ref!.$C$19"/>
        <table:named-expression table:name="IIa" table:base-cell-address="$Diagramm.$A$1" table:expression="$#ref!.$c$#ref!"/>
        <table:named-expression table:name="IIb" table:base-cell-address="$Diagramm.$A$1" table:expression="$#ref!.$c$#ref!"/>
        <table:named-expression table:name="IIc" table:base-cell-address="$Diagramm.$A$1" table:expression="$#ref!.$c$#ref!"/>
        <table:named-expression table:name="IId" table:base-cell-address="$Diagramm.$A$1" table:expression="$#ref!.$c$#ref!"/>
        <table:named-expression table:name="IIeins" table:base-cell-address="$Diagramm.$A$1" table:expression="$#ref!.$o$#ref!"/>
        <table:named-expression table:name="IIzwei" table:base-cell-address="$Diagramm.$A$1" table:expression="$#ref!.$o$#ref!"/>
        <table:named-expression table:name="Izwei" table:base-cell-address="$Diagramm.$A$1" table:expression="$#ref!.$C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de" style:country-asian="DE" style:font-name-complex="Arial Unicode MS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5">
      <number:number number:decimal-places="0" number:min-integer-digits="1" number:grouping="true"/>
      <number:text> DM</number:text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DM</number:text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0P0"/>
    </number:number-style>
    <number:number-style style:name="N133P0" style:volatile="true">
      <number:number number:decimal-places="0" number:min-integer-digits="1" number:grouping="true"/>
      <number:text> DM </number:text>
    </number:number-style>
    <number:number-style style:name="N133P1" style:volatile="true">
      <number:text>-</number:text>
      <number:number number:decimal-places="0" number:min-integer-digits="1" number:grouping="true"/>
      <number:text> DM </number:text>
    </number:number-style>
    <number:number-style style:name="N133">
      <number:text> - DM </number:text>
      <style:map style:condition="value()&gt;0" style:apply-style-name="N133P0"/>
      <style:map style:condition="value()&lt;0" style:apply-style-name="N133P1"/>
    </number:number-style>
    <number:number-style style:name="N136P0" style:volatile="true">
      <number:number number: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number:min-integer-digits="1" number:grouping="true"/>
      <number:text>       </number:text>
    </number:number-style>
    <number:number-style style:name="N136">
      <number:text> -       </number:text>
      <style:map style:condition="value()&gt;0" style:apply-style-name="N136P0"/>
      <style:map style:condition="value()&lt;0" style:apply-style-name="N136P1"/>
    </number:number-style>
    <number:number-style style:name="N139P0" style:volatile="true">
      <number:number number:decimal-places="2" number:min-integer-digits="1" number:grouping="true"/>
      <number:text> DM </number:text>
    </number:number-style>
    <number:number-style style:name="N139P1" style:volatile="true">
      <number:text>-</number:text>
      <number:number number:decimal-places="2" number:min-integer-digits="1" number:grouping="true"/>
      <number:text> DM </number:text>
    </number:number-style>
    <number:number-style style:name="N139">
      <number:text> -</number:text>
      <number:number number:decimal-places="0" number:min-integer-digits="0"/>
      <number:text> DM 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number:number number:decimal-places="2" number:min-integer-digits="1" number:grouping="true"/>
      <number:text>       </number:text>
    </number:number-style>
    <number:number-style style:name="N142">
      <number:text> -</number:text>
      <number:number number:decimal-places="0" number:min-integer-digits="0"/>
      <number:text>       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8" number:min-integer-digits="1"/>
    </number:number-style>
    <number:number-style style:name="N144">
      <number:number number:decimal-places="9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percentage-style style:name="N150">
      <number:number number:decimal-places="1" number:min-integer-digits="1"/>
      <number:text>%</number:text>
    </number:percentage-style>
    <number:number-style style:name="N151">
      <number:scientific-number number:decimal-places="4" number:min-integer-digits="1" number:min-exponent-digits="1"/>
    </number:number-style>
    <number:percentage-style style:name="N152">
      <number:number number:decimal-places="3" number:min-integer-digits="1"/>
      <number:text>%</number:text>
    </number:percentage-style>
    <number:number-style style:name="N153">
      <number:number number:decimal-places="1" number:min-integer-digits="1"/>
    </number:number-style>
    <number:number-style style:name="N154">
      <number:fraction number:min-integer-digits="0" number:min-numerator-digits="4" number:min-denominator-digits="4"/>
    </number:number-style>
    <number:percentage-style style:name="N155">
      <number:number number:decimal-places="4" number:min-integer-digits="1"/>
      <number:text>%</number:text>
    </number:percentage-style>
    <number:percentage-style style:name="N156">
      <number:number number:decimal-places="5" number:min-integer-digits="1"/>
      <number:text>%</number:text>
    </number:percentage-style>
    <number:percentage-style style:name="N157">
      <number:number number:decimal-places="6" number:min-integer-digits="1"/>
      <number:text>%</number:text>
    </number:percentage-style>
    <number:percentage-style style:name="N158">
      <number:number number:decimal-places="7" number:min-integer-digits="1"/>
      <number:text>%</number:text>
    </number:percentage-style>
    <number:percentage-style style:name="N159">
      <number:number number:decimal-places="8" number:min-integer-digits="1"/>
      <number:text>%</number:text>
    </number:percentage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date-style style:name="N164">
      <number:day number:style="long"/>
      <number:text>.</number:text>
      <number:month number:style="long"/>
    </number:date-style>
    <number:date-style style:name="N165">
      <number:year/>
    </number:date-style>
    <number:date-style style:name="N166">
      <number:day number:style="long"/>
      <number:text>.</number:text>
      <number:month number:textual="true"/>
      <number:text>.</number:text>
      <number:year number:style="long"/>
    </number:date-style>
    <number:date-style style:name="N167">
      <number:day/>
      <number:text>.</number:text>
      <number:month number:textual="true"/>
      <number:text>.</number:text>
      <number:year number:style="long"/>
    </number:date-style>
    <number:date-style style:name="N168">
      <number:day/>
    </number:date-style>
    <number:date-style style:name="N169">
      <number:day-of-week/>
    </number:date-style>
    <number:date-style style:name="N170" number:title="Benutzerdefiniert">
      <number:year number:style="long"/>
    </number:date-style>
    <number:date-style style:name="N171">
      <number:month number:textual="true"/>
      <number:text> </number:text>
      <number:day/>
      <number:text>.</number:text>
      <number:year number:style="long"/>
    </number:date-style>
    <number:date-style style:name="N172">
      <number:day-of-week number:style="long"/>
    </number:date-style>
    <number:date-style style:name="N173">
      <number:day number:style="long"/>
      <number:text>.</number:text>
      <number:month number:style="long" number:textual="true"/>
    </number:date-style>
    <number:date-style style:name="N174">
      <number:month number:textual="true"/>
    </number:date-style>
    <number:number-style style:name="N175">
      <number:number number:decimal-places="0" number:min-integer-digits="2"/>
    </number:number-style>
    <number:date-style style:name="N176">
      <number:day number:style="long"/>
    </number:date-style>
    <number:date-style style:name="N177">
      <number:day number:style="long"/>
      <number:text>.</number:text>
      <number:day-of-week/>
    </number:date-style>
    <number:number-style style:name="N178" number:title="Benutzerdefiniert">
      <number:number number:decimal-places="3" number:min-integer-digits="1" number:grouping="true"/>
    </number:number-style>
    <number:number-style style:name="N179">
      <number:number number:min-integer-digits="1"/>
      <number:text> </number:text>
    </number:number-style>
    <number:number-style style:name="N180">
      <number:number number:decimal-places="2" number:min-integer-digits="1"/>
      <number:text> </number:text>
    </number:number-style>
    <number:number-style style:name="N181">
      <number:number number:decimal-places="1" number:min-integer-digits="1"/>
      <number:text> </number:text>
    </number:number-style>
    <number:date-style style:name="N182">
      <number:day number:style="long"/>
      <number:text>. </number:text>
      <number:month number:style="long"/>
    </number:date-style>
    <number:number-style style:name="N183">
      <number:number number:decimal-places="4" number:min-integer-digits="0"/>
      <number:text>,</number:text>
    </number:number-style>
    <number:date-style style:name="N184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85">
      <number:number number:decimal-places="3" number:min-integer-digits="1"/>
      <number:text> </number:text>
    </number:number-style>
    <number:number-style style:name="N186">
      <number:number number:decimal-places="4" number:min-integer-digits="1"/>
      <number:text> </number:text>
    </number:number-style>
    <number:number-style style:name="N187">
      <number:number number:decimal-places="5" number:min-integer-digits="1"/>
      <number:text> </number:text>
    </number:number-style>
    <number:number-style style:name="N188">
      <number:number number:decimal-places="0" number:min-integer-digits="1"/>
      <number:text> </number:text>
    </number:number-style>
    <number:date-style style:name="N189">
      <number:day number:style="long"/>
      <number:text>. </number:text>
      <number:month number:style="long"/>
      <number:text>.</number:text>
      <number:year/>
    </number:date-style>
    <number:number-style style:name="N190">
      <number:number number:decimal-places="2" number:min-integer-digits="1" number:grouping="true"/>
      <number:text>      </number:text>
    </number:number-style>
    <number:number-style style:name="N191">
      <number:scientific-number number:decimal-places="2" number:min-integer-digits="1" number:min-exponent-digits="1"/>
    </number:number-style>
    <number:number-style style:name="N192">
      <number:scientific-number number:decimal-places="0" number:min-integer-digits="3" number:min-exponent-digits="1"/>
    </number:number-style>
    <number:number-style style:name="N194P0" style:volatile="true">
      <number:scientific-number number:decimal-places="1" number:min-integer-digits="1" number:min-exponent-digits="2"/>
    </number:number-style>
    <number:number-style style:name="N194">
      <number:text>?</number:text>
      <style:map style:condition="value()&gt;=0" style:apply-style-name="N194P0"/>
    </number:number-style>
    <number:number-style style:name="N196P0" style:volatile="true">
      <number:scientific-number number:decimal-places="0" number:min-integer-digits="5" number:min-exponent-digits="2"/>
    </number:number-style>
    <number:number-style style:name="N196">
      <number:text>?</number:text>
      <style:map style:condition="value()&gt;=0" style:apply-style-name="N196P0"/>
    </number:number-style>
    <number:number-style style:name="N197" number:title="Benutzerdefiniert">
      <number:number number:decimal-places="1" number:min-integer-digits="0"/>
    </number:number-style>
    <number:currency-style style:name="N19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99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99P0"/>
    </number:currency-style>
    <number:currency-style style:name="N201P0" style:volatile="true">
      <number:currency-symbol number:language="fr" number:country="CH">Fr.</number:currency-symbol>
      <number:text> </number:text>
      <number:number number:decimal-places="2" number:min-integer-digits="1" number:grouping="true"/>
    </number:currency-style>
    <number:currency-style style:name="N201" number:title="Benutzerdefiniert">
      <style:text-properties fo:color="#ff0000"/>
      <number:currency-symbol number:language="fr" number:country="CH">Fr.</number:currency-symbol>
      <number:text> -</number:text>
      <number:number number:decimal-places="2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de" number:country="CH">Fr.</number:currency-symbol>
      <number:text> </number:text>
      <number:number number:decimal-places="2" number:min-integer-digits="1" number:grouping="true"/>
    </number:currency-style>
    <number:currency-style style:name="N203" number:title="Benutzerdefiniert">
      <style:text-properties fo:color="#ff0000"/>
      <number:currency-symbol number:language="de" number:country="CH">Fr.</number:currency-symbol>
      <number:text> -</number:text>
      <number:number number:decimal-places="2" number:min-integer-digits="1" number:grouping="true"/>
      <style:map style:condition="value()&gt;=0" style:apply-style-name="N203P0"/>
    </number:currency-style>
    <number:number-style style:name="N204" number:title="Benutzerdefiniert">
      <number:number number:decimal-places="2" number:min-integer-digits="0"/>
      <number:text> sfr</number:text>
    </number:number-style>
    <number:date-style style:name="N205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  <number:text>"</number:text>
    </number:date-style>
    <number:date-style style:name="N206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</number:date-style>
    <number:date-style style:name="N207" number:title="Benutzerdefiniert">
      <number:day-of-week/>
      <number:text>, den </number:text>
      <number:day/>
      <number:text>.</number:text>
      <number:month number:style="long" number:textual="true"/>
      <number:text> </number:text>
      <number:year number:style="long"/>
    </number:date-style>
    <number:number-style style:name="N208P0" style:volatile="true">
      <number:number number:decimal-places="1" number:min-integer-digits="1"/>
      <number:text> </number:text>
    </number:number-style>
    <number:number-style style:name="N208">
      <number:text>-</number:text>
      <number:number number:decimal-places="1" number:min-integer-digits="1"/>
      <number:text> </number:text>
      <style:map style:condition="value()&gt;=0" style:apply-style-name="N208P0"/>
    </number:number-style>
    <number:number-style style:name="N209P0" style:volatile="true">
      <number:number number:decimal-places="0" number:min-integer-digits="1"/>
      <number:text> </number:text>
    </number:number-style>
    <number:number-style style:name="N209">
      <number:text>-</number:text>
      <number:number number:decimal-places="0" number:min-integer-digits="1"/>
      <number:text> </number:text>
      <style:map style:condition="value()&gt;=0" style:apply-style-name="N209P0"/>
    </number:number-style>
    <number:number-style style:name="N212P0" style:volatile="true">
      <number:number number:decimal-places="1" number:min-integer-digits="1" number:grouping="true"/>
      <number:text> DM </number:text>
    </number:number-style>
    <number:number-style style:name="N212P1" style:volatile="true">
      <number:text>-</number:text>
      <number:number number:decimal-places="1" number:min-integer-digits="1" number:grouping="true"/>
      <number:text> DM </number:text>
    </number:number-style>
    <number:number-style style:name="N212">
      <number:text> -</number:text>
      <number:number number:decimal-places="0" number:min-integer-digits="0"/>
      <number:text> DM 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min-integer-digits="1"/>
      <number:text/>
    </number:number-style>
    <number:number-style style:name="N213P1" style:volatile="true">
      <number:text>-</number:text>
      <number:number number:decimal-places="0" number:min-integer-digits="1" number:grouping="true"/>
      <number:text> DM </number:text>
    </number:number-style>
    <number:number-style style:name="N213">
      <number:text> -</number:text>
      <number:number number:decimal-places="0" number:min-integer-digits="0"/>
      <number:text> DM </number:text>
      <style:map style:condition="value()&gt;0" style:apply-style-name="N213P0"/>
      <style:map style:condition="value()&lt;0" style:apply-style-name="N213P1"/>
    </number:number-style>
    <number:date-style style:name="N214">
      <number:day/>
      <number:text>.</number:text>
      <number:month/>
    </number:date-style>
    <number:number-style style:name="N215">
      <number:number number:decimal-places="0" number:min-integer-digits="5"/>
    </number:number-style>
    <number:number-style style:name="N216">
      <number:number number:decimal-places="0" number:min-integer-digits="1" number:grouping="true"/>
      <number:text>      </number:text>
    </number:number-style>
    <number:date-style style:name="N217">
      <number:day number:style="long"/>
      <number:text>-</number:text>
      <number:month number:style="long"/>
    </number:date-style>
    <number:number-style style:name="N218">
      <number:number number:decimal-places="0" number:min-integer-digits="1"/>
      <number:text> h</number:text>
    </number:number-style>
    <number:number-style style:name="N219">
      <number:number number:decimal-places="0" number:min-integer-digits="1"/>
      <number:text> DM</number:text>
    </number:number-style>
    <number:number-style style:name="N220">
      <number:number number:decimal-places="0" number:min-integer-digits="1"/>
      <number:text> DM/h</number:text>
    </number:number-style>
    <number:number-style style:name="N221">
      <number:number number:decimal-places="0" number:min-integer-digits="1"/>
      <number:text> h =</number:text>
    </number:number-style>
    <number:number-style style:name="N222">
      <number:number number:decimal-places="0" number:min-integer-digits="1"/>
      <number:text> h=</number:text>
    </number:number-style>
    <number:number-style style:name="N223P0" style:volatile="true">
      <number:number number:decimal-places="2" number:min-integer-digits="1"/>
      <number:text> </number:text>
    </number:number-style>
    <number:number-style style:name="N223">
      <number:text>-</number:text>
      <number:number number:decimal-places="2" number:min-integer-digits="1"/>
      <number:text> </number:text>
      <style:map style:condition="value()&gt;=0" style:apply-style-name="N223P0"/>
    </number:number-style>
    <number:number-style style:name="N224P0" style:volatile="true">
      <number:number number:decimal-places="0" number:min-integer-digits="1"/>
      <number:text> </number:text>
    </number:number-style>
    <number:number-style style:name="N224">
      <style:text-properties fo:color="#ff0000"/>
      <number:text>-</number:text>
      <number:number number:decimal-places="0" number:min-integer-digits="1"/>
      <number:text> </number:text>
      <style:map style:condition="value()&gt;=0" style:apply-style-name="N224P0"/>
    </number:number-style>
    <number:number-style style:name="N225">
      <number:number number:decimal-places="0" number:min-integer-digits="1"/>
      <number:text> DM/d</number:text>
    </number:number-style>
    <number:number-style style:name="N226">
      <number:number number:decimal-places="0" number:min-integer-digits="1"/>
      <number:text> DM/TN</number:text>
    </number:number-style>
    <number:number-style style:name="N228P0" style:volatile="true">
      <number:number number:decimal-places="1" number:min-integer-digits="1" number:grouping="true"/>
      <number:text> </number:text>
    </number:number-style>
    <number:number-style style:name="N228">
      <number:text>-</number:text>
      <number:number number:decimal-places="1" number:min-integer-digits="1" number:grouping="true"/>
      <number:text> </number:text>
      <style:map style:condition="value()&gt;=0" style:apply-style-name="N228P0"/>
    </number:number-style>
    <number:number-style style:name="N229" number:title="Benutzerdefiniert">
      <number:number number:decimal-places="0" number:min-integer-digits="0"/>
    </number:number-style>
    <number:date-style style:name="N230" number:title="Benutzerdefiniert">
      <number:month number:style="long" number:textual="true"/>
      <number:text>/</number:text>
      <number:month number:style="long"/>
    </number:date-style>
    <number:date-style style:name="N231" number:title="Benutzerdefiniert">
      <number:year number:style="long"/>
      <number:text>/</number:text>
      <number:year/>
    </number:date-style>
    <number:currency-style style:name="N232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32" number:title="Benutzerdefiniert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32P0"/>
    </number:currency-style>
    <number:number-style style:name="N233">
      <number:number number:decimal-places="2" number:min-integer-digits="0"/>
    </number:number-style>
    <number:number-style style:name="N234">
      <number:number number:decimal-places="2" number:min-integer-digits="1"/>
      <number:text> €</number:text>
    </number:number-style>
    <number:number-style style:name="N235">
      <number:number number:decimal-places="2" number:min-integer-digits="1" number:grouping="true"/>
      <number:text> €</number:text>
    </number:number-style>
    <number:number-style style:name="N236">
      <number:number number:decimal-places="10" number:min-integer-digits="1"/>
    </number:number-style>
    <number:number-style style:name="N237">
      <number:number number:decimal-places="11" number:min-integer-digits="1"/>
    </number:number-style>
    <number:number-style style:name="N238">
      <number:number number:decimal-places="12" number:min-integer-digits="1"/>
    </number:number-style>
    <number:number-style style:name="N239">
      <number:number number:decimal-places="13" number:min-integer-digits="1"/>
    </number:number-style>
    <number:number-style style:name="N240">
      <number:number number:decimal-places="14" number:min-integer-digits="1"/>
    </number:number-style>
    <number:percentage-style style:name="N241">
      <number:number number:decimal-places="9" number:min-integer-digits="1"/>
      <number:text>%</number:text>
    </number:percentage-style>
    <number:percentage-style style:name="N242">
      <number:number number:decimal-places="10" number:min-integer-digits="1"/>
      <number:text>%</number:text>
    </number:percentage-style>
    <number:percentage-style style:name="N243">
      <number:number number:decimal-places="11" number:min-integer-digits="1"/>
      <number:text>%</number:text>
    </number:percentage-style>
    <number:percentage-style style:name="N244">
      <number:number number:decimal-places="12" number:min-integer-digits="1"/>
      <number:text>%</number:text>
    </number:percentage-style>
    <number:number-style style:name="N246P0" style:volatile="true">
      <number:number number:decimal-places="0" number:min-integer-digits="1" number:grouping="true"/>
      <number:text> €</number:text>
    </number:number-style>
    <number:number-style style:name="N246">
      <number:text>-</number:text>
      <number:number number:decimal-places="0" number:min-integer-digits="1" number:grouping="true"/>
      <number:text> €</number:text>
      <style:map style:condition="value()&gt;=0" style:apply-style-name="N246P0"/>
    </number:number-style>
    <number:number-style style:name="N247P0" style:volatile="true">
      <number:number number:decimal-places="0" number:min-integer-digits="1" number:grouping="true"/>
      <number:text> €</number:text>
    </number:number-style>
    <number:number-style style:name="N2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€</number:text>
    </number:number-style>
    <number:number-style style:name="N248">
      <number:text>-</number:text>
      <number:number number:decimal-places="2" number:min-integer-digits="1" number:grouping="true"/>
      <number:text> €</number:text>
      <style:map style:condition="value()&gt;=0" style:apply-style-name="N248P0"/>
    </number:number-style>
    <number:number-style style:name="N249P0" style:volatile="true">
      <number:number number:decimal-places="2" number:min-integer-digits="1" number:grouping="true"/>
      <number:text> €</number:text>
    </number:number-style>
    <number:number-style style:name="N2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9P0"/>
    </number:number-style>
    <number:number-style style:name="N253P0" style:volatile="true">
      <number:number number:decimal-places="0" number:min-integer-digits="1" number:grouping="true"/>
      <number:text>    </number:text>
    </number:number-style>
    <number:number-style style:name="N253P1" style:volatile="true">
      <number:text>-</number:text>
      <number:number number:decimal-places="0" number:min-integer-digits="1" number:grouping="true"/>
      <number:text>    </number:text>
    </number:number-style>
    <number:number-style style:name="N253P2" style:volatile="true">
      <number:text> -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0" number:min-integer-digits="1" number:grouping="true"/>
      <number:text> € </number:text>
    </number:number-style>
    <number:number-style style:name="N257P1" style:volatile="true">
      <number:text>-</number:text>
      <number:number number:decimal-places="0" number:min-integer-digits="1" number:grouping="true"/>
      <number:text> € </number:text>
    </number:number-style>
    <number:number-style style:name="N257P2" style:volatile="true">
      <number:text> -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number number:decimal-places="2" number:min-integer-digits="1" number:grouping="true"/>
      <number:text>    </number:text>
    </number:number-style>
    <number:number-style style:name="N261P1" style:volatile="true">
      <number:text>-</number:text>
      <number:number number:decimal-places="2" number:min-integer-digits="1" number:grouping="true"/>
      <number:text>    </number:text>
    </number:number-style>
    <number:number-style style:name="N261P2" style:volatile="true">
      <number:text> -</number:text>
      <number:number number: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number number:decimal-places="2" number:min-integer-digits="1" number:grouping="true"/>
      <number:text> € </number:text>
    </number:number-style>
    <number:number-style style:name="N265P1" style:volatile="true">
      <number:text>-</number:text>
      <number:number number:decimal-places="2" number:min-integer-digits="1" number:grouping="true"/>
      <number:text> € </number:text>
    </number:number-style>
    <number:number-style style:name="N265P2" style:volatile="true">
      <number:text> -</number:text>
      <number:number number:decimal-places="0" number:min-integer-digits="0"/>
      <number:text>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scientific-number number:decimal-places="1" number:min-integer-digits="3" number:min-exponent-digits="1"/>
    </number:number-style>
    <number:number-style style:name="N268P0" style:volatile="true">
      <number:number number:decimal-places="0" number:min-integer-digits="1" number:grouping="true"/>
      <number:text> DM </number:text>
    </number:number-style>
    <number:number-style style:name="N268P1" style:volatile="true">
      <number:text>-</number:text>
      <number:number number:decimal-places="0" number:min-integer-digits="1" number:grouping="true"/>
      <number:text> DM </number:text>
    </number:number-style>
    <number:number-style style:name="N268P2" style:volatile="true">
      <number:text> - DM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0" number:min-integer-digits="1" number:grouping="true"/>
      <number:text>       </number:text>
    </number:number-style>
    <number:number-style style:name="N270P1" style:volatile="true">
      <number:text>-</number:text>
      <number:number number:decimal-places="0" number:min-integer-digits="1" number:grouping="true"/>
      <number:text>       </number:text>
    </number:number-style>
    <number:number-style style:name="N270P2" style:volatile="true">
      <number:text> -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number number:decimal-places="2" number:min-integer-digits="1" number:grouping="true"/>
      <number:text> DM </number:text>
    </number:number-style>
    <number:number-style style:name="N272P1" style:volatile="true">
      <number:text>-</number:text>
      <number:number number:decimal-places="2" number:min-integer-digits="1" number:grouping="true"/>
      <number:text> DM </number:text>
    </number:number-style>
    <number:number-style style:name="N272P2" style:volatile="true">
      <number:text> -</number:text>
      <number:number number:decimal-places="0" number:min-integer-digits="0"/>
      <number:text> DM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number number:decimal-places="2" number:min-integer-digits="1" number:grouping="true"/>
      <number:text>       </number:text>
    </number:number-style>
    <number:number-style style:name="N274P1" style:volatile="true">
      <number:text>-</number:text>
      <number:number number:decimal-places="2" number:min-integer-digits="1" number:grouping="true"/>
      <number:text>       </number:text>
    </number:number-style>
    <number:number-style style:name="N274P2" style:volatile="true">
      <number:text> -</number:text>
      <number:number number:decimal-places="0" number:min-integer-digits="0"/>
      <number:text>   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scientific-number number:decimal-places="4" number:min-integer-digits="3" number:min-exponent-digits="1"/>
    </number:number-style>
    <number:number-style style:name="N276">
      <number:number number:decimal-places="1" number:min-integer-digits="1" number:grouping="true"/>
    </number:number-style>
    <number:number-style style:name="N277">
      <number:number number:decimal-places="1" number:min-integer-digits="1"/>
      <number:text> N</number:text>
    </number:number-style>
    <number:number-style style:name="N278">
      <number:number number:decimal-places="1" number:min-integer-digits="1"/>
      <number:text>°</number:text>
    </number:number-style>
    <number:number-style style:name="N280P0" style:volatile="true">
      <number:number number:decimal-places="2" number:min-integer-digits="1" number:grouping="true"/>
      <number:text> °C</number:text>
    </number:number-style>
    <number:number-style style:name="N280">
      <number:text>-</number:text>
      <number:number number:decimal-places="2" number:min-integer-digits="1" number:grouping="true"/>
      <number:text> °C</number:text>
      <style:map style:condition="value()&gt;=0" style:apply-style-name="N280P0"/>
    </number:number-style>
    <number:number-style style:name="N281">
      <number:number number:decimal-places="1" number:min-integer-digits="1" number:grouping="true"/>
      <number:text> °C</number:text>
    </number:number-style>
    <number:number-style style:name="N282P0" style:volatile="true">
      <number:number number:decimal-places="1" number:min-integer-digits="1" number:grouping="true"/>
      <number:text> °C</number:text>
    </number:number-style>
    <number:number-style style:name="N282">
      <number:text>-</number:text>
      <number:number number:decimal-places="1" number:min-integer-digits="1" number:grouping="true"/>
      <number:text> °C</number:text>
      <style:map style:condition="value()&gt;=0" style:apply-style-name="N282P0"/>
    </number:number-style>
    <number:number-style style:name="N283">
      <number:number number:decimal-places="1" number:min-integer-digits="1" number:grouping="true"/>
      <number:text> °C"</number:text>
    </number:number-style>
    <number:number-style style:name="N284">
      <number:number number:decimal-places="0" number:min-integer-digits="1" number:grouping="true"/>
      <number:text> °C</number:text>
    </number:number-style>
    <number:number-style style:name="N285">
      <number:number number:decimal-places="0" number:min-integer-digits="3"/>
    </number:number-style>
    <number:number-style style:name="N287P0" style:volatile="true">
      <number:number number:decimal-places="0" number:min-integer-digits="1" number:grouping="true"/>
      <number:text> </number:text>
    </number:number-style>
    <number:number-style style:name="N287">
      <number:text>-</number:text>
      <number:number number:decimal-places="0" number:min-integer-digits="1" number:grouping="true"/>
      <number:text> </number:text>
      <style:map style:condition="value()&gt;=0" style:apply-style-name="N287P0"/>
    </number:number-style>
    <number:number-style style:name="N288">
      <number:number number:decimal-places="2" number:min-integer-digits="1" number:grouping="true"/>
      <number:text> </number:text>
    </number:number-style>
    <number:number-style style:name="N289P0" style:volatile="true">
      <number:number number:decimal-places="2" number:min-integer-digits="1" number:grouping="true"/>
      <number:text> </number:text>
    </number:number-style>
    <number:number-style style:name="N289">
      <number:text>-</number:text>
      <number:number number:decimal-places="2" number:min-integer-digits="1" number:grouping="true"/>
      <number:text> </number:text>
      <style:map style:condition="value()&gt;=0" style:apply-style-name="N289P0"/>
    </number:number-style>
    <number:number-style style:name="N291P0" style:volatile="true">
      <number:number number:decimal-places="0" number:min-integer-digits="1" number:grouping="true"/>
      <number:text> DM</number:text>
    </number:number-style>
    <number:number-style style:name="N291P1" style:volatile="true">
      <number:text>-</number:text>
      <number:number number:decimal-places="0" number:min-integer-digits="1" number:grouping="true"/>
      <number:text> DM</number:text>
    </number:number-style>
    <number:number-style style:name="N291">
      <number:text>- DM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number number:decimal-places="0" number:min-integer-digits="1" number:grouping="true"/>
      <number:text> </number:text>
    </number:number-style>
    <number:number-style style:name="N293P1" style:volatile="true">
      <number:text>-</number:text>
      <number:number number:decimal-places="0" number:min-integer-digits="1" number:grouping="true"/>
      <number:text> </number:text>
    </number:number-style>
    <number:number-style style:name="N293">
      <number:text>- 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number number:decimal-places="2" number:min-integer-digits="1" number:grouping="true"/>
      <number:text> DM</number:text>
    </number:number-style>
    <number:number-style style:name="N295P1" style:volatile="true">
      <number:text>-</number:text>
      <number:number number:decimal-places="2" number:min-integer-digits="1" number:grouping="true"/>
      <number:text> DM</number:text>
    </number:number-style>
    <number:number-style style:name="N295">
      <number:text>-</number:text>
      <number:number number:decimal-places="0" number:min-integer-digits="0"/>
      <number:text> DM</number:text>
      <style:map style:condition="value()&gt;0" style:apply-style-name="N295P0"/>
      <style:map style:condition="value()&lt;0" style:apply-style-name="N295P1"/>
    </number:number-style>
    <number:number-style style:name="N297P0" style:volatile="true">
      <number:number number:decimal-places="2" number:min-integer-digits="1" number:grouping="true"/>
      <number:text> </number:text>
    </number:number-style>
    <number:number-style style:name="N297P1" style:volatile="true">
      <number:text>-</number:text>
      <number:number number:decimal-places="2" number:min-integer-digits="1" number:grouping="true"/>
      <number:text> </number:text>
    </number:number-style>
    <number:number-style style:name="N297">
      <number:text>-</number:text>
      <number:number number:decimal-places="0" number:min-integer-digits="0"/>
      <number:text> </number:text>
      <style:map style:condition="value()&gt;0" style:apply-style-name="N297P0"/>
      <style:map style:condition="value()&lt;0" style:apply-style-name="N297P1"/>
    </number:number-style>
    <number:number-style style:name="N298">
      <number:scientific-number number:decimal-places="0" number:min-integer-digits="75" number:min-exponent-digits="1"/>
    </number:number-style>
    <number:number-style style:name="N299P0" style:volatile="true">
      <number:number number:min-integer-digits="1"/>
      <number:text/>
    </number:number-style>
    <number:number-style style:name="N299">
      <number:text>?</number:text>
      <style:map style:condition="value()&gt;=0" style:apply-style-name="N299P0"/>
    </number:number-style>
    <number:number-style style:name="N300">
      <number:scientific-number number:decimal-places="0" number:min-integer-digits="74" number:min-exponent-digits="1"/>
    </number:number-style>
    <number:percentage-style style:name="N301">
      <number:number number:decimal-places="13" number:min-integer-digits="1"/>
      <number:text>%</number:text>
    </number:percentage-style>
    <number:percentage-style style:name="N302">
      <number:number number:decimal-places="14" number:min-integer-digits="1"/>
      <number:text>%</number:text>
    </number:percentage-style>
    <number:percentage-style style:name="N303">
      <number:number number:decimal-places="15" number:min-integer-digits="1"/>
      <number:text>%</number:text>
    </number:percentage-style>
    <number:percentage-style style:name="N304">
      <number:number number:decimal-places="16" number:min-integer-digits="1"/>
      <number:text>%</number:text>
    </number:percentage-style>
    <number:percentage-style style:name="N305">
      <number:number number:decimal-places="17" number:min-integer-digits="1"/>
      <number:text>%</number:text>
    </number:percentage-style>
    <number:percentage-style style:name="N306">
      <number:number number:decimal-places="18" number:min-integer-digits="1"/>
      <number:text>%</number:text>
    </number:percentage-style>
    <number:percentage-style style:name="N307">
      <number:number number:decimal-places="19" number:min-integer-digits="1"/>
      <number:text>%</number:text>
    </number:percentage-style>
    <number:percentage-style style:name="N308">
      <number:number number:decimal-places="20" number:min-integer-digits="1"/>
      <number:text>%</number:text>
    </number:percentage-style>
    <number:number-style style:name="N309">
      <number:number number:decimal-places="0" number:min-integer-digits="1"/>
      <number:text> s</number:text>
    </number:number-style>
    <number:number-style style:name="N310">
      <number:number number:decimal-places="0" number:min-integer-digits="1"/>
      <number:text>"*s+µ</number:text>
    </number:number-style>
    <number:number-style style:name="N311">
      <number:number number:decimal-places="0" number:min-integer-digits="1"/>
      <number:text>*s+µ</number:text>
    </number:number-style>
    <number:number-style style:name="N312">
      <number:number number:decimal-places="0" number:min-integer-digits="1"/>
      <number:text>*σ+µ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fo:page-width="20.999cm" fo:page-height="29.699cm" style:first-page-number="continue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1.3cm" fo:margin-bottom="2cm" fo:margin-left="1.499cm" fo:margin-right="1cm" style:print-page-order="ttb" style:scale-to="100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fo:page-width="20.999cm" fo:page-height="29.699cm" style:num-format="1" style:print-orientation="portrait" fo:margin-top="1.295cm" fo:margin-bottom="2cm" style:print-page-order="ttb" style:scale-to="100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5">
      <style:page-layout-properties fo:page-width="20.999cm" fo:page-height="29.699cm" style:num-format="1" style:print-orientation="portrait" style:print-page-order="ttb" style:scale-to="100%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6">
      <style:page-layout-properties fo:page-width="20.999cm" fo:page-height="29.699cm" style:num-format="1" style:print-orientation="portrait" style:print-page-order="ttb" style:scale-to="100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7">
      <style:page-layout-properties fo:page-width="21.001cm" fo:page-height="29.7cm" style:num-format="1" style:print-orientation="portrait" fo:margin-top="1cm" fo:margin-bottom="1cm" fo:margin-left="1.499cm" fo:margin-right="1cm" style:print-page-order="ttb" style:scale-to="100%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8">
      <style:page-layout-properties fo:page-width="20.999cm" fo:page-height="29.699cm" style:num-format="1" style:print-orientation="portrait" fo:margin-top="1.499cm" fo:margin-bottom="1.499cm" fo:margin-left="2cm" fo:margin-right="2cm" style:print-page-order="ttb" style:scale-to="100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9">
      <style:page-layout-properties style:num-format="1" style:print-orientation="portrait" fo:margin-top="1.499cm" fo:margin-bottom="1.499cm" fo:margin-left="2cm" fo:margin-right="1cm" style:first-page-number="continue" style:scale-to="100%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5">15.02.2008</text:date>, <text:time>17:59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Hypergeom_20_Vtlg_20_Smarties" style:display-name="TAB_Hypergeom Vtlg Smarties" style:page-layout-name="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TAB_5f_Binomiale_20_Vtlg_20_Smarties" style:display-name="TAB_Binomiale Vtlg Smarties" style:page-layout-name="pm4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TAB_5f_Hypergeom_20_Vtlg" style:display-name="TAB_Hypergeom Vtlg" style:page-layout-name="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TAB_5f_Binomiale_20_Vtlg" style:display-name="TAB_Binomiale Vtlg" style:page-layout-name="pm4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TAB_5f_Binomial_20_AQL" style:display-name="TAB_Binomial AQL" style:page-layout-name="pm4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TAB_5f_n_5f_c_5f_Anweisung_5f_" style:display-name="TAB_n_c_Anweisung_" style:page-layout-name="pm5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TAB_5f_AQL0_5f_15_5f_normal_5f_II" style:display-name="TAB_AQL0_15_normal_II" style:page-layout-name="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AQL2_5f_5_5f_normal_5f_II" style:display-name="TAB_AQL2_5_normal_II" style:page-layout-name="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AQL2_5f_5_5f_verschärft_5f_II" style:display-name="TAB_AQL2_5_verschärft_II" style:page-layout-name="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Binom0_5f_5_5f_100" style:display-name="TAB_Binom0_5_100" style:page-layout-name="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Binom0_5f_5_5f_1000_20__5f_Auszug_5f_" style:display-name="TAB_Binom0_5_1000 _Auszug_" style:page-layout-name="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Normalverteilung" style:display-name="TAB_Normalverteilung" style:page-layout-name="pm7">
      <style:header style:display="false">
        <text:p><text:sheet-name>???</text:sheet-name></text:p>
      </style:header>
      <style:header-left style:display="false">
        <text:p><text:sheet-name>???</text:sheet-name></text:p>
      </style:header-left>
      <style:footer style:display="false"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WelGel_20_Merkmal_20_1" style:display-name="TAB_WelGel Merkmal 1" style:page-layout-name="pm8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PageStyle_5f_WelGel_20_Merkmal_20_1" style:display-name="PageStyle_WelGel Merkmal 1" style:page-layout-name="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1-01-13T13:22:20</meta:creation-date>
    <dc:creator>Ulrich Rapp</dc:creator>
    <dc:date>2008-02-15T17:59:53</dc:date>
    <meta:printed-by>Ulrich Rapp</meta:printed-by>
    <meta:print-date>2006-07-01T18:37:59</meta:print-date>
    <meta:editing-cycles>51</meta:editing-cycles>
    <meta:editing-duration>P3DT20H7M43S</meta:editing-duration>
    <meta:user-defined meta:name="Info 0"/>
    <meta:user-defined meta:name="Info 1"/>
    <meta:user-defined meta:name="Info 2"/>
    <meta:user-defined meta:name="Info 3"/>
    <meta:document-statistic meta:table-count="1" meta:cell-count="590" meta:object-count="1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312">
      <number:number number:decimal-places="0" number:min-integer-digits="1"/>
      <number:text>*σ+µ</number:text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24.8981513977051pt" style:font-family-asian="'Andale Sans UI'" style:font-family-generic-asian="system" style:font-pitch-asian="variable" style:font-size-asian="24.8981513977051pt" style:font-family-complex="'Arial Unicode MS'" style:font-family-generic-complex="system" style:font-pitch-complex="variable" style:font-size-complex="24.8981513977051pt"/>
    </style:style>
    <style:style style:name="ch3" style:family="chart">
      <style:chart-properties chart:connect-bars="false" chart:spline-order="3"/>
    </style:style>
    <style:style style:name="ch4" style:family="chart" style:data-style-name="N312">
      <style:chart-properties chart:display-label="true" chart:tick-marks-major-inner="true" chart:tick-marks-major-outer="true" chart:tick-marks-minor-inner="false" chart:tick-marks-minor-outer="false" chart:logarithmic="false" chart:origin="0" chart:interval-major="1" chart:text-overlap="false" text:line-break="true" chart:label-arrangement="side-by-side" chart:link-data-style-to-source="false" chart:visible="true" style:rotation-angle="0" style:direction="ltr" chart:interval-minor-divisor="1"/>
      <style:graphic-properties draw:stroke="solid" svg:stroke-width="0cm" svg:stroke-color="#000000"/>
      <style:text-properties fo:color="#000000" fo:font-family="Albany" style:font-family-generic="swiss" style:font-pitch="variable" fo:font-size="13.3000001907349pt" style:font-family-asian="'Andale Sans UI'" style:font-family-generic-asian="system" style:font-pitch-asian="variable" style:font-size-asian="13.3000001907349pt" style:font-family-complex="'Arial Unicode MS'" style:font-family-generic-complex="system" style:font-pitch-complex="variable" style:font-size-complex="13.3000001907349pt"/>
    </style:style>
    <style:style style:name="ch5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4.8988933563232pt" style:font-family-asian="'Andale Sans UI'" style:font-family-generic-asian="system" style:font-pitch-asian="variable" style:font-size-asian="17.1987228393555pt" style:font-family-complex="'Arial Unicode MS'" style:font-family-generic-complex="system" style:font-pitch-complex="variable" style:font-size-complex="17.1987228393555pt"/>
    </style:style>
    <style:style style:name="ch6" style:family="chart">
      <style:chart-properties chart:symbol-type="none"/>
      <style:graphic-properties svg:stroke-width="0.1cm" svg:stroke-color="#000000" draw:fill-color="#000000"/>
      <style:text-properties fo:font-family="Albany" style:font-family-generic="swiss" style:font-pitch="variable" fo:font-size="11.3999996185303pt" style:font-family-asian="'Andale Sans UI'" style:font-family-generic-asian="system" style:font-pitch-asian="variable" style:font-size-asian="11.3999996185303pt" style:font-family-complex="'Arial Unicode MS'" style:font-family-generic-complex="system" style:font-pitch-complex="variable" style:font-size-complex="11.3999996185303pt"/>
    </style:style>
    <style:style style:name="ch7" style:family="chart">
      <style:chart-properties chart:symbol-type="none" chart:data-label-number="none" chart:data-label-text="true" chart:data-label-symbol="false"/>
      <style:graphic-properties draw:stroke="none" draw:stroke-dash="Fine_20_Dashed_20__28_var_29_" svg:stroke-width="0cm" svg:stroke-color="#800000" draw:fill-color="#800000"/>
      <style:text-properties fo:font-family="Albany" style:font-family-generic="swiss" style:font-pitch="variable" fo:font-size="11.3999996185303pt" style:font-family-asian="'Andale Sans UI'" style:font-family-generic-asian="system" style:font-pitch-asian="variable" style:font-size-asian="11.3999996185303pt" style:font-family-complex="'Arial Unicode MS'" style:font-family-generic-complex="system" style:font-pitch-complex="variable" style:font-size-complex="11.3999996185303pt"/>
    </style:style>
    <style:style style:name="ch8" style:family="chart">
      <style:chart-properties chart:symbol-type="none"/>
      <style:graphic-properties svg:stroke-color="#000000" draw:fill-color="#000000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dash" draw:stroke-dash="Ultrafine_20_Dashed" svg:stroke-color="#000000" draw:fill-color="#000000"/>
      <style:text-properties fo:font-size="6pt" style:font-size-asian="6pt" style:font-size-complex="6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9.522cm" svg:height="13.513cm" chart:class="chart:scatter" chart:style-name="ch1">
        <chart:title svg:x="5.275cm" svg:y="0.27cm" chart:style-name="ch2">
          <text:p>Normalverteilung</text:p>
        </chart:title>
        <chart:plot-area chart:style-name="ch3" table:cell-range-address="Diagramm.A5:Diagramm.F238" chart:data-source-has-labels="column" svg:x="0.365cm" svg:y="1.8cm" svg:width="18.75cm" svg:height="11.431cm">
          <chart:axis chart:dimension="x" chart:name="primary-x" chart:style-name="ch4">
            <chart:title svg:x="0.858cm" svg:y="12.468cm" chart:style-name="ch5">
              <text:p>standardisierte Messwerte u mit Unterschreitungswahrscheinlichkeit G(u)</text:p>
            </chart:title>
            <chart:categories table:cell-range-address="Diagramm.A5:Diagramm.A238"/>
          </chart:axis>
          <chart:series chart:style-name="ch6" chart:values-cell-range-address="Diagramm.C5:Diagramm.C238" chart:class="chart:scatter">
            <chart:domain table:cell-range-address="Diagramm.B5:Diagramm.B238"/>
            <chart:data-point chart:repeated="234"/>
          </chart:series>
          <chart:series chart:style-name="ch7" chart:values-cell-range-address="Diagramm.D5:Diagramm.D238" chart:class="chart:scatter">
            <chart:data-point chart:repeated="234"/>
          </chart:series>
          <chart:series chart:style-name="ch8" chart:values-cell-range-address="Diagramm.E5:Diagramm.E238" chart:class="chart:scatter">
            <chart:data-point chart:repeated="234"/>
          </chart:series>
          <chart:series chart:style-name="ch9" chart:values-cell-range-address="Diagramm.F5:Diagramm.F238" chart:class="chart:scatter">
            <chart:data-point chart:repeated="2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99,98%</text:p>
              </table:table-cell>
              <table:table-cell office:value-type="float" office:value="3.5">
                <text:p>3.5</text:p>
              </table:table-cell>
              <table:table-cell office:value-type="float" office:value="0.000885244390655009">
                <text:p>0.0008852443906550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,97%</text:p>
              </table:table-cell>
              <table:table-cell office:value-type="float" office:value="3.4125">
                <text:p>3.4125</text:p>
              </table:table-cell>
              <table:table-cell office:value-type="float" office:value="0.00119693483496862">
                <text:p>0.001196934834968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,96%</text:p>
              </table:table-cell>
              <table:table-cell office:value-type="float" office:value="3.325">
                <text:p>3.325</text:p>
              </table:table-cell>
              <table:table-cell office:value-type="float" office:value="0.00160605750449643">
                <text:p>0.001606057504496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,94%</text:p>
              </table:table-cell>
              <table:table-cell office:value-type="float" office:value="3.2375">
                <text:p>3.2375</text:p>
              </table:table-cell>
              <table:table-cell office:value-type="float" office:value="0.00213862650099055">
                <text:p>0.002138626500990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,92%</text:p>
              </table:table-cell>
              <table:table-cell office:value-type="float" office:value="3.15">
                <text:p>3.15</text:p>
              </table:table-cell>
              <table:table-cell office:value-type="float" office:value="0.00282612959625427">
                <text:p>0.002826129596254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,89%</text:p>
              </table:table-cell>
              <table:table-cell office:value-type="float" office:value="3.0625">
                <text:p>3.0625</text:p>
              </table:table-cell>
              <table:table-cell office:value-type="float" office:value="0.00370623100798971">
                <text:p>0.003706231007989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,85%</text:p>
              </table:table-cell>
              <table:table-cell office:value-type="float" office:value="2.975">
                <text:p>2.975</text:p>
              </table:table-cell>
              <table:table-cell office:value-type="float" office:value="0.0048234322990437">
                <text:p>0.00482343229904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,81%</text:p>
              </table:table-cell>
              <table:table-cell office:value-type="float" office:value="2.8875">
                <text:p>2.8875</text:p>
              </table:table-cell>
              <table:table-cell office:value-type="float" office:value="0.00622964337829299">
                <text:p>0.006229643378292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,74%</text:p>
              </table:table-cell>
              <table:table-cell office:value-type="float" office:value="2.8">
                <text:p>2.8</text:p>
              </table:table-cell>
              <table:table-cell office:value-type="float" office:value="0.00798460593915274">
                <text:p>0.007984605939152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,67%</text:p>
              </table:table-cell>
              <table:table-cell office:value-type="float" office:value="2.7125">
                <text:p>2.7125</text:p>
              </table:table-cell>
              <table:table-cell office:value-type="float" office:value="0.0101561030433408">
                <text:p>0.01015610304334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,57%</text:p>
              </table:table-cell>
              <table:table-cell office:value-type="float" office:value="2.625">
                <text:p>2.625</text:p>
              </table:table-cell>
              <table:table-cell office:value-type="float" office:value="0.0128198819251178">
                <text:p>0.0128198819251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,44%</text:p>
              </table:table-cell>
              <table:table-cell office:value-type="float" office:value="2.5375">
                <text:p>2.5375</text:p>
              </table:table-cell>
              <table:table-cell office:value-type="float" office:value="0.0160592135557648">
                <text:p>0.01605921355576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,29%</text:p>
              </table:table-cell>
              <table:table-cell office:value-type="float" office:value="2.45">
                <text:p>2.45</text:p>
              </table:table-cell>
              <table:table-cell office:value-type="float" office:value="0.01996401322304">
                <text:p>0.019964013223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,09%</text:p>
              </table:table-cell>
              <table:table-cell office:value-type="float" office:value="2.3625">
                <text:p>2.3625</text:p>
              </table:table-cell>
              <table:table-cell office:value-type="float" office:value="0.0246294524619651">
                <text:p>0.02462945246196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,85%</text:p>
              </table:table-cell>
              <table:table-cell office:value-type="float" office:value="2.275">
                <text:p>2.275</text:p>
              </table:table-cell>
              <table:table-cell office:value-type="float" office:value="0.0301540050785881">
                <text:p>0.03015400507858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,56%</text:p>
              </table:table-cell>
              <table:table-cell office:value-type="float" office:value="2.1875">
                <text:p>2.1875</text:p>
              </table:table-cell>
              <table:table-cell office:value-type="float" office:value="0.0366368894097218">
                <text:p>0.0366368894097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,21%</text:p>
              </table:table-cell>
              <table:table-cell office:value-type="float" office:value="2.1">
                <text:p>2.1</text:p>
              </table:table-cell>
              <table:table-cell office:value-type="float" office:value="0.0441748956083047">
                <text:p>0.04417489560830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,79%</text:p>
              </table:table-cell>
              <table:table-cell office:value-type="float" office:value="2.0125">
                <text:p>2.0125</text:p>
              </table:table-cell>
              <table:table-cell office:value-type="float" office:value="0.0528586203361891">
                <text:p>0.05285862033618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,29%</text:p>
              </table:table-cell>
              <table:table-cell office:value-type="float" office:value="1.925">
                <text:p>1.925</text:p>
              </table:table-cell>
              <table:table-cell office:value-type="float" office:value="0.0627681708323406">
                <text:p>0.06276817083234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,69%</text:p>
              </table:table-cell>
              <table:table-cell office:value-type="float" office:value="1.8375">
                <text:p>1.8375</text:p>
              </table:table-cell>
              <table:table-cell office:value-type="float" office:value="0.0739684442409568">
                <text:p>0.07396844424095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,99%</text:p>
              </table:table-cell>
              <table:table-cell office:value-type="float" office:value="1.75">
                <text:p>1.75</text:p>
              </table:table-cell>
              <table:table-cell office:value-type="float" office:value="0.086504133951948">
                <text:p>0.0865041339519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,18%</text:p>
              </table:table-cell>
              <table:table-cell office:value-type="float" office:value="1.6625">
                <text:p>1.6625</text:p>
              </table:table-cell>
              <table:table-cell office:value-type="float" office:value="0.100394659499063">
                <text:p>0.1003946594990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,24%</text:p>
              </table:table-cell>
              <table:table-cell office:value-type="float" office:value="1.575">
                <text:p>1.575</text:p>
              </table:table-cell>
              <table:table-cell office:value-type="float" office:value="0.11562925674999">
                <text:p>0.11562925674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,16%</text:p>
              </table:table-cell>
              <table:table-cell office:value-type="float" office:value="1.4875">
                <text:p>1.4875</text:p>
              </table:table-cell>
              <table:table-cell office:value-type="float" office:value="0.132162496900674">
                <text:p>0.1321624969006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,92%</text:p>
              </table:table-cell>
              <table:table-cell office:value-type="float" office:value="1.4">
                <text:p>1.4</text:p>
              </table:table-cell>
              <table:table-cell office:value-type="float" office:value="0.149910522359365">
                <text:p>0.1499105223593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,53%</text:p>
              </table:table-cell>
              <table:table-cell office:value-type="float" office:value="1.3125">
                <text:p>1.3125</text:p>
              </table:table-cell>
              <table:table-cell office:value-type="float" office:value="0.168748291537601">
                <text:p>0.1687482915376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,97%</text:p>
              </table:table-cell>
              <table:table-cell office:value-type="float" office:value="1.225">
                <text:p>1.225</text:p>
              </table:table-cell>
              <table:table-cell office:value-type="float" office:value="0.188508110140807">
                <text:p>0.1885081101408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,23%</text:p>
              </table:table-cell>
              <table:table-cell office:value-type="float" office:value="1.1375">
                <text:p>1.1375</text:p>
              </table:table-cell>
              <table:table-cell office:value-type="float" office:value="0.208979692131684">
                <text:p>0.2089796921316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,31%</text:p>
              </table:table-cell>
              <table:table-cell office:value-type="float" office:value="1.05">
                <text:p>1.05</text:p>
              </table:table-cell>
              <table:table-cell office:value-type="float" office:value="0.229911938240334">
                <text:p>0.229911938240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,21%</text:p>
              </table:table-cell>
              <table:table-cell office:value-type="float" office:value="0.9625">
                <text:p>0.9625</text:p>
              </table:table-cell>
              <table:table-cell office:value-type="float" office:value="0.251016551192786">
                <text:p>0.2510165511927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,92%</text:p>
              </table:table-cell>
              <table:table-cell office:value-type="float" office:value="0.875">
                <text:p>0.875</text:p>
              </table:table-cell>
              <table:table-cell office:value-type="float" office:value="0.271973501253126">
                <text:p>0.271973501253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,45%</text:p>
              </table:table-cell>
              <table:table-cell office:value-type="float" office:value="0.7875">
                <text:p>0.7875</text:p>
              </table:table-cell>
              <table:table-cell office:value-type="float" office:value="0.292438282218182">
                <text:p>0.292438282218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,80%</text:p>
              </table:table-cell>
              <table:table-cell office:value-type="float" office:value="0.7">
                <text:p>0.7</text:p>
              </table:table-cell>
              <table:table-cell office:value-type="float" office:value="0.312050770249004">
                <text:p>0.312050770249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,99%</text:p>
              </table:table-cell>
              <table:table-cell office:value-type="float" office:value="0.6125">
                <text:p>0.6125</text:p>
              </table:table-cell>
              <table:table-cell office:value-type="float" office:value="0.330445389976454">
                <text:p>0.3304453899764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,02%</text:p>
              </table:table-cell>
              <table:table-cell office:value-type="float" office:value="0.525">
                <text:p>0.525</text:p>
              </table:table-cell>
              <table:table-cell office:value-type="float" office:value="0.347262223083796">
                <text:p>0.3472622230837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,91%</text:p>
              </table:table-cell>
              <table:table-cell office:value-type="float" office:value="0.4375">
                <text:p>0.4375</text:p>
              </table:table-cell>
              <table:table-cell office:value-type="float" office:value="0.362158590603921">
                <text:p>0.3621585906039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,68%</text:p>
              </table:table-cell>
              <table:table-cell office:value-type="float" office:value="0.35">
                <text:p>0.35</text:p>
              </table:table-cell>
              <table:table-cell office:value-type="float" office:value="0.37482059793215">
                <text:p>0.37482059793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,35%</text:p>
              </table:table-cell>
              <table:table-cell office:value-type="float" office:value="0.2625">
                <text:p>0.2625</text:p>
              </table:table-cell>
              <table:table-cell office:value-type="float" office:value="0.384974102673973">
                <text:p>0.3849741026739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,95%</text:p>
              </table:table-cell>
              <table:table-cell office:value-type="float" office:value="0.175">
                <text:p>0.175</text:p>
              </table:table-cell>
              <table:table-cell office:value-type="float" office:value="0.392394571641595">
                <text:p>0.3923945716415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,49%</text:p>
              </table:table-cell>
              <table:table-cell office:value-type="float" office:value="0.0874999999999999">
                <text:p>0.0874999999999999</text:p>
              </table:table-cell>
              <table:table-cell office:value-type="float" office:value="0.396915332615278">
                <text:p>0.3969153326152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,00%</text:p>
              </table:table-cell>
              <table:table-cell office:value-type="float" office:value="0">
                <text:p>0</text:p>
              </table:table-cell>
              <table:table-cell office:value-type="float" office:value="0.398433797528176">
                <text:p>0.398433797528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,51%</text:p>
              </table:table-cell>
              <table:table-cell office:value-type="float" office:value="-0.0874999999999999">
                <text:p>-0.0874999999999999</text:p>
              </table:table-cell>
              <table:table-cell office:value-type="float" office:value="0.396915332615278">
                <text:p>0.3969153326152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,05%</text:p>
              </table:table-cell>
              <table:table-cell office:value-type="float" office:value="-0.175">
                <text:p>-0.175</text:p>
              </table:table-cell>
              <table:table-cell office:value-type="float" office:value="0.392394571641595">
                <text:p>0.3923945716415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,65%</text:p>
              </table:table-cell>
              <table:table-cell office:value-type="float" office:value="-0.2625">
                <text:p>-0.2625</text:p>
              </table:table-cell>
              <table:table-cell office:value-type="float" office:value="0.384974102673974">
                <text:p>0.3849741026739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,32%</text:p>
              </table:table-cell>
              <table:table-cell office:value-type="float" office:value="-0.35">
                <text:p>-0.35</text:p>
              </table:table-cell>
              <table:table-cell office:value-type="float" office:value="0.37482059793215">
                <text:p>0.37482059793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,09%</text:p>
              </table:table-cell>
              <table:table-cell office:value-type="float" office:value="-0.4375">
                <text:p>-0.4375</text:p>
              </table:table-cell>
              <table:table-cell office:value-type="float" office:value="0.362158590603921">
                <text:p>0.3621585906039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,98%</text:p>
              </table:table-cell>
              <table:table-cell office:value-type="float" office:value="-0.525">
                <text:p>-0.525</text:p>
              </table:table-cell>
              <table:table-cell office:value-type="float" office:value="0.347262223083796">
                <text:p>0.3472622230837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,01%</text:p>
              </table:table-cell>
              <table:table-cell office:value-type="float" office:value="-0.6125">
                <text:p>-0.6125</text:p>
              </table:table-cell>
              <table:table-cell office:value-type="float" office:value="0.330445389976454">
                <text:p>0.3304453899764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,20%</text:p>
              </table:table-cell>
              <table:table-cell office:value-type="float" office:value="-0.7">
                <text:p>-0.7</text:p>
              </table:table-cell>
              <table:table-cell office:value-type="float" office:value="0.312050770249004">
                <text:p>0.312050770249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,55%</text:p>
              </table:table-cell>
              <table:table-cell office:value-type="float" office:value="-0.7875">
                <text:p>-0.7875</text:p>
              </table:table-cell>
              <table:table-cell office:value-type="float" office:value="0.292438282218182">
                <text:p>0.292438282218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,08%</text:p>
              </table:table-cell>
              <table:table-cell office:value-type="float" office:value="-0.875">
                <text:p>-0.875</text:p>
              </table:table-cell>
              <table:table-cell office:value-type="float" office:value="0.271973501253125">
                <text:p>0.271973501253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,79%</text:p>
              </table:table-cell>
              <table:table-cell office:value-type="float" office:value="-0.9625">
                <text:p>-0.9625</text:p>
              </table:table-cell>
              <table:table-cell office:value-type="float" office:value="0.251016551192786">
                <text:p>0.2510165511927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,69%</text:p>
              </table:table-cell>
              <table:table-cell office:value-type="float" office:value="-1.05">
                <text:p>-1.05</text:p>
              </table:table-cell>
              <table:table-cell office:value-type="float" office:value="0.229911938240334">
                <text:p>0.229911938240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,77%</text:p>
              </table:table-cell>
              <table:table-cell office:value-type="float" office:value="-1.1375">
                <text:p>-1.1375</text:p>
              </table:table-cell>
              <table:table-cell office:value-type="float" office:value="0.208979692131684">
                <text:p>0.2089796921316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,03%</text:p>
              </table:table-cell>
              <table:table-cell office:value-type="float" office:value="-1.225">
                <text:p>-1.225</text:p>
              </table:table-cell>
              <table:table-cell office:value-type="float" office:value="0.188508110140807">
                <text:p>0.1885081101408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,47%</text:p>
              </table:table-cell>
              <table:table-cell office:value-type="float" office:value="-1.3125">
                <text:p>-1.3125</text:p>
              </table:table-cell>
              <table:table-cell office:value-type="float" office:value="0.168748291537601">
                <text:p>0.1687482915376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,08%</text:p>
              </table:table-cell>
              <table:table-cell office:value-type="float" office:value="-1.4">
                <text:p>-1.4</text:p>
              </table:table-cell>
              <table:table-cell office:value-type="float" office:value="0.149910522359365">
                <text:p>0.1499105223593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,84%</text:p>
              </table:table-cell>
              <table:table-cell office:value-type="float" office:value="-1.4875">
                <text:p>-1.4875</text:p>
              </table:table-cell>
              <table:table-cell office:value-type="float" office:value="0.132162496900674">
                <text:p>0.1321624969006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,76%</text:p>
              </table:table-cell>
              <table:table-cell office:value-type="float" office:value="-1.575">
                <text:p>-1.575</text:p>
              </table:table-cell>
              <table:table-cell office:value-type="float" office:value="0.11562925674999">
                <text:p>0.11562925674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,82%</text:p>
              </table:table-cell>
              <table:table-cell office:value-type="float" office:value="-1.6625">
                <text:p>-1.6625</text:p>
              </table:table-cell>
              <table:table-cell office:value-type="float" office:value="0.100394659499063">
                <text:p>0.1003946594990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,01%</text:p>
              </table:table-cell>
              <table:table-cell office:value-type="float" office:value="-1.75">
                <text:p>-1.75</text:p>
              </table:table-cell>
              <table:table-cell office:value-type="float" office:value="0.0865041339519485">
                <text:p>0.08650413395194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31%</text:p>
              </table:table-cell>
              <table:table-cell office:value-type="float" office:value="-1.8375">
                <text:p>-1.8375</text:p>
              </table:table-cell>
              <table:table-cell office:value-type="float" office:value="0.0739684442409569">
                <text:p>0.07396844424095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71%</text:p>
              </table:table-cell>
              <table:table-cell office:value-type="float" office:value="-1.925">
                <text:p>-1.925</text:p>
              </table:table-cell>
              <table:table-cell office:value-type="float" office:value="0.0627681708323401">
                <text:p>0.06276817083234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21%</text:p>
              </table:table-cell>
              <table:table-cell office:value-type="float" office:value="-2.0125">
                <text:p>-2.0125</text:p>
              </table:table-cell>
              <table:table-cell office:value-type="float" office:value="0.0528586203361892">
                <text:p>0.05285862033618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79%</text:p>
              </table:table-cell>
              <table:table-cell office:value-type="float" office:value="-2.1">
                <text:p>-2.1</text:p>
              </table:table-cell>
              <table:table-cell office:value-type="float" office:value="0.0441748956083053">
                <text:p>0.04417489560830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44%</text:p>
              </table:table-cell>
              <table:table-cell office:value-type="float" office:value="-2.1875">
                <text:p>-2.1875</text:p>
              </table:table-cell>
              <table:table-cell office:value-type="float" office:value="0.0366368894097216">
                <text:p>0.0366368894097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15%</text:p>
              </table:table-cell>
              <table:table-cell office:value-type="float" office:value="-2.275">
                <text:p>-2.275</text:p>
              </table:table-cell>
              <table:table-cell office:value-type="float" office:value="0.0301540050785874">
                <text:p>0.03015400507858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91%</text:p>
              </table:table-cell>
              <table:table-cell office:value-type="float" office:value="-2.3625">
                <text:p>-2.3625</text:p>
              </table:table-cell>
              <table:table-cell office:value-type="float" office:value="0.0246294524619649">
                <text:p>0.02462945246196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71%</text:p>
              </table:table-cell>
              <table:table-cell office:value-type="float" office:value="-2.45">
                <text:p>-2.45</text:p>
              </table:table-cell>
              <table:table-cell office:value-type="float" office:value="0.0199640132230401">
                <text:p>0.01996401322304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56%</text:p>
              </table:table-cell>
              <table:table-cell office:value-type="float" office:value="-2.5375">
                <text:p>-2.5375</text:p>
              </table:table-cell>
              <table:table-cell office:value-type="float" office:value="0.0160592135557648">
                <text:p>0.01605921355576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43%</text:p>
              </table:table-cell>
              <table:table-cell office:value-type="float" office:value="-2.625">
                <text:p>-2.625</text:p>
              </table:table-cell>
              <table:table-cell office:value-type="float" office:value="0.0128198819251184">
                <text:p>0.0128198819251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33%</text:p>
              </table:table-cell>
              <table:table-cell office:value-type="float" office:value="-2.7125">
                <text:p>-2.7125</text:p>
              </table:table-cell>
              <table:table-cell office:value-type="float" office:value="0.0101561030433408">
                <text:p>0.01015610304334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6%</text:p>
              </table:table-cell>
              <table:table-cell office:value-type="float" office:value="-2.8">
                <text:p>-2.8</text:p>
              </table:table-cell>
              <table:table-cell office:value-type="float" office:value="0.00798460593915244">
                <text:p>0.007984605939152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9%</text:p>
              </table:table-cell>
              <table:table-cell office:value-type="float" office:value="-2.8875">
                <text:p>-2.8875</text:p>
              </table:table-cell>
              <table:table-cell office:value-type="float" office:value="0.00622964337829364">
                <text:p>0.006229643378293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5%</text:p>
              </table:table-cell>
              <table:table-cell office:value-type="float" office:value="-2.975">
                <text:p>-2.975</text:p>
              </table:table-cell>
              <table:table-cell office:value-type="float" office:value="0.00482343229904402">
                <text:p>0.004823432299044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1%</text:p>
              </table:table-cell>
              <table:table-cell office:value-type="float" office:value="-3.0625">
                <text:p>-3.0625</text:p>
              </table:table-cell>
              <table:table-cell office:value-type="float" office:value="0.00370623100798969">
                <text:p>0.003706231007989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8%</text:p>
              </table:table-cell>
              <table:table-cell office:value-type="float" office:value="-3.15">
                <text:p>-3.15</text:p>
              </table:table-cell>
              <table:table-cell office:value-type="float" office:value="0.00282612959625395">
                <text:p>0.002826129596253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6%</text:p>
              </table:table-cell>
              <table:table-cell office:value-type="float" office:value="-3.2375">
                <text:p>-3.2375</text:p>
              </table:table-cell>
              <table:table-cell office:value-type="float" office:value="0.00213862650099024">
                <text:p>0.00213862650099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4%</text:p>
              </table:table-cell>
              <table:table-cell office:value-type="float" office:value="-3.325">
                <text:p>-3.325</text:p>
              </table:table-cell>
              <table:table-cell office:value-type="float" office:value="0.00160605750449675">
                <text:p>0.001606057504496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3%</text:p>
              </table:table-cell>
              <table:table-cell office:value-type="float" office:value="-3.4125">
                <text:p>-3.4125</text:p>
              </table:table-cell>
              <table:table-cell office:value-type="float" office:value="0.00119693483496862">
                <text:p>0.001196934834968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2%</text:p>
              </table:table-cell>
              <table:table-cell office:value-type="float" office:value="-3.5">
                <text:p>-3.5</text:p>
              </table:table-cell>
              <table:table-cell office:value-type="float" office:value="0.000885244390654687">
                <text:p>0.0008852443906546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2%</text:p>
              </table:table-cell>
              <table:table-cell office:value-type="float" office:value="-3.5875">
                <text:p>-3.58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5">
                <text:p>0.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6">
                <text:p>0.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5">
                <text:p>0.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8">
                <text:p>-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575">
                <text:p>0.45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8">
                <text:p>-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425">
                <text:p>0.4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5">
                <text:p>0.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,27% ↔ ±1 σ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.45">
                <text:p>0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5">
                <text:p>0.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6">
                <text:p>0.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5">
                <text:p>0.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575">
                <text:p>0.45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425">
                <text:p>0.4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5">
                <text:p>0.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">
                <text:p>-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">
                <text:p>-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">
                <text:p>-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1">
                <text:p>0.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">
                <text:p>-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8">
                <text:p>-1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075">
                <text:p>0.50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8">
                <text:p>-1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925">
                <text:p>0.49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">
                <text:p>-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,45% ↔ ±2 σ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1">
                <text:p>0.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">
                <text:p>1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075">
                <text:p>0.50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">
                <text:p>1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925">
                <text:p>0.49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">
                <text:p>-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">
                <text:p>-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5">
                <text:p>0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">
                <text:p>-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6">
                <text:p>0.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">
                <text:p>-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5">
                <text:p>0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.8">
                <text:p>-2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575">
                <text:p>0.55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.8">
                <text:p>-2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425">
                <text:p>0.5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">
                <text:p>-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5">
                <text:p>0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,73% ↔ ±3 σ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.55">
                <text:p>0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5">
                <text:p>0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6">
                <text:p>0.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5">
                <text:p>0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">
                <text:p>2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575">
                <text:p>0.55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">
                <text:p>2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425">
                <text:p>0.5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5">
                <text:p>0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96">
                <text:p>-1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96">
                <text:p>-1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05">
                <text:p>-0.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96">
                <text:p>-1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06">
                <text:p>-0.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96">
                <text:p>-1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05">
                <text:p>-0.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76">
                <text:p>-1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0425">
                <text:p>-0.0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76">
                <text:p>-1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0575">
                <text:p>-0.05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96">
                <text:p>-1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05">
                <text:p>-0.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% ↔ ±1,96 σ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-0.05">
                <text:p>-0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6">
                <text:p>1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05">
                <text:p>-0.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6">
                <text:p>1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06">
                <text:p>-0.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6">
                <text:p>1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05">
                <text:p>-0.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6">
                <text:p>1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0425">
                <text:p>-0.0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6">
                <text:p>1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0575">
                <text:p>-0.05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6">
                <text:p>1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05">
                <text:p>-0.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96">
                <text:p>1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.58">
                <text:p>-2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.58">
                <text:p>-2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1">
                <text:p>-0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.58">
                <text:p>-2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11">
                <text:p>-0.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.58">
                <text:p>-2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1">
                <text:p>-0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.38">
                <text:p>-2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0925">
                <text:p>-0.09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.38">
                <text:p>-2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1075">
                <text:p>-0.10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.58">
                <text:p>-2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1">
                <text:p>-0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% ↔ ±2,58 σ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-0.1">
                <text:p>-0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8">
                <text:p>2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1">
                <text:p>-0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8">
                <text:p>2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11">
                <text:p>-0.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8">
                <text:p>2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1">
                <text:p>-0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8">
                <text:p>2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0925">
                <text:p>-0.09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38">
                <text:p>2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1075">
                <text:p>-0.10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8">
                <text:p>2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0.1">
                <text:p>-0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8">
                <text:p>2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">
                <text:p>0.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6">
                <text:p>0.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">
                <text:p>0.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8">
                <text:p>-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75">
                <text:p>0.15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8">
                <text:p>-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425">
                <text:p>0.1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">
                <text:p>0.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σ</text:p>
              </table:table-cell>
              <table:table-cell office:value-type="float" office:value="-0.5">
                <text:p>-0.5</text:p>
              </table:table-cell>
              <table:table-cell office:value-type="float" office:value="1.#NAN">
                <text:p>1.#NAN</text:p>
              </table:table-cell>
              <table:table-cell office:value-type="float" office:value="0.15">
                <text:p>0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1">
                <text:p>0.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">
                <text:p>0.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1">
                <text:p>0.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6">
                <text:p>0.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1">
                <text:p>0.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">
                <text:p>0.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99999">
                <text:p>-0.1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75">
                <text:p>0.15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199999">
                <text:p>-0.1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425">
                <text:p>0.1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001">
                <text:p>0.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">
                <text:p>0.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00001">
                <text:p>-0.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">
                <text:p>0.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00001">
                <text:p>-0.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6">
                <text:p>0.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00001">
                <text:p>-0.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">
                <text:p>0.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99999">
                <text:p>0.1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75">
                <text:p>0.15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99999">
                <text:p>0.199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425">
                <text:p>0.1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00001">
                <text:p>-0.000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">
                <text:p>0.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σ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  <table:table-cell office:value-type="float" office:value="0.15">
                <text:p>0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">
                <text:p>0.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6">
                <text:p>0.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">
                <text:p>0.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75">
                <text:p>0.15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425">
                <text:p>0.1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">
                <text:p>0.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398433797528176">
                <text:p>0.3984337975281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µ</text:p>
              </table:table-cell>
              <table:table-cell office:value-type="float" office:value="0.1">
                <text:p>0.1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