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Heading1">
      <style:table-cell-properties style:text-align-source="fix" style:repeat-content="false" style:rotation-angle="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6">
      <style:table-cell-properties fo:background-color="#ccffcc"/>
    </style:style>
    <style:style style:name="ce11" style:family="table-cell" style:parent-style-name="Default">
      <style:table-cell-properties fo:background-color="#ccffcc"/>
    </style:style>
    <style:style style:name="ce12" style:family="table-cell" style:parent-style-name="Default" style:data-style-name="N2">
      <style:table-cell-properties fo:background-color="#ccffcc"/>
    </style:style>
    <style:style style:name="ce13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end" fo:margin-left="0cm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fo:background-color="transparent" fo:border-left="none" fo:border-right="none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0.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0.55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fo:min-height="0.64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fo:min-height="0.728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false" fo:min-height="0.39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1" draw:marker-start-width="0.2cm" draw:marker-start-center="false" draw:fill="solid" draw:fill-color="#ffffc0" fo:min-height="0.56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Linienende_20_1" draw:marker-start-width="0.2cm" draw:marker-start-center="false" draw:fill="solid" draw:fill-color="#ffffc0" draw:auto-grow-height="false" fo:min-height="1.498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Linienende_20_1" draw:marker-start-width="0.2cm" draw:marker-start-center="false" draw:fill="solid" draw:fill-color="#ffffc0" draw:auto-grow-height="false" fo:min-height="0.62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 style:line-break="normal" style:writing-mode="page"/>
      <style:text-properties fo:color="#ff0000"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P5" style:family="paragraph">
      <style:paragraph-properties style:text-autospace="none" style:line-break="normal" style:writing-mode="page"/>
      <style:text-properties fo:color="#ff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4.69999980926514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4.69999980926514pt" style:language-asian="zxx" style:country-asian="none" style:font-style-asian="normal" style:font-weight-asian="normal" style:font-name-complex="Tahoma1" style:font-size-complex="4.699999809265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P8" style:family="paragraph">
      <style:paragraph-properties style:text-autospace="none" style:line-break="normal" style:writing-mode="page"/>
      <style:text-properties fo:color="#ff0000" style:text-outline="false" style:text-line-through-style="none" style:text-position="0% 100%" style:font-name="Tahoma1" fo:font-size="14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style:text-position="0% 100%" style:font-name="Arial" fo:font-size="14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line-through-style="none" style:text-position="0% 100%" style:font-name="Arial" fo:font-size="14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style:text-position="0% 100%" style:font-name="Arial" fo:font-size="1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calculation-settings table:case-sensitive="false">
        <table:iteration table:status="enable" table:steps="1000"/>
      </table:calculation-settings>
      <table:table table:name="Spiral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8"/>
        <table:table-column table:style-name="co3" table:default-cell-style-name="Default"/>
        <table:table-row table:style-name="ro1">
          <table:table-cell table:style-name="ce1" office:value-type="string">
            <text:p>Spirale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9" office:value-type="string">
            <text:p>Eingab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Winkel</text:p>
          </table:table-cell>
          <table:table-cell office:value-type="string">
            <text:p>Startwert</text:p>
          </table:table-cell>
          <table:table-cell table:style-name="ce10" office:value-type="float" office:value="0">
            <text:p>0 °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Bogenlänge</text:p>
          </table:table-cell>
          <table:table-cell table:style-name="ce10" office:value-type="float" office:value="1800">
            <text:p>1800 °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chrittweite</text:p>
          </table:table-cell>
          <table:table-cell table:style-name="ce10" office:value-type="float" office:value="10">
            <text:p>10 °</text:p>
          </table:table-cell>
          <table:table-cell table:style-name="ce15" office:value-type="string">
            <text:p>(kleiner 0 nach rechts)</text:p>
          </table:table-cell>
          <table:table-cell/>
        </table:table-row>
        <table:table-row table:style-name="ro2">
          <table:table-cell/>
          <table:table-cell office:value-type="string">
            <text:p>Radius</text:p>
          </table:table-cell>
          <table:table-cell office:value-type="string">
            <text:p>Startwert</text:p>
          </table:table-cell>
          <table:table-cell table:style-name="ce11" office:value-type="float" office:value="0.1">
            <text:p>0,1</text:p>
          </table:table-cell>
          <table:table-cell table:style-name="ce16" table:formula="oooc:=IF(MIN([.B15:.B976])&lt;0;&quot;Der Radius wird zu klein&quot;;&quot;&quot;)">
            <text:p/>
          </table:table-cell>
          <table:table-cell/>
        </table:table-row>
        <table:table-row table:style-name="ro2">
          <table:table-cell table:number-columns-repeated="2"/>
          <table:table-cell office:value-type="string">
            <text:p>Änderung pro 360°</text:p>
          </table:table-cell>
          <table:table-cell table:style-name="ce12" office:value-type="float" office:value="0.1">
            <text:p>0,10</text:p>
          </table:table-cell>
          <table:table-cell table:style-name="ce15" office:value-type="string">
            <text:p>(unter 0 nach innen)</text:p>
          </table:table-cell>
          <table:table-cell/>
        </table:table-row>
        <table:table-row table:style-name="ro2" table:number-rows-repeated="5">
          <table:table-cell table:number-columns-repeated="6"/>
        </table:table-row>
        <table:table-row table:style-name="ro2">
          <table:table-cell table:style-name="ce3" office:value-type="string">
            <text:p>Hilfswerte</text:p>
          </table:table-cell>
          <table:table-cell/>
          <table:table-cell table:style-name="ce5" office:value-type="string">
            <text:p>Datenbereich</text:p>
          </table:table-cell>
          <table:table-cell table:number-columns-repeated="3"/>
        </table:table-row>
        <table:table-row table:style-name="ro2">
          <table:table-cell table:style-name="ce4" office:value-type="string">
            <text:p>Winkel</text:p>
          </table:table-cell>
          <table:table-cell table:style-name="ce4" office:value-type="string">
            <text:p>Radius</text:p>
          </table:table-cell>
          <table:table-cell table:style-name="ce6" office:value-type="string">
            <text:p>Beschriftungstext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y</text:p>
          </table:table-cell>
          <table:table-cell table:style-name="ce7" office:value-type="string">
            <office:annotation draw:style-name="gr2" draw:text-style-name="P2" svg:width="2.894cm" svg:height="2.966cm" svg:x="14.34cm" svg:y="5.528cm" draw:caption-point-x="-14.34cm" draw:caption-point-y="-5.528cm">
              <dc:creator>UR</dc:creator>
              <dc:date>2008-01-19T00:00:00</dc:date>
              <text:p text:style-name="P1"><text:span text:style-name="T1">Diese Werte dienen dazu, das Diagramm quadratisch zu halten und Verzerrungen zu vermeiden</text:span></text:p>
            </office:annotation>
            <text:p>Verzerrungskorrektur</text:p>
            <draw:frame table:end-cell-address="Spirale.M46" table:end-x="1.475cm" table:end-y="0.425cm" draw:z-index="0" draw:style-name="gr1" svg:width="17.006cm" svg:height="14.849cm" svg:x="0.276cm" svg:y="0.028cm">
              <draw:object draw:notify-on-update-of-ranges="Spirale.C15:Spirale.C976 Spirale.E15:Spirale.E976 Spirale.D15:Spirale.D976 Spirale.F15:Spirale.F976 Spirale.D15:Spirale.D97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ooc:=[.D3]" office:value-type="float" office:value="0">
            <text:p>0</text:p>
          </table:table-cell>
          <table:table-cell table:formula="oooc:=[.D6]" office:value-type="float" office:value="0.1">
            <text:p>0,1</text:p>
          </table:table-cell>
          <table:table-cell table:style-name="ce7" office:value-type="string">
            <text:p><text:s text:c="2"/></text:p>
          </table:table-cell>
          <table:table-cell table:style-name="ce14" table:formula="oooc:=[.B15]*COS([.A15]/180*PI())" office:value-type="float" office:value="0.1">
            <text:p>0,1</text:p>
          </table:table-cell>
          <table:table-cell table:style-name="ce14" table:formula="oooc:=[.B15]*SIN([.A15]/180*PI())" office:value-type="float" office:value="0">
            <text:p>0</text:p>
          </table:table-cell>
          <table:table-cell table:style-name="ce7"/>
        </table:table-row>
        <table:table-row table:style-name="ro2">
          <table:table-cell table:formula="oooc:=IF(COUNT([.$A$15:.A15])&lt;=ABS([.$D$4]/[.$D$5]);[.A15]+[.$D$5];&quot;&quot;)" office:value-type="float" office:value="10">
            <text:p>10</text:p>
          </table:table-cell>
          <table:table-cell table:formula="oooc:=IF(ISNUMBER([.A16]);[.B15]+[.$D$7]*ABS([.$D$5])/360;&quot;&quot;)" office:value-type="float" office:value="0.102777777777778">
            <text:p>0,1</text:p>
          </table:table-cell>
          <table:table-cell table:style-name="ce7"/>
          <table:table-cell table:style-name="ce14" table:formula="oooc:=IF(ISNUMBER([.A16]);[.B16]*COS([.A16]/180*PI());&quot;&quot;)" office:value-type="float" office:value="0.101216352392921">
            <text:p>0,1</text:p>
          </table:table-cell>
          <table:table-cell table:style-name="ce14" table:formula="oooc:=IF(ISNUMBER([.A16]);[.B16]*SIN([.A16]/180*PI());&quot;&quot;)" office:value-type="float" office:value="0.0178471738157678">
            <text:p>0,02</text:p>
          </table:table-cell>
          <table:table-cell table:style-name="ce7"/>
        </table:table-row>
        <table:table-row table:style-name="ro2">
          <table:table-cell table:formula="oooc:=IF(COUNT([.$A$15:.A16])&lt;=ABS([.$D$4]/[.$D$5]);[.A16]+[.$D$5];&quot;&quot;)" office:value-type="float" office:value="20">
            <text:p>20</text:p>
          </table:table-cell>
          <table:table-cell table:formula="oooc:=IF(ISNUMBER([.A17]);[.B16]+[.$D$7]*ABS([.$D$5])/360;&quot;&quot;)" office:value-type="float" office:value="0.105555555555556">
            <text:p>0,11</text:p>
          </table:table-cell>
          <table:table-cell table:style-name="ce7"/>
          <table:table-cell table:style-name="ce14" table:formula="oooc:=IF(ISNUMBER([.A17]);[.B17]*COS([.A17]/180*PI());&quot;&quot;)" office:value-type="float" office:value="0.0991897766385126">
            <text:p>0,1</text:p>
          </table:table-cell>
          <table:table-cell table:style-name="ce14" table:formula="oooc:=IF(ISNUMBER([.A17]);[.B17]*SIN([.A17]/180*PI());&quot;&quot;)" office:value-type="float" office:value="0.0361021262399317">
            <text:p>0,04</text:p>
          </table:table-cell>
          <table:table-cell table:style-name="ce7"/>
        </table:table-row>
        <table:table-row table:style-name="ro2">
          <table:table-cell table:formula="oooc:=IF(COUNT([.$A$15:.A17])&lt;=ABS([.$D$4]/[.$D$5]);[.A17]+[.$D$5];&quot;&quot;)" office:value-type="float" office:value="30">
            <text:p>30</text:p>
          </table:table-cell>
          <table:table-cell table:formula="oooc:=IF(ISNUMBER([.A18]);[.B17]+[.$D$7]*ABS([.$D$5])/360;&quot;&quot;)" office:value-type="float" office:value="0.108333333333333">
            <text:p>0,11</text:p>
          </table:table-cell>
          <table:table-cell table:style-name="ce7"/>
          <table:table-cell table:style-name="ce14" table:formula="oooc:=IF(ISNUMBER([.A18]);[.B18]*COS([.A18]/180*PI());&quot;&quot;)" office:value-type="float" office:value="0.0938194187433142">
            <text:p>0,09</text:p>
          </table:table-cell>
          <table:table-cell table:style-name="ce14" table:formula="oooc:=IF(ISNUMBER([.A18]);[.B18]*SIN([.A18]/180*PI());&quot;&quot;)" office:value-type="float" office:value="0.0541666666666667">
            <text:p>0,05</text:p>
          </table:table-cell>
          <table:table-cell table:style-name="ce7"/>
        </table:table-row>
        <table:table-row table:style-name="ro2">
          <table:table-cell table:formula="oooc:=IF(COUNT([.$A$15:.A18])&lt;=ABS([.$D$4]/[.$D$5]);[.A18]+[.$D$5];&quot;&quot;)" office:value-type="float" office:value="40">
            <text:p>40</text:p>
          </table:table-cell>
          <table:table-cell table:formula="oooc:=IF(ISNUMBER([.A19]);[.B18]+[.$D$7]*ABS([.$D$5])/360;&quot;&quot;)" office:value-type="float" office:value="0.111111111111111">
            <text:p>0,11</text:p>
          </table:table-cell>
          <table:table-cell table:style-name="ce7"/>
          <table:table-cell table:style-name="ce14" table:formula="oooc:=IF(ISNUMBER([.A19]);[.B19]*COS([.A19]/180*PI());&quot;&quot;)" office:value-type="float" office:value="0.085116049235442">
            <text:p>0,09</text:p>
          </table:table-cell>
          <table:table-cell table:style-name="ce14" table:formula="oooc:=IF(ISNUMBER([.A19]);[.B19]*SIN([.A19]/180*PI());&quot;&quot;)" office:value-type="float" office:value="0.0714208455207266">
            <text:p>0,07</text:p>
          </table:table-cell>
          <table:table-cell table:style-name="ce7"/>
        </table:table-row>
        <table:table-row table:style-name="ro2">
          <table:table-cell table:formula="oooc:=IF(COUNT([.$A$15:.A19])&lt;=ABS([.$D$4]/[.$D$5]);[.A19]+[.$D$5];&quot;&quot;)" office:value-type="float" office:value="50">
            <text:p>50</text:p>
          </table:table-cell>
          <table:table-cell table:formula="oooc:=IF(ISNUMBER([.A20]);[.B19]+[.$D$7]*ABS([.$D$5])/360;&quot;&quot;)" office:value-type="float" office:value="0.113888888888889">
            <text:p>0,11</text:p>
          </table:table-cell>
          <table:table-cell table:style-name="ce7"/>
          <table:table-cell table:style-name="ce14" table:formula="oooc:=IF(ISNUMBER([.A20]);[.B20]*COS([.A20]/180*PI());&quot;&quot;)" office:value-type="float" office:value="0.0732063666587448">
            <text:p>0,07</text:p>
          </table:table-cell>
          <table:table-cell table:style-name="ce14" table:formula="oooc:=IF(ISNUMBER([.A20]);[.B20]*SIN([.A20]/180*PI());&quot;&quot;)" office:value-type="float" office:value="0.0872439504663281">
            <text:p>0,09</text:p>
          </table:table-cell>
          <table:table-cell table:style-name="ce7"/>
        </table:table-row>
        <table:table-row table:style-name="ro2">
          <table:table-cell table:formula="oooc:=IF(COUNT([.$A$15:.A20])&lt;=ABS([.$D$4]/[.$D$5]);[.A20]+[.$D$5];&quot;&quot;)" office:value-type="float" office:value="60">
            <text:p>60</text:p>
          </table:table-cell>
          <table:table-cell table:formula="oooc:=IF(ISNUMBER([.A21]);[.B20]+[.$D$7]*ABS([.$D$5])/360;&quot;&quot;)" office:value-type="float" office:value="0.116666666666667">
            <text:p>0,12</text:p>
          </table:table-cell>
          <table:table-cell table:style-name="ce7"/>
          <table:table-cell table:style-name="ce14" table:formula="oooc:=IF(ISNUMBER([.A21]);[.B21]*COS([.A21]/180*PI());&quot;&quot;)" office:value-type="float" office:value="0.0583333333333334">
            <text:p>0,06</text:p>
          </table:table-cell>
          <table:table-cell table:style-name="ce14" table:formula="oooc:=IF(ISNUMBER([.A21]);[.B21]*SIN([.A21]/180*PI());&quot;&quot;)" office:value-type="float" office:value="0.101036297108185">
            <text:p>0,1</text:p>
          </table:table-cell>
          <table:table-cell table:style-name="ce7"/>
        </table:table-row>
        <table:table-row table:style-name="ro2">
          <table:table-cell table:formula="oooc:=IF(COUNT([.$A$15:.A21])&lt;=ABS([.$D$4]/[.$D$5]);[.A21]+[.$D$5];&quot;&quot;)" office:value-type="float" office:value="70">
            <text:p>70</text:p>
          </table:table-cell>
          <table:table-cell table:formula="oooc:=IF(ISNUMBER([.A22]);[.B21]+[.$D$7]*ABS([.$D$5])/360;&quot;&quot;)" office:value-type="float" office:value="0.119444444444444">
            <text:p>0,12</text:p>
          </table:table-cell>
          <table:table-cell table:style-name="ce7"/>
          <table:table-cell table:style-name="ce14" table:formula="oooc:=IF(ISNUMBER([.A22]);[.B22]*COS([.A22]/180*PI());&quot;&quot;)" office:value-type="float" office:value="0.0408524060083438">
            <text:p>0,04</text:p>
          </table:table-cell>
          <table:table-cell table:style-name="ce14" table:formula="oooc:=IF(ISNUMBER([.A22]);[.B22]*SIN([.A22]/180*PI());&quot;&quot;)" office:value-type="float" office:value="0.112241063038317">
            <text:p>0,11</text:p>
          </table:table-cell>
          <table:table-cell table:style-name="ce7"/>
        </table:table-row>
        <table:table-row table:style-name="ro2">
          <table:table-cell table:formula="oooc:=IF(COUNT([.$A$15:.A22])&lt;=ABS([.$D$4]/[.$D$5]);[.A22]+[.$D$5];&quot;&quot;)" office:value-type="float" office:value="80">
            <text:p>80</text:p>
          </table:table-cell>
          <table:table-cell table:formula="oooc:=IF(ISNUMBER([.A23]);[.B22]+[.$D$7]*ABS([.$D$5])/360;&quot;&quot;)" office:value-type="float" office:value="0.122222222222222">
            <text:p>0,12</text:p>
          </table:table-cell>
          <table:table-cell table:style-name="ce7"/>
          <table:table-cell table:style-name="ce14" table:formula="oooc:=IF(ISNUMBER([.A23]);[.B23]*COS([.A23]/180*PI());&quot;&quot;)" office:value-type="float" office:value="0.0212236661592915">
            <text:p>0,02</text:p>
          </table:table-cell>
          <table:table-cell table:style-name="ce14" table:formula="oooc:=IF(ISNUMBER([.A23]);[.B23]*SIN([.A23]/180*PI());&quot;&quot;)" office:value-type="float" office:value="0.120365392034825">
            <text:p>0,12</text:p>
          </table:table-cell>
          <table:table-cell table:style-name="ce7"/>
        </table:table-row>
        <table:table-row table:style-name="ro2">
          <table:table-cell table:formula="oooc:=IF(COUNT([.$A$15:.A23])&lt;=ABS([.$D$4]/[.$D$5]);[.A23]+[.$D$5];&quot;&quot;)" office:value-type="float" office:value="90">
            <text:p>90</text:p>
          </table:table-cell>
          <table:table-cell table:formula="oooc:=IF(ISNUMBER([.A24]);[.B23]+[.$D$7]*ABS([.$D$5])/360;&quot;&quot;)" office:value-type="float" office:value="0.125">
            <text:p>0,13</text:p>
          </table:table-cell>
          <table:table-cell table:style-name="ce7"/>
          <table:table-cell table:style-name="ce14" table:formula="oooc:=IF(ISNUMBER([.A24]);[.B24]*COS([.A24]/180*PI());&quot;&quot;)" office:value-type="float" office:value="7.65378971138986E-018">
            <text:p>0</text:p>
          </table:table-cell>
          <table:table-cell table:style-name="ce14" table:formula="oooc:=IF(ISNUMBER([.A24]);[.B24]*SIN([.A24]/180*PI());&quot;&quot;)" office:value-type="float" office:value="0.125">
            <text:p>0,13</text:p>
          </table:table-cell>
          <table:table-cell table:style-name="ce7"/>
        </table:table-row>
        <table:table-row table:style-name="ro2">
          <table:table-cell table:formula="oooc:=IF(COUNT([.$A$15:.A24])&lt;=ABS([.$D$4]/[.$D$5]);[.A24]+[.$D$5];&quot;&quot;)" office:value-type="float" office:value="100">
            <text:p>100</text:p>
          </table:table-cell>
          <table:table-cell table:formula="oooc:=IF(ISNUMBER([.A25]);[.B24]+[.$D$7]*ABS([.$D$5])/360;&quot;&quot;)" office:value-type="float" office:value="0.127777777777778">
            <text:p>0,13</text:p>
          </table:table-cell>
          <table:table-cell table:style-name="ce7"/>
          <table:table-cell table:style-name="ce14" table:formula="oooc:=IF(ISNUMBER([.A25]);[.B25]*COS([.A25]/180*PI());&quot;&quot;)" office:value-type="float" office:value="-0.0221883782574411">
            <text:p>-0,02</text:p>
          </table:table-cell>
          <table:table-cell table:style-name="ce14" table:formula="oooc:=IF(ISNUMBER([.A25]);[.B25]*SIN([.A25]/180*PI());&quot;&quot;)" office:value-type="float" office:value="0.125836546218227">
            <text:p>0,13</text:p>
          </table:table-cell>
          <table:table-cell table:style-name="ce7"/>
        </table:table-row>
        <table:table-row table:style-name="ro2">
          <table:table-cell table:formula="oooc:=IF(COUNT([.$A$15:.A25])&lt;=ABS([.$D$4]/[.$D$5]);[.A25]+[.$D$5];&quot;&quot;)" office:value-type="float" office:value="110">
            <text:p>110</text:p>
          </table:table-cell>
          <table:table-cell table:formula="oooc:=IF(ISNUMBER([.A26]);[.B25]+[.$D$7]*ABS([.$D$5])/360;&quot;&quot;)" office:value-type="float" office:value="0.130555555555556">
            <text:p>0,13</text:p>
          </table:table-cell>
          <table:table-cell table:style-name="ce7"/>
          <table:table-cell table:style-name="ce14" table:formula="oooc:=IF(ISNUMBER([.A26]);[.B26]*COS([.A26]/180*PI());&quot;&quot;)" office:value-type="float" office:value="-0.0446526298230734">
            <text:p>-0,04</text:p>
          </table:table-cell>
          <table:table-cell table:style-name="ce14" table:formula="oooc:=IF(ISNUMBER([.A26]);[.B26]*SIN([.A26]/180*PI());&quot;&quot;)" office:value-type="float" office:value="0.12268209215816">
            <text:p>0,12</text:p>
          </table:table-cell>
          <table:table-cell table:style-name="ce7"/>
        </table:table-row>
        <table:table-row table:style-name="ro2">
          <table:table-cell table:formula="oooc:=IF(COUNT([.$A$15:.A26])&lt;=ABS([.$D$4]/[.$D$5]);[.A26]+[.$D$5];&quot;&quot;)" office:value-type="float" office:value="120">
            <text:p>120</text:p>
          </table:table-cell>
          <table:table-cell table:formula="oooc:=IF(ISNUMBER([.A27]);[.B26]+[.$D$7]*ABS([.$D$5])/360;&quot;&quot;)" office:value-type="float" office:value="0.133333333333333">
            <text:p>0,13</text:p>
          </table:table-cell>
          <table:table-cell table:style-name="ce7"/>
          <table:table-cell table:style-name="ce14" table:formula="oooc:=IF(ISNUMBER([.A27]);[.B27]*COS([.A27]/180*PI());&quot;&quot;)" office:value-type="float" office:value="-0.0666666666666666">
            <text:p>-0,07</text:p>
          </table:table-cell>
          <table:table-cell table:style-name="ce14" table:formula="oooc:=IF(ISNUMBER([.A27]);[.B27]*SIN([.A27]/180*PI());&quot;&quot;)" office:value-type="float" office:value="0.115470053837925">
            <text:p>0,12</text:p>
          </table:table-cell>
          <table:table-cell table:style-name="ce7"/>
        </table:table-row>
        <table:table-row table:style-name="ro2">
          <table:table-cell table:formula="oooc:=IF(COUNT([.$A$15:.A27])&lt;=ABS([.$D$4]/[.$D$5]);[.A27]+[.$D$5];&quot;&quot;)" office:value-type="float" office:value="130">
            <text:p>130</text:p>
          </table:table-cell>
          <table:table-cell table:formula="oooc:=IF(ISNUMBER([.A28]);[.B27]+[.$D$7]*ABS([.$D$5])/360;&quot;&quot;)" office:value-type="float" office:value="0.136111111111111">
            <text:p>0,14</text:p>
          </table:table-cell>
          <table:table-cell table:style-name="ce7"/>
          <table:table-cell table:style-name="ce14" table:formula="oooc:=IF(ISNUMBER([.A28]);[.B28]*COS([.A28]/180*PI());&quot;&quot;)" office:value-type="float" office:value="-0.0874905357628901">
            <text:p>-0,09</text:p>
          </table:table-cell>
          <table:table-cell table:style-name="ce14" table:formula="oooc:=IF(ISNUMBER([.A28]);[.B28]*SIN([.A28]/180*PI());&quot;&quot;)" office:value-type="float" office:value="0.104267160313416">
            <text:p>0,1</text:p>
          </table:table-cell>
          <table:table-cell table:style-name="ce7"/>
        </table:table-row>
        <table:table-row table:style-name="ro2">
          <table:table-cell table:formula="oooc:=IF(COUNT([.$A$15:.A28])&lt;=ABS([.$D$4]/[.$D$5]);[.A28]+[.$D$5];&quot;&quot;)" office:value-type="float" office:value="140">
            <text:p>140</text:p>
          </table:table-cell>
          <table:table-cell table:formula="oooc:=IF(ISNUMBER([.A29]);[.B28]+[.$D$7]*ABS([.$D$5])/360;&quot;&quot;)" office:value-type="float" office:value="0.138888888888889">
            <text:p>0,14</text:p>
          </table:table-cell>
          <table:table-cell table:style-name="ce7"/>
          <table:table-cell table:style-name="ce14" table:formula="oooc:=IF(ISNUMBER([.A29]);[.B29]*COS([.A29]/180*PI());&quot;&quot;)" office:value-type="float" office:value="-0.106395061544302">
            <text:p>-0,11</text:p>
          </table:table-cell>
          <table:table-cell table:style-name="ce14" table:formula="oooc:=IF(ISNUMBER([.A29]);[.B29]*SIN([.A29]/180*PI());&quot;&quot;)" office:value-type="float" office:value="0.0892760569009082">
            <text:p>0,09</text:p>
          </table:table-cell>
          <table:table-cell table:style-name="ce7"/>
        </table:table-row>
        <table:table-row table:style-name="ro2">
          <table:table-cell table:formula="oooc:=IF(COUNT([.$A$15:.A29])&lt;=ABS([.$D$4]/[.$D$5]);[.A29]+[.$D$5];&quot;&quot;)" office:value-type="float" office:value="150">
            <text:p>150</text:p>
          </table:table-cell>
          <table:table-cell table:formula="oooc:=IF(ISNUMBER([.A30]);[.B29]+[.$D$7]*ABS([.$D$5])/360;&quot;&quot;)" office:value-type="float" office:value="0.141666666666667">
            <text:p>0,14</text:p>
          </table:table-cell>
          <table:table-cell table:style-name="ce7"/>
          <table:table-cell table:style-name="ce14" table:formula="oooc:=IF(ISNUMBER([.A30]);[.B30]*COS([.A30]/180*PI());&quot;&quot;)" office:value-type="float" office:value="-0.122686932202795">
            <text:p>-0,12</text:p>
          </table:table-cell>
          <table:table-cell table:style-name="ce14" table:formula="oooc:=IF(ISNUMBER([.A30]);[.B30]*SIN([.A30]/180*PI());&quot;&quot;)" office:value-type="float" office:value="0.0708333333333333">
            <text:p>0,07</text:p>
          </table:table-cell>
          <table:table-cell table:style-name="ce7"/>
        </table:table-row>
        <table:table-row table:style-name="ro2">
          <table:table-cell table:formula="oooc:=IF(COUNT([.$A$15:.A30])&lt;=ABS([.$D$4]/[.$D$5]);[.A30]+[.$D$5];&quot;&quot;)" office:value-type="float" office:value="160">
            <text:p>160</text:p>
          </table:table-cell>
          <table:table-cell table:formula="oooc:=IF(ISNUMBER([.A31]);[.B30]+[.$D$7]*ABS([.$D$5])/360;&quot;&quot;)" office:value-type="float" office:value="0.144444444444444">
            <text:p>0,14</text:p>
          </table:table-cell>
          <table:table-cell table:style-name="ce7"/>
          <table:table-cell table:style-name="ce14" table:formula="oooc:=IF(ISNUMBER([.A31]);[.B31]*COS([.A31]/180*PI());&quot;&quot;)" office:value-type="float" office:value="-0.135733378557964">
            <text:p>-0,14</text:p>
          </table:table-cell>
          <table:table-cell table:style-name="ce14" table:formula="oooc:=IF(ISNUMBER([.A31]);[.B31]*SIN([.A31]/180*PI());&quot;&quot;)" office:value-type="float" office:value="0.0494029095914855">
            <text:p>0,05</text:p>
          </table:table-cell>
          <table:table-cell table:style-name="ce7"/>
        </table:table-row>
        <table:table-row table:style-name="ro2">
          <table:table-cell table:formula="oooc:=IF(COUNT([.$A$15:.A31])&lt;=ABS([.$D$4]/[.$D$5]);[.A31]+[.$D$5];&quot;&quot;)" office:value-type="float" office:value="170">
            <text:p>170</text:p>
          </table:table-cell>
          <table:table-cell table:formula="oooc:=IF(ISNUMBER([.A32]);[.B31]+[.$D$7]*ABS([.$D$5])/360;&quot;&quot;)" office:value-type="float" office:value="0.147222222222222">
            <text:p>0,15</text:p>
          </table:table-cell>
          <table:table-cell table:style-name="ce7"/>
          <table:table-cell table:style-name="ce14" table:formula="oooc:=IF(ISNUMBER([.A32]);[.B32]*COS([.A32]/180*PI());&quot;&quot;)" office:value-type="float" office:value="-0.144985585860131">
            <text:p>-0,14</text:p>
          </table:table-cell>
          <table:table-cell table:style-name="ce14" table:formula="oooc:=IF(ISNUMBER([.A32]);[.B32]*SIN([.A32]/180*PI());&quot;&quot;)" office:value-type="float" office:value="0.0255648706009648">
            <text:p>0,03</text:p>
          </table:table-cell>
          <table:table-cell table:style-name="ce7"/>
        </table:table-row>
        <table:table-row table:style-name="ro2">
          <table:table-cell table:formula="oooc:=IF(COUNT([.$A$15:.A32])&lt;=ABS([.$D$4]/[.$D$5]);[.A32]+[.$D$5];&quot;&quot;)" office:value-type="float" office:value="180">
            <text:p>180</text:p>
          </table:table-cell>
          <table:table-cell table:formula="oooc:=IF(ISNUMBER([.A33]);[.B32]+[.$D$7]*ABS([.$D$5])/360;&quot;&quot;)" office:value-type="float" office:value="0.15">
            <text:p>0,15</text:p>
          </table:table-cell>
          <table:table-cell table:style-name="ce7"/>
          <table:table-cell table:style-name="ce14" table:formula="oooc:=IF(ISNUMBER([.A33]);[.B33]*COS([.A33]/180*PI());&quot;&quot;)" office:value-type="float" office:value="-0.15">
            <text:p>-0,15</text:p>
          </table:table-cell>
          <table:table-cell table:style-name="ce14" table:formula="oooc:=IF(ISNUMBER([.A33]);[.B33]*SIN([.A33]/180*PI());&quot;&quot;)" office:value-type="float" office:value="1.83690953073357E-017">
            <text:p>0</text:p>
          </table:table-cell>
          <table:table-cell table:style-name="ce7"/>
        </table:table-row>
        <table:table-row table:style-name="ro2">
          <table:table-cell table:formula="oooc:=IF(COUNT([.$A$15:.A33])&lt;=ABS([.$D$4]/[.$D$5]);[.A33]+[.$D$5];&quot;&quot;)" office:value-type="float" office:value="190">
            <text:p>190</text:p>
          </table:table-cell>
          <table:table-cell table:formula="oooc:=IF(ISNUMBER([.A34]);[.B33]+[.$D$7]*ABS([.$D$5])/360;&quot;&quot;)" office:value-type="float" office:value="0.152777777777778">
            <text:p>0,15</text:p>
          </table:table-cell>
          <table:table-cell table:style-name="ce7"/>
          <table:table-cell table:style-name="ce14" table:formula="oooc:=IF(ISNUMBER([.A34]);[.B34]*COS([.A34]/180*PI());&quot;&quot;)" office:value-type="float" office:value="-0.150456740043532">
            <text:p>-0,15</text:p>
          </table:table-cell>
          <table:table-cell table:style-name="ce14" table:formula="oooc:=IF(ISNUMBER([.A34]);[.B34]*SIN([.A34]/180*PI());&quot;&quot;)" office:value-type="float" office:value="-0.0265295826991144">
            <text:p>-0,03</text:p>
          </table:table-cell>
          <table:table-cell table:style-name="ce7"/>
        </table:table-row>
        <table:table-row table:style-name="ro2">
          <table:table-cell table:formula="oooc:=IF(COUNT([.$A$15:.A34])&lt;=ABS([.$D$4]/[.$D$5]);[.A34]+[.$D$5];&quot;&quot;)" office:value-type="float" office:value="200">
            <text:p>200</text:p>
          </table:table-cell>
          <table:table-cell table:formula="oooc:=IF(ISNUMBER([.A35]);[.B34]+[.$D$7]*ABS([.$D$5])/360;&quot;&quot;)" office:value-type="float" office:value="0.155555555555555">
            <text:p>0,16</text:p>
          </table:table-cell>
          <table:table-cell table:style-name="ce7"/>
          <table:table-cell table:style-name="ce14" table:formula="oooc:=IF(ISNUMBER([.A35]);[.B35]*COS([.A35]/180*PI());&quot;&quot;)" office:value-type="float" office:value="-0.146174407677808">
            <text:p>-0,15</text:p>
          </table:table-cell>
          <table:table-cell table:style-name="ce14" table:formula="oooc:=IF(ISNUMBER([.A35]);[.B35]*SIN([.A35]/180*PI());&quot;&quot;)" office:value-type="float" office:value="-0.0532031334062151">
            <text:p>-0,05</text:p>
          </table:table-cell>
          <table:table-cell table:style-name="ce7"/>
        </table:table-row>
        <table:table-row table:style-name="ro2">
          <table:table-cell table:formula="oooc:=IF(COUNT([.$A$15:.A35])&lt;=ABS([.$D$4]/[.$D$5]);[.A35]+[.$D$5];&quot;&quot;)" office:value-type="float" office:value="210">
            <text:p>210</text:p>
          </table:table-cell>
          <table:table-cell table:formula="oooc:=IF(ISNUMBER([.A36]);[.B35]+[.$D$7]*ABS([.$D$5])/360;&quot;&quot;)" office:value-type="float" office:value="0.158333333333333">
            <text:p>0,16</text:p>
          </table:table-cell>
          <table:table-cell table:style-name="ce7"/>
          <table:table-cell table:style-name="ce14" table:formula="oooc:=IF(ISNUMBER([.A36]);[.B36]*COS([.A36]/180*PI());&quot;&quot;)" office:value-type="float" office:value="-0.137120688932536">
            <text:p>-0,14</text:p>
          </table:table-cell>
          <table:table-cell table:style-name="ce14" table:formula="oooc:=IF(ISNUMBER([.A36]);[.B36]*SIN([.A36]/180*PI());&quot;&quot;)" office:value-type="float" office:value="-0.0791666666666666">
            <text:p>-0,08</text:p>
          </table:table-cell>
          <table:table-cell table:style-name="ce7"/>
        </table:table-row>
        <table:table-row table:style-name="ro2">
          <table:table-cell table:formula="oooc:=IF(COUNT([.$A$15:.A36])&lt;=ABS([.$D$4]/[.$D$5]);[.A36]+[.$D$5];&quot;&quot;)" office:value-type="float" office:value="220">
            <text:p>220</text:p>
          </table:table-cell>
          <table:table-cell table:formula="oooc:=IF(ISNUMBER([.A37]);[.B36]+[.$D$7]*ABS([.$D$5])/360;&quot;&quot;)" office:value-type="float" office:value="0.161111111111111">
            <text:p>0,16</text:p>
          </table:table-cell>
          <table:table-cell table:style-name="ce7"/>
          <table:table-cell table:style-name="ce14" table:formula="oooc:=IF(ISNUMBER([.A37]);[.B37]*COS([.A37]/180*PI());&quot;&quot;)" office:value-type="float" office:value="-0.123418271391391">
            <text:p>-0,12</text:p>
          </table:table-cell>
          <table:table-cell table:style-name="ce14" table:formula="oooc:=IF(ISNUMBER([.A37]);[.B37]*SIN([.A37]/180*PI());&quot;&quot;)" office:value-type="float" office:value="-0.103560226005053">
            <text:p>-0,1</text:p>
          </table:table-cell>
          <table:table-cell table:style-name="ce7"/>
        </table:table-row>
        <table:table-row table:style-name="ro2">
          <table:table-cell table:formula="oooc:=IF(COUNT([.$A$15:.A37])&lt;=ABS([.$D$4]/[.$D$5]);[.A37]+[.$D$5];&quot;&quot;)" office:value-type="float" office:value="230">
            <text:p>230</text:p>
          </table:table-cell>
          <table:table-cell table:formula="oooc:=IF(ISNUMBER([.A38]);[.B37]+[.$D$7]*ABS([.$D$5])/360;&quot;&quot;)" office:value-type="float" office:value="0.163888888888889">
            <text:p>0,16</text:p>
          </table:table-cell>
          <table:table-cell table:style-name="ce7"/>
          <table:table-cell table:style-name="ce14" table:formula="oooc:=IF(ISNUMBER([.A38]);[.B38]*COS([.A38]/180*PI());&quot;&quot;)" office:value-type="float" office:value="-0.105345747143072">
            <text:p>-0,11</text:p>
          </table:table-cell>
          <table:table-cell table:style-name="ce14" table:formula="oooc:=IF(ISNUMBER([.A38]);[.B38]*SIN([.A38]/180*PI());&quot;&quot;)" office:value-type="float" office:value="-0.125546172622277">
            <text:p>-0,13</text:p>
          </table:table-cell>
          <table:table-cell table:style-name="ce7"/>
        </table:table-row>
        <table:table-row table:style-name="ro2">
          <table:table-cell table:formula="oooc:=IF(COUNT([.$A$15:.A38])&lt;=ABS([.$D$4]/[.$D$5]);[.A38]+[.$D$5];&quot;&quot;)" office:value-type="float" office:value="240">
            <text:p>240</text:p>
          </table:table-cell>
          <table:table-cell table:formula="oooc:=IF(ISNUMBER([.A39]);[.B38]+[.$D$7]*ABS([.$D$5])/360;&quot;&quot;)" office:value-type="float" office:value="0.166666666666667">
            <text:p>0,17</text:p>
          </table:table-cell>
          <table:table-cell table:style-name="ce7"/>
          <table:table-cell table:style-name="ce14" table:formula="oooc:=IF(ISNUMBER([.A39]);[.B39]*COS([.A39]/180*PI());&quot;&quot;)" office:value-type="float" office:value="-0.0833333333333333">
            <text:p>-0,08</text:p>
          </table:table-cell>
          <table:table-cell table:style-name="ce14" table:formula="oooc:=IF(ISNUMBER([.A39]);[.B39]*SIN([.A39]/180*PI());&quot;&quot;)" office:value-type="float" office:value="-0.144337567297406">
            <text:p>-0,14</text:p>
          </table:table-cell>
          <table:table-cell table:style-name="ce7"/>
        </table:table-row>
        <table:table-row table:style-name="ro2">
          <table:table-cell table:formula="oooc:=IF(COUNT([.$A$15:.A39])&lt;=ABS([.$D$4]/[.$D$5]);[.A39]+[.$D$5];&quot;&quot;)" office:value-type="float" office:value="250">
            <text:p>250</text:p>
          </table:table-cell>
          <table:table-cell table:formula="oooc:=IF(ISNUMBER([.A40]);[.B39]+[.$D$7]*ABS([.$D$5])/360;&quot;&quot;)" office:value-type="float" office:value="0.169444444444444">
            <text:p>0,17</text:p>
          </table:table-cell>
          <table:table-cell table:style-name="ce7"/>
          <table:table-cell table:style-name="ce14" table:formula="oooc:=IF(ISNUMBER([.A40]);[.B40]*COS([.A40]/180*PI());&quot;&quot;)" office:value-type="float" office:value="-0.0579534131746273">
            <text:p>-0,06</text:p>
          </table:table-cell>
          <table:table-cell table:style-name="ce14" table:formula="oooc:=IF(ISNUMBER([.A40]);[.B40]*SIN([.A40]/180*PI());&quot;&quot;)" office:value-type="float" office:value="-0.159225694077612">
            <text:p>-0,16</text:p>
          </table:table-cell>
          <table:table-cell table:style-name="ce7"/>
        </table:table-row>
        <table:table-row table:style-name="ro2">
          <table:table-cell table:formula="oooc:=IF(COUNT([.$A$15:.A40])&lt;=ABS([.$D$4]/[.$D$5]);[.A40]+[.$D$5];&quot;&quot;)" office:value-type="float" office:value="260">
            <text:p>260</text:p>
          </table:table-cell>
          <table:table-cell table:formula="oooc:=IF(ISNUMBER([.A41]);[.B40]+[.$D$7]*ABS([.$D$5])/360;&quot;&quot;)" office:value-type="float" office:value="0.172222222222222">
            <text:p>0,17</text:p>
          </table:table-cell>
          <table:table-cell table:style-name="ce7"/>
          <table:table-cell table:style-name="ce14" table:formula="oooc:=IF(ISNUMBER([.A41]);[.B41]*COS([.A41]/180*PI());&quot;&quot;)" office:value-type="float" office:value="-0.029906075042638">
            <text:p>-0,03</text:p>
          </table:table-cell>
          <table:table-cell table:style-name="ce14" table:formula="oooc:=IF(ISNUMBER([.A41]);[.B41]*SIN([.A41]/180*PI());&quot;&quot;)" office:value-type="float" office:value="-0.169605779685436">
            <text:p>-0,17</text:p>
          </table:table-cell>
          <table:table-cell table:style-name="ce7"/>
        </table:table-row>
        <table:table-row table:style-name="ro2">
          <table:table-cell table:formula="oooc:=IF(COUNT([.$A$15:.A41])&lt;=ABS([.$D$4]/[.$D$5]);[.A41]+[.$D$5];&quot;&quot;)" office:value-type="float" office:value="270">
            <text:p>270</text:p>
          </table:table-cell>
          <table:table-cell table:formula="oooc:=IF(ISNUMBER([.A42]);[.B41]+[.$D$7]*ABS([.$D$5])/360;&quot;&quot;)" office:value-type="float" office:value="0.175">
            <text:p>0,18</text:p>
          </table:table-cell>
          <table:table-cell table:style-name="ce7"/>
          <table:table-cell table:style-name="ce14" table:formula="oooc:=IF(ISNUMBER([.A42]);[.B42]*COS([.A42]/180*PI());&quot;&quot;)" office:value-type="float" office:value="-3.21459167878374E-017">
            <text:p>0</text:p>
          </table:table-cell>
          <table:table-cell table:style-name="ce14" table:formula="oooc:=IF(ISNUMBER([.A42]);[.B42]*SIN([.A42]/180*PI());&quot;&quot;)" office:value-type="float" office:value="-0.175">
            <text:p>-0,18</text:p>
          </table:table-cell>
          <table:table-cell table:style-name="ce7"/>
        </table:table-row>
        <table:table-row table:style-name="ro2">
          <table:table-cell table:formula="oooc:=IF(COUNT([.$A$15:.A42])&lt;=ABS([.$D$4]/[.$D$5]);[.A42]+[.$D$5];&quot;&quot;)" office:value-type="float" office:value="280">
            <text:p>280</text:p>
          </table:table-cell>
          <table:table-cell table:formula="oooc:=IF(ISNUMBER([.A43]);[.B42]+[.$D$7]*ABS([.$D$5])/360;&quot;&quot;)" office:value-type="float" office:value="0.177777777777778">
            <text:p>0,18</text:p>
          </table:table-cell>
          <table:table-cell table:style-name="ce7"/>
          <table:table-cell table:style-name="ce14" table:formula="oooc:=IF(ISNUMBER([.A43]);[.B43]*COS([.A43]/180*PI());&quot;&quot;)" office:value-type="float" office:value="0.0308707871407875">
            <text:p>0,03</text:p>
          </table:table-cell>
          <table:table-cell table:style-name="ce14" table:formula="oooc:=IF(ISNUMBER([.A43]);[.B43]*SIN([.A43]/180*PI());&quot;&quot;)" office:value-type="float" office:value="-0.175076933868837">
            <text:p>-0,18</text:p>
          </table:table-cell>
          <table:table-cell table:style-name="ce7"/>
        </table:table-row>
        <table:table-row table:style-name="ro2">
          <table:table-cell table:formula="oooc:=IF(COUNT([.$A$15:.A43])&lt;=ABS([.$D$4]/[.$D$5]);[.A43]+[.$D$5];&quot;&quot;)" office:value-type="float" office:value="290">
            <text:p>290</text:p>
          </table:table-cell>
          <table:table-cell table:formula="oooc:=IF(ISNUMBER([.A44]);[.B43]+[.$D$7]*ABS([.$D$5])/360;&quot;&quot;)" office:value-type="float" office:value="0.180555555555555">
            <text:p>0,18</text:p>
          </table:table-cell>
          <table:table-cell table:style-name="ce7"/>
          <table:table-cell table:style-name="ce14" table:formula="oooc:=IF(ISNUMBER([.A44]);[.B44]*COS([.A44]/180*PI());&quot;&quot;)" office:value-type="float" office:value="0.0617536369893568">
            <text:p>0,06</text:p>
          </table:table-cell>
          <table:table-cell table:style-name="ce14" table:formula="oooc:=IF(ISNUMBER([.A44]);[.B44]*SIN([.A44]/180*PI());&quot;&quot;)" office:value-type="float" office:value="-0.169666723197456">
            <text:p>-0,17</text:p>
          </table:table-cell>
          <table:table-cell table:style-name="ce7"/>
        </table:table-row>
        <table:table-row table:style-name="ro2">
          <table:table-cell table:formula="oooc:=IF(COUNT([.$A$15:.A44])&lt;=ABS([.$D$4]/[.$D$5]);[.A44]+[.$D$5];&quot;&quot;)" office:value-type="float" office:value="300">
            <text:p>300</text:p>
          </table:table-cell>
          <table:table-cell table:formula="oooc:=IF(ISNUMBER([.A45]);[.B44]+[.$D$7]*ABS([.$D$5])/360;&quot;&quot;)" office:value-type="float" office:value="0.183333333333333">
            <text:p>0,18</text:p>
          </table:table-cell>
          <table:table-cell table:style-name="ce7"/>
          <table:table-cell table:style-name="ce14" table:formula="oooc:=IF(ISNUMBER([.A45]);[.B45]*COS([.A45]/180*PI());&quot;&quot;)" office:value-type="float" office:value="0.0916666666666666">
            <text:p>0,09</text:p>
          </table:table-cell>
          <table:table-cell table:style-name="ce14" table:formula="oooc:=IF(ISNUMBER([.A45]);[.B45]*SIN([.A45]/180*PI());&quot;&quot;)" office:value-type="float" office:value="-0.158771324027147">
            <text:p>-0,16</text:p>
          </table:table-cell>
          <table:table-cell table:style-name="ce7"/>
        </table:table-row>
        <table:table-row table:style-name="ro2">
          <table:table-cell table:formula="oooc:=IF(COUNT([.$A$15:.A45])&lt;=ABS([.$D$4]/[.$D$5]);[.A45]+[.$D$5];&quot;&quot;)" office:value-type="float" office:value="310">
            <text:p>310</text:p>
          </table:table-cell>
          <table:table-cell table:formula="oooc:=IF(ISNUMBER([.A46]);[.B45]+[.$D$7]*ABS([.$D$5])/360;&quot;&quot;)" office:value-type="float" office:value="0.186111111111111">
            <text:p>0,19</text:p>
          </table:table-cell>
          <table:table-cell table:style-name="ce7"/>
          <table:table-cell table:style-name="ce14" table:formula="oooc:=IF(ISNUMBER([.A46]);[.B46]*COS([.A46]/180*PI());&quot;&quot;)" office:value-type="float" office:value="0.119629916247217">
            <text:p>0,12</text:p>
          </table:table-cell>
          <table:table-cell table:style-name="ce14" table:formula="oooc:=IF(ISNUMBER([.A46]);[.B46]*SIN([.A46]/180*PI());&quot;&quot;)" office:value-type="float" office:value="-0.142569382469365">
            <text:p>-0,14</text:p>
          </table:table-cell>
          <table:table-cell table:style-name="ce7"/>
        </table:table-row>
        <table:table-row table:style-name="ro2">
          <table:table-cell table:formula="oooc:=IF(COUNT([.$A$15:.A46])&lt;=ABS([.$D$4]/[.$D$5]);[.A46]+[.$D$5];&quot;&quot;)" office:value-type="float" office:value="320">
            <text:p>320</text:p>
          </table:table-cell>
          <table:table-cell table:formula="oooc:=IF(ISNUMBER([.A47]);[.B46]+[.$D$7]*ABS([.$D$5])/360;&quot;&quot;)" office:value-type="float" office:value="0.188888888888889">
            <text:p>0,19</text:p>
          </table:table-cell>
          <table:table-cell table:style-name="ce7"/>
          <table:table-cell table:style-name="ce14" table:formula="oooc:=IF(ISNUMBER([.A47]);[.B47]*COS([.A47]/180*PI());&quot;&quot;)" office:value-type="float" office:value="0.144697283700251">
            <text:p>0,14</text:p>
          </table:table-cell>
          <table:table-cell table:style-name="ce14" table:formula="oooc:=IF(ISNUMBER([.A47]);[.B47]*SIN([.A47]/180*PI());&quot;&quot;)" office:value-type="float" office:value="-0.121415437385235">
            <text:p>-0,12</text:p>
          </table:table-cell>
          <table:table-cell table:style-name="ce7"/>
        </table:table-row>
        <table:table-row table:style-name="ro2">
          <table:table-cell table:formula="oooc:=IF(COUNT([.$A$15:.A47])&lt;=ABS([.$D$4]/[.$D$5]);[.A47]+[.$D$5];&quot;&quot;)" office:value-type="float" office:value="330">
            <text:p>330</text:p>
          </table:table-cell>
          <table:table-cell table:formula="oooc:=IF(ISNUMBER([.A48]);[.B47]+[.$D$7]*ABS([.$D$5])/360;&quot;&quot;)" office:value-type="float" office:value="0.191666666666666">
            <text:p>0,19</text:p>
          </table:table-cell>
          <table:table-cell table:style-name="ce7"/>
          <table:table-cell table:style-name="ce14" table:formula="oooc:=IF(ISNUMBER([.A48]);[.B48]*COS([.A48]/180*PI());&quot;&quot;)" office:value-type="float" office:value="0.165988202392017">
            <text:p>0,17</text:p>
          </table:table-cell>
          <table:table-cell table:style-name="ce14" table:formula="oooc:=IF(ISNUMBER([.A48]);[.B48]*SIN([.A48]/180*PI());&quot;&quot;)" office:value-type="float" office:value="-0.0958333333333333">
            <text:p>-0,1</text:p>
          </table:table-cell>
          <table:table-cell table:style-name="ce7"/>
        </table:table-row>
        <table:table-row table:style-name="ro2">
          <table:table-cell table:formula="oooc:=IF(COUNT([.$A$15:.A48])&lt;=ABS([.$D$4]/[.$D$5]);[.A48]+[.$D$5];&quot;&quot;)" office:value-type="float" office:value="340">
            <text:p>340</text:p>
          </table:table-cell>
          <table:table-cell table:formula="oooc:=IF(ISNUMBER([.A49]);[.B48]+[.$D$7]*ABS([.$D$5])/360;&quot;&quot;)" office:value-type="float" office:value="0.194444444444444">
            <text:p>0,19</text:p>
          </table:table-cell>
          <table:table-cell table:style-name="ce7"/>
          <table:table-cell table:style-name="ce14" table:formula="oooc:=IF(ISNUMBER([.A49]);[.B49]*COS([.A49]/180*PI());&quot;&quot;)" office:value-type="float" office:value="0.18271800959726">
            <text:p>0,18</text:p>
          </table:table-cell>
          <table:table-cell table:style-name="ce14" table:formula="oooc:=IF(ISNUMBER([.A49]);[.B49]*SIN([.A49]/180*PI());&quot;&quot;)" office:value-type="float" office:value="-0.066503916757769">
            <text:p>-0,07</text:p>
          </table:table-cell>
          <table:table-cell table:style-name="ce7"/>
        </table:table-row>
        <table:table-row table:style-name="ro2">
          <table:table-cell table:formula="oooc:=IF(COUNT([.$A$15:.A49])&lt;=ABS([.$D$4]/[.$D$5]);[.A49]+[.$D$5];&quot;&quot;)" office:value-type="float" office:value="350">
            <text:p>350</text:p>
          </table:table-cell>
          <table:table-cell table:formula="oooc:=IF(ISNUMBER([.A50]);[.B49]+[.$D$7]*ABS([.$D$5])/360;&quot;&quot;)" office:value-type="float" office:value="0.197222222222222">
            <text:p>0,2</text:p>
          </table:table-cell>
          <table:table-cell table:style-name="ce7"/>
          <table:table-cell table:style-name="ce14" table:formula="oooc:=IF(ISNUMBER([.A50]);[.B50]*COS([.A50]/180*PI());&quot;&quot;)" office:value-type="float" office:value="0.194225973510741">
            <text:p>0,19</text:p>
          </table:table-cell>
          <table:table-cell table:style-name="ce14" table:formula="oooc:=IF(ISNUMBER([.A50]);[.B50]*SIN([.A50]/180*PI());&quot;&quot;)" office:value-type="float" office:value="-0.0342472794843112">
            <text:p>-0,03</text:p>
          </table:table-cell>
          <table:table-cell table:style-name="ce7"/>
        </table:table-row>
        <table:table-row table:style-name="ro2">
          <table:table-cell table:formula="oooc:=IF(COUNT([.$A$15:.A50])&lt;=ABS([.$D$4]/[.$D$5]);[.A50]+[.$D$5];&quot;&quot;)" office:value-type="float" office:value="360">
            <text:p>360</text:p>
          </table:table-cell>
          <table:table-cell table:formula="oooc:=IF(ISNUMBER([.A51]);[.B50]+[.$D$7]*ABS([.$D$5])/360;&quot;&quot;)" office:value-type="float" office:value="0.2">
            <text:p>0,2</text:p>
          </table:table-cell>
          <table:table-cell table:style-name="ce7"/>
          <table:table-cell table:style-name="ce14" table:formula="oooc:=IF(ISNUMBER([.A51]);[.B51]*COS([.A51]/180*PI());&quot;&quot;)" office:value-type="float" office:value="0.2">
            <text:p>0,2</text:p>
          </table:table-cell>
          <table:table-cell table:style-name="ce14" table:formula="oooc:=IF(ISNUMBER([.A51]);[.B51]*SIN([.A51]/180*PI());&quot;&quot;)" office:value-type="float" office:value="-4.8984254152895E-017">
            <text:p>0</text:p>
          </table:table-cell>
          <table:table-cell table:style-name="ce7"/>
        </table:table-row>
        <table:table-row table:style-name="ro2">
          <table:table-cell table:formula="oooc:=IF(COUNT([.$A$15:.A51])&lt;=ABS([.$D$4]/[.$D$5]);[.A51]+[.$D$5];&quot;&quot;)" office:value-type="float" office:value="370">
            <text:p>370</text:p>
          </table:table-cell>
          <table:table-cell table:formula="oooc:=IF(ISNUMBER([.A52]);[.B51]+[.$D$7]*ABS([.$D$5])/360;&quot;&quot;)" office:value-type="float" office:value="0.202777777777777">
            <text:p>0,2</text:p>
          </table:table-cell>
          <table:table-cell table:style-name="ce7"/>
          <table:table-cell table:style-name="ce14" table:formula="oooc:=IF(ISNUMBER([.A52]);[.B52]*COS([.A52]/180*PI());&quot;&quot;)" office:value-type="float" office:value="0.199697127694142">
            <text:p>0,2</text:p>
          </table:table-cell>
          <table:table-cell table:style-name="ce14" table:formula="oooc:=IF(ISNUMBER([.A52]);[.B52]*SIN([.A52]/180*PI());&quot;&quot;)" office:value-type="float" office:value="0.0352119915824607">
            <text:p>0,04</text:p>
          </table:table-cell>
          <table:table-cell table:style-name="ce7"/>
        </table:table-row>
        <table:table-row table:style-name="ro2">
          <table:table-cell table:formula="oooc:=IF(COUNT([.$A$15:.A52])&lt;=ABS([.$D$4]/[.$D$5]);[.A52]+[.$D$5];&quot;&quot;)" office:value-type="float" office:value="380">
            <text:p>380</text:p>
          </table:table-cell>
          <table:table-cell table:formula="oooc:=IF(ISNUMBER([.A53]);[.B52]+[.$D$7]*ABS([.$D$5])/360;&quot;&quot;)" office:value-type="float" office:value="0.205555555555555">
            <text:p>0,21</text:p>
          </table:table-cell>
          <table:table-cell table:style-name="ce7"/>
          <table:table-cell table:style-name="ce14" table:formula="oooc:=IF(ISNUMBER([.A53]);[.B53]*COS([.A53]/180*PI());&quot;&quot;)" office:value-type="float" office:value="0.193159038717103">
            <text:p>0,19</text:p>
          </table:table-cell>
          <table:table-cell table:style-name="ce14" table:formula="oooc:=IF(ISNUMBER([.A53]);[.B53]*SIN([.A53]/180*PI());&quot;&quot;)" office:value-type="float" office:value="0.0703041405724985">
            <text:p>0,07</text:p>
          </table:table-cell>
          <table:table-cell table:style-name="ce7"/>
        </table:table-row>
        <table:table-row table:style-name="ro2">
          <table:table-cell table:formula="oooc:=IF(COUNT([.$A$15:.A53])&lt;=ABS([.$D$4]/[.$D$5]);[.A53]+[.$D$5];&quot;&quot;)" office:value-type="float" office:value="390">
            <text:p>390</text:p>
          </table:table-cell>
          <table:table-cell table:formula="oooc:=IF(ISNUMBER([.A54]);[.B53]+[.$D$7]*ABS([.$D$5])/360;&quot;&quot;)" office:value-type="float" office:value="0.208333333333333">
            <text:p>0,21</text:p>
          </table:table-cell>
          <table:table-cell table:style-name="ce7"/>
          <table:table-cell table:style-name="ce14" table:formula="oooc:=IF(ISNUMBER([.A54]);[.B54]*COS([.A54]/180*PI());&quot;&quot;)" office:value-type="float" office:value="0.180421959121758">
            <text:p>0,18</text:p>
          </table:table-cell>
          <table:table-cell table:style-name="ce14" table:formula="oooc:=IF(ISNUMBER([.A54]);[.B54]*SIN([.A54]/180*PI());&quot;&quot;)" office:value-type="float" office:value="0.104166666666666">
            <text:p>0,1</text:p>
          </table:table-cell>
          <table:table-cell table:style-name="ce7"/>
        </table:table-row>
        <table:table-row table:style-name="ro2">
          <table:table-cell table:formula="oooc:=IF(COUNT([.$A$15:.A54])&lt;=ABS([.$D$4]/[.$D$5]);[.A54]+[.$D$5];&quot;&quot;)" office:value-type="float" office:value="400">
            <text:p>400</text:p>
          </table:table-cell>
          <table:table-cell table:formula="oooc:=IF(ISNUMBER([.A55]);[.B54]+[.$D$7]*ABS([.$D$5])/360;&quot;&quot;)" office:value-type="float" office:value="0.211111111111111">
            <text:p>0,21</text:p>
          </table:table-cell>
          <table:table-cell table:style-name="ce7"/>
          <table:table-cell table:style-name="ce14" table:formula="oooc:=IF(ISNUMBER([.A55]);[.B55]*COS([.A55]/180*PI());&quot;&quot;)" office:value-type="float" office:value="0.16172049354734">
            <text:p>0,16</text:p>
          </table:table-cell>
          <table:table-cell table:style-name="ce14" table:formula="oooc:=IF(ISNUMBER([.A55]);[.B55]*SIN([.A55]/180*PI());&quot;&quot;)" office:value-type="float" office:value="0.13569960648938">
            <text:p>0,14</text:p>
          </table:table-cell>
          <table:table-cell table:style-name="ce7"/>
        </table:table-row>
        <table:table-row table:style-name="ro2">
          <table:table-cell table:formula="oooc:=IF(COUNT([.$A$15:.A55])&lt;=ABS([.$D$4]/[.$D$5]);[.A55]+[.$D$5];&quot;&quot;)" office:value-type="float" office:value="410">
            <text:p>410</text:p>
          </table:table-cell>
          <table:table-cell table:formula="oooc:=IF(ISNUMBER([.A56]);[.B55]+[.$D$7]*ABS([.$D$5])/360;&quot;&quot;)" office:value-type="float" office:value="0.213888888888889">
            <text:p>0,21</text:p>
          </table:table-cell>
          <table:table-cell table:style-name="ce7"/>
          <table:table-cell table:style-name="ce14" table:formula="oooc:=IF(ISNUMBER([.A56]);[.B56]*COS([.A56]/180*PI());&quot;&quot;)" office:value-type="float" office:value="0.137485127627399">
            <text:p>0,14</text:p>
          </table:table-cell>
          <table:table-cell table:style-name="ce14" table:formula="oooc:=IF(ISNUMBER([.A56]);[.B56]*SIN([.A56]/180*PI());&quot;&quot;)" office:value-type="float" office:value="0.163848394778226">
            <text:p>0,16</text:p>
          </table:table-cell>
          <table:table-cell table:style-name="ce7"/>
        </table:table-row>
        <table:table-row table:style-name="ro2">
          <table:table-cell table:formula="oooc:=IF(COUNT([.$A$15:.A56])&lt;=ABS([.$D$4]/[.$D$5]);[.A56]+[.$D$5];&quot;&quot;)" office:value-type="float" office:value="420">
            <text:p>420</text:p>
          </table:table-cell>
          <table:table-cell table:formula="oooc:=IF(ISNUMBER([.A57]);[.B56]+[.$D$7]*ABS([.$D$5])/360;&quot;&quot;)" office:value-type="float" office:value="0.216666666666666">
            <text:p>0,22</text:p>
          </table:table-cell>
          <table:table-cell table:style-name="ce7"/>
          <table:table-cell table:style-name="ce14" table:formula="oooc:=IF(ISNUMBER([.A57]);[.B57]*COS([.A57]/180*PI());&quot;&quot;)" office:value-type="float" office:value="0.108333333333333">
            <text:p>0,11</text:p>
          </table:table-cell>
          <table:table-cell table:style-name="ce14" table:formula="oooc:=IF(ISNUMBER([.A57]);[.B57]*SIN([.A57]/180*PI());&quot;&quot;)" office:value-type="float" office:value="0.187638837486628">
            <text:p>0,19</text:p>
          </table:table-cell>
          <table:table-cell table:style-name="ce7"/>
        </table:table-row>
        <table:table-row table:style-name="ro2">
          <table:table-cell table:formula="oooc:=IF(COUNT([.$A$15:.A57])&lt;=ABS([.$D$4]/[.$D$5]);[.A57]+[.$D$5];&quot;&quot;)" office:value-type="float" office:value="430">
            <text:p>430</text:p>
          </table:table-cell>
          <table:table-cell table:formula="oooc:=IF(ISNUMBER([.A58]);[.B57]+[.$D$7]*ABS([.$D$5])/360;&quot;&quot;)" office:value-type="float" office:value="0.219444444444444">
            <text:p>0,22</text:p>
          </table:table-cell>
          <table:table-cell table:style-name="ce7"/>
          <table:table-cell table:style-name="ce14" table:formula="oooc:=IF(ISNUMBER([.A58]);[.B58]*COS([.A58]/180*PI());&quot;&quot;)" office:value-type="float" office:value="0.0750544203409107">
            <text:p>0,08</text:p>
          </table:table-cell>
          <table:table-cell table:style-name="ce14" table:formula="oooc:=IF(ISNUMBER([.A58]);[.B58]*SIN([.A58]/180*PI());&quot;&quot;)" office:value-type="float" office:value="0.206210325116907">
            <text:p>0,21</text:p>
          </table:table-cell>
          <table:table-cell table:style-name="ce7"/>
        </table:table-row>
        <table:table-row table:style-name="ro2">
          <table:table-cell table:formula="oooc:=IF(COUNT([.$A$15:.A58])&lt;=ABS([.$D$4]/[.$D$5]);[.A58]+[.$D$5];&quot;&quot;)" office:value-type="float" office:value="440">
            <text:p>440</text:p>
          </table:table-cell>
          <table:table-cell table:formula="oooc:=IF(ISNUMBER([.A59]);[.B58]+[.$D$7]*ABS([.$D$5])/360;&quot;&quot;)" office:value-type="float" office:value="0.222222222222222">
            <text:p>0,22</text:p>
          </table:table-cell>
          <table:table-cell table:style-name="ce7"/>
          <table:table-cell table:style-name="ce14" table:formula="oooc:=IF(ISNUMBER([.A59]);[.B59]*COS([.A59]/180*PI());&quot;&quot;)" office:value-type="float" office:value="0.0385884839259845">
            <text:p>0,04</text:p>
          </table:table-cell>
          <table:table-cell table:style-name="ce14" table:formula="oooc:=IF(ISNUMBER([.A59]);[.B59]*SIN([.A59]/180*PI());&quot;&quot;)" office:value-type="float" office:value="0.218846167336046">
            <text:p>0,22</text:p>
          </table:table-cell>
          <table:table-cell table:style-name="ce7"/>
        </table:table-row>
        <table:table-row table:style-name="ro2">
          <table:table-cell table:formula="oooc:=IF(COUNT([.$A$15:.A59])&lt;=ABS([.$D$4]/[.$D$5]);[.A59]+[.$D$5];&quot;&quot;)" office:value-type="float" office:value="450">
            <text:p>450</text:p>
          </table:table-cell>
          <table:table-cell table:formula="oooc:=IF(ISNUMBER([.A60]);[.B59]+[.$D$7]*ABS([.$D$5])/360;&quot;&quot;)" office:value-type="float" office:value="0.225">
            <text:p>0,23</text:p>
          </table:table-cell>
          <table:table-cell table:style-name="ce7"/>
          <table:table-cell table:style-name="ce14" table:formula="oooc:=IF(ISNUMBER([.A60]);[.B60]*COS([.A60]/180*PI());&quot;&quot;)" office:value-type="float" office:value="6.88841074025086E-017">
            <text:p>0</text:p>
          </table:table-cell>
          <table:table-cell table:style-name="ce14" table:formula="oooc:=IF(ISNUMBER([.A60]);[.B60]*SIN([.A60]/180*PI());&quot;&quot;)" office:value-type="float" office:value="0.225">
            <text:p>0,23</text:p>
          </table:table-cell>
          <table:table-cell table:style-name="ce7"/>
        </table:table-row>
        <table:table-row table:style-name="ro2">
          <table:table-cell table:formula="oooc:=IF(COUNT([.$A$15:.A60])&lt;=ABS([.$D$4]/[.$D$5]);[.A60]+[.$D$5];&quot;&quot;)" office:value-type="float" office:value="460">
            <text:p>460</text:p>
          </table:table-cell>
          <table:table-cell table:formula="oooc:=IF(ISNUMBER([.A61]);[.B60]+[.$D$7]*ABS([.$D$5])/360;&quot;&quot;)" office:value-type="float" office:value="0.227777777777777">
            <text:p>0,23</text:p>
          </table:table-cell>
          <table:table-cell table:style-name="ce7"/>
          <table:table-cell table:style-name="ce14" table:formula="oooc:=IF(ISNUMBER([.A61]);[.B61]*COS([.A61]/180*PI());&quot;&quot;)" office:value-type="float" office:value="-0.039553196024134">
            <text:p>-0,04</text:p>
          </table:table-cell>
          <table:table-cell table:style-name="ce14" table:formula="oooc:=IF(ISNUMBER([.A61]);[.B61]*SIN([.A61]/180*PI());&quot;&quot;)" office:value-type="float" office:value="0.224317321519447">
            <text:p>0,22</text:p>
          </table:table-cell>
          <table:table-cell table:style-name="ce7"/>
        </table:table-row>
        <table:table-row table:style-name="ro2">
          <table:table-cell table:formula="oooc:=IF(COUNT([.$A$15:.A61])&lt;=ABS([.$D$4]/[.$D$5]);[.A61]+[.$D$5];&quot;&quot;)" office:value-type="float" office:value="470">
            <text:p>470</text:p>
          </table:table-cell>
          <table:table-cell table:formula="oooc:=IF(ISNUMBER([.A62]);[.B61]+[.$D$7]*ABS([.$D$5])/360;&quot;&quot;)" office:value-type="float" office:value="0.230555555555555">
            <text:p>0,23</text:p>
          </table:table-cell>
          <table:table-cell table:style-name="ce7"/>
          <table:table-cell table:style-name="ce14" table:formula="oooc:=IF(ISNUMBER([.A62]);[.B62]*COS([.A62]/180*PI());&quot;&quot;)" office:value-type="float" office:value="-0.07885464415564">
            <text:p>-0,08</text:p>
          </table:table-cell>
          <table:table-cell table:style-name="ce14" table:formula="oooc:=IF(ISNUMBER([.A62]);[.B62]*SIN([.A62]/180*PI());&quot;&quot;)" office:value-type="float" office:value="0.216651354236751">
            <text:p>0,22</text:p>
          </table:table-cell>
          <table:table-cell table:style-name="ce7"/>
        </table:table-row>
        <table:table-row table:style-name="ro2">
          <table:table-cell table:formula="oooc:=IF(COUNT([.$A$15:.A62])&lt;=ABS([.$D$4]/[.$D$5]);[.A62]+[.$D$5];&quot;&quot;)" office:value-type="float" office:value="480">
            <text:p>480</text:p>
          </table:table-cell>
          <table:table-cell table:formula="oooc:=IF(ISNUMBER([.A63]);[.B62]+[.$D$7]*ABS([.$D$5])/360;&quot;&quot;)" office:value-type="float" office:value="0.233333333333333">
            <text:p>0,23</text:p>
          </table:table-cell>
          <table:table-cell table:style-name="ce7"/>
          <table:table-cell table:style-name="ce14" table:formula="oooc:=IF(ISNUMBER([.A63]);[.B63]*COS([.A63]/180*PI());&quot;&quot;)" office:value-type="float" office:value="-0.116666666666666">
            <text:p>-0,12</text:p>
          </table:table-cell>
          <table:table-cell table:style-name="ce14" table:formula="oooc:=IF(ISNUMBER([.A63]);[.B63]*SIN([.A63]/180*PI());&quot;&quot;)" office:value-type="float" office:value="0.202072594216369">
            <text:p>0,2</text:p>
          </table:table-cell>
          <table:table-cell table:style-name="ce7"/>
        </table:table-row>
        <table:table-row table:style-name="ro2">
          <table:table-cell table:formula="oooc:=IF(COUNT([.$A$15:.A63])&lt;=ABS([.$D$4]/[.$D$5]);[.A63]+[.$D$5];&quot;&quot;)" office:value-type="float" office:value="490">
            <text:p>490</text:p>
          </table:table-cell>
          <table:table-cell table:formula="oooc:=IF(ISNUMBER([.A64]);[.B63]+[.$D$7]*ABS([.$D$5])/360;&quot;&quot;)" office:value-type="float" office:value="0.236111111111111">
            <text:p>0,24</text:p>
          </table:table-cell>
          <table:table-cell table:style-name="ce7"/>
          <table:table-cell table:style-name="ce14" table:formula="oooc:=IF(ISNUMBER([.A64]);[.B64]*COS([.A64]/180*PI());&quot;&quot;)" office:value-type="float" office:value="-0.151769296731544">
            <text:p>-0,15</text:p>
          </table:table-cell>
          <table:table-cell table:style-name="ce14" table:formula="oooc:=IF(ISNUMBER([.A64]);[.B64]*SIN([.A64]/180*PI());&quot;&quot;)" office:value-type="float" office:value="0.180871604625314">
            <text:p>0,18</text:p>
          </table:table-cell>
          <table:table-cell table:style-name="ce7"/>
        </table:table-row>
        <table:table-row table:style-name="ro2">
          <table:table-cell table:formula="oooc:=IF(COUNT([.$A$15:.A64])&lt;=ABS([.$D$4]/[.$D$5]);[.A64]+[.$D$5];&quot;&quot;)" office:value-type="float" office:value="500">
            <text:p>500</text:p>
          </table:table-cell>
          <table:table-cell table:formula="oooc:=IF(ISNUMBER([.A65]);[.B64]+[.$D$7]*ABS([.$D$5])/360;&quot;&quot;)" office:value-type="float" office:value="0.238888888888888">
            <text:p>0,24</text:p>
          </table:table-cell>
          <table:table-cell table:style-name="ce7"/>
          <table:table-cell table:style-name="ce14" table:formula="oooc:=IF(ISNUMBER([.A65]);[.B65]*COS([.A65]/180*PI());&quot;&quot;)" office:value-type="float" office:value="-0.1829995058562">
            <text:p>-0,18</text:p>
          </table:table-cell>
          <table:table-cell table:style-name="ce14" table:formula="oooc:=IF(ISNUMBER([.A65]);[.B65]*SIN([.A65]/180*PI());&quot;&quot;)" office:value-type="float" office:value="0.153554817869562">
            <text:p>0,15</text:p>
          </table:table-cell>
          <table:table-cell table:style-name="ce7"/>
        </table:table-row>
        <table:table-row table:style-name="ro2">
          <table:table-cell table:formula="oooc:=IF(COUNT([.$A$15:.A65])&lt;=ABS([.$D$4]/[.$D$5]);[.A65]+[.$D$5];&quot;&quot;)" office:value-type="float" office:value="510">
            <text:p>510</text:p>
          </table:table-cell>
          <table:table-cell table:formula="oooc:=IF(ISNUMBER([.A66]);[.B65]+[.$D$7]*ABS([.$D$5])/360;&quot;&quot;)" office:value-type="float" office:value="0.241666666666666">
            <text:p>0,24</text:p>
          </table:table-cell>
          <table:table-cell table:style-name="ce7"/>
          <table:table-cell table:style-name="ce14" table:formula="oooc:=IF(ISNUMBER([.A66]);[.B66]*COS([.A66]/180*PI());&quot;&quot;)" office:value-type="float" office:value="-0.209289472581239">
            <text:p>-0,21</text:p>
          </table:table-cell>
          <table:table-cell table:style-name="ce14" table:formula="oooc:=IF(ISNUMBER([.A66]);[.B66]*SIN([.A66]/180*PI());&quot;&quot;)" office:value-type="float" office:value="0.120833333333333">
            <text:p>0,12</text:p>
          </table:table-cell>
          <table:table-cell table:style-name="ce7"/>
        </table:table-row>
        <table:table-row table:style-name="ro2">
          <table:table-cell table:formula="oooc:=IF(COUNT([.$A$15:.A66])&lt;=ABS([.$D$4]/[.$D$5]);[.A66]+[.$D$5];&quot;&quot;)" office:value-type="float" office:value="520">
            <text:p>520</text:p>
          </table:table-cell>
          <table:table-cell table:formula="oooc:=IF(ISNUMBER([.A67]);[.B66]+[.$D$7]*ABS([.$D$5])/360;&quot;&quot;)" office:value-type="float" office:value="0.244444444444444">
            <text:p>0,24</text:p>
          </table:table-cell>
          <table:table-cell table:style-name="ce7"/>
          <table:table-cell table:style-name="ce14" table:formula="oooc:=IF(ISNUMBER([.A67]);[.B67]*COS([.A67]/180*PI());&quot;&quot;)" office:value-type="float" office:value="-0.229702640636555">
            <text:p>-0,23</text:p>
          </table:table-cell>
          <table:table-cell table:style-name="ce14" table:formula="oooc:=IF(ISNUMBER([.A67]);[.B67]*SIN([.A67]/180*PI());&quot;&quot;)" office:value-type="float" office:value="0.0836049239240522">
            <text:p>0,08</text:p>
          </table:table-cell>
          <table:table-cell table:style-name="ce7"/>
        </table:table-row>
        <table:table-row table:style-name="ro2">
          <table:table-cell table:formula="oooc:=IF(COUNT([.$A$15:.A67])&lt;=ABS([.$D$4]/[.$D$5]);[.A67]+[.$D$5];&quot;&quot;)" office:value-type="float" office:value="530">
            <text:p>530</text:p>
          </table:table-cell>
          <table:table-cell table:formula="oooc:=IF(ISNUMBER([.A68]);[.B67]+[.$D$7]*ABS([.$D$5])/360;&quot;&quot;)" office:value-type="float" office:value="0.247222222222222">
            <text:p>0,25</text:p>
          </table:table-cell>
          <table:table-cell table:style-name="ce7"/>
          <table:table-cell table:style-name="ce14" table:formula="oooc:=IF(ISNUMBER([.A68]);[.B68]*COS([.A68]/180*PI());&quot;&quot;)" office:value-type="float" office:value="-0.243466361161351">
            <text:p>-0,24</text:p>
          </table:table-cell>
          <table:table-cell table:style-name="ce14" table:formula="oooc:=IF(ISNUMBER([.A68]);[.B68]*SIN([.A68]/180*PI());&quot;&quot;)" office:value-type="float" office:value="0.0429296883676577">
            <text:p>0,04</text:p>
          </table:table-cell>
          <table:table-cell table:style-name="ce7"/>
        </table:table-row>
        <table:table-row table:style-name="ro2">
          <table:table-cell table:formula="oooc:=IF(COUNT([.$A$15:.A68])&lt;=ABS([.$D$4]/[.$D$5]);[.A68]+[.$D$5];&quot;&quot;)" office:value-type="float" office:value="540">
            <text:p>540</text:p>
          </table:table-cell>
          <table:table-cell table:formula="oooc:=IF(ISNUMBER([.A69]);[.B68]+[.$D$7]*ABS([.$D$5])/360;&quot;&quot;)" office:value-type="float" office:value="0.25">
            <text:p>0,25</text:p>
          </table:table-cell>
          <table:table-cell table:style-name="ce7"/>
          <table:table-cell table:style-name="ce14" table:formula="oooc:=IF(ISNUMBER([.A69]);[.B69]*COS([.A69]/180*PI());&quot;&quot;)" office:value-type="float" office:value="-0.25">
            <text:p>-0,25</text:p>
          </table:table-cell>
          <table:table-cell table:style-name="ce14" table:formula="oooc:=IF(ISNUMBER([.A69]);[.B69]*SIN([.A69]/180*PI());&quot;&quot;)" office:value-type="float" office:value="9.18454765366781E-017">
            <text:p>0</text:p>
          </table:table-cell>
          <table:table-cell table:style-name="ce7"/>
        </table:table-row>
        <table:table-row table:style-name="ro2">
          <table:table-cell table:formula="oooc:=IF(COUNT([.$A$15:.A69])&lt;=ABS([.$D$4]/[.$D$5]);[.A69]+[.$D$5];&quot;&quot;)" office:value-type="float" office:value="550">
            <text:p>550</text:p>
          </table:table-cell>
          <table:table-cell table:formula="oooc:=IF(ISNUMBER([.A70]);[.B69]+[.$D$7]*ABS([.$D$5])/360;&quot;&quot;)" office:value-type="float" office:value="0.252777777777777">
            <text:p>0,25</text:p>
          </table:table-cell>
          <table:table-cell table:style-name="ce7"/>
          <table:table-cell table:style-name="ce14" table:formula="oooc:=IF(ISNUMBER([.A70]);[.B70]*COS([.A70]/180*PI());&quot;&quot;)" office:value-type="float" office:value="-0.248937515344752">
            <text:p>-0,25</text:p>
          </table:table-cell>
          <table:table-cell table:style-name="ce14" table:formula="oooc:=IF(ISNUMBER([.A70]);[.B70]*SIN([.A70]/180*PI());&quot;&quot;)" office:value-type="float" office:value="-0.0438944004658072">
            <text:p>-0,04</text:p>
          </table:table-cell>
          <table:table-cell table:style-name="ce7"/>
        </table:table-row>
        <table:table-row table:style-name="ro2">
          <table:table-cell table:formula="oooc:=IF(COUNT([.$A$15:.A70])&lt;=ABS([.$D$4]/[.$D$5]);[.A70]+[.$D$5];&quot;&quot;)" office:value-type="float" office:value="560">
            <text:p>560</text:p>
          </table:table-cell>
          <table:table-cell table:formula="oooc:=IF(ISNUMBER([.A71]);[.B70]+[.$D$7]*ABS([.$D$5])/360;&quot;&quot;)" office:value-type="float" office:value="0.255555555555555">
            <text:p>0,26</text:p>
          </table:table-cell>
          <table:table-cell table:style-name="ce7"/>
          <table:table-cell table:style-name="ce14" table:formula="oooc:=IF(ISNUMBER([.A71]);[.B71]*COS([.A71]/180*PI());&quot;&quot;)" office:value-type="float" office:value="-0.240143669756398">
            <text:p>-0,24</text:p>
          </table:table-cell>
          <table:table-cell table:style-name="ce14" table:formula="oooc:=IF(ISNUMBER([.A71]);[.B71]*SIN([.A71]/180*PI());&quot;&quot;)" office:value-type="float" office:value="-0.0874051477387817">
            <text:p>-0,09</text:p>
          </table:table-cell>
          <table:table-cell table:style-name="ce7"/>
        </table:table-row>
        <table:table-row table:style-name="ro2">
          <table:table-cell table:formula="oooc:=IF(COUNT([.$A$15:.A71])&lt;=ABS([.$D$4]/[.$D$5]);[.A71]+[.$D$5];&quot;&quot;)" office:value-type="float" office:value="570">
            <text:p>570</text:p>
          </table:table-cell>
          <table:table-cell table:formula="oooc:=IF(ISNUMBER([.A72]);[.B71]+[.$D$7]*ABS([.$D$5])/360;&quot;&quot;)" office:value-type="float" office:value="0.258333333333333">
            <text:p>0,26</text:p>
          </table:table-cell>
          <table:table-cell table:style-name="ce7"/>
          <table:table-cell table:style-name="ce14" table:formula="oooc:=IF(ISNUMBER([.A72]);[.B72]*COS([.A72]/180*PI());&quot;&quot;)" office:value-type="float" office:value="-0.22372322931098">
            <text:p>-0,22</text:p>
          </table:table-cell>
          <table:table-cell table:style-name="ce14" table:formula="oooc:=IF(ISNUMBER([.A72]);[.B72]*SIN([.A72]/180*PI());&quot;&quot;)" office:value-type="float" office:value="-0.129166666666666">
            <text:p>-0,13</text:p>
          </table:table-cell>
          <table:table-cell table:style-name="ce7"/>
        </table:table-row>
        <table:table-row table:style-name="ro2">
          <table:table-cell table:formula="oooc:=IF(COUNT([.$A$15:.A72])&lt;=ABS([.$D$4]/[.$D$5]);[.A72]+[.$D$5];&quot;&quot;)" office:value-type="float" office:value="580">
            <text:p>580</text:p>
          </table:table-cell>
          <table:table-cell table:formula="oooc:=IF(ISNUMBER([.A73]);[.B72]+[.$D$7]*ABS([.$D$5])/360;&quot;&quot;)" office:value-type="float" office:value="0.261111111111111">
            <text:p>0,26</text:p>
          </table:table-cell>
          <table:table-cell table:style-name="ce7"/>
          <table:table-cell table:style-name="ce14" table:formula="oooc:=IF(ISNUMBER([.A73]);[.B73]*COS([.A73]/180*PI());&quot;&quot;)" office:value-type="float" office:value="-0.200022715703288">
            <text:p>-0,2</text:p>
          </table:table-cell>
          <table:table-cell table:style-name="ce14" table:formula="oooc:=IF(ISNUMBER([.A73]);[.B73]*SIN([.A73]/180*PI());&quot;&quot;)" office:value-type="float" office:value="-0.167838986973707">
            <text:p>-0,17</text:p>
          </table:table-cell>
          <table:table-cell table:style-name="ce7"/>
        </table:table-row>
        <table:table-row table:style-name="ro2">
          <table:table-cell table:formula="oooc:=IF(COUNT([.$A$15:.A73])&lt;=ABS([.$D$4]/[.$D$5]);[.A73]+[.$D$5];&quot;&quot;)" office:value-type="float" office:value="590">
            <text:p>590</text:p>
          </table:table-cell>
          <table:table-cell table:formula="oooc:=IF(ISNUMBER([.A74]);[.B73]+[.$D$7]*ABS([.$D$5])/360;&quot;&quot;)" office:value-type="float" office:value="0.263888888888888">
            <text:p>0,26</text:p>
          </table:table-cell>
          <table:table-cell table:style-name="ce7"/>
          <table:table-cell table:style-name="ce14" table:formula="oooc:=IF(ISNUMBER([.A74]);[.B74]*COS([.A74]/180*PI());&quot;&quot;)" office:value-type="float" office:value="-0.169624508111726">
            <text:p>-0,17</text:p>
          </table:table-cell>
          <table:table-cell table:style-name="ce14" table:formula="oooc:=IF(ISNUMBER([.A74]);[.B74]*SIN([.A74]/180*PI());&quot;&quot;)" office:value-type="float" office:value="-0.202150616934174">
            <text:p>-0,2</text:p>
          </table:table-cell>
          <table:table-cell table:style-name="ce7"/>
        </table:table-row>
        <table:table-row table:style-name="ro2">
          <table:table-cell table:formula="oooc:=IF(COUNT([.$A$15:.A74])&lt;=ABS([.$D$4]/[.$D$5]);[.A74]+[.$D$5];&quot;&quot;)" office:value-type="float" office:value="600">
            <text:p>600</text:p>
          </table:table-cell>
          <table:table-cell table:formula="oooc:=IF(ISNUMBER([.A75]);[.B74]+[.$D$7]*ABS([.$D$5])/360;&quot;&quot;)" office:value-type="float" office:value="0.266666666666666">
            <text:p>0,27</text:p>
          </table:table-cell>
          <table:table-cell table:style-name="ce7"/>
          <table:table-cell table:style-name="ce14" table:formula="oooc:=IF(ISNUMBER([.A75]);[.B75]*COS([.A75]/180*PI());&quot;&quot;)" office:value-type="float" office:value="-0.133333333333333">
            <text:p>-0,13</text:p>
          </table:table-cell>
          <table:table-cell table:style-name="ce14" table:formula="oooc:=IF(ISNUMBER([.A75]);[.B75]*SIN([.A75]/180*PI());&quot;&quot;)" office:value-type="float" office:value="-0.23094010767585">
            <text:p>-0,23</text:p>
          </table:table-cell>
          <table:table-cell table:style-name="ce7"/>
        </table:table-row>
        <table:table-row table:style-name="ro2">
          <table:table-cell table:formula="oooc:=IF(COUNT([.$A$15:.A75])&lt;=ABS([.$D$4]/[.$D$5]);[.A75]+[.$D$5];&quot;&quot;)" office:value-type="float" office:value="610">
            <text:p>610</text:p>
          </table:table-cell>
          <table:table-cell table:formula="oooc:=IF(ISNUMBER([.A76]);[.B75]+[.$D$7]*ABS([.$D$5])/360;&quot;&quot;)" office:value-type="float" office:value="0.269444444444444">
            <text:p>0,27</text:p>
          </table:table-cell>
          <table:table-cell table:style-name="ce7"/>
          <table:table-cell table:style-name="ce14" table:formula="oooc:=IF(ISNUMBER([.A76]);[.B76]*COS([.A76]/180*PI());&quot;&quot;)" office:value-type="float" office:value="-0.0921554275071939">
            <text:p>-0,09</text:p>
          </table:table-cell>
          <table:table-cell table:style-name="ce14" table:formula="oooc:=IF(ISNUMBER([.A76]);[.B76]*SIN([.A76]/180*PI());&quot;&quot;)" office:value-type="float" office:value="-0.253194956156203">
            <text:p>-0,25</text:p>
          </table:table-cell>
          <table:table-cell table:style-name="ce7"/>
        </table:table-row>
        <table:table-row table:style-name="ro2">
          <table:table-cell table:formula="oooc:=IF(COUNT([.$A$15:.A76])&lt;=ABS([.$D$4]/[.$D$5]);[.A76]+[.$D$5];&quot;&quot;)" office:value-type="float" office:value="620">
            <text:p>620</text:p>
          </table:table-cell>
          <table:table-cell table:formula="oooc:=IF(ISNUMBER([.A77]);[.B76]+[.$D$7]*ABS([.$D$5])/360;&quot;&quot;)" office:value-type="float" office:value="0.272222222222222">
            <text:p>0,27</text:p>
          </table:table-cell>
          <table:table-cell table:style-name="ce7"/>
          <table:table-cell table:style-name="ce14" table:formula="oooc:=IF(ISNUMBER([.A77]);[.B77]*COS([.A77]/180*PI());&quot;&quot;)" office:value-type="float" office:value="-0.047270892809331">
            <text:p>-0,05</text:p>
          </table:table-cell>
          <table:table-cell table:style-name="ce14" table:formula="oooc:=IF(ISNUMBER([.A77]);[.B77]*SIN([.A77]/180*PI());&quot;&quot;)" office:value-type="float" office:value="-0.268086554986656">
            <text:p>-0,27</text:p>
          </table:table-cell>
          <table:table-cell table:style-name="ce7"/>
        </table:table-row>
        <table:table-row table:style-name="ro2">
          <table:table-cell table:formula="oooc:=IF(COUNT([.$A$15:.A77])&lt;=ABS([.$D$4]/[.$D$5]);[.A77]+[.$D$5];&quot;&quot;)" office:value-type="float" office:value="630">
            <text:p>630</text:p>
          </table:table-cell>
          <table:table-cell table:formula="oooc:=IF(ISNUMBER([.A78]);[.B77]+[.$D$7]*ABS([.$D$5])/360;&quot;&quot;)" office:value-type="float" office:value="0.275">
            <text:p>0,28</text:p>
          </table:table-cell>
          <table:table-cell table:style-name="ce7"/>
          <table:table-cell table:style-name="ce14" table:formula="oooc:=IF(ISNUMBER([.A78]);[.B78]*COS([.A78]/180*PI());&quot;&quot;)" office:value-type="float" office:value="-1.17868361555404E-016">
            <text:p>0</text:p>
          </table:table-cell>
          <table:table-cell table:style-name="ce14" table:formula="oooc:=IF(ISNUMBER([.A78]);[.B78]*SIN([.A78]/180*PI());&quot;&quot;)" office:value-type="float" office:value="-0.275">
            <text:p>-0,28</text:p>
          </table:table-cell>
          <table:table-cell table:style-name="ce7"/>
        </table:table-row>
        <table:table-row table:style-name="ro2">
          <table:table-cell table:formula="oooc:=IF(COUNT([.$A$15:.A78])&lt;=ABS([.$D$4]/[.$D$5]);[.A78]+[.$D$5];&quot;&quot;)" office:value-type="float" office:value="640">
            <text:p>640</text:p>
          </table:table-cell>
          <table:table-cell table:formula="oooc:=IF(ISNUMBER([.A79]);[.B78]+[.$D$7]*ABS([.$D$5])/360;&quot;&quot;)" office:value-type="float" office:value="0.277777777777777">
            <text:p>0,28</text:p>
          </table:table-cell>
          <table:table-cell table:style-name="ce7"/>
          <table:table-cell table:style-name="ce14" table:formula="oooc:=IF(ISNUMBER([.A79]);[.B79]*COS([.A79]/180*PI());&quot;&quot;)" office:value-type="float" office:value="0.0482356049074804">
            <text:p>0,05</text:p>
          </table:table-cell>
          <table:table-cell table:style-name="ce14" table:formula="oooc:=IF(ISNUMBER([.A79]);[.B79]*SIN([.A79]/180*PI());&quot;&quot;)" office:value-type="float" office:value="-0.273557709170057">
            <text:p>-0,27</text:p>
          </table:table-cell>
          <table:table-cell table:style-name="ce7"/>
        </table:table-row>
        <table:table-row table:style-name="ro2">
          <table:table-cell table:formula="oooc:=IF(COUNT([.$A$15:.A79])&lt;=ABS([.$D$4]/[.$D$5]);[.A79]+[.$D$5];&quot;&quot;)" office:value-type="float" office:value="650">
            <text:p>650</text:p>
          </table:table-cell>
          <table:table-cell table:formula="oooc:=IF(ISNUMBER([.A80]);[.B79]+[.$D$7]*ABS([.$D$5])/360;&quot;&quot;)" office:value-type="float" office:value="0.280555555555555">
            <text:p>0,28</text:p>
          </table:table-cell>
          <table:table-cell table:style-name="ce7"/>
          <table:table-cell table:style-name="ce14" table:formula="oooc:=IF(ISNUMBER([.A80]);[.B80]*COS([.A80]/180*PI());&quot;&quot;)" office:value-type="float" office:value="0.0959556513219233">
            <text:p>0,1</text:p>
          </table:table-cell>
          <table:table-cell table:style-name="ce14" table:formula="oooc:=IF(ISNUMBER([.A80]);[.B80]*SIN([.A80]/180*PI());&quot;&quot;)" office:value-type="float" office:value="-0.263635985276046">
            <text:p>-0,26</text:p>
          </table:table-cell>
          <table:table-cell table:style-name="ce7"/>
        </table:table-row>
        <table:table-row table:style-name="ro2">
          <table:table-cell table:formula="oooc:=IF(COUNT([.$A$15:.A80])&lt;=ABS([.$D$4]/[.$D$5]);[.A80]+[.$D$5];&quot;&quot;)" office:value-type="float" office:value="660">
            <text:p>660</text:p>
          </table:table-cell>
          <table:table-cell table:formula="oooc:=IF(ISNUMBER([.A81]);[.B80]+[.$D$7]*ABS([.$D$5])/360;&quot;&quot;)" office:value-type="float" office:value="0.283333333333333">
            <text:p>0,28</text:p>
          </table:table-cell>
          <table:table-cell table:style-name="ce7"/>
          <table:table-cell table:style-name="ce14" table:formula="oooc:=IF(ISNUMBER([.A81]);[.B81]*COS([.A81]/180*PI());&quot;&quot;)" office:value-type="float" office:value="0.141666666666666">
            <text:p>0,14</text:p>
          </table:table-cell>
          <table:table-cell table:style-name="ce14" table:formula="oooc:=IF(ISNUMBER([.A81]);[.B81]*SIN([.A81]/180*PI());&quot;&quot;)" office:value-type="float" office:value="-0.245373864405591">
            <text:p>-0,25</text:p>
          </table:table-cell>
          <table:table-cell table:style-name="ce7"/>
        </table:table-row>
        <table:table-row table:style-name="ro2">
          <table:table-cell table:formula="oooc:=IF(COUNT([.$A$15:.A81])&lt;=ABS([.$D$4]/[.$D$5]);[.A81]+[.$D$5];&quot;&quot;)" office:value-type="float" office:value="670">
            <text:p>670</text:p>
          </table:table-cell>
          <table:table-cell table:formula="oooc:=IF(ISNUMBER([.A82]);[.B81]+[.$D$7]*ABS([.$D$5])/360;&quot;&quot;)" office:value-type="float" office:value="0.286111111111111">
            <text:p>0,29</text:p>
          </table:table-cell>
          <table:table-cell table:style-name="ce7"/>
          <table:table-cell table:style-name="ce14" table:formula="oooc:=IF(ISNUMBER([.A82]);[.B82]*COS([.A82]/180*PI());&quot;&quot;)" office:value-type="float" office:value="0.183908677215871">
            <text:p>0,18</text:p>
          </table:table-cell>
          <table:table-cell table:style-name="ce14" table:formula="oooc:=IF(ISNUMBER([.A82]);[.B82]*SIN([.A82]/180*PI());&quot;&quot;)" office:value-type="float" office:value="-0.219173826781263">
            <text:p>-0,22</text:p>
          </table:table-cell>
          <table:table-cell table:style-name="ce7"/>
        </table:table-row>
        <table:table-row table:style-name="ro2">
          <table:table-cell table:formula="oooc:=IF(COUNT([.$A$15:.A82])&lt;=ABS([.$D$4]/[.$D$5]);[.A82]+[.$D$5];&quot;&quot;)" office:value-type="float" office:value="680">
            <text:p>680</text:p>
          </table:table-cell>
          <table:table-cell table:formula="oooc:=IF(ISNUMBER([.A83]);[.B82]+[.$D$7]*ABS([.$D$5])/360;&quot;&quot;)" office:value-type="float" office:value="0.288888888888888">
            <text:p>0,29</text:p>
          </table:table-cell>
          <table:table-cell table:style-name="ce7"/>
          <table:table-cell table:style-name="ce14" table:formula="oooc:=IF(ISNUMBER([.A83]);[.B83]*COS([.A83]/180*PI());&quot;&quot;)" office:value-type="float" office:value="0.221301728012149">
            <text:p>0,22</text:p>
          </table:table-cell>
          <table:table-cell table:style-name="ce14" table:formula="oooc:=IF(ISNUMBER([.A83]);[.B83]*SIN([.A83]/180*PI());&quot;&quot;)" office:value-type="float" office:value="-0.185694198353889">
            <text:p>-0,19</text:p>
          </table:table-cell>
          <table:table-cell table:style-name="ce7"/>
        </table:table-row>
        <table:table-row table:style-name="ro2">
          <table:table-cell table:formula="oooc:=IF(COUNT([.$A$15:.A83])&lt;=ABS([.$D$4]/[.$D$5]);[.A83]+[.$D$5];&quot;&quot;)" office:value-type="float" office:value="690">
            <text:p>690</text:p>
          </table:table-cell>
          <table:table-cell table:formula="oooc:=IF(ISNUMBER([.A84]);[.B83]+[.$D$7]*ABS([.$D$5])/360;&quot;&quot;)" office:value-type="float" office:value="0.291666666666666">
            <text:p>0,29</text:p>
          </table:table-cell>
          <table:table-cell table:style-name="ce7"/>
          <table:table-cell table:style-name="ce14" table:formula="oooc:=IF(ISNUMBER([.A84]);[.B84]*COS([.A84]/180*PI());&quot;&quot;)" office:value-type="float" office:value="0.252590742770461">
            <text:p>0,25</text:p>
          </table:table-cell>
          <table:table-cell table:style-name="ce14" table:formula="oooc:=IF(ISNUMBER([.A84]);[.B84]*SIN([.A84]/180*PI());&quot;&quot;)" office:value-type="float" office:value="-0.145833333333333">
            <text:p>-0,15</text:p>
          </table:table-cell>
          <table:table-cell table:style-name="ce7"/>
        </table:table-row>
        <table:table-row table:style-name="ro2">
          <table:table-cell table:formula="oooc:=IF(COUNT([.$A$15:.A84])&lt;=ABS([.$D$4]/[.$D$5]);[.A84]+[.$D$5];&quot;&quot;)" office:value-type="float" office:value="700">
            <text:p>700</text:p>
          </table:table-cell>
          <table:table-cell table:formula="oooc:=IF(ISNUMBER([.A85]);[.B84]+[.$D$7]*ABS([.$D$5])/360;&quot;&quot;)" office:value-type="float" office:value="0.294444444444444">
            <text:p>0,29</text:p>
          </table:table-cell>
          <table:table-cell table:style-name="ce7"/>
          <table:table-cell table:style-name="ce14" table:formula="oooc:=IF(ISNUMBER([.A85]);[.B85]*COS([.A85]/180*PI());&quot;&quot;)" office:value-type="float" office:value="0.27668727167585">
            <text:p>0,28</text:p>
          </table:table-cell>
          <table:table-cell table:style-name="ce14" table:formula="oooc:=IF(ISNUMBER([.A85]);[.B85]*SIN([.A85]/180*PI());&quot;&quot;)" office:value-type="float" office:value="-0.100705931090336">
            <text:p>-0,1</text:p>
          </table:table-cell>
          <table:table-cell table:style-name="ce7"/>
        </table:table-row>
        <table:table-row table:style-name="ro2">
          <table:table-cell table:formula="oooc:=IF(COUNT([.$A$15:.A85])&lt;=ABS([.$D$4]/[.$D$5]);[.A85]+[.$D$5];&quot;&quot;)" office:value-type="float" office:value="710">
            <text:p>710</text:p>
          </table:table-cell>
          <table:table-cell table:formula="oooc:=IF(ISNUMBER([.A86]);[.B85]+[.$D$7]*ABS([.$D$5])/360;&quot;&quot;)" office:value-type="float" office:value="0.297222222222222">
            <text:p>0,3</text:p>
          </table:table-cell>
          <table:table-cell table:style-name="ce7"/>
          <table:table-cell table:style-name="ce14" table:formula="oooc:=IF(ISNUMBER([.A86]);[.B86]*COS([.A86]/180*PI());&quot;&quot;)" office:value-type="float" office:value="0.292706748811961">
            <text:p>0,29</text:p>
          </table:table-cell>
          <table:table-cell table:style-name="ce14" table:formula="oooc:=IF(ISNUMBER([.A86]);[.B86]*SIN([.A86]/180*PI());&quot;&quot;)" office:value-type="float" office:value="-0.0516120972510043">
            <text:p>-0,05</text:p>
          </table:table-cell>
          <table:table-cell table:style-name="ce7"/>
        </table:table-row>
        <table:table-row table:style-name="ro2">
          <table:table-cell table:formula="oooc:=IF(COUNT([.$A$15:.A86])&lt;=ABS([.$D$4]/[.$D$5]);[.A86]+[.$D$5];&quot;&quot;)" office:value-type="float" office:value="720">
            <text:p>720</text:p>
          </table:table-cell>
          <table:table-cell table:formula="oooc:=IF(ISNUMBER([.A87]);[.B86]+[.$D$7]*ABS([.$D$5])/360;&quot;&quot;)" office:value-type="float" office:value="0.3">
            <text:p>0,3</text:p>
          </table:table-cell>
          <table:table-cell table:style-name="ce7"/>
          <table:table-cell table:style-name="ce14" table:formula="oooc:=IF(ISNUMBER([.A87]);[.B87]*COS([.A87]/180*PI());&quot;&quot;)" office:value-type="float" office:value="0.3">
            <text:p>0,3</text:p>
          </table:table-cell>
          <table:table-cell table:style-name="ce14" table:formula="oooc:=IF(ISNUMBER([.A87]);[.B87]*SIN([.A87]/180*PI());&quot;&quot;)" office:value-type="float" office:value="-1.46952762458685E-016">
            <text:p>0</text:p>
          </table:table-cell>
          <table:table-cell table:style-name="ce7"/>
        </table:table-row>
        <table:table-row table:style-name="ro2">
          <table:table-cell table:formula="oooc:=IF(COUNT([.$A$15:.A87])&lt;=ABS([.$D$4]/[.$D$5]);[.A87]+[.$D$5];&quot;&quot;)" office:value-type="float" office:value="730">
            <text:p>730</text:p>
          </table:table-cell>
          <table:table-cell table:formula="oooc:=IF(ISNUMBER([.A88]);[.B87]+[.$D$7]*ABS([.$D$5])/360;&quot;&quot;)" office:value-type="float" office:value="0.302777777777777">
            <text:p>0,3</text:p>
          </table:table-cell>
          <table:table-cell table:style-name="ce7"/>
          <table:table-cell table:style-name="ce14" table:formula="oooc:=IF(ISNUMBER([.A88]);[.B88]*COS([.A88]/180*PI());&quot;&quot;)" office:value-type="float" office:value="0.298177902995362">
            <text:p>0,3</text:p>
          </table:table-cell>
          <table:table-cell table:style-name="ce14" table:formula="oooc:=IF(ISNUMBER([.A88]);[.B88]*SIN([.A88]/180*PI());&quot;&quot;)" office:value-type="float" office:value="0.0525768093491536">
            <text:p>0,05</text:p>
          </table:table-cell>
          <table:table-cell table:style-name="ce7"/>
        </table:table-row>
        <table:table-row table:style-name="ro2">
          <table:table-cell table:formula="oooc:=IF(COUNT([.$A$15:.A88])&lt;=ABS([.$D$4]/[.$D$5]);[.A88]+[.$D$5];&quot;&quot;)" office:value-type="float" office:value="740">
            <text:p>740</text:p>
          </table:table-cell>
          <table:table-cell table:formula="oooc:=IF(ISNUMBER([.A89]);[.B88]+[.$D$7]*ABS([.$D$5])/360;&quot;&quot;)" office:value-type="float" office:value="0.305555555555555">
            <text:p>0,31</text:p>
          </table:table-cell>
          <table:table-cell table:style-name="ce7"/>
          <table:table-cell table:style-name="ce14" table:formula="oooc:=IF(ISNUMBER([.A89]);[.B89]*COS([.A89]/180*PI());&quot;&quot;)" office:value-type="float" office:value="0.287128300795694">
            <text:p>0,29</text:p>
          </table:table-cell>
          <table:table-cell table:style-name="ce14" table:formula="oooc:=IF(ISNUMBER([.A89]);[.B89]*SIN([.A89]/180*PI());&quot;&quot;)" office:value-type="float" office:value="0.104506154905065">
            <text:p>0,1</text:p>
          </table:table-cell>
          <table:table-cell table:style-name="ce7"/>
        </table:table-row>
        <table:table-row table:style-name="ro2">
          <table:table-cell table:formula="oooc:=IF(COUNT([.$A$15:.A89])&lt;=ABS([.$D$4]/[.$D$5]);[.A89]+[.$D$5];&quot;&quot;)" office:value-type="float" office:value="750">
            <text:p>750</text:p>
          </table:table-cell>
          <table:table-cell table:formula="oooc:=IF(ISNUMBER([.A90]);[.B89]+[.$D$7]*ABS([.$D$5])/360;&quot;&quot;)" office:value-type="float" office:value="0.308333333333333">
            <text:p>0,31</text:p>
          </table:table-cell>
          <table:table-cell table:style-name="ce7"/>
          <table:table-cell table:style-name="ce14" table:formula="oooc:=IF(ISNUMBER([.A90]);[.B90]*COS([.A90]/180*PI());&quot;&quot;)" office:value-type="float" office:value="0.267024499500201">
            <text:p>0,27</text:p>
          </table:table-cell>
          <table:table-cell table:style-name="ce14" table:formula="oooc:=IF(ISNUMBER([.A90]);[.B90]*SIN([.A90]/180*PI());&quot;&quot;)" office:value-type="float" office:value="0.154166666666667">
            <text:p>0,15</text:p>
          </table:table-cell>
          <table:table-cell table:style-name="ce7"/>
        </table:table-row>
        <table:table-row table:style-name="ro2">
          <table:table-cell table:formula="oooc:=IF(COUNT([.$A$15:.A90])&lt;=ABS([.$D$4]/[.$D$5]);[.A90]+[.$D$5];&quot;&quot;)" office:value-type="float" office:value="760">
            <text:p>760</text:p>
          </table:table-cell>
          <table:table-cell table:formula="oooc:=IF(ISNUMBER([.A91]);[.B90]+[.$D$7]*ABS([.$D$5])/360;&quot;&quot;)" office:value-type="float" office:value="0.31111111111111">
            <text:p>0,31</text:p>
          </table:table-cell>
          <table:table-cell table:style-name="ce7"/>
          <table:table-cell table:style-name="ce14" table:formula="oooc:=IF(ISNUMBER([.A91]);[.B91]*COS([.A91]/180*PI());&quot;&quot;)" office:value-type="float" office:value="0.238324937859237">
            <text:p>0,24</text:p>
          </table:table-cell>
          <table:table-cell table:style-name="ce14" table:formula="oooc:=IF(ISNUMBER([.A91]);[.B91]*SIN([.A91]/180*PI());&quot;&quot;)" office:value-type="float" office:value="0.199978367458034">
            <text:p>0,2</text:p>
          </table:table-cell>
          <table:table-cell table:style-name="ce7"/>
        </table:table-row>
        <table:table-row table:style-name="ro2">
          <table:table-cell table:formula="oooc:=IF(COUNT([.$A$15:.A91])&lt;=ABS([.$D$4]/[.$D$5]);[.A91]+[.$D$5];&quot;&quot;)" office:value-type="float" office:value="770">
            <text:p>770</text:p>
          </table:table-cell>
          <table:table-cell table:formula="oooc:=IF(ISNUMBER([.A92]);[.B91]+[.$D$7]*ABS([.$D$5])/360;&quot;&quot;)" office:value-type="float" office:value="0.313888888888888">
            <text:p>0,31</text:p>
          </table:table-cell>
          <table:table-cell table:style-name="ce7"/>
          <table:table-cell table:style-name="ce14" table:formula="oooc:=IF(ISNUMBER([.A92]);[.B92]*COS([.A92]/180*PI());&quot;&quot;)" office:value-type="float" office:value="0.201763888596053">
            <text:p>0,2</text:p>
          </table:table-cell>
          <table:table-cell table:style-name="ce14" table:formula="oooc:=IF(ISNUMBER([.A92]);[.B92]*SIN([.A92]/180*PI());&quot;&quot;)" office:value-type="float" office:value="0.240452839090123">
            <text:p>0,24</text:p>
          </table:table-cell>
          <table:table-cell table:style-name="ce7"/>
        </table:table-row>
        <table:table-row table:style-name="ro2">
          <table:table-cell table:formula="oooc:=IF(COUNT([.$A$15:.A92])&lt;=ABS([.$D$4]/[.$D$5]);[.A92]+[.$D$5];&quot;&quot;)" office:value-type="float" office:value="780">
            <text:p>780</text:p>
          </table:table-cell>
          <table:table-cell table:formula="oooc:=IF(ISNUMBER([.A93]);[.B92]+[.$D$7]*ABS([.$D$5])/360;&quot;&quot;)" office:value-type="float" office:value="0.316666666666666">
            <text:p>0,32</text:p>
          </table:table-cell>
          <table:table-cell table:style-name="ce7"/>
          <table:table-cell table:style-name="ce14" table:formula="oooc:=IF(ISNUMBER([.A93]);[.B93]*COS([.A93]/180*PI());&quot;&quot;)" office:value-type="float" office:value="0.158333333333333">
            <text:p>0,16</text:p>
          </table:table-cell>
          <table:table-cell table:style-name="ce14" table:formula="oooc:=IF(ISNUMBER([.A93]);[.B93]*SIN([.A93]/180*PI());&quot;&quot;)" office:value-type="float" office:value="0.274241377865071">
            <text:p>0,27</text:p>
          </table:table-cell>
          <table:table-cell table:style-name="ce7"/>
        </table:table-row>
        <table:table-row table:style-name="ro2">
          <table:table-cell table:formula="oooc:=IF(COUNT([.$A$15:.A93])&lt;=ABS([.$D$4]/[.$D$5]);[.A93]+[.$D$5];&quot;&quot;)" office:value-type="float" office:value="790">
            <text:p>790</text:p>
          </table:table-cell>
          <table:table-cell table:formula="oooc:=IF(ISNUMBER([.A94]);[.B93]+[.$D$7]*ABS([.$D$5])/360;&quot;&quot;)" office:value-type="float" office:value="0.319444444444444">
            <text:p>0,32</text:p>
          </table:table-cell>
          <table:table-cell table:style-name="ce7"/>
          <table:table-cell table:style-name="ce14" table:formula="oooc:=IF(ISNUMBER([.A94]);[.B94]*COS([.A94]/180*PI());&quot;&quot;)" office:value-type="float" office:value="0.109256434673477">
            <text:p>0,11</text:p>
          </table:table-cell>
          <table:table-cell table:style-name="ce14" table:formula="oooc:=IF(ISNUMBER([.A94]);[.B94]*SIN([.A94]/180*PI());&quot;&quot;)" office:value-type="float" office:value="0.300179587195498">
            <text:p>0,3</text:p>
          </table:table-cell>
          <table:table-cell table:style-name="ce7"/>
        </table:table-row>
        <table:table-row table:style-name="ro2">
          <table:table-cell table:formula="oooc:=IF(COUNT([.$A$15:.A94])&lt;=ABS([.$D$4]/[.$D$5]);[.A94]+[.$D$5];&quot;&quot;)" office:value-type="float" office:value="800">
            <text:p>800</text:p>
          </table:table-cell>
          <table:table-cell table:formula="oooc:=IF(ISNUMBER([.A95]);[.B94]+[.$D$7]*ABS([.$D$5])/360;&quot;&quot;)" office:value-type="float" office:value="0.322222222222222">
            <text:p>0,32</text:p>
          </table:table-cell>
          <table:table-cell table:style-name="ce7"/>
          <table:table-cell table:style-name="ce14" table:formula="oooc:=IF(ISNUMBER([.A95]);[.B95]*COS([.A95]/180*PI());&quot;&quot;)" office:value-type="float" office:value="0.0559533016926776">
            <text:p>0,06</text:p>
          </table:table-cell>
          <table:table-cell table:style-name="ce14" table:formula="oooc:=IF(ISNUMBER([.A95]);[.B95]*SIN([.A95]/180*PI());&quot;&quot;)" office:value-type="float" office:value="0.317326942637266">
            <text:p>0,32</text:p>
          </table:table-cell>
          <table:table-cell table:style-name="ce7"/>
        </table:table-row>
        <table:table-row table:style-name="ro2">
          <table:table-cell table:formula="oooc:=IF(COUNT([.$A$15:.A95])&lt;=ABS([.$D$4]/[.$D$5]);[.A95]+[.$D$5];&quot;&quot;)" office:value-type="float" office:value="810">
            <text:p>810</text:p>
          </table:table-cell>
          <table:table-cell table:formula="oooc:=IF(ISNUMBER([.A96]);[.B95]+[.$D$7]*ABS([.$D$5])/360;&quot;&quot;)" office:value-type="float" office:value="0.324999999999999">
            <text:p>0,33</text:p>
          </table:table-cell>
          <table:table-cell table:style-name="ce7"/>
          <table:table-cell table:style-name="ce14" table:formula="oooc:=IF(ISNUMBER([.A96]);[.B96]*COS([.A96]/180*PI());&quot;&quot;)" office:value-type="float" office:value="1.79098679246522E-016">
            <text:p>0</text:p>
          </table:table-cell>
          <table:table-cell table:style-name="ce14" table:formula="oooc:=IF(ISNUMBER([.A96]);[.B96]*SIN([.A96]/180*PI());&quot;&quot;)" office:value-type="float" office:value="0.324999999999999">
            <text:p>0,33</text:p>
          </table:table-cell>
          <table:table-cell table:style-name="ce7"/>
        </table:table-row>
        <table:table-row table:style-name="ro2">
          <table:table-cell table:formula="oooc:=IF(COUNT([.$A$15:.A96])&lt;=ABS([.$D$4]/[.$D$5]);[.A96]+[.$D$5];&quot;&quot;)" office:value-type="float" office:value="820">
            <text:p>820</text:p>
          </table:table-cell>
          <table:table-cell table:formula="oooc:=IF(ISNUMBER([.A97]);[.B96]+[.$D$7]*ABS([.$D$5])/360;&quot;&quot;)" office:value-type="float" office:value="0.327777777777777">
            <text:p>0,33</text:p>
          </table:table-cell>
          <table:table-cell table:style-name="ce7"/>
          <table:table-cell table:style-name="ce14" table:formula="oooc:=IF(ISNUMBER([.A97]);[.B97]*COS([.A97]/180*PI());&quot;&quot;)" office:value-type="float" office:value="-0.0569180137908268">
            <text:p>-0,06</text:p>
          </table:table-cell>
          <table:table-cell table:style-name="ce14" table:formula="oooc:=IF(ISNUMBER([.A97]);[.B97]*SIN([.A97]/180*PI());&quot;&quot;)" office:value-type="float" office:value="0.322798096820668">
            <text:p>0,32</text:p>
          </table:table-cell>
          <table:table-cell table:style-name="ce7"/>
        </table:table-row>
        <table:table-row table:style-name="ro2">
          <table:table-cell table:formula="oooc:=IF(COUNT([.$A$15:.A97])&lt;=ABS([.$D$4]/[.$D$5]);[.A97]+[.$D$5];&quot;&quot;)" office:value-type="float" office:value="830">
            <text:p>830</text:p>
          </table:table-cell>
          <table:table-cell table:formula="oooc:=IF(ISNUMBER([.A98]);[.B97]+[.$D$7]*ABS([.$D$5])/360;&quot;&quot;)" office:value-type="float" office:value="0.330555555555555">
            <text:p>0,33</text:p>
          </table:table-cell>
          <table:table-cell table:style-name="ce7"/>
          <table:table-cell table:style-name="ce14" table:formula="oooc:=IF(ISNUMBER([.A98]);[.B98]*COS([.A98]/180*PI());&quot;&quot;)" office:value-type="float" office:value="-0.113056658488207">
            <text:p>-0,11</text:p>
          </table:table-cell>
          <table:table-cell table:style-name="ce14" table:formula="oooc:=IF(ISNUMBER([.A98]);[.B98]*SIN([.A98]/180*PI());&quot;&quot;)" office:value-type="float" office:value="0.310620616315341">
            <text:p>0,31</text:p>
          </table:table-cell>
          <table:table-cell table:style-name="ce7"/>
        </table:table-row>
        <table:table-row table:style-name="ro2">
          <table:table-cell table:formula="oooc:=IF(COUNT([.$A$15:.A98])&lt;=ABS([.$D$4]/[.$D$5]);[.A98]+[.$D$5];&quot;&quot;)" office:value-type="float" office:value="840">
            <text:p>840</text:p>
          </table:table-cell>
          <table:table-cell table:formula="oooc:=IF(ISNUMBER([.A99]);[.B98]+[.$D$7]*ABS([.$D$5])/360;&quot;&quot;)" office:value-type="float" office:value="0.333333333333333">
            <text:p>0,33</text:p>
          </table:table-cell>
          <table:table-cell table:style-name="ce7"/>
          <table:table-cell table:style-name="ce14" table:formula="oooc:=IF(ISNUMBER([.A99]);[.B99]*COS([.A99]/180*PI());&quot;&quot;)" office:value-type="float" office:value="-0.166666666666667">
            <text:p>-0,17</text:p>
          </table:table-cell>
          <table:table-cell table:style-name="ce14" table:formula="oooc:=IF(ISNUMBER([.A99]);[.B99]*SIN([.A99]/180*PI());&quot;&quot;)" office:value-type="float" office:value="0.288675134594812">
            <text:p>0,29</text:p>
          </table:table-cell>
          <table:table-cell table:style-name="ce7"/>
        </table:table-row>
        <table:table-row table:style-name="ro2">
          <table:table-cell table:formula="oooc:=IF(COUNT([.$A$15:.A99])&lt;=ABS([.$D$4]/[.$D$5]);[.A99]+[.$D$5];&quot;&quot;)" office:value-type="float" office:value="850">
            <text:p>850</text:p>
          </table:table-cell>
          <table:table-cell table:formula="oooc:=IF(ISNUMBER([.A100]);[.B99]+[.$D$7]*ABS([.$D$5])/360;&quot;&quot;)" office:value-type="float" office:value="0.33611111111111">
            <text:p>0,34</text:p>
          </table:table-cell>
          <table:table-cell table:style-name="ce7"/>
          <table:table-cell table:style-name="ce14" table:formula="oooc:=IF(ISNUMBER([.A100]);[.B100]*COS([.A100]/180*PI());&quot;&quot;)" office:value-type="float" office:value="-0.216048057700198">
            <text:p>-0,22</text:p>
          </table:table-cell>
          <table:table-cell table:style-name="ce14" table:formula="oooc:=IF(ISNUMBER([.A100]);[.B100]*SIN([.A100]/180*PI());&quot;&quot;)" office:value-type="float" office:value="0.257476048937211">
            <text:p>0,26</text:p>
          </table:table-cell>
          <table:table-cell table:style-name="ce7"/>
        </table:table-row>
        <table:table-row table:style-name="ro2">
          <table:table-cell table:formula="oooc:=IF(COUNT([.$A$15:.A100])&lt;=ABS([.$D$4]/[.$D$5]);[.A100]+[.$D$5];&quot;&quot;)" office:value-type="float" office:value="860">
            <text:p>860</text:p>
          </table:table-cell>
          <table:table-cell table:formula="oooc:=IF(ISNUMBER([.A101]);[.B100]+[.$D$7]*ABS([.$D$5])/360;&quot;&quot;)" office:value-type="float" office:value="0.338888888888888">
            <text:p>0,34</text:p>
          </table:table-cell>
          <table:table-cell table:style-name="ce7"/>
          <table:table-cell table:style-name="ce14" table:formula="oooc:=IF(ISNUMBER([.A101]);[.B101]*COS([.A101]/180*PI());&quot;&quot;)" office:value-type="float" office:value="-0.259603950168097">
            <text:p>-0,26</text:p>
          </table:table-cell>
          <table:table-cell table:style-name="ce14" table:formula="oooc:=IF(ISNUMBER([.A101]);[.B101]*SIN([.A101]/180*PI());&quot;&quot;)" office:value-type="float" office:value="0.217833578838216">
            <text:p>0,22</text:p>
          </table:table-cell>
          <table:table-cell table:style-name="ce7"/>
        </table:table-row>
        <table:table-row table:style-name="ro2">
          <table:table-cell table:formula="oooc:=IF(COUNT([.$A$15:.A101])&lt;=ABS([.$D$4]/[.$D$5]);[.A101]+[.$D$5];&quot;&quot;)" office:value-type="float" office:value="870">
            <text:p>870</text:p>
          </table:table-cell>
          <table:table-cell table:formula="oooc:=IF(ISNUMBER([.A102]);[.B101]+[.$D$7]*ABS([.$D$5])/360;&quot;&quot;)" office:value-type="float" office:value="0.341666666666666">
            <text:p>0,34</text:p>
          </table:table-cell>
          <table:table-cell table:style-name="ce7"/>
          <table:table-cell table:style-name="ce14" table:formula="oooc:=IF(ISNUMBER([.A102]);[.B102]*COS([.A102]/180*PI());&quot;&quot;)" office:value-type="float" office:value="-0.295892012959682">
            <text:p>-0,3</text:p>
          </table:table-cell>
          <table:table-cell table:style-name="ce14" table:formula="oooc:=IF(ISNUMBER([.A102]);[.B102]*SIN([.A102]/180*PI());&quot;&quot;)" office:value-type="float" office:value="0.170833333333334">
            <text:p>0,17</text:p>
          </table:table-cell>
          <table:table-cell table:style-name="ce7"/>
        </table:table-row>
        <table:table-row table:style-name="ro2">
          <table:table-cell table:formula="oooc:=IF(COUNT([.$A$15:.A102])&lt;=ABS([.$D$4]/[.$D$5]);[.A102]+[.$D$5];&quot;&quot;)" office:value-type="float" office:value="880">
            <text:p>880</text:p>
          </table:table-cell>
          <table:table-cell table:formula="oooc:=IF(ISNUMBER([.A103]);[.B102]+[.$D$7]*ABS([.$D$5])/360;&quot;&quot;)" office:value-type="float" office:value="0.344444444444444">
            <text:p>0,34</text:p>
          </table:table-cell>
          <table:table-cell table:style-name="ce7"/>
          <table:table-cell table:style-name="ce14" table:formula="oooc:=IF(ISNUMBER([.A103]);[.B103]*COS([.A103]/180*PI());&quot;&quot;)" office:value-type="float" office:value="-0.323671902715145">
            <text:p>-0,32</text:p>
          </table:table-cell>
          <table:table-cell table:style-name="ce14" table:formula="oooc:=IF(ISNUMBER([.A103]);[.B103]*SIN([.A103]/180*PI());&quot;&quot;)" office:value-type="float" office:value="0.117806938256619">
            <text:p>0,12</text:p>
          </table:table-cell>
          <table:table-cell table:style-name="ce7"/>
        </table:table-row>
        <table:table-row table:style-name="ro2">
          <table:table-cell table:formula="oooc:=IF(COUNT([.$A$15:.A103])&lt;=ABS([.$D$4]/[.$D$5]);[.A103]+[.$D$5];&quot;&quot;)" office:value-type="float" office:value="890">
            <text:p>890</text:p>
          </table:table-cell>
          <table:table-cell table:formula="oooc:=IF(ISNUMBER([.A104]);[.B103]+[.$D$7]*ABS([.$D$5])/360;&quot;&quot;)" office:value-type="float" office:value="0.347222222222221">
            <text:p>0,35</text:p>
          </table:table-cell>
          <table:table-cell table:style-name="ce7"/>
          <table:table-cell table:style-name="ce14" table:formula="oooc:=IF(ISNUMBER([.A104]);[.B104]*COS([.A104]/180*PI());&quot;&quot;)" office:value-type="float" office:value="-0.341947136462571">
            <text:p>-0,34</text:p>
          </table:table-cell>
          <table:table-cell table:style-name="ce14" table:formula="oooc:=IF(ISNUMBER([.A104]);[.B104]*SIN([.A104]/180*PI());&quot;&quot;)" office:value-type="float" office:value="0.0602945061343508">
            <text:p>0,06</text:p>
          </table:table-cell>
          <table:table-cell table:style-name="ce7"/>
        </table:table-row>
        <table:table-row table:style-name="ro2">
          <table:table-cell table:formula="oooc:=IF(COUNT([.$A$15:.A104])&lt;=ABS([.$D$4]/[.$D$5]);[.A104]+[.$D$5];&quot;&quot;)" office:value-type="float" office:value="900">
            <text:p>900</text:p>
          </table:table-cell>
          <table:table-cell table:formula="oooc:=IF(ISNUMBER([.A105]);[.B104]+[.$D$7]*ABS([.$D$5])/360;&quot;&quot;)" office:value-type="float" office:value="0.349999999999999">
            <text:p>0,35</text:p>
          </table:table-cell>
          <table:table-cell table:style-name="ce7"/>
          <table:table-cell table:style-name="ce14" table:formula="oooc:=IF(ISNUMBER([.A105]);[.B105]*COS([.A105]/180*PI());&quot;&quot;)" office:value-type="float" office:value="-0.349999999999999">
            <text:p>-0,35</text:p>
          </table:table-cell>
          <table:table-cell table:style-name="ce14" table:formula="oooc:=IF(ISNUMBER([.A105]);[.B105]*SIN([.A105]/180*PI());&quot;&quot;)" office:value-type="float" office:value="2.14306111918916E-016">
            <text:p>0</text:p>
          </table:table-cell>
          <table:table-cell table:style-name="ce7"/>
        </table:table-row>
        <table:table-row table:style-name="ro2">
          <table:table-cell table:formula="oooc:=IF(COUNT([.$A$15:.A105])&lt;=ABS([.$D$4]/[.$D$5]);[.A105]+[.$D$5];&quot;&quot;)" office:value-type="float" office:value="910">
            <text:p>910</text:p>
          </table:table-cell>
          <table:table-cell table:formula="oooc:=IF(ISNUMBER([.A106]);[.B105]+[.$D$7]*ABS([.$D$5])/360;&quot;&quot;)" office:value-type="float" office:value="0.352777777777777">
            <text:p>0,35</text:p>
          </table:table-cell>
          <table:table-cell table:style-name="ce7"/>
          <table:table-cell table:style-name="ce14" table:formula="oooc:=IF(ISNUMBER([.A106]);[.B106]*COS([.A106]/180*PI());&quot;&quot;)" office:value-type="float" office:value="-0.347418290645973">
            <text:p>-0,35</text:p>
          </table:table-cell>
          <table:table-cell table:style-name="ce14" table:formula="oooc:=IF(ISNUMBER([.A106]);[.B106]*SIN([.A106]/180*PI());&quot;&quot;)" office:value-type="float" office:value="-0.0612592182325">
            <text:p>-0,06</text:p>
          </table:table-cell>
          <table:table-cell table:style-name="ce7"/>
        </table:table-row>
        <table:table-row table:style-name="ro2">
          <table:table-cell table:formula="oooc:=IF(COUNT([.$A$15:.A106])&lt;=ABS([.$D$4]/[.$D$5]);[.A106]+[.$D$5];&quot;&quot;)" office:value-type="float" office:value="920">
            <text:p>920</text:p>
          </table:table-cell>
          <table:table-cell table:formula="oooc:=IF(ISNUMBER([.A107]);[.B106]+[.$D$7]*ABS([.$D$5])/360;&quot;&quot;)" office:value-type="float" office:value="0.355555555555555">
            <text:p>0,36</text:p>
          </table:table-cell>
          <table:table-cell table:style-name="ce7"/>
          <table:table-cell table:style-name="ce14" table:formula="oooc:=IF(ISNUMBER([.A107]);[.B107]*COS([.A107]/180*PI());&quot;&quot;)" office:value-type="float" office:value="-0.334112931834989">
            <text:p>-0,33</text:p>
          </table:table-cell>
          <table:table-cell table:style-name="ce14" table:formula="oooc:=IF(ISNUMBER([.A107]);[.B107]*SIN([.A107]/180*PI());&quot;&quot;)" office:value-type="float" office:value="-0.121607162071348">
            <text:p>-0,12</text:p>
          </table:table-cell>
          <table:table-cell table:style-name="ce7"/>
        </table:table-row>
        <table:table-row table:style-name="ro2">
          <table:table-cell table:formula="oooc:=IF(COUNT([.$A$15:.A107])&lt;=ABS([.$D$4]/[.$D$5]);[.A107]+[.$D$5];&quot;&quot;)" office:value-type="float" office:value="930">
            <text:p>930</text:p>
          </table:table-cell>
          <table:table-cell table:formula="oooc:=IF(ISNUMBER([.A108]);[.B107]+[.$D$7]*ABS([.$D$5])/360;&quot;&quot;)" office:value-type="float" office:value="0.358333333333333">
            <text:p>0,36</text:p>
          </table:table-cell>
          <table:table-cell table:style-name="ce7"/>
          <table:table-cell table:style-name="ce14" table:formula="oooc:=IF(ISNUMBER([.A108]);[.B108]*COS([.A108]/180*PI());&quot;&quot;)" office:value-type="float" office:value="-0.310325769689423">
            <text:p>-0,31</text:p>
          </table:table-cell>
          <table:table-cell table:style-name="ce14" table:formula="oooc:=IF(ISNUMBER([.A108]);[.B108]*SIN([.A108]/180*PI());&quot;&quot;)" office:value-type="float" office:value="-0.179166666666666">
            <text:p>-0,18</text:p>
          </table:table-cell>
          <table:table-cell table:style-name="ce7"/>
        </table:table-row>
        <table:table-row table:style-name="ro2">
          <table:table-cell table:formula="oooc:=IF(COUNT([.$A$15:.A108])&lt;=ABS([.$D$4]/[.$D$5]);[.A108]+[.$D$5];&quot;&quot;)" office:value-type="float" office:value="940">
            <text:p>940</text:p>
          </table:table-cell>
          <table:table-cell table:formula="oooc:=IF(ISNUMBER([.A109]);[.B108]+[.$D$7]*ABS([.$D$5])/360;&quot;&quot;)" office:value-type="float" office:value="0.36111111111111">
            <text:p>0,36</text:p>
          </table:table-cell>
          <table:table-cell table:style-name="ce7"/>
          <table:table-cell table:style-name="ce14" table:formula="oooc:=IF(ISNUMBER([.A109]);[.B109]*COS([.A109]/180*PI());&quot;&quot;)" office:value-type="float" office:value="-0.276627160015186">
            <text:p>-0,28</text:p>
          </table:table-cell>
          <table:table-cell table:style-name="ce14" table:formula="oooc:=IF(ISNUMBER([.A109]);[.B109]*SIN([.A109]/180*PI());&quot;&quot;)" office:value-type="float" office:value="-0.232117747942361">
            <text:p>-0,23</text:p>
          </table:table-cell>
          <table:table-cell table:style-name="ce7"/>
        </table:table-row>
        <table:table-row table:style-name="ro2">
          <table:table-cell table:formula="oooc:=IF(COUNT([.$A$15:.A109])&lt;=ABS([.$D$4]/[.$D$5]);[.A109]+[.$D$5];&quot;&quot;)" office:value-type="float" office:value="950">
            <text:p>950</text:p>
          </table:table-cell>
          <table:table-cell table:formula="oooc:=IF(ISNUMBER([.A110]);[.B109]+[.$D$7]*ABS([.$D$5])/360;&quot;&quot;)" office:value-type="float" office:value="0.363888888888888">
            <text:p>0,36</text:p>
          </table:table-cell>
          <table:table-cell table:style-name="ce7"/>
          <table:table-cell table:style-name="ce14" table:formula="oooc:=IF(ISNUMBER([.A110]);[.B110]*COS([.A110]/180*PI());&quot;&quot;)" office:value-type="float" office:value="-0.233903269080379">
            <text:p>-0,23</text:p>
          </table:table-cell>
          <table:table-cell table:style-name="ce14" table:formula="oooc:=IF(ISNUMBER([.A110]);[.B110]*SIN([.A110]/180*PI());&quot;&quot;)" office:value-type="float" office:value="-0.278755061246072">
            <text:p>-0,28</text:p>
          </table:table-cell>
          <table:table-cell table:style-name="ce7"/>
        </table:table-row>
        <table:table-row table:style-name="ro2">
          <table:table-cell table:formula="oooc:=IF(COUNT([.$A$15:.A110])&lt;=ABS([.$D$4]/[.$D$5]);[.A110]+[.$D$5];&quot;&quot;)" office:value-type="float" office:value="960">
            <text:p>960</text:p>
          </table:table-cell>
          <table:table-cell table:formula="oooc:=IF(ISNUMBER([.A111]);[.B110]+[.$D$7]*ABS([.$D$5])/360;&quot;&quot;)" office:value-type="float" office:value="0.366666666666666">
            <text:p>0,37</text:p>
          </table:table-cell>
          <table:table-cell table:style-name="ce7"/>
          <table:table-cell table:style-name="ce14" table:formula="oooc:=IF(ISNUMBER([.A111]);[.B111]*COS([.A111]/180*PI());&quot;&quot;)" office:value-type="float" office:value="-0.183333333333334">
            <text:p>-0,18</text:p>
          </table:table-cell>
          <table:table-cell table:style-name="ce14" table:formula="oooc:=IF(ISNUMBER([.A111]);[.B111]*SIN([.A111]/180*PI());&quot;&quot;)" office:value-type="float" office:value="-0.317542648054293">
            <text:p>-0,32</text:p>
          </table:table-cell>
          <table:table-cell table:style-name="ce7"/>
        </table:table-row>
        <table:table-row table:style-name="ro2">
          <table:table-cell table:formula="oooc:=IF(COUNT([.$A$15:.A111])&lt;=ABS([.$D$4]/[.$D$5]);[.A111]+[.$D$5];&quot;&quot;)" office:value-type="float" office:value="970">
            <text:p>970</text:p>
          </table:table-cell>
          <table:table-cell table:formula="oooc:=IF(ISNUMBER([.A112]);[.B111]+[.$D$7]*ABS([.$D$5])/360;&quot;&quot;)" office:value-type="float" office:value="0.369444444444444">
            <text:p>0,37</text:p>
          </table:table-cell>
          <table:table-cell table:style-name="ce7"/>
          <table:table-cell table:style-name="ce14" table:formula="oooc:=IF(ISNUMBER([.A112]);[.B112]*COS([.A112]/180*PI());&quot;&quot;)" office:value-type="float" office:value="-0.12635744183976">
            <text:p>-0,13</text:p>
          </table:table-cell>
          <table:table-cell table:style-name="ce14" table:formula="oooc:=IF(ISNUMBER([.A112]);[.B112]*SIN([.A112]/180*PI());&quot;&quot;)" office:value-type="float" office:value="-0.347164218234793">
            <text:p>-0,35</text:p>
          </table:table-cell>
          <table:table-cell table:style-name="ce7"/>
        </table:table-row>
        <table:table-row table:style-name="ro2">
          <table:table-cell table:formula="oooc:=IF(COUNT([.$A$15:.A112])&lt;=ABS([.$D$4]/[.$D$5]);[.A112]+[.$D$5];&quot;&quot;)" office:value-type="float" office:value="980">
            <text:p>980</text:p>
          </table:table-cell>
          <table:table-cell table:formula="oooc:=IF(ISNUMBER([.A113]);[.B112]+[.$D$7]*ABS([.$D$5])/360;&quot;&quot;)" office:value-type="float" office:value="0.372222222222221">
            <text:p>0,37</text:p>
          </table:table-cell>
          <table:table-cell table:style-name="ce7"/>
          <table:table-cell table:style-name="ce14" table:formula="oooc:=IF(ISNUMBER([.A113]);[.B113]*COS([.A113]/180*PI());&quot;&quot;)" office:value-type="float" office:value="-0.0646357105760235">
            <text:p>-0,06</text:p>
          </table:table-cell>
          <table:table-cell table:style-name="ce14" table:formula="oooc:=IF(ISNUMBER([.A113]);[.B113]*SIN([.A113]/180*PI());&quot;&quot;)" office:value-type="float" office:value="-0.366567330287877">
            <text:p>-0,37</text:p>
          </table:table-cell>
          <table:table-cell table:style-name="ce7"/>
        </table:table-row>
        <table:table-row table:style-name="ro2">
          <table:table-cell table:formula="oooc:=IF(COUNT([.$A$15:.A113])&lt;=ABS([.$D$4]/[.$D$5]);[.A113]+[.$D$5];&quot;&quot;)" office:value-type="float" office:value="990">
            <text:p>990</text:p>
          </table:table-cell>
          <table:table-cell table:formula="oooc:=IF(ISNUMBER([.A114]);[.B113]+[.$D$7]*ABS([.$D$5])/360;&quot;&quot;)" office:value-type="float" office:value="0.374999999999999">
            <text:p>0,38</text:p>
          </table:table-cell>
          <table:table-cell table:style-name="ce7"/>
          <table:table-cell table:style-name="ce14" table:formula="oooc:=IF(ISNUMBER([.A114]);[.B114]*COS([.A114]/180*PI());&quot;&quot;)" office:value-type="float" office:value="-9.18708875250957E-016">
            <text:p>0</text:p>
          </table:table-cell>
          <table:table-cell table:style-name="ce14" table:formula="oooc:=IF(ISNUMBER([.A114]);[.B114]*SIN([.A114]/180*PI());&quot;&quot;)" office:value-type="float" office:value="-0.374999999999999">
            <text:p>-0,38</text:p>
          </table:table-cell>
          <table:table-cell table:style-name="ce7"/>
        </table:table-row>
        <table:table-row table:style-name="ro2">
          <table:table-cell table:formula="oooc:=IF(COUNT([.$A$15:.A114])&lt;=ABS([.$D$4]/[.$D$5]);[.A114]+[.$D$5];&quot;&quot;)" office:value-type="float" office:value="1000">
            <text:p>1000</text:p>
          </table:table-cell>
          <table:table-cell table:formula="oooc:=IF(ISNUMBER([.A115]);[.B114]+[.$D$7]*ABS([.$D$5])/360;&quot;&quot;)" office:value-type="float" office:value="0.377777777777777">
            <text:p>0,38</text:p>
          </table:table-cell>
          <table:table-cell table:style-name="ce7"/>
          <table:table-cell table:style-name="ce14" table:formula="oooc:=IF(ISNUMBER([.A115]);[.B115]*COS([.A115]/180*PI());&quot;&quot;)" office:value-type="float" office:value="0.0656004226741725">
            <text:p>0,07</text:p>
          </table:table-cell>
          <table:table-cell table:style-name="ce14" table:formula="oooc:=IF(ISNUMBER([.A115]);[.B115]*SIN([.A115]/180*PI());&quot;&quot;)" office:value-type="float" office:value="-0.372038484471278">
            <text:p>-0,37</text:p>
          </table:table-cell>
          <table:table-cell table:style-name="ce7"/>
        </table:table-row>
        <table:table-row table:style-name="ro2">
          <table:table-cell table:formula="oooc:=IF(COUNT([.$A$15:.A115])&lt;=ABS([.$D$4]/[.$D$5]);[.A115]+[.$D$5];&quot;&quot;)" office:value-type="float" office:value="1010">
            <text:p>1010</text:p>
          </table:table-cell>
          <table:table-cell table:formula="oooc:=IF(ISNUMBER([.A116]);[.B115]+[.$D$7]*ABS([.$D$5])/360;&quot;&quot;)" office:value-type="float" office:value="0.380555555555555">
            <text:p>0,38</text:p>
          </table:table-cell>
          <table:table-cell table:style-name="ce7"/>
          <table:table-cell table:style-name="ce14" table:formula="oooc:=IF(ISNUMBER([.A116]);[.B116]*COS([.A116]/180*PI());&quot;&quot;)" office:value-type="float" office:value="0.130157665654489">
            <text:p>0,13</text:p>
          </table:table-cell>
          <table:table-cell table:style-name="ce14" table:formula="oooc:=IF(ISNUMBER([.A116]);[.B116]*SIN([.A116]/180*PI());&quot;&quot;)" office:value-type="float" office:value="-0.357605247354637">
            <text:p>-0,36</text:p>
          </table:table-cell>
          <table:table-cell table:style-name="ce7"/>
        </table:table-row>
        <table:table-row table:style-name="ro2">
          <table:table-cell table:formula="oooc:=IF(COUNT([.$A$15:.A116])&lt;=ABS([.$D$4]/[.$D$5]);[.A116]+[.$D$5];&quot;&quot;)" office:value-type="float" office:value="1020">
            <text:p>1020</text:p>
          </table:table-cell>
          <table:table-cell table:formula="oooc:=IF(ISNUMBER([.A117]);[.B116]+[.$D$7]*ABS([.$D$5])/360;&quot;&quot;)" office:value-type="float" office:value="0.383333333333332">
            <text:p>0,38</text:p>
          </table:table-cell>
          <table:table-cell table:style-name="ce7"/>
          <table:table-cell table:style-name="ce14" table:formula="oooc:=IF(ISNUMBER([.A117]);[.B117]*COS([.A117]/180*PI());&quot;&quot;)" office:value-type="float" office:value="0.191666666666666">
            <text:p>0,19</text:p>
          </table:table-cell>
          <table:table-cell table:style-name="ce14" table:formula="oooc:=IF(ISNUMBER([.A117]);[.B117]*SIN([.A117]/180*PI());&quot;&quot;)" office:value-type="float" office:value="-0.331976404784034">
            <text:p>-0,33</text:p>
          </table:table-cell>
          <table:table-cell table:style-name="ce7"/>
        </table:table-row>
        <table:table-row table:style-name="ro2">
          <table:table-cell table:formula="oooc:=IF(COUNT([.$A$15:.A117])&lt;=ABS([.$D$4]/[.$D$5]);[.A117]+[.$D$5];&quot;&quot;)" office:value-type="float" office:value="1030">
            <text:p>1030</text:p>
          </table:table-cell>
          <table:table-cell table:formula="oooc:=IF(ISNUMBER([.A118]);[.B117]+[.$D$7]*ABS([.$D$5])/360;&quot;&quot;)" office:value-type="float" office:value="0.38611111111111">
            <text:p>0,39</text:p>
          </table:table-cell>
          <table:table-cell table:style-name="ce7"/>
          <table:table-cell table:style-name="ce14" table:formula="oooc:=IF(ISNUMBER([.A118]);[.B118]*COS([.A118]/180*PI());&quot;&quot;)" office:value-type="float" office:value="0.248187438184524">
            <text:p>0,25</text:p>
          </table:table-cell>
          <table:table-cell table:style-name="ce14" table:formula="oooc:=IF(ISNUMBER([.A118]);[.B118]*SIN([.A118]/180*PI());&quot;&quot;)" office:value-type="float" office:value="-0.29577827109316">
            <text:p>-0,3</text:p>
          </table:table-cell>
          <table:table-cell table:style-name="ce7"/>
        </table:table-row>
        <table:table-row table:style-name="ro2">
          <table:table-cell table:formula="oooc:=IF(COUNT([.$A$15:.A118])&lt;=ABS([.$D$4]/[.$D$5]);[.A118]+[.$D$5];&quot;&quot;)" office:value-type="float" office:value="1040">
            <text:p>1040</text:p>
          </table:table-cell>
          <table:table-cell table:formula="oooc:=IF(ISNUMBER([.A119]);[.B118]+[.$D$7]*ABS([.$D$5])/360;&quot;&quot;)" office:value-type="float" office:value="0.388888888888888">
            <text:p>0,39</text:p>
          </table:table-cell>
          <table:table-cell table:style-name="ce7"/>
          <table:table-cell table:style-name="ce14" table:formula="oooc:=IF(ISNUMBER([.A119]);[.B119]*COS([.A119]/180*PI());&quot;&quot;)" office:value-type="float" office:value="0.297906172324046">
            <text:p>0,3</text:p>
          </table:table-cell>
          <table:table-cell table:style-name="ce14" table:formula="oooc:=IF(ISNUMBER([.A119]);[.B119]*SIN([.A119]/180*PI());&quot;&quot;)" office:value-type="float" office:value="-0.249972959322542">
            <text:p>-0,25</text:p>
          </table:table-cell>
          <table:table-cell table:style-name="ce7"/>
        </table:table-row>
        <table:table-row table:style-name="ro2">
          <table:table-cell table:formula="oooc:=IF(COUNT([.$A$15:.A119])&lt;=ABS([.$D$4]/[.$D$5]);[.A119]+[.$D$5];&quot;&quot;)" office:value-type="float" office:value="1050">
            <text:p>1050</text:p>
          </table:table-cell>
          <table:table-cell table:formula="oooc:=IF(ISNUMBER([.A120]);[.B119]+[.$D$7]*ABS([.$D$5])/360;&quot;&quot;)" office:value-type="float" office:value="0.391666666666666">
            <text:p>0,39</text:p>
          </table:table-cell>
          <table:table-cell table:style-name="ce7"/>
          <table:table-cell table:style-name="ce14" table:formula="oooc:=IF(ISNUMBER([.A120]);[.B120]*COS([.A120]/180*PI());&quot;&quot;)" office:value-type="float" office:value="0.339193283148904">
            <text:p>0,34</text:p>
          </table:table-cell>
          <table:table-cell table:style-name="ce14" table:formula="oooc:=IF(ISNUMBER([.A120]);[.B120]*SIN([.A120]/180*PI());&quot;&quot;)" office:value-type="float" office:value="-0.195833333333333">
            <text:p>-0,2</text:p>
          </table:table-cell>
          <table:table-cell table:style-name="ce7"/>
        </table:table-row>
        <table:table-row table:style-name="ro2">
          <table:table-cell table:formula="oooc:=IF(COUNT([.$A$15:.A120])&lt;=ABS([.$D$4]/[.$D$5]);[.A120]+[.$D$5];&quot;&quot;)" office:value-type="float" office:value="1060">
            <text:p>1060</text:p>
          </table:table-cell>
          <table:table-cell table:formula="oooc:=IF(ISNUMBER([.A121]);[.B120]+[.$D$7]*ABS([.$D$5])/360;&quot;&quot;)" office:value-type="float" office:value="0.394444444444444">
            <text:p>0,39</text:p>
          </table:table-cell>
          <table:table-cell table:style-name="ce7"/>
          <table:table-cell table:style-name="ce14" table:formula="oooc:=IF(ISNUMBER([.A121]);[.B121]*COS([.A121]/180*PI());&quot;&quot;)" office:value-type="float" office:value="0.370656533754441">
            <text:p>0,37</text:p>
          </table:table-cell>
          <table:table-cell table:style-name="ce14" table:formula="oooc:=IF(ISNUMBER([.A121]);[.B121]*SIN([.A121]/180*PI());&quot;&quot;)" office:value-type="float" office:value="-0.134907945422902">
            <text:p>-0,13</text:p>
          </table:table-cell>
          <table:table-cell table:style-name="ce7"/>
        </table:table-row>
        <table:table-row table:style-name="ro2">
          <table:table-cell table:formula="oooc:=IF(COUNT([.$A$15:.A121])&lt;=ABS([.$D$4]/[.$D$5]);[.A121]+[.$D$5];&quot;&quot;)" office:value-type="float" office:value="1070">
            <text:p>1070</text:p>
          </table:table-cell>
          <table:table-cell table:formula="oooc:=IF(ISNUMBER([.A122]);[.B121]+[.$D$7]*ABS([.$D$5])/360;&quot;&quot;)" office:value-type="float" office:value="0.397222222222221">
            <text:p>0,4</text:p>
          </table:table-cell>
          <table:table-cell table:style-name="ce7"/>
          <table:table-cell table:style-name="ce14" table:formula="oooc:=IF(ISNUMBER([.A122]);[.B122]*COS([.A122]/180*PI());&quot;&quot;)" office:value-type="float" office:value="0.391187524113182">
            <text:p>0,39</text:p>
          </table:table-cell>
          <table:table-cell table:style-name="ce14" table:formula="oooc:=IF(ISNUMBER([.A122]);[.B122]*SIN([.A122]/180*PI());&quot;&quot;)" office:value-type="float" office:value="-0.0689769150176974">
            <text:p>-0,07</text:p>
          </table:table-cell>
          <table:table-cell table:style-name="ce7"/>
        </table:table-row>
        <table:table-row table:style-name="ro2">
          <table:table-cell table:formula="oooc:=IF(COUNT([.$A$15:.A122])&lt;=ABS([.$D$4]/[.$D$5]);[.A122]+[.$D$5];&quot;&quot;)" office:value-type="float" office:value="1080">
            <text:p>1080</text:p>
          </table:table-cell>
          <table:table-cell table:formula="oooc:=IF(ISNUMBER([.A123]);[.B122]+[.$D$7]*ABS([.$D$5])/360;&quot;&quot;)" office:value-type="float" office:value="0.399999999999999">
            <text:p>0,4</text:p>
          </table:table-cell>
          <table:table-cell table:style-name="ce7"/>
          <table:table-cell table:style-name="ce14" table:formula="oooc:=IF(ISNUMBER([.A123]);[.B123]*COS([.A123]/180*PI());&quot;&quot;)" office:value-type="float" office:value="0.399999999999999">
            <text:p>0,4</text:p>
          </table:table-cell>
          <table:table-cell table:style-name="ce14" table:formula="oooc:=IF(ISNUMBER([.A123]);[.B123]*SIN([.A123]/180*PI());&quot;&quot;)" office:value-type="float" office:value="-2.9390552491737E-016">
            <text:p>0</text:p>
          </table:table-cell>
          <table:table-cell table:style-name="ce7"/>
        </table:table-row>
        <table:table-row table:style-name="ro2">
          <table:table-cell table:formula="oooc:=IF(COUNT([.$A$15:.A123])&lt;=ABS([.$D$4]/[.$D$5]);[.A123]+[.$D$5];&quot;&quot;)" office:value-type="float" office:value="1090">
            <text:p>1090</text:p>
          </table:table-cell>
          <table:table-cell table:formula="oooc:=IF(ISNUMBER([.A124]);[.B123]+[.$D$7]*ABS([.$D$5])/360;&quot;&quot;)" office:value-type="float" office:value="0.402777777777777">
            <text:p>0,4</text:p>
          </table:table-cell>
          <table:table-cell table:style-name="ce7"/>
          <table:table-cell table:style-name="ce14" table:formula="oooc:=IF(ISNUMBER([.A124]);[.B124]*COS([.A124]/180*PI());&quot;&quot;)" office:value-type="float" office:value="0.396658678296583">
            <text:p>0,4</text:p>
          </table:table-cell>
          <table:table-cell table:style-name="ce14" table:formula="oooc:=IF(ISNUMBER([.A124]);[.B124]*SIN([.A124]/180*PI());&quot;&quot;)" office:value-type="float" office:value="0.0699416271158464">
            <text:p>0,07</text:p>
          </table:table-cell>
          <table:table-cell table:style-name="ce7"/>
        </table:table-row>
        <table:table-row table:style-name="ro2">
          <table:table-cell table:formula="oooc:=IF(COUNT([.$A$15:.A124])&lt;=ABS([.$D$4]/[.$D$5]);[.A124]+[.$D$5];&quot;&quot;)" office:value-type="float" office:value="1100">
            <text:p>1100</text:p>
          </table:table-cell>
          <table:table-cell table:formula="oooc:=IF(ISNUMBER([.A125]);[.B124]+[.$D$7]*ABS([.$D$5])/360;&quot;&quot;)" office:value-type="float" office:value="0.405555555555555">
            <text:p>0,41</text:p>
          </table:table-cell>
          <table:table-cell table:style-name="ce7"/>
          <table:table-cell table:style-name="ce14" table:formula="oooc:=IF(ISNUMBER([.A125]);[.B125]*COS([.A125]/180*PI());&quot;&quot;)" office:value-type="float" office:value="0.381097562874284">
            <text:p>0,38</text:p>
          </table:table-cell>
          <table:table-cell table:style-name="ce14" table:formula="oooc:=IF(ISNUMBER([.A125]);[.B125]*SIN([.A125]/180*PI());&quot;&quot;)" office:value-type="float" office:value="0.138708169237632">
            <text:p>0,14</text:p>
          </table:table-cell>
          <table:table-cell table:style-name="ce7"/>
        </table:table-row>
        <table:table-row table:style-name="ro2">
          <table:table-cell table:formula="oooc:=IF(COUNT([.$A$15:.A125])&lt;=ABS([.$D$4]/[.$D$5]);[.A125]+[.$D$5];&quot;&quot;)" office:value-type="float" office:value="1110">
            <text:p>1110</text:p>
          </table:table-cell>
          <table:table-cell table:formula="oooc:=IF(ISNUMBER([.A126]);[.B125]+[.$D$7]*ABS([.$D$5])/360;&quot;&quot;)" office:value-type="float" office:value="0.408333333333332">
            <text:p>0,41</text:p>
          </table:table-cell>
          <table:table-cell table:style-name="ce7"/>
          <table:table-cell table:style-name="ce14" table:formula="oooc:=IF(ISNUMBER([.A126]);[.B126]*COS([.A126]/180*PI());&quot;&quot;)" office:value-type="float" office:value="0.353627039878645">
            <text:p>0,35</text:p>
          </table:table-cell>
          <table:table-cell table:style-name="ce14" table:formula="oooc:=IF(ISNUMBER([.A126]);[.B126]*SIN([.A126]/180*PI());&quot;&quot;)" office:value-type="float" office:value="0.204166666666666">
            <text:p>0,2</text:p>
          </table:table-cell>
          <table:table-cell table:style-name="ce7"/>
        </table:table-row>
        <table:table-row table:style-name="ro2">
          <table:table-cell table:formula="oooc:=IF(COUNT([.$A$15:.A126])&lt;=ABS([.$D$4]/[.$D$5]);[.A126]+[.$D$5];&quot;&quot;)" office:value-type="float" office:value="1120">
            <text:p>1120</text:p>
          </table:table-cell>
          <table:table-cell table:formula="oooc:=IF(ISNUMBER([.A127]);[.B126]+[.$D$7]*ABS([.$D$5])/360;&quot;&quot;)" office:value-type="float" office:value="0.41111111111111">
            <text:p>0,41</text:p>
          </table:table-cell>
          <table:table-cell table:style-name="ce7"/>
          <table:table-cell table:style-name="ce14" table:formula="oooc:=IF(ISNUMBER([.A127]);[.B127]*COS([.A127]/180*PI());&quot;&quot;)" office:value-type="float" office:value="0.314929382171135">
            <text:p>0,31</text:p>
          </table:table-cell>
          <table:table-cell table:style-name="ce14" table:formula="oooc:=IF(ISNUMBER([.A127]);[.B127]*SIN([.A127]/180*PI());&quot;&quot;)" office:value-type="float" office:value="0.264257128426687">
            <text:p>0,26</text:p>
          </table:table-cell>
          <table:table-cell table:style-name="ce7"/>
        </table:table-row>
        <table:table-row table:style-name="ro2">
          <table:table-cell table:formula="oooc:=IF(COUNT([.$A$15:.A127])&lt;=ABS([.$D$4]/[.$D$5]);[.A127]+[.$D$5];&quot;&quot;)" office:value-type="float" office:value="1130">
            <text:p>1130</text:p>
          </table:table-cell>
          <table:table-cell table:formula="oooc:=IF(ISNUMBER([.A128]);[.B127]+[.$D$7]*ABS([.$D$5])/360;&quot;&quot;)" office:value-type="float" office:value="0.413888888888888">
            <text:p>0,41</text:p>
          </table:table-cell>
          <table:table-cell table:style-name="ce7"/>
          <table:table-cell table:style-name="ce14" table:formula="oooc:=IF(ISNUMBER([.A128]);[.B128]*COS([.A128]/180*PI());&quot;&quot;)" office:value-type="float" office:value="0.266042649564706">
            <text:p>0,27</text:p>
          </table:table-cell>
          <table:table-cell table:style-name="ce14" table:formula="oooc:=IF(ISNUMBER([.A128]);[.B128]*SIN([.A128]/180*PI());&quot;&quot;)" office:value-type="float" office:value="0.31705728340202">
            <text:p>0,32</text:p>
          </table:table-cell>
          <table:table-cell table:style-name="ce7"/>
        </table:table-row>
        <table:table-row table:style-name="ro2">
          <table:table-cell table:formula="oooc:=IF(COUNT([.$A$15:.A128])&lt;=ABS([.$D$4]/[.$D$5]);[.A128]+[.$D$5];&quot;&quot;)" office:value-type="float" office:value="1140">
            <text:p>1140</text:p>
          </table:table-cell>
          <table:table-cell table:formula="oooc:=IF(ISNUMBER([.A129]);[.B128]+[.$D$7]*ABS([.$D$5])/360;&quot;&quot;)" office:value-type="float" office:value="0.416666666666666">
            <text:p>0,42</text:p>
          </table:table-cell>
          <table:table-cell table:style-name="ce7"/>
          <table:table-cell table:style-name="ce14" table:formula="oooc:=IF(ISNUMBER([.A129]);[.B129]*COS([.A129]/180*PI());&quot;&quot;)" office:value-type="float" office:value="0.208333333333334">
            <text:p>0,21</text:p>
          </table:table-cell>
          <table:table-cell table:style-name="ce14" table:formula="oooc:=IF(ISNUMBER([.A129]);[.B129]*SIN([.A129]/180*PI());&quot;&quot;)" office:value-type="float" office:value="0.360843918243515">
            <text:p>0,36</text:p>
          </table:table-cell>
          <table:table-cell table:style-name="ce7"/>
        </table:table-row>
        <table:table-row table:style-name="ro2">
          <table:table-cell table:formula="oooc:=IF(COUNT([.$A$15:.A129])&lt;=ABS([.$D$4]/[.$D$5]);[.A129]+[.$D$5];&quot;&quot;)" office:value-type="float" office:value="1150">
            <text:p>1150</text:p>
          </table:table-cell>
          <table:table-cell table:formula="oooc:=IF(ISNUMBER([.A130]);[.B129]+[.$D$7]*ABS([.$D$5])/360;&quot;&quot;)" office:value-type="float" office:value="0.419444444444443">
            <text:p>0,42</text:p>
          </table:table-cell>
          <table:table-cell table:style-name="ce7"/>
          <table:table-cell table:style-name="ce14" table:formula="oooc:=IF(ISNUMBER([.A130]);[.B130]*COS([.A130]/180*PI());&quot;&quot;)" office:value-type="float" office:value="0.143458449006044">
            <text:p>0,14</text:p>
          </table:table-cell>
          <table:table-cell table:style-name="ce14" table:formula="oooc:=IF(ISNUMBER([.A130]);[.B130]*SIN([.A130]/180*PI());&quot;&quot;)" office:value-type="float" office:value="0.394148849274089">
            <text:p>0,39</text:p>
          </table:table-cell>
          <table:table-cell table:style-name="ce7"/>
        </table:table-row>
        <table:table-row table:style-name="ro2">
          <table:table-cell table:formula="oooc:=IF(COUNT([.$A$15:.A130])&lt;=ABS([.$D$4]/[.$D$5]);[.A130]+[.$D$5];&quot;&quot;)" office:value-type="float" office:value="1160">
            <text:p>1160</text:p>
          </table:table-cell>
          <table:table-cell table:formula="oooc:=IF(ISNUMBER([.A131]);[.B130]+[.$D$7]*ABS([.$D$5])/360;&quot;&quot;)" office:value-type="float" office:value="0.422222222222221">
            <text:p>0,42</text:p>
          </table:table-cell>
          <table:table-cell table:style-name="ce7"/>
          <table:table-cell table:style-name="ce14" table:formula="oooc:=IF(ISNUMBER([.A131]);[.B131]*COS([.A131]/180*PI());&quot;&quot;)" office:value-type="float" office:value="0.0733181194593699">
            <text:p>0,07</text:p>
          </table:table-cell>
          <table:table-cell table:style-name="ce14" table:formula="oooc:=IF(ISNUMBER([.A131]);[.B131]*SIN([.A131]/180*PI());&quot;&quot;)" office:value-type="float" office:value="0.415807717938487">
            <text:p>0,42</text:p>
          </table:table-cell>
          <table:table-cell table:style-name="ce7"/>
        </table:table-row>
        <table:table-row table:style-name="ro2">
          <table:table-cell table:formula="oooc:=IF(COUNT([.$A$15:.A131])&lt;=ABS([.$D$4]/[.$D$5]);[.A131]+[.$D$5];&quot;&quot;)" office:value-type="float" office:value="1170">
            <text:p>1170</text:p>
          </table:table-cell>
          <table:table-cell table:formula="oooc:=IF(ISNUMBER([.A132]);[.B131]+[.$D$7]*ABS([.$D$5])/360;&quot;&quot;)" office:value-type="float" office:value="0.424999999999999">
            <text:p>0,42</text:p>
          </table:table-cell>
          <table:table-cell table:style-name="ce7"/>
          <table:table-cell table:style-name="ce14" table:formula="oooc:=IF(ISNUMBER([.A132]);[.B132]*COS([.A132]/180*PI());&quot;&quot;)" office:value-type="float" office:value="-4.16654151501674E-016">
            <text:p>0</text:p>
          </table:table-cell>
          <table:table-cell table:style-name="ce14" table:formula="oooc:=IF(ISNUMBER([.A132]);[.B132]*SIN([.A132]/180*PI());&quot;&quot;)" office:value-type="float" office:value="0.424999999999999">
            <text:p>0,42</text:p>
          </table:table-cell>
          <table:table-cell table:style-name="ce7"/>
        </table:table-row>
        <table:table-row table:style-name="ro2">
          <table:table-cell table:formula="oooc:=IF(COUNT([.$A$15:.A132])&lt;=ABS([.$D$4]/[.$D$5]);[.A132]+[.$D$5];&quot;&quot;)" office:value-type="float" office:value="1180">
            <text:p>1180</text:p>
          </table:table-cell>
          <table:table-cell table:formula="oooc:=IF(ISNUMBER([.A133]);[.B132]+[.$D$7]*ABS([.$D$5])/360;&quot;&quot;)" office:value-type="float" office:value="0.427777777777777">
            <text:p>0,43</text:p>
          </table:table-cell>
          <table:table-cell table:style-name="ce7"/>
          <table:table-cell table:style-name="ce14" table:formula="oooc:=IF(ISNUMBER([.A133]);[.B133]*COS([.A133]/180*PI());&quot;&quot;)" office:value-type="float" office:value="-0.0742828315575189">
            <text:p>-0,07</text:p>
          </table:table-cell>
          <table:table-cell table:style-name="ce14" table:formula="oooc:=IF(ISNUMBER([.A133]);[.B133]*SIN([.A133]/180*PI());&quot;&quot;)" office:value-type="float" office:value="0.421278872121888">
            <text:p>0,42</text:p>
          </table:table-cell>
          <table:table-cell table:style-name="ce7"/>
        </table:table-row>
        <table:table-row table:style-name="ro2">
          <table:table-cell table:formula="oooc:=IF(COUNT([.$A$15:.A133])&lt;=ABS([.$D$4]/[.$D$5]);[.A133]+[.$D$5];&quot;&quot;)" office:value-type="float" office:value="1190">
            <text:p>1190</text:p>
          </table:table-cell>
          <table:table-cell table:formula="oooc:=IF(ISNUMBER([.A134]);[.B133]+[.$D$7]*ABS([.$D$5])/360;&quot;&quot;)" office:value-type="float" office:value="0.430555555555555">
            <text:p>0,43</text:p>
          </table:table-cell>
          <table:table-cell table:style-name="ce7"/>
          <table:table-cell table:style-name="ce14" table:formula="oooc:=IF(ISNUMBER([.A134]);[.B134]*COS([.A134]/180*PI());&quot;&quot;)" office:value-type="float" office:value="-0.147258672820772">
            <text:p>-0,15</text:p>
          </table:table-cell>
          <table:table-cell table:style-name="ce14" table:formula="oooc:=IF(ISNUMBER([.A134]);[.B134]*SIN([.A134]/180*PI());&quot;&quot;)" office:value-type="float" office:value="0.404589878393932">
            <text:p>0,4</text:p>
          </table:table-cell>
          <table:table-cell table:style-name="ce7"/>
        </table:table-row>
        <table:table-row table:style-name="ro2">
          <table:table-cell table:formula="oooc:=IF(COUNT([.$A$15:.A134])&lt;=ABS([.$D$4]/[.$D$5]);[.A134]+[.$D$5];&quot;&quot;)" office:value-type="float" office:value="1200">
            <text:p>1200</text:p>
          </table:table-cell>
          <table:table-cell table:formula="oooc:=IF(ISNUMBER([.A135]);[.B134]+[.$D$7]*ABS([.$D$5])/360;&quot;&quot;)" office:value-type="float" office:value="0.433333333333332">
            <text:p>0,43</text:p>
          </table:table-cell>
          <table:table-cell table:style-name="ce7"/>
          <table:table-cell table:style-name="ce14" table:formula="oooc:=IF(ISNUMBER([.A135]);[.B135]*COS([.A135]/180*PI());&quot;&quot;)" office:value-type="float" office:value="-0.216666666666666">
            <text:p>-0,22</text:p>
          </table:table-cell>
          <table:table-cell table:style-name="ce14" table:formula="oooc:=IF(ISNUMBER([.A135]);[.B135]*SIN([.A135]/180*PI());&quot;&quot;)" office:value-type="float" office:value="0.375277674973256">
            <text:p>0,38</text:p>
          </table:table-cell>
          <table:table-cell table:style-name="ce7"/>
        </table:table-row>
        <table:table-row table:style-name="ro2">
          <table:table-cell table:formula="oooc:=IF(COUNT([.$A$15:.A135])&lt;=ABS([.$D$4]/[.$D$5]);[.A135]+[.$D$5];&quot;&quot;)" office:value-type="float" office:value="1210">
            <text:p>1210</text:p>
          </table:table-cell>
          <table:table-cell table:formula="oooc:=IF(ISNUMBER([.A136]);[.B135]+[.$D$7]*ABS([.$D$5])/360;&quot;&quot;)" office:value-type="float" office:value="0.43611111111111">
            <text:p>0,44</text:p>
          </table:table-cell>
          <table:table-cell table:style-name="ce7"/>
          <table:table-cell table:style-name="ce14" table:formula="oooc:=IF(ISNUMBER([.A136]);[.B136]*COS([.A136]/180*PI());&quot;&quot;)" office:value-type="float" office:value="-0.280326818668851">
            <text:p>-0,28</text:p>
          </table:table-cell>
          <table:table-cell table:style-name="ce14" table:formula="oooc:=IF(ISNUMBER([.A136]);[.B136]*SIN([.A136]/180*PI());&quot;&quot;)" office:value-type="float" office:value="0.334080493249109">
            <text:p>0,33</text:p>
          </table:table-cell>
          <table:table-cell table:style-name="ce7"/>
        </table:table-row>
        <table:table-row table:style-name="ro2">
          <table:table-cell table:formula="oooc:=IF(COUNT([.$A$15:.A136])&lt;=ABS([.$D$4]/[.$D$5]);[.A136]+[.$D$5];&quot;&quot;)" office:value-type="float" office:value="1220">
            <text:p>1220</text:p>
          </table:table-cell>
          <table:table-cell table:formula="oooc:=IF(ISNUMBER([.A137]);[.B136]+[.$D$7]*ABS([.$D$5])/360;&quot;&quot;)" office:value-type="float" office:value="0.438888888888888">
            <text:p>0,44</text:p>
          </table:table-cell>
          <table:table-cell table:style-name="ce7"/>
          <table:table-cell table:style-name="ce14" table:formula="oooc:=IF(ISNUMBER([.A137]);[.B137]*COS([.A137]/180*PI());&quot;&quot;)" office:value-type="float" office:value="-0.336208394479995">
            <text:p>-0,34</text:p>
          </table:table-cell>
          <table:table-cell table:style-name="ce14" table:formula="oooc:=IF(ISNUMBER([.A137]);[.B137]*SIN([.A137]/180*PI());&quot;&quot;)" office:value-type="float" office:value="0.282112339806869">
            <text:p>0,28</text:p>
          </table:table-cell>
          <table:table-cell table:style-name="ce7"/>
        </table:table-row>
        <table:table-row table:style-name="ro2">
          <table:table-cell table:formula="oooc:=IF(COUNT([.$A$15:.A137])&lt;=ABS([.$D$4]/[.$D$5]);[.A137]+[.$D$5];&quot;&quot;)" office:value-type="float" office:value="1230">
            <text:p>1230</text:p>
          </table:table-cell>
          <table:table-cell table:formula="oooc:=IF(ISNUMBER([.A138]);[.B137]+[.$D$7]*ABS([.$D$5])/360;&quot;&quot;)" office:value-type="float" office:value="0.441666666666666">
            <text:p>0,44</text:p>
          </table:table-cell>
          <table:table-cell table:style-name="ce7"/>
          <table:table-cell table:style-name="ce14" table:formula="oooc:=IF(ISNUMBER([.A138]);[.B138]*COS([.A138]/180*PI());&quot;&quot;)" office:value-type="float" office:value="-0.382494553338126">
            <text:p>-0,38</text:p>
          </table:table-cell>
          <table:table-cell table:style-name="ce14" table:formula="oooc:=IF(ISNUMBER([.A138]);[.B138]*SIN([.A138]/180*PI());&quot;&quot;)" office:value-type="float" office:value="0.220833333333333">
            <text:p>0,22</text:p>
          </table:table-cell>
          <table:table-cell table:style-name="ce7"/>
        </table:table-row>
        <table:table-row table:style-name="ro2">
          <table:table-cell table:formula="oooc:=IF(COUNT([.$A$15:.A138])&lt;=ABS([.$D$4]/[.$D$5]);[.A138]+[.$D$5];&quot;&quot;)" office:value-type="float" office:value="1240">
            <text:p>1240</text:p>
          </table:table-cell>
          <table:table-cell table:formula="oooc:=IF(ISNUMBER([.A139]);[.B138]+[.$D$7]*ABS([.$D$5])/360;&quot;&quot;)" office:value-type="float" office:value="0.444444444444443">
            <text:p>0,44</text:p>
          </table:table-cell>
          <table:table-cell table:style-name="ce7"/>
          <table:table-cell table:style-name="ce14" table:formula="oooc:=IF(ISNUMBER([.A139]);[.B139]*COS([.A139]/180*PI());&quot;&quot;)" office:value-type="float" office:value="-0.417641164793736">
            <text:p>-0,42</text:p>
          </table:table-cell>
          <table:table-cell table:style-name="ce14" table:formula="oooc:=IF(ISNUMBER([.A139]);[.B139]*SIN([.A139]/180*PI());&quot;&quot;)" office:value-type="float" office:value="0.152008952589186">
            <text:p>0,15</text:p>
          </table:table-cell>
          <table:table-cell table:style-name="ce7"/>
        </table:table-row>
        <table:table-row table:style-name="ro2">
          <table:table-cell table:formula="oooc:=IF(COUNT([.$A$15:.A139])&lt;=ABS([.$D$4]/[.$D$5]);[.A139]+[.$D$5];&quot;&quot;)" office:value-type="float" office:value="1250">
            <text:p>1250</text:p>
          </table:table-cell>
          <table:table-cell table:formula="oooc:=IF(ISNUMBER([.A140]);[.B139]+[.$D$7]*ABS([.$D$5])/360;&quot;&quot;)" office:value-type="float" office:value="0.447222222222221">
            <text:p>0,45</text:p>
          </table:table-cell>
          <table:table-cell table:style-name="ce7"/>
          <table:table-cell table:style-name="ce14" table:formula="oooc:=IF(ISNUMBER([.A140]);[.B140]*COS([.A140]/180*PI());&quot;&quot;)" office:value-type="float" office:value="-0.440427911763792">
            <text:p>-0,44</text:p>
          </table:table-cell>
          <table:table-cell table:style-name="ce14" table:formula="oooc:=IF(ISNUMBER([.A140]);[.B140]*SIN([.A140]/180*PI());&quot;&quot;)" office:value-type="float" office:value="0.077659323901044">
            <text:p>0,08</text:p>
          </table:table-cell>
          <table:table-cell table:style-name="ce7"/>
        </table:table-row>
        <table:table-row table:style-name="ro2">
          <table:table-cell table:formula="oooc:=IF(COUNT([.$A$15:.A140])&lt;=ABS([.$D$4]/[.$D$5]);[.A140]+[.$D$5];&quot;&quot;)" office:value-type="float" office:value="1260">
            <text:p>1260</text:p>
          </table:table-cell>
          <table:table-cell table:formula="oooc:=IF(ISNUMBER([.A141]);[.B140]+[.$D$7]*ABS([.$D$5])/360;&quot;&quot;)" office:value-type="float" office:value="0.449999999999999">
            <text:p>0,45</text:p>
          </table:table-cell>
          <table:table-cell table:style-name="ce7"/>
          <table:table-cell table:style-name="ce14" table:formula="oooc:=IF(ISNUMBER([.A141]);[.B141]*COS([.A141]/180*PI());&quot;&quot;)" office:value-type="float" office:value="-0.449999999999999">
            <text:p>-0,45</text:p>
          </table:table-cell>
          <table:table-cell table:style-name="ce14" table:formula="oooc:=IF(ISNUMBER([.A141]);[.B141]*SIN([.A141]/180*PI());&quot;&quot;)" office:value-type="float" office:value="3.85751001454048E-016">
            <text:p>0</text:p>
          </table:table-cell>
          <table:table-cell table:style-name="ce7"/>
        </table:table-row>
        <table:table-row table:style-name="ro2">
          <table:table-cell table:formula="oooc:=IF(COUNT([.$A$15:.A141])&lt;=ABS([.$D$4]/[.$D$5]);[.A141]+[.$D$5];&quot;&quot;)" office:value-type="float" office:value="1270">
            <text:p>1270</text:p>
          </table:table-cell>
          <table:table-cell table:formula="oooc:=IF(ISNUMBER([.A142]);[.B141]+[.$D$7]*ABS([.$D$5])/360;&quot;&quot;)" office:value-type="float" office:value="0.452777777777777">
            <text:p>0,45</text:p>
          </table:table-cell>
          <table:table-cell table:style-name="ce7"/>
          <table:table-cell table:style-name="ce14" table:formula="oooc:=IF(ISNUMBER([.A142]);[.B142]*COS([.A142]/180*PI());&quot;&quot;)" office:value-type="float" office:value="-0.445899065947193">
            <text:p>-0,45</text:p>
          </table:table-cell>
          <table:table-cell table:style-name="ce14" table:formula="oooc:=IF(ISNUMBER([.A142]);[.B142]*SIN([.A142]/180*PI());&quot;&quot;)" office:value-type="float" office:value="-0.0786240359991928">
            <text:p>-0,08</text:p>
          </table:table-cell>
          <table:table-cell table:style-name="ce7"/>
        </table:table-row>
        <table:table-row table:style-name="ro2">
          <table:table-cell table:formula="oooc:=IF(COUNT([.$A$15:.A142])&lt;=ABS([.$D$4]/[.$D$5]);[.A142]+[.$D$5];&quot;&quot;)" office:value-type="float" office:value="1280">
            <text:p>1280</text:p>
          </table:table-cell>
          <table:table-cell table:formula="oooc:=IF(ISNUMBER([.A143]);[.B142]+[.$D$7]*ABS([.$D$5])/360;&quot;&quot;)" office:value-type="float" office:value="0.455555555555554">
            <text:p>0,46</text:p>
          </table:table-cell>
          <table:table-cell table:style-name="ce7"/>
          <table:table-cell table:style-name="ce14" table:formula="oooc:=IF(ISNUMBER([.A143]);[.B143]*COS([.A143]/180*PI());&quot;&quot;)" office:value-type="float" office:value="-0.42808219391358">
            <text:p>-0,43</text:p>
          </table:table-cell>
          <table:table-cell table:style-name="ce14" table:formula="oooc:=IF(ISNUMBER([.A143]);[.B143]*SIN([.A143]/180*PI());&quot;&quot;)" office:value-type="float" office:value="-0.155809176403915">
            <text:p>-0,16</text:p>
          </table:table-cell>
          <table:table-cell table:style-name="ce7"/>
        </table:table-row>
        <table:table-row table:style-name="ro2">
          <table:table-cell table:formula="oooc:=IF(COUNT([.$A$15:.A143])&lt;=ABS([.$D$4]/[.$D$5]);[.A143]+[.$D$5];&quot;&quot;)" office:value-type="float" office:value="1290">
            <text:p>1290</text:p>
          </table:table-cell>
          <table:table-cell table:formula="oooc:=IF(ISNUMBER([.A144]);[.B143]+[.$D$7]*ABS([.$D$5])/360;&quot;&quot;)" office:value-type="float" office:value="0.458333333333332">
            <text:p>0,46</text:p>
          </table:table-cell>
          <table:table-cell table:style-name="ce7"/>
          <table:table-cell table:style-name="ce14" table:formula="oooc:=IF(ISNUMBER([.A144]);[.B144]*COS([.A144]/180*PI());&quot;&quot;)" office:value-type="float" office:value="-0.396928310067867">
            <text:p>-0,4</text:p>
          </table:table-cell>
          <table:table-cell table:style-name="ce14" table:formula="oooc:=IF(ISNUMBER([.A144]);[.B144]*SIN([.A144]/180*PI());&quot;&quot;)" office:value-type="float" office:value="-0.229166666666665">
            <text:p>-0,23</text:p>
          </table:table-cell>
          <table:table-cell table:style-name="ce7"/>
        </table:table-row>
        <table:table-row table:style-name="ro2">
          <table:table-cell table:formula="oooc:=IF(COUNT([.$A$15:.A144])&lt;=ABS([.$D$4]/[.$D$5]);[.A144]+[.$D$5];&quot;&quot;)" office:value-type="float" office:value="1300">
            <text:p>1300</text:p>
          </table:table-cell>
          <table:table-cell table:formula="oooc:=IF(ISNUMBER([.A145]);[.B144]+[.$D$7]*ABS([.$D$5])/360;&quot;&quot;)" office:value-type="float" office:value="0.46111111111111">
            <text:p>0,46</text:p>
          </table:table-cell>
          <table:table-cell table:style-name="ce7"/>
          <table:table-cell table:style-name="ce14" table:formula="oooc:=IF(ISNUMBER([.A145]);[.B145]*COS([.A145]/180*PI());&quot;&quot;)" office:value-type="float" office:value="-0.353231604327084">
            <text:p>-0,35</text:p>
          </table:table-cell>
          <table:table-cell table:style-name="ce14" table:formula="oooc:=IF(ISNUMBER([.A145]);[.B145]*SIN([.A145]/180*PI());&quot;&quot;)" office:value-type="float" office:value="-0.296396508911014">
            <text:p>-0,3</text:p>
          </table:table-cell>
          <table:table-cell table:style-name="ce7"/>
        </table:table-row>
        <table:table-row table:style-name="ro2">
          <table:table-cell table:formula="oooc:=IF(COUNT([.$A$15:.A145])&lt;=ABS([.$D$4]/[.$D$5]);[.A145]+[.$D$5];&quot;&quot;)" office:value-type="float" office:value="1310">
            <text:p>1310</text:p>
          </table:table-cell>
          <table:table-cell table:formula="oooc:=IF(ISNUMBER([.A146]);[.B145]+[.$D$7]*ABS([.$D$5])/360;&quot;&quot;)" office:value-type="float" office:value="0.463888888888888">
            <text:p>0,46</text:p>
          </table:table-cell>
          <table:table-cell table:style-name="ce7"/>
          <table:table-cell table:style-name="ce14" table:formula="oooc:=IF(ISNUMBER([.A146]);[.B146]*COS([.A146]/180*PI());&quot;&quot;)" office:value-type="float" office:value="-0.298182030049033">
            <text:p>-0,3</text:p>
          </table:table-cell>
          <table:table-cell table:style-name="ce14" table:formula="oooc:=IF(ISNUMBER([.A146]);[.B146]*SIN([.A146]/180*PI());&quot;&quot;)" office:value-type="float" office:value="-0.355359505557969">
            <text:p>-0,36</text:p>
          </table:table-cell>
          <table:table-cell table:style-name="ce7"/>
        </table:table-row>
        <table:table-row table:style-name="ro2">
          <table:table-cell table:formula="oooc:=IF(COUNT([.$A$15:.A146])&lt;=ABS([.$D$4]/[.$D$5]);[.A146]+[.$D$5];&quot;&quot;)" office:value-type="float" office:value="1320">
            <text:p>1320</text:p>
          </table:table-cell>
          <table:table-cell table:formula="oooc:=IF(ISNUMBER([.A147]);[.B146]+[.$D$7]*ABS([.$D$5])/360;&quot;&quot;)" office:value-type="float" office:value="0.466666666666665">
            <text:p>0,47</text:p>
          </table:table-cell>
          <table:table-cell table:style-name="ce7"/>
          <table:table-cell table:style-name="ce14" table:formula="oooc:=IF(ISNUMBER([.A147]);[.B147]*COS([.A147]/180*PI());&quot;&quot;)" office:value-type="float" office:value="-0.233333333333334">
            <text:p>-0,23</text:p>
          </table:table-cell>
          <table:table-cell table:style-name="ce14" table:formula="oooc:=IF(ISNUMBER([.A147]);[.B147]*SIN([.A147]/180*PI());&quot;&quot;)" office:value-type="float" office:value="-0.404145188432737">
            <text:p>-0,4</text:p>
          </table:table-cell>
          <table:table-cell table:style-name="ce7"/>
        </table:table-row>
        <table:table-row table:style-name="ro2">
          <table:table-cell table:formula="oooc:=IF(COUNT([.$A$15:.A147])&lt;=ABS([.$D$4]/[.$D$5]);[.A147]+[.$D$5];&quot;&quot;)" office:value-type="float" office:value="1330">
            <text:p>1330</text:p>
          </table:table-cell>
          <table:table-cell table:formula="oooc:=IF(ISNUMBER([.A148]);[.B147]+[.$D$7]*ABS([.$D$5])/360;&quot;&quot;)" office:value-type="float" office:value="0.469444444444443">
            <text:p>0,47</text:p>
          </table:table-cell>
          <table:table-cell table:style-name="ce7"/>
          <table:table-cell table:style-name="ce14" table:formula="oooc:=IF(ISNUMBER([.A148]);[.B148]*COS([.A148]/180*PI());&quot;&quot;)" office:value-type="float" office:value="-0.160559456172327">
            <text:p>-0,16</text:p>
          </table:table-cell>
          <table:table-cell table:style-name="ce14" table:formula="oooc:=IF(ISNUMBER([.A148]);[.B148]*SIN([.A148]/180*PI());&quot;&quot;)" office:value-type="float" office:value="-0.441133480313384">
            <text:p>-0,44</text:p>
          </table:table-cell>
          <table:table-cell table:style-name="ce7"/>
        </table:table-row>
        <table:table-row table:style-name="ro2">
          <table:table-cell table:formula="oooc:=IF(COUNT([.$A$15:.A148])&lt;=ABS([.$D$4]/[.$D$5]);[.A148]+[.$D$5];&quot;&quot;)" office:value-type="float" office:value="1340">
            <text:p>1340</text:p>
          </table:table-cell>
          <table:table-cell table:formula="oooc:=IF(ISNUMBER([.A149]);[.B148]+[.$D$7]*ABS([.$D$5])/360;&quot;&quot;)" office:value-type="float" office:value="0.472222222222221">
            <text:p>0,47</text:p>
          </table:table-cell>
          <table:table-cell table:style-name="ce7"/>
          <table:table-cell table:style-name="ce14" table:formula="oooc:=IF(ISNUMBER([.A149]);[.B149]*COS([.A149]/180*PI());&quot;&quot;)" office:value-type="float" office:value="-0.0820005283427164">
            <text:p>-0,08</text:p>
          </table:table-cell>
          <table:table-cell table:style-name="ce14" table:formula="oooc:=IF(ISNUMBER([.A149]);[.B149]*SIN([.A149]/180*PI());&quot;&quot;)" office:value-type="float" office:value="-0.465048105589097">
            <text:p>-0,47</text:p>
          </table:table-cell>
          <table:table-cell table:style-name="ce7"/>
        </table:table-row>
        <table:table-row table:style-name="ro2">
          <table:table-cell table:formula="oooc:=IF(COUNT([.$A$15:.A149])&lt;=ABS([.$D$4]/[.$D$5]);[.A149]+[.$D$5];&quot;&quot;)" office:value-type="float" office:value="1350">
            <text:p>1350</text:p>
          </table:table-cell>
          <table:table-cell table:formula="oooc:=IF(ISNUMBER([.A150]);[.B149]+[.$D$7]*ABS([.$D$5])/360;&quot;&quot;)" office:value-type="float" office:value="0.474999999999999">
            <text:p>0,47</text:p>
          </table:table-cell>
          <table:table-cell table:style-name="ce7"/>
          <table:table-cell table:style-name="ce14" table:formula="oooc:=IF(ISNUMBER([.A150]);[.B150]*COS([.A150]/180*PI());&quot;&quot;)" office:value-type="float" office:value="-1.28003551226434E-015">
            <text:p>0</text:p>
          </table:table-cell>
          <table:table-cell table:style-name="ce14" table:formula="oooc:=IF(ISNUMBER([.A150]);[.B150]*SIN([.A150]/180*PI());&quot;&quot;)" office:value-type="float" office:value="-0.474999999999999">
            <text:p>-0,47</text:p>
          </table:table-cell>
          <table:table-cell table:style-name="ce7"/>
        </table:table-row>
        <table:table-row table:style-name="ro2">
          <table:table-cell table:formula="oooc:=IF(COUNT([.$A$15:.A150])&lt;=ABS([.$D$4]/[.$D$5]);[.A150]+[.$D$5];&quot;&quot;)" office:value-type="float" office:value="1360">
            <text:p>1360</text:p>
          </table:table-cell>
          <table:table-cell table:formula="oooc:=IF(ISNUMBER([.A151]);[.B150]+[.$D$7]*ABS([.$D$5])/360;&quot;&quot;)" office:value-type="float" office:value="0.477777777777777">
            <text:p>0,48</text:p>
          </table:table-cell>
          <table:table-cell table:style-name="ce7"/>
          <table:table-cell table:style-name="ce14" table:formula="oooc:=IF(ISNUMBER([.A151]);[.B151]*COS([.A151]/180*PI());&quot;&quot;)" office:value-type="float" office:value="0.0829652404408652">
            <text:p>0,08</text:p>
          </table:table-cell>
          <table:table-cell table:style-name="ce14" table:formula="oooc:=IF(ISNUMBER([.A151]);[.B151]*SIN([.A151]/180*PI());&quot;&quot;)" office:value-type="float" office:value="-0.470519259772498">
            <text:p>-0,47</text:p>
          </table:table-cell>
          <table:table-cell table:style-name="ce7"/>
        </table:table-row>
        <table:table-row table:style-name="ro2">
          <table:table-cell table:formula="oooc:=IF(COUNT([.$A$15:.A151])&lt;=ABS([.$D$4]/[.$D$5]);[.A151]+[.$D$5];&quot;&quot;)" office:value-type="float" office:value="1370">
            <text:p>1370</text:p>
          </table:table-cell>
          <table:table-cell table:formula="oooc:=IF(ISNUMBER([.A152]);[.B151]+[.$D$7]*ABS([.$D$5])/360;&quot;&quot;)" office:value-type="float" office:value="0.480555555555554">
            <text:p>0,48</text:p>
          </table:table-cell>
          <table:table-cell table:style-name="ce7"/>
          <table:table-cell table:style-name="ce14" table:formula="oooc:=IF(ISNUMBER([.A152]);[.B152]*COS([.A152]/180*PI());&quot;&quot;)" office:value-type="float" office:value="0.164359679987056">
            <text:p>0,16</text:p>
          </table:table-cell>
          <table:table-cell table:style-name="ce14" table:formula="oooc:=IF(ISNUMBER([.A152]);[.B152]*SIN([.A152]/180*PI());&quot;&quot;)" office:value-type="float" office:value="-0.451574509433228">
            <text:p>-0,45</text:p>
          </table:table-cell>
          <table:table-cell table:style-name="ce7"/>
        </table:table-row>
        <table:table-row table:style-name="ro2">
          <table:table-cell table:formula="oooc:=IF(COUNT([.$A$15:.A152])&lt;=ABS([.$D$4]/[.$D$5]);[.A152]+[.$D$5];&quot;&quot;)" office:value-type="float" office:value="1380">
            <text:p>1380</text:p>
          </table:table-cell>
          <table:table-cell table:formula="oooc:=IF(ISNUMBER([.A153]);[.B152]+[.$D$7]*ABS([.$D$5])/360;&quot;&quot;)" office:value-type="float" office:value="0.483333333333332">
            <text:p>0,48</text:p>
          </table:table-cell>
          <table:table-cell table:style-name="ce7"/>
          <table:table-cell table:style-name="ce14" table:formula="oooc:=IF(ISNUMBER([.A153]);[.B153]*COS([.A153]/180*PI());&quot;&quot;)" office:value-type="float" office:value="0.241666666666666">
            <text:p>0,24</text:p>
          </table:table-cell>
          <table:table-cell table:style-name="ce14" table:formula="oooc:=IF(ISNUMBER([.A153]);[.B153]*SIN([.A153]/180*PI());&quot;&quot;)" office:value-type="float" office:value="-0.418578945162478">
            <text:p>-0,42</text:p>
          </table:table-cell>
          <table:table-cell table:style-name="ce7"/>
        </table:table-row>
        <table:table-row table:style-name="ro2">
          <table:table-cell table:formula="oooc:=IF(COUNT([.$A$15:.A153])&lt;=ABS([.$D$4]/[.$D$5]);[.A153]+[.$D$5];&quot;&quot;)" office:value-type="float" office:value="1390">
            <text:p>1390</text:p>
          </table:table-cell>
          <table:table-cell table:formula="oooc:=IF(ISNUMBER([.A154]);[.B153]+[.$D$7]*ABS([.$D$5])/360;&quot;&quot;)" office:value-type="float" office:value="0.48611111111111">
            <text:p>0,49</text:p>
          </table:table-cell>
          <table:table-cell table:style-name="ce7"/>
          <table:table-cell table:style-name="ce14" table:formula="oooc:=IF(ISNUMBER([.A154]);[.B154]*COS([.A154]/180*PI());&quot;&quot;)" office:value-type="float" office:value="0.312466199153178">
            <text:p>0,31</text:p>
          </table:table-cell>
          <table:table-cell table:style-name="ce14" table:formula="oooc:=IF(ISNUMBER([.A154]);[.B154]*SIN([.A154]/180*PI());&quot;&quot;)" office:value-type="float" office:value="-0.372382715405058">
            <text:p>-0,37</text:p>
          </table:table-cell>
          <table:table-cell table:style-name="ce7"/>
        </table:table-row>
        <table:table-row table:style-name="ro2">
          <table:table-cell table:formula="oooc:=IF(COUNT([.$A$15:.A154])&lt;=ABS([.$D$4]/[.$D$5]);[.A154]+[.$D$5];&quot;&quot;)" office:value-type="float" office:value="1400">
            <text:p>1400</text:p>
          </table:table-cell>
          <table:table-cell table:formula="oooc:=IF(ISNUMBER([.A155]);[.B154]+[.$D$7]*ABS([.$D$5])/360;&quot;&quot;)" office:value-type="float" office:value="0.488888888888888">
            <text:p>0,49</text:p>
          </table:table-cell>
          <table:table-cell table:style-name="ce7"/>
          <table:table-cell table:style-name="ce14" table:formula="oooc:=IF(ISNUMBER([.A155]);[.B155]*COS([.A155]/180*PI());&quot;&quot;)" office:value-type="float" office:value="0.374510616635944">
            <text:p>0,37</text:p>
          </table:table-cell>
          <table:table-cell table:style-name="ce14" table:formula="oooc:=IF(ISNUMBER([.A155]);[.B155]*SIN([.A155]/180*PI());&quot;&quot;)" office:value-type="float" office:value="-0.314251720291196">
            <text:p>-0,31</text:p>
          </table:table-cell>
          <table:table-cell table:style-name="ce7"/>
        </table:table-row>
        <table:table-row table:style-name="ro2">
          <table:table-cell table:formula="oooc:=IF(COUNT([.$A$15:.A155])&lt;=ABS([.$D$4]/[.$D$5]);[.A155]+[.$D$5];&quot;&quot;)" office:value-type="float" office:value="1410">
            <text:p>1410</text:p>
          </table:table-cell>
          <table:table-cell table:formula="oooc:=IF(ISNUMBER([.A156]);[.B155]+[.$D$7]*ABS([.$D$5])/360;&quot;&quot;)" office:value-type="float" office:value="0.491666666666665">
            <text:p>0,49</text:p>
          </table:table-cell>
          <table:table-cell table:style-name="ce7"/>
          <table:table-cell table:style-name="ce14" table:formula="oooc:=IF(ISNUMBER([.A156]);[.B156]*COS([.A156]/180*PI());&quot;&quot;)" office:value-type="float" office:value="0.425795823527348">
            <text:p>0,43</text:p>
          </table:table-cell>
          <table:table-cell table:style-name="ce14" table:formula="oooc:=IF(ISNUMBER([.A156]);[.B156]*SIN([.A156]/180*PI());&quot;&quot;)" office:value-type="float" office:value="-0.245833333333333">
            <text:p>-0,25</text:p>
          </table:table-cell>
          <table:table-cell table:style-name="ce7"/>
        </table:table-row>
        <table:table-row table:style-name="ro2">
          <table:table-cell table:formula="oooc:=IF(COUNT([.$A$15:.A156])&lt;=ABS([.$D$4]/[.$D$5]);[.A156]+[.$D$5];&quot;&quot;)" office:value-type="float" office:value="1420">
            <text:p>1420</text:p>
          </table:table-cell>
          <table:table-cell table:formula="oooc:=IF(ISNUMBER([.A157]);[.B156]+[.$D$7]*ABS([.$D$5])/360;&quot;&quot;)" office:value-type="float" office:value="0.494444444444443">
            <text:p>0,49</text:p>
          </table:table-cell>
          <table:table-cell table:style-name="ce7"/>
          <table:table-cell table:style-name="ce14" table:formula="oooc:=IF(ISNUMBER([.A157]);[.B157]*COS([.A157]/180*PI());&quot;&quot;)" office:value-type="float" office:value="0.464625795833031">
            <text:p>0,46</text:p>
          </table:table-cell>
          <table:table-cell table:style-name="ce14" table:formula="oooc:=IF(ISNUMBER([.A157]);[.B157]*SIN([.A157]/180*PI());&quot;&quot;)" office:value-type="float" office:value="-0.169109959755469">
            <text:p>-0,17</text:p>
          </table:table-cell>
          <table:table-cell table:style-name="ce7"/>
        </table:table-row>
        <table:table-row table:style-name="ro2">
          <table:table-cell table:formula="oooc:=IF(COUNT([.$A$15:.A157])&lt;=ABS([.$D$4]/[.$D$5]);[.A157]+[.$D$5];&quot;&quot;)" office:value-type="float" office:value="1430">
            <text:p>1430</text:p>
          </table:table-cell>
          <table:table-cell table:formula="oooc:=IF(ISNUMBER([.A158]);[.B157]+[.$D$7]*ABS([.$D$5])/360;&quot;&quot;)" office:value-type="float" office:value="0.497222222222221">
            <text:p>0,5</text:p>
          </table:table-cell>
          <table:table-cell table:style-name="ce7"/>
          <table:table-cell table:style-name="ce14" table:formula="oooc:=IF(ISNUMBER([.A158]);[.B158]*COS([.A158]/180*PI());&quot;&quot;)" office:value-type="float" office:value="0.489668299414402">
            <text:p>0,49</text:p>
          </table:table-cell>
          <table:table-cell table:style-name="ce14" table:formula="oooc:=IF(ISNUMBER([.A158]);[.B158]*SIN([.A158]/180*PI());&quot;&quot;)" office:value-type="float" office:value="-0.0863417327843905">
            <text:p>-0,09</text:p>
          </table:table-cell>
          <table:table-cell table:style-name="ce7"/>
        </table:table-row>
        <table:table-row table:style-name="ro2">
          <table:table-cell table:formula="oooc:=IF(COUNT([.$A$15:.A158])&lt;=ABS([.$D$4]/[.$D$5]);[.A158]+[.$D$5];&quot;&quot;)" office:value-type="float" office:value="1440">
            <text:p>1440</text:p>
          </table:table-cell>
          <table:table-cell table:formula="oooc:=IF(ISNUMBER([.A159]);[.B158]+[.$D$7]*ABS([.$D$5])/360;&quot;&quot;)" office:value-type="float" office:value="0.499999999999999">
            <text:p>0,5</text:p>
          </table:table-cell>
          <table:table-cell table:style-name="ce7"/>
          <table:table-cell table:style-name="ce14" table:formula="oooc:=IF(ISNUMBER([.A159]);[.B159]*COS([.A159]/180*PI());&quot;&quot;)" office:value-type="float" office:value="0.499999999999999">
            <text:p>0,5</text:p>
          </table:table-cell>
          <table:table-cell table:style-name="ce14" table:formula="oooc:=IF(ISNUMBER([.A159]);[.B159]*SIN([.A159]/180*PI());&quot;&quot;)" office:value-type="float" office:value="-4.8984254152895E-016">
            <text:p>0</text:p>
          </table:table-cell>
          <table:table-cell table:style-name="ce7"/>
        </table:table-row>
        <table:table-row table:style-name="ro2">
          <table:table-cell table:formula="oooc:=IF(COUNT([.$A$15:.A159])&lt;=ABS([.$D$4]/[.$D$5]);[.A159]+[.$D$5];&quot;&quot;)" office:value-type="float" office:value="1450">
            <text:p>1450</text:p>
          </table:table-cell>
          <table:table-cell table:formula="oooc:=IF(ISNUMBER([.A160]);[.B159]+[.$D$7]*ABS([.$D$5])/360;&quot;&quot;)" office:value-type="float" office:value="0.502777777777777">
            <text:p>0,5</text:p>
          </table:table-cell>
          <table:table-cell table:style-name="ce7"/>
          <table:table-cell table:style-name="ce14" table:formula="oooc:=IF(ISNUMBER([.A160]);[.B160]*COS([.A160]/180*PI());&quot;&quot;)" office:value-type="float" office:value="0.495139453597804">
            <text:p>0,5</text:p>
          </table:table-cell>
          <table:table-cell table:style-name="ce14" table:formula="oooc:=IF(ISNUMBER([.A160]);[.B160]*SIN([.A160]/180*PI());&quot;&quot;)" office:value-type="float" office:value="0.0873064448825392">
            <text:p>0,09</text:p>
          </table:table-cell>
          <table:table-cell table:style-name="ce7"/>
        </table:table-row>
        <table:table-row table:style-name="ro2">
          <table:table-cell table:formula="oooc:=IF(COUNT([.$A$15:.A160])&lt;=ABS([.$D$4]/[.$D$5]);[.A160]+[.$D$5];&quot;&quot;)" office:value-type="float" office:value="1460">
            <text:p>1460</text:p>
          </table:table-cell>
          <table:table-cell table:formula="oooc:=IF(ISNUMBER([.A161]);[.B160]+[.$D$7]*ABS([.$D$5])/360;&quot;&quot;)" office:value-type="float" office:value="0.505555555555554">
            <text:p>0,51</text:p>
          </table:table-cell>
          <table:table-cell table:style-name="ce7"/>
          <table:table-cell table:style-name="ce14" table:formula="oooc:=IF(ISNUMBER([.A161]);[.B161]*COS([.A161]/180*PI());&quot;&quot;)" office:value-type="float" office:value="0.475066824952875">
            <text:p>0,48</text:p>
          </table:table-cell>
          <table:table-cell table:style-name="ce14" table:formula="oooc:=IF(ISNUMBER([.A161]);[.B161]*SIN([.A161]/180*PI());&quot;&quot;)" office:value-type="float" office:value="0.172910183570198">
            <text:p>0,17</text:p>
          </table:table-cell>
          <table:table-cell table:style-name="ce7"/>
        </table:table-row>
        <table:table-row table:style-name="ro2">
          <table:table-cell table:formula="oooc:=IF(COUNT([.$A$15:.A161])&lt;=ABS([.$D$4]/[.$D$5]);[.A161]+[.$D$5];&quot;&quot;)" office:value-type="float" office:value="1470">
            <text:p>1470</text:p>
          </table:table-cell>
          <table:table-cell table:formula="oooc:=IF(ISNUMBER([.A162]);[.B161]+[.$D$7]*ABS([.$D$5])/360;&quot;&quot;)" office:value-type="float" office:value="0.508333333333332">
            <text:p>0,51</text:p>
          </table:table-cell>
          <table:table-cell table:style-name="ce7"/>
          <table:table-cell table:style-name="ce14" table:formula="oooc:=IF(ISNUMBER([.A162]);[.B162]*COS([.A162]/180*PI());&quot;&quot;)" office:value-type="float" office:value="0.440229580257089">
            <text:p>0,44</text:p>
          </table:table-cell>
          <table:table-cell table:style-name="ce14" table:formula="oooc:=IF(ISNUMBER([.A162]);[.B162]*SIN([.A162]/180*PI());&quot;&quot;)" office:value-type="float" office:value="0.254166666666665">
            <text:p>0,25</text:p>
          </table:table-cell>
          <table:table-cell table:style-name="ce7"/>
        </table:table-row>
        <table:table-row table:style-name="ro2">
          <table:table-cell table:formula="oooc:=IF(COUNT([.$A$15:.A162])&lt;=ABS([.$D$4]/[.$D$5]);[.A162]+[.$D$5];&quot;&quot;)" office:value-type="float" office:value="1480">
            <text:p>1480</text:p>
          </table:table-cell>
          <table:table-cell table:formula="oooc:=IF(ISNUMBER([.A163]);[.B162]+[.$D$7]*ABS([.$D$5])/360;&quot;&quot;)" office:value-type="float" office:value="0.51111111111111">
            <text:p>0,51</text:p>
          </table:table-cell>
          <table:table-cell table:style-name="ce7"/>
          <table:table-cell table:style-name="ce14" table:formula="oooc:=IF(ISNUMBER([.A163]);[.B163]*COS([.A163]/180*PI());&quot;&quot;)" office:value-type="float" office:value="0.391533826483033">
            <text:p>0,39</text:p>
          </table:table-cell>
          <table:table-cell table:style-name="ce14" table:formula="oooc:=IF(ISNUMBER([.A163]);[.B163]*SIN([.A163]/180*PI());&quot;&quot;)" office:value-type="float" office:value="0.328535889395341">
            <text:p>0,33</text:p>
          </table:table-cell>
          <table:table-cell table:style-name="ce7"/>
        </table:table-row>
        <table:table-row table:style-name="ro2">
          <table:table-cell table:formula="oooc:=IF(COUNT([.$A$15:.A163])&lt;=ABS([.$D$4]/[.$D$5]);[.A163]+[.$D$5];&quot;&quot;)" office:value-type="float" office:value="1490">
            <text:p>1490</text:p>
          </table:table-cell>
          <table:table-cell table:formula="oooc:=IF(ISNUMBER([.A164]);[.B163]+[.$D$7]*ABS([.$D$5])/360;&quot;&quot;)" office:value-type="float" office:value="0.513888888888888">
            <text:p>0,51</text:p>
          </table:table-cell>
          <table:table-cell table:style-name="ce7"/>
          <table:table-cell table:style-name="ce14" table:formula="oooc:=IF(ISNUMBER([.A164]);[.B164]*COS([.A164]/180*PI());&quot;&quot;)" office:value-type="float" office:value="0.330321410533359">
            <text:p>0,33</text:p>
          </table:table-cell>
          <table:table-cell table:style-name="ce14" table:formula="oooc:=IF(ISNUMBER([.A164]);[.B164]*SIN([.A164]/180*PI());&quot;&quot;)" office:value-type="float" office:value="0.393661727713919">
            <text:p>0,39</text:p>
          </table:table-cell>
          <table:table-cell table:style-name="ce7"/>
        </table:table-row>
        <table:table-row table:style-name="ro2">
          <table:table-cell table:formula="oooc:=IF(COUNT([.$A$15:.A164])&lt;=ABS([.$D$4]/[.$D$5]);[.A164]+[.$D$5];&quot;&quot;)" office:value-type="float" office:value="1500">
            <text:p>1500</text:p>
          </table:table-cell>
          <table:table-cell table:formula="oooc:=IF(ISNUMBER([.A165]);[.B164]+[.$D$7]*ABS([.$D$5])/360;&quot;&quot;)" office:value-type="float" office:value="0.516666666666665">
            <text:p>0,52</text:p>
          </table:table-cell>
          <table:table-cell table:style-name="ce7"/>
          <table:table-cell table:style-name="ce14" table:formula="oooc:=IF(ISNUMBER([.A165]);[.B165]*COS([.A165]/180*PI());&quot;&quot;)" office:value-type="float" office:value="0.258333333333332">
            <text:p>0,26</text:p>
          </table:table-cell>
          <table:table-cell table:style-name="ce14" table:formula="oooc:=IF(ISNUMBER([.A165]);[.B165]*SIN([.A165]/180*PI());&quot;&quot;)" office:value-type="float" office:value="0.447446458621959">
            <text:p>0,45</text:p>
          </table:table-cell>
          <table:table-cell table:style-name="ce7"/>
        </table:table-row>
        <table:table-row table:style-name="ro2">
          <table:table-cell table:formula="oooc:=IF(COUNT([.$A$15:.A165])&lt;=ABS([.$D$4]/[.$D$5]);[.A165]+[.$D$5];&quot;&quot;)" office:value-type="float" office:value="1510">
            <text:p>1510</text:p>
          </table:table-cell>
          <table:table-cell table:formula="oooc:=IF(ISNUMBER([.A166]);[.B165]+[.$D$7]*ABS([.$D$5])/360;&quot;&quot;)" office:value-type="float" office:value="0.519444444444443">
            <text:p>0,52</text:p>
          </table:table-cell>
          <table:table-cell table:style-name="ce7"/>
          <table:table-cell table:style-name="ce14" table:formula="oooc:=IF(ISNUMBER([.A166]);[.B166]*COS([.A166]/180*PI());&quot;&quot;)" office:value-type="float" office:value="0.17766046333861">
            <text:p>0,18</text:p>
          </table:table-cell>
          <table:table-cell table:style-name="ce14" table:formula="oooc:=IF(ISNUMBER([.A166]);[.B166]*SIN([.A166]/180*PI());&quot;&quot;)" office:value-type="float" office:value="0.488118111352679">
            <text:p>0,49</text:p>
          </table:table-cell>
          <table:table-cell table:style-name="ce7"/>
        </table:table-row>
        <table:table-row table:style-name="ro2">
          <table:table-cell table:formula="oooc:=IF(COUNT([.$A$15:.A166])&lt;=ABS([.$D$4]/[.$D$5]);[.A166]+[.$D$5];&quot;&quot;)" office:value-type="float" office:value="1520">
            <text:p>1520</text:p>
          </table:table-cell>
          <table:table-cell table:formula="oooc:=IF(ISNUMBER([.A167]);[.B166]+[.$D$7]*ABS([.$D$5])/360;&quot;&quot;)" office:value-type="float" office:value="0.522222222222221">
            <text:p>0,52</text:p>
          </table:table-cell>
          <table:table-cell table:style-name="ce7"/>
          <table:table-cell table:style-name="ce14" table:formula="oooc:=IF(ISNUMBER([.A167]);[.B167]*COS([.A167]/180*PI());&quot;&quot;)" office:value-type="float" office:value="0.0906829372260629">
            <text:p>0,09</text:p>
          </table:table-cell>
          <table:table-cell table:style-name="ce14" table:formula="oooc:=IF(ISNUMBER([.A167]);[.B167]*SIN([.A167]/180*PI());&quot;&quot;)" office:value-type="float" office:value="0.514288493239708">
            <text:p>0,51</text:p>
          </table:table-cell>
          <table:table-cell table:style-name="ce7"/>
        </table:table-row>
        <table:table-row table:style-name="ro2">
          <table:table-cell table:formula="oooc:=IF(COUNT([.$A$15:.A167])&lt;=ABS([.$D$4]/[.$D$5]);[.A167]+[.$D$5];&quot;&quot;)" office:value-type="float" office:value="1530">
            <text:p>1530</text:p>
          </table:table-cell>
          <table:table-cell table:formula="oooc:=IF(ISNUMBER([.A168]);[.B167]+[.$D$7]*ABS([.$D$5])/360;&quot;&quot;)" office:value-type="float" office:value="0.524999999999999">
            <text:p>0,52</text:p>
          </table:table-cell>
          <table:table-cell table:style-name="ce7"/>
          <table:table-cell table:style-name="ce14" table:formula="oooc:=IF(ISNUMBER([.A168]);[.B168]*COS([.A168]/180*PI());&quot;&quot;)" office:value-type="float" office:value="-3.86106755291895E-016">
            <text:p>0</text:p>
          </table:table-cell>
          <table:table-cell table:style-name="ce14" table:formula="oooc:=IF(ISNUMBER([.A168]);[.B168]*SIN([.A168]/180*PI());&quot;&quot;)" office:value-type="float" office:value="0.524999999999999">
            <text:p>0,52</text:p>
          </table:table-cell>
          <table:table-cell table:style-name="ce7"/>
        </table:table-row>
        <table:table-row table:style-name="ro2">
          <table:table-cell table:formula="oooc:=IF(COUNT([.$A$15:.A168])&lt;=ABS([.$D$4]/[.$D$5]);[.A168]+[.$D$5];&quot;&quot;)" office:value-type="float" office:value="1540">
            <text:p>1540</text:p>
          </table:table-cell>
          <table:table-cell table:formula="oooc:=IF(ISNUMBER([.A169]);[.B168]+[.$D$7]*ABS([.$D$5])/360;&quot;&quot;)" office:value-type="float" office:value="0.527777777777776">
            <text:p>0,53</text:p>
          </table:table-cell>
          <table:table-cell table:style-name="ce7"/>
          <table:table-cell table:style-name="ce14" table:formula="oooc:=IF(ISNUMBER([.A169]);[.B169]*COS([.A169]/180*PI());&quot;&quot;)" office:value-type="float" office:value="-0.0916476493242114">
            <text:p>-0,09</text:p>
          </table:table-cell>
          <table:table-cell table:style-name="ce14" table:formula="oooc:=IF(ISNUMBER([.A169]);[.B169]*SIN([.A169]/180*PI());&quot;&quot;)" office:value-type="float" office:value="0.519759647423109">
            <text:p>0,52</text:p>
          </table:table-cell>
          <table:table-cell table:style-name="ce7"/>
        </table:table-row>
        <table:table-row table:style-name="ro2">
          <table:table-cell table:formula="oooc:=IF(COUNT([.$A$15:.A169])&lt;=ABS([.$D$4]/[.$D$5]);[.A169]+[.$D$5];&quot;&quot;)" office:value-type="float" office:value="1550">
            <text:p>1550</text:p>
          </table:table-cell>
          <table:table-cell table:formula="oooc:=IF(ISNUMBER([.A170]);[.B169]+[.$D$7]*ABS([.$D$5])/360;&quot;&quot;)" office:value-type="float" office:value="0.530555555555554">
            <text:p>0,53</text:p>
          </table:table-cell>
          <table:table-cell table:style-name="ce7"/>
          <table:table-cell table:style-name="ce14" table:formula="oooc:=IF(ISNUMBER([.A170]);[.B170]*COS([.A170]/180*PI());&quot;&quot;)" office:value-type="float" office:value="-0.181460687153339">
            <text:p>-0,18</text:p>
          </table:table-cell>
          <table:table-cell table:style-name="ce14" table:formula="oooc:=IF(ISNUMBER([.A170]);[.B170]*SIN([.A170]/180*PI());&quot;&quot;)" office:value-type="float" office:value="0.498559140472523">
            <text:p>0,5</text:p>
          </table:table-cell>
          <table:table-cell table:style-name="ce7"/>
        </table:table-row>
        <table:table-row table:style-name="ro2">
          <table:table-cell table:formula="oooc:=IF(COUNT([.$A$15:.A170])&lt;=ABS([.$D$4]/[.$D$5]);[.A170]+[.$D$5];&quot;&quot;)" office:value-type="float" office:value="1560">
            <text:p>1560</text:p>
          </table:table-cell>
          <table:table-cell table:formula="oooc:=IF(ISNUMBER([.A171]);[.B170]+[.$D$7]*ABS([.$D$5])/360;&quot;&quot;)" office:value-type="float" office:value="0.533333333333332">
            <text:p>0,53</text:p>
          </table:table-cell>
          <table:table-cell table:style-name="ce7"/>
          <table:table-cell table:style-name="ce14" table:formula="oooc:=IF(ISNUMBER([.A171]);[.B171]*COS([.A171]/180*PI());&quot;&quot;)" office:value-type="float" office:value="-0.266666666666664">
            <text:p>-0,27</text:p>
          </table:table-cell>
          <table:table-cell table:style-name="ce14" table:formula="oooc:=IF(ISNUMBER([.A171]);[.B171]*SIN([.A171]/180*PI());&quot;&quot;)" office:value-type="float" office:value="0.4618802153517">
            <text:p>0,46</text:p>
          </table:table-cell>
          <table:table-cell table:style-name="ce7"/>
        </table:table-row>
        <table:table-row table:style-name="ro2">
          <table:table-cell table:formula="oooc:=IF(COUNT([.$A$15:.A171])&lt;=ABS([.$D$4]/[.$D$5]);[.A171]+[.$D$5];&quot;&quot;)" office:value-type="float" office:value="1570">
            <text:p>1570</text:p>
          </table:table-cell>
          <table:table-cell table:formula="oooc:=IF(ISNUMBER([.A172]);[.B171]+[.$D$7]*ABS([.$D$5])/360;&quot;&quot;)" office:value-type="float" office:value="0.53611111111111">
            <text:p>0,54</text:p>
          </table:table-cell>
          <table:table-cell table:style-name="ce7"/>
          <table:table-cell table:style-name="ce14" table:formula="oooc:=IF(ISNUMBER([.A172]);[.B172]*COS([.A172]/180*PI());&quot;&quot;)" office:value-type="float" office:value="-0.344605579637503">
            <text:p>-0,34</text:p>
          </table:table-cell>
          <table:table-cell table:style-name="ce14" table:formula="oooc:=IF(ISNUMBER([.A172]);[.B172]*SIN([.A172]/180*PI());&quot;&quot;)" office:value-type="float" office:value="0.410684937561008">
            <text:p>0,41</text:p>
          </table:table-cell>
          <table:table-cell table:style-name="ce7"/>
        </table:table-row>
        <table:table-row table:style-name="ro2">
          <table:table-cell table:formula="oooc:=IF(COUNT([.$A$15:.A172])&lt;=ABS([.$D$4]/[.$D$5]);[.A172]+[.$D$5];&quot;&quot;)" office:value-type="float" office:value="1580">
            <text:p>1580</text:p>
          </table:table-cell>
          <table:table-cell table:formula="oooc:=IF(ISNUMBER([.A173]);[.B172]+[.$D$7]*ABS([.$D$5])/360;&quot;&quot;)" office:value-type="float" office:value="0.538888888888888">
            <text:p>0,54</text:p>
          </table:table-cell>
          <table:table-cell table:style-name="ce7"/>
          <table:table-cell table:style-name="ce14" table:formula="oooc:=IF(ISNUMBER([.A173]);[.B173]*COS([.A173]/180*PI());&quot;&quot;)" office:value-type="float" office:value="-0.412812838791893">
            <text:p>-0,41</text:p>
          </table:table-cell>
          <table:table-cell table:style-name="ce14" table:formula="oooc:=IF(ISNUMBER([.A173]);[.B173]*SIN([.A173]/180*PI());&quot;&quot;)" office:value-type="float" office:value="0.346391100775523">
            <text:p>0,35</text:p>
          </table:table-cell>
          <table:table-cell table:style-name="ce7"/>
        </table:table-row>
        <table:table-row table:style-name="ro2">
          <table:table-cell table:formula="oooc:=IF(COUNT([.$A$15:.A173])&lt;=ABS([.$D$4]/[.$D$5]);[.A173]+[.$D$5];&quot;&quot;)" office:value-type="float" office:value="1590">
            <text:p>1590</text:p>
          </table:table-cell>
          <table:table-cell table:formula="oooc:=IF(ISNUMBER([.A174]);[.B173]+[.$D$7]*ABS([.$D$5])/360;&quot;&quot;)" office:value-type="float" office:value="0.541666666666665">
            <text:p>0,54</text:p>
          </table:table-cell>
          <table:table-cell table:style-name="ce7"/>
          <table:table-cell table:style-name="ce14" table:formula="oooc:=IF(ISNUMBER([.A174]);[.B174]*COS([.A174]/180*PI());&quot;&quot;)" office:value-type="float" office:value="-0.46909709371657">
            <text:p>-0,47</text:p>
          </table:table-cell>
          <table:table-cell table:style-name="ce14" table:formula="oooc:=IF(ISNUMBER([.A174]);[.B174]*SIN([.A174]/180*PI());&quot;&quot;)" office:value-type="float" office:value="0.270833333333333">
            <text:p>0,27</text:p>
          </table:table-cell>
          <table:table-cell table:style-name="ce7"/>
        </table:table-row>
        <table:table-row table:style-name="ro2">
          <table:table-cell table:formula="oooc:=IF(COUNT([.$A$15:.A174])&lt;=ABS([.$D$4]/[.$D$5]);[.A174]+[.$D$5];&quot;&quot;)" office:value-type="float" office:value="1600">
            <text:p>1600</text:p>
          </table:table-cell>
          <table:table-cell table:formula="oooc:=IF(ISNUMBER([.A175]);[.B174]+[.$D$7]*ABS([.$D$5])/360;&quot;&quot;)" office:value-type="float" office:value="0.544444444444443">
            <text:p>0,54</text:p>
          </table:table-cell>
          <table:table-cell table:style-name="ce7"/>
          <table:table-cell table:style-name="ce14" table:formula="oooc:=IF(ISNUMBER([.A175]);[.B175]*COS([.A175]/180*PI());&quot;&quot;)" office:value-type="float" office:value="-0.511610426872327">
            <text:p>-0,51</text:p>
          </table:table-cell>
          <table:table-cell table:style-name="ce14" table:formula="oooc:=IF(ISNUMBER([.A175]);[.B175]*SIN([.A175]/180*PI());&quot;&quot;)" office:value-type="float" office:value="0.186210966921753">
            <text:p>0,19</text:p>
          </table:table-cell>
          <table:table-cell table:style-name="ce7"/>
        </table:table-row>
        <table:table-row table:style-name="ro2">
          <table:table-cell table:formula="oooc:=IF(COUNT([.$A$15:.A175])&lt;=ABS([.$D$4]/[.$D$5]);[.A175]+[.$D$5];&quot;&quot;)" office:value-type="float" office:value="1610">
            <text:p>1610</text:p>
          </table:table-cell>
          <table:table-cell table:formula="oooc:=IF(ISNUMBER([.A176]);[.B175]+[.$D$7]*ABS([.$D$5])/360;&quot;&quot;)" office:value-type="float" office:value="0.547222222222221">
            <text:p>0,55</text:p>
          </table:table-cell>
          <table:table-cell table:style-name="ce7"/>
          <table:table-cell table:style-name="ce14" table:formula="oooc:=IF(ISNUMBER([.A176]);[.B176]*COS([.A176]/180*PI());&quot;&quot;)" office:value-type="float" office:value="-0.538908687065012">
            <text:p>-0,54</text:p>
          </table:table-cell>
          <table:table-cell table:style-name="ce14" table:formula="oooc:=IF(ISNUMBER([.A176]);[.B176]*SIN([.A176]/180*PI());&quot;&quot;)" office:value-type="float" office:value="0.0950241416677371">
            <text:p>0,1</text:p>
          </table:table-cell>
          <table:table-cell table:style-name="ce7"/>
        </table:table-row>
        <table:table-row table:style-name="ro2">
          <table:table-cell table:formula="oooc:=IF(COUNT([.$A$15:.A176])&lt;=ABS([.$D$4]/[.$D$5]);[.A176]+[.$D$5];&quot;&quot;)" office:value-type="float" office:value="1620">
            <text:p>1620</text:p>
          </table:table-cell>
          <table:table-cell table:formula="oooc:=IF(ISNUMBER([.A177]);[.B176]+[.$D$7]*ABS([.$D$5])/360;&quot;&quot;)" office:value-type="float" office:value="0.549999999999999">
            <text:p>0,55</text:p>
          </table:table-cell>
          <table:table-cell table:style-name="ce7"/>
          <table:table-cell table:style-name="ce14" table:formula="oooc:=IF(ISNUMBER([.A177]);[.B177]*COS([.A177]/180*PI());&quot;&quot;)" office:value-type="float" office:value="-0.549999999999999">
            <text:p>-0,55</text:p>
          </table:table-cell>
          <table:table-cell table:style-name="ce14" table:formula="oooc:=IF(ISNUMBER([.A177]);[.B177]*SIN([.A177]/180*PI());&quot;&quot;)" office:value-type="float" office:value="6.06180145142075E-016">
            <text:p>0</text:p>
          </table:table-cell>
          <table:table-cell table:style-name="ce7"/>
        </table:table-row>
        <table:table-row table:style-name="ro2">
          <table:table-cell table:formula="oooc:=IF(COUNT([.$A$15:.A177])&lt;=ABS([.$D$4]/[.$D$5]);[.A177]+[.$D$5];&quot;&quot;)" office:value-type="float" office:value="1630">
            <text:p>1630</text:p>
          </table:table-cell>
          <table:table-cell table:formula="oooc:=IF(ISNUMBER([.A178]);[.B177]+[.$D$7]*ABS([.$D$5])/360;&quot;&quot;)" office:value-type="float" office:value="0.552777777777776">
            <text:p>0,55</text:p>
          </table:table-cell>
          <table:table-cell table:style-name="ce7"/>
          <table:table-cell table:style-name="ce14" table:formula="oooc:=IF(ISNUMBER([.A178]);[.B178]*COS([.A178]/180*PI());&quot;&quot;)" office:value-type="float" office:value="-0.544379841248414">
            <text:p>-0,54</text:p>
          </table:table-cell>
          <table:table-cell table:style-name="ce14" table:formula="oooc:=IF(ISNUMBER([.A178]);[.B178]*SIN([.A178]/180*PI());&quot;&quot;)" office:value-type="float" office:value="-0.0959888537658855">
            <text:p>-0,1</text:p>
          </table:table-cell>
          <table:table-cell table:style-name="ce7"/>
        </table:table-row>
        <table:table-row table:style-name="ro2">
          <table:table-cell table:formula="oooc:=IF(COUNT([.$A$15:.A178])&lt;=ABS([.$D$4]/[.$D$5]);[.A178]+[.$D$5];&quot;&quot;)" office:value-type="float" office:value="1640">
            <text:p>1640</text:p>
          </table:table-cell>
          <table:table-cell table:formula="oooc:=IF(ISNUMBER([.A179]);[.B178]+[.$D$7]*ABS([.$D$5])/360;&quot;&quot;)" office:value-type="float" office:value="0.555555555555554">
            <text:p>0,56</text:p>
          </table:table-cell>
          <table:table-cell table:style-name="ce7"/>
          <table:table-cell table:style-name="ce14" table:formula="oooc:=IF(ISNUMBER([.A179]);[.B179]*COS([.A179]/180*PI());&quot;&quot;)" office:value-type="float" office:value="-0.52205145599217">
            <text:p>-0,52</text:p>
          </table:table-cell>
          <table:table-cell table:style-name="ce14" table:formula="oooc:=IF(ISNUMBER([.A179]);[.B179]*SIN([.A179]/180*PI());&quot;&quot;)" office:value-type="float" office:value="-0.190011190736481">
            <text:p>-0,19</text:p>
          </table:table-cell>
          <table:table-cell table:style-name="ce7"/>
        </table:table-row>
        <table:table-row table:style-name="ro2">
          <table:table-cell table:formula="oooc:=IF(COUNT([.$A$15:.A179])&lt;=ABS([.$D$4]/[.$D$5]);[.A179]+[.$D$5];&quot;&quot;)" office:value-type="float" office:value="1650">
            <text:p>1650</text:p>
          </table:table-cell>
          <table:table-cell table:formula="oooc:=IF(ISNUMBER([.A180]);[.B179]+[.$D$7]*ABS([.$D$5])/360;&quot;&quot;)" office:value-type="float" office:value="0.558333333333332">
            <text:p>0,56</text:p>
          </table:table-cell>
          <table:table-cell table:style-name="ce7"/>
          <table:table-cell table:style-name="ce14" table:formula="oooc:=IF(ISNUMBER([.A180]);[.B180]*COS([.A180]/180*PI());&quot;&quot;)" office:value-type="float" office:value="-0.483530850446311">
            <text:p>-0,48</text:p>
          </table:table-cell>
          <table:table-cell table:style-name="ce14" table:formula="oooc:=IF(ISNUMBER([.A180]);[.B180]*SIN([.A180]/180*PI());&quot;&quot;)" office:value-type="float" office:value="-0.279166666666665">
            <text:p>-0,28</text:p>
          </table:table-cell>
          <table:table-cell table:style-name="ce7"/>
        </table:table-row>
        <table:table-row table:style-name="ro2">
          <table:table-cell table:formula="oooc:=IF(COUNT([.$A$15:.A180])&lt;=ABS([.$D$4]/[.$D$5]);[.A180]+[.$D$5];&quot;&quot;)" office:value-type="float" office:value="1660">
            <text:p>1660</text:p>
          </table:table-cell>
          <table:table-cell table:formula="oooc:=IF(ISNUMBER([.A181]);[.B180]+[.$D$7]*ABS([.$D$5])/360;&quot;&quot;)" office:value-type="float" office:value="0.56111111111111">
            <text:p>0,56</text:p>
          </table:table-cell>
          <table:table-cell table:style-name="ce7"/>
          <table:table-cell table:style-name="ce14" table:formula="oooc:=IF(ISNUMBER([.A181]);[.B181]*COS([.A181]/180*PI());&quot;&quot;)" office:value-type="float" office:value="-0.429836048638982">
            <text:p>-0,43</text:p>
          </table:table-cell>
          <table:table-cell table:style-name="ce14" table:formula="oooc:=IF(ISNUMBER([.A181]);[.B181]*SIN([.A181]/180*PI());&quot;&quot;)" office:value-type="float" office:value="-0.360675269879667">
            <text:p>-0,36</text:p>
          </table:table-cell>
          <table:table-cell table:style-name="ce7"/>
        </table:table-row>
        <table:table-row table:style-name="ro2">
          <table:table-cell table:formula="oooc:=IF(COUNT([.$A$15:.A181])&lt;=ABS([.$D$4]/[.$D$5]);[.A181]+[.$D$5];&quot;&quot;)" office:value-type="float" office:value="1670">
            <text:p>1670</text:p>
          </table:table-cell>
          <table:table-cell table:formula="oooc:=IF(ISNUMBER([.A182]);[.B181]+[.$D$7]*ABS([.$D$5])/360;&quot;&quot;)" office:value-type="float" office:value="0.563888888888887">
            <text:p>0,56</text:p>
          </table:table-cell>
          <table:table-cell table:style-name="ce7"/>
          <table:table-cell table:style-name="ce14" table:formula="oooc:=IF(ISNUMBER([.A182]);[.B182]*COS([.A182]/180*PI());&quot;&quot;)" office:value-type="float" office:value="-0.362460791017686">
            <text:p>-0,36</text:p>
          </table:table-cell>
          <table:table-cell table:style-name="ce14" table:formula="oooc:=IF(ISNUMBER([.A182]);[.B182]*SIN([.A182]/180*PI());&quot;&quot;)" office:value-type="float" office:value="-0.431963949869868">
            <text:p>-0,43</text:p>
          </table:table-cell>
          <table:table-cell table:style-name="ce7"/>
        </table:table-row>
        <table:table-row table:style-name="ro2">
          <table:table-cell table:formula="oooc:=IF(COUNT([.$A$15:.A182])&lt;=ABS([.$D$4]/[.$D$5]);[.A182]+[.$D$5];&quot;&quot;)" office:value-type="float" office:value="1680">
            <text:p>1680</text:p>
          </table:table-cell>
          <table:table-cell table:formula="oooc:=IF(ISNUMBER([.A183]);[.B182]+[.$D$7]*ABS([.$D$5])/360;&quot;&quot;)" office:value-type="float" office:value="0.566666666666665">
            <text:p>0,57</text:p>
          </table:table-cell>
          <table:table-cell table:style-name="ce7"/>
          <table:table-cell table:style-name="ce14" table:formula="oooc:=IF(ISNUMBER([.A183]);[.B183]*COS([.A183]/180*PI());&quot;&quot;)" office:value-type="float" office:value="-0.283333333333332">
            <text:p>-0,28</text:p>
          </table:table-cell>
          <table:table-cell table:style-name="ce14" table:formula="oooc:=IF(ISNUMBER([.A183]);[.B183]*SIN([.A183]/180*PI());&quot;&quot;)" office:value-type="float" office:value="-0.490747728811181">
            <text:p>-0,49</text:p>
          </table:table-cell>
          <table:table-cell table:style-name="ce7"/>
        </table:table-row>
        <table:table-row table:style-name="ro2">
          <table:table-cell table:formula="oooc:=IF(COUNT([.$A$15:.A183])&lt;=ABS([.$D$4]/[.$D$5]);[.A183]+[.$D$5];&quot;&quot;)" office:value-type="float" office:value="1690">
            <text:p>1690</text:p>
          </table:table-cell>
          <table:table-cell table:formula="oooc:=IF(ISNUMBER([.A184]);[.B183]+[.$D$7]*ABS([.$D$5])/360;&quot;&quot;)" office:value-type="float" office:value="0.569444444444443">
            <text:p>0,57</text:p>
          </table:table-cell>
          <table:table-cell table:style-name="ce7"/>
          <table:table-cell table:style-name="ce14" table:formula="oooc:=IF(ISNUMBER([.A184]);[.B184]*COS([.A184]/180*PI());&quot;&quot;)" office:value-type="float" office:value="-0.194761470504894">
            <text:p>-0,19</text:p>
          </table:table-cell>
          <table:table-cell table:style-name="ce14" table:formula="oooc:=IF(ISNUMBER([.A184]);[.B184]*SIN([.A184]/180*PI());&quot;&quot;)" office:value-type="float" office:value="-0.535102742391974">
            <text:p>-0,54</text:p>
          </table:table-cell>
          <table:table-cell table:style-name="ce7"/>
        </table:table-row>
        <table:table-row table:style-name="ro2">
          <table:table-cell table:formula="oooc:=IF(COUNT([.$A$15:.A184])&lt;=ABS([.$D$4]/[.$D$5]);[.A184]+[.$D$5];&quot;&quot;)" office:value-type="float" office:value="1700">
            <text:p>1700</text:p>
          </table:table-cell>
          <table:table-cell table:formula="oooc:=IF(ISNUMBER([.A185]);[.B184]+[.$D$7]*ABS([.$D$5])/360;&quot;&quot;)" office:value-type="float" office:value="0.572222222222221">
            <text:p>0,57</text:p>
          </table:table-cell>
          <table:table-cell table:style-name="ce7"/>
          <table:table-cell table:style-name="ce14" table:formula="oooc:=IF(ISNUMBER([.A185]);[.B185]*COS([.A185]/180*PI());&quot;&quot;)" office:value-type="float" office:value="-0.0993653461094094">
            <text:p>-0,1</text:p>
          </table:table-cell>
          <table:table-cell table:style-name="ce14" table:formula="oooc:=IF(ISNUMBER([.A185]);[.B185]*SIN([.A185]/180*PI());&quot;&quot;)" office:value-type="float" office:value="-0.563528880890318">
            <text:p>-0,56</text:p>
          </table:table-cell>
          <table:table-cell table:style-name="ce7"/>
        </table:table-row>
        <table:table-row table:style-name="ro2">
          <table:table-cell table:formula="oooc:=IF(COUNT([.$A$15:.A185])&lt;=ABS([.$D$4]/[.$D$5]);[.A185]+[.$D$5];&quot;&quot;)" office:value-type="float" office:value="1710">
            <text:p>1710</text:p>
          </table:table-cell>
          <table:table-cell table:formula="oooc:=IF(ISNUMBER([.A186]);[.B185]+[.$D$7]*ABS([.$D$5])/360;&quot;&quot;)" office:value-type="float" office:value="0.574999999999999">
            <text:p>0,57</text:p>
          </table:table-cell>
          <table:table-cell table:style-name="ce7"/>
          <table:table-cell table:style-name="ce14" table:formula="oooc:=IF(ISNUMBER([.A186]);[.B186]*COS([.A186]/180*PI());&quot;&quot;)" office:value-type="float" office:value="-1.69034640343061E-015">
            <text:p>0</text:p>
          </table:table-cell>
          <table:table-cell table:style-name="ce14" table:formula="oooc:=IF(ISNUMBER([.A186]);[.B186]*SIN([.A186]/180*PI());&quot;&quot;)" office:value-type="float" office:value="-0.574999999999999">
            <text:p>-0,57</text:p>
          </table:table-cell>
          <table:table-cell table:style-name="ce7"/>
        </table:table-row>
        <table:table-row table:style-name="ro2">
          <table:table-cell table:formula="oooc:=IF(COUNT([.$A$15:.A186])&lt;=ABS([.$D$4]/[.$D$5]);[.A186]+[.$D$5];&quot;&quot;)" office:value-type="float" office:value="1720">
            <text:p>1720</text:p>
          </table:table-cell>
          <table:table-cell table:formula="oooc:=IF(ISNUMBER([.A187]);[.B186]+[.$D$7]*ABS([.$D$5])/360;&quot;&quot;)" office:value-type="float" office:value="0.577777777777776">
            <text:p>0,58</text:p>
          </table:table-cell>
          <table:table-cell table:style-name="ce7"/>
          <table:table-cell table:style-name="ce14" table:formula="oooc:=IF(ISNUMBER([.A187]);[.B187]*COS([.A187]/180*PI());&quot;&quot;)" office:value-type="float" office:value="0.100330058207558">
            <text:p>0,1</text:p>
          </table:table-cell>
          <table:table-cell table:style-name="ce14" table:formula="oooc:=IF(ISNUMBER([.A187]);[.B187]*SIN([.A187]/180*PI());&quot;&quot;)" office:value-type="float" office:value="-0.569000035073719">
            <text:p>-0,57</text:p>
          </table:table-cell>
          <table:table-cell table:style-name="ce7"/>
        </table:table-row>
        <table:table-row table:style-name="ro2">
          <table:table-cell table:formula="oooc:=IF(COUNT([.$A$15:.A187])&lt;=ABS([.$D$4]/[.$D$5]);[.A187]+[.$D$5];&quot;&quot;)" office:value-type="float" office:value="1730">
            <text:p>1730</text:p>
          </table:table-cell>
          <table:table-cell table:formula="oooc:=IF(ISNUMBER([.A188]);[.B187]+[.$D$7]*ABS([.$D$5])/360;&quot;&quot;)" office:value-type="float" office:value="0.580555555555554">
            <text:p>0,58</text:p>
          </table:table-cell>
          <table:table-cell table:style-name="ce7"/>
          <table:table-cell table:style-name="ce14" table:formula="oooc:=IF(ISNUMBER([.A188]);[.B188]*COS([.A188]/180*PI());&quot;&quot;)" office:value-type="float" office:value="0.198561694319622">
            <text:p>0,2</text:p>
          </table:table-cell>
          <table:table-cell table:style-name="ce14" table:formula="oooc:=IF(ISNUMBER([.A188]);[.B188]*SIN([.A188]/180*PI());&quot;&quot;)" office:value-type="float" office:value="-0.545543771511818">
            <text:p>-0,55</text:p>
          </table:table-cell>
          <table:table-cell table:style-name="ce7"/>
        </table:table-row>
        <table:table-row table:style-name="ro2">
          <table:table-cell table:formula="oooc:=IF(COUNT([.$A$15:.A188])&lt;=ABS([.$D$4]/[.$D$5]);[.A188]+[.$D$5];&quot;&quot;)" office:value-type="float" office:value="1740">
            <text:p>1740</text:p>
          </table:table-cell>
          <table:table-cell table:formula="oooc:=IF(ISNUMBER([.A189]);[.B188]+[.$D$7]*ABS([.$D$5])/360;&quot;&quot;)" office:value-type="float" office:value="0.583333333333332">
            <text:p>0,58</text:p>
          </table:table-cell>
          <table:table-cell table:style-name="ce7"/>
          <table:table-cell table:style-name="ce14" table:formula="oooc:=IF(ISNUMBER([.A189]);[.B189]*COS([.A189]/180*PI());&quot;&quot;)" office:value-type="float" office:value="0.291666666666664">
            <text:p>0,29</text:p>
          </table:table-cell>
          <table:table-cell table:style-name="ce14" table:formula="oooc:=IF(ISNUMBER([.A189]);[.B189]*SIN([.A189]/180*PI());&quot;&quot;)" office:value-type="float" office:value="-0.505181485540922">
            <text:p>-0,51</text:p>
          </table:table-cell>
          <table:table-cell table:style-name="ce7"/>
        </table:table-row>
        <table:table-row table:style-name="ro2">
          <table:table-cell table:formula="oooc:=IF(COUNT([.$A$15:.A189])&lt;=ABS([.$D$4]/[.$D$5]);[.A189]+[.$D$5];&quot;&quot;)" office:value-type="float" office:value="1750">
            <text:p>1750</text:p>
          </table:table-cell>
          <table:table-cell table:formula="oooc:=IF(ISNUMBER([.A190]);[.B189]+[.$D$7]*ABS([.$D$5])/360;&quot;&quot;)" office:value-type="float" office:value="0.58611111111111">
            <text:p>0,59</text:p>
          </table:table-cell>
          <table:table-cell table:style-name="ce7"/>
          <table:table-cell table:style-name="ce14" table:formula="oooc:=IF(ISNUMBER([.A190]);[.B190]*COS([.A190]/180*PI());&quot;&quot;)" office:value-type="float" office:value="0.37674496012183">
            <text:p>0,38</text:p>
          </table:table-cell>
          <table:table-cell table:style-name="ce14" table:formula="oooc:=IF(ISNUMBER([.A190]);[.B190]*SIN([.A190]/180*PI());&quot;&quot;)" office:value-type="float" office:value="-0.448987159716957">
            <text:p>-0,45</text:p>
          </table:table-cell>
          <table:table-cell table:style-name="ce7"/>
        </table:table-row>
        <table:table-row table:style-name="ro2">
          <table:table-cell table:formula="oooc:=IF(COUNT([.$A$15:.A190])&lt;=ABS([.$D$4]/[.$D$5]);[.A190]+[.$D$5];&quot;&quot;)" office:value-type="float" office:value="1760">
            <text:p>1760</text:p>
          </table:table-cell>
          <table:table-cell table:formula="oooc:=IF(ISNUMBER([.A191]);[.B190]+[.$D$7]*ABS([.$D$5])/360;&quot;&quot;)" office:value-type="float" office:value="0.588888888888887">
            <text:p>0,59</text:p>
          </table:table-cell>
          <table:table-cell table:style-name="ce7"/>
          <table:table-cell table:style-name="ce14" table:formula="oooc:=IF(ISNUMBER([.A191]);[.B191]*COS([.A191]/180*PI());&quot;&quot;)" office:value-type="float" office:value="0.451115060947841">
            <text:p>0,45</text:p>
          </table:table-cell>
          <table:table-cell table:style-name="ce14" table:formula="oooc:=IF(ISNUMBER([.A191]);[.B191]*SIN([.A191]/180*PI());&quot;&quot;)" office:value-type="float" office:value="-0.37853048125985">
            <text:p>-0,38</text:p>
          </table:table-cell>
          <table:table-cell table:style-name="ce7"/>
        </table:table-row>
        <table:table-row table:style-name="ro2">
          <table:table-cell table:formula="oooc:=IF(COUNT([.$A$15:.A191])&lt;=ABS([.$D$4]/[.$D$5]);[.A191]+[.$D$5];&quot;&quot;)" office:value-type="float" office:value="1770">
            <text:p>1770</text:p>
          </table:table-cell>
          <table:table-cell table:formula="oooc:=IF(ISNUMBER([.A192]);[.B191]+[.$D$7]*ABS([.$D$5])/360;&quot;&quot;)" office:value-type="float" office:value="0.591666666666665">
            <text:p>0,59</text:p>
          </table:table-cell>
          <table:table-cell table:style-name="ce7"/>
          <table:table-cell table:style-name="ce14" table:formula="oooc:=IF(ISNUMBER([.A192]);[.B192]*COS([.A192]/180*PI());&quot;&quot;)" office:value-type="float" office:value="0.512398363905791">
            <text:p>0,51</text:p>
          </table:table-cell>
          <table:table-cell table:style-name="ce14" table:formula="oooc:=IF(ISNUMBER([.A192]);[.B192]*SIN([.A192]/180*PI());&quot;&quot;)" office:value-type="float" office:value="-0.295833333333333">
            <text:p>-0,3</text:p>
          </table:table-cell>
          <table:table-cell table:style-name="ce7"/>
        </table:table-row>
        <table:table-row table:style-name="ro2">
          <table:table-cell table:formula="oooc:=IF(COUNT([.$A$15:.A192])&lt;=ABS([.$D$4]/[.$D$5]);[.A192]+[.$D$5];&quot;&quot;)" office:value-type="float" office:value="1780">
            <text:p>1780</text:p>
          </table:table-cell>
          <table:table-cell table:formula="oooc:=IF(ISNUMBER([.A193]);[.B192]+[.$D$7]*ABS([.$D$5])/360;&quot;&quot;)" office:value-type="float" office:value="0.594444444444443">
            <text:p>0,59</text:p>
          </table:table-cell>
          <table:table-cell table:style-name="ce7"/>
          <table:table-cell table:style-name="ce14" table:formula="oooc:=IF(ISNUMBER([.A193]);[.B193]*COS([.A193]/180*PI());&quot;&quot;)" office:value-type="float" office:value="0.558595057911622">
            <text:p>0,56</text:p>
          </table:table-cell>
          <table:table-cell table:style-name="ce14" table:formula="oooc:=IF(ISNUMBER([.A193]);[.B193]*SIN([.A193]/180*PI());&quot;&quot;)" office:value-type="float" office:value="-0.203311974088036">
            <text:p>-0,2</text:p>
          </table:table-cell>
          <table:table-cell table:style-name="ce7"/>
        </table:table-row>
        <table:table-row table:style-name="ro2">
          <table:table-cell table:formula="oooc:=IF(COUNT([.$A$15:.A193])&lt;=ABS([.$D$4]/[.$D$5]);[.A193]+[.$D$5];&quot;&quot;)" office:value-type="float" office:value="1790">
            <text:p>1790</text:p>
          </table:table-cell>
          <table:table-cell table:formula="oooc:=IF(ISNUMBER([.A194]);[.B193]+[.$D$7]*ABS([.$D$5])/360;&quot;&quot;)" office:value-type="float" office:value="0.597222222222221">
            <text:p>0,6</text:p>
          </table:table-cell>
          <table:table-cell table:style-name="ce7"/>
          <table:table-cell table:style-name="ce14" table:formula="oooc:=IF(ISNUMBER([.A194]);[.B194]*COS([.A194]/180*PI());&quot;&quot;)" office:value-type="float" office:value="0.588149074715623">
            <text:p>0,59</text:p>
          </table:table-cell>
          <table:table-cell table:style-name="ce14" table:formula="oooc:=IF(ISNUMBER([.A194]);[.B194]*SIN([.A194]/180*PI());&quot;&quot;)" office:value-type="float" office:value="-0.103706550551084">
            <text:p>-0,1</text:p>
          </table:table-cell>
          <table:table-cell table:style-name="ce7"/>
        </table:table-row>
        <table:table-row table:style-name="ro2">
          <table:table-cell table:formula="oooc:=IF(COUNT([.$A$15:.A194])&lt;=ABS([.$D$4]/[.$D$5]);[.A194]+[.$D$5];&quot;&quot;)" office:value-type="float" office:value="1800">
            <text:p>1800</text:p>
          </table:table-cell>
          <table:table-cell table:formula="oooc:=IF(ISNUMBER([.A195]);[.B194]+[.$D$7]*ABS([.$D$5])/360;&quot;&quot;)" office:value-type="float" office:value="0.599999999999998">
            <text:p>0,6</text:p>
          </table:table-cell>
          <table:table-cell table:style-name="ce7"/>
          <table:table-cell table:style-name="ce14" table:formula="oooc:=IF(ISNUMBER([.A195]);[.B195]*COS([.A195]/180*PI());&quot;&quot;)" office:value-type="float" office:value="0.599999999999998">
            <text:p>0,6</text:p>
          </table:table-cell>
          <table:table-cell table:style-name="ce14" table:formula="oooc:=IF(ISNUMBER([.A195]);[.B195]*SIN([.A195]/180*PI());&quot;&quot;)" office:value-type="float" office:value="-7.34763812293424E-016">
            <text:p>0</text:p>
          </table:table-cell>
          <table:table-cell table:style-name="ce7"/>
        </table:table-row>
        <table:table-row table:style-name="ro2">
          <table:table-cell table:formula="oooc:=IF(COUNT([.$A$15:.A195])&lt;=ABS([.$D$4]/[.$D$5]);[.A195]+[.$D$5];&quot;&quot;)">
            <text:p/>
          </table:table-cell>
          <table:table-cell table:formula="oooc:=IF(ISNUMBER([.A196]);[.B195]+[.$D$7]*ABS([.$D$5])/360;&quot;&quot;)">
            <text:p/>
          </table:table-cell>
          <table:table-cell table:style-name="ce7"/>
          <table:table-cell table:style-name="ce14" table:formula="oooc:=IF(ISNUMBER([.A196]);[.B196]*COS([.A196]/180*PI());&quot;&quot;)">
            <text:p/>
          </table:table-cell>
          <table:table-cell table:style-name="ce14" table:formula="oooc:=IF(ISNUMBER([.A196]);[.B196]*SIN([.A196]/180*PI());&quot;&quot;)">
            <text:p/>
          </table:table-cell>
          <table:table-cell table:style-name="ce7"/>
        </table:table-row>
        <table:table-row table:style-name="ro2">
          <table:table-cell table:formula="oooc:=IF(COUNT([.$A$15:.A196])&lt;=ABS([.$D$4]/[.$D$5]);[.A196]+[.$D$5];&quot;&quot;)">
            <text:p/>
          </table:table-cell>
          <table:table-cell table:formula="oooc:=IF(ISNUMBER([.A197]);[.B196]+[.$D$7]*ABS([.$D$5])/360;&quot;&quot;)">
            <text:p/>
          </table:table-cell>
          <table:table-cell table:style-name="ce7"/>
          <table:table-cell table:style-name="ce14" table:formula="oooc:=IF(ISNUMBER([.A197]);[.B197]*COS([.A197]/180*PI());&quot;&quot;)">
            <text:p/>
          </table:table-cell>
          <table:table-cell table:style-name="ce14" table:formula="oooc:=IF(ISNUMBER([.A197]);[.B197]*SIN([.A197]/180*PI());&quot;&quot;)">
            <text:p/>
          </table:table-cell>
          <table:table-cell table:style-name="ce7"/>
        </table:table-row>
        <table:table-row table:style-name="ro2">
          <table:table-cell table:formula="oooc:=IF(COUNT([.$A$15:.A197])&lt;=ABS([.$D$4]/[.$D$5]);[.A197]+[.$D$5];&quot;&quot;)">
            <text:p/>
          </table:table-cell>
          <table:table-cell table:formula="oooc:=IF(ISNUMBER([.A198]);[.B197]+[.$D$7]*ABS([.$D$5])/360;&quot;&quot;)">
            <text:p/>
          </table:table-cell>
          <table:table-cell table:style-name="ce7"/>
          <table:table-cell table:style-name="ce14" table:formula="oooc:=IF(ISNUMBER([.A198]);[.B198]*COS([.A198]/180*PI());&quot;&quot;)">
            <text:p/>
          </table:table-cell>
          <table:table-cell table:style-name="ce14" table:formula="oooc:=IF(ISNUMBER([.A198]);[.B198]*SIN([.A198]/180*PI());&quot;&quot;)">
            <text:p/>
          </table:table-cell>
          <table:table-cell table:style-name="ce7"/>
        </table:table-row>
        <table:table-row table:style-name="ro2">
          <table:table-cell table:formula="oooc:=IF(COUNT([.$A$15:.A198])&lt;=ABS([.$D$4]/[.$D$5]);[.A198]+[.$D$5];&quot;&quot;)">
            <text:p/>
          </table:table-cell>
          <table:table-cell table:formula="oooc:=IF(ISNUMBER([.A199]);[.B198]+[.$D$7]*ABS([.$D$5])/360;&quot;&quot;)">
            <text:p/>
          </table:table-cell>
          <table:table-cell table:style-name="ce7"/>
          <table:table-cell table:style-name="ce14" table:formula="oooc:=IF(ISNUMBER([.A199]);[.B199]*COS([.A199]/180*PI());&quot;&quot;)">
            <text:p/>
          </table:table-cell>
          <table:table-cell table:style-name="ce14" table:formula="oooc:=IF(ISNUMBER([.A199]);[.B199]*SIN([.A199]/180*PI());&quot;&quot;)">
            <text:p/>
          </table:table-cell>
          <table:table-cell table:style-name="ce7"/>
        </table:table-row>
        <table:table-row table:style-name="ro2">
          <table:table-cell table:formula="oooc:=IF(COUNT([.$A$15:.A199])&lt;=ABS([.$D$4]/[.$D$5]);[.A199]+[.$D$5];&quot;&quot;)">
            <text:p/>
          </table:table-cell>
          <table:table-cell table:formula="oooc:=IF(ISNUMBER([.A200]);[.B199]+[.$D$7]*ABS([.$D$5])/360;&quot;&quot;)">
            <text:p/>
          </table:table-cell>
          <table:table-cell table:style-name="ce7"/>
          <table:table-cell table:style-name="ce14" table:formula="oooc:=IF(ISNUMBER([.A200]);[.B200]*COS([.A200]/180*PI());&quot;&quot;)">
            <text:p/>
          </table:table-cell>
          <table:table-cell table:style-name="ce14" table:formula="oooc:=IF(ISNUMBER([.A200]);[.B200]*SIN([.A200]/180*PI());&quot;&quot;)">
            <text:p/>
          </table:table-cell>
          <table:table-cell table:style-name="ce7"/>
        </table:table-row>
        <table:table-row table:style-name="ro2">
          <table:table-cell table:formula="oooc:=IF(COUNT([.$A$15:.A200])&lt;=ABS([.$D$4]/[.$D$5]);[.A200]+[.$D$5];&quot;&quot;)">
            <text:p/>
          </table:table-cell>
          <table:table-cell table:formula="oooc:=IF(ISNUMBER([.A201]);[.B200]+[.$D$7]*ABS([.$D$5])/360;&quot;&quot;)">
            <text:p/>
          </table:table-cell>
          <table:table-cell table:style-name="ce7"/>
          <table:table-cell table:style-name="ce14" table:formula="oooc:=IF(ISNUMBER([.A201]);[.B201]*COS([.A201]/180*PI());&quot;&quot;)">
            <text:p/>
          </table:table-cell>
          <table:table-cell table:style-name="ce14" table:formula="oooc:=IF(ISNUMBER([.A201]);[.B201]*SIN([.A201]/180*PI());&quot;&quot;)">
            <text:p/>
          </table:table-cell>
          <table:table-cell table:style-name="ce7"/>
        </table:table-row>
        <table:table-row table:style-name="ro2">
          <table:table-cell table:formula="oooc:=IF(COUNT([.$A$15:.A201])&lt;=ABS([.$D$4]/[.$D$5]);[.A201]+[.$D$5];&quot;&quot;)">
            <text:p/>
          </table:table-cell>
          <table:table-cell table:formula="oooc:=IF(ISNUMBER([.A202]);[.B201]+[.$D$7]*ABS([.$D$5])/360;&quot;&quot;)">
            <text:p/>
          </table:table-cell>
          <table:table-cell table:style-name="ce7"/>
          <table:table-cell table:style-name="ce14" table:formula="oooc:=IF(ISNUMBER([.A202]);[.B202]*COS([.A202]/180*PI());&quot;&quot;)">
            <text:p/>
          </table:table-cell>
          <table:table-cell table:style-name="ce14" table:formula="oooc:=IF(ISNUMBER([.A202]);[.B202]*SIN([.A202]/180*PI());&quot;&quot;)">
            <text:p/>
          </table:table-cell>
          <table:table-cell table:style-name="ce7"/>
        </table:table-row>
        <table:table-row table:style-name="ro2">
          <table:table-cell table:formula="oooc:=IF(COUNT([.$A$15:.A202])&lt;=ABS([.$D$4]/[.$D$5]);[.A202]+[.$D$5];&quot;&quot;)">
            <text:p/>
          </table:table-cell>
          <table:table-cell table:formula="oooc:=IF(ISNUMBER([.A203]);[.B202]+[.$D$7]*ABS([.$D$5])/360;&quot;&quot;)">
            <text:p/>
          </table:table-cell>
          <table:table-cell table:style-name="ce7"/>
          <table:table-cell table:style-name="ce14" table:formula="oooc:=IF(ISNUMBER([.A203]);[.B203]*COS([.A203]/180*PI());&quot;&quot;)">
            <text:p/>
          </table:table-cell>
          <table:table-cell table:style-name="ce14" table:formula="oooc:=IF(ISNUMBER([.A203]);[.B203]*SIN([.A203]/180*PI());&quot;&quot;)">
            <text:p/>
          </table:table-cell>
          <table:table-cell table:style-name="ce7"/>
        </table:table-row>
        <table:table-row table:style-name="ro2">
          <table:table-cell table:formula="oooc:=IF(COUNT([.$A$15:.A203])&lt;=ABS([.$D$4]/[.$D$5]);[.A203]+[.$D$5];&quot;&quot;)">
            <text:p/>
          </table:table-cell>
          <table:table-cell table:formula="oooc:=IF(ISNUMBER([.A204]);[.B203]+[.$D$7]*ABS([.$D$5])/360;&quot;&quot;)">
            <text:p/>
          </table:table-cell>
          <table:table-cell table:style-name="ce7"/>
          <table:table-cell table:style-name="ce14" table:formula="oooc:=IF(ISNUMBER([.A204]);[.B204]*COS([.A204]/180*PI());&quot;&quot;)">
            <text:p/>
          </table:table-cell>
          <table:table-cell table:style-name="ce14" table:formula="oooc:=IF(ISNUMBER([.A204]);[.B204]*SIN([.A204]/180*PI());&quot;&quot;)">
            <text:p/>
          </table:table-cell>
          <table:table-cell table:style-name="ce7"/>
        </table:table-row>
        <table:table-row table:style-name="ro2">
          <table:table-cell table:formula="oooc:=IF(COUNT([.$A$15:.A204])&lt;=ABS([.$D$4]/[.$D$5]);[.A204]+[.$D$5];&quot;&quot;)">
            <text:p/>
          </table:table-cell>
          <table:table-cell table:formula="oooc:=IF(ISNUMBER([.A205]);[.B204]+[.$D$7]*ABS([.$D$5])/360;&quot;&quot;)">
            <text:p/>
          </table:table-cell>
          <table:table-cell table:style-name="ce7"/>
          <table:table-cell table:style-name="ce14" table:formula="oooc:=IF(ISNUMBER([.A205]);[.B205]*COS([.A205]/180*PI());&quot;&quot;)">
            <text:p/>
          </table:table-cell>
          <table:table-cell table:style-name="ce14" table:formula="oooc:=IF(ISNUMBER([.A205]);[.B205]*SIN([.A205]/180*PI());&quot;&quot;)">
            <text:p/>
          </table:table-cell>
          <table:table-cell table:style-name="ce7"/>
        </table:table-row>
        <table:table-row table:style-name="ro2">
          <table:table-cell table:formula="oooc:=IF(COUNT([.$A$15:.A205])&lt;=ABS([.$D$4]/[.$D$5]);[.A205]+[.$D$5];&quot;&quot;)">
            <text:p/>
          </table:table-cell>
          <table:table-cell table:formula="oooc:=IF(ISNUMBER([.A206]);[.B205]+[.$D$7]*ABS([.$D$5])/360;&quot;&quot;)">
            <text:p/>
          </table:table-cell>
          <table:table-cell table:style-name="ce7"/>
          <table:table-cell table:style-name="ce14" table:formula="oooc:=IF(ISNUMBER([.A206]);[.B206]*COS([.A206]/180*PI());&quot;&quot;)">
            <text:p/>
          </table:table-cell>
          <table:table-cell table:style-name="ce14" table:formula="oooc:=IF(ISNUMBER([.A206]);[.B206]*SIN([.A206]/180*PI());&quot;&quot;)">
            <text:p/>
          </table:table-cell>
          <table:table-cell table:style-name="ce7"/>
        </table:table-row>
        <table:table-row table:style-name="ro2">
          <table:table-cell table:formula="oooc:=IF(COUNT([.$A$15:.A206])&lt;=ABS([.$D$4]/[.$D$5]);[.A206]+[.$D$5];&quot;&quot;)">
            <text:p/>
          </table:table-cell>
          <table:table-cell table:formula="oooc:=IF(ISNUMBER([.A207]);[.B206]+[.$D$7]*ABS([.$D$5])/360;&quot;&quot;)">
            <text:p/>
          </table:table-cell>
          <table:table-cell table:style-name="ce7"/>
          <table:table-cell table:style-name="ce14" table:formula="oooc:=IF(ISNUMBER([.A207]);[.B207]*COS([.A207]/180*PI());&quot;&quot;)">
            <text:p/>
          </table:table-cell>
          <table:table-cell table:style-name="ce14" table:formula="oooc:=IF(ISNUMBER([.A207]);[.B207]*SIN([.A207]/180*PI());&quot;&quot;)">
            <text:p/>
          </table:table-cell>
          <table:table-cell table:style-name="ce7"/>
        </table:table-row>
        <table:table-row table:style-name="ro2">
          <table:table-cell table:formula="oooc:=IF(COUNT([.$A$15:.A207])&lt;=ABS([.$D$4]/[.$D$5]);[.A207]+[.$D$5];&quot;&quot;)">
            <text:p/>
          </table:table-cell>
          <table:table-cell table:formula="oooc:=IF(ISNUMBER([.A208]);[.B207]+[.$D$7]*ABS([.$D$5])/360;&quot;&quot;)">
            <text:p/>
          </table:table-cell>
          <table:table-cell table:style-name="ce7"/>
          <table:table-cell table:style-name="ce14" table:formula="oooc:=IF(ISNUMBER([.A208]);[.B208]*COS([.A208]/180*PI());&quot;&quot;)">
            <text:p/>
          </table:table-cell>
          <table:table-cell table:style-name="ce14" table:formula="oooc:=IF(ISNUMBER([.A208]);[.B208]*SIN([.A208]/180*PI());&quot;&quot;)">
            <text:p/>
          </table:table-cell>
          <table:table-cell table:style-name="ce7"/>
        </table:table-row>
        <table:table-row table:style-name="ro2">
          <table:table-cell table:formula="oooc:=IF(COUNT([.$A$15:.A208])&lt;=ABS([.$D$4]/[.$D$5]);[.A208]+[.$D$5];&quot;&quot;)">
            <text:p/>
          </table:table-cell>
          <table:table-cell table:formula="oooc:=IF(ISNUMBER([.A209]);[.B208]+[.$D$7]*ABS([.$D$5])/360;&quot;&quot;)">
            <text:p/>
          </table:table-cell>
          <table:table-cell table:style-name="ce7"/>
          <table:table-cell table:style-name="ce14" table:formula="oooc:=IF(ISNUMBER([.A209]);[.B209]*COS([.A209]/180*PI());&quot;&quot;)">
            <text:p/>
          </table:table-cell>
          <table:table-cell table:style-name="ce14" table:formula="oooc:=IF(ISNUMBER([.A209]);[.B209]*SIN([.A209]/180*PI());&quot;&quot;)">
            <text:p/>
          </table:table-cell>
          <table:table-cell table:style-name="ce7"/>
        </table:table-row>
        <table:table-row table:style-name="ro2">
          <table:table-cell table:formula="oooc:=IF(COUNT([.$A$15:.A209])&lt;=ABS([.$D$4]/[.$D$5]);[.A209]+[.$D$5];&quot;&quot;)">
            <text:p/>
          </table:table-cell>
          <table:table-cell table:formula="oooc:=IF(ISNUMBER([.A210]);[.B209]+[.$D$7]*ABS([.$D$5])/360;&quot;&quot;)">
            <text:p/>
          </table:table-cell>
          <table:table-cell table:style-name="ce7"/>
          <table:table-cell table:style-name="ce14" table:formula="oooc:=IF(ISNUMBER([.A210]);[.B210]*COS([.A210]/180*PI());&quot;&quot;)">
            <text:p/>
          </table:table-cell>
          <table:table-cell table:style-name="ce14" table:formula="oooc:=IF(ISNUMBER([.A210]);[.B210]*SIN([.A210]/180*PI());&quot;&quot;)">
            <text:p/>
          </table:table-cell>
          <table:table-cell table:style-name="ce7"/>
        </table:table-row>
        <table:table-row table:style-name="ro2">
          <table:table-cell table:formula="oooc:=IF(COUNT([.$A$15:.A210])&lt;=ABS([.$D$4]/[.$D$5]);[.A210]+[.$D$5];&quot;&quot;)">
            <text:p/>
          </table:table-cell>
          <table:table-cell table:formula="oooc:=IF(ISNUMBER([.A211]);[.B210]+[.$D$7]*ABS([.$D$5])/360;&quot;&quot;)">
            <text:p/>
          </table:table-cell>
          <table:table-cell table:style-name="ce7"/>
          <table:table-cell table:style-name="ce14" table:formula="oooc:=IF(ISNUMBER([.A211]);[.B211]*COS([.A211]/180*PI());&quot;&quot;)">
            <text:p/>
          </table:table-cell>
          <table:table-cell table:style-name="ce14" table:formula="oooc:=IF(ISNUMBER([.A211]);[.B211]*SIN([.A211]/180*PI());&quot;&quot;)">
            <text:p/>
          </table:table-cell>
          <table:table-cell table:style-name="ce7"/>
        </table:table-row>
        <table:table-row table:style-name="ro2">
          <table:table-cell table:formula="oooc:=IF(COUNT([.$A$15:.A211])&lt;=ABS([.$D$4]/[.$D$5]);[.A211]+[.$D$5];&quot;&quot;)">
            <text:p/>
          </table:table-cell>
          <table:table-cell table:formula="oooc:=IF(ISNUMBER([.A212]);[.B211]+[.$D$7]*ABS([.$D$5])/360;&quot;&quot;)">
            <text:p/>
          </table:table-cell>
          <table:table-cell table:style-name="ce7"/>
          <table:table-cell table:style-name="ce14" table:formula="oooc:=IF(ISNUMBER([.A212]);[.B212]*COS([.A212]/180*PI());&quot;&quot;)">
            <text:p/>
          </table:table-cell>
          <table:table-cell table:style-name="ce14" table:formula="oooc:=IF(ISNUMBER([.A212]);[.B212]*SIN([.A212]/180*PI());&quot;&quot;)">
            <text:p/>
          </table:table-cell>
          <table:table-cell table:style-name="ce7"/>
        </table:table-row>
        <table:table-row table:style-name="ro2">
          <table:table-cell table:formula="oooc:=IF(COUNT([.$A$15:.A212])&lt;=ABS([.$D$4]/[.$D$5]);[.A212]+[.$D$5];&quot;&quot;)">
            <text:p/>
          </table:table-cell>
          <table:table-cell table:formula="oooc:=IF(ISNUMBER([.A213]);[.B212]+[.$D$7]*ABS([.$D$5])/360;&quot;&quot;)">
            <text:p/>
          </table:table-cell>
          <table:table-cell table:style-name="ce7"/>
          <table:table-cell table:style-name="ce14" table:formula="oooc:=IF(ISNUMBER([.A213]);[.B213]*COS([.A213]/180*PI());&quot;&quot;)">
            <text:p/>
          </table:table-cell>
          <table:table-cell table:style-name="ce14" table:formula="oooc:=IF(ISNUMBER([.A213]);[.B213]*SIN([.A213]/180*PI());&quot;&quot;)">
            <text:p/>
          </table:table-cell>
          <table:table-cell table:style-name="ce7"/>
        </table:table-row>
        <table:table-row table:style-name="ro2">
          <table:table-cell table:formula="oooc:=IF(COUNT([.$A$15:.A213])&lt;=ABS([.$D$4]/[.$D$5]);[.A213]+[.$D$5];&quot;&quot;)">
            <text:p/>
          </table:table-cell>
          <table:table-cell table:formula="oooc:=IF(ISNUMBER([.A214]);[.B213]+[.$D$7]*ABS([.$D$5])/360;&quot;&quot;)">
            <text:p/>
          </table:table-cell>
          <table:table-cell table:style-name="ce7"/>
          <table:table-cell table:style-name="ce14" table:formula="oooc:=IF(ISNUMBER([.A214]);[.B214]*COS([.A214]/180*PI());&quot;&quot;)">
            <text:p/>
          </table:table-cell>
          <table:table-cell table:style-name="ce14" table:formula="oooc:=IF(ISNUMBER([.A214]);[.B214]*SIN([.A214]/180*PI());&quot;&quot;)">
            <text:p/>
          </table:table-cell>
          <table:table-cell table:style-name="ce7"/>
        </table:table-row>
        <table:table-row table:style-name="ro2">
          <table:table-cell table:formula="oooc:=IF(COUNT([.$A$15:.A214])&lt;=ABS([.$D$4]/[.$D$5]);[.A214]+[.$D$5];&quot;&quot;)">
            <text:p/>
          </table:table-cell>
          <table:table-cell table:formula="oooc:=IF(ISNUMBER([.A215]);[.B214]+[.$D$7]*ABS([.$D$5])/360;&quot;&quot;)">
            <text:p/>
          </table:table-cell>
          <table:table-cell table:style-name="ce7"/>
          <table:table-cell table:style-name="ce14" table:formula="oooc:=IF(ISNUMBER([.A215]);[.B215]*COS([.A215]/180*PI());&quot;&quot;)">
            <text:p/>
          </table:table-cell>
          <table:table-cell table:style-name="ce14" table:formula="oooc:=IF(ISNUMBER([.A215]);[.B215]*SIN([.A215]/180*PI());&quot;&quot;)">
            <text:p/>
          </table:table-cell>
          <table:table-cell table:style-name="ce7"/>
        </table:table-row>
        <table:table-row table:style-name="ro2">
          <table:table-cell table:formula="oooc:=IF(COUNT([.$A$15:.A215])&lt;=ABS([.$D$4]/[.$D$5]);[.A215]+[.$D$5];&quot;&quot;)">
            <text:p/>
          </table:table-cell>
          <table:table-cell table:formula="oooc:=IF(ISNUMBER([.A216]);[.B215]+[.$D$7]*ABS([.$D$5])/360;&quot;&quot;)">
            <text:p/>
          </table:table-cell>
          <table:table-cell table:style-name="ce7"/>
          <table:table-cell table:style-name="ce14" table:formula="oooc:=IF(ISNUMBER([.A216]);[.B216]*COS([.A216]/180*PI());&quot;&quot;)">
            <text:p/>
          </table:table-cell>
          <table:table-cell table:style-name="ce14" table:formula="oooc:=IF(ISNUMBER([.A216]);[.B216]*SIN([.A216]/180*PI());&quot;&quot;)">
            <text:p/>
          </table:table-cell>
          <table:table-cell table:style-name="ce7"/>
        </table:table-row>
        <table:table-row table:style-name="ro2">
          <table:table-cell table:formula="oooc:=IF(COUNT([.$A$15:.A216])&lt;=ABS([.$D$4]/[.$D$5]);[.A216]+[.$D$5];&quot;&quot;)">
            <text:p/>
          </table:table-cell>
          <table:table-cell table:formula="oooc:=IF(ISNUMBER([.A217]);[.B216]+[.$D$7]*ABS([.$D$5])/360;&quot;&quot;)">
            <text:p/>
          </table:table-cell>
          <table:table-cell table:style-name="ce7"/>
          <table:table-cell table:style-name="ce14" table:formula="oooc:=IF(ISNUMBER([.A217]);[.B217]*COS([.A217]/180*PI());&quot;&quot;)">
            <text:p/>
          </table:table-cell>
          <table:table-cell table:style-name="ce14" table:formula="oooc:=IF(ISNUMBER([.A217]);[.B217]*SIN([.A217]/180*PI());&quot;&quot;)">
            <text:p/>
          </table:table-cell>
          <table:table-cell table:style-name="ce7"/>
        </table:table-row>
        <table:table-row table:style-name="ro2">
          <table:table-cell table:formula="oooc:=IF(COUNT([.$A$15:.A217])&lt;=ABS([.$D$4]/[.$D$5]);[.A217]+[.$D$5];&quot;&quot;)">
            <text:p/>
          </table:table-cell>
          <table:table-cell table:formula="oooc:=IF(ISNUMBER([.A218]);[.B217]+[.$D$7]*ABS([.$D$5])/360;&quot;&quot;)">
            <text:p/>
          </table:table-cell>
          <table:table-cell table:style-name="ce7"/>
          <table:table-cell table:style-name="ce14" table:formula="oooc:=IF(ISNUMBER([.A218]);[.B218]*COS([.A218]/180*PI());&quot;&quot;)">
            <text:p/>
          </table:table-cell>
          <table:table-cell table:style-name="ce14" table:formula="oooc:=IF(ISNUMBER([.A218]);[.B218]*SIN([.A218]/180*PI());&quot;&quot;)">
            <text:p/>
          </table:table-cell>
          <table:table-cell table:style-name="ce7"/>
        </table:table-row>
        <table:table-row table:style-name="ro2">
          <table:table-cell table:formula="oooc:=IF(COUNT([.$A$15:.A218])&lt;=ABS([.$D$4]/[.$D$5]);[.A218]+[.$D$5];&quot;&quot;)">
            <text:p/>
          </table:table-cell>
          <table:table-cell table:formula="oooc:=IF(ISNUMBER([.A219]);[.B218]+[.$D$7]*ABS([.$D$5])/360;&quot;&quot;)">
            <text:p/>
          </table:table-cell>
          <table:table-cell table:style-name="ce7"/>
          <table:table-cell table:style-name="ce14" table:formula="oooc:=IF(ISNUMBER([.A219]);[.B219]*COS([.A219]/180*PI());&quot;&quot;)">
            <text:p/>
          </table:table-cell>
          <table:table-cell table:style-name="ce14" table:formula="oooc:=IF(ISNUMBER([.A219]);[.B219]*SIN([.A219]/180*PI());&quot;&quot;)">
            <text:p/>
          </table:table-cell>
          <table:table-cell table:style-name="ce7"/>
        </table:table-row>
        <table:table-row table:style-name="ro2">
          <table:table-cell table:formula="oooc:=IF(COUNT([.$A$15:.A219])&lt;=ABS([.$D$4]/[.$D$5]);[.A219]+[.$D$5];&quot;&quot;)">
            <text:p/>
          </table:table-cell>
          <table:table-cell table:formula="oooc:=IF(ISNUMBER([.A220]);[.B219]+[.$D$7]*ABS([.$D$5])/360;&quot;&quot;)">
            <text:p/>
          </table:table-cell>
          <table:table-cell table:style-name="ce7"/>
          <table:table-cell table:style-name="ce14" table:formula="oooc:=IF(ISNUMBER([.A220]);[.B220]*COS([.A220]/180*PI());&quot;&quot;)">
            <text:p/>
          </table:table-cell>
          <table:table-cell table:style-name="ce14" table:formula="oooc:=IF(ISNUMBER([.A220]);[.B220]*SIN([.A220]/180*PI());&quot;&quot;)">
            <text:p/>
          </table:table-cell>
          <table:table-cell table:style-name="ce7"/>
        </table:table-row>
        <table:table-row table:style-name="ro2">
          <table:table-cell table:formula="oooc:=IF(COUNT([.$A$15:.A220])&lt;=ABS([.$D$4]/[.$D$5]);[.A220]+[.$D$5];&quot;&quot;)">
            <text:p/>
          </table:table-cell>
          <table:table-cell table:formula="oooc:=IF(ISNUMBER([.A221]);[.B220]+[.$D$7]*ABS([.$D$5])/360;&quot;&quot;)">
            <text:p/>
          </table:table-cell>
          <table:table-cell table:style-name="ce7"/>
          <table:table-cell table:style-name="ce14" table:formula="oooc:=IF(ISNUMBER([.A221]);[.B221]*COS([.A221]/180*PI());&quot;&quot;)">
            <text:p/>
          </table:table-cell>
          <table:table-cell table:style-name="ce14" table:formula="oooc:=IF(ISNUMBER([.A221]);[.B221]*SIN([.A221]/180*PI());&quot;&quot;)">
            <text:p/>
          </table:table-cell>
          <table:table-cell table:style-name="ce7"/>
        </table:table-row>
        <table:table-row table:style-name="ro2">
          <table:table-cell table:formula="oooc:=IF(COUNT([.$A$15:.A221])&lt;=ABS([.$D$4]/[.$D$5]);[.A221]+[.$D$5];&quot;&quot;)">
            <text:p/>
          </table:table-cell>
          <table:table-cell table:formula="oooc:=IF(ISNUMBER([.A222]);[.B221]+[.$D$7]*ABS([.$D$5])/360;&quot;&quot;)">
            <text:p/>
          </table:table-cell>
          <table:table-cell table:style-name="ce7"/>
          <table:table-cell table:style-name="ce14" table:formula="oooc:=IF(ISNUMBER([.A222]);[.B222]*COS([.A222]/180*PI());&quot;&quot;)">
            <text:p/>
          </table:table-cell>
          <table:table-cell table:style-name="ce14" table:formula="oooc:=IF(ISNUMBER([.A222]);[.B222]*SIN([.A222]/180*PI());&quot;&quot;)">
            <text:p/>
          </table:table-cell>
          <table:table-cell table:style-name="ce7"/>
        </table:table-row>
        <table:table-row table:style-name="ro2">
          <table:table-cell table:formula="oooc:=IF(COUNT([.$A$15:.A222])&lt;=ABS([.$D$4]/[.$D$5]);[.A222]+[.$D$5];&quot;&quot;)">
            <text:p/>
          </table:table-cell>
          <table:table-cell table:formula="oooc:=IF(ISNUMBER([.A223]);[.B222]+[.$D$7]*ABS([.$D$5])/360;&quot;&quot;)">
            <text:p/>
          </table:table-cell>
          <table:table-cell table:style-name="ce7"/>
          <table:table-cell table:style-name="ce14" table:formula="oooc:=IF(ISNUMBER([.A223]);[.B223]*COS([.A223]/180*PI());&quot;&quot;)">
            <text:p/>
          </table:table-cell>
          <table:table-cell table:style-name="ce14" table:formula="oooc:=IF(ISNUMBER([.A223]);[.B223]*SIN([.A223]/180*PI());&quot;&quot;)">
            <text:p/>
          </table:table-cell>
          <table:table-cell table:style-name="ce7"/>
        </table:table-row>
        <table:table-row table:style-name="ro2">
          <table:table-cell table:formula="oooc:=IF(COUNT([.$A$15:.A223])&lt;=ABS([.$D$4]/[.$D$5]);[.A223]+[.$D$5];&quot;&quot;)">
            <text:p/>
          </table:table-cell>
          <table:table-cell table:formula="oooc:=IF(ISNUMBER([.A224]);[.B223]+[.$D$7]*ABS([.$D$5])/360;&quot;&quot;)">
            <text:p/>
          </table:table-cell>
          <table:table-cell table:style-name="ce7"/>
          <table:table-cell table:style-name="ce14" table:formula="oooc:=IF(ISNUMBER([.A224]);[.B224]*COS([.A224]/180*PI());&quot;&quot;)">
            <text:p/>
          </table:table-cell>
          <table:table-cell table:style-name="ce14" table:formula="oooc:=IF(ISNUMBER([.A224]);[.B224]*SIN([.A224]/180*PI());&quot;&quot;)">
            <text:p/>
          </table:table-cell>
          <table:table-cell table:style-name="ce7"/>
        </table:table-row>
        <table:table-row table:style-name="ro2">
          <table:table-cell table:formula="oooc:=IF(COUNT([.$A$15:.A224])&lt;=ABS([.$D$4]/[.$D$5]);[.A224]+[.$D$5];&quot;&quot;)">
            <text:p/>
          </table:table-cell>
          <table:table-cell table:formula="oooc:=IF(ISNUMBER([.A225]);[.B224]+[.$D$7]*ABS([.$D$5])/360;&quot;&quot;)">
            <text:p/>
          </table:table-cell>
          <table:table-cell table:style-name="ce7"/>
          <table:table-cell table:style-name="ce14" table:formula="oooc:=IF(ISNUMBER([.A225]);[.B225]*COS([.A225]/180*PI());&quot;&quot;)">
            <text:p/>
          </table:table-cell>
          <table:table-cell table:style-name="ce14" table:formula="oooc:=IF(ISNUMBER([.A225]);[.B225]*SIN([.A225]/180*PI());&quot;&quot;)">
            <text:p/>
          </table:table-cell>
          <table:table-cell table:style-name="ce7"/>
        </table:table-row>
        <table:table-row table:style-name="ro2">
          <table:table-cell table:formula="oooc:=IF(COUNT([.$A$15:.A225])&lt;=ABS([.$D$4]/[.$D$5]);[.A225]+[.$D$5];&quot;&quot;)">
            <text:p/>
          </table:table-cell>
          <table:table-cell table:formula="oooc:=IF(ISNUMBER([.A226]);[.B225]+[.$D$7]*ABS([.$D$5])/360;&quot;&quot;)">
            <text:p/>
          </table:table-cell>
          <table:table-cell table:style-name="ce7"/>
          <table:table-cell table:style-name="ce14" table:formula="oooc:=IF(ISNUMBER([.A226]);[.B226]*COS([.A226]/180*PI());&quot;&quot;)">
            <text:p/>
          </table:table-cell>
          <table:table-cell table:style-name="ce14" table:formula="oooc:=IF(ISNUMBER([.A226]);[.B226]*SIN([.A226]/180*PI());&quot;&quot;)">
            <text:p/>
          </table:table-cell>
          <table:table-cell table:style-name="ce7"/>
        </table:table-row>
        <table:table-row table:style-name="ro2">
          <table:table-cell table:formula="oooc:=IF(COUNT([.$A$15:.A226])&lt;=ABS([.$D$4]/[.$D$5]);[.A226]+[.$D$5];&quot;&quot;)">
            <text:p/>
          </table:table-cell>
          <table:table-cell table:formula="oooc:=IF(ISNUMBER([.A227]);[.B226]+[.$D$7]*ABS([.$D$5])/360;&quot;&quot;)">
            <text:p/>
          </table:table-cell>
          <table:table-cell table:style-name="ce7"/>
          <table:table-cell table:style-name="ce14" table:formula="oooc:=IF(ISNUMBER([.A227]);[.B227]*COS([.A227]/180*PI());&quot;&quot;)">
            <text:p/>
          </table:table-cell>
          <table:table-cell table:style-name="ce14" table:formula="oooc:=IF(ISNUMBER([.A227]);[.B227]*SIN([.A227]/180*PI());&quot;&quot;)">
            <text:p/>
          </table:table-cell>
          <table:table-cell table:style-name="ce7"/>
        </table:table-row>
        <table:table-row table:style-name="ro2">
          <table:table-cell table:formula="oooc:=IF(COUNT([.$A$15:.A227])&lt;=ABS([.$D$4]/[.$D$5]);[.A227]+[.$D$5];&quot;&quot;)">
            <text:p/>
          </table:table-cell>
          <table:table-cell table:formula="oooc:=IF(ISNUMBER([.A228]);[.B227]+[.$D$7]*ABS([.$D$5])/360;&quot;&quot;)">
            <text:p/>
          </table:table-cell>
          <table:table-cell table:style-name="ce7"/>
          <table:table-cell table:style-name="ce14" table:formula="oooc:=IF(ISNUMBER([.A228]);[.B228]*COS([.A228]/180*PI());&quot;&quot;)">
            <text:p/>
          </table:table-cell>
          <table:table-cell table:style-name="ce14" table:formula="oooc:=IF(ISNUMBER([.A228]);[.B228]*SIN([.A228]/180*PI());&quot;&quot;)">
            <text:p/>
          </table:table-cell>
          <table:table-cell table:style-name="ce7"/>
        </table:table-row>
        <table:table-row table:style-name="ro2">
          <table:table-cell table:formula="oooc:=IF(COUNT([.$A$15:.A228])&lt;=ABS([.$D$4]/[.$D$5]);[.A228]+[.$D$5];&quot;&quot;)">
            <text:p/>
          </table:table-cell>
          <table:table-cell table:formula="oooc:=IF(ISNUMBER([.A229]);[.B228]+[.$D$7]*ABS([.$D$5])/360;&quot;&quot;)">
            <text:p/>
          </table:table-cell>
          <table:table-cell table:style-name="ce7"/>
          <table:table-cell table:style-name="ce14" table:formula="oooc:=IF(ISNUMBER([.A229]);[.B229]*COS([.A229]/180*PI());&quot;&quot;)">
            <text:p/>
          </table:table-cell>
          <table:table-cell table:style-name="ce14" table:formula="oooc:=IF(ISNUMBER([.A229]);[.B229]*SIN([.A229]/180*PI());&quot;&quot;)">
            <text:p/>
          </table:table-cell>
          <table:table-cell table:style-name="ce7"/>
        </table:table-row>
        <table:table-row table:style-name="ro2">
          <table:table-cell table:formula="oooc:=IF(COUNT([.$A$15:.A229])&lt;=ABS([.$D$4]/[.$D$5]);[.A229]+[.$D$5];&quot;&quot;)">
            <text:p/>
          </table:table-cell>
          <table:table-cell table:formula="oooc:=IF(ISNUMBER([.A230]);[.B229]+[.$D$7]*ABS([.$D$5])/360;&quot;&quot;)">
            <text:p/>
          </table:table-cell>
          <table:table-cell table:style-name="ce7"/>
          <table:table-cell table:style-name="ce14" table:formula="oooc:=IF(ISNUMBER([.A230]);[.B230]*COS([.A230]/180*PI());&quot;&quot;)">
            <text:p/>
          </table:table-cell>
          <table:table-cell table:style-name="ce14" table:formula="oooc:=IF(ISNUMBER([.A230]);[.B230]*SIN([.A230]/180*PI());&quot;&quot;)">
            <text:p/>
          </table:table-cell>
          <table:table-cell table:style-name="ce7"/>
        </table:table-row>
        <table:table-row table:style-name="ro2">
          <table:table-cell table:formula="oooc:=IF(COUNT([.$A$15:.A230])&lt;=ABS([.$D$4]/[.$D$5]);[.A230]+[.$D$5];&quot;&quot;)">
            <text:p/>
          </table:table-cell>
          <table:table-cell table:formula="oooc:=IF(ISNUMBER([.A231]);[.B230]+[.$D$7]*ABS([.$D$5])/360;&quot;&quot;)">
            <text:p/>
          </table:table-cell>
          <table:table-cell table:style-name="ce7"/>
          <table:table-cell table:style-name="ce14" table:formula="oooc:=IF(ISNUMBER([.A231]);[.B231]*COS([.A231]/180*PI());&quot;&quot;)">
            <text:p/>
          </table:table-cell>
          <table:table-cell table:style-name="ce14" table:formula="oooc:=IF(ISNUMBER([.A231]);[.B231]*SIN([.A231]/180*PI());&quot;&quot;)">
            <text:p/>
          </table:table-cell>
          <table:table-cell table:style-name="ce7"/>
        </table:table-row>
        <table:table-row table:style-name="ro2">
          <table:table-cell table:formula="oooc:=IF(COUNT([.$A$15:.A231])&lt;=ABS([.$D$4]/[.$D$5]);[.A231]+[.$D$5];&quot;&quot;)">
            <text:p/>
          </table:table-cell>
          <table:table-cell table:formula="oooc:=IF(ISNUMBER([.A232]);[.B231]+[.$D$7]*ABS([.$D$5])/360;&quot;&quot;)">
            <text:p/>
          </table:table-cell>
          <table:table-cell table:style-name="ce7"/>
          <table:table-cell table:style-name="ce14" table:formula="oooc:=IF(ISNUMBER([.A232]);[.B232]*COS([.A232]/180*PI());&quot;&quot;)">
            <text:p/>
          </table:table-cell>
          <table:table-cell table:style-name="ce14" table:formula="oooc:=IF(ISNUMBER([.A232]);[.B232]*SIN([.A232]/180*PI());&quot;&quot;)">
            <text:p/>
          </table:table-cell>
          <table:table-cell table:style-name="ce7"/>
        </table:table-row>
        <table:table-row table:style-name="ro2">
          <table:table-cell table:formula="oooc:=IF(COUNT([.$A$15:.A232])&lt;=ABS([.$D$4]/[.$D$5]);[.A232]+[.$D$5];&quot;&quot;)">
            <text:p/>
          </table:table-cell>
          <table:table-cell table:formula="oooc:=IF(ISNUMBER([.A233]);[.B232]+[.$D$7]*ABS([.$D$5])/360;&quot;&quot;)">
            <text:p/>
          </table:table-cell>
          <table:table-cell table:style-name="ce7"/>
          <table:table-cell table:style-name="ce14" table:formula="oooc:=IF(ISNUMBER([.A233]);[.B233]*COS([.A233]/180*PI());&quot;&quot;)">
            <text:p/>
          </table:table-cell>
          <table:table-cell table:style-name="ce14" table:formula="oooc:=IF(ISNUMBER([.A233]);[.B233]*SIN([.A233]/180*PI());&quot;&quot;)">
            <text:p/>
          </table:table-cell>
          <table:table-cell table:style-name="ce7"/>
        </table:table-row>
        <table:table-row table:style-name="ro2">
          <table:table-cell table:formula="oooc:=IF(COUNT([.$A$15:.A233])&lt;=ABS([.$D$4]/[.$D$5]);[.A233]+[.$D$5];&quot;&quot;)">
            <text:p/>
          </table:table-cell>
          <table:table-cell table:formula="oooc:=IF(ISNUMBER([.A234]);[.B233]+[.$D$7]*ABS([.$D$5])/360;&quot;&quot;)">
            <text:p/>
          </table:table-cell>
          <table:table-cell table:style-name="ce7"/>
          <table:table-cell table:style-name="ce14" table:formula="oooc:=IF(ISNUMBER([.A234]);[.B234]*COS([.A234]/180*PI());&quot;&quot;)">
            <text:p/>
          </table:table-cell>
          <table:table-cell table:style-name="ce14" table:formula="oooc:=IF(ISNUMBER([.A234]);[.B234]*SIN([.A234]/180*PI());&quot;&quot;)">
            <text:p/>
          </table:table-cell>
          <table:table-cell table:style-name="ce7"/>
        </table:table-row>
        <table:table-row table:style-name="ro2">
          <table:table-cell table:formula="oooc:=IF(COUNT([.$A$15:.A234])&lt;=ABS([.$D$4]/[.$D$5]);[.A234]+[.$D$5];&quot;&quot;)">
            <text:p/>
          </table:table-cell>
          <table:table-cell table:formula="oooc:=IF(ISNUMBER([.A235]);[.B234]+[.$D$7]*ABS([.$D$5])/360;&quot;&quot;)">
            <text:p/>
          </table:table-cell>
          <table:table-cell table:style-name="ce7"/>
          <table:table-cell table:style-name="ce14" table:formula="oooc:=IF(ISNUMBER([.A235]);[.B235]*COS([.A235]/180*PI());&quot;&quot;)">
            <text:p/>
          </table:table-cell>
          <table:table-cell table:style-name="ce14" table:formula="oooc:=IF(ISNUMBER([.A235]);[.B235]*SIN([.A235]/180*PI());&quot;&quot;)">
            <text:p/>
          </table:table-cell>
          <table:table-cell table:style-name="ce7"/>
        </table:table-row>
        <table:table-row table:style-name="ro2">
          <table:table-cell table:formula="oooc:=IF(COUNT([.$A$15:.A235])&lt;=ABS([.$D$4]/[.$D$5]);[.A235]+[.$D$5];&quot;&quot;)">
            <text:p/>
          </table:table-cell>
          <table:table-cell table:formula="oooc:=IF(ISNUMBER([.A236]);[.B235]+[.$D$7]*ABS([.$D$5])/360;&quot;&quot;)">
            <text:p/>
          </table:table-cell>
          <table:table-cell table:style-name="ce7"/>
          <table:table-cell table:style-name="ce14" table:formula="oooc:=IF(ISNUMBER([.A236]);[.B236]*COS([.A236]/180*PI());&quot;&quot;)">
            <text:p/>
          </table:table-cell>
          <table:table-cell table:style-name="ce14" table:formula="oooc:=IF(ISNUMBER([.A236]);[.B236]*SIN([.A236]/180*PI());&quot;&quot;)">
            <text:p/>
          </table:table-cell>
          <table:table-cell table:style-name="ce7"/>
        </table:table-row>
        <table:table-row table:style-name="ro2">
          <table:table-cell table:formula="oooc:=IF(COUNT([.$A$15:.A236])&lt;=ABS([.$D$4]/[.$D$5]);[.A236]+[.$D$5];&quot;&quot;)">
            <text:p/>
          </table:table-cell>
          <table:table-cell table:formula="oooc:=IF(ISNUMBER([.A237]);[.B236]+[.$D$7]*ABS([.$D$5])/360;&quot;&quot;)">
            <text:p/>
          </table:table-cell>
          <table:table-cell table:style-name="ce7"/>
          <table:table-cell table:style-name="ce14" table:formula="oooc:=IF(ISNUMBER([.A237]);[.B237]*COS([.A237]/180*PI());&quot;&quot;)">
            <text:p/>
          </table:table-cell>
          <table:table-cell table:style-name="ce14" table:formula="oooc:=IF(ISNUMBER([.A237]);[.B237]*SIN([.A237]/180*PI());&quot;&quot;)">
            <text:p/>
          </table:table-cell>
          <table:table-cell table:style-name="ce7"/>
        </table:table-row>
        <table:table-row table:style-name="ro2">
          <table:table-cell table:formula="oooc:=IF(COUNT([.$A$15:.A237])&lt;=ABS([.$D$4]/[.$D$5]);[.A237]+[.$D$5];&quot;&quot;)">
            <text:p/>
          </table:table-cell>
          <table:table-cell table:formula="oooc:=IF(ISNUMBER([.A238]);[.B237]+[.$D$7]*ABS([.$D$5])/360;&quot;&quot;)">
            <text:p/>
          </table:table-cell>
          <table:table-cell table:style-name="ce7"/>
          <table:table-cell table:style-name="ce14" table:formula="oooc:=IF(ISNUMBER([.A238]);[.B238]*COS([.A238]/180*PI());&quot;&quot;)">
            <text:p/>
          </table:table-cell>
          <table:table-cell table:style-name="ce14" table:formula="oooc:=IF(ISNUMBER([.A238]);[.B238]*SIN([.A238]/180*PI());&quot;&quot;)">
            <text:p/>
          </table:table-cell>
          <table:table-cell table:style-name="ce7"/>
        </table:table-row>
        <table:table-row table:style-name="ro2">
          <table:table-cell table:formula="oooc:=IF(COUNT([.$A$15:.A238])&lt;=ABS([.$D$4]/[.$D$5]);[.A238]+[.$D$5];&quot;&quot;)">
            <text:p/>
          </table:table-cell>
          <table:table-cell table:formula="oooc:=IF(ISNUMBER([.A239]);[.B238]+[.$D$7]*ABS([.$D$5])/360;&quot;&quot;)">
            <text:p/>
          </table:table-cell>
          <table:table-cell table:style-name="ce7"/>
          <table:table-cell table:style-name="ce14" table:formula="oooc:=IF(ISNUMBER([.A239]);[.B239]*COS([.A239]/180*PI());&quot;&quot;)">
            <text:p/>
          </table:table-cell>
          <table:table-cell table:style-name="ce14" table:formula="oooc:=IF(ISNUMBER([.A239]);[.B239]*SIN([.A239]/180*PI());&quot;&quot;)">
            <text:p/>
          </table:table-cell>
          <table:table-cell table:style-name="ce7"/>
        </table:table-row>
        <table:table-row table:style-name="ro2">
          <table:table-cell table:formula="oooc:=IF(COUNT([.$A$15:.A239])&lt;=ABS([.$D$4]/[.$D$5]);[.A239]+[.$D$5];&quot;&quot;)">
            <text:p/>
          </table:table-cell>
          <table:table-cell table:formula="oooc:=IF(ISNUMBER([.A240]);[.B239]+[.$D$7]*ABS([.$D$5])/360;&quot;&quot;)">
            <text:p/>
          </table:table-cell>
          <table:table-cell table:style-name="ce7"/>
          <table:table-cell table:style-name="ce14" table:formula="oooc:=IF(ISNUMBER([.A240]);[.B240]*COS([.A240]/180*PI());&quot;&quot;)">
            <text:p/>
          </table:table-cell>
          <table:table-cell table:style-name="ce14" table:formula="oooc:=IF(ISNUMBER([.A240]);[.B240]*SIN([.A240]/180*PI());&quot;&quot;)">
            <text:p/>
          </table:table-cell>
          <table:table-cell table:style-name="ce7"/>
        </table:table-row>
        <table:table-row table:style-name="ro2">
          <table:table-cell table:formula="oooc:=IF(COUNT([.$A$15:.A240])&lt;=ABS([.$D$4]/[.$D$5]);[.A240]+[.$D$5];&quot;&quot;)">
            <text:p/>
          </table:table-cell>
          <table:table-cell table:formula="oooc:=IF(ISNUMBER([.A241]);[.B240]+[.$D$7]*ABS([.$D$5])/360;&quot;&quot;)">
            <text:p/>
          </table:table-cell>
          <table:table-cell table:style-name="ce7"/>
          <table:table-cell table:style-name="ce14" table:formula="oooc:=IF(ISNUMBER([.A241]);[.B241]*COS([.A241]/180*PI());&quot;&quot;)">
            <text:p/>
          </table:table-cell>
          <table:table-cell table:style-name="ce14" table:formula="oooc:=IF(ISNUMBER([.A241]);[.B241]*SIN([.A241]/180*PI());&quot;&quot;)">
            <text:p/>
          </table:table-cell>
          <table:table-cell table:style-name="ce7"/>
        </table:table-row>
        <table:table-row table:style-name="ro2">
          <table:table-cell table:formula="oooc:=IF(COUNT([.$A$15:.A241])&lt;=ABS([.$D$4]/[.$D$5]);[.A241]+[.$D$5];&quot;&quot;)">
            <text:p/>
          </table:table-cell>
          <table:table-cell table:formula="oooc:=IF(ISNUMBER([.A242]);[.B241]+[.$D$7]*ABS([.$D$5])/360;&quot;&quot;)">
            <text:p/>
          </table:table-cell>
          <table:table-cell table:style-name="ce7"/>
          <table:table-cell table:style-name="ce14" table:formula="oooc:=IF(ISNUMBER([.A242]);[.B242]*COS([.A242]/180*PI());&quot;&quot;)">
            <text:p/>
          </table:table-cell>
          <table:table-cell table:style-name="ce14" table:formula="oooc:=IF(ISNUMBER([.A242]);[.B242]*SIN([.A242]/180*PI());&quot;&quot;)">
            <text:p/>
          </table:table-cell>
          <table:table-cell table:style-name="ce7"/>
        </table:table-row>
        <table:table-row table:style-name="ro2">
          <table:table-cell table:formula="oooc:=IF(COUNT([.$A$15:.A242])&lt;=ABS([.$D$4]/[.$D$5]);[.A242]+[.$D$5];&quot;&quot;)">
            <text:p/>
          </table:table-cell>
          <table:table-cell table:formula="oooc:=IF(ISNUMBER([.A243]);[.B242]+[.$D$7]*ABS([.$D$5])/360;&quot;&quot;)">
            <text:p/>
          </table:table-cell>
          <table:table-cell table:style-name="ce7"/>
          <table:table-cell table:style-name="ce14" table:formula="oooc:=IF(ISNUMBER([.A243]);[.B243]*COS([.A243]/180*PI());&quot;&quot;)">
            <text:p/>
          </table:table-cell>
          <table:table-cell table:style-name="ce14" table:formula="oooc:=IF(ISNUMBER([.A243]);[.B243]*SIN([.A243]/180*PI());&quot;&quot;)">
            <text:p/>
          </table:table-cell>
          <table:table-cell table:style-name="ce7"/>
        </table:table-row>
        <table:table-row table:style-name="ro2">
          <table:table-cell table:formula="oooc:=IF(COUNT([.$A$15:.A243])&lt;=ABS([.$D$4]/[.$D$5]);[.A243]+[.$D$5];&quot;&quot;)">
            <text:p/>
          </table:table-cell>
          <table:table-cell table:formula="oooc:=IF(ISNUMBER([.A244]);[.B243]+[.$D$7]*ABS([.$D$5])/360;&quot;&quot;)">
            <text:p/>
          </table:table-cell>
          <table:table-cell table:style-name="ce7"/>
          <table:table-cell table:style-name="ce14" table:formula="oooc:=IF(ISNUMBER([.A244]);[.B244]*COS([.A244]/180*PI());&quot;&quot;)">
            <text:p/>
          </table:table-cell>
          <table:table-cell table:style-name="ce14" table:formula="oooc:=IF(ISNUMBER([.A244]);[.B244]*SIN([.A244]/180*PI());&quot;&quot;)">
            <text:p/>
          </table:table-cell>
          <table:table-cell table:style-name="ce7"/>
        </table:table-row>
        <table:table-row table:style-name="ro2">
          <table:table-cell table:formula="oooc:=IF(COUNT([.$A$15:.A244])&lt;=ABS([.$D$4]/[.$D$5]);[.A244]+[.$D$5];&quot;&quot;)">
            <text:p/>
          </table:table-cell>
          <table:table-cell table:formula="oooc:=IF(ISNUMBER([.A245]);[.B244]+[.$D$7]*ABS([.$D$5])/360;&quot;&quot;)">
            <text:p/>
          </table:table-cell>
          <table:table-cell table:style-name="ce7"/>
          <table:table-cell table:style-name="ce14" table:formula="oooc:=IF(ISNUMBER([.A245]);[.B245]*COS([.A245]/180*PI());&quot;&quot;)">
            <text:p/>
          </table:table-cell>
          <table:table-cell table:style-name="ce14" table:formula="oooc:=IF(ISNUMBER([.A245]);[.B245]*SIN([.A245]/180*PI());&quot;&quot;)">
            <text:p/>
          </table:table-cell>
          <table:table-cell table:style-name="ce7"/>
        </table:table-row>
        <table:table-row table:style-name="ro2">
          <table:table-cell table:formula="oooc:=IF(COUNT([.$A$15:.A245])&lt;=ABS([.$D$4]/[.$D$5]);[.A245]+[.$D$5];&quot;&quot;)">
            <text:p/>
          </table:table-cell>
          <table:table-cell table:formula="oooc:=IF(ISNUMBER([.A246]);[.B245]+[.$D$7]*ABS([.$D$5])/360;&quot;&quot;)">
            <text:p/>
          </table:table-cell>
          <table:table-cell table:style-name="ce7"/>
          <table:table-cell table:style-name="ce14" table:formula="oooc:=IF(ISNUMBER([.A246]);[.B246]*COS([.A246]/180*PI());&quot;&quot;)">
            <text:p/>
          </table:table-cell>
          <table:table-cell table:style-name="ce14" table:formula="oooc:=IF(ISNUMBER([.A246]);[.B246]*SIN([.A246]/180*PI());&quot;&quot;)">
            <text:p/>
          </table:table-cell>
          <table:table-cell table:style-name="ce7"/>
        </table:table-row>
        <table:table-row table:style-name="ro2">
          <table:table-cell table:formula="oooc:=IF(COUNT([.$A$15:.A246])&lt;=ABS([.$D$4]/[.$D$5]);[.A246]+[.$D$5];&quot;&quot;)">
            <text:p/>
          </table:table-cell>
          <table:table-cell table:formula="oooc:=IF(ISNUMBER([.A247]);[.B246]+[.$D$7]*ABS([.$D$5])/360;&quot;&quot;)">
            <text:p/>
          </table:table-cell>
          <table:table-cell table:style-name="ce7"/>
          <table:table-cell table:style-name="ce14" table:formula="oooc:=IF(ISNUMBER([.A247]);[.B247]*COS([.A247]/180*PI());&quot;&quot;)">
            <text:p/>
          </table:table-cell>
          <table:table-cell table:style-name="ce14" table:formula="oooc:=IF(ISNUMBER([.A247]);[.B247]*SIN([.A247]/180*PI());&quot;&quot;)">
            <text:p/>
          </table:table-cell>
          <table:table-cell table:style-name="ce7"/>
        </table:table-row>
        <table:table-row table:style-name="ro2">
          <table:table-cell table:formula="oooc:=IF(COUNT([.$A$15:.A247])&lt;=ABS([.$D$4]/[.$D$5]);[.A247]+[.$D$5];&quot;&quot;)">
            <text:p/>
          </table:table-cell>
          <table:table-cell table:formula="oooc:=IF(ISNUMBER([.A248]);[.B247]+[.$D$7]*ABS([.$D$5])/360;&quot;&quot;)">
            <text:p/>
          </table:table-cell>
          <table:table-cell table:style-name="ce7"/>
          <table:table-cell table:style-name="ce14" table:formula="oooc:=IF(ISNUMBER([.A248]);[.B248]*COS([.A248]/180*PI());&quot;&quot;)">
            <text:p/>
          </table:table-cell>
          <table:table-cell table:style-name="ce14" table:formula="oooc:=IF(ISNUMBER([.A248]);[.B248]*SIN([.A248]/180*PI());&quot;&quot;)">
            <text:p/>
          </table:table-cell>
          <table:table-cell table:style-name="ce7"/>
        </table:table-row>
        <table:table-row table:style-name="ro2">
          <table:table-cell table:formula="oooc:=IF(COUNT([.$A$15:.A248])&lt;=ABS([.$D$4]/[.$D$5]);[.A248]+[.$D$5];&quot;&quot;)">
            <text:p/>
          </table:table-cell>
          <table:table-cell table:formula="oooc:=IF(ISNUMBER([.A249]);[.B248]+[.$D$7]*ABS([.$D$5])/360;&quot;&quot;)">
            <text:p/>
          </table:table-cell>
          <table:table-cell table:style-name="ce7"/>
          <table:table-cell table:style-name="ce14" table:formula="oooc:=IF(ISNUMBER([.A249]);[.B249]*COS([.A249]/180*PI());&quot;&quot;)">
            <text:p/>
          </table:table-cell>
          <table:table-cell table:style-name="ce14" table:formula="oooc:=IF(ISNUMBER([.A249]);[.B249]*SIN([.A249]/180*PI());&quot;&quot;)">
            <text:p/>
          </table:table-cell>
          <table:table-cell table:style-name="ce7"/>
        </table:table-row>
        <table:table-row table:style-name="ro2">
          <table:table-cell table:formula="oooc:=IF(COUNT([.$A$15:.A249])&lt;=ABS([.$D$4]/[.$D$5]);[.A249]+[.$D$5];&quot;&quot;)">
            <text:p/>
          </table:table-cell>
          <table:table-cell table:formula="oooc:=IF(ISNUMBER([.A250]);[.B249]+[.$D$7]*ABS([.$D$5])/360;&quot;&quot;)">
            <text:p/>
          </table:table-cell>
          <table:table-cell table:style-name="ce7"/>
          <table:table-cell table:style-name="ce14" table:formula="oooc:=IF(ISNUMBER([.A250]);[.B250]*COS([.A250]/180*PI());&quot;&quot;)">
            <text:p/>
          </table:table-cell>
          <table:table-cell table:style-name="ce14" table:formula="oooc:=IF(ISNUMBER([.A250]);[.B250]*SIN([.A250]/180*PI());&quot;&quot;)">
            <text:p/>
          </table:table-cell>
          <table:table-cell table:style-name="ce7"/>
        </table:table-row>
        <table:table-row table:style-name="ro2">
          <table:table-cell table:formula="oooc:=IF(COUNT([.$A$15:.A250])&lt;=ABS([.$D$4]/[.$D$5]);[.A250]+[.$D$5];&quot;&quot;)">
            <text:p/>
          </table:table-cell>
          <table:table-cell table:formula="oooc:=IF(ISNUMBER([.A251]);[.B250]+[.$D$7]*ABS([.$D$5])/360;&quot;&quot;)">
            <text:p/>
          </table:table-cell>
          <table:table-cell table:style-name="ce7"/>
          <table:table-cell table:style-name="ce14" table:formula="oooc:=IF(ISNUMBER([.A251]);[.B251]*COS([.A251]/180*PI());&quot;&quot;)">
            <text:p/>
          </table:table-cell>
          <table:table-cell table:style-name="ce14" table:formula="oooc:=IF(ISNUMBER([.A251]);[.B251]*SIN([.A251]/180*PI());&quot;&quot;)">
            <text:p/>
          </table:table-cell>
          <table:table-cell table:style-name="ce7"/>
        </table:table-row>
        <table:table-row table:style-name="ro2">
          <table:table-cell table:formula="oooc:=IF(COUNT([.$A$15:.A251])&lt;=ABS([.$D$4]/[.$D$5]);[.A251]+[.$D$5];&quot;&quot;)">
            <text:p/>
          </table:table-cell>
          <table:table-cell table:formula="oooc:=IF(ISNUMBER([.A252]);[.B251]+[.$D$7]*ABS([.$D$5])/360;&quot;&quot;)">
            <text:p/>
          </table:table-cell>
          <table:table-cell table:style-name="ce7"/>
          <table:table-cell table:style-name="ce14" table:formula="oooc:=IF(ISNUMBER([.A252]);[.B252]*COS([.A252]/180*PI());&quot;&quot;)">
            <text:p/>
          </table:table-cell>
          <table:table-cell table:style-name="ce14" table:formula="oooc:=IF(ISNUMBER([.A252]);[.B252]*SIN([.A252]/180*PI());&quot;&quot;)">
            <text:p/>
          </table:table-cell>
          <table:table-cell table:style-name="ce7"/>
        </table:table-row>
        <table:table-row table:style-name="ro2">
          <table:table-cell table:formula="oooc:=IF(COUNT([.$A$15:.A252])&lt;=ABS([.$D$4]/[.$D$5]);[.A252]+[.$D$5];&quot;&quot;)">
            <text:p/>
          </table:table-cell>
          <table:table-cell table:formula="oooc:=IF(ISNUMBER([.A253]);[.B252]+[.$D$7]*ABS([.$D$5])/360;&quot;&quot;)">
            <text:p/>
          </table:table-cell>
          <table:table-cell table:style-name="ce7"/>
          <table:table-cell table:style-name="ce14" table:formula="oooc:=IF(ISNUMBER([.A253]);[.B253]*COS([.A253]/180*PI());&quot;&quot;)">
            <text:p/>
          </table:table-cell>
          <table:table-cell table:style-name="ce14" table:formula="oooc:=IF(ISNUMBER([.A253]);[.B253]*SIN([.A253]/180*PI());&quot;&quot;)">
            <text:p/>
          </table:table-cell>
          <table:table-cell table:style-name="ce7"/>
        </table:table-row>
        <table:table-row table:style-name="ro2">
          <table:table-cell table:formula="oooc:=IF(COUNT([.$A$15:.A253])&lt;=ABS([.$D$4]/[.$D$5]);[.A253]+[.$D$5];&quot;&quot;)">
            <text:p/>
          </table:table-cell>
          <table:table-cell table:formula="oooc:=IF(ISNUMBER([.A254]);[.B253]+[.$D$7]*ABS([.$D$5])/360;&quot;&quot;)">
            <text:p/>
          </table:table-cell>
          <table:table-cell table:style-name="ce7"/>
          <table:table-cell table:style-name="ce14" table:formula="oooc:=IF(ISNUMBER([.A254]);[.B254]*COS([.A254]/180*PI());&quot;&quot;)">
            <text:p/>
          </table:table-cell>
          <table:table-cell table:style-name="ce14" table:formula="oooc:=IF(ISNUMBER([.A254]);[.B254]*SIN([.A254]/180*PI());&quot;&quot;)">
            <text:p/>
          </table:table-cell>
          <table:table-cell table:style-name="ce7"/>
        </table:table-row>
        <table:table-row table:style-name="ro2">
          <table:table-cell table:formula="oooc:=IF(COUNT([.$A$15:.A254])&lt;=ABS([.$D$4]/[.$D$5]);[.A254]+[.$D$5];&quot;&quot;)">
            <text:p/>
          </table:table-cell>
          <table:table-cell table:formula="oooc:=IF(ISNUMBER([.A255]);[.B254]+[.$D$7]*ABS([.$D$5])/360;&quot;&quot;)">
            <text:p/>
          </table:table-cell>
          <table:table-cell table:style-name="ce7"/>
          <table:table-cell table:style-name="ce14" table:formula="oooc:=IF(ISNUMBER([.A255]);[.B255]*COS([.A255]/180*PI());&quot;&quot;)">
            <text:p/>
          </table:table-cell>
          <table:table-cell table:style-name="ce14" table:formula="oooc:=IF(ISNUMBER([.A255]);[.B255]*SIN([.A255]/180*PI());&quot;&quot;)">
            <text:p/>
          </table:table-cell>
          <table:table-cell table:style-name="ce7"/>
        </table:table-row>
        <table:table-row table:style-name="ro2">
          <table:table-cell table:formula="oooc:=IF(COUNT([.$A$15:.A255])&lt;=ABS([.$D$4]/[.$D$5]);[.A255]+[.$D$5];&quot;&quot;)">
            <text:p/>
          </table:table-cell>
          <table:table-cell table:formula="oooc:=IF(ISNUMBER([.A256]);[.B255]+[.$D$7]*ABS([.$D$5])/360;&quot;&quot;)">
            <text:p/>
          </table:table-cell>
          <table:table-cell table:style-name="ce7"/>
          <table:table-cell table:style-name="ce14" table:formula="oooc:=IF(ISNUMBER([.A256]);[.B256]*COS([.A256]/180*PI());&quot;&quot;)">
            <text:p/>
          </table:table-cell>
          <table:table-cell table:style-name="ce14" table:formula="oooc:=IF(ISNUMBER([.A256]);[.B256]*SIN([.A256]/180*PI());&quot;&quot;)">
            <text:p/>
          </table:table-cell>
          <table:table-cell table:style-name="ce7"/>
        </table:table-row>
        <table:table-row table:style-name="ro2">
          <table:table-cell table:formula="oooc:=IF(COUNT([.$A$15:.A256])&lt;=ABS([.$D$4]/[.$D$5]);[.A256]+[.$D$5];&quot;&quot;)">
            <text:p/>
          </table:table-cell>
          <table:table-cell table:formula="oooc:=IF(ISNUMBER([.A257]);[.B256]+[.$D$7]*ABS([.$D$5])/360;&quot;&quot;)">
            <text:p/>
          </table:table-cell>
          <table:table-cell table:style-name="ce7"/>
          <table:table-cell table:style-name="ce14" table:formula="oooc:=IF(ISNUMBER([.A257]);[.B257]*COS([.A257]/180*PI());&quot;&quot;)">
            <text:p/>
          </table:table-cell>
          <table:table-cell table:style-name="ce14" table:formula="oooc:=IF(ISNUMBER([.A257]);[.B257]*SIN([.A257]/180*PI());&quot;&quot;)">
            <text:p/>
          </table:table-cell>
          <table:table-cell table:style-name="ce7"/>
        </table:table-row>
        <table:table-row table:style-name="ro2">
          <table:table-cell table:formula="oooc:=IF(COUNT([.$A$15:.A257])&lt;=ABS([.$D$4]/[.$D$5]);[.A257]+[.$D$5];&quot;&quot;)">
            <text:p/>
          </table:table-cell>
          <table:table-cell table:formula="oooc:=IF(ISNUMBER([.A258]);[.B257]+[.$D$7]*ABS([.$D$5])/360;&quot;&quot;)">
            <text:p/>
          </table:table-cell>
          <table:table-cell table:style-name="ce7"/>
          <table:table-cell table:style-name="ce14" table:formula="oooc:=IF(ISNUMBER([.A258]);[.B258]*COS([.A258]/180*PI());&quot;&quot;)">
            <text:p/>
          </table:table-cell>
          <table:table-cell table:style-name="ce14" table:formula="oooc:=IF(ISNUMBER([.A258]);[.B258]*SIN([.A258]/180*PI());&quot;&quot;)">
            <text:p/>
          </table:table-cell>
          <table:table-cell table:style-name="ce7"/>
        </table:table-row>
        <table:table-row table:style-name="ro2">
          <table:table-cell table:formula="oooc:=IF(COUNT([.$A$15:.A258])&lt;=ABS([.$D$4]/[.$D$5]);[.A258]+[.$D$5];&quot;&quot;)">
            <text:p/>
          </table:table-cell>
          <table:table-cell table:formula="oooc:=IF(ISNUMBER([.A259]);[.B258]+[.$D$7]*ABS([.$D$5])/360;&quot;&quot;)">
            <text:p/>
          </table:table-cell>
          <table:table-cell table:style-name="ce7"/>
          <table:table-cell table:style-name="ce14" table:formula="oooc:=IF(ISNUMBER([.A259]);[.B259]*COS([.A259]/180*PI());&quot;&quot;)">
            <text:p/>
          </table:table-cell>
          <table:table-cell table:style-name="ce14" table:formula="oooc:=IF(ISNUMBER([.A259]);[.B259]*SIN([.A259]/180*PI());&quot;&quot;)">
            <text:p/>
          </table:table-cell>
          <table:table-cell table:style-name="ce7"/>
        </table:table-row>
        <table:table-row table:style-name="ro2">
          <table:table-cell table:formula="oooc:=IF(COUNT([.$A$15:.A259])&lt;=ABS([.$D$4]/[.$D$5]);[.A259]+[.$D$5];&quot;&quot;)">
            <text:p/>
          </table:table-cell>
          <table:table-cell table:formula="oooc:=IF(ISNUMBER([.A260]);[.B259]+[.$D$7]*ABS([.$D$5])/360;&quot;&quot;)">
            <text:p/>
          </table:table-cell>
          <table:table-cell table:style-name="ce7"/>
          <table:table-cell table:style-name="ce14" table:formula="oooc:=IF(ISNUMBER([.A260]);[.B260]*COS([.A260]/180*PI());&quot;&quot;)">
            <text:p/>
          </table:table-cell>
          <table:table-cell table:style-name="ce14" table:formula="oooc:=IF(ISNUMBER([.A260]);[.B260]*SIN([.A260]/180*PI());&quot;&quot;)">
            <text:p/>
          </table:table-cell>
          <table:table-cell table:style-name="ce7"/>
        </table:table-row>
        <table:table-row table:style-name="ro2">
          <table:table-cell table:formula="oooc:=IF(COUNT([.$A$15:.A260])&lt;=ABS([.$D$4]/[.$D$5]);[.A260]+[.$D$5];&quot;&quot;)">
            <text:p/>
          </table:table-cell>
          <table:table-cell table:formula="oooc:=IF(ISNUMBER([.A261]);[.B260]+[.$D$7]*ABS([.$D$5])/360;&quot;&quot;)">
            <text:p/>
          </table:table-cell>
          <table:table-cell table:style-name="ce7"/>
          <table:table-cell table:style-name="ce14" table:formula="oooc:=IF(ISNUMBER([.A261]);[.B261]*COS([.A261]/180*PI());&quot;&quot;)">
            <text:p/>
          </table:table-cell>
          <table:table-cell table:style-name="ce14" table:formula="oooc:=IF(ISNUMBER([.A261]);[.B261]*SIN([.A261]/180*PI());&quot;&quot;)">
            <text:p/>
          </table:table-cell>
          <table:table-cell table:style-name="ce7"/>
        </table:table-row>
        <table:table-row table:style-name="ro2">
          <table:table-cell table:formula="oooc:=IF(COUNT([.$A$15:.A261])&lt;=ABS([.$D$4]/[.$D$5]);[.A261]+[.$D$5];&quot;&quot;)">
            <text:p/>
          </table:table-cell>
          <table:table-cell table:formula="oooc:=IF(ISNUMBER([.A262]);[.B261]+[.$D$7]*ABS([.$D$5])/360;&quot;&quot;)">
            <text:p/>
          </table:table-cell>
          <table:table-cell table:style-name="ce7"/>
          <table:table-cell table:style-name="ce14" table:formula="oooc:=IF(ISNUMBER([.A262]);[.B262]*COS([.A262]/180*PI());&quot;&quot;)">
            <text:p/>
          </table:table-cell>
          <table:table-cell table:style-name="ce14" table:formula="oooc:=IF(ISNUMBER([.A262]);[.B262]*SIN([.A262]/180*PI());&quot;&quot;)">
            <text:p/>
          </table:table-cell>
          <table:table-cell table:style-name="ce7"/>
        </table:table-row>
        <table:table-row table:style-name="ro2">
          <table:table-cell table:formula="oooc:=IF(COUNT([.$A$15:.A262])&lt;=ABS([.$D$4]/[.$D$5]);[.A262]+[.$D$5];&quot;&quot;)">
            <text:p/>
          </table:table-cell>
          <table:table-cell table:formula="oooc:=IF(ISNUMBER([.A263]);[.B262]+[.$D$7]*ABS([.$D$5])/360;&quot;&quot;)">
            <text:p/>
          </table:table-cell>
          <table:table-cell table:style-name="ce7"/>
          <table:table-cell table:style-name="ce14" table:formula="oooc:=IF(ISNUMBER([.A263]);[.B263]*COS([.A263]/180*PI());&quot;&quot;)">
            <text:p/>
          </table:table-cell>
          <table:table-cell table:style-name="ce14" table:formula="oooc:=IF(ISNUMBER([.A263]);[.B263]*SIN([.A263]/180*PI());&quot;&quot;)">
            <text:p/>
          </table:table-cell>
          <table:table-cell table:style-name="ce7"/>
        </table:table-row>
        <table:table-row table:style-name="ro2">
          <table:table-cell table:formula="oooc:=IF(COUNT([.$A$15:.A263])&lt;=ABS([.$D$4]/[.$D$5]);[.A263]+[.$D$5];&quot;&quot;)">
            <text:p/>
          </table:table-cell>
          <table:table-cell table:formula="oooc:=IF(ISNUMBER([.A264]);[.B263]+[.$D$7]*ABS([.$D$5])/360;&quot;&quot;)">
            <text:p/>
          </table:table-cell>
          <table:table-cell table:style-name="ce7"/>
          <table:table-cell table:style-name="ce14" table:formula="oooc:=IF(ISNUMBER([.A264]);[.B264]*COS([.A264]/180*PI());&quot;&quot;)">
            <text:p/>
          </table:table-cell>
          <table:table-cell table:style-name="ce14" table:formula="oooc:=IF(ISNUMBER([.A264]);[.B264]*SIN([.A264]/180*PI());&quot;&quot;)">
            <text:p/>
          </table:table-cell>
          <table:table-cell table:style-name="ce7"/>
        </table:table-row>
        <table:table-row table:style-name="ro2">
          <table:table-cell table:formula="oooc:=IF(COUNT([.$A$15:.A264])&lt;=ABS([.$D$4]/[.$D$5]);[.A264]+[.$D$5];&quot;&quot;)">
            <text:p/>
          </table:table-cell>
          <table:table-cell table:formula="oooc:=IF(ISNUMBER([.A265]);[.B264]+[.$D$7]*ABS([.$D$5])/360;&quot;&quot;)">
            <text:p/>
          </table:table-cell>
          <table:table-cell table:style-name="ce7"/>
          <table:table-cell table:style-name="ce14" table:formula="oooc:=IF(ISNUMBER([.A265]);[.B265]*COS([.A265]/180*PI());&quot;&quot;)">
            <text:p/>
          </table:table-cell>
          <table:table-cell table:style-name="ce14" table:formula="oooc:=IF(ISNUMBER([.A265]);[.B265]*SIN([.A265]/180*PI());&quot;&quot;)">
            <text:p/>
          </table:table-cell>
          <table:table-cell table:style-name="ce7"/>
        </table:table-row>
        <table:table-row table:style-name="ro2">
          <table:table-cell table:formula="oooc:=IF(COUNT([.$A$15:.A265])&lt;=ABS([.$D$4]/[.$D$5]);[.A265]+[.$D$5];&quot;&quot;)">
            <text:p/>
          </table:table-cell>
          <table:table-cell table:formula="oooc:=IF(ISNUMBER([.A266]);[.B265]+[.$D$7]*ABS([.$D$5])/360;&quot;&quot;)">
            <text:p/>
          </table:table-cell>
          <table:table-cell table:style-name="ce7"/>
          <table:table-cell table:style-name="ce14" table:formula="oooc:=IF(ISNUMBER([.A266]);[.B266]*COS([.A266]/180*PI());&quot;&quot;)">
            <text:p/>
          </table:table-cell>
          <table:table-cell table:style-name="ce14" table:formula="oooc:=IF(ISNUMBER([.A266]);[.B266]*SIN([.A266]/180*PI());&quot;&quot;)">
            <text:p/>
          </table:table-cell>
          <table:table-cell table:style-name="ce7"/>
        </table:table-row>
        <table:table-row table:style-name="ro2">
          <table:table-cell table:formula="oooc:=IF(COUNT([.$A$15:.A266])&lt;=ABS([.$D$4]/[.$D$5]);[.A266]+[.$D$5];&quot;&quot;)">
            <text:p/>
          </table:table-cell>
          <table:table-cell table:formula="oooc:=IF(ISNUMBER([.A267]);[.B266]+[.$D$7]*ABS([.$D$5])/360;&quot;&quot;)">
            <text:p/>
          </table:table-cell>
          <table:table-cell table:style-name="ce7"/>
          <table:table-cell table:style-name="ce14" table:formula="oooc:=IF(ISNUMBER([.A267]);[.B267]*COS([.A267]/180*PI());&quot;&quot;)">
            <text:p/>
          </table:table-cell>
          <table:table-cell table:style-name="ce14" table:formula="oooc:=IF(ISNUMBER([.A267]);[.B267]*SIN([.A267]/180*PI());&quot;&quot;)">
            <text:p/>
          </table:table-cell>
          <table:table-cell table:style-name="ce7"/>
        </table:table-row>
        <table:table-row table:style-name="ro2">
          <table:table-cell table:formula="oooc:=IF(COUNT([.$A$15:.A267])&lt;=ABS([.$D$4]/[.$D$5]);[.A267]+[.$D$5];&quot;&quot;)">
            <text:p/>
          </table:table-cell>
          <table:table-cell table:formula="oooc:=IF(ISNUMBER([.A268]);[.B267]+[.$D$7]*ABS([.$D$5])/360;&quot;&quot;)">
            <text:p/>
          </table:table-cell>
          <table:table-cell table:style-name="ce7"/>
          <table:table-cell table:style-name="ce14" table:formula="oooc:=IF(ISNUMBER([.A268]);[.B268]*COS([.A268]/180*PI());&quot;&quot;)">
            <text:p/>
          </table:table-cell>
          <table:table-cell table:style-name="ce14" table:formula="oooc:=IF(ISNUMBER([.A268]);[.B268]*SIN([.A268]/180*PI());&quot;&quot;)">
            <text:p/>
          </table:table-cell>
          <table:table-cell table:style-name="ce7"/>
        </table:table-row>
        <table:table-row table:style-name="ro2">
          <table:table-cell table:formula="oooc:=IF(COUNT([.$A$15:.A268])&lt;=ABS([.$D$4]/[.$D$5]);[.A268]+[.$D$5];&quot;&quot;)">
            <text:p/>
          </table:table-cell>
          <table:table-cell table:formula="oooc:=IF(ISNUMBER([.A269]);[.B268]+[.$D$7]*ABS([.$D$5])/360;&quot;&quot;)">
            <text:p/>
          </table:table-cell>
          <table:table-cell table:style-name="ce7"/>
          <table:table-cell table:style-name="ce14" table:formula="oooc:=IF(ISNUMBER([.A269]);[.B269]*COS([.A269]/180*PI());&quot;&quot;)">
            <text:p/>
          </table:table-cell>
          <table:table-cell table:style-name="ce14" table:formula="oooc:=IF(ISNUMBER([.A269]);[.B269]*SIN([.A269]/180*PI());&quot;&quot;)">
            <text:p/>
          </table:table-cell>
          <table:table-cell table:style-name="ce7"/>
        </table:table-row>
        <table:table-row table:style-name="ro2">
          <table:table-cell table:formula="oooc:=IF(COUNT([.$A$15:.A269])&lt;=ABS([.$D$4]/[.$D$5]);[.A269]+[.$D$5];&quot;&quot;)">
            <text:p/>
          </table:table-cell>
          <table:table-cell table:formula="oooc:=IF(ISNUMBER([.A270]);[.B269]+[.$D$7]*ABS([.$D$5])/360;&quot;&quot;)">
            <text:p/>
          </table:table-cell>
          <table:table-cell table:style-name="ce7"/>
          <table:table-cell table:style-name="ce14" table:formula="oooc:=IF(ISNUMBER([.A270]);[.B270]*COS([.A270]/180*PI());&quot;&quot;)">
            <text:p/>
          </table:table-cell>
          <table:table-cell table:style-name="ce14" table:formula="oooc:=IF(ISNUMBER([.A270]);[.B270]*SIN([.A270]/180*PI());&quot;&quot;)">
            <text:p/>
          </table:table-cell>
          <table:table-cell table:style-name="ce7"/>
        </table:table-row>
        <table:table-row table:style-name="ro2">
          <table:table-cell table:formula="oooc:=IF(COUNT([.$A$15:.A270])&lt;=ABS([.$D$4]/[.$D$5]);[.A270]+[.$D$5];&quot;&quot;)">
            <text:p/>
          </table:table-cell>
          <table:table-cell table:formula="oooc:=IF(ISNUMBER([.A271]);[.B270]+[.$D$7]*ABS([.$D$5])/360;&quot;&quot;)">
            <text:p/>
          </table:table-cell>
          <table:table-cell table:style-name="ce7"/>
          <table:table-cell table:style-name="ce14" table:formula="oooc:=IF(ISNUMBER([.A271]);[.B271]*COS([.A271]/180*PI());&quot;&quot;)">
            <text:p/>
          </table:table-cell>
          <table:table-cell table:style-name="ce14" table:formula="oooc:=IF(ISNUMBER([.A271]);[.B271]*SIN([.A271]/180*PI());&quot;&quot;)">
            <text:p/>
          </table:table-cell>
          <table:table-cell table:style-name="ce7"/>
        </table:table-row>
        <table:table-row table:style-name="ro2">
          <table:table-cell table:formula="oooc:=IF(COUNT([.$A$15:.A271])&lt;=ABS([.$D$4]/[.$D$5]);[.A271]+[.$D$5];&quot;&quot;)">
            <text:p/>
          </table:table-cell>
          <table:table-cell table:formula="oooc:=IF(ISNUMBER([.A272]);[.B271]+[.$D$7]*ABS([.$D$5])/360;&quot;&quot;)">
            <text:p/>
          </table:table-cell>
          <table:table-cell table:style-name="ce7"/>
          <table:table-cell table:style-name="ce14" table:formula="oooc:=IF(ISNUMBER([.A272]);[.B272]*COS([.A272]/180*PI());&quot;&quot;)">
            <text:p/>
          </table:table-cell>
          <table:table-cell table:style-name="ce14" table:formula="oooc:=IF(ISNUMBER([.A272]);[.B272]*SIN([.A272]/180*PI());&quot;&quot;)">
            <text:p/>
          </table:table-cell>
          <table:table-cell table:style-name="ce7"/>
        </table:table-row>
        <table:table-row table:style-name="ro2">
          <table:table-cell table:formula="oooc:=IF(COUNT([.$A$15:.A272])&lt;=ABS([.$D$4]/[.$D$5]);[.A272]+[.$D$5];&quot;&quot;)">
            <text:p/>
          </table:table-cell>
          <table:table-cell table:formula="oooc:=IF(ISNUMBER([.A273]);[.B272]+[.$D$7]*ABS([.$D$5])/360;&quot;&quot;)">
            <text:p/>
          </table:table-cell>
          <table:table-cell table:style-name="ce7"/>
          <table:table-cell table:style-name="ce14" table:formula="oooc:=IF(ISNUMBER([.A273]);[.B273]*COS([.A273]/180*PI());&quot;&quot;)">
            <text:p/>
          </table:table-cell>
          <table:table-cell table:style-name="ce14" table:formula="oooc:=IF(ISNUMBER([.A273]);[.B273]*SIN([.A273]/180*PI());&quot;&quot;)">
            <text:p/>
          </table:table-cell>
          <table:table-cell table:style-name="ce7"/>
        </table:table-row>
        <table:table-row table:style-name="ro2">
          <table:table-cell table:formula="oooc:=IF(COUNT([.$A$15:.A273])&lt;=ABS([.$D$4]/[.$D$5]);[.A273]+[.$D$5];&quot;&quot;)">
            <text:p/>
          </table:table-cell>
          <table:table-cell table:formula="oooc:=IF(ISNUMBER([.A274]);[.B273]+[.$D$7]*ABS([.$D$5])/360;&quot;&quot;)">
            <text:p/>
          </table:table-cell>
          <table:table-cell table:style-name="ce7"/>
          <table:table-cell table:style-name="ce14" table:formula="oooc:=IF(ISNUMBER([.A274]);[.B274]*COS([.A274]/180*PI());&quot;&quot;)">
            <text:p/>
          </table:table-cell>
          <table:table-cell table:style-name="ce14" table:formula="oooc:=IF(ISNUMBER([.A274]);[.B274]*SIN([.A274]/180*PI());&quot;&quot;)">
            <text:p/>
          </table:table-cell>
          <table:table-cell table:style-name="ce7"/>
        </table:table-row>
        <table:table-row table:style-name="ro2">
          <table:table-cell table:formula="oooc:=IF(COUNT([.$A$15:.A274])&lt;=ABS([.$D$4]/[.$D$5]);[.A274]+[.$D$5];&quot;&quot;)">
            <text:p/>
          </table:table-cell>
          <table:table-cell table:formula="oooc:=IF(ISNUMBER([.A275]);[.B274]+[.$D$7]*ABS([.$D$5])/360;&quot;&quot;)">
            <text:p/>
          </table:table-cell>
          <table:table-cell table:style-name="ce7"/>
          <table:table-cell table:style-name="ce14" table:formula="oooc:=IF(ISNUMBER([.A275]);[.B275]*COS([.A275]/180*PI());&quot;&quot;)">
            <text:p/>
          </table:table-cell>
          <table:table-cell table:style-name="ce14" table:formula="oooc:=IF(ISNUMBER([.A275]);[.B275]*SIN([.A275]/180*PI());&quot;&quot;)">
            <text:p/>
          </table:table-cell>
          <table:table-cell table:style-name="ce7"/>
        </table:table-row>
        <table:table-row table:style-name="ro2">
          <table:table-cell table:formula="oooc:=IF(COUNT([.$A$15:.A275])&lt;=ABS([.$D$4]/[.$D$5]);[.A275]+[.$D$5];&quot;&quot;)">
            <text:p/>
          </table:table-cell>
          <table:table-cell table:formula="oooc:=IF(ISNUMBER([.A276]);[.B275]+[.$D$7]*ABS([.$D$5])/360;&quot;&quot;)">
            <text:p/>
          </table:table-cell>
          <table:table-cell table:style-name="ce7"/>
          <table:table-cell table:style-name="ce14" table:formula="oooc:=IF(ISNUMBER([.A276]);[.B276]*COS([.A276]/180*PI());&quot;&quot;)">
            <text:p/>
          </table:table-cell>
          <table:table-cell table:style-name="ce14" table:formula="oooc:=IF(ISNUMBER([.A276]);[.B276]*SIN([.A276]/180*PI());&quot;&quot;)">
            <text:p/>
          </table:table-cell>
          <table:table-cell table:style-name="ce7"/>
        </table:table-row>
        <table:table-row table:style-name="ro2">
          <table:table-cell table:formula="oooc:=IF(COUNT([.$A$15:.A276])&lt;=ABS([.$D$4]/[.$D$5]);[.A276]+[.$D$5];&quot;&quot;)">
            <text:p/>
          </table:table-cell>
          <table:table-cell table:formula="oooc:=IF(ISNUMBER([.A277]);[.B276]+[.$D$7]*ABS([.$D$5])/360;&quot;&quot;)">
            <text:p/>
          </table:table-cell>
          <table:table-cell table:style-name="ce7"/>
          <table:table-cell table:style-name="ce14" table:formula="oooc:=IF(ISNUMBER([.A277]);[.B277]*COS([.A277]/180*PI());&quot;&quot;)">
            <text:p/>
          </table:table-cell>
          <table:table-cell table:style-name="ce14" table:formula="oooc:=IF(ISNUMBER([.A277]);[.B277]*SIN([.A277]/180*PI());&quot;&quot;)">
            <text:p/>
          </table:table-cell>
          <table:table-cell table:style-name="ce7"/>
        </table:table-row>
        <table:table-row table:style-name="ro2">
          <table:table-cell table:formula="oooc:=IF(COUNT([.$A$15:.A277])&lt;=ABS([.$D$4]/[.$D$5]);[.A277]+[.$D$5];&quot;&quot;)">
            <text:p/>
          </table:table-cell>
          <table:table-cell table:formula="oooc:=IF(ISNUMBER([.A278]);[.B277]+[.$D$7]*ABS([.$D$5])/360;&quot;&quot;)">
            <text:p/>
          </table:table-cell>
          <table:table-cell table:style-name="ce7"/>
          <table:table-cell table:style-name="ce14" table:formula="oooc:=IF(ISNUMBER([.A278]);[.B278]*COS([.A278]/180*PI());&quot;&quot;)">
            <text:p/>
          </table:table-cell>
          <table:table-cell table:style-name="ce14" table:formula="oooc:=IF(ISNUMBER([.A278]);[.B278]*SIN([.A278]/180*PI());&quot;&quot;)">
            <text:p/>
          </table:table-cell>
          <table:table-cell table:style-name="ce7"/>
        </table:table-row>
        <table:table-row table:style-name="ro2">
          <table:table-cell table:formula="oooc:=IF(COUNT([.$A$15:.A278])&lt;=ABS([.$D$4]/[.$D$5]);[.A278]+[.$D$5];&quot;&quot;)">
            <text:p/>
          </table:table-cell>
          <table:table-cell table:formula="oooc:=IF(ISNUMBER([.A279]);[.B278]+[.$D$7]*ABS([.$D$5])/360;&quot;&quot;)">
            <text:p/>
          </table:table-cell>
          <table:table-cell table:style-name="ce7"/>
          <table:table-cell table:style-name="ce14" table:formula="oooc:=IF(ISNUMBER([.A279]);[.B279]*COS([.A279]/180*PI());&quot;&quot;)">
            <text:p/>
          </table:table-cell>
          <table:table-cell table:style-name="ce14" table:formula="oooc:=IF(ISNUMBER([.A279]);[.B279]*SIN([.A279]/180*PI());&quot;&quot;)">
            <text:p/>
          </table:table-cell>
          <table:table-cell table:style-name="ce7"/>
        </table:table-row>
        <table:table-row table:style-name="ro2">
          <table:table-cell table:formula="oooc:=IF(COUNT([.$A$15:.A279])&lt;=ABS([.$D$4]/[.$D$5]);[.A279]+[.$D$5];&quot;&quot;)">
            <text:p/>
          </table:table-cell>
          <table:table-cell table:formula="oooc:=IF(ISNUMBER([.A280]);[.B279]+[.$D$7]*ABS([.$D$5])/360;&quot;&quot;)">
            <text:p/>
          </table:table-cell>
          <table:table-cell table:style-name="ce7"/>
          <table:table-cell table:style-name="ce14" table:formula="oooc:=IF(ISNUMBER([.A280]);[.B280]*COS([.A280]/180*PI());&quot;&quot;)">
            <text:p/>
          </table:table-cell>
          <table:table-cell table:style-name="ce14" table:formula="oooc:=IF(ISNUMBER([.A280]);[.B280]*SIN([.A280]/180*PI());&quot;&quot;)">
            <text:p/>
          </table:table-cell>
          <table:table-cell table:style-name="ce7"/>
        </table:table-row>
        <table:table-row table:style-name="ro2">
          <table:table-cell table:formula="oooc:=IF(COUNT([.$A$15:.A280])&lt;=ABS([.$D$4]/[.$D$5]);[.A280]+[.$D$5];&quot;&quot;)">
            <text:p/>
          </table:table-cell>
          <table:table-cell table:formula="oooc:=IF(ISNUMBER([.A281]);[.B280]+[.$D$7]*ABS([.$D$5])/360;&quot;&quot;)">
            <text:p/>
          </table:table-cell>
          <table:table-cell table:style-name="ce7"/>
          <table:table-cell table:style-name="ce14" table:formula="oooc:=IF(ISNUMBER([.A281]);[.B281]*COS([.A281]/180*PI());&quot;&quot;)">
            <text:p/>
          </table:table-cell>
          <table:table-cell table:style-name="ce14" table:formula="oooc:=IF(ISNUMBER([.A281]);[.B281]*SIN([.A281]/180*PI());&quot;&quot;)">
            <text:p/>
          </table:table-cell>
          <table:table-cell table:style-name="ce7"/>
        </table:table-row>
        <table:table-row table:style-name="ro2">
          <table:table-cell table:formula="oooc:=IF(COUNT([.$A$15:.A281])&lt;=ABS([.$D$4]/[.$D$5]);[.A281]+[.$D$5];&quot;&quot;)">
            <text:p/>
          </table:table-cell>
          <table:table-cell table:formula="oooc:=IF(ISNUMBER([.A282]);[.B281]+[.$D$7]*ABS([.$D$5])/360;&quot;&quot;)">
            <text:p/>
          </table:table-cell>
          <table:table-cell table:style-name="ce7"/>
          <table:table-cell table:style-name="ce14" table:formula="oooc:=IF(ISNUMBER([.A282]);[.B282]*COS([.A282]/180*PI());&quot;&quot;)">
            <text:p/>
          </table:table-cell>
          <table:table-cell table:style-name="ce14" table:formula="oooc:=IF(ISNUMBER([.A282]);[.B282]*SIN([.A282]/180*PI());&quot;&quot;)">
            <text:p/>
          </table:table-cell>
          <table:table-cell table:style-name="ce7"/>
        </table:table-row>
        <table:table-row table:style-name="ro2">
          <table:table-cell table:formula="oooc:=IF(COUNT([.$A$15:.A282])&lt;=ABS([.$D$4]/[.$D$5]);[.A282]+[.$D$5];&quot;&quot;)">
            <text:p/>
          </table:table-cell>
          <table:table-cell table:formula="oooc:=IF(ISNUMBER([.A283]);[.B282]+[.$D$7]*ABS([.$D$5])/360;&quot;&quot;)">
            <text:p/>
          </table:table-cell>
          <table:table-cell table:style-name="ce7"/>
          <table:table-cell table:style-name="ce14" table:formula="oooc:=IF(ISNUMBER([.A283]);[.B283]*COS([.A283]/180*PI());&quot;&quot;)">
            <text:p/>
          </table:table-cell>
          <table:table-cell table:style-name="ce14" table:formula="oooc:=IF(ISNUMBER([.A283]);[.B283]*SIN([.A283]/180*PI());&quot;&quot;)">
            <text:p/>
          </table:table-cell>
          <table:table-cell table:style-name="ce7"/>
        </table:table-row>
        <table:table-row table:style-name="ro2">
          <table:table-cell table:formula="oooc:=IF(COUNT([.$A$15:.A283])&lt;=ABS([.$D$4]/[.$D$5]);[.A283]+[.$D$5];&quot;&quot;)">
            <text:p/>
          </table:table-cell>
          <table:table-cell table:formula="oooc:=IF(ISNUMBER([.A284]);[.B283]+[.$D$7]*ABS([.$D$5])/360;&quot;&quot;)">
            <text:p/>
          </table:table-cell>
          <table:table-cell table:style-name="ce7"/>
          <table:table-cell table:style-name="ce14" table:formula="oooc:=IF(ISNUMBER([.A284]);[.B284]*COS([.A284]/180*PI());&quot;&quot;)">
            <text:p/>
          </table:table-cell>
          <table:table-cell table:style-name="ce14" table:formula="oooc:=IF(ISNUMBER([.A284]);[.B284]*SIN([.A284]/180*PI());&quot;&quot;)">
            <text:p/>
          </table:table-cell>
          <table:table-cell table:style-name="ce7"/>
        </table:table-row>
        <table:table-row table:style-name="ro2">
          <table:table-cell table:formula="oooc:=IF(COUNT([.$A$15:.A284])&lt;=ABS([.$D$4]/[.$D$5]);[.A284]+[.$D$5];&quot;&quot;)">
            <text:p/>
          </table:table-cell>
          <table:table-cell table:formula="oooc:=IF(ISNUMBER([.A285]);[.B284]+[.$D$7]*ABS([.$D$5])/360;&quot;&quot;)">
            <text:p/>
          </table:table-cell>
          <table:table-cell table:style-name="ce7"/>
          <table:table-cell table:style-name="ce14" table:formula="oooc:=IF(ISNUMBER([.A285]);[.B285]*COS([.A285]/180*PI());&quot;&quot;)">
            <text:p/>
          </table:table-cell>
          <table:table-cell table:style-name="ce14" table:formula="oooc:=IF(ISNUMBER([.A285]);[.B285]*SIN([.A285]/180*PI());&quot;&quot;)">
            <text:p/>
          </table:table-cell>
          <table:table-cell table:style-name="ce7"/>
        </table:table-row>
        <table:table-row table:style-name="ro2">
          <table:table-cell table:formula="oooc:=IF(COUNT([.$A$15:.A285])&lt;=ABS([.$D$4]/[.$D$5]);[.A285]+[.$D$5];&quot;&quot;)">
            <text:p/>
          </table:table-cell>
          <table:table-cell table:formula="oooc:=IF(ISNUMBER([.A286]);[.B285]+[.$D$7]*ABS([.$D$5])/360;&quot;&quot;)">
            <text:p/>
          </table:table-cell>
          <table:table-cell table:style-name="ce7"/>
          <table:table-cell table:style-name="ce14" table:formula="oooc:=IF(ISNUMBER([.A286]);[.B286]*COS([.A286]/180*PI());&quot;&quot;)">
            <text:p/>
          </table:table-cell>
          <table:table-cell table:style-name="ce14" table:formula="oooc:=IF(ISNUMBER([.A286]);[.B286]*SIN([.A286]/180*PI());&quot;&quot;)">
            <text:p/>
          </table:table-cell>
          <table:table-cell table:style-name="ce7"/>
        </table:table-row>
        <table:table-row table:style-name="ro2">
          <table:table-cell table:formula="oooc:=IF(COUNT([.$A$15:.A286])&lt;=ABS([.$D$4]/[.$D$5]);[.A286]+[.$D$5];&quot;&quot;)">
            <text:p/>
          </table:table-cell>
          <table:table-cell table:formula="oooc:=IF(ISNUMBER([.A287]);[.B286]+[.$D$7]*ABS([.$D$5])/360;&quot;&quot;)">
            <text:p/>
          </table:table-cell>
          <table:table-cell table:style-name="ce7"/>
          <table:table-cell table:style-name="ce14" table:formula="oooc:=IF(ISNUMBER([.A287]);[.B287]*COS([.A287]/180*PI());&quot;&quot;)">
            <text:p/>
          </table:table-cell>
          <table:table-cell table:style-name="ce14" table:formula="oooc:=IF(ISNUMBER([.A287]);[.B287]*SIN([.A287]/180*PI());&quot;&quot;)">
            <text:p/>
          </table:table-cell>
          <table:table-cell table:style-name="ce7"/>
        </table:table-row>
        <table:table-row table:style-name="ro2">
          <table:table-cell table:formula="oooc:=IF(COUNT([.$A$15:.A287])&lt;=ABS([.$D$4]/[.$D$5]);[.A287]+[.$D$5];&quot;&quot;)">
            <text:p/>
          </table:table-cell>
          <table:table-cell table:formula="oooc:=IF(ISNUMBER([.A288]);[.B287]+[.$D$7]*ABS([.$D$5])/360;&quot;&quot;)">
            <text:p/>
          </table:table-cell>
          <table:table-cell table:style-name="ce7"/>
          <table:table-cell table:style-name="ce14" table:formula="oooc:=IF(ISNUMBER([.A288]);[.B288]*COS([.A288]/180*PI());&quot;&quot;)">
            <text:p/>
          </table:table-cell>
          <table:table-cell table:style-name="ce14" table:formula="oooc:=IF(ISNUMBER([.A288]);[.B288]*SIN([.A288]/180*PI());&quot;&quot;)">
            <text:p/>
          </table:table-cell>
          <table:table-cell table:style-name="ce7"/>
        </table:table-row>
        <table:table-row table:style-name="ro2">
          <table:table-cell table:formula="oooc:=IF(COUNT([.$A$15:.A288])&lt;=ABS([.$D$4]/[.$D$5]);[.A288]+[.$D$5];&quot;&quot;)">
            <text:p/>
          </table:table-cell>
          <table:table-cell table:formula="oooc:=IF(ISNUMBER([.A289]);[.B288]+[.$D$7]*ABS([.$D$5])/360;&quot;&quot;)">
            <text:p/>
          </table:table-cell>
          <table:table-cell table:style-name="ce7"/>
          <table:table-cell table:style-name="ce14" table:formula="oooc:=IF(ISNUMBER([.A289]);[.B289]*COS([.A289]/180*PI());&quot;&quot;)">
            <text:p/>
          </table:table-cell>
          <table:table-cell table:style-name="ce14" table:formula="oooc:=IF(ISNUMBER([.A289]);[.B289]*SIN([.A289]/180*PI());&quot;&quot;)">
            <text:p/>
          </table:table-cell>
          <table:table-cell table:style-name="ce7"/>
        </table:table-row>
        <table:table-row table:style-name="ro2">
          <table:table-cell table:formula="oooc:=IF(COUNT([.$A$15:.A289])&lt;=ABS([.$D$4]/[.$D$5]);[.A289]+[.$D$5];&quot;&quot;)">
            <text:p/>
          </table:table-cell>
          <table:table-cell table:formula="oooc:=IF(ISNUMBER([.A290]);[.B289]+[.$D$7]*ABS([.$D$5])/360;&quot;&quot;)">
            <text:p/>
          </table:table-cell>
          <table:table-cell table:style-name="ce7"/>
          <table:table-cell table:style-name="ce14" table:formula="oooc:=IF(ISNUMBER([.A290]);[.B290]*COS([.A290]/180*PI());&quot;&quot;)">
            <text:p/>
          </table:table-cell>
          <table:table-cell table:style-name="ce14" table:formula="oooc:=IF(ISNUMBER([.A290]);[.B290]*SIN([.A290]/180*PI());&quot;&quot;)">
            <text:p/>
          </table:table-cell>
          <table:table-cell table:style-name="ce7"/>
        </table:table-row>
        <table:table-row table:style-name="ro2">
          <table:table-cell table:formula="oooc:=IF(COUNT([.$A$15:.A290])&lt;=ABS([.$D$4]/[.$D$5]);[.A290]+[.$D$5];&quot;&quot;)">
            <text:p/>
          </table:table-cell>
          <table:table-cell table:formula="oooc:=IF(ISNUMBER([.A291]);[.B290]+[.$D$7]*ABS([.$D$5])/360;&quot;&quot;)">
            <text:p/>
          </table:table-cell>
          <table:table-cell table:style-name="ce7"/>
          <table:table-cell table:style-name="ce14" table:formula="oooc:=IF(ISNUMBER([.A291]);[.B291]*COS([.A291]/180*PI());&quot;&quot;)">
            <text:p/>
          </table:table-cell>
          <table:table-cell table:style-name="ce14" table:formula="oooc:=IF(ISNUMBER([.A291]);[.B291]*SIN([.A291]/180*PI());&quot;&quot;)">
            <text:p/>
          </table:table-cell>
          <table:table-cell table:style-name="ce7"/>
        </table:table-row>
        <table:table-row table:style-name="ro2">
          <table:table-cell table:formula="oooc:=IF(COUNT([.$A$15:.A291])&lt;=ABS([.$D$4]/[.$D$5]);[.A291]+[.$D$5];&quot;&quot;)">
            <text:p/>
          </table:table-cell>
          <table:table-cell table:formula="oooc:=IF(ISNUMBER([.A292]);[.B291]+[.$D$7]*ABS([.$D$5])/360;&quot;&quot;)">
            <text:p/>
          </table:table-cell>
          <table:table-cell table:style-name="ce7"/>
          <table:table-cell table:style-name="ce14" table:formula="oooc:=IF(ISNUMBER([.A292]);[.B292]*COS([.A292]/180*PI());&quot;&quot;)">
            <text:p/>
          </table:table-cell>
          <table:table-cell table:style-name="ce14" table:formula="oooc:=IF(ISNUMBER([.A292]);[.B292]*SIN([.A292]/180*PI());&quot;&quot;)">
            <text:p/>
          </table:table-cell>
          <table:table-cell table:style-name="ce7"/>
        </table:table-row>
        <table:table-row table:style-name="ro2">
          <table:table-cell table:formula="oooc:=IF(COUNT([.$A$15:.A292])&lt;=ABS([.$D$4]/[.$D$5]);[.A292]+[.$D$5];&quot;&quot;)">
            <text:p/>
          </table:table-cell>
          <table:table-cell table:formula="oooc:=IF(ISNUMBER([.A293]);[.B292]+[.$D$7]*ABS([.$D$5])/360;&quot;&quot;)">
            <text:p/>
          </table:table-cell>
          <table:table-cell table:style-name="ce7"/>
          <table:table-cell table:style-name="ce14" table:formula="oooc:=IF(ISNUMBER([.A293]);[.B293]*COS([.A293]/180*PI());&quot;&quot;)">
            <text:p/>
          </table:table-cell>
          <table:table-cell table:style-name="ce14" table:formula="oooc:=IF(ISNUMBER([.A293]);[.B293]*SIN([.A293]/180*PI());&quot;&quot;)">
            <text:p/>
          </table:table-cell>
          <table:table-cell table:style-name="ce7"/>
        </table:table-row>
        <table:table-row table:style-name="ro2">
          <table:table-cell table:formula="oooc:=IF(COUNT([.$A$15:.A293])&lt;=ABS([.$D$4]/[.$D$5]);[.A293]+[.$D$5];&quot;&quot;)">
            <text:p/>
          </table:table-cell>
          <table:table-cell table:formula="oooc:=IF(ISNUMBER([.A294]);[.B293]+[.$D$7]*ABS([.$D$5])/360;&quot;&quot;)">
            <text:p/>
          </table:table-cell>
          <table:table-cell table:style-name="ce7"/>
          <table:table-cell table:style-name="ce14" table:formula="oooc:=IF(ISNUMBER([.A294]);[.B294]*COS([.A294]/180*PI());&quot;&quot;)">
            <text:p/>
          </table:table-cell>
          <table:table-cell table:style-name="ce14" table:formula="oooc:=IF(ISNUMBER([.A294]);[.B294]*SIN([.A294]/180*PI());&quot;&quot;)">
            <text:p/>
          </table:table-cell>
          <table:table-cell table:style-name="ce7"/>
        </table:table-row>
        <table:table-row table:style-name="ro2">
          <table:table-cell table:formula="oooc:=IF(COUNT([.$A$15:.A294])&lt;=ABS([.$D$4]/[.$D$5]);[.A294]+[.$D$5];&quot;&quot;)">
            <text:p/>
          </table:table-cell>
          <table:table-cell table:formula="oooc:=IF(ISNUMBER([.A295]);[.B294]+[.$D$7]*ABS([.$D$5])/360;&quot;&quot;)">
            <text:p/>
          </table:table-cell>
          <table:table-cell table:style-name="ce7"/>
          <table:table-cell table:style-name="ce14" table:formula="oooc:=IF(ISNUMBER([.A295]);[.B295]*COS([.A295]/180*PI());&quot;&quot;)">
            <text:p/>
          </table:table-cell>
          <table:table-cell table:style-name="ce14" table:formula="oooc:=IF(ISNUMBER([.A295]);[.B295]*SIN([.A295]/180*PI());&quot;&quot;)">
            <text:p/>
          </table:table-cell>
          <table:table-cell table:style-name="ce7"/>
        </table:table-row>
        <table:table-row table:style-name="ro2">
          <table:table-cell table:formula="oooc:=IF(COUNT([.$A$15:.A295])&lt;=ABS([.$D$4]/[.$D$5]);[.A295]+[.$D$5];&quot;&quot;)">
            <text:p/>
          </table:table-cell>
          <table:table-cell table:formula="oooc:=IF(ISNUMBER([.A296]);[.B295]+[.$D$7]*ABS([.$D$5])/360;&quot;&quot;)">
            <text:p/>
          </table:table-cell>
          <table:table-cell table:style-name="ce7"/>
          <table:table-cell table:style-name="ce14" table:formula="oooc:=IF(ISNUMBER([.A296]);[.B296]*COS([.A296]/180*PI());&quot;&quot;)">
            <text:p/>
          </table:table-cell>
          <table:table-cell table:style-name="ce14" table:formula="oooc:=IF(ISNUMBER([.A296]);[.B296]*SIN([.A296]/180*PI());&quot;&quot;)">
            <text:p/>
          </table:table-cell>
          <table:table-cell table:style-name="ce7"/>
        </table:table-row>
        <table:table-row table:style-name="ro2">
          <table:table-cell table:formula="oooc:=IF(COUNT([.$A$15:.A296])&lt;=ABS([.$D$4]/[.$D$5]);[.A296]+[.$D$5];&quot;&quot;)">
            <text:p/>
          </table:table-cell>
          <table:table-cell table:formula="oooc:=IF(ISNUMBER([.A297]);[.B296]+[.$D$7]*ABS([.$D$5])/360;&quot;&quot;)">
            <text:p/>
          </table:table-cell>
          <table:table-cell table:style-name="ce7"/>
          <table:table-cell table:style-name="ce14" table:formula="oooc:=IF(ISNUMBER([.A297]);[.B297]*COS([.A297]/180*PI());&quot;&quot;)">
            <text:p/>
          </table:table-cell>
          <table:table-cell table:style-name="ce14" table:formula="oooc:=IF(ISNUMBER([.A297]);[.B297]*SIN([.A297]/180*PI());&quot;&quot;)">
            <text:p/>
          </table:table-cell>
          <table:table-cell table:style-name="ce7"/>
        </table:table-row>
        <table:table-row table:style-name="ro2">
          <table:table-cell table:formula="oooc:=IF(COUNT([.$A$15:.A297])&lt;=ABS([.$D$4]/[.$D$5]);[.A297]+[.$D$5];&quot;&quot;)">
            <text:p/>
          </table:table-cell>
          <table:table-cell table:formula="oooc:=IF(ISNUMBER([.A298]);[.B297]+[.$D$7]*ABS([.$D$5])/360;&quot;&quot;)">
            <text:p/>
          </table:table-cell>
          <table:table-cell table:style-name="ce7"/>
          <table:table-cell table:style-name="ce14" table:formula="oooc:=IF(ISNUMBER([.A298]);[.B298]*COS([.A298]/180*PI());&quot;&quot;)">
            <text:p/>
          </table:table-cell>
          <table:table-cell table:style-name="ce14" table:formula="oooc:=IF(ISNUMBER([.A298]);[.B298]*SIN([.A298]/180*PI());&quot;&quot;)">
            <text:p/>
          </table:table-cell>
          <table:table-cell table:style-name="ce7"/>
        </table:table-row>
        <table:table-row table:style-name="ro2">
          <table:table-cell table:formula="oooc:=IF(COUNT([.$A$15:.A298])&lt;=ABS([.$D$4]/[.$D$5]);[.A298]+[.$D$5];&quot;&quot;)">
            <text:p/>
          </table:table-cell>
          <table:table-cell table:formula="oooc:=IF(ISNUMBER([.A299]);[.B298]+[.$D$7]*ABS([.$D$5])/360;&quot;&quot;)">
            <text:p/>
          </table:table-cell>
          <table:table-cell table:style-name="ce7"/>
          <table:table-cell table:style-name="ce14" table:formula="oooc:=IF(ISNUMBER([.A299]);[.B299]*COS([.A299]/180*PI());&quot;&quot;)">
            <text:p/>
          </table:table-cell>
          <table:table-cell table:style-name="ce14" table:formula="oooc:=IF(ISNUMBER([.A299]);[.B299]*SIN([.A299]/180*PI());&quot;&quot;)">
            <text:p/>
          </table:table-cell>
          <table:table-cell table:style-name="ce7"/>
        </table:table-row>
        <table:table-row table:style-name="ro2">
          <table:table-cell table:formula="oooc:=IF(COUNT([.$A$15:.A299])&lt;=ABS([.$D$4]/[.$D$5]);[.A299]+[.$D$5];&quot;&quot;)">
            <text:p/>
          </table:table-cell>
          <table:table-cell table:formula="oooc:=IF(ISNUMBER([.A300]);[.B299]+[.$D$7]*ABS([.$D$5])/360;&quot;&quot;)">
            <text:p/>
          </table:table-cell>
          <table:table-cell table:style-name="ce7"/>
          <table:table-cell table:style-name="ce14" table:formula="oooc:=IF(ISNUMBER([.A300]);[.B300]*COS([.A300]/180*PI());&quot;&quot;)">
            <text:p/>
          </table:table-cell>
          <table:table-cell table:style-name="ce14" table:formula="oooc:=IF(ISNUMBER([.A300]);[.B300]*SIN([.A300]/180*PI());&quot;&quot;)">
            <text:p/>
          </table:table-cell>
          <table:table-cell table:style-name="ce7"/>
        </table:table-row>
        <table:table-row table:style-name="ro2">
          <table:table-cell table:formula="oooc:=IF(COUNT([.$A$15:.A300])&lt;=ABS([.$D$4]/[.$D$5]);[.A300]+[.$D$5];&quot;&quot;)">
            <text:p/>
          </table:table-cell>
          <table:table-cell table:formula="oooc:=IF(ISNUMBER([.A301]);[.B300]+[.$D$7]*ABS([.$D$5])/360;&quot;&quot;)">
            <text:p/>
          </table:table-cell>
          <table:table-cell table:style-name="ce7"/>
          <table:table-cell table:style-name="ce14" table:formula="oooc:=IF(ISNUMBER([.A301]);[.B301]*COS([.A301]/180*PI());&quot;&quot;)">
            <text:p/>
          </table:table-cell>
          <table:table-cell table:style-name="ce14" table:formula="oooc:=IF(ISNUMBER([.A301]);[.B301]*SIN([.A301]/180*PI());&quot;&quot;)">
            <text:p/>
          </table:table-cell>
          <table:table-cell table:style-name="ce7"/>
        </table:table-row>
        <table:table-row table:style-name="ro2">
          <table:table-cell table:formula="oooc:=IF(COUNT([.$A$15:.A301])&lt;=ABS([.$D$4]/[.$D$5]);[.A301]+[.$D$5];&quot;&quot;)">
            <text:p/>
          </table:table-cell>
          <table:table-cell table:formula="oooc:=IF(ISNUMBER([.A302]);[.B301]+[.$D$7]*ABS([.$D$5])/360;&quot;&quot;)">
            <text:p/>
          </table:table-cell>
          <table:table-cell table:style-name="ce7"/>
          <table:table-cell table:style-name="ce14" table:formula="oooc:=IF(ISNUMBER([.A302]);[.B302]*COS([.A302]/180*PI());&quot;&quot;)">
            <text:p/>
          </table:table-cell>
          <table:table-cell table:style-name="ce14" table:formula="oooc:=IF(ISNUMBER([.A302]);[.B302]*SIN([.A302]/180*PI());&quot;&quot;)">
            <text:p/>
          </table:table-cell>
          <table:table-cell table:style-name="ce7"/>
        </table:table-row>
        <table:table-row table:style-name="ro2">
          <table:table-cell table:formula="oooc:=IF(COUNT([.$A$15:.A302])&lt;=ABS([.$D$4]/[.$D$5]);[.A302]+[.$D$5];&quot;&quot;)">
            <text:p/>
          </table:table-cell>
          <table:table-cell table:formula="oooc:=IF(ISNUMBER([.A303]);[.B302]+[.$D$7]*ABS([.$D$5])/360;&quot;&quot;)">
            <text:p/>
          </table:table-cell>
          <table:table-cell table:style-name="ce7"/>
          <table:table-cell table:style-name="ce14" table:formula="oooc:=IF(ISNUMBER([.A303]);[.B303]*COS([.A303]/180*PI());&quot;&quot;)">
            <text:p/>
          </table:table-cell>
          <table:table-cell table:style-name="ce14" table:formula="oooc:=IF(ISNUMBER([.A303]);[.B303]*SIN([.A303]/180*PI());&quot;&quot;)">
            <text:p/>
          </table:table-cell>
          <table:table-cell table:style-name="ce7"/>
        </table:table-row>
        <table:table-row table:style-name="ro2">
          <table:table-cell table:formula="oooc:=IF(COUNT([.$A$15:.A303])&lt;=ABS([.$D$4]/[.$D$5]);[.A303]+[.$D$5];&quot;&quot;)">
            <text:p/>
          </table:table-cell>
          <table:table-cell table:formula="oooc:=IF(ISNUMBER([.A304]);[.B303]+[.$D$7]*ABS([.$D$5])/360;&quot;&quot;)">
            <text:p/>
          </table:table-cell>
          <table:table-cell table:style-name="ce7"/>
          <table:table-cell table:style-name="ce14" table:formula="oooc:=IF(ISNUMBER([.A304]);[.B304]*COS([.A304]/180*PI());&quot;&quot;)">
            <text:p/>
          </table:table-cell>
          <table:table-cell table:style-name="ce14" table:formula="oooc:=IF(ISNUMBER([.A304]);[.B304]*SIN([.A304]/180*PI());&quot;&quot;)">
            <text:p/>
          </table:table-cell>
          <table:table-cell table:style-name="ce7"/>
        </table:table-row>
        <table:table-row table:style-name="ro2">
          <table:table-cell table:formula="oooc:=IF(COUNT([.$A$15:.A304])&lt;=ABS([.$D$4]/[.$D$5]);[.A304]+[.$D$5];&quot;&quot;)">
            <text:p/>
          </table:table-cell>
          <table:table-cell table:formula="oooc:=IF(ISNUMBER([.A305]);[.B304]+[.$D$7]*ABS([.$D$5])/360;&quot;&quot;)">
            <text:p/>
          </table:table-cell>
          <table:table-cell table:style-name="ce7"/>
          <table:table-cell table:style-name="ce14" table:formula="oooc:=IF(ISNUMBER([.A305]);[.B305]*COS([.A305]/180*PI());&quot;&quot;)">
            <text:p/>
          </table:table-cell>
          <table:table-cell table:style-name="ce14" table:formula="oooc:=IF(ISNUMBER([.A305]);[.B305]*SIN([.A305]/180*PI());&quot;&quot;)">
            <text:p/>
          </table:table-cell>
          <table:table-cell table:style-name="ce7"/>
        </table:table-row>
        <table:table-row table:style-name="ro2">
          <table:table-cell table:formula="oooc:=IF(COUNT([.$A$15:.A305])&lt;=ABS([.$D$4]/[.$D$5]);[.A305]+[.$D$5];&quot;&quot;)">
            <text:p/>
          </table:table-cell>
          <table:table-cell table:formula="oooc:=IF(ISNUMBER([.A306]);[.B305]+[.$D$7]*ABS([.$D$5])/360;&quot;&quot;)">
            <text:p/>
          </table:table-cell>
          <table:table-cell table:style-name="ce7"/>
          <table:table-cell table:style-name="ce14" table:formula="oooc:=IF(ISNUMBER([.A306]);[.B306]*COS([.A306]/180*PI());&quot;&quot;)">
            <text:p/>
          </table:table-cell>
          <table:table-cell table:style-name="ce14" table:formula="oooc:=IF(ISNUMBER([.A306]);[.B306]*SIN([.A306]/180*PI());&quot;&quot;)">
            <text:p/>
          </table:table-cell>
          <table:table-cell table:style-name="ce7"/>
        </table:table-row>
        <table:table-row table:style-name="ro2">
          <table:table-cell table:formula="oooc:=IF(COUNT([.$A$15:.A306])&lt;=ABS([.$D$4]/[.$D$5]);[.A306]+[.$D$5];&quot;&quot;)">
            <text:p/>
          </table:table-cell>
          <table:table-cell table:formula="oooc:=IF(ISNUMBER([.A307]);[.B306]+[.$D$7]*ABS([.$D$5])/360;&quot;&quot;)">
            <text:p/>
          </table:table-cell>
          <table:table-cell table:style-name="ce7"/>
          <table:table-cell table:style-name="ce14" table:formula="oooc:=IF(ISNUMBER([.A307]);[.B307]*COS([.A307]/180*PI());&quot;&quot;)">
            <text:p/>
          </table:table-cell>
          <table:table-cell table:style-name="ce14" table:formula="oooc:=IF(ISNUMBER([.A307]);[.B307]*SIN([.A307]/180*PI());&quot;&quot;)">
            <text:p/>
          </table:table-cell>
          <table:table-cell table:style-name="ce7"/>
        </table:table-row>
        <table:table-row table:style-name="ro2">
          <table:table-cell table:formula="oooc:=IF(COUNT([.$A$15:.A307])&lt;=ABS([.$D$4]/[.$D$5]);[.A307]+[.$D$5];&quot;&quot;)">
            <text:p/>
          </table:table-cell>
          <table:table-cell table:formula="oooc:=IF(ISNUMBER([.A308]);[.B307]+[.$D$7]*ABS([.$D$5])/360;&quot;&quot;)">
            <text:p/>
          </table:table-cell>
          <table:table-cell table:style-name="ce7"/>
          <table:table-cell table:style-name="ce14" table:formula="oooc:=IF(ISNUMBER([.A308]);[.B308]*COS([.A308]/180*PI());&quot;&quot;)">
            <text:p/>
          </table:table-cell>
          <table:table-cell table:style-name="ce14" table:formula="oooc:=IF(ISNUMBER([.A308]);[.B308]*SIN([.A308]/180*PI());&quot;&quot;)">
            <text:p/>
          </table:table-cell>
          <table:table-cell table:style-name="ce7"/>
        </table:table-row>
        <table:table-row table:style-name="ro2">
          <table:table-cell table:formula="oooc:=IF(COUNT([.$A$15:.A308])&lt;=ABS([.$D$4]/[.$D$5]);[.A308]+[.$D$5];&quot;&quot;)">
            <text:p/>
          </table:table-cell>
          <table:table-cell table:formula="oooc:=IF(ISNUMBER([.A309]);[.B308]+[.$D$7]*ABS([.$D$5])/360;&quot;&quot;)">
            <text:p/>
          </table:table-cell>
          <table:table-cell table:style-name="ce7"/>
          <table:table-cell table:style-name="ce14" table:formula="oooc:=IF(ISNUMBER([.A309]);[.B309]*COS([.A309]/180*PI());&quot;&quot;)">
            <text:p/>
          </table:table-cell>
          <table:table-cell table:style-name="ce14" table:formula="oooc:=IF(ISNUMBER([.A309]);[.B309]*SIN([.A309]/180*PI());&quot;&quot;)">
            <text:p/>
          </table:table-cell>
          <table:table-cell table:style-name="ce7"/>
        </table:table-row>
        <table:table-row table:style-name="ro2">
          <table:table-cell table:formula="oooc:=IF(COUNT([.$A$15:.A309])&lt;=ABS([.$D$4]/[.$D$5]);[.A309]+[.$D$5];&quot;&quot;)">
            <text:p/>
          </table:table-cell>
          <table:table-cell table:formula="oooc:=IF(ISNUMBER([.A310]);[.B309]+[.$D$7]*ABS([.$D$5])/360;&quot;&quot;)">
            <text:p/>
          </table:table-cell>
          <table:table-cell table:style-name="ce7"/>
          <table:table-cell table:style-name="ce14" table:formula="oooc:=IF(ISNUMBER([.A310]);[.B310]*COS([.A310]/180*PI());&quot;&quot;)">
            <text:p/>
          </table:table-cell>
          <table:table-cell table:style-name="ce14" table:formula="oooc:=IF(ISNUMBER([.A310]);[.B310]*SIN([.A310]/180*PI());&quot;&quot;)">
            <text:p/>
          </table:table-cell>
          <table:table-cell table:style-name="ce7"/>
        </table:table-row>
        <table:table-row table:style-name="ro2">
          <table:table-cell table:formula="oooc:=IF(COUNT([.$A$15:.A310])&lt;=ABS([.$D$4]/[.$D$5]);[.A310]+[.$D$5];&quot;&quot;)">
            <text:p/>
          </table:table-cell>
          <table:table-cell table:formula="oooc:=IF(ISNUMBER([.A311]);[.B310]+[.$D$7]*ABS([.$D$5])/360;&quot;&quot;)">
            <text:p/>
          </table:table-cell>
          <table:table-cell table:style-name="ce7"/>
          <table:table-cell table:style-name="ce14" table:formula="oooc:=IF(ISNUMBER([.A311]);[.B311]*COS([.A311]/180*PI());&quot;&quot;)">
            <text:p/>
          </table:table-cell>
          <table:table-cell table:style-name="ce14" table:formula="oooc:=IF(ISNUMBER([.A311]);[.B311]*SIN([.A311]/180*PI());&quot;&quot;)">
            <text:p/>
          </table:table-cell>
          <table:table-cell table:style-name="ce7"/>
        </table:table-row>
        <table:table-row table:style-name="ro2">
          <table:table-cell table:formula="oooc:=IF(COUNT([.$A$15:.A311])&lt;=ABS([.$D$4]/[.$D$5]);[.A311]+[.$D$5];&quot;&quot;)">
            <text:p/>
          </table:table-cell>
          <table:table-cell table:formula="oooc:=IF(ISNUMBER([.A312]);[.B311]+[.$D$7]*ABS([.$D$5])/360;&quot;&quot;)">
            <text:p/>
          </table:table-cell>
          <table:table-cell table:style-name="ce7"/>
          <table:table-cell table:style-name="ce14" table:formula="oooc:=IF(ISNUMBER([.A312]);[.B312]*COS([.A312]/180*PI());&quot;&quot;)">
            <text:p/>
          </table:table-cell>
          <table:table-cell table:style-name="ce14" table:formula="oooc:=IF(ISNUMBER([.A312]);[.B312]*SIN([.A312]/180*PI());&quot;&quot;)">
            <text:p/>
          </table:table-cell>
          <table:table-cell table:style-name="ce7"/>
        </table:table-row>
        <table:table-row table:style-name="ro2">
          <table:table-cell table:formula="oooc:=IF(COUNT([.$A$15:.A312])&lt;=ABS([.$D$4]/[.$D$5]);[.A312]+[.$D$5];&quot;&quot;)">
            <text:p/>
          </table:table-cell>
          <table:table-cell table:formula="oooc:=IF(ISNUMBER([.A313]);[.B312]+[.$D$7]*ABS([.$D$5])/360;&quot;&quot;)">
            <text:p/>
          </table:table-cell>
          <table:table-cell table:style-name="ce7"/>
          <table:table-cell table:style-name="ce14" table:formula="oooc:=IF(ISNUMBER([.A313]);[.B313]*COS([.A313]/180*PI());&quot;&quot;)">
            <text:p/>
          </table:table-cell>
          <table:table-cell table:style-name="ce14" table:formula="oooc:=IF(ISNUMBER([.A313]);[.B313]*SIN([.A313]/180*PI());&quot;&quot;)">
            <text:p/>
          </table:table-cell>
          <table:table-cell table:style-name="ce7"/>
        </table:table-row>
        <table:table-row table:style-name="ro2">
          <table:table-cell table:formula="oooc:=IF(COUNT([.$A$15:.A313])&lt;=ABS([.$D$4]/[.$D$5]);[.A313]+[.$D$5];&quot;&quot;)">
            <text:p/>
          </table:table-cell>
          <table:table-cell table:formula="oooc:=IF(ISNUMBER([.A314]);[.B313]+[.$D$7]*ABS([.$D$5])/360;&quot;&quot;)">
            <text:p/>
          </table:table-cell>
          <table:table-cell table:style-name="ce7"/>
          <table:table-cell table:style-name="ce14" table:formula="oooc:=IF(ISNUMBER([.A314]);[.B314]*COS([.A314]/180*PI());&quot;&quot;)">
            <text:p/>
          </table:table-cell>
          <table:table-cell table:style-name="ce14" table:formula="oooc:=IF(ISNUMBER([.A314]);[.B314]*SIN([.A314]/180*PI());&quot;&quot;)">
            <text:p/>
          </table:table-cell>
          <table:table-cell table:style-name="ce7"/>
        </table:table-row>
        <table:table-row table:style-name="ro2">
          <table:table-cell table:formula="oooc:=IF(COUNT([.$A$15:.A314])&lt;=ABS([.$D$4]/[.$D$5]);[.A314]+[.$D$5];&quot;&quot;)">
            <text:p/>
          </table:table-cell>
          <table:table-cell table:formula="oooc:=IF(ISNUMBER([.A315]);[.B314]+[.$D$7]*ABS([.$D$5])/360;&quot;&quot;)">
            <text:p/>
          </table:table-cell>
          <table:table-cell table:style-name="ce7"/>
          <table:table-cell table:style-name="ce14" table:formula="oooc:=IF(ISNUMBER([.A315]);[.B315]*COS([.A315]/180*PI());&quot;&quot;)">
            <text:p/>
          </table:table-cell>
          <table:table-cell table:style-name="ce14" table:formula="oooc:=IF(ISNUMBER([.A315]);[.B315]*SIN([.A315]/180*PI());&quot;&quot;)">
            <text:p/>
          </table:table-cell>
          <table:table-cell table:style-name="ce7"/>
        </table:table-row>
        <table:table-row table:style-name="ro2">
          <table:table-cell table:formula="oooc:=IF(COUNT([.$A$15:.A315])&lt;=ABS([.$D$4]/[.$D$5]);[.A315]+[.$D$5];&quot;&quot;)">
            <text:p/>
          </table:table-cell>
          <table:table-cell table:formula="oooc:=IF(ISNUMBER([.A316]);[.B315]+[.$D$7]*ABS([.$D$5])/360;&quot;&quot;)">
            <text:p/>
          </table:table-cell>
          <table:table-cell table:style-name="ce7"/>
          <table:table-cell table:style-name="ce14" table:formula="oooc:=IF(ISNUMBER([.A316]);[.B316]*COS([.A316]/180*PI());&quot;&quot;)">
            <text:p/>
          </table:table-cell>
          <table:table-cell table:style-name="ce14" table:formula="oooc:=IF(ISNUMBER([.A316]);[.B316]*SIN([.A316]/180*PI());&quot;&quot;)">
            <text:p/>
          </table:table-cell>
          <table:table-cell table:style-name="ce7"/>
        </table:table-row>
        <table:table-row table:style-name="ro2">
          <table:table-cell table:formula="oooc:=IF(COUNT([.$A$15:.A316])&lt;=ABS([.$D$4]/[.$D$5]);[.A316]+[.$D$5];&quot;&quot;)">
            <text:p/>
          </table:table-cell>
          <table:table-cell table:formula="oooc:=IF(ISNUMBER([.A317]);[.B316]+[.$D$7]*ABS([.$D$5])/360;&quot;&quot;)">
            <text:p/>
          </table:table-cell>
          <table:table-cell table:style-name="ce7"/>
          <table:table-cell table:style-name="ce14" table:formula="oooc:=IF(ISNUMBER([.A317]);[.B317]*COS([.A317]/180*PI());&quot;&quot;)">
            <text:p/>
          </table:table-cell>
          <table:table-cell table:style-name="ce14" table:formula="oooc:=IF(ISNUMBER([.A317]);[.B317]*SIN([.A317]/180*PI());&quot;&quot;)">
            <text:p/>
          </table:table-cell>
          <table:table-cell table:style-name="ce7"/>
        </table:table-row>
        <table:table-row table:style-name="ro2">
          <table:table-cell table:formula="oooc:=IF(COUNT([.$A$15:.A317])&lt;=ABS([.$D$4]/[.$D$5]);[.A317]+[.$D$5];&quot;&quot;)">
            <text:p/>
          </table:table-cell>
          <table:table-cell table:formula="oooc:=IF(ISNUMBER([.A318]);[.B317]+[.$D$7]*ABS([.$D$5])/360;&quot;&quot;)">
            <text:p/>
          </table:table-cell>
          <table:table-cell table:style-name="ce7"/>
          <table:table-cell table:style-name="ce14" table:formula="oooc:=IF(ISNUMBER([.A318]);[.B318]*COS([.A318]/180*PI());&quot;&quot;)">
            <text:p/>
          </table:table-cell>
          <table:table-cell table:style-name="ce14" table:formula="oooc:=IF(ISNUMBER([.A318]);[.B318]*SIN([.A318]/180*PI());&quot;&quot;)">
            <text:p/>
          </table:table-cell>
          <table:table-cell table:style-name="ce7"/>
        </table:table-row>
        <table:table-row table:style-name="ro2">
          <table:table-cell table:formula="oooc:=IF(COUNT([.$A$15:.A318])&lt;=ABS([.$D$4]/[.$D$5]);[.A318]+[.$D$5];&quot;&quot;)">
            <text:p/>
          </table:table-cell>
          <table:table-cell table:formula="oooc:=IF(ISNUMBER([.A319]);[.B318]+[.$D$7]*ABS([.$D$5])/360;&quot;&quot;)">
            <text:p/>
          </table:table-cell>
          <table:table-cell table:style-name="ce7"/>
          <table:table-cell table:style-name="ce14" table:formula="oooc:=IF(ISNUMBER([.A319]);[.B319]*COS([.A319]/180*PI());&quot;&quot;)">
            <text:p/>
          </table:table-cell>
          <table:table-cell table:style-name="ce14" table:formula="oooc:=IF(ISNUMBER([.A319]);[.B319]*SIN([.A319]/180*PI());&quot;&quot;)">
            <text:p/>
          </table:table-cell>
          <table:table-cell table:style-name="ce7"/>
        </table:table-row>
        <table:table-row table:style-name="ro2">
          <table:table-cell table:formula="oooc:=IF(COUNT([.$A$15:.A319])&lt;=ABS([.$D$4]/[.$D$5]);[.A319]+[.$D$5];&quot;&quot;)">
            <text:p/>
          </table:table-cell>
          <table:table-cell table:formula="oooc:=IF(ISNUMBER([.A320]);[.B319]+[.$D$7]*ABS([.$D$5])/360;&quot;&quot;)">
            <text:p/>
          </table:table-cell>
          <table:table-cell table:style-name="ce7"/>
          <table:table-cell table:style-name="ce14" table:formula="oooc:=IF(ISNUMBER([.A320]);[.B320]*COS([.A320]/180*PI());&quot;&quot;)">
            <text:p/>
          </table:table-cell>
          <table:table-cell table:style-name="ce14" table:formula="oooc:=IF(ISNUMBER([.A320]);[.B320]*SIN([.A320]/180*PI());&quot;&quot;)">
            <text:p/>
          </table:table-cell>
          <table:table-cell table:style-name="ce7"/>
        </table:table-row>
        <table:table-row table:style-name="ro2">
          <table:table-cell table:formula="oooc:=IF(COUNT([.$A$15:.A320])&lt;=ABS([.$D$4]/[.$D$5]);[.A320]+[.$D$5];&quot;&quot;)">
            <text:p/>
          </table:table-cell>
          <table:table-cell table:formula="oooc:=IF(ISNUMBER([.A321]);[.B320]+[.$D$7]*ABS([.$D$5])/360;&quot;&quot;)">
            <text:p/>
          </table:table-cell>
          <table:table-cell table:style-name="ce7"/>
          <table:table-cell table:style-name="ce14" table:formula="oooc:=IF(ISNUMBER([.A321]);[.B321]*COS([.A321]/180*PI());&quot;&quot;)">
            <text:p/>
          </table:table-cell>
          <table:table-cell table:style-name="ce14" table:formula="oooc:=IF(ISNUMBER([.A321]);[.B321]*SIN([.A321]/180*PI());&quot;&quot;)">
            <text:p/>
          </table:table-cell>
          <table:table-cell table:style-name="ce7"/>
        </table:table-row>
        <table:table-row table:style-name="ro2">
          <table:table-cell table:formula="oooc:=IF(COUNT([.$A$15:.A321])&lt;=ABS([.$D$4]/[.$D$5]);[.A321]+[.$D$5];&quot;&quot;)">
            <text:p/>
          </table:table-cell>
          <table:table-cell table:formula="oooc:=IF(ISNUMBER([.A322]);[.B321]+[.$D$7]*ABS([.$D$5])/360;&quot;&quot;)">
            <text:p/>
          </table:table-cell>
          <table:table-cell table:style-name="ce7"/>
          <table:table-cell table:style-name="ce14" table:formula="oooc:=IF(ISNUMBER([.A322]);[.B322]*COS([.A322]/180*PI());&quot;&quot;)">
            <text:p/>
          </table:table-cell>
          <table:table-cell table:style-name="ce14" table:formula="oooc:=IF(ISNUMBER([.A322]);[.B322]*SIN([.A322]/180*PI());&quot;&quot;)">
            <text:p/>
          </table:table-cell>
          <table:table-cell table:style-name="ce7"/>
        </table:table-row>
        <table:table-row table:style-name="ro2">
          <table:table-cell table:formula="oooc:=IF(COUNT([.$A$15:.A322])&lt;=ABS([.$D$4]/[.$D$5]);[.A322]+[.$D$5];&quot;&quot;)">
            <text:p/>
          </table:table-cell>
          <table:table-cell table:formula="oooc:=IF(ISNUMBER([.A323]);[.B322]+[.$D$7]*ABS([.$D$5])/360;&quot;&quot;)">
            <text:p/>
          </table:table-cell>
          <table:table-cell table:style-name="ce7"/>
          <table:table-cell table:style-name="ce14" table:formula="oooc:=IF(ISNUMBER([.A323]);[.B323]*COS([.A323]/180*PI());&quot;&quot;)">
            <text:p/>
          </table:table-cell>
          <table:table-cell table:style-name="ce14" table:formula="oooc:=IF(ISNUMBER([.A323]);[.B323]*SIN([.A323]/180*PI());&quot;&quot;)">
            <text:p/>
          </table:table-cell>
          <table:table-cell table:style-name="ce7"/>
        </table:table-row>
        <table:table-row table:style-name="ro2">
          <table:table-cell table:formula="oooc:=IF(COUNT([.$A$15:.A323])&lt;=ABS([.$D$4]/[.$D$5]);[.A323]+[.$D$5];&quot;&quot;)">
            <text:p/>
          </table:table-cell>
          <table:table-cell table:formula="oooc:=IF(ISNUMBER([.A324]);[.B323]+[.$D$7]*ABS([.$D$5])/360;&quot;&quot;)">
            <text:p/>
          </table:table-cell>
          <table:table-cell table:style-name="ce7"/>
          <table:table-cell table:style-name="ce14" table:formula="oooc:=IF(ISNUMBER([.A324]);[.B324]*COS([.A324]/180*PI());&quot;&quot;)">
            <text:p/>
          </table:table-cell>
          <table:table-cell table:style-name="ce14" table:formula="oooc:=IF(ISNUMBER([.A324]);[.B324]*SIN([.A324]/180*PI());&quot;&quot;)">
            <text:p/>
          </table:table-cell>
          <table:table-cell table:style-name="ce7"/>
        </table:table-row>
        <table:table-row table:style-name="ro2">
          <table:table-cell table:formula="oooc:=IF(COUNT([.$A$15:.A324])&lt;=ABS([.$D$4]/[.$D$5]);[.A324]+[.$D$5];&quot;&quot;)">
            <text:p/>
          </table:table-cell>
          <table:table-cell table:formula="oooc:=IF(ISNUMBER([.A325]);[.B324]+[.$D$7]*ABS([.$D$5])/360;&quot;&quot;)">
            <text:p/>
          </table:table-cell>
          <table:table-cell table:style-name="ce7"/>
          <table:table-cell table:style-name="ce14" table:formula="oooc:=IF(ISNUMBER([.A325]);[.B325]*COS([.A325]/180*PI());&quot;&quot;)">
            <text:p/>
          </table:table-cell>
          <table:table-cell table:style-name="ce14" table:formula="oooc:=IF(ISNUMBER([.A325]);[.B325]*SIN([.A325]/180*PI());&quot;&quot;)">
            <text:p/>
          </table:table-cell>
          <table:table-cell table:style-name="ce7"/>
        </table:table-row>
        <table:table-row table:style-name="ro2">
          <table:table-cell table:formula="oooc:=IF(COUNT([.$A$15:.A325])&lt;=ABS([.$D$4]/[.$D$5]);[.A325]+[.$D$5];&quot;&quot;)">
            <text:p/>
          </table:table-cell>
          <table:table-cell table:formula="oooc:=IF(ISNUMBER([.A326]);[.B325]+[.$D$7]*ABS([.$D$5])/360;&quot;&quot;)">
            <text:p/>
          </table:table-cell>
          <table:table-cell table:style-name="ce7"/>
          <table:table-cell table:style-name="ce14" table:formula="oooc:=IF(ISNUMBER([.A326]);[.B326]*COS([.A326]/180*PI());&quot;&quot;)">
            <text:p/>
          </table:table-cell>
          <table:table-cell table:style-name="ce14" table:formula="oooc:=IF(ISNUMBER([.A326]);[.B326]*SIN([.A326]/180*PI());&quot;&quot;)">
            <text:p/>
          </table:table-cell>
          <table:table-cell table:style-name="ce7"/>
        </table:table-row>
        <table:table-row table:style-name="ro2">
          <table:table-cell table:formula="oooc:=IF(COUNT([.$A$15:.A326])&lt;=ABS([.$D$4]/[.$D$5]);[.A326]+[.$D$5];&quot;&quot;)">
            <text:p/>
          </table:table-cell>
          <table:table-cell table:formula="oooc:=IF(ISNUMBER([.A327]);[.B326]+[.$D$7]*ABS([.$D$5])/360;&quot;&quot;)">
            <text:p/>
          </table:table-cell>
          <table:table-cell table:style-name="ce7"/>
          <table:table-cell table:style-name="ce14" table:formula="oooc:=IF(ISNUMBER([.A327]);[.B327]*COS([.A327]/180*PI());&quot;&quot;)">
            <text:p/>
          </table:table-cell>
          <table:table-cell table:style-name="ce14" table:formula="oooc:=IF(ISNUMBER([.A327]);[.B327]*SIN([.A327]/180*PI());&quot;&quot;)">
            <text:p/>
          </table:table-cell>
          <table:table-cell table:style-name="ce7"/>
        </table:table-row>
        <table:table-row table:style-name="ro2">
          <table:table-cell table:formula="oooc:=IF(COUNT([.$A$15:.A327])&lt;=ABS([.$D$4]/[.$D$5]);[.A327]+[.$D$5];&quot;&quot;)">
            <text:p/>
          </table:table-cell>
          <table:table-cell table:formula="oooc:=IF(ISNUMBER([.A328]);[.B327]+[.$D$7]*ABS([.$D$5])/360;&quot;&quot;)">
            <text:p/>
          </table:table-cell>
          <table:table-cell table:style-name="ce7"/>
          <table:table-cell table:style-name="ce14" table:formula="oooc:=IF(ISNUMBER([.A328]);[.B328]*COS([.A328]/180*PI());&quot;&quot;)">
            <text:p/>
          </table:table-cell>
          <table:table-cell table:style-name="ce14" table:formula="oooc:=IF(ISNUMBER([.A328]);[.B328]*SIN([.A328]/180*PI());&quot;&quot;)">
            <text:p/>
          </table:table-cell>
          <table:table-cell table:style-name="ce7"/>
        </table:table-row>
        <table:table-row table:style-name="ro2">
          <table:table-cell table:formula="oooc:=IF(COUNT([.$A$15:.A328])&lt;=ABS([.$D$4]/[.$D$5]);[.A328]+[.$D$5];&quot;&quot;)">
            <text:p/>
          </table:table-cell>
          <table:table-cell table:formula="oooc:=IF(ISNUMBER([.A329]);[.B328]+[.$D$7]*ABS([.$D$5])/360;&quot;&quot;)">
            <text:p/>
          </table:table-cell>
          <table:table-cell table:style-name="ce7"/>
          <table:table-cell table:style-name="ce14" table:formula="oooc:=IF(ISNUMBER([.A329]);[.B329]*COS([.A329]/180*PI());&quot;&quot;)">
            <text:p/>
          </table:table-cell>
          <table:table-cell table:style-name="ce14" table:formula="oooc:=IF(ISNUMBER([.A329]);[.B329]*SIN([.A329]/180*PI());&quot;&quot;)">
            <text:p/>
          </table:table-cell>
          <table:table-cell table:style-name="ce7"/>
        </table:table-row>
        <table:table-row table:style-name="ro2">
          <table:table-cell table:formula="oooc:=IF(COUNT([.$A$15:.A329])&lt;=ABS([.$D$4]/[.$D$5]);[.A329]+[.$D$5];&quot;&quot;)">
            <text:p/>
          </table:table-cell>
          <table:table-cell table:formula="oooc:=IF(ISNUMBER([.A330]);[.B329]+[.$D$7]*ABS([.$D$5])/360;&quot;&quot;)">
            <text:p/>
          </table:table-cell>
          <table:table-cell table:style-name="ce7"/>
          <table:table-cell table:style-name="ce14" table:formula="oooc:=IF(ISNUMBER([.A330]);[.B330]*COS([.A330]/180*PI());&quot;&quot;)">
            <text:p/>
          </table:table-cell>
          <table:table-cell table:style-name="ce14" table:formula="oooc:=IF(ISNUMBER([.A330]);[.B330]*SIN([.A330]/180*PI());&quot;&quot;)">
            <text:p/>
          </table:table-cell>
          <table:table-cell table:style-name="ce7"/>
        </table:table-row>
        <table:table-row table:style-name="ro2">
          <table:table-cell table:formula="oooc:=IF(COUNT([.$A$15:.A330])&lt;=ABS([.$D$4]/[.$D$5]);[.A330]+[.$D$5];&quot;&quot;)">
            <text:p/>
          </table:table-cell>
          <table:table-cell table:formula="oooc:=IF(ISNUMBER([.A331]);[.B330]+[.$D$7]*ABS([.$D$5])/360;&quot;&quot;)">
            <text:p/>
          </table:table-cell>
          <table:table-cell table:style-name="ce7"/>
          <table:table-cell table:style-name="ce14" table:formula="oooc:=IF(ISNUMBER([.A331]);[.B331]*COS([.A331]/180*PI());&quot;&quot;)">
            <text:p/>
          </table:table-cell>
          <table:table-cell table:style-name="ce14" table:formula="oooc:=IF(ISNUMBER([.A331]);[.B331]*SIN([.A331]/180*PI());&quot;&quot;)">
            <text:p/>
          </table:table-cell>
          <table:table-cell table:style-name="ce7"/>
        </table:table-row>
        <table:table-row table:style-name="ro2">
          <table:table-cell table:formula="oooc:=IF(COUNT([.$A$15:.A331])&lt;=ABS([.$D$4]/[.$D$5]);[.A331]+[.$D$5];&quot;&quot;)">
            <text:p/>
          </table:table-cell>
          <table:table-cell table:formula="oooc:=IF(ISNUMBER([.A332]);[.B331]+[.$D$7]*ABS([.$D$5])/360;&quot;&quot;)">
            <text:p/>
          </table:table-cell>
          <table:table-cell table:style-name="ce7"/>
          <table:table-cell table:style-name="ce14" table:formula="oooc:=IF(ISNUMBER([.A332]);[.B332]*COS([.A332]/180*PI());&quot;&quot;)">
            <text:p/>
          </table:table-cell>
          <table:table-cell table:style-name="ce14" table:formula="oooc:=IF(ISNUMBER([.A332]);[.B332]*SIN([.A332]/180*PI());&quot;&quot;)">
            <text:p/>
          </table:table-cell>
          <table:table-cell table:style-name="ce7"/>
        </table:table-row>
        <table:table-row table:style-name="ro2">
          <table:table-cell table:formula="oooc:=IF(COUNT([.$A$15:.A332])&lt;=ABS([.$D$4]/[.$D$5]);[.A332]+[.$D$5];&quot;&quot;)">
            <text:p/>
          </table:table-cell>
          <table:table-cell table:formula="oooc:=IF(ISNUMBER([.A333]);[.B332]+[.$D$7]*ABS([.$D$5])/360;&quot;&quot;)">
            <text:p/>
          </table:table-cell>
          <table:table-cell table:style-name="ce7"/>
          <table:table-cell table:style-name="ce14" table:formula="oooc:=IF(ISNUMBER([.A333]);[.B333]*COS([.A333]/180*PI());&quot;&quot;)">
            <text:p/>
          </table:table-cell>
          <table:table-cell table:style-name="ce14" table:formula="oooc:=IF(ISNUMBER([.A333]);[.B333]*SIN([.A333]/180*PI());&quot;&quot;)">
            <text:p/>
          </table:table-cell>
          <table:table-cell table:style-name="ce7"/>
        </table:table-row>
        <table:table-row table:style-name="ro2">
          <table:table-cell table:formula="oooc:=IF(COUNT([.$A$15:.A333])&lt;=ABS([.$D$4]/[.$D$5]);[.A333]+[.$D$5];&quot;&quot;)">
            <text:p/>
          </table:table-cell>
          <table:table-cell table:formula="oooc:=IF(ISNUMBER([.A334]);[.B333]+[.$D$7]*ABS([.$D$5])/360;&quot;&quot;)">
            <text:p/>
          </table:table-cell>
          <table:table-cell table:style-name="ce7"/>
          <table:table-cell table:style-name="ce14" table:formula="oooc:=IF(ISNUMBER([.A334]);[.B334]*COS([.A334]/180*PI());&quot;&quot;)">
            <text:p/>
          </table:table-cell>
          <table:table-cell table:style-name="ce14" table:formula="oooc:=IF(ISNUMBER([.A334]);[.B334]*SIN([.A334]/180*PI());&quot;&quot;)">
            <text:p/>
          </table:table-cell>
          <table:table-cell table:style-name="ce7"/>
        </table:table-row>
        <table:table-row table:style-name="ro2">
          <table:table-cell table:formula="oooc:=IF(COUNT([.$A$15:.A334])&lt;=ABS([.$D$4]/[.$D$5]);[.A334]+[.$D$5];&quot;&quot;)">
            <text:p/>
          </table:table-cell>
          <table:table-cell table:formula="oooc:=IF(ISNUMBER([.A335]);[.B334]+[.$D$7]*ABS([.$D$5])/360;&quot;&quot;)">
            <text:p/>
          </table:table-cell>
          <table:table-cell table:style-name="ce7"/>
          <table:table-cell table:style-name="ce14" table:formula="oooc:=IF(ISNUMBER([.A335]);[.B335]*COS([.A335]/180*PI());&quot;&quot;)">
            <text:p/>
          </table:table-cell>
          <table:table-cell table:style-name="ce14" table:formula="oooc:=IF(ISNUMBER([.A335]);[.B335]*SIN([.A335]/180*PI());&quot;&quot;)">
            <text:p/>
          </table:table-cell>
          <table:table-cell table:style-name="ce7"/>
        </table:table-row>
        <table:table-row table:style-name="ro2">
          <table:table-cell table:formula="oooc:=IF(COUNT([.$A$15:.A335])&lt;=ABS([.$D$4]/[.$D$5]);[.A335]+[.$D$5];&quot;&quot;)">
            <text:p/>
          </table:table-cell>
          <table:table-cell table:formula="oooc:=IF(ISNUMBER([.A336]);[.B335]+[.$D$7]*ABS([.$D$5])/360;&quot;&quot;)">
            <text:p/>
          </table:table-cell>
          <table:table-cell table:style-name="ce7"/>
          <table:table-cell table:style-name="ce14" table:formula="oooc:=IF(ISNUMBER([.A336]);[.B336]*COS([.A336]/180*PI());&quot;&quot;)">
            <text:p/>
          </table:table-cell>
          <table:table-cell table:style-name="ce14" table:formula="oooc:=IF(ISNUMBER([.A336]);[.B336]*SIN([.A336]/180*PI());&quot;&quot;)">
            <text:p/>
          </table:table-cell>
          <table:table-cell table:style-name="ce7"/>
        </table:table-row>
        <table:table-row table:style-name="ro2">
          <table:table-cell table:formula="oooc:=IF(COUNT([.$A$15:.A336])&lt;=ABS([.$D$4]/[.$D$5]);[.A336]+[.$D$5];&quot;&quot;)">
            <text:p/>
          </table:table-cell>
          <table:table-cell table:formula="oooc:=IF(ISNUMBER([.A337]);[.B336]+[.$D$7]*ABS([.$D$5])/360;&quot;&quot;)">
            <text:p/>
          </table:table-cell>
          <table:table-cell table:style-name="ce7"/>
          <table:table-cell table:style-name="ce14" table:formula="oooc:=IF(ISNUMBER([.A337]);[.B337]*COS([.A337]/180*PI());&quot;&quot;)">
            <text:p/>
          </table:table-cell>
          <table:table-cell table:style-name="ce14" table:formula="oooc:=IF(ISNUMBER([.A337]);[.B337]*SIN([.A337]/180*PI());&quot;&quot;)">
            <text:p/>
          </table:table-cell>
          <table:table-cell table:style-name="ce7"/>
        </table:table-row>
        <table:table-row table:style-name="ro2">
          <table:table-cell table:formula="oooc:=IF(COUNT([.$A$15:.A337])&lt;=ABS([.$D$4]/[.$D$5]);[.A337]+[.$D$5];&quot;&quot;)">
            <text:p/>
          </table:table-cell>
          <table:table-cell table:formula="oooc:=IF(ISNUMBER([.A338]);[.B337]+[.$D$7]*ABS([.$D$5])/360;&quot;&quot;)">
            <text:p/>
          </table:table-cell>
          <table:table-cell table:style-name="ce7"/>
          <table:table-cell table:style-name="ce14" table:formula="oooc:=IF(ISNUMBER([.A338]);[.B338]*COS([.A338]/180*PI());&quot;&quot;)">
            <text:p/>
          </table:table-cell>
          <table:table-cell table:style-name="ce14" table:formula="oooc:=IF(ISNUMBER([.A338]);[.B338]*SIN([.A338]/180*PI());&quot;&quot;)">
            <text:p/>
          </table:table-cell>
          <table:table-cell table:style-name="ce7"/>
        </table:table-row>
        <table:table-row table:style-name="ro2">
          <table:table-cell table:formula="oooc:=IF(COUNT([.$A$15:.A338])&lt;=ABS([.$D$4]/[.$D$5]);[.A338]+[.$D$5];&quot;&quot;)">
            <text:p/>
          </table:table-cell>
          <table:table-cell table:formula="oooc:=IF(ISNUMBER([.A339]);[.B338]+[.$D$7]*ABS([.$D$5])/360;&quot;&quot;)">
            <text:p/>
          </table:table-cell>
          <table:table-cell table:style-name="ce7"/>
          <table:table-cell table:style-name="ce14" table:formula="oooc:=IF(ISNUMBER([.A339]);[.B339]*COS([.A339]/180*PI());&quot;&quot;)">
            <text:p/>
          </table:table-cell>
          <table:table-cell table:style-name="ce14" table:formula="oooc:=IF(ISNUMBER([.A339]);[.B339]*SIN([.A339]/180*PI());&quot;&quot;)">
            <text:p/>
          </table:table-cell>
          <table:table-cell table:style-name="ce7"/>
        </table:table-row>
        <table:table-row table:style-name="ro2">
          <table:table-cell table:formula="oooc:=IF(COUNT([.$A$15:.A339])&lt;=ABS([.$D$4]/[.$D$5]);[.A339]+[.$D$5];&quot;&quot;)">
            <text:p/>
          </table:table-cell>
          <table:table-cell table:formula="oooc:=IF(ISNUMBER([.A340]);[.B339]+[.$D$7]*ABS([.$D$5])/360;&quot;&quot;)">
            <text:p/>
          </table:table-cell>
          <table:table-cell table:style-name="ce7"/>
          <table:table-cell table:style-name="ce14" table:formula="oooc:=IF(ISNUMBER([.A340]);[.B340]*COS([.A340]/180*PI());&quot;&quot;)">
            <text:p/>
          </table:table-cell>
          <table:table-cell table:style-name="ce14" table:formula="oooc:=IF(ISNUMBER([.A340]);[.B340]*SIN([.A340]/180*PI());&quot;&quot;)">
            <text:p/>
          </table:table-cell>
          <table:table-cell table:style-name="ce7"/>
        </table:table-row>
        <table:table-row table:style-name="ro2">
          <table:table-cell table:formula="oooc:=IF(COUNT([.$A$15:.A340])&lt;=ABS([.$D$4]/[.$D$5]);[.A340]+[.$D$5];&quot;&quot;)">
            <text:p/>
          </table:table-cell>
          <table:table-cell table:formula="oooc:=IF(ISNUMBER([.A341]);[.B340]+[.$D$7]*ABS([.$D$5])/360;&quot;&quot;)">
            <text:p/>
          </table:table-cell>
          <table:table-cell table:style-name="ce7"/>
          <table:table-cell table:style-name="ce14" table:formula="oooc:=IF(ISNUMBER([.A341]);[.B341]*COS([.A341]/180*PI());&quot;&quot;)">
            <text:p/>
          </table:table-cell>
          <table:table-cell table:style-name="ce14" table:formula="oooc:=IF(ISNUMBER([.A341]);[.B341]*SIN([.A341]/180*PI());&quot;&quot;)">
            <text:p/>
          </table:table-cell>
          <table:table-cell table:style-name="ce7"/>
        </table:table-row>
        <table:table-row table:style-name="ro2">
          <table:table-cell table:formula="oooc:=IF(COUNT([.$A$15:.A341])&lt;=ABS([.$D$4]/[.$D$5]);[.A341]+[.$D$5];&quot;&quot;)">
            <text:p/>
          </table:table-cell>
          <table:table-cell table:formula="oooc:=IF(ISNUMBER([.A342]);[.B341]+[.$D$7]*ABS([.$D$5])/360;&quot;&quot;)">
            <text:p/>
          </table:table-cell>
          <table:table-cell table:style-name="ce7"/>
          <table:table-cell table:style-name="ce14" table:formula="oooc:=IF(ISNUMBER([.A342]);[.B342]*COS([.A342]/180*PI());&quot;&quot;)">
            <text:p/>
          </table:table-cell>
          <table:table-cell table:style-name="ce14" table:formula="oooc:=IF(ISNUMBER([.A342]);[.B342]*SIN([.A342]/180*PI());&quot;&quot;)">
            <text:p/>
          </table:table-cell>
          <table:table-cell table:style-name="ce7"/>
        </table:table-row>
        <table:table-row table:style-name="ro2">
          <table:table-cell table:formula="oooc:=IF(COUNT([.$A$15:.A342])&lt;=ABS([.$D$4]/[.$D$5]);[.A342]+[.$D$5];&quot;&quot;)">
            <text:p/>
          </table:table-cell>
          <table:table-cell table:formula="oooc:=IF(ISNUMBER([.A343]);[.B342]+[.$D$7]*ABS([.$D$5])/360;&quot;&quot;)">
            <text:p/>
          </table:table-cell>
          <table:table-cell table:style-name="ce7"/>
          <table:table-cell table:style-name="ce14" table:formula="oooc:=IF(ISNUMBER([.A343]);[.B343]*COS([.A343]/180*PI());&quot;&quot;)">
            <text:p/>
          </table:table-cell>
          <table:table-cell table:style-name="ce14" table:formula="oooc:=IF(ISNUMBER([.A343]);[.B343]*SIN([.A343]/180*PI());&quot;&quot;)">
            <text:p/>
          </table:table-cell>
          <table:table-cell table:style-name="ce7"/>
        </table:table-row>
        <table:table-row table:style-name="ro2">
          <table:table-cell table:formula="oooc:=IF(COUNT([.$A$15:.A343])&lt;=ABS([.$D$4]/[.$D$5]);[.A343]+[.$D$5];&quot;&quot;)">
            <text:p/>
          </table:table-cell>
          <table:table-cell table:formula="oooc:=IF(ISNUMBER([.A344]);[.B343]+[.$D$7]*ABS([.$D$5])/360;&quot;&quot;)">
            <text:p/>
          </table:table-cell>
          <table:table-cell table:style-name="ce7"/>
          <table:table-cell table:style-name="ce14" table:formula="oooc:=IF(ISNUMBER([.A344]);[.B344]*COS([.A344]/180*PI());&quot;&quot;)">
            <text:p/>
          </table:table-cell>
          <table:table-cell table:style-name="ce14" table:formula="oooc:=IF(ISNUMBER([.A344]);[.B344]*SIN([.A344]/180*PI());&quot;&quot;)">
            <text:p/>
          </table:table-cell>
          <table:table-cell table:style-name="ce7"/>
        </table:table-row>
        <table:table-row table:style-name="ro2">
          <table:table-cell table:formula="oooc:=IF(COUNT([.$A$15:.A344])&lt;=ABS([.$D$4]/[.$D$5]);[.A344]+[.$D$5];&quot;&quot;)">
            <text:p/>
          </table:table-cell>
          <table:table-cell table:formula="oooc:=IF(ISNUMBER([.A345]);[.B344]+[.$D$7]*ABS([.$D$5])/360;&quot;&quot;)">
            <text:p/>
          </table:table-cell>
          <table:table-cell table:style-name="ce7"/>
          <table:table-cell table:style-name="ce14" table:formula="oooc:=IF(ISNUMBER([.A345]);[.B345]*COS([.A345]/180*PI());&quot;&quot;)">
            <text:p/>
          </table:table-cell>
          <table:table-cell table:style-name="ce14" table:formula="oooc:=IF(ISNUMBER([.A345]);[.B345]*SIN([.A345]/180*PI());&quot;&quot;)">
            <text:p/>
          </table:table-cell>
          <table:table-cell table:style-name="ce7"/>
        </table:table-row>
        <table:table-row table:style-name="ro2">
          <table:table-cell table:formula="oooc:=IF(COUNT([.$A$15:.A345])&lt;=ABS([.$D$4]/[.$D$5]);[.A345]+[.$D$5];&quot;&quot;)">
            <text:p/>
          </table:table-cell>
          <table:table-cell table:formula="oooc:=IF(ISNUMBER([.A346]);[.B345]+[.$D$7]*ABS([.$D$5])/360;&quot;&quot;)">
            <text:p/>
          </table:table-cell>
          <table:table-cell table:style-name="ce7"/>
          <table:table-cell table:style-name="ce14" table:formula="oooc:=IF(ISNUMBER([.A346]);[.B346]*COS([.A346]/180*PI());&quot;&quot;)">
            <text:p/>
          </table:table-cell>
          <table:table-cell table:style-name="ce14" table:formula="oooc:=IF(ISNUMBER([.A346]);[.B346]*SIN([.A346]/180*PI());&quot;&quot;)">
            <text:p/>
          </table:table-cell>
          <table:table-cell table:style-name="ce7"/>
        </table:table-row>
        <table:table-row table:style-name="ro2">
          <table:table-cell table:formula="oooc:=IF(COUNT([.$A$15:.A346])&lt;=ABS([.$D$4]/[.$D$5]);[.A346]+[.$D$5];&quot;&quot;)">
            <text:p/>
          </table:table-cell>
          <table:table-cell table:formula="oooc:=IF(ISNUMBER([.A347]);[.B346]+[.$D$7]*ABS([.$D$5])/360;&quot;&quot;)">
            <text:p/>
          </table:table-cell>
          <table:table-cell table:style-name="ce7"/>
          <table:table-cell table:style-name="ce14" table:formula="oooc:=IF(ISNUMBER([.A347]);[.B347]*COS([.A347]/180*PI());&quot;&quot;)">
            <text:p/>
          </table:table-cell>
          <table:table-cell table:style-name="ce14" table:formula="oooc:=IF(ISNUMBER([.A347]);[.B347]*SIN([.A347]/180*PI());&quot;&quot;)">
            <text:p/>
          </table:table-cell>
          <table:table-cell table:style-name="ce7"/>
        </table:table-row>
        <table:table-row table:style-name="ro2">
          <table:table-cell table:formula="oooc:=IF(COUNT([.$A$15:.A347])&lt;=ABS([.$D$4]/[.$D$5]);[.A347]+[.$D$5];&quot;&quot;)">
            <text:p/>
          </table:table-cell>
          <table:table-cell table:formula="oooc:=IF(ISNUMBER([.A348]);[.B347]+[.$D$7]*ABS([.$D$5])/360;&quot;&quot;)">
            <text:p/>
          </table:table-cell>
          <table:table-cell table:style-name="ce7"/>
          <table:table-cell table:style-name="ce14" table:formula="oooc:=IF(ISNUMBER([.A348]);[.B348]*COS([.A348]/180*PI());&quot;&quot;)">
            <text:p/>
          </table:table-cell>
          <table:table-cell table:style-name="ce14" table:formula="oooc:=IF(ISNUMBER([.A348]);[.B348]*SIN([.A348]/180*PI());&quot;&quot;)">
            <text:p/>
          </table:table-cell>
          <table:table-cell table:style-name="ce7"/>
        </table:table-row>
        <table:table-row table:style-name="ro2">
          <table:table-cell table:formula="oooc:=IF(COUNT([.$A$15:.A348])&lt;=ABS([.$D$4]/[.$D$5]);[.A348]+[.$D$5];&quot;&quot;)">
            <text:p/>
          </table:table-cell>
          <table:table-cell table:formula="oooc:=IF(ISNUMBER([.A349]);[.B348]+[.$D$7]*ABS([.$D$5])/360;&quot;&quot;)">
            <text:p/>
          </table:table-cell>
          <table:table-cell table:style-name="ce7"/>
          <table:table-cell table:style-name="ce14" table:formula="oooc:=IF(ISNUMBER([.A349]);[.B349]*COS([.A349]/180*PI());&quot;&quot;)">
            <text:p/>
          </table:table-cell>
          <table:table-cell table:style-name="ce14" table:formula="oooc:=IF(ISNUMBER([.A349]);[.B349]*SIN([.A349]/180*PI());&quot;&quot;)">
            <text:p/>
          </table:table-cell>
          <table:table-cell table:style-name="ce7"/>
        </table:table-row>
        <table:table-row table:style-name="ro2">
          <table:table-cell table:formula="oooc:=IF(COUNT([.$A$15:.A349])&lt;=ABS([.$D$4]/[.$D$5]);[.A349]+[.$D$5];&quot;&quot;)">
            <text:p/>
          </table:table-cell>
          <table:table-cell table:formula="oooc:=IF(ISNUMBER([.A350]);[.B349]+[.$D$7]*ABS([.$D$5])/360;&quot;&quot;)">
            <text:p/>
          </table:table-cell>
          <table:table-cell table:style-name="ce7"/>
          <table:table-cell table:style-name="ce14" table:formula="oooc:=IF(ISNUMBER([.A350]);[.B350]*COS([.A350]/180*PI());&quot;&quot;)">
            <text:p/>
          </table:table-cell>
          <table:table-cell table:style-name="ce14" table:formula="oooc:=IF(ISNUMBER([.A350]);[.B350]*SIN([.A350]/180*PI());&quot;&quot;)">
            <text:p/>
          </table:table-cell>
          <table:table-cell table:style-name="ce7"/>
        </table:table-row>
        <table:table-row table:style-name="ro2">
          <table:table-cell table:formula="oooc:=IF(COUNT([.$A$15:.A350])&lt;=ABS([.$D$4]/[.$D$5]);[.A350]+[.$D$5];&quot;&quot;)">
            <text:p/>
          </table:table-cell>
          <table:table-cell table:formula="oooc:=IF(ISNUMBER([.A351]);[.B350]+[.$D$7]*ABS([.$D$5])/360;&quot;&quot;)">
            <text:p/>
          </table:table-cell>
          <table:table-cell table:style-name="ce7"/>
          <table:table-cell table:style-name="ce14" table:formula="oooc:=IF(ISNUMBER([.A351]);[.B351]*COS([.A351]/180*PI());&quot;&quot;)">
            <text:p/>
          </table:table-cell>
          <table:table-cell table:style-name="ce14" table:formula="oooc:=IF(ISNUMBER([.A351]);[.B351]*SIN([.A351]/180*PI());&quot;&quot;)">
            <text:p/>
          </table:table-cell>
          <table:table-cell table:style-name="ce7"/>
        </table:table-row>
        <table:table-row table:style-name="ro2">
          <table:table-cell table:formula="oooc:=IF(COUNT([.$A$15:.A351])&lt;=ABS([.$D$4]/[.$D$5]);[.A351]+[.$D$5];&quot;&quot;)">
            <text:p/>
          </table:table-cell>
          <table:table-cell table:formula="oooc:=IF(ISNUMBER([.A352]);[.B351]+[.$D$7]*ABS([.$D$5])/360;&quot;&quot;)">
            <text:p/>
          </table:table-cell>
          <table:table-cell table:style-name="ce7"/>
          <table:table-cell table:style-name="ce14" table:formula="oooc:=IF(ISNUMBER([.A352]);[.B352]*COS([.A352]/180*PI());&quot;&quot;)">
            <text:p/>
          </table:table-cell>
          <table:table-cell table:style-name="ce14" table:formula="oooc:=IF(ISNUMBER([.A352]);[.B352]*SIN([.A352]/180*PI());&quot;&quot;)">
            <text:p/>
          </table:table-cell>
          <table:table-cell table:style-name="ce7"/>
        </table:table-row>
        <table:table-row table:style-name="ro2">
          <table:table-cell table:formula="oooc:=IF(COUNT([.$A$15:.A352])&lt;=ABS([.$D$4]/[.$D$5]);[.A352]+[.$D$5];&quot;&quot;)">
            <text:p/>
          </table:table-cell>
          <table:table-cell table:formula="oooc:=IF(ISNUMBER([.A353]);[.B352]+[.$D$7]*ABS([.$D$5])/360;&quot;&quot;)">
            <text:p/>
          </table:table-cell>
          <table:table-cell table:style-name="ce7"/>
          <table:table-cell table:style-name="ce14" table:formula="oooc:=IF(ISNUMBER([.A353]);[.B353]*COS([.A353]/180*PI());&quot;&quot;)">
            <text:p/>
          </table:table-cell>
          <table:table-cell table:style-name="ce14" table:formula="oooc:=IF(ISNUMBER([.A353]);[.B353]*SIN([.A353]/180*PI());&quot;&quot;)">
            <text:p/>
          </table:table-cell>
          <table:table-cell table:style-name="ce7"/>
        </table:table-row>
        <table:table-row table:style-name="ro2">
          <table:table-cell table:formula="oooc:=IF(COUNT([.$A$15:.A353])&lt;=ABS([.$D$4]/[.$D$5]);[.A353]+[.$D$5];&quot;&quot;)">
            <text:p/>
          </table:table-cell>
          <table:table-cell table:formula="oooc:=IF(ISNUMBER([.A354]);[.B353]+[.$D$7]*ABS([.$D$5])/360;&quot;&quot;)">
            <text:p/>
          </table:table-cell>
          <table:table-cell table:style-name="ce7"/>
          <table:table-cell table:style-name="ce14" table:formula="oooc:=IF(ISNUMBER([.A354]);[.B354]*COS([.A354]/180*PI());&quot;&quot;)">
            <text:p/>
          </table:table-cell>
          <table:table-cell table:style-name="ce14" table:formula="oooc:=IF(ISNUMBER([.A354]);[.B354]*SIN([.A354]/180*PI());&quot;&quot;)">
            <text:p/>
          </table:table-cell>
          <table:table-cell table:style-name="ce7"/>
        </table:table-row>
        <table:table-row table:style-name="ro2">
          <table:table-cell table:formula="oooc:=IF(COUNT([.$A$15:.A354])&lt;=ABS([.$D$4]/[.$D$5]);[.A354]+[.$D$5];&quot;&quot;)">
            <text:p/>
          </table:table-cell>
          <table:table-cell table:formula="oooc:=IF(ISNUMBER([.A355]);[.B354]+[.$D$7]*ABS([.$D$5])/360;&quot;&quot;)">
            <text:p/>
          </table:table-cell>
          <table:table-cell table:style-name="ce7"/>
          <table:table-cell table:style-name="ce14" table:formula="oooc:=IF(ISNUMBER([.A355]);[.B355]*COS([.A355]/180*PI());&quot;&quot;)">
            <text:p/>
          </table:table-cell>
          <table:table-cell table:style-name="ce14" table:formula="oooc:=IF(ISNUMBER([.A355]);[.B355]*SIN([.A355]/180*PI());&quot;&quot;)">
            <text:p/>
          </table:table-cell>
          <table:table-cell table:style-name="ce7"/>
        </table:table-row>
        <table:table-row table:style-name="ro2">
          <table:table-cell table:formula="oooc:=IF(COUNT([.$A$15:.A355])&lt;=ABS([.$D$4]/[.$D$5]);[.A355]+[.$D$5];&quot;&quot;)">
            <text:p/>
          </table:table-cell>
          <table:table-cell table:formula="oooc:=IF(ISNUMBER([.A356]);[.B355]+[.$D$7]*ABS([.$D$5])/360;&quot;&quot;)">
            <text:p/>
          </table:table-cell>
          <table:table-cell table:style-name="ce7"/>
          <table:table-cell table:style-name="ce14" table:formula="oooc:=IF(ISNUMBER([.A356]);[.B356]*COS([.A356]/180*PI());&quot;&quot;)">
            <text:p/>
          </table:table-cell>
          <table:table-cell table:style-name="ce14" table:formula="oooc:=IF(ISNUMBER([.A356]);[.B356]*SIN([.A356]/180*PI());&quot;&quot;)">
            <text:p/>
          </table:table-cell>
          <table:table-cell table:style-name="ce7"/>
        </table:table-row>
        <table:table-row table:style-name="ro2">
          <table:table-cell table:formula="oooc:=IF(COUNT([.$A$15:.A356])&lt;=ABS([.$D$4]/[.$D$5]);[.A356]+[.$D$5];&quot;&quot;)">
            <text:p/>
          </table:table-cell>
          <table:table-cell table:formula="oooc:=IF(ISNUMBER([.A357]);[.B356]+[.$D$7]*ABS([.$D$5])/360;&quot;&quot;)">
            <text:p/>
          </table:table-cell>
          <table:table-cell table:style-name="ce7"/>
          <table:table-cell table:style-name="ce14" table:formula="oooc:=IF(ISNUMBER([.A357]);[.B357]*COS([.A357]/180*PI());&quot;&quot;)">
            <text:p/>
          </table:table-cell>
          <table:table-cell table:style-name="ce14" table:formula="oooc:=IF(ISNUMBER([.A357]);[.B357]*SIN([.A357]/180*PI());&quot;&quot;)">
            <text:p/>
          </table:table-cell>
          <table:table-cell table:style-name="ce7"/>
        </table:table-row>
        <table:table-row table:style-name="ro2">
          <table:table-cell table:formula="oooc:=IF(COUNT([.$A$15:.A357])&lt;=ABS([.$D$4]/[.$D$5]);[.A357]+[.$D$5];&quot;&quot;)">
            <text:p/>
          </table:table-cell>
          <table:table-cell table:formula="oooc:=IF(ISNUMBER([.A358]);[.B357]+[.$D$7]*ABS([.$D$5])/360;&quot;&quot;)">
            <text:p/>
          </table:table-cell>
          <table:table-cell table:style-name="ce7"/>
          <table:table-cell table:style-name="ce14" table:formula="oooc:=IF(ISNUMBER([.A358]);[.B358]*COS([.A358]/180*PI());&quot;&quot;)">
            <text:p/>
          </table:table-cell>
          <table:table-cell table:style-name="ce14" table:formula="oooc:=IF(ISNUMBER([.A358]);[.B358]*SIN([.A358]/180*PI());&quot;&quot;)">
            <text:p/>
          </table:table-cell>
          <table:table-cell table:style-name="ce7"/>
        </table:table-row>
        <table:table-row table:style-name="ro2">
          <table:table-cell table:formula="oooc:=IF(COUNT([.$A$15:.A358])&lt;=ABS([.$D$4]/[.$D$5]);[.A358]+[.$D$5];&quot;&quot;)">
            <text:p/>
          </table:table-cell>
          <table:table-cell table:formula="oooc:=IF(ISNUMBER([.A359]);[.B358]+[.$D$7]*ABS([.$D$5])/360;&quot;&quot;)">
            <text:p/>
          </table:table-cell>
          <table:table-cell table:style-name="ce7"/>
          <table:table-cell table:style-name="ce14" table:formula="oooc:=IF(ISNUMBER([.A359]);[.B359]*COS([.A359]/180*PI());&quot;&quot;)">
            <text:p/>
          </table:table-cell>
          <table:table-cell table:style-name="ce14" table:formula="oooc:=IF(ISNUMBER([.A359]);[.B359]*SIN([.A359]/180*PI());&quot;&quot;)">
            <text:p/>
          </table:table-cell>
          <table:table-cell table:style-name="ce7"/>
        </table:table-row>
        <table:table-row table:style-name="ro2">
          <table:table-cell table:formula="oooc:=IF(COUNT([.$A$15:.A359])&lt;=ABS([.$D$4]/[.$D$5]);[.A359]+[.$D$5];&quot;&quot;)">
            <text:p/>
          </table:table-cell>
          <table:table-cell table:formula="oooc:=IF(ISNUMBER([.A360]);[.B359]+[.$D$7]*ABS([.$D$5])/360;&quot;&quot;)">
            <text:p/>
          </table:table-cell>
          <table:table-cell table:style-name="ce7"/>
          <table:table-cell table:style-name="ce14" table:formula="oooc:=IF(ISNUMBER([.A360]);[.B360]*COS([.A360]/180*PI());&quot;&quot;)">
            <text:p/>
          </table:table-cell>
          <table:table-cell table:style-name="ce14" table:formula="oooc:=IF(ISNUMBER([.A360]);[.B360]*SIN([.A360]/180*PI());&quot;&quot;)">
            <text:p/>
          </table:table-cell>
          <table:table-cell table:style-name="ce7"/>
        </table:table-row>
        <table:table-row table:style-name="ro2">
          <table:table-cell table:formula="oooc:=IF(COUNT([.$A$15:.A360])&lt;=ABS([.$D$4]/[.$D$5]);[.A360]+[.$D$5];&quot;&quot;)">
            <text:p/>
          </table:table-cell>
          <table:table-cell table:formula="oooc:=IF(ISNUMBER([.A361]);[.B360]+[.$D$7]*ABS([.$D$5])/360;&quot;&quot;)">
            <text:p/>
          </table:table-cell>
          <table:table-cell table:style-name="ce7"/>
          <table:table-cell table:style-name="ce14" table:formula="oooc:=IF(ISNUMBER([.A361]);[.B361]*COS([.A361]/180*PI());&quot;&quot;)">
            <text:p/>
          </table:table-cell>
          <table:table-cell table:style-name="ce14" table:formula="oooc:=IF(ISNUMBER([.A361]);[.B361]*SIN([.A361]/180*PI());&quot;&quot;)">
            <text:p/>
          </table:table-cell>
          <table:table-cell table:style-name="ce7"/>
        </table:table-row>
        <table:table-row table:style-name="ro2">
          <table:table-cell table:formula="oooc:=IF(COUNT([.$A$15:.A361])&lt;=ABS([.$D$4]/[.$D$5]);[.A361]+[.$D$5];&quot;&quot;)">
            <text:p/>
          </table:table-cell>
          <table:table-cell table:formula="oooc:=IF(ISNUMBER([.A362]);[.B361]+[.$D$7]*ABS([.$D$5])/360;&quot;&quot;)">
            <text:p/>
          </table:table-cell>
          <table:table-cell table:style-name="ce7"/>
          <table:table-cell table:style-name="ce14" table:formula="oooc:=IF(ISNUMBER([.A362]);[.B362]*COS([.A362]/180*PI());&quot;&quot;)">
            <text:p/>
          </table:table-cell>
          <table:table-cell table:style-name="ce14" table:formula="oooc:=IF(ISNUMBER([.A362]);[.B362]*SIN([.A362]/180*PI());&quot;&quot;)">
            <text:p/>
          </table:table-cell>
          <table:table-cell table:style-name="ce7"/>
        </table:table-row>
        <table:table-row table:style-name="ro2">
          <table:table-cell table:formula="oooc:=IF(COUNT([.$A$15:.A362])&lt;=ABS([.$D$4]/[.$D$5]);[.A362]+[.$D$5];&quot;&quot;)">
            <text:p/>
          </table:table-cell>
          <table:table-cell table:formula="oooc:=IF(ISNUMBER([.A363]);[.B362]+[.$D$7]*ABS([.$D$5])/360;&quot;&quot;)">
            <text:p/>
          </table:table-cell>
          <table:table-cell table:style-name="ce7"/>
          <table:table-cell table:style-name="ce14" table:formula="oooc:=IF(ISNUMBER([.A363]);[.B363]*COS([.A363]/180*PI());&quot;&quot;)">
            <text:p/>
          </table:table-cell>
          <table:table-cell table:style-name="ce14" table:formula="oooc:=IF(ISNUMBER([.A363]);[.B363]*SIN([.A363]/180*PI());&quot;&quot;)">
            <text:p/>
          </table:table-cell>
          <table:table-cell table:style-name="ce7"/>
        </table:table-row>
        <table:table-row table:style-name="ro2">
          <table:table-cell table:formula="oooc:=IF(COUNT([.$A$15:.A363])&lt;=ABS([.$D$4]/[.$D$5]);[.A363]+[.$D$5];&quot;&quot;)">
            <text:p/>
          </table:table-cell>
          <table:table-cell table:formula="oooc:=IF(ISNUMBER([.A364]);[.B363]+[.$D$7]*ABS([.$D$5])/360;&quot;&quot;)">
            <text:p/>
          </table:table-cell>
          <table:table-cell table:style-name="ce7"/>
          <table:table-cell table:style-name="ce14" table:formula="oooc:=IF(ISNUMBER([.A364]);[.B364]*COS([.A364]/180*PI());&quot;&quot;)">
            <text:p/>
          </table:table-cell>
          <table:table-cell table:style-name="ce14" table:formula="oooc:=IF(ISNUMBER([.A364]);[.B364]*SIN([.A364]/180*PI());&quot;&quot;)">
            <text:p/>
          </table:table-cell>
          <table:table-cell table:style-name="ce7"/>
        </table:table-row>
        <table:table-row table:style-name="ro2">
          <table:table-cell table:formula="oooc:=IF(COUNT([.$A$15:.A364])&lt;=ABS([.$D$4]/[.$D$5]);[.A364]+[.$D$5];&quot;&quot;)">
            <text:p/>
          </table:table-cell>
          <table:table-cell table:formula="oooc:=IF(ISNUMBER([.A365]);[.B364]+[.$D$7]*ABS([.$D$5])/360;&quot;&quot;)">
            <text:p/>
          </table:table-cell>
          <table:table-cell table:style-name="ce7"/>
          <table:table-cell table:style-name="ce14" table:formula="oooc:=IF(ISNUMBER([.A365]);[.B365]*COS([.A365]/180*PI());&quot;&quot;)">
            <text:p/>
          </table:table-cell>
          <table:table-cell table:style-name="ce14" table:formula="oooc:=IF(ISNUMBER([.A365]);[.B365]*SIN([.A365]/180*PI());&quot;&quot;)">
            <text:p/>
          </table:table-cell>
          <table:table-cell table:style-name="ce7"/>
        </table:table-row>
        <table:table-row table:style-name="ro2">
          <table:table-cell table:formula="oooc:=IF(COUNT([.$A$15:.A365])&lt;=ABS([.$D$4]/[.$D$5]);[.A365]+[.$D$5];&quot;&quot;)">
            <text:p/>
          </table:table-cell>
          <table:table-cell table:formula="oooc:=IF(ISNUMBER([.A366]);[.B365]+[.$D$7]*ABS([.$D$5])/360;&quot;&quot;)">
            <text:p/>
          </table:table-cell>
          <table:table-cell table:style-name="ce7"/>
          <table:table-cell table:style-name="ce14" table:formula="oooc:=IF(ISNUMBER([.A366]);[.B366]*COS([.A366]/180*PI());&quot;&quot;)">
            <text:p/>
          </table:table-cell>
          <table:table-cell table:style-name="ce14" table:formula="oooc:=IF(ISNUMBER([.A366]);[.B366]*SIN([.A366]/180*PI());&quot;&quot;)">
            <text:p/>
          </table:table-cell>
          <table:table-cell table:style-name="ce7"/>
        </table:table-row>
        <table:table-row table:style-name="ro2">
          <table:table-cell table:formula="oooc:=IF(COUNT([.$A$15:.A366])&lt;=ABS([.$D$4]/[.$D$5]);[.A366]+[.$D$5];&quot;&quot;)">
            <text:p/>
          </table:table-cell>
          <table:table-cell table:formula="oooc:=IF(ISNUMBER([.A367]);[.B366]+[.$D$7]*ABS([.$D$5])/360;&quot;&quot;)">
            <text:p/>
          </table:table-cell>
          <table:table-cell table:style-name="ce7"/>
          <table:table-cell table:style-name="ce14" table:formula="oooc:=IF(ISNUMBER([.A367]);[.B367]*COS([.A367]/180*PI());&quot;&quot;)">
            <text:p/>
          </table:table-cell>
          <table:table-cell table:style-name="ce14" table:formula="oooc:=IF(ISNUMBER([.A367]);[.B367]*SIN([.A367]/180*PI());&quot;&quot;)">
            <text:p/>
          </table:table-cell>
          <table:table-cell table:style-name="ce7"/>
        </table:table-row>
        <table:table-row table:style-name="ro2">
          <table:table-cell table:formula="oooc:=IF(COUNT([.$A$15:.A367])&lt;=ABS([.$D$4]/[.$D$5]);[.A367]+[.$D$5];&quot;&quot;)">
            <text:p/>
          </table:table-cell>
          <table:table-cell table:formula="oooc:=IF(ISNUMBER([.A368]);[.B367]+[.$D$7]*ABS([.$D$5])/360;&quot;&quot;)">
            <text:p/>
          </table:table-cell>
          <table:table-cell table:style-name="ce7"/>
          <table:table-cell table:style-name="ce14" table:formula="oooc:=IF(ISNUMBER([.A368]);[.B368]*COS([.A368]/180*PI());&quot;&quot;)">
            <text:p/>
          </table:table-cell>
          <table:table-cell table:style-name="ce14" table:formula="oooc:=IF(ISNUMBER([.A368]);[.B368]*SIN([.A368]/180*PI());&quot;&quot;)">
            <text:p/>
          </table:table-cell>
          <table:table-cell table:style-name="ce7"/>
        </table:table-row>
        <table:table-row table:style-name="ro2">
          <table:table-cell table:formula="oooc:=IF(COUNT([.$A$15:.A368])&lt;=ABS([.$D$4]/[.$D$5]);[.A368]+[.$D$5];&quot;&quot;)">
            <text:p/>
          </table:table-cell>
          <table:table-cell table:formula="oooc:=IF(ISNUMBER([.A369]);[.B368]+[.$D$7]*ABS([.$D$5])/360;&quot;&quot;)">
            <text:p/>
          </table:table-cell>
          <table:table-cell table:style-name="ce7"/>
          <table:table-cell table:style-name="ce14" table:formula="oooc:=IF(ISNUMBER([.A369]);[.B369]*COS([.A369]/180*PI());&quot;&quot;)">
            <text:p/>
          </table:table-cell>
          <table:table-cell table:style-name="ce14" table:formula="oooc:=IF(ISNUMBER([.A369]);[.B369]*SIN([.A369]/180*PI());&quot;&quot;)">
            <text:p/>
          </table:table-cell>
          <table:table-cell table:style-name="ce7"/>
        </table:table-row>
        <table:table-row table:style-name="ro2">
          <table:table-cell table:formula="oooc:=IF(COUNT([.$A$15:.A369])&lt;=ABS([.$D$4]/[.$D$5]);[.A369]+[.$D$5];&quot;&quot;)">
            <text:p/>
          </table:table-cell>
          <table:table-cell table:formula="oooc:=IF(ISNUMBER([.A370]);[.B369]+[.$D$7]*ABS([.$D$5])/360;&quot;&quot;)">
            <text:p/>
          </table:table-cell>
          <table:table-cell table:style-name="ce7"/>
          <table:table-cell table:style-name="ce14" table:formula="oooc:=IF(ISNUMBER([.A370]);[.B370]*COS([.A370]/180*PI());&quot;&quot;)">
            <text:p/>
          </table:table-cell>
          <table:table-cell table:style-name="ce14" table:formula="oooc:=IF(ISNUMBER([.A370]);[.B370]*SIN([.A370]/180*PI());&quot;&quot;)">
            <text:p/>
          </table:table-cell>
          <table:table-cell table:style-name="ce7"/>
        </table:table-row>
        <table:table-row table:style-name="ro2">
          <table:table-cell table:formula="oooc:=IF(COUNT([.$A$15:.A370])&lt;=ABS([.$D$4]/[.$D$5]);[.A370]+[.$D$5];&quot;&quot;)">
            <text:p/>
          </table:table-cell>
          <table:table-cell table:formula="oooc:=IF(ISNUMBER([.A371]);[.B370]+[.$D$7]*ABS([.$D$5])/360;&quot;&quot;)">
            <text:p/>
          </table:table-cell>
          <table:table-cell table:style-name="ce7"/>
          <table:table-cell table:style-name="ce14" table:formula="oooc:=IF(ISNUMBER([.A371]);[.B371]*COS([.A371]/180*PI());&quot;&quot;)">
            <text:p/>
          </table:table-cell>
          <table:table-cell table:style-name="ce14" table:formula="oooc:=IF(ISNUMBER([.A371]);[.B371]*SIN([.A371]/180*PI());&quot;&quot;)">
            <text:p/>
          </table:table-cell>
          <table:table-cell table:style-name="ce7"/>
        </table:table-row>
        <table:table-row table:style-name="ro2">
          <table:table-cell table:formula="oooc:=IF(COUNT([.$A$15:.A371])&lt;=ABS([.$D$4]/[.$D$5]);[.A371]+[.$D$5];&quot;&quot;)">
            <text:p/>
          </table:table-cell>
          <table:table-cell table:formula="oooc:=IF(ISNUMBER([.A372]);[.B371]+[.$D$7]*ABS([.$D$5])/360;&quot;&quot;)">
            <text:p/>
          </table:table-cell>
          <table:table-cell table:style-name="ce7"/>
          <table:table-cell table:style-name="ce14" table:formula="oooc:=IF(ISNUMBER([.A372]);[.B372]*COS([.A372]/180*PI());&quot;&quot;)">
            <text:p/>
          </table:table-cell>
          <table:table-cell table:style-name="ce14" table:formula="oooc:=IF(ISNUMBER([.A372]);[.B372]*SIN([.A372]/180*PI());&quot;&quot;)">
            <text:p/>
          </table:table-cell>
          <table:table-cell table:style-name="ce7"/>
        </table:table-row>
        <table:table-row table:style-name="ro2">
          <table:table-cell table:formula="oooc:=IF(COUNT([.$A$15:.A372])&lt;=ABS([.$D$4]/[.$D$5]);[.A372]+[.$D$5];&quot;&quot;)">
            <text:p/>
          </table:table-cell>
          <table:table-cell table:formula="oooc:=IF(ISNUMBER([.A373]);[.B372]+[.$D$7]*ABS([.$D$5])/360;&quot;&quot;)">
            <text:p/>
          </table:table-cell>
          <table:table-cell table:style-name="ce7"/>
          <table:table-cell table:style-name="ce14" table:formula="oooc:=IF(ISNUMBER([.A373]);[.B373]*COS([.A373]/180*PI());&quot;&quot;)">
            <text:p/>
          </table:table-cell>
          <table:table-cell table:style-name="ce14" table:formula="oooc:=IF(ISNUMBER([.A373]);[.B373]*SIN([.A373]/180*PI());&quot;&quot;)">
            <text:p/>
          </table:table-cell>
          <table:table-cell table:style-name="ce7"/>
        </table:table-row>
        <table:table-row table:style-name="ro2">
          <table:table-cell table:formula="oooc:=IF(COUNT([.$A$15:.A373])&lt;=ABS([.$D$4]/[.$D$5]);[.A373]+[.$D$5];&quot;&quot;)">
            <text:p/>
          </table:table-cell>
          <table:table-cell table:formula="oooc:=IF(ISNUMBER([.A374]);[.B373]+[.$D$7]*ABS([.$D$5])/360;&quot;&quot;)">
            <text:p/>
          </table:table-cell>
          <table:table-cell table:style-name="ce7"/>
          <table:table-cell table:style-name="ce14" table:formula="oooc:=IF(ISNUMBER([.A374]);[.B374]*COS([.A374]/180*PI());&quot;&quot;)">
            <text:p/>
          </table:table-cell>
          <table:table-cell table:style-name="ce14" table:formula="oooc:=IF(ISNUMBER([.A374]);[.B374]*SIN([.A374]/180*PI());&quot;&quot;)">
            <text:p/>
          </table:table-cell>
          <table:table-cell table:style-name="ce7"/>
        </table:table-row>
        <table:table-row table:style-name="ro2">
          <table:table-cell table:formula="oooc:=IF(COUNT([.$A$15:.A374])&lt;=ABS([.$D$4]/[.$D$5]);[.A374]+[.$D$5];&quot;&quot;)">
            <text:p/>
          </table:table-cell>
          <table:table-cell table:formula="oooc:=IF(ISNUMBER([.A375]);[.B374]+[.$D$7]*ABS([.$D$5])/360;&quot;&quot;)">
            <text:p/>
          </table:table-cell>
          <table:table-cell table:style-name="ce7"/>
          <table:table-cell table:style-name="ce14" table:formula="oooc:=IF(ISNUMBER([.A375]);[.B375]*COS([.A375]/180*PI());&quot;&quot;)">
            <text:p/>
          </table:table-cell>
          <table:table-cell table:style-name="ce14" table:formula="oooc:=IF(ISNUMBER([.A375]);[.B375]*SIN([.A375]/180*PI());&quot;&quot;)">
            <text:p/>
          </table:table-cell>
          <table:table-cell table:style-name="ce7"/>
        </table:table-row>
        <table:table-row table:style-name="ro2">
          <table:table-cell table:formula="oooc:=IF(COUNT([.$A$15:.A375])&lt;=ABS([.$D$4]/[.$D$5]);[.A375]+[.$D$5];&quot;&quot;)">
            <text:p/>
          </table:table-cell>
          <table:table-cell table:formula="oooc:=IF(ISNUMBER([.A376]);[.B375]+[.$D$7]*ABS([.$D$5])/360;&quot;&quot;)">
            <text:p/>
          </table:table-cell>
          <table:table-cell table:style-name="ce7"/>
          <table:table-cell table:style-name="ce14" table:formula="oooc:=IF(ISNUMBER([.A376]);[.B376]*COS([.A376]/180*PI());&quot;&quot;)">
            <text:p/>
          </table:table-cell>
          <table:table-cell table:style-name="ce14" table:formula="oooc:=IF(ISNUMBER([.A376]);[.B376]*SIN([.A376]/180*PI());&quot;&quot;)">
            <text:p/>
          </table:table-cell>
          <table:table-cell table:style-name="ce7"/>
        </table:table-row>
        <table:table-row table:style-name="ro2">
          <table:table-cell table:formula="oooc:=IF(COUNT([.$A$15:.A376])&lt;=ABS([.$D$4]/[.$D$5]);[.A376]+[.$D$5];&quot;&quot;)">
            <text:p/>
          </table:table-cell>
          <table:table-cell table:formula="oooc:=IF(ISNUMBER([.A377]);[.B376]+[.$D$7]*ABS([.$D$5])/360;&quot;&quot;)">
            <text:p/>
          </table:table-cell>
          <table:table-cell table:style-name="ce7"/>
          <table:table-cell table:style-name="ce14" table:formula="oooc:=IF(ISNUMBER([.A377]);[.B377]*COS([.A377]/180*PI());&quot;&quot;)">
            <text:p/>
          </table:table-cell>
          <table:table-cell table:style-name="ce14" table:formula="oooc:=IF(ISNUMBER([.A377]);[.B377]*SIN([.A377]/180*PI());&quot;&quot;)">
            <text:p/>
          </table:table-cell>
          <table:table-cell table:style-name="ce7"/>
        </table:table-row>
        <table:table-row table:style-name="ro2">
          <table:table-cell table:formula="oooc:=IF(COUNT([.$A$15:.A377])&lt;=ABS([.$D$4]/[.$D$5]);[.A377]+[.$D$5];&quot;&quot;)">
            <text:p/>
          </table:table-cell>
          <table:table-cell table:formula="oooc:=IF(ISNUMBER([.A378]);[.B377]+[.$D$7]*ABS([.$D$5])/360;&quot;&quot;)">
            <text:p/>
          </table:table-cell>
          <table:table-cell table:style-name="ce7"/>
          <table:table-cell table:style-name="ce14" table:formula="oooc:=IF(ISNUMBER([.A378]);[.B378]*COS([.A378]/180*PI());&quot;&quot;)">
            <text:p/>
          </table:table-cell>
          <table:table-cell table:style-name="ce14" table:formula="oooc:=IF(ISNUMBER([.A378]);[.B378]*SIN([.A378]/180*PI());&quot;&quot;)">
            <text:p/>
          </table:table-cell>
          <table:table-cell table:style-name="ce7"/>
        </table:table-row>
        <table:table-row table:style-name="ro2">
          <table:table-cell table:formula="oooc:=IF(COUNT([.$A$15:.A378])&lt;=ABS([.$D$4]/[.$D$5]);[.A378]+[.$D$5];&quot;&quot;)">
            <text:p/>
          </table:table-cell>
          <table:table-cell table:formula="oooc:=IF(ISNUMBER([.A379]);[.B378]+[.$D$7]*ABS([.$D$5])/360;&quot;&quot;)">
            <text:p/>
          </table:table-cell>
          <table:table-cell table:style-name="ce7"/>
          <table:table-cell table:style-name="ce14" table:formula="oooc:=IF(ISNUMBER([.A379]);[.B379]*COS([.A379]/180*PI());&quot;&quot;)">
            <text:p/>
          </table:table-cell>
          <table:table-cell table:style-name="ce14" table:formula="oooc:=IF(ISNUMBER([.A379]);[.B379]*SIN([.A379]/180*PI());&quot;&quot;)">
            <text:p/>
          </table:table-cell>
          <table:table-cell table:style-name="ce7"/>
        </table:table-row>
        <table:table-row table:style-name="ro2">
          <table:table-cell table:formula="oooc:=IF(COUNT([.$A$15:.A379])&lt;=ABS([.$D$4]/[.$D$5]);[.A379]+[.$D$5];&quot;&quot;)">
            <text:p/>
          </table:table-cell>
          <table:table-cell table:formula="oooc:=IF(ISNUMBER([.A380]);[.B379]+[.$D$7]*ABS([.$D$5])/360;&quot;&quot;)">
            <text:p/>
          </table:table-cell>
          <table:table-cell table:style-name="ce7"/>
          <table:table-cell table:style-name="ce14" table:formula="oooc:=IF(ISNUMBER([.A380]);[.B380]*COS([.A380]/180*PI());&quot;&quot;)">
            <text:p/>
          </table:table-cell>
          <table:table-cell table:style-name="ce14" table:formula="oooc:=IF(ISNUMBER([.A380]);[.B380]*SIN([.A380]/180*PI());&quot;&quot;)">
            <text:p/>
          </table:table-cell>
          <table:table-cell table:style-name="ce7"/>
        </table:table-row>
        <table:table-row table:style-name="ro2">
          <table:table-cell table:formula="oooc:=IF(COUNT([.$A$15:.A380])&lt;=ABS([.$D$4]/[.$D$5]);[.A380]+[.$D$5];&quot;&quot;)">
            <text:p/>
          </table:table-cell>
          <table:table-cell table:formula="oooc:=IF(ISNUMBER([.A381]);[.B380]+[.$D$7]*ABS([.$D$5])/360;&quot;&quot;)">
            <text:p/>
          </table:table-cell>
          <table:table-cell table:style-name="ce7"/>
          <table:table-cell table:style-name="ce14" table:formula="oooc:=IF(ISNUMBER([.A381]);[.B381]*COS([.A381]/180*PI());&quot;&quot;)">
            <text:p/>
          </table:table-cell>
          <table:table-cell table:style-name="ce14" table:formula="oooc:=IF(ISNUMBER([.A381]);[.B381]*SIN([.A381]/180*PI());&quot;&quot;)">
            <text:p/>
          </table:table-cell>
          <table:table-cell table:style-name="ce7"/>
        </table:table-row>
        <table:table-row table:style-name="ro2">
          <table:table-cell table:formula="oooc:=IF(COUNT([.$A$15:.A381])&lt;=ABS([.$D$4]/[.$D$5]);[.A381]+[.$D$5];&quot;&quot;)">
            <text:p/>
          </table:table-cell>
          <table:table-cell table:formula="oooc:=IF(ISNUMBER([.A382]);[.B381]+[.$D$7]*ABS([.$D$5])/360;&quot;&quot;)">
            <text:p/>
          </table:table-cell>
          <table:table-cell table:style-name="ce7"/>
          <table:table-cell table:style-name="ce14" table:formula="oooc:=IF(ISNUMBER([.A382]);[.B382]*COS([.A382]/180*PI());&quot;&quot;)">
            <text:p/>
          </table:table-cell>
          <table:table-cell table:style-name="ce14" table:formula="oooc:=IF(ISNUMBER([.A382]);[.B382]*SIN([.A382]/180*PI());&quot;&quot;)">
            <text:p/>
          </table:table-cell>
          <table:table-cell table:style-name="ce7"/>
        </table:table-row>
        <table:table-row table:style-name="ro2">
          <table:table-cell table:formula="oooc:=IF(COUNT([.$A$15:.A382])&lt;=ABS([.$D$4]/[.$D$5]);[.A382]+[.$D$5];&quot;&quot;)">
            <text:p/>
          </table:table-cell>
          <table:table-cell table:formula="oooc:=IF(ISNUMBER([.A383]);[.B382]+[.$D$7]*ABS([.$D$5])/360;&quot;&quot;)">
            <text:p/>
          </table:table-cell>
          <table:table-cell table:style-name="ce7"/>
          <table:table-cell table:style-name="ce14" table:formula="oooc:=IF(ISNUMBER([.A383]);[.B383]*COS([.A383]/180*PI());&quot;&quot;)">
            <text:p/>
          </table:table-cell>
          <table:table-cell table:style-name="ce14" table:formula="oooc:=IF(ISNUMBER([.A383]);[.B383]*SIN([.A383]/180*PI());&quot;&quot;)">
            <text:p/>
          </table:table-cell>
          <table:table-cell table:style-name="ce7"/>
        </table:table-row>
        <table:table-row table:style-name="ro2">
          <table:table-cell table:formula="oooc:=IF(COUNT([.$A$15:.A383])&lt;=ABS([.$D$4]/[.$D$5]);[.A383]+[.$D$5];&quot;&quot;)">
            <text:p/>
          </table:table-cell>
          <table:table-cell table:formula="oooc:=IF(ISNUMBER([.A384]);[.B383]+[.$D$7]*ABS([.$D$5])/360;&quot;&quot;)">
            <text:p/>
          </table:table-cell>
          <table:table-cell table:style-name="ce7"/>
          <table:table-cell table:style-name="ce14" table:formula="oooc:=IF(ISNUMBER([.A384]);[.B384]*COS([.A384]/180*PI());&quot;&quot;)">
            <text:p/>
          </table:table-cell>
          <table:table-cell table:style-name="ce14" table:formula="oooc:=IF(ISNUMBER([.A384]);[.B384]*SIN([.A384]/180*PI());&quot;&quot;)">
            <text:p/>
          </table:table-cell>
          <table:table-cell table:style-name="ce7"/>
        </table:table-row>
        <table:table-row table:style-name="ro2">
          <table:table-cell table:formula="oooc:=IF(COUNT([.$A$15:.A384])&lt;=ABS([.$D$4]/[.$D$5]);[.A384]+[.$D$5];&quot;&quot;)">
            <text:p/>
          </table:table-cell>
          <table:table-cell table:formula="oooc:=IF(ISNUMBER([.A385]);[.B384]+[.$D$7]*ABS([.$D$5])/360;&quot;&quot;)">
            <text:p/>
          </table:table-cell>
          <table:table-cell table:style-name="ce7"/>
          <table:table-cell table:style-name="ce14" table:formula="oooc:=IF(ISNUMBER([.A385]);[.B385]*COS([.A385]/180*PI());&quot;&quot;)">
            <text:p/>
          </table:table-cell>
          <table:table-cell table:style-name="ce14" table:formula="oooc:=IF(ISNUMBER([.A385]);[.B385]*SIN([.A385]/180*PI());&quot;&quot;)">
            <text:p/>
          </table:table-cell>
          <table:table-cell table:style-name="ce7"/>
        </table:table-row>
        <table:table-row table:style-name="ro2">
          <table:table-cell table:formula="oooc:=IF(COUNT([.$A$15:.A385])&lt;=ABS([.$D$4]/[.$D$5]);[.A385]+[.$D$5];&quot;&quot;)">
            <text:p/>
          </table:table-cell>
          <table:table-cell table:formula="oooc:=IF(ISNUMBER([.A386]);[.B385]+[.$D$7]*ABS([.$D$5])/360;&quot;&quot;)">
            <text:p/>
          </table:table-cell>
          <table:table-cell table:style-name="ce7"/>
          <table:table-cell table:style-name="ce14" table:formula="oooc:=IF(ISNUMBER([.A386]);[.B386]*COS([.A386]/180*PI());&quot;&quot;)">
            <text:p/>
          </table:table-cell>
          <table:table-cell table:style-name="ce14" table:formula="oooc:=IF(ISNUMBER([.A386]);[.B386]*SIN([.A386]/180*PI());&quot;&quot;)">
            <text:p/>
          </table:table-cell>
          <table:table-cell table:style-name="ce7"/>
        </table:table-row>
        <table:table-row table:style-name="ro2">
          <table:table-cell table:formula="oooc:=IF(COUNT([.$A$15:.A386])&lt;=ABS([.$D$4]/[.$D$5]);[.A386]+[.$D$5];&quot;&quot;)">
            <text:p/>
          </table:table-cell>
          <table:table-cell table:formula="oooc:=IF(ISNUMBER([.A387]);[.B386]+[.$D$7]*ABS([.$D$5])/360;&quot;&quot;)">
            <text:p/>
          </table:table-cell>
          <table:table-cell table:style-name="ce7"/>
          <table:table-cell table:style-name="ce14" table:formula="oooc:=IF(ISNUMBER([.A387]);[.B387]*COS([.A387]/180*PI());&quot;&quot;)">
            <text:p/>
          </table:table-cell>
          <table:table-cell table:style-name="ce14" table:formula="oooc:=IF(ISNUMBER([.A387]);[.B387]*SIN([.A387]/180*PI());&quot;&quot;)">
            <text:p/>
          </table:table-cell>
          <table:table-cell table:style-name="ce7"/>
        </table:table-row>
        <table:table-row table:style-name="ro2">
          <table:table-cell table:formula="oooc:=IF(COUNT([.$A$15:.A387])&lt;=ABS([.$D$4]/[.$D$5]);[.A387]+[.$D$5];&quot;&quot;)">
            <text:p/>
          </table:table-cell>
          <table:table-cell table:formula="oooc:=IF(ISNUMBER([.A388]);[.B387]+[.$D$7]*ABS([.$D$5])/360;&quot;&quot;)">
            <text:p/>
          </table:table-cell>
          <table:table-cell table:style-name="ce7"/>
          <table:table-cell table:style-name="ce14" table:formula="oooc:=IF(ISNUMBER([.A388]);[.B388]*COS([.A388]/180*PI());&quot;&quot;)">
            <text:p/>
          </table:table-cell>
          <table:table-cell table:style-name="ce14" table:formula="oooc:=IF(ISNUMBER([.A388]);[.B388]*SIN([.A388]/180*PI());&quot;&quot;)">
            <text:p/>
          </table:table-cell>
          <table:table-cell table:style-name="ce7"/>
        </table:table-row>
        <table:table-row table:style-name="ro2">
          <table:table-cell table:formula="oooc:=IF(COUNT([.$A$15:.A388])&lt;=ABS([.$D$4]/[.$D$5]);[.A388]+[.$D$5];&quot;&quot;)">
            <text:p/>
          </table:table-cell>
          <table:table-cell table:formula="oooc:=IF(ISNUMBER([.A389]);[.B388]+[.$D$7]*ABS([.$D$5])/360;&quot;&quot;)">
            <text:p/>
          </table:table-cell>
          <table:table-cell table:style-name="ce7"/>
          <table:table-cell table:style-name="ce14" table:formula="oooc:=IF(ISNUMBER([.A389]);[.B389]*COS([.A389]/180*PI());&quot;&quot;)">
            <text:p/>
          </table:table-cell>
          <table:table-cell table:style-name="ce14" table:formula="oooc:=IF(ISNUMBER([.A389]);[.B389]*SIN([.A389]/180*PI());&quot;&quot;)">
            <text:p/>
          </table:table-cell>
          <table:table-cell table:style-name="ce7"/>
        </table:table-row>
        <table:table-row table:style-name="ro2">
          <table:table-cell table:formula="oooc:=IF(COUNT([.$A$15:.A389])&lt;=ABS([.$D$4]/[.$D$5]);[.A389]+[.$D$5];&quot;&quot;)">
            <text:p/>
          </table:table-cell>
          <table:table-cell table:formula="oooc:=IF(ISNUMBER([.A390]);[.B389]+[.$D$7]*ABS([.$D$5])/360;&quot;&quot;)">
            <text:p/>
          </table:table-cell>
          <table:table-cell table:style-name="ce7"/>
          <table:table-cell table:style-name="ce14" table:formula="oooc:=IF(ISNUMBER([.A390]);[.B390]*COS([.A390]/180*PI());&quot;&quot;)">
            <text:p/>
          </table:table-cell>
          <table:table-cell table:style-name="ce14" table:formula="oooc:=IF(ISNUMBER([.A390]);[.B390]*SIN([.A390]/180*PI());&quot;&quot;)">
            <text:p/>
          </table:table-cell>
          <table:table-cell table:style-name="ce7"/>
        </table:table-row>
        <table:table-row table:style-name="ro2">
          <table:table-cell table:formula="oooc:=IF(COUNT([.$A$15:.A390])&lt;=ABS([.$D$4]/[.$D$5]);[.A390]+[.$D$5];&quot;&quot;)">
            <text:p/>
          </table:table-cell>
          <table:table-cell table:formula="oooc:=IF(ISNUMBER([.A391]);[.B390]+[.$D$7]*ABS([.$D$5])/360;&quot;&quot;)">
            <text:p/>
          </table:table-cell>
          <table:table-cell table:style-name="ce7"/>
          <table:table-cell table:style-name="ce14" table:formula="oooc:=IF(ISNUMBER([.A391]);[.B391]*COS([.A391]/180*PI());&quot;&quot;)">
            <text:p/>
          </table:table-cell>
          <table:table-cell table:style-name="ce14" table:formula="oooc:=IF(ISNUMBER([.A391]);[.B391]*SIN([.A391]/180*PI());&quot;&quot;)">
            <text:p/>
          </table:table-cell>
          <table:table-cell table:style-name="ce7"/>
        </table:table-row>
        <table:table-row table:style-name="ro2">
          <table:table-cell table:formula="oooc:=IF(COUNT([.$A$15:.A391])&lt;=ABS([.$D$4]/[.$D$5]);[.A391]+[.$D$5];&quot;&quot;)">
            <text:p/>
          </table:table-cell>
          <table:table-cell table:formula="oooc:=IF(ISNUMBER([.A392]);[.B391]+[.$D$7]*ABS([.$D$5])/360;&quot;&quot;)">
            <text:p/>
          </table:table-cell>
          <table:table-cell table:style-name="ce7"/>
          <table:table-cell table:style-name="ce14" table:formula="oooc:=IF(ISNUMBER([.A392]);[.B392]*COS([.A392]/180*PI());&quot;&quot;)">
            <text:p/>
          </table:table-cell>
          <table:table-cell table:style-name="ce14" table:formula="oooc:=IF(ISNUMBER([.A392]);[.B392]*SIN([.A392]/180*PI());&quot;&quot;)">
            <text:p/>
          </table:table-cell>
          <table:table-cell table:style-name="ce7"/>
        </table:table-row>
        <table:table-row table:style-name="ro2">
          <table:table-cell table:formula="oooc:=IF(COUNT([.$A$15:.A392])&lt;=ABS([.$D$4]/[.$D$5]);[.A392]+[.$D$5];&quot;&quot;)">
            <text:p/>
          </table:table-cell>
          <table:table-cell table:formula="oooc:=IF(ISNUMBER([.A393]);[.B392]+[.$D$7]*ABS([.$D$5])/360;&quot;&quot;)">
            <text:p/>
          </table:table-cell>
          <table:table-cell table:style-name="ce7"/>
          <table:table-cell table:style-name="ce14" table:formula="oooc:=IF(ISNUMBER([.A393]);[.B393]*COS([.A393]/180*PI());&quot;&quot;)">
            <text:p/>
          </table:table-cell>
          <table:table-cell table:style-name="ce14" table:formula="oooc:=IF(ISNUMBER([.A393]);[.B393]*SIN([.A393]/180*PI());&quot;&quot;)">
            <text:p/>
          </table:table-cell>
          <table:table-cell table:style-name="ce7"/>
        </table:table-row>
        <table:table-row table:style-name="ro2">
          <table:table-cell table:formula="oooc:=IF(COUNT([.$A$15:.A393])&lt;=ABS([.$D$4]/[.$D$5]);[.A393]+[.$D$5];&quot;&quot;)">
            <text:p/>
          </table:table-cell>
          <table:table-cell table:formula="oooc:=IF(ISNUMBER([.A394]);[.B393]+[.$D$7]*ABS([.$D$5])/360;&quot;&quot;)">
            <text:p/>
          </table:table-cell>
          <table:table-cell table:style-name="ce7"/>
          <table:table-cell table:style-name="ce14" table:formula="oooc:=IF(ISNUMBER([.A394]);[.B394]*COS([.A394]/180*PI());&quot;&quot;)">
            <text:p/>
          </table:table-cell>
          <table:table-cell table:style-name="ce14" table:formula="oooc:=IF(ISNUMBER([.A394]);[.B394]*SIN([.A394]/180*PI());&quot;&quot;)">
            <text:p/>
          </table:table-cell>
          <table:table-cell table:style-name="ce7"/>
        </table:table-row>
        <table:table-row table:style-name="ro2">
          <table:table-cell table:formula="oooc:=IF(COUNT([.$A$15:.A394])&lt;=ABS([.$D$4]/[.$D$5]);[.A394]+[.$D$5];&quot;&quot;)">
            <text:p/>
          </table:table-cell>
          <table:table-cell table:formula="oooc:=IF(ISNUMBER([.A395]);[.B394]+[.$D$7]*ABS([.$D$5])/360;&quot;&quot;)">
            <text:p/>
          </table:table-cell>
          <table:table-cell table:style-name="ce7"/>
          <table:table-cell table:style-name="ce14" table:formula="oooc:=IF(ISNUMBER([.A395]);[.B395]*COS([.A395]/180*PI());&quot;&quot;)">
            <text:p/>
          </table:table-cell>
          <table:table-cell table:style-name="ce14" table:formula="oooc:=IF(ISNUMBER([.A395]);[.B395]*SIN([.A395]/180*PI());&quot;&quot;)">
            <text:p/>
          </table:table-cell>
          <table:table-cell table:style-name="ce7"/>
        </table:table-row>
        <table:table-row table:style-name="ro2">
          <table:table-cell table:formula="oooc:=IF(COUNT([.$A$15:.A395])&lt;=ABS([.$D$4]/[.$D$5]);[.A395]+[.$D$5];&quot;&quot;)">
            <text:p/>
          </table:table-cell>
          <table:table-cell table:formula="oooc:=IF(ISNUMBER([.A396]);[.B395]+[.$D$7]*ABS([.$D$5])/360;&quot;&quot;)">
            <text:p/>
          </table:table-cell>
          <table:table-cell table:style-name="ce7"/>
          <table:table-cell table:style-name="ce14" table:formula="oooc:=IF(ISNUMBER([.A396]);[.B396]*COS([.A396]/180*PI());&quot;&quot;)">
            <text:p/>
          </table:table-cell>
          <table:table-cell table:style-name="ce14" table:formula="oooc:=IF(ISNUMBER([.A396]);[.B396]*SIN([.A396]/180*PI());&quot;&quot;)">
            <text:p/>
          </table:table-cell>
          <table:table-cell table:style-name="ce7"/>
        </table:table-row>
        <table:table-row table:style-name="ro2">
          <table:table-cell table:formula="oooc:=IF(COUNT([.$A$15:.A396])&lt;=ABS([.$D$4]/[.$D$5]);[.A396]+[.$D$5];&quot;&quot;)">
            <text:p/>
          </table:table-cell>
          <table:table-cell table:formula="oooc:=IF(ISNUMBER([.A397]);[.B396]+[.$D$7]*ABS([.$D$5])/360;&quot;&quot;)">
            <text:p/>
          </table:table-cell>
          <table:table-cell table:style-name="ce7"/>
          <table:table-cell table:style-name="ce14" table:formula="oooc:=IF(ISNUMBER([.A397]);[.B397]*COS([.A397]/180*PI());&quot;&quot;)">
            <text:p/>
          </table:table-cell>
          <table:table-cell table:style-name="ce14" table:formula="oooc:=IF(ISNUMBER([.A397]);[.B397]*SIN([.A397]/180*PI());&quot;&quot;)">
            <text:p/>
          </table:table-cell>
          <table:table-cell table:style-name="ce7"/>
        </table:table-row>
        <table:table-row table:style-name="ro2">
          <table:table-cell table:formula="oooc:=IF(COUNT([.$A$15:.A397])&lt;=ABS([.$D$4]/[.$D$5]);[.A397]+[.$D$5];&quot;&quot;)">
            <text:p/>
          </table:table-cell>
          <table:table-cell table:formula="oooc:=IF(ISNUMBER([.A398]);[.B397]+[.$D$7]*ABS([.$D$5])/360;&quot;&quot;)">
            <text:p/>
          </table:table-cell>
          <table:table-cell table:style-name="ce7"/>
          <table:table-cell table:style-name="ce14" table:formula="oooc:=IF(ISNUMBER([.A398]);[.B398]*COS([.A398]/180*PI());&quot;&quot;)">
            <text:p/>
          </table:table-cell>
          <table:table-cell table:style-name="ce14" table:formula="oooc:=IF(ISNUMBER([.A398]);[.B398]*SIN([.A398]/180*PI());&quot;&quot;)">
            <text:p/>
          </table:table-cell>
          <table:table-cell table:style-name="ce7"/>
        </table:table-row>
        <table:table-row table:style-name="ro2">
          <table:table-cell table:formula="oooc:=IF(COUNT([.$A$15:.A398])&lt;=ABS([.$D$4]/[.$D$5]);[.A398]+[.$D$5];&quot;&quot;)">
            <text:p/>
          </table:table-cell>
          <table:table-cell table:formula="oooc:=IF(ISNUMBER([.A399]);[.B398]+[.$D$7]*ABS([.$D$5])/360;&quot;&quot;)">
            <text:p/>
          </table:table-cell>
          <table:table-cell table:style-name="ce7"/>
          <table:table-cell table:style-name="ce14" table:formula="oooc:=IF(ISNUMBER([.A399]);[.B399]*COS([.A399]/180*PI());&quot;&quot;)">
            <text:p/>
          </table:table-cell>
          <table:table-cell table:style-name="ce14" table:formula="oooc:=IF(ISNUMBER([.A399]);[.B399]*SIN([.A399]/180*PI());&quot;&quot;)">
            <text:p/>
          </table:table-cell>
          <table:table-cell table:style-name="ce7"/>
        </table:table-row>
        <table:table-row table:style-name="ro2">
          <table:table-cell table:formula="oooc:=IF(COUNT([.$A$15:.A399])&lt;=ABS([.$D$4]/[.$D$5]);[.A399]+[.$D$5];&quot;&quot;)">
            <text:p/>
          </table:table-cell>
          <table:table-cell table:formula="oooc:=IF(ISNUMBER([.A400]);[.B399]+[.$D$7]*ABS([.$D$5])/360;&quot;&quot;)">
            <text:p/>
          </table:table-cell>
          <table:table-cell table:style-name="ce7"/>
          <table:table-cell table:style-name="ce14" table:formula="oooc:=IF(ISNUMBER([.A400]);[.B400]*COS([.A400]/180*PI());&quot;&quot;)">
            <text:p/>
          </table:table-cell>
          <table:table-cell table:style-name="ce14" table:formula="oooc:=IF(ISNUMBER([.A400]);[.B400]*SIN([.A400]/180*PI());&quot;&quot;)">
            <text:p/>
          </table:table-cell>
          <table:table-cell table:style-name="ce7"/>
        </table:table-row>
        <table:table-row table:style-name="ro2">
          <table:table-cell table:formula="oooc:=IF(COUNT([.$A$15:.A400])&lt;=ABS([.$D$4]/[.$D$5]);[.A400]+[.$D$5];&quot;&quot;)">
            <text:p/>
          </table:table-cell>
          <table:table-cell table:formula="oooc:=IF(ISNUMBER([.A401]);[.B400]+[.$D$7]*ABS([.$D$5])/360;&quot;&quot;)">
            <text:p/>
          </table:table-cell>
          <table:table-cell table:style-name="ce7"/>
          <table:table-cell table:style-name="ce14" table:formula="oooc:=IF(ISNUMBER([.A401]);[.B401]*COS([.A401]/180*PI());&quot;&quot;)">
            <text:p/>
          </table:table-cell>
          <table:table-cell table:style-name="ce14" table:formula="oooc:=IF(ISNUMBER([.A401]);[.B401]*SIN([.A401]/180*PI());&quot;&quot;)">
            <text:p/>
          </table:table-cell>
          <table:table-cell table:style-name="ce7"/>
        </table:table-row>
        <table:table-row table:style-name="ro2">
          <table:table-cell table:formula="oooc:=IF(COUNT([.$A$15:.A401])&lt;=ABS([.$D$4]/[.$D$5]);[.A401]+[.$D$5];&quot;&quot;)">
            <text:p/>
          </table:table-cell>
          <table:table-cell table:formula="oooc:=IF(ISNUMBER([.A402]);[.B401]+[.$D$7]*ABS([.$D$5])/360;&quot;&quot;)">
            <text:p/>
          </table:table-cell>
          <table:table-cell table:style-name="ce7"/>
          <table:table-cell table:style-name="ce14" table:formula="oooc:=IF(ISNUMBER([.A402]);[.B402]*COS([.A402]/180*PI());&quot;&quot;)">
            <text:p/>
          </table:table-cell>
          <table:table-cell table:style-name="ce14" table:formula="oooc:=IF(ISNUMBER([.A402]);[.B402]*SIN([.A402]/180*PI());&quot;&quot;)">
            <text:p/>
          </table:table-cell>
          <table:table-cell table:style-name="ce7"/>
        </table:table-row>
        <table:table-row table:style-name="ro2">
          <table:table-cell table:formula="oooc:=IF(COUNT([.$A$15:.A402])&lt;=ABS([.$D$4]/[.$D$5]);[.A402]+[.$D$5];&quot;&quot;)">
            <text:p/>
          </table:table-cell>
          <table:table-cell table:formula="oooc:=IF(ISNUMBER([.A403]);[.B402]+[.$D$7]*ABS([.$D$5])/360;&quot;&quot;)">
            <text:p/>
          </table:table-cell>
          <table:table-cell table:style-name="ce7"/>
          <table:table-cell table:style-name="ce14" table:formula="oooc:=IF(ISNUMBER([.A403]);[.B403]*COS([.A403]/180*PI());&quot;&quot;)">
            <text:p/>
          </table:table-cell>
          <table:table-cell table:style-name="ce14" table:formula="oooc:=IF(ISNUMBER([.A403]);[.B403]*SIN([.A403]/180*PI());&quot;&quot;)">
            <text:p/>
          </table:table-cell>
          <table:table-cell table:style-name="ce7"/>
        </table:table-row>
        <table:table-row table:style-name="ro2">
          <table:table-cell table:formula="oooc:=IF(COUNT([.$A$15:.A403])&lt;=ABS([.$D$4]/[.$D$5]);[.A403]+[.$D$5];&quot;&quot;)">
            <text:p/>
          </table:table-cell>
          <table:table-cell table:formula="oooc:=IF(ISNUMBER([.A404]);[.B403]+[.$D$7]*ABS([.$D$5])/360;&quot;&quot;)">
            <text:p/>
          </table:table-cell>
          <table:table-cell table:style-name="ce7"/>
          <table:table-cell table:style-name="ce14" table:formula="oooc:=IF(ISNUMBER([.A404]);[.B404]*COS([.A404]/180*PI());&quot;&quot;)">
            <text:p/>
          </table:table-cell>
          <table:table-cell table:style-name="ce14" table:formula="oooc:=IF(ISNUMBER([.A404]);[.B404]*SIN([.A404]/180*PI());&quot;&quot;)">
            <text:p/>
          </table:table-cell>
          <table:table-cell table:style-name="ce7"/>
        </table:table-row>
        <table:table-row table:style-name="ro2">
          <table:table-cell table:formula="oooc:=IF(COUNT([.$A$15:.A404])&lt;=ABS([.$D$4]/[.$D$5]);[.A404]+[.$D$5];&quot;&quot;)">
            <text:p/>
          </table:table-cell>
          <table:table-cell table:formula="oooc:=IF(ISNUMBER([.A405]);[.B404]+[.$D$7]*ABS([.$D$5])/360;&quot;&quot;)">
            <text:p/>
          </table:table-cell>
          <table:table-cell table:style-name="ce7"/>
          <table:table-cell table:style-name="ce14" table:formula="oooc:=IF(ISNUMBER([.A405]);[.B405]*COS([.A405]/180*PI());&quot;&quot;)">
            <text:p/>
          </table:table-cell>
          <table:table-cell table:style-name="ce14" table:formula="oooc:=IF(ISNUMBER([.A405]);[.B405]*SIN([.A405]/180*PI());&quot;&quot;)">
            <text:p/>
          </table:table-cell>
          <table:table-cell table:style-name="ce7"/>
        </table:table-row>
        <table:table-row table:style-name="ro2">
          <table:table-cell table:formula="oooc:=IF(COUNT([.$A$15:.A405])&lt;=ABS([.$D$4]/[.$D$5]);[.A405]+[.$D$5];&quot;&quot;)">
            <text:p/>
          </table:table-cell>
          <table:table-cell table:formula="oooc:=IF(ISNUMBER([.A406]);[.B405]+[.$D$7]*ABS([.$D$5])/360;&quot;&quot;)">
            <text:p/>
          </table:table-cell>
          <table:table-cell table:style-name="ce7"/>
          <table:table-cell table:style-name="ce14" table:formula="oooc:=IF(ISNUMBER([.A406]);[.B406]*COS([.A406]/180*PI());&quot;&quot;)">
            <text:p/>
          </table:table-cell>
          <table:table-cell table:style-name="ce14" table:formula="oooc:=IF(ISNUMBER([.A406]);[.B406]*SIN([.A406]/180*PI());&quot;&quot;)">
            <text:p/>
          </table:table-cell>
          <table:table-cell table:style-name="ce7"/>
        </table:table-row>
        <table:table-row table:style-name="ro2">
          <table:table-cell table:formula="oooc:=IF(COUNT([.$A$15:.A406])&lt;=ABS([.$D$4]/[.$D$5]);[.A406]+[.$D$5];&quot;&quot;)">
            <text:p/>
          </table:table-cell>
          <table:table-cell table:formula="oooc:=IF(ISNUMBER([.A407]);[.B406]+[.$D$7]*ABS([.$D$5])/360;&quot;&quot;)">
            <text:p/>
          </table:table-cell>
          <table:table-cell table:style-name="ce7"/>
          <table:table-cell table:style-name="ce14" table:formula="oooc:=IF(ISNUMBER([.A407]);[.B407]*COS([.A407]/180*PI());&quot;&quot;)">
            <text:p/>
          </table:table-cell>
          <table:table-cell table:style-name="ce14" table:formula="oooc:=IF(ISNUMBER([.A407]);[.B407]*SIN([.A407]/180*PI());&quot;&quot;)">
            <text:p/>
          </table:table-cell>
          <table:table-cell table:style-name="ce7"/>
        </table:table-row>
        <table:table-row table:style-name="ro2">
          <table:table-cell table:formula="oooc:=IF(COUNT([.$A$15:.A407])&lt;=ABS([.$D$4]/[.$D$5]);[.A407]+[.$D$5];&quot;&quot;)">
            <text:p/>
          </table:table-cell>
          <table:table-cell table:formula="oooc:=IF(ISNUMBER([.A408]);[.B407]+[.$D$7]*ABS([.$D$5])/360;&quot;&quot;)">
            <text:p/>
          </table:table-cell>
          <table:table-cell table:style-name="ce7"/>
          <table:table-cell table:style-name="ce14" table:formula="oooc:=IF(ISNUMBER([.A408]);[.B408]*COS([.A408]/180*PI());&quot;&quot;)">
            <text:p/>
          </table:table-cell>
          <table:table-cell table:style-name="ce14" table:formula="oooc:=IF(ISNUMBER([.A408]);[.B408]*SIN([.A408]/180*PI());&quot;&quot;)">
            <text:p/>
          </table:table-cell>
          <table:table-cell table:style-name="ce7"/>
        </table:table-row>
        <table:table-row table:style-name="ro2">
          <table:table-cell table:formula="oooc:=IF(COUNT([.$A$15:.A408])&lt;=ABS([.$D$4]/[.$D$5]);[.A408]+[.$D$5];&quot;&quot;)">
            <text:p/>
          </table:table-cell>
          <table:table-cell table:formula="oooc:=IF(ISNUMBER([.A409]);[.B408]+[.$D$7]*ABS([.$D$5])/360;&quot;&quot;)">
            <text:p/>
          </table:table-cell>
          <table:table-cell table:style-name="ce7"/>
          <table:table-cell table:style-name="ce14" table:formula="oooc:=IF(ISNUMBER([.A409]);[.B409]*COS([.A409]/180*PI());&quot;&quot;)">
            <text:p/>
          </table:table-cell>
          <table:table-cell table:style-name="ce14" table:formula="oooc:=IF(ISNUMBER([.A409]);[.B409]*SIN([.A409]/180*PI());&quot;&quot;)">
            <text:p/>
          </table:table-cell>
          <table:table-cell table:style-name="ce7"/>
        </table:table-row>
        <table:table-row table:style-name="ro2">
          <table:table-cell table:formula="oooc:=IF(COUNT([.$A$15:.A409])&lt;=ABS([.$D$4]/[.$D$5]);[.A409]+[.$D$5];&quot;&quot;)">
            <text:p/>
          </table:table-cell>
          <table:table-cell table:formula="oooc:=IF(ISNUMBER([.A410]);[.B409]+[.$D$7]*ABS([.$D$5])/360;&quot;&quot;)">
            <text:p/>
          </table:table-cell>
          <table:table-cell table:style-name="ce7"/>
          <table:table-cell table:style-name="ce14" table:formula="oooc:=IF(ISNUMBER([.A410]);[.B410]*COS([.A410]/180*PI());&quot;&quot;)">
            <text:p/>
          </table:table-cell>
          <table:table-cell table:style-name="ce14" table:formula="oooc:=IF(ISNUMBER([.A410]);[.B410]*SIN([.A410]/180*PI());&quot;&quot;)">
            <text:p/>
          </table:table-cell>
          <table:table-cell table:style-name="ce7"/>
        </table:table-row>
        <table:table-row table:style-name="ro2">
          <table:table-cell table:formula="oooc:=IF(COUNT([.$A$15:.A410])&lt;=ABS([.$D$4]/[.$D$5]);[.A410]+[.$D$5];&quot;&quot;)">
            <text:p/>
          </table:table-cell>
          <table:table-cell table:formula="oooc:=IF(ISNUMBER([.A411]);[.B410]+[.$D$7]*ABS([.$D$5])/360;&quot;&quot;)">
            <text:p/>
          </table:table-cell>
          <table:table-cell table:style-name="ce7"/>
          <table:table-cell table:style-name="ce14" table:formula="oooc:=IF(ISNUMBER([.A411]);[.B411]*COS([.A411]/180*PI());&quot;&quot;)">
            <text:p/>
          </table:table-cell>
          <table:table-cell table:style-name="ce14" table:formula="oooc:=IF(ISNUMBER([.A411]);[.B411]*SIN([.A411]/180*PI());&quot;&quot;)">
            <text:p/>
          </table:table-cell>
          <table:table-cell table:style-name="ce7"/>
        </table:table-row>
        <table:table-row table:style-name="ro2">
          <table:table-cell table:formula="oooc:=IF(COUNT([.$A$15:.A411])&lt;=ABS([.$D$4]/[.$D$5]);[.A411]+[.$D$5];&quot;&quot;)">
            <text:p/>
          </table:table-cell>
          <table:table-cell table:formula="oooc:=IF(ISNUMBER([.A412]);[.B411]+[.$D$7]*ABS([.$D$5])/360;&quot;&quot;)">
            <text:p/>
          </table:table-cell>
          <table:table-cell table:style-name="ce7"/>
          <table:table-cell table:style-name="ce14" table:formula="oooc:=IF(ISNUMBER([.A412]);[.B412]*COS([.A412]/180*PI());&quot;&quot;)">
            <text:p/>
          </table:table-cell>
          <table:table-cell table:style-name="ce14" table:formula="oooc:=IF(ISNUMBER([.A412]);[.B412]*SIN([.A412]/180*PI());&quot;&quot;)">
            <text:p/>
          </table:table-cell>
          <table:table-cell table:style-name="ce7"/>
        </table:table-row>
        <table:table-row table:style-name="ro2">
          <table:table-cell table:formula="oooc:=IF(COUNT([.$A$15:.A412])&lt;=ABS([.$D$4]/[.$D$5]);[.A412]+[.$D$5];&quot;&quot;)">
            <text:p/>
          </table:table-cell>
          <table:table-cell table:formula="oooc:=IF(ISNUMBER([.A413]);[.B412]+[.$D$7]*ABS([.$D$5])/360;&quot;&quot;)">
            <text:p/>
          </table:table-cell>
          <table:table-cell table:style-name="ce7"/>
          <table:table-cell table:style-name="ce14" table:formula="oooc:=IF(ISNUMBER([.A413]);[.B413]*COS([.A413]/180*PI());&quot;&quot;)">
            <text:p/>
          </table:table-cell>
          <table:table-cell table:style-name="ce14" table:formula="oooc:=IF(ISNUMBER([.A413]);[.B413]*SIN([.A413]/180*PI());&quot;&quot;)">
            <text:p/>
          </table:table-cell>
          <table:table-cell table:style-name="ce7"/>
        </table:table-row>
        <table:table-row table:style-name="ro2">
          <table:table-cell table:formula="oooc:=IF(COUNT([.$A$15:.A413])&lt;=ABS([.$D$4]/[.$D$5]);[.A413]+[.$D$5];&quot;&quot;)">
            <text:p/>
          </table:table-cell>
          <table:table-cell table:formula="oooc:=IF(ISNUMBER([.A414]);[.B413]+[.$D$7]*ABS([.$D$5])/360;&quot;&quot;)">
            <text:p/>
          </table:table-cell>
          <table:table-cell table:style-name="ce7"/>
          <table:table-cell table:style-name="ce14" table:formula="oooc:=IF(ISNUMBER([.A414]);[.B414]*COS([.A414]/180*PI());&quot;&quot;)">
            <text:p/>
          </table:table-cell>
          <table:table-cell table:style-name="ce14" table:formula="oooc:=IF(ISNUMBER([.A414]);[.B414]*SIN([.A414]/180*PI());&quot;&quot;)">
            <text:p/>
          </table:table-cell>
          <table:table-cell table:style-name="ce7"/>
        </table:table-row>
        <table:table-row table:style-name="ro2">
          <table:table-cell table:formula="oooc:=IF(COUNT([.$A$15:.A414])&lt;=ABS([.$D$4]/[.$D$5]);[.A414]+[.$D$5];&quot;&quot;)">
            <text:p/>
          </table:table-cell>
          <table:table-cell table:formula="oooc:=IF(ISNUMBER([.A415]);[.B414]+[.$D$7]*ABS([.$D$5])/360;&quot;&quot;)">
            <text:p/>
          </table:table-cell>
          <table:table-cell table:style-name="ce7"/>
          <table:table-cell table:style-name="ce14" table:formula="oooc:=IF(ISNUMBER([.A415]);[.B415]*COS([.A415]/180*PI());&quot;&quot;)">
            <text:p/>
          </table:table-cell>
          <table:table-cell table:style-name="ce14" table:formula="oooc:=IF(ISNUMBER([.A415]);[.B415]*SIN([.A415]/180*PI());&quot;&quot;)">
            <text:p/>
          </table:table-cell>
          <table:table-cell table:style-name="ce7"/>
        </table:table-row>
        <table:table-row table:style-name="ro2">
          <table:table-cell table:formula="oooc:=IF(COUNT([.$A$15:.A415])&lt;=ABS([.$D$4]/[.$D$5]);[.A415]+[.$D$5];&quot;&quot;)">
            <text:p/>
          </table:table-cell>
          <table:table-cell table:formula="oooc:=IF(ISNUMBER([.A416]);[.B415]+[.$D$7]*ABS([.$D$5])/360;&quot;&quot;)">
            <text:p/>
          </table:table-cell>
          <table:table-cell table:style-name="ce7"/>
          <table:table-cell table:style-name="ce14" table:formula="oooc:=IF(ISNUMBER([.A416]);[.B416]*COS([.A416]/180*PI());&quot;&quot;)">
            <text:p/>
          </table:table-cell>
          <table:table-cell table:style-name="ce14" table:formula="oooc:=IF(ISNUMBER([.A416]);[.B416]*SIN([.A416]/180*PI());&quot;&quot;)">
            <text:p/>
          </table:table-cell>
          <table:table-cell table:style-name="ce7"/>
        </table:table-row>
        <table:table-row table:style-name="ro2">
          <table:table-cell table:formula="oooc:=IF(COUNT([.$A$15:.A416])&lt;=ABS([.$D$4]/[.$D$5]);[.A416]+[.$D$5];&quot;&quot;)">
            <text:p/>
          </table:table-cell>
          <table:table-cell table:formula="oooc:=IF(ISNUMBER([.A417]);[.B416]+[.$D$7]*ABS([.$D$5])/360;&quot;&quot;)">
            <text:p/>
          </table:table-cell>
          <table:table-cell table:style-name="ce7"/>
          <table:table-cell table:style-name="ce14" table:formula="oooc:=IF(ISNUMBER([.A417]);[.B417]*COS([.A417]/180*PI());&quot;&quot;)">
            <text:p/>
          </table:table-cell>
          <table:table-cell table:style-name="ce14" table:formula="oooc:=IF(ISNUMBER([.A417]);[.B417]*SIN([.A417]/180*PI());&quot;&quot;)">
            <text:p/>
          </table:table-cell>
          <table:table-cell table:style-name="ce7"/>
        </table:table-row>
        <table:table-row table:style-name="ro2">
          <table:table-cell table:formula="oooc:=IF(COUNT([.$A$15:.A417])&lt;=ABS([.$D$4]/[.$D$5]);[.A417]+[.$D$5];&quot;&quot;)">
            <text:p/>
          </table:table-cell>
          <table:table-cell table:formula="oooc:=IF(ISNUMBER([.A418]);[.B417]+[.$D$7]*ABS([.$D$5])/360;&quot;&quot;)">
            <text:p/>
          </table:table-cell>
          <table:table-cell table:style-name="ce7"/>
          <table:table-cell table:style-name="ce14" table:formula="oooc:=IF(ISNUMBER([.A418]);[.B418]*COS([.A418]/180*PI());&quot;&quot;)">
            <text:p/>
          </table:table-cell>
          <table:table-cell table:style-name="ce14" table:formula="oooc:=IF(ISNUMBER([.A418]);[.B418]*SIN([.A418]/180*PI());&quot;&quot;)">
            <text:p/>
          </table:table-cell>
          <table:table-cell table:style-name="ce7"/>
        </table:table-row>
        <table:table-row table:style-name="ro2">
          <table:table-cell table:formula="oooc:=IF(COUNT([.$A$15:.A418])&lt;=ABS([.$D$4]/[.$D$5]);[.A418]+[.$D$5];&quot;&quot;)">
            <text:p/>
          </table:table-cell>
          <table:table-cell table:formula="oooc:=IF(ISNUMBER([.A419]);[.B418]+[.$D$7]*ABS([.$D$5])/360;&quot;&quot;)">
            <text:p/>
          </table:table-cell>
          <table:table-cell table:style-name="ce7"/>
          <table:table-cell table:style-name="ce14" table:formula="oooc:=IF(ISNUMBER([.A419]);[.B419]*COS([.A419]/180*PI());&quot;&quot;)">
            <text:p/>
          </table:table-cell>
          <table:table-cell table:style-name="ce14" table:formula="oooc:=IF(ISNUMBER([.A419]);[.B419]*SIN([.A419]/180*PI());&quot;&quot;)">
            <text:p/>
          </table:table-cell>
          <table:table-cell table:style-name="ce7"/>
        </table:table-row>
        <table:table-row table:style-name="ro2">
          <table:table-cell table:formula="oooc:=IF(COUNT([.$A$15:.A419])&lt;=ABS([.$D$4]/[.$D$5]);[.A419]+[.$D$5];&quot;&quot;)">
            <text:p/>
          </table:table-cell>
          <table:table-cell table:formula="oooc:=IF(ISNUMBER([.A420]);[.B419]+[.$D$7]*ABS([.$D$5])/360;&quot;&quot;)">
            <text:p/>
          </table:table-cell>
          <table:table-cell table:style-name="ce7"/>
          <table:table-cell table:style-name="ce14" table:formula="oooc:=IF(ISNUMBER([.A420]);[.B420]*COS([.A420]/180*PI());&quot;&quot;)">
            <text:p/>
          </table:table-cell>
          <table:table-cell table:style-name="ce14" table:formula="oooc:=IF(ISNUMBER([.A420]);[.B420]*SIN([.A420]/180*PI());&quot;&quot;)">
            <text:p/>
          </table:table-cell>
          <table:table-cell table:style-name="ce7"/>
        </table:table-row>
        <table:table-row table:style-name="ro2">
          <table:table-cell table:formula="oooc:=IF(COUNT([.$A$15:.A420])&lt;=ABS([.$D$4]/[.$D$5]);[.A420]+[.$D$5];&quot;&quot;)">
            <text:p/>
          </table:table-cell>
          <table:table-cell table:formula="oooc:=IF(ISNUMBER([.A421]);[.B420]+[.$D$7]*ABS([.$D$5])/360;&quot;&quot;)">
            <text:p/>
          </table:table-cell>
          <table:table-cell table:style-name="ce7"/>
          <table:table-cell table:style-name="ce14" table:formula="oooc:=IF(ISNUMBER([.A421]);[.B421]*COS([.A421]/180*PI());&quot;&quot;)">
            <text:p/>
          </table:table-cell>
          <table:table-cell table:style-name="ce14" table:formula="oooc:=IF(ISNUMBER([.A421]);[.B421]*SIN([.A421]/180*PI());&quot;&quot;)">
            <text:p/>
          </table:table-cell>
          <table:table-cell table:style-name="ce7"/>
        </table:table-row>
        <table:table-row table:style-name="ro2">
          <table:table-cell table:formula="oooc:=IF(COUNT([.$A$15:.A421])&lt;=ABS([.$D$4]/[.$D$5]);[.A421]+[.$D$5];&quot;&quot;)">
            <text:p/>
          </table:table-cell>
          <table:table-cell table:formula="oooc:=IF(ISNUMBER([.A422]);[.B421]+[.$D$7]*ABS([.$D$5])/360;&quot;&quot;)">
            <text:p/>
          </table:table-cell>
          <table:table-cell table:style-name="ce7"/>
          <table:table-cell table:style-name="ce14" table:formula="oooc:=IF(ISNUMBER([.A422]);[.B422]*COS([.A422]/180*PI());&quot;&quot;)">
            <text:p/>
          </table:table-cell>
          <table:table-cell table:style-name="ce14" table:formula="oooc:=IF(ISNUMBER([.A422]);[.B422]*SIN([.A422]/180*PI());&quot;&quot;)">
            <text:p/>
          </table:table-cell>
          <table:table-cell table:style-name="ce7"/>
        </table:table-row>
        <table:table-row table:style-name="ro2">
          <table:table-cell table:formula="oooc:=IF(COUNT([.$A$15:.A422])&lt;=ABS([.$D$4]/[.$D$5]);[.A422]+[.$D$5];&quot;&quot;)">
            <text:p/>
          </table:table-cell>
          <table:table-cell table:formula="oooc:=IF(ISNUMBER([.A423]);[.B422]+[.$D$7]*ABS([.$D$5])/360;&quot;&quot;)">
            <text:p/>
          </table:table-cell>
          <table:table-cell table:style-name="ce7"/>
          <table:table-cell table:style-name="ce14" table:formula="oooc:=IF(ISNUMBER([.A423]);[.B423]*COS([.A423]/180*PI());&quot;&quot;)">
            <text:p/>
          </table:table-cell>
          <table:table-cell table:style-name="ce14" table:formula="oooc:=IF(ISNUMBER([.A423]);[.B423]*SIN([.A423]/180*PI());&quot;&quot;)">
            <text:p/>
          </table:table-cell>
          <table:table-cell table:style-name="ce7"/>
        </table:table-row>
        <table:table-row table:style-name="ro2">
          <table:table-cell table:formula="oooc:=IF(COUNT([.$A$15:.A423])&lt;=ABS([.$D$4]/[.$D$5]);[.A423]+[.$D$5];&quot;&quot;)">
            <text:p/>
          </table:table-cell>
          <table:table-cell table:formula="oooc:=IF(ISNUMBER([.A424]);[.B423]+[.$D$7]*ABS([.$D$5])/360;&quot;&quot;)">
            <text:p/>
          </table:table-cell>
          <table:table-cell table:style-name="ce7"/>
          <table:table-cell table:style-name="ce14" table:formula="oooc:=IF(ISNUMBER([.A424]);[.B424]*COS([.A424]/180*PI());&quot;&quot;)">
            <text:p/>
          </table:table-cell>
          <table:table-cell table:style-name="ce14" table:formula="oooc:=IF(ISNUMBER([.A424]);[.B424]*SIN([.A424]/180*PI());&quot;&quot;)">
            <text:p/>
          </table:table-cell>
          <table:table-cell table:style-name="ce7"/>
        </table:table-row>
        <table:table-row table:style-name="ro2">
          <table:table-cell table:formula="oooc:=IF(COUNT([.$A$15:.A424])&lt;=ABS([.$D$4]/[.$D$5]);[.A424]+[.$D$5];&quot;&quot;)">
            <text:p/>
          </table:table-cell>
          <table:table-cell table:formula="oooc:=IF(ISNUMBER([.A425]);[.B424]+[.$D$7]*ABS([.$D$5])/360;&quot;&quot;)">
            <text:p/>
          </table:table-cell>
          <table:table-cell table:style-name="ce7"/>
          <table:table-cell table:style-name="ce14" table:formula="oooc:=IF(ISNUMBER([.A425]);[.B425]*COS([.A425]/180*PI());&quot;&quot;)">
            <text:p/>
          </table:table-cell>
          <table:table-cell table:style-name="ce14" table:formula="oooc:=IF(ISNUMBER([.A425]);[.B425]*SIN([.A425]/180*PI());&quot;&quot;)">
            <text:p/>
          </table:table-cell>
          <table:table-cell table:style-name="ce7"/>
        </table:table-row>
        <table:table-row table:style-name="ro2">
          <table:table-cell table:formula="oooc:=IF(COUNT([.$A$15:.A425])&lt;=ABS([.$D$4]/[.$D$5]);[.A425]+[.$D$5];&quot;&quot;)">
            <text:p/>
          </table:table-cell>
          <table:table-cell table:formula="oooc:=IF(ISNUMBER([.A426]);[.B425]+[.$D$7]*ABS([.$D$5])/360;&quot;&quot;)">
            <text:p/>
          </table:table-cell>
          <table:table-cell table:style-name="ce7"/>
          <table:table-cell table:style-name="ce14" table:formula="oooc:=IF(ISNUMBER([.A426]);[.B426]*COS([.A426]/180*PI());&quot;&quot;)">
            <text:p/>
          </table:table-cell>
          <table:table-cell table:style-name="ce14" table:formula="oooc:=IF(ISNUMBER([.A426]);[.B426]*SIN([.A426]/180*PI());&quot;&quot;)">
            <text:p/>
          </table:table-cell>
          <table:table-cell table:style-name="ce7"/>
        </table:table-row>
        <table:table-row table:style-name="ro2">
          <table:table-cell table:formula="oooc:=IF(COUNT([.$A$15:.A426])&lt;=ABS([.$D$4]/[.$D$5]);[.A426]+[.$D$5];&quot;&quot;)">
            <text:p/>
          </table:table-cell>
          <table:table-cell table:formula="oooc:=IF(ISNUMBER([.A427]);[.B426]+[.$D$7]*ABS([.$D$5])/360;&quot;&quot;)">
            <text:p/>
          </table:table-cell>
          <table:table-cell table:style-name="ce7"/>
          <table:table-cell table:style-name="ce14" table:formula="oooc:=IF(ISNUMBER([.A427]);[.B427]*COS([.A427]/180*PI());&quot;&quot;)">
            <text:p/>
          </table:table-cell>
          <table:table-cell table:style-name="ce14" table:formula="oooc:=IF(ISNUMBER([.A427]);[.B427]*SIN([.A427]/180*PI());&quot;&quot;)">
            <text:p/>
          </table:table-cell>
          <table:table-cell table:style-name="ce7"/>
        </table:table-row>
        <table:table-row table:style-name="ro2">
          <table:table-cell table:formula="oooc:=IF(COUNT([.$A$15:.A427])&lt;=ABS([.$D$4]/[.$D$5]);[.A427]+[.$D$5];&quot;&quot;)">
            <text:p/>
          </table:table-cell>
          <table:table-cell table:formula="oooc:=IF(ISNUMBER([.A428]);[.B427]+[.$D$7]*ABS([.$D$5])/360;&quot;&quot;)">
            <text:p/>
          </table:table-cell>
          <table:table-cell table:style-name="ce7"/>
          <table:table-cell table:style-name="ce14" table:formula="oooc:=IF(ISNUMBER([.A428]);[.B428]*COS([.A428]/180*PI());&quot;&quot;)">
            <text:p/>
          </table:table-cell>
          <table:table-cell table:style-name="ce14" table:formula="oooc:=IF(ISNUMBER([.A428]);[.B428]*SIN([.A428]/180*PI());&quot;&quot;)">
            <text:p/>
          </table:table-cell>
          <table:table-cell table:style-name="ce7"/>
        </table:table-row>
        <table:table-row table:style-name="ro2">
          <table:table-cell table:formula="oooc:=IF(COUNT([.$A$15:.A428])&lt;=ABS([.$D$4]/[.$D$5]);[.A428]+[.$D$5];&quot;&quot;)">
            <text:p/>
          </table:table-cell>
          <table:table-cell table:formula="oooc:=IF(ISNUMBER([.A429]);[.B428]+[.$D$7]*ABS([.$D$5])/360;&quot;&quot;)">
            <text:p/>
          </table:table-cell>
          <table:table-cell table:style-name="ce7"/>
          <table:table-cell table:style-name="ce14" table:formula="oooc:=IF(ISNUMBER([.A429]);[.B429]*COS([.A429]/180*PI());&quot;&quot;)">
            <text:p/>
          </table:table-cell>
          <table:table-cell table:style-name="ce14" table:formula="oooc:=IF(ISNUMBER([.A429]);[.B429]*SIN([.A429]/180*PI());&quot;&quot;)">
            <text:p/>
          </table:table-cell>
          <table:table-cell table:style-name="ce7"/>
        </table:table-row>
        <table:table-row table:style-name="ro2">
          <table:table-cell table:formula="oooc:=IF(COUNT([.$A$15:.A429])&lt;=ABS([.$D$4]/[.$D$5]);[.A429]+[.$D$5];&quot;&quot;)">
            <text:p/>
          </table:table-cell>
          <table:table-cell table:formula="oooc:=IF(ISNUMBER([.A430]);[.B429]+[.$D$7]*ABS([.$D$5])/360;&quot;&quot;)">
            <text:p/>
          </table:table-cell>
          <table:table-cell table:style-name="ce7"/>
          <table:table-cell table:style-name="ce14" table:formula="oooc:=IF(ISNUMBER([.A430]);[.B430]*COS([.A430]/180*PI());&quot;&quot;)">
            <text:p/>
          </table:table-cell>
          <table:table-cell table:style-name="ce14" table:formula="oooc:=IF(ISNUMBER([.A430]);[.B430]*SIN([.A430]/180*PI());&quot;&quot;)">
            <text:p/>
          </table:table-cell>
          <table:table-cell table:style-name="ce7"/>
        </table:table-row>
        <table:table-row table:style-name="ro2">
          <table:table-cell table:formula="oooc:=IF(COUNT([.$A$15:.A430])&lt;=ABS([.$D$4]/[.$D$5]);[.A430]+[.$D$5];&quot;&quot;)">
            <text:p/>
          </table:table-cell>
          <table:table-cell table:formula="oooc:=IF(ISNUMBER([.A431]);[.B430]+[.$D$7]*ABS([.$D$5])/360;&quot;&quot;)">
            <text:p/>
          </table:table-cell>
          <table:table-cell table:style-name="ce7"/>
          <table:table-cell table:style-name="ce14" table:formula="oooc:=IF(ISNUMBER([.A431]);[.B431]*COS([.A431]/180*PI());&quot;&quot;)">
            <text:p/>
          </table:table-cell>
          <table:table-cell table:style-name="ce14" table:formula="oooc:=IF(ISNUMBER([.A431]);[.B431]*SIN([.A431]/180*PI());&quot;&quot;)">
            <text:p/>
          </table:table-cell>
          <table:table-cell table:style-name="ce7"/>
        </table:table-row>
        <table:table-row table:style-name="ro2">
          <table:table-cell table:formula="oooc:=IF(COUNT([.$A$15:.A431])&lt;=ABS([.$D$4]/[.$D$5]);[.A431]+[.$D$5];&quot;&quot;)">
            <text:p/>
          </table:table-cell>
          <table:table-cell table:formula="oooc:=IF(ISNUMBER([.A432]);[.B431]+[.$D$7]*ABS([.$D$5])/360;&quot;&quot;)">
            <text:p/>
          </table:table-cell>
          <table:table-cell table:style-name="ce7"/>
          <table:table-cell table:style-name="ce14" table:formula="oooc:=IF(ISNUMBER([.A432]);[.B432]*COS([.A432]/180*PI());&quot;&quot;)">
            <text:p/>
          </table:table-cell>
          <table:table-cell table:style-name="ce14" table:formula="oooc:=IF(ISNUMBER([.A432]);[.B432]*SIN([.A432]/180*PI());&quot;&quot;)">
            <text:p/>
          </table:table-cell>
          <table:table-cell table:style-name="ce7"/>
        </table:table-row>
        <table:table-row table:style-name="ro2">
          <table:table-cell table:formula="oooc:=IF(COUNT([.$A$15:.A432])&lt;=ABS([.$D$4]/[.$D$5]);[.A432]+[.$D$5];&quot;&quot;)">
            <text:p/>
          </table:table-cell>
          <table:table-cell table:formula="oooc:=IF(ISNUMBER([.A433]);[.B432]+[.$D$7]*ABS([.$D$5])/360;&quot;&quot;)">
            <text:p/>
          </table:table-cell>
          <table:table-cell table:style-name="ce7"/>
          <table:table-cell table:style-name="ce14" table:formula="oooc:=IF(ISNUMBER([.A433]);[.B433]*COS([.A433]/180*PI());&quot;&quot;)">
            <text:p/>
          </table:table-cell>
          <table:table-cell table:style-name="ce14" table:formula="oooc:=IF(ISNUMBER([.A433]);[.B433]*SIN([.A433]/180*PI());&quot;&quot;)">
            <text:p/>
          </table:table-cell>
          <table:table-cell table:style-name="ce7"/>
        </table:table-row>
        <table:table-row table:style-name="ro2">
          <table:table-cell table:formula="oooc:=IF(COUNT([.$A$15:.A433])&lt;=ABS([.$D$4]/[.$D$5]);[.A433]+[.$D$5];&quot;&quot;)">
            <text:p/>
          </table:table-cell>
          <table:table-cell table:formula="oooc:=IF(ISNUMBER([.A434]);[.B433]+[.$D$7]*ABS([.$D$5])/360;&quot;&quot;)">
            <text:p/>
          </table:table-cell>
          <table:table-cell table:style-name="ce7"/>
          <table:table-cell table:style-name="ce14" table:formula="oooc:=IF(ISNUMBER([.A434]);[.B434]*COS([.A434]/180*PI());&quot;&quot;)">
            <text:p/>
          </table:table-cell>
          <table:table-cell table:style-name="ce14" table:formula="oooc:=IF(ISNUMBER([.A434]);[.B434]*SIN([.A434]/180*PI());&quot;&quot;)">
            <text:p/>
          </table:table-cell>
          <table:table-cell table:style-name="ce7"/>
        </table:table-row>
        <table:table-row table:style-name="ro2">
          <table:table-cell table:formula="oooc:=IF(COUNT([.$A$15:.A434])&lt;=ABS([.$D$4]/[.$D$5]);[.A434]+[.$D$5];&quot;&quot;)">
            <text:p/>
          </table:table-cell>
          <table:table-cell table:formula="oooc:=IF(ISNUMBER([.A435]);[.B434]+[.$D$7]*ABS([.$D$5])/360;&quot;&quot;)">
            <text:p/>
          </table:table-cell>
          <table:table-cell table:style-name="ce7"/>
          <table:table-cell table:style-name="ce14" table:formula="oooc:=IF(ISNUMBER([.A435]);[.B435]*COS([.A435]/180*PI());&quot;&quot;)">
            <text:p/>
          </table:table-cell>
          <table:table-cell table:style-name="ce14" table:formula="oooc:=IF(ISNUMBER([.A435]);[.B435]*SIN([.A435]/180*PI());&quot;&quot;)">
            <text:p/>
          </table:table-cell>
          <table:table-cell table:style-name="ce7"/>
        </table:table-row>
        <table:table-row table:style-name="ro2">
          <table:table-cell table:formula="oooc:=IF(COUNT([.$A$15:.A435])&lt;=ABS([.$D$4]/[.$D$5]);[.A435]+[.$D$5];&quot;&quot;)">
            <text:p/>
          </table:table-cell>
          <table:table-cell table:formula="oooc:=IF(ISNUMBER([.A436]);[.B435]+[.$D$7]*ABS([.$D$5])/360;&quot;&quot;)">
            <text:p/>
          </table:table-cell>
          <table:table-cell table:style-name="ce7"/>
          <table:table-cell table:style-name="ce14" table:formula="oooc:=IF(ISNUMBER([.A436]);[.B436]*COS([.A436]/180*PI());&quot;&quot;)">
            <text:p/>
          </table:table-cell>
          <table:table-cell table:style-name="ce14" table:formula="oooc:=IF(ISNUMBER([.A436]);[.B436]*SIN([.A436]/180*PI());&quot;&quot;)">
            <text:p/>
          </table:table-cell>
          <table:table-cell table:style-name="ce7"/>
        </table:table-row>
        <table:table-row table:style-name="ro2">
          <table:table-cell table:formula="oooc:=IF(COUNT([.$A$15:.A436])&lt;=ABS([.$D$4]/[.$D$5]);[.A436]+[.$D$5];&quot;&quot;)">
            <text:p/>
          </table:table-cell>
          <table:table-cell table:formula="oooc:=IF(ISNUMBER([.A437]);[.B436]+[.$D$7]*ABS([.$D$5])/360;&quot;&quot;)">
            <text:p/>
          </table:table-cell>
          <table:table-cell table:style-name="ce7"/>
          <table:table-cell table:style-name="ce14" table:formula="oooc:=IF(ISNUMBER([.A437]);[.B437]*COS([.A437]/180*PI());&quot;&quot;)">
            <text:p/>
          </table:table-cell>
          <table:table-cell table:style-name="ce14" table:formula="oooc:=IF(ISNUMBER([.A437]);[.B437]*SIN([.A437]/180*PI());&quot;&quot;)">
            <text:p/>
          </table:table-cell>
          <table:table-cell table:style-name="ce7"/>
        </table:table-row>
        <table:table-row table:style-name="ro2">
          <table:table-cell table:formula="oooc:=IF(COUNT([.$A$15:.A437])&lt;=ABS([.$D$4]/[.$D$5]);[.A437]+[.$D$5];&quot;&quot;)">
            <text:p/>
          </table:table-cell>
          <table:table-cell table:formula="oooc:=IF(ISNUMBER([.A438]);[.B437]+[.$D$7]*ABS([.$D$5])/360;&quot;&quot;)">
            <text:p/>
          </table:table-cell>
          <table:table-cell table:style-name="ce7"/>
          <table:table-cell table:style-name="ce14" table:formula="oooc:=IF(ISNUMBER([.A438]);[.B438]*COS([.A438]/180*PI());&quot;&quot;)">
            <text:p/>
          </table:table-cell>
          <table:table-cell table:style-name="ce14" table:formula="oooc:=IF(ISNUMBER([.A438]);[.B438]*SIN([.A438]/180*PI());&quot;&quot;)">
            <text:p/>
          </table:table-cell>
          <table:table-cell table:style-name="ce7"/>
        </table:table-row>
        <table:table-row table:style-name="ro2">
          <table:table-cell table:formula="oooc:=IF(COUNT([.$A$15:.A438])&lt;=ABS([.$D$4]/[.$D$5]);[.A438]+[.$D$5];&quot;&quot;)">
            <text:p/>
          </table:table-cell>
          <table:table-cell table:formula="oooc:=IF(ISNUMBER([.A439]);[.B438]+[.$D$7]*ABS([.$D$5])/360;&quot;&quot;)">
            <text:p/>
          </table:table-cell>
          <table:table-cell table:style-name="ce7"/>
          <table:table-cell table:style-name="ce14" table:formula="oooc:=IF(ISNUMBER([.A439]);[.B439]*COS([.A439]/180*PI());&quot;&quot;)">
            <text:p/>
          </table:table-cell>
          <table:table-cell table:style-name="ce14" table:formula="oooc:=IF(ISNUMBER([.A439]);[.B439]*SIN([.A439]/180*PI());&quot;&quot;)">
            <text:p/>
          </table:table-cell>
          <table:table-cell table:style-name="ce7"/>
        </table:table-row>
        <table:table-row table:style-name="ro2">
          <table:table-cell table:formula="oooc:=IF(COUNT([.$A$15:.A439])&lt;=ABS([.$D$4]/[.$D$5]);[.A439]+[.$D$5];&quot;&quot;)">
            <text:p/>
          </table:table-cell>
          <table:table-cell table:formula="oooc:=IF(ISNUMBER([.A440]);[.B439]+[.$D$7]*ABS([.$D$5])/360;&quot;&quot;)">
            <text:p/>
          </table:table-cell>
          <table:table-cell table:style-name="ce7"/>
          <table:table-cell table:style-name="ce14" table:formula="oooc:=IF(ISNUMBER([.A440]);[.B440]*COS([.A440]/180*PI());&quot;&quot;)">
            <text:p/>
          </table:table-cell>
          <table:table-cell table:style-name="ce14" table:formula="oooc:=IF(ISNUMBER([.A440]);[.B440]*SIN([.A440]/180*PI());&quot;&quot;)">
            <text:p/>
          </table:table-cell>
          <table:table-cell table:style-name="ce7"/>
        </table:table-row>
        <table:table-row table:style-name="ro2">
          <table:table-cell table:formula="oooc:=IF(COUNT([.$A$15:.A440])&lt;=ABS([.$D$4]/[.$D$5]);[.A440]+[.$D$5];&quot;&quot;)">
            <text:p/>
          </table:table-cell>
          <table:table-cell table:formula="oooc:=IF(ISNUMBER([.A441]);[.B440]+[.$D$7]*ABS([.$D$5])/360;&quot;&quot;)">
            <text:p/>
          </table:table-cell>
          <table:table-cell table:style-name="ce7"/>
          <table:table-cell table:style-name="ce14" table:formula="oooc:=IF(ISNUMBER([.A441]);[.B441]*COS([.A441]/180*PI());&quot;&quot;)">
            <text:p/>
          </table:table-cell>
          <table:table-cell table:style-name="ce14" table:formula="oooc:=IF(ISNUMBER([.A441]);[.B441]*SIN([.A441]/180*PI());&quot;&quot;)">
            <text:p/>
          </table:table-cell>
          <table:table-cell table:style-name="ce7"/>
        </table:table-row>
        <table:table-row table:style-name="ro2">
          <table:table-cell table:formula="oooc:=IF(COUNT([.$A$15:.A441])&lt;=ABS([.$D$4]/[.$D$5]);[.A441]+[.$D$5];&quot;&quot;)">
            <text:p/>
          </table:table-cell>
          <table:table-cell table:formula="oooc:=IF(ISNUMBER([.A442]);[.B441]+[.$D$7]*ABS([.$D$5])/360;&quot;&quot;)">
            <text:p/>
          </table:table-cell>
          <table:table-cell table:style-name="ce7"/>
          <table:table-cell table:style-name="ce14" table:formula="oooc:=IF(ISNUMBER([.A442]);[.B442]*COS([.A442]/180*PI());&quot;&quot;)">
            <text:p/>
          </table:table-cell>
          <table:table-cell table:style-name="ce14" table:formula="oooc:=IF(ISNUMBER([.A442]);[.B442]*SIN([.A442]/180*PI());&quot;&quot;)">
            <text:p/>
          </table:table-cell>
          <table:table-cell table:style-name="ce7"/>
        </table:table-row>
        <table:table-row table:style-name="ro2">
          <table:table-cell table:formula="oooc:=IF(COUNT([.$A$15:.A442])&lt;=ABS([.$D$4]/[.$D$5]);[.A442]+[.$D$5];&quot;&quot;)">
            <text:p/>
          </table:table-cell>
          <table:table-cell table:formula="oooc:=IF(ISNUMBER([.A443]);[.B442]+[.$D$7]*ABS([.$D$5])/360;&quot;&quot;)">
            <text:p/>
          </table:table-cell>
          <table:table-cell table:style-name="ce7"/>
          <table:table-cell table:style-name="ce14" table:formula="oooc:=IF(ISNUMBER([.A443]);[.B443]*COS([.A443]/180*PI());&quot;&quot;)">
            <text:p/>
          </table:table-cell>
          <table:table-cell table:style-name="ce14" table:formula="oooc:=IF(ISNUMBER([.A443]);[.B443]*SIN([.A443]/180*PI());&quot;&quot;)">
            <text:p/>
          </table:table-cell>
          <table:table-cell table:style-name="ce7"/>
        </table:table-row>
        <table:table-row table:style-name="ro2">
          <table:table-cell table:formula="oooc:=IF(COUNT([.$A$15:.A443])&lt;=ABS([.$D$4]/[.$D$5]);[.A443]+[.$D$5];&quot;&quot;)">
            <text:p/>
          </table:table-cell>
          <table:table-cell table:formula="oooc:=IF(ISNUMBER([.A444]);[.B443]+[.$D$7]*ABS([.$D$5])/360;&quot;&quot;)">
            <text:p/>
          </table:table-cell>
          <table:table-cell table:style-name="ce7"/>
          <table:table-cell table:style-name="ce14" table:formula="oooc:=IF(ISNUMBER([.A444]);[.B444]*COS([.A444]/180*PI());&quot;&quot;)">
            <text:p/>
          </table:table-cell>
          <table:table-cell table:style-name="ce14" table:formula="oooc:=IF(ISNUMBER([.A444]);[.B444]*SIN([.A444]/180*PI());&quot;&quot;)">
            <text:p/>
          </table:table-cell>
          <table:table-cell table:style-name="ce7"/>
        </table:table-row>
        <table:table-row table:style-name="ro2">
          <table:table-cell table:formula="oooc:=IF(COUNT([.$A$15:.A444])&lt;=ABS([.$D$4]/[.$D$5]);[.A444]+[.$D$5];&quot;&quot;)">
            <text:p/>
          </table:table-cell>
          <table:table-cell table:formula="oooc:=IF(ISNUMBER([.A445]);[.B444]+[.$D$7]*ABS([.$D$5])/360;&quot;&quot;)">
            <text:p/>
          </table:table-cell>
          <table:table-cell table:style-name="ce7"/>
          <table:table-cell table:style-name="ce14" table:formula="oooc:=IF(ISNUMBER([.A445]);[.B445]*COS([.A445]/180*PI());&quot;&quot;)">
            <text:p/>
          </table:table-cell>
          <table:table-cell table:style-name="ce14" table:formula="oooc:=IF(ISNUMBER([.A445]);[.B445]*SIN([.A445]/180*PI());&quot;&quot;)">
            <text:p/>
          </table:table-cell>
          <table:table-cell table:style-name="ce7"/>
        </table:table-row>
        <table:table-row table:style-name="ro2">
          <table:table-cell table:formula="oooc:=IF(COUNT([.$A$15:.A445])&lt;=ABS([.$D$4]/[.$D$5]);[.A445]+[.$D$5];&quot;&quot;)">
            <text:p/>
          </table:table-cell>
          <table:table-cell table:formula="oooc:=IF(ISNUMBER([.A446]);[.B445]+[.$D$7]*ABS([.$D$5])/360;&quot;&quot;)">
            <text:p/>
          </table:table-cell>
          <table:table-cell table:style-name="ce7"/>
          <table:table-cell table:style-name="ce14" table:formula="oooc:=IF(ISNUMBER([.A446]);[.B446]*COS([.A446]/180*PI());&quot;&quot;)">
            <text:p/>
          </table:table-cell>
          <table:table-cell table:style-name="ce14" table:formula="oooc:=IF(ISNUMBER([.A446]);[.B446]*SIN([.A446]/180*PI());&quot;&quot;)">
            <text:p/>
          </table:table-cell>
          <table:table-cell table:style-name="ce7"/>
        </table:table-row>
        <table:table-row table:style-name="ro2">
          <table:table-cell table:formula="oooc:=IF(COUNT([.$A$15:.A446])&lt;=ABS([.$D$4]/[.$D$5]);[.A446]+[.$D$5];&quot;&quot;)">
            <text:p/>
          </table:table-cell>
          <table:table-cell table:formula="oooc:=IF(ISNUMBER([.A447]);[.B446]+[.$D$7]*ABS([.$D$5])/360;&quot;&quot;)">
            <text:p/>
          </table:table-cell>
          <table:table-cell table:style-name="ce7"/>
          <table:table-cell table:style-name="ce14" table:formula="oooc:=IF(ISNUMBER([.A447]);[.B447]*COS([.A447]/180*PI());&quot;&quot;)">
            <text:p/>
          </table:table-cell>
          <table:table-cell table:style-name="ce14" table:formula="oooc:=IF(ISNUMBER([.A447]);[.B447]*SIN([.A447]/180*PI());&quot;&quot;)">
            <text:p/>
          </table:table-cell>
          <table:table-cell table:style-name="ce7"/>
        </table:table-row>
        <table:table-row table:style-name="ro2">
          <table:table-cell table:formula="oooc:=IF(COUNT([.$A$15:.A447])&lt;=ABS([.$D$4]/[.$D$5]);[.A447]+[.$D$5];&quot;&quot;)">
            <text:p/>
          </table:table-cell>
          <table:table-cell table:formula="oooc:=IF(ISNUMBER([.A448]);[.B447]+[.$D$7]*ABS([.$D$5])/360;&quot;&quot;)">
            <text:p/>
          </table:table-cell>
          <table:table-cell table:style-name="ce7"/>
          <table:table-cell table:style-name="ce14" table:formula="oooc:=IF(ISNUMBER([.A448]);[.B448]*COS([.A448]/180*PI());&quot;&quot;)">
            <text:p/>
          </table:table-cell>
          <table:table-cell table:style-name="ce14" table:formula="oooc:=IF(ISNUMBER([.A448]);[.B448]*SIN([.A448]/180*PI());&quot;&quot;)">
            <text:p/>
          </table:table-cell>
          <table:table-cell table:style-name="ce7"/>
        </table:table-row>
        <table:table-row table:style-name="ro2">
          <table:table-cell table:formula="oooc:=IF(COUNT([.$A$15:.A448])&lt;=ABS([.$D$4]/[.$D$5]);[.A448]+[.$D$5];&quot;&quot;)">
            <text:p/>
          </table:table-cell>
          <table:table-cell table:formula="oooc:=IF(ISNUMBER([.A449]);[.B448]+[.$D$7]*ABS([.$D$5])/360;&quot;&quot;)">
            <text:p/>
          </table:table-cell>
          <table:table-cell table:style-name="ce7"/>
          <table:table-cell table:style-name="ce14" table:formula="oooc:=IF(ISNUMBER([.A449]);[.B449]*COS([.A449]/180*PI());&quot;&quot;)">
            <text:p/>
          </table:table-cell>
          <table:table-cell table:style-name="ce14" table:formula="oooc:=IF(ISNUMBER([.A449]);[.B449]*SIN([.A449]/180*PI());&quot;&quot;)">
            <text:p/>
          </table:table-cell>
          <table:table-cell table:style-name="ce7"/>
        </table:table-row>
        <table:table-row table:style-name="ro2">
          <table:table-cell table:formula="oooc:=IF(COUNT([.$A$15:.A449])&lt;=ABS([.$D$4]/[.$D$5]);[.A449]+[.$D$5];&quot;&quot;)">
            <text:p/>
          </table:table-cell>
          <table:table-cell table:formula="oooc:=IF(ISNUMBER([.A450]);[.B449]+[.$D$7]*ABS([.$D$5])/360;&quot;&quot;)">
            <text:p/>
          </table:table-cell>
          <table:table-cell table:style-name="ce7"/>
          <table:table-cell table:style-name="ce14" table:formula="oooc:=IF(ISNUMBER([.A450]);[.B450]*COS([.A450]/180*PI());&quot;&quot;)">
            <text:p/>
          </table:table-cell>
          <table:table-cell table:style-name="ce14" table:formula="oooc:=IF(ISNUMBER([.A450]);[.B450]*SIN([.A450]/180*PI());&quot;&quot;)">
            <text:p/>
          </table:table-cell>
          <table:table-cell table:style-name="ce7"/>
        </table:table-row>
        <table:table-row table:style-name="ro2">
          <table:table-cell table:formula="oooc:=IF(COUNT([.$A$15:.A450])&lt;=ABS([.$D$4]/[.$D$5]);[.A450]+[.$D$5];&quot;&quot;)">
            <text:p/>
          </table:table-cell>
          <table:table-cell table:formula="oooc:=IF(ISNUMBER([.A451]);[.B450]+[.$D$7]*ABS([.$D$5])/360;&quot;&quot;)">
            <text:p/>
          </table:table-cell>
          <table:table-cell table:style-name="ce7"/>
          <table:table-cell table:style-name="ce14" table:formula="oooc:=IF(ISNUMBER([.A451]);[.B451]*COS([.A451]/180*PI());&quot;&quot;)">
            <text:p/>
          </table:table-cell>
          <table:table-cell table:style-name="ce14" table:formula="oooc:=IF(ISNUMBER([.A451]);[.B451]*SIN([.A451]/180*PI());&quot;&quot;)">
            <text:p/>
          </table:table-cell>
          <table:table-cell table:style-name="ce7"/>
        </table:table-row>
        <table:table-row table:style-name="ro2">
          <table:table-cell table:formula="oooc:=IF(COUNT([.$A$15:.A451])&lt;=ABS([.$D$4]/[.$D$5]);[.A451]+[.$D$5];&quot;&quot;)">
            <text:p/>
          </table:table-cell>
          <table:table-cell table:formula="oooc:=IF(ISNUMBER([.A452]);[.B451]+[.$D$7]*ABS([.$D$5])/360;&quot;&quot;)">
            <text:p/>
          </table:table-cell>
          <table:table-cell table:style-name="ce7"/>
          <table:table-cell table:style-name="ce14" table:formula="oooc:=IF(ISNUMBER([.A452]);[.B452]*COS([.A452]/180*PI());&quot;&quot;)">
            <text:p/>
          </table:table-cell>
          <table:table-cell table:style-name="ce14" table:formula="oooc:=IF(ISNUMBER([.A452]);[.B452]*SIN([.A452]/180*PI());&quot;&quot;)">
            <text:p/>
          </table:table-cell>
          <table:table-cell table:style-name="ce7"/>
        </table:table-row>
        <table:table-row table:style-name="ro2">
          <table:table-cell table:formula="oooc:=IF(COUNT([.$A$15:.A452])&lt;=ABS([.$D$4]/[.$D$5]);[.A452]+[.$D$5];&quot;&quot;)">
            <text:p/>
          </table:table-cell>
          <table:table-cell table:formula="oooc:=IF(ISNUMBER([.A453]);[.B452]+[.$D$7]*ABS([.$D$5])/360;&quot;&quot;)">
            <text:p/>
          </table:table-cell>
          <table:table-cell table:style-name="ce7"/>
          <table:table-cell table:style-name="ce14" table:formula="oooc:=IF(ISNUMBER([.A453]);[.B453]*COS([.A453]/180*PI());&quot;&quot;)">
            <text:p/>
          </table:table-cell>
          <table:table-cell table:style-name="ce14" table:formula="oooc:=IF(ISNUMBER([.A453]);[.B453]*SIN([.A453]/180*PI());&quot;&quot;)">
            <text:p/>
          </table:table-cell>
          <table:table-cell table:style-name="ce7"/>
        </table:table-row>
        <table:table-row table:style-name="ro2">
          <table:table-cell table:formula="oooc:=IF(COUNT([.$A$15:.A453])&lt;=ABS([.$D$4]/[.$D$5]);[.A453]+[.$D$5];&quot;&quot;)">
            <text:p/>
          </table:table-cell>
          <table:table-cell table:formula="oooc:=IF(ISNUMBER([.A454]);[.B453]+[.$D$7]*ABS([.$D$5])/360;&quot;&quot;)">
            <text:p/>
          </table:table-cell>
          <table:table-cell table:style-name="ce7"/>
          <table:table-cell table:style-name="ce14" table:formula="oooc:=IF(ISNUMBER([.A454]);[.B454]*COS([.A454]/180*PI());&quot;&quot;)">
            <text:p/>
          </table:table-cell>
          <table:table-cell table:style-name="ce14" table:formula="oooc:=IF(ISNUMBER([.A454]);[.B454]*SIN([.A454]/180*PI());&quot;&quot;)">
            <text:p/>
          </table:table-cell>
          <table:table-cell table:style-name="ce7"/>
        </table:table-row>
        <table:table-row table:style-name="ro2">
          <table:table-cell table:formula="oooc:=IF(COUNT([.$A$15:.A454])&lt;=ABS([.$D$4]/[.$D$5]);[.A454]+[.$D$5];&quot;&quot;)">
            <text:p/>
          </table:table-cell>
          <table:table-cell table:formula="oooc:=IF(ISNUMBER([.A455]);[.B454]+[.$D$7]*ABS([.$D$5])/360;&quot;&quot;)">
            <text:p/>
          </table:table-cell>
          <table:table-cell table:style-name="ce7"/>
          <table:table-cell table:style-name="ce14" table:formula="oooc:=IF(ISNUMBER([.A455]);[.B455]*COS([.A455]/180*PI());&quot;&quot;)">
            <text:p/>
          </table:table-cell>
          <table:table-cell table:style-name="ce14" table:formula="oooc:=IF(ISNUMBER([.A455]);[.B455]*SIN([.A455]/180*PI());&quot;&quot;)">
            <text:p/>
          </table:table-cell>
          <table:table-cell table:style-name="ce7"/>
        </table:table-row>
        <table:table-row table:style-name="ro2">
          <table:table-cell table:formula="oooc:=IF(COUNT([.$A$15:.A455])&lt;=ABS([.$D$4]/[.$D$5]);[.A455]+[.$D$5];&quot;&quot;)">
            <text:p/>
          </table:table-cell>
          <table:table-cell table:formula="oooc:=IF(ISNUMBER([.A456]);[.B455]+[.$D$7]*ABS([.$D$5])/360;&quot;&quot;)">
            <text:p/>
          </table:table-cell>
          <table:table-cell table:style-name="ce7"/>
          <table:table-cell table:style-name="ce14" table:formula="oooc:=IF(ISNUMBER([.A456]);[.B456]*COS([.A456]/180*PI());&quot;&quot;)">
            <text:p/>
          </table:table-cell>
          <table:table-cell table:style-name="ce14" table:formula="oooc:=IF(ISNUMBER([.A456]);[.B456]*SIN([.A456]/180*PI());&quot;&quot;)">
            <text:p/>
          </table:table-cell>
          <table:table-cell table:style-name="ce7"/>
        </table:table-row>
        <table:table-row table:style-name="ro2">
          <table:table-cell table:formula="oooc:=IF(COUNT([.$A$15:.A456])&lt;=ABS([.$D$4]/[.$D$5]);[.A456]+[.$D$5];&quot;&quot;)">
            <text:p/>
          </table:table-cell>
          <table:table-cell table:formula="oooc:=IF(ISNUMBER([.A457]);[.B456]+[.$D$7]*ABS([.$D$5])/360;&quot;&quot;)">
            <text:p/>
          </table:table-cell>
          <table:table-cell table:style-name="ce7"/>
          <table:table-cell table:style-name="ce14" table:formula="oooc:=IF(ISNUMBER([.A457]);[.B457]*COS([.A457]/180*PI());&quot;&quot;)">
            <text:p/>
          </table:table-cell>
          <table:table-cell table:style-name="ce14" table:formula="oooc:=IF(ISNUMBER([.A457]);[.B457]*SIN([.A457]/180*PI());&quot;&quot;)">
            <text:p/>
          </table:table-cell>
          <table:table-cell table:style-name="ce7"/>
        </table:table-row>
        <table:table-row table:style-name="ro2">
          <table:table-cell table:formula="oooc:=IF(COUNT([.$A$15:.A457])&lt;=ABS([.$D$4]/[.$D$5]);[.A457]+[.$D$5];&quot;&quot;)">
            <text:p/>
          </table:table-cell>
          <table:table-cell table:formula="oooc:=IF(ISNUMBER([.A458]);[.B457]+[.$D$7]*ABS([.$D$5])/360;&quot;&quot;)">
            <text:p/>
          </table:table-cell>
          <table:table-cell table:style-name="ce7"/>
          <table:table-cell table:style-name="ce14" table:formula="oooc:=IF(ISNUMBER([.A458]);[.B458]*COS([.A458]/180*PI());&quot;&quot;)">
            <text:p/>
          </table:table-cell>
          <table:table-cell table:style-name="ce14" table:formula="oooc:=IF(ISNUMBER([.A458]);[.B458]*SIN([.A458]/180*PI());&quot;&quot;)">
            <text:p/>
          </table:table-cell>
          <table:table-cell table:style-name="ce7"/>
        </table:table-row>
        <table:table-row table:style-name="ro2">
          <table:table-cell table:formula="oooc:=IF(COUNT([.$A$15:.A458])&lt;=ABS([.$D$4]/[.$D$5]);[.A458]+[.$D$5];&quot;&quot;)">
            <text:p/>
          </table:table-cell>
          <table:table-cell table:formula="oooc:=IF(ISNUMBER([.A459]);[.B458]+[.$D$7]*ABS([.$D$5])/360;&quot;&quot;)">
            <text:p/>
          </table:table-cell>
          <table:table-cell table:style-name="ce7"/>
          <table:table-cell table:style-name="ce14" table:formula="oooc:=IF(ISNUMBER([.A459]);[.B459]*COS([.A459]/180*PI());&quot;&quot;)">
            <text:p/>
          </table:table-cell>
          <table:table-cell table:style-name="ce14" table:formula="oooc:=IF(ISNUMBER([.A459]);[.B459]*SIN([.A459]/180*PI());&quot;&quot;)">
            <text:p/>
          </table:table-cell>
          <table:table-cell table:style-name="ce7"/>
        </table:table-row>
        <table:table-row table:style-name="ro2">
          <table:table-cell table:formula="oooc:=IF(COUNT([.$A$15:.A459])&lt;=ABS([.$D$4]/[.$D$5]);[.A459]+[.$D$5];&quot;&quot;)">
            <text:p/>
          </table:table-cell>
          <table:table-cell table:formula="oooc:=IF(ISNUMBER([.A460]);[.B459]+[.$D$7]*ABS([.$D$5])/360;&quot;&quot;)">
            <text:p/>
          </table:table-cell>
          <table:table-cell table:style-name="ce7"/>
          <table:table-cell table:style-name="ce14" table:formula="oooc:=IF(ISNUMBER([.A460]);[.B460]*COS([.A460]/180*PI());&quot;&quot;)">
            <text:p/>
          </table:table-cell>
          <table:table-cell table:style-name="ce14" table:formula="oooc:=IF(ISNUMBER([.A460]);[.B460]*SIN([.A460]/180*PI());&quot;&quot;)">
            <text:p/>
          </table:table-cell>
          <table:table-cell table:style-name="ce7"/>
        </table:table-row>
        <table:table-row table:style-name="ro2">
          <table:table-cell table:formula="oooc:=IF(COUNT([.$A$15:.A460])&lt;=ABS([.$D$4]/[.$D$5]);[.A460]+[.$D$5];&quot;&quot;)">
            <text:p/>
          </table:table-cell>
          <table:table-cell table:formula="oooc:=IF(ISNUMBER([.A461]);[.B460]+[.$D$7]*ABS([.$D$5])/360;&quot;&quot;)">
            <text:p/>
          </table:table-cell>
          <table:table-cell table:style-name="ce7"/>
          <table:table-cell table:style-name="ce14" table:formula="oooc:=IF(ISNUMBER([.A461]);[.B461]*COS([.A461]/180*PI());&quot;&quot;)">
            <text:p/>
          </table:table-cell>
          <table:table-cell table:style-name="ce14" table:formula="oooc:=IF(ISNUMBER([.A461]);[.B461]*SIN([.A461]/180*PI());&quot;&quot;)">
            <text:p/>
          </table:table-cell>
          <table:table-cell table:style-name="ce7"/>
        </table:table-row>
        <table:table-row table:style-name="ro2">
          <table:table-cell table:formula="oooc:=IF(COUNT([.$A$15:.A461])&lt;=ABS([.$D$4]/[.$D$5]);[.A461]+[.$D$5];&quot;&quot;)">
            <text:p/>
          </table:table-cell>
          <table:table-cell table:formula="oooc:=IF(ISNUMBER([.A462]);[.B461]+[.$D$7]*ABS([.$D$5])/360;&quot;&quot;)">
            <text:p/>
          </table:table-cell>
          <table:table-cell table:style-name="ce7"/>
          <table:table-cell table:style-name="ce14" table:formula="oooc:=IF(ISNUMBER([.A462]);[.B462]*COS([.A462]/180*PI());&quot;&quot;)">
            <text:p/>
          </table:table-cell>
          <table:table-cell table:style-name="ce14" table:formula="oooc:=IF(ISNUMBER([.A462]);[.B462]*SIN([.A462]/180*PI());&quot;&quot;)">
            <text:p/>
          </table:table-cell>
          <table:table-cell table:style-name="ce7"/>
        </table:table-row>
        <table:table-row table:style-name="ro2">
          <table:table-cell table:formula="oooc:=IF(COUNT([.$A$15:.A462])&lt;=ABS([.$D$4]/[.$D$5]);[.A462]+[.$D$5];&quot;&quot;)">
            <text:p/>
          </table:table-cell>
          <table:table-cell table:formula="oooc:=IF(ISNUMBER([.A463]);[.B462]+[.$D$7]*ABS([.$D$5])/360;&quot;&quot;)">
            <text:p/>
          </table:table-cell>
          <table:table-cell table:style-name="ce7"/>
          <table:table-cell table:style-name="ce14" table:formula="oooc:=IF(ISNUMBER([.A463]);[.B463]*COS([.A463]/180*PI());&quot;&quot;)">
            <text:p/>
          </table:table-cell>
          <table:table-cell table:style-name="ce14" table:formula="oooc:=IF(ISNUMBER([.A463]);[.B463]*SIN([.A463]/180*PI());&quot;&quot;)">
            <text:p/>
          </table:table-cell>
          <table:table-cell table:style-name="ce7"/>
        </table:table-row>
        <table:table-row table:style-name="ro2">
          <table:table-cell table:formula="oooc:=IF(COUNT([.$A$15:.A463])&lt;=ABS([.$D$4]/[.$D$5]);[.A463]+[.$D$5];&quot;&quot;)">
            <text:p/>
          </table:table-cell>
          <table:table-cell table:formula="oooc:=IF(ISNUMBER([.A464]);[.B463]+[.$D$7]*ABS([.$D$5])/360;&quot;&quot;)">
            <text:p/>
          </table:table-cell>
          <table:table-cell table:style-name="ce7"/>
          <table:table-cell table:style-name="ce14" table:formula="oooc:=IF(ISNUMBER([.A464]);[.B464]*COS([.A464]/180*PI());&quot;&quot;)">
            <text:p/>
          </table:table-cell>
          <table:table-cell table:style-name="ce14" table:formula="oooc:=IF(ISNUMBER([.A464]);[.B464]*SIN([.A464]/180*PI());&quot;&quot;)">
            <text:p/>
          </table:table-cell>
          <table:table-cell table:style-name="ce7"/>
        </table:table-row>
        <table:table-row table:style-name="ro2">
          <table:table-cell table:formula="oooc:=IF(COUNT([.$A$15:.A464])&lt;=ABS([.$D$4]/[.$D$5]);[.A464]+[.$D$5];&quot;&quot;)">
            <text:p/>
          </table:table-cell>
          <table:table-cell table:formula="oooc:=IF(ISNUMBER([.A465]);[.B464]+[.$D$7]*ABS([.$D$5])/360;&quot;&quot;)">
            <text:p/>
          </table:table-cell>
          <table:table-cell table:style-name="ce7"/>
          <table:table-cell table:style-name="ce14" table:formula="oooc:=IF(ISNUMBER([.A465]);[.B465]*COS([.A465]/180*PI());&quot;&quot;)">
            <text:p/>
          </table:table-cell>
          <table:table-cell table:style-name="ce14" table:formula="oooc:=IF(ISNUMBER([.A465]);[.B465]*SIN([.A465]/180*PI());&quot;&quot;)">
            <text:p/>
          </table:table-cell>
          <table:table-cell table:style-name="ce7"/>
        </table:table-row>
        <table:table-row table:style-name="ro2">
          <table:table-cell table:formula="oooc:=IF(COUNT([.$A$15:.A465])&lt;=ABS([.$D$4]/[.$D$5]);[.A465]+[.$D$5];&quot;&quot;)">
            <text:p/>
          </table:table-cell>
          <table:table-cell table:formula="oooc:=IF(ISNUMBER([.A466]);[.B465]+[.$D$7]*ABS([.$D$5])/360;&quot;&quot;)">
            <text:p/>
          </table:table-cell>
          <table:table-cell table:style-name="ce7"/>
          <table:table-cell table:style-name="ce14" table:formula="oooc:=IF(ISNUMBER([.A466]);[.B466]*COS([.A466]/180*PI());&quot;&quot;)">
            <text:p/>
          </table:table-cell>
          <table:table-cell table:style-name="ce14" table:formula="oooc:=IF(ISNUMBER([.A466]);[.B466]*SIN([.A466]/180*PI());&quot;&quot;)">
            <text:p/>
          </table:table-cell>
          <table:table-cell table:style-name="ce7"/>
        </table:table-row>
        <table:table-row table:style-name="ro2">
          <table:table-cell table:formula="oooc:=IF(COUNT([.$A$15:.A466])&lt;=ABS([.$D$4]/[.$D$5]);[.A466]+[.$D$5];&quot;&quot;)">
            <text:p/>
          </table:table-cell>
          <table:table-cell table:formula="oooc:=IF(ISNUMBER([.A467]);[.B466]+[.$D$7]*ABS([.$D$5])/360;&quot;&quot;)">
            <text:p/>
          </table:table-cell>
          <table:table-cell table:style-name="ce7"/>
          <table:table-cell table:style-name="ce14" table:formula="oooc:=IF(ISNUMBER([.A467]);[.B467]*COS([.A467]/180*PI());&quot;&quot;)">
            <text:p/>
          </table:table-cell>
          <table:table-cell table:style-name="ce14" table:formula="oooc:=IF(ISNUMBER([.A467]);[.B467]*SIN([.A467]/180*PI());&quot;&quot;)">
            <text:p/>
          </table:table-cell>
          <table:table-cell table:style-name="ce7"/>
        </table:table-row>
        <table:table-row table:style-name="ro2">
          <table:table-cell table:formula="oooc:=IF(COUNT([.$A$15:.A467])&lt;=ABS([.$D$4]/[.$D$5]);[.A467]+[.$D$5];&quot;&quot;)">
            <text:p/>
          </table:table-cell>
          <table:table-cell table:formula="oooc:=IF(ISNUMBER([.A468]);[.B467]+[.$D$7]*ABS([.$D$5])/360;&quot;&quot;)">
            <text:p/>
          </table:table-cell>
          <table:table-cell table:style-name="ce7"/>
          <table:table-cell table:style-name="ce14" table:formula="oooc:=IF(ISNUMBER([.A468]);[.B468]*COS([.A468]/180*PI());&quot;&quot;)">
            <text:p/>
          </table:table-cell>
          <table:table-cell table:style-name="ce14" table:formula="oooc:=IF(ISNUMBER([.A468]);[.B468]*SIN([.A468]/180*PI());&quot;&quot;)">
            <text:p/>
          </table:table-cell>
          <table:table-cell table:style-name="ce7"/>
        </table:table-row>
        <table:table-row table:style-name="ro2">
          <table:table-cell table:formula="oooc:=IF(COUNT([.$A$15:.A468])&lt;=ABS([.$D$4]/[.$D$5]);[.A468]+[.$D$5];&quot;&quot;)">
            <text:p/>
          </table:table-cell>
          <table:table-cell table:formula="oooc:=IF(ISNUMBER([.A469]);[.B468]+[.$D$7]*ABS([.$D$5])/360;&quot;&quot;)">
            <text:p/>
          </table:table-cell>
          <table:table-cell table:style-name="ce7"/>
          <table:table-cell table:style-name="ce14" table:formula="oooc:=IF(ISNUMBER([.A469]);[.B469]*COS([.A469]/180*PI());&quot;&quot;)">
            <text:p/>
          </table:table-cell>
          <table:table-cell table:style-name="ce14" table:formula="oooc:=IF(ISNUMBER([.A469]);[.B469]*SIN([.A469]/180*PI());&quot;&quot;)">
            <text:p/>
          </table:table-cell>
          <table:table-cell table:style-name="ce7"/>
        </table:table-row>
        <table:table-row table:style-name="ro2">
          <table:table-cell table:formula="oooc:=IF(COUNT([.$A$15:.A469])&lt;=ABS([.$D$4]/[.$D$5]);[.A469]+[.$D$5];&quot;&quot;)">
            <text:p/>
          </table:table-cell>
          <table:table-cell table:formula="oooc:=IF(ISNUMBER([.A470]);[.B469]+[.$D$7]*ABS([.$D$5])/360;&quot;&quot;)">
            <text:p/>
          </table:table-cell>
          <table:table-cell table:style-name="ce7"/>
          <table:table-cell table:style-name="ce14" table:formula="oooc:=IF(ISNUMBER([.A470]);[.B470]*COS([.A470]/180*PI());&quot;&quot;)">
            <text:p/>
          </table:table-cell>
          <table:table-cell table:style-name="ce14" table:formula="oooc:=IF(ISNUMBER([.A470]);[.B470]*SIN([.A470]/180*PI());&quot;&quot;)">
            <text:p/>
          </table:table-cell>
          <table:table-cell table:style-name="ce7"/>
        </table:table-row>
        <table:table-row table:style-name="ro2">
          <table:table-cell table:formula="oooc:=IF(COUNT([.$A$15:.A470])&lt;=ABS([.$D$4]/[.$D$5]);[.A470]+[.$D$5];&quot;&quot;)">
            <text:p/>
          </table:table-cell>
          <table:table-cell table:formula="oooc:=IF(ISNUMBER([.A471]);[.B470]+[.$D$7]*ABS([.$D$5])/360;&quot;&quot;)">
            <text:p/>
          </table:table-cell>
          <table:table-cell table:style-name="ce7"/>
          <table:table-cell table:style-name="ce14" table:formula="oooc:=IF(ISNUMBER([.A471]);[.B471]*COS([.A471]/180*PI());&quot;&quot;)">
            <text:p/>
          </table:table-cell>
          <table:table-cell table:style-name="ce14" table:formula="oooc:=IF(ISNUMBER([.A471]);[.B471]*SIN([.A471]/180*PI());&quot;&quot;)">
            <text:p/>
          </table:table-cell>
          <table:table-cell table:style-name="ce7"/>
        </table:table-row>
        <table:table-row table:style-name="ro2">
          <table:table-cell table:formula="oooc:=IF(COUNT([.$A$15:.A471])&lt;=ABS([.$D$4]/[.$D$5]);[.A471]+[.$D$5];&quot;&quot;)">
            <text:p/>
          </table:table-cell>
          <table:table-cell table:formula="oooc:=IF(ISNUMBER([.A472]);[.B471]+[.$D$7]*ABS([.$D$5])/360;&quot;&quot;)">
            <text:p/>
          </table:table-cell>
          <table:table-cell table:style-name="ce7"/>
          <table:table-cell table:style-name="ce14" table:formula="oooc:=IF(ISNUMBER([.A472]);[.B472]*COS([.A472]/180*PI());&quot;&quot;)">
            <text:p/>
          </table:table-cell>
          <table:table-cell table:style-name="ce14" table:formula="oooc:=IF(ISNUMBER([.A472]);[.B472]*SIN([.A472]/180*PI());&quot;&quot;)">
            <text:p/>
          </table:table-cell>
          <table:table-cell table:style-name="ce7"/>
        </table:table-row>
        <table:table-row table:style-name="ro2">
          <table:table-cell table:formula="oooc:=IF(COUNT([.$A$15:.A472])&lt;=ABS([.$D$4]/[.$D$5]);[.A472]+[.$D$5];&quot;&quot;)">
            <text:p/>
          </table:table-cell>
          <table:table-cell table:formula="oooc:=IF(ISNUMBER([.A473]);[.B472]+[.$D$7]*ABS([.$D$5])/360;&quot;&quot;)">
            <text:p/>
          </table:table-cell>
          <table:table-cell table:style-name="ce7"/>
          <table:table-cell table:style-name="ce14" table:formula="oooc:=IF(ISNUMBER([.A473]);[.B473]*COS([.A473]/180*PI());&quot;&quot;)">
            <text:p/>
          </table:table-cell>
          <table:table-cell table:style-name="ce14" table:formula="oooc:=IF(ISNUMBER([.A473]);[.B473]*SIN([.A473]/180*PI());&quot;&quot;)">
            <text:p/>
          </table:table-cell>
          <table:table-cell table:style-name="ce7"/>
        </table:table-row>
        <table:table-row table:style-name="ro2">
          <table:table-cell table:formula="oooc:=IF(COUNT([.$A$15:.A473])&lt;=ABS([.$D$4]/[.$D$5]);[.A473]+[.$D$5];&quot;&quot;)">
            <text:p/>
          </table:table-cell>
          <table:table-cell table:formula="oooc:=IF(ISNUMBER([.A474]);[.B473]+[.$D$7]*ABS([.$D$5])/360;&quot;&quot;)">
            <text:p/>
          </table:table-cell>
          <table:table-cell table:style-name="ce7"/>
          <table:table-cell table:style-name="ce14" table:formula="oooc:=IF(ISNUMBER([.A474]);[.B474]*COS([.A474]/180*PI());&quot;&quot;)">
            <text:p/>
          </table:table-cell>
          <table:table-cell table:style-name="ce14" table:formula="oooc:=IF(ISNUMBER([.A474]);[.B474]*SIN([.A474]/180*PI());&quot;&quot;)">
            <text:p/>
          </table:table-cell>
          <table:table-cell table:style-name="ce7"/>
        </table:table-row>
        <table:table-row table:style-name="ro2">
          <table:table-cell table:formula="oooc:=IF(COUNT([.$A$15:.A474])&lt;=ABS([.$D$4]/[.$D$5]);[.A474]+[.$D$5];&quot;&quot;)">
            <text:p/>
          </table:table-cell>
          <table:table-cell table:formula="oooc:=IF(ISNUMBER([.A475]);[.B474]+[.$D$7]*ABS([.$D$5])/360;&quot;&quot;)">
            <text:p/>
          </table:table-cell>
          <table:table-cell table:style-name="ce7"/>
          <table:table-cell table:style-name="ce14" table:formula="oooc:=IF(ISNUMBER([.A475]);[.B475]*COS([.A475]/180*PI());&quot;&quot;)">
            <text:p/>
          </table:table-cell>
          <table:table-cell table:style-name="ce14" table:formula="oooc:=IF(ISNUMBER([.A475]);[.B475]*SIN([.A475]/180*PI());&quot;&quot;)">
            <text:p/>
          </table:table-cell>
          <table:table-cell table:style-name="ce7"/>
        </table:table-row>
        <table:table-row table:style-name="ro2">
          <table:table-cell table:formula="oooc:=IF(COUNT([.$A$15:.A475])&lt;=ABS([.$D$4]/[.$D$5]);[.A475]+[.$D$5];&quot;&quot;)">
            <text:p/>
          </table:table-cell>
          <table:table-cell table:formula="oooc:=IF(ISNUMBER([.A476]);[.B475]+[.$D$7]*ABS([.$D$5])/360;&quot;&quot;)">
            <text:p/>
          </table:table-cell>
          <table:table-cell table:style-name="ce7"/>
          <table:table-cell table:style-name="ce14" table:formula="oooc:=IF(ISNUMBER([.A476]);[.B476]*COS([.A476]/180*PI());&quot;&quot;)">
            <text:p/>
          </table:table-cell>
          <table:table-cell table:style-name="ce14" table:formula="oooc:=IF(ISNUMBER([.A476]);[.B476]*SIN([.A476]/180*PI());&quot;&quot;)">
            <text:p/>
          </table:table-cell>
          <table:table-cell table:style-name="ce7"/>
        </table:table-row>
        <table:table-row table:style-name="ro2">
          <table:table-cell table:formula="oooc:=IF(COUNT([.$A$15:.A476])&lt;=ABS([.$D$4]/[.$D$5]);[.A476]+[.$D$5];&quot;&quot;)">
            <text:p/>
          </table:table-cell>
          <table:table-cell table:formula="oooc:=IF(ISNUMBER([.A477]);[.B476]+[.$D$7]*ABS([.$D$5])/360;&quot;&quot;)">
            <text:p/>
          </table:table-cell>
          <table:table-cell table:style-name="ce7"/>
          <table:table-cell table:style-name="ce14" table:formula="oooc:=IF(ISNUMBER([.A477]);[.B477]*COS([.A477]/180*PI());&quot;&quot;)">
            <text:p/>
          </table:table-cell>
          <table:table-cell table:style-name="ce14" table:formula="oooc:=IF(ISNUMBER([.A477]);[.B477]*SIN([.A477]/180*PI());&quot;&quot;)">
            <text:p/>
          </table:table-cell>
          <table:table-cell table:style-name="ce7"/>
        </table:table-row>
        <table:table-row table:style-name="ro2">
          <table:table-cell table:formula="oooc:=IF(COUNT([.$A$15:.A477])&lt;=ABS([.$D$4]/[.$D$5]);[.A477]+[.$D$5];&quot;&quot;)">
            <text:p/>
          </table:table-cell>
          <table:table-cell table:formula="oooc:=IF(ISNUMBER([.A478]);[.B477]+[.$D$7]*ABS([.$D$5])/360;&quot;&quot;)">
            <text:p/>
          </table:table-cell>
          <table:table-cell table:style-name="ce7"/>
          <table:table-cell table:style-name="ce14" table:formula="oooc:=IF(ISNUMBER([.A478]);[.B478]*COS([.A478]/180*PI());&quot;&quot;)">
            <text:p/>
          </table:table-cell>
          <table:table-cell table:style-name="ce14" table:formula="oooc:=IF(ISNUMBER([.A478]);[.B478]*SIN([.A478]/180*PI());&quot;&quot;)">
            <text:p/>
          </table:table-cell>
          <table:table-cell table:style-name="ce7"/>
        </table:table-row>
        <table:table-row table:style-name="ro2">
          <table:table-cell table:formula="oooc:=IF(COUNT([.$A$15:.A478])&lt;=ABS([.$D$4]/[.$D$5]);[.A478]+[.$D$5];&quot;&quot;)">
            <text:p/>
          </table:table-cell>
          <table:table-cell table:formula="oooc:=IF(ISNUMBER([.A479]);[.B478]+[.$D$7]*ABS([.$D$5])/360;&quot;&quot;)">
            <text:p/>
          </table:table-cell>
          <table:table-cell table:style-name="ce7"/>
          <table:table-cell table:style-name="ce14" table:formula="oooc:=IF(ISNUMBER([.A479]);[.B479]*COS([.A479]/180*PI());&quot;&quot;)">
            <text:p/>
          </table:table-cell>
          <table:table-cell table:style-name="ce14" table:formula="oooc:=IF(ISNUMBER([.A479]);[.B479]*SIN([.A479]/180*PI());&quot;&quot;)">
            <text:p/>
          </table:table-cell>
          <table:table-cell table:style-name="ce7"/>
        </table:table-row>
        <table:table-row table:style-name="ro2">
          <table:table-cell table:formula="oooc:=IF(COUNT([.$A$15:.A479])&lt;=ABS([.$D$4]/[.$D$5]);[.A479]+[.$D$5];&quot;&quot;)">
            <text:p/>
          </table:table-cell>
          <table:table-cell table:formula="oooc:=IF(ISNUMBER([.A480]);[.B479]+[.$D$7]*ABS([.$D$5])/360;&quot;&quot;)">
            <text:p/>
          </table:table-cell>
          <table:table-cell table:style-name="ce7"/>
          <table:table-cell table:style-name="ce14" table:formula="oooc:=IF(ISNUMBER([.A480]);[.B480]*COS([.A480]/180*PI());&quot;&quot;)">
            <text:p/>
          </table:table-cell>
          <table:table-cell table:style-name="ce14" table:formula="oooc:=IF(ISNUMBER([.A480]);[.B480]*SIN([.A480]/180*PI());&quot;&quot;)">
            <text:p/>
          </table:table-cell>
          <table:table-cell table:style-name="ce7"/>
        </table:table-row>
        <table:table-row table:style-name="ro2">
          <table:table-cell table:formula="oooc:=IF(COUNT([.$A$15:.A480])&lt;=ABS([.$D$4]/[.$D$5]);[.A480]+[.$D$5];&quot;&quot;)">
            <text:p/>
          </table:table-cell>
          <table:table-cell table:formula="oooc:=IF(ISNUMBER([.A481]);[.B480]+[.$D$7]*ABS([.$D$5])/360;&quot;&quot;)">
            <text:p/>
          </table:table-cell>
          <table:table-cell table:style-name="ce7"/>
          <table:table-cell table:style-name="ce14" table:formula="oooc:=IF(ISNUMBER([.A481]);[.B481]*COS([.A481]/180*PI());&quot;&quot;)">
            <text:p/>
          </table:table-cell>
          <table:table-cell table:style-name="ce14" table:formula="oooc:=IF(ISNUMBER([.A481]);[.B481]*SIN([.A481]/180*PI());&quot;&quot;)">
            <text:p/>
          </table:table-cell>
          <table:table-cell table:style-name="ce7"/>
        </table:table-row>
        <table:table-row table:style-name="ro2">
          <table:table-cell table:formula="oooc:=IF(COUNT([.$A$15:.A481])&lt;=ABS([.$D$4]/[.$D$5]);[.A481]+[.$D$5];&quot;&quot;)">
            <text:p/>
          </table:table-cell>
          <table:table-cell table:formula="oooc:=IF(ISNUMBER([.A482]);[.B481]+[.$D$7]*ABS([.$D$5])/360;&quot;&quot;)">
            <text:p/>
          </table:table-cell>
          <table:table-cell table:style-name="ce7"/>
          <table:table-cell table:style-name="ce14" table:formula="oooc:=IF(ISNUMBER([.A482]);[.B482]*COS([.A482]/180*PI());&quot;&quot;)">
            <text:p/>
          </table:table-cell>
          <table:table-cell table:style-name="ce14" table:formula="oooc:=IF(ISNUMBER([.A482]);[.B482]*SIN([.A482]/180*PI());&quot;&quot;)">
            <text:p/>
          </table:table-cell>
          <table:table-cell table:style-name="ce7"/>
        </table:table-row>
        <table:table-row table:style-name="ro2">
          <table:table-cell table:formula="oooc:=IF(COUNT([.$A$15:.A482])&lt;=ABS([.$D$4]/[.$D$5]);[.A482]+[.$D$5];&quot;&quot;)">
            <text:p/>
          </table:table-cell>
          <table:table-cell table:formula="oooc:=IF(ISNUMBER([.A483]);[.B482]+[.$D$7]*ABS([.$D$5])/360;&quot;&quot;)">
            <text:p/>
          </table:table-cell>
          <table:table-cell table:style-name="ce7"/>
          <table:table-cell table:style-name="ce14" table:formula="oooc:=IF(ISNUMBER([.A483]);[.B483]*COS([.A483]/180*PI());&quot;&quot;)">
            <text:p/>
          </table:table-cell>
          <table:table-cell table:style-name="ce14" table:formula="oooc:=IF(ISNUMBER([.A483]);[.B483]*SIN([.A483]/180*PI());&quot;&quot;)">
            <text:p/>
          </table:table-cell>
          <table:table-cell table:style-name="ce7"/>
        </table:table-row>
        <table:table-row table:style-name="ro2">
          <table:table-cell table:formula="oooc:=IF(COUNT([.$A$15:.A483])&lt;=ABS([.$D$4]/[.$D$5]);[.A483]+[.$D$5];&quot;&quot;)">
            <text:p/>
          </table:table-cell>
          <table:table-cell table:formula="oooc:=IF(ISNUMBER([.A484]);[.B483]+[.$D$7]*ABS([.$D$5])/360;&quot;&quot;)">
            <text:p/>
          </table:table-cell>
          <table:table-cell table:style-name="ce7"/>
          <table:table-cell table:style-name="ce14" table:formula="oooc:=IF(ISNUMBER([.A484]);[.B484]*COS([.A484]/180*PI());&quot;&quot;)">
            <text:p/>
          </table:table-cell>
          <table:table-cell table:style-name="ce14" table:formula="oooc:=IF(ISNUMBER([.A484]);[.B484]*SIN([.A484]/180*PI());&quot;&quot;)">
            <text:p/>
          </table:table-cell>
          <table:table-cell table:style-name="ce7"/>
        </table:table-row>
        <table:table-row table:style-name="ro2">
          <table:table-cell table:formula="oooc:=IF(COUNT([.$A$15:.A484])&lt;=ABS([.$D$4]/[.$D$5]);[.A484]+[.$D$5];&quot;&quot;)">
            <text:p/>
          </table:table-cell>
          <table:table-cell table:formula="oooc:=IF(ISNUMBER([.A485]);[.B484]+[.$D$7]*ABS([.$D$5])/360;&quot;&quot;)">
            <text:p/>
          </table:table-cell>
          <table:table-cell table:style-name="ce7"/>
          <table:table-cell table:style-name="ce14" table:formula="oooc:=IF(ISNUMBER([.A485]);[.B485]*COS([.A485]/180*PI());&quot;&quot;)">
            <text:p/>
          </table:table-cell>
          <table:table-cell table:style-name="ce14" table:formula="oooc:=IF(ISNUMBER([.A485]);[.B485]*SIN([.A485]/180*PI());&quot;&quot;)">
            <text:p/>
          </table:table-cell>
          <table:table-cell table:style-name="ce7"/>
        </table:table-row>
        <table:table-row table:style-name="ro2">
          <table:table-cell table:formula="oooc:=IF(COUNT([.$A$15:.A485])&lt;=ABS([.$D$4]/[.$D$5]);[.A485]+[.$D$5];&quot;&quot;)">
            <text:p/>
          </table:table-cell>
          <table:table-cell table:formula="oooc:=IF(ISNUMBER([.A486]);[.B485]+[.$D$7]*ABS([.$D$5])/360;&quot;&quot;)">
            <text:p/>
          </table:table-cell>
          <table:table-cell table:style-name="ce7"/>
          <table:table-cell table:style-name="ce14" table:formula="oooc:=IF(ISNUMBER([.A486]);[.B486]*COS([.A486]/180*PI());&quot;&quot;)">
            <text:p/>
          </table:table-cell>
          <table:table-cell table:style-name="ce14" table:formula="oooc:=IF(ISNUMBER([.A486]);[.B486]*SIN([.A486]/180*PI());&quot;&quot;)">
            <text:p/>
          </table:table-cell>
          <table:table-cell table:style-name="ce7"/>
        </table:table-row>
        <table:table-row table:style-name="ro2">
          <table:table-cell table:formula="oooc:=IF(COUNT([.$A$15:.A486])&lt;=ABS([.$D$4]/[.$D$5]);[.A486]+[.$D$5];&quot;&quot;)">
            <text:p/>
          </table:table-cell>
          <table:table-cell table:formula="oooc:=IF(ISNUMBER([.A487]);[.B486]+[.$D$7]*ABS([.$D$5])/360;&quot;&quot;)">
            <text:p/>
          </table:table-cell>
          <table:table-cell table:style-name="ce7"/>
          <table:table-cell table:style-name="ce14" table:formula="oooc:=IF(ISNUMBER([.A487]);[.B487]*COS([.A487]/180*PI());&quot;&quot;)">
            <text:p/>
          </table:table-cell>
          <table:table-cell table:style-name="ce14" table:formula="oooc:=IF(ISNUMBER([.A487]);[.B487]*SIN([.A487]/180*PI());&quot;&quot;)">
            <text:p/>
          </table:table-cell>
          <table:table-cell table:style-name="ce7"/>
        </table:table-row>
        <table:table-row table:style-name="ro2">
          <table:table-cell table:formula="oooc:=IF(COUNT([.$A$15:.A487])&lt;=ABS([.$D$4]/[.$D$5]);[.A487]+[.$D$5];&quot;&quot;)">
            <text:p/>
          </table:table-cell>
          <table:table-cell table:formula="oooc:=IF(ISNUMBER([.A488]);[.B487]+[.$D$7]*ABS([.$D$5])/360;&quot;&quot;)">
            <text:p/>
          </table:table-cell>
          <table:table-cell table:style-name="ce7"/>
          <table:table-cell table:style-name="ce14" table:formula="oooc:=IF(ISNUMBER([.A488]);[.B488]*COS([.A488]/180*PI());&quot;&quot;)">
            <text:p/>
          </table:table-cell>
          <table:table-cell table:style-name="ce14" table:formula="oooc:=IF(ISNUMBER([.A488]);[.B488]*SIN([.A488]/180*PI());&quot;&quot;)">
            <text:p/>
          </table:table-cell>
          <table:table-cell table:style-name="ce7"/>
        </table:table-row>
        <table:table-row table:style-name="ro2">
          <table:table-cell table:formula="oooc:=IF(COUNT([.$A$15:.A488])&lt;=ABS([.$D$4]/[.$D$5]);[.A488]+[.$D$5];&quot;&quot;)">
            <text:p/>
          </table:table-cell>
          <table:table-cell table:formula="oooc:=IF(ISNUMBER([.A489]);[.B488]+[.$D$7]*ABS([.$D$5])/360;&quot;&quot;)">
            <text:p/>
          </table:table-cell>
          <table:table-cell table:style-name="ce7"/>
          <table:table-cell table:style-name="ce14" table:formula="oooc:=IF(ISNUMBER([.A489]);[.B489]*COS([.A489]/180*PI());&quot;&quot;)">
            <text:p/>
          </table:table-cell>
          <table:table-cell table:style-name="ce14" table:formula="oooc:=IF(ISNUMBER([.A489]);[.B489]*SIN([.A489]/180*PI());&quot;&quot;)">
            <text:p/>
          </table:table-cell>
          <table:table-cell table:style-name="ce7"/>
        </table:table-row>
        <table:table-row table:style-name="ro2">
          <table:table-cell table:formula="oooc:=IF(COUNT([.$A$15:.A489])&lt;=ABS([.$D$4]/[.$D$5]);[.A489]+[.$D$5];&quot;&quot;)">
            <text:p/>
          </table:table-cell>
          <table:table-cell table:formula="oooc:=IF(ISNUMBER([.A490]);[.B489]+[.$D$7]*ABS([.$D$5])/360;&quot;&quot;)">
            <text:p/>
          </table:table-cell>
          <table:table-cell table:style-name="ce7"/>
          <table:table-cell table:style-name="ce14" table:formula="oooc:=IF(ISNUMBER([.A490]);[.B490]*COS([.A490]/180*PI());&quot;&quot;)">
            <text:p/>
          </table:table-cell>
          <table:table-cell table:style-name="ce14" table:formula="oooc:=IF(ISNUMBER([.A490]);[.B490]*SIN([.A490]/180*PI());&quot;&quot;)">
            <text:p/>
          </table:table-cell>
          <table:table-cell table:style-name="ce7"/>
        </table:table-row>
        <table:table-row table:style-name="ro2">
          <table:table-cell table:formula="oooc:=IF(COUNT([.$A$15:.A490])&lt;=ABS([.$D$4]/[.$D$5]);[.A490]+[.$D$5];&quot;&quot;)">
            <text:p/>
          </table:table-cell>
          <table:table-cell table:formula="oooc:=IF(ISNUMBER([.A491]);[.B490]+[.$D$7]*ABS([.$D$5])/360;&quot;&quot;)">
            <text:p/>
          </table:table-cell>
          <table:table-cell table:style-name="ce7"/>
          <table:table-cell table:style-name="ce14" table:formula="oooc:=IF(ISNUMBER([.A491]);[.B491]*COS([.A491]/180*PI());&quot;&quot;)">
            <text:p/>
          </table:table-cell>
          <table:table-cell table:style-name="ce14" table:formula="oooc:=IF(ISNUMBER([.A491]);[.B491]*SIN([.A491]/180*PI());&quot;&quot;)">
            <text:p/>
          </table:table-cell>
          <table:table-cell table:style-name="ce7"/>
        </table:table-row>
        <table:table-row table:style-name="ro2">
          <table:table-cell table:formula="oooc:=IF(COUNT([.$A$15:.A491])&lt;=ABS([.$D$4]/[.$D$5]);[.A491]+[.$D$5];&quot;&quot;)">
            <text:p/>
          </table:table-cell>
          <table:table-cell table:formula="oooc:=IF(ISNUMBER([.A492]);[.B491]+[.$D$7]*ABS([.$D$5])/360;&quot;&quot;)">
            <text:p/>
          </table:table-cell>
          <table:table-cell table:style-name="ce7"/>
          <table:table-cell table:style-name="ce14" table:formula="oooc:=IF(ISNUMBER([.A492]);[.B492]*COS([.A492]/180*PI());&quot;&quot;)">
            <text:p/>
          </table:table-cell>
          <table:table-cell table:style-name="ce14" table:formula="oooc:=IF(ISNUMBER([.A492]);[.B492]*SIN([.A492]/180*PI());&quot;&quot;)">
            <text:p/>
          </table:table-cell>
          <table:table-cell table:style-name="ce7"/>
        </table:table-row>
        <table:table-row table:style-name="ro2">
          <table:table-cell table:formula="oooc:=IF(COUNT([.$A$15:.A492])&lt;=ABS([.$D$4]/[.$D$5]);[.A492]+[.$D$5];&quot;&quot;)">
            <text:p/>
          </table:table-cell>
          <table:table-cell table:formula="oooc:=IF(ISNUMBER([.A493]);[.B492]+[.$D$7]*ABS([.$D$5])/360;&quot;&quot;)">
            <text:p/>
          </table:table-cell>
          <table:table-cell table:style-name="ce7"/>
          <table:table-cell table:style-name="ce14" table:formula="oooc:=IF(ISNUMBER([.A493]);[.B493]*COS([.A493]/180*PI());&quot;&quot;)">
            <text:p/>
          </table:table-cell>
          <table:table-cell table:style-name="ce14" table:formula="oooc:=IF(ISNUMBER([.A493]);[.B493]*SIN([.A493]/180*PI());&quot;&quot;)">
            <text:p/>
          </table:table-cell>
          <table:table-cell table:style-name="ce7"/>
        </table:table-row>
        <table:table-row table:style-name="ro2">
          <table:table-cell table:formula="oooc:=IF(COUNT([.$A$15:.A493])&lt;=ABS([.$D$4]/[.$D$5]);[.A493]+[.$D$5];&quot;&quot;)">
            <text:p/>
          </table:table-cell>
          <table:table-cell table:formula="oooc:=IF(ISNUMBER([.A494]);[.B493]+[.$D$7]*ABS([.$D$5])/360;&quot;&quot;)">
            <text:p/>
          </table:table-cell>
          <table:table-cell table:style-name="ce7"/>
          <table:table-cell table:style-name="ce14" table:formula="oooc:=IF(ISNUMBER([.A494]);[.B494]*COS([.A494]/180*PI());&quot;&quot;)">
            <text:p/>
          </table:table-cell>
          <table:table-cell table:style-name="ce14" table:formula="oooc:=IF(ISNUMBER([.A494]);[.B494]*SIN([.A494]/180*PI());&quot;&quot;)">
            <text:p/>
          </table:table-cell>
          <table:table-cell table:style-name="ce7"/>
        </table:table-row>
        <table:table-row table:style-name="ro2">
          <table:table-cell table:formula="oooc:=IF(COUNT([.$A$15:.A494])&lt;=ABS([.$D$4]/[.$D$5]);[.A494]+[.$D$5];&quot;&quot;)">
            <text:p/>
          </table:table-cell>
          <table:table-cell table:formula="oooc:=IF(ISNUMBER([.A495]);[.B494]+[.$D$7]*ABS([.$D$5])/360;&quot;&quot;)">
            <text:p/>
          </table:table-cell>
          <table:table-cell table:style-name="ce7"/>
          <table:table-cell table:style-name="ce14" table:formula="oooc:=IF(ISNUMBER([.A495]);[.B495]*COS([.A495]/180*PI());&quot;&quot;)">
            <text:p/>
          </table:table-cell>
          <table:table-cell table:style-name="ce14" table:formula="oooc:=IF(ISNUMBER([.A495]);[.B495]*SIN([.A495]/180*PI());&quot;&quot;)">
            <text:p/>
          </table:table-cell>
          <table:table-cell table:style-name="ce7"/>
        </table:table-row>
        <table:table-row table:style-name="ro2">
          <table:table-cell table:formula="oooc:=IF(COUNT([.$A$15:.A495])&lt;=ABS([.$D$4]/[.$D$5]);[.A495]+[.$D$5];&quot;&quot;)">
            <text:p/>
          </table:table-cell>
          <table:table-cell table:formula="oooc:=IF(ISNUMBER([.A496]);[.B495]+[.$D$7]*ABS([.$D$5])/360;&quot;&quot;)">
            <text:p/>
          </table:table-cell>
          <table:table-cell table:style-name="ce7"/>
          <table:table-cell table:style-name="ce14" table:formula="oooc:=IF(ISNUMBER([.A496]);[.B496]*COS([.A496]/180*PI());&quot;&quot;)">
            <text:p/>
          </table:table-cell>
          <table:table-cell table:style-name="ce14" table:formula="oooc:=IF(ISNUMBER([.A496]);[.B496]*SIN([.A496]/180*PI());&quot;&quot;)">
            <text:p/>
          </table:table-cell>
          <table:table-cell table:style-name="ce7"/>
        </table:table-row>
        <table:table-row table:style-name="ro2">
          <table:table-cell table:formula="oooc:=IF(COUNT([.$A$15:.A496])&lt;=ABS([.$D$4]/[.$D$5]);[.A496]+[.$D$5];&quot;&quot;)">
            <text:p/>
          </table:table-cell>
          <table:table-cell table:formula="oooc:=IF(ISNUMBER([.A497]);[.B496]+[.$D$7]*ABS([.$D$5])/360;&quot;&quot;)">
            <text:p/>
          </table:table-cell>
          <table:table-cell table:style-name="ce7"/>
          <table:table-cell table:style-name="ce14" table:formula="oooc:=IF(ISNUMBER([.A497]);[.B497]*COS([.A497]/180*PI());&quot;&quot;)">
            <text:p/>
          </table:table-cell>
          <table:table-cell table:style-name="ce14" table:formula="oooc:=IF(ISNUMBER([.A497]);[.B497]*SIN([.A497]/180*PI());&quot;&quot;)">
            <text:p/>
          </table:table-cell>
          <table:table-cell table:style-name="ce7"/>
        </table:table-row>
        <table:table-row table:style-name="ro2">
          <table:table-cell table:formula="oooc:=IF(COUNT([.$A$15:.A497])&lt;=ABS([.$D$4]/[.$D$5]);[.A497]+[.$D$5];&quot;&quot;)">
            <text:p/>
          </table:table-cell>
          <table:table-cell table:formula="oooc:=IF(ISNUMBER([.A498]);[.B497]+[.$D$7]*ABS([.$D$5])/360;&quot;&quot;)">
            <text:p/>
          </table:table-cell>
          <table:table-cell table:style-name="ce7"/>
          <table:table-cell table:style-name="ce14" table:formula="oooc:=IF(ISNUMBER([.A498]);[.B498]*COS([.A498]/180*PI());&quot;&quot;)">
            <text:p/>
          </table:table-cell>
          <table:table-cell table:style-name="ce14" table:formula="oooc:=IF(ISNUMBER([.A498]);[.B498]*SIN([.A498]/180*PI());&quot;&quot;)">
            <text:p/>
          </table:table-cell>
          <table:table-cell table:style-name="ce7"/>
        </table:table-row>
        <table:table-row table:style-name="ro2">
          <table:table-cell table:formula="oooc:=IF(COUNT([.$A$15:.A498])&lt;=ABS([.$D$4]/[.$D$5]);[.A498]+[.$D$5];&quot;&quot;)">
            <text:p/>
          </table:table-cell>
          <table:table-cell table:formula="oooc:=IF(ISNUMBER([.A499]);[.B498]+[.$D$7]*ABS([.$D$5])/360;&quot;&quot;)">
            <text:p/>
          </table:table-cell>
          <table:table-cell table:style-name="ce7"/>
          <table:table-cell table:style-name="ce14" table:formula="oooc:=IF(ISNUMBER([.A499]);[.B499]*COS([.A499]/180*PI());&quot;&quot;)">
            <text:p/>
          </table:table-cell>
          <table:table-cell table:style-name="ce14" table:formula="oooc:=IF(ISNUMBER([.A499]);[.B499]*SIN([.A499]/180*PI());&quot;&quot;)">
            <text:p/>
          </table:table-cell>
          <table:table-cell table:style-name="ce7"/>
        </table:table-row>
        <table:table-row table:style-name="ro2">
          <table:table-cell table:formula="oooc:=IF(COUNT([.$A$15:.A499])&lt;=ABS([.$D$4]/[.$D$5]);[.A499]+[.$D$5];&quot;&quot;)">
            <text:p/>
          </table:table-cell>
          <table:table-cell table:formula="oooc:=IF(ISNUMBER([.A500]);[.B499]+[.$D$7]*ABS([.$D$5])/360;&quot;&quot;)">
            <text:p/>
          </table:table-cell>
          <table:table-cell table:style-name="ce7"/>
          <table:table-cell table:style-name="ce14" table:formula="oooc:=IF(ISNUMBER([.A500]);[.B500]*COS([.A500]/180*PI());&quot;&quot;)">
            <text:p/>
          </table:table-cell>
          <table:table-cell table:style-name="ce14" table:formula="oooc:=IF(ISNUMBER([.A500]);[.B500]*SIN([.A500]/180*PI());&quot;&quot;)">
            <text:p/>
          </table:table-cell>
          <table:table-cell table:style-name="ce7"/>
        </table:table-row>
        <table:table-row table:style-name="ro2">
          <table:table-cell table:formula="oooc:=IF(COUNT([.$A$15:.A500])&lt;=ABS([.$D$4]/[.$D$5]);[.A500]+[.$D$5];&quot;&quot;)">
            <text:p/>
          </table:table-cell>
          <table:table-cell table:formula="oooc:=IF(ISNUMBER([.A501]);[.B500]+[.$D$7]*ABS([.$D$5])/360;&quot;&quot;)">
            <text:p/>
          </table:table-cell>
          <table:table-cell table:style-name="ce7"/>
          <table:table-cell table:style-name="ce14" table:formula="oooc:=IF(ISNUMBER([.A501]);[.B501]*COS([.A501]/180*PI());&quot;&quot;)">
            <text:p/>
          </table:table-cell>
          <table:table-cell table:style-name="ce14" table:formula="oooc:=IF(ISNUMBER([.A501]);[.B501]*SIN([.A501]/180*PI());&quot;&quot;)">
            <text:p/>
          </table:table-cell>
          <table:table-cell table:style-name="ce7"/>
        </table:table-row>
        <table:table-row table:style-name="ro2">
          <table:table-cell table:formula="oooc:=IF(COUNT([.$A$15:.A501])&lt;=ABS([.$D$4]/[.$D$5]);[.A501]+[.$D$5];&quot;&quot;)">
            <text:p/>
          </table:table-cell>
          <table:table-cell table:formula="oooc:=IF(ISNUMBER([.A502]);[.B501]+[.$D$7]*ABS([.$D$5])/360;&quot;&quot;)">
            <text:p/>
          </table:table-cell>
          <table:table-cell table:style-name="ce7"/>
          <table:table-cell table:style-name="ce14" table:formula="oooc:=IF(ISNUMBER([.A502]);[.B502]*COS([.A502]/180*PI());&quot;&quot;)">
            <text:p/>
          </table:table-cell>
          <table:table-cell table:style-name="ce14" table:formula="oooc:=IF(ISNUMBER([.A502]);[.B502]*SIN([.A502]/180*PI());&quot;&quot;)">
            <text:p/>
          </table:table-cell>
          <table:table-cell table:style-name="ce7"/>
        </table:table-row>
        <table:table-row table:style-name="ro2">
          <table:table-cell table:formula="oooc:=IF(COUNT([.$A$15:.A502])&lt;=ABS([.$D$4]/[.$D$5]);[.A502]+[.$D$5];&quot;&quot;)">
            <text:p/>
          </table:table-cell>
          <table:table-cell table:formula="oooc:=IF(ISNUMBER([.A503]);[.B502]+[.$D$7]*ABS([.$D$5])/360;&quot;&quot;)">
            <text:p/>
          </table:table-cell>
          <table:table-cell table:style-name="ce7"/>
          <table:table-cell table:style-name="ce14" table:formula="oooc:=IF(ISNUMBER([.A503]);[.B503]*COS([.A503]/180*PI());&quot;&quot;)">
            <text:p/>
          </table:table-cell>
          <table:table-cell table:style-name="ce14" table:formula="oooc:=IF(ISNUMBER([.A503]);[.B503]*SIN([.A503]/180*PI());&quot;&quot;)">
            <text:p/>
          </table:table-cell>
          <table:table-cell table:style-name="ce7"/>
        </table:table-row>
        <table:table-row table:style-name="ro2">
          <table:table-cell table:formula="oooc:=IF(COUNT([.$A$15:.A503])&lt;=ABS([.$D$4]/[.$D$5]);[.A503]+[.$D$5];&quot;&quot;)">
            <text:p/>
          </table:table-cell>
          <table:table-cell table:formula="oooc:=IF(ISNUMBER([.A504]);[.B503]+[.$D$7]*ABS([.$D$5])/360;&quot;&quot;)">
            <text:p/>
          </table:table-cell>
          <table:table-cell table:style-name="ce7"/>
          <table:table-cell table:style-name="ce14" table:formula="oooc:=IF(ISNUMBER([.A504]);[.B504]*COS([.A504]/180*PI());&quot;&quot;)">
            <text:p/>
          </table:table-cell>
          <table:table-cell table:style-name="ce14" table:formula="oooc:=IF(ISNUMBER([.A504]);[.B504]*SIN([.A504]/180*PI());&quot;&quot;)">
            <text:p/>
          </table:table-cell>
          <table:table-cell table:style-name="ce7"/>
        </table:table-row>
        <table:table-row table:style-name="ro2">
          <table:table-cell table:formula="oooc:=IF(COUNT([.$A$15:.A504])&lt;=ABS([.$D$4]/[.$D$5]);[.A504]+[.$D$5];&quot;&quot;)">
            <text:p/>
          </table:table-cell>
          <table:table-cell table:formula="oooc:=IF(ISNUMBER([.A505]);[.B504]+[.$D$7]*ABS([.$D$5])/360;&quot;&quot;)">
            <text:p/>
          </table:table-cell>
          <table:table-cell table:style-name="ce7"/>
          <table:table-cell table:style-name="ce14" table:formula="oooc:=IF(ISNUMBER([.A505]);[.B505]*COS([.A505]/180*PI());&quot;&quot;)">
            <text:p/>
          </table:table-cell>
          <table:table-cell table:style-name="ce14" table:formula="oooc:=IF(ISNUMBER([.A505]);[.B505]*SIN([.A505]/180*PI());&quot;&quot;)">
            <text:p/>
          </table:table-cell>
          <table:table-cell table:style-name="ce7"/>
        </table:table-row>
        <table:table-row table:style-name="ro2">
          <table:table-cell table:formula="oooc:=IF(COUNT([.$A$15:.A505])&lt;=ABS([.$D$4]/[.$D$5]);[.A505]+[.$D$5];&quot;&quot;)">
            <text:p/>
          </table:table-cell>
          <table:table-cell table:formula="oooc:=IF(ISNUMBER([.A506]);[.B505]+[.$D$7]*ABS([.$D$5])/360;&quot;&quot;)">
            <text:p/>
          </table:table-cell>
          <table:table-cell table:style-name="ce7"/>
          <table:table-cell table:style-name="ce14" table:formula="oooc:=IF(ISNUMBER([.A506]);[.B506]*COS([.A506]/180*PI());&quot;&quot;)">
            <text:p/>
          </table:table-cell>
          <table:table-cell table:style-name="ce14" table:formula="oooc:=IF(ISNUMBER([.A506]);[.B506]*SIN([.A506]/180*PI());&quot;&quot;)">
            <text:p/>
          </table:table-cell>
          <table:table-cell table:style-name="ce7"/>
        </table:table-row>
        <table:table-row table:style-name="ro2">
          <table:table-cell table:formula="oooc:=IF(COUNT([.$A$15:.A506])&lt;=ABS([.$D$4]/[.$D$5]);[.A506]+[.$D$5];&quot;&quot;)">
            <text:p/>
          </table:table-cell>
          <table:table-cell table:formula="oooc:=IF(ISNUMBER([.A507]);[.B506]+[.$D$7]*ABS([.$D$5])/360;&quot;&quot;)">
            <text:p/>
          </table:table-cell>
          <table:table-cell table:style-name="ce7"/>
          <table:table-cell table:style-name="ce14" table:formula="oooc:=IF(ISNUMBER([.A507]);[.B507]*COS([.A507]/180*PI());&quot;&quot;)">
            <text:p/>
          </table:table-cell>
          <table:table-cell table:style-name="ce14" table:formula="oooc:=IF(ISNUMBER([.A507]);[.B507]*SIN([.A507]/180*PI());&quot;&quot;)">
            <text:p/>
          </table:table-cell>
          <table:table-cell table:style-name="ce7"/>
        </table:table-row>
        <table:table-row table:style-name="ro2">
          <table:table-cell table:formula="oooc:=IF(COUNT([.$A$15:.A507])&lt;=ABS([.$D$4]/[.$D$5]);[.A507]+[.$D$5];&quot;&quot;)">
            <text:p/>
          </table:table-cell>
          <table:table-cell table:formula="oooc:=IF(ISNUMBER([.A508]);[.B507]+[.$D$7]*ABS([.$D$5])/360;&quot;&quot;)">
            <text:p/>
          </table:table-cell>
          <table:table-cell table:style-name="ce7"/>
          <table:table-cell table:style-name="ce14" table:formula="oooc:=IF(ISNUMBER([.A508]);[.B508]*COS([.A508]/180*PI());&quot;&quot;)">
            <text:p/>
          </table:table-cell>
          <table:table-cell table:style-name="ce14" table:formula="oooc:=IF(ISNUMBER([.A508]);[.B508]*SIN([.A508]/180*PI());&quot;&quot;)">
            <text:p/>
          </table:table-cell>
          <table:table-cell table:style-name="ce7"/>
        </table:table-row>
        <table:table-row table:style-name="ro2">
          <table:table-cell table:formula="oooc:=IF(COUNT([.$A$15:.A508])&lt;=ABS([.$D$4]/[.$D$5]);[.A508]+[.$D$5];&quot;&quot;)">
            <text:p/>
          </table:table-cell>
          <table:table-cell table:formula="oooc:=IF(ISNUMBER([.A509]);[.B508]+[.$D$7]*ABS([.$D$5])/360;&quot;&quot;)">
            <text:p/>
          </table:table-cell>
          <table:table-cell table:style-name="ce7"/>
          <table:table-cell table:style-name="ce14" table:formula="oooc:=IF(ISNUMBER([.A509]);[.B509]*COS([.A509]/180*PI());&quot;&quot;)">
            <text:p/>
          </table:table-cell>
          <table:table-cell table:style-name="ce14" table:formula="oooc:=IF(ISNUMBER([.A509]);[.B509]*SIN([.A509]/180*PI());&quot;&quot;)">
            <text:p/>
          </table:table-cell>
          <table:table-cell table:style-name="ce7"/>
        </table:table-row>
        <table:table-row table:style-name="ro2">
          <table:table-cell table:formula="oooc:=IF(COUNT([.$A$15:.A509])&lt;=ABS([.$D$4]/[.$D$5]);[.A509]+[.$D$5];&quot;&quot;)">
            <text:p/>
          </table:table-cell>
          <table:table-cell table:formula="oooc:=IF(ISNUMBER([.A510]);[.B509]+[.$D$7]*ABS([.$D$5])/360;&quot;&quot;)">
            <text:p/>
          </table:table-cell>
          <table:table-cell table:style-name="ce7"/>
          <table:table-cell table:style-name="ce14" table:formula="oooc:=IF(ISNUMBER([.A510]);[.B510]*COS([.A510]/180*PI());&quot;&quot;)">
            <text:p/>
          </table:table-cell>
          <table:table-cell table:style-name="ce14" table:formula="oooc:=IF(ISNUMBER([.A510]);[.B510]*SIN([.A510]/180*PI());&quot;&quot;)">
            <text:p/>
          </table:table-cell>
          <table:table-cell table:style-name="ce7"/>
        </table:table-row>
        <table:table-row table:style-name="ro2">
          <table:table-cell table:formula="oooc:=IF(COUNT([.$A$15:.A510])&lt;=ABS([.$D$4]/[.$D$5]);[.A510]+[.$D$5];&quot;&quot;)">
            <text:p/>
          </table:table-cell>
          <table:table-cell table:formula="oooc:=IF(ISNUMBER([.A511]);[.B510]+[.$D$7]*ABS([.$D$5])/360;&quot;&quot;)">
            <text:p/>
          </table:table-cell>
          <table:table-cell table:style-name="ce7"/>
          <table:table-cell table:style-name="ce14" table:formula="oooc:=IF(ISNUMBER([.A511]);[.B511]*COS([.A511]/180*PI());&quot;&quot;)">
            <text:p/>
          </table:table-cell>
          <table:table-cell table:style-name="ce14" table:formula="oooc:=IF(ISNUMBER([.A511]);[.B511]*SIN([.A511]/180*PI());&quot;&quot;)">
            <text:p/>
          </table:table-cell>
          <table:table-cell table:style-name="ce7"/>
        </table:table-row>
        <table:table-row table:style-name="ro2">
          <table:table-cell table:formula="oooc:=IF(COUNT([.$A$15:.A511])&lt;=ABS([.$D$4]/[.$D$5]);[.A511]+[.$D$5];&quot;&quot;)">
            <text:p/>
          </table:table-cell>
          <table:table-cell table:formula="oooc:=IF(ISNUMBER([.A512]);[.B511]+[.$D$7]*ABS([.$D$5])/360;&quot;&quot;)">
            <text:p/>
          </table:table-cell>
          <table:table-cell table:style-name="ce7"/>
          <table:table-cell table:style-name="ce14" table:formula="oooc:=IF(ISNUMBER([.A512]);[.B512]*COS([.A512]/180*PI());&quot;&quot;)">
            <text:p/>
          </table:table-cell>
          <table:table-cell table:style-name="ce14" table:formula="oooc:=IF(ISNUMBER([.A512]);[.B512]*SIN([.A512]/180*PI());&quot;&quot;)">
            <text:p/>
          </table:table-cell>
          <table:table-cell table:style-name="ce7"/>
        </table:table-row>
        <table:table-row table:style-name="ro2">
          <table:table-cell table:formula="oooc:=IF(COUNT([.$A$15:.A512])&lt;=ABS([.$D$4]/[.$D$5]);[.A512]+[.$D$5];&quot;&quot;)">
            <text:p/>
          </table:table-cell>
          <table:table-cell table:formula="oooc:=IF(ISNUMBER([.A513]);[.B512]+[.$D$7]*ABS([.$D$5])/360;&quot;&quot;)">
            <text:p/>
          </table:table-cell>
          <table:table-cell table:style-name="ce7"/>
          <table:table-cell table:style-name="ce14" table:formula="oooc:=IF(ISNUMBER([.A513]);[.B513]*COS([.A513]/180*PI());&quot;&quot;)">
            <text:p/>
          </table:table-cell>
          <table:table-cell table:style-name="ce14" table:formula="oooc:=IF(ISNUMBER([.A513]);[.B513]*SIN([.A513]/180*PI());&quot;&quot;)">
            <text:p/>
          </table:table-cell>
          <table:table-cell table:style-name="ce7"/>
        </table:table-row>
        <table:table-row table:style-name="ro2">
          <table:table-cell table:formula="oooc:=IF(COUNT([.$A$15:.A513])&lt;=ABS([.$D$4]/[.$D$5]);[.A513]+[.$D$5];&quot;&quot;)">
            <text:p/>
          </table:table-cell>
          <table:table-cell table:formula="oooc:=IF(ISNUMBER([.A514]);[.B513]+[.$D$7]*ABS([.$D$5])/360;&quot;&quot;)">
            <text:p/>
          </table:table-cell>
          <table:table-cell table:style-name="ce7"/>
          <table:table-cell table:style-name="ce14" table:formula="oooc:=IF(ISNUMBER([.A514]);[.B514]*COS([.A514]/180*PI());&quot;&quot;)">
            <text:p/>
          </table:table-cell>
          <table:table-cell table:style-name="ce14" table:formula="oooc:=IF(ISNUMBER([.A514]);[.B514]*SIN([.A514]/180*PI());&quot;&quot;)">
            <text:p/>
          </table:table-cell>
          <table:table-cell table:style-name="ce7"/>
        </table:table-row>
        <table:table-row table:style-name="ro2">
          <table:table-cell table:formula="oooc:=IF(COUNT([.$A$15:.A514])&lt;=ABS([.$D$4]/[.$D$5]);[.A514]+[.$D$5];&quot;&quot;)">
            <text:p/>
          </table:table-cell>
          <table:table-cell table:formula="oooc:=IF(ISNUMBER([.A515]);[.B514]+[.$D$7]*ABS([.$D$5])/360;&quot;&quot;)">
            <text:p/>
          </table:table-cell>
          <table:table-cell table:style-name="ce7"/>
          <table:table-cell table:style-name="ce14" table:formula="oooc:=IF(ISNUMBER([.A515]);[.B515]*COS([.A515]/180*PI());&quot;&quot;)">
            <text:p/>
          </table:table-cell>
          <table:table-cell table:style-name="ce14" table:formula="oooc:=IF(ISNUMBER([.A515]);[.B515]*SIN([.A515]/180*PI());&quot;&quot;)">
            <text:p/>
          </table:table-cell>
          <table:table-cell table:style-name="ce7"/>
        </table:table-row>
        <table:table-row table:style-name="ro2">
          <table:table-cell table:formula="oooc:=IF(COUNT([.$A$15:.A515])&lt;=ABS([.$D$4]/[.$D$5]);[.A515]+[.$D$5];&quot;&quot;)">
            <text:p/>
          </table:table-cell>
          <table:table-cell table:formula="oooc:=IF(ISNUMBER([.A516]);[.B515]+[.$D$7]*ABS([.$D$5])/360;&quot;&quot;)">
            <text:p/>
          </table:table-cell>
          <table:table-cell table:style-name="ce7"/>
          <table:table-cell table:style-name="ce14" table:formula="oooc:=IF(ISNUMBER([.A516]);[.B516]*COS([.A516]/180*PI());&quot;&quot;)">
            <text:p/>
          </table:table-cell>
          <table:table-cell table:style-name="ce14" table:formula="oooc:=IF(ISNUMBER([.A516]);[.B516]*SIN([.A516]/180*PI());&quot;&quot;)">
            <text:p/>
          </table:table-cell>
          <table:table-cell table:style-name="ce7"/>
        </table:table-row>
        <table:table-row table:style-name="ro2">
          <table:table-cell table:formula="oooc:=IF(COUNT([.$A$15:.A516])&lt;=ABS([.$D$4]/[.$D$5]);[.A516]+[.$D$5];&quot;&quot;)">
            <text:p/>
          </table:table-cell>
          <table:table-cell table:formula="oooc:=IF(ISNUMBER([.A517]);[.B516]+[.$D$7]*ABS([.$D$5])/360;&quot;&quot;)">
            <text:p/>
          </table:table-cell>
          <table:table-cell table:style-name="ce7"/>
          <table:table-cell table:style-name="ce14" table:formula="oooc:=IF(ISNUMBER([.A517]);[.B517]*COS([.A517]/180*PI());&quot;&quot;)">
            <text:p/>
          </table:table-cell>
          <table:table-cell table:style-name="ce14" table:formula="oooc:=IF(ISNUMBER([.A517]);[.B517]*SIN([.A517]/180*PI());&quot;&quot;)">
            <text:p/>
          </table:table-cell>
          <table:table-cell table:style-name="ce7"/>
        </table:table-row>
        <table:table-row table:style-name="ro2">
          <table:table-cell table:formula="oooc:=IF(COUNT([.$A$15:.A517])&lt;=ABS([.$D$4]/[.$D$5]);[.A517]+[.$D$5];&quot;&quot;)">
            <text:p/>
          </table:table-cell>
          <table:table-cell table:formula="oooc:=IF(ISNUMBER([.A518]);[.B517]+[.$D$7]*ABS([.$D$5])/360;&quot;&quot;)">
            <text:p/>
          </table:table-cell>
          <table:table-cell table:style-name="ce7"/>
          <table:table-cell table:style-name="ce14" table:formula="oooc:=IF(ISNUMBER([.A518]);[.B518]*COS([.A518]/180*PI());&quot;&quot;)">
            <text:p/>
          </table:table-cell>
          <table:table-cell table:style-name="ce14" table:formula="oooc:=IF(ISNUMBER([.A518]);[.B518]*SIN([.A518]/180*PI());&quot;&quot;)">
            <text:p/>
          </table:table-cell>
          <table:table-cell table:style-name="ce7"/>
        </table:table-row>
        <table:table-row table:style-name="ro2">
          <table:table-cell table:formula="oooc:=IF(COUNT([.$A$15:.A518])&lt;=ABS([.$D$4]/[.$D$5]);[.A518]+[.$D$5];&quot;&quot;)">
            <text:p/>
          </table:table-cell>
          <table:table-cell table:formula="oooc:=IF(ISNUMBER([.A519]);[.B518]+[.$D$7]*ABS([.$D$5])/360;&quot;&quot;)">
            <text:p/>
          </table:table-cell>
          <table:table-cell table:style-name="ce7"/>
          <table:table-cell table:style-name="ce14" table:formula="oooc:=IF(ISNUMBER([.A519]);[.B519]*COS([.A519]/180*PI());&quot;&quot;)">
            <text:p/>
          </table:table-cell>
          <table:table-cell table:style-name="ce14" table:formula="oooc:=IF(ISNUMBER([.A519]);[.B519]*SIN([.A519]/180*PI());&quot;&quot;)">
            <text:p/>
          </table:table-cell>
          <table:table-cell table:style-name="ce7"/>
        </table:table-row>
        <table:table-row table:style-name="ro2">
          <table:table-cell table:formula="oooc:=IF(COUNT([.$A$15:.A519])&lt;=ABS([.$D$4]/[.$D$5]);[.A519]+[.$D$5];&quot;&quot;)">
            <text:p/>
          </table:table-cell>
          <table:table-cell table:formula="oooc:=IF(ISNUMBER([.A520]);[.B519]+[.$D$7]*ABS([.$D$5])/360;&quot;&quot;)">
            <text:p/>
          </table:table-cell>
          <table:table-cell table:style-name="ce7"/>
          <table:table-cell table:style-name="ce14" table:formula="oooc:=IF(ISNUMBER([.A520]);[.B520]*COS([.A520]/180*PI());&quot;&quot;)">
            <text:p/>
          </table:table-cell>
          <table:table-cell table:style-name="ce14" table:formula="oooc:=IF(ISNUMBER([.A520]);[.B520]*SIN([.A520]/180*PI());&quot;&quot;)">
            <text:p/>
          </table:table-cell>
          <table:table-cell table:style-name="ce7"/>
        </table:table-row>
        <table:table-row table:style-name="ro2">
          <table:table-cell table:formula="oooc:=IF(COUNT([.$A$15:.A520])&lt;=ABS([.$D$4]/[.$D$5]);[.A520]+[.$D$5];&quot;&quot;)">
            <text:p/>
          </table:table-cell>
          <table:table-cell table:formula="oooc:=IF(ISNUMBER([.A521]);[.B520]+[.$D$7]*ABS([.$D$5])/360;&quot;&quot;)">
            <text:p/>
          </table:table-cell>
          <table:table-cell table:style-name="ce7"/>
          <table:table-cell table:style-name="ce14" table:formula="oooc:=IF(ISNUMBER([.A521]);[.B521]*COS([.A521]/180*PI());&quot;&quot;)">
            <text:p/>
          </table:table-cell>
          <table:table-cell table:style-name="ce14" table:formula="oooc:=IF(ISNUMBER([.A521]);[.B521]*SIN([.A521]/180*PI());&quot;&quot;)">
            <text:p/>
          </table:table-cell>
          <table:table-cell table:style-name="ce7"/>
        </table:table-row>
        <table:table-row table:style-name="ro2">
          <table:table-cell table:formula="oooc:=IF(COUNT([.$A$15:.A521])&lt;=ABS([.$D$4]/[.$D$5]);[.A521]+[.$D$5];&quot;&quot;)">
            <text:p/>
          </table:table-cell>
          <table:table-cell table:formula="oooc:=IF(ISNUMBER([.A522]);[.B521]+[.$D$7]*ABS([.$D$5])/360;&quot;&quot;)">
            <text:p/>
          </table:table-cell>
          <table:table-cell table:style-name="ce7"/>
          <table:table-cell table:style-name="ce14" table:formula="oooc:=IF(ISNUMBER([.A522]);[.B522]*COS([.A522]/180*PI());&quot;&quot;)">
            <text:p/>
          </table:table-cell>
          <table:table-cell table:style-name="ce14" table:formula="oooc:=IF(ISNUMBER([.A522]);[.B522]*SIN([.A522]/180*PI());&quot;&quot;)">
            <text:p/>
          </table:table-cell>
          <table:table-cell table:style-name="ce7"/>
        </table:table-row>
        <table:table-row table:style-name="ro2">
          <table:table-cell table:formula="oooc:=IF(COUNT([.$A$15:.A522])&lt;=ABS([.$D$4]/[.$D$5]);[.A522]+[.$D$5];&quot;&quot;)">
            <text:p/>
          </table:table-cell>
          <table:table-cell table:formula="oooc:=IF(ISNUMBER([.A523]);[.B522]+[.$D$7]*ABS([.$D$5])/360;&quot;&quot;)">
            <text:p/>
          </table:table-cell>
          <table:table-cell table:style-name="ce7"/>
          <table:table-cell table:style-name="ce14" table:formula="oooc:=IF(ISNUMBER([.A523]);[.B523]*COS([.A523]/180*PI());&quot;&quot;)">
            <text:p/>
          </table:table-cell>
          <table:table-cell table:style-name="ce14" table:formula="oooc:=IF(ISNUMBER([.A523]);[.B523]*SIN([.A523]/180*PI());&quot;&quot;)">
            <text:p/>
          </table:table-cell>
          <table:table-cell table:style-name="ce7"/>
        </table:table-row>
        <table:table-row table:style-name="ro2">
          <table:table-cell table:formula="oooc:=IF(COUNT([.$A$15:.A523])&lt;=ABS([.$D$4]/[.$D$5]);[.A523]+[.$D$5];&quot;&quot;)">
            <text:p/>
          </table:table-cell>
          <table:table-cell table:formula="oooc:=IF(ISNUMBER([.A524]);[.B523]+[.$D$7]*ABS([.$D$5])/360;&quot;&quot;)">
            <text:p/>
          </table:table-cell>
          <table:table-cell table:style-name="ce7"/>
          <table:table-cell table:style-name="ce14" table:formula="oooc:=IF(ISNUMBER([.A524]);[.B524]*COS([.A524]/180*PI());&quot;&quot;)">
            <text:p/>
          </table:table-cell>
          <table:table-cell table:style-name="ce14" table:formula="oooc:=IF(ISNUMBER([.A524]);[.B524]*SIN([.A524]/180*PI());&quot;&quot;)">
            <text:p/>
          </table:table-cell>
          <table:table-cell table:style-name="ce7"/>
        </table:table-row>
        <table:table-row table:style-name="ro2">
          <table:table-cell table:formula="oooc:=IF(COUNT([.$A$15:.A524])&lt;=ABS([.$D$4]/[.$D$5]);[.A524]+[.$D$5];&quot;&quot;)">
            <text:p/>
          </table:table-cell>
          <table:table-cell table:formula="oooc:=IF(ISNUMBER([.A525]);[.B524]+[.$D$7]*ABS([.$D$5])/360;&quot;&quot;)">
            <text:p/>
          </table:table-cell>
          <table:table-cell table:style-name="ce7"/>
          <table:table-cell table:style-name="ce14" table:formula="oooc:=IF(ISNUMBER([.A525]);[.B525]*COS([.A525]/180*PI());&quot;&quot;)">
            <text:p/>
          </table:table-cell>
          <table:table-cell table:style-name="ce14" table:formula="oooc:=IF(ISNUMBER([.A525]);[.B525]*SIN([.A525]/180*PI());&quot;&quot;)">
            <text:p/>
          </table:table-cell>
          <table:table-cell table:style-name="ce7"/>
        </table:table-row>
        <table:table-row table:style-name="ro2">
          <table:table-cell table:formula="oooc:=IF(COUNT([.$A$15:.A525])&lt;=ABS([.$D$4]/[.$D$5]);[.A525]+[.$D$5];&quot;&quot;)">
            <text:p/>
          </table:table-cell>
          <table:table-cell table:formula="oooc:=IF(ISNUMBER([.A526]);[.B525]+[.$D$7]*ABS([.$D$5])/360;&quot;&quot;)">
            <text:p/>
          </table:table-cell>
          <table:table-cell table:style-name="ce7"/>
          <table:table-cell table:style-name="ce14" table:formula="oooc:=IF(ISNUMBER([.A526]);[.B526]*COS([.A526]/180*PI());&quot;&quot;)">
            <text:p/>
          </table:table-cell>
          <table:table-cell table:style-name="ce14" table:formula="oooc:=IF(ISNUMBER([.A526]);[.B526]*SIN([.A526]/180*PI());&quot;&quot;)">
            <text:p/>
          </table:table-cell>
          <table:table-cell table:style-name="ce7"/>
        </table:table-row>
        <table:table-row table:style-name="ro2">
          <table:table-cell table:formula="oooc:=IF(COUNT([.$A$15:.A526])&lt;=ABS([.$D$4]/[.$D$5]);[.A526]+[.$D$5];&quot;&quot;)">
            <text:p/>
          </table:table-cell>
          <table:table-cell table:formula="oooc:=IF(ISNUMBER([.A527]);[.B526]+[.$D$7]*ABS([.$D$5])/360;&quot;&quot;)">
            <text:p/>
          </table:table-cell>
          <table:table-cell table:style-name="ce7"/>
          <table:table-cell table:style-name="ce14" table:formula="oooc:=IF(ISNUMBER([.A527]);[.B527]*COS([.A527]/180*PI());&quot;&quot;)">
            <text:p/>
          </table:table-cell>
          <table:table-cell table:style-name="ce14" table:formula="oooc:=IF(ISNUMBER([.A527]);[.B527]*SIN([.A527]/180*PI());&quot;&quot;)">
            <text:p/>
          </table:table-cell>
          <table:table-cell table:style-name="ce7"/>
        </table:table-row>
        <table:table-row table:style-name="ro2">
          <table:table-cell table:formula="oooc:=IF(COUNT([.$A$15:.A527])&lt;=ABS([.$D$4]/[.$D$5]);[.A527]+[.$D$5];&quot;&quot;)">
            <text:p/>
          </table:table-cell>
          <table:table-cell table:formula="oooc:=IF(ISNUMBER([.A528]);[.B527]+[.$D$7]*ABS([.$D$5])/360;&quot;&quot;)">
            <text:p/>
          </table:table-cell>
          <table:table-cell table:style-name="ce7"/>
          <table:table-cell table:style-name="ce14" table:formula="oooc:=IF(ISNUMBER([.A528]);[.B528]*COS([.A528]/180*PI());&quot;&quot;)">
            <text:p/>
          </table:table-cell>
          <table:table-cell table:style-name="ce14" table:formula="oooc:=IF(ISNUMBER([.A528]);[.B528]*SIN([.A528]/180*PI());&quot;&quot;)">
            <text:p/>
          </table:table-cell>
          <table:table-cell table:style-name="ce7"/>
        </table:table-row>
        <table:table-row table:style-name="ro2">
          <table:table-cell table:formula="oooc:=IF(COUNT([.$A$15:.A528])&lt;=ABS([.$D$4]/[.$D$5]);[.A528]+[.$D$5];&quot;&quot;)">
            <text:p/>
          </table:table-cell>
          <table:table-cell table:formula="oooc:=IF(ISNUMBER([.A529]);[.B528]+[.$D$7]*ABS([.$D$5])/360;&quot;&quot;)">
            <text:p/>
          </table:table-cell>
          <table:table-cell table:style-name="ce7"/>
          <table:table-cell table:style-name="ce14" table:formula="oooc:=IF(ISNUMBER([.A529]);[.B529]*COS([.A529]/180*PI());&quot;&quot;)">
            <text:p/>
          </table:table-cell>
          <table:table-cell table:style-name="ce14" table:formula="oooc:=IF(ISNUMBER([.A529]);[.B529]*SIN([.A529]/180*PI());&quot;&quot;)">
            <text:p/>
          </table:table-cell>
          <table:table-cell table:style-name="ce7"/>
        </table:table-row>
        <table:table-row table:style-name="ro2">
          <table:table-cell table:formula="oooc:=IF(COUNT([.$A$15:.A529])&lt;=ABS([.$D$4]/[.$D$5]);[.A529]+[.$D$5];&quot;&quot;)">
            <text:p/>
          </table:table-cell>
          <table:table-cell table:formula="oooc:=IF(ISNUMBER([.A530]);[.B529]+[.$D$7]*ABS([.$D$5])/360;&quot;&quot;)">
            <text:p/>
          </table:table-cell>
          <table:table-cell table:style-name="ce7"/>
          <table:table-cell table:style-name="ce14" table:formula="oooc:=IF(ISNUMBER([.A530]);[.B530]*COS([.A530]/180*PI());&quot;&quot;)">
            <text:p/>
          </table:table-cell>
          <table:table-cell table:style-name="ce14" table:formula="oooc:=IF(ISNUMBER([.A530]);[.B530]*SIN([.A530]/180*PI());&quot;&quot;)">
            <text:p/>
          </table:table-cell>
          <table:table-cell table:style-name="ce7"/>
        </table:table-row>
        <table:table-row table:style-name="ro2">
          <table:table-cell table:formula="oooc:=IF(COUNT([.$A$15:.A530])&lt;=ABS([.$D$4]/[.$D$5]);[.A530]+[.$D$5];&quot;&quot;)">
            <text:p/>
          </table:table-cell>
          <table:table-cell table:formula="oooc:=IF(ISNUMBER([.A531]);[.B530]+[.$D$7]*ABS([.$D$5])/360;&quot;&quot;)">
            <text:p/>
          </table:table-cell>
          <table:table-cell table:style-name="ce7"/>
          <table:table-cell table:style-name="ce14" table:formula="oooc:=IF(ISNUMBER([.A531]);[.B531]*COS([.A531]/180*PI());&quot;&quot;)">
            <text:p/>
          </table:table-cell>
          <table:table-cell table:style-name="ce14" table:formula="oooc:=IF(ISNUMBER([.A531]);[.B531]*SIN([.A531]/180*PI());&quot;&quot;)">
            <text:p/>
          </table:table-cell>
          <table:table-cell table:style-name="ce7"/>
        </table:table-row>
        <table:table-row table:style-name="ro2">
          <table:table-cell table:formula="oooc:=IF(COUNT([.$A$15:.A531])&lt;=ABS([.$D$4]/[.$D$5]);[.A531]+[.$D$5];&quot;&quot;)">
            <text:p/>
          </table:table-cell>
          <table:table-cell table:formula="oooc:=IF(ISNUMBER([.A532]);[.B531]+[.$D$7]*ABS([.$D$5])/360;&quot;&quot;)">
            <text:p/>
          </table:table-cell>
          <table:table-cell table:style-name="ce7"/>
          <table:table-cell table:style-name="ce14" table:formula="oooc:=IF(ISNUMBER([.A532]);[.B532]*COS([.A532]/180*PI());&quot;&quot;)">
            <text:p/>
          </table:table-cell>
          <table:table-cell table:style-name="ce14" table:formula="oooc:=IF(ISNUMBER([.A532]);[.B532]*SIN([.A532]/180*PI());&quot;&quot;)">
            <text:p/>
          </table:table-cell>
          <table:table-cell table:style-name="ce7"/>
        </table:table-row>
        <table:table-row table:style-name="ro2">
          <table:table-cell table:formula="oooc:=IF(COUNT([.$A$15:.A532])&lt;=ABS([.$D$4]/[.$D$5]);[.A532]+[.$D$5];&quot;&quot;)">
            <text:p/>
          </table:table-cell>
          <table:table-cell table:formula="oooc:=IF(ISNUMBER([.A533]);[.B532]+[.$D$7]*ABS([.$D$5])/360;&quot;&quot;)">
            <text:p/>
          </table:table-cell>
          <table:table-cell table:style-name="ce7"/>
          <table:table-cell table:style-name="ce14" table:formula="oooc:=IF(ISNUMBER([.A533]);[.B533]*COS([.A533]/180*PI());&quot;&quot;)">
            <text:p/>
          </table:table-cell>
          <table:table-cell table:style-name="ce14" table:formula="oooc:=IF(ISNUMBER([.A533]);[.B533]*SIN([.A533]/180*PI());&quot;&quot;)">
            <text:p/>
          </table:table-cell>
          <table:table-cell table:style-name="ce7"/>
        </table:table-row>
        <table:table-row table:style-name="ro2">
          <table:table-cell table:formula="oooc:=IF(COUNT([.$A$15:.A533])&lt;=ABS([.$D$4]/[.$D$5]);[.A533]+[.$D$5];&quot;&quot;)">
            <text:p/>
          </table:table-cell>
          <table:table-cell table:formula="oooc:=IF(ISNUMBER([.A534]);[.B533]+[.$D$7]*ABS([.$D$5])/360;&quot;&quot;)">
            <text:p/>
          </table:table-cell>
          <table:table-cell table:style-name="ce7"/>
          <table:table-cell table:style-name="ce14" table:formula="oooc:=IF(ISNUMBER([.A534]);[.B534]*COS([.A534]/180*PI());&quot;&quot;)">
            <text:p/>
          </table:table-cell>
          <table:table-cell table:style-name="ce14" table:formula="oooc:=IF(ISNUMBER([.A534]);[.B534]*SIN([.A534]/180*PI());&quot;&quot;)">
            <text:p/>
          </table:table-cell>
          <table:table-cell table:style-name="ce7"/>
        </table:table-row>
        <table:table-row table:style-name="ro2">
          <table:table-cell table:formula="oooc:=IF(COUNT([.$A$15:.A534])&lt;=ABS([.$D$4]/[.$D$5]);[.A534]+[.$D$5];&quot;&quot;)">
            <text:p/>
          </table:table-cell>
          <table:table-cell table:formula="oooc:=IF(ISNUMBER([.A535]);[.B534]+[.$D$7]*ABS([.$D$5])/360;&quot;&quot;)">
            <text:p/>
          </table:table-cell>
          <table:table-cell table:style-name="ce7"/>
          <table:table-cell table:style-name="ce14" table:formula="oooc:=IF(ISNUMBER([.A535]);[.B535]*COS([.A535]/180*PI());&quot;&quot;)">
            <text:p/>
          </table:table-cell>
          <table:table-cell table:style-name="ce14" table:formula="oooc:=IF(ISNUMBER([.A535]);[.B535]*SIN([.A535]/180*PI());&quot;&quot;)">
            <text:p/>
          </table:table-cell>
          <table:table-cell table:style-name="ce7"/>
        </table:table-row>
        <table:table-row table:style-name="ro2">
          <table:table-cell table:formula="oooc:=IF(COUNT([.$A$15:.A535])&lt;=ABS([.$D$4]/[.$D$5]);[.A535]+[.$D$5];&quot;&quot;)">
            <text:p/>
          </table:table-cell>
          <table:table-cell table:formula="oooc:=IF(ISNUMBER([.A536]);[.B535]+[.$D$7]*ABS([.$D$5])/360;&quot;&quot;)">
            <text:p/>
          </table:table-cell>
          <table:table-cell table:style-name="ce7"/>
          <table:table-cell table:style-name="ce14" table:formula="oooc:=IF(ISNUMBER([.A536]);[.B536]*COS([.A536]/180*PI());&quot;&quot;)">
            <text:p/>
          </table:table-cell>
          <table:table-cell table:style-name="ce14" table:formula="oooc:=IF(ISNUMBER([.A536]);[.B536]*SIN([.A536]/180*PI());&quot;&quot;)">
            <text:p/>
          </table:table-cell>
          <table:table-cell table:style-name="ce7"/>
        </table:table-row>
        <table:table-row table:style-name="ro2">
          <table:table-cell table:formula="oooc:=IF(COUNT([.$A$15:.A536])&lt;=ABS([.$D$4]/[.$D$5]);[.A536]+[.$D$5];&quot;&quot;)">
            <text:p/>
          </table:table-cell>
          <table:table-cell table:formula="oooc:=IF(ISNUMBER([.A537]);[.B536]+[.$D$7]*ABS([.$D$5])/360;&quot;&quot;)">
            <text:p/>
          </table:table-cell>
          <table:table-cell table:style-name="ce7"/>
          <table:table-cell table:style-name="ce14" table:formula="oooc:=IF(ISNUMBER([.A537]);[.B537]*COS([.A537]/180*PI());&quot;&quot;)">
            <text:p/>
          </table:table-cell>
          <table:table-cell table:style-name="ce14" table:formula="oooc:=IF(ISNUMBER([.A537]);[.B537]*SIN([.A537]/180*PI());&quot;&quot;)">
            <text:p/>
          </table:table-cell>
          <table:table-cell table:style-name="ce7"/>
        </table:table-row>
        <table:table-row table:style-name="ro2">
          <table:table-cell table:formula="oooc:=IF(COUNT([.$A$15:.A537])&lt;=ABS([.$D$4]/[.$D$5]);[.A537]+[.$D$5];&quot;&quot;)">
            <text:p/>
          </table:table-cell>
          <table:table-cell table:formula="oooc:=IF(ISNUMBER([.A538]);[.B537]+[.$D$7]*ABS([.$D$5])/360;&quot;&quot;)">
            <text:p/>
          </table:table-cell>
          <table:table-cell table:style-name="ce7"/>
          <table:table-cell table:style-name="ce14" table:formula="oooc:=IF(ISNUMBER([.A538]);[.B538]*COS([.A538]/180*PI());&quot;&quot;)">
            <text:p/>
          </table:table-cell>
          <table:table-cell table:style-name="ce14" table:formula="oooc:=IF(ISNUMBER([.A538]);[.B538]*SIN([.A538]/180*PI());&quot;&quot;)">
            <text:p/>
          </table:table-cell>
          <table:table-cell table:style-name="ce7"/>
        </table:table-row>
        <table:table-row table:style-name="ro2">
          <table:table-cell table:formula="oooc:=IF(COUNT([.$A$15:.A538])&lt;=ABS([.$D$4]/[.$D$5]);[.A538]+[.$D$5];&quot;&quot;)">
            <text:p/>
          </table:table-cell>
          <table:table-cell table:formula="oooc:=IF(ISNUMBER([.A539]);[.B538]+[.$D$7]*ABS([.$D$5])/360;&quot;&quot;)">
            <text:p/>
          </table:table-cell>
          <table:table-cell table:style-name="ce7"/>
          <table:table-cell table:style-name="ce14" table:formula="oooc:=IF(ISNUMBER([.A539]);[.B539]*COS([.A539]/180*PI());&quot;&quot;)">
            <text:p/>
          </table:table-cell>
          <table:table-cell table:style-name="ce14" table:formula="oooc:=IF(ISNUMBER([.A539]);[.B539]*SIN([.A539]/180*PI());&quot;&quot;)">
            <text:p/>
          </table:table-cell>
          <table:table-cell table:style-name="ce7"/>
        </table:table-row>
        <table:table-row table:style-name="ro2">
          <table:table-cell table:formula="oooc:=IF(COUNT([.$A$15:.A539])&lt;=ABS([.$D$4]/[.$D$5]);[.A539]+[.$D$5];&quot;&quot;)">
            <text:p/>
          </table:table-cell>
          <table:table-cell table:formula="oooc:=IF(ISNUMBER([.A540]);[.B539]+[.$D$7]*ABS([.$D$5])/360;&quot;&quot;)">
            <text:p/>
          </table:table-cell>
          <table:table-cell table:style-name="ce7"/>
          <table:table-cell table:style-name="ce14" table:formula="oooc:=IF(ISNUMBER([.A540]);[.B540]*COS([.A540]/180*PI());&quot;&quot;)">
            <text:p/>
          </table:table-cell>
          <table:table-cell table:style-name="ce14" table:formula="oooc:=IF(ISNUMBER([.A540]);[.B540]*SIN([.A540]/180*PI());&quot;&quot;)">
            <text:p/>
          </table:table-cell>
          <table:table-cell table:style-name="ce7"/>
        </table:table-row>
        <table:table-row table:style-name="ro2">
          <table:table-cell table:formula="oooc:=IF(COUNT([.$A$15:.A540])&lt;=ABS([.$D$4]/[.$D$5]);[.A540]+[.$D$5];&quot;&quot;)">
            <text:p/>
          </table:table-cell>
          <table:table-cell table:formula="oooc:=IF(ISNUMBER([.A541]);[.B540]+[.$D$7]*ABS([.$D$5])/360;&quot;&quot;)">
            <text:p/>
          </table:table-cell>
          <table:table-cell table:style-name="ce7"/>
          <table:table-cell table:style-name="ce14" table:formula="oooc:=IF(ISNUMBER([.A541]);[.B541]*COS([.A541]/180*PI());&quot;&quot;)">
            <text:p/>
          </table:table-cell>
          <table:table-cell table:style-name="ce14" table:formula="oooc:=IF(ISNUMBER([.A541]);[.B541]*SIN([.A541]/180*PI());&quot;&quot;)">
            <text:p/>
          </table:table-cell>
          <table:table-cell table:style-name="ce7"/>
        </table:table-row>
        <table:table-row table:style-name="ro2">
          <table:table-cell table:formula="oooc:=IF(COUNT([.$A$15:.A541])&lt;=ABS([.$D$4]/[.$D$5]);[.A541]+[.$D$5];&quot;&quot;)">
            <text:p/>
          </table:table-cell>
          <table:table-cell table:formula="oooc:=IF(ISNUMBER([.A542]);[.B541]+[.$D$7]*ABS([.$D$5])/360;&quot;&quot;)">
            <text:p/>
          </table:table-cell>
          <table:table-cell table:style-name="ce7"/>
          <table:table-cell table:style-name="ce14" table:formula="oooc:=IF(ISNUMBER([.A542]);[.B542]*COS([.A542]/180*PI());&quot;&quot;)">
            <text:p/>
          </table:table-cell>
          <table:table-cell table:style-name="ce14" table:formula="oooc:=IF(ISNUMBER([.A542]);[.B542]*SIN([.A542]/180*PI());&quot;&quot;)">
            <text:p/>
          </table:table-cell>
          <table:table-cell table:style-name="ce7"/>
        </table:table-row>
        <table:table-row table:style-name="ro2">
          <table:table-cell table:formula="oooc:=IF(COUNT([.$A$15:.A542])&lt;=ABS([.$D$4]/[.$D$5]);[.A542]+[.$D$5];&quot;&quot;)">
            <text:p/>
          </table:table-cell>
          <table:table-cell table:formula="oooc:=IF(ISNUMBER([.A543]);[.B542]+[.$D$7]*ABS([.$D$5])/360;&quot;&quot;)">
            <text:p/>
          </table:table-cell>
          <table:table-cell table:style-name="ce7"/>
          <table:table-cell table:style-name="ce14" table:formula="oooc:=IF(ISNUMBER([.A543]);[.B543]*COS([.A543]/180*PI());&quot;&quot;)">
            <text:p/>
          </table:table-cell>
          <table:table-cell table:style-name="ce14" table:formula="oooc:=IF(ISNUMBER([.A543]);[.B543]*SIN([.A543]/180*PI());&quot;&quot;)">
            <text:p/>
          </table:table-cell>
          <table:table-cell table:style-name="ce7"/>
        </table:table-row>
        <table:table-row table:style-name="ro2">
          <table:table-cell table:formula="oooc:=IF(COUNT([.$A$15:.A543])&lt;=ABS([.$D$4]/[.$D$5]);[.A543]+[.$D$5];&quot;&quot;)">
            <text:p/>
          </table:table-cell>
          <table:table-cell table:formula="oooc:=IF(ISNUMBER([.A544]);[.B543]+[.$D$7]*ABS([.$D$5])/360;&quot;&quot;)">
            <text:p/>
          </table:table-cell>
          <table:table-cell table:style-name="ce7"/>
          <table:table-cell table:style-name="ce14" table:formula="oooc:=IF(ISNUMBER([.A544]);[.B544]*COS([.A544]/180*PI());&quot;&quot;)">
            <text:p/>
          </table:table-cell>
          <table:table-cell table:style-name="ce14" table:formula="oooc:=IF(ISNUMBER([.A544]);[.B544]*SIN([.A544]/180*PI());&quot;&quot;)">
            <text:p/>
          </table:table-cell>
          <table:table-cell table:style-name="ce7"/>
        </table:table-row>
        <table:table-row table:style-name="ro2">
          <table:table-cell table:formula="oooc:=IF(COUNT([.$A$15:.A544])&lt;=ABS([.$D$4]/[.$D$5]);[.A544]+[.$D$5];&quot;&quot;)">
            <text:p/>
          </table:table-cell>
          <table:table-cell table:formula="oooc:=IF(ISNUMBER([.A545]);[.B544]+[.$D$7]*ABS([.$D$5])/360;&quot;&quot;)">
            <text:p/>
          </table:table-cell>
          <table:table-cell table:style-name="ce7"/>
          <table:table-cell table:style-name="ce14" table:formula="oooc:=IF(ISNUMBER([.A545]);[.B545]*COS([.A545]/180*PI());&quot;&quot;)">
            <text:p/>
          </table:table-cell>
          <table:table-cell table:style-name="ce14" table:formula="oooc:=IF(ISNUMBER([.A545]);[.B545]*SIN([.A545]/180*PI());&quot;&quot;)">
            <text:p/>
          </table:table-cell>
          <table:table-cell table:style-name="ce7"/>
        </table:table-row>
        <table:table-row table:style-name="ro2">
          <table:table-cell table:formula="oooc:=IF(COUNT([.$A$15:.A545])&lt;=ABS([.$D$4]/[.$D$5]);[.A545]+[.$D$5];&quot;&quot;)">
            <text:p/>
          </table:table-cell>
          <table:table-cell table:formula="oooc:=IF(ISNUMBER([.A546]);[.B545]+[.$D$7]*ABS([.$D$5])/360;&quot;&quot;)">
            <text:p/>
          </table:table-cell>
          <table:table-cell table:style-name="ce7"/>
          <table:table-cell table:style-name="ce14" table:formula="oooc:=IF(ISNUMBER([.A546]);[.B546]*COS([.A546]/180*PI());&quot;&quot;)">
            <text:p/>
          </table:table-cell>
          <table:table-cell table:style-name="ce14" table:formula="oooc:=IF(ISNUMBER([.A546]);[.B546]*SIN([.A546]/180*PI());&quot;&quot;)">
            <text:p/>
          </table:table-cell>
          <table:table-cell table:style-name="ce7"/>
        </table:table-row>
        <table:table-row table:style-name="ro2">
          <table:table-cell table:formula="oooc:=IF(COUNT([.$A$15:.A546])&lt;=ABS([.$D$4]/[.$D$5]);[.A546]+[.$D$5];&quot;&quot;)">
            <text:p/>
          </table:table-cell>
          <table:table-cell table:formula="oooc:=IF(ISNUMBER([.A547]);[.B546]+[.$D$7]*ABS([.$D$5])/360;&quot;&quot;)">
            <text:p/>
          </table:table-cell>
          <table:table-cell table:style-name="ce7"/>
          <table:table-cell table:style-name="ce14" table:formula="oooc:=IF(ISNUMBER([.A547]);[.B547]*COS([.A547]/180*PI());&quot;&quot;)">
            <text:p/>
          </table:table-cell>
          <table:table-cell table:style-name="ce14" table:formula="oooc:=IF(ISNUMBER([.A547]);[.B547]*SIN([.A547]/180*PI());&quot;&quot;)">
            <text:p/>
          </table:table-cell>
          <table:table-cell table:style-name="ce7"/>
        </table:table-row>
        <table:table-row table:style-name="ro2">
          <table:table-cell table:formula="oooc:=IF(COUNT([.$A$15:.A547])&lt;=ABS([.$D$4]/[.$D$5]);[.A547]+[.$D$5];&quot;&quot;)">
            <text:p/>
          </table:table-cell>
          <table:table-cell table:formula="oooc:=IF(ISNUMBER([.A548]);[.B547]+[.$D$7]*ABS([.$D$5])/360;&quot;&quot;)">
            <text:p/>
          </table:table-cell>
          <table:table-cell table:style-name="ce7"/>
          <table:table-cell table:style-name="ce14" table:formula="oooc:=IF(ISNUMBER([.A548]);[.B548]*COS([.A548]/180*PI());&quot;&quot;)">
            <text:p/>
          </table:table-cell>
          <table:table-cell table:style-name="ce14" table:formula="oooc:=IF(ISNUMBER([.A548]);[.B548]*SIN([.A548]/180*PI());&quot;&quot;)">
            <text:p/>
          </table:table-cell>
          <table:table-cell table:style-name="ce7"/>
        </table:table-row>
        <table:table-row table:style-name="ro2">
          <table:table-cell table:formula="oooc:=IF(COUNT([.$A$15:.A548])&lt;=ABS([.$D$4]/[.$D$5]);[.A548]+[.$D$5];&quot;&quot;)">
            <text:p/>
          </table:table-cell>
          <table:table-cell table:formula="oooc:=IF(ISNUMBER([.A549]);[.B548]+[.$D$7]*ABS([.$D$5])/360;&quot;&quot;)">
            <text:p/>
          </table:table-cell>
          <table:table-cell table:style-name="ce7"/>
          <table:table-cell table:style-name="ce14" table:formula="oooc:=IF(ISNUMBER([.A549]);[.B549]*COS([.A549]/180*PI());&quot;&quot;)">
            <text:p/>
          </table:table-cell>
          <table:table-cell table:style-name="ce14" table:formula="oooc:=IF(ISNUMBER([.A549]);[.B549]*SIN([.A549]/180*PI());&quot;&quot;)">
            <text:p/>
          </table:table-cell>
          <table:table-cell table:style-name="ce7"/>
        </table:table-row>
        <table:table-row table:style-name="ro2">
          <table:table-cell table:formula="oooc:=IF(COUNT([.$A$15:.A549])&lt;=ABS([.$D$4]/[.$D$5]);[.A549]+[.$D$5];&quot;&quot;)">
            <text:p/>
          </table:table-cell>
          <table:table-cell table:formula="oooc:=IF(ISNUMBER([.A550]);[.B549]+[.$D$7]*ABS([.$D$5])/360;&quot;&quot;)">
            <text:p/>
          </table:table-cell>
          <table:table-cell table:style-name="ce7"/>
          <table:table-cell table:style-name="ce14" table:formula="oooc:=IF(ISNUMBER([.A550]);[.B550]*COS([.A550]/180*PI());&quot;&quot;)">
            <text:p/>
          </table:table-cell>
          <table:table-cell table:style-name="ce14" table:formula="oooc:=IF(ISNUMBER([.A550]);[.B550]*SIN([.A550]/180*PI());&quot;&quot;)">
            <text:p/>
          </table:table-cell>
          <table:table-cell table:style-name="ce7"/>
        </table:table-row>
        <table:table-row table:style-name="ro2">
          <table:table-cell table:formula="oooc:=IF(COUNT([.$A$15:.A550])&lt;=ABS([.$D$4]/[.$D$5]);[.A550]+[.$D$5];&quot;&quot;)">
            <text:p/>
          </table:table-cell>
          <table:table-cell table:formula="oooc:=IF(ISNUMBER([.A551]);[.B550]+[.$D$7]*ABS([.$D$5])/360;&quot;&quot;)">
            <text:p/>
          </table:table-cell>
          <table:table-cell table:style-name="ce7"/>
          <table:table-cell table:style-name="ce14" table:formula="oooc:=IF(ISNUMBER([.A551]);[.B551]*COS([.A551]/180*PI());&quot;&quot;)">
            <text:p/>
          </table:table-cell>
          <table:table-cell table:style-name="ce14" table:formula="oooc:=IF(ISNUMBER([.A551]);[.B551]*SIN([.A551]/180*PI());&quot;&quot;)">
            <text:p/>
          </table:table-cell>
          <table:table-cell table:style-name="ce7"/>
        </table:table-row>
        <table:table-row table:style-name="ro2">
          <table:table-cell table:formula="oooc:=IF(COUNT([.$A$15:.A551])&lt;=ABS([.$D$4]/[.$D$5]);[.A551]+[.$D$5];&quot;&quot;)">
            <text:p/>
          </table:table-cell>
          <table:table-cell table:formula="oooc:=IF(ISNUMBER([.A552]);[.B551]+[.$D$7]*ABS([.$D$5])/360;&quot;&quot;)">
            <text:p/>
          </table:table-cell>
          <table:table-cell table:style-name="ce7"/>
          <table:table-cell table:style-name="ce14" table:formula="oooc:=IF(ISNUMBER([.A552]);[.B552]*COS([.A552]/180*PI());&quot;&quot;)">
            <text:p/>
          </table:table-cell>
          <table:table-cell table:style-name="ce14" table:formula="oooc:=IF(ISNUMBER([.A552]);[.B552]*SIN([.A552]/180*PI());&quot;&quot;)">
            <text:p/>
          </table:table-cell>
          <table:table-cell table:style-name="ce7"/>
        </table:table-row>
        <table:table-row table:style-name="ro2">
          <table:table-cell table:formula="oooc:=IF(COUNT([.$A$15:.A552])&lt;=ABS([.$D$4]/[.$D$5]);[.A552]+[.$D$5];&quot;&quot;)">
            <text:p/>
          </table:table-cell>
          <table:table-cell table:formula="oooc:=IF(ISNUMBER([.A553]);[.B552]+[.$D$7]*ABS([.$D$5])/360;&quot;&quot;)">
            <text:p/>
          </table:table-cell>
          <table:table-cell table:style-name="ce7"/>
          <table:table-cell table:style-name="ce14" table:formula="oooc:=IF(ISNUMBER([.A553]);[.B553]*COS([.A553]/180*PI());&quot;&quot;)">
            <text:p/>
          </table:table-cell>
          <table:table-cell table:style-name="ce14" table:formula="oooc:=IF(ISNUMBER([.A553]);[.B553]*SIN([.A553]/180*PI());&quot;&quot;)">
            <text:p/>
          </table:table-cell>
          <table:table-cell table:style-name="ce7"/>
        </table:table-row>
        <table:table-row table:style-name="ro2">
          <table:table-cell table:formula="oooc:=IF(COUNT([.$A$15:.A553])&lt;=ABS([.$D$4]/[.$D$5]);[.A553]+[.$D$5];&quot;&quot;)">
            <text:p/>
          </table:table-cell>
          <table:table-cell table:formula="oooc:=IF(ISNUMBER([.A554]);[.B553]+[.$D$7]*ABS([.$D$5])/360;&quot;&quot;)">
            <text:p/>
          </table:table-cell>
          <table:table-cell table:style-name="ce7"/>
          <table:table-cell table:style-name="ce14" table:formula="oooc:=IF(ISNUMBER([.A554]);[.B554]*COS([.A554]/180*PI());&quot;&quot;)">
            <text:p/>
          </table:table-cell>
          <table:table-cell table:style-name="ce14" table:formula="oooc:=IF(ISNUMBER([.A554]);[.B554]*SIN([.A554]/180*PI());&quot;&quot;)">
            <text:p/>
          </table:table-cell>
          <table:table-cell table:style-name="ce7"/>
        </table:table-row>
        <table:table-row table:style-name="ro2">
          <table:table-cell table:formula="oooc:=IF(COUNT([.$A$15:.A554])&lt;=ABS([.$D$4]/[.$D$5]);[.A554]+[.$D$5];&quot;&quot;)">
            <text:p/>
          </table:table-cell>
          <table:table-cell table:formula="oooc:=IF(ISNUMBER([.A555]);[.B554]+[.$D$7]*ABS([.$D$5])/360;&quot;&quot;)">
            <text:p/>
          </table:table-cell>
          <table:table-cell table:style-name="ce7"/>
          <table:table-cell table:style-name="ce14" table:formula="oooc:=IF(ISNUMBER([.A555]);[.B555]*COS([.A555]/180*PI());&quot;&quot;)">
            <text:p/>
          </table:table-cell>
          <table:table-cell table:style-name="ce14" table:formula="oooc:=IF(ISNUMBER([.A555]);[.B555]*SIN([.A555]/180*PI());&quot;&quot;)">
            <text:p/>
          </table:table-cell>
          <table:table-cell table:style-name="ce7"/>
        </table:table-row>
        <table:table-row table:style-name="ro2">
          <table:table-cell table:formula="oooc:=IF(COUNT([.$A$15:.A555])&lt;=ABS([.$D$4]/[.$D$5]);[.A555]+[.$D$5];&quot;&quot;)">
            <text:p/>
          </table:table-cell>
          <table:table-cell table:formula="oooc:=IF(ISNUMBER([.A556]);[.B555]+[.$D$7]*ABS([.$D$5])/360;&quot;&quot;)">
            <text:p/>
          </table:table-cell>
          <table:table-cell table:style-name="ce7"/>
          <table:table-cell table:style-name="ce14" table:formula="oooc:=IF(ISNUMBER([.A556]);[.B556]*COS([.A556]/180*PI());&quot;&quot;)">
            <text:p/>
          </table:table-cell>
          <table:table-cell table:style-name="ce14" table:formula="oooc:=IF(ISNUMBER([.A556]);[.B556]*SIN([.A556]/180*PI());&quot;&quot;)">
            <text:p/>
          </table:table-cell>
          <table:table-cell table:style-name="ce7"/>
        </table:table-row>
        <table:table-row table:style-name="ro2">
          <table:table-cell table:formula="oooc:=IF(COUNT([.$A$15:.A556])&lt;=ABS([.$D$4]/[.$D$5]);[.A556]+[.$D$5];&quot;&quot;)">
            <text:p/>
          </table:table-cell>
          <table:table-cell table:formula="oooc:=IF(ISNUMBER([.A557]);[.B556]+[.$D$7]*ABS([.$D$5])/360;&quot;&quot;)">
            <text:p/>
          </table:table-cell>
          <table:table-cell table:style-name="ce7"/>
          <table:table-cell table:style-name="ce14" table:formula="oooc:=IF(ISNUMBER([.A557]);[.B557]*COS([.A557]/180*PI());&quot;&quot;)">
            <text:p/>
          </table:table-cell>
          <table:table-cell table:style-name="ce14" table:formula="oooc:=IF(ISNUMBER([.A557]);[.B557]*SIN([.A557]/180*PI());&quot;&quot;)">
            <text:p/>
          </table:table-cell>
          <table:table-cell table:style-name="ce7"/>
        </table:table-row>
        <table:table-row table:style-name="ro2">
          <table:table-cell table:formula="oooc:=IF(COUNT([.$A$15:.A557])&lt;=ABS([.$D$4]/[.$D$5]);[.A557]+[.$D$5];&quot;&quot;)">
            <text:p/>
          </table:table-cell>
          <table:table-cell table:formula="oooc:=IF(ISNUMBER([.A558]);[.B557]+[.$D$7]*ABS([.$D$5])/360;&quot;&quot;)">
            <text:p/>
          </table:table-cell>
          <table:table-cell table:style-name="ce7"/>
          <table:table-cell table:style-name="ce14" table:formula="oooc:=IF(ISNUMBER([.A558]);[.B558]*COS([.A558]/180*PI());&quot;&quot;)">
            <text:p/>
          </table:table-cell>
          <table:table-cell table:style-name="ce14" table:formula="oooc:=IF(ISNUMBER([.A558]);[.B558]*SIN([.A558]/180*PI());&quot;&quot;)">
            <text:p/>
          </table:table-cell>
          <table:table-cell table:style-name="ce7"/>
        </table:table-row>
        <table:table-row table:style-name="ro2">
          <table:table-cell table:formula="oooc:=IF(COUNT([.$A$15:.A558])&lt;=ABS([.$D$4]/[.$D$5]);[.A558]+[.$D$5];&quot;&quot;)">
            <text:p/>
          </table:table-cell>
          <table:table-cell table:formula="oooc:=IF(ISNUMBER([.A559]);[.B558]+[.$D$7]*ABS([.$D$5])/360;&quot;&quot;)">
            <text:p/>
          </table:table-cell>
          <table:table-cell table:style-name="ce7"/>
          <table:table-cell table:style-name="ce14" table:formula="oooc:=IF(ISNUMBER([.A559]);[.B559]*COS([.A559]/180*PI());&quot;&quot;)">
            <text:p/>
          </table:table-cell>
          <table:table-cell table:style-name="ce14" table:formula="oooc:=IF(ISNUMBER([.A559]);[.B559]*SIN([.A559]/180*PI());&quot;&quot;)">
            <text:p/>
          </table:table-cell>
          <table:table-cell table:style-name="ce7"/>
        </table:table-row>
        <table:table-row table:style-name="ro2">
          <table:table-cell table:formula="oooc:=IF(COUNT([.$A$15:.A559])&lt;=ABS([.$D$4]/[.$D$5]);[.A559]+[.$D$5];&quot;&quot;)">
            <text:p/>
          </table:table-cell>
          <table:table-cell table:formula="oooc:=IF(ISNUMBER([.A560]);[.B559]+[.$D$7]*ABS([.$D$5])/360;&quot;&quot;)">
            <text:p/>
          </table:table-cell>
          <table:table-cell table:style-name="ce7"/>
          <table:table-cell table:style-name="ce14" table:formula="oooc:=IF(ISNUMBER([.A560]);[.B560]*COS([.A560]/180*PI());&quot;&quot;)">
            <text:p/>
          </table:table-cell>
          <table:table-cell table:style-name="ce14" table:formula="oooc:=IF(ISNUMBER([.A560]);[.B560]*SIN([.A560]/180*PI());&quot;&quot;)">
            <text:p/>
          </table:table-cell>
          <table:table-cell table:style-name="ce7"/>
        </table:table-row>
        <table:table-row table:style-name="ro2">
          <table:table-cell table:formula="oooc:=IF(COUNT([.$A$15:.A560])&lt;=ABS([.$D$4]/[.$D$5]);[.A560]+[.$D$5];&quot;&quot;)">
            <text:p/>
          </table:table-cell>
          <table:table-cell table:formula="oooc:=IF(ISNUMBER([.A561]);[.B560]+[.$D$7]*ABS([.$D$5])/360;&quot;&quot;)">
            <text:p/>
          </table:table-cell>
          <table:table-cell table:style-name="ce7"/>
          <table:table-cell table:style-name="ce14" table:formula="oooc:=IF(ISNUMBER([.A561]);[.B561]*COS([.A561]/180*PI());&quot;&quot;)">
            <text:p/>
          </table:table-cell>
          <table:table-cell table:style-name="ce14" table:formula="oooc:=IF(ISNUMBER([.A561]);[.B561]*SIN([.A561]/180*PI());&quot;&quot;)">
            <text:p/>
          </table:table-cell>
          <table:table-cell table:style-name="ce7"/>
        </table:table-row>
        <table:table-row table:style-name="ro2">
          <table:table-cell table:formula="oooc:=IF(COUNT([.$A$15:.A561])&lt;=ABS([.$D$4]/[.$D$5]);[.A561]+[.$D$5];&quot;&quot;)">
            <text:p/>
          </table:table-cell>
          <table:table-cell table:formula="oooc:=IF(ISNUMBER([.A562]);[.B561]+[.$D$7]*ABS([.$D$5])/360;&quot;&quot;)">
            <text:p/>
          </table:table-cell>
          <table:table-cell table:style-name="ce7"/>
          <table:table-cell table:style-name="ce14" table:formula="oooc:=IF(ISNUMBER([.A562]);[.B562]*COS([.A562]/180*PI());&quot;&quot;)">
            <text:p/>
          </table:table-cell>
          <table:table-cell table:style-name="ce14" table:formula="oooc:=IF(ISNUMBER([.A562]);[.B562]*SIN([.A562]/180*PI());&quot;&quot;)">
            <text:p/>
          </table:table-cell>
          <table:table-cell table:style-name="ce7"/>
        </table:table-row>
        <table:table-row table:style-name="ro2">
          <table:table-cell table:formula="oooc:=IF(COUNT([.$A$15:.A562])&lt;=ABS([.$D$4]/[.$D$5]);[.A562]+[.$D$5];&quot;&quot;)">
            <text:p/>
          </table:table-cell>
          <table:table-cell table:formula="oooc:=IF(ISNUMBER([.A563]);[.B562]+[.$D$7]*ABS([.$D$5])/360;&quot;&quot;)">
            <text:p/>
          </table:table-cell>
          <table:table-cell table:style-name="ce7"/>
          <table:table-cell table:style-name="ce14" table:formula="oooc:=IF(ISNUMBER([.A563]);[.B563]*COS([.A563]/180*PI());&quot;&quot;)">
            <text:p/>
          </table:table-cell>
          <table:table-cell table:style-name="ce14" table:formula="oooc:=IF(ISNUMBER([.A563]);[.B563]*SIN([.A563]/180*PI());&quot;&quot;)">
            <text:p/>
          </table:table-cell>
          <table:table-cell table:style-name="ce7"/>
        </table:table-row>
        <table:table-row table:style-name="ro2">
          <table:table-cell table:formula="oooc:=IF(COUNT([.$A$15:.A563])&lt;=ABS([.$D$4]/[.$D$5]);[.A563]+[.$D$5];&quot;&quot;)">
            <text:p/>
          </table:table-cell>
          <table:table-cell table:formula="oooc:=IF(ISNUMBER([.A564]);[.B563]+[.$D$7]*ABS([.$D$5])/360;&quot;&quot;)">
            <text:p/>
          </table:table-cell>
          <table:table-cell table:style-name="ce7"/>
          <table:table-cell table:style-name="ce14" table:formula="oooc:=IF(ISNUMBER([.A564]);[.B564]*COS([.A564]/180*PI());&quot;&quot;)">
            <text:p/>
          </table:table-cell>
          <table:table-cell table:style-name="ce14" table:formula="oooc:=IF(ISNUMBER([.A564]);[.B564]*SIN([.A564]/180*PI());&quot;&quot;)">
            <text:p/>
          </table:table-cell>
          <table:table-cell table:style-name="ce7"/>
        </table:table-row>
        <table:table-row table:style-name="ro2">
          <table:table-cell table:formula="oooc:=IF(COUNT([.$A$15:.A564])&lt;=ABS([.$D$4]/[.$D$5]);[.A564]+[.$D$5];&quot;&quot;)">
            <text:p/>
          </table:table-cell>
          <table:table-cell table:formula="oooc:=IF(ISNUMBER([.A565]);[.B564]+[.$D$7]*ABS([.$D$5])/360;&quot;&quot;)">
            <text:p/>
          </table:table-cell>
          <table:table-cell table:style-name="ce7"/>
          <table:table-cell table:style-name="ce14" table:formula="oooc:=IF(ISNUMBER([.A565]);[.B565]*COS([.A565]/180*PI());&quot;&quot;)">
            <text:p/>
          </table:table-cell>
          <table:table-cell table:style-name="ce14" table:formula="oooc:=IF(ISNUMBER([.A565]);[.B565]*SIN([.A565]/180*PI());&quot;&quot;)">
            <text:p/>
          </table:table-cell>
          <table:table-cell table:style-name="ce7"/>
        </table:table-row>
        <table:table-row table:style-name="ro2">
          <table:table-cell table:formula="oooc:=IF(COUNT([.$A$15:.A565])&lt;=ABS([.$D$4]/[.$D$5]);[.A565]+[.$D$5];&quot;&quot;)">
            <text:p/>
          </table:table-cell>
          <table:table-cell table:formula="oooc:=IF(ISNUMBER([.A566]);[.B565]+[.$D$7]*ABS([.$D$5])/360;&quot;&quot;)">
            <text:p/>
          </table:table-cell>
          <table:table-cell table:style-name="ce7"/>
          <table:table-cell table:style-name="ce14" table:formula="oooc:=IF(ISNUMBER([.A566]);[.B566]*COS([.A566]/180*PI());&quot;&quot;)">
            <text:p/>
          </table:table-cell>
          <table:table-cell table:style-name="ce14" table:formula="oooc:=IF(ISNUMBER([.A566]);[.B566]*SIN([.A566]/180*PI());&quot;&quot;)">
            <text:p/>
          </table:table-cell>
          <table:table-cell table:style-name="ce7"/>
        </table:table-row>
        <table:table-row table:style-name="ro2">
          <table:table-cell table:formula="oooc:=IF(COUNT([.$A$15:.A566])&lt;=ABS([.$D$4]/[.$D$5]);[.A566]+[.$D$5];&quot;&quot;)">
            <text:p/>
          </table:table-cell>
          <table:table-cell table:formula="oooc:=IF(ISNUMBER([.A567]);[.B566]+[.$D$7]*ABS([.$D$5])/360;&quot;&quot;)">
            <text:p/>
          </table:table-cell>
          <table:table-cell table:style-name="ce7"/>
          <table:table-cell table:style-name="ce14" table:formula="oooc:=IF(ISNUMBER([.A567]);[.B567]*COS([.A567]/180*PI());&quot;&quot;)">
            <text:p/>
          </table:table-cell>
          <table:table-cell table:style-name="ce14" table:formula="oooc:=IF(ISNUMBER([.A567]);[.B567]*SIN([.A567]/180*PI());&quot;&quot;)">
            <text:p/>
          </table:table-cell>
          <table:table-cell table:style-name="ce7"/>
        </table:table-row>
        <table:table-row table:style-name="ro2">
          <table:table-cell table:formula="oooc:=IF(COUNT([.$A$15:.A567])&lt;=ABS([.$D$4]/[.$D$5]);[.A567]+[.$D$5];&quot;&quot;)">
            <text:p/>
          </table:table-cell>
          <table:table-cell table:formula="oooc:=IF(ISNUMBER([.A568]);[.B567]+[.$D$7]*ABS([.$D$5])/360;&quot;&quot;)">
            <text:p/>
          </table:table-cell>
          <table:table-cell table:style-name="ce7"/>
          <table:table-cell table:style-name="ce14" table:formula="oooc:=IF(ISNUMBER([.A568]);[.B568]*COS([.A568]/180*PI());&quot;&quot;)">
            <text:p/>
          </table:table-cell>
          <table:table-cell table:style-name="ce14" table:formula="oooc:=IF(ISNUMBER([.A568]);[.B568]*SIN([.A568]/180*PI());&quot;&quot;)">
            <text:p/>
          </table:table-cell>
          <table:table-cell table:style-name="ce7"/>
        </table:table-row>
        <table:table-row table:style-name="ro2">
          <table:table-cell table:formula="oooc:=IF(COUNT([.$A$15:.A568])&lt;=ABS([.$D$4]/[.$D$5]);[.A568]+[.$D$5];&quot;&quot;)">
            <text:p/>
          </table:table-cell>
          <table:table-cell table:formula="oooc:=IF(ISNUMBER([.A569]);[.B568]+[.$D$7]*ABS([.$D$5])/360;&quot;&quot;)">
            <text:p/>
          </table:table-cell>
          <table:table-cell table:style-name="ce7"/>
          <table:table-cell table:style-name="ce14" table:formula="oooc:=IF(ISNUMBER([.A569]);[.B569]*COS([.A569]/180*PI());&quot;&quot;)">
            <text:p/>
          </table:table-cell>
          <table:table-cell table:style-name="ce14" table:formula="oooc:=IF(ISNUMBER([.A569]);[.B569]*SIN([.A569]/180*PI());&quot;&quot;)">
            <text:p/>
          </table:table-cell>
          <table:table-cell table:style-name="ce7"/>
        </table:table-row>
        <table:table-row table:style-name="ro2">
          <table:table-cell table:formula="oooc:=IF(COUNT([.$A$15:.A569])&lt;=ABS([.$D$4]/[.$D$5]);[.A569]+[.$D$5];&quot;&quot;)">
            <text:p/>
          </table:table-cell>
          <table:table-cell table:formula="oooc:=IF(ISNUMBER([.A570]);[.B569]+[.$D$7]*ABS([.$D$5])/360;&quot;&quot;)">
            <text:p/>
          </table:table-cell>
          <table:table-cell table:style-name="ce7"/>
          <table:table-cell table:style-name="ce14" table:formula="oooc:=IF(ISNUMBER([.A570]);[.B570]*COS([.A570]/180*PI());&quot;&quot;)">
            <text:p/>
          </table:table-cell>
          <table:table-cell table:style-name="ce14" table:formula="oooc:=IF(ISNUMBER([.A570]);[.B570]*SIN([.A570]/180*PI());&quot;&quot;)">
            <text:p/>
          </table:table-cell>
          <table:table-cell table:style-name="ce7"/>
        </table:table-row>
        <table:table-row table:style-name="ro2">
          <table:table-cell table:formula="oooc:=IF(COUNT([.$A$15:.A570])&lt;=ABS([.$D$4]/[.$D$5]);[.A570]+[.$D$5];&quot;&quot;)">
            <text:p/>
          </table:table-cell>
          <table:table-cell table:formula="oooc:=IF(ISNUMBER([.A571]);[.B570]+[.$D$7]*ABS([.$D$5])/360;&quot;&quot;)">
            <text:p/>
          </table:table-cell>
          <table:table-cell table:style-name="ce7"/>
          <table:table-cell table:style-name="ce14" table:formula="oooc:=IF(ISNUMBER([.A571]);[.B571]*COS([.A571]/180*PI());&quot;&quot;)">
            <text:p/>
          </table:table-cell>
          <table:table-cell table:style-name="ce14" table:formula="oooc:=IF(ISNUMBER([.A571]);[.B571]*SIN([.A571]/180*PI());&quot;&quot;)">
            <text:p/>
          </table:table-cell>
          <table:table-cell table:style-name="ce7"/>
        </table:table-row>
        <table:table-row table:style-name="ro2">
          <table:table-cell table:formula="oooc:=IF(COUNT([.$A$15:.A571])&lt;=ABS([.$D$4]/[.$D$5]);[.A571]+[.$D$5];&quot;&quot;)">
            <text:p/>
          </table:table-cell>
          <table:table-cell table:formula="oooc:=IF(ISNUMBER([.A572]);[.B571]+[.$D$7]*ABS([.$D$5])/360;&quot;&quot;)">
            <text:p/>
          </table:table-cell>
          <table:table-cell table:style-name="ce7"/>
          <table:table-cell table:style-name="ce14" table:formula="oooc:=IF(ISNUMBER([.A572]);[.B572]*COS([.A572]/180*PI());&quot;&quot;)">
            <text:p/>
          </table:table-cell>
          <table:table-cell table:style-name="ce14" table:formula="oooc:=IF(ISNUMBER([.A572]);[.B572]*SIN([.A572]/180*PI());&quot;&quot;)">
            <text:p/>
          </table:table-cell>
          <table:table-cell table:style-name="ce7"/>
        </table:table-row>
        <table:table-row table:style-name="ro2">
          <table:table-cell table:formula="oooc:=IF(COUNT([.$A$15:.A572])&lt;=ABS([.$D$4]/[.$D$5]);[.A572]+[.$D$5];&quot;&quot;)">
            <text:p/>
          </table:table-cell>
          <table:table-cell table:formula="oooc:=IF(ISNUMBER([.A573]);[.B572]+[.$D$7]*ABS([.$D$5])/360;&quot;&quot;)">
            <text:p/>
          </table:table-cell>
          <table:table-cell table:style-name="ce7"/>
          <table:table-cell table:style-name="ce14" table:formula="oooc:=IF(ISNUMBER([.A573]);[.B573]*COS([.A573]/180*PI());&quot;&quot;)">
            <text:p/>
          </table:table-cell>
          <table:table-cell table:style-name="ce14" table:formula="oooc:=IF(ISNUMBER([.A573]);[.B573]*SIN([.A573]/180*PI());&quot;&quot;)">
            <text:p/>
          </table:table-cell>
          <table:table-cell table:style-name="ce7"/>
        </table:table-row>
        <table:table-row table:style-name="ro2">
          <table:table-cell table:formula="oooc:=IF(COUNT([.$A$15:.A573])&lt;=ABS([.$D$4]/[.$D$5]);[.A573]+[.$D$5];&quot;&quot;)">
            <text:p/>
          </table:table-cell>
          <table:table-cell table:formula="oooc:=IF(ISNUMBER([.A574]);[.B573]+[.$D$7]*ABS([.$D$5])/360;&quot;&quot;)">
            <text:p/>
          </table:table-cell>
          <table:table-cell table:style-name="ce7"/>
          <table:table-cell table:style-name="ce14" table:formula="oooc:=IF(ISNUMBER([.A574]);[.B574]*COS([.A574]/180*PI());&quot;&quot;)">
            <text:p/>
          </table:table-cell>
          <table:table-cell table:style-name="ce14" table:formula="oooc:=IF(ISNUMBER([.A574]);[.B574]*SIN([.A574]/180*PI());&quot;&quot;)">
            <text:p/>
          </table:table-cell>
          <table:table-cell table:style-name="ce7"/>
        </table:table-row>
        <table:table-row table:style-name="ro2">
          <table:table-cell table:formula="oooc:=IF(COUNT([.$A$15:.A574])&lt;=ABS([.$D$4]/[.$D$5]);[.A574]+[.$D$5];&quot;&quot;)">
            <text:p/>
          </table:table-cell>
          <table:table-cell table:formula="oooc:=IF(ISNUMBER([.A575]);[.B574]+[.$D$7]*ABS([.$D$5])/360;&quot;&quot;)">
            <text:p/>
          </table:table-cell>
          <table:table-cell table:style-name="ce7"/>
          <table:table-cell table:style-name="ce14" table:formula="oooc:=IF(ISNUMBER([.A575]);[.B575]*COS([.A575]/180*PI());&quot;&quot;)">
            <text:p/>
          </table:table-cell>
          <table:table-cell table:style-name="ce14" table:formula="oooc:=IF(ISNUMBER([.A575]);[.B575]*SIN([.A575]/180*PI());&quot;&quot;)">
            <text:p/>
          </table:table-cell>
          <table:table-cell table:style-name="ce7"/>
        </table:table-row>
        <table:table-row table:style-name="ro2">
          <table:table-cell table:formula="oooc:=IF(COUNT([.$A$15:.A575])&lt;=ABS([.$D$4]/[.$D$5]);[.A575]+[.$D$5];&quot;&quot;)">
            <text:p/>
          </table:table-cell>
          <table:table-cell table:formula="oooc:=IF(ISNUMBER([.A576]);[.B575]+[.$D$7]*ABS([.$D$5])/360;&quot;&quot;)">
            <text:p/>
          </table:table-cell>
          <table:table-cell table:style-name="ce7"/>
          <table:table-cell table:style-name="ce14" table:formula="oooc:=IF(ISNUMBER([.A576]);[.B576]*COS([.A576]/180*PI());&quot;&quot;)">
            <text:p/>
          </table:table-cell>
          <table:table-cell table:style-name="ce14" table:formula="oooc:=IF(ISNUMBER([.A576]);[.B576]*SIN([.A576]/180*PI());&quot;&quot;)">
            <text:p/>
          </table:table-cell>
          <table:table-cell table:style-name="ce7"/>
        </table:table-row>
        <table:table-row table:style-name="ro2">
          <table:table-cell table:formula="oooc:=IF(COUNT([.$A$15:.A576])&lt;=ABS([.$D$4]/[.$D$5]);[.A576]+[.$D$5];&quot;&quot;)">
            <text:p/>
          </table:table-cell>
          <table:table-cell table:formula="oooc:=IF(ISNUMBER([.A577]);[.B576]+[.$D$7]*ABS([.$D$5])/360;&quot;&quot;)">
            <text:p/>
          </table:table-cell>
          <table:table-cell table:style-name="ce7"/>
          <table:table-cell table:style-name="ce14" table:formula="oooc:=IF(ISNUMBER([.A577]);[.B577]*COS([.A577]/180*PI());&quot;&quot;)">
            <text:p/>
          </table:table-cell>
          <table:table-cell table:style-name="ce14" table:formula="oooc:=IF(ISNUMBER([.A577]);[.B577]*SIN([.A577]/180*PI());&quot;&quot;)">
            <text:p/>
          </table:table-cell>
          <table:table-cell table:style-name="ce7"/>
        </table:table-row>
        <table:table-row table:style-name="ro2">
          <table:table-cell table:formula="oooc:=IF(COUNT([.$A$15:.A577])&lt;=ABS([.$D$4]/[.$D$5]);[.A577]+[.$D$5];&quot;&quot;)">
            <text:p/>
          </table:table-cell>
          <table:table-cell table:formula="oooc:=IF(ISNUMBER([.A578]);[.B577]+[.$D$7]*ABS([.$D$5])/360;&quot;&quot;)">
            <text:p/>
          </table:table-cell>
          <table:table-cell table:style-name="ce7"/>
          <table:table-cell table:style-name="ce14" table:formula="oooc:=IF(ISNUMBER([.A578]);[.B578]*COS([.A578]/180*PI());&quot;&quot;)">
            <text:p/>
          </table:table-cell>
          <table:table-cell table:style-name="ce14" table:formula="oooc:=IF(ISNUMBER([.A578]);[.B578]*SIN([.A578]/180*PI());&quot;&quot;)">
            <text:p/>
          </table:table-cell>
          <table:table-cell table:style-name="ce7"/>
        </table:table-row>
        <table:table-row table:style-name="ro2">
          <table:table-cell table:formula="oooc:=IF(COUNT([.$A$15:.A578])&lt;=ABS([.$D$4]/[.$D$5]);[.A578]+[.$D$5];&quot;&quot;)">
            <text:p/>
          </table:table-cell>
          <table:table-cell table:formula="oooc:=IF(ISNUMBER([.A579]);[.B578]+[.$D$7]*ABS([.$D$5])/360;&quot;&quot;)">
            <text:p/>
          </table:table-cell>
          <table:table-cell table:style-name="ce7"/>
          <table:table-cell table:style-name="ce14" table:formula="oooc:=IF(ISNUMBER([.A579]);[.B579]*COS([.A579]/180*PI());&quot;&quot;)">
            <text:p/>
          </table:table-cell>
          <table:table-cell table:style-name="ce14" table:formula="oooc:=IF(ISNUMBER([.A579]);[.B579]*SIN([.A579]/180*PI());&quot;&quot;)">
            <text:p/>
          </table:table-cell>
          <table:table-cell table:style-name="ce7"/>
        </table:table-row>
        <table:table-row table:style-name="ro2">
          <table:table-cell table:formula="oooc:=IF(COUNT([.$A$15:.A579])&lt;=ABS([.$D$4]/[.$D$5]);[.A579]+[.$D$5];&quot;&quot;)">
            <text:p/>
          </table:table-cell>
          <table:table-cell table:formula="oooc:=IF(ISNUMBER([.A580]);[.B579]+[.$D$7]*ABS([.$D$5])/360;&quot;&quot;)">
            <text:p/>
          </table:table-cell>
          <table:table-cell table:style-name="ce7"/>
          <table:table-cell table:style-name="ce14" table:formula="oooc:=IF(ISNUMBER([.A580]);[.B580]*COS([.A580]/180*PI());&quot;&quot;)">
            <text:p/>
          </table:table-cell>
          <table:table-cell table:style-name="ce14" table:formula="oooc:=IF(ISNUMBER([.A580]);[.B580]*SIN([.A580]/180*PI());&quot;&quot;)">
            <text:p/>
          </table:table-cell>
          <table:table-cell table:style-name="ce7"/>
        </table:table-row>
        <table:table-row table:style-name="ro2">
          <table:table-cell table:formula="oooc:=IF(COUNT([.$A$15:.A580])&lt;=ABS([.$D$4]/[.$D$5]);[.A580]+[.$D$5];&quot;&quot;)">
            <text:p/>
          </table:table-cell>
          <table:table-cell table:formula="oooc:=IF(ISNUMBER([.A581]);[.B580]+[.$D$7]*ABS([.$D$5])/360;&quot;&quot;)">
            <text:p/>
          </table:table-cell>
          <table:table-cell table:style-name="ce7"/>
          <table:table-cell table:style-name="ce14" table:formula="oooc:=IF(ISNUMBER([.A581]);[.B581]*COS([.A581]/180*PI());&quot;&quot;)">
            <text:p/>
          </table:table-cell>
          <table:table-cell table:style-name="ce14" table:formula="oooc:=IF(ISNUMBER([.A581]);[.B581]*SIN([.A581]/180*PI());&quot;&quot;)">
            <text:p/>
          </table:table-cell>
          <table:table-cell table:style-name="ce7"/>
        </table:table-row>
        <table:table-row table:style-name="ro2">
          <table:table-cell table:formula="oooc:=IF(COUNT([.$A$15:.A581])&lt;=ABS([.$D$4]/[.$D$5]);[.A581]+[.$D$5];&quot;&quot;)">
            <text:p/>
          </table:table-cell>
          <table:table-cell table:formula="oooc:=IF(ISNUMBER([.A582]);[.B581]+[.$D$7]*ABS([.$D$5])/360;&quot;&quot;)">
            <text:p/>
          </table:table-cell>
          <table:table-cell table:style-name="ce7"/>
          <table:table-cell table:style-name="ce14" table:formula="oooc:=IF(ISNUMBER([.A582]);[.B582]*COS([.A582]/180*PI());&quot;&quot;)">
            <text:p/>
          </table:table-cell>
          <table:table-cell table:style-name="ce14" table:formula="oooc:=IF(ISNUMBER([.A582]);[.B582]*SIN([.A582]/180*PI());&quot;&quot;)">
            <text:p/>
          </table:table-cell>
          <table:table-cell table:style-name="ce7"/>
        </table:table-row>
        <table:table-row table:style-name="ro2">
          <table:table-cell table:formula="oooc:=IF(COUNT([.$A$15:.A582])&lt;=ABS([.$D$4]/[.$D$5]);[.A582]+[.$D$5];&quot;&quot;)">
            <text:p/>
          </table:table-cell>
          <table:table-cell table:formula="oooc:=IF(ISNUMBER([.A583]);[.B582]+[.$D$7]*ABS([.$D$5])/360;&quot;&quot;)">
            <text:p/>
          </table:table-cell>
          <table:table-cell table:style-name="ce7"/>
          <table:table-cell table:style-name="ce14" table:formula="oooc:=IF(ISNUMBER([.A583]);[.B583]*COS([.A583]/180*PI());&quot;&quot;)">
            <text:p/>
          </table:table-cell>
          <table:table-cell table:style-name="ce14" table:formula="oooc:=IF(ISNUMBER([.A583]);[.B583]*SIN([.A583]/180*PI());&quot;&quot;)">
            <text:p/>
          </table:table-cell>
          <table:table-cell table:style-name="ce7"/>
        </table:table-row>
        <table:table-row table:style-name="ro2">
          <table:table-cell table:formula="oooc:=IF(COUNT([.$A$15:.A583])&lt;=ABS([.$D$4]/[.$D$5]);[.A583]+[.$D$5];&quot;&quot;)">
            <text:p/>
          </table:table-cell>
          <table:table-cell table:formula="oooc:=IF(ISNUMBER([.A584]);[.B583]+[.$D$7]*ABS([.$D$5])/360;&quot;&quot;)">
            <text:p/>
          </table:table-cell>
          <table:table-cell table:style-name="ce7"/>
          <table:table-cell table:style-name="ce14" table:formula="oooc:=IF(ISNUMBER([.A584]);[.B584]*COS([.A584]/180*PI());&quot;&quot;)">
            <text:p/>
          </table:table-cell>
          <table:table-cell table:style-name="ce14" table:formula="oooc:=IF(ISNUMBER([.A584]);[.B584]*SIN([.A584]/180*PI());&quot;&quot;)">
            <text:p/>
          </table:table-cell>
          <table:table-cell table:style-name="ce7"/>
        </table:table-row>
        <table:table-row table:style-name="ro2">
          <table:table-cell table:formula="oooc:=IF(COUNT([.$A$15:.A584])&lt;=ABS([.$D$4]/[.$D$5]);[.A584]+[.$D$5];&quot;&quot;)">
            <text:p/>
          </table:table-cell>
          <table:table-cell table:formula="oooc:=IF(ISNUMBER([.A585]);[.B584]+[.$D$7]*ABS([.$D$5])/360;&quot;&quot;)">
            <text:p/>
          </table:table-cell>
          <table:table-cell table:style-name="ce7"/>
          <table:table-cell table:style-name="ce14" table:formula="oooc:=IF(ISNUMBER([.A585]);[.B585]*COS([.A585]/180*PI());&quot;&quot;)">
            <text:p/>
          </table:table-cell>
          <table:table-cell table:style-name="ce14" table:formula="oooc:=IF(ISNUMBER([.A585]);[.B585]*SIN([.A585]/180*PI());&quot;&quot;)">
            <text:p/>
          </table:table-cell>
          <table:table-cell table:style-name="ce7"/>
        </table:table-row>
        <table:table-row table:style-name="ro2">
          <table:table-cell table:formula="oooc:=IF(COUNT([.$A$15:.A585])&lt;=ABS([.$D$4]/[.$D$5]);[.A585]+[.$D$5];&quot;&quot;)">
            <text:p/>
          </table:table-cell>
          <table:table-cell table:formula="oooc:=IF(ISNUMBER([.A586]);[.B585]+[.$D$7]*ABS([.$D$5])/360;&quot;&quot;)">
            <text:p/>
          </table:table-cell>
          <table:table-cell table:style-name="ce7"/>
          <table:table-cell table:style-name="ce14" table:formula="oooc:=IF(ISNUMBER([.A586]);[.B586]*COS([.A586]/180*PI());&quot;&quot;)">
            <text:p/>
          </table:table-cell>
          <table:table-cell table:style-name="ce14" table:formula="oooc:=IF(ISNUMBER([.A586]);[.B586]*SIN([.A586]/180*PI());&quot;&quot;)">
            <text:p/>
          </table:table-cell>
          <table:table-cell table:style-name="ce7"/>
        </table:table-row>
        <table:table-row table:style-name="ro2">
          <table:table-cell table:formula="oooc:=IF(COUNT([.$A$15:.A586])&lt;=ABS([.$D$4]/[.$D$5]);[.A586]+[.$D$5];&quot;&quot;)">
            <text:p/>
          </table:table-cell>
          <table:table-cell table:formula="oooc:=IF(ISNUMBER([.A587]);[.B586]+[.$D$7]*ABS([.$D$5])/360;&quot;&quot;)">
            <text:p/>
          </table:table-cell>
          <table:table-cell table:style-name="ce7"/>
          <table:table-cell table:style-name="ce14" table:formula="oooc:=IF(ISNUMBER([.A587]);[.B587]*COS([.A587]/180*PI());&quot;&quot;)">
            <text:p/>
          </table:table-cell>
          <table:table-cell table:style-name="ce14" table:formula="oooc:=IF(ISNUMBER([.A587]);[.B587]*SIN([.A587]/180*PI());&quot;&quot;)">
            <text:p/>
          </table:table-cell>
          <table:table-cell table:style-name="ce7"/>
        </table:table-row>
        <table:table-row table:style-name="ro2">
          <table:table-cell table:formula="oooc:=IF(COUNT([.$A$15:.A587])&lt;=ABS([.$D$4]/[.$D$5]);[.A587]+[.$D$5];&quot;&quot;)">
            <text:p/>
          </table:table-cell>
          <table:table-cell table:formula="oooc:=IF(ISNUMBER([.A588]);[.B587]+[.$D$7]*ABS([.$D$5])/360;&quot;&quot;)">
            <text:p/>
          </table:table-cell>
          <table:table-cell table:style-name="ce7"/>
          <table:table-cell table:style-name="ce14" table:formula="oooc:=IF(ISNUMBER([.A588]);[.B588]*COS([.A588]/180*PI());&quot;&quot;)">
            <text:p/>
          </table:table-cell>
          <table:table-cell table:style-name="ce14" table:formula="oooc:=IF(ISNUMBER([.A588]);[.B588]*SIN([.A588]/180*PI());&quot;&quot;)">
            <text:p/>
          </table:table-cell>
          <table:table-cell table:style-name="ce7"/>
        </table:table-row>
        <table:table-row table:style-name="ro2">
          <table:table-cell table:formula="oooc:=IF(COUNT([.$A$15:.A588])&lt;=ABS([.$D$4]/[.$D$5]);[.A588]+[.$D$5];&quot;&quot;)">
            <text:p/>
          </table:table-cell>
          <table:table-cell table:formula="oooc:=IF(ISNUMBER([.A589]);[.B588]+[.$D$7]*ABS([.$D$5])/360;&quot;&quot;)">
            <text:p/>
          </table:table-cell>
          <table:table-cell table:style-name="ce7"/>
          <table:table-cell table:style-name="ce14" table:formula="oooc:=IF(ISNUMBER([.A589]);[.B589]*COS([.A589]/180*PI());&quot;&quot;)">
            <text:p/>
          </table:table-cell>
          <table:table-cell table:style-name="ce14" table:formula="oooc:=IF(ISNUMBER([.A589]);[.B589]*SIN([.A589]/180*PI());&quot;&quot;)">
            <text:p/>
          </table:table-cell>
          <table:table-cell table:style-name="ce7"/>
        </table:table-row>
        <table:table-row table:style-name="ro2">
          <table:table-cell table:formula="oooc:=IF(COUNT([.$A$15:.A589])&lt;=ABS([.$D$4]/[.$D$5]);[.A589]+[.$D$5];&quot;&quot;)">
            <text:p/>
          </table:table-cell>
          <table:table-cell table:formula="oooc:=IF(ISNUMBER([.A590]);[.B589]+[.$D$7]*ABS([.$D$5])/360;&quot;&quot;)">
            <text:p/>
          </table:table-cell>
          <table:table-cell table:style-name="ce7"/>
          <table:table-cell table:style-name="ce14" table:formula="oooc:=IF(ISNUMBER([.A590]);[.B590]*COS([.A590]/180*PI());&quot;&quot;)">
            <text:p/>
          </table:table-cell>
          <table:table-cell table:style-name="ce14" table:formula="oooc:=IF(ISNUMBER([.A590]);[.B590]*SIN([.A590]/180*PI());&quot;&quot;)">
            <text:p/>
          </table:table-cell>
          <table:table-cell table:style-name="ce7"/>
        </table:table-row>
        <table:table-row table:style-name="ro2">
          <table:table-cell table:formula="oooc:=IF(COUNT([.$A$15:.A590])&lt;=ABS([.$D$4]/[.$D$5]);[.A590]+[.$D$5];&quot;&quot;)">
            <text:p/>
          </table:table-cell>
          <table:table-cell table:formula="oooc:=IF(ISNUMBER([.A591]);[.B590]+[.$D$7]*ABS([.$D$5])/360;&quot;&quot;)">
            <text:p/>
          </table:table-cell>
          <table:table-cell table:style-name="ce7"/>
          <table:table-cell table:style-name="ce14" table:formula="oooc:=IF(ISNUMBER([.A591]);[.B591]*COS([.A591]/180*PI());&quot;&quot;)">
            <text:p/>
          </table:table-cell>
          <table:table-cell table:style-name="ce14" table:formula="oooc:=IF(ISNUMBER([.A591]);[.B591]*SIN([.A591]/180*PI());&quot;&quot;)">
            <text:p/>
          </table:table-cell>
          <table:table-cell table:style-name="ce7"/>
        </table:table-row>
        <table:table-row table:style-name="ro2">
          <table:table-cell table:formula="oooc:=IF(COUNT([.$A$15:.A591])&lt;=ABS([.$D$4]/[.$D$5]);[.A591]+[.$D$5];&quot;&quot;)">
            <text:p/>
          </table:table-cell>
          <table:table-cell table:formula="oooc:=IF(ISNUMBER([.A592]);[.B591]+[.$D$7]*ABS([.$D$5])/360;&quot;&quot;)">
            <text:p/>
          </table:table-cell>
          <table:table-cell table:style-name="ce7"/>
          <table:table-cell table:style-name="ce14" table:formula="oooc:=IF(ISNUMBER([.A592]);[.B592]*COS([.A592]/180*PI());&quot;&quot;)">
            <text:p/>
          </table:table-cell>
          <table:table-cell table:style-name="ce14" table:formula="oooc:=IF(ISNUMBER([.A592]);[.B592]*SIN([.A592]/180*PI());&quot;&quot;)">
            <text:p/>
          </table:table-cell>
          <table:table-cell table:style-name="ce7"/>
        </table:table-row>
        <table:table-row table:style-name="ro2">
          <table:table-cell table:formula="oooc:=IF(COUNT([.$A$15:.A592])&lt;=ABS([.$D$4]/[.$D$5]);[.A592]+[.$D$5];&quot;&quot;)">
            <text:p/>
          </table:table-cell>
          <table:table-cell table:formula="oooc:=IF(ISNUMBER([.A593]);[.B592]+[.$D$7]*ABS([.$D$5])/360;&quot;&quot;)">
            <text:p/>
          </table:table-cell>
          <table:table-cell table:style-name="ce7"/>
          <table:table-cell table:style-name="ce14" table:formula="oooc:=IF(ISNUMBER([.A593]);[.B593]*COS([.A593]/180*PI());&quot;&quot;)">
            <text:p/>
          </table:table-cell>
          <table:table-cell table:style-name="ce14" table:formula="oooc:=IF(ISNUMBER([.A593]);[.B593]*SIN([.A593]/180*PI());&quot;&quot;)">
            <text:p/>
          </table:table-cell>
          <table:table-cell table:style-name="ce7"/>
        </table:table-row>
        <table:table-row table:style-name="ro2">
          <table:table-cell table:formula="oooc:=IF(COUNT([.$A$15:.A593])&lt;=ABS([.$D$4]/[.$D$5]);[.A593]+[.$D$5];&quot;&quot;)">
            <text:p/>
          </table:table-cell>
          <table:table-cell table:formula="oooc:=IF(ISNUMBER([.A594]);[.B593]+[.$D$7]*ABS([.$D$5])/360;&quot;&quot;)">
            <text:p/>
          </table:table-cell>
          <table:table-cell table:style-name="ce7"/>
          <table:table-cell table:style-name="ce14" table:formula="oooc:=IF(ISNUMBER([.A594]);[.B594]*COS([.A594]/180*PI());&quot;&quot;)">
            <text:p/>
          </table:table-cell>
          <table:table-cell table:style-name="ce14" table:formula="oooc:=IF(ISNUMBER([.A594]);[.B594]*SIN([.A594]/180*PI());&quot;&quot;)">
            <text:p/>
          </table:table-cell>
          <table:table-cell table:style-name="ce7"/>
        </table:table-row>
        <table:table-row table:style-name="ro2">
          <table:table-cell table:formula="oooc:=IF(COUNT([.$A$15:.A594])&lt;=ABS([.$D$4]/[.$D$5]);[.A594]+[.$D$5];&quot;&quot;)">
            <text:p/>
          </table:table-cell>
          <table:table-cell table:formula="oooc:=IF(ISNUMBER([.A595]);[.B594]+[.$D$7]*ABS([.$D$5])/360;&quot;&quot;)">
            <text:p/>
          </table:table-cell>
          <table:table-cell table:style-name="ce7"/>
          <table:table-cell table:style-name="ce14" table:formula="oooc:=IF(ISNUMBER([.A595]);[.B595]*COS([.A595]/180*PI());&quot;&quot;)">
            <text:p/>
          </table:table-cell>
          <table:table-cell table:style-name="ce14" table:formula="oooc:=IF(ISNUMBER([.A595]);[.B595]*SIN([.A595]/180*PI());&quot;&quot;)">
            <text:p/>
          </table:table-cell>
          <table:table-cell table:style-name="ce7"/>
        </table:table-row>
        <table:table-row table:style-name="ro2">
          <table:table-cell table:formula="oooc:=IF(COUNT([.$A$15:.A595])&lt;=ABS([.$D$4]/[.$D$5]);[.A595]+[.$D$5];&quot;&quot;)">
            <text:p/>
          </table:table-cell>
          <table:table-cell table:formula="oooc:=IF(ISNUMBER([.A596]);[.B595]+[.$D$7]*ABS([.$D$5])/360;&quot;&quot;)">
            <text:p/>
          </table:table-cell>
          <table:table-cell table:style-name="ce7"/>
          <table:table-cell table:style-name="ce14" table:formula="oooc:=IF(ISNUMBER([.A596]);[.B596]*COS([.A596]/180*PI());&quot;&quot;)">
            <text:p/>
          </table:table-cell>
          <table:table-cell table:style-name="ce14" table:formula="oooc:=IF(ISNUMBER([.A596]);[.B596]*SIN([.A596]/180*PI());&quot;&quot;)">
            <text:p/>
          </table:table-cell>
          <table:table-cell table:style-name="ce7"/>
        </table:table-row>
        <table:table-row table:style-name="ro2">
          <table:table-cell table:formula="oooc:=IF(COUNT([.$A$15:.A596])&lt;=ABS([.$D$4]/[.$D$5]);[.A596]+[.$D$5];&quot;&quot;)">
            <text:p/>
          </table:table-cell>
          <table:table-cell table:formula="oooc:=IF(ISNUMBER([.A597]);[.B596]+[.$D$7]*ABS([.$D$5])/360;&quot;&quot;)">
            <text:p/>
          </table:table-cell>
          <table:table-cell table:style-name="ce7"/>
          <table:table-cell table:style-name="ce14" table:formula="oooc:=IF(ISNUMBER([.A597]);[.B597]*COS([.A597]/180*PI());&quot;&quot;)">
            <text:p/>
          </table:table-cell>
          <table:table-cell table:style-name="ce14" table:formula="oooc:=IF(ISNUMBER([.A597]);[.B597]*SIN([.A597]/180*PI());&quot;&quot;)">
            <text:p/>
          </table:table-cell>
          <table:table-cell table:style-name="ce7"/>
        </table:table-row>
        <table:table-row table:style-name="ro2">
          <table:table-cell table:formula="oooc:=IF(COUNT([.$A$15:.A597])&lt;=ABS([.$D$4]/[.$D$5]);[.A597]+[.$D$5];&quot;&quot;)">
            <text:p/>
          </table:table-cell>
          <table:table-cell table:formula="oooc:=IF(ISNUMBER([.A598]);[.B597]+[.$D$7]*ABS([.$D$5])/360;&quot;&quot;)">
            <text:p/>
          </table:table-cell>
          <table:table-cell table:style-name="ce7"/>
          <table:table-cell table:style-name="ce14" table:formula="oooc:=IF(ISNUMBER([.A598]);[.B598]*COS([.A598]/180*PI());&quot;&quot;)">
            <text:p/>
          </table:table-cell>
          <table:table-cell table:style-name="ce14" table:formula="oooc:=IF(ISNUMBER([.A598]);[.B598]*SIN([.A598]/180*PI());&quot;&quot;)">
            <text:p/>
          </table:table-cell>
          <table:table-cell table:style-name="ce7"/>
        </table:table-row>
        <table:table-row table:style-name="ro2">
          <table:table-cell table:formula="oooc:=IF(COUNT([.$A$15:.A598])&lt;=ABS([.$D$4]/[.$D$5]);[.A598]+[.$D$5];&quot;&quot;)">
            <text:p/>
          </table:table-cell>
          <table:table-cell table:formula="oooc:=IF(ISNUMBER([.A599]);[.B598]+[.$D$7]*ABS([.$D$5])/360;&quot;&quot;)">
            <text:p/>
          </table:table-cell>
          <table:table-cell table:style-name="ce7"/>
          <table:table-cell table:style-name="ce14" table:formula="oooc:=IF(ISNUMBER([.A599]);[.B599]*COS([.A599]/180*PI());&quot;&quot;)">
            <text:p/>
          </table:table-cell>
          <table:table-cell table:style-name="ce14" table:formula="oooc:=IF(ISNUMBER([.A599]);[.B599]*SIN([.A599]/180*PI());&quot;&quot;)">
            <text:p/>
          </table:table-cell>
          <table:table-cell table:style-name="ce7"/>
        </table:table-row>
        <table:table-row table:style-name="ro2">
          <table:table-cell table:formula="oooc:=IF(COUNT([.$A$15:.A599])&lt;=ABS([.$D$4]/[.$D$5]);[.A599]+[.$D$5];&quot;&quot;)">
            <text:p/>
          </table:table-cell>
          <table:table-cell table:formula="oooc:=IF(ISNUMBER([.A600]);[.B599]+[.$D$7]*ABS([.$D$5])/360;&quot;&quot;)">
            <text:p/>
          </table:table-cell>
          <table:table-cell table:style-name="ce7"/>
          <table:table-cell table:style-name="ce14" table:formula="oooc:=IF(ISNUMBER([.A600]);[.B600]*COS([.A600]/180*PI());&quot;&quot;)">
            <text:p/>
          </table:table-cell>
          <table:table-cell table:style-name="ce14" table:formula="oooc:=IF(ISNUMBER([.A600]);[.B600]*SIN([.A600]/180*PI());&quot;&quot;)">
            <text:p/>
          </table:table-cell>
          <table:table-cell table:style-name="ce7"/>
        </table:table-row>
        <table:table-row table:style-name="ro2">
          <table:table-cell table:formula="oooc:=IF(COUNT([.$A$15:.A600])&lt;=ABS([.$D$4]/[.$D$5]);[.A600]+[.$D$5];&quot;&quot;)">
            <text:p/>
          </table:table-cell>
          <table:table-cell table:formula="oooc:=IF(ISNUMBER([.A601]);[.B600]+[.$D$7]*ABS([.$D$5])/360;&quot;&quot;)">
            <text:p/>
          </table:table-cell>
          <table:table-cell table:style-name="ce7"/>
          <table:table-cell table:style-name="ce14" table:formula="oooc:=IF(ISNUMBER([.A601]);[.B601]*COS([.A601]/180*PI());&quot;&quot;)">
            <text:p/>
          </table:table-cell>
          <table:table-cell table:style-name="ce14" table:formula="oooc:=IF(ISNUMBER([.A601]);[.B601]*SIN([.A601]/180*PI());&quot;&quot;)">
            <text:p/>
          </table:table-cell>
          <table:table-cell table:style-name="ce7"/>
        </table:table-row>
        <table:table-row table:style-name="ro2">
          <table:table-cell table:formula="oooc:=IF(COUNT([.$A$15:.A601])&lt;=ABS([.$D$4]/[.$D$5]);[.A601]+[.$D$5];&quot;&quot;)">
            <text:p/>
          </table:table-cell>
          <table:table-cell table:formula="oooc:=IF(ISNUMBER([.A602]);[.B601]+[.$D$7]*ABS([.$D$5])/360;&quot;&quot;)">
            <text:p/>
          </table:table-cell>
          <table:table-cell table:style-name="ce7"/>
          <table:table-cell table:style-name="ce14" table:formula="oooc:=IF(ISNUMBER([.A602]);[.B602]*COS([.A602]/180*PI());&quot;&quot;)">
            <text:p/>
          </table:table-cell>
          <table:table-cell table:style-name="ce14" table:formula="oooc:=IF(ISNUMBER([.A602]);[.B602]*SIN([.A602]/180*PI());&quot;&quot;)">
            <text:p/>
          </table:table-cell>
          <table:table-cell table:style-name="ce7"/>
        </table:table-row>
        <table:table-row table:style-name="ro2">
          <table:table-cell table:formula="oooc:=IF(COUNT([.$A$15:.A602])&lt;=ABS([.$D$4]/[.$D$5]);[.A602]+[.$D$5];&quot;&quot;)">
            <text:p/>
          </table:table-cell>
          <table:table-cell table:formula="oooc:=IF(ISNUMBER([.A603]);[.B602]+[.$D$7]*ABS([.$D$5])/360;&quot;&quot;)">
            <text:p/>
          </table:table-cell>
          <table:table-cell table:style-name="ce7"/>
          <table:table-cell table:style-name="ce14" table:formula="oooc:=IF(ISNUMBER([.A603]);[.B603]*COS([.A603]/180*PI());&quot;&quot;)">
            <text:p/>
          </table:table-cell>
          <table:table-cell table:style-name="ce14" table:formula="oooc:=IF(ISNUMBER([.A603]);[.B603]*SIN([.A603]/180*PI());&quot;&quot;)">
            <text:p/>
          </table:table-cell>
          <table:table-cell table:style-name="ce7"/>
        </table:table-row>
        <table:table-row table:style-name="ro2">
          <table:table-cell table:formula="oooc:=IF(COUNT([.$A$15:.A603])&lt;=ABS([.$D$4]/[.$D$5]);[.A603]+[.$D$5];&quot;&quot;)">
            <text:p/>
          </table:table-cell>
          <table:table-cell table:formula="oooc:=IF(ISNUMBER([.A604]);[.B603]+[.$D$7]*ABS([.$D$5])/360;&quot;&quot;)">
            <text:p/>
          </table:table-cell>
          <table:table-cell table:style-name="ce7"/>
          <table:table-cell table:style-name="ce14" table:formula="oooc:=IF(ISNUMBER([.A604]);[.B604]*COS([.A604]/180*PI());&quot;&quot;)">
            <text:p/>
          </table:table-cell>
          <table:table-cell table:style-name="ce14" table:formula="oooc:=IF(ISNUMBER([.A604]);[.B604]*SIN([.A604]/180*PI());&quot;&quot;)">
            <text:p/>
          </table:table-cell>
          <table:table-cell table:style-name="ce7"/>
        </table:table-row>
        <table:table-row table:style-name="ro2">
          <table:table-cell table:formula="oooc:=IF(COUNT([.$A$15:.A604])&lt;=ABS([.$D$4]/[.$D$5]);[.A604]+[.$D$5];&quot;&quot;)">
            <text:p/>
          </table:table-cell>
          <table:table-cell table:formula="oooc:=IF(ISNUMBER([.A605]);[.B604]+[.$D$7]*ABS([.$D$5])/360;&quot;&quot;)">
            <text:p/>
          </table:table-cell>
          <table:table-cell table:style-name="ce7"/>
          <table:table-cell table:style-name="ce14" table:formula="oooc:=IF(ISNUMBER([.A605]);[.B605]*COS([.A605]/180*PI());&quot;&quot;)">
            <text:p/>
          </table:table-cell>
          <table:table-cell table:style-name="ce14" table:formula="oooc:=IF(ISNUMBER([.A605]);[.B605]*SIN([.A605]/180*PI());&quot;&quot;)">
            <text:p/>
          </table:table-cell>
          <table:table-cell table:style-name="ce7"/>
        </table:table-row>
        <table:table-row table:style-name="ro2">
          <table:table-cell table:formula="oooc:=IF(COUNT([.$A$15:.A605])&lt;=ABS([.$D$4]/[.$D$5]);[.A605]+[.$D$5];&quot;&quot;)">
            <text:p/>
          </table:table-cell>
          <table:table-cell table:formula="oooc:=IF(ISNUMBER([.A606]);[.B605]+[.$D$7]*ABS([.$D$5])/360;&quot;&quot;)">
            <text:p/>
          </table:table-cell>
          <table:table-cell table:style-name="ce7"/>
          <table:table-cell table:style-name="ce14" table:formula="oooc:=IF(ISNUMBER([.A606]);[.B606]*COS([.A606]/180*PI());&quot;&quot;)">
            <text:p/>
          </table:table-cell>
          <table:table-cell table:style-name="ce14" table:formula="oooc:=IF(ISNUMBER([.A606]);[.B606]*SIN([.A606]/180*PI());&quot;&quot;)">
            <text:p/>
          </table:table-cell>
          <table:table-cell table:style-name="ce7"/>
        </table:table-row>
        <table:table-row table:style-name="ro2">
          <table:table-cell table:formula="oooc:=IF(COUNT([.$A$15:.A606])&lt;=ABS([.$D$4]/[.$D$5]);[.A606]+[.$D$5];&quot;&quot;)">
            <text:p/>
          </table:table-cell>
          <table:table-cell table:formula="oooc:=IF(ISNUMBER([.A607]);[.B606]+[.$D$7]*ABS([.$D$5])/360;&quot;&quot;)">
            <text:p/>
          </table:table-cell>
          <table:table-cell table:style-name="ce7"/>
          <table:table-cell table:style-name="ce14" table:formula="oooc:=IF(ISNUMBER([.A607]);[.B607]*COS([.A607]/180*PI());&quot;&quot;)">
            <text:p/>
          </table:table-cell>
          <table:table-cell table:style-name="ce14" table:formula="oooc:=IF(ISNUMBER([.A607]);[.B607]*SIN([.A607]/180*PI());&quot;&quot;)">
            <text:p/>
          </table:table-cell>
          <table:table-cell table:style-name="ce7"/>
        </table:table-row>
        <table:table-row table:style-name="ro2">
          <table:table-cell table:formula="oooc:=IF(COUNT([.$A$15:.A607])&lt;=ABS([.$D$4]/[.$D$5]);[.A607]+[.$D$5];&quot;&quot;)">
            <text:p/>
          </table:table-cell>
          <table:table-cell table:formula="oooc:=IF(ISNUMBER([.A608]);[.B607]+[.$D$7]*ABS([.$D$5])/360;&quot;&quot;)">
            <text:p/>
          </table:table-cell>
          <table:table-cell table:style-name="ce7"/>
          <table:table-cell table:style-name="ce14" table:formula="oooc:=IF(ISNUMBER([.A608]);[.B608]*COS([.A608]/180*PI());&quot;&quot;)">
            <text:p/>
          </table:table-cell>
          <table:table-cell table:style-name="ce14" table:formula="oooc:=IF(ISNUMBER([.A608]);[.B608]*SIN([.A608]/180*PI());&quot;&quot;)">
            <text:p/>
          </table:table-cell>
          <table:table-cell table:style-name="ce7"/>
        </table:table-row>
        <table:table-row table:style-name="ro2">
          <table:table-cell table:formula="oooc:=IF(COUNT([.$A$15:.A608])&lt;=ABS([.$D$4]/[.$D$5]);[.A608]+[.$D$5];&quot;&quot;)">
            <text:p/>
          </table:table-cell>
          <table:table-cell table:formula="oooc:=IF(ISNUMBER([.A609]);[.B608]+[.$D$7]*ABS([.$D$5])/360;&quot;&quot;)">
            <text:p/>
          </table:table-cell>
          <table:table-cell table:style-name="ce7"/>
          <table:table-cell table:style-name="ce14" table:formula="oooc:=IF(ISNUMBER([.A609]);[.B609]*COS([.A609]/180*PI());&quot;&quot;)">
            <text:p/>
          </table:table-cell>
          <table:table-cell table:style-name="ce14" table:formula="oooc:=IF(ISNUMBER([.A609]);[.B609]*SIN([.A609]/180*PI());&quot;&quot;)">
            <text:p/>
          </table:table-cell>
          <table:table-cell table:style-name="ce7"/>
        </table:table-row>
        <table:table-row table:style-name="ro2">
          <table:table-cell table:formula="oooc:=IF(COUNT([.$A$15:.A609])&lt;=ABS([.$D$4]/[.$D$5]);[.A609]+[.$D$5];&quot;&quot;)">
            <text:p/>
          </table:table-cell>
          <table:table-cell table:formula="oooc:=IF(ISNUMBER([.A610]);[.B609]+[.$D$7]*ABS([.$D$5])/360;&quot;&quot;)">
            <text:p/>
          </table:table-cell>
          <table:table-cell table:style-name="ce7"/>
          <table:table-cell table:style-name="ce14" table:formula="oooc:=IF(ISNUMBER([.A610]);[.B610]*COS([.A610]/180*PI());&quot;&quot;)">
            <text:p/>
          </table:table-cell>
          <table:table-cell table:style-name="ce14" table:formula="oooc:=IF(ISNUMBER([.A610]);[.B610]*SIN([.A610]/180*PI());&quot;&quot;)">
            <text:p/>
          </table:table-cell>
          <table:table-cell table:style-name="ce7"/>
        </table:table-row>
        <table:table-row table:style-name="ro2">
          <table:table-cell table:formula="oooc:=IF(COUNT([.$A$15:.A610])&lt;=ABS([.$D$4]/[.$D$5]);[.A610]+[.$D$5];&quot;&quot;)">
            <text:p/>
          </table:table-cell>
          <table:table-cell table:formula="oooc:=IF(ISNUMBER([.A611]);[.B610]+[.$D$7]*ABS([.$D$5])/360;&quot;&quot;)">
            <text:p/>
          </table:table-cell>
          <table:table-cell table:style-name="ce7"/>
          <table:table-cell table:style-name="ce14" table:formula="oooc:=IF(ISNUMBER([.A611]);[.B611]*COS([.A611]/180*PI());&quot;&quot;)">
            <text:p/>
          </table:table-cell>
          <table:table-cell table:style-name="ce14" table:formula="oooc:=IF(ISNUMBER([.A611]);[.B611]*SIN([.A611]/180*PI());&quot;&quot;)">
            <text:p/>
          </table:table-cell>
          <table:table-cell table:style-name="ce7"/>
        </table:table-row>
        <table:table-row table:style-name="ro2">
          <table:table-cell table:formula="oooc:=IF(COUNT([.$A$15:.A611])&lt;=ABS([.$D$4]/[.$D$5]);[.A611]+[.$D$5];&quot;&quot;)">
            <text:p/>
          </table:table-cell>
          <table:table-cell table:formula="oooc:=IF(ISNUMBER([.A612]);[.B611]+[.$D$7]*ABS([.$D$5])/360;&quot;&quot;)">
            <text:p/>
          </table:table-cell>
          <table:table-cell table:style-name="ce7"/>
          <table:table-cell table:style-name="ce14" table:formula="oooc:=IF(ISNUMBER([.A612]);[.B612]*COS([.A612]/180*PI());&quot;&quot;)">
            <text:p/>
          </table:table-cell>
          <table:table-cell table:style-name="ce14" table:formula="oooc:=IF(ISNUMBER([.A612]);[.B612]*SIN([.A612]/180*PI());&quot;&quot;)">
            <text:p/>
          </table:table-cell>
          <table:table-cell table:style-name="ce7"/>
        </table:table-row>
        <table:table-row table:style-name="ro2">
          <table:table-cell table:formula="oooc:=IF(COUNT([.$A$15:.A612])&lt;=ABS([.$D$4]/[.$D$5]);[.A612]+[.$D$5];&quot;&quot;)">
            <text:p/>
          </table:table-cell>
          <table:table-cell table:formula="oooc:=IF(ISNUMBER([.A613]);[.B612]+[.$D$7]*ABS([.$D$5])/360;&quot;&quot;)">
            <text:p/>
          </table:table-cell>
          <table:table-cell table:style-name="ce7"/>
          <table:table-cell table:style-name="ce14" table:formula="oooc:=IF(ISNUMBER([.A613]);[.B613]*COS([.A613]/180*PI());&quot;&quot;)">
            <text:p/>
          </table:table-cell>
          <table:table-cell table:style-name="ce14" table:formula="oooc:=IF(ISNUMBER([.A613]);[.B613]*SIN([.A613]/180*PI());&quot;&quot;)">
            <text:p/>
          </table:table-cell>
          <table:table-cell table:style-name="ce7"/>
        </table:table-row>
        <table:table-row table:style-name="ro2">
          <table:table-cell table:formula="oooc:=IF(COUNT([.$A$15:.A613])&lt;=ABS([.$D$4]/[.$D$5]);[.A613]+[.$D$5];&quot;&quot;)">
            <text:p/>
          </table:table-cell>
          <table:table-cell table:formula="oooc:=IF(ISNUMBER([.A614]);[.B613]+[.$D$7]*ABS([.$D$5])/360;&quot;&quot;)">
            <text:p/>
          </table:table-cell>
          <table:table-cell table:style-name="ce7"/>
          <table:table-cell table:style-name="ce14" table:formula="oooc:=IF(ISNUMBER([.A614]);[.B614]*COS([.A614]/180*PI());&quot;&quot;)">
            <text:p/>
          </table:table-cell>
          <table:table-cell table:style-name="ce14" table:formula="oooc:=IF(ISNUMBER([.A614]);[.B614]*SIN([.A614]/180*PI());&quot;&quot;)">
            <text:p/>
          </table:table-cell>
          <table:table-cell table:style-name="ce7"/>
        </table:table-row>
        <table:table-row table:style-name="ro2">
          <table:table-cell table:formula="oooc:=IF(COUNT([.$A$15:.A614])&lt;=ABS([.$D$4]/[.$D$5]);[.A614]+[.$D$5];&quot;&quot;)">
            <text:p/>
          </table:table-cell>
          <table:table-cell table:formula="oooc:=IF(ISNUMBER([.A615]);[.B614]+[.$D$7]*ABS([.$D$5])/360;&quot;&quot;)">
            <text:p/>
          </table:table-cell>
          <table:table-cell table:style-name="ce7"/>
          <table:table-cell table:style-name="ce14" table:formula="oooc:=IF(ISNUMBER([.A615]);[.B615]*COS([.A615]/180*PI());&quot;&quot;)">
            <text:p/>
          </table:table-cell>
          <table:table-cell table:style-name="ce14" table:formula="oooc:=IF(ISNUMBER([.A615]);[.B615]*SIN([.A615]/180*PI());&quot;&quot;)">
            <text:p/>
          </table:table-cell>
          <table:table-cell table:style-name="ce7"/>
        </table:table-row>
        <table:table-row table:style-name="ro2">
          <table:table-cell table:formula="oooc:=IF(COUNT([.$A$15:.A615])&lt;=ABS([.$D$4]/[.$D$5]);[.A615]+[.$D$5];&quot;&quot;)">
            <text:p/>
          </table:table-cell>
          <table:table-cell table:formula="oooc:=IF(ISNUMBER([.A616]);[.B615]+[.$D$7]*ABS([.$D$5])/360;&quot;&quot;)">
            <text:p/>
          </table:table-cell>
          <table:table-cell table:style-name="ce7"/>
          <table:table-cell table:style-name="ce14" table:formula="oooc:=IF(ISNUMBER([.A616]);[.B616]*COS([.A616]/180*PI());&quot;&quot;)">
            <text:p/>
          </table:table-cell>
          <table:table-cell table:style-name="ce14" table:formula="oooc:=IF(ISNUMBER([.A616]);[.B616]*SIN([.A616]/180*PI());&quot;&quot;)">
            <text:p/>
          </table:table-cell>
          <table:table-cell table:style-name="ce7"/>
        </table:table-row>
        <table:table-row table:style-name="ro2">
          <table:table-cell table:formula="oooc:=IF(COUNT([.$A$15:.A616])&lt;=ABS([.$D$4]/[.$D$5]);[.A616]+[.$D$5];&quot;&quot;)">
            <text:p/>
          </table:table-cell>
          <table:table-cell table:formula="oooc:=IF(ISNUMBER([.A617]);[.B616]+[.$D$7]*ABS([.$D$5])/360;&quot;&quot;)">
            <text:p/>
          </table:table-cell>
          <table:table-cell table:style-name="ce7"/>
          <table:table-cell table:style-name="ce14" table:formula="oooc:=IF(ISNUMBER([.A617]);[.B617]*COS([.A617]/180*PI());&quot;&quot;)">
            <text:p/>
          </table:table-cell>
          <table:table-cell table:style-name="ce14" table:formula="oooc:=IF(ISNUMBER([.A617]);[.B617]*SIN([.A617]/180*PI());&quot;&quot;)">
            <text:p/>
          </table:table-cell>
          <table:table-cell table:style-name="ce7"/>
        </table:table-row>
        <table:table-row table:style-name="ro2">
          <table:table-cell table:formula="oooc:=IF(COUNT([.$A$15:.A617])&lt;=ABS([.$D$4]/[.$D$5]);[.A617]+[.$D$5];&quot;&quot;)">
            <text:p/>
          </table:table-cell>
          <table:table-cell table:formula="oooc:=IF(ISNUMBER([.A618]);[.B617]+[.$D$7]*ABS([.$D$5])/360;&quot;&quot;)">
            <text:p/>
          </table:table-cell>
          <table:table-cell table:style-name="ce7"/>
          <table:table-cell table:style-name="ce14" table:formula="oooc:=IF(ISNUMBER([.A618]);[.B618]*COS([.A618]/180*PI());&quot;&quot;)">
            <text:p/>
          </table:table-cell>
          <table:table-cell table:style-name="ce14" table:formula="oooc:=IF(ISNUMBER([.A618]);[.B618]*SIN([.A618]/180*PI());&quot;&quot;)">
            <text:p/>
          </table:table-cell>
          <table:table-cell table:style-name="ce7"/>
        </table:table-row>
        <table:table-row table:style-name="ro2">
          <table:table-cell table:formula="oooc:=IF(COUNT([.$A$15:.A618])&lt;=ABS([.$D$4]/[.$D$5]);[.A618]+[.$D$5];&quot;&quot;)">
            <text:p/>
          </table:table-cell>
          <table:table-cell table:formula="oooc:=IF(ISNUMBER([.A619]);[.B618]+[.$D$7]*ABS([.$D$5])/360;&quot;&quot;)">
            <text:p/>
          </table:table-cell>
          <table:table-cell table:style-name="ce7"/>
          <table:table-cell table:style-name="ce14" table:formula="oooc:=IF(ISNUMBER([.A619]);[.B619]*COS([.A619]/180*PI());&quot;&quot;)">
            <text:p/>
          </table:table-cell>
          <table:table-cell table:style-name="ce14" table:formula="oooc:=IF(ISNUMBER([.A619]);[.B619]*SIN([.A619]/180*PI());&quot;&quot;)">
            <text:p/>
          </table:table-cell>
          <table:table-cell table:style-name="ce7"/>
        </table:table-row>
        <table:table-row table:style-name="ro2">
          <table:table-cell table:formula="oooc:=IF(COUNT([.$A$15:.A619])&lt;=ABS([.$D$4]/[.$D$5]);[.A619]+[.$D$5];&quot;&quot;)">
            <text:p/>
          </table:table-cell>
          <table:table-cell table:formula="oooc:=IF(ISNUMBER([.A620]);[.B619]+[.$D$7]*ABS([.$D$5])/360;&quot;&quot;)">
            <text:p/>
          </table:table-cell>
          <table:table-cell table:style-name="ce7"/>
          <table:table-cell table:style-name="ce14" table:formula="oooc:=IF(ISNUMBER([.A620]);[.B620]*COS([.A620]/180*PI());&quot;&quot;)">
            <text:p/>
          </table:table-cell>
          <table:table-cell table:style-name="ce14" table:formula="oooc:=IF(ISNUMBER([.A620]);[.B620]*SIN([.A620]/180*PI());&quot;&quot;)">
            <text:p/>
          </table:table-cell>
          <table:table-cell table:style-name="ce7"/>
        </table:table-row>
        <table:table-row table:style-name="ro2">
          <table:table-cell table:formula="oooc:=IF(COUNT([.$A$15:.A620])&lt;=ABS([.$D$4]/[.$D$5]);[.A620]+[.$D$5];&quot;&quot;)">
            <text:p/>
          </table:table-cell>
          <table:table-cell table:formula="oooc:=IF(ISNUMBER([.A621]);[.B620]+[.$D$7]*ABS([.$D$5])/360;&quot;&quot;)">
            <text:p/>
          </table:table-cell>
          <table:table-cell table:style-name="ce7"/>
          <table:table-cell table:style-name="ce14" table:formula="oooc:=IF(ISNUMBER([.A621]);[.B621]*COS([.A621]/180*PI());&quot;&quot;)">
            <text:p/>
          </table:table-cell>
          <table:table-cell table:style-name="ce14" table:formula="oooc:=IF(ISNUMBER([.A621]);[.B621]*SIN([.A621]/180*PI());&quot;&quot;)">
            <text:p/>
          </table:table-cell>
          <table:table-cell table:style-name="ce7"/>
        </table:table-row>
        <table:table-row table:style-name="ro2">
          <table:table-cell table:formula="oooc:=IF(COUNT([.$A$15:.A621])&lt;=ABS([.$D$4]/[.$D$5]);[.A621]+[.$D$5];&quot;&quot;)">
            <text:p/>
          </table:table-cell>
          <table:table-cell table:formula="oooc:=IF(ISNUMBER([.A622]);[.B621]+[.$D$7]*ABS([.$D$5])/360;&quot;&quot;)">
            <text:p/>
          </table:table-cell>
          <table:table-cell table:style-name="ce7"/>
          <table:table-cell table:style-name="ce14" table:formula="oooc:=IF(ISNUMBER([.A622]);[.B622]*COS([.A622]/180*PI());&quot;&quot;)">
            <text:p/>
          </table:table-cell>
          <table:table-cell table:style-name="ce14" table:formula="oooc:=IF(ISNUMBER([.A622]);[.B622]*SIN([.A622]/180*PI());&quot;&quot;)">
            <text:p/>
          </table:table-cell>
          <table:table-cell table:style-name="ce7"/>
        </table:table-row>
        <table:table-row table:style-name="ro2">
          <table:table-cell table:formula="oooc:=IF(COUNT([.$A$15:.A622])&lt;=ABS([.$D$4]/[.$D$5]);[.A622]+[.$D$5];&quot;&quot;)">
            <text:p/>
          </table:table-cell>
          <table:table-cell table:formula="oooc:=IF(ISNUMBER([.A623]);[.B622]+[.$D$7]*ABS([.$D$5])/360;&quot;&quot;)">
            <text:p/>
          </table:table-cell>
          <table:table-cell table:style-name="ce7"/>
          <table:table-cell table:style-name="ce14" table:formula="oooc:=IF(ISNUMBER([.A623]);[.B623]*COS([.A623]/180*PI());&quot;&quot;)">
            <text:p/>
          </table:table-cell>
          <table:table-cell table:style-name="ce14" table:formula="oooc:=IF(ISNUMBER([.A623]);[.B623]*SIN([.A623]/180*PI());&quot;&quot;)">
            <text:p/>
          </table:table-cell>
          <table:table-cell table:style-name="ce7"/>
        </table:table-row>
        <table:table-row table:style-name="ro2">
          <table:table-cell table:formula="oooc:=IF(COUNT([.$A$15:.A623])&lt;=ABS([.$D$4]/[.$D$5]);[.A623]+[.$D$5];&quot;&quot;)">
            <text:p/>
          </table:table-cell>
          <table:table-cell table:formula="oooc:=IF(ISNUMBER([.A624]);[.B623]+[.$D$7]*ABS([.$D$5])/360;&quot;&quot;)">
            <text:p/>
          </table:table-cell>
          <table:table-cell table:style-name="ce7"/>
          <table:table-cell table:style-name="ce14" table:formula="oooc:=IF(ISNUMBER([.A624]);[.B624]*COS([.A624]/180*PI());&quot;&quot;)">
            <text:p/>
          </table:table-cell>
          <table:table-cell table:style-name="ce14" table:formula="oooc:=IF(ISNUMBER([.A624]);[.B624]*SIN([.A624]/180*PI());&quot;&quot;)">
            <text:p/>
          </table:table-cell>
          <table:table-cell table:style-name="ce7"/>
        </table:table-row>
        <table:table-row table:style-name="ro2">
          <table:table-cell table:formula="oooc:=IF(COUNT([.$A$15:.A624])&lt;=ABS([.$D$4]/[.$D$5]);[.A624]+[.$D$5];&quot;&quot;)">
            <text:p/>
          </table:table-cell>
          <table:table-cell table:formula="oooc:=IF(ISNUMBER([.A625]);[.B624]+[.$D$7]*ABS([.$D$5])/360;&quot;&quot;)">
            <text:p/>
          </table:table-cell>
          <table:table-cell table:style-name="ce7"/>
          <table:table-cell table:style-name="ce14" table:formula="oooc:=IF(ISNUMBER([.A625]);[.B625]*COS([.A625]/180*PI());&quot;&quot;)">
            <text:p/>
          </table:table-cell>
          <table:table-cell table:style-name="ce14" table:formula="oooc:=IF(ISNUMBER([.A625]);[.B625]*SIN([.A625]/180*PI());&quot;&quot;)">
            <text:p/>
          </table:table-cell>
          <table:table-cell table:style-name="ce7"/>
        </table:table-row>
        <table:table-row table:style-name="ro2">
          <table:table-cell table:formula="oooc:=IF(COUNT([.$A$15:.A625])&lt;=ABS([.$D$4]/[.$D$5]);[.A625]+[.$D$5];&quot;&quot;)">
            <text:p/>
          </table:table-cell>
          <table:table-cell table:formula="oooc:=IF(ISNUMBER([.A626]);[.B625]+[.$D$7]*ABS([.$D$5])/360;&quot;&quot;)">
            <text:p/>
          </table:table-cell>
          <table:table-cell table:style-name="ce7"/>
          <table:table-cell table:style-name="ce14" table:formula="oooc:=IF(ISNUMBER([.A626]);[.B626]*COS([.A626]/180*PI());&quot;&quot;)">
            <text:p/>
          </table:table-cell>
          <table:table-cell table:style-name="ce14" table:formula="oooc:=IF(ISNUMBER([.A626]);[.B626]*SIN([.A626]/180*PI());&quot;&quot;)">
            <text:p/>
          </table:table-cell>
          <table:table-cell table:style-name="ce7"/>
        </table:table-row>
        <table:table-row table:style-name="ro2">
          <table:table-cell table:formula="oooc:=IF(COUNT([.$A$15:.A626])&lt;=ABS([.$D$4]/[.$D$5]);[.A626]+[.$D$5];&quot;&quot;)">
            <text:p/>
          </table:table-cell>
          <table:table-cell table:formula="oooc:=IF(ISNUMBER([.A627]);[.B626]+[.$D$7]*ABS([.$D$5])/360;&quot;&quot;)">
            <text:p/>
          </table:table-cell>
          <table:table-cell table:style-name="ce7"/>
          <table:table-cell table:style-name="ce14" table:formula="oooc:=IF(ISNUMBER([.A627]);[.B627]*COS([.A627]/180*PI());&quot;&quot;)">
            <text:p/>
          </table:table-cell>
          <table:table-cell table:style-name="ce14" table:formula="oooc:=IF(ISNUMBER([.A627]);[.B627]*SIN([.A627]/180*PI());&quot;&quot;)">
            <text:p/>
          </table:table-cell>
          <table:table-cell table:style-name="ce7"/>
        </table:table-row>
        <table:table-row table:style-name="ro2">
          <table:table-cell table:formula="oooc:=IF(COUNT([.$A$15:.A627])&lt;=ABS([.$D$4]/[.$D$5]);[.A627]+[.$D$5];&quot;&quot;)">
            <text:p/>
          </table:table-cell>
          <table:table-cell table:formula="oooc:=IF(ISNUMBER([.A628]);[.B627]+[.$D$7]*ABS([.$D$5])/360;&quot;&quot;)">
            <text:p/>
          </table:table-cell>
          <table:table-cell table:style-name="ce7"/>
          <table:table-cell table:style-name="ce14" table:formula="oooc:=IF(ISNUMBER([.A628]);[.B628]*COS([.A628]/180*PI());&quot;&quot;)">
            <text:p/>
          </table:table-cell>
          <table:table-cell table:style-name="ce14" table:formula="oooc:=IF(ISNUMBER([.A628]);[.B628]*SIN([.A628]/180*PI());&quot;&quot;)">
            <text:p/>
          </table:table-cell>
          <table:table-cell table:style-name="ce7"/>
        </table:table-row>
        <table:table-row table:style-name="ro2">
          <table:table-cell table:formula="oooc:=IF(COUNT([.$A$15:.A628])&lt;=ABS([.$D$4]/[.$D$5]);[.A628]+[.$D$5];&quot;&quot;)">
            <text:p/>
          </table:table-cell>
          <table:table-cell table:formula="oooc:=IF(ISNUMBER([.A629]);[.B628]+[.$D$7]*ABS([.$D$5])/360;&quot;&quot;)">
            <text:p/>
          </table:table-cell>
          <table:table-cell table:style-name="ce7"/>
          <table:table-cell table:style-name="ce14" table:formula="oooc:=IF(ISNUMBER([.A629]);[.B629]*COS([.A629]/180*PI());&quot;&quot;)">
            <text:p/>
          </table:table-cell>
          <table:table-cell table:style-name="ce14" table:formula="oooc:=IF(ISNUMBER([.A629]);[.B629]*SIN([.A629]/180*PI());&quot;&quot;)">
            <text:p/>
          </table:table-cell>
          <table:table-cell table:style-name="ce7"/>
        </table:table-row>
        <table:table-row table:style-name="ro2">
          <table:table-cell table:formula="oooc:=IF(COUNT([.$A$15:.A629])&lt;=ABS([.$D$4]/[.$D$5]);[.A629]+[.$D$5];&quot;&quot;)">
            <text:p/>
          </table:table-cell>
          <table:table-cell table:formula="oooc:=IF(ISNUMBER([.A630]);[.B629]+[.$D$7]*ABS([.$D$5])/360;&quot;&quot;)">
            <text:p/>
          </table:table-cell>
          <table:table-cell table:style-name="ce7"/>
          <table:table-cell table:style-name="ce14" table:formula="oooc:=IF(ISNUMBER([.A630]);[.B630]*COS([.A630]/180*PI());&quot;&quot;)">
            <text:p/>
          </table:table-cell>
          <table:table-cell table:style-name="ce14" table:formula="oooc:=IF(ISNUMBER([.A630]);[.B630]*SIN([.A630]/180*PI());&quot;&quot;)">
            <text:p/>
          </table:table-cell>
          <table:table-cell table:style-name="ce7"/>
        </table:table-row>
        <table:table-row table:style-name="ro2">
          <table:table-cell table:formula="oooc:=IF(COUNT([.$A$15:.A630])&lt;=ABS([.$D$4]/[.$D$5]);[.A630]+[.$D$5];&quot;&quot;)">
            <text:p/>
          </table:table-cell>
          <table:table-cell table:formula="oooc:=IF(ISNUMBER([.A631]);[.B630]+[.$D$7]*ABS([.$D$5])/360;&quot;&quot;)">
            <text:p/>
          </table:table-cell>
          <table:table-cell table:style-name="ce7"/>
          <table:table-cell table:style-name="ce14" table:formula="oooc:=IF(ISNUMBER([.A631]);[.B631]*COS([.A631]/180*PI());&quot;&quot;)">
            <text:p/>
          </table:table-cell>
          <table:table-cell table:style-name="ce14" table:formula="oooc:=IF(ISNUMBER([.A631]);[.B631]*SIN([.A631]/180*PI());&quot;&quot;)">
            <text:p/>
          </table:table-cell>
          <table:table-cell table:style-name="ce7"/>
        </table:table-row>
        <table:table-row table:style-name="ro2">
          <table:table-cell table:formula="oooc:=IF(COUNT([.$A$15:.A631])&lt;=ABS([.$D$4]/[.$D$5]);[.A631]+[.$D$5];&quot;&quot;)">
            <text:p/>
          </table:table-cell>
          <table:table-cell table:formula="oooc:=IF(ISNUMBER([.A632]);[.B631]+[.$D$7]*ABS([.$D$5])/360;&quot;&quot;)">
            <text:p/>
          </table:table-cell>
          <table:table-cell table:style-name="ce7"/>
          <table:table-cell table:style-name="ce14" table:formula="oooc:=IF(ISNUMBER([.A632]);[.B632]*COS([.A632]/180*PI());&quot;&quot;)">
            <text:p/>
          </table:table-cell>
          <table:table-cell table:style-name="ce14" table:formula="oooc:=IF(ISNUMBER([.A632]);[.B632]*SIN([.A632]/180*PI());&quot;&quot;)">
            <text:p/>
          </table:table-cell>
          <table:table-cell table:style-name="ce7"/>
        </table:table-row>
        <table:table-row table:style-name="ro2">
          <table:table-cell table:formula="oooc:=IF(COUNT([.$A$15:.A632])&lt;=ABS([.$D$4]/[.$D$5]);[.A632]+[.$D$5];&quot;&quot;)">
            <text:p/>
          </table:table-cell>
          <table:table-cell table:formula="oooc:=IF(ISNUMBER([.A633]);[.B632]+[.$D$7]*ABS([.$D$5])/360;&quot;&quot;)">
            <text:p/>
          </table:table-cell>
          <table:table-cell table:style-name="ce7"/>
          <table:table-cell table:style-name="ce14" table:formula="oooc:=IF(ISNUMBER([.A633]);[.B633]*COS([.A633]/180*PI());&quot;&quot;)">
            <text:p/>
          </table:table-cell>
          <table:table-cell table:style-name="ce14" table:formula="oooc:=IF(ISNUMBER([.A633]);[.B633]*SIN([.A633]/180*PI());&quot;&quot;)">
            <text:p/>
          </table:table-cell>
          <table:table-cell table:style-name="ce7"/>
        </table:table-row>
        <table:table-row table:style-name="ro2">
          <table:table-cell table:formula="oooc:=IF(COUNT([.$A$15:.A633])&lt;=ABS([.$D$4]/[.$D$5]);[.A633]+[.$D$5];&quot;&quot;)">
            <text:p/>
          </table:table-cell>
          <table:table-cell table:formula="oooc:=IF(ISNUMBER([.A634]);[.B633]+[.$D$7]*ABS([.$D$5])/360;&quot;&quot;)">
            <text:p/>
          </table:table-cell>
          <table:table-cell table:style-name="ce7"/>
          <table:table-cell table:style-name="ce14" table:formula="oooc:=IF(ISNUMBER([.A634]);[.B634]*COS([.A634]/180*PI());&quot;&quot;)">
            <text:p/>
          </table:table-cell>
          <table:table-cell table:style-name="ce14" table:formula="oooc:=IF(ISNUMBER([.A634]);[.B634]*SIN([.A634]/180*PI());&quot;&quot;)">
            <text:p/>
          </table:table-cell>
          <table:table-cell table:style-name="ce7"/>
        </table:table-row>
        <table:table-row table:style-name="ro2">
          <table:table-cell table:formula="oooc:=IF(COUNT([.$A$15:.A634])&lt;=ABS([.$D$4]/[.$D$5]);[.A634]+[.$D$5];&quot;&quot;)">
            <text:p/>
          </table:table-cell>
          <table:table-cell table:formula="oooc:=IF(ISNUMBER([.A635]);[.B634]+[.$D$7]*ABS([.$D$5])/360;&quot;&quot;)">
            <text:p/>
          </table:table-cell>
          <table:table-cell table:style-name="ce7"/>
          <table:table-cell table:style-name="ce14" table:formula="oooc:=IF(ISNUMBER([.A635]);[.B635]*COS([.A635]/180*PI());&quot;&quot;)">
            <text:p/>
          </table:table-cell>
          <table:table-cell table:style-name="ce14" table:formula="oooc:=IF(ISNUMBER([.A635]);[.B635]*SIN([.A635]/180*PI());&quot;&quot;)">
            <text:p/>
          </table:table-cell>
          <table:table-cell table:style-name="ce7"/>
        </table:table-row>
        <table:table-row table:style-name="ro2">
          <table:table-cell table:formula="oooc:=IF(COUNT([.$A$15:.A635])&lt;=ABS([.$D$4]/[.$D$5]);[.A635]+[.$D$5];&quot;&quot;)">
            <text:p/>
          </table:table-cell>
          <table:table-cell table:formula="oooc:=IF(ISNUMBER([.A636]);[.B635]+[.$D$7]*ABS([.$D$5])/360;&quot;&quot;)">
            <text:p/>
          </table:table-cell>
          <table:table-cell table:style-name="ce7"/>
          <table:table-cell table:style-name="ce14" table:formula="oooc:=IF(ISNUMBER([.A636]);[.B636]*COS([.A636]/180*PI());&quot;&quot;)">
            <text:p/>
          </table:table-cell>
          <table:table-cell table:style-name="ce14" table:formula="oooc:=IF(ISNUMBER([.A636]);[.B636]*SIN([.A636]/180*PI());&quot;&quot;)">
            <text:p/>
          </table:table-cell>
          <table:table-cell table:style-name="ce7"/>
        </table:table-row>
        <table:table-row table:style-name="ro2">
          <table:table-cell table:formula="oooc:=IF(COUNT([.$A$15:.A636])&lt;=ABS([.$D$4]/[.$D$5]);[.A636]+[.$D$5];&quot;&quot;)">
            <text:p/>
          </table:table-cell>
          <table:table-cell table:formula="oooc:=IF(ISNUMBER([.A637]);[.B636]+[.$D$7]*ABS([.$D$5])/360;&quot;&quot;)">
            <text:p/>
          </table:table-cell>
          <table:table-cell table:style-name="ce7"/>
          <table:table-cell table:style-name="ce14" table:formula="oooc:=IF(ISNUMBER([.A637]);[.B637]*COS([.A637]/180*PI());&quot;&quot;)">
            <text:p/>
          </table:table-cell>
          <table:table-cell table:style-name="ce14" table:formula="oooc:=IF(ISNUMBER([.A637]);[.B637]*SIN([.A637]/180*PI());&quot;&quot;)">
            <text:p/>
          </table:table-cell>
          <table:table-cell table:style-name="ce7"/>
        </table:table-row>
        <table:table-row table:style-name="ro2">
          <table:table-cell table:formula="oooc:=IF(COUNT([.$A$15:.A637])&lt;=ABS([.$D$4]/[.$D$5]);[.A637]+[.$D$5];&quot;&quot;)">
            <text:p/>
          </table:table-cell>
          <table:table-cell table:formula="oooc:=IF(ISNUMBER([.A638]);[.B637]+[.$D$7]*ABS([.$D$5])/360;&quot;&quot;)">
            <text:p/>
          </table:table-cell>
          <table:table-cell table:style-name="ce7"/>
          <table:table-cell table:style-name="ce14" table:formula="oooc:=IF(ISNUMBER([.A638]);[.B638]*COS([.A638]/180*PI());&quot;&quot;)">
            <text:p/>
          </table:table-cell>
          <table:table-cell table:style-name="ce14" table:formula="oooc:=IF(ISNUMBER([.A638]);[.B638]*SIN([.A638]/180*PI());&quot;&quot;)">
            <text:p/>
          </table:table-cell>
          <table:table-cell table:style-name="ce7"/>
        </table:table-row>
        <table:table-row table:style-name="ro2">
          <table:table-cell table:formula="oooc:=IF(COUNT([.$A$15:.A638])&lt;=ABS([.$D$4]/[.$D$5]);[.A638]+[.$D$5];&quot;&quot;)">
            <text:p/>
          </table:table-cell>
          <table:table-cell table:formula="oooc:=IF(ISNUMBER([.A639]);[.B638]+[.$D$7]*ABS([.$D$5])/360;&quot;&quot;)">
            <text:p/>
          </table:table-cell>
          <table:table-cell table:style-name="ce7"/>
          <table:table-cell table:style-name="ce14" table:formula="oooc:=IF(ISNUMBER([.A639]);[.B639]*COS([.A639]/180*PI());&quot;&quot;)">
            <text:p/>
          </table:table-cell>
          <table:table-cell table:style-name="ce14" table:formula="oooc:=IF(ISNUMBER([.A639]);[.B639]*SIN([.A639]/180*PI());&quot;&quot;)">
            <text:p/>
          </table:table-cell>
          <table:table-cell table:style-name="ce7"/>
        </table:table-row>
        <table:table-row table:style-name="ro2">
          <table:table-cell table:formula="oooc:=IF(COUNT([.$A$15:.A639])&lt;=ABS([.$D$4]/[.$D$5]);[.A639]+[.$D$5];&quot;&quot;)">
            <text:p/>
          </table:table-cell>
          <table:table-cell table:formula="oooc:=IF(ISNUMBER([.A640]);[.B639]+[.$D$7]*ABS([.$D$5])/360;&quot;&quot;)">
            <text:p/>
          </table:table-cell>
          <table:table-cell table:style-name="ce7"/>
          <table:table-cell table:style-name="ce14" table:formula="oooc:=IF(ISNUMBER([.A640]);[.B640]*COS([.A640]/180*PI());&quot;&quot;)">
            <text:p/>
          </table:table-cell>
          <table:table-cell table:style-name="ce14" table:formula="oooc:=IF(ISNUMBER([.A640]);[.B640]*SIN([.A640]/180*PI());&quot;&quot;)">
            <text:p/>
          </table:table-cell>
          <table:table-cell table:style-name="ce7"/>
        </table:table-row>
        <table:table-row table:style-name="ro2">
          <table:table-cell table:formula="oooc:=IF(COUNT([.$A$15:.A640])&lt;=ABS([.$D$4]/[.$D$5]);[.A640]+[.$D$5];&quot;&quot;)">
            <text:p/>
          </table:table-cell>
          <table:table-cell table:formula="oooc:=IF(ISNUMBER([.A641]);[.B640]+[.$D$7]*ABS([.$D$5])/360;&quot;&quot;)">
            <text:p/>
          </table:table-cell>
          <table:table-cell table:style-name="ce7"/>
          <table:table-cell table:style-name="ce14" table:formula="oooc:=IF(ISNUMBER([.A641]);[.B641]*COS([.A641]/180*PI());&quot;&quot;)">
            <text:p/>
          </table:table-cell>
          <table:table-cell table:style-name="ce14" table:formula="oooc:=IF(ISNUMBER([.A641]);[.B641]*SIN([.A641]/180*PI());&quot;&quot;)">
            <text:p/>
          </table:table-cell>
          <table:table-cell table:style-name="ce7"/>
        </table:table-row>
        <table:table-row table:style-name="ro2">
          <table:table-cell table:formula="oooc:=IF(COUNT([.$A$15:.A641])&lt;=ABS([.$D$4]/[.$D$5]);[.A641]+[.$D$5];&quot;&quot;)">
            <text:p/>
          </table:table-cell>
          <table:table-cell table:formula="oooc:=IF(ISNUMBER([.A642]);[.B641]+[.$D$7]*ABS([.$D$5])/360;&quot;&quot;)">
            <text:p/>
          </table:table-cell>
          <table:table-cell table:style-name="ce7"/>
          <table:table-cell table:style-name="ce14" table:formula="oooc:=IF(ISNUMBER([.A642]);[.B642]*COS([.A642]/180*PI());&quot;&quot;)">
            <text:p/>
          </table:table-cell>
          <table:table-cell table:style-name="ce14" table:formula="oooc:=IF(ISNUMBER([.A642]);[.B642]*SIN([.A642]/180*PI());&quot;&quot;)">
            <text:p/>
          </table:table-cell>
          <table:table-cell table:style-name="ce7"/>
        </table:table-row>
        <table:table-row table:style-name="ro2">
          <table:table-cell table:formula="oooc:=IF(COUNT([.$A$15:.A642])&lt;=ABS([.$D$4]/[.$D$5]);[.A642]+[.$D$5];&quot;&quot;)">
            <text:p/>
          </table:table-cell>
          <table:table-cell table:formula="oooc:=IF(ISNUMBER([.A643]);[.B642]+[.$D$7]*ABS([.$D$5])/360;&quot;&quot;)">
            <text:p/>
          </table:table-cell>
          <table:table-cell table:style-name="ce7"/>
          <table:table-cell table:style-name="ce14" table:formula="oooc:=IF(ISNUMBER([.A643]);[.B643]*COS([.A643]/180*PI());&quot;&quot;)">
            <text:p/>
          </table:table-cell>
          <table:table-cell table:style-name="ce14" table:formula="oooc:=IF(ISNUMBER([.A643]);[.B643]*SIN([.A643]/180*PI());&quot;&quot;)">
            <text:p/>
          </table:table-cell>
          <table:table-cell table:style-name="ce7"/>
        </table:table-row>
        <table:table-row table:style-name="ro2">
          <table:table-cell table:formula="oooc:=IF(COUNT([.$A$15:.A643])&lt;=ABS([.$D$4]/[.$D$5]);[.A643]+[.$D$5];&quot;&quot;)">
            <text:p/>
          </table:table-cell>
          <table:table-cell table:formula="oooc:=IF(ISNUMBER([.A644]);[.B643]+[.$D$7]*ABS([.$D$5])/360;&quot;&quot;)">
            <text:p/>
          </table:table-cell>
          <table:table-cell table:style-name="ce7"/>
          <table:table-cell table:style-name="ce14" table:formula="oooc:=IF(ISNUMBER([.A644]);[.B644]*COS([.A644]/180*PI());&quot;&quot;)">
            <text:p/>
          </table:table-cell>
          <table:table-cell table:style-name="ce14" table:formula="oooc:=IF(ISNUMBER([.A644]);[.B644]*SIN([.A644]/180*PI());&quot;&quot;)">
            <text:p/>
          </table:table-cell>
          <table:table-cell table:style-name="ce7"/>
        </table:table-row>
        <table:table-row table:style-name="ro2">
          <table:table-cell table:formula="oooc:=IF(COUNT([.$A$15:.A644])&lt;=ABS([.$D$4]/[.$D$5]);[.A644]+[.$D$5];&quot;&quot;)">
            <text:p/>
          </table:table-cell>
          <table:table-cell table:formula="oooc:=IF(ISNUMBER([.A645]);[.B644]+[.$D$7]*ABS([.$D$5])/360;&quot;&quot;)">
            <text:p/>
          </table:table-cell>
          <table:table-cell table:style-name="ce7"/>
          <table:table-cell table:style-name="ce14" table:formula="oooc:=IF(ISNUMBER([.A645]);[.B645]*COS([.A645]/180*PI());&quot;&quot;)">
            <text:p/>
          </table:table-cell>
          <table:table-cell table:style-name="ce14" table:formula="oooc:=IF(ISNUMBER([.A645]);[.B645]*SIN([.A645]/180*PI());&quot;&quot;)">
            <text:p/>
          </table:table-cell>
          <table:table-cell table:style-name="ce7"/>
        </table:table-row>
        <table:table-row table:style-name="ro2">
          <table:table-cell table:formula="oooc:=IF(COUNT([.$A$15:.A645])&lt;=ABS([.$D$4]/[.$D$5]);[.A645]+[.$D$5];&quot;&quot;)">
            <text:p/>
          </table:table-cell>
          <table:table-cell table:formula="oooc:=IF(ISNUMBER([.A646]);[.B645]+[.$D$7]*ABS([.$D$5])/360;&quot;&quot;)">
            <text:p/>
          </table:table-cell>
          <table:table-cell table:style-name="ce7"/>
          <table:table-cell table:style-name="ce14" table:formula="oooc:=IF(ISNUMBER([.A646]);[.B646]*COS([.A646]/180*PI());&quot;&quot;)">
            <text:p/>
          </table:table-cell>
          <table:table-cell table:style-name="ce14" table:formula="oooc:=IF(ISNUMBER([.A646]);[.B646]*SIN([.A646]/180*PI());&quot;&quot;)">
            <text:p/>
          </table:table-cell>
          <table:table-cell table:style-name="ce7"/>
        </table:table-row>
        <table:table-row table:style-name="ro2">
          <table:table-cell table:formula="oooc:=IF(COUNT([.$A$15:.A646])&lt;=ABS([.$D$4]/[.$D$5]);[.A646]+[.$D$5];&quot;&quot;)">
            <text:p/>
          </table:table-cell>
          <table:table-cell table:formula="oooc:=IF(ISNUMBER([.A647]);[.B646]+[.$D$7]*ABS([.$D$5])/360;&quot;&quot;)">
            <text:p/>
          </table:table-cell>
          <table:table-cell table:style-name="ce7"/>
          <table:table-cell table:style-name="ce14" table:formula="oooc:=IF(ISNUMBER([.A647]);[.B647]*COS([.A647]/180*PI());&quot;&quot;)">
            <text:p/>
          </table:table-cell>
          <table:table-cell table:style-name="ce14" table:formula="oooc:=IF(ISNUMBER([.A647]);[.B647]*SIN([.A647]/180*PI());&quot;&quot;)">
            <text:p/>
          </table:table-cell>
          <table:table-cell table:style-name="ce7"/>
        </table:table-row>
        <table:table-row table:style-name="ro2">
          <table:table-cell table:formula="oooc:=IF(COUNT([.$A$15:.A647])&lt;=ABS([.$D$4]/[.$D$5]);[.A647]+[.$D$5];&quot;&quot;)">
            <text:p/>
          </table:table-cell>
          <table:table-cell table:formula="oooc:=IF(ISNUMBER([.A648]);[.B647]+[.$D$7]*ABS([.$D$5])/360;&quot;&quot;)">
            <text:p/>
          </table:table-cell>
          <table:table-cell table:style-name="ce7"/>
          <table:table-cell table:style-name="ce14" table:formula="oooc:=IF(ISNUMBER([.A648]);[.B648]*COS([.A648]/180*PI());&quot;&quot;)">
            <text:p/>
          </table:table-cell>
          <table:table-cell table:style-name="ce14" table:formula="oooc:=IF(ISNUMBER([.A648]);[.B648]*SIN([.A648]/180*PI());&quot;&quot;)">
            <text:p/>
          </table:table-cell>
          <table:table-cell table:style-name="ce7"/>
        </table:table-row>
        <table:table-row table:style-name="ro2">
          <table:table-cell table:formula="oooc:=IF(COUNT([.$A$15:.A648])&lt;=ABS([.$D$4]/[.$D$5]);[.A648]+[.$D$5];&quot;&quot;)">
            <text:p/>
          </table:table-cell>
          <table:table-cell table:formula="oooc:=IF(ISNUMBER([.A649]);[.B648]+[.$D$7]*ABS([.$D$5])/360;&quot;&quot;)">
            <text:p/>
          </table:table-cell>
          <table:table-cell table:style-name="ce7"/>
          <table:table-cell table:style-name="ce14" table:formula="oooc:=IF(ISNUMBER([.A649]);[.B649]*COS([.A649]/180*PI());&quot;&quot;)">
            <text:p/>
          </table:table-cell>
          <table:table-cell table:style-name="ce14" table:formula="oooc:=IF(ISNUMBER([.A649]);[.B649]*SIN([.A649]/180*PI());&quot;&quot;)">
            <text:p/>
          </table:table-cell>
          <table:table-cell table:style-name="ce7"/>
        </table:table-row>
        <table:table-row table:style-name="ro2">
          <table:table-cell table:formula="oooc:=IF(COUNT([.$A$15:.A649])&lt;=ABS([.$D$4]/[.$D$5]);[.A649]+[.$D$5];&quot;&quot;)">
            <text:p/>
          </table:table-cell>
          <table:table-cell table:formula="oooc:=IF(ISNUMBER([.A650]);[.B649]+[.$D$7]*ABS([.$D$5])/360;&quot;&quot;)">
            <text:p/>
          </table:table-cell>
          <table:table-cell table:style-name="ce7"/>
          <table:table-cell table:style-name="ce14" table:formula="oooc:=IF(ISNUMBER([.A650]);[.B650]*COS([.A650]/180*PI());&quot;&quot;)">
            <text:p/>
          </table:table-cell>
          <table:table-cell table:style-name="ce14" table:formula="oooc:=IF(ISNUMBER([.A650]);[.B650]*SIN([.A650]/180*PI());&quot;&quot;)">
            <text:p/>
          </table:table-cell>
          <table:table-cell table:style-name="ce7"/>
        </table:table-row>
        <table:table-row table:style-name="ro2">
          <table:table-cell table:formula="oooc:=IF(COUNT([.$A$15:.A650])&lt;=ABS([.$D$4]/[.$D$5]);[.A650]+[.$D$5];&quot;&quot;)">
            <text:p/>
          </table:table-cell>
          <table:table-cell table:formula="oooc:=IF(ISNUMBER([.A651]);[.B650]+[.$D$7]*ABS([.$D$5])/360;&quot;&quot;)">
            <text:p/>
          </table:table-cell>
          <table:table-cell table:style-name="ce7"/>
          <table:table-cell table:style-name="ce14" table:formula="oooc:=IF(ISNUMBER([.A651]);[.B651]*COS([.A651]/180*PI());&quot;&quot;)">
            <text:p/>
          </table:table-cell>
          <table:table-cell table:style-name="ce14" table:formula="oooc:=IF(ISNUMBER([.A651]);[.B651]*SIN([.A651]/180*PI());&quot;&quot;)">
            <text:p/>
          </table:table-cell>
          <table:table-cell table:style-name="ce7"/>
        </table:table-row>
        <table:table-row table:style-name="ro2">
          <table:table-cell table:formula="oooc:=IF(COUNT([.$A$15:.A651])&lt;=ABS([.$D$4]/[.$D$5]);[.A651]+[.$D$5];&quot;&quot;)">
            <text:p/>
          </table:table-cell>
          <table:table-cell table:formula="oooc:=IF(ISNUMBER([.A652]);[.B651]+[.$D$7]*ABS([.$D$5])/360;&quot;&quot;)">
            <text:p/>
          </table:table-cell>
          <table:table-cell table:style-name="ce7"/>
          <table:table-cell table:style-name="ce14" table:formula="oooc:=IF(ISNUMBER([.A652]);[.B652]*COS([.A652]/180*PI());&quot;&quot;)">
            <text:p/>
          </table:table-cell>
          <table:table-cell table:style-name="ce14" table:formula="oooc:=IF(ISNUMBER([.A652]);[.B652]*SIN([.A652]/180*PI());&quot;&quot;)">
            <text:p/>
          </table:table-cell>
          <table:table-cell table:style-name="ce7"/>
        </table:table-row>
        <table:table-row table:style-name="ro2">
          <table:table-cell table:formula="oooc:=IF(COUNT([.$A$15:.A652])&lt;=ABS([.$D$4]/[.$D$5]);[.A652]+[.$D$5];&quot;&quot;)">
            <text:p/>
          </table:table-cell>
          <table:table-cell table:formula="oooc:=IF(ISNUMBER([.A653]);[.B652]+[.$D$7]*ABS([.$D$5])/360;&quot;&quot;)">
            <text:p/>
          </table:table-cell>
          <table:table-cell table:style-name="ce7"/>
          <table:table-cell table:style-name="ce14" table:formula="oooc:=IF(ISNUMBER([.A653]);[.B653]*COS([.A653]/180*PI());&quot;&quot;)">
            <text:p/>
          </table:table-cell>
          <table:table-cell table:style-name="ce14" table:formula="oooc:=IF(ISNUMBER([.A653]);[.B653]*SIN([.A653]/180*PI());&quot;&quot;)">
            <text:p/>
          </table:table-cell>
          <table:table-cell table:style-name="ce7"/>
        </table:table-row>
        <table:table-row table:style-name="ro2">
          <table:table-cell table:formula="oooc:=IF(COUNT([.$A$15:.A653])&lt;=ABS([.$D$4]/[.$D$5]);[.A653]+[.$D$5];&quot;&quot;)">
            <text:p/>
          </table:table-cell>
          <table:table-cell table:formula="oooc:=IF(ISNUMBER([.A654]);[.B653]+[.$D$7]*ABS([.$D$5])/360;&quot;&quot;)">
            <text:p/>
          </table:table-cell>
          <table:table-cell table:style-name="ce7"/>
          <table:table-cell table:style-name="ce14" table:formula="oooc:=IF(ISNUMBER([.A654]);[.B654]*COS([.A654]/180*PI());&quot;&quot;)">
            <text:p/>
          </table:table-cell>
          <table:table-cell table:style-name="ce14" table:formula="oooc:=IF(ISNUMBER([.A654]);[.B654]*SIN([.A654]/180*PI());&quot;&quot;)">
            <text:p/>
          </table:table-cell>
          <table:table-cell table:style-name="ce7"/>
        </table:table-row>
        <table:table-row table:style-name="ro2">
          <table:table-cell table:formula="oooc:=IF(COUNT([.$A$15:.A654])&lt;=ABS([.$D$4]/[.$D$5]);[.A654]+[.$D$5];&quot;&quot;)">
            <text:p/>
          </table:table-cell>
          <table:table-cell table:formula="oooc:=IF(ISNUMBER([.A655]);[.B654]+[.$D$7]*ABS([.$D$5])/360;&quot;&quot;)">
            <text:p/>
          </table:table-cell>
          <table:table-cell table:style-name="ce7"/>
          <table:table-cell table:style-name="ce14" table:formula="oooc:=IF(ISNUMBER([.A655]);[.B655]*COS([.A655]/180*PI());&quot;&quot;)">
            <text:p/>
          </table:table-cell>
          <table:table-cell table:style-name="ce14" table:formula="oooc:=IF(ISNUMBER([.A655]);[.B655]*SIN([.A655]/180*PI());&quot;&quot;)">
            <text:p/>
          </table:table-cell>
          <table:table-cell table:style-name="ce7"/>
        </table:table-row>
        <table:table-row table:style-name="ro2">
          <table:table-cell table:formula="oooc:=IF(COUNT([.$A$15:.A655])&lt;=ABS([.$D$4]/[.$D$5]);[.A655]+[.$D$5];&quot;&quot;)">
            <text:p/>
          </table:table-cell>
          <table:table-cell table:formula="oooc:=IF(ISNUMBER([.A656]);[.B655]+[.$D$7]*ABS([.$D$5])/360;&quot;&quot;)">
            <text:p/>
          </table:table-cell>
          <table:table-cell table:style-name="ce7"/>
          <table:table-cell table:style-name="ce14" table:formula="oooc:=IF(ISNUMBER([.A656]);[.B656]*COS([.A656]/180*PI());&quot;&quot;)">
            <text:p/>
          </table:table-cell>
          <table:table-cell table:style-name="ce14" table:formula="oooc:=IF(ISNUMBER([.A656]);[.B656]*SIN([.A656]/180*PI());&quot;&quot;)">
            <text:p/>
          </table:table-cell>
          <table:table-cell table:style-name="ce7"/>
        </table:table-row>
        <table:table-row table:style-name="ro2">
          <table:table-cell table:formula="oooc:=IF(COUNT([.$A$15:.A656])&lt;=ABS([.$D$4]/[.$D$5]);[.A656]+[.$D$5];&quot;&quot;)">
            <text:p/>
          </table:table-cell>
          <table:table-cell table:formula="oooc:=IF(ISNUMBER([.A657]);[.B656]+[.$D$7]*ABS([.$D$5])/360;&quot;&quot;)">
            <text:p/>
          </table:table-cell>
          <table:table-cell table:style-name="ce7"/>
          <table:table-cell table:style-name="ce14" table:formula="oooc:=IF(ISNUMBER([.A657]);[.B657]*COS([.A657]/180*PI());&quot;&quot;)">
            <text:p/>
          </table:table-cell>
          <table:table-cell table:style-name="ce14" table:formula="oooc:=IF(ISNUMBER([.A657]);[.B657]*SIN([.A657]/180*PI());&quot;&quot;)">
            <text:p/>
          </table:table-cell>
          <table:table-cell table:style-name="ce7"/>
        </table:table-row>
        <table:table-row table:style-name="ro2">
          <table:table-cell table:formula="oooc:=IF(COUNT([.$A$15:.A657])&lt;=ABS([.$D$4]/[.$D$5]);[.A657]+[.$D$5];&quot;&quot;)">
            <text:p/>
          </table:table-cell>
          <table:table-cell table:formula="oooc:=IF(ISNUMBER([.A658]);[.B657]+[.$D$7]*ABS([.$D$5])/360;&quot;&quot;)">
            <text:p/>
          </table:table-cell>
          <table:table-cell table:style-name="ce7"/>
          <table:table-cell table:style-name="ce14" table:formula="oooc:=IF(ISNUMBER([.A658]);[.B658]*COS([.A658]/180*PI());&quot;&quot;)">
            <text:p/>
          </table:table-cell>
          <table:table-cell table:style-name="ce14" table:formula="oooc:=IF(ISNUMBER([.A658]);[.B658]*SIN([.A658]/180*PI());&quot;&quot;)">
            <text:p/>
          </table:table-cell>
          <table:table-cell table:style-name="ce7"/>
        </table:table-row>
        <table:table-row table:style-name="ro2">
          <table:table-cell table:formula="oooc:=IF(COUNT([.$A$15:.A658])&lt;=ABS([.$D$4]/[.$D$5]);[.A658]+[.$D$5];&quot;&quot;)">
            <text:p/>
          </table:table-cell>
          <table:table-cell table:formula="oooc:=IF(ISNUMBER([.A659]);[.B658]+[.$D$7]*ABS([.$D$5])/360;&quot;&quot;)">
            <text:p/>
          </table:table-cell>
          <table:table-cell table:style-name="ce7"/>
          <table:table-cell table:style-name="ce14" table:formula="oooc:=IF(ISNUMBER([.A659]);[.B659]*COS([.A659]/180*PI());&quot;&quot;)">
            <text:p/>
          </table:table-cell>
          <table:table-cell table:style-name="ce14" table:formula="oooc:=IF(ISNUMBER([.A659]);[.B659]*SIN([.A659]/180*PI());&quot;&quot;)">
            <text:p/>
          </table:table-cell>
          <table:table-cell table:style-name="ce7"/>
        </table:table-row>
        <table:table-row table:style-name="ro2">
          <table:table-cell table:formula="oooc:=IF(COUNT([.$A$15:.A659])&lt;=ABS([.$D$4]/[.$D$5]);[.A659]+[.$D$5];&quot;&quot;)">
            <text:p/>
          </table:table-cell>
          <table:table-cell table:formula="oooc:=IF(ISNUMBER([.A660]);[.B659]+[.$D$7]*ABS([.$D$5])/360;&quot;&quot;)">
            <text:p/>
          </table:table-cell>
          <table:table-cell table:style-name="ce7"/>
          <table:table-cell table:style-name="ce14" table:formula="oooc:=IF(ISNUMBER([.A660]);[.B660]*COS([.A660]/180*PI());&quot;&quot;)">
            <text:p/>
          </table:table-cell>
          <table:table-cell table:style-name="ce14" table:formula="oooc:=IF(ISNUMBER([.A660]);[.B660]*SIN([.A660]/180*PI());&quot;&quot;)">
            <text:p/>
          </table:table-cell>
          <table:table-cell table:style-name="ce7"/>
        </table:table-row>
        <table:table-row table:style-name="ro2">
          <table:table-cell table:formula="oooc:=IF(COUNT([.$A$15:.A660])&lt;=ABS([.$D$4]/[.$D$5]);[.A660]+[.$D$5];&quot;&quot;)">
            <text:p/>
          </table:table-cell>
          <table:table-cell table:formula="oooc:=IF(ISNUMBER([.A661]);[.B660]+[.$D$7]*ABS([.$D$5])/360;&quot;&quot;)">
            <text:p/>
          </table:table-cell>
          <table:table-cell table:style-name="ce7"/>
          <table:table-cell table:style-name="ce14" table:formula="oooc:=IF(ISNUMBER([.A661]);[.B661]*COS([.A661]/180*PI());&quot;&quot;)">
            <text:p/>
          </table:table-cell>
          <table:table-cell table:style-name="ce14" table:formula="oooc:=IF(ISNUMBER([.A661]);[.B661]*SIN([.A661]/180*PI());&quot;&quot;)">
            <text:p/>
          </table:table-cell>
          <table:table-cell table:style-name="ce7"/>
        </table:table-row>
        <table:table-row table:style-name="ro2">
          <table:table-cell table:formula="oooc:=IF(COUNT([.$A$15:.A661])&lt;=ABS([.$D$4]/[.$D$5]);[.A661]+[.$D$5];&quot;&quot;)">
            <text:p/>
          </table:table-cell>
          <table:table-cell table:formula="oooc:=IF(ISNUMBER([.A662]);[.B661]+[.$D$7]*ABS([.$D$5])/360;&quot;&quot;)">
            <text:p/>
          </table:table-cell>
          <table:table-cell table:style-name="ce7"/>
          <table:table-cell table:style-name="ce14" table:formula="oooc:=IF(ISNUMBER([.A662]);[.B662]*COS([.A662]/180*PI());&quot;&quot;)">
            <text:p/>
          </table:table-cell>
          <table:table-cell table:style-name="ce14" table:formula="oooc:=IF(ISNUMBER([.A662]);[.B662]*SIN([.A662]/180*PI());&quot;&quot;)">
            <text:p/>
          </table:table-cell>
          <table:table-cell table:style-name="ce7"/>
        </table:table-row>
        <table:table-row table:style-name="ro2">
          <table:table-cell table:formula="oooc:=IF(COUNT([.$A$15:.A662])&lt;=ABS([.$D$4]/[.$D$5]);[.A662]+[.$D$5];&quot;&quot;)">
            <text:p/>
          </table:table-cell>
          <table:table-cell table:formula="oooc:=IF(ISNUMBER([.A663]);[.B662]+[.$D$7]*ABS([.$D$5])/360;&quot;&quot;)">
            <text:p/>
          </table:table-cell>
          <table:table-cell table:style-name="ce7"/>
          <table:table-cell table:style-name="ce14" table:formula="oooc:=IF(ISNUMBER([.A663]);[.B663]*COS([.A663]/180*PI());&quot;&quot;)">
            <text:p/>
          </table:table-cell>
          <table:table-cell table:style-name="ce14" table:formula="oooc:=IF(ISNUMBER([.A663]);[.B663]*SIN([.A663]/180*PI());&quot;&quot;)">
            <text:p/>
          </table:table-cell>
          <table:table-cell table:style-name="ce7"/>
        </table:table-row>
        <table:table-row table:style-name="ro2">
          <table:table-cell table:formula="oooc:=IF(COUNT([.$A$15:.A663])&lt;=ABS([.$D$4]/[.$D$5]);[.A663]+[.$D$5];&quot;&quot;)">
            <text:p/>
          </table:table-cell>
          <table:table-cell table:formula="oooc:=IF(ISNUMBER([.A664]);[.B663]+[.$D$7]*ABS([.$D$5])/360;&quot;&quot;)">
            <text:p/>
          </table:table-cell>
          <table:table-cell table:style-name="ce7"/>
          <table:table-cell table:style-name="ce14" table:formula="oooc:=IF(ISNUMBER([.A664]);[.B664]*COS([.A664]/180*PI());&quot;&quot;)">
            <text:p/>
          </table:table-cell>
          <table:table-cell table:style-name="ce14" table:formula="oooc:=IF(ISNUMBER([.A664]);[.B664]*SIN([.A664]/180*PI());&quot;&quot;)">
            <text:p/>
          </table:table-cell>
          <table:table-cell table:style-name="ce7"/>
        </table:table-row>
        <table:table-row table:style-name="ro2">
          <table:table-cell table:formula="oooc:=IF(COUNT([.$A$15:.A664])&lt;=ABS([.$D$4]/[.$D$5]);[.A664]+[.$D$5];&quot;&quot;)">
            <text:p/>
          </table:table-cell>
          <table:table-cell table:formula="oooc:=IF(ISNUMBER([.A665]);[.B664]+[.$D$7]*ABS([.$D$5])/360;&quot;&quot;)">
            <text:p/>
          </table:table-cell>
          <table:table-cell table:style-name="ce7"/>
          <table:table-cell table:style-name="ce14" table:formula="oooc:=IF(ISNUMBER([.A665]);[.B665]*COS([.A665]/180*PI());&quot;&quot;)">
            <text:p/>
          </table:table-cell>
          <table:table-cell table:style-name="ce14" table:formula="oooc:=IF(ISNUMBER([.A665]);[.B665]*SIN([.A665]/180*PI());&quot;&quot;)">
            <text:p/>
          </table:table-cell>
          <table:table-cell table:style-name="ce7"/>
        </table:table-row>
        <table:table-row table:style-name="ro2">
          <table:table-cell table:formula="oooc:=IF(COUNT([.$A$15:.A665])&lt;=ABS([.$D$4]/[.$D$5]);[.A665]+[.$D$5];&quot;&quot;)">
            <text:p/>
          </table:table-cell>
          <table:table-cell table:formula="oooc:=IF(ISNUMBER([.A666]);[.B665]+[.$D$7]*ABS([.$D$5])/360;&quot;&quot;)">
            <text:p/>
          </table:table-cell>
          <table:table-cell table:style-name="ce7"/>
          <table:table-cell table:style-name="ce14" table:formula="oooc:=IF(ISNUMBER([.A666]);[.B666]*COS([.A666]/180*PI());&quot;&quot;)">
            <text:p/>
          </table:table-cell>
          <table:table-cell table:style-name="ce14" table:formula="oooc:=IF(ISNUMBER([.A666]);[.B666]*SIN([.A666]/180*PI());&quot;&quot;)">
            <text:p/>
          </table:table-cell>
          <table:table-cell table:style-name="ce7"/>
        </table:table-row>
        <table:table-row table:style-name="ro2">
          <table:table-cell table:formula="oooc:=IF(COUNT([.$A$15:.A666])&lt;=ABS([.$D$4]/[.$D$5]);[.A666]+[.$D$5];&quot;&quot;)">
            <text:p/>
          </table:table-cell>
          <table:table-cell table:formula="oooc:=IF(ISNUMBER([.A667]);[.B666]+[.$D$7]*ABS([.$D$5])/360;&quot;&quot;)">
            <text:p/>
          </table:table-cell>
          <table:table-cell table:style-name="ce7"/>
          <table:table-cell table:style-name="ce14" table:formula="oooc:=IF(ISNUMBER([.A667]);[.B667]*COS([.A667]/180*PI());&quot;&quot;)">
            <text:p/>
          </table:table-cell>
          <table:table-cell table:style-name="ce14" table:formula="oooc:=IF(ISNUMBER([.A667]);[.B667]*SIN([.A667]/180*PI());&quot;&quot;)">
            <text:p/>
          </table:table-cell>
          <table:table-cell table:style-name="ce7"/>
        </table:table-row>
        <table:table-row table:style-name="ro2">
          <table:table-cell table:formula="oooc:=IF(COUNT([.$A$15:.A667])&lt;=ABS([.$D$4]/[.$D$5]);[.A667]+[.$D$5];&quot;&quot;)">
            <text:p/>
          </table:table-cell>
          <table:table-cell table:formula="oooc:=IF(ISNUMBER([.A668]);[.B667]+[.$D$7]*ABS([.$D$5])/360;&quot;&quot;)">
            <text:p/>
          </table:table-cell>
          <table:table-cell table:style-name="ce7"/>
          <table:table-cell table:style-name="ce14" table:formula="oooc:=IF(ISNUMBER([.A668]);[.B668]*COS([.A668]/180*PI());&quot;&quot;)">
            <text:p/>
          </table:table-cell>
          <table:table-cell table:style-name="ce14" table:formula="oooc:=IF(ISNUMBER([.A668]);[.B668]*SIN([.A668]/180*PI());&quot;&quot;)">
            <text:p/>
          </table:table-cell>
          <table:table-cell table:style-name="ce7"/>
        </table:table-row>
        <table:table-row table:style-name="ro2">
          <table:table-cell table:formula="oooc:=IF(COUNT([.$A$15:.A668])&lt;=ABS([.$D$4]/[.$D$5]);[.A668]+[.$D$5];&quot;&quot;)">
            <text:p/>
          </table:table-cell>
          <table:table-cell table:formula="oooc:=IF(ISNUMBER([.A669]);[.B668]+[.$D$7]*ABS([.$D$5])/360;&quot;&quot;)">
            <text:p/>
          </table:table-cell>
          <table:table-cell table:style-name="ce7"/>
          <table:table-cell table:style-name="ce14" table:formula="oooc:=IF(ISNUMBER([.A669]);[.B669]*COS([.A669]/180*PI());&quot;&quot;)">
            <text:p/>
          </table:table-cell>
          <table:table-cell table:style-name="ce14" table:formula="oooc:=IF(ISNUMBER([.A669]);[.B669]*SIN([.A669]/180*PI());&quot;&quot;)">
            <text:p/>
          </table:table-cell>
          <table:table-cell table:style-name="ce7"/>
        </table:table-row>
        <table:table-row table:style-name="ro2">
          <table:table-cell table:formula="oooc:=IF(COUNT([.$A$15:.A669])&lt;=ABS([.$D$4]/[.$D$5]);[.A669]+[.$D$5];&quot;&quot;)">
            <text:p/>
          </table:table-cell>
          <table:table-cell table:formula="oooc:=IF(ISNUMBER([.A670]);[.B669]+[.$D$7]*ABS([.$D$5])/360;&quot;&quot;)">
            <text:p/>
          </table:table-cell>
          <table:table-cell table:style-name="ce7"/>
          <table:table-cell table:style-name="ce14" table:formula="oooc:=IF(ISNUMBER([.A670]);[.B670]*COS([.A670]/180*PI());&quot;&quot;)">
            <text:p/>
          </table:table-cell>
          <table:table-cell table:style-name="ce14" table:formula="oooc:=IF(ISNUMBER([.A670]);[.B670]*SIN([.A670]/180*PI());&quot;&quot;)">
            <text:p/>
          </table:table-cell>
          <table:table-cell table:style-name="ce7"/>
        </table:table-row>
        <table:table-row table:style-name="ro2">
          <table:table-cell table:formula="oooc:=IF(COUNT([.$A$15:.A670])&lt;=ABS([.$D$4]/[.$D$5]);[.A670]+[.$D$5];&quot;&quot;)">
            <text:p/>
          </table:table-cell>
          <table:table-cell table:formula="oooc:=IF(ISNUMBER([.A671]);[.B670]+[.$D$7]*ABS([.$D$5])/360;&quot;&quot;)">
            <text:p/>
          </table:table-cell>
          <table:table-cell table:style-name="ce7"/>
          <table:table-cell table:style-name="ce14" table:formula="oooc:=IF(ISNUMBER([.A671]);[.B671]*COS([.A671]/180*PI());&quot;&quot;)">
            <text:p/>
          </table:table-cell>
          <table:table-cell table:style-name="ce14" table:formula="oooc:=IF(ISNUMBER([.A671]);[.B671]*SIN([.A671]/180*PI());&quot;&quot;)">
            <text:p/>
          </table:table-cell>
          <table:table-cell table:style-name="ce7"/>
        </table:table-row>
        <table:table-row table:style-name="ro2">
          <table:table-cell table:formula="oooc:=IF(COUNT([.$A$15:.A671])&lt;=ABS([.$D$4]/[.$D$5]);[.A671]+[.$D$5];&quot;&quot;)">
            <text:p/>
          </table:table-cell>
          <table:table-cell table:formula="oooc:=IF(ISNUMBER([.A672]);[.B671]+[.$D$7]*ABS([.$D$5])/360;&quot;&quot;)">
            <text:p/>
          </table:table-cell>
          <table:table-cell table:style-name="ce7"/>
          <table:table-cell table:style-name="ce14" table:formula="oooc:=IF(ISNUMBER([.A672]);[.B672]*COS([.A672]/180*PI());&quot;&quot;)">
            <text:p/>
          </table:table-cell>
          <table:table-cell table:style-name="ce14" table:formula="oooc:=IF(ISNUMBER([.A672]);[.B672]*SIN([.A672]/180*PI());&quot;&quot;)">
            <text:p/>
          </table:table-cell>
          <table:table-cell table:style-name="ce7"/>
        </table:table-row>
        <table:table-row table:style-name="ro2">
          <table:table-cell table:formula="oooc:=IF(COUNT([.$A$15:.A672])&lt;=ABS([.$D$4]/[.$D$5]);[.A672]+[.$D$5];&quot;&quot;)">
            <text:p/>
          </table:table-cell>
          <table:table-cell table:formula="oooc:=IF(ISNUMBER([.A673]);[.B672]+[.$D$7]*ABS([.$D$5])/360;&quot;&quot;)">
            <text:p/>
          </table:table-cell>
          <table:table-cell table:style-name="ce7"/>
          <table:table-cell table:style-name="ce14" table:formula="oooc:=IF(ISNUMBER([.A673]);[.B673]*COS([.A673]/180*PI());&quot;&quot;)">
            <text:p/>
          </table:table-cell>
          <table:table-cell table:style-name="ce14" table:formula="oooc:=IF(ISNUMBER([.A673]);[.B673]*SIN([.A673]/180*PI());&quot;&quot;)">
            <text:p/>
          </table:table-cell>
          <table:table-cell table:style-name="ce7"/>
        </table:table-row>
        <table:table-row table:style-name="ro2">
          <table:table-cell table:formula="oooc:=IF(COUNT([.$A$15:.A673])&lt;=ABS([.$D$4]/[.$D$5]);[.A673]+[.$D$5];&quot;&quot;)">
            <text:p/>
          </table:table-cell>
          <table:table-cell table:formula="oooc:=IF(ISNUMBER([.A674]);[.B673]+[.$D$7]*ABS([.$D$5])/360;&quot;&quot;)">
            <text:p/>
          </table:table-cell>
          <table:table-cell table:style-name="ce7"/>
          <table:table-cell table:style-name="ce14" table:formula="oooc:=IF(ISNUMBER([.A674]);[.B674]*COS([.A674]/180*PI());&quot;&quot;)">
            <text:p/>
          </table:table-cell>
          <table:table-cell table:style-name="ce14" table:formula="oooc:=IF(ISNUMBER([.A674]);[.B674]*SIN([.A674]/180*PI());&quot;&quot;)">
            <text:p/>
          </table:table-cell>
          <table:table-cell table:style-name="ce7"/>
        </table:table-row>
        <table:table-row table:style-name="ro2">
          <table:table-cell table:formula="oooc:=IF(COUNT([.$A$15:.A674])&lt;=ABS([.$D$4]/[.$D$5]);[.A674]+[.$D$5];&quot;&quot;)">
            <text:p/>
          </table:table-cell>
          <table:table-cell table:formula="oooc:=IF(ISNUMBER([.A675]);[.B674]+[.$D$7]*ABS([.$D$5])/360;&quot;&quot;)">
            <text:p/>
          </table:table-cell>
          <table:table-cell table:style-name="ce7"/>
          <table:table-cell table:style-name="ce14" table:formula="oooc:=IF(ISNUMBER([.A675]);[.B675]*COS([.A675]/180*PI());&quot;&quot;)">
            <text:p/>
          </table:table-cell>
          <table:table-cell table:style-name="ce14" table:formula="oooc:=IF(ISNUMBER([.A675]);[.B675]*SIN([.A675]/180*PI());&quot;&quot;)">
            <text:p/>
          </table:table-cell>
          <table:table-cell table:style-name="ce7"/>
        </table:table-row>
        <table:table-row table:style-name="ro2">
          <table:table-cell table:formula="oooc:=IF(COUNT([.$A$15:.A675])&lt;=ABS([.$D$4]/[.$D$5]);[.A675]+[.$D$5];&quot;&quot;)">
            <text:p/>
          </table:table-cell>
          <table:table-cell table:formula="oooc:=IF(ISNUMBER([.A676]);[.B675]+[.$D$7]*ABS([.$D$5])/360;&quot;&quot;)">
            <text:p/>
          </table:table-cell>
          <table:table-cell table:style-name="ce7"/>
          <table:table-cell table:style-name="ce14" table:formula="oooc:=IF(ISNUMBER([.A676]);[.B676]*COS([.A676]/180*PI());&quot;&quot;)">
            <text:p/>
          </table:table-cell>
          <table:table-cell table:style-name="ce14" table:formula="oooc:=IF(ISNUMBER([.A676]);[.B676]*SIN([.A676]/180*PI());&quot;&quot;)">
            <text:p/>
          </table:table-cell>
          <table:table-cell table:style-name="ce7"/>
        </table:table-row>
        <table:table-row table:style-name="ro2">
          <table:table-cell table:formula="oooc:=IF(COUNT([.$A$15:.A676])&lt;=ABS([.$D$4]/[.$D$5]);[.A676]+[.$D$5];&quot;&quot;)">
            <text:p/>
          </table:table-cell>
          <table:table-cell table:formula="oooc:=IF(ISNUMBER([.A677]);[.B676]+[.$D$7]*ABS([.$D$5])/360;&quot;&quot;)">
            <text:p/>
          </table:table-cell>
          <table:table-cell table:style-name="ce7"/>
          <table:table-cell table:style-name="ce14" table:formula="oooc:=IF(ISNUMBER([.A677]);[.B677]*COS([.A677]/180*PI());&quot;&quot;)">
            <text:p/>
          </table:table-cell>
          <table:table-cell table:style-name="ce14" table:formula="oooc:=IF(ISNUMBER([.A677]);[.B677]*SIN([.A677]/180*PI());&quot;&quot;)">
            <text:p/>
          </table:table-cell>
          <table:table-cell table:style-name="ce7"/>
        </table:table-row>
        <table:table-row table:style-name="ro2">
          <table:table-cell table:formula="oooc:=IF(COUNT([.$A$15:.A677])&lt;=ABS([.$D$4]/[.$D$5]);[.A677]+[.$D$5];&quot;&quot;)">
            <text:p/>
          </table:table-cell>
          <table:table-cell table:formula="oooc:=IF(ISNUMBER([.A678]);[.B677]+[.$D$7]*ABS([.$D$5])/360;&quot;&quot;)">
            <text:p/>
          </table:table-cell>
          <table:table-cell table:style-name="ce7"/>
          <table:table-cell table:style-name="ce14" table:formula="oooc:=IF(ISNUMBER([.A678]);[.B678]*COS([.A678]/180*PI());&quot;&quot;)">
            <text:p/>
          </table:table-cell>
          <table:table-cell table:style-name="ce14" table:formula="oooc:=IF(ISNUMBER([.A678]);[.B678]*SIN([.A678]/180*PI());&quot;&quot;)">
            <text:p/>
          </table:table-cell>
          <table:table-cell table:style-name="ce7"/>
        </table:table-row>
        <table:table-row table:style-name="ro2">
          <table:table-cell table:formula="oooc:=IF(COUNT([.$A$15:.A678])&lt;=ABS([.$D$4]/[.$D$5]);[.A678]+[.$D$5];&quot;&quot;)">
            <text:p/>
          </table:table-cell>
          <table:table-cell table:formula="oooc:=IF(ISNUMBER([.A679]);[.B678]+[.$D$7]*ABS([.$D$5])/360;&quot;&quot;)">
            <text:p/>
          </table:table-cell>
          <table:table-cell table:style-name="ce7"/>
          <table:table-cell table:style-name="ce14" table:formula="oooc:=IF(ISNUMBER([.A679]);[.B679]*COS([.A679]/180*PI());&quot;&quot;)">
            <text:p/>
          </table:table-cell>
          <table:table-cell table:style-name="ce14" table:formula="oooc:=IF(ISNUMBER([.A679]);[.B679]*SIN([.A679]/180*PI());&quot;&quot;)">
            <text:p/>
          </table:table-cell>
          <table:table-cell table:style-name="ce7"/>
        </table:table-row>
        <table:table-row table:style-name="ro2">
          <table:table-cell table:formula="oooc:=IF(COUNT([.$A$15:.A679])&lt;=ABS([.$D$4]/[.$D$5]);[.A679]+[.$D$5];&quot;&quot;)">
            <text:p/>
          </table:table-cell>
          <table:table-cell table:formula="oooc:=IF(ISNUMBER([.A680]);[.B679]+[.$D$7]*ABS([.$D$5])/360;&quot;&quot;)">
            <text:p/>
          </table:table-cell>
          <table:table-cell table:style-name="ce7"/>
          <table:table-cell table:style-name="ce14" table:formula="oooc:=IF(ISNUMBER([.A680]);[.B680]*COS([.A680]/180*PI());&quot;&quot;)">
            <text:p/>
          </table:table-cell>
          <table:table-cell table:style-name="ce14" table:formula="oooc:=IF(ISNUMBER([.A680]);[.B680]*SIN([.A680]/180*PI());&quot;&quot;)">
            <text:p/>
          </table:table-cell>
          <table:table-cell table:style-name="ce7"/>
        </table:table-row>
        <table:table-row table:style-name="ro2">
          <table:table-cell table:formula="oooc:=IF(COUNT([.$A$15:.A680])&lt;=ABS([.$D$4]/[.$D$5]);[.A680]+[.$D$5];&quot;&quot;)">
            <text:p/>
          </table:table-cell>
          <table:table-cell table:formula="oooc:=IF(ISNUMBER([.A681]);[.B680]+[.$D$7]*ABS([.$D$5])/360;&quot;&quot;)">
            <text:p/>
          </table:table-cell>
          <table:table-cell table:style-name="ce7"/>
          <table:table-cell table:style-name="ce14" table:formula="oooc:=IF(ISNUMBER([.A681]);[.B681]*COS([.A681]/180*PI());&quot;&quot;)">
            <text:p/>
          </table:table-cell>
          <table:table-cell table:style-name="ce14" table:formula="oooc:=IF(ISNUMBER([.A681]);[.B681]*SIN([.A681]/180*PI());&quot;&quot;)">
            <text:p/>
          </table:table-cell>
          <table:table-cell table:style-name="ce7"/>
        </table:table-row>
        <table:table-row table:style-name="ro2">
          <table:table-cell table:formula="oooc:=IF(COUNT([.$A$15:.A681])&lt;=ABS([.$D$4]/[.$D$5]);[.A681]+[.$D$5];&quot;&quot;)">
            <text:p/>
          </table:table-cell>
          <table:table-cell table:formula="oooc:=IF(ISNUMBER([.A682]);[.B681]+[.$D$7]*ABS([.$D$5])/360;&quot;&quot;)">
            <text:p/>
          </table:table-cell>
          <table:table-cell table:style-name="ce7"/>
          <table:table-cell table:style-name="ce14" table:formula="oooc:=IF(ISNUMBER([.A682]);[.B682]*COS([.A682]/180*PI());&quot;&quot;)">
            <text:p/>
          </table:table-cell>
          <table:table-cell table:style-name="ce14" table:formula="oooc:=IF(ISNUMBER([.A682]);[.B682]*SIN([.A682]/180*PI());&quot;&quot;)">
            <text:p/>
          </table:table-cell>
          <table:table-cell table:style-name="ce7"/>
        </table:table-row>
        <table:table-row table:style-name="ro2">
          <table:table-cell table:formula="oooc:=IF(COUNT([.$A$15:.A682])&lt;=ABS([.$D$4]/[.$D$5]);[.A682]+[.$D$5];&quot;&quot;)">
            <text:p/>
          </table:table-cell>
          <table:table-cell table:formula="oooc:=IF(ISNUMBER([.A683]);[.B682]+[.$D$7]*ABS([.$D$5])/360;&quot;&quot;)">
            <text:p/>
          </table:table-cell>
          <table:table-cell table:style-name="ce7"/>
          <table:table-cell table:style-name="ce14" table:formula="oooc:=IF(ISNUMBER([.A683]);[.B683]*COS([.A683]/180*PI());&quot;&quot;)">
            <text:p/>
          </table:table-cell>
          <table:table-cell table:style-name="ce14" table:formula="oooc:=IF(ISNUMBER([.A683]);[.B683]*SIN([.A683]/180*PI());&quot;&quot;)">
            <text:p/>
          </table:table-cell>
          <table:table-cell table:style-name="ce7"/>
        </table:table-row>
        <table:table-row table:style-name="ro2">
          <table:table-cell table:formula="oooc:=IF(COUNT([.$A$15:.A683])&lt;=ABS([.$D$4]/[.$D$5]);[.A683]+[.$D$5];&quot;&quot;)">
            <text:p/>
          </table:table-cell>
          <table:table-cell table:formula="oooc:=IF(ISNUMBER([.A684]);[.B683]+[.$D$7]*ABS([.$D$5])/360;&quot;&quot;)">
            <text:p/>
          </table:table-cell>
          <table:table-cell table:style-name="ce7"/>
          <table:table-cell table:style-name="ce14" table:formula="oooc:=IF(ISNUMBER([.A684]);[.B684]*COS([.A684]/180*PI());&quot;&quot;)">
            <text:p/>
          </table:table-cell>
          <table:table-cell table:style-name="ce14" table:formula="oooc:=IF(ISNUMBER([.A684]);[.B684]*SIN([.A684]/180*PI());&quot;&quot;)">
            <text:p/>
          </table:table-cell>
          <table:table-cell table:style-name="ce7"/>
        </table:table-row>
        <table:table-row table:style-name="ro2">
          <table:table-cell table:formula="oooc:=IF(COUNT([.$A$15:.A684])&lt;=ABS([.$D$4]/[.$D$5]);[.A684]+[.$D$5];&quot;&quot;)">
            <text:p/>
          </table:table-cell>
          <table:table-cell table:formula="oooc:=IF(ISNUMBER([.A685]);[.B684]+[.$D$7]*ABS([.$D$5])/360;&quot;&quot;)">
            <text:p/>
          </table:table-cell>
          <table:table-cell table:style-name="ce7"/>
          <table:table-cell table:style-name="ce14" table:formula="oooc:=IF(ISNUMBER([.A685]);[.B685]*COS([.A685]/180*PI());&quot;&quot;)">
            <text:p/>
          </table:table-cell>
          <table:table-cell table:style-name="ce14" table:formula="oooc:=IF(ISNUMBER([.A685]);[.B685]*SIN([.A685]/180*PI());&quot;&quot;)">
            <text:p/>
          </table:table-cell>
          <table:table-cell table:style-name="ce7"/>
        </table:table-row>
        <table:table-row table:style-name="ro2">
          <table:table-cell table:formula="oooc:=IF(COUNT([.$A$15:.A685])&lt;=ABS([.$D$4]/[.$D$5]);[.A685]+[.$D$5];&quot;&quot;)">
            <text:p/>
          </table:table-cell>
          <table:table-cell table:formula="oooc:=IF(ISNUMBER([.A686]);[.B685]+[.$D$7]*ABS([.$D$5])/360;&quot;&quot;)">
            <text:p/>
          </table:table-cell>
          <table:table-cell table:style-name="ce7"/>
          <table:table-cell table:style-name="ce14" table:formula="oooc:=IF(ISNUMBER([.A686]);[.B686]*COS([.A686]/180*PI());&quot;&quot;)">
            <text:p/>
          </table:table-cell>
          <table:table-cell table:style-name="ce14" table:formula="oooc:=IF(ISNUMBER([.A686]);[.B686]*SIN([.A686]/180*PI());&quot;&quot;)">
            <text:p/>
          </table:table-cell>
          <table:table-cell table:style-name="ce7"/>
        </table:table-row>
        <table:table-row table:style-name="ro2">
          <table:table-cell table:formula="oooc:=IF(COUNT([.$A$15:.A686])&lt;=ABS([.$D$4]/[.$D$5]);[.A686]+[.$D$5];&quot;&quot;)">
            <text:p/>
          </table:table-cell>
          <table:table-cell table:formula="oooc:=IF(ISNUMBER([.A687]);[.B686]+[.$D$7]*ABS([.$D$5])/360;&quot;&quot;)">
            <text:p/>
          </table:table-cell>
          <table:table-cell table:style-name="ce7"/>
          <table:table-cell table:style-name="ce14" table:formula="oooc:=IF(ISNUMBER([.A687]);[.B687]*COS([.A687]/180*PI());&quot;&quot;)">
            <text:p/>
          </table:table-cell>
          <table:table-cell table:style-name="ce14" table:formula="oooc:=IF(ISNUMBER([.A687]);[.B687]*SIN([.A687]/180*PI());&quot;&quot;)">
            <text:p/>
          </table:table-cell>
          <table:table-cell table:style-name="ce7"/>
        </table:table-row>
        <table:table-row table:style-name="ro2">
          <table:table-cell table:formula="oooc:=IF(COUNT([.$A$15:.A687])&lt;=ABS([.$D$4]/[.$D$5]);[.A687]+[.$D$5];&quot;&quot;)">
            <text:p/>
          </table:table-cell>
          <table:table-cell table:formula="oooc:=IF(ISNUMBER([.A688]);[.B687]+[.$D$7]*ABS([.$D$5])/360;&quot;&quot;)">
            <text:p/>
          </table:table-cell>
          <table:table-cell table:style-name="ce7"/>
          <table:table-cell table:style-name="ce14" table:formula="oooc:=IF(ISNUMBER([.A688]);[.B688]*COS([.A688]/180*PI());&quot;&quot;)">
            <text:p/>
          </table:table-cell>
          <table:table-cell table:style-name="ce14" table:formula="oooc:=IF(ISNUMBER([.A688]);[.B688]*SIN([.A688]/180*PI());&quot;&quot;)">
            <text:p/>
          </table:table-cell>
          <table:table-cell table:style-name="ce7"/>
        </table:table-row>
        <table:table-row table:style-name="ro2">
          <table:table-cell table:formula="oooc:=IF(COUNT([.$A$15:.A688])&lt;=ABS([.$D$4]/[.$D$5]);[.A688]+[.$D$5];&quot;&quot;)">
            <text:p/>
          </table:table-cell>
          <table:table-cell table:formula="oooc:=IF(ISNUMBER([.A689]);[.B688]+[.$D$7]*ABS([.$D$5])/360;&quot;&quot;)">
            <text:p/>
          </table:table-cell>
          <table:table-cell table:style-name="ce7"/>
          <table:table-cell table:style-name="ce14" table:formula="oooc:=IF(ISNUMBER([.A689]);[.B689]*COS([.A689]/180*PI());&quot;&quot;)">
            <text:p/>
          </table:table-cell>
          <table:table-cell table:style-name="ce14" table:formula="oooc:=IF(ISNUMBER([.A689]);[.B689]*SIN([.A689]/180*PI());&quot;&quot;)">
            <text:p/>
          </table:table-cell>
          <table:table-cell table:style-name="ce7"/>
        </table:table-row>
        <table:table-row table:style-name="ro2">
          <table:table-cell table:formula="oooc:=IF(COUNT([.$A$15:.A689])&lt;=ABS([.$D$4]/[.$D$5]);[.A689]+[.$D$5];&quot;&quot;)">
            <text:p/>
          </table:table-cell>
          <table:table-cell table:formula="oooc:=IF(ISNUMBER([.A690]);[.B689]+[.$D$7]*ABS([.$D$5])/360;&quot;&quot;)">
            <text:p/>
          </table:table-cell>
          <table:table-cell table:style-name="ce7"/>
          <table:table-cell table:style-name="ce14" table:formula="oooc:=IF(ISNUMBER([.A690]);[.B690]*COS([.A690]/180*PI());&quot;&quot;)">
            <text:p/>
          </table:table-cell>
          <table:table-cell table:style-name="ce14" table:formula="oooc:=IF(ISNUMBER([.A690]);[.B690]*SIN([.A690]/180*PI());&quot;&quot;)">
            <text:p/>
          </table:table-cell>
          <table:table-cell table:style-name="ce7"/>
        </table:table-row>
        <table:table-row table:style-name="ro2">
          <table:table-cell table:formula="oooc:=IF(COUNT([.$A$15:.A690])&lt;=ABS([.$D$4]/[.$D$5]);[.A690]+[.$D$5];&quot;&quot;)">
            <text:p/>
          </table:table-cell>
          <table:table-cell table:formula="oooc:=IF(ISNUMBER([.A691]);[.B690]+[.$D$7]*ABS([.$D$5])/360;&quot;&quot;)">
            <text:p/>
          </table:table-cell>
          <table:table-cell table:style-name="ce7"/>
          <table:table-cell table:style-name="ce14" table:formula="oooc:=IF(ISNUMBER([.A691]);[.B691]*COS([.A691]/180*PI());&quot;&quot;)">
            <text:p/>
          </table:table-cell>
          <table:table-cell table:style-name="ce14" table:formula="oooc:=IF(ISNUMBER([.A691]);[.B691]*SIN([.A691]/180*PI());&quot;&quot;)">
            <text:p/>
          </table:table-cell>
          <table:table-cell table:style-name="ce7"/>
        </table:table-row>
        <table:table-row table:style-name="ro2">
          <table:table-cell table:formula="oooc:=IF(COUNT([.$A$15:.A691])&lt;=ABS([.$D$4]/[.$D$5]);[.A691]+[.$D$5];&quot;&quot;)">
            <text:p/>
          </table:table-cell>
          <table:table-cell table:formula="oooc:=IF(ISNUMBER([.A692]);[.B691]+[.$D$7]*ABS([.$D$5])/360;&quot;&quot;)">
            <text:p/>
          </table:table-cell>
          <table:table-cell table:style-name="ce7"/>
          <table:table-cell table:style-name="ce14" table:formula="oooc:=IF(ISNUMBER([.A692]);[.B692]*COS([.A692]/180*PI());&quot;&quot;)">
            <text:p/>
          </table:table-cell>
          <table:table-cell table:style-name="ce14" table:formula="oooc:=IF(ISNUMBER([.A692]);[.B692]*SIN([.A692]/180*PI());&quot;&quot;)">
            <text:p/>
          </table:table-cell>
          <table:table-cell table:style-name="ce7"/>
        </table:table-row>
        <table:table-row table:style-name="ro2">
          <table:table-cell table:formula="oooc:=IF(COUNT([.$A$15:.A692])&lt;=ABS([.$D$4]/[.$D$5]);[.A692]+[.$D$5];&quot;&quot;)">
            <text:p/>
          </table:table-cell>
          <table:table-cell table:formula="oooc:=IF(ISNUMBER([.A693]);[.B692]+[.$D$7]*ABS([.$D$5])/360;&quot;&quot;)">
            <text:p/>
          </table:table-cell>
          <table:table-cell table:style-name="ce7"/>
          <table:table-cell table:style-name="ce14" table:formula="oooc:=IF(ISNUMBER([.A693]);[.B693]*COS([.A693]/180*PI());&quot;&quot;)">
            <text:p/>
          </table:table-cell>
          <table:table-cell table:style-name="ce14" table:formula="oooc:=IF(ISNUMBER([.A693]);[.B693]*SIN([.A693]/180*PI());&quot;&quot;)">
            <text:p/>
          </table:table-cell>
          <table:table-cell table:style-name="ce7"/>
        </table:table-row>
        <table:table-row table:style-name="ro2">
          <table:table-cell table:formula="oooc:=IF(COUNT([.$A$15:.A693])&lt;=ABS([.$D$4]/[.$D$5]);[.A693]+[.$D$5];&quot;&quot;)">
            <text:p/>
          </table:table-cell>
          <table:table-cell table:formula="oooc:=IF(ISNUMBER([.A694]);[.B693]+[.$D$7]*ABS([.$D$5])/360;&quot;&quot;)">
            <text:p/>
          </table:table-cell>
          <table:table-cell table:style-name="ce7"/>
          <table:table-cell table:style-name="ce14" table:formula="oooc:=IF(ISNUMBER([.A694]);[.B694]*COS([.A694]/180*PI());&quot;&quot;)">
            <text:p/>
          </table:table-cell>
          <table:table-cell table:style-name="ce14" table:formula="oooc:=IF(ISNUMBER([.A694]);[.B694]*SIN([.A694]/180*PI());&quot;&quot;)">
            <text:p/>
          </table:table-cell>
          <table:table-cell table:style-name="ce7"/>
        </table:table-row>
        <table:table-row table:style-name="ro2">
          <table:table-cell table:formula="oooc:=IF(COUNT([.$A$15:.A694])&lt;=ABS([.$D$4]/[.$D$5]);[.A694]+[.$D$5];&quot;&quot;)">
            <text:p/>
          </table:table-cell>
          <table:table-cell table:formula="oooc:=IF(ISNUMBER([.A695]);[.B694]+[.$D$7]*ABS([.$D$5])/360;&quot;&quot;)">
            <text:p/>
          </table:table-cell>
          <table:table-cell table:style-name="ce7"/>
          <table:table-cell table:style-name="ce14" table:formula="oooc:=IF(ISNUMBER([.A695]);[.B695]*COS([.A695]/180*PI());&quot;&quot;)">
            <text:p/>
          </table:table-cell>
          <table:table-cell table:style-name="ce14" table:formula="oooc:=IF(ISNUMBER([.A695]);[.B695]*SIN([.A695]/180*PI());&quot;&quot;)">
            <text:p/>
          </table:table-cell>
          <table:table-cell table:style-name="ce7"/>
        </table:table-row>
        <table:table-row table:style-name="ro2">
          <table:table-cell table:formula="oooc:=IF(COUNT([.$A$15:.A695])&lt;=ABS([.$D$4]/[.$D$5]);[.A695]+[.$D$5];&quot;&quot;)">
            <text:p/>
          </table:table-cell>
          <table:table-cell table:formula="oooc:=IF(ISNUMBER([.A696]);[.B695]+[.$D$7]*ABS([.$D$5])/360;&quot;&quot;)">
            <text:p/>
          </table:table-cell>
          <table:table-cell table:style-name="ce7"/>
          <table:table-cell table:style-name="ce14" table:formula="oooc:=IF(ISNUMBER([.A696]);[.B696]*COS([.A696]/180*PI());&quot;&quot;)">
            <text:p/>
          </table:table-cell>
          <table:table-cell table:style-name="ce14" table:formula="oooc:=IF(ISNUMBER([.A696]);[.B696]*SIN([.A696]/180*PI());&quot;&quot;)">
            <text:p/>
          </table:table-cell>
          <table:table-cell table:style-name="ce7"/>
        </table:table-row>
        <table:table-row table:style-name="ro2">
          <table:table-cell table:formula="oooc:=IF(COUNT([.$A$15:.A696])&lt;=ABS([.$D$4]/[.$D$5]);[.A696]+[.$D$5];&quot;&quot;)">
            <text:p/>
          </table:table-cell>
          <table:table-cell table:formula="oooc:=IF(ISNUMBER([.A697]);[.B696]+[.$D$7]*ABS([.$D$5])/360;&quot;&quot;)">
            <text:p/>
          </table:table-cell>
          <table:table-cell table:style-name="ce7"/>
          <table:table-cell table:style-name="ce14" table:formula="oooc:=IF(ISNUMBER([.A697]);[.B697]*COS([.A697]/180*PI());&quot;&quot;)">
            <text:p/>
          </table:table-cell>
          <table:table-cell table:style-name="ce14" table:formula="oooc:=IF(ISNUMBER([.A697]);[.B697]*SIN([.A697]/180*PI());&quot;&quot;)">
            <text:p/>
          </table:table-cell>
          <table:table-cell table:style-name="ce7"/>
        </table:table-row>
        <table:table-row table:style-name="ro2">
          <table:table-cell table:formula="oooc:=IF(COUNT([.$A$15:.A697])&lt;=ABS([.$D$4]/[.$D$5]);[.A697]+[.$D$5];&quot;&quot;)">
            <text:p/>
          </table:table-cell>
          <table:table-cell table:formula="oooc:=IF(ISNUMBER([.A698]);[.B697]+[.$D$7]*ABS([.$D$5])/360;&quot;&quot;)">
            <text:p/>
          </table:table-cell>
          <table:table-cell table:style-name="ce7"/>
          <table:table-cell table:style-name="ce14" table:formula="oooc:=IF(ISNUMBER([.A698]);[.B698]*COS([.A698]/180*PI());&quot;&quot;)">
            <text:p/>
          </table:table-cell>
          <table:table-cell table:style-name="ce14" table:formula="oooc:=IF(ISNUMBER([.A698]);[.B698]*SIN([.A698]/180*PI());&quot;&quot;)">
            <text:p/>
          </table:table-cell>
          <table:table-cell table:style-name="ce7"/>
        </table:table-row>
        <table:table-row table:style-name="ro2">
          <table:table-cell table:formula="oooc:=IF(COUNT([.$A$15:.A698])&lt;=ABS([.$D$4]/[.$D$5]);[.A698]+[.$D$5];&quot;&quot;)">
            <text:p/>
          </table:table-cell>
          <table:table-cell table:formula="oooc:=IF(ISNUMBER([.A699]);[.B698]+[.$D$7]*ABS([.$D$5])/360;&quot;&quot;)">
            <text:p/>
          </table:table-cell>
          <table:table-cell table:style-name="ce7"/>
          <table:table-cell table:style-name="ce14" table:formula="oooc:=IF(ISNUMBER([.A699]);[.B699]*COS([.A699]/180*PI());&quot;&quot;)">
            <text:p/>
          </table:table-cell>
          <table:table-cell table:style-name="ce14" table:formula="oooc:=IF(ISNUMBER([.A699]);[.B699]*SIN([.A699]/180*PI());&quot;&quot;)">
            <text:p/>
          </table:table-cell>
          <table:table-cell table:style-name="ce7"/>
        </table:table-row>
        <table:table-row table:style-name="ro2">
          <table:table-cell table:formula="oooc:=IF(COUNT([.$A$15:.A699])&lt;=ABS([.$D$4]/[.$D$5]);[.A699]+[.$D$5];&quot;&quot;)">
            <text:p/>
          </table:table-cell>
          <table:table-cell table:formula="oooc:=IF(ISNUMBER([.A700]);[.B699]+[.$D$7]*ABS([.$D$5])/360;&quot;&quot;)">
            <text:p/>
          </table:table-cell>
          <table:table-cell table:style-name="ce7"/>
          <table:table-cell table:style-name="ce14" table:formula="oooc:=IF(ISNUMBER([.A700]);[.B700]*COS([.A700]/180*PI());&quot;&quot;)">
            <text:p/>
          </table:table-cell>
          <table:table-cell table:style-name="ce14" table:formula="oooc:=IF(ISNUMBER([.A700]);[.B700]*SIN([.A700]/180*PI());&quot;&quot;)">
            <text:p/>
          </table:table-cell>
          <table:table-cell table:style-name="ce7"/>
        </table:table-row>
        <table:table-row table:style-name="ro2">
          <table:table-cell table:formula="oooc:=IF(COUNT([.$A$15:.A700])&lt;=ABS([.$D$4]/[.$D$5]);[.A700]+[.$D$5];&quot;&quot;)">
            <text:p/>
          </table:table-cell>
          <table:table-cell table:formula="oooc:=IF(ISNUMBER([.A701]);[.B700]+[.$D$7]*ABS([.$D$5])/360;&quot;&quot;)">
            <text:p/>
          </table:table-cell>
          <table:table-cell table:style-name="ce7"/>
          <table:table-cell table:style-name="ce14" table:formula="oooc:=IF(ISNUMBER([.A701]);[.B701]*COS([.A701]/180*PI());&quot;&quot;)">
            <text:p/>
          </table:table-cell>
          <table:table-cell table:style-name="ce14" table:formula="oooc:=IF(ISNUMBER([.A701]);[.B701]*SIN([.A701]/180*PI());&quot;&quot;)">
            <text:p/>
          </table:table-cell>
          <table:table-cell table:style-name="ce7"/>
        </table:table-row>
        <table:table-row table:style-name="ro2">
          <table:table-cell table:formula="oooc:=IF(COUNT([.$A$15:.A701])&lt;=ABS([.$D$4]/[.$D$5]);[.A701]+[.$D$5];&quot;&quot;)">
            <text:p/>
          </table:table-cell>
          <table:table-cell table:formula="oooc:=IF(ISNUMBER([.A702]);[.B701]+[.$D$7]*ABS([.$D$5])/360;&quot;&quot;)">
            <text:p/>
          </table:table-cell>
          <table:table-cell table:style-name="ce7"/>
          <table:table-cell table:style-name="ce14" table:formula="oooc:=IF(ISNUMBER([.A702]);[.B702]*COS([.A702]/180*PI());&quot;&quot;)">
            <text:p/>
          </table:table-cell>
          <table:table-cell table:style-name="ce14" table:formula="oooc:=IF(ISNUMBER([.A702]);[.B702]*SIN([.A702]/180*PI());&quot;&quot;)">
            <text:p/>
          </table:table-cell>
          <table:table-cell table:style-name="ce7"/>
        </table:table-row>
        <table:table-row table:style-name="ro2">
          <table:table-cell table:formula="oooc:=IF(COUNT([.$A$15:.A702])&lt;=ABS([.$D$4]/[.$D$5]);[.A702]+[.$D$5];&quot;&quot;)">
            <text:p/>
          </table:table-cell>
          <table:table-cell table:formula="oooc:=IF(ISNUMBER([.A703]);[.B702]+[.$D$7]*ABS([.$D$5])/360;&quot;&quot;)">
            <text:p/>
          </table:table-cell>
          <table:table-cell table:style-name="ce7"/>
          <table:table-cell table:style-name="ce14" table:formula="oooc:=IF(ISNUMBER([.A703]);[.B703]*COS([.A703]/180*PI());&quot;&quot;)">
            <text:p/>
          </table:table-cell>
          <table:table-cell table:style-name="ce14" table:formula="oooc:=IF(ISNUMBER([.A703]);[.B703]*SIN([.A703]/180*PI());&quot;&quot;)">
            <text:p/>
          </table:table-cell>
          <table:table-cell table:style-name="ce7"/>
        </table:table-row>
        <table:table-row table:style-name="ro2">
          <table:table-cell table:formula="oooc:=IF(COUNT([.$A$15:.A703])&lt;=ABS([.$D$4]/[.$D$5]);[.A703]+[.$D$5];&quot;&quot;)">
            <text:p/>
          </table:table-cell>
          <table:table-cell table:formula="oooc:=IF(ISNUMBER([.A704]);[.B703]+[.$D$7]*ABS([.$D$5])/360;&quot;&quot;)">
            <text:p/>
          </table:table-cell>
          <table:table-cell table:style-name="ce7"/>
          <table:table-cell table:style-name="ce14" table:formula="oooc:=IF(ISNUMBER([.A704]);[.B704]*COS([.A704]/180*PI());&quot;&quot;)">
            <text:p/>
          </table:table-cell>
          <table:table-cell table:style-name="ce14" table:formula="oooc:=IF(ISNUMBER([.A704]);[.B704]*SIN([.A704]/180*PI());&quot;&quot;)">
            <text:p/>
          </table:table-cell>
          <table:table-cell table:style-name="ce7"/>
        </table:table-row>
        <table:table-row table:style-name="ro2">
          <table:table-cell table:formula="oooc:=IF(COUNT([.$A$15:.A704])&lt;=ABS([.$D$4]/[.$D$5]);[.A704]+[.$D$5];&quot;&quot;)">
            <text:p/>
          </table:table-cell>
          <table:table-cell table:formula="oooc:=IF(ISNUMBER([.A705]);[.B704]+[.$D$7]*ABS([.$D$5])/360;&quot;&quot;)">
            <text:p/>
          </table:table-cell>
          <table:table-cell table:style-name="ce7"/>
          <table:table-cell table:style-name="ce14" table:formula="oooc:=IF(ISNUMBER([.A705]);[.B705]*COS([.A705]/180*PI());&quot;&quot;)">
            <text:p/>
          </table:table-cell>
          <table:table-cell table:style-name="ce14" table:formula="oooc:=IF(ISNUMBER([.A705]);[.B705]*SIN([.A705]/180*PI());&quot;&quot;)">
            <text:p/>
          </table:table-cell>
          <table:table-cell table:style-name="ce7"/>
        </table:table-row>
        <table:table-row table:style-name="ro2">
          <table:table-cell table:formula="oooc:=IF(COUNT([.$A$15:.A705])&lt;=ABS([.$D$4]/[.$D$5]);[.A705]+[.$D$5];&quot;&quot;)">
            <text:p/>
          </table:table-cell>
          <table:table-cell table:formula="oooc:=IF(ISNUMBER([.A706]);[.B705]+[.$D$7]*ABS([.$D$5])/360;&quot;&quot;)">
            <text:p/>
          </table:table-cell>
          <table:table-cell table:style-name="ce7"/>
          <table:table-cell table:style-name="ce14" table:formula="oooc:=IF(ISNUMBER([.A706]);[.B706]*COS([.A706]/180*PI());&quot;&quot;)">
            <text:p/>
          </table:table-cell>
          <table:table-cell table:style-name="ce14" table:formula="oooc:=IF(ISNUMBER([.A706]);[.B706]*SIN([.A706]/180*PI());&quot;&quot;)">
            <text:p/>
          </table:table-cell>
          <table:table-cell table:style-name="ce7"/>
        </table:table-row>
        <table:table-row table:style-name="ro2">
          <table:table-cell table:formula="oooc:=IF(COUNT([.$A$15:.A706])&lt;=ABS([.$D$4]/[.$D$5]);[.A706]+[.$D$5];&quot;&quot;)">
            <text:p/>
          </table:table-cell>
          <table:table-cell table:formula="oooc:=IF(ISNUMBER([.A707]);[.B706]+[.$D$7]*ABS([.$D$5])/360;&quot;&quot;)">
            <text:p/>
          </table:table-cell>
          <table:table-cell table:style-name="ce7"/>
          <table:table-cell table:style-name="ce14" table:formula="oooc:=IF(ISNUMBER([.A707]);[.B707]*COS([.A707]/180*PI());&quot;&quot;)">
            <text:p/>
          </table:table-cell>
          <table:table-cell table:style-name="ce14" table:formula="oooc:=IF(ISNUMBER([.A707]);[.B707]*SIN([.A707]/180*PI());&quot;&quot;)">
            <text:p/>
          </table:table-cell>
          <table:table-cell table:style-name="ce7"/>
        </table:table-row>
        <table:table-row table:style-name="ro2">
          <table:table-cell table:formula="oooc:=IF(COUNT([.$A$15:.A707])&lt;=ABS([.$D$4]/[.$D$5]);[.A707]+[.$D$5];&quot;&quot;)">
            <text:p/>
          </table:table-cell>
          <table:table-cell table:formula="oooc:=IF(ISNUMBER([.A708]);[.B707]+[.$D$7]*ABS([.$D$5])/360;&quot;&quot;)">
            <text:p/>
          </table:table-cell>
          <table:table-cell table:style-name="ce7"/>
          <table:table-cell table:style-name="ce14" table:formula="oooc:=IF(ISNUMBER([.A708]);[.B708]*COS([.A708]/180*PI());&quot;&quot;)">
            <text:p/>
          </table:table-cell>
          <table:table-cell table:style-name="ce14" table:formula="oooc:=IF(ISNUMBER([.A708]);[.B708]*SIN([.A708]/180*PI());&quot;&quot;)">
            <text:p/>
          </table:table-cell>
          <table:table-cell table:style-name="ce7"/>
        </table:table-row>
        <table:table-row table:style-name="ro2">
          <table:table-cell table:formula="oooc:=IF(COUNT([.$A$15:.A708])&lt;=ABS([.$D$4]/[.$D$5]);[.A708]+[.$D$5];&quot;&quot;)">
            <text:p/>
          </table:table-cell>
          <table:table-cell table:formula="oooc:=IF(ISNUMBER([.A709]);[.B708]+[.$D$7]*ABS([.$D$5])/360;&quot;&quot;)">
            <text:p/>
          </table:table-cell>
          <table:table-cell table:style-name="ce7"/>
          <table:table-cell table:style-name="ce14" table:formula="oooc:=IF(ISNUMBER([.A709]);[.B709]*COS([.A709]/180*PI());&quot;&quot;)">
            <text:p/>
          </table:table-cell>
          <table:table-cell table:style-name="ce14" table:formula="oooc:=IF(ISNUMBER([.A709]);[.B709]*SIN([.A709]/180*PI());&quot;&quot;)">
            <text:p/>
          </table:table-cell>
          <table:table-cell table:style-name="ce7"/>
        </table:table-row>
        <table:table-row table:style-name="ro2">
          <table:table-cell table:formula="oooc:=IF(COUNT([.$A$15:.A709])&lt;=ABS([.$D$4]/[.$D$5]);[.A709]+[.$D$5];&quot;&quot;)">
            <text:p/>
          </table:table-cell>
          <table:table-cell table:formula="oooc:=IF(ISNUMBER([.A710]);[.B709]+[.$D$7]*ABS([.$D$5])/360;&quot;&quot;)">
            <text:p/>
          </table:table-cell>
          <table:table-cell table:style-name="ce7"/>
          <table:table-cell table:style-name="ce14" table:formula="oooc:=IF(ISNUMBER([.A710]);[.B710]*COS([.A710]/180*PI());&quot;&quot;)">
            <text:p/>
          </table:table-cell>
          <table:table-cell table:style-name="ce14" table:formula="oooc:=IF(ISNUMBER([.A710]);[.B710]*SIN([.A710]/180*PI());&quot;&quot;)">
            <text:p/>
          </table:table-cell>
          <table:table-cell table:style-name="ce7"/>
        </table:table-row>
        <table:table-row table:style-name="ro2">
          <table:table-cell table:formula="oooc:=IF(COUNT([.$A$15:.A710])&lt;=ABS([.$D$4]/[.$D$5]);[.A710]+[.$D$5];&quot;&quot;)">
            <text:p/>
          </table:table-cell>
          <table:table-cell table:formula="oooc:=IF(ISNUMBER([.A711]);[.B710]+[.$D$7]*ABS([.$D$5])/360;&quot;&quot;)">
            <text:p/>
          </table:table-cell>
          <table:table-cell table:style-name="ce7"/>
          <table:table-cell table:style-name="ce14" table:formula="oooc:=IF(ISNUMBER([.A711]);[.B711]*COS([.A711]/180*PI());&quot;&quot;)">
            <text:p/>
          </table:table-cell>
          <table:table-cell table:style-name="ce14" table:formula="oooc:=IF(ISNUMBER([.A711]);[.B711]*SIN([.A711]/180*PI());&quot;&quot;)">
            <text:p/>
          </table:table-cell>
          <table:table-cell table:style-name="ce7"/>
        </table:table-row>
        <table:table-row table:style-name="ro2">
          <table:table-cell table:formula="oooc:=IF(COUNT([.$A$15:.A711])&lt;=ABS([.$D$4]/[.$D$5]);[.A711]+[.$D$5];&quot;&quot;)">
            <text:p/>
          </table:table-cell>
          <table:table-cell table:formula="oooc:=IF(ISNUMBER([.A712]);[.B711]+[.$D$7]*ABS([.$D$5])/360;&quot;&quot;)">
            <text:p/>
          </table:table-cell>
          <table:table-cell table:style-name="ce7"/>
          <table:table-cell table:style-name="ce14" table:formula="oooc:=IF(ISNUMBER([.A712]);[.B712]*COS([.A712]/180*PI());&quot;&quot;)">
            <text:p/>
          </table:table-cell>
          <table:table-cell table:style-name="ce14" table:formula="oooc:=IF(ISNUMBER([.A712]);[.B712]*SIN([.A712]/180*PI());&quot;&quot;)">
            <text:p/>
          </table:table-cell>
          <table:table-cell table:style-name="ce7"/>
        </table:table-row>
        <table:table-row table:style-name="ro2">
          <table:table-cell table:formula="oooc:=IF(COUNT([.$A$15:.A712])&lt;=ABS([.$D$4]/[.$D$5]);[.A712]+[.$D$5];&quot;&quot;)">
            <text:p/>
          </table:table-cell>
          <table:table-cell table:formula="oooc:=IF(ISNUMBER([.A713]);[.B712]+[.$D$7]*ABS([.$D$5])/360;&quot;&quot;)">
            <text:p/>
          </table:table-cell>
          <table:table-cell table:style-name="ce7"/>
          <table:table-cell table:style-name="ce14" table:formula="oooc:=IF(ISNUMBER([.A713]);[.B713]*COS([.A713]/180*PI());&quot;&quot;)">
            <text:p/>
          </table:table-cell>
          <table:table-cell table:style-name="ce14" table:formula="oooc:=IF(ISNUMBER([.A713]);[.B713]*SIN([.A713]/180*PI());&quot;&quot;)">
            <text:p/>
          </table:table-cell>
          <table:table-cell table:style-name="ce7"/>
        </table:table-row>
        <table:table-row table:style-name="ro2">
          <table:table-cell table:formula="oooc:=IF(COUNT([.$A$15:.A713])&lt;=ABS([.$D$4]/[.$D$5]);[.A713]+[.$D$5];&quot;&quot;)">
            <text:p/>
          </table:table-cell>
          <table:table-cell table:formula="oooc:=IF(ISNUMBER([.A714]);[.B713]+[.$D$7]*ABS([.$D$5])/360;&quot;&quot;)">
            <text:p/>
          </table:table-cell>
          <table:table-cell table:style-name="ce7"/>
          <table:table-cell table:style-name="ce14" table:formula="oooc:=IF(ISNUMBER([.A714]);[.B714]*COS([.A714]/180*PI());&quot;&quot;)">
            <text:p/>
          </table:table-cell>
          <table:table-cell table:style-name="ce14" table:formula="oooc:=IF(ISNUMBER([.A714]);[.B714]*SIN([.A714]/180*PI());&quot;&quot;)">
            <text:p/>
          </table:table-cell>
          <table:table-cell table:style-name="ce7"/>
        </table:table-row>
        <table:table-row table:style-name="ro2">
          <table:table-cell table:formula="oooc:=IF(COUNT([.$A$15:.A714])&lt;=ABS([.$D$4]/[.$D$5]);[.A714]+[.$D$5];&quot;&quot;)">
            <text:p/>
          </table:table-cell>
          <table:table-cell table:formula="oooc:=IF(ISNUMBER([.A715]);[.B714]+[.$D$7]*ABS([.$D$5])/360;&quot;&quot;)">
            <text:p/>
          </table:table-cell>
          <table:table-cell table:style-name="ce7"/>
          <table:table-cell table:style-name="ce14" table:formula="oooc:=IF(ISNUMBER([.A715]);[.B715]*COS([.A715]/180*PI());&quot;&quot;)">
            <text:p/>
          </table:table-cell>
          <table:table-cell table:style-name="ce14" table:formula="oooc:=IF(ISNUMBER([.A715]);[.B715]*SIN([.A715]/180*PI());&quot;&quot;)">
            <text:p/>
          </table:table-cell>
          <table:table-cell table:style-name="ce7"/>
        </table:table-row>
        <table:table-row table:style-name="ro2">
          <table:table-cell table:formula="oooc:=IF(COUNT([.$A$15:.A715])&lt;=ABS([.$D$4]/[.$D$5]);[.A715]+[.$D$5];&quot;&quot;)">
            <text:p/>
          </table:table-cell>
          <table:table-cell table:formula="oooc:=IF(ISNUMBER([.A716]);[.B715]+[.$D$7]*ABS([.$D$5])/360;&quot;&quot;)">
            <text:p/>
          </table:table-cell>
          <table:table-cell table:style-name="ce7"/>
          <table:table-cell table:style-name="ce14" table:formula="oooc:=IF(ISNUMBER([.A716]);[.B716]*COS([.A716]/180*PI());&quot;&quot;)">
            <text:p/>
          </table:table-cell>
          <table:table-cell table:style-name="ce14" table:formula="oooc:=IF(ISNUMBER([.A716]);[.B716]*SIN([.A716]/180*PI());&quot;&quot;)">
            <text:p/>
          </table:table-cell>
          <table:table-cell table:style-name="ce7"/>
        </table:table-row>
        <table:table-row table:style-name="ro2">
          <table:table-cell table:formula="oooc:=IF(COUNT([.$A$15:.A716])&lt;=ABS([.$D$4]/[.$D$5]);[.A716]+[.$D$5];&quot;&quot;)">
            <text:p/>
          </table:table-cell>
          <table:table-cell table:formula="oooc:=IF(ISNUMBER([.A717]);[.B716]+[.$D$7]*ABS([.$D$5])/360;&quot;&quot;)">
            <text:p/>
          </table:table-cell>
          <table:table-cell table:style-name="ce7"/>
          <table:table-cell table:style-name="ce14" table:formula="oooc:=IF(ISNUMBER([.A717]);[.B717]*COS([.A717]/180*PI());&quot;&quot;)">
            <text:p/>
          </table:table-cell>
          <table:table-cell table:style-name="ce14" table:formula="oooc:=IF(ISNUMBER([.A717]);[.B717]*SIN([.A717]/180*PI());&quot;&quot;)">
            <text:p/>
          </table:table-cell>
          <table:table-cell table:style-name="ce7"/>
        </table:table-row>
        <table:table-row table:style-name="ro2">
          <table:table-cell table:formula="oooc:=IF(COUNT([.$A$15:.A717])&lt;=ABS([.$D$4]/[.$D$5]);[.A717]+[.$D$5];&quot;&quot;)">
            <text:p/>
          </table:table-cell>
          <table:table-cell table:formula="oooc:=IF(ISNUMBER([.A718]);[.B717]+[.$D$7]*ABS([.$D$5])/360;&quot;&quot;)">
            <text:p/>
          </table:table-cell>
          <table:table-cell table:style-name="ce7"/>
          <table:table-cell table:style-name="ce14" table:formula="oooc:=IF(ISNUMBER([.A718]);[.B718]*COS([.A718]/180*PI());&quot;&quot;)">
            <text:p/>
          </table:table-cell>
          <table:table-cell table:style-name="ce14" table:formula="oooc:=IF(ISNUMBER([.A718]);[.B718]*SIN([.A718]/180*PI());&quot;&quot;)">
            <text:p/>
          </table:table-cell>
          <table:table-cell table:style-name="ce7"/>
        </table:table-row>
        <table:table-row table:style-name="ro2">
          <table:table-cell table:formula="oooc:=IF(COUNT([.$A$15:.A718])&lt;=ABS([.$D$4]/[.$D$5]);[.A718]+[.$D$5];&quot;&quot;)">
            <text:p/>
          </table:table-cell>
          <table:table-cell table:formula="oooc:=IF(ISNUMBER([.A719]);[.B718]+[.$D$7]*ABS([.$D$5])/360;&quot;&quot;)">
            <text:p/>
          </table:table-cell>
          <table:table-cell table:style-name="ce7"/>
          <table:table-cell table:style-name="ce14" table:formula="oooc:=IF(ISNUMBER([.A719]);[.B719]*COS([.A719]/180*PI());&quot;&quot;)">
            <text:p/>
          </table:table-cell>
          <table:table-cell table:style-name="ce14" table:formula="oooc:=IF(ISNUMBER([.A719]);[.B719]*SIN([.A719]/180*PI());&quot;&quot;)">
            <text:p/>
          </table:table-cell>
          <table:table-cell table:style-name="ce7"/>
        </table:table-row>
        <table:table-row table:style-name="ro2">
          <table:table-cell table:formula="oooc:=IF(COUNT([.$A$15:.A719])&lt;=ABS([.$D$4]/[.$D$5]);[.A719]+[.$D$5];&quot;&quot;)">
            <text:p/>
          </table:table-cell>
          <table:table-cell table:formula="oooc:=IF(ISNUMBER([.A720]);[.B719]+[.$D$7]*ABS([.$D$5])/360;&quot;&quot;)">
            <text:p/>
          </table:table-cell>
          <table:table-cell table:style-name="ce7"/>
          <table:table-cell table:style-name="ce14" table:formula="oooc:=IF(ISNUMBER([.A720]);[.B720]*COS([.A720]/180*PI());&quot;&quot;)">
            <text:p/>
          </table:table-cell>
          <table:table-cell table:style-name="ce14" table:formula="oooc:=IF(ISNUMBER([.A720]);[.B720]*SIN([.A720]/180*PI());&quot;&quot;)">
            <text:p/>
          </table:table-cell>
          <table:table-cell table:style-name="ce7"/>
        </table:table-row>
        <table:table-row table:style-name="ro2">
          <table:table-cell table:formula="oooc:=IF(COUNT([.$A$15:.A720])&lt;=ABS([.$D$4]/[.$D$5]);[.A720]+[.$D$5];&quot;&quot;)">
            <text:p/>
          </table:table-cell>
          <table:table-cell table:formula="oooc:=IF(ISNUMBER([.A721]);[.B720]+[.$D$7]*ABS([.$D$5])/360;&quot;&quot;)">
            <text:p/>
          </table:table-cell>
          <table:table-cell table:style-name="ce7"/>
          <table:table-cell table:style-name="ce14" table:formula="oooc:=IF(ISNUMBER([.A721]);[.B721]*COS([.A721]/180*PI());&quot;&quot;)">
            <text:p/>
          </table:table-cell>
          <table:table-cell table:style-name="ce14" table:formula="oooc:=IF(ISNUMBER([.A721]);[.B721]*SIN([.A721]/180*PI());&quot;&quot;)">
            <text:p/>
          </table:table-cell>
          <table:table-cell table:style-name="ce7"/>
        </table:table-row>
        <table:table-row table:style-name="ro2">
          <table:table-cell table:formula="oooc:=IF(COUNT([.$A$15:.A721])&lt;=ABS([.$D$4]/[.$D$5]);[.A721]+[.$D$5];&quot;&quot;)">
            <text:p/>
          </table:table-cell>
          <table:table-cell table:formula="oooc:=IF(ISNUMBER([.A722]);[.B721]+[.$D$7]*ABS([.$D$5])/360;&quot;&quot;)">
            <text:p/>
          </table:table-cell>
          <table:table-cell table:style-name="ce7"/>
          <table:table-cell table:style-name="ce14" table:formula="oooc:=IF(ISNUMBER([.A722]);[.B722]*COS([.A722]/180*PI());&quot;&quot;)">
            <text:p/>
          </table:table-cell>
          <table:table-cell table:style-name="ce14" table:formula="oooc:=IF(ISNUMBER([.A722]);[.B722]*SIN([.A722]/180*PI());&quot;&quot;)">
            <text:p/>
          </table:table-cell>
          <table:table-cell table:style-name="ce7"/>
        </table:table-row>
        <table:table-row table:style-name="ro2">
          <table:table-cell table:formula="oooc:=IF(COUNT([.$A$15:.A722])&lt;=ABS([.$D$4]/[.$D$5]);[.A722]+[.$D$5];&quot;&quot;)">
            <text:p/>
          </table:table-cell>
          <table:table-cell table:formula="oooc:=IF(ISNUMBER([.A723]);[.B722]+[.$D$7]*ABS([.$D$5])/360;&quot;&quot;)">
            <text:p/>
          </table:table-cell>
          <table:table-cell table:style-name="ce7"/>
          <table:table-cell table:style-name="ce14" table:formula="oooc:=IF(ISNUMBER([.A723]);[.B723]*COS([.A723]/180*PI());&quot;&quot;)">
            <text:p/>
          </table:table-cell>
          <table:table-cell table:style-name="ce14" table:formula="oooc:=IF(ISNUMBER([.A723]);[.B723]*SIN([.A723]/180*PI());&quot;&quot;)">
            <text:p/>
          </table:table-cell>
          <table:table-cell table:style-name="ce7"/>
        </table:table-row>
        <table:table-row table:style-name="ro2">
          <table:table-cell table:formula="oooc:=IF(COUNT([.$A$15:.A723])&lt;=ABS([.$D$4]/[.$D$5]);[.A723]+[.$D$5];&quot;&quot;)">
            <text:p/>
          </table:table-cell>
          <table:table-cell table:formula="oooc:=IF(ISNUMBER([.A724]);[.B723]+[.$D$7]*ABS([.$D$5])/360;&quot;&quot;)">
            <text:p/>
          </table:table-cell>
          <table:table-cell table:style-name="ce7"/>
          <table:table-cell table:style-name="ce14" table:formula="oooc:=IF(ISNUMBER([.A724]);[.B724]*COS([.A724]/180*PI());&quot;&quot;)">
            <text:p/>
          </table:table-cell>
          <table:table-cell table:style-name="ce14" table:formula="oooc:=IF(ISNUMBER([.A724]);[.B724]*SIN([.A724]/180*PI());&quot;&quot;)">
            <text:p/>
          </table:table-cell>
          <table:table-cell table:style-name="ce7"/>
        </table:table-row>
        <table:table-row table:style-name="ro2">
          <table:table-cell table:formula="oooc:=IF(COUNT([.$A$15:.A724])&lt;=ABS([.$D$4]/[.$D$5]);[.A724]+[.$D$5];&quot;&quot;)">
            <text:p/>
          </table:table-cell>
          <table:table-cell table:formula="oooc:=IF(ISNUMBER([.A725]);[.B724]+[.$D$7]*ABS([.$D$5])/360;&quot;&quot;)">
            <text:p/>
          </table:table-cell>
          <table:table-cell table:style-name="ce7"/>
          <table:table-cell table:style-name="ce14" table:formula="oooc:=IF(ISNUMBER([.A725]);[.B725]*COS([.A725]/180*PI());&quot;&quot;)">
            <text:p/>
          </table:table-cell>
          <table:table-cell table:style-name="ce14" table:formula="oooc:=IF(ISNUMBER([.A725]);[.B725]*SIN([.A725]/180*PI());&quot;&quot;)">
            <text:p/>
          </table:table-cell>
          <table:table-cell table:style-name="ce7"/>
        </table:table-row>
        <table:table-row table:style-name="ro2">
          <table:table-cell table:formula="oooc:=IF(COUNT([.$A$15:.A725])&lt;=ABS([.$D$4]/[.$D$5]);[.A725]+[.$D$5];&quot;&quot;)">
            <text:p/>
          </table:table-cell>
          <table:table-cell table:formula="oooc:=IF(ISNUMBER([.A726]);[.B725]+[.$D$7]*ABS([.$D$5])/360;&quot;&quot;)">
            <text:p/>
          </table:table-cell>
          <table:table-cell table:style-name="ce7"/>
          <table:table-cell table:style-name="ce14" table:formula="oooc:=IF(ISNUMBER([.A726]);[.B726]*COS([.A726]/180*PI());&quot;&quot;)">
            <text:p/>
          </table:table-cell>
          <table:table-cell table:style-name="ce14" table:formula="oooc:=IF(ISNUMBER([.A726]);[.B726]*SIN([.A726]/180*PI());&quot;&quot;)">
            <text:p/>
          </table:table-cell>
          <table:table-cell table:style-name="ce7"/>
        </table:table-row>
        <table:table-row table:style-name="ro2">
          <table:table-cell table:formula="oooc:=IF(COUNT([.$A$15:.A726])&lt;=ABS([.$D$4]/[.$D$5]);[.A726]+[.$D$5];&quot;&quot;)">
            <text:p/>
          </table:table-cell>
          <table:table-cell table:formula="oooc:=IF(ISNUMBER([.A727]);[.B726]+[.$D$7]*ABS([.$D$5])/360;&quot;&quot;)">
            <text:p/>
          </table:table-cell>
          <table:table-cell table:style-name="ce7"/>
          <table:table-cell table:style-name="ce14" table:formula="oooc:=IF(ISNUMBER([.A727]);[.B727]*COS([.A727]/180*PI());&quot;&quot;)">
            <text:p/>
          </table:table-cell>
          <table:table-cell table:style-name="ce14" table:formula="oooc:=IF(ISNUMBER([.A727]);[.B727]*SIN([.A727]/180*PI());&quot;&quot;)">
            <text:p/>
          </table:table-cell>
          <table:table-cell table:style-name="ce7"/>
        </table:table-row>
        <table:table-row table:style-name="ro2">
          <table:table-cell table:formula="oooc:=IF(COUNT([.$A$15:.A727])&lt;=ABS([.$D$4]/[.$D$5]);[.A727]+[.$D$5];&quot;&quot;)">
            <text:p/>
          </table:table-cell>
          <table:table-cell table:formula="oooc:=IF(ISNUMBER([.A728]);[.B727]+[.$D$7]*ABS([.$D$5])/360;&quot;&quot;)">
            <text:p/>
          </table:table-cell>
          <table:table-cell table:style-name="ce7"/>
          <table:table-cell table:style-name="ce14" table:formula="oooc:=IF(ISNUMBER([.A728]);[.B728]*COS([.A728]/180*PI());&quot;&quot;)">
            <text:p/>
          </table:table-cell>
          <table:table-cell table:style-name="ce14" table:formula="oooc:=IF(ISNUMBER([.A728]);[.B728]*SIN([.A728]/180*PI());&quot;&quot;)">
            <text:p/>
          </table:table-cell>
          <table:table-cell table:style-name="ce7"/>
        </table:table-row>
        <table:table-row table:style-name="ro2">
          <table:table-cell table:formula="oooc:=IF(COUNT([.$A$15:.A728])&lt;=ABS([.$D$4]/[.$D$5]);[.A728]+[.$D$5];&quot;&quot;)">
            <text:p/>
          </table:table-cell>
          <table:table-cell table:formula="oooc:=IF(ISNUMBER([.A729]);[.B728]+[.$D$7]*ABS([.$D$5])/360;&quot;&quot;)">
            <text:p/>
          </table:table-cell>
          <table:table-cell table:style-name="ce7"/>
          <table:table-cell table:style-name="ce14" table:formula="oooc:=IF(ISNUMBER([.A729]);[.B729]*COS([.A729]/180*PI());&quot;&quot;)">
            <text:p/>
          </table:table-cell>
          <table:table-cell table:style-name="ce14" table:formula="oooc:=IF(ISNUMBER([.A729]);[.B729]*SIN([.A729]/180*PI());&quot;&quot;)">
            <text:p/>
          </table:table-cell>
          <table:table-cell table:style-name="ce7"/>
        </table:table-row>
        <table:table-row table:style-name="ro2">
          <table:table-cell table:formula="oooc:=IF(COUNT([.$A$15:.A729])&lt;=ABS([.$D$4]/[.$D$5]);[.A729]+[.$D$5];&quot;&quot;)">
            <text:p/>
          </table:table-cell>
          <table:table-cell table:formula="oooc:=IF(ISNUMBER([.A730]);[.B729]+[.$D$7]*ABS([.$D$5])/360;&quot;&quot;)">
            <text:p/>
          </table:table-cell>
          <table:table-cell table:style-name="ce7"/>
          <table:table-cell table:style-name="ce14" table:formula="oooc:=IF(ISNUMBER([.A730]);[.B730]*COS([.A730]/180*PI());&quot;&quot;)">
            <text:p/>
          </table:table-cell>
          <table:table-cell table:style-name="ce14" table:formula="oooc:=IF(ISNUMBER([.A730]);[.B730]*SIN([.A730]/180*PI());&quot;&quot;)">
            <text:p/>
          </table:table-cell>
          <table:table-cell table:style-name="ce7"/>
        </table:table-row>
        <table:table-row table:style-name="ro2">
          <table:table-cell table:formula="oooc:=IF(COUNT([.$A$15:.A730])&lt;=ABS([.$D$4]/[.$D$5]);[.A730]+[.$D$5];&quot;&quot;)">
            <text:p/>
          </table:table-cell>
          <table:table-cell table:formula="oooc:=IF(ISNUMBER([.A731]);[.B730]+[.$D$7]*ABS([.$D$5])/360;&quot;&quot;)">
            <text:p/>
          </table:table-cell>
          <table:table-cell table:style-name="ce7"/>
          <table:table-cell table:style-name="ce14" table:formula="oooc:=IF(ISNUMBER([.A731]);[.B731]*COS([.A731]/180*PI());&quot;&quot;)">
            <text:p/>
          </table:table-cell>
          <table:table-cell table:style-name="ce14" table:formula="oooc:=IF(ISNUMBER([.A731]);[.B731]*SIN([.A731]/180*PI());&quot;&quot;)">
            <text:p/>
          </table:table-cell>
          <table:table-cell table:style-name="ce7"/>
        </table:table-row>
        <table:table-row table:style-name="ro2">
          <table:table-cell table:formula="oooc:=IF(COUNT([.$A$15:.A731])&lt;=ABS([.$D$4]/[.$D$5]);[.A731]+[.$D$5];&quot;&quot;)">
            <text:p/>
          </table:table-cell>
          <table:table-cell table:formula="oooc:=IF(ISNUMBER([.A732]);[.B731]+[.$D$7]*ABS([.$D$5])/360;&quot;&quot;)">
            <text:p/>
          </table:table-cell>
          <table:table-cell table:style-name="ce7"/>
          <table:table-cell table:style-name="ce14" table:formula="oooc:=IF(ISNUMBER([.A732]);[.B732]*COS([.A732]/180*PI());&quot;&quot;)">
            <text:p/>
          </table:table-cell>
          <table:table-cell table:style-name="ce14" table:formula="oooc:=IF(ISNUMBER([.A732]);[.B732]*SIN([.A732]/180*PI());&quot;&quot;)">
            <text:p/>
          </table:table-cell>
          <table:table-cell table:style-name="ce7"/>
        </table:table-row>
        <table:table-row table:style-name="ro2">
          <table:table-cell table:formula="oooc:=IF(COUNT([.$A$15:.A732])&lt;=ABS([.$D$4]/[.$D$5]);[.A732]+[.$D$5];&quot;&quot;)">
            <text:p/>
          </table:table-cell>
          <table:table-cell table:formula="oooc:=IF(ISNUMBER([.A733]);[.B732]+[.$D$7]*ABS([.$D$5])/360;&quot;&quot;)">
            <text:p/>
          </table:table-cell>
          <table:table-cell table:style-name="ce7"/>
          <table:table-cell table:style-name="ce14" table:formula="oooc:=IF(ISNUMBER([.A733]);[.B733]*COS([.A733]/180*PI());&quot;&quot;)">
            <text:p/>
          </table:table-cell>
          <table:table-cell table:style-name="ce14" table:formula="oooc:=IF(ISNUMBER([.A733]);[.B733]*SIN([.A733]/180*PI());&quot;&quot;)">
            <text:p/>
          </table:table-cell>
          <table:table-cell table:style-name="ce7"/>
        </table:table-row>
        <table:table-row table:style-name="ro2">
          <table:table-cell table:formula="oooc:=IF(COUNT([.$A$15:.A733])&lt;=ABS([.$D$4]/[.$D$5]);[.A733]+[.$D$5];&quot;&quot;)">
            <text:p/>
          </table:table-cell>
          <table:table-cell table:formula="oooc:=IF(ISNUMBER([.A734]);[.B733]+[.$D$7]*ABS([.$D$5])/360;&quot;&quot;)">
            <text:p/>
          </table:table-cell>
          <table:table-cell table:style-name="ce7"/>
          <table:table-cell table:style-name="ce14" table:formula="oooc:=IF(ISNUMBER([.A734]);[.B734]*COS([.A734]/180*PI());&quot;&quot;)">
            <text:p/>
          </table:table-cell>
          <table:table-cell table:style-name="ce14" table:formula="oooc:=IF(ISNUMBER([.A734]);[.B734]*SIN([.A734]/180*PI());&quot;&quot;)">
            <text:p/>
          </table:table-cell>
          <table:table-cell table:style-name="ce7"/>
        </table:table-row>
        <table:table-row table:style-name="ro2">
          <table:table-cell table:formula="oooc:=IF(COUNT([.$A$15:.A734])&lt;=ABS([.$D$4]/[.$D$5]);[.A734]+[.$D$5];&quot;&quot;)">
            <text:p/>
          </table:table-cell>
          <table:table-cell table:formula="oooc:=IF(ISNUMBER([.A735]);[.B734]+[.$D$7]*ABS([.$D$5])/360;&quot;&quot;)">
            <text:p/>
          </table:table-cell>
          <table:table-cell table:style-name="ce7"/>
          <table:table-cell table:style-name="ce14" table:formula="oooc:=IF(ISNUMBER([.A735]);[.B735]*COS([.A735]/180*PI());&quot;&quot;)">
            <text:p/>
          </table:table-cell>
          <table:table-cell table:style-name="ce14" table:formula="oooc:=IF(ISNUMBER([.A735]);[.B735]*SIN([.A735]/180*PI());&quot;&quot;)">
            <text:p/>
          </table:table-cell>
          <table:table-cell table:style-name="ce7"/>
        </table:table-row>
        <table:table-row table:style-name="ro2">
          <table:table-cell table:formula="oooc:=IF(COUNT([.$A$15:.A735])&lt;=ABS([.$D$4]/[.$D$5]);[.A735]+[.$D$5];&quot;&quot;)">
            <text:p/>
          </table:table-cell>
          <table:table-cell table:formula="oooc:=IF(ISNUMBER([.A736]);[.B735]+[.$D$7]*ABS([.$D$5])/360;&quot;&quot;)">
            <text:p/>
          </table:table-cell>
          <table:table-cell table:style-name="ce7"/>
          <table:table-cell table:style-name="ce14" table:formula="oooc:=IF(ISNUMBER([.A736]);[.B736]*COS([.A736]/180*PI());&quot;&quot;)">
            <text:p/>
          </table:table-cell>
          <table:table-cell table:style-name="ce14" table:formula="oooc:=IF(ISNUMBER([.A736]);[.B736]*SIN([.A736]/180*PI());&quot;&quot;)">
            <text:p/>
          </table:table-cell>
          <table:table-cell table:style-name="ce7"/>
        </table:table-row>
        <table:table-row table:style-name="ro2">
          <table:table-cell table:formula="oooc:=IF(COUNT([.$A$15:.A736])&lt;=ABS([.$D$4]/[.$D$5]);[.A736]+[.$D$5];&quot;&quot;)">
            <text:p/>
          </table:table-cell>
          <table:table-cell table:formula="oooc:=IF(ISNUMBER([.A737]);[.B736]+[.$D$7]*ABS([.$D$5])/360;&quot;&quot;)">
            <text:p/>
          </table:table-cell>
          <table:table-cell table:style-name="ce7"/>
          <table:table-cell table:style-name="ce14" table:formula="oooc:=IF(ISNUMBER([.A737]);[.B737]*COS([.A737]/180*PI());&quot;&quot;)">
            <text:p/>
          </table:table-cell>
          <table:table-cell table:style-name="ce14" table:formula="oooc:=IF(ISNUMBER([.A737]);[.B737]*SIN([.A737]/180*PI());&quot;&quot;)">
            <text:p/>
          </table:table-cell>
          <table:table-cell table:style-name="ce7"/>
        </table:table-row>
        <table:table-row table:style-name="ro2">
          <table:table-cell table:formula="oooc:=IF(COUNT([.$A$15:.A737])&lt;=ABS([.$D$4]/[.$D$5]);[.A737]+[.$D$5];&quot;&quot;)">
            <text:p/>
          </table:table-cell>
          <table:table-cell table:formula="oooc:=IF(ISNUMBER([.A738]);[.B737]+[.$D$7]*ABS([.$D$5])/360;&quot;&quot;)">
            <text:p/>
          </table:table-cell>
          <table:table-cell table:style-name="ce7"/>
          <table:table-cell table:style-name="ce14" table:formula="oooc:=IF(ISNUMBER([.A738]);[.B738]*COS([.A738]/180*PI());&quot;&quot;)">
            <text:p/>
          </table:table-cell>
          <table:table-cell table:style-name="ce14" table:formula="oooc:=IF(ISNUMBER([.A738]);[.B738]*SIN([.A738]/180*PI());&quot;&quot;)">
            <text:p/>
          </table:table-cell>
          <table:table-cell table:style-name="ce7"/>
        </table:table-row>
        <table:table-row table:style-name="ro2">
          <table:table-cell table:formula="oooc:=IF(COUNT([.$A$15:.A738])&lt;=ABS([.$D$4]/[.$D$5]);[.A738]+[.$D$5];&quot;&quot;)">
            <text:p/>
          </table:table-cell>
          <table:table-cell table:formula="oooc:=IF(ISNUMBER([.A739]);[.B738]+[.$D$7]*ABS([.$D$5])/360;&quot;&quot;)">
            <text:p/>
          </table:table-cell>
          <table:table-cell table:style-name="ce7"/>
          <table:table-cell table:style-name="ce14" table:formula="oooc:=IF(ISNUMBER([.A739]);[.B739]*COS([.A739]/180*PI());&quot;&quot;)">
            <text:p/>
          </table:table-cell>
          <table:table-cell table:style-name="ce14" table:formula="oooc:=IF(ISNUMBER([.A739]);[.B739]*SIN([.A739]/180*PI());&quot;&quot;)">
            <text:p/>
          </table:table-cell>
          <table:table-cell table:style-name="ce7"/>
        </table:table-row>
        <table:table-row table:style-name="ro2">
          <table:table-cell table:formula="oooc:=IF(COUNT([.$A$15:.A739])&lt;=ABS([.$D$4]/[.$D$5]);[.A739]+[.$D$5];&quot;&quot;)">
            <text:p/>
          </table:table-cell>
          <table:table-cell table:formula="oooc:=IF(ISNUMBER([.A740]);[.B739]+[.$D$7]*ABS([.$D$5])/360;&quot;&quot;)">
            <text:p/>
          </table:table-cell>
          <table:table-cell table:style-name="ce7"/>
          <table:table-cell table:style-name="ce14" table:formula="oooc:=IF(ISNUMBER([.A740]);[.B740]*COS([.A740]/180*PI());&quot;&quot;)">
            <text:p/>
          </table:table-cell>
          <table:table-cell table:style-name="ce14" table:formula="oooc:=IF(ISNUMBER([.A740]);[.B740]*SIN([.A740]/180*PI());&quot;&quot;)">
            <text:p/>
          </table:table-cell>
          <table:table-cell table:style-name="ce7"/>
        </table:table-row>
        <table:table-row table:style-name="ro2">
          <table:table-cell table:formula="oooc:=IF(COUNT([.$A$15:.A740])&lt;=ABS([.$D$4]/[.$D$5]);[.A740]+[.$D$5];&quot;&quot;)">
            <text:p/>
          </table:table-cell>
          <table:table-cell table:formula="oooc:=IF(ISNUMBER([.A741]);[.B740]+[.$D$7]*ABS([.$D$5])/360;&quot;&quot;)">
            <text:p/>
          </table:table-cell>
          <table:table-cell table:style-name="ce7"/>
          <table:table-cell table:style-name="ce14" table:formula="oooc:=IF(ISNUMBER([.A741]);[.B741]*COS([.A741]/180*PI());&quot;&quot;)">
            <text:p/>
          </table:table-cell>
          <table:table-cell table:style-name="ce14" table:formula="oooc:=IF(ISNUMBER([.A741]);[.B741]*SIN([.A741]/180*PI());&quot;&quot;)">
            <text:p/>
          </table:table-cell>
          <table:table-cell table:style-name="ce7"/>
        </table:table-row>
        <table:table-row table:style-name="ro2">
          <table:table-cell table:formula="oooc:=IF(COUNT([.$A$15:.A741])&lt;=ABS([.$D$4]/[.$D$5]);[.A741]+[.$D$5];&quot;&quot;)">
            <text:p/>
          </table:table-cell>
          <table:table-cell table:formula="oooc:=IF(ISNUMBER([.A742]);[.B741]+[.$D$7]*ABS([.$D$5])/360;&quot;&quot;)">
            <text:p/>
          </table:table-cell>
          <table:table-cell table:style-name="ce7"/>
          <table:table-cell table:style-name="ce14" table:formula="oooc:=IF(ISNUMBER([.A742]);[.B742]*COS([.A742]/180*PI());&quot;&quot;)">
            <text:p/>
          </table:table-cell>
          <table:table-cell table:style-name="ce14" table:formula="oooc:=IF(ISNUMBER([.A742]);[.B742]*SIN([.A742]/180*PI());&quot;&quot;)">
            <text:p/>
          </table:table-cell>
          <table:table-cell table:style-name="ce7"/>
        </table:table-row>
        <table:table-row table:style-name="ro2">
          <table:table-cell table:formula="oooc:=IF(COUNT([.$A$15:.A742])&lt;=ABS([.$D$4]/[.$D$5]);[.A742]+[.$D$5];&quot;&quot;)">
            <text:p/>
          </table:table-cell>
          <table:table-cell table:formula="oooc:=IF(ISNUMBER([.A743]);[.B742]+[.$D$7]*ABS([.$D$5])/360;&quot;&quot;)">
            <text:p/>
          </table:table-cell>
          <table:table-cell table:style-name="ce7"/>
          <table:table-cell table:style-name="ce14" table:formula="oooc:=IF(ISNUMBER([.A743]);[.B743]*COS([.A743]/180*PI());&quot;&quot;)">
            <text:p/>
          </table:table-cell>
          <table:table-cell table:style-name="ce14" table:formula="oooc:=IF(ISNUMBER([.A743]);[.B743]*SIN([.A743]/180*PI());&quot;&quot;)">
            <text:p/>
          </table:table-cell>
          <table:table-cell table:style-name="ce7"/>
        </table:table-row>
        <table:table-row table:style-name="ro2">
          <table:table-cell table:formula="oooc:=IF(COUNT([.$A$15:.A743])&lt;=ABS([.$D$4]/[.$D$5]);[.A743]+[.$D$5];&quot;&quot;)">
            <text:p/>
          </table:table-cell>
          <table:table-cell table:formula="oooc:=IF(ISNUMBER([.A744]);[.B743]+[.$D$7]*ABS([.$D$5])/360;&quot;&quot;)">
            <text:p/>
          </table:table-cell>
          <table:table-cell table:style-name="ce7"/>
          <table:table-cell table:style-name="ce14" table:formula="oooc:=IF(ISNUMBER([.A744]);[.B744]*COS([.A744]/180*PI());&quot;&quot;)">
            <text:p/>
          </table:table-cell>
          <table:table-cell table:style-name="ce14" table:formula="oooc:=IF(ISNUMBER([.A744]);[.B744]*SIN([.A744]/180*PI());&quot;&quot;)">
            <text:p/>
          </table:table-cell>
          <table:table-cell table:style-name="ce7"/>
        </table:table-row>
        <table:table-row table:style-name="ro2">
          <table:table-cell table:formula="oooc:=IF(COUNT([.$A$15:.A744])&lt;=ABS([.$D$4]/[.$D$5]);[.A744]+[.$D$5];&quot;&quot;)">
            <text:p/>
          </table:table-cell>
          <table:table-cell table:formula="oooc:=IF(ISNUMBER([.A745]);[.B744]+[.$D$7]*ABS([.$D$5])/360;&quot;&quot;)">
            <text:p/>
          </table:table-cell>
          <table:table-cell table:style-name="ce7"/>
          <table:table-cell table:style-name="ce14" table:formula="oooc:=IF(ISNUMBER([.A745]);[.B745]*COS([.A745]/180*PI());&quot;&quot;)">
            <text:p/>
          </table:table-cell>
          <table:table-cell table:style-name="ce14" table:formula="oooc:=IF(ISNUMBER([.A745]);[.B745]*SIN([.A745]/180*PI());&quot;&quot;)">
            <text:p/>
          </table:table-cell>
          <table:table-cell table:style-name="ce7"/>
        </table:table-row>
        <table:table-row table:style-name="ro2">
          <table:table-cell table:formula="oooc:=IF(COUNT([.$A$15:.A745])&lt;=ABS([.$D$4]/[.$D$5]);[.A745]+[.$D$5];&quot;&quot;)">
            <text:p/>
          </table:table-cell>
          <table:table-cell table:formula="oooc:=IF(ISNUMBER([.A746]);[.B745]+[.$D$7]*ABS([.$D$5])/360;&quot;&quot;)">
            <text:p/>
          </table:table-cell>
          <table:table-cell table:style-name="ce7"/>
          <table:table-cell table:style-name="ce14" table:formula="oooc:=IF(ISNUMBER([.A746]);[.B746]*COS([.A746]/180*PI());&quot;&quot;)">
            <text:p/>
          </table:table-cell>
          <table:table-cell table:style-name="ce14" table:formula="oooc:=IF(ISNUMBER([.A746]);[.B746]*SIN([.A746]/180*PI());&quot;&quot;)">
            <text:p/>
          </table:table-cell>
          <table:table-cell table:style-name="ce7"/>
        </table:table-row>
        <table:table-row table:style-name="ro2">
          <table:table-cell table:formula="oooc:=IF(COUNT([.$A$15:.A746])&lt;=ABS([.$D$4]/[.$D$5]);[.A746]+[.$D$5];&quot;&quot;)">
            <text:p/>
          </table:table-cell>
          <table:table-cell table:formula="oooc:=IF(ISNUMBER([.A747]);[.B746]+[.$D$7]*ABS([.$D$5])/360;&quot;&quot;)">
            <text:p/>
          </table:table-cell>
          <table:table-cell table:style-name="ce7"/>
          <table:table-cell table:style-name="ce14" table:formula="oooc:=IF(ISNUMBER([.A747]);[.B747]*COS([.A747]/180*PI());&quot;&quot;)">
            <text:p/>
          </table:table-cell>
          <table:table-cell table:style-name="ce14" table:formula="oooc:=IF(ISNUMBER([.A747]);[.B747]*SIN([.A747]/180*PI());&quot;&quot;)">
            <text:p/>
          </table:table-cell>
          <table:table-cell table:style-name="ce7"/>
        </table:table-row>
        <table:table-row table:style-name="ro2">
          <table:table-cell table:formula="oooc:=IF(COUNT([.$A$15:.A747])&lt;=ABS([.$D$4]/[.$D$5]);[.A747]+[.$D$5];&quot;&quot;)">
            <text:p/>
          </table:table-cell>
          <table:table-cell table:formula="oooc:=IF(ISNUMBER([.A748]);[.B747]+[.$D$7]*ABS([.$D$5])/360;&quot;&quot;)">
            <text:p/>
          </table:table-cell>
          <table:table-cell table:style-name="ce7"/>
          <table:table-cell table:style-name="ce14" table:formula="oooc:=IF(ISNUMBER([.A748]);[.B748]*COS([.A748]/180*PI());&quot;&quot;)">
            <text:p/>
          </table:table-cell>
          <table:table-cell table:style-name="ce14" table:formula="oooc:=IF(ISNUMBER([.A748]);[.B748]*SIN([.A748]/180*PI());&quot;&quot;)">
            <text:p/>
          </table:table-cell>
          <table:table-cell table:style-name="ce7"/>
        </table:table-row>
        <table:table-row table:style-name="ro2">
          <table:table-cell table:formula="oooc:=IF(COUNT([.$A$15:.A748])&lt;=ABS([.$D$4]/[.$D$5]);[.A748]+[.$D$5];&quot;&quot;)">
            <text:p/>
          </table:table-cell>
          <table:table-cell table:formula="oooc:=IF(ISNUMBER([.A749]);[.B748]+[.$D$7]*ABS([.$D$5])/360;&quot;&quot;)">
            <text:p/>
          </table:table-cell>
          <table:table-cell table:style-name="ce7"/>
          <table:table-cell table:style-name="ce14" table:formula="oooc:=IF(ISNUMBER([.A749]);[.B749]*COS([.A749]/180*PI());&quot;&quot;)">
            <text:p/>
          </table:table-cell>
          <table:table-cell table:style-name="ce14" table:formula="oooc:=IF(ISNUMBER([.A749]);[.B749]*SIN([.A749]/180*PI());&quot;&quot;)">
            <text:p/>
          </table:table-cell>
          <table:table-cell table:style-name="ce7"/>
        </table:table-row>
        <table:table-row table:style-name="ro2">
          <table:table-cell table:formula="oooc:=IF(COUNT([.$A$15:.A749])&lt;=ABS([.$D$4]/[.$D$5]);[.A749]+[.$D$5];&quot;&quot;)">
            <text:p/>
          </table:table-cell>
          <table:table-cell table:formula="oooc:=IF(ISNUMBER([.A750]);[.B749]+[.$D$7]*ABS([.$D$5])/360;&quot;&quot;)">
            <text:p/>
          </table:table-cell>
          <table:table-cell table:style-name="ce7"/>
          <table:table-cell table:style-name="ce14" table:formula="oooc:=IF(ISNUMBER([.A750]);[.B750]*COS([.A750]/180*PI());&quot;&quot;)">
            <text:p/>
          </table:table-cell>
          <table:table-cell table:style-name="ce14" table:formula="oooc:=IF(ISNUMBER([.A750]);[.B750]*SIN([.A750]/180*PI());&quot;&quot;)">
            <text:p/>
          </table:table-cell>
          <table:table-cell table:style-name="ce7"/>
        </table:table-row>
        <table:table-row table:style-name="ro2">
          <table:table-cell table:formula="oooc:=IF(COUNT([.$A$15:.A750])&lt;=ABS([.$D$4]/[.$D$5]);[.A750]+[.$D$5];&quot;&quot;)">
            <text:p/>
          </table:table-cell>
          <table:table-cell table:formula="oooc:=IF(ISNUMBER([.A751]);[.B750]+[.$D$7]*ABS([.$D$5])/360;&quot;&quot;)">
            <text:p/>
          </table:table-cell>
          <table:table-cell table:style-name="ce7"/>
          <table:table-cell table:style-name="ce14" table:formula="oooc:=IF(ISNUMBER([.A751]);[.B751]*COS([.A751]/180*PI());&quot;&quot;)">
            <text:p/>
          </table:table-cell>
          <table:table-cell table:style-name="ce14" table:formula="oooc:=IF(ISNUMBER([.A751]);[.B751]*SIN([.A751]/180*PI());&quot;&quot;)">
            <text:p/>
          </table:table-cell>
          <table:table-cell table:style-name="ce7"/>
        </table:table-row>
        <table:table-row table:style-name="ro2">
          <table:table-cell table:formula="oooc:=IF(COUNT([.$A$15:.A751])&lt;=ABS([.$D$4]/[.$D$5]);[.A751]+[.$D$5];&quot;&quot;)">
            <text:p/>
          </table:table-cell>
          <table:table-cell table:formula="oooc:=IF(ISNUMBER([.A752]);[.B751]+[.$D$7]*ABS([.$D$5])/360;&quot;&quot;)">
            <text:p/>
          </table:table-cell>
          <table:table-cell table:style-name="ce7"/>
          <table:table-cell table:style-name="ce14" table:formula="oooc:=IF(ISNUMBER([.A752]);[.B752]*COS([.A752]/180*PI());&quot;&quot;)">
            <text:p/>
          </table:table-cell>
          <table:table-cell table:style-name="ce14" table:formula="oooc:=IF(ISNUMBER([.A752]);[.B752]*SIN([.A752]/180*PI());&quot;&quot;)">
            <text:p/>
          </table:table-cell>
          <table:table-cell table:style-name="ce7"/>
        </table:table-row>
        <table:table-row table:style-name="ro2">
          <table:table-cell table:formula="oooc:=IF(COUNT([.$A$15:.A752])&lt;=ABS([.$D$4]/[.$D$5]);[.A752]+[.$D$5];&quot;&quot;)">
            <text:p/>
          </table:table-cell>
          <table:table-cell table:formula="oooc:=IF(ISNUMBER([.A753]);[.B752]+[.$D$7]*ABS([.$D$5])/360;&quot;&quot;)">
            <text:p/>
          </table:table-cell>
          <table:table-cell table:style-name="ce7"/>
          <table:table-cell table:style-name="ce14" table:formula="oooc:=IF(ISNUMBER([.A753]);[.B753]*COS([.A753]/180*PI());&quot;&quot;)">
            <text:p/>
          </table:table-cell>
          <table:table-cell table:style-name="ce14" table:formula="oooc:=IF(ISNUMBER([.A753]);[.B753]*SIN([.A753]/180*PI());&quot;&quot;)">
            <text:p/>
          </table:table-cell>
          <table:table-cell table:style-name="ce7"/>
        </table:table-row>
        <table:table-row table:style-name="ro2">
          <table:table-cell table:formula="oooc:=IF(COUNT([.$A$15:.A753])&lt;=ABS([.$D$4]/[.$D$5]);[.A753]+[.$D$5];&quot;&quot;)">
            <text:p/>
          </table:table-cell>
          <table:table-cell table:formula="oooc:=IF(ISNUMBER([.A754]);[.B753]+[.$D$7]*ABS([.$D$5])/360;&quot;&quot;)">
            <text:p/>
          </table:table-cell>
          <table:table-cell table:style-name="ce7"/>
          <table:table-cell table:style-name="ce14" table:formula="oooc:=IF(ISNUMBER([.A754]);[.B754]*COS([.A754]/180*PI());&quot;&quot;)">
            <text:p/>
          </table:table-cell>
          <table:table-cell table:style-name="ce14" table:formula="oooc:=IF(ISNUMBER([.A754]);[.B754]*SIN([.A754]/180*PI());&quot;&quot;)">
            <text:p/>
          </table:table-cell>
          <table:table-cell table:style-name="ce7"/>
        </table:table-row>
        <table:table-row table:style-name="ro2">
          <table:table-cell table:formula="oooc:=IF(COUNT([.$A$15:.A754])&lt;=ABS([.$D$4]/[.$D$5]);[.A754]+[.$D$5];&quot;&quot;)">
            <text:p/>
          </table:table-cell>
          <table:table-cell table:formula="oooc:=IF(ISNUMBER([.A755]);[.B754]+[.$D$7]*ABS([.$D$5])/360;&quot;&quot;)">
            <text:p/>
          </table:table-cell>
          <table:table-cell table:style-name="ce7"/>
          <table:table-cell table:style-name="ce14" table:formula="oooc:=IF(ISNUMBER([.A755]);[.B755]*COS([.A755]/180*PI());&quot;&quot;)">
            <text:p/>
          </table:table-cell>
          <table:table-cell table:style-name="ce14" table:formula="oooc:=IF(ISNUMBER([.A755]);[.B755]*SIN([.A755]/180*PI());&quot;&quot;)">
            <text:p/>
          </table:table-cell>
          <table:table-cell table:style-name="ce7"/>
        </table:table-row>
        <table:table-row table:style-name="ro2">
          <table:table-cell table:formula="oooc:=IF(COUNT([.$A$15:.A755])&lt;=ABS([.$D$4]/[.$D$5]);[.A755]+[.$D$5];&quot;&quot;)">
            <text:p/>
          </table:table-cell>
          <table:table-cell table:formula="oooc:=IF(ISNUMBER([.A756]);[.B755]+[.$D$7]*ABS([.$D$5])/360;&quot;&quot;)">
            <text:p/>
          </table:table-cell>
          <table:table-cell table:style-name="ce7"/>
          <table:table-cell table:style-name="ce14" table:formula="oooc:=IF(ISNUMBER([.A756]);[.B756]*COS([.A756]/180*PI());&quot;&quot;)">
            <text:p/>
          </table:table-cell>
          <table:table-cell table:style-name="ce14" table:formula="oooc:=IF(ISNUMBER([.A756]);[.B756]*SIN([.A756]/180*PI());&quot;&quot;)">
            <text:p/>
          </table:table-cell>
          <table:table-cell table:style-name="ce7"/>
        </table:table-row>
        <table:table-row table:style-name="ro2">
          <table:table-cell table:formula="oooc:=IF(COUNT([.$A$15:.A756])&lt;=ABS([.$D$4]/[.$D$5]);[.A756]+[.$D$5];&quot;&quot;)">
            <text:p/>
          </table:table-cell>
          <table:table-cell table:formula="oooc:=IF(ISNUMBER([.A757]);[.B756]+[.$D$7]*ABS([.$D$5])/360;&quot;&quot;)">
            <text:p/>
          </table:table-cell>
          <table:table-cell table:style-name="ce7"/>
          <table:table-cell table:style-name="ce14" table:formula="oooc:=IF(ISNUMBER([.A757]);[.B757]*COS([.A757]/180*PI());&quot;&quot;)">
            <text:p/>
          </table:table-cell>
          <table:table-cell table:style-name="ce14" table:formula="oooc:=IF(ISNUMBER([.A757]);[.B757]*SIN([.A757]/180*PI());&quot;&quot;)">
            <text:p/>
          </table:table-cell>
          <table:table-cell table:style-name="ce7"/>
        </table:table-row>
        <table:table-row table:style-name="ro2">
          <table:table-cell table:formula="oooc:=IF(COUNT([.$A$15:.A757])&lt;=ABS([.$D$4]/[.$D$5]);[.A757]+[.$D$5];&quot;&quot;)">
            <text:p/>
          </table:table-cell>
          <table:table-cell table:formula="oooc:=IF(ISNUMBER([.A758]);[.B757]+[.$D$7]*ABS([.$D$5])/360;&quot;&quot;)">
            <text:p/>
          </table:table-cell>
          <table:table-cell table:style-name="ce7"/>
          <table:table-cell table:style-name="ce14" table:formula="oooc:=IF(ISNUMBER([.A758]);[.B758]*COS([.A758]/180*PI());&quot;&quot;)">
            <text:p/>
          </table:table-cell>
          <table:table-cell table:style-name="ce14" table:formula="oooc:=IF(ISNUMBER([.A758]);[.B758]*SIN([.A758]/180*PI());&quot;&quot;)">
            <text:p/>
          </table:table-cell>
          <table:table-cell table:style-name="ce7"/>
        </table:table-row>
        <table:table-row table:style-name="ro2">
          <table:table-cell table:formula="oooc:=IF(COUNT([.$A$15:.A758])&lt;=ABS([.$D$4]/[.$D$5]);[.A758]+[.$D$5];&quot;&quot;)">
            <text:p/>
          </table:table-cell>
          <table:table-cell table:formula="oooc:=IF(ISNUMBER([.A759]);[.B758]+[.$D$7]*ABS([.$D$5])/360;&quot;&quot;)">
            <text:p/>
          </table:table-cell>
          <table:table-cell table:style-name="ce7"/>
          <table:table-cell table:style-name="ce14" table:formula="oooc:=IF(ISNUMBER([.A759]);[.B759]*COS([.A759]/180*PI());&quot;&quot;)">
            <text:p/>
          </table:table-cell>
          <table:table-cell table:style-name="ce14" table:formula="oooc:=IF(ISNUMBER([.A759]);[.B759]*SIN([.A759]/180*PI());&quot;&quot;)">
            <text:p/>
          </table:table-cell>
          <table:table-cell table:style-name="ce7"/>
        </table:table-row>
        <table:table-row table:style-name="ro2">
          <table:table-cell table:formula="oooc:=IF(COUNT([.$A$15:.A759])&lt;=ABS([.$D$4]/[.$D$5]);[.A759]+[.$D$5];&quot;&quot;)">
            <text:p/>
          </table:table-cell>
          <table:table-cell table:formula="oooc:=IF(ISNUMBER([.A760]);[.B759]+[.$D$7]*ABS([.$D$5])/360;&quot;&quot;)">
            <text:p/>
          </table:table-cell>
          <table:table-cell table:style-name="ce7"/>
          <table:table-cell table:style-name="ce14" table:formula="oooc:=IF(ISNUMBER([.A760]);[.B760]*COS([.A760]/180*PI());&quot;&quot;)">
            <text:p/>
          </table:table-cell>
          <table:table-cell table:style-name="ce14" table:formula="oooc:=IF(ISNUMBER([.A760]);[.B760]*SIN([.A760]/180*PI());&quot;&quot;)">
            <text:p/>
          </table:table-cell>
          <table:table-cell table:style-name="ce7"/>
        </table:table-row>
        <table:table-row table:style-name="ro2">
          <table:table-cell table:formula="oooc:=IF(COUNT([.$A$15:.A760])&lt;=ABS([.$D$4]/[.$D$5]);[.A760]+[.$D$5];&quot;&quot;)">
            <text:p/>
          </table:table-cell>
          <table:table-cell table:formula="oooc:=IF(ISNUMBER([.A761]);[.B760]+[.$D$7]*ABS([.$D$5])/360;&quot;&quot;)">
            <text:p/>
          </table:table-cell>
          <table:table-cell table:style-name="ce7"/>
          <table:table-cell table:style-name="ce14" table:formula="oooc:=IF(ISNUMBER([.A761]);[.B761]*COS([.A761]/180*PI());&quot;&quot;)">
            <text:p/>
          </table:table-cell>
          <table:table-cell table:style-name="ce14" table:formula="oooc:=IF(ISNUMBER([.A761]);[.B761]*SIN([.A761]/180*PI());&quot;&quot;)">
            <text:p/>
          </table:table-cell>
          <table:table-cell table:style-name="ce7"/>
        </table:table-row>
        <table:table-row table:style-name="ro2">
          <table:table-cell table:formula="oooc:=IF(COUNT([.$A$15:.A761])&lt;=ABS([.$D$4]/[.$D$5]);[.A761]+[.$D$5];&quot;&quot;)">
            <text:p/>
          </table:table-cell>
          <table:table-cell table:formula="oooc:=IF(ISNUMBER([.A762]);[.B761]+[.$D$7]*ABS([.$D$5])/360;&quot;&quot;)">
            <text:p/>
          </table:table-cell>
          <table:table-cell table:style-name="ce7"/>
          <table:table-cell table:style-name="ce14" table:formula="oooc:=IF(ISNUMBER([.A762]);[.B762]*COS([.A762]/180*PI());&quot;&quot;)">
            <text:p/>
          </table:table-cell>
          <table:table-cell table:style-name="ce14" table:formula="oooc:=IF(ISNUMBER([.A762]);[.B762]*SIN([.A762]/180*PI());&quot;&quot;)">
            <text:p/>
          </table:table-cell>
          <table:table-cell table:style-name="ce7"/>
        </table:table-row>
        <table:table-row table:style-name="ro2">
          <table:table-cell table:formula="oooc:=IF(COUNT([.$A$15:.A762])&lt;=ABS([.$D$4]/[.$D$5]);[.A762]+[.$D$5];&quot;&quot;)">
            <text:p/>
          </table:table-cell>
          <table:table-cell table:formula="oooc:=IF(ISNUMBER([.A763]);[.B762]+[.$D$7]*ABS([.$D$5])/360;&quot;&quot;)">
            <text:p/>
          </table:table-cell>
          <table:table-cell table:style-name="ce7"/>
          <table:table-cell table:style-name="ce14" table:formula="oooc:=IF(ISNUMBER([.A763]);[.B763]*COS([.A763]/180*PI());&quot;&quot;)">
            <text:p/>
          </table:table-cell>
          <table:table-cell table:style-name="ce14" table:formula="oooc:=IF(ISNUMBER([.A763]);[.B763]*SIN([.A763]/180*PI());&quot;&quot;)">
            <text:p/>
          </table:table-cell>
          <table:table-cell table:style-name="ce7"/>
        </table:table-row>
        <table:table-row table:style-name="ro2">
          <table:table-cell table:formula="oooc:=IF(COUNT([.$A$15:.A763])&lt;=ABS([.$D$4]/[.$D$5]);[.A763]+[.$D$5];&quot;&quot;)">
            <text:p/>
          </table:table-cell>
          <table:table-cell table:formula="oooc:=IF(ISNUMBER([.A764]);[.B763]+[.$D$7]*ABS([.$D$5])/360;&quot;&quot;)">
            <text:p/>
          </table:table-cell>
          <table:table-cell table:style-name="ce7"/>
          <table:table-cell table:style-name="ce14" table:formula="oooc:=IF(ISNUMBER([.A764]);[.B764]*COS([.A764]/180*PI());&quot;&quot;)">
            <text:p/>
          </table:table-cell>
          <table:table-cell table:style-name="ce14" table:formula="oooc:=IF(ISNUMBER([.A764]);[.B764]*SIN([.A764]/180*PI());&quot;&quot;)">
            <text:p/>
          </table:table-cell>
          <table:table-cell table:style-name="ce7"/>
        </table:table-row>
        <table:table-row table:style-name="ro2">
          <table:table-cell table:formula="oooc:=IF(COUNT([.$A$15:.A764])&lt;=ABS([.$D$4]/[.$D$5]);[.A764]+[.$D$5];&quot;&quot;)">
            <text:p/>
          </table:table-cell>
          <table:table-cell table:formula="oooc:=IF(ISNUMBER([.A765]);[.B764]+[.$D$7]*ABS([.$D$5])/360;&quot;&quot;)">
            <text:p/>
          </table:table-cell>
          <table:table-cell table:style-name="ce7"/>
          <table:table-cell table:style-name="ce14" table:formula="oooc:=IF(ISNUMBER([.A765]);[.B765]*COS([.A765]/180*PI());&quot;&quot;)">
            <text:p/>
          </table:table-cell>
          <table:table-cell table:style-name="ce14" table:formula="oooc:=IF(ISNUMBER([.A765]);[.B765]*SIN([.A765]/180*PI());&quot;&quot;)">
            <text:p/>
          </table:table-cell>
          <table:table-cell table:style-name="ce7"/>
        </table:table-row>
        <table:table-row table:style-name="ro2">
          <table:table-cell table:formula="oooc:=IF(COUNT([.$A$15:.A765])&lt;=ABS([.$D$4]/[.$D$5]);[.A765]+[.$D$5];&quot;&quot;)">
            <text:p/>
          </table:table-cell>
          <table:table-cell table:formula="oooc:=IF(ISNUMBER([.A766]);[.B765]+[.$D$7]*ABS([.$D$5])/360;&quot;&quot;)">
            <text:p/>
          </table:table-cell>
          <table:table-cell table:style-name="ce7"/>
          <table:table-cell table:style-name="ce14" table:formula="oooc:=IF(ISNUMBER([.A766]);[.B766]*COS([.A766]/180*PI());&quot;&quot;)">
            <text:p/>
          </table:table-cell>
          <table:table-cell table:style-name="ce14" table:formula="oooc:=IF(ISNUMBER([.A766]);[.B766]*SIN([.A766]/180*PI());&quot;&quot;)">
            <text:p/>
          </table:table-cell>
          <table:table-cell table:style-name="ce7"/>
        </table:table-row>
        <table:table-row table:style-name="ro2">
          <table:table-cell table:formula="oooc:=IF(COUNT([.$A$15:.A766])&lt;=ABS([.$D$4]/[.$D$5]);[.A766]+[.$D$5];&quot;&quot;)">
            <text:p/>
          </table:table-cell>
          <table:table-cell table:formula="oooc:=IF(ISNUMBER([.A767]);[.B766]+[.$D$7]*ABS([.$D$5])/360;&quot;&quot;)">
            <text:p/>
          </table:table-cell>
          <table:table-cell table:style-name="ce7"/>
          <table:table-cell table:style-name="ce14" table:formula="oooc:=IF(ISNUMBER([.A767]);[.B767]*COS([.A767]/180*PI());&quot;&quot;)">
            <text:p/>
          </table:table-cell>
          <table:table-cell table:style-name="ce14" table:formula="oooc:=IF(ISNUMBER([.A767]);[.B767]*SIN([.A767]/180*PI());&quot;&quot;)">
            <text:p/>
          </table:table-cell>
          <table:table-cell table:style-name="ce7"/>
        </table:table-row>
        <table:table-row table:style-name="ro2">
          <table:table-cell table:formula="oooc:=IF(COUNT([.$A$15:.A767])&lt;=ABS([.$D$4]/[.$D$5]);[.A767]+[.$D$5];&quot;&quot;)">
            <text:p/>
          </table:table-cell>
          <table:table-cell table:formula="oooc:=IF(ISNUMBER([.A768]);[.B767]+[.$D$7]*ABS([.$D$5])/360;&quot;&quot;)">
            <text:p/>
          </table:table-cell>
          <table:table-cell table:style-name="ce7"/>
          <table:table-cell table:style-name="ce14" table:formula="oooc:=IF(ISNUMBER([.A768]);[.B768]*COS([.A768]/180*PI());&quot;&quot;)">
            <text:p/>
          </table:table-cell>
          <table:table-cell table:style-name="ce14" table:formula="oooc:=IF(ISNUMBER([.A768]);[.B768]*SIN([.A768]/180*PI());&quot;&quot;)">
            <text:p/>
          </table:table-cell>
          <table:table-cell table:style-name="ce7"/>
        </table:table-row>
        <table:table-row table:style-name="ro2">
          <table:table-cell table:formula="oooc:=IF(COUNT([.$A$15:.A768])&lt;=ABS([.$D$4]/[.$D$5]);[.A768]+[.$D$5];&quot;&quot;)">
            <text:p/>
          </table:table-cell>
          <table:table-cell table:formula="oooc:=IF(ISNUMBER([.A769]);[.B768]+[.$D$7]*ABS([.$D$5])/360;&quot;&quot;)">
            <text:p/>
          </table:table-cell>
          <table:table-cell table:style-name="ce7"/>
          <table:table-cell table:style-name="ce14" table:formula="oooc:=IF(ISNUMBER([.A769]);[.B769]*COS([.A769]/180*PI());&quot;&quot;)">
            <text:p/>
          </table:table-cell>
          <table:table-cell table:style-name="ce14" table:formula="oooc:=IF(ISNUMBER([.A769]);[.B769]*SIN([.A769]/180*PI());&quot;&quot;)">
            <text:p/>
          </table:table-cell>
          <table:table-cell table:style-name="ce7"/>
        </table:table-row>
        <table:table-row table:style-name="ro2">
          <table:table-cell table:formula="oooc:=IF(COUNT([.$A$15:.A769])&lt;=ABS([.$D$4]/[.$D$5]);[.A769]+[.$D$5];&quot;&quot;)">
            <text:p/>
          </table:table-cell>
          <table:table-cell table:formula="oooc:=IF(ISNUMBER([.A770]);[.B769]+[.$D$7]*ABS([.$D$5])/360;&quot;&quot;)">
            <text:p/>
          </table:table-cell>
          <table:table-cell table:style-name="ce7"/>
          <table:table-cell table:style-name="ce14" table:formula="oooc:=IF(ISNUMBER([.A770]);[.B770]*COS([.A770]/180*PI());&quot;&quot;)">
            <text:p/>
          </table:table-cell>
          <table:table-cell table:style-name="ce14" table:formula="oooc:=IF(ISNUMBER([.A770]);[.B770]*SIN([.A770]/180*PI());&quot;&quot;)">
            <text:p/>
          </table:table-cell>
          <table:table-cell table:style-name="ce7"/>
        </table:table-row>
        <table:table-row table:style-name="ro2">
          <table:table-cell table:formula="oooc:=IF(COUNT([.$A$15:.A770])&lt;=ABS([.$D$4]/[.$D$5]);[.A770]+[.$D$5];&quot;&quot;)">
            <text:p/>
          </table:table-cell>
          <table:table-cell table:formula="oooc:=IF(ISNUMBER([.A771]);[.B770]+[.$D$7]*ABS([.$D$5])/360;&quot;&quot;)">
            <text:p/>
          </table:table-cell>
          <table:table-cell table:style-name="ce7"/>
          <table:table-cell table:style-name="ce14" table:formula="oooc:=IF(ISNUMBER([.A771]);[.B771]*COS([.A771]/180*PI());&quot;&quot;)">
            <text:p/>
          </table:table-cell>
          <table:table-cell table:style-name="ce14" table:formula="oooc:=IF(ISNUMBER([.A771]);[.B771]*SIN([.A771]/180*PI());&quot;&quot;)">
            <text:p/>
          </table:table-cell>
          <table:table-cell table:style-name="ce7"/>
        </table:table-row>
        <table:table-row table:style-name="ro2">
          <table:table-cell table:formula="oooc:=IF(COUNT([.$A$15:.A771])&lt;=ABS([.$D$4]/[.$D$5]);[.A771]+[.$D$5];&quot;&quot;)">
            <text:p/>
          </table:table-cell>
          <table:table-cell table:formula="oooc:=IF(ISNUMBER([.A772]);[.B771]+[.$D$7]*ABS([.$D$5])/360;&quot;&quot;)">
            <text:p/>
          </table:table-cell>
          <table:table-cell table:style-name="ce7"/>
          <table:table-cell table:style-name="ce14" table:formula="oooc:=IF(ISNUMBER([.A772]);[.B772]*COS([.A772]/180*PI());&quot;&quot;)">
            <text:p/>
          </table:table-cell>
          <table:table-cell table:style-name="ce14" table:formula="oooc:=IF(ISNUMBER([.A772]);[.B772]*SIN([.A772]/180*PI());&quot;&quot;)">
            <text:p/>
          </table:table-cell>
          <table:table-cell table:style-name="ce7"/>
        </table:table-row>
        <table:table-row table:style-name="ro2">
          <table:table-cell table:formula="oooc:=IF(COUNT([.$A$15:.A772])&lt;=ABS([.$D$4]/[.$D$5]);[.A772]+[.$D$5];&quot;&quot;)">
            <text:p/>
          </table:table-cell>
          <table:table-cell table:formula="oooc:=IF(ISNUMBER([.A773]);[.B772]+[.$D$7]*ABS([.$D$5])/360;&quot;&quot;)">
            <text:p/>
          </table:table-cell>
          <table:table-cell table:style-name="ce7"/>
          <table:table-cell table:style-name="ce14" table:formula="oooc:=IF(ISNUMBER([.A773]);[.B773]*COS([.A773]/180*PI());&quot;&quot;)">
            <text:p/>
          </table:table-cell>
          <table:table-cell table:style-name="ce14" table:formula="oooc:=IF(ISNUMBER([.A773]);[.B773]*SIN([.A773]/180*PI());&quot;&quot;)">
            <text:p/>
          </table:table-cell>
          <table:table-cell table:style-name="ce7"/>
        </table:table-row>
        <table:table-row table:style-name="ro2">
          <table:table-cell table:formula="oooc:=IF(COUNT([.$A$15:.A773])&lt;=ABS([.$D$4]/[.$D$5]);[.A773]+[.$D$5];&quot;&quot;)">
            <text:p/>
          </table:table-cell>
          <table:table-cell table:formula="oooc:=IF(ISNUMBER([.A774]);[.B773]+[.$D$7]*ABS([.$D$5])/360;&quot;&quot;)">
            <text:p/>
          </table:table-cell>
          <table:table-cell table:style-name="ce7"/>
          <table:table-cell table:style-name="ce14" table:formula="oooc:=IF(ISNUMBER([.A774]);[.B774]*COS([.A774]/180*PI());&quot;&quot;)">
            <text:p/>
          </table:table-cell>
          <table:table-cell table:style-name="ce14" table:formula="oooc:=IF(ISNUMBER([.A774]);[.B774]*SIN([.A774]/180*PI());&quot;&quot;)">
            <text:p/>
          </table:table-cell>
          <table:table-cell table:style-name="ce7"/>
        </table:table-row>
        <table:table-row table:style-name="ro2">
          <table:table-cell table:formula="oooc:=IF(COUNT([.$A$15:.A774])&lt;=ABS([.$D$4]/[.$D$5]);[.A774]+[.$D$5];&quot;&quot;)">
            <text:p/>
          </table:table-cell>
          <table:table-cell table:formula="oooc:=IF(ISNUMBER([.A775]);[.B774]+[.$D$7]*ABS([.$D$5])/360;&quot;&quot;)">
            <text:p/>
          </table:table-cell>
          <table:table-cell table:style-name="ce7"/>
          <table:table-cell table:style-name="ce14" table:formula="oooc:=IF(ISNUMBER([.A775]);[.B775]*COS([.A775]/180*PI());&quot;&quot;)">
            <text:p/>
          </table:table-cell>
          <table:table-cell table:style-name="ce14" table:formula="oooc:=IF(ISNUMBER([.A775]);[.B775]*SIN([.A775]/180*PI());&quot;&quot;)">
            <text:p/>
          </table:table-cell>
          <table:table-cell table:style-name="ce7"/>
        </table:table-row>
        <table:table-row table:style-name="ro2">
          <table:table-cell table:formula="oooc:=IF(COUNT([.$A$15:.A775])&lt;=ABS([.$D$4]/[.$D$5]);[.A775]+[.$D$5];&quot;&quot;)">
            <text:p/>
          </table:table-cell>
          <table:table-cell table:formula="oooc:=IF(ISNUMBER([.A776]);[.B775]+[.$D$7]*ABS([.$D$5])/360;&quot;&quot;)">
            <text:p/>
          </table:table-cell>
          <table:table-cell table:style-name="ce7"/>
          <table:table-cell table:style-name="ce14" table:formula="oooc:=IF(ISNUMBER([.A776]);[.B776]*COS([.A776]/180*PI());&quot;&quot;)">
            <text:p/>
          </table:table-cell>
          <table:table-cell table:style-name="ce14" table:formula="oooc:=IF(ISNUMBER([.A776]);[.B776]*SIN([.A776]/180*PI());&quot;&quot;)">
            <text:p/>
          </table:table-cell>
          <table:table-cell table:style-name="ce7"/>
        </table:table-row>
        <table:table-row table:style-name="ro2">
          <table:table-cell table:formula="oooc:=IF(COUNT([.$A$15:.A776])&lt;=ABS([.$D$4]/[.$D$5]);[.A776]+[.$D$5];&quot;&quot;)">
            <text:p/>
          </table:table-cell>
          <table:table-cell table:formula="oooc:=IF(ISNUMBER([.A777]);[.B776]+[.$D$7]*ABS([.$D$5])/360;&quot;&quot;)">
            <text:p/>
          </table:table-cell>
          <table:table-cell table:style-name="ce7"/>
          <table:table-cell table:style-name="ce14" table:formula="oooc:=IF(ISNUMBER([.A777]);[.B777]*COS([.A777]/180*PI());&quot;&quot;)">
            <text:p/>
          </table:table-cell>
          <table:table-cell table:style-name="ce14" table:formula="oooc:=IF(ISNUMBER([.A777]);[.B777]*SIN([.A777]/180*PI());&quot;&quot;)">
            <text:p/>
          </table:table-cell>
          <table:table-cell table:style-name="ce7"/>
        </table:table-row>
        <table:table-row table:style-name="ro2">
          <table:table-cell table:formula="oooc:=IF(COUNT([.$A$15:.A777])&lt;=ABS([.$D$4]/[.$D$5]);[.A777]+[.$D$5];&quot;&quot;)">
            <text:p/>
          </table:table-cell>
          <table:table-cell table:formula="oooc:=IF(ISNUMBER([.A778]);[.B777]+[.$D$7]*ABS([.$D$5])/360;&quot;&quot;)">
            <text:p/>
          </table:table-cell>
          <table:table-cell table:style-name="ce7"/>
          <table:table-cell table:style-name="ce14" table:formula="oooc:=IF(ISNUMBER([.A778]);[.B778]*COS([.A778]/180*PI());&quot;&quot;)">
            <text:p/>
          </table:table-cell>
          <table:table-cell table:style-name="ce14" table:formula="oooc:=IF(ISNUMBER([.A778]);[.B778]*SIN([.A778]/180*PI());&quot;&quot;)">
            <text:p/>
          </table:table-cell>
          <table:table-cell table:style-name="ce7"/>
        </table:table-row>
        <table:table-row table:style-name="ro2">
          <table:table-cell table:formula="oooc:=IF(COUNT([.$A$15:.A778])&lt;=ABS([.$D$4]/[.$D$5]);[.A778]+[.$D$5];&quot;&quot;)">
            <text:p/>
          </table:table-cell>
          <table:table-cell table:formula="oooc:=IF(ISNUMBER([.A779]);[.B778]+[.$D$7]*ABS([.$D$5])/360;&quot;&quot;)">
            <text:p/>
          </table:table-cell>
          <table:table-cell table:style-name="ce7"/>
          <table:table-cell table:style-name="ce14" table:formula="oooc:=IF(ISNUMBER([.A779]);[.B779]*COS([.A779]/180*PI());&quot;&quot;)">
            <text:p/>
          </table:table-cell>
          <table:table-cell table:style-name="ce14" table:formula="oooc:=IF(ISNUMBER([.A779]);[.B779]*SIN([.A779]/180*PI());&quot;&quot;)">
            <text:p/>
          </table:table-cell>
          <table:table-cell table:style-name="ce7"/>
        </table:table-row>
        <table:table-row table:style-name="ro2">
          <table:table-cell table:formula="oooc:=IF(COUNT([.$A$15:.A779])&lt;=ABS([.$D$4]/[.$D$5]);[.A779]+[.$D$5];&quot;&quot;)">
            <text:p/>
          </table:table-cell>
          <table:table-cell table:formula="oooc:=IF(ISNUMBER([.A780]);[.B779]+[.$D$7]*ABS([.$D$5])/360;&quot;&quot;)">
            <text:p/>
          </table:table-cell>
          <table:table-cell table:style-name="ce7"/>
          <table:table-cell table:style-name="ce14" table:formula="oooc:=IF(ISNUMBER([.A780]);[.B780]*COS([.A780]/180*PI());&quot;&quot;)">
            <text:p/>
          </table:table-cell>
          <table:table-cell table:style-name="ce14" table:formula="oooc:=IF(ISNUMBER([.A780]);[.B780]*SIN([.A780]/180*PI());&quot;&quot;)">
            <text:p/>
          </table:table-cell>
          <table:table-cell table:style-name="ce7"/>
        </table:table-row>
        <table:table-row table:style-name="ro2">
          <table:table-cell table:formula="oooc:=IF(COUNT([.$A$15:.A780])&lt;=ABS([.$D$4]/[.$D$5]);[.A780]+[.$D$5];&quot;&quot;)">
            <text:p/>
          </table:table-cell>
          <table:table-cell table:formula="oooc:=IF(ISNUMBER([.A781]);[.B780]+[.$D$7]*ABS([.$D$5])/360;&quot;&quot;)">
            <text:p/>
          </table:table-cell>
          <table:table-cell table:style-name="ce7"/>
          <table:table-cell table:style-name="ce14" table:formula="oooc:=IF(ISNUMBER([.A781]);[.B781]*COS([.A781]/180*PI());&quot;&quot;)">
            <text:p/>
          </table:table-cell>
          <table:table-cell table:style-name="ce14" table:formula="oooc:=IF(ISNUMBER([.A781]);[.B781]*SIN([.A781]/180*PI());&quot;&quot;)">
            <text:p/>
          </table:table-cell>
          <table:table-cell table:style-name="ce7"/>
        </table:table-row>
        <table:table-row table:style-name="ro2">
          <table:table-cell table:formula="oooc:=IF(COUNT([.$A$15:.A781])&lt;=ABS([.$D$4]/[.$D$5]);[.A781]+[.$D$5];&quot;&quot;)">
            <text:p/>
          </table:table-cell>
          <table:table-cell table:formula="oooc:=IF(ISNUMBER([.A782]);[.B781]+[.$D$7]*ABS([.$D$5])/360;&quot;&quot;)">
            <text:p/>
          </table:table-cell>
          <table:table-cell table:style-name="ce7"/>
          <table:table-cell table:style-name="ce14" table:formula="oooc:=IF(ISNUMBER([.A782]);[.B782]*COS([.A782]/180*PI());&quot;&quot;)">
            <text:p/>
          </table:table-cell>
          <table:table-cell table:style-name="ce14" table:formula="oooc:=IF(ISNUMBER([.A782]);[.B782]*SIN([.A782]/180*PI());&quot;&quot;)">
            <text:p/>
          </table:table-cell>
          <table:table-cell table:style-name="ce7"/>
        </table:table-row>
        <table:table-row table:style-name="ro2">
          <table:table-cell table:formula="oooc:=IF(COUNT([.$A$15:.A782])&lt;=ABS([.$D$4]/[.$D$5]);[.A782]+[.$D$5];&quot;&quot;)">
            <text:p/>
          </table:table-cell>
          <table:table-cell table:formula="oooc:=IF(ISNUMBER([.A783]);[.B782]+[.$D$7]*ABS([.$D$5])/360;&quot;&quot;)">
            <text:p/>
          </table:table-cell>
          <table:table-cell table:style-name="ce7"/>
          <table:table-cell table:style-name="ce14" table:formula="oooc:=IF(ISNUMBER([.A783]);[.B783]*COS([.A783]/180*PI());&quot;&quot;)">
            <text:p/>
          </table:table-cell>
          <table:table-cell table:style-name="ce14" table:formula="oooc:=IF(ISNUMBER([.A783]);[.B783]*SIN([.A783]/180*PI());&quot;&quot;)">
            <text:p/>
          </table:table-cell>
          <table:table-cell table:style-name="ce7"/>
        </table:table-row>
        <table:table-row table:style-name="ro2">
          <table:table-cell table:formula="oooc:=IF(COUNT([.$A$15:.A783])&lt;=ABS([.$D$4]/[.$D$5]);[.A783]+[.$D$5];&quot;&quot;)">
            <text:p/>
          </table:table-cell>
          <table:table-cell table:formula="oooc:=IF(ISNUMBER([.A784]);[.B783]+[.$D$7]*ABS([.$D$5])/360;&quot;&quot;)">
            <text:p/>
          </table:table-cell>
          <table:table-cell table:style-name="ce7"/>
          <table:table-cell table:style-name="ce14" table:formula="oooc:=IF(ISNUMBER([.A784]);[.B784]*COS([.A784]/180*PI());&quot;&quot;)">
            <text:p/>
          </table:table-cell>
          <table:table-cell table:style-name="ce14" table:formula="oooc:=IF(ISNUMBER([.A784]);[.B784]*SIN([.A784]/180*PI());&quot;&quot;)">
            <text:p/>
          </table:table-cell>
          <table:table-cell table:style-name="ce7"/>
        </table:table-row>
        <table:table-row table:style-name="ro2">
          <table:table-cell table:formula="oooc:=IF(COUNT([.$A$15:.A784])&lt;=ABS([.$D$4]/[.$D$5]);[.A784]+[.$D$5];&quot;&quot;)">
            <text:p/>
          </table:table-cell>
          <table:table-cell table:formula="oooc:=IF(ISNUMBER([.A785]);[.B784]+[.$D$7]*ABS([.$D$5])/360;&quot;&quot;)">
            <text:p/>
          </table:table-cell>
          <table:table-cell table:style-name="ce7"/>
          <table:table-cell table:style-name="ce14" table:formula="oooc:=IF(ISNUMBER([.A785]);[.B785]*COS([.A785]/180*PI());&quot;&quot;)">
            <text:p/>
          </table:table-cell>
          <table:table-cell table:style-name="ce14" table:formula="oooc:=IF(ISNUMBER([.A785]);[.B785]*SIN([.A785]/180*PI());&quot;&quot;)">
            <text:p/>
          </table:table-cell>
          <table:table-cell table:style-name="ce7"/>
        </table:table-row>
        <table:table-row table:style-name="ro2">
          <table:table-cell table:formula="oooc:=IF(COUNT([.$A$15:.A785])&lt;=ABS([.$D$4]/[.$D$5]);[.A785]+[.$D$5];&quot;&quot;)">
            <text:p/>
          </table:table-cell>
          <table:table-cell table:formula="oooc:=IF(ISNUMBER([.A786]);[.B785]+[.$D$7]*ABS([.$D$5])/360;&quot;&quot;)">
            <text:p/>
          </table:table-cell>
          <table:table-cell table:style-name="ce7"/>
          <table:table-cell table:style-name="ce14" table:formula="oooc:=IF(ISNUMBER([.A786]);[.B786]*COS([.A786]/180*PI());&quot;&quot;)">
            <text:p/>
          </table:table-cell>
          <table:table-cell table:style-name="ce14" table:formula="oooc:=IF(ISNUMBER([.A786]);[.B786]*SIN([.A786]/180*PI());&quot;&quot;)">
            <text:p/>
          </table:table-cell>
          <table:table-cell table:style-name="ce7"/>
        </table:table-row>
        <table:table-row table:style-name="ro2">
          <table:table-cell table:formula="oooc:=IF(COUNT([.$A$15:.A786])&lt;=ABS([.$D$4]/[.$D$5]);[.A786]+[.$D$5];&quot;&quot;)">
            <text:p/>
          </table:table-cell>
          <table:table-cell table:formula="oooc:=IF(ISNUMBER([.A787]);[.B786]+[.$D$7]*ABS([.$D$5])/360;&quot;&quot;)">
            <text:p/>
          </table:table-cell>
          <table:table-cell table:style-name="ce7"/>
          <table:table-cell table:style-name="ce14" table:formula="oooc:=IF(ISNUMBER([.A787]);[.B787]*COS([.A787]/180*PI());&quot;&quot;)">
            <text:p/>
          </table:table-cell>
          <table:table-cell table:style-name="ce14" table:formula="oooc:=IF(ISNUMBER([.A787]);[.B787]*SIN([.A787]/180*PI());&quot;&quot;)">
            <text:p/>
          </table:table-cell>
          <table:table-cell table:style-name="ce7"/>
        </table:table-row>
        <table:table-row table:style-name="ro2">
          <table:table-cell table:formula="oooc:=IF(COUNT([.$A$15:.A787])&lt;=ABS([.$D$4]/[.$D$5]);[.A787]+[.$D$5];&quot;&quot;)">
            <text:p/>
          </table:table-cell>
          <table:table-cell table:formula="oooc:=IF(ISNUMBER([.A788]);[.B787]+[.$D$7]*ABS([.$D$5])/360;&quot;&quot;)">
            <text:p/>
          </table:table-cell>
          <table:table-cell table:style-name="ce7"/>
          <table:table-cell table:style-name="ce14" table:formula="oooc:=IF(ISNUMBER([.A788]);[.B788]*COS([.A788]/180*PI());&quot;&quot;)">
            <text:p/>
          </table:table-cell>
          <table:table-cell table:style-name="ce14" table:formula="oooc:=IF(ISNUMBER([.A788]);[.B788]*SIN([.A788]/180*PI());&quot;&quot;)">
            <text:p/>
          </table:table-cell>
          <table:table-cell table:style-name="ce7"/>
        </table:table-row>
        <table:table-row table:style-name="ro2">
          <table:table-cell table:formula="oooc:=IF(COUNT([.$A$15:.A788])&lt;=ABS([.$D$4]/[.$D$5]);[.A788]+[.$D$5];&quot;&quot;)">
            <text:p/>
          </table:table-cell>
          <table:table-cell table:formula="oooc:=IF(ISNUMBER([.A789]);[.B788]+[.$D$7]*ABS([.$D$5])/360;&quot;&quot;)">
            <text:p/>
          </table:table-cell>
          <table:table-cell table:style-name="ce7"/>
          <table:table-cell table:style-name="ce14" table:formula="oooc:=IF(ISNUMBER([.A789]);[.B789]*COS([.A789]/180*PI());&quot;&quot;)">
            <text:p/>
          </table:table-cell>
          <table:table-cell table:style-name="ce14" table:formula="oooc:=IF(ISNUMBER([.A789]);[.B789]*SIN([.A789]/180*PI());&quot;&quot;)">
            <text:p/>
          </table:table-cell>
          <table:table-cell table:style-name="ce7"/>
        </table:table-row>
        <table:table-row table:style-name="ro2">
          <table:table-cell table:formula="oooc:=IF(COUNT([.$A$15:.A789])&lt;=ABS([.$D$4]/[.$D$5]);[.A789]+[.$D$5];&quot;&quot;)">
            <text:p/>
          </table:table-cell>
          <table:table-cell table:formula="oooc:=IF(ISNUMBER([.A790]);[.B789]+[.$D$7]*ABS([.$D$5])/360;&quot;&quot;)">
            <text:p/>
          </table:table-cell>
          <table:table-cell table:style-name="ce7"/>
          <table:table-cell table:style-name="ce14" table:formula="oooc:=IF(ISNUMBER([.A790]);[.B790]*COS([.A790]/180*PI());&quot;&quot;)">
            <text:p/>
          </table:table-cell>
          <table:table-cell table:style-name="ce14" table:formula="oooc:=IF(ISNUMBER([.A790]);[.B790]*SIN([.A790]/180*PI());&quot;&quot;)">
            <text:p/>
          </table:table-cell>
          <table:table-cell table:style-name="ce7"/>
        </table:table-row>
        <table:table-row table:style-name="ro2">
          <table:table-cell table:formula="oooc:=IF(COUNT([.$A$15:.A790])&lt;=ABS([.$D$4]/[.$D$5]);[.A790]+[.$D$5];&quot;&quot;)">
            <text:p/>
          </table:table-cell>
          <table:table-cell table:formula="oooc:=IF(ISNUMBER([.A791]);[.B790]+[.$D$7]*ABS([.$D$5])/360;&quot;&quot;)">
            <text:p/>
          </table:table-cell>
          <table:table-cell table:style-name="ce7"/>
          <table:table-cell table:style-name="ce14" table:formula="oooc:=IF(ISNUMBER([.A791]);[.B791]*COS([.A791]/180*PI());&quot;&quot;)">
            <text:p/>
          </table:table-cell>
          <table:table-cell table:style-name="ce14" table:formula="oooc:=IF(ISNUMBER([.A791]);[.B791]*SIN([.A791]/180*PI());&quot;&quot;)">
            <text:p/>
          </table:table-cell>
          <table:table-cell table:style-name="ce7"/>
        </table:table-row>
        <table:table-row table:style-name="ro2">
          <table:table-cell table:formula="oooc:=IF(COUNT([.$A$15:.A791])&lt;=ABS([.$D$4]/[.$D$5]);[.A791]+[.$D$5];&quot;&quot;)">
            <text:p/>
          </table:table-cell>
          <table:table-cell table:formula="oooc:=IF(ISNUMBER([.A792]);[.B791]+[.$D$7]*ABS([.$D$5])/360;&quot;&quot;)">
            <text:p/>
          </table:table-cell>
          <table:table-cell table:style-name="ce7"/>
          <table:table-cell table:style-name="ce14" table:formula="oooc:=IF(ISNUMBER([.A792]);[.B792]*COS([.A792]/180*PI());&quot;&quot;)">
            <text:p/>
          </table:table-cell>
          <table:table-cell table:style-name="ce14" table:formula="oooc:=IF(ISNUMBER([.A792]);[.B792]*SIN([.A792]/180*PI());&quot;&quot;)">
            <text:p/>
          </table:table-cell>
          <table:table-cell table:style-name="ce7"/>
        </table:table-row>
        <table:table-row table:style-name="ro2">
          <table:table-cell table:formula="oooc:=IF(COUNT([.$A$15:.A792])&lt;=ABS([.$D$4]/[.$D$5]);[.A792]+[.$D$5];&quot;&quot;)">
            <text:p/>
          </table:table-cell>
          <table:table-cell table:formula="oooc:=IF(ISNUMBER([.A793]);[.B792]+[.$D$7]*ABS([.$D$5])/360;&quot;&quot;)">
            <text:p/>
          </table:table-cell>
          <table:table-cell table:style-name="ce7"/>
          <table:table-cell table:style-name="ce14" table:formula="oooc:=IF(ISNUMBER([.A793]);[.B793]*COS([.A793]/180*PI());&quot;&quot;)">
            <text:p/>
          </table:table-cell>
          <table:table-cell table:style-name="ce14" table:formula="oooc:=IF(ISNUMBER([.A793]);[.B793]*SIN([.A793]/180*PI());&quot;&quot;)">
            <text:p/>
          </table:table-cell>
          <table:table-cell table:style-name="ce7"/>
        </table:table-row>
        <table:table-row table:style-name="ro2">
          <table:table-cell table:formula="oooc:=IF(COUNT([.$A$15:.A793])&lt;=ABS([.$D$4]/[.$D$5]);[.A793]+[.$D$5];&quot;&quot;)">
            <text:p/>
          </table:table-cell>
          <table:table-cell table:formula="oooc:=IF(ISNUMBER([.A794]);[.B793]+[.$D$7]*ABS([.$D$5])/360;&quot;&quot;)">
            <text:p/>
          </table:table-cell>
          <table:table-cell table:style-name="ce7"/>
          <table:table-cell table:style-name="ce14" table:formula="oooc:=IF(ISNUMBER([.A794]);[.B794]*COS([.A794]/180*PI());&quot;&quot;)">
            <text:p/>
          </table:table-cell>
          <table:table-cell table:style-name="ce14" table:formula="oooc:=IF(ISNUMBER([.A794]);[.B794]*SIN([.A794]/180*PI());&quot;&quot;)">
            <text:p/>
          </table:table-cell>
          <table:table-cell table:style-name="ce7"/>
        </table:table-row>
        <table:table-row table:style-name="ro2">
          <table:table-cell table:formula="oooc:=IF(COUNT([.$A$15:.A794])&lt;=ABS([.$D$4]/[.$D$5]);[.A794]+[.$D$5];&quot;&quot;)">
            <text:p/>
          </table:table-cell>
          <table:table-cell table:formula="oooc:=IF(ISNUMBER([.A795]);[.B794]+[.$D$7]*ABS([.$D$5])/360;&quot;&quot;)">
            <text:p/>
          </table:table-cell>
          <table:table-cell table:style-name="ce7"/>
          <table:table-cell table:style-name="ce14" table:formula="oooc:=IF(ISNUMBER([.A795]);[.B795]*COS([.A795]/180*PI());&quot;&quot;)">
            <text:p/>
          </table:table-cell>
          <table:table-cell table:style-name="ce14" table:formula="oooc:=IF(ISNUMBER([.A795]);[.B795]*SIN([.A795]/180*PI());&quot;&quot;)">
            <text:p/>
          </table:table-cell>
          <table:table-cell table:style-name="ce7"/>
        </table:table-row>
        <table:table-row table:style-name="ro2">
          <table:table-cell table:formula="oooc:=IF(COUNT([.$A$15:.A795])&lt;=ABS([.$D$4]/[.$D$5]);[.A795]+[.$D$5];&quot;&quot;)">
            <text:p/>
          </table:table-cell>
          <table:table-cell table:formula="oooc:=IF(ISNUMBER([.A796]);[.B795]+[.$D$7]*ABS([.$D$5])/360;&quot;&quot;)">
            <text:p/>
          </table:table-cell>
          <table:table-cell table:style-name="ce7"/>
          <table:table-cell table:style-name="ce14" table:formula="oooc:=IF(ISNUMBER([.A796]);[.B796]*COS([.A796]/180*PI());&quot;&quot;)">
            <text:p/>
          </table:table-cell>
          <table:table-cell table:style-name="ce14" table:formula="oooc:=IF(ISNUMBER([.A796]);[.B796]*SIN([.A796]/180*PI());&quot;&quot;)">
            <text:p/>
          </table:table-cell>
          <table:table-cell table:style-name="ce7"/>
        </table:table-row>
        <table:table-row table:style-name="ro2">
          <table:table-cell table:formula="oooc:=IF(COUNT([.$A$15:.A796])&lt;=ABS([.$D$4]/[.$D$5]);[.A796]+[.$D$5];&quot;&quot;)">
            <text:p/>
          </table:table-cell>
          <table:table-cell table:formula="oooc:=IF(ISNUMBER([.A797]);[.B796]+[.$D$7]*ABS([.$D$5])/360;&quot;&quot;)">
            <text:p/>
          </table:table-cell>
          <table:table-cell table:style-name="ce7"/>
          <table:table-cell table:style-name="ce14" table:formula="oooc:=IF(ISNUMBER([.A797]);[.B797]*COS([.A797]/180*PI());&quot;&quot;)">
            <text:p/>
          </table:table-cell>
          <table:table-cell table:style-name="ce14" table:formula="oooc:=IF(ISNUMBER([.A797]);[.B797]*SIN([.A797]/180*PI());&quot;&quot;)">
            <text:p/>
          </table:table-cell>
          <table:table-cell table:style-name="ce7"/>
        </table:table-row>
        <table:table-row table:style-name="ro2">
          <table:table-cell table:formula="oooc:=IF(COUNT([.$A$15:.A797])&lt;=ABS([.$D$4]/[.$D$5]);[.A797]+[.$D$5];&quot;&quot;)">
            <text:p/>
          </table:table-cell>
          <table:table-cell table:formula="oooc:=IF(ISNUMBER([.A798]);[.B797]+[.$D$7]*ABS([.$D$5])/360;&quot;&quot;)">
            <text:p/>
          </table:table-cell>
          <table:table-cell table:style-name="ce7"/>
          <table:table-cell table:style-name="ce14" table:formula="oooc:=IF(ISNUMBER([.A798]);[.B798]*COS([.A798]/180*PI());&quot;&quot;)">
            <text:p/>
          </table:table-cell>
          <table:table-cell table:style-name="ce14" table:formula="oooc:=IF(ISNUMBER([.A798]);[.B798]*SIN([.A798]/180*PI());&quot;&quot;)">
            <text:p/>
          </table:table-cell>
          <table:table-cell table:style-name="ce7"/>
        </table:table-row>
        <table:table-row table:style-name="ro2">
          <table:table-cell table:formula="oooc:=IF(COUNT([.$A$15:.A798])&lt;=ABS([.$D$4]/[.$D$5]);[.A798]+[.$D$5];&quot;&quot;)">
            <text:p/>
          </table:table-cell>
          <table:table-cell table:formula="oooc:=IF(ISNUMBER([.A799]);[.B798]+[.$D$7]*ABS([.$D$5])/360;&quot;&quot;)">
            <text:p/>
          </table:table-cell>
          <table:table-cell table:style-name="ce7"/>
          <table:table-cell table:style-name="ce14" table:formula="oooc:=IF(ISNUMBER([.A799]);[.B799]*COS([.A799]/180*PI());&quot;&quot;)">
            <text:p/>
          </table:table-cell>
          <table:table-cell table:style-name="ce14" table:formula="oooc:=IF(ISNUMBER([.A799]);[.B799]*SIN([.A799]/180*PI());&quot;&quot;)">
            <text:p/>
          </table:table-cell>
          <table:table-cell table:style-name="ce7"/>
        </table:table-row>
        <table:table-row table:style-name="ro2">
          <table:table-cell table:formula="oooc:=IF(COUNT([.$A$15:.A799])&lt;=ABS([.$D$4]/[.$D$5]);[.A799]+[.$D$5];&quot;&quot;)">
            <text:p/>
          </table:table-cell>
          <table:table-cell table:formula="oooc:=IF(ISNUMBER([.A800]);[.B799]+[.$D$7]*ABS([.$D$5])/360;&quot;&quot;)">
            <text:p/>
          </table:table-cell>
          <table:table-cell table:style-name="ce7"/>
          <table:table-cell table:style-name="ce14" table:formula="oooc:=IF(ISNUMBER([.A800]);[.B800]*COS([.A800]/180*PI());&quot;&quot;)">
            <text:p/>
          </table:table-cell>
          <table:table-cell table:style-name="ce14" table:formula="oooc:=IF(ISNUMBER([.A800]);[.B800]*SIN([.A800]/180*PI());&quot;&quot;)">
            <text:p/>
          </table:table-cell>
          <table:table-cell table:style-name="ce7"/>
        </table:table-row>
        <table:table-row table:style-name="ro2">
          <table:table-cell table:formula="oooc:=IF(COUNT([.$A$15:.A800])&lt;=ABS([.$D$4]/[.$D$5]);[.A800]+[.$D$5];&quot;&quot;)">
            <text:p/>
          </table:table-cell>
          <table:table-cell table:formula="oooc:=IF(ISNUMBER([.A801]);[.B800]+[.$D$7]*ABS([.$D$5])/360;&quot;&quot;)">
            <text:p/>
          </table:table-cell>
          <table:table-cell table:style-name="ce7"/>
          <table:table-cell table:style-name="ce14" table:formula="oooc:=IF(ISNUMBER([.A801]);[.B801]*COS([.A801]/180*PI());&quot;&quot;)">
            <text:p/>
          </table:table-cell>
          <table:table-cell table:style-name="ce14" table:formula="oooc:=IF(ISNUMBER([.A801]);[.B801]*SIN([.A801]/180*PI());&quot;&quot;)">
            <text:p/>
          </table:table-cell>
          <table:table-cell table:style-name="ce7"/>
        </table:table-row>
        <table:table-row table:style-name="ro2">
          <table:table-cell table:formula="oooc:=IF(COUNT([.$A$15:.A801])&lt;=ABS([.$D$4]/[.$D$5]);[.A801]+[.$D$5];&quot;&quot;)">
            <text:p/>
          </table:table-cell>
          <table:table-cell table:formula="oooc:=IF(ISNUMBER([.A802]);[.B801]+[.$D$7]*ABS([.$D$5])/360;&quot;&quot;)">
            <text:p/>
          </table:table-cell>
          <table:table-cell table:style-name="ce7"/>
          <table:table-cell table:style-name="ce14" table:formula="oooc:=IF(ISNUMBER([.A802]);[.B802]*COS([.A802]/180*PI());&quot;&quot;)">
            <text:p/>
          </table:table-cell>
          <table:table-cell table:style-name="ce14" table:formula="oooc:=IF(ISNUMBER([.A802]);[.B802]*SIN([.A802]/180*PI());&quot;&quot;)">
            <text:p/>
          </table:table-cell>
          <table:table-cell table:style-name="ce7"/>
        </table:table-row>
        <table:table-row table:style-name="ro2">
          <table:table-cell table:formula="oooc:=IF(COUNT([.$A$15:.A802])&lt;=ABS([.$D$4]/[.$D$5]);[.A802]+[.$D$5];&quot;&quot;)">
            <text:p/>
          </table:table-cell>
          <table:table-cell table:formula="oooc:=IF(ISNUMBER([.A803]);[.B802]+[.$D$7]*ABS([.$D$5])/360;&quot;&quot;)">
            <text:p/>
          </table:table-cell>
          <table:table-cell table:style-name="ce7"/>
          <table:table-cell table:style-name="ce14" table:formula="oooc:=IF(ISNUMBER([.A803]);[.B803]*COS([.A803]/180*PI());&quot;&quot;)">
            <text:p/>
          </table:table-cell>
          <table:table-cell table:style-name="ce14" table:formula="oooc:=IF(ISNUMBER([.A803]);[.B803]*SIN([.A803]/180*PI());&quot;&quot;)">
            <text:p/>
          </table:table-cell>
          <table:table-cell table:style-name="ce7"/>
        </table:table-row>
        <table:table-row table:style-name="ro2">
          <table:table-cell table:formula="oooc:=IF(COUNT([.$A$15:.A803])&lt;=ABS([.$D$4]/[.$D$5]);[.A803]+[.$D$5];&quot;&quot;)">
            <text:p/>
          </table:table-cell>
          <table:table-cell table:formula="oooc:=IF(ISNUMBER([.A804]);[.B803]+[.$D$7]*ABS([.$D$5])/360;&quot;&quot;)">
            <text:p/>
          </table:table-cell>
          <table:table-cell table:style-name="ce7"/>
          <table:table-cell table:style-name="ce14" table:formula="oooc:=IF(ISNUMBER([.A804]);[.B804]*COS([.A804]/180*PI());&quot;&quot;)">
            <text:p/>
          </table:table-cell>
          <table:table-cell table:style-name="ce14" table:formula="oooc:=IF(ISNUMBER([.A804]);[.B804]*SIN([.A804]/180*PI());&quot;&quot;)">
            <text:p/>
          </table:table-cell>
          <table:table-cell table:style-name="ce7"/>
        </table:table-row>
        <table:table-row table:style-name="ro2">
          <table:table-cell table:formula="oooc:=IF(COUNT([.$A$15:.A804])&lt;=ABS([.$D$4]/[.$D$5]);[.A804]+[.$D$5];&quot;&quot;)">
            <text:p/>
          </table:table-cell>
          <table:table-cell table:formula="oooc:=IF(ISNUMBER([.A805]);[.B804]+[.$D$7]*ABS([.$D$5])/360;&quot;&quot;)">
            <text:p/>
          </table:table-cell>
          <table:table-cell table:style-name="ce7"/>
          <table:table-cell table:style-name="ce14" table:formula="oooc:=IF(ISNUMBER([.A805]);[.B805]*COS([.A805]/180*PI());&quot;&quot;)">
            <text:p/>
          </table:table-cell>
          <table:table-cell table:style-name="ce14" table:formula="oooc:=IF(ISNUMBER([.A805]);[.B805]*SIN([.A805]/180*PI());&quot;&quot;)">
            <text:p/>
          </table:table-cell>
          <table:table-cell table:style-name="ce7"/>
        </table:table-row>
        <table:table-row table:style-name="ro2">
          <table:table-cell table:formula="oooc:=IF(COUNT([.$A$15:.A805])&lt;=ABS([.$D$4]/[.$D$5]);[.A805]+[.$D$5];&quot;&quot;)">
            <text:p/>
          </table:table-cell>
          <table:table-cell table:formula="oooc:=IF(ISNUMBER([.A806]);[.B805]+[.$D$7]*ABS([.$D$5])/360;&quot;&quot;)">
            <text:p/>
          </table:table-cell>
          <table:table-cell table:style-name="ce7"/>
          <table:table-cell table:style-name="ce14" table:formula="oooc:=IF(ISNUMBER([.A806]);[.B806]*COS([.A806]/180*PI());&quot;&quot;)">
            <text:p/>
          </table:table-cell>
          <table:table-cell table:style-name="ce14" table:formula="oooc:=IF(ISNUMBER([.A806]);[.B806]*SIN([.A806]/180*PI());&quot;&quot;)">
            <text:p/>
          </table:table-cell>
          <table:table-cell table:style-name="ce7"/>
        </table:table-row>
        <table:table-row table:style-name="ro2">
          <table:table-cell table:formula="oooc:=IF(COUNT([.$A$15:.A806])&lt;=ABS([.$D$4]/[.$D$5]);[.A806]+[.$D$5];&quot;&quot;)">
            <text:p/>
          </table:table-cell>
          <table:table-cell table:formula="oooc:=IF(ISNUMBER([.A807]);[.B806]+[.$D$7]*ABS([.$D$5])/360;&quot;&quot;)">
            <text:p/>
          </table:table-cell>
          <table:table-cell table:style-name="ce7"/>
          <table:table-cell table:style-name="ce14" table:formula="oooc:=IF(ISNUMBER([.A807]);[.B807]*COS([.A807]/180*PI());&quot;&quot;)">
            <text:p/>
          </table:table-cell>
          <table:table-cell table:style-name="ce14" table:formula="oooc:=IF(ISNUMBER([.A807]);[.B807]*SIN([.A807]/180*PI());&quot;&quot;)">
            <text:p/>
          </table:table-cell>
          <table:table-cell table:style-name="ce7"/>
        </table:table-row>
        <table:table-row table:style-name="ro2">
          <table:table-cell table:formula="oooc:=IF(COUNT([.$A$15:.A807])&lt;=ABS([.$D$4]/[.$D$5]);[.A807]+[.$D$5];&quot;&quot;)">
            <text:p/>
          </table:table-cell>
          <table:table-cell table:formula="oooc:=IF(ISNUMBER([.A808]);[.B807]+[.$D$7]*ABS([.$D$5])/360;&quot;&quot;)">
            <text:p/>
          </table:table-cell>
          <table:table-cell table:style-name="ce7"/>
          <table:table-cell table:style-name="ce14" table:formula="oooc:=IF(ISNUMBER([.A808]);[.B808]*COS([.A808]/180*PI());&quot;&quot;)">
            <text:p/>
          </table:table-cell>
          <table:table-cell table:style-name="ce14" table:formula="oooc:=IF(ISNUMBER([.A808]);[.B808]*SIN([.A808]/180*PI());&quot;&quot;)">
            <text:p/>
          </table:table-cell>
          <table:table-cell table:style-name="ce7"/>
        </table:table-row>
        <table:table-row table:style-name="ro2">
          <table:table-cell table:formula="oooc:=IF(COUNT([.$A$15:.A808])&lt;=ABS([.$D$4]/[.$D$5]);[.A808]+[.$D$5];&quot;&quot;)">
            <text:p/>
          </table:table-cell>
          <table:table-cell table:formula="oooc:=IF(ISNUMBER([.A809]);[.B808]+[.$D$7]*ABS([.$D$5])/360;&quot;&quot;)">
            <text:p/>
          </table:table-cell>
          <table:table-cell table:style-name="ce7"/>
          <table:table-cell table:style-name="ce14" table:formula="oooc:=IF(ISNUMBER([.A809]);[.B809]*COS([.A809]/180*PI());&quot;&quot;)">
            <text:p/>
          </table:table-cell>
          <table:table-cell table:style-name="ce14" table:formula="oooc:=IF(ISNUMBER([.A809]);[.B809]*SIN([.A809]/180*PI());&quot;&quot;)">
            <text:p/>
          </table:table-cell>
          <table:table-cell table:style-name="ce7"/>
        </table:table-row>
        <table:table-row table:style-name="ro2">
          <table:table-cell table:formula="oooc:=IF(COUNT([.$A$15:.A809])&lt;=ABS([.$D$4]/[.$D$5]);[.A809]+[.$D$5];&quot;&quot;)">
            <text:p/>
          </table:table-cell>
          <table:table-cell table:formula="oooc:=IF(ISNUMBER([.A810]);[.B809]+[.$D$7]*ABS([.$D$5])/360;&quot;&quot;)">
            <text:p/>
          </table:table-cell>
          <table:table-cell table:style-name="ce7"/>
          <table:table-cell table:style-name="ce14" table:formula="oooc:=IF(ISNUMBER([.A810]);[.B810]*COS([.A810]/180*PI());&quot;&quot;)">
            <text:p/>
          </table:table-cell>
          <table:table-cell table:style-name="ce14" table:formula="oooc:=IF(ISNUMBER([.A810]);[.B810]*SIN([.A810]/180*PI());&quot;&quot;)">
            <text:p/>
          </table:table-cell>
          <table:table-cell table:style-name="ce7"/>
        </table:table-row>
        <table:table-row table:style-name="ro2">
          <table:table-cell table:formula="oooc:=IF(COUNT([.$A$15:.A810])&lt;=ABS([.$D$4]/[.$D$5]);[.A810]+[.$D$5];&quot;&quot;)">
            <text:p/>
          </table:table-cell>
          <table:table-cell table:formula="oooc:=IF(ISNUMBER([.A811]);[.B810]+[.$D$7]*ABS([.$D$5])/360;&quot;&quot;)">
            <text:p/>
          </table:table-cell>
          <table:table-cell table:style-name="ce7"/>
          <table:table-cell table:style-name="ce14" table:formula="oooc:=IF(ISNUMBER([.A811]);[.B811]*COS([.A811]/180*PI());&quot;&quot;)">
            <text:p/>
          </table:table-cell>
          <table:table-cell table:style-name="ce14" table:formula="oooc:=IF(ISNUMBER([.A811]);[.B811]*SIN([.A811]/180*PI());&quot;&quot;)">
            <text:p/>
          </table:table-cell>
          <table:table-cell table:style-name="ce7"/>
        </table:table-row>
        <table:table-row table:style-name="ro2">
          <table:table-cell table:formula="oooc:=IF(COUNT([.$A$15:.A811])&lt;=ABS([.$D$4]/[.$D$5]);[.A811]+[.$D$5];&quot;&quot;)">
            <text:p/>
          </table:table-cell>
          <table:table-cell table:formula="oooc:=IF(ISNUMBER([.A812]);[.B811]+[.$D$7]*ABS([.$D$5])/360;&quot;&quot;)">
            <text:p/>
          </table:table-cell>
          <table:table-cell table:style-name="ce7"/>
          <table:table-cell table:style-name="ce14" table:formula="oooc:=IF(ISNUMBER([.A812]);[.B812]*COS([.A812]/180*PI());&quot;&quot;)">
            <text:p/>
          </table:table-cell>
          <table:table-cell table:style-name="ce14" table:formula="oooc:=IF(ISNUMBER([.A812]);[.B812]*SIN([.A812]/180*PI());&quot;&quot;)">
            <text:p/>
          </table:table-cell>
          <table:table-cell table:style-name="ce7"/>
        </table:table-row>
        <table:table-row table:style-name="ro2">
          <table:table-cell table:formula="oooc:=IF(COUNT([.$A$15:.A812])&lt;=ABS([.$D$4]/[.$D$5]);[.A812]+[.$D$5];&quot;&quot;)">
            <text:p/>
          </table:table-cell>
          <table:table-cell table:formula="oooc:=IF(ISNUMBER([.A813]);[.B812]+[.$D$7]*ABS([.$D$5])/360;&quot;&quot;)">
            <text:p/>
          </table:table-cell>
          <table:table-cell table:style-name="ce7"/>
          <table:table-cell table:style-name="ce14" table:formula="oooc:=IF(ISNUMBER([.A813]);[.B813]*COS([.A813]/180*PI());&quot;&quot;)">
            <text:p/>
          </table:table-cell>
          <table:table-cell table:style-name="ce14" table:formula="oooc:=IF(ISNUMBER([.A813]);[.B813]*SIN([.A813]/180*PI());&quot;&quot;)">
            <text:p/>
          </table:table-cell>
          <table:table-cell table:style-name="ce7"/>
        </table:table-row>
        <table:table-row table:style-name="ro2">
          <table:table-cell table:formula="oooc:=IF(COUNT([.$A$15:.A813])&lt;=ABS([.$D$4]/[.$D$5]);[.A813]+[.$D$5];&quot;&quot;)">
            <text:p/>
          </table:table-cell>
          <table:table-cell table:formula="oooc:=IF(ISNUMBER([.A814]);[.B813]+[.$D$7]*ABS([.$D$5])/360;&quot;&quot;)">
            <text:p/>
          </table:table-cell>
          <table:table-cell table:style-name="ce7"/>
          <table:table-cell table:style-name="ce14" table:formula="oooc:=IF(ISNUMBER([.A814]);[.B814]*COS([.A814]/180*PI());&quot;&quot;)">
            <text:p/>
          </table:table-cell>
          <table:table-cell table:style-name="ce14" table:formula="oooc:=IF(ISNUMBER([.A814]);[.B814]*SIN([.A814]/180*PI());&quot;&quot;)">
            <text:p/>
          </table:table-cell>
          <table:table-cell table:style-name="ce7"/>
        </table:table-row>
        <table:table-row table:style-name="ro2">
          <table:table-cell table:formula="oooc:=IF(COUNT([.$A$15:.A814])&lt;=ABS([.$D$4]/[.$D$5]);[.A814]+[.$D$5];&quot;&quot;)">
            <text:p/>
          </table:table-cell>
          <table:table-cell table:formula="oooc:=IF(ISNUMBER([.A815]);[.B814]+[.$D$7]*ABS([.$D$5])/360;&quot;&quot;)">
            <text:p/>
          </table:table-cell>
          <table:table-cell table:style-name="ce7"/>
          <table:table-cell table:style-name="ce14" table:formula="oooc:=IF(ISNUMBER([.A815]);[.B815]*COS([.A815]/180*PI());&quot;&quot;)">
            <text:p/>
          </table:table-cell>
          <table:table-cell table:style-name="ce14" table:formula="oooc:=IF(ISNUMBER([.A815]);[.B815]*SIN([.A815]/180*PI());&quot;&quot;)">
            <text:p/>
          </table:table-cell>
          <table:table-cell table:style-name="ce7"/>
        </table:table-row>
        <table:table-row table:style-name="ro2">
          <table:table-cell table:formula="oooc:=IF(COUNT([.$A$15:.A815])&lt;=ABS([.$D$4]/[.$D$5]);[.A815]+[.$D$5];&quot;&quot;)">
            <text:p/>
          </table:table-cell>
          <table:table-cell table:formula="oooc:=IF(ISNUMBER([.A816]);[.B815]+[.$D$7]*ABS([.$D$5])/360;&quot;&quot;)">
            <text:p/>
          </table:table-cell>
          <table:table-cell table:style-name="ce7"/>
          <table:table-cell table:style-name="ce14" table:formula="oooc:=IF(ISNUMBER([.A816]);[.B816]*COS([.A816]/180*PI());&quot;&quot;)">
            <text:p/>
          </table:table-cell>
          <table:table-cell table:style-name="ce14" table:formula="oooc:=IF(ISNUMBER([.A816]);[.B816]*SIN([.A816]/180*PI());&quot;&quot;)">
            <text:p/>
          </table:table-cell>
          <table:table-cell table:style-name="ce7"/>
        </table:table-row>
        <table:table-row table:style-name="ro2">
          <table:table-cell table:formula="oooc:=IF(COUNT([.$A$15:.A816])&lt;=ABS([.$D$4]/[.$D$5]);[.A816]+[.$D$5];&quot;&quot;)">
            <text:p/>
          </table:table-cell>
          <table:table-cell table:formula="oooc:=IF(ISNUMBER([.A817]);[.B816]+[.$D$7]*ABS([.$D$5])/360;&quot;&quot;)">
            <text:p/>
          </table:table-cell>
          <table:table-cell table:style-name="ce7"/>
          <table:table-cell table:style-name="ce14" table:formula="oooc:=IF(ISNUMBER([.A817]);[.B817]*COS([.A817]/180*PI());&quot;&quot;)">
            <text:p/>
          </table:table-cell>
          <table:table-cell table:style-name="ce14" table:formula="oooc:=IF(ISNUMBER([.A817]);[.B817]*SIN([.A817]/180*PI());&quot;&quot;)">
            <text:p/>
          </table:table-cell>
          <table:table-cell table:style-name="ce7"/>
        </table:table-row>
        <table:table-row table:style-name="ro2">
          <table:table-cell table:formula="oooc:=IF(COUNT([.$A$15:.A817])&lt;=ABS([.$D$4]/[.$D$5]);[.A817]+[.$D$5];&quot;&quot;)">
            <text:p/>
          </table:table-cell>
          <table:table-cell table:formula="oooc:=IF(ISNUMBER([.A818]);[.B817]+[.$D$7]*ABS([.$D$5])/360;&quot;&quot;)">
            <text:p/>
          </table:table-cell>
          <table:table-cell table:style-name="ce7"/>
          <table:table-cell table:style-name="ce14" table:formula="oooc:=IF(ISNUMBER([.A818]);[.B818]*COS([.A818]/180*PI());&quot;&quot;)">
            <text:p/>
          </table:table-cell>
          <table:table-cell table:style-name="ce14" table:formula="oooc:=IF(ISNUMBER([.A818]);[.B818]*SIN([.A818]/180*PI());&quot;&quot;)">
            <text:p/>
          </table:table-cell>
          <table:table-cell table:style-name="ce7"/>
        </table:table-row>
        <table:table-row table:style-name="ro2">
          <table:table-cell table:formula="oooc:=IF(COUNT([.$A$15:.A818])&lt;=ABS([.$D$4]/[.$D$5]);[.A818]+[.$D$5];&quot;&quot;)">
            <text:p/>
          </table:table-cell>
          <table:table-cell table:formula="oooc:=IF(ISNUMBER([.A819]);[.B818]+[.$D$7]*ABS([.$D$5])/360;&quot;&quot;)">
            <text:p/>
          </table:table-cell>
          <table:table-cell table:style-name="ce7"/>
          <table:table-cell table:style-name="ce14" table:formula="oooc:=IF(ISNUMBER([.A819]);[.B819]*COS([.A819]/180*PI());&quot;&quot;)">
            <text:p/>
          </table:table-cell>
          <table:table-cell table:style-name="ce14" table:formula="oooc:=IF(ISNUMBER([.A819]);[.B819]*SIN([.A819]/180*PI());&quot;&quot;)">
            <text:p/>
          </table:table-cell>
          <table:table-cell table:style-name="ce7"/>
        </table:table-row>
        <table:table-row table:style-name="ro2">
          <table:table-cell table:formula="oooc:=IF(COUNT([.$A$15:.A819])&lt;=ABS([.$D$4]/[.$D$5]);[.A819]+[.$D$5];&quot;&quot;)">
            <text:p/>
          </table:table-cell>
          <table:table-cell table:formula="oooc:=IF(ISNUMBER([.A820]);[.B819]+[.$D$7]*ABS([.$D$5])/360;&quot;&quot;)">
            <text:p/>
          </table:table-cell>
          <table:table-cell table:style-name="ce7"/>
          <table:table-cell table:style-name="ce14" table:formula="oooc:=IF(ISNUMBER([.A820]);[.B820]*COS([.A820]/180*PI());&quot;&quot;)">
            <text:p/>
          </table:table-cell>
          <table:table-cell table:style-name="ce14" table:formula="oooc:=IF(ISNUMBER([.A820]);[.B820]*SIN([.A820]/180*PI());&quot;&quot;)">
            <text:p/>
          </table:table-cell>
          <table:table-cell table:style-name="ce7"/>
        </table:table-row>
        <table:table-row table:style-name="ro2">
          <table:table-cell table:formula="oooc:=IF(COUNT([.$A$15:.A820])&lt;=ABS([.$D$4]/[.$D$5]);[.A820]+[.$D$5];&quot;&quot;)">
            <text:p/>
          </table:table-cell>
          <table:table-cell table:formula="oooc:=IF(ISNUMBER([.A821]);[.B820]+[.$D$7]*ABS([.$D$5])/360;&quot;&quot;)">
            <text:p/>
          </table:table-cell>
          <table:table-cell table:style-name="ce7"/>
          <table:table-cell table:style-name="ce14" table:formula="oooc:=IF(ISNUMBER([.A821]);[.B821]*COS([.A821]/180*PI());&quot;&quot;)">
            <text:p/>
          </table:table-cell>
          <table:table-cell table:style-name="ce14" table:formula="oooc:=IF(ISNUMBER([.A821]);[.B821]*SIN([.A821]/180*PI());&quot;&quot;)">
            <text:p/>
          </table:table-cell>
          <table:table-cell table:style-name="ce7"/>
        </table:table-row>
        <table:table-row table:style-name="ro2">
          <table:table-cell table:formula="oooc:=IF(COUNT([.$A$15:.A821])&lt;=ABS([.$D$4]/[.$D$5]);[.A821]+[.$D$5];&quot;&quot;)">
            <text:p/>
          </table:table-cell>
          <table:table-cell table:formula="oooc:=IF(ISNUMBER([.A822]);[.B821]+[.$D$7]*ABS([.$D$5])/360;&quot;&quot;)">
            <text:p/>
          </table:table-cell>
          <table:table-cell table:style-name="ce7"/>
          <table:table-cell table:style-name="ce14" table:formula="oooc:=IF(ISNUMBER([.A822]);[.B822]*COS([.A822]/180*PI());&quot;&quot;)">
            <text:p/>
          </table:table-cell>
          <table:table-cell table:style-name="ce14" table:formula="oooc:=IF(ISNUMBER([.A822]);[.B822]*SIN([.A822]/180*PI());&quot;&quot;)">
            <text:p/>
          </table:table-cell>
          <table:table-cell table:style-name="ce7"/>
        </table:table-row>
        <table:table-row table:style-name="ro2">
          <table:table-cell table:formula="oooc:=IF(COUNT([.$A$15:.A822])&lt;=ABS([.$D$4]/[.$D$5]);[.A822]+[.$D$5];&quot;&quot;)">
            <text:p/>
          </table:table-cell>
          <table:table-cell table:formula="oooc:=IF(ISNUMBER([.A823]);[.B822]+[.$D$7]*ABS([.$D$5])/360;&quot;&quot;)">
            <text:p/>
          </table:table-cell>
          <table:table-cell table:style-name="ce7"/>
          <table:table-cell table:style-name="ce14" table:formula="oooc:=IF(ISNUMBER([.A823]);[.B823]*COS([.A823]/180*PI());&quot;&quot;)">
            <text:p/>
          </table:table-cell>
          <table:table-cell table:style-name="ce14" table:formula="oooc:=IF(ISNUMBER([.A823]);[.B823]*SIN([.A823]/180*PI());&quot;&quot;)">
            <text:p/>
          </table:table-cell>
          <table:table-cell table:style-name="ce7"/>
        </table:table-row>
        <table:table-row table:style-name="ro2">
          <table:table-cell table:formula="oooc:=IF(COUNT([.$A$15:.A823])&lt;=ABS([.$D$4]/[.$D$5]);[.A823]+[.$D$5];&quot;&quot;)">
            <text:p/>
          </table:table-cell>
          <table:table-cell table:formula="oooc:=IF(ISNUMBER([.A824]);[.B823]+[.$D$7]*ABS([.$D$5])/360;&quot;&quot;)">
            <text:p/>
          </table:table-cell>
          <table:table-cell table:style-name="ce7"/>
          <table:table-cell table:style-name="ce14" table:formula="oooc:=IF(ISNUMBER([.A824]);[.B824]*COS([.A824]/180*PI());&quot;&quot;)">
            <text:p/>
          </table:table-cell>
          <table:table-cell table:style-name="ce14" table:formula="oooc:=IF(ISNUMBER([.A824]);[.B824]*SIN([.A824]/180*PI());&quot;&quot;)">
            <text:p/>
          </table:table-cell>
          <table:table-cell table:style-name="ce7"/>
        </table:table-row>
        <table:table-row table:style-name="ro2">
          <table:table-cell table:formula="oooc:=IF(COUNT([.$A$15:.A824])&lt;=ABS([.$D$4]/[.$D$5]);[.A824]+[.$D$5];&quot;&quot;)">
            <text:p/>
          </table:table-cell>
          <table:table-cell table:formula="oooc:=IF(ISNUMBER([.A825]);[.B824]+[.$D$7]*ABS([.$D$5])/360;&quot;&quot;)">
            <text:p/>
          </table:table-cell>
          <table:table-cell table:style-name="ce7"/>
          <table:table-cell table:style-name="ce14" table:formula="oooc:=IF(ISNUMBER([.A825]);[.B825]*COS([.A825]/180*PI());&quot;&quot;)">
            <text:p/>
          </table:table-cell>
          <table:table-cell table:style-name="ce14" table:formula="oooc:=IF(ISNUMBER([.A825]);[.B825]*SIN([.A825]/180*PI());&quot;&quot;)">
            <text:p/>
          </table:table-cell>
          <table:table-cell table:style-name="ce7"/>
        </table:table-row>
        <table:table-row table:style-name="ro2">
          <table:table-cell table:formula="oooc:=IF(COUNT([.$A$15:.A825])&lt;=ABS([.$D$4]/[.$D$5]);[.A825]+[.$D$5];&quot;&quot;)">
            <text:p/>
          </table:table-cell>
          <table:table-cell table:formula="oooc:=IF(ISNUMBER([.A826]);[.B825]+[.$D$7]*ABS([.$D$5])/360;&quot;&quot;)">
            <text:p/>
          </table:table-cell>
          <table:table-cell table:style-name="ce7"/>
          <table:table-cell table:style-name="ce14" table:formula="oooc:=IF(ISNUMBER([.A826]);[.B826]*COS([.A826]/180*PI());&quot;&quot;)">
            <text:p/>
          </table:table-cell>
          <table:table-cell table:style-name="ce14" table:formula="oooc:=IF(ISNUMBER([.A826]);[.B826]*SIN([.A826]/180*PI());&quot;&quot;)">
            <text:p/>
          </table:table-cell>
          <table:table-cell table:style-name="ce7"/>
        </table:table-row>
        <table:table-row table:style-name="ro2">
          <table:table-cell table:formula="oooc:=IF(COUNT([.$A$15:.A826])&lt;=ABS([.$D$4]/[.$D$5]);[.A826]+[.$D$5];&quot;&quot;)">
            <text:p/>
          </table:table-cell>
          <table:table-cell table:formula="oooc:=IF(ISNUMBER([.A827]);[.B826]+[.$D$7]*ABS([.$D$5])/360;&quot;&quot;)">
            <text:p/>
          </table:table-cell>
          <table:table-cell table:style-name="ce7"/>
          <table:table-cell table:style-name="ce14" table:formula="oooc:=IF(ISNUMBER([.A827]);[.B827]*COS([.A827]/180*PI());&quot;&quot;)">
            <text:p/>
          </table:table-cell>
          <table:table-cell table:style-name="ce14" table:formula="oooc:=IF(ISNUMBER([.A827]);[.B827]*SIN([.A827]/180*PI());&quot;&quot;)">
            <text:p/>
          </table:table-cell>
          <table:table-cell table:style-name="ce7"/>
        </table:table-row>
        <table:table-row table:style-name="ro2">
          <table:table-cell table:formula="oooc:=IF(COUNT([.$A$15:.A827])&lt;=ABS([.$D$4]/[.$D$5]);[.A827]+[.$D$5];&quot;&quot;)">
            <text:p/>
          </table:table-cell>
          <table:table-cell table:formula="oooc:=IF(ISNUMBER([.A828]);[.B827]+[.$D$7]*ABS([.$D$5])/360;&quot;&quot;)">
            <text:p/>
          </table:table-cell>
          <table:table-cell table:style-name="ce7"/>
          <table:table-cell table:style-name="ce14" table:formula="oooc:=IF(ISNUMBER([.A828]);[.B828]*COS([.A828]/180*PI());&quot;&quot;)">
            <text:p/>
          </table:table-cell>
          <table:table-cell table:style-name="ce14" table:formula="oooc:=IF(ISNUMBER([.A828]);[.B828]*SIN([.A828]/180*PI());&quot;&quot;)">
            <text:p/>
          </table:table-cell>
          <table:table-cell table:style-name="ce7"/>
        </table:table-row>
        <table:table-row table:style-name="ro2">
          <table:table-cell table:formula="oooc:=IF(COUNT([.$A$15:.A828])&lt;=ABS([.$D$4]/[.$D$5]);[.A828]+[.$D$5];&quot;&quot;)">
            <text:p/>
          </table:table-cell>
          <table:table-cell table:formula="oooc:=IF(ISNUMBER([.A829]);[.B828]+[.$D$7]*ABS([.$D$5])/360;&quot;&quot;)">
            <text:p/>
          </table:table-cell>
          <table:table-cell table:style-name="ce7"/>
          <table:table-cell table:style-name="ce14" table:formula="oooc:=IF(ISNUMBER([.A829]);[.B829]*COS([.A829]/180*PI());&quot;&quot;)">
            <text:p/>
          </table:table-cell>
          <table:table-cell table:style-name="ce14" table:formula="oooc:=IF(ISNUMBER([.A829]);[.B829]*SIN([.A829]/180*PI());&quot;&quot;)">
            <text:p/>
          </table:table-cell>
          <table:table-cell table:style-name="ce7"/>
        </table:table-row>
        <table:table-row table:style-name="ro2">
          <table:table-cell table:formula="oooc:=IF(COUNT([.$A$15:.A829])&lt;=ABS([.$D$4]/[.$D$5]);[.A829]+[.$D$5];&quot;&quot;)">
            <text:p/>
          </table:table-cell>
          <table:table-cell table:formula="oooc:=IF(ISNUMBER([.A830]);[.B829]+[.$D$7]*ABS([.$D$5])/360;&quot;&quot;)">
            <text:p/>
          </table:table-cell>
          <table:table-cell table:style-name="ce7"/>
          <table:table-cell table:style-name="ce14" table:formula="oooc:=IF(ISNUMBER([.A830]);[.B830]*COS([.A830]/180*PI());&quot;&quot;)">
            <text:p/>
          </table:table-cell>
          <table:table-cell table:style-name="ce14" table:formula="oooc:=IF(ISNUMBER([.A830]);[.B830]*SIN([.A830]/180*PI());&quot;&quot;)">
            <text:p/>
          </table:table-cell>
          <table:table-cell table:style-name="ce7"/>
        </table:table-row>
        <table:table-row table:style-name="ro2">
          <table:table-cell table:formula="oooc:=IF(COUNT([.$A$15:.A830])&lt;=ABS([.$D$4]/[.$D$5]);[.A830]+[.$D$5];&quot;&quot;)">
            <text:p/>
          </table:table-cell>
          <table:table-cell table:formula="oooc:=IF(ISNUMBER([.A831]);[.B830]+[.$D$7]*ABS([.$D$5])/360;&quot;&quot;)">
            <text:p/>
          </table:table-cell>
          <table:table-cell table:style-name="ce7"/>
          <table:table-cell table:style-name="ce14" table:formula="oooc:=IF(ISNUMBER([.A831]);[.B831]*COS([.A831]/180*PI());&quot;&quot;)">
            <text:p/>
          </table:table-cell>
          <table:table-cell table:style-name="ce14" table:formula="oooc:=IF(ISNUMBER([.A831]);[.B831]*SIN([.A831]/180*PI());&quot;&quot;)">
            <text:p/>
          </table:table-cell>
          <table:table-cell table:style-name="ce7"/>
        </table:table-row>
        <table:table-row table:style-name="ro2">
          <table:table-cell table:formula="oooc:=IF(COUNT([.$A$15:.A831])&lt;=ABS([.$D$4]/[.$D$5]);[.A831]+[.$D$5];&quot;&quot;)">
            <text:p/>
          </table:table-cell>
          <table:table-cell table:formula="oooc:=IF(ISNUMBER([.A832]);[.B831]+[.$D$7]*ABS([.$D$5])/360;&quot;&quot;)">
            <text:p/>
          </table:table-cell>
          <table:table-cell table:style-name="ce7"/>
          <table:table-cell table:style-name="ce14" table:formula="oooc:=IF(ISNUMBER([.A832]);[.B832]*COS([.A832]/180*PI());&quot;&quot;)">
            <text:p/>
          </table:table-cell>
          <table:table-cell table:style-name="ce14" table:formula="oooc:=IF(ISNUMBER([.A832]);[.B832]*SIN([.A832]/180*PI());&quot;&quot;)">
            <text:p/>
          </table:table-cell>
          <table:table-cell table:style-name="ce7"/>
        </table:table-row>
        <table:table-row table:style-name="ro2">
          <table:table-cell table:formula="oooc:=IF(COUNT([.$A$15:.A832])&lt;=ABS([.$D$4]/[.$D$5]);[.A832]+[.$D$5];&quot;&quot;)">
            <text:p/>
          </table:table-cell>
          <table:table-cell table:formula="oooc:=IF(ISNUMBER([.A833]);[.B832]+[.$D$7]*ABS([.$D$5])/360;&quot;&quot;)">
            <text:p/>
          </table:table-cell>
          <table:table-cell table:style-name="ce7"/>
          <table:table-cell table:style-name="ce14" table:formula="oooc:=IF(ISNUMBER([.A833]);[.B833]*COS([.A833]/180*PI());&quot;&quot;)">
            <text:p/>
          </table:table-cell>
          <table:table-cell table:style-name="ce14" table:formula="oooc:=IF(ISNUMBER([.A833]);[.B833]*SIN([.A833]/180*PI());&quot;&quot;)">
            <text:p/>
          </table:table-cell>
          <table:table-cell table:style-name="ce7"/>
        </table:table-row>
        <table:table-row table:style-name="ro2">
          <table:table-cell table:formula="oooc:=IF(COUNT([.$A$15:.A833])&lt;=ABS([.$D$4]/[.$D$5]);[.A833]+[.$D$5];&quot;&quot;)">
            <text:p/>
          </table:table-cell>
          <table:table-cell table:formula="oooc:=IF(ISNUMBER([.A834]);[.B833]+[.$D$7]*ABS([.$D$5])/360;&quot;&quot;)">
            <text:p/>
          </table:table-cell>
          <table:table-cell table:style-name="ce7"/>
          <table:table-cell table:style-name="ce14" table:formula="oooc:=IF(ISNUMBER([.A834]);[.B834]*COS([.A834]/180*PI());&quot;&quot;)">
            <text:p/>
          </table:table-cell>
          <table:table-cell table:style-name="ce14" table:formula="oooc:=IF(ISNUMBER([.A834]);[.B834]*SIN([.A834]/180*PI());&quot;&quot;)">
            <text:p/>
          </table:table-cell>
          <table:table-cell table:style-name="ce7"/>
        </table:table-row>
        <table:table-row table:style-name="ro2">
          <table:table-cell table:formula="oooc:=IF(COUNT([.$A$15:.A834])&lt;=ABS([.$D$4]/[.$D$5]);[.A834]+[.$D$5];&quot;&quot;)">
            <text:p/>
          </table:table-cell>
          <table:table-cell table:formula="oooc:=IF(ISNUMBER([.A835]);[.B834]+[.$D$7]*ABS([.$D$5])/360;&quot;&quot;)">
            <text:p/>
          </table:table-cell>
          <table:table-cell table:style-name="ce7"/>
          <table:table-cell table:style-name="ce14" table:formula="oooc:=IF(ISNUMBER([.A835]);[.B835]*COS([.A835]/180*PI());&quot;&quot;)">
            <text:p/>
          </table:table-cell>
          <table:table-cell table:style-name="ce14" table:formula="oooc:=IF(ISNUMBER([.A835]);[.B835]*SIN([.A835]/180*PI());&quot;&quot;)">
            <text:p/>
          </table:table-cell>
          <table:table-cell table:style-name="ce7"/>
        </table:table-row>
        <table:table-row table:style-name="ro2">
          <table:table-cell table:formula="oooc:=IF(COUNT([.$A$15:.A835])&lt;=ABS([.$D$4]/[.$D$5]);[.A835]+[.$D$5];&quot;&quot;)">
            <text:p/>
          </table:table-cell>
          <table:table-cell table:formula="oooc:=IF(ISNUMBER([.A836]);[.B835]+[.$D$7]*ABS([.$D$5])/360;&quot;&quot;)">
            <text:p/>
          </table:table-cell>
          <table:table-cell table:style-name="ce7"/>
          <table:table-cell table:style-name="ce14" table:formula="oooc:=IF(ISNUMBER([.A836]);[.B836]*COS([.A836]/180*PI());&quot;&quot;)">
            <text:p/>
          </table:table-cell>
          <table:table-cell table:style-name="ce14" table:formula="oooc:=IF(ISNUMBER([.A836]);[.B836]*SIN([.A836]/180*PI());&quot;&quot;)">
            <text:p/>
          </table:table-cell>
          <table:table-cell table:style-name="ce7"/>
        </table:table-row>
        <table:table-row table:style-name="ro2">
          <table:table-cell table:formula="oooc:=IF(COUNT([.$A$15:.A836])&lt;=ABS([.$D$4]/[.$D$5]);[.A836]+[.$D$5];&quot;&quot;)">
            <text:p/>
          </table:table-cell>
          <table:table-cell table:formula="oooc:=IF(ISNUMBER([.A837]);[.B836]+[.$D$7]*ABS([.$D$5])/360;&quot;&quot;)">
            <text:p/>
          </table:table-cell>
          <table:table-cell table:style-name="ce7"/>
          <table:table-cell table:style-name="ce14" table:formula="oooc:=IF(ISNUMBER([.A837]);[.B837]*COS([.A837]/180*PI());&quot;&quot;)">
            <text:p/>
          </table:table-cell>
          <table:table-cell table:style-name="ce14" table:formula="oooc:=IF(ISNUMBER([.A837]);[.B837]*SIN([.A837]/180*PI());&quot;&quot;)">
            <text:p/>
          </table:table-cell>
          <table:table-cell table:style-name="ce7"/>
        </table:table-row>
        <table:table-row table:style-name="ro2">
          <table:table-cell table:formula="oooc:=IF(COUNT([.$A$15:.A837])&lt;=ABS([.$D$4]/[.$D$5]);[.A837]+[.$D$5];&quot;&quot;)">
            <text:p/>
          </table:table-cell>
          <table:table-cell table:formula="oooc:=IF(ISNUMBER([.A838]);[.B837]+[.$D$7]*ABS([.$D$5])/360;&quot;&quot;)">
            <text:p/>
          </table:table-cell>
          <table:table-cell table:style-name="ce7"/>
          <table:table-cell table:style-name="ce14" table:formula="oooc:=IF(ISNUMBER([.A838]);[.B838]*COS([.A838]/180*PI());&quot;&quot;)">
            <text:p/>
          </table:table-cell>
          <table:table-cell table:style-name="ce14" table:formula="oooc:=IF(ISNUMBER([.A838]);[.B838]*SIN([.A838]/180*PI());&quot;&quot;)">
            <text:p/>
          </table:table-cell>
          <table:table-cell table:style-name="ce7"/>
        </table:table-row>
        <table:table-row table:style-name="ro2">
          <table:table-cell table:formula="oooc:=IF(COUNT([.$A$15:.A838])&lt;=ABS([.$D$4]/[.$D$5]);[.A838]+[.$D$5];&quot;&quot;)">
            <text:p/>
          </table:table-cell>
          <table:table-cell table:formula="oooc:=IF(ISNUMBER([.A839]);[.B838]+[.$D$7]*ABS([.$D$5])/360;&quot;&quot;)">
            <text:p/>
          </table:table-cell>
          <table:table-cell table:style-name="ce7"/>
          <table:table-cell table:style-name="ce14" table:formula="oooc:=IF(ISNUMBER([.A839]);[.B839]*COS([.A839]/180*PI());&quot;&quot;)">
            <text:p/>
          </table:table-cell>
          <table:table-cell table:style-name="ce14" table:formula="oooc:=IF(ISNUMBER([.A839]);[.B839]*SIN([.A839]/180*PI());&quot;&quot;)">
            <text:p/>
          </table:table-cell>
          <table:table-cell table:style-name="ce7"/>
        </table:table-row>
        <table:table-row table:style-name="ro2">
          <table:table-cell table:formula="oooc:=IF(COUNT([.$A$15:.A839])&lt;=ABS([.$D$4]/[.$D$5]);[.A839]+[.$D$5];&quot;&quot;)">
            <text:p/>
          </table:table-cell>
          <table:table-cell table:formula="oooc:=IF(ISNUMBER([.A840]);[.B839]+[.$D$7]*ABS([.$D$5])/360;&quot;&quot;)">
            <text:p/>
          </table:table-cell>
          <table:table-cell table:style-name="ce7"/>
          <table:table-cell table:style-name="ce14" table:formula="oooc:=IF(ISNUMBER([.A840]);[.B840]*COS([.A840]/180*PI());&quot;&quot;)">
            <text:p/>
          </table:table-cell>
          <table:table-cell table:style-name="ce14" table:formula="oooc:=IF(ISNUMBER([.A840]);[.B840]*SIN([.A840]/180*PI());&quot;&quot;)">
            <text:p/>
          </table:table-cell>
          <table:table-cell table:style-name="ce7"/>
        </table:table-row>
        <table:table-row table:style-name="ro2">
          <table:table-cell table:formula="oooc:=IF(COUNT([.$A$15:.A840])&lt;=ABS([.$D$4]/[.$D$5]);[.A840]+[.$D$5];&quot;&quot;)">
            <text:p/>
          </table:table-cell>
          <table:table-cell table:formula="oooc:=IF(ISNUMBER([.A841]);[.B840]+[.$D$7]*ABS([.$D$5])/360;&quot;&quot;)">
            <text:p/>
          </table:table-cell>
          <table:table-cell table:style-name="ce7"/>
          <table:table-cell table:style-name="ce14" table:formula="oooc:=IF(ISNUMBER([.A841]);[.B841]*COS([.A841]/180*PI());&quot;&quot;)">
            <text:p/>
          </table:table-cell>
          <table:table-cell table:style-name="ce14" table:formula="oooc:=IF(ISNUMBER([.A841]);[.B841]*SIN([.A841]/180*PI());&quot;&quot;)">
            <text:p/>
          </table:table-cell>
          <table:table-cell table:style-name="ce7"/>
        </table:table-row>
        <table:table-row table:style-name="ro2">
          <table:table-cell table:formula="oooc:=IF(COUNT([.$A$15:.A841])&lt;=ABS([.$D$4]/[.$D$5]);[.A841]+[.$D$5];&quot;&quot;)">
            <text:p/>
          </table:table-cell>
          <table:table-cell table:formula="oooc:=IF(ISNUMBER([.A842]);[.B841]+[.$D$7]*ABS([.$D$5])/360;&quot;&quot;)">
            <text:p/>
          </table:table-cell>
          <table:table-cell table:style-name="ce7"/>
          <table:table-cell table:style-name="ce14" table:formula="oooc:=IF(ISNUMBER([.A842]);[.B842]*COS([.A842]/180*PI());&quot;&quot;)">
            <text:p/>
          </table:table-cell>
          <table:table-cell table:style-name="ce14" table:formula="oooc:=IF(ISNUMBER([.A842]);[.B842]*SIN([.A842]/180*PI());&quot;&quot;)">
            <text:p/>
          </table:table-cell>
          <table:table-cell table:style-name="ce7"/>
        </table:table-row>
        <table:table-row table:style-name="ro2">
          <table:table-cell table:formula="oooc:=IF(COUNT([.$A$15:.A842])&lt;=ABS([.$D$4]/[.$D$5]);[.A842]+[.$D$5];&quot;&quot;)">
            <text:p/>
          </table:table-cell>
          <table:table-cell table:formula="oooc:=IF(ISNUMBER([.A843]);[.B842]+[.$D$7]*ABS([.$D$5])/360;&quot;&quot;)">
            <text:p/>
          </table:table-cell>
          <table:table-cell table:style-name="ce7"/>
          <table:table-cell table:style-name="ce14" table:formula="oooc:=IF(ISNUMBER([.A843]);[.B843]*COS([.A843]/180*PI());&quot;&quot;)">
            <text:p/>
          </table:table-cell>
          <table:table-cell table:style-name="ce14" table:formula="oooc:=IF(ISNUMBER([.A843]);[.B843]*SIN([.A843]/180*PI());&quot;&quot;)">
            <text:p/>
          </table:table-cell>
          <table:table-cell table:style-name="ce7"/>
        </table:table-row>
        <table:table-row table:style-name="ro2">
          <table:table-cell table:formula="oooc:=IF(COUNT([.$A$15:.A843])&lt;=ABS([.$D$4]/[.$D$5]);[.A843]+[.$D$5];&quot;&quot;)">
            <text:p/>
          </table:table-cell>
          <table:table-cell table:formula="oooc:=IF(ISNUMBER([.A844]);[.B843]+[.$D$7]*ABS([.$D$5])/360;&quot;&quot;)">
            <text:p/>
          </table:table-cell>
          <table:table-cell table:style-name="ce7"/>
          <table:table-cell table:style-name="ce14" table:formula="oooc:=IF(ISNUMBER([.A844]);[.B844]*COS([.A844]/180*PI());&quot;&quot;)">
            <text:p/>
          </table:table-cell>
          <table:table-cell table:style-name="ce14" table:formula="oooc:=IF(ISNUMBER([.A844]);[.B844]*SIN([.A844]/180*PI());&quot;&quot;)">
            <text:p/>
          </table:table-cell>
          <table:table-cell table:style-name="ce7"/>
        </table:table-row>
        <table:table-row table:style-name="ro2">
          <table:table-cell table:formula="oooc:=IF(COUNT([.$A$15:.A844])&lt;=ABS([.$D$4]/[.$D$5]);[.A844]+[.$D$5];&quot;&quot;)">
            <text:p/>
          </table:table-cell>
          <table:table-cell table:formula="oooc:=IF(ISNUMBER([.A845]);[.B844]+[.$D$7]*ABS([.$D$5])/360;&quot;&quot;)">
            <text:p/>
          </table:table-cell>
          <table:table-cell table:style-name="ce7"/>
          <table:table-cell table:style-name="ce14" table:formula="oooc:=IF(ISNUMBER([.A845]);[.B845]*COS([.A845]/180*PI());&quot;&quot;)">
            <text:p/>
          </table:table-cell>
          <table:table-cell table:style-name="ce14" table:formula="oooc:=IF(ISNUMBER([.A845]);[.B845]*SIN([.A845]/180*PI());&quot;&quot;)">
            <text:p/>
          </table:table-cell>
          <table:table-cell table:style-name="ce7"/>
        </table:table-row>
        <table:table-row table:style-name="ro2">
          <table:table-cell table:formula="oooc:=IF(COUNT([.$A$15:.A845])&lt;=ABS([.$D$4]/[.$D$5]);[.A845]+[.$D$5];&quot;&quot;)">
            <text:p/>
          </table:table-cell>
          <table:table-cell table:formula="oooc:=IF(ISNUMBER([.A846]);[.B845]+[.$D$7]*ABS([.$D$5])/360;&quot;&quot;)">
            <text:p/>
          </table:table-cell>
          <table:table-cell table:style-name="ce7"/>
          <table:table-cell table:style-name="ce14" table:formula="oooc:=IF(ISNUMBER([.A846]);[.B846]*COS([.A846]/180*PI());&quot;&quot;)">
            <text:p/>
          </table:table-cell>
          <table:table-cell table:style-name="ce14" table:formula="oooc:=IF(ISNUMBER([.A846]);[.B846]*SIN([.A846]/180*PI());&quot;&quot;)">
            <text:p/>
          </table:table-cell>
          <table:table-cell table:style-name="ce7"/>
        </table:table-row>
        <table:table-row table:style-name="ro2">
          <table:table-cell table:formula="oooc:=IF(COUNT([.$A$15:.A846])&lt;=ABS([.$D$4]/[.$D$5]);[.A846]+[.$D$5];&quot;&quot;)">
            <text:p/>
          </table:table-cell>
          <table:table-cell table:formula="oooc:=IF(ISNUMBER([.A847]);[.B846]+[.$D$7]*ABS([.$D$5])/360;&quot;&quot;)">
            <text:p/>
          </table:table-cell>
          <table:table-cell table:style-name="ce7"/>
          <table:table-cell table:style-name="ce14" table:formula="oooc:=IF(ISNUMBER([.A847]);[.B847]*COS([.A847]/180*PI());&quot;&quot;)">
            <text:p/>
          </table:table-cell>
          <table:table-cell table:style-name="ce14" table:formula="oooc:=IF(ISNUMBER([.A847]);[.B847]*SIN([.A847]/180*PI());&quot;&quot;)">
            <text:p/>
          </table:table-cell>
          <table:table-cell table:style-name="ce7"/>
        </table:table-row>
        <table:table-row table:style-name="ro2">
          <table:table-cell table:formula="oooc:=IF(COUNT([.$A$15:.A847])&lt;=ABS([.$D$4]/[.$D$5]);[.A847]+[.$D$5];&quot;&quot;)">
            <text:p/>
          </table:table-cell>
          <table:table-cell table:formula="oooc:=IF(ISNUMBER([.A848]);[.B847]+[.$D$7]*ABS([.$D$5])/360;&quot;&quot;)">
            <text:p/>
          </table:table-cell>
          <table:table-cell table:style-name="ce7"/>
          <table:table-cell table:style-name="ce14" table:formula="oooc:=IF(ISNUMBER([.A848]);[.B848]*COS([.A848]/180*PI());&quot;&quot;)">
            <text:p/>
          </table:table-cell>
          <table:table-cell table:style-name="ce14" table:formula="oooc:=IF(ISNUMBER([.A848]);[.B848]*SIN([.A848]/180*PI());&quot;&quot;)">
            <text:p/>
          </table:table-cell>
          <table:table-cell table:style-name="ce7"/>
        </table:table-row>
        <table:table-row table:style-name="ro2">
          <table:table-cell table:formula="oooc:=IF(COUNT([.$A$15:.A848])&lt;=ABS([.$D$4]/[.$D$5]);[.A848]+[.$D$5];&quot;&quot;)">
            <text:p/>
          </table:table-cell>
          <table:table-cell table:formula="oooc:=IF(ISNUMBER([.A849]);[.B848]+[.$D$7]*ABS([.$D$5])/360;&quot;&quot;)">
            <text:p/>
          </table:table-cell>
          <table:table-cell table:style-name="ce7"/>
          <table:table-cell table:style-name="ce14" table:formula="oooc:=IF(ISNUMBER([.A849]);[.B849]*COS([.A849]/180*PI());&quot;&quot;)">
            <text:p/>
          </table:table-cell>
          <table:table-cell table:style-name="ce14" table:formula="oooc:=IF(ISNUMBER([.A849]);[.B849]*SIN([.A849]/180*PI());&quot;&quot;)">
            <text:p/>
          </table:table-cell>
          <table:table-cell table:style-name="ce7"/>
        </table:table-row>
        <table:table-row table:style-name="ro2">
          <table:table-cell table:formula="oooc:=IF(COUNT([.$A$15:.A849])&lt;=ABS([.$D$4]/[.$D$5]);[.A849]+[.$D$5];&quot;&quot;)">
            <text:p/>
          </table:table-cell>
          <table:table-cell table:formula="oooc:=IF(ISNUMBER([.A850]);[.B849]+[.$D$7]*ABS([.$D$5])/360;&quot;&quot;)">
            <text:p/>
          </table:table-cell>
          <table:table-cell table:style-name="ce7"/>
          <table:table-cell table:style-name="ce14" table:formula="oooc:=IF(ISNUMBER([.A850]);[.B850]*COS([.A850]/180*PI());&quot;&quot;)">
            <text:p/>
          </table:table-cell>
          <table:table-cell table:style-name="ce14" table:formula="oooc:=IF(ISNUMBER([.A850]);[.B850]*SIN([.A850]/180*PI());&quot;&quot;)">
            <text:p/>
          </table:table-cell>
          <table:table-cell table:style-name="ce7"/>
        </table:table-row>
        <table:table-row table:style-name="ro2">
          <table:table-cell table:formula="oooc:=IF(COUNT([.$A$15:.A850])&lt;=ABS([.$D$4]/[.$D$5]);[.A850]+[.$D$5];&quot;&quot;)">
            <text:p/>
          </table:table-cell>
          <table:table-cell table:formula="oooc:=IF(ISNUMBER([.A851]);[.B850]+[.$D$7]*ABS([.$D$5])/360;&quot;&quot;)">
            <text:p/>
          </table:table-cell>
          <table:table-cell table:style-name="ce7"/>
          <table:table-cell table:style-name="ce14" table:formula="oooc:=IF(ISNUMBER([.A851]);[.B851]*COS([.A851]/180*PI());&quot;&quot;)">
            <text:p/>
          </table:table-cell>
          <table:table-cell table:style-name="ce14" table:formula="oooc:=IF(ISNUMBER([.A851]);[.B851]*SIN([.A851]/180*PI());&quot;&quot;)">
            <text:p/>
          </table:table-cell>
          <table:table-cell table:style-name="ce7"/>
        </table:table-row>
        <table:table-row table:style-name="ro2">
          <table:table-cell table:formula="oooc:=IF(COUNT([.$A$15:.A851])&lt;=ABS([.$D$4]/[.$D$5]);[.A851]+[.$D$5];&quot;&quot;)">
            <text:p/>
          </table:table-cell>
          <table:table-cell table:formula="oooc:=IF(ISNUMBER([.A852]);[.B851]+[.$D$7]*ABS([.$D$5])/360;&quot;&quot;)">
            <text:p/>
          </table:table-cell>
          <table:table-cell table:style-name="ce7"/>
          <table:table-cell table:style-name="ce14" table:formula="oooc:=IF(ISNUMBER([.A852]);[.B852]*COS([.A852]/180*PI());&quot;&quot;)">
            <text:p/>
          </table:table-cell>
          <table:table-cell table:style-name="ce14" table:formula="oooc:=IF(ISNUMBER([.A852]);[.B852]*SIN([.A852]/180*PI());&quot;&quot;)">
            <text:p/>
          </table:table-cell>
          <table:table-cell table:style-name="ce7"/>
        </table:table-row>
        <table:table-row table:style-name="ro2">
          <table:table-cell table:formula="oooc:=IF(COUNT([.$A$15:.A852])&lt;=ABS([.$D$4]/[.$D$5]);[.A852]+[.$D$5];&quot;&quot;)">
            <text:p/>
          </table:table-cell>
          <table:table-cell table:formula="oooc:=IF(ISNUMBER([.A853]);[.B852]+[.$D$7]*ABS([.$D$5])/360;&quot;&quot;)">
            <text:p/>
          </table:table-cell>
          <table:table-cell table:style-name="ce7"/>
          <table:table-cell table:style-name="ce14" table:formula="oooc:=IF(ISNUMBER([.A853]);[.B853]*COS([.A853]/180*PI());&quot;&quot;)">
            <text:p/>
          </table:table-cell>
          <table:table-cell table:style-name="ce14" table:formula="oooc:=IF(ISNUMBER([.A853]);[.B853]*SIN([.A853]/180*PI());&quot;&quot;)">
            <text:p/>
          </table:table-cell>
          <table:table-cell table:style-name="ce7"/>
        </table:table-row>
        <table:table-row table:style-name="ro2">
          <table:table-cell table:formula="oooc:=IF(COUNT([.$A$15:.A853])&lt;=ABS([.$D$4]/[.$D$5]);[.A853]+[.$D$5];&quot;&quot;)">
            <text:p/>
          </table:table-cell>
          <table:table-cell table:formula="oooc:=IF(ISNUMBER([.A854]);[.B853]+[.$D$7]*ABS([.$D$5])/360;&quot;&quot;)">
            <text:p/>
          </table:table-cell>
          <table:table-cell table:style-name="ce7"/>
          <table:table-cell table:style-name="ce14" table:formula="oooc:=IF(ISNUMBER([.A854]);[.B854]*COS([.A854]/180*PI());&quot;&quot;)">
            <text:p/>
          </table:table-cell>
          <table:table-cell table:style-name="ce14" table:formula="oooc:=IF(ISNUMBER([.A854]);[.B854]*SIN([.A854]/180*PI());&quot;&quot;)">
            <text:p/>
          </table:table-cell>
          <table:table-cell table:style-name="ce7"/>
        </table:table-row>
        <table:table-row table:style-name="ro2">
          <table:table-cell table:formula="oooc:=IF(COUNT([.$A$15:.A854])&lt;=ABS([.$D$4]/[.$D$5]);[.A854]+[.$D$5];&quot;&quot;)">
            <text:p/>
          </table:table-cell>
          <table:table-cell table:formula="oooc:=IF(ISNUMBER([.A855]);[.B854]+[.$D$7]*ABS([.$D$5])/360;&quot;&quot;)">
            <text:p/>
          </table:table-cell>
          <table:table-cell table:style-name="ce7"/>
          <table:table-cell table:style-name="ce14" table:formula="oooc:=IF(ISNUMBER([.A855]);[.B855]*COS([.A855]/180*PI());&quot;&quot;)">
            <text:p/>
          </table:table-cell>
          <table:table-cell table:style-name="ce14" table:formula="oooc:=IF(ISNUMBER([.A855]);[.B855]*SIN([.A855]/180*PI());&quot;&quot;)">
            <text:p/>
          </table:table-cell>
          <table:table-cell table:style-name="ce7"/>
        </table:table-row>
        <table:table-row table:style-name="ro2">
          <table:table-cell table:formula="oooc:=IF(COUNT([.$A$15:.A855])&lt;=ABS([.$D$4]/[.$D$5]);[.A855]+[.$D$5];&quot;&quot;)">
            <text:p/>
          </table:table-cell>
          <table:table-cell table:formula="oooc:=IF(ISNUMBER([.A856]);[.B855]+[.$D$7]*ABS([.$D$5])/360;&quot;&quot;)">
            <text:p/>
          </table:table-cell>
          <table:table-cell table:style-name="ce7"/>
          <table:table-cell table:style-name="ce14" table:formula="oooc:=IF(ISNUMBER([.A856]);[.B856]*COS([.A856]/180*PI());&quot;&quot;)">
            <text:p/>
          </table:table-cell>
          <table:table-cell table:style-name="ce14" table:formula="oooc:=IF(ISNUMBER([.A856]);[.B856]*SIN([.A856]/180*PI());&quot;&quot;)">
            <text:p/>
          </table:table-cell>
          <table:table-cell table:style-name="ce7"/>
        </table:table-row>
        <table:table-row table:style-name="ro2">
          <table:table-cell table:formula="oooc:=IF(COUNT([.$A$15:.A856])&lt;=ABS([.$D$4]/[.$D$5]);[.A856]+[.$D$5];&quot;&quot;)">
            <text:p/>
          </table:table-cell>
          <table:table-cell table:formula="oooc:=IF(ISNUMBER([.A857]);[.B856]+[.$D$7]*ABS([.$D$5])/360;&quot;&quot;)">
            <text:p/>
          </table:table-cell>
          <table:table-cell table:style-name="ce7"/>
          <table:table-cell table:style-name="ce14" table:formula="oooc:=IF(ISNUMBER([.A857]);[.B857]*COS([.A857]/180*PI());&quot;&quot;)">
            <text:p/>
          </table:table-cell>
          <table:table-cell table:style-name="ce14" table:formula="oooc:=IF(ISNUMBER([.A857]);[.B857]*SIN([.A857]/180*PI());&quot;&quot;)">
            <text:p/>
          </table:table-cell>
          <table:table-cell table:style-name="ce7"/>
        </table:table-row>
        <table:table-row table:style-name="ro2">
          <table:table-cell table:formula="oooc:=IF(COUNT([.$A$15:.A857])&lt;=ABS([.$D$4]/[.$D$5]);[.A857]+[.$D$5];&quot;&quot;)">
            <text:p/>
          </table:table-cell>
          <table:table-cell table:formula="oooc:=IF(ISNUMBER([.A858]);[.B857]+[.$D$7]*ABS([.$D$5])/360;&quot;&quot;)">
            <text:p/>
          </table:table-cell>
          <table:table-cell table:style-name="ce7"/>
          <table:table-cell table:style-name="ce14" table:formula="oooc:=IF(ISNUMBER([.A858]);[.B858]*COS([.A858]/180*PI());&quot;&quot;)">
            <text:p/>
          </table:table-cell>
          <table:table-cell table:style-name="ce14" table:formula="oooc:=IF(ISNUMBER([.A858]);[.B858]*SIN([.A858]/180*PI());&quot;&quot;)">
            <text:p/>
          </table:table-cell>
          <table:table-cell table:style-name="ce7"/>
        </table:table-row>
        <table:table-row table:style-name="ro2">
          <table:table-cell table:formula="oooc:=IF(COUNT([.$A$15:.A858])&lt;=ABS([.$D$4]/[.$D$5]);[.A858]+[.$D$5];&quot;&quot;)">
            <text:p/>
          </table:table-cell>
          <table:table-cell table:formula="oooc:=IF(ISNUMBER([.A859]);[.B858]+[.$D$7]*ABS([.$D$5])/360;&quot;&quot;)">
            <text:p/>
          </table:table-cell>
          <table:table-cell table:style-name="ce7"/>
          <table:table-cell table:style-name="ce14" table:formula="oooc:=IF(ISNUMBER([.A859]);[.B859]*COS([.A859]/180*PI());&quot;&quot;)">
            <text:p/>
          </table:table-cell>
          <table:table-cell table:style-name="ce14" table:formula="oooc:=IF(ISNUMBER([.A859]);[.B859]*SIN([.A859]/180*PI());&quot;&quot;)">
            <text:p/>
          </table:table-cell>
          <table:table-cell table:style-name="ce7"/>
        </table:table-row>
        <table:table-row table:style-name="ro2">
          <table:table-cell table:formula="oooc:=IF(COUNT([.$A$15:.A859])&lt;=ABS([.$D$4]/[.$D$5]);[.A859]+[.$D$5];&quot;&quot;)">
            <text:p/>
          </table:table-cell>
          <table:table-cell table:formula="oooc:=IF(ISNUMBER([.A860]);[.B859]+[.$D$7]*ABS([.$D$5])/360;&quot;&quot;)">
            <text:p/>
          </table:table-cell>
          <table:table-cell table:style-name="ce7"/>
          <table:table-cell table:style-name="ce14" table:formula="oooc:=IF(ISNUMBER([.A860]);[.B860]*COS([.A860]/180*PI());&quot;&quot;)">
            <text:p/>
          </table:table-cell>
          <table:table-cell table:style-name="ce14" table:formula="oooc:=IF(ISNUMBER([.A860]);[.B860]*SIN([.A860]/180*PI());&quot;&quot;)">
            <text:p/>
          </table:table-cell>
          <table:table-cell table:style-name="ce7"/>
        </table:table-row>
        <table:table-row table:style-name="ro2">
          <table:table-cell table:formula="oooc:=IF(COUNT([.$A$15:.A860])&lt;=ABS([.$D$4]/[.$D$5]);[.A860]+[.$D$5];&quot;&quot;)">
            <text:p/>
          </table:table-cell>
          <table:table-cell table:formula="oooc:=IF(ISNUMBER([.A861]);[.B860]+[.$D$7]*ABS([.$D$5])/360;&quot;&quot;)">
            <text:p/>
          </table:table-cell>
          <table:table-cell table:style-name="ce7"/>
          <table:table-cell table:style-name="ce14" table:formula="oooc:=IF(ISNUMBER([.A861]);[.B861]*COS([.A861]/180*PI());&quot;&quot;)">
            <text:p/>
          </table:table-cell>
          <table:table-cell table:style-name="ce14" table:formula="oooc:=IF(ISNUMBER([.A861]);[.B861]*SIN([.A861]/180*PI());&quot;&quot;)">
            <text:p/>
          </table:table-cell>
          <table:table-cell table:style-name="ce7"/>
        </table:table-row>
        <table:table-row table:style-name="ro2">
          <table:table-cell table:formula="oooc:=IF(COUNT([.$A$15:.A861])&lt;=ABS([.$D$4]/[.$D$5]);[.A861]+[.$D$5];&quot;&quot;)">
            <text:p/>
          </table:table-cell>
          <table:table-cell table:formula="oooc:=IF(ISNUMBER([.A862]);[.B861]+[.$D$7]*ABS([.$D$5])/360;&quot;&quot;)">
            <text:p/>
          </table:table-cell>
          <table:table-cell table:style-name="ce7"/>
          <table:table-cell table:style-name="ce14" table:formula="oooc:=IF(ISNUMBER([.A862]);[.B862]*COS([.A862]/180*PI());&quot;&quot;)">
            <text:p/>
          </table:table-cell>
          <table:table-cell table:style-name="ce14" table:formula="oooc:=IF(ISNUMBER([.A862]);[.B862]*SIN([.A862]/180*PI());&quot;&quot;)">
            <text:p/>
          </table:table-cell>
          <table:table-cell table:style-name="ce7"/>
        </table:table-row>
        <table:table-row table:style-name="ro2">
          <table:table-cell table:formula="oooc:=IF(COUNT([.$A$15:.A862])&lt;=ABS([.$D$4]/[.$D$5]);[.A862]+[.$D$5];&quot;&quot;)">
            <text:p/>
          </table:table-cell>
          <table:table-cell table:formula="oooc:=IF(ISNUMBER([.A863]);[.B862]+[.$D$7]*ABS([.$D$5])/360;&quot;&quot;)">
            <text:p/>
          </table:table-cell>
          <table:table-cell table:style-name="ce7"/>
          <table:table-cell table:style-name="ce14" table:formula="oooc:=IF(ISNUMBER([.A863]);[.B863]*COS([.A863]/180*PI());&quot;&quot;)">
            <text:p/>
          </table:table-cell>
          <table:table-cell table:style-name="ce14" table:formula="oooc:=IF(ISNUMBER([.A863]);[.B863]*SIN([.A863]/180*PI());&quot;&quot;)">
            <text:p/>
          </table:table-cell>
          <table:table-cell table:style-name="ce7"/>
        </table:table-row>
        <table:table-row table:style-name="ro2">
          <table:table-cell table:formula="oooc:=IF(COUNT([.$A$15:.A863])&lt;=ABS([.$D$4]/[.$D$5]);[.A863]+[.$D$5];&quot;&quot;)">
            <text:p/>
          </table:table-cell>
          <table:table-cell table:formula="oooc:=IF(ISNUMBER([.A864]);[.B863]+[.$D$7]*ABS([.$D$5])/360;&quot;&quot;)">
            <text:p/>
          </table:table-cell>
          <table:table-cell table:style-name="ce7"/>
          <table:table-cell table:style-name="ce14" table:formula="oooc:=IF(ISNUMBER([.A864]);[.B864]*COS([.A864]/180*PI());&quot;&quot;)">
            <text:p/>
          </table:table-cell>
          <table:table-cell table:style-name="ce14" table:formula="oooc:=IF(ISNUMBER([.A864]);[.B864]*SIN([.A864]/180*PI());&quot;&quot;)">
            <text:p/>
          </table:table-cell>
          <table:table-cell table:style-name="ce7"/>
        </table:table-row>
        <table:table-row table:style-name="ro2">
          <table:table-cell table:formula="oooc:=IF(COUNT([.$A$15:.A864])&lt;=ABS([.$D$4]/[.$D$5]);[.A864]+[.$D$5];&quot;&quot;)">
            <text:p/>
          </table:table-cell>
          <table:table-cell table:formula="oooc:=IF(ISNUMBER([.A865]);[.B864]+[.$D$7]*ABS([.$D$5])/360;&quot;&quot;)">
            <text:p/>
          </table:table-cell>
          <table:table-cell table:style-name="ce7"/>
          <table:table-cell table:style-name="ce14" table:formula="oooc:=IF(ISNUMBER([.A865]);[.B865]*COS([.A865]/180*PI());&quot;&quot;)">
            <text:p/>
          </table:table-cell>
          <table:table-cell table:style-name="ce14" table:formula="oooc:=IF(ISNUMBER([.A865]);[.B865]*SIN([.A865]/180*PI());&quot;&quot;)">
            <text:p/>
          </table:table-cell>
          <table:table-cell table:style-name="ce7"/>
        </table:table-row>
        <table:table-row table:style-name="ro2">
          <table:table-cell table:formula="oooc:=IF(COUNT([.$A$15:.A865])&lt;=ABS([.$D$4]/[.$D$5]);[.A865]+[.$D$5];&quot;&quot;)">
            <text:p/>
          </table:table-cell>
          <table:table-cell table:formula="oooc:=IF(ISNUMBER([.A866]);[.B865]+[.$D$7]*ABS([.$D$5])/360;&quot;&quot;)">
            <text:p/>
          </table:table-cell>
          <table:table-cell table:style-name="ce7"/>
          <table:table-cell table:style-name="ce14" table:formula="oooc:=IF(ISNUMBER([.A866]);[.B866]*COS([.A866]/180*PI());&quot;&quot;)">
            <text:p/>
          </table:table-cell>
          <table:table-cell table:style-name="ce14" table:formula="oooc:=IF(ISNUMBER([.A866]);[.B866]*SIN([.A866]/180*PI());&quot;&quot;)">
            <text:p/>
          </table:table-cell>
          <table:table-cell table:style-name="ce7"/>
        </table:table-row>
        <table:table-row table:style-name="ro2">
          <table:table-cell table:formula="oooc:=IF(COUNT([.$A$15:.A866])&lt;=ABS([.$D$4]/[.$D$5]);[.A866]+[.$D$5];&quot;&quot;)">
            <text:p/>
          </table:table-cell>
          <table:table-cell table:formula="oooc:=IF(ISNUMBER([.A867]);[.B866]+[.$D$7]*ABS([.$D$5])/360;&quot;&quot;)">
            <text:p/>
          </table:table-cell>
          <table:table-cell table:style-name="ce7"/>
          <table:table-cell table:style-name="ce14" table:formula="oooc:=IF(ISNUMBER([.A867]);[.B867]*COS([.A867]/180*PI());&quot;&quot;)">
            <text:p/>
          </table:table-cell>
          <table:table-cell table:style-name="ce14" table:formula="oooc:=IF(ISNUMBER([.A867]);[.B867]*SIN([.A867]/180*PI());&quot;&quot;)">
            <text:p/>
          </table:table-cell>
          <table:table-cell table:style-name="ce7"/>
        </table:table-row>
        <table:table-row table:style-name="ro2">
          <table:table-cell table:formula="oooc:=IF(COUNT([.$A$15:.A867])&lt;=ABS([.$D$4]/[.$D$5]);[.A867]+[.$D$5];&quot;&quot;)">
            <text:p/>
          </table:table-cell>
          <table:table-cell table:formula="oooc:=IF(ISNUMBER([.A868]);[.B867]+[.$D$7]*ABS([.$D$5])/360;&quot;&quot;)">
            <text:p/>
          </table:table-cell>
          <table:table-cell table:style-name="ce7"/>
          <table:table-cell table:style-name="ce14" table:formula="oooc:=IF(ISNUMBER([.A868]);[.B868]*COS([.A868]/180*PI());&quot;&quot;)">
            <text:p/>
          </table:table-cell>
          <table:table-cell table:style-name="ce14" table:formula="oooc:=IF(ISNUMBER([.A868]);[.B868]*SIN([.A868]/180*PI());&quot;&quot;)">
            <text:p/>
          </table:table-cell>
          <table:table-cell table:style-name="ce7"/>
        </table:table-row>
        <table:table-row table:style-name="ro2">
          <table:table-cell table:formula="oooc:=IF(COUNT([.$A$15:.A868])&lt;=ABS([.$D$4]/[.$D$5]);[.A868]+[.$D$5];&quot;&quot;)">
            <text:p/>
          </table:table-cell>
          <table:table-cell table:formula="oooc:=IF(ISNUMBER([.A869]);[.B868]+[.$D$7]*ABS([.$D$5])/360;&quot;&quot;)">
            <text:p/>
          </table:table-cell>
          <table:table-cell table:style-name="ce7"/>
          <table:table-cell table:style-name="ce14" table:formula="oooc:=IF(ISNUMBER([.A869]);[.B869]*COS([.A869]/180*PI());&quot;&quot;)">
            <text:p/>
          </table:table-cell>
          <table:table-cell table:style-name="ce14" table:formula="oooc:=IF(ISNUMBER([.A869]);[.B869]*SIN([.A869]/180*PI());&quot;&quot;)">
            <text:p/>
          </table:table-cell>
          <table:table-cell table:style-name="ce7"/>
        </table:table-row>
        <table:table-row table:style-name="ro2">
          <table:table-cell table:formula="oooc:=IF(COUNT([.$A$15:.A869])&lt;=ABS([.$D$4]/[.$D$5]);[.A869]+[.$D$5];&quot;&quot;)">
            <text:p/>
          </table:table-cell>
          <table:table-cell table:formula="oooc:=IF(ISNUMBER([.A870]);[.B869]+[.$D$7]*ABS([.$D$5])/360;&quot;&quot;)">
            <text:p/>
          </table:table-cell>
          <table:table-cell table:style-name="ce7"/>
          <table:table-cell table:style-name="ce14" table:formula="oooc:=IF(ISNUMBER([.A870]);[.B870]*COS([.A870]/180*PI());&quot;&quot;)">
            <text:p/>
          </table:table-cell>
          <table:table-cell table:style-name="ce14" table:formula="oooc:=IF(ISNUMBER([.A870]);[.B870]*SIN([.A870]/180*PI());&quot;&quot;)">
            <text:p/>
          </table:table-cell>
          <table:table-cell table:style-name="ce7"/>
        </table:table-row>
        <table:table-row table:style-name="ro2">
          <table:table-cell table:formula="oooc:=IF(COUNT([.$A$15:.A870])&lt;=ABS([.$D$4]/[.$D$5]);[.A870]+[.$D$5];&quot;&quot;)">
            <text:p/>
          </table:table-cell>
          <table:table-cell table:formula="oooc:=IF(ISNUMBER([.A871]);[.B870]+[.$D$7]*ABS([.$D$5])/360;&quot;&quot;)">
            <text:p/>
          </table:table-cell>
          <table:table-cell table:style-name="ce7"/>
          <table:table-cell table:style-name="ce14" table:formula="oooc:=IF(ISNUMBER([.A871]);[.B871]*COS([.A871]/180*PI());&quot;&quot;)">
            <text:p/>
          </table:table-cell>
          <table:table-cell table:style-name="ce14" table:formula="oooc:=IF(ISNUMBER([.A871]);[.B871]*SIN([.A871]/180*PI());&quot;&quot;)">
            <text:p/>
          </table:table-cell>
          <table:table-cell table:style-name="ce7"/>
        </table:table-row>
        <table:table-row table:style-name="ro2">
          <table:table-cell table:formula="oooc:=IF(COUNT([.$A$15:.A871])&lt;=ABS([.$D$4]/[.$D$5]);[.A871]+[.$D$5];&quot;&quot;)">
            <text:p/>
          </table:table-cell>
          <table:table-cell table:formula="oooc:=IF(ISNUMBER([.A872]);[.B871]+[.$D$7]*ABS([.$D$5])/360;&quot;&quot;)">
            <text:p/>
          </table:table-cell>
          <table:table-cell table:style-name="ce7"/>
          <table:table-cell table:style-name="ce14" table:formula="oooc:=IF(ISNUMBER([.A872]);[.B872]*COS([.A872]/180*PI());&quot;&quot;)">
            <text:p/>
          </table:table-cell>
          <table:table-cell table:style-name="ce14" table:formula="oooc:=IF(ISNUMBER([.A872]);[.B872]*SIN([.A872]/180*PI());&quot;&quot;)">
            <text:p/>
          </table:table-cell>
          <table:table-cell table:style-name="ce7"/>
        </table:table-row>
        <table:table-row table:style-name="ro2">
          <table:table-cell table:formula="oooc:=IF(COUNT([.$A$15:.A872])&lt;=ABS([.$D$4]/[.$D$5]);[.A872]+[.$D$5];&quot;&quot;)">
            <text:p/>
          </table:table-cell>
          <table:table-cell table:formula="oooc:=IF(ISNUMBER([.A873]);[.B872]+[.$D$7]*ABS([.$D$5])/360;&quot;&quot;)">
            <text:p/>
          </table:table-cell>
          <table:table-cell table:style-name="ce7"/>
          <table:table-cell table:style-name="ce14" table:formula="oooc:=IF(ISNUMBER([.A873]);[.B873]*COS([.A873]/180*PI());&quot;&quot;)">
            <text:p/>
          </table:table-cell>
          <table:table-cell table:style-name="ce14" table:formula="oooc:=IF(ISNUMBER([.A873]);[.B873]*SIN([.A873]/180*PI());&quot;&quot;)">
            <text:p/>
          </table:table-cell>
          <table:table-cell table:style-name="ce7"/>
        </table:table-row>
        <table:table-row table:style-name="ro2">
          <table:table-cell table:formula="oooc:=IF(COUNT([.$A$15:.A873])&lt;=ABS([.$D$4]/[.$D$5]);[.A873]+[.$D$5];&quot;&quot;)">
            <text:p/>
          </table:table-cell>
          <table:table-cell table:formula="oooc:=IF(ISNUMBER([.A874]);[.B873]+[.$D$7]*ABS([.$D$5])/360;&quot;&quot;)">
            <text:p/>
          </table:table-cell>
          <table:table-cell table:style-name="ce7"/>
          <table:table-cell table:style-name="ce14" table:formula="oooc:=IF(ISNUMBER([.A874]);[.B874]*COS([.A874]/180*PI());&quot;&quot;)">
            <text:p/>
          </table:table-cell>
          <table:table-cell table:style-name="ce14" table:formula="oooc:=IF(ISNUMBER([.A874]);[.B874]*SIN([.A874]/180*PI());&quot;&quot;)">
            <text:p/>
          </table:table-cell>
          <table:table-cell table:style-name="ce7"/>
        </table:table-row>
        <table:table-row table:style-name="ro2">
          <table:table-cell table:formula="oooc:=IF(COUNT([.$A$15:.A874])&lt;=ABS([.$D$4]/[.$D$5]);[.A874]+[.$D$5];&quot;&quot;)">
            <text:p/>
          </table:table-cell>
          <table:table-cell table:formula="oooc:=IF(ISNUMBER([.A875]);[.B874]+[.$D$7]*ABS([.$D$5])/360;&quot;&quot;)">
            <text:p/>
          </table:table-cell>
          <table:table-cell table:style-name="ce7"/>
          <table:table-cell table:style-name="ce14" table:formula="oooc:=IF(ISNUMBER([.A875]);[.B875]*COS([.A875]/180*PI());&quot;&quot;)">
            <text:p/>
          </table:table-cell>
          <table:table-cell table:style-name="ce14" table:formula="oooc:=IF(ISNUMBER([.A875]);[.B875]*SIN([.A875]/180*PI());&quot;&quot;)">
            <text:p/>
          </table:table-cell>
          <table:table-cell table:style-name="ce7"/>
        </table:table-row>
        <table:table-row table:style-name="ro2">
          <table:table-cell table:formula="oooc:=IF(COUNT([.$A$15:.A875])&lt;=ABS([.$D$4]/[.$D$5]);[.A875]+[.$D$5];&quot;&quot;)">
            <text:p/>
          </table:table-cell>
          <table:table-cell table:formula="oooc:=IF(ISNUMBER([.A876]);[.B875]+[.$D$7]*ABS([.$D$5])/360;&quot;&quot;)">
            <text:p/>
          </table:table-cell>
          <table:table-cell table:style-name="ce7"/>
          <table:table-cell table:style-name="ce14" table:formula="oooc:=IF(ISNUMBER([.A876]);[.B876]*COS([.A876]/180*PI());&quot;&quot;)">
            <text:p/>
          </table:table-cell>
          <table:table-cell table:style-name="ce14" table:formula="oooc:=IF(ISNUMBER([.A876]);[.B876]*SIN([.A876]/180*PI());&quot;&quot;)">
            <text:p/>
          </table:table-cell>
          <table:table-cell table:style-name="ce7"/>
        </table:table-row>
        <table:table-row table:style-name="ro2">
          <table:table-cell table:formula="oooc:=IF(COUNT([.$A$15:.A876])&lt;=ABS([.$D$4]/[.$D$5]);[.A876]+[.$D$5];&quot;&quot;)">
            <text:p/>
          </table:table-cell>
          <table:table-cell table:formula="oooc:=IF(ISNUMBER([.A877]);[.B876]+[.$D$7]*ABS([.$D$5])/360;&quot;&quot;)">
            <text:p/>
          </table:table-cell>
          <table:table-cell table:style-name="ce7"/>
          <table:table-cell table:style-name="ce14" table:formula="oooc:=IF(ISNUMBER([.A877]);[.B877]*COS([.A877]/180*PI());&quot;&quot;)">
            <text:p/>
          </table:table-cell>
          <table:table-cell table:style-name="ce14" table:formula="oooc:=IF(ISNUMBER([.A877]);[.B877]*SIN([.A877]/180*PI());&quot;&quot;)">
            <text:p/>
          </table:table-cell>
          <table:table-cell table:style-name="ce7"/>
        </table:table-row>
        <table:table-row table:style-name="ro2">
          <table:table-cell table:formula="oooc:=IF(COUNT([.$A$15:.A877])&lt;=ABS([.$D$4]/[.$D$5]);[.A877]+[.$D$5];&quot;&quot;)">
            <text:p/>
          </table:table-cell>
          <table:table-cell table:formula="oooc:=IF(ISNUMBER([.A878]);[.B877]+[.$D$7]*ABS([.$D$5])/360;&quot;&quot;)">
            <text:p/>
          </table:table-cell>
          <table:table-cell table:style-name="ce7"/>
          <table:table-cell table:style-name="ce14" table:formula="oooc:=IF(ISNUMBER([.A878]);[.B878]*COS([.A878]/180*PI());&quot;&quot;)">
            <text:p/>
          </table:table-cell>
          <table:table-cell table:style-name="ce14" table:formula="oooc:=IF(ISNUMBER([.A878]);[.B878]*SIN([.A878]/180*PI());&quot;&quot;)">
            <text:p/>
          </table:table-cell>
          <table:table-cell table:style-name="ce7"/>
        </table:table-row>
        <table:table-row table:style-name="ro2">
          <table:table-cell table:formula="oooc:=IF(COUNT([.$A$15:.A878])&lt;=ABS([.$D$4]/[.$D$5]);[.A878]+[.$D$5];&quot;&quot;)">
            <text:p/>
          </table:table-cell>
          <table:table-cell table:formula="oooc:=IF(ISNUMBER([.A879]);[.B878]+[.$D$7]*ABS([.$D$5])/360;&quot;&quot;)">
            <text:p/>
          </table:table-cell>
          <table:table-cell table:style-name="ce7"/>
          <table:table-cell table:style-name="ce14" table:formula="oooc:=IF(ISNUMBER([.A879]);[.B879]*COS([.A879]/180*PI());&quot;&quot;)">
            <text:p/>
          </table:table-cell>
          <table:table-cell table:style-name="ce14" table:formula="oooc:=IF(ISNUMBER([.A879]);[.B879]*SIN([.A879]/180*PI());&quot;&quot;)">
            <text:p/>
          </table:table-cell>
          <table:table-cell table:style-name="ce7"/>
        </table:table-row>
        <table:table-row table:style-name="ro2">
          <table:table-cell table:formula="oooc:=IF(COUNT([.$A$15:.A879])&lt;=ABS([.$D$4]/[.$D$5]);[.A879]+[.$D$5];&quot;&quot;)">
            <text:p/>
          </table:table-cell>
          <table:table-cell table:formula="oooc:=IF(ISNUMBER([.A880]);[.B879]+[.$D$7]*ABS([.$D$5])/360;&quot;&quot;)">
            <text:p/>
          </table:table-cell>
          <table:table-cell table:style-name="ce7"/>
          <table:table-cell table:style-name="ce14" table:formula="oooc:=IF(ISNUMBER([.A880]);[.B880]*COS([.A880]/180*PI());&quot;&quot;)">
            <text:p/>
          </table:table-cell>
          <table:table-cell table:style-name="ce14" table:formula="oooc:=IF(ISNUMBER([.A880]);[.B880]*SIN([.A880]/180*PI());&quot;&quot;)">
            <text:p/>
          </table:table-cell>
          <table:table-cell table:style-name="ce7"/>
        </table:table-row>
        <table:table-row table:style-name="ro2">
          <table:table-cell table:formula="oooc:=IF(COUNT([.$A$15:.A880])&lt;=ABS([.$D$4]/[.$D$5]);[.A880]+[.$D$5];&quot;&quot;)">
            <text:p/>
          </table:table-cell>
          <table:table-cell table:formula="oooc:=IF(ISNUMBER([.A881]);[.B880]+[.$D$7]*ABS([.$D$5])/360;&quot;&quot;)">
            <text:p/>
          </table:table-cell>
          <table:table-cell table:style-name="ce7"/>
          <table:table-cell table:style-name="ce14" table:formula="oooc:=IF(ISNUMBER([.A881]);[.B881]*COS([.A881]/180*PI());&quot;&quot;)">
            <text:p/>
          </table:table-cell>
          <table:table-cell table:style-name="ce14" table:formula="oooc:=IF(ISNUMBER([.A881]);[.B881]*SIN([.A881]/180*PI());&quot;&quot;)">
            <text:p/>
          </table:table-cell>
          <table:table-cell table:style-name="ce7"/>
        </table:table-row>
        <table:table-row table:style-name="ro2">
          <table:table-cell table:formula="oooc:=IF(COUNT([.$A$15:.A881])&lt;=ABS([.$D$4]/[.$D$5]);[.A881]+[.$D$5];&quot;&quot;)">
            <text:p/>
          </table:table-cell>
          <table:table-cell table:formula="oooc:=IF(ISNUMBER([.A882]);[.B881]+[.$D$7]*ABS([.$D$5])/360;&quot;&quot;)">
            <text:p/>
          </table:table-cell>
          <table:table-cell table:style-name="ce7"/>
          <table:table-cell table:style-name="ce14" table:formula="oooc:=IF(ISNUMBER([.A882]);[.B882]*COS([.A882]/180*PI());&quot;&quot;)">
            <text:p/>
          </table:table-cell>
          <table:table-cell table:style-name="ce14" table:formula="oooc:=IF(ISNUMBER([.A882]);[.B882]*SIN([.A882]/180*PI());&quot;&quot;)">
            <text:p/>
          </table:table-cell>
          <table:table-cell table:style-name="ce7"/>
        </table:table-row>
        <table:table-row table:style-name="ro2">
          <table:table-cell table:formula="oooc:=IF(COUNT([.$A$15:.A882])&lt;=ABS([.$D$4]/[.$D$5]);[.A882]+[.$D$5];&quot;&quot;)">
            <text:p/>
          </table:table-cell>
          <table:table-cell table:formula="oooc:=IF(ISNUMBER([.A883]);[.B882]+[.$D$7]*ABS([.$D$5])/360;&quot;&quot;)">
            <text:p/>
          </table:table-cell>
          <table:table-cell table:style-name="ce7"/>
          <table:table-cell table:style-name="ce14" table:formula="oooc:=IF(ISNUMBER([.A883]);[.B883]*COS([.A883]/180*PI());&quot;&quot;)">
            <text:p/>
          </table:table-cell>
          <table:table-cell table:style-name="ce14" table:formula="oooc:=IF(ISNUMBER([.A883]);[.B883]*SIN([.A883]/180*PI());&quot;&quot;)">
            <text:p/>
          </table:table-cell>
          <table:table-cell table:style-name="ce7"/>
        </table:table-row>
        <table:table-row table:style-name="ro2">
          <table:table-cell table:formula="oooc:=IF(COUNT([.$A$15:.A883])&lt;=ABS([.$D$4]/[.$D$5]);[.A883]+[.$D$5];&quot;&quot;)">
            <text:p/>
          </table:table-cell>
          <table:table-cell table:formula="oooc:=IF(ISNUMBER([.A884]);[.B883]+[.$D$7]*ABS([.$D$5])/360;&quot;&quot;)">
            <text:p/>
          </table:table-cell>
          <table:table-cell table:style-name="ce7"/>
          <table:table-cell table:style-name="ce14" table:formula="oooc:=IF(ISNUMBER([.A884]);[.B884]*COS([.A884]/180*PI());&quot;&quot;)">
            <text:p/>
          </table:table-cell>
          <table:table-cell table:style-name="ce14" table:formula="oooc:=IF(ISNUMBER([.A884]);[.B884]*SIN([.A884]/180*PI());&quot;&quot;)">
            <text:p/>
          </table:table-cell>
          <table:table-cell table:style-name="ce7"/>
        </table:table-row>
        <table:table-row table:style-name="ro2">
          <table:table-cell table:formula="oooc:=IF(COUNT([.$A$15:.A884])&lt;=ABS([.$D$4]/[.$D$5]);[.A884]+[.$D$5];&quot;&quot;)">
            <text:p/>
          </table:table-cell>
          <table:table-cell table:formula="oooc:=IF(ISNUMBER([.A885]);[.B884]+[.$D$7]*ABS([.$D$5])/360;&quot;&quot;)">
            <text:p/>
          </table:table-cell>
          <table:table-cell table:style-name="ce7"/>
          <table:table-cell table:style-name="ce14" table:formula="oooc:=IF(ISNUMBER([.A885]);[.B885]*COS([.A885]/180*PI());&quot;&quot;)">
            <text:p/>
          </table:table-cell>
          <table:table-cell table:style-name="ce14" table:formula="oooc:=IF(ISNUMBER([.A885]);[.B885]*SIN([.A885]/180*PI());&quot;&quot;)">
            <text:p/>
          </table:table-cell>
          <table:table-cell table:style-name="ce7"/>
        </table:table-row>
        <table:table-row table:style-name="ro2">
          <table:table-cell table:formula="oooc:=IF(COUNT([.$A$15:.A885])&lt;=ABS([.$D$4]/[.$D$5]);[.A885]+[.$D$5];&quot;&quot;)">
            <text:p/>
          </table:table-cell>
          <table:table-cell table:formula="oooc:=IF(ISNUMBER([.A886]);[.B885]+[.$D$7]*ABS([.$D$5])/360;&quot;&quot;)">
            <text:p/>
          </table:table-cell>
          <table:table-cell table:style-name="ce7"/>
          <table:table-cell table:style-name="ce14" table:formula="oooc:=IF(ISNUMBER([.A886]);[.B886]*COS([.A886]/180*PI());&quot;&quot;)">
            <text:p/>
          </table:table-cell>
          <table:table-cell table:style-name="ce14" table:formula="oooc:=IF(ISNUMBER([.A886]);[.B886]*SIN([.A886]/180*PI());&quot;&quot;)">
            <text:p/>
          </table:table-cell>
          <table:table-cell table:style-name="ce7"/>
        </table:table-row>
        <table:table-row table:style-name="ro2">
          <table:table-cell table:formula="oooc:=IF(COUNT([.$A$15:.A886])&lt;=ABS([.$D$4]/[.$D$5]);[.A886]+[.$D$5];&quot;&quot;)">
            <text:p/>
          </table:table-cell>
          <table:table-cell table:formula="oooc:=IF(ISNUMBER([.A887]);[.B886]+[.$D$7]*ABS([.$D$5])/360;&quot;&quot;)">
            <text:p/>
          </table:table-cell>
          <table:table-cell table:style-name="ce7"/>
          <table:table-cell table:style-name="ce14" table:formula="oooc:=IF(ISNUMBER([.A887]);[.B887]*COS([.A887]/180*PI());&quot;&quot;)">
            <text:p/>
          </table:table-cell>
          <table:table-cell table:style-name="ce14" table:formula="oooc:=IF(ISNUMBER([.A887]);[.B887]*SIN([.A887]/180*PI());&quot;&quot;)">
            <text:p/>
          </table:table-cell>
          <table:table-cell table:style-name="ce7"/>
        </table:table-row>
        <table:table-row table:style-name="ro2">
          <table:table-cell table:formula="oooc:=IF(COUNT([.$A$15:.A887])&lt;=ABS([.$D$4]/[.$D$5]);[.A887]+[.$D$5];&quot;&quot;)">
            <text:p/>
          </table:table-cell>
          <table:table-cell table:formula="oooc:=IF(ISNUMBER([.A888]);[.B887]+[.$D$7]*ABS([.$D$5])/360;&quot;&quot;)">
            <text:p/>
          </table:table-cell>
          <table:table-cell table:style-name="ce7"/>
          <table:table-cell table:style-name="ce14" table:formula="oooc:=IF(ISNUMBER([.A888]);[.B888]*COS([.A888]/180*PI());&quot;&quot;)">
            <text:p/>
          </table:table-cell>
          <table:table-cell table:style-name="ce14" table:formula="oooc:=IF(ISNUMBER([.A888]);[.B888]*SIN([.A888]/180*PI());&quot;&quot;)">
            <text:p/>
          </table:table-cell>
          <table:table-cell table:style-name="ce7"/>
        </table:table-row>
        <table:table-row table:style-name="ro2">
          <table:table-cell table:formula="oooc:=IF(COUNT([.$A$15:.A888])&lt;=ABS([.$D$4]/[.$D$5]);[.A888]+[.$D$5];&quot;&quot;)">
            <text:p/>
          </table:table-cell>
          <table:table-cell table:formula="oooc:=IF(ISNUMBER([.A889]);[.B888]+[.$D$7]*ABS([.$D$5])/360;&quot;&quot;)">
            <text:p/>
          </table:table-cell>
          <table:table-cell table:style-name="ce7"/>
          <table:table-cell table:style-name="ce14" table:formula="oooc:=IF(ISNUMBER([.A889]);[.B889]*COS([.A889]/180*PI());&quot;&quot;)">
            <text:p/>
          </table:table-cell>
          <table:table-cell table:style-name="ce14" table:formula="oooc:=IF(ISNUMBER([.A889]);[.B889]*SIN([.A889]/180*PI());&quot;&quot;)">
            <text:p/>
          </table:table-cell>
          <table:table-cell table:style-name="ce7"/>
        </table:table-row>
        <table:table-row table:style-name="ro2">
          <table:table-cell table:formula="oooc:=IF(COUNT([.$A$15:.A889])&lt;=ABS([.$D$4]/[.$D$5]);[.A889]+[.$D$5];&quot;&quot;)">
            <text:p/>
          </table:table-cell>
          <table:table-cell table:formula="oooc:=IF(ISNUMBER([.A890]);[.B889]+[.$D$7]*ABS([.$D$5])/360;&quot;&quot;)">
            <text:p/>
          </table:table-cell>
          <table:table-cell table:style-name="ce7"/>
          <table:table-cell table:style-name="ce14" table:formula="oooc:=IF(ISNUMBER([.A890]);[.B890]*COS([.A890]/180*PI());&quot;&quot;)">
            <text:p/>
          </table:table-cell>
          <table:table-cell table:style-name="ce14" table:formula="oooc:=IF(ISNUMBER([.A890]);[.B890]*SIN([.A890]/180*PI());&quot;&quot;)">
            <text:p/>
          </table:table-cell>
          <table:table-cell table:style-name="ce7"/>
        </table:table-row>
        <table:table-row table:style-name="ro2">
          <table:table-cell table:formula="oooc:=IF(COUNT([.$A$15:.A890])&lt;=ABS([.$D$4]/[.$D$5]);[.A890]+[.$D$5];&quot;&quot;)">
            <text:p/>
          </table:table-cell>
          <table:table-cell table:formula="oooc:=IF(ISNUMBER([.A891]);[.B890]+[.$D$7]*ABS([.$D$5])/360;&quot;&quot;)">
            <text:p/>
          </table:table-cell>
          <table:table-cell table:style-name="ce7"/>
          <table:table-cell table:style-name="ce14" table:formula="oooc:=IF(ISNUMBER([.A891]);[.B891]*COS([.A891]/180*PI());&quot;&quot;)">
            <text:p/>
          </table:table-cell>
          <table:table-cell table:style-name="ce14" table:formula="oooc:=IF(ISNUMBER([.A891]);[.B891]*SIN([.A891]/180*PI());&quot;&quot;)">
            <text:p/>
          </table:table-cell>
          <table:table-cell table:style-name="ce7"/>
        </table:table-row>
        <table:table-row table:style-name="ro2">
          <table:table-cell table:formula="oooc:=IF(COUNT([.$A$15:.A891])&lt;=ABS([.$D$4]/[.$D$5]);[.A891]+[.$D$5];&quot;&quot;)">
            <text:p/>
          </table:table-cell>
          <table:table-cell table:formula="oooc:=IF(ISNUMBER([.A892]);[.B891]+[.$D$7]*ABS([.$D$5])/360;&quot;&quot;)">
            <text:p/>
          </table:table-cell>
          <table:table-cell table:style-name="ce7"/>
          <table:table-cell table:style-name="ce14" table:formula="oooc:=IF(ISNUMBER([.A892]);[.B892]*COS([.A892]/180*PI());&quot;&quot;)">
            <text:p/>
          </table:table-cell>
          <table:table-cell table:style-name="ce14" table:formula="oooc:=IF(ISNUMBER([.A892]);[.B892]*SIN([.A892]/180*PI());&quot;&quot;)">
            <text:p/>
          </table:table-cell>
          <table:table-cell table:style-name="ce7"/>
        </table:table-row>
        <table:table-row table:style-name="ro2">
          <table:table-cell table:formula="oooc:=IF(COUNT([.$A$15:.A892])&lt;=ABS([.$D$4]/[.$D$5]);[.A892]+[.$D$5];&quot;&quot;)">
            <text:p/>
          </table:table-cell>
          <table:table-cell table:formula="oooc:=IF(ISNUMBER([.A893]);[.B892]+[.$D$7]*ABS([.$D$5])/360;&quot;&quot;)">
            <text:p/>
          </table:table-cell>
          <table:table-cell table:style-name="ce7"/>
          <table:table-cell table:style-name="ce14" table:formula="oooc:=IF(ISNUMBER([.A893]);[.B893]*COS([.A893]/180*PI());&quot;&quot;)">
            <text:p/>
          </table:table-cell>
          <table:table-cell table:style-name="ce14" table:formula="oooc:=IF(ISNUMBER([.A893]);[.B893]*SIN([.A893]/180*PI());&quot;&quot;)">
            <text:p/>
          </table:table-cell>
          <table:table-cell table:style-name="ce7"/>
        </table:table-row>
        <table:table-row table:style-name="ro2">
          <table:table-cell table:formula="oooc:=IF(COUNT([.$A$15:.A893])&lt;=ABS([.$D$4]/[.$D$5]);[.A893]+[.$D$5];&quot;&quot;)">
            <text:p/>
          </table:table-cell>
          <table:table-cell table:formula="oooc:=IF(ISNUMBER([.A894]);[.B893]+[.$D$7]*ABS([.$D$5])/360;&quot;&quot;)">
            <text:p/>
          </table:table-cell>
          <table:table-cell table:style-name="ce7"/>
          <table:table-cell table:style-name="ce14" table:formula="oooc:=IF(ISNUMBER([.A894]);[.B894]*COS([.A894]/180*PI());&quot;&quot;)">
            <text:p/>
          </table:table-cell>
          <table:table-cell table:style-name="ce14" table:formula="oooc:=IF(ISNUMBER([.A894]);[.B894]*SIN([.A894]/180*PI());&quot;&quot;)">
            <text:p/>
          </table:table-cell>
          <table:table-cell table:style-name="ce7"/>
        </table:table-row>
        <table:table-row table:style-name="ro2">
          <table:table-cell table:formula="oooc:=IF(COUNT([.$A$15:.A894])&lt;=ABS([.$D$4]/[.$D$5]);[.A894]+[.$D$5];&quot;&quot;)">
            <text:p/>
          </table:table-cell>
          <table:table-cell table:formula="oooc:=IF(ISNUMBER([.A895]);[.B894]+[.$D$7]*ABS([.$D$5])/360;&quot;&quot;)">
            <text:p/>
          </table:table-cell>
          <table:table-cell table:style-name="ce7"/>
          <table:table-cell table:style-name="ce14" table:formula="oooc:=IF(ISNUMBER([.A895]);[.B895]*COS([.A895]/180*PI());&quot;&quot;)">
            <text:p/>
          </table:table-cell>
          <table:table-cell table:style-name="ce14" table:formula="oooc:=IF(ISNUMBER([.A895]);[.B895]*SIN([.A895]/180*PI());&quot;&quot;)">
            <text:p/>
          </table:table-cell>
          <table:table-cell table:style-name="ce7"/>
        </table:table-row>
        <table:table-row table:style-name="ro2">
          <table:table-cell table:formula="oooc:=IF(COUNT([.$A$15:.A895])&lt;=ABS([.$D$4]/[.$D$5]);[.A895]+[.$D$5];&quot;&quot;)">
            <text:p/>
          </table:table-cell>
          <table:table-cell table:formula="oooc:=IF(ISNUMBER([.A896]);[.B895]+[.$D$7]*ABS([.$D$5])/360;&quot;&quot;)">
            <text:p/>
          </table:table-cell>
          <table:table-cell table:style-name="ce7"/>
          <table:table-cell table:style-name="ce14" table:formula="oooc:=IF(ISNUMBER([.A896]);[.B896]*COS([.A896]/180*PI());&quot;&quot;)">
            <text:p/>
          </table:table-cell>
          <table:table-cell table:style-name="ce14" table:formula="oooc:=IF(ISNUMBER([.A896]);[.B896]*SIN([.A896]/180*PI());&quot;&quot;)">
            <text:p/>
          </table:table-cell>
          <table:table-cell table:style-name="ce7"/>
        </table:table-row>
        <table:table-row table:style-name="ro2">
          <table:table-cell table:formula="oooc:=IF(COUNT([.$A$15:.A896])&lt;=ABS([.$D$4]/[.$D$5]);[.A896]+[.$D$5];&quot;&quot;)">
            <text:p/>
          </table:table-cell>
          <table:table-cell table:formula="oooc:=IF(ISNUMBER([.A897]);[.B896]+[.$D$7]*ABS([.$D$5])/360;&quot;&quot;)">
            <text:p/>
          </table:table-cell>
          <table:table-cell table:style-name="ce7"/>
          <table:table-cell table:style-name="ce14" table:formula="oooc:=IF(ISNUMBER([.A897]);[.B897]*COS([.A897]/180*PI());&quot;&quot;)">
            <text:p/>
          </table:table-cell>
          <table:table-cell table:style-name="ce14" table:formula="oooc:=IF(ISNUMBER([.A897]);[.B897]*SIN([.A897]/180*PI());&quot;&quot;)">
            <text:p/>
          </table:table-cell>
          <table:table-cell table:style-name="ce7"/>
        </table:table-row>
        <table:table-row table:style-name="ro2">
          <table:table-cell table:formula="oooc:=IF(COUNT([.$A$15:.A897])&lt;=ABS([.$D$4]/[.$D$5]);[.A897]+[.$D$5];&quot;&quot;)">
            <text:p/>
          </table:table-cell>
          <table:table-cell table:formula="oooc:=IF(ISNUMBER([.A898]);[.B897]+[.$D$7]*ABS([.$D$5])/360;&quot;&quot;)">
            <text:p/>
          </table:table-cell>
          <table:table-cell table:style-name="ce7"/>
          <table:table-cell table:style-name="ce14" table:formula="oooc:=IF(ISNUMBER([.A898]);[.B898]*COS([.A898]/180*PI());&quot;&quot;)">
            <text:p/>
          </table:table-cell>
          <table:table-cell table:style-name="ce14" table:formula="oooc:=IF(ISNUMBER([.A898]);[.B898]*SIN([.A898]/180*PI());&quot;&quot;)">
            <text:p/>
          </table:table-cell>
          <table:table-cell table:style-name="ce7"/>
        </table:table-row>
        <table:table-row table:style-name="ro2">
          <table:table-cell table:formula="oooc:=IF(COUNT([.$A$15:.A898])&lt;=ABS([.$D$4]/[.$D$5]);[.A898]+[.$D$5];&quot;&quot;)">
            <text:p/>
          </table:table-cell>
          <table:table-cell table:formula="oooc:=IF(ISNUMBER([.A899]);[.B898]+[.$D$7]*ABS([.$D$5])/360;&quot;&quot;)">
            <text:p/>
          </table:table-cell>
          <table:table-cell table:style-name="ce7"/>
          <table:table-cell table:style-name="ce14" table:formula="oooc:=IF(ISNUMBER([.A899]);[.B899]*COS([.A899]/180*PI());&quot;&quot;)">
            <text:p/>
          </table:table-cell>
          <table:table-cell table:style-name="ce14" table:formula="oooc:=IF(ISNUMBER([.A899]);[.B899]*SIN([.A899]/180*PI());&quot;&quot;)">
            <text:p/>
          </table:table-cell>
          <table:table-cell table:style-name="ce7"/>
        </table:table-row>
        <table:table-row table:style-name="ro2">
          <table:table-cell table:formula="oooc:=IF(COUNT([.$A$15:.A899])&lt;=ABS([.$D$4]/[.$D$5]);[.A899]+[.$D$5];&quot;&quot;)">
            <text:p/>
          </table:table-cell>
          <table:table-cell table:formula="oooc:=IF(ISNUMBER([.A900]);[.B899]+[.$D$7]*ABS([.$D$5])/360;&quot;&quot;)">
            <text:p/>
          </table:table-cell>
          <table:table-cell table:style-name="ce7"/>
          <table:table-cell table:style-name="ce14" table:formula="oooc:=IF(ISNUMBER([.A900]);[.B900]*COS([.A900]/180*PI());&quot;&quot;)">
            <text:p/>
          </table:table-cell>
          <table:table-cell table:style-name="ce14" table:formula="oooc:=IF(ISNUMBER([.A900]);[.B900]*SIN([.A900]/180*PI());&quot;&quot;)">
            <text:p/>
          </table:table-cell>
          <table:table-cell table:style-name="ce7"/>
        </table:table-row>
        <table:table-row table:style-name="ro2">
          <table:table-cell table:formula="oooc:=IF(COUNT([.$A$15:.A900])&lt;=ABS([.$D$4]/[.$D$5]);[.A900]+[.$D$5];&quot;&quot;)">
            <text:p/>
          </table:table-cell>
          <table:table-cell table:formula="oooc:=IF(ISNUMBER([.A901]);[.B900]+[.$D$7]*ABS([.$D$5])/360;&quot;&quot;)">
            <text:p/>
          </table:table-cell>
          <table:table-cell table:style-name="ce7"/>
          <table:table-cell table:style-name="ce14" table:formula="oooc:=IF(ISNUMBER([.A901]);[.B901]*COS([.A901]/180*PI());&quot;&quot;)">
            <text:p/>
          </table:table-cell>
          <table:table-cell table:style-name="ce14" table:formula="oooc:=IF(ISNUMBER([.A901]);[.B901]*SIN([.A901]/180*PI());&quot;&quot;)">
            <text:p/>
          </table:table-cell>
          <table:table-cell table:style-name="ce7"/>
        </table:table-row>
        <table:table-row table:style-name="ro2">
          <table:table-cell table:formula="oooc:=IF(COUNT([.$A$15:.A901])&lt;=ABS([.$D$4]/[.$D$5]);[.A901]+[.$D$5];&quot;&quot;)">
            <text:p/>
          </table:table-cell>
          <table:table-cell table:formula="oooc:=IF(ISNUMBER([.A902]);[.B901]+[.$D$7]*ABS([.$D$5])/360;&quot;&quot;)">
            <text:p/>
          </table:table-cell>
          <table:table-cell table:style-name="ce7"/>
          <table:table-cell table:style-name="ce14" table:formula="oooc:=IF(ISNUMBER([.A902]);[.B902]*COS([.A902]/180*PI());&quot;&quot;)">
            <text:p/>
          </table:table-cell>
          <table:table-cell table:style-name="ce14" table:formula="oooc:=IF(ISNUMBER([.A902]);[.B902]*SIN([.A902]/180*PI());&quot;&quot;)">
            <text:p/>
          </table:table-cell>
          <table:table-cell table:style-name="ce7"/>
        </table:table-row>
        <table:table-row table:style-name="ro2">
          <table:table-cell table:formula="oooc:=IF(COUNT([.$A$15:.A902])&lt;=ABS([.$D$4]/[.$D$5]);[.A902]+[.$D$5];&quot;&quot;)">
            <text:p/>
          </table:table-cell>
          <table:table-cell table:formula="oooc:=IF(ISNUMBER([.A903]);[.B902]+[.$D$7]*ABS([.$D$5])/360;&quot;&quot;)">
            <text:p/>
          </table:table-cell>
          <table:table-cell table:style-name="ce7"/>
          <table:table-cell table:style-name="ce14" table:formula="oooc:=IF(ISNUMBER([.A903]);[.B903]*COS([.A903]/180*PI());&quot;&quot;)">
            <text:p/>
          </table:table-cell>
          <table:table-cell table:style-name="ce14" table:formula="oooc:=IF(ISNUMBER([.A903]);[.B903]*SIN([.A903]/180*PI());&quot;&quot;)">
            <text:p/>
          </table:table-cell>
          <table:table-cell table:style-name="ce7"/>
        </table:table-row>
        <table:table-row table:style-name="ro2">
          <table:table-cell table:formula="oooc:=IF(COUNT([.$A$15:.A903])&lt;=ABS([.$D$4]/[.$D$5]);[.A903]+[.$D$5];&quot;&quot;)">
            <text:p/>
          </table:table-cell>
          <table:table-cell table:formula="oooc:=IF(ISNUMBER([.A904]);[.B903]+[.$D$7]*ABS([.$D$5])/360;&quot;&quot;)">
            <text:p/>
          </table:table-cell>
          <table:table-cell table:style-name="ce7"/>
          <table:table-cell table:style-name="ce14" table:formula="oooc:=IF(ISNUMBER([.A904]);[.B904]*COS([.A904]/180*PI());&quot;&quot;)">
            <text:p/>
          </table:table-cell>
          <table:table-cell table:style-name="ce14" table:formula="oooc:=IF(ISNUMBER([.A904]);[.B904]*SIN([.A904]/180*PI());&quot;&quot;)">
            <text:p/>
          </table:table-cell>
          <table:table-cell table:style-name="ce7"/>
        </table:table-row>
        <table:table-row table:style-name="ro2">
          <table:table-cell table:formula="oooc:=IF(COUNT([.$A$15:.A904])&lt;=ABS([.$D$4]/[.$D$5]);[.A904]+[.$D$5];&quot;&quot;)">
            <text:p/>
          </table:table-cell>
          <table:table-cell table:formula="oooc:=IF(ISNUMBER([.A905]);[.B904]+[.$D$7]*ABS([.$D$5])/360;&quot;&quot;)">
            <text:p/>
          </table:table-cell>
          <table:table-cell table:style-name="ce7"/>
          <table:table-cell table:style-name="ce14" table:formula="oooc:=IF(ISNUMBER([.A905]);[.B905]*COS([.A905]/180*PI());&quot;&quot;)">
            <text:p/>
          </table:table-cell>
          <table:table-cell table:style-name="ce14" table:formula="oooc:=IF(ISNUMBER([.A905]);[.B905]*SIN([.A905]/180*PI());&quot;&quot;)">
            <text:p/>
          </table:table-cell>
          <table:table-cell table:style-name="ce7"/>
        </table:table-row>
        <table:table-row table:style-name="ro2">
          <table:table-cell table:formula="oooc:=IF(COUNT([.$A$15:.A905])&lt;=ABS([.$D$4]/[.$D$5]);[.A905]+[.$D$5];&quot;&quot;)">
            <text:p/>
          </table:table-cell>
          <table:table-cell table:formula="oooc:=IF(ISNUMBER([.A906]);[.B905]+[.$D$7]*ABS([.$D$5])/360;&quot;&quot;)">
            <text:p/>
          </table:table-cell>
          <table:table-cell table:style-name="ce7"/>
          <table:table-cell table:style-name="ce14" table:formula="oooc:=IF(ISNUMBER([.A906]);[.B906]*COS([.A906]/180*PI());&quot;&quot;)">
            <text:p/>
          </table:table-cell>
          <table:table-cell table:style-name="ce14" table:formula="oooc:=IF(ISNUMBER([.A906]);[.B906]*SIN([.A906]/180*PI());&quot;&quot;)">
            <text:p/>
          </table:table-cell>
          <table:table-cell table:style-name="ce7"/>
        </table:table-row>
        <table:table-row table:style-name="ro2">
          <table:table-cell table:formula="oooc:=IF(COUNT([.$A$15:.A906])&lt;=ABS([.$D$4]/[.$D$5]);[.A906]+[.$D$5];&quot;&quot;)">
            <text:p/>
          </table:table-cell>
          <table:table-cell table:formula="oooc:=IF(ISNUMBER([.A907]);[.B906]+[.$D$7]*ABS([.$D$5])/360;&quot;&quot;)">
            <text:p/>
          </table:table-cell>
          <table:table-cell table:style-name="ce7"/>
          <table:table-cell table:style-name="ce14" table:formula="oooc:=IF(ISNUMBER([.A907]);[.B907]*COS([.A907]/180*PI());&quot;&quot;)">
            <text:p/>
          </table:table-cell>
          <table:table-cell table:style-name="ce14" table:formula="oooc:=IF(ISNUMBER([.A907]);[.B907]*SIN([.A907]/180*PI());&quot;&quot;)">
            <text:p/>
          </table:table-cell>
          <table:table-cell table:style-name="ce7"/>
        </table:table-row>
        <table:table-row table:style-name="ro2">
          <table:table-cell table:formula="oooc:=IF(COUNT([.$A$15:.A907])&lt;=ABS([.$D$4]/[.$D$5]);[.A907]+[.$D$5];&quot;&quot;)">
            <text:p/>
          </table:table-cell>
          <table:table-cell table:formula="oooc:=IF(ISNUMBER([.A908]);[.B907]+[.$D$7]*ABS([.$D$5])/360;&quot;&quot;)">
            <text:p/>
          </table:table-cell>
          <table:table-cell table:style-name="ce7"/>
          <table:table-cell table:style-name="ce14" table:formula="oooc:=IF(ISNUMBER([.A908]);[.B908]*COS([.A908]/180*PI());&quot;&quot;)">
            <text:p/>
          </table:table-cell>
          <table:table-cell table:style-name="ce14" table:formula="oooc:=IF(ISNUMBER([.A908]);[.B908]*SIN([.A908]/180*PI());&quot;&quot;)">
            <text:p/>
          </table:table-cell>
          <table:table-cell table:style-name="ce7"/>
        </table:table-row>
        <table:table-row table:style-name="ro2">
          <table:table-cell table:formula="oooc:=IF(COUNT([.$A$15:.A908])&lt;=ABS([.$D$4]/[.$D$5]);[.A908]+[.$D$5];&quot;&quot;)">
            <text:p/>
          </table:table-cell>
          <table:table-cell table:formula="oooc:=IF(ISNUMBER([.A909]);[.B908]+[.$D$7]*ABS([.$D$5])/360;&quot;&quot;)">
            <text:p/>
          </table:table-cell>
          <table:table-cell table:style-name="ce7"/>
          <table:table-cell table:style-name="ce14" table:formula="oooc:=IF(ISNUMBER([.A909]);[.B909]*COS([.A909]/180*PI());&quot;&quot;)">
            <text:p/>
          </table:table-cell>
          <table:table-cell table:style-name="ce14" table:formula="oooc:=IF(ISNUMBER([.A909]);[.B909]*SIN([.A909]/180*PI());&quot;&quot;)">
            <text:p/>
          </table:table-cell>
          <table:table-cell table:style-name="ce7"/>
        </table:table-row>
        <table:table-row table:style-name="ro2">
          <table:table-cell table:formula="oooc:=IF(COUNT([.$A$15:.A909])&lt;=ABS([.$D$4]/[.$D$5]);[.A909]+[.$D$5];&quot;&quot;)">
            <text:p/>
          </table:table-cell>
          <table:table-cell table:formula="oooc:=IF(ISNUMBER([.A910]);[.B909]+[.$D$7]*ABS([.$D$5])/360;&quot;&quot;)">
            <text:p/>
          </table:table-cell>
          <table:table-cell table:style-name="ce7"/>
          <table:table-cell table:style-name="ce14" table:formula="oooc:=IF(ISNUMBER([.A910]);[.B910]*COS([.A910]/180*PI());&quot;&quot;)">
            <text:p/>
          </table:table-cell>
          <table:table-cell table:style-name="ce14" table:formula="oooc:=IF(ISNUMBER([.A910]);[.B910]*SIN([.A910]/180*PI());&quot;&quot;)">
            <text:p/>
          </table:table-cell>
          <table:table-cell table:style-name="ce7"/>
        </table:table-row>
        <table:table-row table:style-name="ro2">
          <table:table-cell table:formula="oooc:=IF(COUNT([.$A$15:.A910])&lt;=ABS([.$D$4]/[.$D$5]);[.A910]+[.$D$5];&quot;&quot;)">
            <text:p/>
          </table:table-cell>
          <table:table-cell table:formula="oooc:=IF(ISNUMBER([.A911]);[.B910]+[.$D$7]*ABS([.$D$5])/360;&quot;&quot;)">
            <text:p/>
          </table:table-cell>
          <table:table-cell table:style-name="ce7"/>
          <table:table-cell table:style-name="ce14" table:formula="oooc:=IF(ISNUMBER([.A911]);[.B911]*COS([.A911]/180*PI());&quot;&quot;)">
            <text:p/>
          </table:table-cell>
          <table:table-cell table:style-name="ce14" table:formula="oooc:=IF(ISNUMBER([.A911]);[.B911]*SIN([.A911]/180*PI());&quot;&quot;)">
            <text:p/>
          </table:table-cell>
          <table:table-cell table:style-name="ce7"/>
        </table:table-row>
        <table:table-row table:style-name="ro2">
          <table:table-cell table:formula="oooc:=IF(COUNT([.$A$15:.A911])&lt;=ABS([.$D$4]/[.$D$5]);[.A911]+[.$D$5];&quot;&quot;)">
            <text:p/>
          </table:table-cell>
          <table:table-cell table:formula="oooc:=IF(ISNUMBER([.A912]);[.B911]+[.$D$7]*ABS([.$D$5])/360;&quot;&quot;)">
            <text:p/>
          </table:table-cell>
          <table:table-cell table:style-name="ce7"/>
          <table:table-cell table:style-name="ce14" table:formula="oooc:=IF(ISNUMBER([.A912]);[.B912]*COS([.A912]/180*PI());&quot;&quot;)">
            <text:p/>
          </table:table-cell>
          <table:table-cell table:style-name="ce14" table:formula="oooc:=IF(ISNUMBER([.A912]);[.B912]*SIN([.A912]/180*PI());&quot;&quot;)">
            <text:p/>
          </table:table-cell>
          <table:table-cell table:style-name="ce7"/>
        </table:table-row>
        <table:table-row table:style-name="ro2">
          <table:table-cell table:formula="oooc:=IF(COUNT([.$A$15:.A912])&lt;=ABS([.$D$4]/[.$D$5]);[.A912]+[.$D$5];&quot;&quot;)">
            <text:p/>
          </table:table-cell>
          <table:table-cell table:formula="oooc:=IF(ISNUMBER([.A913]);[.B912]+[.$D$7]*ABS([.$D$5])/360;&quot;&quot;)">
            <text:p/>
          </table:table-cell>
          <table:table-cell table:style-name="ce7"/>
          <table:table-cell table:style-name="ce14" table:formula="oooc:=IF(ISNUMBER([.A913]);[.B913]*COS([.A913]/180*PI());&quot;&quot;)">
            <text:p/>
          </table:table-cell>
          <table:table-cell table:style-name="ce14" table:formula="oooc:=IF(ISNUMBER([.A913]);[.B913]*SIN([.A913]/180*PI());&quot;&quot;)">
            <text:p/>
          </table:table-cell>
          <table:table-cell table:style-name="ce7"/>
        </table:table-row>
        <table:table-row table:style-name="ro2">
          <table:table-cell table:formula="oooc:=IF(COUNT([.$A$15:.A913])&lt;=ABS([.$D$4]/[.$D$5]);[.A913]+[.$D$5];&quot;&quot;)">
            <text:p/>
          </table:table-cell>
          <table:table-cell table:formula="oooc:=IF(ISNUMBER([.A914]);[.B913]+[.$D$7]*ABS([.$D$5])/360;&quot;&quot;)">
            <text:p/>
          </table:table-cell>
          <table:table-cell table:style-name="ce7"/>
          <table:table-cell table:style-name="ce14" table:formula="oooc:=IF(ISNUMBER([.A914]);[.B914]*COS([.A914]/180*PI());&quot;&quot;)">
            <text:p/>
          </table:table-cell>
          <table:table-cell table:style-name="ce14" table:formula="oooc:=IF(ISNUMBER([.A914]);[.B914]*SIN([.A914]/180*PI());&quot;&quot;)">
            <text:p/>
          </table:table-cell>
          <table:table-cell table:style-name="ce7"/>
        </table:table-row>
        <table:table-row table:style-name="ro2">
          <table:table-cell table:formula="oooc:=IF(COUNT([.$A$15:.A914])&lt;=ABS([.$D$4]/[.$D$5]);[.A914]+[.$D$5];&quot;&quot;)">
            <text:p/>
          </table:table-cell>
          <table:table-cell table:formula="oooc:=IF(ISNUMBER([.A915]);[.B914]+[.$D$7]*ABS([.$D$5])/360;&quot;&quot;)">
            <text:p/>
          </table:table-cell>
          <table:table-cell table:style-name="ce7"/>
          <table:table-cell table:style-name="ce14" table:formula="oooc:=IF(ISNUMBER([.A915]);[.B915]*COS([.A915]/180*PI());&quot;&quot;)">
            <text:p/>
          </table:table-cell>
          <table:table-cell table:style-name="ce14" table:formula="oooc:=IF(ISNUMBER([.A915]);[.B915]*SIN([.A915]/180*PI());&quot;&quot;)">
            <text:p/>
          </table:table-cell>
          <table:table-cell table:style-name="ce7"/>
        </table:table-row>
        <table:table-row table:style-name="ro2">
          <table:table-cell table:formula="oooc:=IF(COUNT([.$A$15:.A915])&lt;=ABS([.$D$4]/[.$D$5]);[.A915]+[.$D$5];&quot;&quot;)">
            <text:p/>
          </table:table-cell>
          <table:table-cell table:formula="oooc:=IF(ISNUMBER([.A916]);[.B915]+[.$D$7]*ABS([.$D$5])/360;&quot;&quot;)">
            <text:p/>
          </table:table-cell>
          <table:table-cell table:style-name="ce7"/>
          <table:table-cell table:style-name="ce14" table:formula="oooc:=IF(ISNUMBER([.A916]);[.B916]*COS([.A916]/180*PI());&quot;&quot;)">
            <text:p/>
          </table:table-cell>
          <table:table-cell table:style-name="ce14" table:formula="oooc:=IF(ISNUMBER([.A916]);[.B916]*SIN([.A916]/180*PI());&quot;&quot;)">
            <text:p/>
          </table:table-cell>
          <table:table-cell table:style-name="ce7"/>
        </table:table-row>
        <table:table-row table:style-name="ro2">
          <table:table-cell table:formula="oooc:=IF(COUNT([.$A$15:.A916])&lt;=ABS([.$D$4]/[.$D$5]);[.A916]+[.$D$5];&quot;&quot;)">
            <text:p/>
          </table:table-cell>
          <table:table-cell table:formula="oooc:=IF(ISNUMBER([.A917]);[.B916]+[.$D$7]*ABS([.$D$5])/360;&quot;&quot;)">
            <text:p/>
          </table:table-cell>
          <table:table-cell table:style-name="ce7"/>
          <table:table-cell table:style-name="ce14" table:formula="oooc:=IF(ISNUMBER([.A917]);[.B917]*COS([.A917]/180*PI());&quot;&quot;)">
            <text:p/>
          </table:table-cell>
          <table:table-cell table:style-name="ce14" table:formula="oooc:=IF(ISNUMBER([.A917]);[.B917]*SIN([.A917]/180*PI());&quot;&quot;)">
            <text:p/>
          </table:table-cell>
          <table:table-cell table:style-name="ce7"/>
        </table:table-row>
        <table:table-row table:style-name="ro2">
          <table:table-cell table:formula="oooc:=IF(COUNT([.$A$15:.A917])&lt;=ABS([.$D$4]/[.$D$5]);[.A917]+[.$D$5];&quot;&quot;)">
            <text:p/>
          </table:table-cell>
          <table:table-cell table:formula="oooc:=IF(ISNUMBER([.A918]);[.B917]+[.$D$7]*ABS([.$D$5])/360;&quot;&quot;)">
            <text:p/>
          </table:table-cell>
          <table:table-cell table:style-name="ce7"/>
          <table:table-cell table:style-name="ce14" table:formula="oooc:=IF(ISNUMBER([.A918]);[.B918]*COS([.A918]/180*PI());&quot;&quot;)">
            <text:p/>
          </table:table-cell>
          <table:table-cell table:style-name="ce14" table:formula="oooc:=IF(ISNUMBER([.A918]);[.B918]*SIN([.A918]/180*PI());&quot;&quot;)">
            <text:p/>
          </table:table-cell>
          <table:table-cell table:style-name="ce7"/>
        </table:table-row>
        <table:table-row table:style-name="ro2">
          <table:table-cell table:formula="oooc:=IF(COUNT([.$A$15:.A918])&lt;=ABS([.$D$4]/[.$D$5]);[.A918]+[.$D$5];&quot;&quot;)">
            <text:p/>
          </table:table-cell>
          <table:table-cell table:formula="oooc:=IF(ISNUMBER([.A919]);[.B918]+[.$D$7]*ABS([.$D$5])/360;&quot;&quot;)">
            <text:p/>
          </table:table-cell>
          <table:table-cell table:style-name="ce7"/>
          <table:table-cell table:style-name="ce14" table:formula="oooc:=IF(ISNUMBER([.A919]);[.B919]*COS([.A919]/180*PI());&quot;&quot;)">
            <text:p/>
          </table:table-cell>
          <table:table-cell table:style-name="ce14" table:formula="oooc:=IF(ISNUMBER([.A919]);[.B919]*SIN([.A919]/180*PI());&quot;&quot;)">
            <text:p/>
          </table:table-cell>
          <table:table-cell table:style-name="ce7"/>
        </table:table-row>
        <table:table-row table:style-name="ro2">
          <table:table-cell table:formula="oooc:=IF(COUNT([.$A$15:.A919])&lt;=ABS([.$D$4]/[.$D$5]);[.A919]+[.$D$5];&quot;&quot;)">
            <text:p/>
          </table:table-cell>
          <table:table-cell table:formula="oooc:=IF(ISNUMBER([.A920]);[.B919]+[.$D$7]*ABS([.$D$5])/360;&quot;&quot;)">
            <text:p/>
          </table:table-cell>
          <table:table-cell table:style-name="ce7"/>
          <table:table-cell table:style-name="ce14" table:formula="oooc:=IF(ISNUMBER([.A920]);[.B920]*COS([.A920]/180*PI());&quot;&quot;)">
            <text:p/>
          </table:table-cell>
          <table:table-cell table:style-name="ce14" table:formula="oooc:=IF(ISNUMBER([.A920]);[.B920]*SIN([.A920]/180*PI());&quot;&quot;)">
            <text:p/>
          </table:table-cell>
          <table:table-cell table:style-name="ce7"/>
        </table:table-row>
        <table:table-row table:style-name="ro2">
          <table:table-cell table:formula="oooc:=IF(COUNT([.$A$15:.A920])&lt;=ABS([.$D$4]/[.$D$5]);[.A920]+[.$D$5];&quot;&quot;)">
            <text:p/>
          </table:table-cell>
          <table:table-cell table:formula="oooc:=IF(ISNUMBER([.A921]);[.B920]+[.$D$7]*ABS([.$D$5])/360;&quot;&quot;)">
            <text:p/>
          </table:table-cell>
          <table:table-cell table:style-name="ce7"/>
          <table:table-cell table:style-name="ce14" table:formula="oooc:=IF(ISNUMBER([.A921]);[.B921]*COS([.A921]/180*PI());&quot;&quot;)">
            <text:p/>
          </table:table-cell>
          <table:table-cell table:style-name="ce14" table:formula="oooc:=IF(ISNUMBER([.A921]);[.B921]*SIN([.A921]/180*PI());&quot;&quot;)">
            <text:p/>
          </table:table-cell>
          <table:table-cell table:style-name="ce7"/>
        </table:table-row>
        <table:table-row table:style-name="ro2">
          <table:table-cell table:formula="oooc:=IF(COUNT([.$A$15:.A921])&lt;=ABS([.$D$4]/[.$D$5]);[.A921]+[.$D$5];&quot;&quot;)">
            <text:p/>
          </table:table-cell>
          <table:table-cell table:formula="oooc:=IF(ISNUMBER([.A922]);[.B921]+[.$D$7]*ABS([.$D$5])/360;&quot;&quot;)">
            <text:p/>
          </table:table-cell>
          <table:table-cell table:style-name="ce7"/>
          <table:table-cell table:style-name="ce14" table:formula="oooc:=IF(ISNUMBER([.A922]);[.B922]*COS([.A922]/180*PI());&quot;&quot;)">
            <text:p/>
          </table:table-cell>
          <table:table-cell table:style-name="ce14" table:formula="oooc:=IF(ISNUMBER([.A922]);[.B922]*SIN([.A922]/180*PI());&quot;&quot;)">
            <text:p/>
          </table:table-cell>
          <table:table-cell table:style-name="ce7"/>
        </table:table-row>
        <table:table-row table:style-name="ro2">
          <table:table-cell table:formula="oooc:=IF(COUNT([.$A$15:.A922])&lt;=ABS([.$D$4]/[.$D$5]);[.A922]+[.$D$5];&quot;&quot;)">
            <text:p/>
          </table:table-cell>
          <table:table-cell table:formula="oooc:=IF(ISNUMBER([.A923]);[.B922]+[.$D$7]*ABS([.$D$5])/360;&quot;&quot;)">
            <text:p/>
          </table:table-cell>
          <table:table-cell table:style-name="ce7"/>
          <table:table-cell table:style-name="ce14" table:formula="oooc:=IF(ISNUMBER([.A923]);[.B923]*COS([.A923]/180*PI());&quot;&quot;)">
            <text:p/>
          </table:table-cell>
          <table:table-cell table:style-name="ce14" table:formula="oooc:=IF(ISNUMBER([.A923]);[.B923]*SIN([.A923]/180*PI());&quot;&quot;)">
            <text:p/>
          </table:table-cell>
          <table:table-cell table:style-name="ce7"/>
        </table:table-row>
        <table:table-row table:style-name="ro2">
          <table:table-cell table:formula="oooc:=IF(COUNT([.$A$15:.A923])&lt;=ABS([.$D$4]/[.$D$5]);[.A923]+[.$D$5];&quot;&quot;)">
            <text:p/>
          </table:table-cell>
          <table:table-cell table:formula="oooc:=IF(ISNUMBER([.A924]);[.B923]+[.$D$7]*ABS([.$D$5])/360;&quot;&quot;)">
            <text:p/>
          </table:table-cell>
          <table:table-cell table:style-name="ce7"/>
          <table:table-cell table:style-name="ce14" table:formula="oooc:=IF(ISNUMBER([.A924]);[.B924]*COS([.A924]/180*PI());&quot;&quot;)">
            <text:p/>
          </table:table-cell>
          <table:table-cell table:style-name="ce14" table:formula="oooc:=IF(ISNUMBER([.A924]);[.B924]*SIN([.A924]/180*PI());&quot;&quot;)">
            <text:p/>
          </table:table-cell>
          <table:table-cell table:style-name="ce7"/>
        </table:table-row>
        <table:table-row table:style-name="ro2">
          <table:table-cell table:formula="oooc:=IF(COUNT([.$A$15:.A924])&lt;=ABS([.$D$4]/[.$D$5]);[.A924]+[.$D$5];&quot;&quot;)">
            <text:p/>
          </table:table-cell>
          <table:table-cell table:formula="oooc:=IF(ISNUMBER([.A925]);[.B924]+[.$D$7]*ABS([.$D$5])/360;&quot;&quot;)">
            <text:p/>
          </table:table-cell>
          <table:table-cell table:style-name="ce7"/>
          <table:table-cell table:style-name="ce14" table:formula="oooc:=IF(ISNUMBER([.A925]);[.B925]*COS([.A925]/180*PI());&quot;&quot;)">
            <text:p/>
          </table:table-cell>
          <table:table-cell table:style-name="ce14" table:formula="oooc:=IF(ISNUMBER([.A925]);[.B925]*SIN([.A925]/180*PI());&quot;&quot;)">
            <text:p/>
          </table:table-cell>
          <table:table-cell table:style-name="ce7"/>
        </table:table-row>
        <table:table-row table:style-name="ro2">
          <table:table-cell table:formula="oooc:=IF(COUNT([.$A$15:.A925])&lt;=ABS([.$D$4]/[.$D$5]);[.A925]+[.$D$5];&quot;&quot;)">
            <text:p/>
          </table:table-cell>
          <table:table-cell table:formula="oooc:=IF(ISNUMBER([.A926]);[.B925]+[.$D$7]*ABS([.$D$5])/360;&quot;&quot;)">
            <text:p/>
          </table:table-cell>
          <table:table-cell table:style-name="ce7"/>
          <table:table-cell table:style-name="ce14" table:formula="oooc:=IF(ISNUMBER([.A926]);[.B926]*COS([.A926]/180*PI());&quot;&quot;)">
            <text:p/>
          </table:table-cell>
          <table:table-cell table:style-name="ce14" table:formula="oooc:=IF(ISNUMBER([.A926]);[.B926]*SIN([.A926]/180*PI());&quot;&quot;)">
            <text:p/>
          </table:table-cell>
          <table:table-cell table:style-name="ce7"/>
        </table:table-row>
        <table:table-row table:style-name="ro2">
          <table:table-cell table:formula="oooc:=IF(COUNT([.$A$15:.A926])&lt;=ABS([.$D$4]/[.$D$5]);[.A926]+[.$D$5];&quot;&quot;)">
            <text:p/>
          </table:table-cell>
          <table:table-cell table:formula="oooc:=IF(ISNUMBER([.A927]);[.B926]+[.$D$7]*ABS([.$D$5])/360;&quot;&quot;)">
            <text:p/>
          </table:table-cell>
          <table:table-cell table:style-name="ce7"/>
          <table:table-cell table:style-name="ce14" table:formula="oooc:=IF(ISNUMBER([.A927]);[.B927]*COS([.A927]/180*PI());&quot;&quot;)">
            <text:p/>
          </table:table-cell>
          <table:table-cell table:style-name="ce14" table:formula="oooc:=IF(ISNUMBER([.A927]);[.B927]*SIN([.A927]/180*PI());&quot;&quot;)">
            <text:p/>
          </table:table-cell>
          <table:table-cell table:style-name="ce7"/>
        </table:table-row>
        <table:table-row table:style-name="ro2">
          <table:table-cell table:formula="oooc:=IF(COUNT([.$A$15:.A927])&lt;=ABS([.$D$4]/[.$D$5]);[.A927]+[.$D$5];&quot;&quot;)">
            <text:p/>
          </table:table-cell>
          <table:table-cell table:formula="oooc:=IF(ISNUMBER([.A928]);[.B927]+[.$D$7]*ABS([.$D$5])/360;&quot;&quot;)">
            <text:p/>
          </table:table-cell>
          <table:table-cell table:style-name="ce7"/>
          <table:table-cell table:style-name="ce14" table:formula="oooc:=IF(ISNUMBER([.A928]);[.B928]*COS([.A928]/180*PI());&quot;&quot;)">
            <text:p/>
          </table:table-cell>
          <table:table-cell table:style-name="ce14" table:formula="oooc:=IF(ISNUMBER([.A928]);[.B928]*SIN([.A928]/180*PI());&quot;&quot;)">
            <text:p/>
          </table:table-cell>
          <table:table-cell table:style-name="ce7"/>
        </table:table-row>
        <table:table-row table:style-name="ro2">
          <table:table-cell table:formula="oooc:=IF(COUNT([.$A$15:.A928])&lt;=ABS([.$D$4]/[.$D$5]);[.A928]+[.$D$5];&quot;&quot;)">
            <text:p/>
          </table:table-cell>
          <table:table-cell table:formula="oooc:=IF(ISNUMBER([.A929]);[.B928]+[.$D$7]*ABS([.$D$5])/360;&quot;&quot;)">
            <text:p/>
          </table:table-cell>
          <table:table-cell table:style-name="ce7"/>
          <table:table-cell table:style-name="ce14" table:formula="oooc:=IF(ISNUMBER([.A929]);[.B929]*COS([.A929]/180*PI());&quot;&quot;)">
            <text:p/>
          </table:table-cell>
          <table:table-cell table:style-name="ce14" table:formula="oooc:=IF(ISNUMBER([.A929]);[.B929]*SIN([.A929]/180*PI());&quot;&quot;)">
            <text:p/>
          </table:table-cell>
          <table:table-cell table:style-name="ce7"/>
        </table:table-row>
        <table:table-row table:style-name="ro2">
          <table:table-cell table:formula="oooc:=IF(COUNT([.$A$15:.A929])&lt;=ABS([.$D$4]/[.$D$5]);[.A929]+[.$D$5];&quot;&quot;)">
            <text:p/>
          </table:table-cell>
          <table:table-cell table:formula="oooc:=IF(ISNUMBER([.A930]);[.B929]+[.$D$7]*ABS([.$D$5])/360;&quot;&quot;)">
            <text:p/>
          </table:table-cell>
          <table:table-cell table:style-name="ce7"/>
          <table:table-cell table:style-name="ce14" table:formula="oooc:=IF(ISNUMBER([.A930]);[.B930]*COS([.A930]/180*PI());&quot;&quot;)">
            <text:p/>
          </table:table-cell>
          <table:table-cell table:style-name="ce14" table:formula="oooc:=IF(ISNUMBER([.A930]);[.B930]*SIN([.A930]/180*PI());&quot;&quot;)">
            <text:p/>
          </table:table-cell>
          <table:table-cell table:style-name="ce7"/>
        </table:table-row>
        <table:table-row table:style-name="ro2">
          <table:table-cell table:formula="oooc:=IF(COUNT([.$A$15:.A930])&lt;=ABS([.$D$4]/[.$D$5]);[.A930]+[.$D$5];&quot;&quot;)">
            <text:p/>
          </table:table-cell>
          <table:table-cell table:formula="oooc:=IF(ISNUMBER([.A931]);[.B930]+[.$D$7]*ABS([.$D$5])/360;&quot;&quot;)">
            <text:p/>
          </table:table-cell>
          <table:table-cell table:style-name="ce7"/>
          <table:table-cell table:style-name="ce14" table:formula="oooc:=IF(ISNUMBER([.A931]);[.B931]*COS([.A931]/180*PI());&quot;&quot;)">
            <text:p/>
          </table:table-cell>
          <table:table-cell table:style-name="ce14" table:formula="oooc:=IF(ISNUMBER([.A931]);[.B931]*SIN([.A931]/180*PI());&quot;&quot;)">
            <text:p/>
          </table:table-cell>
          <table:table-cell table:style-name="ce7"/>
        </table:table-row>
        <table:table-row table:style-name="ro2">
          <table:table-cell table:formula="oooc:=IF(COUNT([.$A$15:.A931])&lt;=ABS([.$D$4]/[.$D$5]);[.A931]+[.$D$5];&quot;&quot;)">
            <text:p/>
          </table:table-cell>
          <table:table-cell table:formula="oooc:=IF(ISNUMBER([.A932]);[.B931]+[.$D$7]*ABS([.$D$5])/360;&quot;&quot;)">
            <text:p/>
          </table:table-cell>
          <table:table-cell table:style-name="ce7"/>
          <table:table-cell table:style-name="ce14" table:formula="oooc:=IF(ISNUMBER([.A932]);[.B932]*COS([.A932]/180*PI());&quot;&quot;)">
            <text:p/>
          </table:table-cell>
          <table:table-cell table:style-name="ce14" table:formula="oooc:=IF(ISNUMBER([.A932]);[.B932]*SIN([.A932]/180*PI());&quot;&quot;)">
            <text:p/>
          </table:table-cell>
          <table:table-cell table:style-name="ce7"/>
        </table:table-row>
        <table:table-row table:style-name="ro2">
          <table:table-cell table:formula="oooc:=IF(COUNT([.$A$15:.A932])&lt;=ABS([.$D$4]/[.$D$5]);[.A932]+[.$D$5];&quot;&quot;)">
            <text:p/>
          </table:table-cell>
          <table:table-cell table:formula="oooc:=IF(ISNUMBER([.A933]);[.B932]+[.$D$7]*ABS([.$D$5])/360;&quot;&quot;)">
            <text:p/>
          </table:table-cell>
          <table:table-cell table:style-name="ce7"/>
          <table:table-cell table:style-name="ce14" table:formula="oooc:=IF(ISNUMBER([.A933]);[.B933]*COS([.A933]/180*PI());&quot;&quot;)">
            <text:p/>
          </table:table-cell>
          <table:table-cell table:style-name="ce14" table:formula="oooc:=IF(ISNUMBER([.A933]);[.B933]*SIN([.A933]/180*PI());&quot;&quot;)">
            <text:p/>
          </table:table-cell>
          <table:table-cell table:style-name="ce7"/>
        </table:table-row>
        <table:table-row table:style-name="ro2">
          <table:table-cell table:formula="oooc:=IF(COUNT([.$A$15:.A933])&lt;=ABS([.$D$4]/[.$D$5]);[.A933]+[.$D$5];&quot;&quot;)">
            <text:p/>
          </table:table-cell>
          <table:table-cell table:formula="oooc:=IF(ISNUMBER([.A934]);[.B933]+[.$D$7]*ABS([.$D$5])/360;&quot;&quot;)">
            <text:p/>
          </table:table-cell>
          <table:table-cell table:style-name="ce7"/>
          <table:table-cell table:style-name="ce14" table:formula="oooc:=IF(ISNUMBER([.A934]);[.B934]*COS([.A934]/180*PI());&quot;&quot;)">
            <text:p/>
          </table:table-cell>
          <table:table-cell table:style-name="ce14" table:formula="oooc:=IF(ISNUMBER([.A934]);[.B934]*SIN([.A934]/180*PI());&quot;&quot;)">
            <text:p/>
          </table:table-cell>
          <table:table-cell table:style-name="ce7"/>
        </table:table-row>
        <table:table-row table:style-name="ro2">
          <table:table-cell table:formula="oooc:=IF(COUNT([.$A$15:.A934])&lt;=ABS([.$D$4]/[.$D$5]);[.A934]+[.$D$5];&quot;&quot;)">
            <text:p/>
          </table:table-cell>
          <table:table-cell table:formula="oooc:=IF(ISNUMBER([.A935]);[.B934]+[.$D$7]*ABS([.$D$5])/360;&quot;&quot;)">
            <text:p/>
          </table:table-cell>
          <table:table-cell table:style-name="ce7"/>
          <table:table-cell table:style-name="ce14" table:formula="oooc:=IF(ISNUMBER([.A935]);[.B935]*COS([.A935]/180*PI());&quot;&quot;)">
            <text:p/>
          </table:table-cell>
          <table:table-cell table:style-name="ce14" table:formula="oooc:=IF(ISNUMBER([.A935]);[.B935]*SIN([.A935]/180*PI());&quot;&quot;)">
            <text:p/>
          </table:table-cell>
          <table:table-cell table:style-name="ce7"/>
        </table:table-row>
        <table:table-row table:style-name="ro2">
          <table:table-cell table:formula="oooc:=IF(COUNT([.$A$15:.A935])&lt;=ABS([.$D$4]/[.$D$5]);[.A935]+[.$D$5];&quot;&quot;)">
            <text:p/>
          </table:table-cell>
          <table:table-cell table:formula="oooc:=IF(ISNUMBER([.A936]);[.B935]+[.$D$7]*ABS([.$D$5])/360;&quot;&quot;)">
            <text:p/>
          </table:table-cell>
          <table:table-cell table:style-name="ce7"/>
          <table:table-cell table:style-name="ce14" table:formula="oooc:=IF(ISNUMBER([.A936]);[.B936]*COS([.A936]/180*PI());&quot;&quot;)">
            <text:p/>
          </table:table-cell>
          <table:table-cell table:style-name="ce14" table:formula="oooc:=IF(ISNUMBER([.A936]);[.B936]*SIN([.A936]/180*PI());&quot;&quot;)">
            <text:p/>
          </table:table-cell>
          <table:table-cell table:style-name="ce7"/>
        </table:table-row>
        <table:table-row table:style-name="ro2">
          <table:table-cell table:formula="oooc:=IF(COUNT([.$A$15:.A936])&lt;=ABS([.$D$4]/[.$D$5]);[.A936]+[.$D$5];&quot;&quot;)">
            <text:p/>
          </table:table-cell>
          <table:table-cell table:formula="oooc:=IF(ISNUMBER([.A937]);[.B936]+[.$D$7]*ABS([.$D$5])/360;&quot;&quot;)">
            <text:p/>
          </table:table-cell>
          <table:table-cell table:style-name="ce7"/>
          <table:table-cell table:style-name="ce14" table:formula="oooc:=IF(ISNUMBER([.A937]);[.B937]*COS([.A937]/180*PI());&quot;&quot;)">
            <text:p/>
          </table:table-cell>
          <table:table-cell table:style-name="ce14" table:formula="oooc:=IF(ISNUMBER([.A937]);[.B937]*SIN([.A937]/180*PI());&quot;&quot;)">
            <text:p/>
          </table:table-cell>
          <table:table-cell table:style-name="ce7"/>
        </table:table-row>
        <table:table-row table:style-name="ro2">
          <table:table-cell table:formula="oooc:=IF(COUNT([.$A$15:.A937])&lt;=ABS([.$D$4]/[.$D$5]);[.A937]+[.$D$5];&quot;&quot;)">
            <text:p/>
          </table:table-cell>
          <table:table-cell table:formula="oooc:=IF(ISNUMBER([.A938]);[.B937]+[.$D$7]*ABS([.$D$5])/360;&quot;&quot;)">
            <text:p/>
          </table:table-cell>
          <table:table-cell table:style-name="ce7"/>
          <table:table-cell table:style-name="ce14" table:formula="oooc:=IF(ISNUMBER([.A938]);[.B938]*COS([.A938]/180*PI());&quot;&quot;)">
            <text:p/>
          </table:table-cell>
          <table:table-cell table:style-name="ce14" table:formula="oooc:=IF(ISNUMBER([.A938]);[.B938]*SIN([.A938]/180*PI());&quot;&quot;)">
            <text:p/>
          </table:table-cell>
          <table:table-cell table:style-name="ce7"/>
        </table:table-row>
        <table:table-row table:style-name="ro2">
          <table:table-cell table:formula="oooc:=IF(COUNT([.$A$15:.A938])&lt;=ABS([.$D$4]/[.$D$5]);[.A938]+[.$D$5];&quot;&quot;)">
            <text:p/>
          </table:table-cell>
          <table:table-cell table:formula="oooc:=IF(ISNUMBER([.A939]);[.B938]+[.$D$7]*ABS([.$D$5])/360;&quot;&quot;)">
            <text:p/>
          </table:table-cell>
          <table:table-cell table:style-name="ce7"/>
          <table:table-cell table:style-name="ce14" table:formula="oooc:=IF(ISNUMBER([.A939]);[.B939]*COS([.A939]/180*PI());&quot;&quot;)">
            <text:p/>
          </table:table-cell>
          <table:table-cell table:style-name="ce14" table:formula="oooc:=IF(ISNUMBER([.A939]);[.B939]*SIN([.A939]/180*PI());&quot;&quot;)">
            <text:p/>
          </table:table-cell>
          <table:table-cell table:style-name="ce7"/>
        </table:table-row>
        <table:table-row table:style-name="ro2">
          <table:table-cell table:formula="oooc:=IF(COUNT([.$A$15:.A939])&lt;=ABS([.$D$4]/[.$D$5]);[.A939]+[.$D$5];&quot;&quot;)">
            <text:p/>
          </table:table-cell>
          <table:table-cell table:formula="oooc:=IF(ISNUMBER([.A940]);[.B939]+[.$D$7]*ABS([.$D$5])/360;&quot;&quot;)">
            <text:p/>
          </table:table-cell>
          <table:table-cell table:style-name="ce7"/>
          <table:table-cell table:style-name="ce14" table:formula="oooc:=IF(ISNUMBER([.A940]);[.B940]*COS([.A940]/180*PI());&quot;&quot;)">
            <text:p/>
          </table:table-cell>
          <table:table-cell table:style-name="ce14" table:formula="oooc:=IF(ISNUMBER([.A940]);[.B940]*SIN([.A940]/180*PI());&quot;&quot;)">
            <text:p/>
          </table:table-cell>
          <table:table-cell table:style-name="ce7"/>
        </table:table-row>
        <table:table-row table:style-name="ro2">
          <table:table-cell table:formula="oooc:=IF(COUNT([.$A$15:.A940])&lt;=ABS([.$D$4]/[.$D$5]);[.A940]+[.$D$5];&quot;&quot;)">
            <text:p/>
          </table:table-cell>
          <table:table-cell table:formula="oooc:=IF(ISNUMBER([.A941]);[.B940]+[.$D$7]*ABS([.$D$5])/360;&quot;&quot;)">
            <text:p/>
          </table:table-cell>
          <table:table-cell table:style-name="ce7"/>
          <table:table-cell table:style-name="ce14" table:formula="oooc:=IF(ISNUMBER([.A941]);[.B941]*COS([.A941]/180*PI());&quot;&quot;)">
            <text:p/>
          </table:table-cell>
          <table:table-cell table:style-name="ce14" table:formula="oooc:=IF(ISNUMBER([.A941]);[.B941]*SIN([.A941]/180*PI());&quot;&quot;)">
            <text:p/>
          </table:table-cell>
          <table:table-cell table:style-name="ce7"/>
        </table:table-row>
        <table:table-row table:style-name="ro2">
          <table:table-cell table:formula="oooc:=IF(COUNT([.$A$15:.A941])&lt;=ABS([.$D$4]/[.$D$5]);[.A941]+[.$D$5];&quot;&quot;)">
            <text:p/>
          </table:table-cell>
          <table:table-cell table:formula="oooc:=IF(ISNUMBER([.A942]);[.B941]+[.$D$7]*ABS([.$D$5])/360;&quot;&quot;)">
            <text:p/>
          </table:table-cell>
          <table:table-cell table:style-name="ce7"/>
          <table:table-cell table:style-name="ce14" table:formula="oooc:=IF(ISNUMBER([.A942]);[.B942]*COS([.A942]/180*PI());&quot;&quot;)">
            <text:p/>
          </table:table-cell>
          <table:table-cell table:style-name="ce14" table:formula="oooc:=IF(ISNUMBER([.A942]);[.B942]*SIN([.A942]/180*PI());&quot;&quot;)">
            <text:p/>
          </table:table-cell>
          <table:table-cell table:style-name="ce7"/>
        </table:table-row>
        <table:table-row table:style-name="ro2">
          <table:table-cell table:formula="oooc:=IF(COUNT([.$A$15:.A942])&lt;=ABS([.$D$4]/[.$D$5]);[.A942]+[.$D$5];&quot;&quot;)">
            <text:p/>
          </table:table-cell>
          <table:table-cell table:formula="oooc:=IF(ISNUMBER([.A943]);[.B942]+[.$D$7]*ABS([.$D$5])/360;&quot;&quot;)">
            <text:p/>
          </table:table-cell>
          <table:table-cell table:style-name="ce7"/>
          <table:table-cell table:style-name="ce14" table:formula="oooc:=IF(ISNUMBER([.A943]);[.B943]*COS([.A943]/180*PI());&quot;&quot;)">
            <text:p/>
          </table:table-cell>
          <table:table-cell table:style-name="ce14" table:formula="oooc:=IF(ISNUMBER([.A943]);[.B943]*SIN([.A943]/180*PI());&quot;&quot;)">
            <text:p/>
          </table:table-cell>
          <table:table-cell table:style-name="ce7"/>
        </table:table-row>
        <table:table-row table:style-name="ro2">
          <table:table-cell table:formula="oooc:=IF(COUNT([.$A$15:.A943])&lt;=ABS([.$D$4]/[.$D$5]);[.A943]+[.$D$5];&quot;&quot;)">
            <text:p/>
          </table:table-cell>
          <table:table-cell table:formula="oooc:=IF(ISNUMBER([.A944]);[.B943]+[.$D$7]*ABS([.$D$5])/360;&quot;&quot;)">
            <text:p/>
          </table:table-cell>
          <table:table-cell table:style-name="ce7"/>
          <table:table-cell table:style-name="ce14" table:formula="oooc:=IF(ISNUMBER([.A944]);[.B944]*COS([.A944]/180*PI());&quot;&quot;)">
            <text:p/>
          </table:table-cell>
          <table:table-cell table:style-name="ce14" table:formula="oooc:=IF(ISNUMBER([.A944]);[.B944]*SIN([.A944]/180*PI());&quot;&quot;)">
            <text:p/>
          </table:table-cell>
          <table:table-cell table:style-name="ce7"/>
        </table:table-row>
        <table:table-row table:style-name="ro2">
          <table:table-cell table:formula="oooc:=IF(COUNT([.$A$15:.A944])&lt;=ABS([.$D$4]/[.$D$5]);[.A944]+[.$D$5];&quot;&quot;)">
            <text:p/>
          </table:table-cell>
          <table:table-cell table:formula="oooc:=IF(ISNUMBER([.A945]);[.B944]+[.$D$7]*ABS([.$D$5])/360;&quot;&quot;)">
            <text:p/>
          </table:table-cell>
          <table:table-cell table:style-name="ce7"/>
          <table:table-cell table:style-name="ce14" table:formula="oooc:=IF(ISNUMBER([.A945]);[.B945]*COS([.A945]/180*PI());&quot;&quot;)">
            <text:p/>
          </table:table-cell>
          <table:table-cell table:style-name="ce14" table:formula="oooc:=IF(ISNUMBER([.A945]);[.B945]*SIN([.A945]/180*PI());&quot;&quot;)">
            <text:p/>
          </table:table-cell>
          <table:table-cell table:style-name="ce7"/>
        </table:table-row>
        <table:table-row table:style-name="ro2">
          <table:table-cell table:formula="oooc:=IF(COUNT([.$A$15:.A945])&lt;=ABS([.$D$4]/[.$D$5]);[.A945]+[.$D$5];&quot;&quot;)">
            <text:p/>
          </table:table-cell>
          <table:table-cell table:formula="oooc:=IF(ISNUMBER([.A946]);[.B945]+[.$D$7]*ABS([.$D$5])/360;&quot;&quot;)">
            <text:p/>
          </table:table-cell>
          <table:table-cell table:style-name="ce7"/>
          <table:table-cell table:style-name="ce14" table:formula="oooc:=IF(ISNUMBER([.A946]);[.B946]*COS([.A946]/180*PI());&quot;&quot;)">
            <text:p/>
          </table:table-cell>
          <table:table-cell table:style-name="ce14" table:formula="oooc:=IF(ISNUMBER([.A946]);[.B946]*SIN([.A946]/180*PI());&quot;&quot;)">
            <text:p/>
          </table:table-cell>
          <table:table-cell table:style-name="ce7"/>
        </table:table-row>
        <table:table-row table:style-name="ro2">
          <table:table-cell table:formula="oooc:=IF(COUNT([.$A$15:.A946])&lt;=ABS([.$D$4]/[.$D$5]);[.A946]+[.$D$5];&quot;&quot;)">
            <text:p/>
          </table:table-cell>
          <table:table-cell table:formula="oooc:=IF(ISNUMBER([.A947]);[.B946]+[.$D$7]*ABS([.$D$5])/360;&quot;&quot;)">
            <text:p/>
          </table:table-cell>
          <table:table-cell table:style-name="ce7"/>
          <table:table-cell table:style-name="ce14" table:formula="oooc:=IF(ISNUMBER([.A947]);[.B947]*COS([.A947]/180*PI());&quot;&quot;)">
            <text:p/>
          </table:table-cell>
          <table:table-cell table:style-name="ce14" table:formula="oooc:=IF(ISNUMBER([.A947]);[.B947]*SIN([.A947]/180*PI());&quot;&quot;)">
            <text:p/>
          </table:table-cell>
          <table:table-cell table:style-name="ce7"/>
        </table:table-row>
        <table:table-row table:style-name="ro2">
          <table:table-cell table:formula="oooc:=IF(COUNT([.$A$15:.A947])&lt;=ABS([.$D$4]/[.$D$5]);[.A947]+[.$D$5];&quot;&quot;)">
            <text:p/>
          </table:table-cell>
          <table:table-cell table:formula="oooc:=IF(ISNUMBER([.A948]);[.B947]+[.$D$7]*ABS([.$D$5])/360;&quot;&quot;)">
            <text:p/>
          </table:table-cell>
          <table:table-cell table:style-name="ce7"/>
          <table:table-cell table:style-name="ce14" table:formula="oooc:=IF(ISNUMBER([.A948]);[.B948]*COS([.A948]/180*PI());&quot;&quot;)">
            <text:p/>
          </table:table-cell>
          <table:table-cell table:style-name="ce14" table:formula="oooc:=IF(ISNUMBER([.A948]);[.B948]*SIN([.A948]/180*PI());&quot;&quot;)">
            <text:p/>
          </table:table-cell>
          <table:table-cell table:style-name="ce7"/>
        </table:table-row>
        <table:table-row table:style-name="ro2">
          <table:table-cell table:formula="oooc:=IF(COUNT([.$A$15:.A948])&lt;=ABS([.$D$4]/[.$D$5]);[.A948]+[.$D$5];&quot;&quot;)">
            <text:p/>
          </table:table-cell>
          <table:table-cell table:formula="oooc:=IF(ISNUMBER([.A949]);[.B948]+[.$D$7]*ABS([.$D$5])/360;&quot;&quot;)">
            <text:p/>
          </table:table-cell>
          <table:table-cell table:style-name="ce7"/>
          <table:table-cell table:style-name="ce14" table:formula="oooc:=IF(ISNUMBER([.A949]);[.B949]*COS([.A949]/180*PI());&quot;&quot;)">
            <text:p/>
          </table:table-cell>
          <table:table-cell table:style-name="ce14" table:formula="oooc:=IF(ISNUMBER([.A949]);[.B949]*SIN([.A949]/180*PI());&quot;&quot;)">
            <text:p/>
          </table:table-cell>
          <table:table-cell table:style-name="ce7"/>
        </table:table-row>
        <table:table-row table:style-name="ro2">
          <table:table-cell table:formula="oooc:=IF(COUNT([.$A$15:.A949])&lt;=ABS([.$D$4]/[.$D$5]);[.A949]+[.$D$5];&quot;&quot;)">
            <text:p/>
          </table:table-cell>
          <table:table-cell table:formula="oooc:=IF(ISNUMBER([.A950]);[.B949]+[.$D$7]*ABS([.$D$5])/360;&quot;&quot;)">
            <text:p/>
          </table:table-cell>
          <table:table-cell table:style-name="ce7"/>
          <table:table-cell table:style-name="ce14" table:formula="oooc:=IF(ISNUMBER([.A950]);[.B950]*COS([.A950]/180*PI());&quot;&quot;)">
            <text:p/>
          </table:table-cell>
          <table:table-cell table:style-name="ce14" table:formula="oooc:=IF(ISNUMBER([.A950]);[.B950]*SIN([.A950]/180*PI());&quot;&quot;)">
            <text:p/>
          </table:table-cell>
          <table:table-cell table:style-name="ce7"/>
        </table:table-row>
        <table:table-row table:style-name="ro2">
          <table:table-cell table:formula="oooc:=IF(COUNT([.$A$15:.A950])&lt;=ABS([.$D$4]/[.$D$5]);[.A950]+[.$D$5];&quot;&quot;)">
            <text:p/>
          </table:table-cell>
          <table:table-cell table:formula="oooc:=IF(ISNUMBER([.A951]);[.B950]+[.$D$7]*ABS([.$D$5])/360;&quot;&quot;)">
            <text:p/>
          </table:table-cell>
          <table:table-cell table:style-name="ce7"/>
          <table:table-cell table:style-name="ce14" table:formula="oooc:=IF(ISNUMBER([.A951]);[.B951]*COS([.A951]/180*PI());&quot;&quot;)">
            <text:p/>
          </table:table-cell>
          <table:table-cell table:style-name="ce14" table:formula="oooc:=IF(ISNUMBER([.A951]);[.B951]*SIN([.A951]/180*PI());&quot;&quot;)">
            <text:p/>
          </table:table-cell>
          <table:table-cell table:style-name="ce7"/>
        </table:table-row>
        <table:table-row table:style-name="ro2">
          <table:table-cell table:formula="oooc:=IF(COUNT([.$A$15:.A951])&lt;=ABS([.$D$4]/[.$D$5]);[.A951]+[.$D$5];&quot;&quot;)">
            <text:p/>
          </table:table-cell>
          <table:table-cell table:formula="oooc:=IF(ISNUMBER([.A952]);[.B951]+[.$D$7]*ABS([.$D$5])/360;&quot;&quot;)">
            <text:p/>
          </table:table-cell>
          <table:table-cell table:style-name="ce7"/>
          <table:table-cell table:style-name="ce14" table:formula="oooc:=IF(ISNUMBER([.A952]);[.B952]*COS([.A952]/180*PI());&quot;&quot;)">
            <text:p/>
          </table:table-cell>
          <table:table-cell table:style-name="ce14" table:formula="oooc:=IF(ISNUMBER([.A952]);[.B952]*SIN([.A952]/180*PI());&quot;&quot;)">
            <text:p/>
          </table:table-cell>
          <table:table-cell table:style-name="ce7"/>
        </table:table-row>
        <table:table-row table:style-name="ro2">
          <table:table-cell table:formula="oooc:=IF(COUNT([.$A$15:.A952])&lt;=ABS([.$D$4]/[.$D$5]);[.A952]+[.$D$5];&quot;&quot;)">
            <text:p/>
          </table:table-cell>
          <table:table-cell table:formula="oooc:=IF(ISNUMBER([.A953]);[.B952]+[.$D$7]*ABS([.$D$5])/360;&quot;&quot;)">
            <text:p/>
          </table:table-cell>
          <table:table-cell table:style-name="ce7"/>
          <table:table-cell table:style-name="ce14" table:formula="oooc:=IF(ISNUMBER([.A953]);[.B953]*COS([.A953]/180*PI());&quot;&quot;)">
            <text:p/>
          </table:table-cell>
          <table:table-cell table:style-name="ce14" table:formula="oooc:=IF(ISNUMBER([.A953]);[.B953]*SIN([.A953]/180*PI());&quot;&quot;)">
            <text:p/>
          </table:table-cell>
          <table:table-cell table:style-name="ce7"/>
        </table:table-row>
        <table:table-row table:style-name="ro2">
          <table:table-cell table:formula="oooc:=IF(COUNT([.$A$15:.A953])&lt;=ABS([.$D$4]/[.$D$5]);[.A953]+[.$D$5];&quot;&quot;)">
            <text:p/>
          </table:table-cell>
          <table:table-cell table:formula="oooc:=IF(ISNUMBER([.A954]);[.B953]+[.$D$7]*ABS([.$D$5])/360;&quot;&quot;)">
            <text:p/>
          </table:table-cell>
          <table:table-cell table:style-name="ce7"/>
          <table:table-cell table:style-name="ce14" table:formula="oooc:=IF(ISNUMBER([.A954]);[.B954]*COS([.A954]/180*PI());&quot;&quot;)">
            <text:p/>
          </table:table-cell>
          <table:table-cell table:style-name="ce14" table:formula="oooc:=IF(ISNUMBER([.A954]);[.B954]*SIN([.A954]/180*PI());&quot;&quot;)">
            <text:p/>
          </table:table-cell>
          <table:table-cell table:style-name="ce7"/>
        </table:table-row>
        <table:table-row table:style-name="ro2">
          <table:table-cell table:formula="oooc:=IF(COUNT([.$A$15:.A954])&lt;=ABS([.$D$4]/[.$D$5]);[.A954]+[.$D$5];&quot;&quot;)">
            <text:p/>
          </table:table-cell>
          <table:table-cell table:formula="oooc:=IF(ISNUMBER([.A955]);[.B954]+[.$D$7]*ABS([.$D$5])/360;&quot;&quot;)">
            <text:p/>
          </table:table-cell>
          <table:table-cell table:style-name="ce7"/>
          <table:table-cell table:style-name="ce14" table:formula="oooc:=IF(ISNUMBER([.A955]);[.B955]*COS([.A955]/180*PI());&quot;&quot;)">
            <text:p/>
          </table:table-cell>
          <table:table-cell table:style-name="ce14" table:formula="oooc:=IF(ISNUMBER([.A955]);[.B955]*SIN([.A955]/180*PI());&quot;&quot;)">
            <text:p/>
          </table:table-cell>
          <table:table-cell table:style-name="ce7"/>
        </table:table-row>
        <table:table-row table:style-name="ro2">
          <table:table-cell table:formula="oooc:=IF(COUNT([.$A$15:.A955])&lt;=ABS([.$D$4]/[.$D$5]);[.A955]+[.$D$5];&quot;&quot;)">
            <text:p/>
          </table:table-cell>
          <table:table-cell table:formula="oooc:=IF(ISNUMBER([.A956]);[.B955]+[.$D$7]*ABS([.$D$5])/360;&quot;&quot;)">
            <text:p/>
          </table:table-cell>
          <table:table-cell table:style-name="ce7"/>
          <table:table-cell table:style-name="ce14" table:formula="oooc:=IF(ISNUMBER([.A956]);[.B956]*COS([.A956]/180*PI());&quot;&quot;)">
            <text:p/>
          </table:table-cell>
          <table:table-cell table:style-name="ce14" table:formula="oooc:=IF(ISNUMBER([.A956]);[.B956]*SIN([.A956]/180*PI());&quot;&quot;)">
            <text:p/>
          </table:table-cell>
          <table:table-cell table:style-name="ce7"/>
        </table:table-row>
        <table:table-row table:style-name="ro2">
          <table:table-cell table:formula="oooc:=IF(COUNT([.$A$15:.A956])&lt;=ABS([.$D$4]/[.$D$5]);[.A956]+[.$D$5];&quot;&quot;)">
            <text:p/>
          </table:table-cell>
          <table:table-cell table:formula="oooc:=IF(ISNUMBER([.A957]);[.B956]+[.$D$7]*ABS([.$D$5])/360;&quot;&quot;)">
            <text:p/>
          </table:table-cell>
          <table:table-cell table:style-name="ce7"/>
          <table:table-cell table:style-name="ce14" table:formula="oooc:=IF(ISNUMBER([.A957]);[.B957]*COS([.A957]/180*PI());&quot;&quot;)">
            <text:p/>
          </table:table-cell>
          <table:table-cell table:style-name="ce14" table:formula="oooc:=IF(ISNUMBER([.A957]);[.B957]*SIN([.A957]/180*PI());&quot;&quot;)">
            <text:p/>
          </table:table-cell>
          <table:table-cell table:style-name="ce7"/>
        </table:table-row>
        <table:table-row table:style-name="ro2">
          <table:table-cell table:formula="oooc:=IF(COUNT([.$A$15:.A957])&lt;=ABS([.$D$4]/[.$D$5]);[.A957]+[.$D$5];&quot;&quot;)">
            <text:p/>
          </table:table-cell>
          <table:table-cell table:formula="oooc:=IF(ISNUMBER([.A958]);[.B957]+[.$D$7]*ABS([.$D$5])/360;&quot;&quot;)">
            <text:p/>
          </table:table-cell>
          <table:table-cell table:style-name="ce7"/>
          <table:table-cell table:style-name="ce14" table:formula="oooc:=IF(ISNUMBER([.A958]);[.B958]*COS([.A958]/180*PI());&quot;&quot;)">
            <text:p/>
          </table:table-cell>
          <table:table-cell table:style-name="ce14" table:formula="oooc:=IF(ISNUMBER([.A958]);[.B958]*SIN([.A958]/180*PI());&quot;&quot;)">
            <text:p/>
          </table:table-cell>
          <table:table-cell table:style-name="ce7"/>
        </table:table-row>
        <table:table-row table:style-name="ro2">
          <table:table-cell table:formula="oooc:=IF(COUNT([.$A$15:.A958])&lt;=ABS([.$D$4]/[.$D$5]);[.A958]+[.$D$5];&quot;&quot;)">
            <text:p/>
          </table:table-cell>
          <table:table-cell table:formula="oooc:=IF(ISNUMBER([.A959]);[.B958]+[.$D$7]*ABS([.$D$5])/360;&quot;&quot;)">
            <text:p/>
          </table:table-cell>
          <table:table-cell table:style-name="ce7"/>
          <table:table-cell table:style-name="ce14" table:formula="oooc:=IF(ISNUMBER([.A959]);[.B959]*COS([.A959]/180*PI());&quot;&quot;)">
            <text:p/>
          </table:table-cell>
          <table:table-cell table:style-name="ce14" table:formula="oooc:=IF(ISNUMBER([.A959]);[.B959]*SIN([.A959]/180*PI());&quot;&quot;)">
            <text:p/>
          </table:table-cell>
          <table:table-cell table:style-name="ce7"/>
        </table:table-row>
        <table:table-row table:style-name="ro2">
          <table:table-cell table:formula="oooc:=IF(COUNT([.$A$15:.A959])&lt;=ABS([.$D$4]/[.$D$5]);[.A959]+[.$D$5];&quot;&quot;)">
            <text:p/>
          </table:table-cell>
          <table:table-cell table:formula="oooc:=IF(ISNUMBER([.A960]);[.B959]+[.$D$7]*ABS([.$D$5])/360;&quot;&quot;)">
            <text:p/>
          </table:table-cell>
          <table:table-cell table:style-name="ce7"/>
          <table:table-cell table:style-name="ce14" table:formula="oooc:=IF(ISNUMBER([.A960]);[.B960]*COS([.A960]/180*PI());&quot;&quot;)">
            <text:p/>
          </table:table-cell>
          <table:table-cell table:style-name="ce14" table:formula="oooc:=IF(ISNUMBER([.A960]);[.B960]*SIN([.A960]/180*PI());&quot;&quot;)">
            <text:p/>
          </table:table-cell>
          <table:table-cell table:style-name="ce7"/>
        </table:table-row>
        <table:table-row table:style-name="ro2">
          <table:table-cell table:formula="oooc:=IF(COUNT([.$A$15:.A960])&lt;=ABS([.$D$4]/[.$D$5]);[.A960]+[.$D$5];&quot;&quot;)">
            <text:p/>
          </table:table-cell>
          <table:table-cell table:formula="oooc:=IF(ISNUMBER([.A961]);[.B960]+[.$D$7]*ABS([.$D$5])/360;&quot;&quot;)">
            <text:p/>
          </table:table-cell>
          <table:table-cell table:style-name="ce7"/>
          <table:table-cell table:style-name="ce14" table:formula="oooc:=IF(ISNUMBER([.A961]);[.B961]*COS([.A961]/180*PI());&quot;&quot;)">
            <text:p/>
          </table:table-cell>
          <table:table-cell table:style-name="ce14" table:formula="oooc:=IF(ISNUMBER([.A961]);[.B961]*SIN([.A961]/180*PI());&quot;&quot;)">
            <text:p/>
          </table:table-cell>
          <table:table-cell table:style-name="ce7"/>
        </table:table-row>
        <table:table-row table:style-name="ro2">
          <table:table-cell table:formula="oooc:=IF(COUNT([.$A$15:.A961])&lt;=ABS([.$D$4]/[.$D$5]);[.A961]+[.$D$5];&quot;&quot;)">
            <text:p/>
          </table:table-cell>
          <table:table-cell table:formula="oooc:=IF(ISNUMBER([.A962]);[.B961]+[.$D$7]*ABS([.$D$5])/360;&quot;&quot;)">
            <text:p/>
          </table:table-cell>
          <table:table-cell table:style-name="ce7"/>
          <table:table-cell table:style-name="ce14" table:formula="oooc:=IF(ISNUMBER([.A962]);[.B962]*COS([.A962]/180*PI());&quot;&quot;)">
            <text:p/>
          </table:table-cell>
          <table:table-cell table:style-name="ce14" table:formula="oooc:=IF(ISNUMBER([.A962]);[.B962]*SIN([.A962]/180*PI());&quot;&quot;)">
            <text:p/>
          </table:table-cell>
          <table:table-cell table:style-name="ce7"/>
        </table:table-row>
        <table:table-row table:style-name="ro2">
          <table:table-cell table:formula="oooc:=IF(COUNT([.$A$15:.A962])&lt;=ABS([.$D$4]/[.$D$5]);[.A962]+[.$D$5];&quot;&quot;)">
            <text:p/>
          </table:table-cell>
          <table:table-cell table:formula="oooc:=IF(ISNUMBER([.A963]);[.B962]+[.$D$7]*ABS([.$D$5])/360;&quot;&quot;)">
            <text:p/>
          </table:table-cell>
          <table:table-cell table:style-name="ce7"/>
          <table:table-cell table:style-name="ce14" table:formula="oooc:=IF(ISNUMBER([.A963]);[.B963]*COS([.A963]/180*PI());&quot;&quot;)">
            <text:p/>
          </table:table-cell>
          <table:table-cell table:style-name="ce14" table:formula="oooc:=IF(ISNUMBER([.A963]);[.B963]*SIN([.A963]/180*PI());&quot;&quot;)">
            <text:p/>
          </table:table-cell>
          <table:table-cell table:style-name="ce7"/>
        </table:table-row>
        <table:table-row table:style-name="ro2">
          <table:table-cell table:formula="oooc:=IF(COUNT([.$A$15:.A963])&lt;=ABS([.$D$4]/[.$D$5]);[.A963]+[.$D$5];&quot;&quot;)">
            <text:p/>
          </table:table-cell>
          <table:table-cell table:formula="oooc:=IF(ISNUMBER([.A964]);[.B963]+[.$D$7]*ABS([.$D$5])/360;&quot;&quot;)">
            <text:p/>
          </table:table-cell>
          <table:table-cell table:style-name="ce7"/>
          <table:table-cell table:style-name="ce14" table:formula="oooc:=IF(ISNUMBER([.A964]);[.B964]*COS([.A964]/180*PI());&quot;&quot;)">
            <text:p/>
          </table:table-cell>
          <table:table-cell table:style-name="ce14" table:formula="oooc:=IF(ISNUMBER([.A964]);[.B964]*SIN([.A964]/180*PI());&quot;&quot;)">
            <text:p/>
          </table:table-cell>
          <table:table-cell table:style-name="ce7"/>
        </table:table-row>
        <table:table-row table:style-name="ro2">
          <table:table-cell table:formula="oooc:=IF(COUNT([.$A$15:.A964])&lt;=ABS([.$D$4]/[.$D$5]);[.A964]+[.$D$5];&quot;&quot;)">
            <text:p/>
          </table:table-cell>
          <table:table-cell table:formula="oooc:=IF(ISNUMBER([.A965]);[.B964]+[.$D$7]*ABS([.$D$5])/360;&quot;&quot;)">
            <text:p/>
          </table:table-cell>
          <table:table-cell table:style-name="ce7"/>
          <table:table-cell table:style-name="ce14" table:formula="oooc:=IF(ISNUMBER([.A965]);[.B965]*COS([.A965]/180*PI());&quot;&quot;)">
            <text:p/>
          </table:table-cell>
          <table:table-cell table:style-name="ce14" table:formula="oooc:=IF(ISNUMBER([.A965]);[.B965]*SIN([.A965]/180*PI());&quot;&quot;)">
            <text:p/>
          </table:table-cell>
          <table:table-cell table:style-name="ce7"/>
        </table:table-row>
        <table:table-row table:style-name="ro2">
          <table:table-cell table:formula="oooc:=IF(COUNT([.$A$15:.A965])&lt;=ABS([.$D$4]/[.$D$5]);[.A965]+[.$D$5];&quot;&quot;)">
            <text:p/>
          </table:table-cell>
          <table:table-cell table:formula="oooc:=IF(ISNUMBER([.A966]);[.B965]+[.$D$7]*ABS([.$D$5])/360;&quot;&quot;)">
            <text:p/>
          </table:table-cell>
          <table:table-cell table:style-name="ce7"/>
          <table:table-cell table:style-name="ce14" table:formula="oooc:=IF(ISNUMBER([.A966]);[.B966]*COS([.A966]/180*PI());&quot;&quot;)">
            <text:p/>
          </table:table-cell>
          <table:table-cell table:style-name="ce14" table:formula="oooc:=IF(ISNUMBER([.A966]);[.B966]*SIN([.A966]/180*PI());&quot;&quot;)">
            <text:p/>
          </table:table-cell>
          <table:table-cell table:style-name="ce7"/>
        </table:table-row>
        <table:table-row table:style-name="ro2">
          <table:table-cell table:formula="oooc:=IF(COUNT([.$A$15:.A966])&lt;=ABS([.$D$4]/[.$D$5]);[.A966]+[.$D$5];&quot;&quot;)">
            <text:p/>
          </table:table-cell>
          <table:table-cell table:formula="oooc:=IF(ISNUMBER([.A967]);[.B966]+[.$D$7]*ABS([.$D$5])/360;&quot;&quot;)">
            <text:p/>
          </table:table-cell>
          <table:table-cell table:style-name="ce7"/>
          <table:table-cell table:style-name="ce14" table:formula="oooc:=IF(ISNUMBER([.A967]);[.B967]*COS([.A967]/180*PI());&quot;&quot;)">
            <text:p/>
          </table:table-cell>
          <table:table-cell table:style-name="ce14" table:formula="oooc:=IF(ISNUMBER([.A967]);[.B967]*SIN([.A967]/180*PI());&quot;&quot;)">
            <text:p/>
          </table:table-cell>
          <table:table-cell table:style-name="ce7"/>
        </table:table-row>
        <table:table-row table:style-name="ro2">
          <table:table-cell table:formula="oooc:=IF(COUNT([.$A$15:.A967])&lt;=ABS([.$D$4]/[.$D$5]);[.A967]+[.$D$5];&quot;&quot;)">
            <text:p/>
          </table:table-cell>
          <table:table-cell table:formula="oooc:=IF(ISNUMBER([.A968]);[.B967]+[.$D$7]*ABS([.$D$5])/360;&quot;&quot;)">
            <text:p/>
          </table:table-cell>
          <table:table-cell table:style-name="ce7"/>
          <table:table-cell table:style-name="ce14" table:formula="oooc:=IF(ISNUMBER([.A968]);[.B968]*COS([.A968]/180*PI());&quot;&quot;)">
            <text:p/>
          </table:table-cell>
          <table:table-cell table:style-name="ce14" table:formula="oooc:=IF(ISNUMBER([.A968]);[.B968]*SIN([.A968]/180*PI());&quot;&quot;)">
            <text:p/>
          </table:table-cell>
          <table:table-cell table:style-name="ce7"/>
        </table:table-row>
        <table:table-row table:style-name="ro2">
          <table:table-cell table:formula="oooc:=IF(COUNT([.$A$15:.A968])&lt;=ABS([.$D$4]/[.$D$5]);[.A968]+[.$D$5];&quot;&quot;)">
            <text:p/>
          </table:table-cell>
          <table:table-cell table:formula="oooc:=IF(ISNUMBER([.A969]);[.B968]+[.$D$7]*ABS([.$D$5])/360;&quot;&quot;)">
            <text:p/>
          </table:table-cell>
          <table:table-cell table:style-name="ce7"/>
          <table:table-cell table:style-name="ce14" table:formula="oooc:=IF(ISNUMBER([.A969]);[.B969]*COS([.A969]/180*PI());&quot;&quot;)">
            <text:p/>
          </table:table-cell>
          <table:table-cell table:style-name="ce14" table:formula="oooc:=IF(ISNUMBER([.A969]);[.B969]*SIN([.A969]/180*PI());&quot;&quot;)">
            <text:p/>
          </table:table-cell>
          <table:table-cell table:style-name="ce7"/>
        </table:table-row>
        <table:table-row table:style-name="ro2">
          <table:table-cell table:formula="oooc:=IF(COUNT([.$A$15:.A969])&lt;=ABS([.$D$4]/[.$D$5]);[.A969]+[.$D$5];&quot;&quot;)">
            <text:p/>
          </table:table-cell>
          <table:table-cell table:formula="oooc:=IF(ISNUMBER([.A970]);[.B969]+[.$D$7]*ABS([.$D$5])/360;&quot;&quot;)">
            <text:p/>
          </table:table-cell>
          <table:table-cell table:style-name="ce7"/>
          <table:table-cell table:style-name="ce14" table:formula="oooc:=IF(ISNUMBER([.A970]);[.B970]*COS([.A970]/180*PI());&quot;&quot;)">
            <text:p/>
          </table:table-cell>
          <table:table-cell table:style-name="ce14" table:formula="oooc:=IF(ISNUMBER([.A970]);[.B970]*SIN([.A970]/180*PI());&quot;&quot;)">
            <text:p/>
          </table:table-cell>
          <table:table-cell table:style-name="ce7"/>
        </table:table-row>
        <table:table-row table:style-name="ro2">
          <table:table-cell table:formula="oooc:=IF(COUNT([.$A$15:.A970])&lt;=ABS([.$D$4]/[.$D$5]);[.A970]+[.$D$5];&quot;&quot;)">
            <text:p/>
          </table:table-cell>
          <table:table-cell table:formula="oooc:=IF(ISNUMBER([.A971]);[.B970]+[.$D$7]*ABS([.$D$5])/360;&quot;&quot;)">
            <text:p/>
          </table:table-cell>
          <table:table-cell table:style-name="ce7"/>
          <table:table-cell table:style-name="ce14" table:formula="oooc:=IF(ISNUMBER([.A971]);[.B971]*COS([.A971]/180*PI());&quot;&quot;)">
            <text:p/>
          </table:table-cell>
          <table:table-cell table:style-name="ce14" table:formula="oooc:=IF(ISNUMBER([.A971]);[.B971]*SIN([.A971]/180*PI());&quot;&quot;)">
            <text:p/>
          </table:table-cell>
          <table:table-cell table:style-name="ce7"/>
        </table:table-row>
        <table:table-row table:style-name="ro2">
          <table:table-cell table:formula="oooc:=IF(COUNT([.$A$15:.A971])&lt;=ABS([.$D$4]/[.$D$5]);[.A971]+[.$D$5];&quot;&quot;)">
            <text:p/>
          </table:table-cell>
          <table:table-cell table:formula="oooc:=IF(ISNUMBER([.A972]);[.B971]+[.$D$7]*ABS([.$D$5])/360;&quot;&quot;)">
            <text:p/>
          </table:table-cell>
          <table:table-cell table:style-name="ce7"/>
          <table:table-cell table:style-name="ce14" table:formula="oooc:=IF(ISNUMBER([.A972]);[.B972]*COS([.A972]/180*PI());&quot;&quot;)">
            <text:p/>
          </table:table-cell>
          <table:table-cell table:style-name="ce14" table:formula="oooc:=IF(ISNUMBER([.A972]);[.B972]*SIN([.A972]/180*PI());&quot;&quot;)">
            <text:p/>
          </table:table-cell>
          <table:table-cell table:style-name="ce7"/>
        </table:table-row>
        <table:table-row table:style-name="ro2" table:number-rows-repeated="2">
          <table:table-cell table:number-columns-repeated="2"/>
          <table:table-cell table:style-name="ce7"/>
          <table:table-cell table:style-name="ce14" table:number-columns-repeated="2"/>
          <table:table-cell table:style-name="ce7"/>
        </table:table-row>
        <table:table-row table:style-name="ro2">
          <table:table-cell table:number-columns-repeated="2"/>
          <table:table-cell table:style-name="ce7"/>
          <table:table-cell table:style-name="ce14" table:formula="oooc:=MAX([.$D$15:.$E$974])" office:value-type="float" office:value="0.599999999999998">
            <office:annotation draw:style-name="gr2" draw:text-style-name="P2" svg:width="2.894cm" svg:height="2.966cm" svg:x="9.824cm" svg:y="45.271cm" draw:caption-point-x="-9.824cm" draw:caption-point-y="-45.271cm">
              <dc:creator>UR</dc:creator>
              <dc:date>2008-01-19T00:00:00</dc:date>
              <text:p text:style-name="P1"><text:span text:style-name="T1">Diese Werte dienen dazu, das Diagramm quadratisch zu halten und Verzerrungen zu vermeiden</text:span></text:p>
            </office:annotation>
            <text:p>0,6</text:p>
          </table:table-cell>
          <table:table-cell table:style-name="ce14"/>
          <table:table-cell table:style-name="ce14" table:formula="oooc:=MAX([.$D$15:.$E$974])" office:value-type="float" office:value="0.599999999999998">
            <office:annotation draw:style-name="gr2" draw:text-style-name="P2" svg:width="2.894cm" svg:height="2.966cm" svg:x="14.34cm" svg:y="45.271cm" draw:caption-point-x="-14.34cm" draw:caption-point-y="-45.271cm">
              <dc:creator>UR</dc:creator>
              <dc:date>2008-01-19T00:00:00</dc:date>
              <text:p text:style-name="P1"><text:span text:style-name="T1">Diese Werte dienen dazu, das Diagramm quadratisch zu halten und Verzerrungen zu vermeiden</text:span></text:p>
            </office:annotation>
            <text:p>0,6</text:p>
          </table:table-cell>
        </table:table-row>
        <table:table-row table:style-name="ro2">
          <table:table-cell table:number-columns-repeated="2"/>
          <table:table-cell table:style-name="ce7"/>
          <table:table-cell table:style-name="ce14" table:formula="oooc:=-MAX([.$D$15:.$E$974])" office:value-type="float" office:value="-0.599999999999998">
            <office:annotation draw:style-name="gr2" draw:text-style-name="P2" svg:width="2.894cm" svg:height="2.966cm" svg:x="9.824cm" svg:y="45.723cm" draw:caption-point-x="-9.824cm" draw:caption-point-y="-45.723cm">
              <dc:creator>UR</dc:creator>
              <dc:date>2008-01-19T00:00:00</dc:date>
              <text:p text:style-name="P1"><text:span text:style-name="T1">Diese Werte dienen dazu, das Diagramm quadratisch zu halten und Verzerrungen zu vermeiden</text:span></text:p>
            </office:annotation>
            <text:p>-0,6</text:p>
          </table:table-cell>
          <table:table-cell table:style-name="ce14"/>
          <table:table-cell table:style-name="ce14" table:formula="oooc:=-MAX([.$D$15:.$E$974])" office:value-type="float" office:value="-0.599999999999998">
            <office:annotation draw:style-name="gr2" draw:text-style-name="P2" svg:width="2.894cm" svg:height="2.966cm" svg:x="14.34cm" svg:y="45.723cm" draw:caption-point-x="-14.34cm" draw:caption-point-y="-45.723cm">
              <dc:creator>UR</dc:creator>
              <dc:date>2008-01-19T00:00:00</dc:date>
              <text:p text:style-name="P1"><text:span text:style-name="T1">Diese Werte dienen dazu, das Diagramm quadratisch zu halten und Verzerrungen zu vermeiden</text:span></text:p>
            </office:annotation>
            <text:p>-0,6</text:p>
          </table:table-cell>
        </table:table-row>
        <table:table-row table:style-name="ro2" table:number-rows-repeated="6455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pirale_AB" table:style-name="ta1" table:print-ranges="Spirale_AB.A1:Spirale_AB.L98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8"/>
        <table:table-column table:style-name="co3" table:number-columns-repeated="251" table:default-cell-style-name="Default"/>
        <table:table-row table:style-name="ro1">
          <table:table-cell table:style-name="ce1" office:value-type="string">
            <text:p>Spirale</text:p>
          </table:table-cell>
          <table:table-cell table:number-columns-repeated="255"/>
        </table:table-row>
        <table:table-row table:style-name="ro2">
          <table:table-cell table:number-columns-repeated="3"/>
          <table:table-cell table:style-name="ce9" office:value-type="string">
            <text:p>Eingaben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Winkel</text:p>
          </table:table-cell>
          <table:table-cell office:value-type="string">
            <text:p>Startwert</text:p>
          </table:table-cell>
          <table:table-cell table:style-name="ce10" office:value-type="float" office:value="0">
            <text:p>0 °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Bogenlänge</text:p>
          </table:table-cell>
          <table:table-cell table:style-name="ce10" office:value-type="float" office:value="1800">
            <text:p>1800 °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Schrittweite</text:p>
          </table:table-cell>
          <table:table-cell table:style-name="ce10" office:value-type="float" office:value="10">
            <text:p>10 °</text:p>
          </table:table-cell>
          <table:table-cell table:style-name="ce15" office:value-type="string">
            <text:p>(kleiner 0 nach rechts)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Radius</text:p>
          </table:table-cell>
          <table:table-cell office:value-type="string">
            <text:p>Startwert</text:p>
          </table:table-cell>
          <table:table-cell table:style-name="ce11" office:value-type="float" office:value="0.1">
            <text:p>0,1</text:p>
          </table:table-cell>
          <table:table-cell table:style-name="ce16" table:formula="oooc:=IF(MIN([.B15:.B976])&lt;0;&quot;Der Radius wird zu klein&quot;;&quot;&quot;)">
            <text:p/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Änderung pro 360°</text:p>
          </table:table-cell>
          <table:table-cell table:style-name="ce12" office:value-type="float" office:value="0.1">
            <text:p>0,10</text:p>
          </table:table-cell>
          <table:table-cell table:style-name="ce15" office:value-type="string">
            <text:p>(unter 0 nach innen)</text:p>
          </table:table-cell>
          <table:table-cell table:number-columns-repeated="251"/>
        </table:table-row>
        <table:table-row table:style-name="ro2" table:number-rows-repeated="5">
          <table:table-cell table:number-columns-repeated="256"/>
        </table:table-row>
        <table:table-row table:style-name="ro3">
          <table:table-cell table:style-name="ce17" office:value-type="string">
            <text:p>Hilfswerte</text:p>
          </table:table-cell>
          <table:table-cell table:style-name="ce19"/>
          <table:table-cell/>
          <table:table-cell table:style-name="ce22" office:value-type="string">
            <text:p>Datenbereich</text:p>
          </table:table-cell>
          <table:table-cell table:style-name="ce24"/>
          <table:table-cell table:style-name="ce25"/>
          <table:table-cell table:style-name="ce25">
            <draw:frame table:end-cell-address="Spirale_AB.L983" table:end-x="0.265cm" table:end-y="0.172cm" draw:z-index="7" draw:style-name="gr1" svg:width="11.45cm" svg:height="10.705cm" svg:x="0.106cm" svg:y="0.475cm">
              <draw:object draw:notify-on-update-of-ranges="Spirale.C15:Spirale.C976 Spirale.E15:Spirale.E976 Spirale.D15:Spirale.D976 Spirale.F15:Spirale.F976 Spirale.D15:Spirale.D97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5" table:number-columns-repeated="249"/>
        </table:table-row>
        <table:table-row table:style-name="ro3">
          <table:table-cell table:style-name="ce18" office:value-type="string">
            <text:p>Winkel</text:p>
          </table:table-cell>
          <table:table-cell table:style-name="ce18" office:value-type="string">
            <text:p>Radius</text:p>
          </table:table-cell>
          <table:table-cell table:style-name="ce20" office:value-type="string">
            <text:p>Beschriftungstext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y</text:p>
          </table:table-cell>
          <table:table-cell table:style-name="ce26" office:value-type="string">
            <office:annotation draw:style-name="gr2" draw:text-style-name="P2" svg:width="2.894cm" svg:height="2.966cm" svg:x="14.34cm" svg:y="5.528cm" draw:caption-point-x="-14.34cm" draw:caption-point-y="-5.528cm">
              <dc:creator>UR</dc:creator>
              <dc:date>2008-01-19T00:00:00</dc:date>
              <text:p text:style-name="P1"><text:span text:style-name="T1">Diese Werte dienen dazu, das Diagramm quadratisch zu halten und Verzerrungen zu vermeiden</text:span></text:p>
            </office:annotation>
            <text:p>Verzerrungskorrektur</text:p>
          </table:table-cell>
          <table:table-cell table:style-name="ce25" table:number-columns-repeated="250"/>
        </table:table-row>
        <table:table-row table:style-name="ro2">
          <table:table-cell table:formula="oooc:=[.D3]" office:value-type="float" office:value="0">
            <office:annotation office:display="true" draw:style-name="gr3" draw:text-style-name="P4" svg:width="1.396cm" svg:height="0.753cm" svg:x="1.115cm" svg:y="3.295cm" draw:caption-point-x="0.366cm" draw:caption-point-y="3.449cm">
              <dc:creator>UR</dc:creator>
              <dc:date>2008-02-04T00:00:00</dc:date>
              <text:p text:style-name="P3"><text:span text:style-name="T2">=D3</text:span></text:p>
            </office:annotation>
            <text:p>0</text:p>
          </table:table-cell>
          <table:table-cell table:formula="oooc:=[.D6]" office:value-type="float" office:value="0.1">
            <office:annotation office:display="true" draw:style-name="gr4" draw:text-style-name="P4" svg:width="1.329cm" svg:height="0.753cm" svg:x="6.16cm" svg:y="4.113cm" draw:caption-point-x="-3.187cm" draw:caption-point-y="2.631cm">
              <dc:creator>UR</dc:creator>
              <dc:date>2008-02-04T00:00:00</dc:date>
              <text:p text:style-name="P3"><text:span text:style-name="T2">=D6</text:span></text:p>
            </office:annotation>
            <text:p>0,1</text:p>
          </table:table-cell>
          <table:table-cell table:style-name="ce21" office:value-type="string">
            <text:p><text:s text:c="2"/></text:p>
          </table:table-cell>
          <table:table-cell table:style-name="ce14" table:formula="oooc:=[.B15]*COS([.A15]/180*PI())" office:value-type="float" office:value="0.1">
            <office:annotation office:display="true" draw:style-name="gr4" draw:text-style-name="P4" svg:width="6.154cm" svg:height="0.753cm" svg:x="12.156cm" svg:y="3.109cm" draw:caption-point-x="-3.821cm" draw:caption-point-y="3.635cm">
              <dc:creator>UR</dc:creator>
              <dc:date>2008-02-04T00:00:00</dc:date>
              <text:p text:style-name="P3"><text:span text:style-name="T2">=B15*COS(A15/180*PI())</text:span></text:p>
            </office:annotation>
            <text:p>0,1</text:p>
          </table:table-cell>
          <table:table-cell table:style-name="ce14" table:formula="oooc:=[.B15]*SIN([.A15]/180*PI())" office:value-type="float" office:value="0">
            <office:annotation office:display="true" draw:style-name="gr5" draw:text-style-name="P5" svg:width="5.974cm" svg:height="0.848cm" svg:x="12.308cm" svg:y="4.147cm" draw:caption-point-x="-2.481cm" draw:caption-point-y="2.597cm">
              <dc:creator>UR</dc:creator>
              <dc:date>2008-02-04T00:00:00</dc:date>
              <text:p text:style-name="P3"><text:span text:style-name="T2">=B15*SIN(A15/180*PI())</text:span></text:p>
            </office:annotation>
            <text:p>0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15])&lt;=ABS([.$D$4]/[.$D$5]);[.A15]+[.$D$5];&quot;&quot;)" office:value-type="float" office:value="10">
            <office:annotation office:display="true" draw:style-name="gr6" draw:text-style-name="P6" svg:width="14.85cm" svg:height="0.928cm" svg:x="9.899cm" svg:y="0.145cm" draw:caption-point-x="-8.418cm" draw:caption-point-y="7.051cm">
              <dc:creator>UR</dc:creator>
              <dc:date>2008-02-04T00:00:00</dc:date>
              <text:p text:style-name="P3"><text:span text:style-name="T2">=</text:span><text:span text:style-name="T3">WENN(ANZAHL($A$15:A15)&lt;=ABS($D$4/$D$5);</text:span><text:span text:style-name="T2">A15+$D$5</text:span><text:span text:style-name="T3">;"")</text:span></text:p>
            </office:annotation>
            <text:p>10</text:p>
          </table:table-cell>
          <table:table-cell table:formula="oooc:=IF(ISNUMBER([.A16]);[.B15]+[.$D$7]*ABS([.$D$5])/360;&quot;&quot;)" office:value-type="float" office:value="0.102777777777778">
            <office:annotation office:display="true" draw:style-name="gr7" draw:text-style-name="P7" svg:width="12.633cm" svg:height="0.874cm" svg:x="12.165cm" svg:y="1.423cm" draw:caption-point-x="-9.192cm" draw:caption-point-y="5.773cm">
              <dc:creator>UR</dc:creator>
              <dc:date>2008-02-04T00:00:00</dc:date>
              <text:p text:style-name="P3"><text:span text:style-name="T2">=</text:span><text:span text:style-name="T3">WENN(ISTZAHL(A16);</text:span><text:span text:style-name="T2">B15+$D$7*ABS($D$5)/360</text:span><text:span text:style-name="T3">;"")</text:span></text:p>
            </office:annotation>
            <text:p>0,1</text:p>
          </table:table-cell>
          <table:table-cell table:style-name="ce21"/>
          <table:table-cell table:style-name="ce14" table:formula="oooc:=IF(ISNUMBER([.A16]);[.B16]*COS([.A16]/180*PI());&quot;&quot;)" office:value-type="float" office:value="0.101216352392921">
            <text:p>0,1</text:p>
          </table:table-cell>
          <table:table-cell table:style-name="ce14" table:formula="oooc:=IF(ISNUMBER([.A16]);[.B16]*SIN([.A16]/180*PI());&quot;&quot;)" office:value-type="float" office:value="0.0178471738157678">
            <text:p>0,02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16])&lt;=ABS([.$D$4]/[.$D$5]);[.A16]+[.$D$5];&quot;&quot;)" office:value-type="float" office:value="20">
            <text:p>20</text:p>
          </table:table-cell>
          <table:table-cell table:formula="oooc:=IF(ISNUMBER([.A17]);[.B16]+[.$D$7]*ABS([.$D$5])/360;&quot;&quot;)" office:value-type="float" office:value="0.105555555555556">
            <text:p>0,11</text:p>
          </table:table-cell>
          <table:table-cell table:style-name="ce21"/>
          <table:table-cell table:style-name="ce14" table:formula="oooc:=IF(ISNUMBER([.A17]);[.B17]*COS([.A17]/180*PI());&quot;&quot;)" office:value-type="float" office:value="0.0991897766385126">
            <text:p>0,1</text:p>
          </table:table-cell>
          <table:table-cell table:style-name="ce14" table:formula="oooc:=IF(ISNUMBER([.A17]);[.B17]*SIN([.A17]/180*PI());&quot;&quot;)" office:value-type="float" office:value="0.0361021262399317">
            <text:p>0,04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17])&lt;=ABS([.$D$4]/[.$D$5]);[.A17]+[.$D$5];&quot;&quot;)" office:value-type="float" office:value="30">
            <text:p>30</text:p>
          </table:table-cell>
          <table:table-cell table:formula="oooc:=IF(ISNUMBER([.A18]);[.B17]+[.$D$7]*ABS([.$D$5])/360;&quot;&quot;)" office:value-type="float" office:value="0.108333333333333">
            <text:p>0,11</text:p>
          </table:table-cell>
          <table:table-cell table:style-name="ce21"/>
          <table:table-cell table:style-name="ce14" table:formula="oooc:=IF(ISNUMBER([.A18]);[.B18]*COS([.A18]/180*PI());&quot;&quot;)" office:value-type="float" office:value="0.0938194187433142">
            <text:p>0,09</text:p>
          </table:table-cell>
          <table:table-cell table:style-name="ce14" table:formula="oooc:=IF(ISNUMBER([.A18]);[.B18]*SIN([.A18]/180*PI());&quot;&quot;)" office:value-type="float" office:value="0.0541666666666667">
            <text:p>0,05</text:p>
          </table:table-cell>
          <table:table-cell table:style-name="ce7"/>
          <table:table-cell table:number-columns-repeated="2"/>
          <table:table-cell>
            <office:annotation office:display="true" draw:style-name="gr8" draw:text-style-name="P7" svg:width="4.486cm" svg:height="2.053cm" svg:x="19.548cm" svg:y="3.883cm" draw:caption-point-x="-0.689cm" draw:caption-point-y="4.216cm">
              <dc:creator>UR</dc:creator>
              <dc:date>2008-02-04T00:00:00</dc:date>
              <text:p text:style-name="P1"><text:span text:style-name="T4">Datenbereich:</text:span></text:p>
              <text:p text:style-name="P1"><text:span text:style-name="T4"><text:s text:c="3"/></text:span><text:span text:style-name="T4">ist gelb markiert</text:span></text:p>
              <text:p text:style-name="P1"><text:span text:style-name="T4">Diagrammtyp: XY</text:span></text:p>
            </office:annotation>
          </table:table-cell>
          <table:table-cell table:number-columns-repeated="247"/>
        </table:table-row>
        <table:table-row table:style-name="ro2">
          <table:table-cell table:formula="oooc:=IF(COUNT([.$A$15:.A18])&lt;=ABS([.$D$4]/[.$D$5]);[.A18]+[.$D$5];&quot;&quot;)" office:value-type="float" office:value="40">
            <text:p>40</text:p>
          </table:table-cell>
          <table:table-cell table:formula="oooc:=IF(ISNUMBER([.A19]);[.B18]+[.$D$7]*ABS([.$D$5])/360;&quot;&quot;)" office:value-type="float" office:value="0.111111111111111">
            <text:p>0,11</text:p>
          </table:table-cell>
          <table:table-cell table:style-name="ce21"/>
          <table:table-cell table:style-name="ce14" table:formula="oooc:=IF(ISNUMBER([.A19]);[.B19]*COS([.A19]/180*PI());&quot;&quot;)" office:value-type="float" office:value="0.085116049235442">
            <text:p>0,09</text:p>
          </table:table-cell>
          <table:table-cell table:style-name="ce14" table:formula="oooc:=IF(ISNUMBER([.A19]);[.B19]*SIN([.A19]/180*PI());&quot;&quot;)" office:value-type="float" office:value="0.0714208455207266">
            <text:p>0,07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19])&lt;=ABS([.$D$4]/[.$D$5]);[.A19]+[.$D$5];&quot;&quot;)" office:value-type="float" office:value="50">
            <text:p>50</text:p>
          </table:table-cell>
          <table:table-cell table:formula="oooc:=IF(ISNUMBER([.A20]);[.B19]+[.$D$7]*ABS([.$D$5])/360;&quot;&quot;)" office:value-type="float" office:value="0.113888888888889">
            <text:p>0,11</text:p>
          </table:table-cell>
          <table:table-cell table:style-name="ce21"/>
          <table:table-cell table:style-name="ce14" table:formula="oooc:=IF(ISNUMBER([.A20]);[.B20]*COS([.A20]/180*PI());&quot;&quot;)" office:value-type="float" office:value="0.0732063666587448">
            <text:p>0,07</text:p>
          </table:table-cell>
          <table:table-cell table:style-name="ce14" table:formula="oooc:=IF(ISNUMBER([.A20]);[.B20]*SIN([.A20]/180*PI());&quot;&quot;)" office:value-type="float" office:value="0.0872439504663281">
            <text:p>0,09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20])&lt;=ABS([.$D$4]/[.$D$5]);[.A20]+[.$D$5];&quot;&quot;)" office:value-type="float" office:value="60">
            <text:p>60</text:p>
          </table:table-cell>
          <table:table-cell table:formula="oooc:=IF(ISNUMBER([.A21]);[.B20]+[.$D$7]*ABS([.$D$5])/360;&quot;&quot;)" office:value-type="float" office:value="0.116666666666667">
            <text:p>0,12</text:p>
          </table:table-cell>
          <table:table-cell table:style-name="ce21"/>
          <table:table-cell table:style-name="ce14" table:formula="oooc:=IF(ISNUMBER([.A21]);[.B21]*COS([.A21]/180*PI());&quot;&quot;)" office:value-type="float" office:value="0.0583333333333334">
            <text:p>0,06</text:p>
          </table:table-cell>
          <table:table-cell table:style-name="ce14" table:formula="oooc:=IF(ISNUMBER([.A21]);[.B21]*SIN([.A21]/180*PI());&quot;&quot;)" office:value-type="float" office:value="0.101036297108185">
            <text:p>0,1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21])&lt;=ABS([.$D$4]/[.$D$5]);[.A21]+[.$D$5];&quot;&quot;)" office:value-type="float" office:value="70">
            <text:p>70</text:p>
          </table:table-cell>
          <table:table-cell table:formula="oooc:=IF(ISNUMBER([.A22]);[.B21]+[.$D$7]*ABS([.$D$5])/360;&quot;&quot;)" office:value-type="float" office:value="0.119444444444444">
            <text:p>0,12</text:p>
          </table:table-cell>
          <table:table-cell table:style-name="ce21"/>
          <table:table-cell table:style-name="ce14" table:formula="oooc:=IF(ISNUMBER([.A22]);[.B22]*COS([.A22]/180*PI());&quot;&quot;)" office:value-type="float" office:value="0.0408524060083438">
            <text:p>0,04</text:p>
          </table:table-cell>
          <table:table-cell table:style-name="ce14" table:formula="oooc:=IF(ISNUMBER([.A22]);[.B22]*SIN([.A22]/180*PI());&quot;&quot;)" office:value-type="float" office:value="0.112241063038317">
            <text:p>0,11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22])&lt;=ABS([.$D$4]/[.$D$5]);[.A22]+[.$D$5];&quot;&quot;)" office:value-type="float" office:value="80">
            <text:p>80</text:p>
          </table:table-cell>
          <table:table-cell table:formula="oooc:=IF(ISNUMBER([.A23]);[.B22]+[.$D$7]*ABS([.$D$5])/360;&quot;&quot;)" office:value-type="float" office:value="0.122222222222222">
            <text:p>0,12</text:p>
          </table:table-cell>
          <table:table-cell table:style-name="ce21"/>
          <table:table-cell table:style-name="ce14" table:formula="oooc:=IF(ISNUMBER([.A23]);[.B23]*COS([.A23]/180*PI());&quot;&quot;)" office:value-type="float" office:value="0.0212236661592915">
            <text:p>0,02</text:p>
          </table:table-cell>
          <table:table-cell table:style-name="ce14" table:formula="oooc:=IF(ISNUMBER([.A23]);[.B23]*SIN([.A23]/180*PI());&quot;&quot;)" office:value-type="float" office:value="0.120365392034825">
            <text:p>0,12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23])&lt;=ABS([.$D$4]/[.$D$5]);[.A23]+[.$D$5];&quot;&quot;)" office:value-type="float" office:value="90">
            <text:p>90</text:p>
          </table:table-cell>
          <table:table-cell table:formula="oooc:=IF(ISNUMBER([.A24]);[.B23]+[.$D$7]*ABS([.$D$5])/360;&quot;&quot;)" office:value-type="float" office:value="0.125">
            <text:p>0,13</text:p>
          </table:table-cell>
          <table:table-cell table:style-name="ce21"/>
          <table:table-cell table:style-name="ce14" table:formula="oooc:=IF(ISNUMBER([.A24]);[.B24]*COS([.A24]/180*PI());&quot;&quot;)" office:value-type="float" office:value="7.65378971138986E-018">
            <text:p>0</text:p>
          </table:table-cell>
          <table:table-cell table:style-name="ce14" table:formula="oooc:=IF(ISNUMBER([.A24]);[.B24]*SIN([.A24]/180*PI());&quot;&quot;)" office:value-type="float" office:value="0.125">
            <text:p>0,13</text:p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24])&lt;=ABS([.$D$4]/[.$D$5]);[.A24]+[.$D$5];&quot;&quot;)" office:value-type="float" office:value="100">
            <text:p>100</text:p>
          </table:table-cell>
          <table:table-cell table:formula="oooc:=IF(ISNUMBER([.A25]);[.B24]+[.$D$7]*ABS([.$D$5])/360;&quot;&quot;)" office:value-type="float" office:value="0.127777777777778">
            <text:p>0,13</text:p>
          </table:table-cell>
          <table:table-cell table:style-name="ce21"/>
          <table:table-cell table:style-name="ce14" table:formula="oooc:=IF(ISNUMBER([.A25]);[.B25]*COS([.A25]/180*PI());&quot;&quot;)" office:value-type="float" office:value="-0.0221883782574411">
            <text:p>-0,02</text:p>
          </table:table-cell>
          <table:table-cell table:style-name="ce14" table:formula="oooc:=IF(ISNUMBER([.A25]);[.B25]*SIN([.A25]/180*PI());&quot;&quot;)" office:value-type="float" office:value="0.125836546218227">
            <text:p>0,1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])&lt;=ABS([.$D$4]/[.$D$5]);[.A25]+[.$D$5];&quot;&quot;)" office:value-type="float" office:value="110">
            <text:p>110</text:p>
          </table:table-cell>
          <table:table-cell table:formula="oooc:=IF(ISNUMBER([.A26]);[.B25]+[.$D$7]*ABS([.$D$5])/360;&quot;&quot;)" office:value-type="float" office:value="0.130555555555556">
            <text:p>0,13</text:p>
          </table:table-cell>
          <table:table-cell table:style-name="ce21"/>
          <table:table-cell table:style-name="ce14" table:formula="oooc:=IF(ISNUMBER([.A26]);[.B26]*COS([.A26]/180*PI());&quot;&quot;)" office:value-type="float" office:value="-0.0446526298230734">
            <text:p>-0,04</text:p>
          </table:table-cell>
          <table:table-cell table:style-name="ce14" table:formula="oooc:=IF(ISNUMBER([.A26]);[.B26]*SIN([.A26]/180*PI());&quot;&quot;)" office:value-type="float" office:value="0.12268209215816">
            <text:p>0,1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])&lt;=ABS([.$D$4]/[.$D$5]);[.A26]+[.$D$5];&quot;&quot;)" office:value-type="float" office:value="120">
            <text:p>120</text:p>
          </table:table-cell>
          <table:table-cell table:formula="oooc:=IF(ISNUMBER([.A27]);[.B26]+[.$D$7]*ABS([.$D$5])/360;&quot;&quot;)" office:value-type="float" office:value="0.133333333333333">
            <text:p>0,13</text:p>
          </table:table-cell>
          <table:table-cell table:style-name="ce21"/>
          <table:table-cell table:style-name="ce14" table:formula="oooc:=IF(ISNUMBER([.A27]);[.B27]*COS([.A27]/180*PI());&quot;&quot;)" office:value-type="float" office:value="-0.0666666666666666">
            <text:p>-0,07</text:p>
          </table:table-cell>
          <table:table-cell table:style-name="ce14" table:formula="oooc:=IF(ISNUMBER([.A27]);[.B27]*SIN([.A27]/180*PI());&quot;&quot;)" office:value-type="float" office:value="0.115470053837925">
            <text:p>0,1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])&lt;=ABS([.$D$4]/[.$D$5]);[.A27]+[.$D$5];&quot;&quot;)" office:value-type="float" office:value="130">
            <text:p>130</text:p>
          </table:table-cell>
          <table:table-cell table:formula="oooc:=IF(ISNUMBER([.A28]);[.B27]+[.$D$7]*ABS([.$D$5])/360;&quot;&quot;)" office:value-type="float" office:value="0.136111111111111">
            <text:p>0,14</text:p>
          </table:table-cell>
          <table:table-cell table:style-name="ce21"/>
          <table:table-cell table:style-name="ce14" table:formula="oooc:=IF(ISNUMBER([.A28]);[.B28]*COS([.A28]/180*PI());&quot;&quot;)" office:value-type="float" office:value="-0.0874905357628901">
            <text:p>-0,09</text:p>
          </table:table-cell>
          <table:table-cell table:style-name="ce14" table:formula="oooc:=IF(ISNUMBER([.A28]);[.B28]*SIN([.A28]/180*PI());&quot;&quot;)" office:value-type="float" office:value="0.104267160313416">
            <text:p>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])&lt;=ABS([.$D$4]/[.$D$5]);[.A28]+[.$D$5];&quot;&quot;)" office:value-type="float" office:value="140">
            <text:p>140</text:p>
          </table:table-cell>
          <table:table-cell table:formula="oooc:=IF(ISNUMBER([.A29]);[.B28]+[.$D$7]*ABS([.$D$5])/360;&quot;&quot;)" office:value-type="float" office:value="0.138888888888889">
            <text:p>0,14</text:p>
          </table:table-cell>
          <table:table-cell table:style-name="ce21"/>
          <table:table-cell table:style-name="ce14" table:formula="oooc:=IF(ISNUMBER([.A29]);[.B29]*COS([.A29]/180*PI());&quot;&quot;)" office:value-type="float" office:value="-0.106395061544302">
            <text:p>-0,11</text:p>
          </table:table-cell>
          <table:table-cell table:style-name="ce14" table:formula="oooc:=IF(ISNUMBER([.A29]);[.B29]*SIN([.A29]/180*PI());&quot;&quot;)" office:value-type="float" office:value="0.0892760569009082">
            <text:p>0,0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])&lt;=ABS([.$D$4]/[.$D$5]);[.A29]+[.$D$5];&quot;&quot;)" office:value-type="float" office:value="150">
            <text:p>150</text:p>
          </table:table-cell>
          <table:table-cell table:formula="oooc:=IF(ISNUMBER([.A30]);[.B29]+[.$D$7]*ABS([.$D$5])/360;&quot;&quot;)" office:value-type="float" office:value="0.141666666666667">
            <text:p>0,14</text:p>
          </table:table-cell>
          <table:table-cell table:style-name="ce21"/>
          <table:table-cell table:style-name="ce14" table:formula="oooc:=IF(ISNUMBER([.A30]);[.B30]*COS([.A30]/180*PI());&quot;&quot;)" office:value-type="float" office:value="-0.122686932202795">
            <text:p>-0,12</text:p>
          </table:table-cell>
          <table:table-cell table:style-name="ce14" table:formula="oooc:=IF(ISNUMBER([.A30]);[.B30]*SIN([.A30]/180*PI());&quot;&quot;)" office:value-type="float" office:value="0.0708333333333333">
            <text:p>0,0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])&lt;=ABS([.$D$4]/[.$D$5]);[.A30]+[.$D$5];&quot;&quot;)" office:value-type="float" office:value="160">
            <text:p>160</text:p>
          </table:table-cell>
          <table:table-cell table:formula="oooc:=IF(ISNUMBER([.A31]);[.B30]+[.$D$7]*ABS([.$D$5])/360;&quot;&quot;)" office:value-type="float" office:value="0.144444444444444">
            <text:p>0,14</text:p>
          </table:table-cell>
          <table:table-cell table:style-name="ce21"/>
          <table:table-cell table:style-name="ce14" table:formula="oooc:=IF(ISNUMBER([.A31]);[.B31]*COS([.A31]/180*PI());&quot;&quot;)" office:value-type="float" office:value="-0.135733378557964">
            <text:p>-0,14</text:p>
          </table:table-cell>
          <table:table-cell table:style-name="ce14" table:formula="oooc:=IF(ISNUMBER([.A31]);[.B31]*SIN([.A31]/180*PI());&quot;&quot;)" office:value-type="float" office:value="0.0494029095914855">
            <text:p>0,0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])&lt;=ABS([.$D$4]/[.$D$5]);[.A31]+[.$D$5];&quot;&quot;)" office:value-type="float" office:value="170">
            <text:p>170</text:p>
          </table:table-cell>
          <table:table-cell table:formula="oooc:=IF(ISNUMBER([.A32]);[.B31]+[.$D$7]*ABS([.$D$5])/360;&quot;&quot;)" office:value-type="float" office:value="0.147222222222222">
            <text:p>0,15</text:p>
          </table:table-cell>
          <table:table-cell table:style-name="ce21"/>
          <table:table-cell table:style-name="ce14" table:formula="oooc:=IF(ISNUMBER([.A32]);[.B32]*COS([.A32]/180*PI());&quot;&quot;)" office:value-type="float" office:value="-0.144985585860131">
            <text:p>-0,14</text:p>
          </table:table-cell>
          <table:table-cell table:style-name="ce14" table:formula="oooc:=IF(ISNUMBER([.A32]);[.B32]*SIN([.A32]/180*PI());&quot;&quot;)" office:value-type="float" office:value="0.0255648706009648">
            <text:p>0,0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])&lt;=ABS([.$D$4]/[.$D$5]);[.A32]+[.$D$5];&quot;&quot;)" office:value-type="float" office:value="180">
            <text:p>180</text:p>
          </table:table-cell>
          <table:table-cell table:formula="oooc:=IF(ISNUMBER([.A33]);[.B32]+[.$D$7]*ABS([.$D$5])/360;&quot;&quot;)" office:value-type="float" office:value="0.15">
            <text:p>0,15</text:p>
          </table:table-cell>
          <table:table-cell table:style-name="ce21"/>
          <table:table-cell table:style-name="ce14" table:formula="oooc:=IF(ISNUMBER([.A33]);[.B33]*COS([.A33]/180*PI());&quot;&quot;)" office:value-type="float" office:value="-0.15">
            <text:p>-0,15</text:p>
          </table:table-cell>
          <table:table-cell table:style-name="ce14" table:formula="oooc:=IF(ISNUMBER([.A33]);[.B33]*SIN([.A33]/180*PI());&quot;&quot;)" office:value-type="float" office:value="1.83690953073357E-017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])&lt;=ABS([.$D$4]/[.$D$5]);[.A33]+[.$D$5];&quot;&quot;)" office:value-type="float" office:value="190">
            <text:p>190</text:p>
          </table:table-cell>
          <table:table-cell table:formula="oooc:=IF(ISNUMBER([.A34]);[.B33]+[.$D$7]*ABS([.$D$5])/360;&quot;&quot;)" office:value-type="float" office:value="0.152777777777778">
            <text:p>0,15</text:p>
          </table:table-cell>
          <table:table-cell table:style-name="ce21"/>
          <table:table-cell table:style-name="ce14" table:formula="oooc:=IF(ISNUMBER([.A34]);[.B34]*COS([.A34]/180*PI());&quot;&quot;)" office:value-type="float" office:value="-0.150456740043532">
            <text:p>-0,15</text:p>
          </table:table-cell>
          <table:table-cell table:style-name="ce14" table:formula="oooc:=IF(ISNUMBER([.A34]);[.B34]*SIN([.A34]/180*PI());&quot;&quot;)" office:value-type="float" office:value="-0.0265295826991144">
            <text:p>-0,0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])&lt;=ABS([.$D$4]/[.$D$5]);[.A34]+[.$D$5];&quot;&quot;)" office:value-type="float" office:value="200">
            <text:p>200</text:p>
          </table:table-cell>
          <table:table-cell table:formula="oooc:=IF(ISNUMBER([.A35]);[.B34]+[.$D$7]*ABS([.$D$5])/360;&quot;&quot;)" office:value-type="float" office:value="0.155555555555555">
            <text:p>0,16</text:p>
          </table:table-cell>
          <table:table-cell table:style-name="ce21"/>
          <table:table-cell table:style-name="ce14" table:formula="oooc:=IF(ISNUMBER([.A35]);[.B35]*COS([.A35]/180*PI());&quot;&quot;)" office:value-type="float" office:value="-0.146174407677808">
            <text:p>-0,15</text:p>
          </table:table-cell>
          <table:table-cell table:style-name="ce14" table:formula="oooc:=IF(ISNUMBER([.A35]);[.B35]*SIN([.A35]/180*PI());&quot;&quot;)" office:value-type="float" office:value="-0.0532031334062151">
            <text:p>-0,0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])&lt;=ABS([.$D$4]/[.$D$5]);[.A35]+[.$D$5];&quot;&quot;)" office:value-type="float" office:value="210">
            <text:p>210</text:p>
          </table:table-cell>
          <table:table-cell table:formula="oooc:=IF(ISNUMBER([.A36]);[.B35]+[.$D$7]*ABS([.$D$5])/360;&quot;&quot;)" office:value-type="float" office:value="0.158333333333333">
            <text:p>0,16</text:p>
          </table:table-cell>
          <table:table-cell table:style-name="ce21"/>
          <table:table-cell table:style-name="ce14" table:formula="oooc:=IF(ISNUMBER([.A36]);[.B36]*COS([.A36]/180*PI());&quot;&quot;)" office:value-type="float" office:value="-0.137120688932536">
            <text:p>-0,14</text:p>
          </table:table-cell>
          <table:table-cell table:style-name="ce14" table:formula="oooc:=IF(ISNUMBER([.A36]);[.B36]*SIN([.A36]/180*PI());&quot;&quot;)" office:value-type="float" office:value="-0.0791666666666666">
            <text:p>-0,0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])&lt;=ABS([.$D$4]/[.$D$5]);[.A36]+[.$D$5];&quot;&quot;)" office:value-type="float" office:value="220">
            <text:p>220</text:p>
          </table:table-cell>
          <table:table-cell table:formula="oooc:=IF(ISNUMBER([.A37]);[.B36]+[.$D$7]*ABS([.$D$5])/360;&quot;&quot;)" office:value-type="float" office:value="0.161111111111111">
            <text:p>0,16</text:p>
          </table:table-cell>
          <table:table-cell table:style-name="ce21"/>
          <table:table-cell table:style-name="ce14" table:formula="oooc:=IF(ISNUMBER([.A37]);[.B37]*COS([.A37]/180*PI());&quot;&quot;)" office:value-type="float" office:value="-0.123418271391391">
            <text:p>-0,12</text:p>
          </table:table-cell>
          <table:table-cell table:style-name="ce14" table:formula="oooc:=IF(ISNUMBER([.A37]);[.B37]*SIN([.A37]/180*PI());&quot;&quot;)" office:value-type="float" office:value="-0.103560226005053">
            <text:p>-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])&lt;=ABS([.$D$4]/[.$D$5]);[.A37]+[.$D$5];&quot;&quot;)" office:value-type="float" office:value="230">
            <text:p>230</text:p>
          </table:table-cell>
          <table:table-cell table:formula="oooc:=IF(ISNUMBER([.A38]);[.B37]+[.$D$7]*ABS([.$D$5])/360;&quot;&quot;)" office:value-type="float" office:value="0.163888888888889">
            <text:p>0,16</text:p>
          </table:table-cell>
          <table:table-cell table:style-name="ce21"/>
          <table:table-cell table:style-name="ce14" table:formula="oooc:=IF(ISNUMBER([.A38]);[.B38]*COS([.A38]/180*PI());&quot;&quot;)" office:value-type="float" office:value="-0.105345747143072">
            <text:p>-0,11</text:p>
          </table:table-cell>
          <table:table-cell table:style-name="ce14" table:formula="oooc:=IF(ISNUMBER([.A38]);[.B38]*SIN([.A38]/180*PI());&quot;&quot;)" office:value-type="float" office:value="-0.125546172622277">
            <text:p>-0,1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])&lt;=ABS([.$D$4]/[.$D$5]);[.A38]+[.$D$5];&quot;&quot;)" office:value-type="float" office:value="240">
            <text:p>240</text:p>
          </table:table-cell>
          <table:table-cell table:formula="oooc:=IF(ISNUMBER([.A39]);[.B38]+[.$D$7]*ABS([.$D$5])/360;&quot;&quot;)" office:value-type="float" office:value="0.166666666666667">
            <text:p>0,17</text:p>
          </table:table-cell>
          <table:table-cell table:style-name="ce21"/>
          <table:table-cell table:style-name="ce14" table:formula="oooc:=IF(ISNUMBER([.A39]);[.B39]*COS([.A39]/180*PI());&quot;&quot;)" office:value-type="float" office:value="-0.0833333333333333">
            <text:p>-0,08</text:p>
          </table:table-cell>
          <table:table-cell table:style-name="ce14" table:formula="oooc:=IF(ISNUMBER([.A39]);[.B39]*SIN([.A39]/180*PI());&quot;&quot;)" office:value-type="float" office:value="-0.144337567297406">
            <text:p>-0,1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])&lt;=ABS([.$D$4]/[.$D$5]);[.A39]+[.$D$5];&quot;&quot;)" office:value-type="float" office:value="250">
            <text:p>250</text:p>
          </table:table-cell>
          <table:table-cell table:formula="oooc:=IF(ISNUMBER([.A40]);[.B39]+[.$D$7]*ABS([.$D$5])/360;&quot;&quot;)" office:value-type="float" office:value="0.169444444444444">
            <text:p>0,17</text:p>
          </table:table-cell>
          <table:table-cell table:style-name="ce21"/>
          <table:table-cell table:style-name="ce14" table:formula="oooc:=IF(ISNUMBER([.A40]);[.B40]*COS([.A40]/180*PI());&quot;&quot;)" office:value-type="float" office:value="-0.0579534131746273">
            <text:p>-0,06</text:p>
          </table:table-cell>
          <table:table-cell table:style-name="ce14" table:formula="oooc:=IF(ISNUMBER([.A40]);[.B40]*SIN([.A40]/180*PI());&quot;&quot;)" office:value-type="float" office:value="-0.159225694077612">
            <text:p>-0,1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])&lt;=ABS([.$D$4]/[.$D$5]);[.A40]+[.$D$5];&quot;&quot;)" office:value-type="float" office:value="260">
            <text:p>260</text:p>
          </table:table-cell>
          <table:table-cell table:formula="oooc:=IF(ISNUMBER([.A41]);[.B40]+[.$D$7]*ABS([.$D$5])/360;&quot;&quot;)" office:value-type="float" office:value="0.172222222222222">
            <text:p>0,17</text:p>
          </table:table-cell>
          <table:table-cell table:style-name="ce21"/>
          <table:table-cell table:style-name="ce14" table:formula="oooc:=IF(ISNUMBER([.A41]);[.B41]*COS([.A41]/180*PI());&quot;&quot;)" office:value-type="float" office:value="-0.029906075042638">
            <text:p>-0,03</text:p>
          </table:table-cell>
          <table:table-cell table:style-name="ce14" table:formula="oooc:=IF(ISNUMBER([.A41]);[.B41]*SIN([.A41]/180*PI());&quot;&quot;)" office:value-type="float" office:value="-0.169605779685436">
            <text:p>-0,1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])&lt;=ABS([.$D$4]/[.$D$5]);[.A41]+[.$D$5];&quot;&quot;)" office:value-type="float" office:value="270">
            <text:p>270</text:p>
          </table:table-cell>
          <table:table-cell table:formula="oooc:=IF(ISNUMBER([.A42]);[.B41]+[.$D$7]*ABS([.$D$5])/360;&quot;&quot;)" office:value-type="float" office:value="0.175">
            <text:p>0,18</text:p>
          </table:table-cell>
          <table:table-cell table:style-name="ce21"/>
          <table:table-cell table:style-name="ce14" table:formula="oooc:=IF(ISNUMBER([.A42]);[.B42]*COS([.A42]/180*PI());&quot;&quot;)" office:value-type="float" office:value="-3.21459167878374E-017">
            <text:p>0</text:p>
          </table:table-cell>
          <table:table-cell table:style-name="ce14" table:formula="oooc:=IF(ISNUMBER([.A42]);[.B42]*SIN([.A42]/180*PI());&quot;&quot;)" office:value-type="float" office:value="-0.175">
            <text:p>-0,1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])&lt;=ABS([.$D$4]/[.$D$5]);[.A42]+[.$D$5];&quot;&quot;)" office:value-type="float" office:value="280">
            <text:p>280</text:p>
          </table:table-cell>
          <table:table-cell table:formula="oooc:=IF(ISNUMBER([.A43]);[.B42]+[.$D$7]*ABS([.$D$5])/360;&quot;&quot;)" office:value-type="float" office:value="0.177777777777778">
            <text:p>0,18</text:p>
          </table:table-cell>
          <table:table-cell table:style-name="ce21"/>
          <table:table-cell table:style-name="ce14" table:formula="oooc:=IF(ISNUMBER([.A43]);[.B43]*COS([.A43]/180*PI());&quot;&quot;)" office:value-type="float" office:value="0.0308707871407875">
            <text:p>0,03</text:p>
          </table:table-cell>
          <table:table-cell table:style-name="ce14" table:formula="oooc:=IF(ISNUMBER([.A43]);[.B43]*SIN([.A43]/180*PI());&quot;&quot;)" office:value-type="float" office:value="-0.175076933868837">
            <text:p>-0,1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])&lt;=ABS([.$D$4]/[.$D$5]);[.A43]+[.$D$5];&quot;&quot;)" office:value-type="float" office:value="290">
            <text:p>290</text:p>
          </table:table-cell>
          <table:table-cell table:formula="oooc:=IF(ISNUMBER([.A44]);[.B43]+[.$D$7]*ABS([.$D$5])/360;&quot;&quot;)" office:value-type="float" office:value="0.180555555555555">
            <text:p>0,18</text:p>
          </table:table-cell>
          <table:table-cell table:style-name="ce21"/>
          <table:table-cell table:style-name="ce14" table:formula="oooc:=IF(ISNUMBER([.A44]);[.B44]*COS([.A44]/180*PI());&quot;&quot;)" office:value-type="float" office:value="0.0617536369893568">
            <text:p>0,06</text:p>
          </table:table-cell>
          <table:table-cell table:style-name="ce14" table:formula="oooc:=IF(ISNUMBER([.A44]);[.B44]*SIN([.A44]/180*PI());&quot;&quot;)" office:value-type="float" office:value="-0.169666723197456">
            <text:p>-0,1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])&lt;=ABS([.$D$4]/[.$D$5]);[.A44]+[.$D$5];&quot;&quot;)" office:value-type="float" office:value="300">
            <text:p>300</text:p>
          </table:table-cell>
          <table:table-cell table:formula="oooc:=IF(ISNUMBER([.A45]);[.B44]+[.$D$7]*ABS([.$D$5])/360;&quot;&quot;)" office:value-type="float" office:value="0.183333333333333">
            <text:p>0,18</text:p>
          </table:table-cell>
          <table:table-cell table:style-name="ce21"/>
          <table:table-cell table:style-name="ce14" table:formula="oooc:=IF(ISNUMBER([.A45]);[.B45]*COS([.A45]/180*PI());&quot;&quot;)" office:value-type="float" office:value="0.0916666666666666">
            <text:p>0,09</text:p>
          </table:table-cell>
          <table:table-cell table:style-name="ce14" table:formula="oooc:=IF(ISNUMBER([.A45]);[.B45]*SIN([.A45]/180*PI());&quot;&quot;)" office:value-type="float" office:value="-0.158771324027147">
            <text:p>-0,1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])&lt;=ABS([.$D$4]/[.$D$5]);[.A45]+[.$D$5];&quot;&quot;)" office:value-type="float" office:value="310">
            <text:p>310</text:p>
          </table:table-cell>
          <table:table-cell table:formula="oooc:=IF(ISNUMBER([.A46]);[.B45]+[.$D$7]*ABS([.$D$5])/360;&quot;&quot;)" office:value-type="float" office:value="0.186111111111111">
            <text:p>0,19</text:p>
          </table:table-cell>
          <table:table-cell table:style-name="ce21"/>
          <table:table-cell table:style-name="ce14" table:formula="oooc:=IF(ISNUMBER([.A46]);[.B46]*COS([.A46]/180*PI());&quot;&quot;)" office:value-type="float" office:value="0.119629916247217">
            <text:p>0,12</text:p>
          </table:table-cell>
          <table:table-cell table:style-name="ce14" table:formula="oooc:=IF(ISNUMBER([.A46]);[.B46]*SIN([.A46]/180*PI());&quot;&quot;)" office:value-type="float" office:value="-0.142569382469365">
            <text:p>-0,1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])&lt;=ABS([.$D$4]/[.$D$5]);[.A46]+[.$D$5];&quot;&quot;)" office:value-type="float" office:value="320">
            <text:p>320</text:p>
          </table:table-cell>
          <table:table-cell table:formula="oooc:=IF(ISNUMBER([.A47]);[.B46]+[.$D$7]*ABS([.$D$5])/360;&quot;&quot;)" office:value-type="float" office:value="0.188888888888889">
            <text:p>0,19</text:p>
          </table:table-cell>
          <table:table-cell table:style-name="ce21"/>
          <table:table-cell table:style-name="ce14" table:formula="oooc:=IF(ISNUMBER([.A47]);[.B47]*COS([.A47]/180*PI());&quot;&quot;)" office:value-type="float" office:value="0.144697283700251">
            <text:p>0,14</text:p>
          </table:table-cell>
          <table:table-cell table:style-name="ce14" table:formula="oooc:=IF(ISNUMBER([.A47]);[.B47]*SIN([.A47]/180*PI());&quot;&quot;)" office:value-type="float" office:value="-0.121415437385235">
            <text:p>-0,1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])&lt;=ABS([.$D$4]/[.$D$5]);[.A47]+[.$D$5];&quot;&quot;)" office:value-type="float" office:value="330">
            <text:p>330</text:p>
          </table:table-cell>
          <table:table-cell table:formula="oooc:=IF(ISNUMBER([.A48]);[.B47]+[.$D$7]*ABS([.$D$5])/360;&quot;&quot;)" office:value-type="float" office:value="0.191666666666666">
            <text:p>0,19</text:p>
          </table:table-cell>
          <table:table-cell table:style-name="ce21"/>
          <table:table-cell table:style-name="ce14" table:formula="oooc:=IF(ISNUMBER([.A48]);[.B48]*COS([.A48]/180*PI());&quot;&quot;)" office:value-type="float" office:value="0.165988202392017">
            <text:p>0,17</text:p>
          </table:table-cell>
          <table:table-cell table:style-name="ce14" table:formula="oooc:=IF(ISNUMBER([.A48]);[.B48]*SIN([.A48]/180*PI());&quot;&quot;)" office:value-type="float" office:value="-0.0958333333333333">
            <text:p>-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])&lt;=ABS([.$D$4]/[.$D$5]);[.A48]+[.$D$5];&quot;&quot;)" office:value-type="float" office:value="340">
            <text:p>340</text:p>
          </table:table-cell>
          <table:table-cell table:formula="oooc:=IF(ISNUMBER([.A49]);[.B48]+[.$D$7]*ABS([.$D$5])/360;&quot;&quot;)" office:value-type="float" office:value="0.194444444444444">
            <text:p>0,19</text:p>
          </table:table-cell>
          <table:table-cell table:style-name="ce21"/>
          <table:table-cell table:style-name="ce14" table:formula="oooc:=IF(ISNUMBER([.A49]);[.B49]*COS([.A49]/180*PI());&quot;&quot;)" office:value-type="float" office:value="0.18271800959726">
            <text:p>0,18</text:p>
          </table:table-cell>
          <table:table-cell table:style-name="ce14" table:formula="oooc:=IF(ISNUMBER([.A49]);[.B49]*SIN([.A49]/180*PI());&quot;&quot;)" office:value-type="float" office:value="-0.066503916757769">
            <text:p>-0,0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])&lt;=ABS([.$D$4]/[.$D$5]);[.A49]+[.$D$5];&quot;&quot;)" office:value-type="float" office:value="350">
            <text:p>350</text:p>
          </table:table-cell>
          <table:table-cell table:formula="oooc:=IF(ISNUMBER([.A50]);[.B49]+[.$D$7]*ABS([.$D$5])/360;&quot;&quot;)" office:value-type="float" office:value="0.197222222222222">
            <text:p>0,2</text:p>
          </table:table-cell>
          <table:table-cell table:style-name="ce21"/>
          <table:table-cell table:style-name="ce14" table:formula="oooc:=IF(ISNUMBER([.A50]);[.B50]*COS([.A50]/180*PI());&quot;&quot;)" office:value-type="float" office:value="0.194225973510741">
            <text:p>0,19</text:p>
          </table:table-cell>
          <table:table-cell table:style-name="ce14" table:formula="oooc:=IF(ISNUMBER([.A50]);[.B50]*SIN([.A50]/180*PI());&quot;&quot;)" office:value-type="float" office:value="-0.0342472794843112">
            <text:p>-0,0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])&lt;=ABS([.$D$4]/[.$D$5]);[.A50]+[.$D$5];&quot;&quot;)" office:value-type="float" office:value="360">
            <text:p>360</text:p>
          </table:table-cell>
          <table:table-cell table:formula="oooc:=IF(ISNUMBER([.A51]);[.B50]+[.$D$7]*ABS([.$D$5])/360;&quot;&quot;)" office:value-type="float" office:value="0.2">
            <text:p>0,2</text:p>
          </table:table-cell>
          <table:table-cell table:style-name="ce21"/>
          <table:table-cell table:style-name="ce14" table:formula="oooc:=IF(ISNUMBER([.A51]);[.B51]*COS([.A51]/180*PI());&quot;&quot;)" office:value-type="float" office:value="0.2">
            <text:p>0,2</text:p>
          </table:table-cell>
          <table:table-cell table:style-name="ce14" table:formula="oooc:=IF(ISNUMBER([.A51]);[.B51]*SIN([.A51]/180*PI());&quot;&quot;)" office:value-type="float" office:value="-4.8984254152895E-017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])&lt;=ABS([.$D$4]/[.$D$5]);[.A51]+[.$D$5];&quot;&quot;)" office:value-type="float" office:value="370">
            <text:p>370</text:p>
          </table:table-cell>
          <table:table-cell table:formula="oooc:=IF(ISNUMBER([.A52]);[.B51]+[.$D$7]*ABS([.$D$5])/360;&quot;&quot;)" office:value-type="float" office:value="0.202777777777777">
            <text:p>0,2</text:p>
          </table:table-cell>
          <table:table-cell table:style-name="ce21"/>
          <table:table-cell table:style-name="ce14" table:formula="oooc:=IF(ISNUMBER([.A52]);[.B52]*COS([.A52]/180*PI());&quot;&quot;)" office:value-type="float" office:value="0.199697127694142">
            <text:p>0,2</text:p>
          </table:table-cell>
          <table:table-cell table:style-name="ce14" table:formula="oooc:=IF(ISNUMBER([.A52]);[.B52]*SIN([.A52]/180*PI());&quot;&quot;)" office:value-type="float" office:value="0.0352119915824607">
            <text:p>0,0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])&lt;=ABS([.$D$4]/[.$D$5]);[.A52]+[.$D$5];&quot;&quot;)" office:value-type="float" office:value="380">
            <text:p>380</text:p>
          </table:table-cell>
          <table:table-cell table:formula="oooc:=IF(ISNUMBER([.A53]);[.B52]+[.$D$7]*ABS([.$D$5])/360;&quot;&quot;)" office:value-type="float" office:value="0.205555555555555">
            <text:p>0,21</text:p>
          </table:table-cell>
          <table:table-cell table:style-name="ce21"/>
          <table:table-cell table:style-name="ce14" table:formula="oooc:=IF(ISNUMBER([.A53]);[.B53]*COS([.A53]/180*PI());&quot;&quot;)" office:value-type="float" office:value="0.193159038717103">
            <text:p>0,19</text:p>
          </table:table-cell>
          <table:table-cell table:style-name="ce14" table:formula="oooc:=IF(ISNUMBER([.A53]);[.B53]*SIN([.A53]/180*PI());&quot;&quot;)" office:value-type="float" office:value="0.0703041405724985">
            <text:p>0,0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])&lt;=ABS([.$D$4]/[.$D$5]);[.A53]+[.$D$5];&quot;&quot;)" office:value-type="float" office:value="390">
            <text:p>390</text:p>
          </table:table-cell>
          <table:table-cell table:formula="oooc:=IF(ISNUMBER([.A54]);[.B53]+[.$D$7]*ABS([.$D$5])/360;&quot;&quot;)" office:value-type="float" office:value="0.208333333333333">
            <text:p>0,21</text:p>
          </table:table-cell>
          <table:table-cell table:style-name="ce21"/>
          <table:table-cell table:style-name="ce14" table:formula="oooc:=IF(ISNUMBER([.A54]);[.B54]*COS([.A54]/180*PI());&quot;&quot;)" office:value-type="float" office:value="0.180421959121758">
            <text:p>0,18</text:p>
          </table:table-cell>
          <table:table-cell table:style-name="ce14" table:formula="oooc:=IF(ISNUMBER([.A54]);[.B54]*SIN([.A54]/180*PI());&quot;&quot;)" office:value-type="float" office:value="0.104166666666666">
            <text:p>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])&lt;=ABS([.$D$4]/[.$D$5]);[.A54]+[.$D$5];&quot;&quot;)" office:value-type="float" office:value="400">
            <text:p>400</text:p>
          </table:table-cell>
          <table:table-cell table:formula="oooc:=IF(ISNUMBER([.A55]);[.B54]+[.$D$7]*ABS([.$D$5])/360;&quot;&quot;)" office:value-type="float" office:value="0.211111111111111">
            <text:p>0,21</text:p>
          </table:table-cell>
          <table:table-cell table:style-name="ce21"/>
          <table:table-cell table:style-name="ce14" table:formula="oooc:=IF(ISNUMBER([.A55]);[.B55]*COS([.A55]/180*PI());&quot;&quot;)" office:value-type="float" office:value="0.16172049354734">
            <text:p>0,16</text:p>
          </table:table-cell>
          <table:table-cell table:style-name="ce14" table:formula="oooc:=IF(ISNUMBER([.A55]);[.B55]*SIN([.A55]/180*PI());&quot;&quot;)" office:value-type="float" office:value="0.13569960648938">
            <text:p>0,1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])&lt;=ABS([.$D$4]/[.$D$5]);[.A55]+[.$D$5];&quot;&quot;)" office:value-type="float" office:value="410">
            <text:p>410</text:p>
          </table:table-cell>
          <table:table-cell table:formula="oooc:=IF(ISNUMBER([.A56]);[.B55]+[.$D$7]*ABS([.$D$5])/360;&quot;&quot;)" office:value-type="float" office:value="0.213888888888889">
            <text:p>0,21</text:p>
          </table:table-cell>
          <table:table-cell table:style-name="ce21"/>
          <table:table-cell table:style-name="ce14" table:formula="oooc:=IF(ISNUMBER([.A56]);[.B56]*COS([.A56]/180*PI());&quot;&quot;)" office:value-type="float" office:value="0.137485127627399">
            <text:p>0,14</text:p>
          </table:table-cell>
          <table:table-cell table:style-name="ce14" table:formula="oooc:=IF(ISNUMBER([.A56]);[.B56]*SIN([.A56]/180*PI());&quot;&quot;)" office:value-type="float" office:value="0.163848394778226">
            <text:p>0,1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])&lt;=ABS([.$D$4]/[.$D$5]);[.A56]+[.$D$5];&quot;&quot;)" office:value-type="float" office:value="420">
            <text:p>420</text:p>
          </table:table-cell>
          <table:table-cell table:formula="oooc:=IF(ISNUMBER([.A57]);[.B56]+[.$D$7]*ABS([.$D$5])/360;&quot;&quot;)" office:value-type="float" office:value="0.216666666666666">
            <text:p>0,22</text:p>
          </table:table-cell>
          <table:table-cell table:style-name="ce21"/>
          <table:table-cell table:style-name="ce14" table:formula="oooc:=IF(ISNUMBER([.A57]);[.B57]*COS([.A57]/180*PI());&quot;&quot;)" office:value-type="float" office:value="0.108333333333333">
            <text:p>0,11</text:p>
          </table:table-cell>
          <table:table-cell table:style-name="ce14" table:formula="oooc:=IF(ISNUMBER([.A57]);[.B57]*SIN([.A57]/180*PI());&quot;&quot;)" office:value-type="float" office:value="0.187638837486628">
            <text:p>0,1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])&lt;=ABS([.$D$4]/[.$D$5]);[.A57]+[.$D$5];&quot;&quot;)" office:value-type="float" office:value="430">
            <text:p>430</text:p>
          </table:table-cell>
          <table:table-cell table:formula="oooc:=IF(ISNUMBER([.A58]);[.B57]+[.$D$7]*ABS([.$D$5])/360;&quot;&quot;)" office:value-type="float" office:value="0.219444444444444">
            <text:p>0,22</text:p>
          </table:table-cell>
          <table:table-cell table:style-name="ce21"/>
          <table:table-cell table:style-name="ce14" table:formula="oooc:=IF(ISNUMBER([.A58]);[.B58]*COS([.A58]/180*PI());&quot;&quot;)" office:value-type="float" office:value="0.0750544203409107">
            <text:p>0,08</text:p>
          </table:table-cell>
          <table:table-cell table:style-name="ce14" table:formula="oooc:=IF(ISNUMBER([.A58]);[.B58]*SIN([.A58]/180*PI());&quot;&quot;)" office:value-type="float" office:value="0.206210325116907">
            <text:p>0,2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])&lt;=ABS([.$D$4]/[.$D$5]);[.A58]+[.$D$5];&quot;&quot;)" office:value-type="float" office:value="440">
            <text:p>440</text:p>
          </table:table-cell>
          <table:table-cell table:formula="oooc:=IF(ISNUMBER([.A59]);[.B58]+[.$D$7]*ABS([.$D$5])/360;&quot;&quot;)" office:value-type="float" office:value="0.222222222222222">
            <text:p>0,22</text:p>
          </table:table-cell>
          <table:table-cell table:style-name="ce21"/>
          <table:table-cell table:style-name="ce14" table:formula="oooc:=IF(ISNUMBER([.A59]);[.B59]*COS([.A59]/180*PI());&quot;&quot;)" office:value-type="float" office:value="0.0385884839259845">
            <text:p>0,04</text:p>
          </table:table-cell>
          <table:table-cell table:style-name="ce14" table:formula="oooc:=IF(ISNUMBER([.A59]);[.B59]*SIN([.A59]/180*PI());&quot;&quot;)" office:value-type="float" office:value="0.218846167336046">
            <text:p>0,2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])&lt;=ABS([.$D$4]/[.$D$5]);[.A59]+[.$D$5];&quot;&quot;)" office:value-type="float" office:value="450">
            <text:p>450</text:p>
          </table:table-cell>
          <table:table-cell table:formula="oooc:=IF(ISNUMBER([.A60]);[.B59]+[.$D$7]*ABS([.$D$5])/360;&quot;&quot;)" office:value-type="float" office:value="0.225">
            <text:p>0,23</text:p>
          </table:table-cell>
          <table:table-cell table:style-name="ce21"/>
          <table:table-cell table:style-name="ce14" table:formula="oooc:=IF(ISNUMBER([.A60]);[.B60]*COS([.A60]/180*PI());&quot;&quot;)" office:value-type="float" office:value="6.88841074025086E-017">
            <text:p>0</text:p>
          </table:table-cell>
          <table:table-cell table:style-name="ce14" table:formula="oooc:=IF(ISNUMBER([.A60]);[.B60]*SIN([.A60]/180*PI());&quot;&quot;)" office:value-type="float" office:value="0.225">
            <text:p>0,2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])&lt;=ABS([.$D$4]/[.$D$5]);[.A60]+[.$D$5];&quot;&quot;)" office:value-type="float" office:value="460">
            <text:p>460</text:p>
          </table:table-cell>
          <table:table-cell table:formula="oooc:=IF(ISNUMBER([.A61]);[.B60]+[.$D$7]*ABS([.$D$5])/360;&quot;&quot;)" office:value-type="float" office:value="0.227777777777777">
            <text:p>0,23</text:p>
          </table:table-cell>
          <table:table-cell table:style-name="ce21"/>
          <table:table-cell table:style-name="ce14" table:formula="oooc:=IF(ISNUMBER([.A61]);[.B61]*COS([.A61]/180*PI());&quot;&quot;)" office:value-type="float" office:value="-0.039553196024134">
            <text:p>-0,04</text:p>
          </table:table-cell>
          <table:table-cell table:style-name="ce14" table:formula="oooc:=IF(ISNUMBER([.A61]);[.B61]*SIN([.A61]/180*PI());&quot;&quot;)" office:value-type="float" office:value="0.224317321519447">
            <text:p>0,2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])&lt;=ABS([.$D$4]/[.$D$5]);[.A61]+[.$D$5];&quot;&quot;)" office:value-type="float" office:value="470">
            <text:p>470</text:p>
          </table:table-cell>
          <table:table-cell table:formula="oooc:=IF(ISNUMBER([.A62]);[.B61]+[.$D$7]*ABS([.$D$5])/360;&quot;&quot;)" office:value-type="float" office:value="0.230555555555555">
            <text:p>0,23</text:p>
          </table:table-cell>
          <table:table-cell table:style-name="ce21"/>
          <table:table-cell table:style-name="ce14" table:formula="oooc:=IF(ISNUMBER([.A62]);[.B62]*COS([.A62]/180*PI());&quot;&quot;)" office:value-type="float" office:value="-0.07885464415564">
            <text:p>-0,08</text:p>
          </table:table-cell>
          <table:table-cell table:style-name="ce14" table:formula="oooc:=IF(ISNUMBER([.A62]);[.B62]*SIN([.A62]/180*PI());&quot;&quot;)" office:value-type="float" office:value="0.216651354236751">
            <text:p>0,2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])&lt;=ABS([.$D$4]/[.$D$5]);[.A62]+[.$D$5];&quot;&quot;)" office:value-type="float" office:value="480">
            <text:p>480</text:p>
          </table:table-cell>
          <table:table-cell table:formula="oooc:=IF(ISNUMBER([.A63]);[.B62]+[.$D$7]*ABS([.$D$5])/360;&quot;&quot;)" office:value-type="float" office:value="0.233333333333333">
            <text:p>0,23</text:p>
          </table:table-cell>
          <table:table-cell table:style-name="ce21"/>
          <table:table-cell table:style-name="ce14" table:formula="oooc:=IF(ISNUMBER([.A63]);[.B63]*COS([.A63]/180*PI());&quot;&quot;)" office:value-type="float" office:value="-0.116666666666666">
            <text:p>-0,12</text:p>
          </table:table-cell>
          <table:table-cell table:style-name="ce14" table:formula="oooc:=IF(ISNUMBER([.A63]);[.B63]*SIN([.A63]/180*PI());&quot;&quot;)" office:value-type="float" office:value="0.202072594216369">
            <text:p>0,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])&lt;=ABS([.$D$4]/[.$D$5]);[.A63]+[.$D$5];&quot;&quot;)" office:value-type="float" office:value="490">
            <text:p>490</text:p>
          </table:table-cell>
          <table:table-cell table:formula="oooc:=IF(ISNUMBER([.A64]);[.B63]+[.$D$7]*ABS([.$D$5])/360;&quot;&quot;)" office:value-type="float" office:value="0.236111111111111">
            <text:p>0,24</text:p>
          </table:table-cell>
          <table:table-cell table:style-name="ce21"/>
          <table:table-cell table:style-name="ce14" table:formula="oooc:=IF(ISNUMBER([.A64]);[.B64]*COS([.A64]/180*PI());&quot;&quot;)" office:value-type="float" office:value="-0.151769296731544">
            <text:p>-0,15</text:p>
          </table:table-cell>
          <table:table-cell table:style-name="ce14" table:formula="oooc:=IF(ISNUMBER([.A64]);[.B64]*SIN([.A64]/180*PI());&quot;&quot;)" office:value-type="float" office:value="0.180871604625314">
            <text:p>0,1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])&lt;=ABS([.$D$4]/[.$D$5]);[.A64]+[.$D$5];&quot;&quot;)" office:value-type="float" office:value="500">
            <text:p>500</text:p>
          </table:table-cell>
          <table:table-cell table:formula="oooc:=IF(ISNUMBER([.A65]);[.B64]+[.$D$7]*ABS([.$D$5])/360;&quot;&quot;)" office:value-type="float" office:value="0.238888888888888">
            <text:p>0,24</text:p>
          </table:table-cell>
          <table:table-cell table:style-name="ce21"/>
          <table:table-cell table:style-name="ce14" table:formula="oooc:=IF(ISNUMBER([.A65]);[.B65]*COS([.A65]/180*PI());&quot;&quot;)" office:value-type="float" office:value="-0.1829995058562">
            <text:p>-0,18</text:p>
          </table:table-cell>
          <table:table-cell table:style-name="ce14" table:formula="oooc:=IF(ISNUMBER([.A65]);[.B65]*SIN([.A65]/180*PI());&quot;&quot;)" office:value-type="float" office:value="0.153554817869562">
            <text:p>0,1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])&lt;=ABS([.$D$4]/[.$D$5]);[.A65]+[.$D$5];&quot;&quot;)" office:value-type="float" office:value="510">
            <text:p>510</text:p>
          </table:table-cell>
          <table:table-cell table:formula="oooc:=IF(ISNUMBER([.A66]);[.B65]+[.$D$7]*ABS([.$D$5])/360;&quot;&quot;)" office:value-type="float" office:value="0.241666666666666">
            <text:p>0,24</text:p>
          </table:table-cell>
          <table:table-cell table:style-name="ce21"/>
          <table:table-cell table:style-name="ce14" table:formula="oooc:=IF(ISNUMBER([.A66]);[.B66]*COS([.A66]/180*PI());&quot;&quot;)" office:value-type="float" office:value="-0.209289472581239">
            <text:p>-0,21</text:p>
          </table:table-cell>
          <table:table-cell table:style-name="ce14" table:formula="oooc:=IF(ISNUMBER([.A66]);[.B66]*SIN([.A66]/180*PI());&quot;&quot;)" office:value-type="float" office:value="0.120833333333333">
            <text:p>0,1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])&lt;=ABS([.$D$4]/[.$D$5]);[.A66]+[.$D$5];&quot;&quot;)" office:value-type="float" office:value="520">
            <text:p>520</text:p>
          </table:table-cell>
          <table:table-cell table:formula="oooc:=IF(ISNUMBER([.A67]);[.B66]+[.$D$7]*ABS([.$D$5])/360;&quot;&quot;)" office:value-type="float" office:value="0.244444444444444">
            <text:p>0,24</text:p>
          </table:table-cell>
          <table:table-cell table:style-name="ce21"/>
          <table:table-cell table:style-name="ce14" table:formula="oooc:=IF(ISNUMBER([.A67]);[.B67]*COS([.A67]/180*PI());&quot;&quot;)" office:value-type="float" office:value="-0.229702640636555">
            <text:p>-0,23</text:p>
          </table:table-cell>
          <table:table-cell table:style-name="ce14" table:formula="oooc:=IF(ISNUMBER([.A67]);[.B67]*SIN([.A67]/180*PI());&quot;&quot;)" office:value-type="float" office:value="0.0836049239240522">
            <text:p>0,0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])&lt;=ABS([.$D$4]/[.$D$5]);[.A67]+[.$D$5];&quot;&quot;)" office:value-type="float" office:value="530">
            <text:p>530</text:p>
          </table:table-cell>
          <table:table-cell table:formula="oooc:=IF(ISNUMBER([.A68]);[.B67]+[.$D$7]*ABS([.$D$5])/360;&quot;&quot;)" office:value-type="float" office:value="0.247222222222222">
            <text:p>0,25</text:p>
          </table:table-cell>
          <table:table-cell table:style-name="ce21"/>
          <table:table-cell table:style-name="ce14" table:formula="oooc:=IF(ISNUMBER([.A68]);[.B68]*COS([.A68]/180*PI());&quot;&quot;)" office:value-type="float" office:value="-0.243466361161351">
            <text:p>-0,24</text:p>
          </table:table-cell>
          <table:table-cell table:style-name="ce14" table:formula="oooc:=IF(ISNUMBER([.A68]);[.B68]*SIN([.A68]/180*PI());&quot;&quot;)" office:value-type="float" office:value="0.0429296883676577">
            <text:p>0,0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])&lt;=ABS([.$D$4]/[.$D$5]);[.A68]+[.$D$5];&quot;&quot;)" office:value-type="float" office:value="540">
            <text:p>540</text:p>
          </table:table-cell>
          <table:table-cell table:formula="oooc:=IF(ISNUMBER([.A69]);[.B68]+[.$D$7]*ABS([.$D$5])/360;&quot;&quot;)" office:value-type="float" office:value="0.25">
            <text:p>0,25</text:p>
          </table:table-cell>
          <table:table-cell table:style-name="ce21"/>
          <table:table-cell table:style-name="ce14" table:formula="oooc:=IF(ISNUMBER([.A69]);[.B69]*COS([.A69]/180*PI());&quot;&quot;)" office:value-type="float" office:value="-0.25">
            <text:p>-0,25</text:p>
          </table:table-cell>
          <table:table-cell table:style-name="ce14" table:formula="oooc:=IF(ISNUMBER([.A69]);[.B69]*SIN([.A69]/180*PI());&quot;&quot;)" office:value-type="float" office:value="9.18454765366781E-017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])&lt;=ABS([.$D$4]/[.$D$5]);[.A69]+[.$D$5];&quot;&quot;)" office:value-type="float" office:value="550">
            <text:p>550</text:p>
          </table:table-cell>
          <table:table-cell table:formula="oooc:=IF(ISNUMBER([.A70]);[.B69]+[.$D$7]*ABS([.$D$5])/360;&quot;&quot;)" office:value-type="float" office:value="0.252777777777777">
            <text:p>0,25</text:p>
          </table:table-cell>
          <table:table-cell table:style-name="ce21"/>
          <table:table-cell table:style-name="ce14" table:formula="oooc:=IF(ISNUMBER([.A70]);[.B70]*COS([.A70]/180*PI());&quot;&quot;)" office:value-type="float" office:value="-0.248937515344752">
            <text:p>-0,25</text:p>
          </table:table-cell>
          <table:table-cell table:style-name="ce14" table:formula="oooc:=IF(ISNUMBER([.A70]);[.B70]*SIN([.A70]/180*PI());&quot;&quot;)" office:value-type="float" office:value="-0.0438944004658072">
            <text:p>-0,0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])&lt;=ABS([.$D$4]/[.$D$5]);[.A70]+[.$D$5];&quot;&quot;)" office:value-type="float" office:value="560">
            <text:p>560</text:p>
          </table:table-cell>
          <table:table-cell table:formula="oooc:=IF(ISNUMBER([.A71]);[.B70]+[.$D$7]*ABS([.$D$5])/360;&quot;&quot;)" office:value-type="float" office:value="0.255555555555555">
            <text:p>0,26</text:p>
          </table:table-cell>
          <table:table-cell table:style-name="ce21"/>
          <table:table-cell table:style-name="ce14" table:formula="oooc:=IF(ISNUMBER([.A71]);[.B71]*COS([.A71]/180*PI());&quot;&quot;)" office:value-type="float" office:value="-0.240143669756398">
            <text:p>-0,24</text:p>
          </table:table-cell>
          <table:table-cell table:style-name="ce14" table:formula="oooc:=IF(ISNUMBER([.A71]);[.B71]*SIN([.A71]/180*PI());&quot;&quot;)" office:value-type="float" office:value="-0.0874051477387817">
            <text:p>-0,0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])&lt;=ABS([.$D$4]/[.$D$5]);[.A71]+[.$D$5];&quot;&quot;)" office:value-type="float" office:value="570">
            <text:p>570</text:p>
          </table:table-cell>
          <table:table-cell table:formula="oooc:=IF(ISNUMBER([.A72]);[.B71]+[.$D$7]*ABS([.$D$5])/360;&quot;&quot;)" office:value-type="float" office:value="0.258333333333333">
            <text:p>0,26</text:p>
          </table:table-cell>
          <table:table-cell table:style-name="ce21"/>
          <table:table-cell table:style-name="ce14" table:formula="oooc:=IF(ISNUMBER([.A72]);[.B72]*COS([.A72]/180*PI());&quot;&quot;)" office:value-type="float" office:value="-0.22372322931098">
            <text:p>-0,22</text:p>
          </table:table-cell>
          <table:table-cell table:style-name="ce14" table:formula="oooc:=IF(ISNUMBER([.A72]);[.B72]*SIN([.A72]/180*PI());&quot;&quot;)" office:value-type="float" office:value="-0.129166666666666">
            <text:p>-0,1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])&lt;=ABS([.$D$4]/[.$D$5]);[.A72]+[.$D$5];&quot;&quot;)" office:value-type="float" office:value="580">
            <text:p>580</text:p>
          </table:table-cell>
          <table:table-cell table:formula="oooc:=IF(ISNUMBER([.A73]);[.B72]+[.$D$7]*ABS([.$D$5])/360;&quot;&quot;)" office:value-type="float" office:value="0.261111111111111">
            <text:p>0,26</text:p>
          </table:table-cell>
          <table:table-cell table:style-name="ce21"/>
          <table:table-cell table:style-name="ce14" table:formula="oooc:=IF(ISNUMBER([.A73]);[.B73]*COS([.A73]/180*PI());&quot;&quot;)" office:value-type="float" office:value="-0.200022715703288">
            <text:p>-0,2</text:p>
          </table:table-cell>
          <table:table-cell table:style-name="ce14" table:formula="oooc:=IF(ISNUMBER([.A73]);[.B73]*SIN([.A73]/180*PI());&quot;&quot;)" office:value-type="float" office:value="-0.167838986973707">
            <text:p>-0,1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])&lt;=ABS([.$D$4]/[.$D$5]);[.A73]+[.$D$5];&quot;&quot;)" office:value-type="float" office:value="590">
            <text:p>590</text:p>
          </table:table-cell>
          <table:table-cell table:formula="oooc:=IF(ISNUMBER([.A74]);[.B73]+[.$D$7]*ABS([.$D$5])/360;&quot;&quot;)" office:value-type="float" office:value="0.263888888888888">
            <text:p>0,26</text:p>
          </table:table-cell>
          <table:table-cell table:style-name="ce21"/>
          <table:table-cell table:style-name="ce14" table:formula="oooc:=IF(ISNUMBER([.A74]);[.B74]*COS([.A74]/180*PI());&quot;&quot;)" office:value-type="float" office:value="-0.169624508111726">
            <text:p>-0,17</text:p>
          </table:table-cell>
          <table:table-cell table:style-name="ce14" table:formula="oooc:=IF(ISNUMBER([.A74]);[.B74]*SIN([.A74]/180*PI());&quot;&quot;)" office:value-type="float" office:value="-0.202150616934174">
            <text:p>-0,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])&lt;=ABS([.$D$4]/[.$D$5]);[.A74]+[.$D$5];&quot;&quot;)" office:value-type="float" office:value="600">
            <text:p>600</text:p>
          </table:table-cell>
          <table:table-cell table:formula="oooc:=IF(ISNUMBER([.A75]);[.B74]+[.$D$7]*ABS([.$D$5])/360;&quot;&quot;)" office:value-type="float" office:value="0.266666666666666">
            <text:p>0,27</text:p>
          </table:table-cell>
          <table:table-cell table:style-name="ce21"/>
          <table:table-cell table:style-name="ce14" table:formula="oooc:=IF(ISNUMBER([.A75]);[.B75]*COS([.A75]/180*PI());&quot;&quot;)" office:value-type="float" office:value="-0.133333333333333">
            <text:p>-0,13</text:p>
          </table:table-cell>
          <table:table-cell table:style-name="ce14" table:formula="oooc:=IF(ISNUMBER([.A75]);[.B75]*SIN([.A75]/180*PI());&quot;&quot;)" office:value-type="float" office:value="-0.23094010767585">
            <text:p>-0,2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])&lt;=ABS([.$D$4]/[.$D$5]);[.A75]+[.$D$5];&quot;&quot;)" office:value-type="float" office:value="610">
            <text:p>610</text:p>
          </table:table-cell>
          <table:table-cell table:formula="oooc:=IF(ISNUMBER([.A76]);[.B75]+[.$D$7]*ABS([.$D$5])/360;&quot;&quot;)" office:value-type="float" office:value="0.269444444444444">
            <text:p>0,27</text:p>
          </table:table-cell>
          <table:table-cell table:style-name="ce21"/>
          <table:table-cell table:style-name="ce14" table:formula="oooc:=IF(ISNUMBER([.A76]);[.B76]*COS([.A76]/180*PI());&quot;&quot;)" office:value-type="float" office:value="-0.0921554275071939">
            <text:p>-0,09</text:p>
          </table:table-cell>
          <table:table-cell table:style-name="ce14" table:formula="oooc:=IF(ISNUMBER([.A76]);[.B76]*SIN([.A76]/180*PI());&quot;&quot;)" office:value-type="float" office:value="-0.253194956156203">
            <text:p>-0,2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])&lt;=ABS([.$D$4]/[.$D$5]);[.A76]+[.$D$5];&quot;&quot;)" office:value-type="float" office:value="620">
            <text:p>620</text:p>
          </table:table-cell>
          <table:table-cell table:formula="oooc:=IF(ISNUMBER([.A77]);[.B76]+[.$D$7]*ABS([.$D$5])/360;&quot;&quot;)" office:value-type="float" office:value="0.272222222222222">
            <text:p>0,27</text:p>
          </table:table-cell>
          <table:table-cell table:style-name="ce21"/>
          <table:table-cell table:style-name="ce14" table:formula="oooc:=IF(ISNUMBER([.A77]);[.B77]*COS([.A77]/180*PI());&quot;&quot;)" office:value-type="float" office:value="-0.047270892809331">
            <text:p>-0,05</text:p>
          </table:table-cell>
          <table:table-cell table:style-name="ce14" table:formula="oooc:=IF(ISNUMBER([.A77]);[.B77]*SIN([.A77]/180*PI());&quot;&quot;)" office:value-type="float" office:value="-0.268086554986656">
            <text:p>-0,2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])&lt;=ABS([.$D$4]/[.$D$5]);[.A77]+[.$D$5];&quot;&quot;)" office:value-type="float" office:value="630">
            <text:p>630</text:p>
          </table:table-cell>
          <table:table-cell table:formula="oooc:=IF(ISNUMBER([.A78]);[.B77]+[.$D$7]*ABS([.$D$5])/360;&quot;&quot;)" office:value-type="float" office:value="0.275">
            <text:p>0,28</text:p>
          </table:table-cell>
          <table:table-cell table:style-name="ce21"/>
          <table:table-cell table:style-name="ce14" table:formula="oooc:=IF(ISNUMBER([.A78]);[.B78]*COS([.A78]/180*PI());&quot;&quot;)" office:value-type="float" office:value="-1.17868361555404E-016">
            <text:p>0</text:p>
          </table:table-cell>
          <table:table-cell table:style-name="ce14" table:formula="oooc:=IF(ISNUMBER([.A78]);[.B78]*SIN([.A78]/180*PI());&quot;&quot;)" office:value-type="float" office:value="-0.275">
            <text:p>-0,2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])&lt;=ABS([.$D$4]/[.$D$5]);[.A78]+[.$D$5];&quot;&quot;)" office:value-type="float" office:value="640">
            <text:p>640</text:p>
          </table:table-cell>
          <table:table-cell table:formula="oooc:=IF(ISNUMBER([.A79]);[.B78]+[.$D$7]*ABS([.$D$5])/360;&quot;&quot;)" office:value-type="float" office:value="0.277777777777777">
            <text:p>0,28</text:p>
          </table:table-cell>
          <table:table-cell table:style-name="ce21"/>
          <table:table-cell table:style-name="ce14" table:formula="oooc:=IF(ISNUMBER([.A79]);[.B79]*COS([.A79]/180*PI());&quot;&quot;)" office:value-type="float" office:value="0.0482356049074804">
            <text:p>0,05</text:p>
          </table:table-cell>
          <table:table-cell table:style-name="ce14" table:formula="oooc:=IF(ISNUMBER([.A79]);[.B79]*SIN([.A79]/180*PI());&quot;&quot;)" office:value-type="float" office:value="-0.273557709170057">
            <text:p>-0,2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])&lt;=ABS([.$D$4]/[.$D$5]);[.A79]+[.$D$5];&quot;&quot;)" office:value-type="float" office:value="650">
            <text:p>650</text:p>
          </table:table-cell>
          <table:table-cell table:formula="oooc:=IF(ISNUMBER([.A80]);[.B79]+[.$D$7]*ABS([.$D$5])/360;&quot;&quot;)" office:value-type="float" office:value="0.280555555555555">
            <text:p>0,28</text:p>
          </table:table-cell>
          <table:table-cell table:style-name="ce21"/>
          <table:table-cell table:style-name="ce14" table:formula="oooc:=IF(ISNUMBER([.A80]);[.B80]*COS([.A80]/180*PI());&quot;&quot;)" office:value-type="float" office:value="0.0959556513219233">
            <text:p>0,1</text:p>
          </table:table-cell>
          <table:table-cell table:style-name="ce14" table:formula="oooc:=IF(ISNUMBER([.A80]);[.B80]*SIN([.A80]/180*PI());&quot;&quot;)" office:value-type="float" office:value="-0.263635985276046">
            <text:p>-0,2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])&lt;=ABS([.$D$4]/[.$D$5]);[.A80]+[.$D$5];&quot;&quot;)" office:value-type="float" office:value="660">
            <text:p>660</text:p>
          </table:table-cell>
          <table:table-cell table:formula="oooc:=IF(ISNUMBER([.A81]);[.B80]+[.$D$7]*ABS([.$D$5])/360;&quot;&quot;)" office:value-type="float" office:value="0.283333333333333">
            <text:p>0,28</text:p>
          </table:table-cell>
          <table:table-cell table:style-name="ce21"/>
          <table:table-cell table:style-name="ce14" table:formula="oooc:=IF(ISNUMBER([.A81]);[.B81]*COS([.A81]/180*PI());&quot;&quot;)" office:value-type="float" office:value="0.141666666666666">
            <text:p>0,14</text:p>
          </table:table-cell>
          <table:table-cell table:style-name="ce14" table:formula="oooc:=IF(ISNUMBER([.A81]);[.B81]*SIN([.A81]/180*PI());&quot;&quot;)" office:value-type="float" office:value="-0.245373864405591">
            <text:p>-0,2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])&lt;=ABS([.$D$4]/[.$D$5]);[.A81]+[.$D$5];&quot;&quot;)" office:value-type="float" office:value="670">
            <text:p>670</text:p>
          </table:table-cell>
          <table:table-cell table:formula="oooc:=IF(ISNUMBER([.A82]);[.B81]+[.$D$7]*ABS([.$D$5])/360;&quot;&quot;)" office:value-type="float" office:value="0.286111111111111">
            <text:p>0,29</text:p>
          </table:table-cell>
          <table:table-cell table:style-name="ce21"/>
          <table:table-cell table:style-name="ce14" table:formula="oooc:=IF(ISNUMBER([.A82]);[.B82]*COS([.A82]/180*PI());&quot;&quot;)" office:value-type="float" office:value="0.183908677215871">
            <text:p>0,18</text:p>
          </table:table-cell>
          <table:table-cell table:style-name="ce14" table:formula="oooc:=IF(ISNUMBER([.A82]);[.B82]*SIN([.A82]/180*PI());&quot;&quot;)" office:value-type="float" office:value="-0.219173826781263">
            <text:p>-0,2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])&lt;=ABS([.$D$4]/[.$D$5]);[.A82]+[.$D$5];&quot;&quot;)" office:value-type="float" office:value="680">
            <text:p>680</text:p>
          </table:table-cell>
          <table:table-cell table:formula="oooc:=IF(ISNUMBER([.A83]);[.B82]+[.$D$7]*ABS([.$D$5])/360;&quot;&quot;)" office:value-type="float" office:value="0.288888888888888">
            <text:p>0,29</text:p>
          </table:table-cell>
          <table:table-cell table:style-name="ce21"/>
          <table:table-cell table:style-name="ce14" table:formula="oooc:=IF(ISNUMBER([.A83]);[.B83]*COS([.A83]/180*PI());&quot;&quot;)" office:value-type="float" office:value="0.221301728012149">
            <text:p>0,22</text:p>
          </table:table-cell>
          <table:table-cell table:style-name="ce14" table:formula="oooc:=IF(ISNUMBER([.A83]);[.B83]*SIN([.A83]/180*PI());&quot;&quot;)" office:value-type="float" office:value="-0.185694198353889">
            <text:p>-0,1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])&lt;=ABS([.$D$4]/[.$D$5]);[.A83]+[.$D$5];&quot;&quot;)" office:value-type="float" office:value="690">
            <text:p>690</text:p>
          </table:table-cell>
          <table:table-cell table:formula="oooc:=IF(ISNUMBER([.A84]);[.B83]+[.$D$7]*ABS([.$D$5])/360;&quot;&quot;)" office:value-type="float" office:value="0.291666666666666">
            <text:p>0,29</text:p>
          </table:table-cell>
          <table:table-cell table:style-name="ce21"/>
          <table:table-cell table:style-name="ce14" table:formula="oooc:=IF(ISNUMBER([.A84]);[.B84]*COS([.A84]/180*PI());&quot;&quot;)" office:value-type="float" office:value="0.252590742770461">
            <text:p>0,25</text:p>
          </table:table-cell>
          <table:table-cell table:style-name="ce14" table:formula="oooc:=IF(ISNUMBER([.A84]);[.B84]*SIN([.A84]/180*PI());&quot;&quot;)" office:value-type="float" office:value="-0.145833333333333">
            <text:p>-0,1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])&lt;=ABS([.$D$4]/[.$D$5]);[.A84]+[.$D$5];&quot;&quot;)" office:value-type="float" office:value="700">
            <text:p>700</text:p>
          </table:table-cell>
          <table:table-cell table:formula="oooc:=IF(ISNUMBER([.A85]);[.B84]+[.$D$7]*ABS([.$D$5])/360;&quot;&quot;)" office:value-type="float" office:value="0.294444444444444">
            <text:p>0,29</text:p>
          </table:table-cell>
          <table:table-cell table:style-name="ce21"/>
          <table:table-cell table:style-name="ce14" table:formula="oooc:=IF(ISNUMBER([.A85]);[.B85]*COS([.A85]/180*PI());&quot;&quot;)" office:value-type="float" office:value="0.27668727167585">
            <text:p>0,28</text:p>
          </table:table-cell>
          <table:table-cell table:style-name="ce14" table:formula="oooc:=IF(ISNUMBER([.A85]);[.B85]*SIN([.A85]/180*PI());&quot;&quot;)" office:value-type="float" office:value="-0.100705931090336">
            <text:p>-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])&lt;=ABS([.$D$4]/[.$D$5]);[.A85]+[.$D$5];&quot;&quot;)" office:value-type="float" office:value="710">
            <text:p>710</text:p>
          </table:table-cell>
          <table:table-cell table:formula="oooc:=IF(ISNUMBER([.A86]);[.B85]+[.$D$7]*ABS([.$D$5])/360;&quot;&quot;)" office:value-type="float" office:value="0.297222222222222">
            <text:p>0,3</text:p>
          </table:table-cell>
          <table:table-cell table:style-name="ce21"/>
          <table:table-cell table:style-name="ce14" table:formula="oooc:=IF(ISNUMBER([.A86]);[.B86]*COS([.A86]/180*PI());&quot;&quot;)" office:value-type="float" office:value="0.292706748811961">
            <text:p>0,29</text:p>
          </table:table-cell>
          <table:table-cell table:style-name="ce14" table:formula="oooc:=IF(ISNUMBER([.A86]);[.B86]*SIN([.A86]/180*PI());&quot;&quot;)" office:value-type="float" office:value="-0.0516120972510043">
            <text:p>-0,0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])&lt;=ABS([.$D$4]/[.$D$5]);[.A86]+[.$D$5];&quot;&quot;)" office:value-type="float" office:value="720">
            <text:p>720</text:p>
          </table:table-cell>
          <table:table-cell table:formula="oooc:=IF(ISNUMBER([.A87]);[.B86]+[.$D$7]*ABS([.$D$5])/360;&quot;&quot;)" office:value-type="float" office:value="0.3">
            <text:p>0,3</text:p>
          </table:table-cell>
          <table:table-cell table:style-name="ce21"/>
          <table:table-cell table:style-name="ce14" table:formula="oooc:=IF(ISNUMBER([.A87]);[.B87]*COS([.A87]/180*PI());&quot;&quot;)" office:value-type="float" office:value="0.3">
            <text:p>0,3</text:p>
          </table:table-cell>
          <table:table-cell table:style-name="ce14" table:formula="oooc:=IF(ISNUMBER([.A87]);[.B87]*SIN([.A87]/180*PI());&quot;&quot;)" office:value-type="float" office:value="-1.46952762458685E-016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])&lt;=ABS([.$D$4]/[.$D$5]);[.A87]+[.$D$5];&quot;&quot;)" office:value-type="float" office:value="730">
            <text:p>730</text:p>
          </table:table-cell>
          <table:table-cell table:formula="oooc:=IF(ISNUMBER([.A88]);[.B87]+[.$D$7]*ABS([.$D$5])/360;&quot;&quot;)" office:value-type="float" office:value="0.302777777777777">
            <text:p>0,3</text:p>
          </table:table-cell>
          <table:table-cell table:style-name="ce21"/>
          <table:table-cell table:style-name="ce14" table:formula="oooc:=IF(ISNUMBER([.A88]);[.B88]*COS([.A88]/180*PI());&quot;&quot;)" office:value-type="float" office:value="0.298177902995362">
            <text:p>0,3</text:p>
          </table:table-cell>
          <table:table-cell table:style-name="ce14" table:formula="oooc:=IF(ISNUMBER([.A88]);[.B88]*SIN([.A88]/180*PI());&quot;&quot;)" office:value-type="float" office:value="0.0525768093491536">
            <text:p>0,0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])&lt;=ABS([.$D$4]/[.$D$5]);[.A88]+[.$D$5];&quot;&quot;)" office:value-type="float" office:value="740">
            <text:p>740</text:p>
          </table:table-cell>
          <table:table-cell table:formula="oooc:=IF(ISNUMBER([.A89]);[.B88]+[.$D$7]*ABS([.$D$5])/360;&quot;&quot;)" office:value-type="float" office:value="0.305555555555555">
            <text:p>0,31</text:p>
          </table:table-cell>
          <table:table-cell table:style-name="ce21"/>
          <table:table-cell table:style-name="ce14" table:formula="oooc:=IF(ISNUMBER([.A89]);[.B89]*COS([.A89]/180*PI());&quot;&quot;)" office:value-type="float" office:value="0.287128300795694">
            <text:p>0,29</text:p>
          </table:table-cell>
          <table:table-cell table:style-name="ce14" table:formula="oooc:=IF(ISNUMBER([.A89]);[.B89]*SIN([.A89]/180*PI());&quot;&quot;)" office:value-type="float" office:value="0.104506154905065">
            <text:p>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])&lt;=ABS([.$D$4]/[.$D$5]);[.A89]+[.$D$5];&quot;&quot;)" office:value-type="float" office:value="750">
            <text:p>750</text:p>
          </table:table-cell>
          <table:table-cell table:formula="oooc:=IF(ISNUMBER([.A90]);[.B89]+[.$D$7]*ABS([.$D$5])/360;&quot;&quot;)" office:value-type="float" office:value="0.308333333333333">
            <text:p>0,31</text:p>
          </table:table-cell>
          <table:table-cell table:style-name="ce21"/>
          <table:table-cell table:style-name="ce14" table:formula="oooc:=IF(ISNUMBER([.A90]);[.B90]*COS([.A90]/180*PI());&quot;&quot;)" office:value-type="float" office:value="0.267024499500201">
            <text:p>0,27</text:p>
          </table:table-cell>
          <table:table-cell table:style-name="ce14" table:formula="oooc:=IF(ISNUMBER([.A90]);[.B90]*SIN([.A90]/180*PI());&quot;&quot;)" office:value-type="float" office:value="0.154166666666667">
            <text:p>0,1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])&lt;=ABS([.$D$4]/[.$D$5]);[.A90]+[.$D$5];&quot;&quot;)" office:value-type="float" office:value="760">
            <text:p>760</text:p>
          </table:table-cell>
          <table:table-cell table:formula="oooc:=IF(ISNUMBER([.A91]);[.B90]+[.$D$7]*ABS([.$D$5])/360;&quot;&quot;)" office:value-type="float" office:value="0.31111111111111">
            <text:p>0,31</text:p>
          </table:table-cell>
          <table:table-cell table:style-name="ce21"/>
          <table:table-cell table:style-name="ce14" table:formula="oooc:=IF(ISNUMBER([.A91]);[.B91]*COS([.A91]/180*PI());&quot;&quot;)" office:value-type="float" office:value="0.238324937859237">
            <text:p>0,24</text:p>
          </table:table-cell>
          <table:table-cell table:style-name="ce14" table:formula="oooc:=IF(ISNUMBER([.A91]);[.B91]*SIN([.A91]/180*PI());&quot;&quot;)" office:value-type="float" office:value="0.199978367458034">
            <text:p>0,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])&lt;=ABS([.$D$4]/[.$D$5]);[.A91]+[.$D$5];&quot;&quot;)" office:value-type="float" office:value="770">
            <text:p>770</text:p>
          </table:table-cell>
          <table:table-cell table:formula="oooc:=IF(ISNUMBER([.A92]);[.B91]+[.$D$7]*ABS([.$D$5])/360;&quot;&quot;)" office:value-type="float" office:value="0.313888888888888">
            <text:p>0,31</text:p>
          </table:table-cell>
          <table:table-cell table:style-name="ce21"/>
          <table:table-cell table:style-name="ce14" table:formula="oooc:=IF(ISNUMBER([.A92]);[.B92]*COS([.A92]/180*PI());&quot;&quot;)" office:value-type="float" office:value="0.201763888596053">
            <text:p>0,2</text:p>
          </table:table-cell>
          <table:table-cell table:style-name="ce14" table:formula="oooc:=IF(ISNUMBER([.A92]);[.B92]*SIN([.A92]/180*PI());&quot;&quot;)" office:value-type="float" office:value="0.240452839090123">
            <text:p>0,2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])&lt;=ABS([.$D$4]/[.$D$5]);[.A92]+[.$D$5];&quot;&quot;)" office:value-type="float" office:value="780">
            <text:p>780</text:p>
          </table:table-cell>
          <table:table-cell table:formula="oooc:=IF(ISNUMBER([.A93]);[.B92]+[.$D$7]*ABS([.$D$5])/360;&quot;&quot;)" office:value-type="float" office:value="0.316666666666666">
            <text:p>0,32</text:p>
          </table:table-cell>
          <table:table-cell table:style-name="ce21"/>
          <table:table-cell table:style-name="ce14" table:formula="oooc:=IF(ISNUMBER([.A93]);[.B93]*COS([.A93]/180*PI());&quot;&quot;)" office:value-type="float" office:value="0.158333333333333">
            <text:p>0,16</text:p>
          </table:table-cell>
          <table:table-cell table:style-name="ce14" table:formula="oooc:=IF(ISNUMBER([.A93]);[.B93]*SIN([.A93]/180*PI());&quot;&quot;)" office:value-type="float" office:value="0.274241377865071">
            <text:p>0,2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])&lt;=ABS([.$D$4]/[.$D$5]);[.A93]+[.$D$5];&quot;&quot;)" office:value-type="float" office:value="790">
            <text:p>790</text:p>
          </table:table-cell>
          <table:table-cell table:formula="oooc:=IF(ISNUMBER([.A94]);[.B93]+[.$D$7]*ABS([.$D$5])/360;&quot;&quot;)" office:value-type="float" office:value="0.319444444444444">
            <text:p>0,32</text:p>
          </table:table-cell>
          <table:table-cell table:style-name="ce21"/>
          <table:table-cell table:style-name="ce14" table:formula="oooc:=IF(ISNUMBER([.A94]);[.B94]*COS([.A94]/180*PI());&quot;&quot;)" office:value-type="float" office:value="0.109256434673477">
            <text:p>0,11</text:p>
          </table:table-cell>
          <table:table-cell table:style-name="ce14" table:formula="oooc:=IF(ISNUMBER([.A94]);[.B94]*SIN([.A94]/180*PI());&quot;&quot;)" office:value-type="float" office:value="0.300179587195498">
            <text:p>0,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])&lt;=ABS([.$D$4]/[.$D$5]);[.A94]+[.$D$5];&quot;&quot;)" office:value-type="float" office:value="800">
            <text:p>800</text:p>
          </table:table-cell>
          <table:table-cell table:formula="oooc:=IF(ISNUMBER([.A95]);[.B94]+[.$D$7]*ABS([.$D$5])/360;&quot;&quot;)" office:value-type="float" office:value="0.322222222222222">
            <text:p>0,32</text:p>
          </table:table-cell>
          <table:table-cell table:style-name="ce21"/>
          <table:table-cell table:style-name="ce14" table:formula="oooc:=IF(ISNUMBER([.A95]);[.B95]*COS([.A95]/180*PI());&quot;&quot;)" office:value-type="float" office:value="0.0559533016926776">
            <text:p>0,06</text:p>
          </table:table-cell>
          <table:table-cell table:style-name="ce14" table:formula="oooc:=IF(ISNUMBER([.A95]);[.B95]*SIN([.A95]/180*PI());&quot;&quot;)" office:value-type="float" office:value="0.317326942637266">
            <text:p>0,3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])&lt;=ABS([.$D$4]/[.$D$5]);[.A95]+[.$D$5];&quot;&quot;)" office:value-type="float" office:value="810">
            <text:p>810</text:p>
          </table:table-cell>
          <table:table-cell table:formula="oooc:=IF(ISNUMBER([.A96]);[.B95]+[.$D$7]*ABS([.$D$5])/360;&quot;&quot;)" office:value-type="float" office:value="0.324999999999999">
            <text:p>0,33</text:p>
          </table:table-cell>
          <table:table-cell table:style-name="ce21"/>
          <table:table-cell table:style-name="ce14" table:formula="oooc:=IF(ISNUMBER([.A96]);[.B96]*COS([.A96]/180*PI());&quot;&quot;)" office:value-type="float" office:value="1.79098679246522E-016">
            <text:p>0</text:p>
          </table:table-cell>
          <table:table-cell table:style-name="ce14" table:formula="oooc:=IF(ISNUMBER([.A96]);[.B96]*SIN([.A96]/180*PI());&quot;&quot;)" office:value-type="float" office:value="0.324999999999999">
            <text:p>0,3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])&lt;=ABS([.$D$4]/[.$D$5]);[.A96]+[.$D$5];&quot;&quot;)" office:value-type="float" office:value="820">
            <text:p>820</text:p>
          </table:table-cell>
          <table:table-cell table:formula="oooc:=IF(ISNUMBER([.A97]);[.B96]+[.$D$7]*ABS([.$D$5])/360;&quot;&quot;)" office:value-type="float" office:value="0.327777777777777">
            <text:p>0,33</text:p>
          </table:table-cell>
          <table:table-cell table:style-name="ce21"/>
          <table:table-cell table:style-name="ce14" table:formula="oooc:=IF(ISNUMBER([.A97]);[.B97]*COS([.A97]/180*PI());&quot;&quot;)" office:value-type="float" office:value="-0.0569180137908268">
            <text:p>-0,06</text:p>
          </table:table-cell>
          <table:table-cell table:style-name="ce14" table:formula="oooc:=IF(ISNUMBER([.A97]);[.B97]*SIN([.A97]/180*PI());&quot;&quot;)" office:value-type="float" office:value="0.322798096820668">
            <text:p>0,3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7])&lt;=ABS([.$D$4]/[.$D$5]);[.A97]+[.$D$5];&quot;&quot;)" office:value-type="float" office:value="830">
            <text:p>830</text:p>
          </table:table-cell>
          <table:table-cell table:formula="oooc:=IF(ISNUMBER([.A98]);[.B97]+[.$D$7]*ABS([.$D$5])/360;&quot;&quot;)" office:value-type="float" office:value="0.330555555555555">
            <text:p>0,33</text:p>
          </table:table-cell>
          <table:table-cell table:style-name="ce21"/>
          <table:table-cell table:style-name="ce14" table:formula="oooc:=IF(ISNUMBER([.A98]);[.B98]*COS([.A98]/180*PI());&quot;&quot;)" office:value-type="float" office:value="-0.113056658488207">
            <text:p>-0,11</text:p>
          </table:table-cell>
          <table:table-cell table:style-name="ce14" table:formula="oooc:=IF(ISNUMBER([.A98]);[.B98]*SIN([.A98]/180*PI());&quot;&quot;)" office:value-type="float" office:value="0.310620616315341">
            <text:p>0,3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8])&lt;=ABS([.$D$4]/[.$D$5]);[.A98]+[.$D$5];&quot;&quot;)" office:value-type="float" office:value="840">
            <text:p>840</text:p>
          </table:table-cell>
          <table:table-cell table:formula="oooc:=IF(ISNUMBER([.A99]);[.B98]+[.$D$7]*ABS([.$D$5])/360;&quot;&quot;)" office:value-type="float" office:value="0.333333333333333">
            <text:p>0,33</text:p>
          </table:table-cell>
          <table:table-cell table:style-name="ce21"/>
          <table:table-cell table:style-name="ce14" table:formula="oooc:=IF(ISNUMBER([.A99]);[.B99]*COS([.A99]/180*PI());&quot;&quot;)" office:value-type="float" office:value="-0.166666666666667">
            <text:p>-0,17</text:p>
          </table:table-cell>
          <table:table-cell table:style-name="ce14" table:formula="oooc:=IF(ISNUMBER([.A99]);[.B99]*SIN([.A99]/180*PI());&quot;&quot;)" office:value-type="float" office:value="0.288675134594812">
            <text:p>0,2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9])&lt;=ABS([.$D$4]/[.$D$5]);[.A99]+[.$D$5];&quot;&quot;)" office:value-type="float" office:value="850">
            <text:p>850</text:p>
          </table:table-cell>
          <table:table-cell table:formula="oooc:=IF(ISNUMBER([.A100]);[.B99]+[.$D$7]*ABS([.$D$5])/360;&quot;&quot;)" office:value-type="float" office:value="0.33611111111111">
            <text:p>0,34</text:p>
          </table:table-cell>
          <table:table-cell table:style-name="ce21"/>
          <table:table-cell table:style-name="ce14" table:formula="oooc:=IF(ISNUMBER([.A100]);[.B100]*COS([.A100]/180*PI());&quot;&quot;)" office:value-type="float" office:value="-0.216048057700198">
            <text:p>-0,22</text:p>
          </table:table-cell>
          <table:table-cell table:style-name="ce14" table:formula="oooc:=IF(ISNUMBER([.A100]);[.B100]*SIN([.A100]/180*PI());&quot;&quot;)" office:value-type="float" office:value="0.257476048937211">
            <text:p>0,2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0])&lt;=ABS([.$D$4]/[.$D$5]);[.A100]+[.$D$5];&quot;&quot;)" office:value-type="float" office:value="860">
            <text:p>860</text:p>
          </table:table-cell>
          <table:table-cell table:formula="oooc:=IF(ISNUMBER([.A101]);[.B100]+[.$D$7]*ABS([.$D$5])/360;&quot;&quot;)" office:value-type="float" office:value="0.338888888888888">
            <text:p>0,34</text:p>
          </table:table-cell>
          <table:table-cell table:style-name="ce21"/>
          <table:table-cell table:style-name="ce14" table:formula="oooc:=IF(ISNUMBER([.A101]);[.B101]*COS([.A101]/180*PI());&quot;&quot;)" office:value-type="float" office:value="-0.259603950168097">
            <text:p>-0,26</text:p>
          </table:table-cell>
          <table:table-cell table:style-name="ce14" table:formula="oooc:=IF(ISNUMBER([.A101]);[.B101]*SIN([.A101]/180*PI());&quot;&quot;)" office:value-type="float" office:value="0.217833578838216">
            <text:p>0,2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1])&lt;=ABS([.$D$4]/[.$D$5]);[.A101]+[.$D$5];&quot;&quot;)" office:value-type="float" office:value="870">
            <text:p>870</text:p>
          </table:table-cell>
          <table:table-cell table:formula="oooc:=IF(ISNUMBER([.A102]);[.B101]+[.$D$7]*ABS([.$D$5])/360;&quot;&quot;)" office:value-type="float" office:value="0.341666666666666">
            <text:p>0,34</text:p>
          </table:table-cell>
          <table:table-cell table:style-name="ce21"/>
          <table:table-cell table:style-name="ce14" table:formula="oooc:=IF(ISNUMBER([.A102]);[.B102]*COS([.A102]/180*PI());&quot;&quot;)" office:value-type="float" office:value="-0.295892012959682">
            <text:p>-0,3</text:p>
          </table:table-cell>
          <table:table-cell table:style-name="ce14" table:formula="oooc:=IF(ISNUMBER([.A102]);[.B102]*SIN([.A102]/180*PI());&quot;&quot;)" office:value-type="float" office:value="0.170833333333334">
            <text:p>0,1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2])&lt;=ABS([.$D$4]/[.$D$5]);[.A102]+[.$D$5];&quot;&quot;)" office:value-type="float" office:value="880">
            <text:p>880</text:p>
          </table:table-cell>
          <table:table-cell table:formula="oooc:=IF(ISNUMBER([.A103]);[.B102]+[.$D$7]*ABS([.$D$5])/360;&quot;&quot;)" office:value-type="float" office:value="0.344444444444444">
            <text:p>0,34</text:p>
          </table:table-cell>
          <table:table-cell table:style-name="ce21"/>
          <table:table-cell table:style-name="ce14" table:formula="oooc:=IF(ISNUMBER([.A103]);[.B103]*COS([.A103]/180*PI());&quot;&quot;)" office:value-type="float" office:value="-0.323671902715145">
            <text:p>-0,32</text:p>
          </table:table-cell>
          <table:table-cell table:style-name="ce14" table:formula="oooc:=IF(ISNUMBER([.A103]);[.B103]*SIN([.A103]/180*PI());&quot;&quot;)" office:value-type="float" office:value="0.117806938256619">
            <text:p>0,1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3])&lt;=ABS([.$D$4]/[.$D$5]);[.A103]+[.$D$5];&quot;&quot;)" office:value-type="float" office:value="890">
            <text:p>890</text:p>
          </table:table-cell>
          <table:table-cell table:formula="oooc:=IF(ISNUMBER([.A104]);[.B103]+[.$D$7]*ABS([.$D$5])/360;&quot;&quot;)" office:value-type="float" office:value="0.347222222222221">
            <text:p>0,35</text:p>
          </table:table-cell>
          <table:table-cell table:style-name="ce21"/>
          <table:table-cell table:style-name="ce14" table:formula="oooc:=IF(ISNUMBER([.A104]);[.B104]*COS([.A104]/180*PI());&quot;&quot;)" office:value-type="float" office:value="-0.341947136462571">
            <text:p>-0,34</text:p>
          </table:table-cell>
          <table:table-cell table:style-name="ce14" table:formula="oooc:=IF(ISNUMBER([.A104]);[.B104]*SIN([.A104]/180*PI());&quot;&quot;)" office:value-type="float" office:value="0.0602945061343508">
            <text:p>0,0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4])&lt;=ABS([.$D$4]/[.$D$5]);[.A104]+[.$D$5];&quot;&quot;)" office:value-type="float" office:value="900">
            <text:p>900</text:p>
          </table:table-cell>
          <table:table-cell table:formula="oooc:=IF(ISNUMBER([.A105]);[.B104]+[.$D$7]*ABS([.$D$5])/360;&quot;&quot;)" office:value-type="float" office:value="0.349999999999999">
            <text:p>0,35</text:p>
          </table:table-cell>
          <table:table-cell table:style-name="ce21"/>
          <table:table-cell table:style-name="ce14" table:formula="oooc:=IF(ISNUMBER([.A105]);[.B105]*COS([.A105]/180*PI());&quot;&quot;)" office:value-type="float" office:value="-0.349999999999999">
            <text:p>-0,35</text:p>
          </table:table-cell>
          <table:table-cell table:style-name="ce14" table:formula="oooc:=IF(ISNUMBER([.A105]);[.B105]*SIN([.A105]/180*PI());&quot;&quot;)" office:value-type="float" office:value="2.14306111918916E-016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5])&lt;=ABS([.$D$4]/[.$D$5]);[.A105]+[.$D$5];&quot;&quot;)" office:value-type="float" office:value="910">
            <text:p>910</text:p>
          </table:table-cell>
          <table:table-cell table:formula="oooc:=IF(ISNUMBER([.A106]);[.B105]+[.$D$7]*ABS([.$D$5])/360;&quot;&quot;)" office:value-type="float" office:value="0.352777777777777">
            <text:p>0,35</text:p>
          </table:table-cell>
          <table:table-cell table:style-name="ce21"/>
          <table:table-cell table:style-name="ce14" table:formula="oooc:=IF(ISNUMBER([.A106]);[.B106]*COS([.A106]/180*PI());&quot;&quot;)" office:value-type="float" office:value="-0.347418290645973">
            <text:p>-0,35</text:p>
          </table:table-cell>
          <table:table-cell table:style-name="ce14" table:formula="oooc:=IF(ISNUMBER([.A106]);[.B106]*SIN([.A106]/180*PI());&quot;&quot;)" office:value-type="float" office:value="-0.0612592182325">
            <text:p>-0,0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6])&lt;=ABS([.$D$4]/[.$D$5]);[.A106]+[.$D$5];&quot;&quot;)" office:value-type="float" office:value="920">
            <text:p>920</text:p>
          </table:table-cell>
          <table:table-cell table:formula="oooc:=IF(ISNUMBER([.A107]);[.B106]+[.$D$7]*ABS([.$D$5])/360;&quot;&quot;)" office:value-type="float" office:value="0.355555555555555">
            <text:p>0,36</text:p>
          </table:table-cell>
          <table:table-cell table:style-name="ce21"/>
          <table:table-cell table:style-name="ce14" table:formula="oooc:=IF(ISNUMBER([.A107]);[.B107]*COS([.A107]/180*PI());&quot;&quot;)" office:value-type="float" office:value="-0.334112931834989">
            <text:p>-0,33</text:p>
          </table:table-cell>
          <table:table-cell table:style-name="ce14" table:formula="oooc:=IF(ISNUMBER([.A107]);[.B107]*SIN([.A107]/180*PI());&quot;&quot;)" office:value-type="float" office:value="-0.121607162071348">
            <text:p>-0,1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7])&lt;=ABS([.$D$4]/[.$D$5]);[.A107]+[.$D$5];&quot;&quot;)" office:value-type="float" office:value="930">
            <text:p>930</text:p>
          </table:table-cell>
          <table:table-cell table:formula="oooc:=IF(ISNUMBER([.A108]);[.B107]+[.$D$7]*ABS([.$D$5])/360;&quot;&quot;)" office:value-type="float" office:value="0.358333333333333">
            <text:p>0,36</text:p>
          </table:table-cell>
          <table:table-cell table:style-name="ce21"/>
          <table:table-cell table:style-name="ce14" table:formula="oooc:=IF(ISNUMBER([.A108]);[.B108]*COS([.A108]/180*PI());&quot;&quot;)" office:value-type="float" office:value="-0.310325769689423">
            <text:p>-0,31</text:p>
          </table:table-cell>
          <table:table-cell table:style-name="ce14" table:formula="oooc:=IF(ISNUMBER([.A108]);[.B108]*SIN([.A108]/180*PI());&quot;&quot;)" office:value-type="float" office:value="-0.179166666666666">
            <text:p>-0,1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8])&lt;=ABS([.$D$4]/[.$D$5]);[.A108]+[.$D$5];&quot;&quot;)" office:value-type="float" office:value="940">
            <text:p>940</text:p>
          </table:table-cell>
          <table:table-cell table:formula="oooc:=IF(ISNUMBER([.A109]);[.B108]+[.$D$7]*ABS([.$D$5])/360;&quot;&quot;)" office:value-type="float" office:value="0.36111111111111">
            <text:p>0,36</text:p>
          </table:table-cell>
          <table:table-cell table:style-name="ce21"/>
          <table:table-cell table:style-name="ce14" table:formula="oooc:=IF(ISNUMBER([.A109]);[.B109]*COS([.A109]/180*PI());&quot;&quot;)" office:value-type="float" office:value="-0.276627160015186">
            <text:p>-0,28</text:p>
          </table:table-cell>
          <table:table-cell table:style-name="ce14" table:formula="oooc:=IF(ISNUMBER([.A109]);[.B109]*SIN([.A109]/180*PI());&quot;&quot;)" office:value-type="float" office:value="-0.232117747942361">
            <text:p>-0,2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09])&lt;=ABS([.$D$4]/[.$D$5]);[.A109]+[.$D$5];&quot;&quot;)" office:value-type="float" office:value="950">
            <text:p>950</text:p>
          </table:table-cell>
          <table:table-cell table:formula="oooc:=IF(ISNUMBER([.A110]);[.B109]+[.$D$7]*ABS([.$D$5])/360;&quot;&quot;)" office:value-type="float" office:value="0.363888888888888">
            <text:p>0,36</text:p>
          </table:table-cell>
          <table:table-cell table:style-name="ce21"/>
          <table:table-cell table:style-name="ce14" table:formula="oooc:=IF(ISNUMBER([.A110]);[.B110]*COS([.A110]/180*PI());&quot;&quot;)" office:value-type="float" office:value="-0.233903269080379">
            <text:p>-0,23</text:p>
          </table:table-cell>
          <table:table-cell table:style-name="ce14" table:formula="oooc:=IF(ISNUMBER([.A110]);[.B110]*SIN([.A110]/180*PI());&quot;&quot;)" office:value-type="float" office:value="-0.278755061246072">
            <text:p>-0,2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0])&lt;=ABS([.$D$4]/[.$D$5]);[.A110]+[.$D$5];&quot;&quot;)" office:value-type="float" office:value="960">
            <text:p>960</text:p>
          </table:table-cell>
          <table:table-cell table:formula="oooc:=IF(ISNUMBER([.A111]);[.B110]+[.$D$7]*ABS([.$D$5])/360;&quot;&quot;)" office:value-type="float" office:value="0.366666666666666">
            <text:p>0,37</text:p>
          </table:table-cell>
          <table:table-cell table:style-name="ce21"/>
          <table:table-cell table:style-name="ce14" table:formula="oooc:=IF(ISNUMBER([.A111]);[.B111]*COS([.A111]/180*PI());&quot;&quot;)" office:value-type="float" office:value="-0.183333333333334">
            <text:p>-0,18</text:p>
          </table:table-cell>
          <table:table-cell table:style-name="ce14" table:formula="oooc:=IF(ISNUMBER([.A111]);[.B111]*SIN([.A111]/180*PI());&quot;&quot;)" office:value-type="float" office:value="-0.317542648054293">
            <text:p>-0,3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1])&lt;=ABS([.$D$4]/[.$D$5]);[.A111]+[.$D$5];&quot;&quot;)" office:value-type="float" office:value="970">
            <text:p>970</text:p>
          </table:table-cell>
          <table:table-cell table:formula="oooc:=IF(ISNUMBER([.A112]);[.B111]+[.$D$7]*ABS([.$D$5])/360;&quot;&quot;)" office:value-type="float" office:value="0.369444444444444">
            <text:p>0,37</text:p>
          </table:table-cell>
          <table:table-cell table:style-name="ce21"/>
          <table:table-cell table:style-name="ce14" table:formula="oooc:=IF(ISNUMBER([.A112]);[.B112]*COS([.A112]/180*PI());&quot;&quot;)" office:value-type="float" office:value="-0.12635744183976">
            <text:p>-0,13</text:p>
          </table:table-cell>
          <table:table-cell table:style-name="ce14" table:formula="oooc:=IF(ISNUMBER([.A112]);[.B112]*SIN([.A112]/180*PI());&quot;&quot;)" office:value-type="float" office:value="-0.347164218234793">
            <text:p>-0,3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2])&lt;=ABS([.$D$4]/[.$D$5]);[.A112]+[.$D$5];&quot;&quot;)" office:value-type="float" office:value="980">
            <text:p>980</text:p>
          </table:table-cell>
          <table:table-cell table:formula="oooc:=IF(ISNUMBER([.A113]);[.B112]+[.$D$7]*ABS([.$D$5])/360;&quot;&quot;)" office:value-type="float" office:value="0.372222222222221">
            <text:p>0,37</text:p>
          </table:table-cell>
          <table:table-cell table:style-name="ce21"/>
          <table:table-cell table:style-name="ce14" table:formula="oooc:=IF(ISNUMBER([.A113]);[.B113]*COS([.A113]/180*PI());&quot;&quot;)" office:value-type="float" office:value="-0.0646357105760235">
            <text:p>-0,06</text:p>
          </table:table-cell>
          <table:table-cell table:style-name="ce14" table:formula="oooc:=IF(ISNUMBER([.A113]);[.B113]*SIN([.A113]/180*PI());&quot;&quot;)" office:value-type="float" office:value="-0.366567330287877">
            <text:p>-0,3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3])&lt;=ABS([.$D$4]/[.$D$5]);[.A113]+[.$D$5];&quot;&quot;)" office:value-type="float" office:value="990">
            <text:p>990</text:p>
          </table:table-cell>
          <table:table-cell table:formula="oooc:=IF(ISNUMBER([.A114]);[.B113]+[.$D$7]*ABS([.$D$5])/360;&quot;&quot;)" office:value-type="float" office:value="0.374999999999999">
            <text:p>0,38</text:p>
          </table:table-cell>
          <table:table-cell table:style-name="ce21"/>
          <table:table-cell table:style-name="ce14" table:formula="oooc:=IF(ISNUMBER([.A114]);[.B114]*COS([.A114]/180*PI());&quot;&quot;)" office:value-type="float" office:value="-9.18708875250957E-016">
            <text:p>0</text:p>
          </table:table-cell>
          <table:table-cell table:style-name="ce14" table:formula="oooc:=IF(ISNUMBER([.A114]);[.B114]*SIN([.A114]/180*PI());&quot;&quot;)" office:value-type="float" office:value="-0.374999999999999">
            <text:p>-0,3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4])&lt;=ABS([.$D$4]/[.$D$5]);[.A114]+[.$D$5];&quot;&quot;)" office:value-type="float" office:value="1000">
            <text:p>1000</text:p>
          </table:table-cell>
          <table:table-cell table:formula="oooc:=IF(ISNUMBER([.A115]);[.B114]+[.$D$7]*ABS([.$D$5])/360;&quot;&quot;)" office:value-type="float" office:value="0.377777777777777">
            <text:p>0,38</text:p>
          </table:table-cell>
          <table:table-cell table:style-name="ce21"/>
          <table:table-cell table:style-name="ce14" table:formula="oooc:=IF(ISNUMBER([.A115]);[.B115]*COS([.A115]/180*PI());&quot;&quot;)" office:value-type="float" office:value="0.0656004226741725">
            <text:p>0,07</text:p>
          </table:table-cell>
          <table:table-cell table:style-name="ce14" table:formula="oooc:=IF(ISNUMBER([.A115]);[.B115]*SIN([.A115]/180*PI());&quot;&quot;)" office:value-type="float" office:value="-0.372038484471278">
            <text:p>-0,3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5])&lt;=ABS([.$D$4]/[.$D$5]);[.A115]+[.$D$5];&quot;&quot;)" office:value-type="float" office:value="1010">
            <text:p>1010</text:p>
          </table:table-cell>
          <table:table-cell table:formula="oooc:=IF(ISNUMBER([.A116]);[.B115]+[.$D$7]*ABS([.$D$5])/360;&quot;&quot;)" office:value-type="float" office:value="0.380555555555555">
            <text:p>0,38</text:p>
          </table:table-cell>
          <table:table-cell table:style-name="ce21"/>
          <table:table-cell table:style-name="ce14" table:formula="oooc:=IF(ISNUMBER([.A116]);[.B116]*COS([.A116]/180*PI());&quot;&quot;)" office:value-type="float" office:value="0.130157665654489">
            <text:p>0,13</text:p>
          </table:table-cell>
          <table:table-cell table:style-name="ce14" table:formula="oooc:=IF(ISNUMBER([.A116]);[.B116]*SIN([.A116]/180*PI());&quot;&quot;)" office:value-type="float" office:value="-0.357605247354637">
            <text:p>-0,3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6])&lt;=ABS([.$D$4]/[.$D$5]);[.A116]+[.$D$5];&quot;&quot;)" office:value-type="float" office:value="1020">
            <text:p>1020</text:p>
          </table:table-cell>
          <table:table-cell table:formula="oooc:=IF(ISNUMBER([.A117]);[.B116]+[.$D$7]*ABS([.$D$5])/360;&quot;&quot;)" office:value-type="float" office:value="0.383333333333332">
            <text:p>0,38</text:p>
          </table:table-cell>
          <table:table-cell table:style-name="ce21"/>
          <table:table-cell table:style-name="ce14" table:formula="oooc:=IF(ISNUMBER([.A117]);[.B117]*COS([.A117]/180*PI());&quot;&quot;)" office:value-type="float" office:value="0.191666666666666">
            <text:p>0,19</text:p>
          </table:table-cell>
          <table:table-cell table:style-name="ce14" table:formula="oooc:=IF(ISNUMBER([.A117]);[.B117]*SIN([.A117]/180*PI());&quot;&quot;)" office:value-type="float" office:value="-0.331976404784034">
            <text:p>-0,3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7])&lt;=ABS([.$D$4]/[.$D$5]);[.A117]+[.$D$5];&quot;&quot;)" office:value-type="float" office:value="1030">
            <text:p>1030</text:p>
          </table:table-cell>
          <table:table-cell table:formula="oooc:=IF(ISNUMBER([.A118]);[.B117]+[.$D$7]*ABS([.$D$5])/360;&quot;&quot;)" office:value-type="float" office:value="0.38611111111111">
            <text:p>0,39</text:p>
          </table:table-cell>
          <table:table-cell table:style-name="ce21"/>
          <table:table-cell table:style-name="ce14" table:formula="oooc:=IF(ISNUMBER([.A118]);[.B118]*COS([.A118]/180*PI());&quot;&quot;)" office:value-type="float" office:value="0.248187438184524">
            <text:p>0,25</text:p>
          </table:table-cell>
          <table:table-cell table:style-name="ce14" table:formula="oooc:=IF(ISNUMBER([.A118]);[.B118]*SIN([.A118]/180*PI());&quot;&quot;)" office:value-type="float" office:value="-0.29577827109316">
            <text:p>-0,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8])&lt;=ABS([.$D$4]/[.$D$5]);[.A118]+[.$D$5];&quot;&quot;)" office:value-type="float" office:value="1040">
            <text:p>1040</text:p>
          </table:table-cell>
          <table:table-cell table:formula="oooc:=IF(ISNUMBER([.A119]);[.B118]+[.$D$7]*ABS([.$D$5])/360;&quot;&quot;)" office:value-type="float" office:value="0.388888888888888">
            <text:p>0,39</text:p>
          </table:table-cell>
          <table:table-cell table:style-name="ce21"/>
          <table:table-cell table:style-name="ce14" table:formula="oooc:=IF(ISNUMBER([.A119]);[.B119]*COS([.A119]/180*PI());&quot;&quot;)" office:value-type="float" office:value="0.297906172324046">
            <text:p>0,3</text:p>
          </table:table-cell>
          <table:table-cell table:style-name="ce14" table:formula="oooc:=IF(ISNUMBER([.A119]);[.B119]*SIN([.A119]/180*PI());&quot;&quot;)" office:value-type="float" office:value="-0.249972959322542">
            <text:p>-0,2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19])&lt;=ABS([.$D$4]/[.$D$5]);[.A119]+[.$D$5];&quot;&quot;)" office:value-type="float" office:value="1050">
            <text:p>1050</text:p>
          </table:table-cell>
          <table:table-cell table:formula="oooc:=IF(ISNUMBER([.A120]);[.B119]+[.$D$7]*ABS([.$D$5])/360;&quot;&quot;)" office:value-type="float" office:value="0.391666666666666">
            <text:p>0,39</text:p>
          </table:table-cell>
          <table:table-cell table:style-name="ce21"/>
          <table:table-cell table:style-name="ce14" table:formula="oooc:=IF(ISNUMBER([.A120]);[.B120]*COS([.A120]/180*PI());&quot;&quot;)" office:value-type="float" office:value="0.339193283148904">
            <text:p>0,34</text:p>
          </table:table-cell>
          <table:table-cell table:style-name="ce14" table:formula="oooc:=IF(ISNUMBER([.A120]);[.B120]*SIN([.A120]/180*PI());&quot;&quot;)" office:value-type="float" office:value="-0.195833333333333">
            <text:p>-0,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0])&lt;=ABS([.$D$4]/[.$D$5]);[.A120]+[.$D$5];&quot;&quot;)" office:value-type="float" office:value="1060">
            <text:p>1060</text:p>
          </table:table-cell>
          <table:table-cell table:formula="oooc:=IF(ISNUMBER([.A121]);[.B120]+[.$D$7]*ABS([.$D$5])/360;&quot;&quot;)" office:value-type="float" office:value="0.394444444444444">
            <text:p>0,39</text:p>
          </table:table-cell>
          <table:table-cell table:style-name="ce21"/>
          <table:table-cell table:style-name="ce14" table:formula="oooc:=IF(ISNUMBER([.A121]);[.B121]*COS([.A121]/180*PI());&quot;&quot;)" office:value-type="float" office:value="0.370656533754441">
            <text:p>0,37</text:p>
          </table:table-cell>
          <table:table-cell table:style-name="ce14" table:formula="oooc:=IF(ISNUMBER([.A121]);[.B121]*SIN([.A121]/180*PI());&quot;&quot;)" office:value-type="float" office:value="-0.134907945422902">
            <text:p>-0,1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1])&lt;=ABS([.$D$4]/[.$D$5]);[.A121]+[.$D$5];&quot;&quot;)" office:value-type="float" office:value="1070">
            <text:p>1070</text:p>
          </table:table-cell>
          <table:table-cell table:formula="oooc:=IF(ISNUMBER([.A122]);[.B121]+[.$D$7]*ABS([.$D$5])/360;&quot;&quot;)" office:value-type="float" office:value="0.397222222222221">
            <text:p>0,4</text:p>
          </table:table-cell>
          <table:table-cell table:style-name="ce21"/>
          <table:table-cell table:style-name="ce14" table:formula="oooc:=IF(ISNUMBER([.A122]);[.B122]*COS([.A122]/180*PI());&quot;&quot;)" office:value-type="float" office:value="0.391187524113182">
            <text:p>0,39</text:p>
          </table:table-cell>
          <table:table-cell table:style-name="ce14" table:formula="oooc:=IF(ISNUMBER([.A122]);[.B122]*SIN([.A122]/180*PI());&quot;&quot;)" office:value-type="float" office:value="-0.0689769150176974">
            <text:p>-0,0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2])&lt;=ABS([.$D$4]/[.$D$5]);[.A122]+[.$D$5];&quot;&quot;)" office:value-type="float" office:value="1080">
            <text:p>1080</text:p>
          </table:table-cell>
          <table:table-cell table:formula="oooc:=IF(ISNUMBER([.A123]);[.B122]+[.$D$7]*ABS([.$D$5])/360;&quot;&quot;)" office:value-type="float" office:value="0.399999999999999">
            <text:p>0,4</text:p>
          </table:table-cell>
          <table:table-cell table:style-name="ce21"/>
          <table:table-cell table:style-name="ce14" table:formula="oooc:=IF(ISNUMBER([.A123]);[.B123]*COS([.A123]/180*PI());&quot;&quot;)" office:value-type="float" office:value="0.399999999999999">
            <text:p>0,4</text:p>
          </table:table-cell>
          <table:table-cell table:style-name="ce14" table:formula="oooc:=IF(ISNUMBER([.A123]);[.B123]*SIN([.A123]/180*PI());&quot;&quot;)" office:value-type="float" office:value="-2.9390552491737E-016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3])&lt;=ABS([.$D$4]/[.$D$5]);[.A123]+[.$D$5];&quot;&quot;)" office:value-type="float" office:value="1090">
            <text:p>1090</text:p>
          </table:table-cell>
          <table:table-cell table:formula="oooc:=IF(ISNUMBER([.A124]);[.B123]+[.$D$7]*ABS([.$D$5])/360;&quot;&quot;)" office:value-type="float" office:value="0.402777777777777">
            <text:p>0,4</text:p>
          </table:table-cell>
          <table:table-cell table:style-name="ce21"/>
          <table:table-cell table:style-name="ce14" table:formula="oooc:=IF(ISNUMBER([.A124]);[.B124]*COS([.A124]/180*PI());&quot;&quot;)" office:value-type="float" office:value="0.396658678296583">
            <text:p>0,4</text:p>
          </table:table-cell>
          <table:table-cell table:style-name="ce14" table:formula="oooc:=IF(ISNUMBER([.A124]);[.B124]*SIN([.A124]/180*PI());&quot;&quot;)" office:value-type="float" office:value="0.0699416271158464">
            <text:p>0,0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4])&lt;=ABS([.$D$4]/[.$D$5]);[.A124]+[.$D$5];&quot;&quot;)" office:value-type="float" office:value="1100">
            <text:p>1100</text:p>
          </table:table-cell>
          <table:table-cell table:formula="oooc:=IF(ISNUMBER([.A125]);[.B124]+[.$D$7]*ABS([.$D$5])/360;&quot;&quot;)" office:value-type="float" office:value="0.405555555555555">
            <text:p>0,41</text:p>
          </table:table-cell>
          <table:table-cell table:style-name="ce21"/>
          <table:table-cell table:style-name="ce14" table:formula="oooc:=IF(ISNUMBER([.A125]);[.B125]*COS([.A125]/180*PI());&quot;&quot;)" office:value-type="float" office:value="0.381097562874284">
            <text:p>0,38</text:p>
          </table:table-cell>
          <table:table-cell table:style-name="ce14" table:formula="oooc:=IF(ISNUMBER([.A125]);[.B125]*SIN([.A125]/180*PI());&quot;&quot;)" office:value-type="float" office:value="0.138708169237632">
            <text:p>0,1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5])&lt;=ABS([.$D$4]/[.$D$5]);[.A125]+[.$D$5];&quot;&quot;)" office:value-type="float" office:value="1110">
            <text:p>1110</text:p>
          </table:table-cell>
          <table:table-cell table:formula="oooc:=IF(ISNUMBER([.A126]);[.B125]+[.$D$7]*ABS([.$D$5])/360;&quot;&quot;)" office:value-type="float" office:value="0.408333333333332">
            <text:p>0,41</text:p>
          </table:table-cell>
          <table:table-cell table:style-name="ce21"/>
          <table:table-cell table:style-name="ce14" table:formula="oooc:=IF(ISNUMBER([.A126]);[.B126]*COS([.A126]/180*PI());&quot;&quot;)" office:value-type="float" office:value="0.353627039878645">
            <text:p>0,35</text:p>
          </table:table-cell>
          <table:table-cell table:style-name="ce14" table:formula="oooc:=IF(ISNUMBER([.A126]);[.B126]*SIN([.A126]/180*PI());&quot;&quot;)" office:value-type="float" office:value="0.204166666666666">
            <text:p>0,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6])&lt;=ABS([.$D$4]/[.$D$5]);[.A126]+[.$D$5];&quot;&quot;)" office:value-type="float" office:value="1120">
            <text:p>1120</text:p>
          </table:table-cell>
          <table:table-cell table:formula="oooc:=IF(ISNUMBER([.A127]);[.B126]+[.$D$7]*ABS([.$D$5])/360;&quot;&quot;)" office:value-type="float" office:value="0.41111111111111">
            <text:p>0,41</text:p>
          </table:table-cell>
          <table:table-cell table:style-name="ce21"/>
          <table:table-cell table:style-name="ce14" table:formula="oooc:=IF(ISNUMBER([.A127]);[.B127]*COS([.A127]/180*PI());&quot;&quot;)" office:value-type="float" office:value="0.314929382171135">
            <text:p>0,31</text:p>
          </table:table-cell>
          <table:table-cell table:style-name="ce14" table:formula="oooc:=IF(ISNUMBER([.A127]);[.B127]*SIN([.A127]/180*PI());&quot;&quot;)" office:value-type="float" office:value="0.264257128426687">
            <text:p>0,2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7])&lt;=ABS([.$D$4]/[.$D$5]);[.A127]+[.$D$5];&quot;&quot;)" office:value-type="float" office:value="1130">
            <text:p>1130</text:p>
          </table:table-cell>
          <table:table-cell table:formula="oooc:=IF(ISNUMBER([.A128]);[.B127]+[.$D$7]*ABS([.$D$5])/360;&quot;&quot;)" office:value-type="float" office:value="0.413888888888888">
            <text:p>0,41</text:p>
          </table:table-cell>
          <table:table-cell table:style-name="ce21"/>
          <table:table-cell table:style-name="ce14" table:formula="oooc:=IF(ISNUMBER([.A128]);[.B128]*COS([.A128]/180*PI());&quot;&quot;)" office:value-type="float" office:value="0.266042649564706">
            <text:p>0,27</text:p>
          </table:table-cell>
          <table:table-cell table:style-name="ce14" table:formula="oooc:=IF(ISNUMBER([.A128]);[.B128]*SIN([.A128]/180*PI());&quot;&quot;)" office:value-type="float" office:value="0.31705728340202">
            <text:p>0,3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8])&lt;=ABS([.$D$4]/[.$D$5]);[.A128]+[.$D$5];&quot;&quot;)" office:value-type="float" office:value="1140">
            <text:p>1140</text:p>
          </table:table-cell>
          <table:table-cell table:formula="oooc:=IF(ISNUMBER([.A129]);[.B128]+[.$D$7]*ABS([.$D$5])/360;&quot;&quot;)" office:value-type="float" office:value="0.416666666666666">
            <text:p>0,42</text:p>
          </table:table-cell>
          <table:table-cell table:style-name="ce21"/>
          <table:table-cell table:style-name="ce14" table:formula="oooc:=IF(ISNUMBER([.A129]);[.B129]*COS([.A129]/180*PI());&quot;&quot;)" office:value-type="float" office:value="0.208333333333334">
            <text:p>0,21</text:p>
          </table:table-cell>
          <table:table-cell table:style-name="ce14" table:formula="oooc:=IF(ISNUMBER([.A129]);[.B129]*SIN([.A129]/180*PI());&quot;&quot;)" office:value-type="float" office:value="0.360843918243515">
            <text:p>0,3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29])&lt;=ABS([.$D$4]/[.$D$5]);[.A129]+[.$D$5];&quot;&quot;)" office:value-type="float" office:value="1150">
            <text:p>1150</text:p>
          </table:table-cell>
          <table:table-cell table:formula="oooc:=IF(ISNUMBER([.A130]);[.B129]+[.$D$7]*ABS([.$D$5])/360;&quot;&quot;)" office:value-type="float" office:value="0.419444444444443">
            <text:p>0,42</text:p>
          </table:table-cell>
          <table:table-cell table:style-name="ce21"/>
          <table:table-cell table:style-name="ce14" table:formula="oooc:=IF(ISNUMBER([.A130]);[.B130]*COS([.A130]/180*PI());&quot;&quot;)" office:value-type="float" office:value="0.143458449006044">
            <text:p>0,14</text:p>
          </table:table-cell>
          <table:table-cell table:style-name="ce14" table:formula="oooc:=IF(ISNUMBER([.A130]);[.B130]*SIN([.A130]/180*PI());&quot;&quot;)" office:value-type="float" office:value="0.394148849274089">
            <text:p>0,3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0])&lt;=ABS([.$D$4]/[.$D$5]);[.A130]+[.$D$5];&quot;&quot;)" office:value-type="float" office:value="1160">
            <text:p>1160</text:p>
          </table:table-cell>
          <table:table-cell table:formula="oooc:=IF(ISNUMBER([.A131]);[.B130]+[.$D$7]*ABS([.$D$5])/360;&quot;&quot;)" office:value-type="float" office:value="0.422222222222221">
            <text:p>0,42</text:p>
          </table:table-cell>
          <table:table-cell table:style-name="ce21"/>
          <table:table-cell table:style-name="ce14" table:formula="oooc:=IF(ISNUMBER([.A131]);[.B131]*COS([.A131]/180*PI());&quot;&quot;)" office:value-type="float" office:value="0.0733181194593699">
            <text:p>0,07</text:p>
          </table:table-cell>
          <table:table-cell table:style-name="ce14" table:formula="oooc:=IF(ISNUMBER([.A131]);[.B131]*SIN([.A131]/180*PI());&quot;&quot;)" office:value-type="float" office:value="0.415807717938487">
            <text:p>0,4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1])&lt;=ABS([.$D$4]/[.$D$5]);[.A131]+[.$D$5];&quot;&quot;)" office:value-type="float" office:value="1170">
            <text:p>1170</text:p>
          </table:table-cell>
          <table:table-cell table:formula="oooc:=IF(ISNUMBER([.A132]);[.B131]+[.$D$7]*ABS([.$D$5])/360;&quot;&quot;)" office:value-type="float" office:value="0.424999999999999">
            <text:p>0,42</text:p>
          </table:table-cell>
          <table:table-cell table:style-name="ce21"/>
          <table:table-cell table:style-name="ce14" table:formula="oooc:=IF(ISNUMBER([.A132]);[.B132]*COS([.A132]/180*PI());&quot;&quot;)" office:value-type="float" office:value="-4.16654151501674E-016">
            <text:p>0</text:p>
          </table:table-cell>
          <table:table-cell table:style-name="ce14" table:formula="oooc:=IF(ISNUMBER([.A132]);[.B132]*SIN([.A132]/180*PI());&quot;&quot;)" office:value-type="float" office:value="0.424999999999999">
            <text:p>0,4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2])&lt;=ABS([.$D$4]/[.$D$5]);[.A132]+[.$D$5];&quot;&quot;)" office:value-type="float" office:value="1180">
            <text:p>1180</text:p>
          </table:table-cell>
          <table:table-cell table:formula="oooc:=IF(ISNUMBER([.A133]);[.B132]+[.$D$7]*ABS([.$D$5])/360;&quot;&quot;)" office:value-type="float" office:value="0.427777777777777">
            <text:p>0,43</text:p>
          </table:table-cell>
          <table:table-cell table:style-name="ce21"/>
          <table:table-cell table:style-name="ce14" table:formula="oooc:=IF(ISNUMBER([.A133]);[.B133]*COS([.A133]/180*PI());&quot;&quot;)" office:value-type="float" office:value="-0.0742828315575189">
            <text:p>-0,07</text:p>
          </table:table-cell>
          <table:table-cell table:style-name="ce14" table:formula="oooc:=IF(ISNUMBER([.A133]);[.B133]*SIN([.A133]/180*PI());&quot;&quot;)" office:value-type="float" office:value="0.421278872121888">
            <text:p>0,4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3])&lt;=ABS([.$D$4]/[.$D$5]);[.A133]+[.$D$5];&quot;&quot;)" office:value-type="float" office:value="1190">
            <text:p>1190</text:p>
          </table:table-cell>
          <table:table-cell table:formula="oooc:=IF(ISNUMBER([.A134]);[.B133]+[.$D$7]*ABS([.$D$5])/360;&quot;&quot;)" office:value-type="float" office:value="0.430555555555555">
            <text:p>0,43</text:p>
          </table:table-cell>
          <table:table-cell table:style-name="ce21"/>
          <table:table-cell table:style-name="ce14" table:formula="oooc:=IF(ISNUMBER([.A134]);[.B134]*COS([.A134]/180*PI());&quot;&quot;)" office:value-type="float" office:value="-0.147258672820772">
            <text:p>-0,15</text:p>
          </table:table-cell>
          <table:table-cell table:style-name="ce14" table:formula="oooc:=IF(ISNUMBER([.A134]);[.B134]*SIN([.A134]/180*PI());&quot;&quot;)" office:value-type="float" office:value="0.404589878393932">
            <text:p>0,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4])&lt;=ABS([.$D$4]/[.$D$5]);[.A134]+[.$D$5];&quot;&quot;)" office:value-type="float" office:value="1200">
            <text:p>1200</text:p>
          </table:table-cell>
          <table:table-cell table:formula="oooc:=IF(ISNUMBER([.A135]);[.B134]+[.$D$7]*ABS([.$D$5])/360;&quot;&quot;)" office:value-type="float" office:value="0.433333333333332">
            <text:p>0,43</text:p>
          </table:table-cell>
          <table:table-cell table:style-name="ce21"/>
          <table:table-cell table:style-name="ce14" table:formula="oooc:=IF(ISNUMBER([.A135]);[.B135]*COS([.A135]/180*PI());&quot;&quot;)" office:value-type="float" office:value="-0.216666666666666">
            <text:p>-0,22</text:p>
          </table:table-cell>
          <table:table-cell table:style-name="ce14" table:formula="oooc:=IF(ISNUMBER([.A135]);[.B135]*SIN([.A135]/180*PI());&quot;&quot;)" office:value-type="float" office:value="0.375277674973256">
            <text:p>0,3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5])&lt;=ABS([.$D$4]/[.$D$5]);[.A135]+[.$D$5];&quot;&quot;)" office:value-type="float" office:value="1210">
            <text:p>1210</text:p>
          </table:table-cell>
          <table:table-cell table:formula="oooc:=IF(ISNUMBER([.A136]);[.B135]+[.$D$7]*ABS([.$D$5])/360;&quot;&quot;)" office:value-type="float" office:value="0.43611111111111">
            <text:p>0,44</text:p>
          </table:table-cell>
          <table:table-cell table:style-name="ce21"/>
          <table:table-cell table:style-name="ce14" table:formula="oooc:=IF(ISNUMBER([.A136]);[.B136]*COS([.A136]/180*PI());&quot;&quot;)" office:value-type="float" office:value="-0.280326818668851">
            <text:p>-0,28</text:p>
          </table:table-cell>
          <table:table-cell table:style-name="ce14" table:formula="oooc:=IF(ISNUMBER([.A136]);[.B136]*SIN([.A136]/180*PI());&quot;&quot;)" office:value-type="float" office:value="0.334080493249109">
            <text:p>0,3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6])&lt;=ABS([.$D$4]/[.$D$5]);[.A136]+[.$D$5];&quot;&quot;)" office:value-type="float" office:value="1220">
            <text:p>1220</text:p>
          </table:table-cell>
          <table:table-cell table:formula="oooc:=IF(ISNUMBER([.A137]);[.B136]+[.$D$7]*ABS([.$D$5])/360;&quot;&quot;)" office:value-type="float" office:value="0.438888888888888">
            <text:p>0,44</text:p>
          </table:table-cell>
          <table:table-cell table:style-name="ce21"/>
          <table:table-cell table:style-name="ce14" table:formula="oooc:=IF(ISNUMBER([.A137]);[.B137]*COS([.A137]/180*PI());&quot;&quot;)" office:value-type="float" office:value="-0.336208394479995">
            <text:p>-0,34</text:p>
          </table:table-cell>
          <table:table-cell table:style-name="ce14" table:formula="oooc:=IF(ISNUMBER([.A137]);[.B137]*SIN([.A137]/180*PI());&quot;&quot;)" office:value-type="float" office:value="0.282112339806869">
            <text:p>0,2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7])&lt;=ABS([.$D$4]/[.$D$5]);[.A137]+[.$D$5];&quot;&quot;)" office:value-type="float" office:value="1230">
            <text:p>1230</text:p>
          </table:table-cell>
          <table:table-cell table:formula="oooc:=IF(ISNUMBER([.A138]);[.B137]+[.$D$7]*ABS([.$D$5])/360;&quot;&quot;)" office:value-type="float" office:value="0.441666666666666">
            <text:p>0,44</text:p>
          </table:table-cell>
          <table:table-cell table:style-name="ce21"/>
          <table:table-cell table:style-name="ce14" table:formula="oooc:=IF(ISNUMBER([.A138]);[.B138]*COS([.A138]/180*PI());&quot;&quot;)" office:value-type="float" office:value="-0.382494553338126">
            <text:p>-0,38</text:p>
          </table:table-cell>
          <table:table-cell table:style-name="ce14" table:formula="oooc:=IF(ISNUMBER([.A138]);[.B138]*SIN([.A138]/180*PI());&quot;&quot;)" office:value-type="float" office:value="0.220833333333333">
            <text:p>0,2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8])&lt;=ABS([.$D$4]/[.$D$5]);[.A138]+[.$D$5];&quot;&quot;)" office:value-type="float" office:value="1240">
            <text:p>1240</text:p>
          </table:table-cell>
          <table:table-cell table:formula="oooc:=IF(ISNUMBER([.A139]);[.B138]+[.$D$7]*ABS([.$D$5])/360;&quot;&quot;)" office:value-type="float" office:value="0.444444444444443">
            <text:p>0,44</text:p>
          </table:table-cell>
          <table:table-cell table:style-name="ce21"/>
          <table:table-cell table:style-name="ce14" table:formula="oooc:=IF(ISNUMBER([.A139]);[.B139]*COS([.A139]/180*PI());&quot;&quot;)" office:value-type="float" office:value="-0.417641164793736">
            <text:p>-0,42</text:p>
          </table:table-cell>
          <table:table-cell table:style-name="ce14" table:formula="oooc:=IF(ISNUMBER([.A139]);[.B139]*SIN([.A139]/180*PI());&quot;&quot;)" office:value-type="float" office:value="0.152008952589186">
            <text:p>0,1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39])&lt;=ABS([.$D$4]/[.$D$5]);[.A139]+[.$D$5];&quot;&quot;)" office:value-type="float" office:value="1250">
            <text:p>1250</text:p>
          </table:table-cell>
          <table:table-cell table:formula="oooc:=IF(ISNUMBER([.A140]);[.B139]+[.$D$7]*ABS([.$D$5])/360;&quot;&quot;)" office:value-type="float" office:value="0.447222222222221">
            <text:p>0,45</text:p>
          </table:table-cell>
          <table:table-cell table:style-name="ce21"/>
          <table:table-cell table:style-name="ce14" table:formula="oooc:=IF(ISNUMBER([.A140]);[.B140]*COS([.A140]/180*PI());&quot;&quot;)" office:value-type="float" office:value="-0.440427911763792">
            <text:p>-0,44</text:p>
          </table:table-cell>
          <table:table-cell table:style-name="ce14" table:formula="oooc:=IF(ISNUMBER([.A140]);[.B140]*SIN([.A140]/180*PI());&quot;&quot;)" office:value-type="float" office:value="0.077659323901044">
            <text:p>0,0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0])&lt;=ABS([.$D$4]/[.$D$5]);[.A140]+[.$D$5];&quot;&quot;)" office:value-type="float" office:value="1260">
            <text:p>1260</text:p>
          </table:table-cell>
          <table:table-cell table:formula="oooc:=IF(ISNUMBER([.A141]);[.B140]+[.$D$7]*ABS([.$D$5])/360;&quot;&quot;)" office:value-type="float" office:value="0.449999999999999">
            <text:p>0,45</text:p>
          </table:table-cell>
          <table:table-cell table:style-name="ce21"/>
          <table:table-cell table:style-name="ce14" table:formula="oooc:=IF(ISNUMBER([.A141]);[.B141]*COS([.A141]/180*PI());&quot;&quot;)" office:value-type="float" office:value="-0.449999999999999">
            <text:p>-0,45</text:p>
          </table:table-cell>
          <table:table-cell table:style-name="ce14" table:formula="oooc:=IF(ISNUMBER([.A141]);[.B141]*SIN([.A141]/180*PI());&quot;&quot;)" office:value-type="float" office:value="3.85751001454048E-016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1])&lt;=ABS([.$D$4]/[.$D$5]);[.A141]+[.$D$5];&quot;&quot;)" office:value-type="float" office:value="1270">
            <text:p>1270</text:p>
          </table:table-cell>
          <table:table-cell table:formula="oooc:=IF(ISNUMBER([.A142]);[.B141]+[.$D$7]*ABS([.$D$5])/360;&quot;&quot;)" office:value-type="float" office:value="0.452777777777777">
            <text:p>0,45</text:p>
          </table:table-cell>
          <table:table-cell table:style-name="ce21"/>
          <table:table-cell table:style-name="ce14" table:formula="oooc:=IF(ISNUMBER([.A142]);[.B142]*COS([.A142]/180*PI());&quot;&quot;)" office:value-type="float" office:value="-0.445899065947193">
            <text:p>-0,45</text:p>
          </table:table-cell>
          <table:table-cell table:style-name="ce14" table:formula="oooc:=IF(ISNUMBER([.A142]);[.B142]*SIN([.A142]/180*PI());&quot;&quot;)" office:value-type="float" office:value="-0.0786240359991928">
            <text:p>-0,0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2])&lt;=ABS([.$D$4]/[.$D$5]);[.A142]+[.$D$5];&quot;&quot;)" office:value-type="float" office:value="1280">
            <text:p>1280</text:p>
          </table:table-cell>
          <table:table-cell table:formula="oooc:=IF(ISNUMBER([.A143]);[.B142]+[.$D$7]*ABS([.$D$5])/360;&quot;&quot;)" office:value-type="float" office:value="0.455555555555554">
            <text:p>0,46</text:p>
          </table:table-cell>
          <table:table-cell table:style-name="ce21"/>
          <table:table-cell table:style-name="ce14" table:formula="oooc:=IF(ISNUMBER([.A143]);[.B143]*COS([.A143]/180*PI());&quot;&quot;)" office:value-type="float" office:value="-0.42808219391358">
            <text:p>-0,43</text:p>
          </table:table-cell>
          <table:table-cell table:style-name="ce14" table:formula="oooc:=IF(ISNUMBER([.A143]);[.B143]*SIN([.A143]/180*PI());&quot;&quot;)" office:value-type="float" office:value="-0.155809176403915">
            <text:p>-0,1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3])&lt;=ABS([.$D$4]/[.$D$5]);[.A143]+[.$D$5];&quot;&quot;)" office:value-type="float" office:value="1290">
            <text:p>1290</text:p>
          </table:table-cell>
          <table:table-cell table:formula="oooc:=IF(ISNUMBER([.A144]);[.B143]+[.$D$7]*ABS([.$D$5])/360;&quot;&quot;)" office:value-type="float" office:value="0.458333333333332">
            <text:p>0,46</text:p>
          </table:table-cell>
          <table:table-cell table:style-name="ce21"/>
          <table:table-cell table:style-name="ce14" table:formula="oooc:=IF(ISNUMBER([.A144]);[.B144]*COS([.A144]/180*PI());&quot;&quot;)" office:value-type="float" office:value="-0.396928310067867">
            <text:p>-0,4</text:p>
          </table:table-cell>
          <table:table-cell table:style-name="ce14" table:formula="oooc:=IF(ISNUMBER([.A144]);[.B144]*SIN([.A144]/180*PI());&quot;&quot;)" office:value-type="float" office:value="-0.229166666666665">
            <text:p>-0,2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4])&lt;=ABS([.$D$4]/[.$D$5]);[.A144]+[.$D$5];&quot;&quot;)" office:value-type="float" office:value="1300">
            <text:p>1300</text:p>
          </table:table-cell>
          <table:table-cell table:formula="oooc:=IF(ISNUMBER([.A145]);[.B144]+[.$D$7]*ABS([.$D$5])/360;&quot;&quot;)" office:value-type="float" office:value="0.46111111111111">
            <text:p>0,46</text:p>
          </table:table-cell>
          <table:table-cell table:style-name="ce21"/>
          <table:table-cell table:style-name="ce14" table:formula="oooc:=IF(ISNUMBER([.A145]);[.B145]*COS([.A145]/180*PI());&quot;&quot;)" office:value-type="float" office:value="-0.353231604327084">
            <text:p>-0,35</text:p>
          </table:table-cell>
          <table:table-cell table:style-name="ce14" table:formula="oooc:=IF(ISNUMBER([.A145]);[.B145]*SIN([.A145]/180*PI());&quot;&quot;)" office:value-type="float" office:value="-0.296396508911014">
            <text:p>-0,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5])&lt;=ABS([.$D$4]/[.$D$5]);[.A145]+[.$D$5];&quot;&quot;)" office:value-type="float" office:value="1310">
            <text:p>1310</text:p>
          </table:table-cell>
          <table:table-cell table:formula="oooc:=IF(ISNUMBER([.A146]);[.B145]+[.$D$7]*ABS([.$D$5])/360;&quot;&quot;)" office:value-type="float" office:value="0.463888888888888">
            <text:p>0,46</text:p>
          </table:table-cell>
          <table:table-cell table:style-name="ce21"/>
          <table:table-cell table:style-name="ce14" table:formula="oooc:=IF(ISNUMBER([.A146]);[.B146]*COS([.A146]/180*PI());&quot;&quot;)" office:value-type="float" office:value="-0.298182030049033">
            <text:p>-0,3</text:p>
          </table:table-cell>
          <table:table-cell table:style-name="ce14" table:formula="oooc:=IF(ISNUMBER([.A146]);[.B146]*SIN([.A146]/180*PI());&quot;&quot;)" office:value-type="float" office:value="-0.355359505557969">
            <text:p>-0,3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6])&lt;=ABS([.$D$4]/[.$D$5]);[.A146]+[.$D$5];&quot;&quot;)" office:value-type="float" office:value="1320">
            <text:p>1320</text:p>
          </table:table-cell>
          <table:table-cell table:formula="oooc:=IF(ISNUMBER([.A147]);[.B146]+[.$D$7]*ABS([.$D$5])/360;&quot;&quot;)" office:value-type="float" office:value="0.466666666666665">
            <text:p>0,47</text:p>
          </table:table-cell>
          <table:table-cell table:style-name="ce21"/>
          <table:table-cell table:style-name="ce14" table:formula="oooc:=IF(ISNUMBER([.A147]);[.B147]*COS([.A147]/180*PI());&quot;&quot;)" office:value-type="float" office:value="-0.233333333333334">
            <text:p>-0,23</text:p>
          </table:table-cell>
          <table:table-cell table:style-name="ce14" table:formula="oooc:=IF(ISNUMBER([.A147]);[.B147]*SIN([.A147]/180*PI());&quot;&quot;)" office:value-type="float" office:value="-0.404145188432737">
            <text:p>-0,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7])&lt;=ABS([.$D$4]/[.$D$5]);[.A147]+[.$D$5];&quot;&quot;)" office:value-type="float" office:value="1330">
            <text:p>1330</text:p>
          </table:table-cell>
          <table:table-cell table:formula="oooc:=IF(ISNUMBER([.A148]);[.B147]+[.$D$7]*ABS([.$D$5])/360;&quot;&quot;)" office:value-type="float" office:value="0.469444444444443">
            <text:p>0,47</text:p>
          </table:table-cell>
          <table:table-cell table:style-name="ce21"/>
          <table:table-cell table:style-name="ce14" table:formula="oooc:=IF(ISNUMBER([.A148]);[.B148]*COS([.A148]/180*PI());&quot;&quot;)" office:value-type="float" office:value="-0.160559456172327">
            <text:p>-0,16</text:p>
          </table:table-cell>
          <table:table-cell table:style-name="ce14" table:formula="oooc:=IF(ISNUMBER([.A148]);[.B148]*SIN([.A148]/180*PI());&quot;&quot;)" office:value-type="float" office:value="-0.441133480313384">
            <text:p>-0,4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8])&lt;=ABS([.$D$4]/[.$D$5]);[.A148]+[.$D$5];&quot;&quot;)" office:value-type="float" office:value="1340">
            <text:p>1340</text:p>
          </table:table-cell>
          <table:table-cell table:formula="oooc:=IF(ISNUMBER([.A149]);[.B148]+[.$D$7]*ABS([.$D$5])/360;&quot;&quot;)" office:value-type="float" office:value="0.472222222222221">
            <text:p>0,47</text:p>
          </table:table-cell>
          <table:table-cell table:style-name="ce21"/>
          <table:table-cell table:style-name="ce14" table:formula="oooc:=IF(ISNUMBER([.A149]);[.B149]*COS([.A149]/180*PI());&quot;&quot;)" office:value-type="float" office:value="-0.0820005283427164">
            <text:p>-0,08</text:p>
          </table:table-cell>
          <table:table-cell table:style-name="ce14" table:formula="oooc:=IF(ISNUMBER([.A149]);[.B149]*SIN([.A149]/180*PI());&quot;&quot;)" office:value-type="float" office:value="-0.465048105589097">
            <text:p>-0,4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49])&lt;=ABS([.$D$4]/[.$D$5]);[.A149]+[.$D$5];&quot;&quot;)" office:value-type="float" office:value="1350">
            <text:p>1350</text:p>
          </table:table-cell>
          <table:table-cell table:formula="oooc:=IF(ISNUMBER([.A150]);[.B149]+[.$D$7]*ABS([.$D$5])/360;&quot;&quot;)" office:value-type="float" office:value="0.474999999999999">
            <text:p>0,47</text:p>
          </table:table-cell>
          <table:table-cell table:style-name="ce21"/>
          <table:table-cell table:style-name="ce14" table:formula="oooc:=IF(ISNUMBER([.A150]);[.B150]*COS([.A150]/180*PI());&quot;&quot;)" office:value-type="float" office:value="-1.28003551226434E-015">
            <text:p>0</text:p>
          </table:table-cell>
          <table:table-cell table:style-name="ce14" table:formula="oooc:=IF(ISNUMBER([.A150]);[.B150]*SIN([.A150]/180*PI());&quot;&quot;)" office:value-type="float" office:value="-0.474999999999999">
            <text:p>-0,4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0])&lt;=ABS([.$D$4]/[.$D$5]);[.A150]+[.$D$5];&quot;&quot;)" office:value-type="float" office:value="1360">
            <text:p>1360</text:p>
          </table:table-cell>
          <table:table-cell table:formula="oooc:=IF(ISNUMBER([.A151]);[.B150]+[.$D$7]*ABS([.$D$5])/360;&quot;&quot;)" office:value-type="float" office:value="0.477777777777777">
            <text:p>0,48</text:p>
          </table:table-cell>
          <table:table-cell table:style-name="ce21"/>
          <table:table-cell table:style-name="ce14" table:formula="oooc:=IF(ISNUMBER([.A151]);[.B151]*COS([.A151]/180*PI());&quot;&quot;)" office:value-type="float" office:value="0.0829652404408652">
            <text:p>0,08</text:p>
          </table:table-cell>
          <table:table-cell table:style-name="ce14" table:formula="oooc:=IF(ISNUMBER([.A151]);[.B151]*SIN([.A151]/180*PI());&quot;&quot;)" office:value-type="float" office:value="-0.470519259772498">
            <text:p>-0,4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1])&lt;=ABS([.$D$4]/[.$D$5]);[.A151]+[.$D$5];&quot;&quot;)" office:value-type="float" office:value="1370">
            <text:p>1370</text:p>
          </table:table-cell>
          <table:table-cell table:formula="oooc:=IF(ISNUMBER([.A152]);[.B151]+[.$D$7]*ABS([.$D$5])/360;&quot;&quot;)" office:value-type="float" office:value="0.480555555555554">
            <text:p>0,48</text:p>
          </table:table-cell>
          <table:table-cell table:style-name="ce21"/>
          <table:table-cell table:style-name="ce14" table:formula="oooc:=IF(ISNUMBER([.A152]);[.B152]*COS([.A152]/180*PI());&quot;&quot;)" office:value-type="float" office:value="0.164359679987056">
            <text:p>0,16</text:p>
          </table:table-cell>
          <table:table-cell table:style-name="ce14" table:formula="oooc:=IF(ISNUMBER([.A152]);[.B152]*SIN([.A152]/180*PI());&quot;&quot;)" office:value-type="float" office:value="-0.451574509433228">
            <text:p>-0,4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2])&lt;=ABS([.$D$4]/[.$D$5]);[.A152]+[.$D$5];&quot;&quot;)" office:value-type="float" office:value="1380">
            <text:p>1380</text:p>
          </table:table-cell>
          <table:table-cell table:formula="oooc:=IF(ISNUMBER([.A153]);[.B152]+[.$D$7]*ABS([.$D$5])/360;&quot;&quot;)" office:value-type="float" office:value="0.483333333333332">
            <text:p>0,48</text:p>
          </table:table-cell>
          <table:table-cell table:style-name="ce21"/>
          <table:table-cell table:style-name="ce14" table:formula="oooc:=IF(ISNUMBER([.A153]);[.B153]*COS([.A153]/180*PI());&quot;&quot;)" office:value-type="float" office:value="0.241666666666666">
            <text:p>0,24</text:p>
          </table:table-cell>
          <table:table-cell table:style-name="ce14" table:formula="oooc:=IF(ISNUMBER([.A153]);[.B153]*SIN([.A153]/180*PI());&quot;&quot;)" office:value-type="float" office:value="-0.418578945162478">
            <text:p>-0,4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3])&lt;=ABS([.$D$4]/[.$D$5]);[.A153]+[.$D$5];&quot;&quot;)" office:value-type="float" office:value="1390">
            <text:p>1390</text:p>
          </table:table-cell>
          <table:table-cell table:formula="oooc:=IF(ISNUMBER([.A154]);[.B153]+[.$D$7]*ABS([.$D$5])/360;&quot;&quot;)" office:value-type="float" office:value="0.48611111111111">
            <text:p>0,49</text:p>
          </table:table-cell>
          <table:table-cell table:style-name="ce21"/>
          <table:table-cell table:style-name="ce14" table:formula="oooc:=IF(ISNUMBER([.A154]);[.B154]*COS([.A154]/180*PI());&quot;&quot;)" office:value-type="float" office:value="0.312466199153178">
            <text:p>0,31</text:p>
          </table:table-cell>
          <table:table-cell table:style-name="ce14" table:formula="oooc:=IF(ISNUMBER([.A154]);[.B154]*SIN([.A154]/180*PI());&quot;&quot;)" office:value-type="float" office:value="-0.372382715405058">
            <text:p>-0,3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4])&lt;=ABS([.$D$4]/[.$D$5]);[.A154]+[.$D$5];&quot;&quot;)" office:value-type="float" office:value="1400">
            <text:p>1400</text:p>
          </table:table-cell>
          <table:table-cell table:formula="oooc:=IF(ISNUMBER([.A155]);[.B154]+[.$D$7]*ABS([.$D$5])/360;&quot;&quot;)" office:value-type="float" office:value="0.488888888888888">
            <text:p>0,49</text:p>
          </table:table-cell>
          <table:table-cell table:style-name="ce21"/>
          <table:table-cell table:style-name="ce14" table:formula="oooc:=IF(ISNUMBER([.A155]);[.B155]*COS([.A155]/180*PI());&quot;&quot;)" office:value-type="float" office:value="0.374510616635944">
            <text:p>0,37</text:p>
          </table:table-cell>
          <table:table-cell table:style-name="ce14" table:formula="oooc:=IF(ISNUMBER([.A155]);[.B155]*SIN([.A155]/180*PI());&quot;&quot;)" office:value-type="float" office:value="-0.314251720291196">
            <text:p>-0,3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5])&lt;=ABS([.$D$4]/[.$D$5]);[.A155]+[.$D$5];&quot;&quot;)" office:value-type="float" office:value="1410">
            <text:p>1410</text:p>
          </table:table-cell>
          <table:table-cell table:formula="oooc:=IF(ISNUMBER([.A156]);[.B155]+[.$D$7]*ABS([.$D$5])/360;&quot;&quot;)" office:value-type="float" office:value="0.491666666666665">
            <text:p>0,49</text:p>
          </table:table-cell>
          <table:table-cell table:style-name="ce21"/>
          <table:table-cell table:style-name="ce14" table:formula="oooc:=IF(ISNUMBER([.A156]);[.B156]*COS([.A156]/180*PI());&quot;&quot;)" office:value-type="float" office:value="0.425795823527348">
            <text:p>0,43</text:p>
          </table:table-cell>
          <table:table-cell table:style-name="ce14" table:formula="oooc:=IF(ISNUMBER([.A156]);[.B156]*SIN([.A156]/180*PI());&quot;&quot;)" office:value-type="float" office:value="-0.245833333333333">
            <text:p>-0,2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6])&lt;=ABS([.$D$4]/[.$D$5]);[.A156]+[.$D$5];&quot;&quot;)" office:value-type="float" office:value="1420">
            <text:p>1420</text:p>
          </table:table-cell>
          <table:table-cell table:formula="oooc:=IF(ISNUMBER([.A157]);[.B156]+[.$D$7]*ABS([.$D$5])/360;&quot;&quot;)" office:value-type="float" office:value="0.494444444444443">
            <text:p>0,49</text:p>
          </table:table-cell>
          <table:table-cell table:style-name="ce21"/>
          <table:table-cell table:style-name="ce14" table:formula="oooc:=IF(ISNUMBER([.A157]);[.B157]*COS([.A157]/180*PI());&quot;&quot;)" office:value-type="float" office:value="0.464625795833031">
            <text:p>0,46</text:p>
          </table:table-cell>
          <table:table-cell table:style-name="ce14" table:formula="oooc:=IF(ISNUMBER([.A157]);[.B157]*SIN([.A157]/180*PI());&quot;&quot;)" office:value-type="float" office:value="-0.169109959755469">
            <text:p>-0,1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7])&lt;=ABS([.$D$4]/[.$D$5]);[.A157]+[.$D$5];&quot;&quot;)" office:value-type="float" office:value="1430">
            <text:p>1430</text:p>
          </table:table-cell>
          <table:table-cell table:formula="oooc:=IF(ISNUMBER([.A158]);[.B157]+[.$D$7]*ABS([.$D$5])/360;&quot;&quot;)" office:value-type="float" office:value="0.497222222222221">
            <text:p>0,5</text:p>
          </table:table-cell>
          <table:table-cell table:style-name="ce21"/>
          <table:table-cell table:style-name="ce14" table:formula="oooc:=IF(ISNUMBER([.A158]);[.B158]*COS([.A158]/180*PI());&quot;&quot;)" office:value-type="float" office:value="0.489668299414402">
            <text:p>0,49</text:p>
          </table:table-cell>
          <table:table-cell table:style-name="ce14" table:formula="oooc:=IF(ISNUMBER([.A158]);[.B158]*SIN([.A158]/180*PI());&quot;&quot;)" office:value-type="float" office:value="-0.0863417327843905">
            <text:p>-0,0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8])&lt;=ABS([.$D$4]/[.$D$5]);[.A158]+[.$D$5];&quot;&quot;)" office:value-type="float" office:value="1440">
            <text:p>1440</text:p>
          </table:table-cell>
          <table:table-cell table:formula="oooc:=IF(ISNUMBER([.A159]);[.B158]+[.$D$7]*ABS([.$D$5])/360;&quot;&quot;)" office:value-type="float" office:value="0.499999999999999">
            <text:p>0,5</text:p>
          </table:table-cell>
          <table:table-cell table:style-name="ce21"/>
          <table:table-cell table:style-name="ce14" table:formula="oooc:=IF(ISNUMBER([.A159]);[.B159]*COS([.A159]/180*PI());&quot;&quot;)" office:value-type="float" office:value="0.499999999999999">
            <text:p>0,5</text:p>
          </table:table-cell>
          <table:table-cell table:style-name="ce14" table:formula="oooc:=IF(ISNUMBER([.A159]);[.B159]*SIN([.A159]/180*PI());&quot;&quot;)" office:value-type="float" office:value="-4.8984254152895E-016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59])&lt;=ABS([.$D$4]/[.$D$5]);[.A159]+[.$D$5];&quot;&quot;)" office:value-type="float" office:value="1450">
            <text:p>1450</text:p>
          </table:table-cell>
          <table:table-cell table:formula="oooc:=IF(ISNUMBER([.A160]);[.B159]+[.$D$7]*ABS([.$D$5])/360;&quot;&quot;)" office:value-type="float" office:value="0.502777777777777">
            <text:p>0,5</text:p>
          </table:table-cell>
          <table:table-cell table:style-name="ce21"/>
          <table:table-cell table:style-name="ce14" table:formula="oooc:=IF(ISNUMBER([.A160]);[.B160]*COS([.A160]/180*PI());&quot;&quot;)" office:value-type="float" office:value="0.495139453597804">
            <text:p>0,5</text:p>
          </table:table-cell>
          <table:table-cell table:style-name="ce14" table:formula="oooc:=IF(ISNUMBER([.A160]);[.B160]*SIN([.A160]/180*PI());&quot;&quot;)" office:value-type="float" office:value="0.0873064448825392">
            <text:p>0,0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0])&lt;=ABS([.$D$4]/[.$D$5]);[.A160]+[.$D$5];&quot;&quot;)" office:value-type="float" office:value="1460">
            <text:p>1460</text:p>
          </table:table-cell>
          <table:table-cell table:formula="oooc:=IF(ISNUMBER([.A161]);[.B160]+[.$D$7]*ABS([.$D$5])/360;&quot;&quot;)" office:value-type="float" office:value="0.505555555555554">
            <text:p>0,51</text:p>
          </table:table-cell>
          <table:table-cell table:style-name="ce21"/>
          <table:table-cell table:style-name="ce14" table:formula="oooc:=IF(ISNUMBER([.A161]);[.B161]*COS([.A161]/180*PI());&quot;&quot;)" office:value-type="float" office:value="0.475066824952875">
            <text:p>0,48</text:p>
          </table:table-cell>
          <table:table-cell table:style-name="ce14" table:formula="oooc:=IF(ISNUMBER([.A161]);[.B161]*SIN([.A161]/180*PI());&quot;&quot;)" office:value-type="float" office:value="0.172910183570198">
            <text:p>0,1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1])&lt;=ABS([.$D$4]/[.$D$5]);[.A161]+[.$D$5];&quot;&quot;)" office:value-type="float" office:value="1470">
            <text:p>1470</text:p>
          </table:table-cell>
          <table:table-cell table:formula="oooc:=IF(ISNUMBER([.A162]);[.B161]+[.$D$7]*ABS([.$D$5])/360;&quot;&quot;)" office:value-type="float" office:value="0.508333333333332">
            <text:p>0,51</text:p>
          </table:table-cell>
          <table:table-cell table:style-name="ce21"/>
          <table:table-cell table:style-name="ce14" table:formula="oooc:=IF(ISNUMBER([.A162]);[.B162]*COS([.A162]/180*PI());&quot;&quot;)" office:value-type="float" office:value="0.440229580257089">
            <text:p>0,44</text:p>
          </table:table-cell>
          <table:table-cell table:style-name="ce14" table:formula="oooc:=IF(ISNUMBER([.A162]);[.B162]*SIN([.A162]/180*PI());&quot;&quot;)" office:value-type="float" office:value="0.254166666666665">
            <text:p>0,2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2])&lt;=ABS([.$D$4]/[.$D$5]);[.A162]+[.$D$5];&quot;&quot;)" office:value-type="float" office:value="1480">
            <text:p>1480</text:p>
          </table:table-cell>
          <table:table-cell table:formula="oooc:=IF(ISNUMBER([.A163]);[.B162]+[.$D$7]*ABS([.$D$5])/360;&quot;&quot;)" office:value-type="float" office:value="0.51111111111111">
            <text:p>0,51</text:p>
          </table:table-cell>
          <table:table-cell table:style-name="ce21"/>
          <table:table-cell table:style-name="ce14" table:formula="oooc:=IF(ISNUMBER([.A163]);[.B163]*COS([.A163]/180*PI());&quot;&quot;)" office:value-type="float" office:value="0.391533826483033">
            <text:p>0,39</text:p>
          </table:table-cell>
          <table:table-cell table:style-name="ce14" table:formula="oooc:=IF(ISNUMBER([.A163]);[.B163]*SIN([.A163]/180*PI());&quot;&quot;)" office:value-type="float" office:value="0.328535889395341">
            <text:p>0,3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3])&lt;=ABS([.$D$4]/[.$D$5]);[.A163]+[.$D$5];&quot;&quot;)" office:value-type="float" office:value="1490">
            <text:p>1490</text:p>
          </table:table-cell>
          <table:table-cell table:formula="oooc:=IF(ISNUMBER([.A164]);[.B163]+[.$D$7]*ABS([.$D$5])/360;&quot;&quot;)" office:value-type="float" office:value="0.513888888888888">
            <text:p>0,51</text:p>
          </table:table-cell>
          <table:table-cell table:style-name="ce21"/>
          <table:table-cell table:style-name="ce14" table:formula="oooc:=IF(ISNUMBER([.A164]);[.B164]*COS([.A164]/180*PI());&quot;&quot;)" office:value-type="float" office:value="0.330321410533359">
            <text:p>0,33</text:p>
          </table:table-cell>
          <table:table-cell table:style-name="ce14" table:formula="oooc:=IF(ISNUMBER([.A164]);[.B164]*SIN([.A164]/180*PI());&quot;&quot;)" office:value-type="float" office:value="0.393661727713919">
            <text:p>0,3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4])&lt;=ABS([.$D$4]/[.$D$5]);[.A164]+[.$D$5];&quot;&quot;)" office:value-type="float" office:value="1500">
            <text:p>1500</text:p>
          </table:table-cell>
          <table:table-cell table:formula="oooc:=IF(ISNUMBER([.A165]);[.B164]+[.$D$7]*ABS([.$D$5])/360;&quot;&quot;)" office:value-type="float" office:value="0.516666666666665">
            <text:p>0,52</text:p>
          </table:table-cell>
          <table:table-cell table:style-name="ce21"/>
          <table:table-cell table:style-name="ce14" table:formula="oooc:=IF(ISNUMBER([.A165]);[.B165]*COS([.A165]/180*PI());&quot;&quot;)" office:value-type="float" office:value="0.258333333333332">
            <text:p>0,26</text:p>
          </table:table-cell>
          <table:table-cell table:style-name="ce14" table:formula="oooc:=IF(ISNUMBER([.A165]);[.B165]*SIN([.A165]/180*PI());&quot;&quot;)" office:value-type="float" office:value="0.447446458621959">
            <text:p>0,4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5])&lt;=ABS([.$D$4]/[.$D$5]);[.A165]+[.$D$5];&quot;&quot;)" office:value-type="float" office:value="1510">
            <text:p>1510</text:p>
          </table:table-cell>
          <table:table-cell table:formula="oooc:=IF(ISNUMBER([.A166]);[.B165]+[.$D$7]*ABS([.$D$5])/360;&quot;&quot;)" office:value-type="float" office:value="0.519444444444443">
            <text:p>0,52</text:p>
          </table:table-cell>
          <table:table-cell table:style-name="ce21"/>
          <table:table-cell table:style-name="ce14" table:formula="oooc:=IF(ISNUMBER([.A166]);[.B166]*COS([.A166]/180*PI());&quot;&quot;)" office:value-type="float" office:value="0.17766046333861">
            <text:p>0,18</text:p>
          </table:table-cell>
          <table:table-cell table:style-name="ce14" table:formula="oooc:=IF(ISNUMBER([.A166]);[.B166]*SIN([.A166]/180*PI());&quot;&quot;)" office:value-type="float" office:value="0.488118111352679">
            <text:p>0,4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6])&lt;=ABS([.$D$4]/[.$D$5]);[.A166]+[.$D$5];&quot;&quot;)" office:value-type="float" office:value="1520">
            <text:p>1520</text:p>
          </table:table-cell>
          <table:table-cell table:formula="oooc:=IF(ISNUMBER([.A167]);[.B166]+[.$D$7]*ABS([.$D$5])/360;&quot;&quot;)" office:value-type="float" office:value="0.522222222222221">
            <text:p>0,52</text:p>
          </table:table-cell>
          <table:table-cell table:style-name="ce21"/>
          <table:table-cell table:style-name="ce14" table:formula="oooc:=IF(ISNUMBER([.A167]);[.B167]*COS([.A167]/180*PI());&quot;&quot;)" office:value-type="float" office:value="0.0906829372260629">
            <text:p>0,09</text:p>
          </table:table-cell>
          <table:table-cell table:style-name="ce14" table:formula="oooc:=IF(ISNUMBER([.A167]);[.B167]*SIN([.A167]/180*PI());&quot;&quot;)" office:value-type="float" office:value="0.514288493239708">
            <text:p>0,5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7])&lt;=ABS([.$D$4]/[.$D$5]);[.A167]+[.$D$5];&quot;&quot;)" office:value-type="float" office:value="1530">
            <text:p>1530</text:p>
          </table:table-cell>
          <table:table-cell table:formula="oooc:=IF(ISNUMBER([.A168]);[.B167]+[.$D$7]*ABS([.$D$5])/360;&quot;&quot;)" office:value-type="float" office:value="0.524999999999999">
            <text:p>0,52</text:p>
          </table:table-cell>
          <table:table-cell table:style-name="ce21"/>
          <table:table-cell table:style-name="ce14" table:formula="oooc:=IF(ISNUMBER([.A168]);[.B168]*COS([.A168]/180*PI());&quot;&quot;)" office:value-type="float" office:value="-3.86106755291895E-016">
            <text:p>0</text:p>
          </table:table-cell>
          <table:table-cell table:style-name="ce14" table:formula="oooc:=IF(ISNUMBER([.A168]);[.B168]*SIN([.A168]/180*PI());&quot;&quot;)" office:value-type="float" office:value="0.524999999999999">
            <text:p>0,5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8])&lt;=ABS([.$D$4]/[.$D$5]);[.A168]+[.$D$5];&quot;&quot;)" office:value-type="float" office:value="1540">
            <text:p>1540</text:p>
          </table:table-cell>
          <table:table-cell table:formula="oooc:=IF(ISNUMBER([.A169]);[.B168]+[.$D$7]*ABS([.$D$5])/360;&quot;&quot;)" office:value-type="float" office:value="0.527777777777776">
            <text:p>0,53</text:p>
          </table:table-cell>
          <table:table-cell table:style-name="ce21"/>
          <table:table-cell table:style-name="ce14" table:formula="oooc:=IF(ISNUMBER([.A169]);[.B169]*COS([.A169]/180*PI());&quot;&quot;)" office:value-type="float" office:value="-0.0916476493242114">
            <text:p>-0,09</text:p>
          </table:table-cell>
          <table:table-cell table:style-name="ce14" table:formula="oooc:=IF(ISNUMBER([.A169]);[.B169]*SIN([.A169]/180*PI());&quot;&quot;)" office:value-type="float" office:value="0.519759647423109">
            <text:p>0,5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69])&lt;=ABS([.$D$4]/[.$D$5]);[.A169]+[.$D$5];&quot;&quot;)" office:value-type="float" office:value="1550">
            <text:p>1550</text:p>
          </table:table-cell>
          <table:table-cell table:formula="oooc:=IF(ISNUMBER([.A170]);[.B169]+[.$D$7]*ABS([.$D$5])/360;&quot;&quot;)" office:value-type="float" office:value="0.530555555555554">
            <text:p>0,53</text:p>
          </table:table-cell>
          <table:table-cell table:style-name="ce21"/>
          <table:table-cell table:style-name="ce14" table:formula="oooc:=IF(ISNUMBER([.A170]);[.B170]*COS([.A170]/180*PI());&quot;&quot;)" office:value-type="float" office:value="-0.181460687153339">
            <text:p>-0,18</text:p>
          </table:table-cell>
          <table:table-cell table:style-name="ce14" table:formula="oooc:=IF(ISNUMBER([.A170]);[.B170]*SIN([.A170]/180*PI());&quot;&quot;)" office:value-type="float" office:value="0.498559140472523">
            <text:p>0,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0])&lt;=ABS([.$D$4]/[.$D$5]);[.A170]+[.$D$5];&quot;&quot;)" office:value-type="float" office:value="1560">
            <text:p>1560</text:p>
          </table:table-cell>
          <table:table-cell table:formula="oooc:=IF(ISNUMBER([.A171]);[.B170]+[.$D$7]*ABS([.$D$5])/360;&quot;&quot;)" office:value-type="float" office:value="0.533333333333332">
            <text:p>0,53</text:p>
          </table:table-cell>
          <table:table-cell table:style-name="ce21"/>
          <table:table-cell table:style-name="ce14" table:formula="oooc:=IF(ISNUMBER([.A171]);[.B171]*COS([.A171]/180*PI());&quot;&quot;)" office:value-type="float" office:value="-0.266666666666664">
            <text:p>-0,27</text:p>
          </table:table-cell>
          <table:table-cell table:style-name="ce14" table:formula="oooc:=IF(ISNUMBER([.A171]);[.B171]*SIN([.A171]/180*PI());&quot;&quot;)" office:value-type="float" office:value="0.4618802153517">
            <text:p>0,4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1])&lt;=ABS([.$D$4]/[.$D$5]);[.A171]+[.$D$5];&quot;&quot;)" office:value-type="float" office:value="1570">
            <text:p>1570</text:p>
          </table:table-cell>
          <table:table-cell table:formula="oooc:=IF(ISNUMBER([.A172]);[.B171]+[.$D$7]*ABS([.$D$5])/360;&quot;&quot;)" office:value-type="float" office:value="0.53611111111111">
            <text:p>0,54</text:p>
          </table:table-cell>
          <table:table-cell table:style-name="ce21"/>
          <table:table-cell table:style-name="ce14" table:formula="oooc:=IF(ISNUMBER([.A172]);[.B172]*COS([.A172]/180*PI());&quot;&quot;)" office:value-type="float" office:value="-0.344605579637503">
            <text:p>-0,34</text:p>
          </table:table-cell>
          <table:table-cell table:style-name="ce14" table:formula="oooc:=IF(ISNUMBER([.A172]);[.B172]*SIN([.A172]/180*PI());&quot;&quot;)" office:value-type="float" office:value="0.410684937561008">
            <text:p>0,4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2])&lt;=ABS([.$D$4]/[.$D$5]);[.A172]+[.$D$5];&quot;&quot;)" office:value-type="float" office:value="1580">
            <text:p>1580</text:p>
          </table:table-cell>
          <table:table-cell table:formula="oooc:=IF(ISNUMBER([.A173]);[.B172]+[.$D$7]*ABS([.$D$5])/360;&quot;&quot;)" office:value-type="float" office:value="0.538888888888888">
            <text:p>0,54</text:p>
          </table:table-cell>
          <table:table-cell table:style-name="ce21"/>
          <table:table-cell table:style-name="ce14" table:formula="oooc:=IF(ISNUMBER([.A173]);[.B173]*COS([.A173]/180*PI());&quot;&quot;)" office:value-type="float" office:value="-0.412812838791893">
            <text:p>-0,41</text:p>
          </table:table-cell>
          <table:table-cell table:style-name="ce14" table:formula="oooc:=IF(ISNUMBER([.A173]);[.B173]*SIN([.A173]/180*PI());&quot;&quot;)" office:value-type="float" office:value="0.346391100775523">
            <text:p>0,3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3])&lt;=ABS([.$D$4]/[.$D$5]);[.A173]+[.$D$5];&quot;&quot;)" office:value-type="float" office:value="1590">
            <text:p>1590</text:p>
          </table:table-cell>
          <table:table-cell table:formula="oooc:=IF(ISNUMBER([.A174]);[.B173]+[.$D$7]*ABS([.$D$5])/360;&quot;&quot;)" office:value-type="float" office:value="0.541666666666665">
            <text:p>0,54</text:p>
          </table:table-cell>
          <table:table-cell table:style-name="ce21"/>
          <table:table-cell table:style-name="ce14" table:formula="oooc:=IF(ISNUMBER([.A174]);[.B174]*COS([.A174]/180*PI());&quot;&quot;)" office:value-type="float" office:value="-0.46909709371657">
            <text:p>-0,47</text:p>
          </table:table-cell>
          <table:table-cell table:style-name="ce14" table:formula="oooc:=IF(ISNUMBER([.A174]);[.B174]*SIN([.A174]/180*PI());&quot;&quot;)" office:value-type="float" office:value="0.270833333333333">
            <text:p>0,2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4])&lt;=ABS([.$D$4]/[.$D$5]);[.A174]+[.$D$5];&quot;&quot;)" office:value-type="float" office:value="1600">
            <text:p>1600</text:p>
          </table:table-cell>
          <table:table-cell table:formula="oooc:=IF(ISNUMBER([.A175]);[.B174]+[.$D$7]*ABS([.$D$5])/360;&quot;&quot;)" office:value-type="float" office:value="0.544444444444443">
            <text:p>0,54</text:p>
          </table:table-cell>
          <table:table-cell table:style-name="ce21"/>
          <table:table-cell table:style-name="ce14" table:formula="oooc:=IF(ISNUMBER([.A175]);[.B175]*COS([.A175]/180*PI());&quot;&quot;)" office:value-type="float" office:value="-0.511610426872327">
            <text:p>-0,51</text:p>
          </table:table-cell>
          <table:table-cell table:style-name="ce14" table:formula="oooc:=IF(ISNUMBER([.A175]);[.B175]*SIN([.A175]/180*PI());&quot;&quot;)" office:value-type="float" office:value="0.186210966921753">
            <text:p>0,1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5])&lt;=ABS([.$D$4]/[.$D$5]);[.A175]+[.$D$5];&quot;&quot;)" office:value-type="float" office:value="1610">
            <text:p>1610</text:p>
          </table:table-cell>
          <table:table-cell table:formula="oooc:=IF(ISNUMBER([.A176]);[.B175]+[.$D$7]*ABS([.$D$5])/360;&quot;&quot;)" office:value-type="float" office:value="0.547222222222221">
            <text:p>0,55</text:p>
          </table:table-cell>
          <table:table-cell table:style-name="ce21"/>
          <table:table-cell table:style-name="ce14" table:formula="oooc:=IF(ISNUMBER([.A176]);[.B176]*COS([.A176]/180*PI());&quot;&quot;)" office:value-type="float" office:value="-0.538908687065012">
            <text:p>-0,54</text:p>
          </table:table-cell>
          <table:table-cell table:style-name="ce14" table:formula="oooc:=IF(ISNUMBER([.A176]);[.B176]*SIN([.A176]/180*PI());&quot;&quot;)" office:value-type="float" office:value="0.0950241416677371">
            <text:p>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6])&lt;=ABS([.$D$4]/[.$D$5]);[.A176]+[.$D$5];&quot;&quot;)" office:value-type="float" office:value="1620">
            <text:p>1620</text:p>
          </table:table-cell>
          <table:table-cell table:formula="oooc:=IF(ISNUMBER([.A177]);[.B176]+[.$D$7]*ABS([.$D$5])/360;&quot;&quot;)" office:value-type="float" office:value="0.549999999999999">
            <text:p>0,55</text:p>
          </table:table-cell>
          <table:table-cell table:style-name="ce21"/>
          <table:table-cell table:style-name="ce14" table:formula="oooc:=IF(ISNUMBER([.A177]);[.B177]*COS([.A177]/180*PI());&quot;&quot;)" office:value-type="float" office:value="-0.549999999999999">
            <text:p>-0,55</text:p>
          </table:table-cell>
          <table:table-cell table:style-name="ce14" table:formula="oooc:=IF(ISNUMBER([.A177]);[.B177]*SIN([.A177]/180*PI());&quot;&quot;)" office:value-type="float" office:value="6.06180145142075E-016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7])&lt;=ABS([.$D$4]/[.$D$5]);[.A177]+[.$D$5];&quot;&quot;)" office:value-type="float" office:value="1630">
            <text:p>1630</text:p>
          </table:table-cell>
          <table:table-cell table:formula="oooc:=IF(ISNUMBER([.A178]);[.B177]+[.$D$7]*ABS([.$D$5])/360;&quot;&quot;)" office:value-type="float" office:value="0.552777777777776">
            <text:p>0,55</text:p>
          </table:table-cell>
          <table:table-cell table:style-name="ce21"/>
          <table:table-cell table:style-name="ce14" table:formula="oooc:=IF(ISNUMBER([.A178]);[.B178]*COS([.A178]/180*PI());&quot;&quot;)" office:value-type="float" office:value="-0.544379841248414">
            <text:p>-0,54</text:p>
          </table:table-cell>
          <table:table-cell table:style-name="ce14" table:formula="oooc:=IF(ISNUMBER([.A178]);[.B178]*SIN([.A178]/180*PI());&quot;&quot;)" office:value-type="float" office:value="-0.0959888537658855">
            <text:p>-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8])&lt;=ABS([.$D$4]/[.$D$5]);[.A178]+[.$D$5];&quot;&quot;)" office:value-type="float" office:value="1640">
            <text:p>1640</text:p>
          </table:table-cell>
          <table:table-cell table:formula="oooc:=IF(ISNUMBER([.A179]);[.B178]+[.$D$7]*ABS([.$D$5])/360;&quot;&quot;)" office:value-type="float" office:value="0.555555555555554">
            <text:p>0,56</text:p>
          </table:table-cell>
          <table:table-cell table:style-name="ce21"/>
          <table:table-cell table:style-name="ce14" table:formula="oooc:=IF(ISNUMBER([.A179]);[.B179]*COS([.A179]/180*PI());&quot;&quot;)" office:value-type="float" office:value="-0.52205145599217">
            <text:p>-0,52</text:p>
          </table:table-cell>
          <table:table-cell table:style-name="ce14" table:formula="oooc:=IF(ISNUMBER([.A179]);[.B179]*SIN([.A179]/180*PI());&quot;&quot;)" office:value-type="float" office:value="-0.190011190736481">
            <text:p>-0,1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79])&lt;=ABS([.$D$4]/[.$D$5]);[.A179]+[.$D$5];&quot;&quot;)" office:value-type="float" office:value="1650">
            <text:p>1650</text:p>
          </table:table-cell>
          <table:table-cell table:formula="oooc:=IF(ISNUMBER([.A180]);[.B179]+[.$D$7]*ABS([.$D$5])/360;&quot;&quot;)" office:value-type="float" office:value="0.558333333333332">
            <text:p>0,56</text:p>
          </table:table-cell>
          <table:table-cell table:style-name="ce21"/>
          <table:table-cell table:style-name="ce14" table:formula="oooc:=IF(ISNUMBER([.A180]);[.B180]*COS([.A180]/180*PI());&quot;&quot;)" office:value-type="float" office:value="-0.483530850446311">
            <text:p>-0,48</text:p>
          </table:table-cell>
          <table:table-cell table:style-name="ce14" table:formula="oooc:=IF(ISNUMBER([.A180]);[.B180]*SIN([.A180]/180*PI());&quot;&quot;)" office:value-type="float" office:value="-0.279166666666665">
            <text:p>-0,2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0])&lt;=ABS([.$D$4]/[.$D$5]);[.A180]+[.$D$5];&quot;&quot;)" office:value-type="float" office:value="1660">
            <text:p>1660</text:p>
          </table:table-cell>
          <table:table-cell table:formula="oooc:=IF(ISNUMBER([.A181]);[.B180]+[.$D$7]*ABS([.$D$5])/360;&quot;&quot;)" office:value-type="float" office:value="0.56111111111111">
            <text:p>0,56</text:p>
          </table:table-cell>
          <table:table-cell table:style-name="ce21"/>
          <table:table-cell table:style-name="ce14" table:formula="oooc:=IF(ISNUMBER([.A181]);[.B181]*COS([.A181]/180*PI());&quot;&quot;)" office:value-type="float" office:value="-0.429836048638982">
            <text:p>-0,43</text:p>
          </table:table-cell>
          <table:table-cell table:style-name="ce14" table:formula="oooc:=IF(ISNUMBER([.A181]);[.B181]*SIN([.A181]/180*PI());&quot;&quot;)" office:value-type="float" office:value="-0.360675269879667">
            <text:p>-0,3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1])&lt;=ABS([.$D$4]/[.$D$5]);[.A181]+[.$D$5];&quot;&quot;)" office:value-type="float" office:value="1670">
            <text:p>1670</text:p>
          </table:table-cell>
          <table:table-cell table:formula="oooc:=IF(ISNUMBER([.A182]);[.B181]+[.$D$7]*ABS([.$D$5])/360;&quot;&quot;)" office:value-type="float" office:value="0.563888888888887">
            <text:p>0,56</text:p>
          </table:table-cell>
          <table:table-cell table:style-name="ce21"/>
          <table:table-cell table:style-name="ce14" table:formula="oooc:=IF(ISNUMBER([.A182]);[.B182]*COS([.A182]/180*PI());&quot;&quot;)" office:value-type="float" office:value="-0.362460791017686">
            <text:p>-0,36</text:p>
          </table:table-cell>
          <table:table-cell table:style-name="ce14" table:formula="oooc:=IF(ISNUMBER([.A182]);[.B182]*SIN([.A182]/180*PI());&quot;&quot;)" office:value-type="float" office:value="-0.431963949869868">
            <text:p>-0,4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2])&lt;=ABS([.$D$4]/[.$D$5]);[.A182]+[.$D$5];&quot;&quot;)" office:value-type="float" office:value="1680">
            <text:p>1680</text:p>
          </table:table-cell>
          <table:table-cell table:formula="oooc:=IF(ISNUMBER([.A183]);[.B182]+[.$D$7]*ABS([.$D$5])/360;&quot;&quot;)" office:value-type="float" office:value="0.566666666666665">
            <text:p>0,57</text:p>
          </table:table-cell>
          <table:table-cell table:style-name="ce21"/>
          <table:table-cell table:style-name="ce14" table:formula="oooc:=IF(ISNUMBER([.A183]);[.B183]*COS([.A183]/180*PI());&quot;&quot;)" office:value-type="float" office:value="-0.283333333333332">
            <text:p>-0,28</text:p>
          </table:table-cell>
          <table:table-cell table:style-name="ce14" table:formula="oooc:=IF(ISNUMBER([.A183]);[.B183]*SIN([.A183]/180*PI());&quot;&quot;)" office:value-type="float" office:value="-0.490747728811181">
            <text:p>-0,49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3])&lt;=ABS([.$D$4]/[.$D$5]);[.A183]+[.$D$5];&quot;&quot;)" office:value-type="float" office:value="1690">
            <text:p>1690</text:p>
          </table:table-cell>
          <table:table-cell table:formula="oooc:=IF(ISNUMBER([.A184]);[.B183]+[.$D$7]*ABS([.$D$5])/360;&quot;&quot;)" office:value-type="float" office:value="0.569444444444443">
            <text:p>0,57</text:p>
          </table:table-cell>
          <table:table-cell table:style-name="ce21"/>
          <table:table-cell table:style-name="ce14" table:formula="oooc:=IF(ISNUMBER([.A184]);[.B184]*COS([.A184]/180*PI());&quot;&quot;)" office:value-type="float" office:value="-0.194761470504894">
            <text:p>-0,19</text:p>
          </table:table-cell>
          <table:table-cell table:style-name="ce14" table:formula="oooc:=IF(ISNUMBER([.A184]);[.B184]*SIN([.A184]/180*PI());&quot;&quot;)" office:value-type="float" office:value="-0.535102742391974">
            <text:p>-0,54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4])&lt;=ABS([.$D$4]/[.$D$5]);[.A184]+[.$D$5];&quot;&quot;)" office:value-type="float" office:value="1700">
            <text:p>1700</text:p>
          </table:table-cell>
          <table:table-cell table:formula="oooc:=IF(ISNUMBER([.A185]);[.B184]+[.$D$7]*ABS([.$D$5])/360;&quot;&quot;)" office:value-type="float" office:value="0.572222222222221">
            <text:p>0,57</text:p>
          </table:table-cell>
          <table:table-cell table:style-name="ce21"/>
          <table:table-cell table:style-name="ce14" table:formula="oooc:=IF(ISNUMBER([.A185]);[.B185]*COS([.A185]/180*PI());&quot;&quot;)" office:value-type="float" office:value="-0.0993653461094094">
            <text:p>-0,1</text:p>
          </table:table-cell>
          <table:table-cell table:style-name="ce14" table:formula="oooc:=IF(ISNUMBER([.A185]);[.B185]*SIN([.A185]/180*PI());&quot;&quot;)" office:value-type="float" office:value="-0.563528880890318">
            <text:p>-0,56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5])&lt;=ABS([.$D$4]/[.$D$5]);[.A185]+[.$D$5];&quot;&quot;)" office:value-type="float" office:value="1710">
            <text:p>1710</text:p>
          </table:table-cell>
          <table:table-cell table:formula="oooc:=IF(ISNUMBER([.A186]);[.B185]+[.$D$7]*ABS([.$D$5])/360;&quot;&quot;)" office:value-type="float" office:value="0.574999999999999">
            <text:p>0,57</text:p>
          </table:table-cell>
          <table:table-cell table:style-name="ce21"/>
          <table:table-cell table:style-name="ce14" table:formula="oooc:=IF(ISNUMBER([.A186]);[.B186]*COS([.A186]/180*PI());&quot;&quot;)" office:value-type="float" office:value="-1.69034640343061E-015">
            <text:p>0</text:p>
          </table:table-cell>
          <table:table-cell table:style-name="ce14" table:formula="oooc:=IF(ISNUMBER([.A186]);[.B186]*SIN([.A186]/180*PI());&quot;&quot;)" office:value-type="float" office:value="-0.574999999999999">
            <text:p>-0,5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6])&lt;=ABS([.$D$4]/[.$D$5]);[.A186]+[.$D$5];&quot;&quot;)" office:value-type="float" office:value="1720">
            <text:p>1720</text:p>
          </table:table-cell>
          <table:table-cell table:formula="oooc:=IF(ISNUMBER([.A187]);[.B186]+[.$D$7]*ABS([.$D$5])/360;&quot;&quot;)" office:value-type="float" office:value="0.577777777777776">
            <text:p>0,58</text:p>
          </table:table-cell>
          <table:table-cell table:style-name="ce21"/>
          <table:table-cell table:style-name="ce14" table:formula="oooc:=IF(ISNUMBER([.A187]);[.B187]*COS([.A187]/180*PI());&quot;&quot;)" office:value-type="float" office:value="0.100330058207558">
            <text:p>0,1</text:p>
          </table:table-cell>
          <table:table-cell table:style-name="ce14" table:formula="oooc:=IF(ISNUMBER([.A187]);[.B187]*SIN([.A187]/180*PI());&quot;&quot;)" office:value-type="float" office:value="-0.569000035073719">
            <text:p>-0,57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7])&lt;=ABS([.$D$4]/[.$D$5]);[.A187]+[.$D$5];&quot;&quot;)" office:value-type="float" office:value="1730">
            <text:p>1730</text:p>
          </table:table-cell>
          <table:table-cell table:formula="oooc:=IF(ISNUMBER([.A188]);[.B187]+[.$D$7]*ABS([.$D$5])/360;&quot;&quot;)" office:value-type="float" office:value="0.580555555555554">
            <text:p>0,58</text:p>
          </table:table-cell>
          <table:table-cell table:style-name="ce21"/>
          <table:table-cell table:style-name="ce14" table:formula="oooc:=IF(ISNUMBER([.A188]);[.B188]*COS([.A188]/180*PI());&quot;&quot;)" office:value-type="float" office:value="0.198561694319622">
            <text:p>0,2</text:p>
          </table:table-cell>
          <table:table-cell table:style-name="ce14" table:formula="oooc:=IF(ISNUMBER([.A188]);[.B188]*SIN([.A188]/180*PI());&quot;&quot;)" office:value-type="float" office:value="-0.545543771511818">
            <text:p>-0,5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8])&lt;=ABS([.$D$4]/[.$D$5]);[.A188]+[.$D$5];&quot;&quot;)" office:value-type="float" office:value="1740">
            <text:p>1740</text:p>
          </table:table-cell>
          <table:table-cell table:formula="oooc:=IF(ISNUMBER([.A189]);[.B188]+[.$D$7]*ABS([.$D$5])/360;&quot;&quot;)" office:value-type="float" office:value="0.583333333333332">
            <text:p>0,58</text:p>
          </table:table-cell>
          <table:table-cell table:style-name="ce21"/>
          <table:table-cell table:style-name="ce14" table:formula="oooc:=IF(ISNUMBER([.A189]);[.B189]*COS([.A189]/180*PI());&quot;&quot;)" office:value-type="float" office:value="0.291666666666664">
            <text:p>0,29</text:p>
          </table:table-cell>
          <table:table-cell table:style-name="ce14" table:formula="oooc:=IF(ISNUMBER([.A189]);[.B189]*SIN([.A189]/180*PI());&quot;&quot;)" office:value-type="float" office:value="-0.505181485540922">
            <text:p>-0,5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89])&lt;=ABS([.$D$4]/[.$D$5]);[.A189]+[.$D$5];&quot;&quot;)" office:value-type="float" office:value="1750">
            <text:p>1750</text:p>
          </table:table-cell>
          <table:table-cell table:formula="oooc:=IF(ISNUMBER([.A190]);[.B189]+[.$D$7]*ABS([.$D$5])/360;&quot;&quot;)" office:value-type="float" office:value="0.58611111111111">
            <text:p>0,59</text:p>
          </table:table-cell>
          <table:table-cell table:style-name="ce21"/>
          <table:table-cell table:style-name="ce14" table:formula="oooc:=IF(ISNUMBER([.A190]);[.B190]*COS([.A190]/180*PI());&quot;&quot;)" office:value-type="float" office:value="0.37674496012183">
            <text:p>0,38</text:p>
          </table:table-cell>
          <table:table-cell table:style-name="ce14" table:formula="oooc:=IF(ISNUMBER([.A190]);[.B190]*SIN([.A190]/180*PI());&quot;&quot;)" office:value-type="float" office:value="-0.448987159716957">
            <text:p>-0,45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0])&lt;=ABS([.$D$4]/[.$D$5]);[.A190]+[.$D$5];&quot;&quot;)" office:value-type="float" office:value="1760">
            <text:p>1760</text:p>
          </table:table-cell>
          <table:table-cell table:formula="oooc:=IF(ISNUMBER([.A191]);[.B190]+[.$D$7]*ABS([.$D$5])/360;&quot;&quot;)" office:value-type="float" office:value="0.588888888888887">
            <text:p>0,59</text:p>
          </table:table-cell>
          <table:table-cell table:style-name="ce21"/>
          <table:table-cell table:style-name="ce14" table:formula="oooc:=IF(ISNUMBER([.A191]);[.B191]*COS([.A191]/180*PI());&quot;&quot;)" office:value-type="float" office:value="0.451115060947841">
            <text:p>0,45</text:p>
          </table:table-cell>
          <table:table-cell table:style-name="ce14" table:formula="oooc:=IF(ISNUMBER([.A191]);[.B191]*SIN([.A191]/180*PI());&quot;&quot;)" office:value-type="float" office:value="-0.37853048125985">
            <text:p>-0,38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1])&lt;=ABS([.$D$4]/[.$D$5]);[.A191]+[.$D$5];&quot;&quot;)" office:value-type="float" office:value="1770">
            <text:p>1770</text:p>
          </table:table-cell>
          <table:table-cell table:formula="oooc:=IF(ISNUMBER([.A192]);[.B191]+[.$D$7]*ABS([.$D$5])/360;&quot;&quot;)" office:value-type="float" office:value="0.591666666666665">
            <text:p>0,59</text:p>
          </table:table-cell>
          <table:table-cell table:style-name="ce21"/>
          <table:table-cell table:style-name="ce14" table:formula="oooc:=IF(ISNUMBER([.A192]);[.B192]*COS([.A192]/180*PI());&quot;&quot;)" office:value-type="float" office:value="0.512398363905791">
            <text:p>0,51</text:p>
          </table:table-cell>
          <table:table-cell table:style-name="ce14" table:formula="oooc:=IF(ISNUMBER([.A192]);[.B192]*SIN([.A192]/180*PI());&quot;&quot;)" office:value-type="float" office:value="-0.295833333333333">
            <text:p>-0,3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2])&lt;=ABS([.$D$4]/[.$D$5]);[.A192]+[.$D$5];&quot;&quot;)" office:value-type="float" office:value="1780">
            <text:p>1780</text:p>
          </table:table-cell>
          <table:table-cell table:formula="oooc:=IF(ISNUMBER([.A193]);[.B192]+[.$D$7]*ABS([.$D$5])/360;&quot;&quot;)" office:value-type="float" office:value="0.594444444444443">
            <text:p>0,59</text:p>
          </table:table-cell>
          <table:table-cell table:style-name="ce21"/>
          <table:table-cell table:style-name="ce14" table:formula="oooc:=IF(ISNUMBER([.A193]);[.B193]*COS([.A193]/180*PI());&quot;&quot;)" office:value-type="float" office:value="0.558595057911622">
            <text:p>0,56</text:p>
          </table:table-cell>
          <table:table-cell table:style-name="ce14" table:formula="oooc:=IF(ISNUMBER([.A193]);[.B193]*SIN([.A193]/180*PI());&quot;&quot;)" office:value-type="float" office:value="-0.203311974088036">
            <text:p>-0,2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3])&lt;=ABS([.$D$4]/[.$D$5]);[.A193]+[.$D$5];&quot;&quot;)" office:value-type="float" office:value="1790">
            <text:p>1790</text:p>
          </table:table-cell>
          <table:table-cell table:formula="oooc:=IF(ISNUMBER([.A194]);[.B193]+[.$D$7]*ABS([.$D$5])/360;&quot;&quot;)" office:value-type="float" office:value="0.597222222222221">
            <text:p>0,6</text:p>
          </table:table-cell>
          <table:table-cell table:style-name="ce21"/>
          <table:table-cell table:style-name="ce14" table:formula="oooc:=IF(ISNUMBER([.A194]);[.B194]*COS([.A194]/180*PI());&quot;&quot;)" office:value-type="float" office:value="0.588149074715623">
            <text:p>0,59</text:p>
          </table:table-cell>
          <table:table-cell table:style-name="ce14" table:formula="oooc:=IF(ISNUMBER([.A194]);[.B194]*SIN([.A194]/180*PI());&quot;&quot;)" office:value-type="float" office:value="-0.103706550551084">
            <text:p>-0,1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4])&lt;=ABS([.$D$4]/[.$D$5]);[.A194]+[.$D$5];&quot;&quot;)" office:value-type="float" office:value="1800">
            <text:p>1800</text:p>
          </table:table-cell>
          <table:table-cell table:formula="oooc:=IF(ISNUMBER([.A195]);[.B194]+[.$D$7]*ABS([.$D$5])/360;&quot;&quot;)" office:value-type="float" office:value="0.599999999999998">
            <text:p>0,6</text:p>
          </table:table-cell>
          <table:table-cell table:style-name="ce21"/>
          <table:table-cell table:style-name="ce14" table:formula="oooc:=IF(ISNUMBER([.A195]);[.B195]*COS([.A195]/180*PI());&quot;&quot;)" office:value-type="float" office:value="0.599999999999998">
            <text:p>0,6</text:p>
          </table:table-cell>
          <table:table-cell table:style-name="ce14" table:formula="oooc:=IF(ISNUMBER([.A195]);[.B195]*SIN([.A195]/180*PI());&quot;&quot;)" office:value-type="float" office:value="-7.34763812293424E-016">
            <text:p>0</text:p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5])&lt;=ABS([.$D$4]/[.$D$5]);[.A195]+[.$D$5];&quot;&quot;)">
            <text:p/>
          </table:table-cell>
          <table:table-cell table:formula="oooc:=IF(ISNUMBER([.A196]);[.B195]+[.$D$7]*ABS([.$D$5])/360;&quot;&quot;)">
            <text:p/>
          </table:table-cell>
          <table:table-cell table:style-name="ce21"/>
          <table:table-cell table:style-name="ce14" table:formula="oooc:=IF(ISNUMBER([.A196]);[.B196]*COS([.A196]/180*PI());&quot;&quot;)">
            <text:p/>
          </table:table-cell>
          <table:table-cell table:style-name="ce14" table:formula="oooc:=IF(ISNUMBER([.A196]);[.B196]*SIN([.A19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6])&lt;=ABS([.$D$4]/[.$D$5]);[.A196]+[.$D$5];&quot;&quot;)">
            <text:p/>
          </table:table-cell>
          <table:table-cell table:formula="oooc:=IF(ISNUMBER([.A197]);[.B196]+[.$D$7]*ABS([.$D$5])/360;&quot;&quot;)">
            <text:p/>
          </table:table-cell>
          <table:table-cell table:style-name="ce21"/>
          <table:table-cell table:style-name="ce14" table:formula="oooc:=IF(ISNUMBER([.A197]);[.B197]*COS([.A197]/180*PI());&quot;&quot;)">
            <text:p/>
          </table:table-cell>
          <table:table-cell table:style-name="ce14" table:formula="oooc:=IF(ISNUMBER([.A197]);[.B197]*SIN([.A19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7])&lt;=ABS([.$D$4]/[.$D$5]);[.A197]+[.$D$5];&quot;&quot;)">
            <text:p/>
          </table:table-cell>
          <table:table-cell table:formula="oooc:=IF(ISNUMBER([.A198]);[.B197]+[.$D$7]*ABS([.$D$5])/360;&quot;&quot;)">
            <text:p/>
          </table:table-cell>
          <table:table-cell table:style-name="ce21"/>
          <table:table-cell table:style-name="ce14" table:formula="oooc:=IF(ISNUMBER([.A198]);[.B198]*COS([.A198]/180*PI());&quot;&quot;)">
            <text:p/>
          </table:table-cell>
          <table:table-cell table:style-name="ce14" table:formula="oooc:=IF(ISNUMBER([.A198]);[.B198]*SIN([.A19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8])&lt;=ABS([.$D$4]/[.$D$5]);[.A198]+[.$D$5];&quot;&quot;)">
            <text:p/>
          </table:table-cell>
          <table:table-cell table:formula="oooc:=IF(ISNUMBER([.A199]);[.B198]+[.$D$7]*ABS([.$D$5])/360;&quot;&quot;)">
            <text:p/>
          </table:table-cell>
          <table:table-cell table:style-name="ce21"/>
          <table:table-cell table:style-name="ce14" table:formula="oooc:=IF(ISNUMBER([.A199]);[.B199]*COS([.A199]/180*PI());&quot;&quot;)">
            <text:p/>
          </table:table-cell>
          <table:table-cell table:style-name="ce14" table:formula="oooc:=IF(ISNUMBER([.A199]);[.B199]*SIN([.A19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199])&lt;=ABS([.$D$4]/[.$D$5]);[.A199]+[.$D$5];&quot;&quot;)">
            <text:p/>
          </table:table-cell>
          <table:table-cell table:formula="oooc:=IF(ISNUMBER([.A200]);[.B199]+[.$D$7]*ABS([.$D$5])/360;&quot;&quot;)">
            <text:p/>
          </table:table-cell>
          <table:table-cell table:style-name="ce21"/>
          <table:table-cell table:style-name="ce14" table:formula="oooc:=IF(ISNUMBER([.A200]);[.B200]*COS([.A200]/180*PI());&quot;&quot;)">
            <text:p/>
          </table:table-cell>
          <table:table-cell table:style-name="ce14" table:formula="oooc:=IF(ISNUMBER([.A200]);[.B200]*SIN([.A20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0])&lt;=ABS([.$D$4]/[.$D$5]);[.A200]+[.$D$5];&quot;&quot;)">
            <text:p/>
          </table:table-cell>
          <table:table-cell table:formula="oooc:=IF(ISNUMBER([.A201]);[.B200]+[.$D$7]*ABS([.$D$5])/360;&quot;&quot;)">
            <text:p/>
          </table:table-cell>
          <table:table-cell table:style-name="ce21"/>
          <table:table-cell table:style-name="ce14" table:formula="oooc:=IF(ISNUMBER([.A201]);[.B201]*COS([.A201]/180*PI());&quot;&quot;)">
            <text:p/>
          </table:table-cell>
          <table:table-cell table:style-name="ce14" table:formula="oooc:=IF(ISNUMBER([.A201]);[.B201]*SIN([.A20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1])&lt;=ABS([.$D$4]/[.$D$5]);[.A201]+[.$D$5];&quot;&quot;)">
            <text:p/>
          </table:table-cell>
          <table:table-cell table:formula="oooc:=IF(ISNUMBER([.A202]);[.B201]+[.$D$7]*ABS([.$D$5])/360;&quot;&quot;)">
            <text:p/>
          </table:table-cell>
          <table:table-cell table:style-name="ce21"/>
          <table:table-cell table:style-name="ce14" table:formula="oooc:=IF(ISNUMBER([.A202]);[.B202]*COS([.A202]/180*PI());&quot;&quot;)">
            <text:p/>
          </table:table-cell>
          <table:table-cell table:style-name="ce14" table:formula="oooc:=IF(ISNUMBER([.A202]);[.B202]*SIN([.A20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2])&lt;=ABS([.$D$4]/[.$D$5]);[.A202]+[.$D$5];&quot;&quot;)">
            <text:p/>
          </table:table-cell>
          <table:table-cell table:formula="oooc:=IF(ISNUMBER([.A203]);[.B202]+[.$D$7]*ABS([.$D$5])/360;&quot;&quot;)">
            <text:p/>
          </table:table-cell>
          <table:table-cell table:style-name="ce21"/>
          <table:table-cell table:style-name="ce14" table:formula="oooc:=IF(ISNUMBER([.A203]);[.B203]*COS([.A203]/180*PI());&quot;&quot;)">
            <text:p/>
          </table:table-cell>
          <table:table-cell table:style-name="ce14" table:formula="oooc:=IF(ISNUMBER([.A203]);[.B203]*SIN([.A20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3])&lt;=ABS([.$D$4]/[.$D$5]);[.A203]+[.$D$5];&quot;&quot;)">
            <text:p/>
          </table:table-cell>
          <table:table-cell table:formula="oooc:=IF(ISNUMBER([.A204]);[.B203]+[.$D$7]*ABS([.$D$5])/360;&quot;&quot;)">
            <text:p/>
          </table:table-cell>
          <table:table-cell table:style-name="ce21"/>
          <table:table-cell table:style-name="ce14" table:formula="oooc:=IF(ISNUMBER([.A204]);[.B204]*COS([.A204]/180*PI());&quot;&quot;)">
            <text:p/>
          </table:table-cell>
          <table:table-cell table:style-name="ce14" table:formula="oooc:=IF(ISNUMBER([.A204]);[.B204]*SIN([.A20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4])&lt;=ABS([.$D$4]/[.$D$5]);[.A204]+[.$D$5];&quot;&quot;)">
            <text:p/>
          </table:table-cell>
          <table:table-cell table:formula="oooc:=IF(ISNUMBER([.A205]);[.B204]+[.$D$7]*ABS([.$D$5])/360;&quot;&quot;)">
            <text:p/>
          </table:table-cell>
          <table:table-cell table:style-name="ce21"/>
          <table:table-cell table:style-name="ce14" table:formula="oooc:=IF(ISNUMBER([.A205]);[.B205]*COS([.A205]/180*PI());&quot;&quot;)">
            <text:p/>
          </table:table-cell>
          <table:table-cell table:style-name="ce14" table:formula="oooc:=IF(ISNUMBER([.A205]);[.B205]*SIN([.A20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5])&lt;=ABS([.$D$4]/[.$D$5]);[.A205]+[.$D$5];&quot;&quot;)">
            <text:p/>
          </table:table-cell>
          <table:table-cell table:formula="oooc:=IF(ISNUMBER([.A206]);[.B205]+[.$D$7]*ABS([.$D$5])/360;&quot;&quot;)">
            <text:p/>
          </table:table-cell>
          <table:table-cell table:style-name="ce21"/>
          <table:table-cell table:style-name="ce14" table:formula="oooc:=IF(ISNUMBER([.A206]);[.B206]*COS([.A206]/180*PI());&quot;&quot;)">
            <text:p/>
          </table:table-cell>
          <table:table-cell table:style-name="ce14" table:formula="oooc:=IF(ISNUMBER([.A206]);[.B206]*SIN([.A20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6])&lt;=ABS([.$D$4]/[.$D$5]);[.A206]+[.$D$5];&quot;&quot;)">
            <text:p/>
          </table:table-cell>
          <table:table-cell table:formula="oooc:=IF(ISNUMBER([.A207]);[.B206]+[.$D$7]*ABS([.$D$5])/360;&quot;&quot;)">
            <text:p/>
          </table:table-cell>
          <table:table-cell table:style-name="ce21"/>
          <table:table-cell table:style-name="ce14" table:formula="oooc:=IF(ISNUMBER([.A207]);[.B207]*COS([.A207]/180*PI());&quot;&quot;)">
            <text:p/>
          </table:table-cell>
          <table:table-cell table:style-name="ce14" table:formula="oooc:=IF(ISNUMBER([.A207]);[.B207]*SIN([.A20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7])&lt;=ABS([.$D$4]/[.$D$5]);[.A207]+[.$D$5];&quot;&quot;)">
            <text:p/>
          </table:table-cell>
          <table:table-cell table:formula="oooc:=IF(ISNUMBER([.A208]);[.B207]+[.$D$7]*ABS([.$D$5])/360;&quot;&quot;)">
            <text:p/>
          </table:table-cell>
          <table:table-cell table:style-name="ce21"/>
          <table:table-cell table:style-name="ce14" table:formula="oooc:=IF(ISNUMBER([.A208]);[.B208]*COS([.A208]/180*PI());&quot;&quot;)">
            <text:p/>
          </table:table-cell>
          <table:table-cell table:style-name="ce14" table:formula="oooc:=IF(ISNUMBER([.A208]);[.B208]*SIN([.A20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8])&lt;=ABS([.$D$4]/[.$D$5]);[.A208]+[.$D$5];&quot;&quot;)">
            <text:p/>
          </table:table-cell>
          <table:table-cell table:formula="oooc:=IF(ISNUMBER([.A209]);[.B208]+[.$D$7]*ABS([.$D$5])/360;&quot;&quot;)">
            <text:p/>
          </table:table-cell>
          <table:table-cell table:style-name="ce21"/>
          <table:table-cell table:style-name="ce14" table:formula="oooc:=IF(ISNUMBER([.A209]);[.B209]*COS([.A209]/180*PI());&quot;&quot;)">
            <text:p/>
          </table:table-cell>
          <table:table-cell table:style-name="ce14" table:formula="oooc:=IF(ISNUMBER([.A209]);[.B209]*SIN([.A20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09])&lt;=ABS([.$D$4]/[.$D$5]);[.A209]+[.$D$5];&quot;&quot;)">
            <text:p/>
          </table:table-cell>
          <table:table-cell table:formula="oooc:=IF(ISNUMBER([.A210]);[.B209]+[.$D$7]*ABS([.$D$5])/360;&quot;&quot;)">
            <text:p/>
          </table:table-cell>
          <table:table-cell table:style-name="ce21"/>
          <table:table-cell table:style-name="ce14" table:formula="oooc:=IF(ISNUMBER([.A210]);[.B210]*COS([.A210]/180*PI());&quot;&quot;)">
            <text:p/>
          </table:table-cell>
          <table:table-cell table:style-name="ce14" table:formula="oooc:=IF(ISNUMBER([.A210]);[.B210]*SIN([.A21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0])&lt;=ABS([.$D$4]/[.$D$5]);[.A210]+[.$D$5];&quot;&quot;)">
            <text:p/>
          </table:table-cell>
          <table:table-cell table:formula="oooc:=IF(ISNUMBER([.A211]);[.B210]+[.$D$7]*ABS([.$D$5])/360;&quot;&quot;)">
            <text:p/>
          </table:table-cell>
          <table:table-cell table:style-name="ce21"/>
          <table:table-cell table:style-name="ce14" table:formula="oooc:=IF(ISNUMBER([.A211]);[.B211]*COS([.A211]/180*PI());&quot;&quot;)">
            <text:p/>
          </table:table-cell>
          <table:table-cell table:style-name="ce14" table:formula="oooc:=IF(ISNUMBER([.A211]);[.B211]*SIN([.A21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1])&lt;=ABS([.$D$4]/[.$D$5]);[.A211]+[.$D$5];&quot;&quot;)">
            <text:p/>
          </table:table-cell>
          <table:table-cell table:formula="oooc:=IF(ISNUMBER([.A212]);[.B211]+[.$D$7]*ABS([.$D$5])/360;&quot;&quot;)">
            <text:p/>
          </table:table-cell>
          <table:table-cell table:style-name="ce21"/>
          <table:table-cell table:style-name="ce14" table:formula="oooc:=IF(ISNUMBER([.A212]);[.B212]*COS([.A212]/180*PI());&quot;&quot;)">
            <text:p/>
          </table:table-cell>
          <table:table-cell table:style-name="ce14" table:formula="oooc:=IF(ISNUMBER([.A212]);[.B212]*SIN([.A21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2])&lt;=ABS([.$D$4]/[.$D$5]);[.A212]+[.$D$5];&quot;&quot;)">
            <text:p/>
          </table:table-cell>
          <table:table-cell table:formula="oooc:=IF(ISNUMBER([.A213]);[.B212]+[.$D$7]*ABS([.$D$5])/360;&quot;&quot;)">
            <text:p/>
          </table:table-cell>
          <table:table-cell table:style-name="ce21"/>
          <table:table-cell table:style-name="ce14" table:formula="oooc:=IF(ISNUMBER([.A213]);[.B213]*COS([.A213]/180*PI());&quot;&quot;)">
            <text:p/>
          </table:table-cell>
          <table:table-cell table:style-name="ce14" table:formula="oooc:=IF(ISNUMBER([.A213]);[.B213]*SIN([.A21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3])&lt;=ABS([.$D$4]/[.$D$5]);[.A213]+[.$D$5];&quot;&quot;)">
            <text:p/>
          </table:table-cell>
          <table:table-cell table:formula="oooc:=IF(ISNUMBER([.A214]);[.B213]+[.$D$7]*ABS([.$D$5])/360;&quot;&quot;)">
            <text:p/>
          </table:table-cell>
          <table:table-cell table:style-name="ce21"/>
          <table:table-cell table:style-name="ce14" table:formula="oooc:=IF(ISNUMBER([.A214]);[.B214]*COS([.A214]/180*PI());&quot;&quot;)">
            <text:p/>
          </table:table-cell>
          <table:table-cell table:style-name="ce14" table:formula="oooc:=IF(ISNUMBER([.A214]);[.B214]*SIN([.A21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4])&lt;=ABS([.$D$4]/[.$D$5]);[.A214]+[.$D$5];&quot;&quot;)">
            <text:p/>
          </table:table-cell>
          <table:table-cell table:formula="oooc:=IF(ISNUMBER([.A215]);[.B214]+[.$D$7]*ABS([.$D$5])/360;&quot;&quot;)">
            <text:p/>
          </table:table-cell>
          <table:table-cell table:style-name="ce21"/>
          <table:table-cell table:style-name="ce14" table:formula="oooc:=IF(ISNUMBER([.A215]);[.B215]*COS([.A215]/180*PI());&quot;&quot;)">
            <text:p/>
          </table:table-cell>
          <table:table-cell table:style-name="ce14" table:formula="oooc:=IF(ISNUMBER([.A215]);[.B215]*SIN([.A21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5])&lt;=ABS([.$D$4]/[.$D$5]);[.A215]+[.$D$5];&quot;&quot;)">
            <text:p/>
          </table:table-cell>
          <table:table-cell table:formula="oooc:=IF(ISNUMBER([.A216]);[.B215]+[.$D$7]*ABS([.$D$5])/360;&quot;&quot;)">
            <text:p/>
          </table:table-cell>
          <table:table-cell table:style-name="ce21"/>
          <table:table-cell table:style-name="ce14" table:formula="oooc:=IF(ISNUMBER([.A216]);[.B216]*COS([.A216]/180*PI());&quot;&quot;)">
            <text:p/>
          </table:table-cell>
          <table:table-cell table:style-name="ce14" table:formula="oooc:=IF(ISNUMBER([.A216]);[.B216]*SIN([.A21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6])&lt;=ABS([.$D$4]/[.$D$5]);[.A216]+[.$D$5];&quot;&quot;)">
            <text:p/>
          </table:table-cell>
          <table:table-cell table:formula="oooc:=IF(ISNUMBER([.A217]);[.B216]+[.$D$7]*ABS([.$D$5])/360;&quot;&quot;)">
            <text:p/>
          </table:table-cell>
          <table:table-cell table:style-name="ce21"/>
          <table:table-cell table:style-name="ce14" table:formula="oooc:=IF(ISNUMBER([.A217]);[.B217]*COS([.A217]/180*PI());&quot;&quot;)">
            <text:p/>
          </table:table-cell>
          <table:table-cell table:style-name="ce14" table:formula="oooc:=IF(ISNUMBER([.A217]);[.B217]*SIN([.A21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7])&lt;=ABS([.$D$4]/[.$D$5]);[.A217]+[.$D$5];&quot;&quot;)">
            <text:p/>
          </table:table-cell>
          <table:table-cell table:formula="oooc:=IF(ISNUMBER([.A218]);[.B217]+[.$D$7]*ABS([.$D$5])/360;&quot;&quot;)">
            <text:p/>
          </table:table-cell>
          <table:table-cell table:style-name="ce21"/>
          <table:table-cell table:style-name="ce14" table:formula="oooc:=IF(ISNUMBER([.A218]);[.B218]*COS([.A218]/180*PI());&quot;&quot;)">
            <text:p/>
          </table:table-cell>
          <table:table-cell table:style-name="ce14" table:formula="oooc:=IF(ISNUMBER([.A218]);[.B218]*SIN([.A21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8])&lt;=ABS([.$D$4]/[.$D$5]);[.A218]+[.$D$5];&quot;&quot;)">
            <text:p/>
          </table:table-cell>
          <table:table-cell table:formula="oooc:=IF(ISNUMBER([.A219]);[.B218]+[.$D$7]*ABS([.$D$5])/360;&quot;&quot;)">
            <text:p/>
          </table:table-cell>
          <table:table-cell table:style-name="ce21"/>
          <table:table-cell table:style-name="ce14" table:formula="oooc:=IF(ISNUMBER([.A219]);[.B219]*COS([.A219]/180*PI());&quot;&quot;)">
            <text:p/>
          </table:table-cell>
          <table:table-cell table:style-name="ce14" table:formula="oooc:=IF(ISNUMBER([.A219]);[.B219]*SIN([.A21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19])&lt;=ABS([.$D$4]/[.$D$5]);[.A219]+[.$D$5];&quot;&quot;)">
            <text:p/>
          </table:table-cell>
          <table:table-cell table:formula="oooc:=IF(ISNUMBER([.A220]);[.B219]+[.$D$7]*ABS([.$D$5])/360;&quot;&quot;)">
            <text:p/>
          </table:table-cell>
          <table:table-cell table:style-name="ce21"/>
          <table:table-cell table:style-name="ce14" table:formula="oooc:=IF(ISNUMBER([.A220]);[.B220]*COS([.A220]/180*PI());&quot;&quot;)">
            <text:p/>
          </table:table-cell>
          <table:table-cell table:style-name="ce14" table:formula="oooc:=IF(ISNUMBER([.A220]);[.B220]*SIN([.A22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0])&lt;=ABS([.$D$4]/[.$D$5]);[.A220]+[.$D$5];&quot;&quot;)">
            <text:p/>
          </table:table-cell>
          <table:table-cell table:formula="oooc:=IF(ISNUMBER([.A221]);[.B220]+[.$D$7]*ABS([.$D$5])/360;&quot;&quot;)">
            <text:p/>
          </table:table-cell>
          <table:table-cell table:style-name="ce21"/>
          <table:table-cell table:style-name="ce14" table:formula="oooc:=IF(ISNUMBER([.A221]);[.B221]*COS([.A221]/180*PI());&quot;&quot;)">
            <text:p/>
          </table:table-cell>
          <table:table-cell table:style-name="ce14" table:formula="oooc:=IF(ISNUMBER([.A221]);[.B221]*SIN([.A22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1])&lt;=ABS([.$D$4]/[.$D$5]);[.A221]+[.$D$5];&quot;&quot;)">
            <text:p/>
          </table:table-cell>
          <table:table-cell table:formula="oooc:=IF(ISNUMBER([.A222]);[.B221]+[.$D$7]*ABS([.$D$5])/360;&quot;&quot;)">
            <text:p/>
          </table:table-cell>
          <table:table-cell table:style-name="ce21"/>
          <table:table-cell table:style-name="ce14" table:formula="oooc:=IF(ISNUMBER([.A222]);[.B222]*COS([.A222]/180*PI());&quot;&quot;)">
            <text:p/>
          </table:table-cell>
          <table:table-cell table:style-name="ce14" table:formula="oooc:=IF(ISNUMBER([.A222]);[.B222]*SIN([.A22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2])&lt;=ABS([.$D$4]/[.$D$5]);[.A222]+[.$D$5];&quot;&quot;)">
            <text:p/>
          </table:table-cell>
          <table:table-cell table:formula="oooc:=IF(ISNUMBER([.A223]);[.B222]+[.$D$7]*ABS([.$D$5])/360;&quot;&quot;)">
            <text:p/>
          </table:table-cell>
          <table:table-cell table:style-name="ce21"/>
          <table:table-cell table:style-name="ce14" table:formula="oooc:=IF(ISNUMBER([.A223]);[.B223]*COS([.A223]/180*PI());&quot;&quot;)">
            <text:p/>
          </table:table-cell>
          <table:table-cell table:style-name="ce14" table:formula="oooc:=IF(ISNUMBER([.A223]);[.B223]*SIN([.A22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3])&lt;=ABS([.$D$4]/[.$D$5]);[.A223]+[.$D$5];&quot;&quot;)">
            <text:p/>
          </table:table-cell>
          <table:table-cell table:formula="oooc:=IF(ISNUMBER([.A224]);[.B223]+[.$D$7]*ABS([.$D$5])/360;&quot;&quot;)">
            <text:p/>
          </table:table-cell>
          <table:table-cell table:style-name="ce21"/>
          <table:table-cell table:style-name="ce14" table:formula="oooc:=IF(ISNUMBER([.A224]);[.B224]*COS([.A224]/180*PI());&quot;&quot;)">
            <text:p/>
          </table:table-cell>
          <table:table-cell table:style-name="ce14" table:formula="oooc:=IF(ISNUMBER([.A224]);[.B224]*SIN([.A22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4])&lt;=ABS([.$D$4]/[.$D$5]);[.A224]+[.$D$5];&quot;&quot;)">
            <text:p/>
          </table:table-cell>
          <table:table-cell table:formula="oooc:=IF(ISNUMBER([.A225]);[.B224]+[.$D$7]*ABS([.$D$5])/360;&quot;&quot;)">
            <text:p/>
          </table:table-cell>
          <table:table-cell table:style-name="ce21"/>
          <table:table-cell table:style-name="ce14" table:formula="oooc:=IF(ISNUMBER([.A225]);[.B225]*COS([.A225]/180*PI());&quot;&quot;)">
            <text:p/>
          </table:table-cell>
          <table:table-cell table:style-name="ce14" table:formula="oooc:=IF(ISNUMBER([.A225]);[.B225]*SIN([.A22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5])&lt;=ABS([.$D$4]/[.$D$5]);[.A225]+[.$D$5];&quot;&quot;)">
            <text:p/>
          </table:table-cell>
          <table:table-cell table:formula="oooc:=IF(ISNUMBER([.A226]);[.B225]+[.$D$7]*ABS([.$D$5])/360;&quot;&quot;)">
            <text:p/>
          </table:table-cell>
          <table:table-cell table:style-name="ce21"/>
          <table:table-cell table:style-name="ce14" table:formula="oooc:=IF(ISNUMBER([.A226]);[.B226]*COS([.A226]/180*PI());&quot;&quot;)">
            <text:p/>
          </table:table-cell>
          <table:table-cell table:style-name="ce14" table:formula="oooc:=IF(ISNUMBER([.A226]);[.B226]*SIN([.A22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6])&lt;=ABS([.$D$4]/[.$D$5]);[.A226]+[.$D$5];&quot;&quot;)">
            <text:p/>
          </table:table-cell>
          <table:table-cell table:formula="oooc:=IF(ISNUMBER([.A227]);[.B226]+[.$D$7]*ABS([.$D$5])/360;&quot;&quot;)">
            <text:p/>
          </table:table-cell>
          <table:table-cell table:style-name="ce21"/>
          <table:table-cell table:style-name="ce14" table:formula="oooc:=IF(ISNUMBER([.A227]);[.B227]*COS([.A227]/180*PI());&quot;&quot;)">
            <text:p/>
          </table:table-cell>
          <table:table-cell table:style-name="ce14" table:formula="oooc:=IF(ISNUMBER([.A227]);[.B227]*SIN([.A22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7])&lt;=ABS([.$D$4]/[.$D$5]);[.A227]+[.$D$5];&quot;&quot;)">
            <text:p/>
          </table:table-cell>
          <table:table-cell table:formula="oooc:=IF(ISNUMBER([.A228]);[.B227]+[.$D$7]*ABS([.$D$5])/360;&quot;&quot;)">
            <text:p/>
          </table:table-cell>
          <table:table-cell table:style-name="ce21"/>
          <table:table-cell table:style-name="ce14" table:formula="oooc:=IF(ISNUMBER([.A228]);[.B228]*COS([.A228]/180*PI());&quot;&quot;)">
            <text:p/>
          </table:table-cell>
          <table:table-cell table:style-name="ce14" table:formula="oooc:=IF(ISNUMBER([.A228]);[.B228]*SIN([.A22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8])&lt;=ABS([.$D$4]/[.$D$5]);[.A228]+[.$D$5];&quot;&quot;)">
            <text:p/>
          </table:table-cell>
          <table:table-cell table:formula="oooc:=IF(ISNUMBER([.A229]);[.B228]+[.$D$7]*ABS([.$D$5])/360;&quot;&quot;)">
            <text:p/>
          </table:table-cell>
          <table:table-cell table:style-name="ce21"/>
          <table:table-cell table:style-name="ce14" table:formula="oooc:=IF(ISNUMBER([.A229]);[.B229]*COS([.A229]/180*PI());&quot;&quot;)">
            <text:p/>
          </table:table-cell>
          <table:table-cell table:style-name="ce14" table:formula="oooc:=IF(ISNUMBER([.A229]);[.B229]*SIN([.A22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29])&lt;=ABS([.$D$4]/[.$D$5]);[.A229]+[.$D$5];&quot;&quot;)">
            <text:p/>
          </table:table-cell>
          <table:table-cell table:formula="oooc:=IF(ISNUMBER([.A230]);[.B229]+[.$D$7]*ABS([.$D$5])/360;&quot;&quot;)">
            <text:p/>
          </table:table-cell>
          <table:table-cell table:style-name="ce21"/>
          <table:table-cell table:style-name="ce14" table:formula="oooc:=IF(ISNUMBER([.A230]);[.B230]*COS([.A230]/180*PI());&quot;&quot;)">
            <text:p/>
          </table:table-cell>
          <table:table-cell table:style-name="ce14" table:formula="oooc:=IF(ISNUMBER([.A230]);[.B230]*SIN([.A23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0])&lt;=ABS([.$D$4]/[.$D$5]);[.A230]+[.$D$5];&quot;&quot;)">
            <text:p/>
          </table:table-cell>
          <table:table-cell table:formula="oooc:=IF(ISNUMBER([.A231]);[.B230]+[.$D$7]*ABS([.$D$5])/360;&quot;&quot;)">
            <text:p/>
          </table:table-cell>
          <table:table-cell table:style-name="ce21"/>
          <table:table-cell table:style-name="ce14" table:formula="oooc:=IF(ISNUMBER([.A231]);[.B231]*COS([.A231]/180*PI());&quot;&quot;)">
            <text:p/>
          </table:table-cell>
          <table:table-cell table:style-name="ce14" table:formula="oooc:=IF(ISNUMBER([.A231]);[.B231]*SIN([.A23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1])&lt;=ABS([.$D$4]/[.$D$5]);[.A231]+[.$D$5];&quot;&quot;)">
            <text:p/>
          </table:table-cell>
          <table:table-cell table:formula="oooc:=IF(ISNUMBER([.A232]);[.B231]+[.$D$7]*ABS([.$D$5])/360;&quot;&quot;)">
            <text:p/>
          </table:table-cell>
          <table:table-cell table:style-name="ce21"/>
          <table:table-cell table:style-name="ce14" table:formula="oooc:=IF(ISNUMBER([.A232]);[.B232]*COS([.A232]/180*PI());&quot;&quot;)">
            <text:p/>
          </table:table-cell>
          <table:table-cell table:style-name="ce14" table:formula="oooc:=IF(ISNUMBER([.A232]);[.B232]*SIN([.A23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2])&lt;=ABS([.$D$4]/[.$D$5]);[.A232]+[.$D$5];&quot;&quot;)">
            <text:p/>
          </table:table-cell>
          <table:table-cell table:formula="oooc:=IF(ISNUMBER([.A233]);[.B232]+[.$D$7]*ABS([.$D$5])/360;&quot;&quot;)">
            <text:p/>
          </table:table-cell>
          <table:table-cell table:style-name="ce21"/>
          <table:table-cell table:style-name="ce14" table:formula="oooc:=IF(ISNUMBER([.A233]);[.B233]*COS([.A233]/180*PI());&quot;&quot;)">
            <text:p/>
          </table:table-cell>
          <table:table-cell table:style-name="ce14" table:formula="oooc:=IF(ISNUMBER([.A233]);[.B233]*SIN([.A23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3])&lt;=ABS([.$D$4]/[.$D$5]);[.A233]+[.$D$5];&quot;&quot;)">
            <text:p/>
          </table:table-cell>
          <table:table-cell table:formula="oooc:=IF(ISNUMBER([.A234]);[.B233]+[.$D$7]*ABS([.$D$5])/360;&quot;&quot;)">
            <text:p/>
          </table:table-cell>
          <table:table-cell table:style-name="ce21"/>
          <table:table-cell table:style-name="ce14" table:formula="oooc:=IF(ISNUMBER([.A234]);[.B234]*COS([.A234]/180*PI());&quot;&quot;)">
            <text:p/>
          </table:table-cell>
          <table:table-cell table:style-name="ce14" table:formula="oooc:=IF(ISNUMBER([.A234]);[.B234]*SIN([.A23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4])&lt;=ABS([.$D$4]/[.$D$5]);[.A234]+[.$D$5];&quot;&quot;)">
            <text:p/>
          </table:table-cell>
          <table:table-cell table:formula="oooc:=IF(ISNUMBER([.A235]);[.B234]+[.$D$7]*ABS([.$D$5])/360;&quot;&quot;)">
            <text:p/>
          </table:table-cell>
          <table:table-cell table:style-name="ce21"/>
          <table:table-cell table:style-name="ce14" table:formula="oooc:=IF(ISNUMBER([.A235]);[.B235]*COS([.A235]/180*PI());&quot;&quot;)">
            <text:p/>
          </table:table-cell>
          <table:table-cell table:style-name="ce14" table:formula="oooc:=IF(ISNUMBER([.A235]);[.B235]*SIN([.A23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5])&lt;=ABS([.$D$4]/[.$D$5]);[.A235]+[.$D$5];&quot;&quot;)">
            <text:p/>
          </table:table-cell>
          <table:table-cell table:formula="oooc:=IF(ISNUMBER([.A236]);[.B235]+[.$D$7]*ABS([.$D$5])/360;&quot;&quot;)">
            <text:p/>
          </table:table-cell>
          <table:table-cell table:style-name="ce21"/>
          <table:table-cell table:style-name="ce14" table:formula="oooc:=IF(ISNUMBER([.A236]);[.B236]*COS([.A236]/180*PI());&quot;&quot;)">
            <text:p/>
          </table:table-cell>
          <table:table-cell table:style-name="ce14" table:formula="oooc:=IF(ISNUMBER([.A236]);[.B236]*SIN([.A23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6])&lt;=ABS([.$D$4]/[.$D$5]);[.A236]+[.$D$5];&quot;&quot;)">
            <text:p/>
          </table:table-cell>
          <table:table-cell table:formula="oooc:=IF(ISNUMBER([.A237]);[.B236]+[.$D$7]*ABS([.$D$5])/360;&quot;&quot;)">
            <text:p/>
          </table:table-cell>
          <table:table-cell table:style-name="ce21"/>
          <table:table-cell table:style-name="ce14" table:formula="oooc:=IF(ISNUMBER([.A237]);[.B237]*COS([.A237]/180*PI());&quot;&quot;)">
            <text:p/>
          </table:table-cell>
          <table:table-cell table:style-name="ce14" table:formula="oooc:=IF(ISNUMBER([.A237]);[.B237]*SIN([.A23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7])&lt;=ABS([.$D$4]/[.$D$5]);[.A237]+[.$D$5];&quot;&quot;)">
            <text:p/>
          </table:table-cell>
          <table:table-cell table:formula="oooc:=IF(ISNUMBER([.A238]);[.B237]+[.$D$7]*ABS([.$D$5])/360;&quot;&quot;)">
            <text:p/>
          </table:table-cell>
          <table:table-cell table:style-name="ce21"/>
          <table:table-cell table:style-name="ce14" table:formula="oooc:=IF(ISNUMBER([.A238]);[.B238]*COS([.A238]/180*PI());&quot;&quot;)">
            <text:p/>
          </table:table-cell>
          <table:table-cell table:style-name="ce14" table:formula="oooc:=IF(ISNUMBER([.A238]);[.B238]*SIN([.A23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8])&lt;=ABS([.$D$4]/[.$D$5]);[.A238]+[.$D$5];&quot;&quot;)">
            <text:p/>
          </table:table-cell>
          <table:table-cell table:formula="oooc:=IF(ISNUMBER([.A239]);[.B238]+[.$D$7]*ABS([.$D$5])/360;&quot;&quot;)">
            <text:p/>
          </table:table-cell>
          <table:table-cell table:style-name="ce21"/>
          <table:table-cell table:style-name="ce14" table:formula="oooc:=IF(ISNUMBER([.A239]);[.B239]*COS([.A239]/180*PI());&quot;&quot;)">
            <text:p/>
          </table:table-cell>
          <table:table-cell table:style-name="ce14" table:formula="oooc:=IF(ISNUMBER([.A239]);[.B239]*SIN([.A23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39])&lt;=ABS([.$D$4]/[.$D$5]);[.A239]+[.$D$5];&quot;&quot;)">
            <text:p/>
          </table:table-cell>
          <table:table-cell table:formula="oooc:=IF(ISNUMBER([.A240]);[.B239]+[.$D$7]*ABS([.$D$5])/360;&quot;&quot;)">
            <text:p/>
          </table:table-cell>
          <table:table-cell table:style-name="ce21"/>
          <table:table-cell table:style-name="ce14" table:formula="oooc:=IF(ISNUMBER([.A240]);[.B240]*COS([.A240]/180*PI());&quot;&quot;)">
            <text:p/>
          </table:table-cell>
          <table:table-cell table:style-name="ce14" table:formula="oooc:=IF(ISNUMBER([.A240]);[.B240]*SIN([.A24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0])&lt;=ABS([.$D$4]/[.$D$5]);[.A240]+[.$D$5];&quot;&quot;)">
            <text:p/>
          </table:table-cell>
          <table:table-cell table:formula="oooc:=IF(ISNUMBER([.A241]);[.B240]+[.$D$7]*ABS([.$D$5])/360;&quot;&quot;)">
            <text:p/>
          </table:table-cell>
          <table:table-cell table:style-name="ce21"/>
          <table:table-cell table:style-name="ce14" table:formula="oooc:=IF(ISNUMBER([.A241]);[.B241]*COS([.A241]/180*PI());&quot;&quot;)">
            <text:p/>
          </table:table-cell>
          <table:table-cell table:style-name="ce14" table:formula="oooc:=IF(ISNUMBER([.A241]);[.B241]*SIN([.A24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1])&lt;=ABS([.$D$4]/[.$D$5]);[.A241]+[.$D$5];&quot;&quot;)">
            <text:p/>
          </table:table-cell>
          <table:table-cell table:formula="oooc:=IF(ISNUMBER([.A242]);[.B241]+[.$D$7]*ABS([.$D$5])/360;&quot;&quot;)">
            <text:p/>
          </table:table-cell>
          <table:table-cell table:style-name="ce21"/>
          <table:table-cell table:style-name="ce14" table:formula="oooc:=IF(ISNUMBER([.A242]);[.B242]*COS([.A242]/180*PI());&quot;&quot;)">
            <text:p/>
          </table:table-cell>
          <table:table-cell table:style-name="ce14" table:formula="oooc:=IF(ISNUMBER([.A242]);[.B242]*SIN([.A24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2])&lt;=ABS([.$D$4]/[.$D$5]);[.A242]+[.$D$5];&quot;&quot;)">
            <text:p/>
          </table:table-cell>
          <table:table-cell table:formula="oooc:=IF(ISNUMBER([.A243]);[.B242]+[.$D$7]*ABS([.$D$5])/360;&quot;&quot;)">
            <text:p/>
          </table:table-cell>
          <table:table-cell table:style-name="ce21"/>
          <table:table-cell table:style-name="ce14" table:formula="oooc:=IF(ISNUMBER([.A243]);[.B243]*COS([.A243]/180*PI());&quot;&quot;)">
            <text:p/>
          </table:table-cell>
          <table:table-cell table:style-name="ce14" table:formula="oooc:=IF(ISNUMBER([.A243]);[.B243]*SIN([.A24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3])&lt;=ABS([.$D$4]/[.$D$5]);[.A243]+[.$D$5];&quot;&quot;)">
            <text:p/>
          </table:table-cell>
          <table:table-cell table:formula="oooc:=IF(ISNUMBER([.A244]);[.B243]+[.$D$7]*ABS([.$D$5])/360;&quot;&quot;)">
            <text:p/>
          </table:table-cell>
          <table:table-cell table:style-name="ce21"/>
          <table:table-cell table:style-name="ce14" table:formula="oooc:=IF(ISNUMBER([.A244]);[.B244]*COS([.A244]/180*PI());&quot;&quot;)">
            <text:p/>
          </table:table-cell>
          <table:table-cell table:style-name="ce14" table:formula="oooc:=IF(ISNUMBER([.A244]);[.B244]*SIN([.A24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4])&lt;=ABS([.$D$4]/[.$D$5]);[.A244]+[.$D$5];&quot;&quot;)">
            <text:p/>
          </table:table-cell>
          <table:table-cell table:formula="oooc:=IF(ISNUMBER([.A245]);[.B244]+[.$D$7]*ABS([.$D$5])/360;&quot;&quot;)">
            <text:p/>
          </table:table-cell>
          <table:table-cell table:style-name="ce21"/>
          <table:table-cell table:style-name="ce14" table:formula="oooc:=IF(ISNUMBER([.A245]);[.B245]*COS([.A245]/180*PI());&quot;&quot;)">
            <text:p/>
          </table:table-cell>
          <table:table-cell table:style-name="ce14" table:formula="oooc:=IF(ISNUMBER([.A245]);[.B245]*SIN([.A24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5])&lt;=ABS([.$D$4]/[.$D$5]);[.A245]+[.$D$5];&quot;&quot;)">
            <text:p/>
          </table:table-cell>
          <table:table-cell table:formula="oooc:=IF(ISNUMBER([.A246]);[.B245]+[.$D$7]*ABS([.$D$5])/360;&quot;&quot;)">
            <text:p/>
          </table:table-cell>
          <table:table-cell table:style-name="ce21"/>
          <table:table-cell table:style-name="ce14" table:formula="oooc:=IF(ISNUMBER([.A246]);[.B246]*COS([.A246]/180*PI());&quot;&quot;)">
            <text:p/>
          </table:table-cell>
          <table:table-cell table:style-name="ce14" table:formula="oooc:=IF(ISNUMBER([.A246]);[.B246]*SIN([.A24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6])&lt;=ABS([.$D$4]/[.$D$5]);[.A246]+[.$D$5];&quot;&quot;)">
            <text:p/>
          </table:table-cell>
          <table:table-cell table:formula="oooc:=IF(ISNUMBER([.A247]);[.B246]+[.$D$7]*ABS([.$D$5])/360;&quot;&quot;)">
            <text:p/>
          </table:table-cell>
          <table:table-cell table:style-name="ce21"/>
          <table:table-cell table:style-name="ce14" table:formula="oooc:=IF(ISNUMBER([.A247]);[.B247]*COS([.A247]/180*PI());&quot;&quot;)">
            <text:p/>
          </table:table-cell>
          <table:table-cell table:style-name="ce14" table:formula="oooc:=IF(ISNUMBER([.A247]);[.B247]*SIN([.A24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7])&lt;=ABS([.$D$4]/[.$D$5]);[.A247]+[.$D$5];&quot;&quot;)">
            <text:p/>
          </table:table-cell>
          <table:table-cell table:formula="oooc:=IF(ISNUMBER([.A248]);[.B247]+[.$D$7]*ABS([.$D$5])/360;&quot;&quot;)">
            <text:p/>
          </table:table-cell>
          <table:table-cell table:style-name="ce21"/>
          <table:table-cell table:style-name="ce14" table:formula="oooc:=IF(ISNUMBER([.A248]);[.B248]*COS([.A248]/180*PI());&quot;&quot;)">
            <text:p/>
          </table:table-cell>
          <table:table-cell table:style-name="ce14" table:formula="oooc:=IF(ISNUMBER([.A248]);[.B248]*SIN([.A24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8])&lt;=ABS([.$D$4]/[.$D$5]);[.A248]+[.$D$5];&quot;&quot;)">
            <text:p/>
          </table:table-cell>
          <table:table-cell table:formula="oooc:=IF(ISNUMBER([.A249]);[.B248]+[.$D$7]*ABS([.$D$5])/360;&quot;&quot;)">
            <text:p/>
          </table:table-cell>
          <table:table-cell table:style-name="ce21"/>
          <table:table-cell table:style-name="ce14" table:formula="oooc:=IF(ISNUMBER([.A249]);[.B249]*COS([.A249]/180*PI());&quot;&quot;)">
            <text:p/>
          </table:table-cell>
          <table:table-cell table:style-name="ce14" table:formula="oooc:=IF(ISNUMBER([.A249]);[.B249]*SIN([.A24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49])&lt;=ABS([.$D$4]/[.$D$5]);[.A249]+[.$D$5];&quot;&quot;)">
            <text:p/>
          </table:table-cell>
          <table:table-cell table:formula="oooc:=IF(ISNUMBER([.A250]);[.B249]+[.$D$7]*ABS([.$D$5])/360;&quot;&quot;)">
            <text:p/>
          </table:table-cell>
          <table:table-cell table:style-name="ce21"/>
          <table:table-cell table:style-name="ce14" table:formula="oooc:=IF(ISNUMBER([.A250]);[.B250]*COS([.A250]/180*PI());&quot;&quot;)">
            <text:p/>
          </table:table-cell>
          <table:table-cell table:style-name="ce14" table:formula="oooc:=IF(ISNUMBER([.A250]);[.B250]*SIN([.A25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0])&lt;=ABS([.$D$4]/[.$D$5]);[.A250]+[.$D$5];&quot;&quot;)">
            <text:p/>
          </table:table-cell>
          <table:table-cell table:formula="oooc:=IF(ISNUMBER([.A251]);[.B250]+[.$D$7]*ABS([.$D$5])/360;&quot;&quot;)">
            <text:p/>
          </table:table-cell>
          <table:table-cell table:style-name="ce21"/>
          <table:table-cell table:style-name="ce14" table:formula="oooc:=IF(ISNUMBER([.A251]);[.B251]*COS([.A251]/180*PI());&quot;&quot;)">
            <text:p/>
          </table:table-cell>
          <table:table-cell table:style-name="ce14" table:formula="oooc:=IF(ISNUMBER([.A251]);[.B251]*SIN([.A25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1])&lt;=ABS([.$D$4]/[.$D$5]);[.A251]+[.$D$5];&quot;&quot;)">
            <text:p/>
          </table:table-cell>
          <table:table-cell table:formula="oooc:=IF(ISNUMBER([.A252]);[.B251]+[.$D$7]*ABS([.$D$5])/360;&quot;&quot;)">
            <text:p/>
          </table:table-cell>
          <table:table-cell table:style-name="ce21"/>
          <table:table-cell table:style-name="ce14" table:formula="oooc:=IF(ISNUMBER([.A252]);[.B252]*COS([.A252]/180*PI());&quot;&quot;)">
            <text:p/>
          </table:table-cell>
          <table:table-cell table:style-name="ce14" table:formula="oooc:=IF(ISNUMBER([.A252]);[.B252]*SIN([.A25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2])&lt;=ABS([.$D$4]/[.$D$5]);[.A252]+[.$D$5];&quot;&quot;)">
            <text:p/>
          </table:table-cell>
          <table:table-cell table:formula="oooc:=IF(ISNUMBER([.A253]);[.B252]+[.$D$7]*ABS([.$D$5])/360;&quot;&quot;)">
            <text:p/>
          </table:table-cell>
          <table:table-cell table:style-name="ce21"/>
          <table:table-cell table:style-name="ce14" table:formula="oooc:=IF(ISNUMBER([.A253]);[.B253]*COS([.A253]/180*PI());&quot;&quot;)">
            <text:p/>
          </table:table-cell>
          <table:table-cell table:style-name="ce14" table:formula="oooc:=IF(ISNUMBER([.A253]);[.B253]*SIN([.A25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3])&lt;=ABS([.$D$4]/[.$D$5]);[.A253]+[.$D$5];&quot;&quot;)">
            <text:p/>
          </table:table-cell>
          <table:table-cell table:formula="oooc:=IF(ISNUMBER([.A254]);[.B253]+[.$D$7]*ABS([.$D$5])/360;&quot;&quot;)">
            <text:p/>
          </table:table-cell>
          <table:table-cell table:style-name="ce21"/>
          <table:table-cell table:style-name="ce14" table:formula="oooc:=IF(ISNUMBER([.A254]);[.B254]*COS([.A254]/180*PI());&quot;&quot;)">
            <text:p/>
          </table:table-cell>
          <table:table-cell table:style-name="ce14" table:formula="oooc:=IF(ISNUMBER([.A254]);[.B254]*SIN([.A25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4])&lt;=ABS([.$D$4]/[.$D$5]);[.A254]+[.$D$5];&quot;&quot;)">
            <text:p/>
          </table:table-cell>
          <table:table-cell table:formula="oooc:=IF(ISNUMBER([.A255]);[.B254]+[.$D$7]*ABS([.$D$5])/360;&quot;&quot;)">
            <text:p/>
          </table:table-cell>
          <table:table-cell table:style-name="ce21"/>
          <table:table-cell table:style-name="ce14" table:formula="oooc:=IF(ISNUMBER([.A255]);[.B255]*COS([.A255]/180*PI());&quot;&quot;)">
            <text:p/>
          </table:table-cell>
          <table:table-cell table:style-name="ce14" table:formula="oooc:=IF(ISNUMBER([.A255]);[.B255]*SIN([.A25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5])&lt;=ABS([.$D$4]/[.$D$5]);[.A255]+[.$D$5];&quot;&quot;)">
            <text:p/>
          </table:table-cell>
          <table:table-cell table:formula="oooc:=IF(ISNUMBER([.A256]);[.B255]+[.$D$7]*ABS([.$D$5])/360;&quot;&quot;)">
            <text:p/>
          </table:table-cell>
          <table:table-cell table:style-name="ce21"/>
          <table:table-cell table:style-name="ce14" table:formula="oooc:=IF(ISNUMBER([.A256]);[.B256]*COS([.A256]/180*PI());&quot;&quot;)">
            <text:p/>
          </table:table-cell>
          <table:table-cell table:style-name="ce14" table:formula="oooc:=IF(ISNUMBER([.A256]);[.B256]*SIN([.A25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6])&lt;=ABS([.$D$4]/[.$D$5]);[.A256]+[.$D$5];&quot;&quot;)">
            <text:p/>
          </table:table-cell>
          <table:table-cell table:formula="oooc:=IF(ISNUMBER([.A257]);[.B256]+[.$D$7]*ABS([.$D$5])/360;&quot;&quot;)">
            <text:p/>
          </table:table-cell>
          <table:table-cell table:style-name="ce21"/>
          <table:table-cell table:style-name="ce14" table:formula="oooc:=IF(ISNUMBER([.A257]);[.B257]*COS([.A257]/180*PI());&quot;&quot;)">
            <text:p/>
          </table:table-cell>
          <table:table-cell table:style-name="ce14" table:formula="oooc:=IF(ISNUMBER([.A257]);[.B257]*SIN([.A25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7])&lt;=ABS([.$D$4]/[.$D$5]);[.A257]+[.$D$5];&quot;&quot;)">
            <text:p/>
          </table:table-cell>
          <table:table-cell table:formula="oooc:=IF(ISNUMBER([.A258]);[.B257]+[.$D$7]*ABS([.$D$5])/360;&quot;&quot;)">
            <text:p/>
          </table:table-cell>
          <table:table-cell table:style-name="ce21"/>
          <table:table-cell table:style-name="ce14" table:formula="oooc:=IF(ISNUMBER([.A258]);[.B258]*COS([.A258]/180*PI());&quot;&quot;)">
            <text:p/>
          </table:table-cell>
          <table:table-cell table:style-name="ce14" table:formula="oooc:=IF(ISNUMBER([.A258]);[.B258]*SIN([.A25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8])&lt;=ABS([.$D$4]/[.$D$5]);[.A258]+[.$D$5];&quot;&quot;)">
            <text:p/>
          </table:table-cell>
          <table:table-cell table:formula="oooc:=IF(ISNUMBER([.A259]);[.B258]+[.$D$7]*ABS([.$D$5])/360;&quot;&quot;)">
            <text:p/>
          </table:table-cell>
          <table:table-cell table:style-name="ce21"/>
          <table:table-cell table:style-name="ce14" table:formula="oooc:=IF(ISNUMBER([.A259]);[.B259]*COS([.A259]/180*PI());&quot;&quot;)">
            <text:p/>
          </table:table-cell>
          <table:table-cell table:style-name="ce14" table:formula="oooc:=IF(ISNUMBER([.A259]);[.B259]*SIN([.A25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59])&lt;=ABS([.$D$4]/[.$D$5]);[.A259]+[.$D$5];&quot;&quot;)">
            <text:p/>
          </table:table-cell>
          <table:table-cell table:formula="oooc:=IF(ISNUMBER([.A260]);[.B259]+[.$D$7]*ABS([.$D$5])/360;&quot;&quot;)">
            <text:p/>
          </table:table-cell>
          <table:table-cell table:style-name="ce21"/>
          <table:table-cell table:style-name="ce14" table:formula="oooc:=IF(ISNUMBER([.A260]);[.B260]*COS([.A260]/180*PI());&quot;&quot;)">
            <text:p/>
          </table:table-cell>
          <table:table-cell table:style-name="ce14" table:formula="oooc:=IF(ISNUMBER([.A260]);[.B260]*SIN([.A26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0])&lt;=ABS([.$D$4]/[.$D$5]);[.A260]+[.$D$5];&quot;&quot;)">
            <text:p/>
          </table:table-cell>
          <table:table-cell table:formula="oooc:=IF(ISNUMBER([.A261]);[.B260]+[.$D$7]*ABS([.$D$5])/360;&quot;&quot;)">
            <text:p/>
          </table:table-cell>
          <table:table-cell table:style-name="ce21"/>
          <table:table-cell table:style-name="ce14" table:formula="oooc:=IF(ISNUMBER([.A261]);[.B261]*COS([.A261]/180*PI());&quot;&quot;)">
            <text:p/>
          </table:table-cell>
          <table:table-cell table:style-name="ce14" table:formula="oooc:=IF(ISNUMBER([.A261]);[.B261]*SIN([.A26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1])&lt;=ABS([.$D$4]/[.$D$5]);[.A261]+[.$D$5];&quot;&quot;)">
            <text:p/>
          </table:table-cell>
          <table:table-cell table:formula="oooc:=IF(ISNUMBER([.A262]);[.B261]+[.$D$7]*ABS([.$D$5])/360;&quot;&quot;)">
            <text:p/>
          </table:table-cell>
          <table:table-cell table:style-name="ce21"/>
          <table:table-cell table:style-name="ce14" table:formula="oooc:=IF(ISNUMBER([.A262]);[.B262]*COS([.A262]/180*PI());&quot;&quot;)">
            <text:p/>
          </table:table-cell>
          <table:table-cell table:style-name="ce14" table:formula="oooc:=IF(ISNUMBER([.A262]);[.B262]*SIN([.A26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2])&lt;=ABS([.$D$4]/[.$D$5]);[.A262]+[.$D$5];&quot;&quot;)">
            <text:p/>
          </table:table-cell>
          <table:table-cell table:formula="oooc:=IF(ISNUMBER([.A263]);[.B262]+[.$D$7]*ABS([.$D$5])/360;&quot;&quot;)">
            <text:p/>
          </table:table-cell>
          <table:table-cell table:style-name="ce21"/>
          <table:table-cell table:style-name="ce14" table:formula="oooc:=IF(ISNUMBER([.A263]);[.B263]*COS([.A263]/180*PI());&quot;&quot;)">
            <text:p/>
          </table:table-cell>
          <table:table-cell table:style-name="ce14" table:formula="oooc:=IF(ISNUMBER([.A263]);[.B263]*SIN([.A26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3])&lt;=ABS([.$D$4]/[.$D$5]);[.A263]+[.$D$5];&quot;&quot;)">
            <text:p/>
          </table:table-cell>
          <table:table-cell table:formula="oooc:=IF(ISNUMBER([.A264]);[.B263]+[.$D$7]*ABS([.$D$5])/360;&quot;&quot;)">
            <text:p/>
          </table:table-cell>
          <table:table-cell table:style-name="ce21"/>
          <table:table-cell table:style-name="ce14" table:formula="oooc:=IF(ISNUMBER([.A264]);[.B264]*COS([.A264]/180*PI());&quot;&quot;)">
            <text:p/>
          </table:table-cell>
          <table:table-cell table:style-name="ce14" table:formula="oooc:=IF(ISNUMBER([.A264]);[.B264]*SIN([.A26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4])&lt;=ABS([.$D$4]/[.$D$5]);[.A264]+[.$D$5];&quot;&quot;)">
            <text:p/>
          </table:table-cell>
          <table:table-cell table:formula="oooc:=IF(ISNUMBER([.A265]);[.B264]+[.$D$7]*ABS([.$D$5])/360;&quot;&quot;)">
            <text:p/>
          </table:table-cell>
          <table:table-cell table:style-name="ce21"/>
          <table:table-cell table:style-name="ce14" table:formula="oooc:=IF(ISNUMBER([.A265]);[.B265]*COS([.A265]/180*PI());&quot;&quot;)">
            <text:p/>
          </table:table-cell>
          <table:table-cell table:style-name="ce14" table:formula="oooc:=IF(ISNUMBER([.A265]);[.B265]*SIN([.A26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5])&lt;=ABS([.$D$4]/[.$D$5]);[.A265]+[.$D$5];&quot;&quot;)">
            <text:p/>
          </table:table-cell>
          <table:table-cell table:formula="oooc:=IF(ISNUMBER([.A266]);[.B265]+[.$D$7]*ABS([.$D$5])/360;&quot;&quot;)">
            <text:p/>
          </table:table-cell>
          <table:table-cell table:style-name="ce21"/>
          <table:table-cell table:style-name="ce14" table:formula="oooc:=IF(ISNUMBER([.A266]);[.B266]*COS([.A266]/180*PI());&quot;&quot;)">
            <text:p/>
          </table:table-cell>
          <table:table-cell table:style-name="ce14" table:formula="oooc:=IF(ISNUMBER([.A266]);[.B266]*SIN([.A26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6])&lt;=ABS([.$D$4]/[.$D$5]);[.A266]+[.$D$5];&quot;&quot;)">
            <text:p/>
          </table:table-cell>
          <table:table-cell table:formula="oooc:=IF(ISNUMBER([.A267]);[.B266]+[.$D$7]*ABS([.$D$5])/360;&quot;&quot;)">
            <text:p/>
          </table:table-cell>
          <table:table-cell table:style-name="ce21"/>
          <table:table-cell table:style-name="ce14" table:formula="oooc:=IF(ISNUMBER([.A267]);[.B267]*COS([.A267]/180*PI());&quot;&quot;)">
            <text:p/>
          </table:table-cell>
          <table:table-cell table:style-name="ce14" table:formula="oooc:=IF(ISNUMBER([.A267]);[.B267]*SIN([.A26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7])&lt;=ABS([.$D$4]/[.$D$5]);[.A267]+[.$D$5];&quot;&quot;)">
            <text:p/>
          </table:table-cell>
          <table:table-cell table:formula="oooc:=IF(ISNUMBER([.A268]);[.B267]+[.$D$7]*ABS([.$D$5])/360;&quot;&quot;)">
            <text:p/>
          </table:table-cell>
          <table:table-cell table:style-name="ce21"/>
          <table:table-cell table:style-name="ce14" table:formula="oooc:=IF(ISNUMBER([.A268]);[.B268]*COS([.A268]/180*PI());&quot;&quot;)">
            <text:p/>
          </table:table-cell>
          <table:table-cell table:style-name="ce14" table:formula="oooc:=IF(ISNUMBER([.A268]);[.B268]*SIN([.A26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8])&lt;=ABS([.$D$4]/[.$D$5]);[.A268]+[.$D$5];&quot;&quot;)">
            <text:p/>
          </table:table-cell>
          <table:table-cell table:formula="oooc:=IF(ISNUMBER([.A269]);[.B268]+[.$D$7]*ABS([.$D$5])/360;&quot;&quot;)">
            <text:p/>
          </table:table-cell>
          <table:table-cell table:style-name="ce21"/>
          <table:table-cell table:style-name="ce14" table:formula="oooc:=IF(ISNUMBER([.A269]);[.B269]*COS([.A269]/180*PI());&quot;&quot;)">
            <text:p/>
          </table:table-cell>
          <table:table-cell table:style-name="ce14" table:formula="oooc:=IF(ISNUMBER([.A269]);[.B269]*SIN([.A26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69])&lt;=ABS([.$D$4]/[.$D$5]);[.A269]+[.$D$5];&quot;&quot;)">
            <text:p/>
          </table:table-cell>
          <table:table-cell table:formula="oooc:=IF(ISNUMBER([.A270]);[.B269]+[.$D$7]*ABS([.$D$5])/360;&quot;&quot;)">
            <text:p/>
          </table:table-cell>
          <table:table-cell table:style-name="ce21"/>
          <table:table-cell table:style-name="ce14" table:formula="oooc:=IF(ISNUMBER([.A270]);[.B270]*COS([.A270]/180*PI());&quot;&quot;)">
            <text:p/>
          </table:table-cell>
          <table:table-cell table:style-name="ce14" table:formula="oooc:=IF(ISNUMBER([.A270]);[.B270]*SIN([.A27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0])&lt;=ABS([.$D$4]/[.$D$5]);[.A270]+[.$D$5];&quot;&quot;)">
            <text:p/>
          </table:table-cell>
          <table:table-cell table:formula="oooc:=IF(ISNUMBER([.A271]);[.B270]+[.$D$7]*ABS([.$D$5])/360;&quot;&quot;)">
            <text:p/>
          </table:table-cell>
          <table:table-cell table:style-name="ce21"/>
          <table:table-cell table:style-name="ce14" table:formula="oooc:=IF(ISNUMBER([.A271]);[.B271]*COS([.A271]/180*PI());&quot;&quot;)">
            <text:p/>
          </table:table-cell>
          <table:table-cell table:style-name="ce14" table:formula="oooc:=IF(ISNUMBER([.A271]);[.B271]*SIN([.A27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1])&lt;=ABS([.$D$4]/[.$D$5]);[.A271]+[.$D$5];&quot;&quot;)">
            <text:p/>
          </table:table-cell>
          <table:table-cell table:formula="oooc:=IF(ISNUMBER([.A272]);[.B271]+[.$D$7]*ABS([.$D$5])/360;&quot;&quot;)">
            <text:p/>
          </table:table-cell>
          <table:table-cell table:style-name="ce21"/>
          <table:table-cell table:style-name="ce14" table:formula="oooc:=IF(ISNUMBER([.A272]);[.B272]*COS([.A272]/180*PI());&quot;&quot;)">
            <text:p/>
          </table:table-cell>
          <table:table-cell table:style-name="ce14" table:formula="oooc:=IF(ISNUMBER([.A272]);[.B272]*SIN([.A27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2])&lt;=ABS([.$D$4]/[.$D$5]);[.A272]+[.$D$5];&quot;&quot;)">
            <text:p/>
          </table:table-cell>
          <table:table-cell table:formula="oooc:=IF(ISNUMBER([.A273]);[.B272]+[.$D$7]*ABS([.$D$5])/360;&quot;&quot;)">
            <text:p/>
          </table:table-cell>
          <table:table-cell table:style-name="ce21"/>
          <table:table-cell table:style-name="ce14" table:formula="oooc:=IF(ISNUMBER([.A273]);[.B273]*COS([.A273]/180*PI());&quot;&quot;)">
            <text:p/>
          </table:table-cell>
          <table:table-cell table:style-name="ce14" table:formula="oooc:=IF(ISNUMBER([.A273]);[.B273]*SIN([.A27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3])&lt;=ABS([.$D$4]/[.$D$5]);[.A273]+[.$D$5];&quot;&quot;)">
            <text:p/>
          </table:table-cell>
          <table:table-cell table:formula="oooc:=IF(ISNUMBER([.A274]);[.B273]+[.$D$7]*ABS([.$D$5])/360;&quot;&quot;)">
            <text:p/>
          </table:table-cell>
          <table:table-cell table:style-name="ce21"/>
          <table:table-cell table:style-name="ce14" table:formula="oooc:=IF(ISNUMBER([.A274]);[.B274]*COS([.A274]/180*PI());&quot;&quot;)">
            <text:p/>
          </table:table-cell>
          <table:table-cell table:style-name="ce14" table:formula="oooc:=IF(ISNUMBER([.A274]);[.B274]*SIN([.A27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4])&lt;=ABS([.$D$4]/[.$D$5]);[.A274]+[.$D$5];&quot;&quot;)">
            <text:p/>
          </table:table-cell>
          <table:table-cell table:formula="oooc:=IF(ISNUMBER([.A275]);[.B274]+[.$D$7]*ABS([.$D$5])/360;&quot;&quot;)">
            <text:p/>
          </table:table-cell>
          <table:table-cell table:style-name="ce21"/>
          <table:table-cell table:style-name="ce14" table:formula="oooc:=IF(ISNUMBER([.A275]);[.B275]*COS([.A275]/180*PI());&quot;&quot;)">
            <text:p/>
          </table:table-cell>
          <table:table-cell table:style-name="ce14" table:formula="oooc:=IF(ISNUMBER([.A275]);[.B275]*SIN([.A27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5])&lt;=ABS([.$D$4]/[.$D$5]);[.A275]+[.$D$5];&quot;&quot;)">
            <text:p/>
          </table:table-cell>
          <table:table-cell table:formula="oooc:=IF(ISNUMBER([.A276]);[.B275]+[.$D$7]*ABS([.$D$5])/360;&quot;&quot;)">
            <text:p/>
          </table:table-cell>
          <table:table-cell table:style-name="ce21"/>
          <table:table-cell table:style-name="ce14" table:formula="oooc:=IF(ISNUMBER([.A276]);[.B276]*COS([.A276]/180*PI());&quot;&quot;)">
            <text:p/>
          </table:table-cell>
          <table:table-cell table:style-name="ce14" table:formula="oooc:=IF(ISNUMBER([.A276]);[.B276]*SIN([.A27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6])&lt;=ABS([.$D$4]/[.$D$5]);[.A276]+[.$D$5];&quot;&quot;)">
            <text:p/>
          </table:table-cell>
          <table:table-cell table:formula="oooc:=IF(ISNUMBER([.A277]);[.B276]+[.$D$7]*ABS([.$D$5])/360;&quot;&quot;)">
            <text:p/>
          </table:table-cell>
          <table:table-cell table:style-name="ce21"/>
          <table:table-cell table:style-name="ce14" table:formula="oooc:=IF(ISNUMBER([.A277]);[.B277]*COS([.A277]/180*PI());&quot;&quot;)">
            <text:p/>
          </table:table-cell>
          <table:table-cell table:style-name="ce14" table:formula="oooc:=IF(ISNUMBER([.A277]);[.B277]*SIN([.A27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7])&lt;=ABS([.$D$4]/[.$D$5]);[.A277]+[.$D$5];&quot;&quot;)">
            <text:p/>
          </table:table-cell>
          <table:table-cell table:formula="oooc:=IF(ISNUMBER([.A278]);[.B277]+[.$D$7]*ABS([.$D$5])/360;&quot;&quot;)">
            <text:p/>
          </table:table-cell>
          <table:table-cell table:style-name="ce21"/>
          <table:table-cell table:style-name="ce14" table:formula="oooc:=IF(ISNUMBER([.A278]);[.B278]*COS([.A278]/180*PI());&quot;&quot;)">
            <text:p/>
          </table:table-cell>
          <table:table-cell table:style-name="ce14" table:formula="oooc:=IF(ISNUMBER([.A278]);[.B278]*SIN([.A27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8])&lt;=ABS([.$D$4]/[.$D$5]);[.A278]+[.$D$5];&quot;&quot;)">
            <text:p/>
          </table:table-cell>
          <table:table-cell table:formula="oooc:=IF(ISNUMBER([.A279]);[.B278]+[.$D$7]*ABS([.$D$5])/360;&quot;&quot;)">
            <text:p/>
          </table:table-cell>
          <table:table-cell table:style-name="ce21"/>
          <table:table-cell table:style-name="ce14" table:formula="oooc:=IF(ISNUMBER([.A279]);[.B279]*COS([.A279]/180*PI());&quot;&quot;)">
            <text:p/>
          </table:table-cell>
          <table:table-cell table:style-name="ce14" table:formula="oooc:=IF(ISNUMBER([.A279]);[.B279]*SIN([.A27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79])&lt;=ABS([.$D$4]/[.$D$5]);[.A279]+[.$D$5];&quot;&quot;)">
            <text:p/>
          </table:table-cell>
          <table:table-cell table:formula="oooc:=IF(ISNUMBER([.A280]);[.B279]+[.$D$7]*ABS([.$D$5])/360;&quot;&quot;)">
            <text:p/>
          </table:table-cell>
          <table:table-cell table:style-name="ce21"/>
          <table:table-cell table:style-name="ce14" table:formula="oooc:=IF(ISNUMBER([.A280]);[.B280]*COS([.A280]/180*PI());&quot;&quot;)">
            <text:p/>
          </table:table-cell>
          <table:table-cell table:style-name="ce14" table:formula="oooc:=IF(ISNUMBER([.A280]);[.B280]*SIN([.A28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0])&lt;=ABS([.$D$4]/[.$D$5]);[.A280]+[.$D$5];&quot;&quot;)">
            <text:p/>
          </table:table-cell>
          <table:table-cell table:formula="oooc:=IF(ISNUMBER([.A281]);[.B280]+[.$D$7]*ABS([.$D$5])/360;&quot;&quot;)">
            <text:p/>
          </table:table-cell>
          <table:table-cell table:style-name="ce21"/>
          <table:table-cell table:style-name="ce14" table:formula="oooc:=IF(ISNUMBER([.A281]);[.B281]*COS([.A281]/180*PI());&quot;&quot;)">
            <text:p/>
          </table:table-cell>
          <table:table-cell table:style-name="ce14" table:formula="oooc:=IF(ISNUMBER([.A281]);[.B281]*SIN([.A28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1])&lt;=ABS([.$D$4]/[.$D$5]);[.A281]+[.$D$5];&quot;&quot;)">
            <text:p/>
          </table:table-cell>
          <table:table-cell table:formula="oooc:=IF(ISNUMBER([.A282]);[.B281]+[.$D$7]*ABS([.$D$5])/360;&quot;&quot;)">
            <text:p/>
          </table:table-cell>
          <table:table-cell table:style-name="ce21"/>
          <table:table-cell table:style-name="ce14" table:formula="oooc:=IF(ISNUMBER([.A282]);[.B282]*COS([.A282]/180*PI());&quot;&quot;)">
            <text:p/>
          </table:table-cell>
          <table:table-cell table:style-name="ce14" table:formula="oooc:=IF(ISNUMBER([.A282]);[.B282]*SIN([.A28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2])&lt;=ABS([.$D$4]/[.$D$5]);[.A282]+[.$D$5];&quot;&quot;)">
            <text:p/>
          </table:table-cell>
          <table:table-cell table:formula="oooc:=IF(ISNUMBER([.A283]);[.B282]+[.$D$7]*ABS([.$D$5])/360;&quot;&quot;)">
            <text:p/>
          </table:table-cell>
          <table:table-cell table:style-name="ce21"/>
          <table:table-cell table:style-name="ce14" table:formula="oooc:=IF(ISNUMBER([.A283]);[.B283]*COS([.A283]/180*PI());&quot;&quot;)">
            <text:p/>
          </table:table-cell>
          <table:table-cell table:style-name="ce14" table:formula="oooc:=IF(ISNUMBER([.A283]);[.B283]*SIN([.A28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3])&lt;=ABS([.$D$4]/[.$D$5]);[.A283]+[.$D$5];&quot;&quot;)">
            <text:p/>
          </table:table-cell>
          <table:table-cell table:formula="oooc:=IF(ISNUMBER([.A284]);[.B283]+[.$D$7]*ABS([.$D$5])/360;&quot;&quot;)">
            <text:p/>
          </table:table-cell>
          <table:table-cell table:style-name="ce21"/>
          <table:table-cell table:style-name="ce14" table:formula="oooc:=IF(ISNUMBER([.A284]);[.B284]*COS([.A284]/180*PI());&quot;&quot;)">
            <text:p/>
          </table:table-cell>
          <table:table-cell table:style-name="ce14" table:formula="oooc:=IF(ISNUMBER([.A284]);[.B284]*SIN([.A28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4])&lt;=ABS([.$D$4]/[.$D$5]);[.A284]+[.$D$5];&quot;&quot;)">
            <text:p/>
          </table:table-cell>
          <table:table-cell table:formula="oooc:=IF(ISNUMBER([.A285]);[.B284]+[.$D$7]*ABS([.$D$5])/360;&quot;&quot;)">
            <text:p/>
          </table:table-cell>
          <table:table-cell table:style-name="ce21"/>
          <table:table-cell table:style-name="ce14" table:formula="oooc:=IF(ISNUMBER([.A285]);[.B285]*COS([.A285]/180*PI());&quot;&quot;)">
            <text:p/>
          </table:table-cell>
          <table:table-cell table:style-name="ce14" table:formula="oooc:=IF(ISNUMBER([.A285]);[.B285]*SIN([.A28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5])&lt;=ABS([.$D$4]/[.$D$5]);[.A285]+[.$D$5];&quot;&quot;)">
            <text:p/>
          </table:table-cell>
          <table:table-cell table:formula="oooc:=IF(ISNUMBER([.A286]);[.B285]+[.$D$7]*ABS([.$D$5])/360;&quot;&quot;)">
            <text:p/>
          </table:table-cell>
          <table:table-cell table:style-name="ce21"/>
          <table:table-cell table:style-name="ce14" table:formula="oooc:=IF(ISNUMBER([.A286]);[.B286]*COS([.A286]/180*PI());&quot;&quot;)">
            <text:p/>
          </table:table-cell>
          <table:table-cell table:style-name="ce14" table:formula="oooc:=IF(ISNUMBER([.A286]);[.B286]*SIN([.A28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6])&lt;=ABS([.$D$4]/[.$D$5]);[.A286]+[.$D$5];&quot;&quot;)">
            <text:p/>
          </table:table-cell>
          <table:table-cell table:formula="oooc:=IF(ISNUMBER([.A287]);[.B286]+[.$D$7]*ABS([.$D$5])/360;&quot;&quot;)">
            <text:p/>
          </table:table-cell>
          <table:table-cell table:style-name="ce21"/>
          <table:table-cell table:style-name="ce14" table:formula="oooc:=IF(ISNUMBER([.A287]);[.B287]*COS([.A287]/180*PI());&quot;&quot;)">
            <text:p/>
          </table:table-cell>
          <table:table-cell table:style-name="ce14" table:formula="oooc:=IF(ISNUMBER([.A287]);[.B287]*SIN([.A28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7])&lt;=ABS([.$D$4]/[.$D$5]);[.A287]+[.$D$5];&quot;&quot;)">
            <text:p/>
          </table:table-cell>
          <table:table-cell table:formula="oooc:=IF(ISNUMBER([.A288]);[.B287]+[.$D$7]*ABS([.$D$5])/360;&quot;&quot;)">
            <text:p/>
          </table:table-cell>
          <table:table-cell table:style-name="ce21"/>
          <table:table-cell table:style-name="ce14" table:formula="oooc:=IF(ISNUMBER([.A288]);[.B288]*COS([.A288]/180*PI());&quot;&quot;)">
            <text:p/>
          </table:table-cell>
          <table:table-cell table:style-name="ce14" table:formula="oooc:=IF(ISNUMBER([.A288]);[.B288]*SIN([.A28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8])&lt;=ABS([.$D$4]/[.$D$5]);[.A288]+[.$D$5];&quot;&quot;)">
            <text:p/>
          </table:table-cell>
          <table:table-cell table:formula="oooc:=IF(ISNUMBER([.A289]);[.B288]+[.$D$7]*ABS([.$D$5])/360;&quot;&quot;)">
            <text:p/>
          </table:table-cell>
          <table:table-cell table:style-name="ce21"/>
          <table:table-cell table:style-name="ce14" table:formula="oooc:=IF(ISNUMBER([.A289]);[.B289]*COS([.A289]/180*PI());&quot;&quot;)">
            <text:p/>
          </table:table-cell>
          <table:table-cell table:style-name="ce14" table:formula="oooc:=IF(ISNUMBER([.A289]);[.B289]*SIN([.A28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89])&lt;=ABS([.$D$4]/[.$D$5]);[.A289]+[.$D$5];&quot;&quot;)">
            <text:p/>
          </table:table-cell>
          <table:table-cell table:formula="oooc:=IF(ISNUMBER([.A290]);[.B289]+[.$D$7]*ABS([.$D$5])/360;&quot;&quot;)">
            <text:p/>
          </table:table-cell>
          <table:table-cell table:style-name="ce21"/>
          <table:table-cell table:style-name="ce14" table:formula="oooc:=IF(ISNUMBER([.A290]);[.B290]*COS([.A290]/180*PI());&quot;&quot;)">
            <text:p/>
          </table:table-cell>
          <table:table-cell table:style-name="ce14" table:formula="oooc:=IF(ISNUMBER([.A290]);[.B290]*SIN([.A29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0])&lt;=ABS([.$D$4]/[.$D$5]);[.A290]+[.$D$5];&quot;&quot;)">
            <text:p/>
          </table:table-cell>
          <table:table-cell table:formula="oooc:=IF(ISNUMBER([.A291]);[.B290]+[.$D$7]*ABS([.$D$5])/360;&quot;&quot;)">
            <text:p/>
          </table:table-cell>
          <table:table-cell table:style-name="ce21"/>
          <table:table-cell table:style-name="ce14" table:formula="oooc:=IF(ISNUMBER([.A291]);[.B291]*COS([.A291]/180*PI());&quot;&quot;)">
            <text:p/>
          </table:table-cell>
          <table:table-cell table:style-name="ce14" table:formula="oooc:=IF(ISNUMBER([.A291]);[.B291]*SIN([.A29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1])&lt;=ABS([.$D$4]/[.$D$5]);[.A291]+[.$D$5];&quot;&quot;)">
            <text:p/>
          </table:table-cell>
          <table:table-cell table:formula="oooc:=IF(ISNUMBER([.A292]);[.B291]+[.$D$7]*ABS([.$D$5])/360;&quot;&quot;)">
            <text:p/>
          </table:table-cell>
          <table:table-cell table:style-name="ce21"/>
          <table:table-cell table:style-name="ce14" table:formula="oooc:=IF(ISNUMBER([.A292]);[.B292]*COS([.A292]/180*PI());&quot;&quot;)">
            <text:p/>
          </table:table-cell>
          <table:table-cell table:style-name="ce14" table:formula="oooc:=IF(ISNUMBER([.A292]);[.B292]*SIN([.A29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2])&lt;=ABS([.$D$4]/[.$D$5]);[.A292]+[.$D$5];&quot;&quot;)">
            <text:p/>
          </table:table-cell>
          <table:table-cell table:formula="oooc:=IF(ISNUMBER([.A293]);[.B292]+[.$D$7]*ABS([.$D$5])/360;&quot;&quot;)">
            <text:p/>
          </table:table-cell>
          <table:table-cell table:style-name="ce21"/>
          <table:table-cell table:style-name="ce14" table:formula="oooc:=IF(ISNUMBER([.A293]);[.B293]*COS([.A293]/180*PI());&quot;&quot;)">
            <text:p/>
          </table:table-cell>
          <table:table-cell table:style-name="ce14" table:formula="oooc:=IF(ISNUMBER([.A293]);[.B293]*SIN([.A29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3])&lt;=ABS([.$D$4]/[.$D$5]);[.A293]+[.$D$5];&quot;&quot;)">
            <text:p/>
          </table:table-cell>
          <table:table-cell table:formula="oooc:=IF(ISNUMBER([.A294]);[.B293]+[.$D$7]*ABS([.$D$5])/360;&quot;&quot;)">
            <text:p/>
          </table:table-cell>
          <table:table-cell table:style-name="ce21"/>
          <table:table-cell table:style-name="ce14" table:formula="oooc:=IF(ISNUMBER([.A294]);[.B294]*COS([.A294]/180*PI());&quot;&quot;)">
            <text:p/>
          </table:table-cell>
          <table:table-cell table:style-name="ce14" table:formula="oooc:=IF(ISNUMBER([.A294]);[.B294]*SIN([.A29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4])&lt;=ABS([.$D$4]/[.$D$5]);[.A294]+[.$D$5];&quot;&quot;)">
            <text:p/>
          </table:table-cell>
          <table:table-cell table:formula="oooc:=IF(ISNUMBER([.A295]);[.B294]+[.$D$7]*ABS([.$D$5])/360;&quot;&quot;)">
            <text:p/>
          </table:table-cell>
          <table:table-cell table:style-name="ce21"/>
          <table:table-cell table:style-name="ce14" table:formula="oooc:=IF(ISNUMBER([.A295]);[.B295]*COS([.A295]/180*PI());&quot;&quot;)">
            <text:p/>
          </table:table-cell>
          <table:table-cell table:style-name="ce14" table:formula="oooc:=IF(ISNUMBER([.A295]);[.B295]*SIN([.A29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5])&lt;=ABS([.$D$4]/[.$D$5]);[.A295]+[.$D$5];&quot;&quot;)">
            <text:p/>
          </table:table-cell>
          <table:table-cell table:formula="oooc:=IF(ISNUMBER([.A296]);[.B295]+[.$D$7]*ABS([.$D$5])/360;&quot;&quot;)">
            <text:p/>
          </table:table-cell>
          <table:table-cell table:style-name="ce21"/>
          <table:table-cell table:style-name="ce14" table:formula="oooc:=IF(ISNUMBER([.A296]);[.B296]*COS([.A296]/180*PI());&quot;&quot;)">
            <text:p/>
          </table:table-cell>
          <table:table-cell table:style-name="ce14" table:formula="oooc:=IF(ISNUMBER([.A296]);[.B296]*SIN([.A29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6])&lt;=ABS([.$D$4]/[.$D$5]);[.A296]+[.$D$5];&quot;&quot;)">
            <text:p/>
          </table:table-cell>
          <table:table-cell table:formula="oooc:=IF(ISNUMBER([.A297]);[.B296]+[.$D$7]*ABS([.$D$5])/360;&quot;&quot;)">
            <text:p/>
          </table:table-cell>
          <table:table-cell table:style-name="ce21"/>
          <table:table-cell table:style-name="ce14" table:formula="oooc:=IF(ISNUMBER([.A297]);[.B297]*COS([.A297]/180*PI());&quot;&quot;)">
            <text:p/>
          </table:table-cell>
          <table:table-cell table:style-name="ce14" table:formula="oooc:=IF(ISNUMBER([.A297]);[.B297]*SIN([.A29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7])&lt;=ABS([.$D$4]/[.$D$5]);[.A297]+[.$D$5];&quot;&quot;)">
            <text:p/>
          </table:table-cell>
          <table:table-cell table:formula="oooc:=IF(ISNUMBER([.A298]);[.B297]+[.$D$7]*ABS([.$D$5])/360;&quot;&quot;)">
            <text:p/>
          </table:table-cell>
          <table:table-cell table:style-name="ce21"/>
          <table:table-cell table:style-name="ce14" table:formula="oooc:=IF(ISNUMBER([.A298]);[.B298]*COS([.A298]/180*PI());&quot;&quot;)">
            <text:p/>
          </table:table-cell>
          <table:table-cell table:style-name="ce14" table:formula="oooc:=IF(ISNUMBER([.A298]);[.B298]*SIN([.A29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8])&lt;=ABS([.$D$4]/[.$D$5]);[.A298]+[.$D$5];&quot;&quot;)">
            <text:p/>
          </table:table-cell>
          <table:table-cell table:formula="oooc:=IF(ISNUMBER([.A299]);[.B298]+[.$D$7]*ABS([.$D$5])/360;&quot;&quot;)">
            <text:p/>
          </table:table-cell>
          <table:table-cell table:style-name="ce21"/>
          <table:table-cell table:style-name="ce14" table:formula="oooc:=IF(ISNUMBER([.A299]);[.B299]*COS([.A299]/180*PI());&quot;&quot;)">
            <text:p/>
          </table:table-cell>
          <table:table-cell table:style-name="ce14" table:formula="oooc:=IF(ISNUMBER([.A299]);[.B299]*SIN([.A29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299])&lt;=ABS([.$D$4]/[.$D$5]);[.A299]+[.$D$5];&quot;&quot;)">
            <text:p/>
          </table:table-cell>
          <table:table-cell table:formula="oooc:=IF(ISNUMBER([.A300]);[.B299]+[.$D$7]*ABS([.$D$5])/360;&quot;&quot;)">
            <text:p/>
          </table:table-cell>
          <table:table-cell table:style-name="ce21"/>
          <table:table-cell table:style-name="ce14" table:formula="oooc:=IF(ISNUMBER([.A300]);[.B300]*COS([.A300]/180*PI());&quot;&quot;)">
            <text:p/>
          </table:table-cell>
          <table:table-cell table:style-name="ce14" table:formula="oooc:=IF(ISNUMBER([.A300]);[.B300]*SIN([.A30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0])&lt;=ABS([.$D$4]/[.$D$5]);[.A300]+[.$D$5];&quot;&quot;)">
            <text:p/>
          </table:table-cell>
          <table:table-cell table:formula="oooc:=IF(ISNUMBER([.A301]);[.B300]+[.$D$7]*ABS([.$D$5])/360;&quot;&quot;)">
            <text:p/>
          </table:table-cell>
          <table:table-cell table:style-name="ce21"/>
          <table:table-cell table:style-name="ce14" table:formula="oooc:=IF(ISNUMBER([.A301]);[.B301]*COS([.A301]/180*PI());&quot;&quot;)">
            <text:p/>
          </table:table-cell>
          <table:table-cell table:style-name="ce14" table:formula="oooc:=IF(ISNUMBER([.A301]);[.B301]*SIN([.A30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1])&lt;=ABS([.$D$4]/[.$D$5]);[.A301]+[.$D$5];&quot;&quot;)">
            <text:p/>
          </table:table-cell>
          <table:table-cell table:formula="oooc:=IF(ISNUMBER([.A302]);[.B301]+[.$D$7]*ABS([.$D$5])/360;&quot;&quot;)">
            <text:p/>
          </table:table-cell>
          <table:table-cell table:style-name="ce21"/>
          <table:table-cell table:style-name="ce14" table:formula="oooc:=IF(ISNUMBER([.A302]);[.B302]*COS([.A302]/180*PI());&quot;&quot;)">
            <text:p/>
          </table:table-cell>
          <table:table-cell table:style-name="ce14" table:formula="oooc:=IF(ISNUMBER([.A302]);[.B302]*SIN([.A30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2])&lt;=ABS([.$D$4]/[.$D$5]);[.A302]+[.$D$5];&quot;&quot;)">
            <text:p/>
          </table:table-cell>
          <table:table-cell table:formula="oooc:=IF(ISNUMBER([.A303]);[.B302]+[.$D$7]*ABS([.$D$5])/360;&quot;&quot;)">
            <text:p/>
          </table:table-cell>
          <table:table-cell table:style-name="ce21"/>
          <table:table-cell table:style-name="ce14" table:formula="oooc:=IF(ISNUMBER([.A303]);[.B303]*COS([.A303]/180*PI());&quot;&quot;)">
            <text:p/>
          </table:table-cell>
          <table:table-cell table:style-name="ce14" table:formula="oooc:=IF(ISNUMBER([.A303]);[.B303]*SIN([.A30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3])&lt;=ABS([.$D$4]/[.$D$5]);[.A303]+[.$D$5];&quot;&quot;)">
            <text:p/>
          </table:table-cell>
          <table:table-cell table:formula="oooc:=IF(ISNUMBER([.A304]);[.B303]+[.$D$7]*ABS([.$D$5])/360;&quot;&quot;)">
            <text:p/>
          </table:table-cell>
          <table:table-cell table:style-name="ce21"/>
          <table:table-cell table:style-name="ce14" table:formula="oooc:=IF(ISNUMBER([.A304]);[.B304]*COS([.A304]/180*PI());&quot;&quot;)">
            <text:p/>
          </table:table-cell>
          <table:table-cell table:style-name="ce14" table:formula="oooc:=IF(ISNUMBER([.A304]);[.B304]*SIN([.A30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4])&lt;=ABS([.$D$4]/[.$D$5]);[.A304]+[.$D$5];&quot;&quot;)">
            <text:p/>
          </table:table-cell>
          <table:table-cell table:formula="oooc:=IF(ISNUMBER([.A305]);[.B304]+[.$D$7]*ABS([.$D$5])/360;&quot;&quot;)">
            <text:p/>
          </table:table-cell>
          <table:table-cell table:style-name="ce21"/>
          <table:table-cell table:style-name="ce14" table:formula="oooc:=IF(ISNUMBER([.A305]);[.B305]*COS([.A305]/180*PI());&quot;&quot;)">
            <text:p/>
          </table:table-cell>
          <table:table-cell table:style-name="ce14" table:formula="oooc:=IF(ISNUMBER([.A305]);[.B305]*SIN([.A30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5])&lt;=ABS([.$D$4]/[.$D$5]);[.A305]+[.$D$5];&quot;&quot;)">
            <text:p/>
          </table:table-cell>
          <table:table-cell table:formula="oooc:=IF(ISNUMBER([.A306]);[.B305]+[.$D$7]*ABS([.$D$5])/360;&quot;&quot;)">
            <text:p/>
          </table:table-cell>
          <table:table-cell table:style-name="ce21"/>
          <table:table-cell table:style-name="ce14" table:formula="oooc:=IF(ISNUMBER([.A306]);[.B306]*COS([.A306]/180*PI());&quot;&quot;)">
            <text:p/>
          </table:table-cell>
          <table:table-cell table:style-name="ce14" table:formula="oooc:=IF(ISNUMBER([.A306]);[.B306]*SIN([.A30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6])&lt;=ABS([.$D$4]/[.$D$5]);[.A306]+[.$D$5];&quot;&quot;)">
            <text:p/>
          </table:table-cell>
          <table:table-cell table:formula="oooc:=IF(ISNUMBER([.A307]);[.B306]+[.$D$7]*ABS([.$D$5])/360;&quot;&quot;)">
            <text:p/>
          </table:table-cell>
          <table:table-cell table:style-name="ce21"/>
          <table:table-cell table:style-name="ce14" table:formula="oooc:=IF(ISNUMBER([.A307]);[.B307]*COS([.A307]/180*PI());&quot;&quot;)">
            <text:p/>
          </table:table-cell>
          <table:table-cell table:style-name="ce14" table:formula="oooc:=IF(ISNUMBER([.A307]);[.B307]*SIN([.A30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7])&lt;=ABS([.$D$4]/[.$D$5]);[.A307]+[.$D$5];&quot;&quot;)">
            <text:p/>
          </table:table-cell>
          <table:table-cell table:formula="oooc:=IF(ISNUMBER([.A308]);[.B307]+[.$D$7]*ABS([.$D$5])/360;&quot;&quot;)">
            <text:p/>
          </table:table-cell>
          <table:table-cell table:style-name="ce21"/>
          <table:table-cell table:style-name="ce14" table:formula="oooc:=IF(ISNUMBER([.A308]);[.B308]*COS([.A308]/180*PI());&quot;&quot;)">
            <text:p/>
          </table:table-cell>
          <table:table-cell table:style-name="ce14" table:formula="oooc:=IF(ISNUMBER([.A308]);[.B308]*SIN([.A30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8])&lt;=ABS([.$D$4]/[.$D$5]);[.A308]+[.$D$5];&quot;&quot;)">
            <text:p/>
          </table:table-cell>
          <table:table-cell table:formula="oooc:=IF(ISNUMBER([.A309]);[.B308]+[.$D$7]*ABS([.$D$5])/360;&quot;&quot;)">
            <text:p/>
          </table:table-cell>
          <table:table-cell table:style-name="ce21"/>
          <table:table-cell table:style-name="ce14" table:formula="oooc:=IF(ISNUMBER([.A309]);[.B309]*COS([.A309]/180*PI());&quot;&quot;)">
            <text:p/>
          </table:table-cell>
          <table:table-cell table:style-name="ce14" table:formula="oooc:=IF(ISNUMBER([.A309]);[.B309]*SIN([.A30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09])&lt;=ABS([.$D$4]/[.$D$5]);[.A309]+[.$D$5];&quot;&quot;)">
            <text:p/>
          </table:table-cell>
          <table:table-cell table:formula="oooc:=IF(ISNUMBER([.A310]);[.B309]+[.$D$7]*ABS([.$D$5])/360;&quot;&quot;)">
            <text:p/>
          </table:table-cell>
          <table:table-cell table:style-name="ce21"/>
          <table:table-cell table:style-name="ce14" table:formula="oooc:=IF(ISNUMBER([.A310]);[.B310]*COS([.A310]/180*PI());&quot;&quot;)">
            <text:p/>
          </table:table-cell>
          <table:table-cell table:style-name="ce14" table:formula="oooc:=IF(ISNUMBER([.A310]);[.B310]*SIN([.A31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0])&lt;=ABS([.$D$4]/[.$D$5]);[.A310]+[.$D$5];&quot;&quot;)">
            <text:p/>
          </table:table-cell>
          <table:table-cell table:formula="oooc:=IF(ISNUMBER([.A311]);[.B310]+[.$D$7]*ABS([.$D$5])/360;&quot;&quot;)">
            <text:p/>
          </table:table-cell>
          <table:table-cell table:style-name="ce21"/>
          <table:table-cell table:style-name="ce14" table:formula="oooc:=IF(ISNUMBER([.A311]);[.B311]*COS([.A311]/180*PI());&quot;&quot;)">
            <text:p/>
          </table:table-cell>
          <table:table-cell table:style-name="ce14" table:formula="oooc:=IF(ISNUMBER([.A311]);[.B311]*SIN([.A31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1])&lt;=ABS([.$D$4]/[.$D$5]);[.A311]+[.$D$5];&quot;&quot;)">
            <text:p/>
          </table:table-cell>
          <table:table-cell table:formula="oooc:=IF(ISNUMBER([.A312]);[.B311]+[.$D$7]*ABS([.$D$5])/360;&quot;&quot;)">
            <text:p/>
          </table:table-cell>
          <table:table-cell table:style-name="ce21"/>
          <table:table-cell table:style-name="ce14" table:formula="oooc:=IF(ISNUMBER([.A312]);[.B312]*COS([.A312]/180*PI());&quot;&quot;)">
            <text:p/>
          </table:table-cell>
          <table:table-cell table:style-name="ce14" table:formula="oooc:=IF(ISNUMBER([.A312]);[.B312]*SIN([.A31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2])&lt;=ABS([.$D$4]/[.$D$5]);[.A312]+[.$D$5];&quot;&quot;)">
            <text:p/>
          </table:table-cell>
          <table:table-cell table:formula="oooc:=IF(ISNUMBER([.A313]);[.B312]+[.$D$7]*ABS([.$D$5])/360;&quot;&quot;)">
            <text:p/>
          </table:table-cell>
          <table:table-cell table:style-name="ce21"/>
          <table:table-cell table:style-name="ce14" table:formula="oooc:=IF(ISNUMBER([.A313]);[.B313]*COS([.A313]/180*PI());&quot;&quot;)">
            <text:p/>
          </table:table-cell>
          <table:table-cell table:style-name="ce14" table:formula="oooc:=IF(ISNUMBER([.A313]);[.B313]*SIN([.A31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3])&lt;=ABS([.$D$4]/[.$D$5]);[.A313]+[.$D$5];&quot;&quot;)">
            <text:p/>
          </table:table-cell>
          <table:table-cell table:formula="oooc:=IF(ISNUMBER([.A314]);[.B313]+[.$D$7]*ABS([.$D$5])/360;&quot;&quot;)">
            <text:p/>
          </table:table-cell>
          <table:table-cell table:style-name="ce21"/>
          <table:table-cell table:style-name="ce14" table:formula="oooc:=IF(ISNUMBER([.A314]);[.B314]*COS([.A314]/180*PI());&quot;&quot;)">
            <text:p/>
          </table:table-cell>
          <table:table-cell table:style-name="ce14" table:formula="oooc:=IF(ISNUMBER([.A314]);[.B314]*SIN([.A31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4])&lt;=ABS([.$D$4]/[.$D$5]);[.A314]+[.$D$5];&quot;&quot;)">
            <text:p/>
          </table:table-cell>
          <table:table-cell table:formula="oooc:=IF(ISNUMBER([.A315]);[.B314]+[.$D$7]*ABS([.$D$5])/360;&quot;&quot;)">
            <text:p/>
          </table:table-cell>
          <table:table-cell table:style-name="ce21"/>
          <table:table-cell table:style-name="ce14" table:formula="oooc:=IF(ISNUMBER([.A315]);[.B315]*COS([.A315]/180*PI());&quot;&quot;)">
            <text:p/>
          </table:table-cell>
          <table:table-cell table:style-name="ce14" table:formula="oooc:=IF(ISNUMBER([.A315]);[.B315]*SIN([.A31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5])&lt;=ABS([.$D$4]/[.$D$5]);[.A315]+[.$D$5];&quot;&quot;)">
            <text:p/>
          </table:table-cell>
          <table:table-cell table:formula="oooc:=IF(ISNUMBER([.A316]);[.B315]+[.$D$7]*ABS([.$D$5])/360;&quot;&quot;)">
            <text:p/>
          </table:table-cell>
          <table:table-cell table:style-name="ce21"/>
          <table:table-cell table:style-name="ce14" table:formula="oooc:=IF(ISNUMBER([.A316]);[.B316]*COS([.A316]/180*PI());&quot;&quot;)">
            <text:p/>
          </table:table-cell>
          <table:table-cell table:style-name="ce14" table:formula="oooc:=IF(ISNUMBER([.A316]);[.B316]*SIN([.A31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6])&lt;=ABS([.$D$4]/[.$D$5]);[.A316]+[.$D$5];&quot;&quot;)">
            <text:p/>
          </table:table-cell>
          <table:table-cell table:formula="oooc:=IF(ISNUMBER([.A317]);[.B316]+[.$D$7]*ABS([.$D$5])/360;&quot;&quot;)">
            <text:p/>
          </table:table-cell>
          <table:table-cell table:style-name="ce21"/>
          <table:table-cell table:style-name="ce14" table:formula="oooc:=IF(ISNUMBER([.A317]);[.B317]*COS([.A317]/180*PI());&quot;&quot;)">
            <text:p/>
          </table:table-cell>
          <table:table-cell table:style-name="ce14" table:formula="oooc:=IF(ISNUMBER([.A317]);[.B317]*SIN([.A31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7])&lt;=ABS([.$D$4]/[.$D$5]);[.A317]+[.$D$5];&quot;&quot;)">
            <text:p/>
          </table:table-cell>
          <table:table-cell table:formula="oooc:=IF(ISNUMBER([.A318]);[.B317]+[.$D$7]*ABS([.$D$5])/360;&quot;&quot;)">
            <text:p/>
          </table:table-cell>
          <table:table-cell table:style-name="ce21"/>
          <table:table-cell table:style-name="ce14" table:formula="oooc:=IF(ISNUMBER([.A318]);[.B318]*COS([.A318]/180*PI());&quot;&quot;)">
            <text:p/>
          </table:table-cell>
          <table:table-cell table:style-name="ce14" table:formula="oooc:=IF(ISNUMBER([.A318]);[.B318]*SIN([.A31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8])&lt;=ABS([.$D$4]/[.$D$5]);[.A318]+[.$D$5];&quot;&quot;)">
            <text:p/>
          </table:table-cell>
          <table:table-cell table:formula="oooc:=IF(ISNUMBER([.A319]);[.B318]+[.$D$7]*ABS([.$D$5])/360;&quot;&quot;)">
            <text:p/>
          </table:table-cell>
          <table:table-cell table:style-name="ce21"/>
          <table:table-cell table:style-name="ce14" table:formula="oooc:=IF(ISNUMBER([.A319]);[.B319]*COS([.A319]/180*PI());&quot;&quot;)">
            <text:p/>
          </table:table-cell>
          <table:table-cell table:style-name="ce14" table:formula="oooc:=IF(ISNUMBER([.A319]);[.B319]*SIN([.A31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19])&lt;=ABS([.$D$4]/[.$D$5]);[.A319]+[.$D$5];&quot;&quot;)">
            <text:p/>
          </table:table-cell>
          <table:table-cell table:formula="oooc:=IF(ISNUMBER([.A320]);[.B319]+[.$D$7]*ABS([.$D$5])/360;&quot;&quot;)">
            <text:p/>
          </table:table-cell>
          <table:table-cell table:style-name="ce21"/>
          <table:table-cell table:style-name="ce14" table:formula="oooc:=IF(ISNUMBER([.A320]);[.B320]*COS([.A320]/180*PI());&quot;&quot;)">
            <text:p/>
          </table:table-cell>
          <table:table-cell table:style-name="ce14" table:formula="oooc:=IF(ISNUMBER([.A320]);[.B320]*SIN([.A32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0])&lt;=ABS([.$D$4]/[.$D$5]);[.A320]+[.$D$5];&quot;&quot;)">
            <text:p/>
          </table:table-cell>
          <table:table-cell table:formula="oooc:=IF(ISNUMBER([.A321]);[.B320]+[.$D$7]*ABS([.$D$5])/360;&quot;&quot;)">
            <text:p/>
          </table:table-cell>
          <table:table-cell table:style-name="ce21"/>
          <table:table-cell table:style-name="ce14" table:formula="oooc:=IF(ISNUMBER([.A321]);[.B321]*COS([.A321]/180*PI());&quot;&quot;)">
            <text:p/>
          </table:table-cell>
          <table:table-cell table:style-name="ce14" table:formula="oooc:=IF(ISNUMBER([.A321]);[.B321]*SIN([.A32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1])&lt;=ABS([.$D$4]/[.$D$5]);[.A321]+[.$D$5];&quot;&quot;)">
            <text:p/>
          </table:table-cell>
          <table:table-cell table:formula="oooc:=IF(ISNUMBER([.A322]);[.B321]+[.$D$7]*ABS([.$D$5])/360;&quot;&quot;)">
            <text:p/>
          </table:table-cell>
          <table:table-cell table:style-name="ce21"/>
          <table:table-cell table:style-name="ce14" table:formula="oooc:=IF(ISNUMBER([.A322]);[.B322]*COS([.A322]/180*PI());&quot;&quot;)">
            <text:p/>
          </table:table-cell>
          <table:table-cell table:style-name="ce14" table:formula="oooc:=IF(ISNUMBER([.A322]);[.B322]*SIN([.A32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2])&lt;=ABS([.$D$4]/[.$D$5]);[.A322]+[.$D$5];&quot;&quot;)">
            <text:p/>
          </table:table-cell>
          <table:table-cell table:formula="oooc:=IF(ISNUMBER([.A323]);[.B322]+[.$D$7]*ABS([.$D$5])/360;&quot;&quot;)">
            <text:p/>
          </table:table-cell>
          <table:table-cell table:style-name="ce21"/>
          <table:table-cell table:style-name="ce14" table:formula="oooc:=IF(ISNUMBER([.A323]);[.B323]*COS([.A323]/180*PI());&quot;&quot;)">
            <text:p/>
          </table:table-cell>
          <table:table-cell table:style-name="ce14" table:formula="oooc:=IF(ISNUMBER([.A323]);[.B323]*SIN([.A32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3])&lt;=ABS([.$D$4]/[.$D$5]);[.A323]+[.$D$5];&quot;&quot;)">
            <text:p/>
          </table:table-cell>
          <table:table-cell table:formula="oooc:=IF(ISNUMBER([.A324]);[.B323]+[.$D$7]*ABS([.$D$5])/360;&quot;&quot;)">
            <text:p/>
          </table:table-cell>
          <table:table-cell table:style-name="ce21"/>
          <table:table-cell table:style-name="ce14" table:formula="oooc:=IF(ISNUMBER([.A324]);[.B324]*COS([.A324]/180*PI());&quot;&quot;)">
            <text:p/>
          </table:table-cell>
          <table:table-cell table:style-name="ce14" table:formula="oooc:=IF(ISNUMBER([.A324]);[.B324]*SIN([.A32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4])&lt;=ABS([.$D$4]/[.$D$5]);[.A324]+[.$D$5];&quot;&quot;)">
            <text:p/>
          </table:table-cell>
          <table:table-cell table:formula="oooc:=IF(ISNUMBER([.A325]);[.B324]+[.$D$7]*ABS([.$D$5])/360;&quot;&quot;)">
            <text:p/>
          </table:table-cell>
          <table:table-cell table:style-name="ce21"/>
          <table:table-cell table:style-name="ce14" table:formula="oooc:=IF(ISNUMBER([.A325]);[.B325]*COS([.A325]/180*PI());&quot;&quot;)">
            <text:p/>
          </table:table-cell>
          <table:table-cell table:style-name="ce14" table:formula="oooc:=IF(ISNUMBER([.A325]);[.B325]*SIN([.A32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5])&lt;=ABS([.$D$4]/[.$D$5]);[.A325]+[.$D$5];&quot;&quot;)">
            <text:p/>
          </table:table-cell>
          <table:table-cell table:formula="oooc:=IF(ISNUMBER([.A326]);[.B325]+[.$D$7]*ABS([.$D$5])/360;&quot;&quot;)">
            <text:p/>
          </table:table-cell>
          <table:table-cell table:style-name="ce21"/>
          <table:table-cell table:style-name="ce14" table:formula="oooc:=IF(ISNUMBER([.A326]);[.B326]*COS([.A326]/180*PI());&quot;&quot;)">
            <text:p/>
          </table:table-cell>
          <table:table-cell table:style-name="ce14" table:formula="oooc:=IF(ISNUMBER([.A326]);[.B326]*SIN([.A32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6])&lt;=ABS([.$D$4]/[.$D$5]);[.A326]+[.$D$5];&quot;&quot;)">
            <text:p/>
          </table:table-cell>
          <table:table-cell table:formula="oooc:=IF(ISNUMBER([.A327]);[.B326]+[.$D$7]*ABS([.$D$5])/360;&quot;&quot;)">
            <text:p/>
          </table:table-cell>
          <table:table-cell table:style-name="ce21"/>
          <table:table-cell table:style-name="ce14" table:formula="oooc:=IF(ISNUMBER([.A327]);[.B327]*COS([.A327]/180*PI());&quot;&quot;)">
            <text:p/>
          </table:table-cell>
          <table:table-cell table:style-name="ce14" table:formula="oooc:=IF(ISNUMBER([.A327]);[.B327]*SIN([.A32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7])&lt;=ABS([.$D$4]/[.$D$5]);[.A327]+[.$D$5];&quot;&quot;)">
            <text:p/>
          </table:table-cell>
          <table:table-cell table:formula="oooc:=IF(ISNUMBER([.A328]);[.B327]+[.$D$7]*ABS([.$D$5])/360;&quot;&quot;)">
            <text:p/>
          </table:table-cell>
          <table:table-cell table:style-name="ce21"/>
          <table:table-cell table:style-name="ce14" table:formula="oooc:=IF(ISNUMBER([.A328]);[.B328]*COS([.A328]/180*PI());&quot;&quot;)">
            <text:p/>
          </table:table-cell>
          <table:table-cell table:style-name="ce14" table:formula="oooc:=IF(ISNUMBER([.A328]);[.B328]*SIN([.A32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8])&lt;=ABS([.$D$4]/[.$D$5]);[.A328]+[.$D$5];&quot;&quot;)">
            <text:p/>
          </table:table-cell>
          <table:table-cell table:formula="oooc:=IF(ISNUMBER([.A329]);[.B328]+[.$D$7]*ABS([.$D$5])/360;&quot;&quot;)">
            <text:p/>
          </table:table-cell>
          <table:table-cell table:style-name="ce21"/>
          <table:table-cell table:style-name="ce14" table:formula="oooc:=IF(ISNUMBER([.A329]);[.B329]*COS([.A329]/180*PI());&quot;&quot;)">
            <text:p/>
          </table:table-cell>
          <table:table-cell table:style-name="ce14" table:formula="oooc:=IF(ISNUMBER([.A329]);[.B329]*SIN([.A32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29])&lt;=ABS([.$D$4]/[.$D$5]);[.A329]+[.$D$5];&quot;&quot;)">
            <text:p/>
          </table:table-cell>
          <table:table-cell table:formula="oooc:=IF(ISNUMBER([.A330]);[.B329]+[.$D$7]*ABS([.$D$5])/360;&quot;&quot;)">
            <text:p/>
          </table:table-cell>
          <table:table-cell table:style-name="ce21"/>
          <table:table-cell table:style-name="ce14" table:formula="oooc:=IF(ISNUMBER([.A330]);[.B330]*COS([.A330]/180*PI());&quot;&quot;)">
            <text:p/>
          </table:table-cell>
          <table:table-cell table:style-name="ce14" table:formula="oooc:=IF(ISNUMBER([.A330]);[.B330]*SIN([.A33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0])&lt;=ABS([.$D$4]/[.$D$5]);[.A330]+[.$D$5];&quot;&quot;)">
            <text:p/>
          </table:table-cell>
          <table:table-cell table:formula="oooc:=IF(ISNUMBER([.A331]);[.B330]+[.$D$7]*ABS([.$D$5])/360;&quot;&quot;)">
            <text:p/>
          </table:table-cell>
          <table:table-cell table:style-name="ce21"/>
          <table:table-cell table:style-name="ce14" table:formula="oooc:=IF(ISNUMBER([.A331]);[.B331]*COS([.A331]/180*PI());&quot;&quot;)">
            <text:p/>
          </table:table-cell>
          <table:table-cell table:style-name="ce14" table:formula="oooc:=IF(ISNUMBER([.A331]);[.B331]*SIN([.A33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1])&lt;=ABS([.$D$4]/[.$D$5]);[.A331]+[.$D$5];&quot;&quot;)">
            <text:p/>
          </table:table-cell>
          <table:table-cell table:formula="oooc:=IF(ISNUMBER([.A332]);[.B331]+[.$D$7]*ABS([.$D$5])/360;&quot;&quot;)">
            <text:p/>
          </table:table-cell>
          <table:table-cell table:style-name="ce21"/>
          <table:table-cell table:style-name="ce14" table:formula="oooc:=IF(ISNUMBER([.A332]);[.B332]*COS([.A332]/180*PI());&quot;&quot;)">
            <text:p/>
          </table:table-cell>
          <table:table-cell table:style-name="ce14" table:formula="oooc:=IF(ISNUMBER([.A332]);[.B332]*SIN([.A33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2])&lt;=ABS([.$D$4]/[.$D$5]);[.A332]+[.$D$5];&quot;&quot;)">
            <text:p/>
          </table:table-cell>
          <table:table-cell table:formula="oooc:=IF(ISNUMBER([.A333]);[.B332]+[.$D$7]*ABS([.$D$5])/360;&quot;&quot;)">
            <text:p/>
          </table:table-cell>
          <table:table-cell table:style-name="ce21"/>
          <table:table-cell table:style-name="ce14" table:formula="oooc:=IF(ISNUMBER([.A333]);[.B333]*COS([.A333]/180*PI());&quot;&quot;)">
            <text:p/>
          </table:table-cell>
          <table:table-cell table:style-name="ce14" table:formula="oooc:=IF(ISNUMBER([.A333]);[.B333]*SIN([.A33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3])&lt;=ABS([.$D$4]/[.$D$5]);[.A333]+[.$D$5];&quot;&quot;)">
            <text:p/>
          </table:table-cell>
          <table:table-cell table:formula="oooc:=IF(ISNUMBER([.A334]);[.B333]+[.$D$7]*ABS([.$D$5])/360;&quot;&quot;)">
            <text:p/>
          </table:table-cell>
          <table:table-cell table:style-name="ce21"/>
          <table:table-cell table:style-name="ce14" table:formula="oooc:=IF(ISNUMBER([.A334]);[.B334]*COS([.A334]/180*PI());&quot;&quot;)">
            <text:p/>
          </table:table-cell>
          <table:table-cell table:style-name="ce14" table:formula="oooc:=IF(ISNUMBER([.A334]);[.B334]*SIN([.A33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4])&lt;=ABS([.$D$4]/[.$D$5]);[.A334]+[.$D$5];&quot;&quot;)">
            <text:p/>
          </table:table-cell>
          <table:table-cell table:formula="oooc:=IF(ISNUMBER([.A335]);[.B334]+[.$D$7]*ABS([.$D$5])/360;&quot;&quot;)">
            <text:p/>
          </table:table-cell>
          <table:table-cell table:style-name="ce21"/>
          <table:table-cell table:style-name="ce14" table:formula="oooc:=IF(ISNUMBER([.A335]);[.B335]*COS([.A335]/180*PI());&quot;&quot;)">
            <text:p/>
          </table:table-cell>
          <table:table-cell table:style-name="ce14" table:formula="oooc:=IF(ISNUMBER([.A335]);[.B335]*SIN([.A33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5])&lt;=ABS([.$D$4]/[.$D$5]);[.A335]+[.$D$5];&quot;&quot;)">
            <text:p/>
          </table:table-cell>
          <table:table-cell table:formula="oooc:=IF(ISNUMBER([.A336]);[.B335]+[.$D$7]*ABS([.$D$5])/360;&quot;&quot;)">
            <text:p/>
          </table:table-cell>
          <table:table-cell table:style-name="ce21"/>
          <table:table-cell table:style-name="ce14" table:formula="oooc:=IF(ISNUMBER([.A336]);[.B336]*COS([.A336]/180*PI());&quot;&quot;)">
            <text:p/>
          </table:table-cell>
          <table:table-cell table:style-name="ce14" table:formula="oooc:=IF(ISNUMBER([.A336]);[.B336]*SIN([.A33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6])&lt;=ABS([.$D$4]/[.$D$5]);[.A336]+[.$D$5];&quot;&quot;)">
            <text:p/>
          </table:table-cell>
          <table:table-cell table:formula="oooc:=IF(ISNUMBER([.A337]);[.B336]+[.$D$7]*ABS([.$D$5])/360;&quot;&quot;)">
            <text:p/>
          </table:table-cell>
          <table:table-cell table:style-name="ce21"/>
          <table:table-cell table:style-name="ce14" table:formula="oooc:=IF(ISNUMBER([.A337]);[.B337]*COS([.A337]/180*PI());&quot;&quot;)">
            <text:p/>
          </table:table-cell>
          <table:table-cell table:style-name="ce14" table:formula="oooc:=IF(ISNUMBER([.A337]);[.B337]*SIN([.A33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7])&lt;=ABS([.$D$4]/[.$D$5]);[.A337]+[.$D$5];&quot;&quot;)">
            <text:p/>
          </table:table-cell>
          <table:table-cell table:formula="oooc:=IF(ISNUMBER([.A338]);[.B337]+[.$D$7]*ABS([.$D$5])/360;&quot;&quot;)">
            <text:p/>
          </table:table-cell>
          <table:table-cell table:style-name="ce21"/>
          <table:table-cell table:style-name="ce14" table:formula="oooc:=IF(ISNUMBER([.A338]);[.B338]*COS([.A338]/180*PI());&quot;&quot;)">
            <text:p/>
          </table:table-cell>
          <table:table-cell table:style-name="ce14" table:formula="oooc:=IF(ISNUMBER([.A338]);[.B338]*SIN([.A33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8])&lt;=ABS([.$D$4]/[.$D$5]);[.A338]+[.$D$5];&quot;&quot;)">
            <text:p/>
          </table:table-cell>
          <table:table-cell table:formula="oooc:=IF(ISNUMBER([.A339]);[.B338]+[.$D$7]*ABS([.$D$5])/360;&quot;&quot;)">
            <text:p/>
          </table:table-cell>
          <table:table-cell table:style-name="ce21"/>
          <table:table-cell table:style-name="ce14" table:formula="oooc:=IF(ISNUMBER([.A339]);[.B339]*COS([.A339]/180*PI());&quot;&quot;)">
            <text:p/>
          </table:table-cell>
          <table:table-cell table:style-name="ce14" table:formula="oooc:=IF(ISNUMBER([.A339]);[.B339]*SIN([.A33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39])&lt;=ABS([.$D$4]/[.$D$5]);[.A339]+[.$D$5];&quot;&quot;)">
            <text:p/>
          </table:table-cell>
          <table:table-cell table:formula="oooc:=IF(ISNUMBER([.A340]);[.B339]+[.$D$7]*ABS([.$D$5])/360;&quot;&quot;)">
            <text:p/>
          </table:table-cell>
          <table:table-cell table:style-name="ce21"/>
          <table:table-cell table:style-name="ce14" table:formula="oooc:=IF(ISNUMBER([.A340]);[.B340]*COS([.A340]/180*PI());&quot;&quot;)">
            <text:p/>
          </table:table-cell>
          <table:table-cell table:style-name="ce14" table:formula="oooc:=IF(ISNUMBER([.A340]);[.B340]*SIN([.A34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0])&lt;=ABS([.$D$4]/[.$D$5]);[.A340]+[.$D$5];&quot;&quot;)">
            <text:p/>
          </table:table-cell>
          <table:table-cell table:formula="oooc:=IF(ISNUMBER([.A341]);[.B340]+[.$D$7]*ABS([.$D$5])/360;&quot;&quot;)">
            <text:p/>
          </table:table-cell>
          <table:table-cell table:style-name="ce21"/>
          <table:table-cell table:style-name="ce14" table:formula="oooc:=IF(ISNUMBER([.A341]);[.B341]*COS([.A341]/180*PI());&quot;&quot;)">
            <text:p/>
          </table:table-cell>
          <table:table-cell table:style-name="ce14" table:formula="oooc:=IF(ISNUMBER([.A341]);[.B341]*SIN([.A34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1])&lt;=ABS([.$D$4]/[.$D$5]);[.A341]+[.$D$5];&quot;&quot;)">
            <text:p/>
          </table:table-cell>
          <table:table-cell table:formula="oooc:=IF(ISNUMBER([.A342]);[.B341]+[.$D$7]*ABS([.$D$5])/360;&quot;&quot;)">
            <text:p/>
          </table:table-cell>
          <table:table-cell table:style-name="ce21"/>
          <table:table-cell table:style-name="ce14" table:formula="oooc:=IF(ISNUMBER([.A342]);[.B342]*COS([.A342]/180*PI());&quot;&quot;)">
            <text:p/>
          </table:table-cell>
          <table:table-cell table:style-name="ce14" table:formula="oooc:=IF(ISNUMBER([.A342]);[.B342]*SIN([.A34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2])&lt;=ABS([.$D$4]/[.$D$5]);[.A342]+[.$D$5];&quot;&quot;)">
            <text:p/>
          </table:table-cell>
          <table:table-cell table:formula="oooc:=IF(ISNUMBER([.A343]);[.B342]+[.$D$7]*ABS([.$D$5])/360;&quot;&quot;)">
            <text:p/>
          </table:table-cell>
          <table:table-cell table:style-name="ce21"/>
          <table:table-cell table:style-name="ce14" table:formula="oooc:=IF(ISNUMBER([.A343]);[.B343]*COS([.A343]/180*PI());&quot;&quot;)">
            <text:p/>
          </table:table-cell>
          <table:table-cell table:style-name="ce14" table:formula="oooc:=IF(ISNUMBER([.A343]);[.B343]*SIN([.A34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3])&lt;=ABS([.$D$4]/[.$D$5]);[.A343]+[.$D$5];&quot;&quot;)">
            <text:p/>
          </table:table-cell>
          <table:table-cell table:formula="oooc:=IF(ISNUMBER([.A344]);[.B343]+[.$D$7]*ABS([.$D$5])/360;&quot;&quot;)">
            <text:p/>
          </table:table-cell>
          <table:table-cell table:style-name="ce21"/>
          <table:table-cell table:style-name="ce14" table:formula="oooc:=IF(ISNUMBER([.A344]);[.B344]*COS([.A344]/180*PI());&quot;&quot;)">
            <text:p/>
          </table:table-cell>
          <table:table-cell table:style-name="ce14" table:formula="oooc:=IF(ISNUMBER([.A344]);[.B344]*SIN([.A34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4])&lt;=ABS([.$D$4]/[.$D$5]);[.A344]+[.$D$5];&quot;&quot;)">
            <text:p/>
          </table:table-cell>
          <table:table-cell table:formula="oooc:=IF(ISNUMBER([.A345]);[.B344]+[.$D$7]*ABS([.$D$5])/360;&quot;&quot;)">
            <text:p/>
          </table:table-cell>
          <table:table-cell table:style-name="ce21"/>
          <table:table-cell table:style-name="ce14" table:formula="oooc:=IF(ISNUMBER([.A345]);[.B345]*COS([.A345]/180*PI());&quot;&quot;)">
            <text:p/>
          </table:table-cell>
          <table:table-cell table:style-name="ce14" table:formula="oooc:=IF(ISNUMBER([.A345]);[.B345]*SIN([.A34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5])&lt;=ABS([.$D$4]/[.$D$5]);[.A345]+[.$D$5];&quot;&quot;)">
            <text:p/>
          </table:table-cell>
          <table:table-cell table:formula="oooc:=IF(ISNUMBER([.A346]);[.B345]+[.$D$7]*ABS([.$D$5])/360;&quot;&quot;)">
            <text:p/>
          </table:table-cell>
          <table:table-cell table:style-name="ce21"/>
          <table:table-cell table:style-name="ce14" table:formula="oooc:=IF(ISNUMBER([.A346]);[.B346]*COS([.A346]/180*PI());&quot;&quot;)">
            <text:p/>
          </table:table-cell>
          <table:table-cell table:style-name="ce14" table:formula="oooc:=IF(ISNUMBER([.A346]);[.B346]*SIN([.A34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6])&lt;=ABS([.$D$4]/[.$D$5]);[.A346]+[.$D$5];&quot;&quot;)">
            <text:p/>
          </table:table-cell>
          <table:table-cell table:formula="oooc:=IF(ISNUMBER([.A347]);[.B346]+[.$D$7]*ABS([.$D$5])/360;&quot;&quot;)">
            <text:p/>
          </table:table-cell>
          <table:table-cell table:style-name="ce21"/>
          <table:table-cell table:style-name="ce14" table:formula="oooc:=IF(ISNUMBER([.A347]);[.B347]*COS([.A347]/180*PI());&quot;&quot;)">
            <text:p/>
          </table:table-cell>
          <table:table-cell table:style-name="ce14" table:formula="oooc:=IF(ISNUMBER([.A347]);[.B347]*SIN([.A34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7])&lt;=ABS([.$D$4]/[.$D$5]);[.A347]+[.$D$5];&quot;&quot;)">
            <text:p/>
          </table:table-cell>
          <table:table-cell table:formula="oooc:=IF(ISNUMBER([.A348]);[.B347]+[.$D$7]*ABS([.$D$5])/360;&quot;&quot;)">
            <text:p/>
          </table:table-cell>
          <table:table-cell table:style-name="ce21"/>
          <table:table-cell table:style-name="ce14" table:formula="oooc:=IF(ISNUMBER([.A348]);[.B348]*COS([.A348]/180*PI());&quot;&quot;)">
            <text:p/>
          </table:table-cell>
          <table:table-cell table:style-name="ce14" table:formula="oooc:=IF(ISNUMBER([.A348]);[.B348]*SIN([.A34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8])&lt;=ABS([.$D$4]/[.$D$5]);[.A348]+[.$D$5];&quot;&quot;)">
            <text:p/>
          </table:table-cell>
          <table:table-cell table:formula="oooc:=IF(ISNUMBER([.A349]);[.B348]+[.$D$7]*ABS([.$D$5])/360;&quot;&quot;)">
            <text:p/>
          </table:table-cell>
          <table:table-cell table:style-name="ce21"/>
          <table:table-cell table:style-name="ce14" table:formula="oooc:=IF(ISNUMBER([.A349]);[.B349]*COS([.A349]/180*PI());&quot;&quot;)">
            <text:p/>
          </table:table-cell>
          <table:table-cell table:style-name="ce14" table:formula="oooc:=IF(ISNUMBER([.A349]);[.B349]*SIN([.A34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49])&lt;=ABS([.$D$4]/[.$D$5]);[.A349]+[.$D$5];&quot;&quot;)">
            <text:p/>
          </table:table-cell>
          <table:table-cell table:formula="oooc:=IF(ISNUMBER([.A350]);[.B349]+[.$D$7]*ABS([.$D$5])/360;&quot;&quot;)">
            <text:p/>
          </table:table-cell>
          <table:table-cell table:style-name="ce21"/>
          <table:table-cell table:style-name="ce14" table:formula="oooc:=IF(ISNUMBER([.A350]);[.B350]*COS([.A350]/180*PI());&quot;&quot;)">
            <text:p/>
          </table:table-cell>
          <table:table-cell table:style-name="ce14" table:formula="oooc:=IF(ISNUMBER([.A350]);[.B350]*SIN([.A35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0])&lt;=ABS([.$D$4]/[.$D$5]);[.A350]+[.$D$5];&quot;&quot;)">
            <text:p/>
          </table:table-cell>
          <table:table-cell table:formula="oooc:=IF(ISNUMBER([.A351]);[.B350]+[.$D$7]*ABS([.$D$5])/360;&quot;&quot;)">
            <text:p/>
          </table:table-cell>
          <table:table-cell table:style-name="ce21"/>
          <table:table-cell table:style-name="ce14" table:formula="oooc:=IF(ISNUMBER([.A351]);[.B351]*COS([.A351]/180*PI());&quot;&quot;)">
            <text:p/>
          </table:table-cell>
          <table:table-cell table:style-name="ce14" table:formula="oooc:=IF(ISNUMBER([.A351]);[.B351]*SIN([.A35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1])&lt;=ABS([.$D$4]/[.$D$5]);[.A351]+[.$D$5];&quot;&quot;)">
            <text:p/>
          </table:table-cell>
          <table:table-cell table:formula="oooc:=IF(ISNUMBER([.A352]);[.B351]+[.$D$7]*ABS([.$D$5])/360;&quot;&quot;)">
            <text:p/>
          </table:table-cell>
          <table:table-cell table:style-name="ce21"/>
          <table:table-cell table:style-name="ce14" table:formula="oooc:=IF(ISNUMBER([.A352]);[.B352]*COS([.A352]/180*PI());&quot;&quot;)">
            <text:p/>
          </table:table-cell>
          <table:table-cell table:style-name="ce14" table:formula="oooc:=IF(ISNUMBER([.A352]);[.B352]*SIN([.A35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2])&lt;=ABS([.$D$4]/[.$D$5]);[.A352]+[.$D$5];&quot;&quot;)">
            <text:p/>
          </table:table-cell>
          <table:table-cell table:formula="oooc:=IF(ISNUMBER([.A353]);[.B352]+[.$D$7]*ABS([.$D$5])/360;&quot;&quot;)">
            <text:p/>
          </table:table-cell>
          <table:table-cell table:style-name="ce21"/>
          <table:table-cell table:style-name="ce14" table:formula="oooc:=IF(ISNUMBER([.A353]);[.B353]*COS([.A353]/180*PI());&quot;&quot;)">
            <text:p/>
          </table:table-cell>
          <table:table-cell table:style-name="ce14" table:formula="oooc:=IF(ISNUMBER([.A353]);[.B353]*SIN([.A35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3])&lt;=ABS([.$D$4]/[.$D$5]);[.A353]+[.$D$5];&quot;&quot;)">
            <text:p/>
          </table:table-cell>
          <table:table-cell table:formula="oooc:=IF(ISNUMBER([.A354]);[.B353]+[.$D$7]*ABS([.$D$5])/360;&quot;&quot;)">
            <text:p/>
          </table:table-cell>
          <table:table-cell table:style-name="ce21"/>
          <table:table-cell table:style-name="ce14" table:formula="oooc:=IF(ISNUMBER([.A354]);[.B354]*COS([.A354]/180*PI());&quot;&quot;)">
            <text:p/>
          </table:table-cell>
          <table:table-cell table:style-name="ce14" table:formula="oooc:=IF(ISNUMBER([.A354]);[.B354]*SIN([.A35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4])&lt;=ABS([.$D$4]/[.$D$5]);[.A354]+[.$D$5];&quot;&quot;)">
            <text:p/>
          </table:table-cell>
          <table:table-cell table:formula="oooc:=IF(ISNUMBER([.A355]);[.B354]+[.$D$7]*ABS([.$D$5])/360;&quot;&quot;)">
            <text:p/>
          </table:table-cell>
          <table:table-cell table:style-name="ce21"/>
          <table:table-cell table:style-name="ce14" table:formula="oooc:=IF(ISNUMBER([.A355]);[.B355]*COS([.A355]/180*PI());&quot;&quot;)">
            <text:p/>
          </table:table-cell>
          <table:table-cell table:style-name="ce14" table:formula="oooc:=IF(ISNUMBER([.A355]);[.B355]*SIN([.A35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5])&lt;=ABS([.$D$4]/[.$D$5]);[.A355]+[.$D$5];&quot;&quot;)">
            <text:p/>
          </table:table-cell>
          <table:table-cell table:formula="oooc:=IF(ISNUMBER([.A356]);[.B355]+[.$D$7]*ABS([.$D$5])/360;&quot;&quot;)">
            <text:p/>
          </table:table-cell>
          <table:table-cell table:style-name="ce21"/>
          <table:table-cell table:style-name="ce14" table:formula="oooc:=IF(ISNUMBER([.A356]);[.B356]*COS([.A356]/180*PI());&quot;&quot;)">
            <text:p/>
          </table:table-cell>
          <table:table-cell table:style-name="ce14" table:formula="oooc:=IF(ISNUMBER([.A356]);[.B356]*SIN([.A35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6])&lt;=ABS([.$D$4]/[.$D$5]);[.A356]+[.$D$5];&quot;&quot;)">
            <text:p/>
          </table:table-cell>
          <table:table-cell table:formula="oooc:=IF(ISNUMBER([.A357]);[.B356]+[.$D$7]*ABS([.$D$5])/360;&quot;&quot;)">
            <text:p/>
          </table:table-cell>
          <table:table-cell table:style-name="ce21"/>
          <table:table-cell table:style-name="ce14" table:formula="oooc:=IF(ISNUMBER([.A357]);[.B357]*COS([.A357]/180*PI());&quot;&quot;)">
            <text:p/>
          </table:table-cell>
          <table:table-cell table:style-name="ce14" table:formula="oooc:=IF(ISNUMBER([.A357]);[.B357]*SIN([.A35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7])&lt;=ABS([.$D$4]/[.$D$5]);[.A357]+[.$D$5];&quot;&quot;)">
            <text:p/>
          </table:table-cell>
          <table:table-cell table:formula="oooc:=IF(ISNUMBER([.A358]);[.B357]+[.$D$7]*ABS([.$D$5])/360;&quot;&quot;)">
            <text:p/>
          </table:table-cell>
          <table:table-cell table:style-name="ce21"/>
          <table:table-cell table:style-name="ce14" table:formula="oooc:=IF(ISNUMBER([.A358]);[.B358]*COS([.A358]/180*PI());&quot;&quot;)">
            <text:p/>
          </table:table-cell>
          <table:table-cell table:style-name="ce14" table:formula="oooc:=IF(ISNUMBER([.A358]);[.B358]*SIN([.A35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8])&lt;=ABS([.$D$4]/[.$D$5]);[.A358]+[.$D$5];&quot;&quot;)">
            <text:p/>
          </table:table-cell>
          <table:table-cell table:formula="oooc:=IF(ISNUMBER([.A359]);[.B358]+[.$D$7]*ABS([.$D$5])/360;&quot;&quot;)">
            <text:p/>
          </table:table-cell>
          <table:table-cell table:style-name="ce21"/>
          <table:table-cell table:style-name="ce14" table:formula="oooc:=IF(ISNUMBER([.A359]);[.B359]*COS([.A359]/180*PI());&quot;&quot;)">
            <text:p/>
          </table:table-cell>
          <table:table-cell table:style-name="ce14" table:formula="oooc:=IF(ISNUMBER([.A359]);[.B359]*SIN([.A35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59])&lt;=ABS([.$D$4]/[.$D$5]);[.A359]+[.$D$5];&quot;&quot;)">
            <text:p/>
          </table:table-cell>
          <table:table-cell table:formula="oooc:=IF(ISNUMBER([.A360]);[.B359]+[.$D$7]*ABS([.$D$5])/360;&quot;&quot;)">
            <text:p/>
          </table:table-cell>
          <table:table-cell table:style-name="ce21"/>
          <table:table-cell table:style-name="ce14" table:formula="oooc:=IF(ISNUMBER([.A360]);[.B360]*COS([.A360]/180*PI());&quot;&quot;)">
            <text:p/>
          </table:table-cell>
          <table:table-cell table:style-name="ce14" table:formula="oooc:=IF(ISNUMBER([.A360]);[.B360]*SIN([.A36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0])&lt;=ABS([.$D$4]/[.$D$5]);[.A360]+[.$D$5];&quot;&quot;)">
            <text:p/>
          </table:table-cell>
          <table:table-cell table:formula="oooc:=IF(ISNUMBER([.A361]);[.B360]+[.$D$7]*ABS([.$D$5])/360;&quot;&quot;)">
            <text:p/>
          </table:table-cell>
          <table:table-cell table:style-name="ce21"/>
          <table:table-cell table:style-name="ce14" table:formula="oooc:=IF(ISNUMBER([.A361]);[.B361]*COS([.A361]/180*PI());&quot;&quot;)">
            <text:p/>
          </table:table-cell>
          <table:table-cell table:style-name="ce14" table:formula="oooc:=IF(ISNUMBER([.A361]);[.B361]*SIN([.A36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1])&lt;=ABS([.$D$4]/[.$D$5]);[.A361]+[.$D$5];&quot;&quot;)">
            <text:p/>
          </table:table-cell>
          <table:table-cell table:formula="oooc:=IF(ISNUMBER([.A362]);[.B361]+[.$D$7]*ABS([.$D$5])/360;&quot;&quot;)">
            <text:p/>
          </table:table-cell>
          <table:table-cell table:style-name="ce21"/>
          <table:table-cell table:style-name="ce14" table:formula="oooc:=IF(ISNUMBER([.A362]);[.B362]*COS([.A362]/180*PI());&quot;&quot;)">
            <text:p/>
          </table:table-cell>
          <table:table-cell table:style-name="ce14" table:formula="oooc:=IF(ISNUMBER([.A362]);[.B362]*SIN([.A36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2])&lt;=ABS([.$D$4]/[.$D$5]);[.A362]+[.$D$5];&quot;&quot;)">
            <text:p/>
          </table:table-cell>
          <table:table-cell table:formula="oooc:=IF(ISNUMBER([.A363]);[.B362]+[.$D$7]*ABS([.$D$5])/360;&quot;&quot;)">
            <text:p/>
          </table:table-cell>
          <table:table-cell table:style-name="ce21"/>
          <table:table-cell table:style-name="ce14" table:formula="oooc:=IF(ISNUMBER([.A363]);[.B363]*COS([.A363]/180*PI());&quot;&quot;)">
            <text:p/>
          </table:table-cell>
          <table:table-cell table:style-name="ce14" table:formula="oooc:=IF(ISNUMBER([.A363]);[.B363]*SIN([.A36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3])&lt;=ABS([.$D$4]/[.$D$5]);[.A363]+[.$D$5];&quot;&quot;)">
            <text:p/>
          </table:table-cell>
          <table:table-cell table:formula="oooc:=IF(ISNUMBER([.A364]);[.B363]+[.$D$7]*ABS([.$D$5])/360;&quot;&quot;)">
            <text:p/>
          </table:table-cell>
          <table:table-cell table:style-name="ce21"/>
          <table:table-cell table:style-name="ce14" table:formula="oooc:=IF(ISNUMBER([.A364]);[.B364]*COS([.A364]/180*PI());&quot;&quot;)">
            <text:p/>
          </table:table-cell>
          <table:table-cell table:style-name="ce14" table:formula="oooc:=IF(ISNUMBER([.A364]);[.B364]*SIN([.A36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4])&lt;=ABS([.$D$4]/[.$D$5]);[.A364]+[.$D$5];&quot;&quot;)">
            <text:p/>
          </table:table-cell>
          <table:table-cell table:formula="oooc:=IF(ISNUMBER([.A365]);[.B364]+[.$D$7]*ABS([.$D$5])/360;&quot;&quot;)">
            <text:p/>
          </table:table-cell>
          <table:table-cell table:style-name="ce21"/>
          <table:table-cell table:style-name="ce14" table:formula="oooc:=IF(ISNUMBER([.A365]);[.B365]*COS([.A365]/180*PI());&quot;&quot;)">
            <text:p/>
          </table:table-cell>
          <table:table-cell table:style-name="ce14" table:formula="oooc:=IF(ISNUMBER([.A365]);[.B365]*SIN([.A36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5])&lt;=ABS([.$D$4]/[.$D$5]);[.A365]+[.$D$5];&quot;&quot;)">
            <text:p/>
          </table:table-cell>
          <table:table-cell table:formula="oooc:=IF(ISNUMBER([.A366]);[.B365]+[.$D$7]*ABS([.$D$5])/360;&quot;&quot;)">
            <text:p/>
          </table:table-cell>
          <table:table-cell table:style-name="ce21"/>
          <table:table-cell table:style-name="ce14" table:formula="oooc:=IF(ISNUMBER([.A366]);[.B366]*COS([.A366]/180*PI());&quot;&quot;)">
            <text:p/>
          </table:table-cell>
          <table:table-cell table:style-name="ce14" table:formula="oooc:=IF(ISNUMBER([.A366]);[.B366]*SIN([.A36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6])&lt;=ABS([.$D$4]/[.$D$5]);[.A366]+[.$D$5];&quot;&quot;)">
            <text:p/>
          </table:table-cell>
          <table:table-cell table:formula="oooc:=IF(ISNUMBER([.A367]);[.B366]+[.$D$7]*ABS([.$D$5])/360;&quot;&quot;)">
            <text:p/>
          </table:table-cell>
          <table:table-cell table:style-name="ce21"/>
          <table:table-cell table:style-name="ce14" table:formula="oooc:=IF(ISNUMBER([.A367]);[.B367]*COS([.A367]/180*PI());&quot;&quot;)">
            <text:p/>
          </table:table-cell>
          <table:table-cell table:style-name="ce14" table:formula="oooc:=IF(ISNUMBER([.A367]);[.B367]*SIN([.A36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7])&lt;=ABS([.$D$4]/[.$D$5]);[.A367]+[.$D$5];&quot;&quot;)">
            <text:p/>
          </table:table-cell>
          <table:table-cell table:formula="oooc:=IF(ISNUMBER([.A368]);[.B367]+[.$D$7]*ABS([.$D$5])/360;&quot;&quot;)">
            <text:p/>
          </table:table-cell>
          <table:table-cell table:style-name="ce21"/>
          <table:table-cell table:style-name="ce14" table:formula="oooc:=IF(ISNUMBER([.A368]);[.B368]*COS([.A368]/180*PI());&quot;&quot;)">
            <text:p/>
          </table:table-cell>
          <table:table-cell table:style-name="ce14" table:formula="oooc:=IF(ISNUMBER([.A368]);[.B368]*SIN([.A36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8])&lt;=ABS([.$D$4]/[.$D$5]);[.A368]+[.$D$5];&quot;&quot;)">
            <text:p/>
          </table:table-cell>
          <table:table-cell table:formula="oooc:=IF(ISNUMBER([.A369]);[.B368]+[.$D$7]*ABS([.$D$5])/360;&quot;&quot;)">
            <text:p/>
          </table:table-cell>
          <table:table-cell table:style-name="ce21"/>
          <table:table-cell table:style-name="ce14" table:formula="oooc:=IF(ISNUMBER([.A369]);[.B369]*COS([.A369]/180*PI());&quot;&quot;)">
            <text:p/>
          </table:table-cell>
          <table:table-cell table:style-name="ce14" table:formula="oooc:=IF(ISNUMBER([.A369]);[.B369]*SIN([.A36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69])&lt;=ABS([.$D$4]/[.$D$5]);[.A369]+[.$D$5];&quot;&quot;)">
            <text:p/>
          </table:table-cell>
          <table:table-cell table:formula="oooc:=IF(ISNUMBER([.A370]);[.B369]+[.$D$7]*ABS([.$D$5])/360;&quot;&quot;)">
            <text:p/>
          </table:table-cell>
          <table:table-cell table:style-name="ce21"/>
          <table:table-cell table:style-name="ce14" table:formula="oooc:=IF(ISNUMBER([.A370]);[.B370]*COS([.A370]/180*PI());&quot;&quot;)">
            <text:p/>
          </table:table-cell>
          <table:table-cell table:style-name="ce14" table:formula="oooc:=IF(ISNUMBER([.A370]);[.B370]*SIN([.A37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0])&lt;=ABS([.$D$4]/[.$D$5]);[.A370]+[.$D$5];&quot;&quot;)">
            <text:p/>
          </table:table-cell>
          <table:table-cell table:formula="oooc:=IF(ISNUMBER([.A371]);[.B370]+[.$D$7]*ABS([.$D$5])/360;&quot;&quot;)">
            <text:p/>
          </table:table-cell>
          <table:table-cell table:style-name="ce21"/>
          <table:table-cell table:style-name="ce14" table:formula="oooc:=IF(ISNUMBER([.A371]);[.B371]*COS([.A371]/180*PI());&quot;&quot;)">
            <text:p/>
          </table:table-cell>
          <table:table-cell table:style-name="ce14" table:formula="oooc:=IF(ISNUMBER([.A371]);[.B371]*SIN([.A37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1])&lt;=ABS([.$D$4]/[.$D$5]);[.A371]+[.$D$5];&quot;&quot;)">
            <text:p/>
          </table:table-cell>
          <table:table-cell table:formula="oooc:=IF(ISNUMBER([.A372]);[.B371]+[.$D$7]*ABS([.$D$5])/360;&quot;&quot;)">
            <text:p/>
          </table:table-cell>
          <table:table-cell table:style-name="ce21"/>
          <table:table-cell table:style-name="ce14" table:formula="oooc:=IF(ISNUMBER([.A372]);[.B372]*COS([.A372]/180*PI());&quot;&quot;)">
            <text:p/>
          </table:table-cell>
          <table:table-cell table:style-name="ce14" table:formula="oooc:=IF(ISNUMBER([.A372]);[.B372]*SIN([.A37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2])&lt;=ABS([.$D$4]/[.$D$5]);[.A372]+[.$D$5];&quot;&quot;)">
            <text:p/>
          </table:table-cell>
          <table:table-cell table:formula="oooc:=IF(ISNUMBER([.A373]);[.B372]+[.$D$7]*ABS([.$D$5])/360;&quot;&quot;)">
            <text:p/>
          </table:table-cell>
          <table:table-cell table:style-name="ce21"/>
          <table:table-cell table:style-name="ce14" table:formula="oooc:=IF(ISNUMBER([.A373]);[.B373]*COS([.A373]/180*PI());&quot;&quot;)">
            <text:p/>
          </table:table-cell>
          <table:table-cell table:style-name="ce14" table:formula="oooc:=IF(ISNUMBER([.A373]);[.B373]*SIN([.A37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3])&lt;=ABS([.$D$4]/[.$D$5]);[.A373]+[.$D$5];&quot;&quot;)">
            <text:p/>
          </table:table-cell>
          <table:table-cell table:formula="oooc:=IF(ISNUMBER([.A374]);[.B373]+[.$D$7]*ABS([.$D$5])/360;&quot;&quot;)">
            <text:p/>
          </table:table-cell>
          <table:table-cell table:style-name="ce21"/>
          <table:table-cell table:style-name="ce14" table:formula="oooc:=IF(ISNUMBER([.A374]);[.B374]*COS([.A374]/180*PI());&quot;&quot;)">
            <text:p/>
          </table:table-cell>
          <table:table-cell table:style-name="ce14" table:formula="oooc:=IF(ISNUMBER([.A374]);[.B374]*SIN([.A37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4])&lt;=ABS([.$D$4]/[.$D$5]);[.A374]+[.$D$5];&quot;&quot;)">
            <text:p/>
          </table:table-cell>
          <table:table-cell table:formula="oooc:=IF(ISNUMBER([.A375]);[.B374]+[.$D$7]*ABS([.$D$5])/360;&quot;&quot;)">
            <text:p/>
          </table:table-cell>
          <table:table-cell table:style-name="ce21"/>
          <table:table-cell table:style-name="ce14" table:formula="oooc:=IF(ISNUMBER([.A375]);[.B375]*COS([.A375]/180*PI());&quot;&quot;)">
            <text:p/>
          </table:table-cell>
          <table:table-cell table:style-name="ce14" table:formula="oooc:=IF(ISNUMBER([.A375]);[.B375]*SIN([.A37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5])&lt;=ABS([.$D$4]/[.$D$5]);[.A375]+[.$D$5];&quot;&quot;)">
            <text:p/>
          </table:table-cell>
          <table:table-cell table:formula="oooc:=IF(ISNUMBER([.A376]);[.B375]+[.$D$7]*ABS([.$D$5])/360;&quot;&quot;)">
            <text:p/>
          </table:table-cell>
          <table:table-cell table:style-name="ce21"/>
          <table:table-cell table:style-name="ce14" table:formula="oooc:=IF(ISNUMBER([.A376]);[.B376]*COS([.A376]/180*PI());&quot;&quot;)">
            <text:p/>
          </table:table-cell>
          <table:table-cell table:style-name="ce14" table:formula="oooc:=IF(ISNUMBER([.A376]);[.B376]*SIN([.A37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6])&lt;=ABS([.$D$4]/[.$D$5]);[.A376]+[.$D$5];&quot;&quot;)">
            <text:p/>
          </table:table-cell>
          <table:table-cell table:formula="oooc:=IF(ISNUMBER([.A377]);[.B376]+[.$D$7]*ABS([.$D$5])/360;&quot;&quot;)">
            <text:p/>
          </table:table-cell>
          <table:table-cell table:style-name="ce21"/>
          <table:table-cell table:style-name="ce14" table:formula="oooc:=IF(ISNUMBER([.A377]);[.B377]*COS([.A377]/180*PI());&quot;&quot;)">
            <text:p/>
          </table:table-cell>
          <table:table-cell table:style-name="ce14" table:formula="oooc:=IF(ISNUMBER([.A377]);[.B377]*SIN([.A37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7])&lt;=ABS([.$D$4]/[.$D$5]);[.A377]+[.$D$5];&quot;&quot;)">
            <text:p/>
          </table:table-cell>
          <table:table-cell table:formula="oooc:=IF(ISNUMBER([.A378]);[.B377]+[.$D$7]*ABS([.$D$5])/360;&quot;&quot;)">
            <text:p/>
          </table:table-cell>
          <table:table-cell table:style-name="ce21"/>
          <table:table-cell table:style-name="ce14" table:formula="oooc:=IF(ISNUMBER([.A378]);[.B378]*COS([.A378]/180*PI());&quot;&quot;)">
            <text:p/>
          </table:table-cell>
          <table:table-cell table:style-name="ce14" table:formula="oooc:=IF(ISNUMBER([.A378]);[.B378]*SIN([.A37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8])&lt;=ABS([.$D$4]/[.$D$5]);[.A378]+[.$D$5];&quot;&quot;)">
            <text:p/>
          </table:table-cell>
          <table:table-cell table:formula="oooc:=IF(ISNUMBER([.A379]);[.B378]+[.$D$7]*ABS([.$D$5])/360;&quot;&quot;)">
            <text:p/>
          </table:table-cell>
          <table:table-cell table:style-name="ce21"/>
          <table:table-cell table:style-name="ce14" table:formula="oooc:=IF(ISNUMBER([.A379]);[.B379]*COS([.A379]/180*PI());&quot;&quot;)">
            <text:p/>
          </table:table-cell>
          <table:table-cell table:style-name="ce14" table:formula="oooc:=IF(ISNUMBER([.A379]);[.B379]*SIN([.A37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79])&lt;=ABS([.$D$4]/[.$D$5]);[.A379]+[.$D$5];&quot;&quot;)">
            <text:p/>
          </table:table-cell>
          <table:table-cell table:formula="oooc:=IF(ISNUMBER([.A380]);[.B379]+[.$D$7]*ABS([.$D$5])/360;&quot;&quot;)">
            <text:p/>
          </table:table-cell>
          <table:table-cell table:style-name="ce21"/>
          <table:table-cell table:style-name="ce14" table:formula="oooc:=IF(ISNUMBER([.A380]);[.B380]*COS([.A380]/180*PI());&quot;&quot;)">
            <text:p/>
          </table:table-cell>
          <table:table-cell table:style-name="ce14" table:formula="oooc:=IF(ISNUMBER([.A380]);[.B380]*SIN([.A38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0])&lt;=ABS([.$D$4]/[.$D$5]);[.A380]+[.$D$5];&quot;&quot;)">
            <text:p/>
          </table:table-cell>
          <table:table-cell table:formula="oooc:=IF(ISNUMBER([.A381]);[.B380]+[.$D$7]*ABS([.$D$5])/360;&quot;&quot;)">
            <text:p/>
          </table:table-cell>
          <table:table-cell table:style-name="ce21"/>
          <table:table-cell table:style-name="ce14" table:formula="oooc:=IF(ISNUMBER([.A381]);[.B381]*COS([.A381]/180*PI());&quot;&quot;)">
            <text:p/>
          </table:table-cell>
          <table:table-cell table:style-name="ce14" table:formula="oooc:=IF(ISNUMBER([.A381]);[.B381]*SIN([.A38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1])&lt;=ABS([.$D$4]/[.$D$5]);[.A381]+[.$D$5];&quot;&quot;)">
            <text:p/>
          </table:table-cell>
          <table:table-cell table:formula="oooc:=IF(ISNUMBER([.A382]);[.B381]+[.$D$7]*ABS([.$D$5])/360;&quot;&quot;)">
            <text:p/>
          </table:table-cell>
          <table:table-cell table:style-name="ce21"/>
          <table:table-cell table:style-name="ce14" table:formula="oooc:=IF(ISNUMBER([.A382]);[.B382]*COS([.A382]/180*PI());&quot;&quot;)">
            <text:p/>
          </table:table-cell>
          <table:table-cell table:style-name="ce14" table:formula="oooc:=IF(ISNUMBER([.A382]);[.B382]*SIN([.A38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2])&lt;=ABS([.$D$4]/[.$D$5]);[.A382]+[.$D$5];&quot;&quot;)">
            <text:p/>
          </table:table-cell>
          <table:table-cell table:formula="oooc:=IF(ISNUMBER([.A383]);[.B382]+[.$D$7]*ABS([.$D$5])/360;&quot;&quot;)">
            <text:p/>
          </table:table-cell>
          <table:table-cell table:style-name="ce21"/>
          <table:table-cell table:style-name="ce14" table:formula="oooc:=IF(ISNUMBER([.A383]);[.B383]*COS([.A383]/180*PI());&quot;&quot;)">
            <text:p/>
          </table:table-cell>
          <table:table-cell table:style-name="ce14" table:formula="oooc:=IF(ISNUMBER([.A383]);[.B383]*SIN([.A38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3])&lt;=ABS([.$D$4]/[.$D$5]);[.A383]+[.$D$5];&quot;&quot;)">
            <text:p/>
          </table:table-cell>
          <table:table-cell table:formula="oooc:=IF(ISNUMBER([.A384]);[.B383]+[.$D$7]*ABS([.$D$5])/360;&quot;&quot;)">
            <text:p/>
          </table:table-cell>
          <table:table-cell table:style-name="ce21"/>
          <table:table-cell table:style-name="ce14" table:formula="oooc:=IF(ISNUMBER([.A384]);[.B384]*COS([.A384]/180*PI());&quot;&quot;)">
            <text:p/>
          </table:table-cell>
          <table:table-cell table:style-name="ce14" table:formula="oooc:=IF(ISNUMBER([.A384]);[.B384]*SIN([.A38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4])&lt;=ABS([.$D$4]/[.$D$5]);[.A384]+[.$D$5];&quot;&quot;)">
            <text:p/>
          </table:table-cell>
          <table:table-cell table:formula="oooc:=IF(ISNUMBER([.A385]);[.B384]+[.$D$7]*ABS([.$D$5])/360;&quot;&quot;)">
            <text:p/>
          </table:table-cell>
          <table:table-cell table:style-name="ce21"/>
          <table:table-cell table:style-name="ce14" table:formula="oooc:=IF(ISNUMBER([.A385]);[.B385]*COS([.A385]/180*PI());&quot;&quot;)">
            <text:p/>
          </table:table-cell>
          <table:table-cell table:style-name="ce14" table:formula="oooc:=IF(ISNUMBER([.A385]);[.B385]*SIN([.A38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5])&lt;=ABS([.$D$4]/[.$D$5]);[.A385]+[.$D$5];&quot;&quot;)">
            <text:p/>
          </table:table-cell>
          <table:table-cell table:formula="oooc:=IF(ISNUMBER([.A386]);[.B385]+[.$D$7]*ABS([.$D$5])/360;&quot;&quot;)">
            <text:p/>
          </table:table-cell>
          <table:table-cell table:style-name="ce21"/>
          <table:table-cell table:style-name="ce14" table:formula="oooc:=IF(ISNUMBER([.A386]);[.B386]*COS([.A386]/180*PI());&quot;&quot;)">
            <text:p/>
          </table:table-cell>
          <table:table-cell table:style-name="ce14" table:formula="oooc:=IF(ISNUMBER([.A386]);[.B386]*SIN([.A38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6])&lt;=ABS([.$D$4]/[.$D$5]);[.A386]+[.$D$5];&quot;&quot;)">
            <text:p/>
          </table:table-cell>
          <table:table-cell table:formula="oooc:=IF(ISNUMBER([.A387]);[.B386]+[.$D$7]*ABS([.$D$5])/360;&quot;&quot;)">
            <text:p/>
          </table:table-cell>
          <table:table-cell table:style-name="ce21"/>
          <table:table-cell table:style-name="ce14" table:formula="oooc:=IF(ISNUMBER([.A387]);[.B387]*COS([.A387]/180*PI());&quot;&quot;)">
            <text:p/>
          </table:table-cell>
          <table:table-cell table:style-name="ce14" table:formula="oooc:=IF(ISNUMBER([.A387]);[.B387]*SIN([.A38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7])&lt;=ABS([.$D$4]/[.$D$5]);[.A387]+[.$D$5];&quot;&quot;)">
            <text:p/>
          </table:table-cell>
          <table:table-cell table:formula="oooc:=IF(ISNUMBER([.A388]);[.B387]+[.$D$7]*ABS([.$D$5])/360;&quot;&quot;)">
            <text:p/>
          </table:table-cell>
          <table:table-cell table:style-name="ce21"/>
          <table:table-cell table:style-name="ce14" table:formula="oooc:=IF(ISNUMBER([.A388]);[.B388]*COS([.A388]/180*PI());&quot;&quot;)">
            <text:p/>
          </table:table-cell>
          <table:table-cell table:style-name="ce14" table:formula="oooc:=IF(ISNUMBER([.A388]);[.B388]*SIN([.A38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8])&lt;=ABS([.$D$4]/[.$D$5]);[.A388]+[.$D$5];&quot;&quot;)">
            <text:p/>
          </table:table-cell>
          <table:table-cell table:formula="oooc:=IF(ISNUMBER([.A389]);[.B388]+[.$D$7]*ABS([.$D$5])/360;&quot;&quot;)">
            <text:p/>
          </table:table-cell>
          <table:table-cell table:style-name="ce21"/>
          <table:table-cell table:style-name="ce14" table:formula="oooc:=IF(ISNUMBER([.A389]);[.B389]*COS([.A389]/180*PI());&quot;&quot;)">
            <text:p/>
          </table:table-cell>
          <table:table-cell table:style-name="ce14" table:formula="oooc:=IF(ISNUMBER([.A389]);[.B389]*SIN([.A38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89])&lt;=ABS([.$D$4]/[.$D$5]);[.A389]+[.$D$5];&quot;&quot;)">
            <text:p/>
          </table:table-cell>
          <table:table-cell table:formula="oooc:=IF(ISNUMBER([.A390]);[.B389]+[.$D$7]*ABS([.$D$5])/360;&quot;&quot;)">
            <text:p/>
          </table:table-cell>
          <table:table-cell table:style-name="ce21"/>
          <table:table-cell table:style-name="ce14" table:formula="oooc:=IF(ISNUMBER([.A390]);[.B390]*COS([.A390]/180*PI());&quot;&quot;)">
            <text:p/>
          </table:table-cell>
          <table:table-cell table:style-name="ce14" table:formula="oooc:=IF(ISNUMBER([.A390]);[.B390]*SIN([.A39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0])&lt;=ABS([.$D$4]/[.$D$5]);[.A390]+[.$D$5];&quot;&quot;)">
            <text:p/>
          </table:table-cell>
          <table:table-cell table:formula="oooc:=IF(ISNUMBER([.A391]);[.B390]+[.$D$7]*ABS([.$D$5])/360;&quot;&quot;)">
            <text:p/>
          </table:table-cell>
          <table:table-cell table:style-name="ce21"/>
          <table:table-cell table:style-name="ce14" table:formula="oooc:=IF(ISNUMBER([.A391]);[.B391]*COS([.A391]/180*PI());&quot;&quot;)">
            <text:p/>
          </table:table-cell>
          <table:table-cell table:style-name="ce14" table:formula="oooc:=IF(ISNUMBER([.A391]);[.B391]*SIN([.A39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1])&lt;=ABS([.$D$4]/[.$D$5]);[.A391]+[.$D$5];&quot;&quot;)">
            <text:p/>
          </table:table-cell>
          <table:table-cell table:formula="oooc:=IF(ISNUMBER([.A392]);[.B391]+[.$D$7]*ABS([.$D$5])/360;&quot;&quot;)">
            <text:p/>
          </table:table-cell>
          <table:table-cell table:style-name="ce21"/>
          <table:table-cell table:style-name="ce14" table:formula="oooc:=IF(ISNUMBER([.A392]);[.B392]*COS([.A392]/180*PI());&quot;&quot;)">
            <text:p/>
          </table:table-cell>
          <table:table-cell table:style-name="ce14" table:formula="oooc:=IF(ISNUMBER([.A392]);[.B392]*SIN([.A39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2])&lt;=ABS([.$D$4]/[.$D$5]);[.A392]+[.$D$5];&quot;&quot;)">
            <text:p/>
          </table:table-cell>
          <table:table-cell table:formula="oooc:=IF(ISNUMBER([.A393]);[.B392]+[.$D$7]*ABS([.$D$5])/360;&quot;&quot;)">
            <text:p/>
          </table:table-cell>
          <table:table-cell table:style-name="ce21"/>
          <table:table-cell table:style-name="ce14" table:formula="oooc:=IF(ISNUMBER([.A393]);[.B393]*COS([.A393]/180*PI());&quot;&quot;)">
            <text:p/>
          </table:table-cell>
          <table:table-cell table:style-name="ce14" table:formula="oooc:=IF(ISNUMBER([.A393]);[.B393]*SIN([.A39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3])&lt;=ABS([.$D$4]/[.$D$5]);[.A393]+[.$D$5];&quot;&quot;)">
            <text:p/>
          </table:table-cell>
          <table:table-cell table:formula="oooc:=IF(ISNUMBER([.A394]);[.B393]+[.$D$7]*ABS([.$D$5])/360;&quot;&quot;)">
            <text:p/>
          </table:table-cell>
          <table:table-cell table:style-name="ce21"/>
          <table:table-cell table:style-name="ce14" table:formula="oooc:=IF(ISNUMBER([.A394]);[.B394]*COS([.A394]/180*PI());&quot;&quot;)">
            <text:p/>
          </table:table-cell>
          <table:table-cell table:style-name="ce14" table:formula="oooc:=IF(ISNUMBER([.A394]);[.B394]*SIN([.A39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4])&lt;=ABS([.$D$4]/[.$D$5]);[.A394]+[.$D$5];&quot;&quot;)">
            <text:p/>
          </table:table-cell>
          <table:table-cell table:formula="oooc:=IF(ISNUMBER([.A395]);[.B394]+[.$D$7]*ABS([.$D$5])/360;&quot;&quot;)">
            <text:p/>
          </table:table-cell>
          <table:table-cell table:style-name="ce21"/>
          <table:table-cell table:style-name="ce14" table:formula="oooc:=IF(ISNUMBER([.A395]);[.B395]*COS([.A395]/180*PI());&quot;&quot;)">
            <text:p/>
          </table:table-cell>
          <table:table-cell table:style-name="ce14" table:formula="oooc:=IF(ISNUMBER([.A395]);[.B395]*SIN([.A39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5])&lt;=ABS([.$D$4]/[.$D$5]);[.A395]+[.$D$5];&quot;&quot;)">
            <text:p/>
          </table:table-cell>
          <table:table-cell table:formula="oooc:=IF(ISNUMBER([.A396]);[.B395]+[.$D$7]*ABS([.$D$5])/360;&quot;&quot;)">
            <text:p/>
          </table:table-cell>
          <table:table-cell table:style-name="ce21"/>
          <table:table-cell table:style-name="ce14" table:formula="oooc:=IF(ISNUMBER([.A396]);[.B396]*COS([.A396]/180*PI());&quot;&quot;)">
            <text:p/>
          </table:table-cell>
          <table:table-cell table:style-name="ce14" table:formula="oooc:=IF(ISNUMBER([.A396]);[.B396]*SIN([.A39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6])&lt;=ABS([.$D$4]/[.$D$5]);[.A396]+[.$D$5];&quot;&quot;)">
            <text:p/>
          </table:table-cell>
          <table:table-cell table:formula="oooc:=IF(ISNUMBER([.A397]);[.B396]+[.$D$7]*ABS([.$D$5])/360;&quot;&quot;)">
            <text:p/>
          </table:table-cell>
          <table:table-cell table:style-name="ce21"/>
          <table:table-cell table:style-name="ce14" table:formula="oooc:=IF(ISNUMBER([.A397]);[.B397]*COS([.A397]/180*PI());&quot;&quot;)">
            <text:p/>
          </table:table-cell>
          <table:table-cell table:style-name="ce14" table:formula="oooc:=IF(ISNUMBER([.A397]);[.B397]*SIN([.A39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7])&lt;=ABS([.$D$4]/[.$D$5]);[.A397]+[.$D$5];&quot;&quot;)">
            <text:p/>
          </table:table-cell>
          <table:table-cell table:formula="oooc:=IF(ISNUMBER([.A398]);[.B397]+[.$D$7]*ABS([.$D$5])/360;&quot;&quot;)">
            <text:p/>
          </table:table-cell>
          <table:table-cell table:style-name="ce21"/>
          <table:table-cell table:style-name="ce14" table:formula="oooc:=IF(ISNUMBER([.A398]);[.B398]*COS([.A398]/180*PI());&quot;&quot;)">
            <text:p/>
          </table:table-cell>
          <table:table-cell table:style-name="ce14" table:formula="oooc:=IF(ISNUMBER([.A398]);[.B398]*SIN([.A39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8])&lt;=ABS([.$D$4]/[.$D$5]);[.A398]+[.$D$5];&quot;&quot;)">
            <text:p/>
          </table:table-cell>
          <table:table-cell table:formula="oooc:=IF(ISNUMBER([.A399]);[.B398]+[.$D$7]*ABS([.$D$5])/360;&quot;&quot;)">
            <text:p/>
          </table:table-cell>
          <table:table-cell table:style-name="ce21"/>
          <table:table-cell table:style-name="ce14" table:formula="oooc:=IF(ISNUMBER([.A399]);[.B399]*COS([.A399]/180*PI());&quot;&quot;)">
            <text:p/>
          </table:table-cell>
          <table:table-cell table:style-name="ce14" table:formula="oooc:=IF(ISNUMBER([.A399]);[.B399]*SIN([.A39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399])&lt;=ABS([.$D$4]/[.$D$5]);[.A399]+[.$D$5];&quot;&quot;)">
            <text:p/>
          </table:table-cell>
          <table:table-cell table:formula="oooc:=IF(ISNUMBER([.A400]);[.B399]+[.$D$7]*ABS([.$D$5])/360;&quot;&quot;)">
            <text:p/>
          </table:table-cell>
          <table:table-cell table:style-name="ce21"/>
          <table:table-cell table:style-name="ce14" table:formula="oooc:=IF(ISNUMBER([.A400]);[.B400]*COS([.A400]/180*PI());&quot;&quot;)">
            <text:p/>
          </table:table-cell>
          <table:table-cell table:style-name="ce14" table:formula="oooc:=IF(ISNUMBER([.A400]);[.B400]*SIN([.A40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0])&lt;=ABS([.$D$4]/[.$D$5]);[.A400]+[.$D$5];&quot;&quot;)">
            <text:p/>
          </table:table-cell>
          <table:table-cell table:formula="oooc:=IF(ISNUMBER([.A401]);[.B400]+[.$D$7]*ABS([.$D$5])/360;&quot;&quot;)">
            <text:p/>
          </table:table-cell>
          <table:table-cell table:style-name="ce21"/>
          <table:table-cell table:style-name="ce14" table:formula="oooc:=IF(ISNUMBER([.A401]);[.B401]*COS([.A401]/180*PI());&quot;&quot;)">
            <text:p/>
          </table:table-cell>
          <table:table-cell table:style-name="ce14" table:formula="oooc:=IF(ISNUMBER([.A401]);[.B401]*SIN([.A40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1])&lt;=ABS([.$D$4]/[.$D$5]);[.A401]+[.$D$5];&quot;&quot;)">
            <text:p/>
          </table:table-cell>
          <table:table-cell table:formula="oooc:=IF(ISNUMBER([.A402]);[.B401]+[.$D$7]*ABS([.$D$5])/360;&quot;&quot;)">
            <text:p/>
          </table:table-cell>
          <table:table-cell table:style-name="ce21"/>
          <table:table-cell table:style-name="ce14" table:formula="oooc:=IF(ISNUMBER([.A402]);[.B402]*COS([.A402]/180*PI());&quot;&quot;)">
            <text:p/>
          </table:table-cell>
          <table:table-cell table:style-name="ce14" table:formula="oooc:=IF(ISNUMBER([.A402]);[.B402]*SIN([.A40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2])&lt;=ABS([.$D$4]/[.$D$5]);[.A402]+[.$D$5];&quot;&quot;)">
            <text:p/>
          </table:table-cell>
          <table:table-cell table:formula="oooc:=IF(ISNUMBER([.A403]);[.B402]+[.$D$7]*ABS([.$D$5])/360;&quot;&quot;)">
            <text:p/>
          </table:table-cell>
          <table:table-cell table:style-name="ce21"/>
          <table:table-cell table:style-name="ce14" table:formula="oooc:=IF(ISNUMBER([.A403]);[.B403]*COS([.A403]/180*PI());&quot;&quot;)">
            <text:p/>
          </table:table-cell>
          <table:table-cell table:style-name="ce14" table:formula="oooc:=IF(ISNUMBER([.A403]);[.B403]*SIN([.A40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3])&lt;=ABS([.$D$4]/[.$D$5]);[.A403]+[.$D$5];&quot;&quot;)">
            <text:p/>
          </table:table-cell>
          <table:table-cell table:formula="oooc:=IF(ISNUMBER([.A404]);[.B403]+[.$D$7]*ABS([.$D$5])/360;&quot;&quot;)">
            <text:p/>
          </table:table-cell>
          <table:table-cell table:style-name="ce21"/>
          <table:table-cell table:style-name="ce14" table:formula="oooc:=IF(ISNUMBER([.A404]);[.B404]*COS([.A404]/180*PI());&quot;&quot;)">
            <text:p/>
          </table:table-cell>
          <table:table-cell table:style-name="ce14" table:formula="oooc:=IF(ISNUMBER([.A404]);[.B404]*SIN([.A40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4])&lt;=ABS([.$D$4]/[.$D$5]);[.A404]+[.$D$5];&quot;&quot;)">
            <text:p/>
          </table:table-cell>
          <table:table-cell table:formula="oooc:=IF(ISNUMBER([.A405]);[.B404]+[.$D$7]*ABS([.$D$5])/360;&quot;&quot;)">
            <text:p/>
          </table:table-cell>
          <table:table-cell table:style-name="ce21"/>
          <table:table-cell table:style-name="ce14" table:formula="oooc:=IF(ISNUMBER([.A405]);[.B405]*COS([.A405]/180*PI());&quot;&quot;)">
            <text:p/>
          </table:table-cell>
          <table:table-cell table:style-name="ce14" table:formula="oooc:=IF(ISNUMBER([.A405]);[.B405]*SIN([.A40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5])&lt;=ABS([.$D$4]/[.$D$5]);[.A405]+[.$D$5];&quot;&quot;)">
            <text:p/>
          </table:table-cell>
          <table:table-cell table:formula="oooc:=IF(ISNUMBER([.A406]);[.B405]+[.$D$7]*ABS([.$D$5])/360;&quot;&quot;)">
            <text:p/>
          </table:table-cell>
          <table:table-cell table:style-name="ce21"/>
          <table:table-cell table:style-name="ce14" table:formula="oooc:=IF(ISNUMBER([.A406]);[.B406]*COS([.A406]/180*PI());&quot;&quot;)">
            <text:p/>
          </table:table-cell>
          <table:table-cell table:style-name="ce14" table:formula="oooc:=IF(ISNUMBER([.A406]);[.B406]*SIN([.A40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6])&lt;=ABS([.$D$4]/[.$D$5]);[.A406]+[.$D$5];&quot;&quot;)">
            <text:p/>
          </table:table-cell>
          <table:table-cell table:formula="oooc:=IF(ISNUMBER([.A407]);[.B406]+[.$D$7]*ABS([.$D$5])/360;&quot;&quot;)">
            <text:p/>
          </table:table-cell>
          <table:table-cell table:style-name="ce21"/>
          <table:table-cell table:style-name="ce14" table:formula="oooc:=IF(ISNUMBER([.A407]);[.B407]*COS([.A407]/180*PI());&quot;&quot;)">
            <text:p/>
          </table:table-cell>
          <table:table-cell table:style-name="ce14" table:formula="oooc:=IF(ISNUMBER([.A407]);[.B407]*SIN([.A40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7])&lt;=ABS([.$D$4]/[.$D$5]);[.A407]+[.$D$5];&quot;&quot;)">
            <text:p/>
          </table:table-cell>
          <table:table-cell table:formula="oooc:=IF(ISNUMBER([.A408]);[.B407]+[.$D$7]*ABS([.$D$5])/360;&quot;&quot;)">
            <text:p/>
          </table:table-cell>
          <table:table-cell table:style-name="ce21"/>
          <table:table-cell table:style-name="ce14" table:formula="oooc:=IF(ISNUMBER([.A408]);[.B408]*COS([.A408]/180*PI());&quot;&quot;)">
            <text:p/>
          </table:table-cell>
          <table:table-cell table:style-name="ce14" table:formula="oooc:=IF(ISNUMBER([.A408]);[.B408]*SIN([.A40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8])&lt;=ABS([.$D$4]/[.$D$5]);[.A408]+[.$D$5];&quot;&quot;)">
            <text:p/>
          </table:table-cell>
          <table:table-cell table:formula="oooc:=IF(ISNUMBER([.A409]);[.B408]+[.$D$7]*ABS([.$D$5])/360;&quot;&quot;)">
            <text:p/>
          </table:table-cell>
          <table:table-cell table:style-name="ce21"/>
          <table:table-cell table:style-name="ce14" table:formula="oooc:=IF(ISNUMBER([.A409]);[.B409]*COS([.A409]/180*PI());&quot;&quot;)">
            <text:p/>
          </table:table-cell>
          <table:table-cell table:style-name="ce14" table:formula="oooc:=IF(ISNUMBER([.A409]);[.B409]*SIN([.A40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09])&lt;=ABS([.$D$4]/[.$D$5]);[.A409]+[.$D$5];&quot;&quot;)">
            <text:p/>
          </table:table-cell>
          <table:table-cell table:formula="oooc:=IF(ISNUMBER([.A410]);[.B409]+[.$D$7]*ABS([.$D$5])/360;&quot;&quot;)">
            <text:p/>
          </table:table-cell>
          <table:table-cell table:style-name="ce21"/>
          <table:table-cell table:style-name="ce14" table:formula="oooc:=IF(ISNUMBER([.A410]);[.B410]*COS([.A410]/180*PI());&quot;&quot;)">
            <text:p/>
          </table:table-cell>
          <table:table-cell table:style-name="ce14" table:formula="oooc:=IF(ISNUMBER([.A410]);[.B410]*SIN([.A41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0])&lt;=ABS([.$D$4]/[.$D$5]);[.A410]+[.$D$5];&quot;&quot;)">
            <text:p/>
          </table:table-cell>
          <table:table-cell table:formula="oooc:=IF(ISNUMBER([.A411]);[.B410]+[.$D$7]*ABS([.$D$5])/360;&quot;&quot;)">
            <text:p/>
          </table:table-cell>
          <table:table-cell table:style-name="ce21"/>
          <table:table-cell table:style-name="ce14" table:formula="oooc:=IF(ISNUMBER([.A411]);[.B411]*COS([.A411]/180*PI());&quot;&quot;)">
            <text:p/>
          </table:table-cell>
          <table:table-cell table:style-name="ce14" table:formula="oooc:=IF(ISNUMBER([.A411]);[.B411]*SIN([.A41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1])&lt;=ABS([.$D$4]/[.$D$5]);[.A411]+[.$D$5];&quot;&quot;)">
            <text:p/>
          </table:table-cell>
          <table:table-cell table:formula="oooc:=IF(ISNUMBER([.A412]);[.B411]+[.$D$7]*ABS([.$D$5])/360;&quot;&quot;)">
            <text:p/>
          </table:table-cell>
          <table:table-cell table:style-name="ce21"/>
          <table:table-cell table:style-name="ce14" table:formula="oooc:=IF(ISNUMBER([.A412]);[.B412]*COS([.A412]/180*PI());&quot;&quot;)">
            <text:p/>
          </table:table-cell>
          <table:table-cell table:style-name="ce14" table:formula="oooc:=IF(ISNUMBER([.A412]);[.B412]*SIN([.A41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2])&lt;=ABS([.$D$4]/[.$D$5]);[.A412]+[.$D$5];&quot;&quot;)">
            <text:p/>
          </table:table-cell>
          <table:table-cell table:formula="oooc:=IF(ISNUMBER([.A413]);[.B412]+[.$D$7]*ABS([.$D$5])/360;&quot;&quot;)">
            <text:p/>
          </table:table-cell>
          <table:table-cell table:style-name="ce21"/>
          <table:table-cell table:style-name="ce14" table:formula="oooc:=IF(ISNUMBER([.A413]);[.B413]*COS([.A413]/180*PI());&quot;&quot;)">
            <text:p/>
          </table:table-cell>
          <table:table-cell table:style-name="ce14" table:formula="oooc:=IF(ISNUMBER([.A413]);[.B413]*SIN([.A41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3])&lt;=ABS([.$D$4]/[.$D$5]);[.A413]+[.$D$5];&quot;&quot;)">
            <text:p/>
          </table:table-cell>
          <table:table-cell table:formula="oooc:=IF(ISNUMBER([.A414]);[.B413]+[.$D$7]*ABS([.$D$5])/360;&quot;&quot;)">
            <text:p/>
          </table:table-cell>
          <table:table-cell table:style-name="ce21"/>
          <table:table-cell table:style-name="ce14" table:formula="oooc:=IF(ISNUMBER([.A414]);[.B414]*COS([.A414]/180*PI());&quot;&quot;)">
            <text:p/>
          </table:table-cell>
          <table:table-cell table:style-name="ce14" table:formula="oooc:=IF(ISNUMBER([.A414]);[.B414]*SIN([.A41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4])&lt;=ABS([.$D$4]/[.$D$5]);[.A414]+[.$D$5];&quot;&quot;)">
            <text:p/>
          </table:table-cell>
          <table:table-cell table:formula="oooc:=IF(ISNUMBER([.A415]);[.B414]+[.$D$7]*ABS([.$D$5])/360;&quot;&quot;)">
            <text:p/>
          </table:table-cell>
          <table:table-cell table:style-name="ce21"/>
          <table:table-cell table:style-name="ce14" table:formula="oooc:=IF(ISNUMBER([.A415]);[.B415]*COS([.A415]/180*PI());&quot;&quot;)">
            <text:p/>
          </table:table-cell>
          <table:table-cell table:style-name="ce14" table:formula="oooc:=IF(ISNUMBER([.A415]);[.B415]*SIN([.A41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5])&lt;=ABS([.$D$4]/[.$D$5]);[.A415]+[.$D$5];&quot;&quot;)">
            <text:p/>
          </table:table-cell>
          <table:table-cell table:formula="oooc:=IF(ISNUMBER([.A416]);[.B415]+[.$D$7]*ABS([.$D$5])/360;&quot;&quot;)">
            <text:p/>
          </table:table-cell>
          <table:table-cell table:style-name="ce21"/>
          <table:table-cell table:style-name="ce14" table:formula="oooc:=IF(ISNUMBER([.A416]);[.B416]*COS([.A416]/180*PI());&quot;&quot;)">
            <text:p/>
          </table:table-cell>
          <table:table-cell table:style-name="ce14" table:formula="oooc:=IF(ISNUMBER([.A416]);[.B416]*SIN([.A41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6])&lt;=ABS([.$D$4]/[.$D$5]);[.A416]+[.$D$5];&quot;&quot;)">
            <text:p/>
          </table:table-cell>
          <table:table-cell table:formula="oooc:=IF(ISNUMBER([.A417]);[.B416]+[.$D$7]*ABS([.$D$5])/360;&quot;&quot;)">
            <text:p/>
          </table:table-cell>
          <table:table-cell table:style-name="ce21"/>
          <table:table-cell table:style-name="ce14" table:formula="oooc:=IF(ISNUMBER([.A417]);[.B417]*COS([.A417]/180*PI());&quot;&quot;)">
            <text:p/>
          </table:table-cell>
          <table:table-cell table:style-name="ce14" table:formula="oooc:=IF(ISNUMBER([.A417]);[.B417]*SIN([.A41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7])&lt;=ABS([.$D$4]/[.$D$5]);[.A417]+[.$D$5];&quot;&quot;)">
            <text:p/>
          </table:table-cell>
          <table:table-cell table:formula="oooc:=IF(ISNUMBER([.A418]);[.B417]+[.$D$7]*ABS([.$D$5])/360;&quot;&quot;)">
            <text:p/>
          </table:table-cell>
          <table:table-cell table:style-name="ce21"/>
          <table:table-cell table:style-name="ce14" table:formula="oooc:=IF(ISNUMBER([.A418]);[.B418]*COS([.A418]/180*PI());&quot;&quot;)">
            <text:p/>
          </table:table-cell>
          <table:table-cell table:style-name="ce14" table:formula="oooc:=IF(ISNUMBER([.A418]);[.B418]*SIN([.A41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8])&lt;=ABS([.$D$4]/[.$D$5]);[.A418]+[.$D$5];&quot;&quot;)">
            <text:p/>
          </table:table-cell>
          <table:table-cell table:formula="oooc:=IF(ISNUMBER([.A419]);[.B418]+[.$D$7]*ABS([.$D$5])/360;&quot;&quot;)">
            <text:p/>
          </table:table-cell>
          <table:table-cell table:style-name="ce21"/>
          <table:table-cell table:style-name="ce14" table:formula="oooc:=IF(ISNUMBER([.A419]);[.B419]*COS([.A419]/180*PI());&quot;&quot;)">
            <text:p/>
          </table:table-cell>
          <table:table-cell table:style-name="ce14" table:formula="oooc:=IF(ISNUMBER([.A419]);[.B419]*SIN([.A41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19])&lt;=ABS([.$D$4]/[.$D$5]);[.A419]+[.$D$5];&quot;&quot;)">
            <text:p/>
          </table:table-cell>
          <table:table-cell table:formula="oooc:=IF(ISNUMBER([.A420]);[.B419]+[.$D$7]*ABS([.$D$5])/360;&quot;&quot;)">
            <text:p/>
          </table:table-cell>
          <table:table-cell table:style-name="ce21"/>
          <table:table-cell table:style-name="ce14" table:formula="oooc:=IF(ISNUMBER([.A420]);[.B420]*COS([.A420]/180*PI());&quot;&quot;)">
            <text:p/>
          </table:table-cell>
          <table:table-cell table:style-name="ce14" table:formula="oooc:=IF(ISNUMBER([.A420]);[.B420]*SIN([.A42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0])&lt;=ABS([.$D$4]/[.$D$5]);[.A420]+[.$D$5];&quot;&quot;)">
            <text:p/>
          </table:table-cell>
          <table:table-cell table:formula="oooc:=IF(ISNUMBER([.A421]);[.B420]+[.$D$7]*ABS([.$D$5])/360;&quot;&quot;)">
            <text:p/>
          </table:table-cell>
          <table:table-cell table:style-name="ce21"/>
          <table:table-cell table:style-name="ce14" table:formula="oooc:=IF(ISNUMBER([.A421]);[.B421]*COS([.A421]/180*PI());&quot;&quot;)">
            <text:p/>
          </table:table-cell>
          <table:table-cell table:style-name="ce14" table:formula="oooc:=IF(ISNUMBER([.A421]);[.B421]*SIN([.A42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1])&lt;=ABS([.$D$4]/[.$D$5]);[.A421]+[.$D$5];&quot;&quot;)">
            <text:p/>
          </table:table-cell>
          <table:table-cell table:formula="oooc:=IF(ISNUMBER([.A422]);[.B421]+[.$D$7]*ABS([.$D$5])/360;&quot;&quot;)">
            <text:p/>
          </table:table-cell>
          <table:table-cell table:style-name="ce21"/>
          <table:table-cell table:style-name="ce14" table:formula="oooc:=IF(ISNUMBER([.A422]);[.B422]*COS([.A422]/180*PI());&quot;&quot;)">
            <text:p/>
          </table:table-cell>
          <table:table-cell table:style-name="ce14" table:formula="oooc:=IF(ISNUMBER([.A422]);[.B422]*SIN([.A42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2])&lt;=ABS([.$D$4]/[.$D$5]);[.A422]+[.$D$5];&quot;&quot;)">
            <text:p/>
          </table:table-cell>
          <table:table-cell table:formula="oooc:=IF(ISNUMBER([.A423]);[.B422]+[.$D$7]*ABS([.$D$5])/360;&quot;&quot;)">
            <text:p/>
          </table:table-cell>
          <table:table-cell table:style-name="ce21"/>
          <table:table-cell table:style-name="ce14" table:formula="oooc:=IF(ISNUMBER([.A423]);[.B423]*COS([.A423]/180*PI());&quot;&quot;)">
            <text:p/>
          </table:table-cell>
          <table:table-cell table:style-name="ce14" table:formula="oooc:=IF(ISNUMBER([.A423]);[.B423]*SIN([.A42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3])&lt;=ABS([.$D$4]/[.$D$5]);[.A423]+[.$D$5];&quot;&quot;)">
            <text:p/>
          </table:table-cell>
          <table:table-cell table:formula="oooc:=IF(ISNUMBER([.A424]);[.B423]+[.$D$7]*ABS([.$D$5])/360;&quot;&quot;)">
            <text:p/>
          </table:table-cell>
          <table:table-cell table:style-name="ce21"/>
          <table:table-cell table:style-name="ce14" table:formula="oooc:=IF(ISNUMBER([.A424]);[.B424]*COS([.A424]/180*PI());&quot;&quot;)">
            <text:p/>
          </table:table-cell>
          <table:table-cell table:style-name="ce14" table:formula="oooc:=IF(ISNUMBER([.A424]);[.B424]*SIN([.A42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4])&lt;=ABS([.$D$4]/[.$D$5]);[.A424]+[.$D$5];&quot;&quot;)">
            <text:p/>
          </table:table-cell>
          <table:table-cell table:formula="oooc:=IF(ISNUMBER([.A425]);[.B424]+[.$D$7]*ABS([.$D$5])/360;&quot;&quot;)">
            <text:p/>
          </table:table-cell>
          <table:table-cell table:style-name="ce21"/>
          <table:table-cell table:style-name="ce14" table:formula="oooc:=IF(ISNUMBER([.A425]);[.B425]*COS([.A425]/180*PI());&quot;&quot;)">
            <text:p/>
          </table:table-cell>
          <table:table-cell table:style-name="ce14" table:formula="oooc:=IF(ISNUMBER([.A425]);[.B425]*SIN([.A42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5])&lt;=ABS([.$D$4]/[.$D$5]);[.A425]+[.$D$5];&quot;&quot;)">
            <text:p/>
          </table:table-cell>
          <table:table-cell table:formula="oooc:=IF(ISNUMBER([.A426]);[.B425]+[.$D$7]*ABS([.$D$5])/360;&quot;&quot;)">
            <text:p/>
          </table:table-cell>
          <table:table-cell table:style-name="ce21"/>
          <table:table-cell table:style-name="ce14" table:formula="oooc:=IF(ISNUMBER([.A426]);[.B426]*COS([.A426]/180*PI());&quot;&quot;)">
            <text:p/>
          </table:table-cell>
          <table:table-cell table:style-name="ce14" table:formula="oooc:=IF(ISNUMBER([.A426]);[.B426]*SIN([.A42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6])&lt;=ABS([.$D$4]/[.$D$5]);[.A426]+[.$D$5];&quot;&quot;)">
            <text:p/>
          </table:table-cell>
          <table:table-cell table:formula="oooc:=IF(ISNUMBER([.A427]);[.B426]+[.$D$7]*ABS([.$D$5])/360;&quot;&quot;)">
            <text:p/>
          </table:table-cell>
          <table:table-cell table:style-name="ce21"/>
          <table:table-cell table:style-name="ce14" table:formula="oooc:=IF(ISNUMBER([.A427]);[.B427]*COS([.A427]/180*PI());&quot;&quot;)">
            <text:p/>
          </table:table-cell>
          <table:table-cell table:style-name="ce14" table:formula="oooc:=IF(ISNUMBER([.A427]);[.B427]*SIN([.A42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7])&lt;=ABS([.$D$4]/[.$D$5]);[.A427]+[.$D$5];&quot;&quot;)">
            <text:p/>
          </table:table-cell>
          <table:table-cell table:formula="oooc:=IF(ISNUMBER([.A428]);[.B427]+[.$D$7]*ABS([.$D$5])/360;&quot;&quot;)">
            <text:p/>
          </table:table-cell>
          <table:table-cell table:style-name="ce21"/>
          <table:table-cell table:style-name="ce14" table:formula="oooc:=IF(ISNUMBER([.A428]);[.B428]*COS([.A428]/180*PI());&quot;&quot;)">
            <text:p/>
          </table:table-cell>
          <table:table-cell table:style-name="ce14" table:formula="oooc:=IF(ISNUMBER([.A428]);[.B428]*SIN([.A42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8])&lt;=ABS([.$D$4]/[.$D$5]);[.A428]+[.$D$5];&quot;&quot;)">
            <text:p/>
          </table:table-cell>
          <table:table-cell table:formula="oooc:=IF(ISNUMBER([.A429]);[.B428]+[.$D$7]*ABS([.$D$5])/360;&quot;&quot;)">
            <text:p/>
          </table:table-cell>
          <table:table-cell table:style-name="ce21"/>
          <table:table-cell table:style-name="ce14" table:formula="oooc:=IF(ISNUMBER([.A429]);[.B429]*COS([.A429]/180*PI());&quot;&quot;)">
            <text:p/>
          </table:table-cell>
          <table:table-cell table:style-name="ce14" table:formula="oooc:=IF(ISNUMBER([.A429]);[.B429]*SIN([.A42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29])&lt;=ABS([.$D$4]/[.$D$5]);[.A429]+[.$D$5];&quot;&quot;)">
            <text:p/>
          </table:table-cell>
          <table:table-cell table:formula="oooc:=IF(ISNUMBER([.A430]);[.B429]+[.$D$7]*ABS([.$D$5])/360;&quot;&quot;)">
            <text:p/>
          </table:table-cell>
          <table:table-cell table:style-name="ce21"/>
          <table:table-cell table:style-name="ce14" table:formula="oooc:=IF(ISNUMBER([.A430]);[.B430]*COS([.A430]/180*PI());&quot;&quot;)">
            <text:p/>
          </table:table-cell>
          <table:table-cell table:style-name="ce14" table:formula="oooc:=IF(ISNUMBER([.A430]);[.B430]*SIN([.A43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0])&lt;=ABS([.$D$4]/[.$D$5]);[.A430]+[.$D$5];&quot;&quot;)">
            <text:p/>
          </table:table-cell>
          <table:table-cell table:formula="oooc:=IF(ISNUMBER([.A431]);[.B430]+[.$D$7]*ABS([.$D$5])/360;&quot;&quot;)">
            <text:p/>
          </table:table-cell>
          <table:table-cell table:style-name="ce21"/>
          <table:table-cell table:style-name="ce14" table:formula="oooc:=IF(ISNUMBER([.A431]);[.B431]*COS([.A431]/180*PI());&quot;&quot;)">
            <text:p/>
          </table:table-cell>
          <table:table-cell table:style-name="ce14" table:formula="oooc:=IF(ISNUMBER([.A431]);[.B431]*SIN([.A43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1])&lt;=ABS([.$D$4]/[.$D$5]);[.A431]+[.$D$5];&quot;&quot;)">
            <text:p/>
          </table:table-cell>
          <table:table-cell table:formula="oooc:=IF(ISNUMBER([.A432]);[.B431]+[.$D$7]*ABS([.$D$5])/360;&quot;&quot;)">
            <text:p/>
          </table:table-cell>
          <table:table-cell table:style-name="ce21"/>
          <table:table-cell table:style-name="ce14" table:formula="oooc:=IF(ISNUMBER([.A432]);[.B432]*COS([.A432]/180*PI());&quot;&quot;)">
            <text:p/>
          </table:table-cell>
          <table:table-cell table:style-name="ce14" table:formula="oooc:=IF(ISNUMBER([.A432]);[.B432]*SIN([.A43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2])&lt;=ABS([.$D$4]/[.$D$5]);[.A432]+[.$D$5];&quot;&quot;)">
            <text:p/>
          </table:table-cell>
          <table:table-cell table:formula="oooc:=IF(ISNUMBER([.A433]);[.B432]+[.$D$7]*ABS([.$D$5])/360;&quot;&quot;)">
            <text:p/>
          </table:table-cell>
          <table:table-cell table:style-name="ce21"/>
          <table:table-cell table:style-name="ce14" table:formula="oooc:=IF(ISNUMBER([.A433]);[.B433]*COS([.A433]/180*PI());&quot;&quot;)">
            <text:p/>
          </table:table-cell>
          <table:table-cell table:style-name="ce14" table:formula="oooc:=IF(ISNUMBER([.A433]);[.B433]*SIN([.A43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3])&lt;=ABS([.$D$4]/[.$D$5]);[.A433]+[.$D$5];&quot;&quot;)">
            <text:p/>
          </table:table-cell>
          <table:table-cell table:formula="oooc:=IF(ISNUMBER([.A434]);[.B433]+[.$D$7]*ABS([.$D$5])/360;&quot;&quot;)">
            <text:p/>
          </table:table-cell>
          <table:table-cell table:style-name="ce21"/>
          <table:table-cell table:style-name="ce14" table:formula="oooc:=IF(ISNUMBER([.A434]);[.B434]*COS([.A434]/180*PI());&quot;&quot;)">
            <text:p/>
          </table:table-cell>
          <table:table-cell table:style-name="ce14" table:formula="oooc:=IF(ISNUMBER([.A434]);[.B434]*SIN([.A43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4])&lt;=ABS([.$D$4]/[.$D$5]);[.A434]+[.$D$5];&quot;&quot;)">
            <text:p/>
          </table:table-cell>
          <table:table-cell table:formula="oooc:=IF(ISNUMBER([.A435]);[.B434]+[.$D$7]*ABS([.$D$5])/360;&quot;&quot;)">
            <text:p/>
          </table:table-cell>
          <table:table-cell table:style-name="ce21"/>
          <table:table-cell table:style-name="ce14" table:formula="oooc:=IF(ISNUMBER([.A435]);[.B435]*COS([.A435]/180*PI());&quot;&quot;)">
            <text:p/>
          </table:table-cell>
          <table:table-cell table:style-name="ce14" table:formula="oooc:=IF(ISNUMBER([.A435]);[.B435]*SIN([.A43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5])&lt;=ABS([.$D$4]/[.$D$5]);[.A435]+[.$D$5];&quot;&quot;)">
            <text:p/>
          </table:table-cell>
          <table:table-cell table:formula="oooc:=IF(ISNUMBER([.A436]);[.B435]+[.$D$7]*ABS([.$D$5])/360;&quot;&quot;)">
            <text:p/>
          </table:table-cell>
          <table:table-cell table:style-name="ce21"/>
          <table:table-cell table:style-name="ce14" table:formula="oooc:=IF(ISNUMBER([.A436]);[.B436]*COS([.A436]/180*PI());&quot;&quot;)">
            <text:p/>
          </table:table-cell>
          <table:table-cell table:style-name="ce14" table:formula="oooc:=IF(ISNUMBER([.A436]);[.B436]*SIN([.A43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6])&lt;=ABS([.$D$4]/[.$D$5]);[.A436]+[.$D$5];&quot;&quot;)">
            <text:p/>
          </table:table-cell>
          <table:table-cell table:formula="oooc:=IF(ISNUMBER([.A437]);[.B436]+[.$D$7]*ABS([.$D$5])/360;&quot;&quot;)">
            <text:p/>
          </table:table-cell>
          <table:table-cell table:style-name="ce21"/>
          <table:table-cell table:style-name="ce14" table:formula="oooc:=IF(ISNUMBER([.A437]);[.B437]*COS([.A437]/180*PI());&quot;&quot;)">
            <text:p/>
          </table:table-cell>
          <table:table-cell table:style-name="ce14" table:formula="oooc:=IF(ISNUMBER([.A437]);[.B437]*SIN([.A43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7])&lt;=ABS([.$D$4]/[.$D$5]);[.A437]+[.$D$5];&quot;&quot;)">
            <text:p/>
          </table:table-cell>
          <table:table-cell table:formula="oooc:=IF(ISNUMBER([.A438]);[.B437]+[.$D$7]*ABS([.$D$5])/360;&quot;&quot;)">
            <text:p/>
          </table:table-cell>
          <table:table-cell table:style-name="ce21"/>
          <table:table-cell table:style-name="ce14" table:formula="oooc:=IF(ISNUMBER([.A438]);[.B438]*COS([.A438]/180*PI());&quot;&quot;)">
            <text:p/>
          </table:table-cell>
          <table:table-cell table:style-name="ce14" table:formula="oooc:=IF(ISNUMBER([.A438]);[.B438]*SIN([.A43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8])&lt;=ABS([.$D$4]/[.$D$5]);[.A438]+[.$D$5];&quot;&quot;)">
            <text:p/>
          </table:table-cell>
          <table:table-cell table:formula="oooc:=IF(ISNUMBER([.A439]);[.B438]+[.$D$7]*ABS([.$D$5])/360;&quot;&quot;)">
            <text:p/>
          </table:table-cell>
          <table:table-cell table:style-name="ce21"/>
          <table:table-cell table:style-name="ce14" table:formula="oooc:=IF(ISNUMBER([.A439]);[.B439]*COS([.A439]/180*PI());&quot;&quot;)">
            <text:p/>
          </table:table-cell>
          <table:table-cell table:style-name="ce14" table:formula="oooc:=IF(ISNUMBER([.A439]);[.B439]*SIN([.A43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39])&lt;=ABS([.$D$4]/[.$D$5]);[.A439]+[.$D$5];&quot;&quot;)">
            <text:p/>
          </table:table-cell>
          <table:table-cell table:formula="oooc:=IF(ISNUMBER([.A440]);[.B439]+[.$D$7]*ABS([.$D$5])/360;&quot;&quot;)">
            <text:p/>
          </table:table-cell>
          <table:table-cell table:style-name="ce21"/>
          <table:table-cell table:style-name="ce14" table:formula="oooc:=IF(ISNUMBER([.A440]);[.B440]*COS([.A440]/180*PI());&quot;&quot;)">
            <text:p/>
          </table:table-cell>
          <table:table-cell table:style-name="ce14" table:formula="oooc:=IF(ISNUMBER([.A440]);[.B440]*SIN([.A44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0])&lt;=ABS([.$D$4]/[.$D$5]);[.A440]+[.$D$5];&quot;&quot;)">
            <text:p/>
          </table:table-cell>
          <table:table-cell table:formula="oooc:=IF(ISNUMBER([.A441]);[.B440]+[.$D$7]*ABS([.$D$5])/360;&quot;&quot;)">
            <text:p/>
          </table:table-cell>
          <table:table-cell table:style-name="ce21"/>
          <table:table-cell table:style-name="ce14" table:formula="oooc:=IF(ISNUMBER([.A441]);[.B441]*COS([.A441]/180*PI());&quot;&quot;)">
            <text:p/>
          </table:table-cell>
          <table:table-cell table:style-name="ce14" table:formula="oooc:=IF(ISNUMBER([.A441]);[.B441]*SIN([.A44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1])&lt;=ABS([.$D$4]/[.$D$5]);[.A441]+[.$D$5];&quot;&quot;)">
            <text:p/>
          </table:table-cell>
          <table:table-cell table:formula="oooc:=IF(ISNUMBER([.A442]);[.B441]+[.$D$7]*ABS([.$D$5])/360;&quot;&quot;)">
            <text:p/>
          </table:table-cell>
          <table:table-cell table:style-name="ce21"/>
          <table:table-cell table:style-name="ce14" table:formula="oooc:=IF(ISNUMBER([.A442]);[.B442]*COS([.A442]/180*PI());&quot;&quot;)">
            <text:p/>
          </table:table-cell>
          <table:table-cell table:style-name="ce14" table:formula="oooc:=IF(ISNUMBER([.A442]);[.B442]*SIN([.A44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2])&lt;=ABS([.$D$4]/[.$D$5]);[.A442]+[.$D$5];&quot;&quot;)">
            <text:p/>
          </table:table-cell>
          <table:table-cell table:formula="oooc:=IF(ISNUMBER([.A443]);[.B442]+[.$D$7]*ABS([.$D$5])/360;&quot;&quot;)">
            <text:p/>
          </table:table-cell>
          <table:table-cell table:style-name="ce21"/>
          <table:table-cell table:style-name="ce14" table:formula="oooc:=IF(ISNUMBER([.A443]);[.B443]*COS([.A443]/180*PI());&quot;&quot;)">
            <text:p/>
          </table:table-cell>
          <table:table-cell table:style-name="ce14" table:formula="oooc:=IF(ISNUMBER([.A443]);[.B443]*SIN([.A44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3])&lt;=ABS([.$D$4]/[.$D$5]);[.A443]+[.$D$5];&quot;&quot;)">
            <text:p/>
          </table:table-cell>
          <table:table-cell table:formula="oooc:=IF(ISNUMBER([.A444]);[.B443]+[.$D$7]*ABS([.$D$5])/360;&quot;&quot;)">
            <text:p/>
          </table:table-cell>
          <table:table-cell table:style-name="ce21"/>
          <table:table-cell table:style-name="ce14" table:formula="oooc:=IF(ISNUMBER([.A444]);[.B444]*COS([.A444]/180*PI());&quot;&quot;)">
            <text:p/>
          </table:table-cell>
          <table:table-cell table:style-name="ce14" table:formula="oooc:=IF(ISNUMBER([.A444]);[.B444]*SIN([.A44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4])&lt;=ABS([.$D$4]/[.$D$5]);[.A444]+[.$D$5];&quot;&quot;)">
            <text:p/>
          </table:table-cell>
          <table:table-cell table:formula="oooc:=IF(ISNUMBER([.A445]);[.B444]+[.$D$7]*ABS([.$D$5])/360;&quot;&quot;)">
            <text:p/>
          </table:table-cell>
          <table:table-cell table:style-name="ce21"/>
          <table:table-cell table:style-name="ce14" table:formula="oooc:=IF(ISNUMBER([.A445]);[.B445]*COS([.A445]/180*PI());&quot;&quot;)">
            <text:p/>
          </table:table-cell>
          <table:table-cell table:style-name="ce14" table:formula="oooc:=IF(ISNUMBER([.A445]);[.B445]*SIN([.A44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5])&lt;=ABS([.$D$4]/[.$D$5]);[.A445]+[.$D$5];&quot;&quot;)">
            <text:p/>
          </table:table-cell>
          <table:table-cell table:formula="oooc:=IF(ISNUMBER([.A446]);[.B445]+[.$D$7]*ABS([.$D$5])/360;&quot;&quot;)">
            <text:p/>
          </table:table-cell>
          <table:table-cell table:style-name="ce21"/>
          <table:table-cell table:style-name="ce14" table:formula="oooc:=IF(ISNUMBER([.A446]);[.B446]*COS([.A446]/180*PI());&quot;&quot;)">
            <text:p/>
          </table:table-cell>
          <table:table-cell table:style-name="ce14" table:formula="oooc:=IF(ISNUMBER([.A446]);[.B446]*SIN([.A44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6])&lt;=ABS([.$D$4]/[.$D$5]);[.A446]+[.$D$5];&quot;&quot;)">
            <text:p/>
          </table:table-cell>
          <table:table-cell table:formula="oooc:=IF(ISNUMBER([.A447]);[.B446]+[.$D$7]*ABS([.$D$5])/360;&quot;&quot;)">
            <text:p/>
          </table:table-cell>
          <table:table-cell table:style-name="ce21"/>
          <table:table-cell table:style-name="ce14" table:formula="oooc:=IF(ISNUMBER([.A447]);[.B447]*COS([.A447]/180*PI());&quot;&quot;)">
            <text:p/>
          </table:table-cell>
          <table:table-cell table:style-name="ce14" table:formula="oooc:=IF(ISNUMBER([.A447]);[.B447]*SIN([.A44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7])&lt;=ABS([.$D$4]/[.$D$5]);[.A447]+[.$D$5];&quot;&quot;)">
            <text:p/>
          </table:table-cell>
          <table:table-cell table:formula="oooc:=IF(ISNUMBER([.A448]);[.B447]+[.$D$7]*ABS([.$D$5])/360;&quot;&quot;)">
            <text:p/>
          </table:table-cell>
          <table:table-cell table:style-name="ce21"/>
          <table:table-cell table:style-name="ce14" table:formula="oooc:=IF(ISNUMBER([.A448]);[.B448]*COS([.A448]/180*PI());&quot;&quot;)">
            <text:p/>
          </table:table-cell>
          <table:table-cell table:style-name="ce14" table:formula="oooc:=IF(ISNUMBER([.A448]);[.B448]*SIN([.A44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8])&lt;=ABS([.$D$4]/[.$D$5]);[.A448]+[.$D$5];&quot;&quot;)">
            <text:p/>
          </table:table-cell>
          <table:table-cell table:formula="oooc:=IF(ISNUMBER([.A449]);[.B448]+[.$D$7]*ABS([.$D$5])/360;&quot;&quot;)">
            <text:p/>
          </table:table-cell>
          <table:table-cell table:style-name="ce21"/>
          <table:table-cell table:style-name="ce14" table:formula="oooc:=IF(ISNUMBER([.A449]);[.B449]*COS([.A449]/180*PI());&quot;&quot;)">
            <text:p/>
          </table:table-cell>
          <table:table-cell table:style-name="ce14" table:formula="oooc:=IF(ISNUMBER([.A449]);[.B449]*SIN([.A44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49])&lt;=ABS([.$D$4]/[.$D$5]);[.A449]+[.$D$5];&quot;&quot;)">
            <text:p/>
          </table:table-cell>
          <table:table-cell table:formula="oooc:=IF(ISNUMBER([.A450]);[.B449]+[.$D$7]*ABS([.$D$5])/360;&quot;&quot;)">
            <text:p/>
          </table:table-cell>
          <table:table-cell table:style-name="ce21"/>
          <table:table-cell table:style-name="ce14" table:formula="oooc:=IF(ISNUMBER([.A450]);[.B450]*COS([.A450]/180*PI());&quot;&quot;)">
            <text:p/>
          </table:table-cell>
          <table:table-cell table:style-name="ce14" table:formula="oooc:=IF(ISNUMBER([.A450]);[.B450]*SIN([.A45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0])&lt;=ABS([.$D$4]/[.$D$5]);[.A450]+[.$D$5];&quot;&quot;)">
            <text:p/>
          </table:table-cell>
          <table:table-cell table:formula="oooc:=IF(ISNUMBER([.A451]);[.B450]+[.$D$7]*ABS([.$D$5])/360;&quot;&quot;)">
            <text:p/>
          </table:table-cell>
          <table:table-cell table:style-name="ce21"/>
          <table:table-cell table:style-name="ce14" table:formula="oooc:=IF(ISNUMBER([.A451]);[.B451]*COS([.A451]/180*PI());&quot;&quot;)">
            <text:p/>
          </table:table-cell>
          <table:table-cell table:style-name="ce14" table:formula="oooc:=IF(ISNUMBER([.A451]);[.B451]*SIN([.A45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1])&lt;=ABS([.$D$4]/[.$D$5]);[.A451]+[.$D$5];&quot;&quot;)">
            <text:p/>
          </table:table-cell>
          <table:table-cell table:formula="oooc:=IF(ISNUMBER([.A452]);[.B451]+[.$D$7]*ABS([.$D$5])/360;&quot;&quot;)">
            <text:p/>
          </table:table-cell>
          <table:table-cell table:style-name="ce21"/>
          <table:table-cell table:style-name="ce14" table:formula="oooc:=IF(ISNUMBER([.A452]);[.B452]*COS([.A452]/180*PI());&quot;&quot;)">
            <text:p/>
          </table:table-cell>
          <table:table-cell table:style-name="ce14" table:formula="oooc:=IF(ISNUMBER([.A452]);[.B452]*SIN([.A45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2])&lt;=ABS([.$D$4]/[.$D$5]);[.A452]+[.$D$5];&quot;&quot;)">
            <text:p/>
          </table:table-cell>
          <table:table-cell table:formula="oooc:=IF(ISNUMBER([.A453]);[.B452]+[.$D$7]*ABS([.$D$5])/360;&quot;&quot;)">
            <text:p/>
          </table:table-cell>
          <table:table-cell table:style-name="ce21"/>
          <table:table-cell table:style-name="ce14" table:formula="oooc:=IF(ISNUMBER([.A453]);[.B453]*COS([.A453]/180*PI());&quot;&quot;)">
            <text:p/>
          </table:table-cell>
          <table:table-cell table:style-name="ce14" table:formula="oooc:=IF(ISNUMBER([.A453]);[.B453]*SIN([.A45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3])&lt;=ABS([.$D$4]/[.$D$5]);[.A453]+[.$D$5];&quot;&quot;)">
            <text:p/>
          </table:table-cell>
          <table:table-cell table:formula="oooc:=IF(ISNUMBER([.A454]);[.B453]+[.$D$7]*ABS([.$D$5])/360;&quot;&quot;)">
            <text:p/>
          </table:table-cell>
          <table:table-cell table:style-name="ce21"/>
          <table:table-cell table:style-name="ce14" table:formula="oooc:=IF(ISNUMBER([.A454]);[.B454]*COS([.A454]/180*PI());&quot;&quot;)">
            <text:p/>
          </table:table-cell>
          <table:table-cell table:style-name="ce14" table:formula="oooc:=IF(ISNUMBER([.A454]);[.B454]*SIN([.A45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4])&lt;=ABS([.$D$4]/[.$D$5]);[.A454]+[.$D$5];&quot;&quot;)">
            <text:p/>
          </table:table-cell>
          <table:table-cell table:formula="oooc:=IF(ISNUMBER([.A455]);[.B454]+[.$D$7]*ABS([.$D$5])/360;&quot;&quot;)">
            <text:p/>
          </table:table-cell>
          <table:table-cell table:style-name="ce21"/>
          <table:table-cell table:style-name="ce14" table:formula="oooc:=IF(ISNUMBER([.A455]);[.B455]*COS([.A455]/180*PI());&quot;&quot;)">
            <text:p/>
          </table:table-cell>
          <table:table-cell table:style-name="ce14" table:formula="oooc:=IF(ISNUMBER([.A455]);[.B455]*SIN([.A45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5])&lt;=ABS([.$D$4]/[.$D$5]);[.A455]+[.$D$5];&quot;&quot;)">
            <text:p/>
          </table:table-cell>
          <table:table-cell table:formula="oooc:=IF(ISNUMBER([.A456]);[.B455]+[.$D$7]*ABS([.$D$5])/360;&quot;&quot;)">
            <text:p/>
          </table:table-cell>
          <table:table-cell table:style-name="ce21"/>
          <table:table-cell table:style-name="ce14" table:formula="oooc:=IF(ISNUMBER([.A456]);[.B456]*COS([.A456]/180*PI());&quot;&quot;)">
            <text:p/>
          </table:table-cell>
          <table:table-cell table:style-name="ce14" table:formula="oooc:=IF(ISNUMBER([.A456]);[.B456]*SIN([.A45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6])&lt;=ABS([.$D$4]/[.$D$5]);[.A456]+[.$D$5];&quot;&quot;)">
            <text:p/>
          </table:table-cell>
          <table:table-cell table:formula="oooc:=IF(ISNUMBER([.A457]);[.B456]+[.$D$7]*ABS([.$D$5])/360;&quot;&quot;)">
            <text:p/>
          </table:table-cell>
          <table:table-cell table:style-name="ce21"/>
          <table:table-cell table:style-name="ce14" table:formula="oooc:=IF(ISNUMBER([.A457]);[.B457]*COS([.A457]/180*PI());&quot;&quot;)">
            <text:p/>
          </table:table-cell>
          <table:table-cell table:style-name="ce14" table:formula="oooc:=IF(ISNUMBER([.A457]);[.B457]*SIN([.A45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7])&lt;=ABS([.$D$4]/[.$D$5]);[.A457]+[.$D$5];&quot;&quot;)">
            <text:p/>
          </table:table-cell>
          <table:table-cell table:formula="oooc:=IF(ISNUMBER([.A458]);[.B457]+[.$D$7]*ABS([.$D$5])/360;&quot;&quot;)">
            <text:p/>
          </table:table-cell>
          <table:table-cell table:style-name="ce21"/>
          <table:table-cell table:style-name="ce14" table:formula="oooc:=IF(ISNUMBER([.A458]);[.B458]*COS([.A458]/180*PI());&quot;&quot;)">
            <text:p/>
          </table:table-cell>
          <table:table-cell table:style-name="ce14" table:formula="oooc:=IF(ISNUMBER([.A458]);[.B458]*SIN([.A45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8])&lt;=ABS([.$D$4]/[.$D$5]);[.A458]+[.$D$5];&quot;&quot;)">
            <text:p/>
          </table:table-cell>
          <table:table-cell table:formula="oooc:=IF(ISNUMBER([.A459]);[.B458]+[.$D$7]*ABS([.$D$5])/360;&quot;&quot;)">
            <text:p/>
          </table:table-cell>
          <table:table-cell table:style-name="ce21"/>
          <table:table-cell table:style-name="ce14" table:formula="oooc:=IF(ISNUMBER([.A459]);[.B459]*COS([.A459]/180*PI());&quot;&quot;)">
            <text:p/>
          </table:table-cell>
          <table:table-cell table:style-name="ce14" table:formula="oooc:=IF(ISNUMBER([.A459]);[.B459]*SIN([.A45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59])&lt;=ABS([.$D$4]/[.$D$5]);[.A459]+[.$D$5];&quot;&quot;)">
            <text:p/>
          </table:table-cell>
          <table:table-cell table:formula="oooc:=IF(ISNUMBER([.A460]);[.B459]+[.$D$7]*ABS([.$D$5])/360;&quot;&quot;)">
            <text:p/>
          </table:table-cell>
          <table:table-cell table:style-name="ce21"/>
          <table:table-cell table:style-name="ce14" table:formula="oooc:=IF(ISNUMBER([.A460]);[.B460]*COS([.A460]/180*PI());&quot;&quot;)">
            <text:p/>
          </table:table-cell>
          <table:table-cell table:style-name="ce14" table:formula="oooc:=IF(ISNUMBER([.A460]);[.B460]*SIN([.A46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0])&lt;=ABS([.$D$4]/[.$D$5]);[.A460]+[.$D$5];&quot;&quot;)">
            <text:p/>
          </table:table-cell>
          <table:table-cell table:formula="oooc:=IF(ISNUMBER([.A461]);[.B460]+[.$D$7]*ABS([.$D$5])/360;&quot;&quot;)">
            <text:p/>
          </table:table-cell>
          <table:table-cell table:style-name="ce21"/>
          <table:table-cell table:style-name="ce14" table:formula="oooc:=IF(ISNUMBER([.A461]);[.B461]*COS([.A461]/180*PI());&quot;&quot;)">
            <text:p/>
          </table:table-cell>
          <table:table-cell table:style-name="ce14" table:formula="oooc:=IF(ISNUMBER([.A461]);[.B461]*SIN([.A46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1])&lt;=ABS([.$D$4]/[.$D$5]);[.A461]+[.$D$5];&quot;&quot;)">
            <text:p/>
          </table:table-cell>
          <table:table-cell table:formula="oooc:=IF(ISNUMBER([.A462]);[.B461]+[.$D$7]*ABS([.$D$5])/360;&quot;&quot;)">
            <text:p/>
          </table:table-cell>
          <table:table-cell table:style-name="ce21"/>
          <table:table-cell table:style-name="ce14" table:formula="oooc:=IF(ISNUMBER([.A462]);[.B462]*COS([.A462]/180*PI());&quot;&quot;)">
            <text:p/>
          </table:table-cell>
          <table:table-cell table:style-name="ce14" table:formula="oooc:=IF(ISNUMBER([.A462]);[.B462]*SIN([.A46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2])&lt;=ABS([.$D$4]/[.$D$5]);[.A462]+[.$D$5];&quot;&quot;)">
            <text:p/>
          </table:table-cell>
          <table:table-cell table:formula="oooc:=IF(ISNUMBER([.A463]);[.B462]+[.$D$7]*ABS([.$D$5])/360;&quot;&quot;)">
            <text:p/>
          </table:table-cell>
          <table:table-cell table:style-name="ce21"/>
          <table:table-cell table:style-name="ce14" table:formula="oooc:=IF(ISNUMBER([.A463]);[.B463]*COS([.A463]/180*PI());&quot;&quot;)">
            <text:p/>
          </table:table-cell>
          <table:table-cell table:style-name="ce14" table:formula="oooc:=IF(ISNUMBER([.A463]);[.B463]*SIN([.A46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3])&lt;=ABS([.$D$4]/[.$D$5]);[.A463]+[.$D$5];&quot;&quot;)">
            <text:p/>
          </table:table-cell>
          <table:table-cell table:formula="oooc:=IF(ISNUMBER([.A464]);[.B463]+[.$D$7]*ABS([.$D$5])/360;&quot;&quot;)">
            <text:p/>
          </table:table-cell>
          <table:table-cell table:style-name="ce21"/>
          <table:table-cell table:style-name="ce14" table:formula="oooc:=IF(ISNUMBER([.A464]);[.B464]*COS([.A464]/180*PI());&quot;&quot;)">
            <text:p/>
          </table:table-cell>
          <table:table-cell table:style-name="ce14" table:formula="oooc:=IF(ISNUMBER([.A464]);[.B464]*SIN([.A46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4])&lt;=ABS([.$D$4]/[.$D$5]);[.A464]+[.$D$5];&quot;&quot;)">
            <text:p/>
          </table:table-cell>
          <table:table-cell table:formula="oooc:=IF(ISNUMBER([.A465]);[.B464]+[.$D$7]*ABS([.$D$5])/360;&quot;&quot;)">
            <text:p/>
          </table:table-cell>
          <table:table-cell table:style-name="ce21"/>
          <table:table-cell table:style-name="ce14" table:formula="oooc:=IF(ISNUMBER([.A465]);[.B465]*COS([.A465]/180*PI());&quot;&quot;)">
            <text:p/>
          </table:table-cell>
          <table:table-cell table:style-name="ce14" table:formula="oooc:=IF(ISNUMBER([.A465]);[.B465]*SIN([.A46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5])&lt;=ABS([.$D$4]/[.$D$5]);[.A465]+[.$D$5];&quot;&quot;)">
            <text:p/>
          </table:table-cell>
          <table:table-cell table:formula="oooc:=IF(ISNUMBER([.A466]);[.B465]+[.$D$7]*ABS([.$D$5])/360;&quot;&quot;)">
            <text:p/>
          </table:table-cell>
          <table:table-cell table:style-name="ce21"/>
          <table:table-cell table:style-name="ce14" table:formula="oooc:=IF(ISNUMBER([.A466]);[.B466]*COS([.A466]/180*PI());&quot;&quot;)">
            <text:p/>
          </table:table-cell>
          <table:table-cell table:style-name="ce14" table:formula="oooc:=IF(ISNUMBER([.A466]);[.B466]*SIN([.A46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6])&lt;=ABS([.$D$4]/[.$D$5]);[.A466]+[.$D$5];&quot;&quot;)">
            <text:p/>
          </table:table-cell>
          <table:table-cell table:formula="oooc:=IF(ISNUMBER([.A467]);[.B466]+[.$D$7]*ABS([.$D$5])/360;&quot;&quot;)">
            <text:p/>
          </table:table-cell>
          <table:table-cell table:style-name="ce21"/>
          <table:table-cell table:style-name="ce14" table:formula="oooc:=IF(ISNUMBER([.A467]);[.B467]*COS([.A467]/180*PI());&quot;&quot;)">
            <text:p/>
          </table:table-cell>
          <table:table-cell table:style-name="ce14" table:formula="oooc:=IF(ISNUMBER([.A467]);[.B467]*SIN([.A46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7])&lt;=ABS([.$D$4]/[.$D$5]);[.A467]+[.$D$5];&quot;&quot;)">
            <text:p/>
          </table:table-cell>
          <table:table-cell table:formula="oooc:=IF(ISNUMBER([.A468]);[.B467]+[.$D$7]*ABS([.$D$5])/360;&quot;&quot;)">
            <text:p/>
          </table:table-cell>
          <table:table-cell table:style-name="ce21"/>
          <table:table-cell table:style-name="ce14" table:formula="oooc:=IF(ISNUMBER([.A468]);[.B468]*COS([.A468]/180*PI());&quot;&quot;)">
            <text:p/>
          </table:table-cell>
          <table:table-cell table:style-name="ce14" table:formula="oooc:=IF(ISNUMBER([.A468]);[.B468]*SIN([.A46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8])&lt;=ABS([.$D$4]/[.$D$5]);[.A468]+[.$D$5];&quot;&quot;)">
            <text:p/>
          </table:table-cell>
          <table:table-cell table:formula="oooc:=IF(ISNUMBER([.A469]);[.B468]+[.$D$7]*ABS([.$D$5])/360;&quot;&quot;)">
            <text:p/>
          </table:table-cell>
          <table:table-cell table:style-name="ce21"/>
          <table:table-cell table:style-name="ce14" table:formula="oooc:=IF(ISNUMBER([.A469]);[.B469]*COS([.A469]/180*PI());&quot;&quot;)">
            <text:p/>
          </table:table-cell>
          <table:table-cell table:style-name="ce14" table:formula="oooc:=IF(ISNUMBER([.A469]);[.B469]*SIN([.A46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69])&lt;=ABS([.$D$4]/[.$D$5]);[.A469]+[.$D$5];&quot;&quot;)">
            <text:p/>
          </table:table-cell>
          <table:table-cell table:formula="oooc:=IF(ISNUMBER([.A470]);[.B469]+[.$D$7]*ABS([.$D$5])/360;&quot;&quot;)">
            <text:p/>
          </table:table-cell>
          <table:table-cell table:style-name="ce21"/>
          <table:table-cell table:style-name="ce14" table:formula="oooc:=IF(ISNUMBER([.A470]);[.B470]*COS([.A470]/180*PI());&quot;&quot;)">
            <text:p/>
          </table:table-cell>
          <table:table-cell table:style-name="ce14" table:formula="oooc:=IF(ISNUMBER([.A470]);[.B470]*SIN([.A47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0])&lt;=ABS([.$D$4]/[.$D$5]);[.A470]+[.$D$5];&quot;&quot;)">
            <text:p/>
          </table:table-cell>
          <table:table-cell table:formula="oooc:=IF(ISNUMBER([.A471]);[.B470]+[.$D$7]*ABS([.$D$5])/360;&quot;&quot;)">
            <text:p/>
          </table:table-cell>
          <table:table-cell table:style-name="ce21"/>
          <table:table-cell table:style-name="ce14" table:formula="oooc:=IF(ISNUMBER([.A471]);[.B471]*COS([.A471]/180*PI());&quot;&quot;)">
            <text:p/>
          </table:table-cell>
          <table:table-cell table:style-name="ce14" table:formula="oooc:=IF(ISNUMBER([.A471]);[.B471]*SIN([.A47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1])&lt;=ABS([.$D$4]/[.$D$5]);[.A471]+[.$D$5];&quot;&quot;)">
            <text:p/>
          </table:table-cell>
          <table:table-cell table:formula="oooc:=IF(ISNUMBER([.A472]);[.B471]+[.$D$7]*ABS([.$D$5])/360;&quot;&quot;)">
            <text:p/>
          </table:table-cell>
          <table:table-cell table:style-name="ce21"/>
          <table:table-cell table:style-name="ce14" table:formula="oooc:=IF(ISNUMBER([.A472]);[.B472]*COS([.A472]/180*PI());&quot;&quot;)">
            <text:p/>
          </table:table-cell>
          <table:table-cell table:style-name="ce14" table:formula="oooc:=IF(ISNUMBER([.A472]);[.B472]*SIN([.A47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2])&lt;=ABS([.$D$4]/[.$D$5]);[.A472]+[.$D$5];&quot;&quot;)">
            <text:p/>
          </table:table-cell>
          <table:table-cell table:formula="oooc:=IF(ISNUMBER([.A473]);[.B472]+[.$D$7]*ABS([.$D$5])/360;&quot;&quot;)">
            <text:p/>
          </table:table-cell>
          <table:table-cell table:style-name="ce21"/>
          <table:table-cell table:style-name="ce14" table:formula="oooc:=IF(ISNUMBER([.A473]);[.B473]*COS([.A473]/180*PI());&quot;&quot;)">
            <text:p/>
          </table:table-cell>
          <table:table-cell table:style-name="ce14" table:formula="oooc:=IF(ISNUMBER([.A473]);[.B473]*SIN([.A47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3])&lt;=ABS([.$D$4]/[.$D$5]);[.A473]+[.$D$5];&quot;&quot;)">
            <text:p/>
          </table:table-cell>
          <table:table-cell table:formula="oooc:=IF(ISNUMBER([.A474]);[.B473]+[.$D$7]*ABS([.$D$5])/360;&quot;&quot;)">
            <text:p/>
          </table:table-cell>
          <table:table-cell table:style-name="ce21"/>
          <table:table-cell table:style-name="ce14" table:formula="oooc:=IF(ISNUMBER([.A474]);[.B474]*COS([.A474]/180*PI());&quot;&quot;)">
            <text:p/>
          </table:table-cell>
          <table:table-cell table:style-name="ce14" table:formula="oooc:=IF(ISNUMBER([.A474]);[.B474]*SIN([.A47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4])&lt;=ABS([.$D$4]/[.$D$5]);[.A474]+[.$D$5];&quot;&quot;)">
            <text:p/>
          </table:table-cell>
          <table:table-cell table:formula="oooc:=IF(ISNUMBER([.A475]);[.B474]+[.$D$7]*ABS([.$D$5])/360;&quot;&quot;)">
            <text:p/>
          </table:table-cell>
          <table:table-cell table:style-name="ce21"/>
          <table:table-cell table:style-name="ce14" table:formula="oooc:=IF(ISNUMBER([.A475]);[.B475]*COS([.A475]/180*PI());&quot;&quot;)">
            <text:p/>
          </table:table-cell>
          <table:table-cell table:style-name="ce14" table:formula="oooc:=IF(ISNUMBER([.A475]);[.B475]*SIN([.A47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5])&lt;=ABS([.$D$4]/[.$D$5]);[.A475]+[.$D$5];&quot;&quot;)">
            <text:p/>
          </table:table-cell>
          <table:table-cell table:formula="oooc:=IF(ISNUMBER([.A476]);[.B475]+[.$D$7]*ABS([.$D$5])/360;&quot;&quot;)">
            <text:p/>
          </table:table-cell>
          <table:table-cell table:style-name="ce21"/>
          <table:table-cell table:style-name="ce14" table:formula="oooc:=IF(ISNUMBER([.A476]);[.B476]*COS([.A476]/180*PI());&quot;&quot;)">
            <text:p/>
          </table:table-cell>
          <table:table-cell table:style-name="ce14" table:formula="oooc:=IF(ISNUMBER([.A476]);[.B476]*SIN([.A47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6])&lt;=ABS([.$D$4]/[.$D$5]);[.A476]+[.$D$5];&quot;&quot;)">
            <text:p/>
          </table:table-cell>
          <table:table-cell table:formula="oooc:=IF(ISNUMBER([.A477]);[.B476]+[.$D$7]*ABS([.$D$5])/360;&quot;&quot;)">
            <text:p/>
          </table:table-cell>
          <table:table-cell table:style-name="ce21"/>
          <table:table-cell table:style-name="ce14" table:formula="oooc:=IF(ISNUMBER([.A477]);[.B477]*COS([.A477]/180*PI());&quot;&quot;)">
            <text:p/>
          </table:table-cell>
          <table:table-cell table:style-name="ce14" table:formula="oooc:=IF(ISNUMBER([.A477]);[.B477]*SIN([.A47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7])&lt;=ABS([.$D$4]/[.$D$5]);[.A477]+[.$D$5];&quot;&quot;)">
            <text:p/>
          </table:table-cell>
          <table:table-cell table:formula="oooc:=IF(ISNUMBER([.A478]);[.B477]+[.$D$7]*ABS([.$D$5])/360;&quot;&quot;)">
            <text:p/>
          </table:table-cell>
          <table:table-cell table:style-name="ce21"/>
          <table:table-cell table:style-name="ce14" table:formula="oooc:=IF(ISNUMBER([.A478]);[.B478]*COS([.A478]/180*PI());&quot;&quot;)">
            <text:p/>
          </table:table-cell>
          <table:table-cell table:style-name="ce14" table:formula="oooc:=IF(ISNUMBER([.A478]);[.B478]*SIN([.A47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8])&lt;=ABS([.$D$4]/[.$D$5]);[.A478]+[.$D$5];&quot;&quot;)">
            <text:p/>
          </table:table-cell>
          <table:table-cell table:formula="oooc:=IF(ISNUMBER([.A479]);[.B478]+[.$D$7]*ABS([.$D$5])/360;&quot;&quot;)">
            <text:p/>
          </table:table-cell>
          <table:table-cell table:style-name="ce21"/>
          <table:table-cell table:style-name="ce14" table:formula="oooc:=IF(ISNUMBER([.A479]);[.B479]*COS([.A479]/180*PI());&quot;&quot;)">
            <text:p/>
          </table:table-cell>
          <table:table-cell table:style-name="ce14" table:formula="oooc:=IF(ISNUMBER([.A479]);[.B479]*SIN([.A47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79])&lt;=ABS([.$D$4]/[.$D$5]);[.A479]+[.$D$5];&quot;&quot;)">
            <text:p/>
          </table:table-cell>
          <table:table-cell table:formula="oooc:=IF(ISNUMBER([.A480]);[.B479]+[.$D$7]*ABS([.$D$5])/360;&quot;&quot;)">
            <text:p/>
          </table:table-cell>
          <table:table-cell table:style-name="ce21"/>
          <table:table-cell table:style-name="ce14" table:formula="oooc:=IF(ISNUMBER([.A480]);[.B480]*COS([.A480]/180*PI());&quot;&quot;)">
            <text:p/>
          </table:table-cell>
          <table:table-cell table:style-name="ce14" table:formula="oooc:=IF(ISNUMBER([.A480]);[.B480]*SIN([.A48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0])&lt;=ABS([.$D$4]/[.$D$5]);[.A480]+[.$D$5];&quot;&quot;)">
            <text:p/>
          </table:table-cell>
          <table:table-cell table:formula="oooc:=IF(ISNUMBER([.A481]);[.B480]+[.$D$7]*ABS([.$D$5])/360;&quot;&quot;)">
            <text:p/>
          </table:table-cell>
          <table:table-cell table:style-name="ce21"/>
          <table:table-cell table:style-name="ce14" table:formula="oooc:=IF(ISNUMBER([.A481]);[.B481]*COS([.A481]/180*PI());&quot;&quot;)">
            <text:p/>
          </table:table-cell>
          <table:table-cell table:style-name="ce14" table:formula="oooc:=IF(ISNUMBER([.A481]);[.B481]*SIN([.A48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1])&lt;=ABS([.$D$4]/[.$D$5]);[.A481]+[.$D$5];&quot;&quot;)">
            <text:p/>
          </table:table-cell>
          <table:table-cell table:formula="oooc:=IF(ISNUMBER([.A482]);[.B481]+[.$D$7]*ABS([.$D$5])/360;&quot;&quot;)">
            <text:p/>
          </table:table-cell>
          <table:table-cell table:style-name="ce21"/>
          <table:table-cell table:style-name="ce14" table:formula="oooc:=IF(ISNUMBER([.A482]);[.B482]*COS([.A482]/180*PI());&quot;&quot;)">
            <text:p/>
          </table:table-cell>
          <table:table-cell table:style-name="ce14" table:formula="oooc:=IF(ISNUMBER([.A482]);[.B482]*SIN([.A48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2])&lt;=ABS([.$D$4]/[.$D$5]);[.A482]+[.$D$5];&quot;&quot;)">
            <text:p/>
          </table:table-cell>
          <table:table-cell table:formula="oooc:=IF(ISNUMBER([.A483]);[.B482]+[.$D$7]*ABS([.$D$5])/360;&quot;&quot;)">
            <text:p/>
          </table:table-cell>
          <table:table-cell table:style-name="ce21"/>
          <table:table-cell table:style-name="ce14" table:formula="oooc:=IF(ISNUMBER([.A483]);[.B483]*COS([.A483]/180*PI());&quot;&quot;)">
            <text:p/>
          </table:table-cell>
          <table:table-cell table:style-name="ce14" table:formula="oooc:=IF(ISNUMBER([.A483]);[.B483]*SIN([.A48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3])&lt;=ABS([.$D$4]/[.$D$5]);[.A483]+[.$D$5];&quot;&quot;)">
            <text:p/>
          </table:table-cell>
          <table:table-cell table:formula="oooc:=IF(ISNUMBER([.A484]);[.B483]+[.$D$7]*ABS([.$D$5])/360;&quot;&quot;)">
            <text:p/>
          </table:table-cell>
          <table:table-cell table:style-name="ce21"/>
          <table:table-cell table:style-name="ce14" table:formula="oooc:=IF(ISNUMBER([.A484]);[.B484]*COS([.A484]/180*PI());&quot;&quot;)">
            <text:p/>
          </table:table-cell>
          <table:table-cell table:style-name="ce14" table:formula="oooc:=IF(ISNUMBER([.A484]);[.B484]*SIN([.A48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4])&lt;=ABS([.$D$4]/[.$D$5]);[.A484]+[.$D$5];&quot;&quot;)">
            <text:p/>
          </table:table-cell>
          <table:table-cell table:formula="oooc:=IF(ISNUMBER([.A485]);[.B484]+[.$D$7]*ABS([.$D$5])/360;&quot;&quot;)">
            <text:p/>
          </table:table-cell>
          <table:table-cell table:style-name="ce21"/>
          <table:table-cell table:style-name="ce14" table:formula="oooc:=IF(ISNUMBER([.A485]);[.B485]*COS([.A485]/180*PI());&quot;&quot;)">
            <text:p/>
          </table:table-cell>
          <table:table-cell table:style-name="ce14" table:formula="oooc:=IF(ISNUMBER([.A485]);[.B485]*SIN([.A48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5])&lt;=ABS([.$D$4]/[.$D$5]);[.A485]+[.$D$5];&quot;&quot;)">
            <text:p/>
          </table:table-cell>
          <table:table-cell table:formula="oooc:=IF(ISNUMBER([.A486]);[.B485]+[.$D$7]*ABS([.$D$5])/360;&quot;&quot;)">
            <text:p/>
          </table:table-cell>
          <table:table-cell table:style-name="ce21"/>
          <table:table-cell table:style-name="ce14" table:formula="oooc:=IF(ISNUMBER([.A486]);[.B486]*COS([.A486]/180*PI());&quot;&quot;)">
            <text:p/>
          </table:table-cell>
          <table:table-cell table:style-name="ce14" table:formula="oooc:=IF(ISNUMBER([.A486]);[.B486]*SIN([.A48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6])&lt;=ABS([.$D$4]/[.$D$5]);[.A486]+[.$D$5];&quot;&quot;)">
            <text:p/>
          </table:table-cell>
          <table:table-cell table:formula="oooc:=IF(ISNUMBER([.A487]);[.B486]+[.$D$7]*ABS([.$D$5])/360;&quot;&quot;)">
            <text:p/>
          </table:table-cell>
          <table:table-cell table:style-name="ce21"/>
          <table:table-cell table:style-name="ce14" table:formula="oooc:=IF(ISNUMBER([.A487]);[.B487]*COS([.A487]/180*PI());&quot;&quot;)">
            <text:p/>
          </table:table-cell>
          <table:table-cell table:style-name="ce14" table:formula="oooc:=IF(ISNUMBER([.A487]);[.B487]*SIN([.A48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7])&lt;=ABS([.$D$4]/[.$D$5]);[.A487]+[.$D$5];&quot;&quot;)">
            <text:p/>
          </table:table-cell>
          <table:table-cell table:formula="oooc:=IF(ISNUMBER([.A488]);[.B487]+[.$D$7]*ABS([.$D$5])/360;&quot;&quot;)">
            <text:p/>
          </table:table-cell>
          <table:table-cell table:style-name="ce21"/>
          <table:table-cell table:style-name="ce14" table:formula="oooc:=IF(ISNUMBER([.A488]);[.B488]*COS([.A488]/180*PI());&quot;&quot;)">
            <text:p/>
          </table:table-cell>
          <table:table-cell table:style-name="ce14" table:formula="oooc:=IF(ISNUMBER([.A488]);[.B488]*SIN([.A48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8])&lt;=ABS([.$D$4]/[.$D$5]);[.A488]+[.$D$5];&quot;&quot;)">
            <text:p/>
          </table:table-cell>
          <table:table-cell table:formula="oooc:=IF(ISNUMBER([.A489]);[.B488]+[.$D$7]*ABS([.$D$5])/360;&quot;&quot;)">
            <text:p/>
          </table:table-cell>
          <table:table-cell table:style-name="ce21"/>
          <table:table-cell table:style-name="ce14" table:formula="oooc:=IF(ISNUMBER([.A489]);[.B489]*COS([.A489]/180*PI());&quot;&quot;)">
            <text:p/>
          </table:table-cell>
          <table:table-cell table:style-name="ce14" table:formula="oooc:=IF(ISNUMBER([.A489]);[.B489]*SIN([.A48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89])&lt;=ABS([.$D$4]/[.$D$5]);[.A489]+[.$D$5];&quot;&quot;)">
            <text:p/>
          </table:table-cell>
          <table:table-cell table:formula="oooc:=IF(ISNUMBER([.A490]);[.B489]+[.$D$7]*ABS([.$D$5])/360;&quot;&quot;)">
            <text:p/>
          </table:table-cell>
          <table:table-cell table:style-name="ce21"/>
          <table:table-cell table:style-name="ce14" table:formula="oooc:=IF(ISNUMBER([.A490]);[.B490]*COS([.A490]/180*PI());&quot;&quot;)">
            <text:p/>
          </table:table-cell>
          <table:table-cell table:style-name="ce14" table:formula="oooc:=IF(ISNUMBER([.A490]);[.B490]*SIN([.A49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0])&lt;=ABS([.$D$4]/[.$D$5]);[.A490]+[.$D$5];&quot;&quot;)">
            <text:p/>
          </table:table-cell>
          <table:table-cell table:formula="oooc:=IF(ISNUMBER([.A491]);[.B490]+[.$D$7]*ABS([.$D$5])/360;&quot;&quot;)">
            <text:p/>
          </table:table-cell>
          <table:table-cell table:style-name="ce21"/>
          <table:table-cell table:style-name="ce14" table:formula="oooc:=IF(ISNUMBER([.A491]);[.B491]*COS([.A491]/180*PI());&quot;&quot;)">
            <text:p/>
          </table:table-cell>
          <table:table-cell table:style-name="ce14" table:formula="oooc:=IF(ISNUMBER([.A491]);[.B491]*SIN([.A49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1])&lt;=ABS([.$D$4]/[.$D$5]);[.A491]+[.$D$5];&quot;&quot;)">
            <text:p/>
          </table:table-cell>
          <table:table-cell table:formula="oooc:=IF(ISNUMBER([.A492]);[.B491]+[.$D$7]*ABS([.$D$5])/360;&quot;&quot;)">
            <text:p/>
          </table:table-cell>
          <table:table-cell table:style-name="ce21"/>
          <table:table-cell table:style-name="ce14" table:formula="oooc:=IF(ISNUMBER([.A492]);[.B492]*COS([.A492]/180*PI());&quot;&quot;)">
            <text:p/>
          </table:table-cell>
          <table:table-cell table:style-name="ce14" table:formula="oooc:=IF(ISNUMBER([.A492]);[.B492]*SIN([.A49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2])&lt;=ABS([.$D$4]/[.$D$5]);[.A492]+[.$D$5];&quot;&quot;)">
            <text:p/>
          </table:table-cell>
          <table:table-cell table:formula="oooc:=IF(ISNUMBER([.A493]);[.B492]+[.$D$7]*ABS([.$D$5])/360;&quot;&quot;)">
            <text:p/>
          </table:table-cell>
          <table:table-cell table:style-name="ce21"/>
          <table:table-cell table:style-name="ce14" table:formula="oooc:=IF(ISNUMBER([.A493]);[.B493]*COS([.A493]/180*PI());&quot;&quot;)">
            <text:p/>
          </table:table-cell>
          <table:table-cell table:style-name="ce14" table:formula="oooc:=IF(ISNUMBER([.A493]);[.B493]*SIN([.A49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3])&lt;=ABS([.$D$4]/[.$D$5]);[.A493]+[.$D$5];&quot;&quot;)">
            <text:p/>
          </table:table-cell>
          <table:table-cell table:formula="oooc:=IF(ISNUMBER([.A494]);[.B493]+[.$D$7]*ABS([.$D$5])/360;&quot;&quot;)">
            <text:p/>
          </table:table-cell>
          <table:table-cell table:style-name="ce21"/>
          <table:table-cell table:style-name="ce14" table:formula="oooc:=IF(ISNUMBER([.A494]);[.B494]*COS([.A494]/180*PI());&quot;&quot;)">
            <text:p/>
          </table:table-cell>
          <table:table-cell table:style-name="ce14" table:formula="oooc:=IF(ISNUMBER([.A494]);[.B494]*SIN([.A49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4])&lt;=ABS([.$D$4]/[.$D$5]);[.A494]+[.$D$5];&quot;&quot;)">
            <text:p/>
          </table:table-cell>
          <table:table-cell table:formula="oooc:=IF(ISNUMBER([.A495]);[.B494]+[.$D$7]*ABS([.$D$5])/360;&quot;&quot;)">
            <text:p/>
          </table:table-cell>
          <table:table-cell table:style-name="ce21"/>
          <table:table-cell table:style-name="ce14" table:formula="oooc:=IF(ISNUMBER([.A495]);[.B495]*COS([.A495]/180*PI());&quot;&quot;)">
            <text:p/>
          </table:table-cell>
          <table:table-cell table:style-name="ce14" table:formula="oooc:=IF(ISNUMBER([.A495]);[.B495]*SIN([.A49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5])&lt;=ABS([.$D$4]/[.$D$5]);[.A495]+[.$D$5];&quot;&quot;)">
            <text:p/>
          </table:table-cell>
          <table:table-cell table:formula="oooc:=IF(ISNUMBER([.A496]);[.B495]+[.$D$7]*ABS([.$D$5])/360;&quot;&quot;)">
            <text:p/>
          </table:table-cell>
          <table:table-cell table:style-name="ce21"/>
          <table:table-cell table:style-name="ce14" table:formula="oooc:=IF(ISNUMBER([.A496]);[.B496]*COS([.A496]/180*PI());&quot;&quot;)">
            <text:p/>
          </table:table-cell>
          <table:table-cell table:style-name="ce14" table:formula="oooc:=IF(ISNUMBER([.A496]);[.B496]*SIN([.A49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6])&lt;=ABS([.$D$4]/[.$D$5]);[.A496]+[.$D$5];&quot;&quot;)">
            <text:p/>
          </table:table-cell>
          <table:table-cell table:formula="oooc:=IF(ISNUMBER([.A497]);[.B496]+[.$D$7]*ABS([.$D$5])/360;&quot;&quot;)">
            <text:p/>
          </table:table-cell>
          <table:table-cell table:style-name="ce21"/>
          <table:table-cell table:style-name="ce14" table:formula="oooc:=IF(ISNUMBER([.A497]);[.B497]*COS([.A497]/180*PI());&quot;&quot;)">
            <text:p/>
          </table:table-cell>
          <table:table-cell table:style-name="ce14" table:formula="oooc:=IF(ISNUMBER([.A497]);[.B497]*SIN([.A49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7])&lt;=ABS([.$D$4]/[.$D$5]);[.A497]+[.$D$5];&quot;&quot;)">
            <text:p/>
          </table:table-cell>
          <table:table-cell table:formula="oooc:=IF(ISNUMBER([.A498]);[.B497]+[.$D$7]*ABS([.$D$5])/360;&quot;&quot;)">
            <text:p/>
          </table:table-cell>
          <table:table-cell table:style-name="ce21"/>
          <table:table-cell table:style-name="ce14" table:formula="oooc:=IF(ISNUMBER([.A498]);[.B498]*COS([.A498]/180*PI());&quot;&quot;)">
            <text:p/>
          </table:table-cell>
          <table:table-cell table:style-name="ce14" table:formula="oooc:=IF(ISNUMBER([.A498]);[.B498]*SIN([.A49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8])&lt;=ABS([.$D$4]/[.$D$5]);[.A498]+[.$D$5];&quot;&quot;)">
            <text:p/>
          </table:table-cell>
          <table:table-cell table:formula="oooc:=IF(ISNUMBER([.A499]);[.B498]+[.$D$7]*ABS([.$D$5])/360;&quot;&quot;)">
            <text:p/>
          </table:table-cell>
          <table:table-cell table:style-name="ce21"/>
          <table:table-cell table:style-name="ce14" table:formula="oooc:=IF(ISNUMBER([.A499]);[.B499]*COS([.A499]/180*PI());&quot;&quot;)">
            <text:p/>
          </table:table-cell>
          <table:table-cell table:style-name="ce14" table:formula="oooc:=IF(ISNUMBER([.A499]);[.B499]*SIN([.A49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499])&lt;=ABS([.$D$4]/[.$D$5]);[.A499]+[.$D$5];&quot;&quot;)">
            <text:p/>
          </table:table-cell>
          <table:table-cell table:formula="oooc:=IF(ISNUMBER([.A500]);[.B499]+[.$D$7]*ABS([.$D$5])/360;&quot;&quot;)">
            <text:p/>
          </table:table-cell>
          <table:table-cell table:style-name="ce21"/>
          <table:table-cell table:style-name="ce14" table:formula="oooc:=IF(ISNUMBER([.A500]);[.B500]*COS([.A500]/180*PI());&quot;&quot;)">
            <text:p/>
          </table:table-cell>
          <table:table-cell table:style-name="ce14" table:formula="oooc:=IF(ISNUMBER([.A500]);[.B500]*SIN([.A50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0])&lt;=ABS([.$D$4]/[.$D$5]);[.A500]+[.$D$5];&quot;&quot;)">
            <text:p/>
          </table:table-cell>
          <table:table-cell table:formula="oooc:=IF(ISNUMBER([.A501]);[.B500]+[.$D$7]*ABS([.$D$5])/360;&quot;&quot;)">
            <text:p/>
          </table:table-cell>
          <table:table-cell table:style-name="ce21"/>
          <table:table-cell table:style-name="ce14" table:formula="oooc:=IF(ISNUMBER([.A501]);[.B501]*COS([.A501]/180*PI());&quot;&quot;)">
            <text:p/>
          </table:table-cell>
          <table:table-cell table:style-name="ce14" table:formula="oooc:=IF(ISNUMBER([.A501]);[.B501]*SIN([.A50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1])&lt;=ABS([.$D$4]/[.$D$5]);[.A501]+[.$D$5];&quot;&quot;)">
            <text:p/>
          </table:table-cell>
          <table:table-cell table:formula="oooc:=IF(ISNUMBER([.A502]);[.B501]+[.$D$7]*ABS([.$D$5])/360;&quot;&quot;)">
            <text:p/>
          </table:table-cell>
          <table:table-cell table:style-name="ce21"/>
          <table:table-cell table:style-name="ce14" table:formula="oooc:=IF(ISNUMBER([.A502]);[.B502]*COS([.A502]/180*PI());&quot;&quot;)">
            <text:p/>
          </table:table-cell>
          <table:table-cell table:style-name="ce14" table:formula="oooc:=IF(ISNUMBER([.A502]);[.B502]*SIN([.A50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2])&lt;=ABS([.$D$4]/[.$D$5]);[.A502]+[.$D$5];&quot;&quot;)">
            <text:p/>
          </table:table-cell>
          <table:table-cell table:formula="oooc:=IF(ISNUMBER([.A503]);[.B502]+[.$D$7]*ABS([.$D$5])/360;&quot;&quot;)">
            <text:p/>
          </table:table-cell>
          <table:table-cell table:style-name="ce21"/>
          <table:table-cell table:style-name="ce14" table:formula="oooc:=IF(ISNUMBER([.A503]);[.B503]*COS([.A503]/180*PI());&quot;&quot;)">
            <text:p/>
          </table:table-cell>
          <table:table-cell table:style-name="ce14" table:formula="oooc:=IF(ISNUMBER([.A503]);[.B503]*SIN([.A50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3])&lt;=ABS([.$D$4]/[.$D$5]);[.A503]+[.$D$5];&quot;&quot;)">
            <text:p/>
          </table:table-cell>
          <table:table-cell table:formula="oooc:=IF(ISNUMBER([.A504]);[.B503]+[.$D$7]*ABS([.$D$5])/360;&quot;&quot;)">
            <text:p/>
          </table:table-cell>
          <table:table-cell table:style-name="ce21"/>
          <table:table-cell table:style-name="ce14" table:formula="oooc:=IF(ISNUMBER([.A504]);[.B504]*COS([.A504]/180*PI());&quot;&quot;)">
            <text:p/>
          </table:table-cell>
          <table:table-cell table:style-name="ce14" table:formula="oooc:=IF(ISNUMBER([.A504]);[.B504]*SIN([.A50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4])&lt;=ABS([.$D$4]/[.$D$5]);[.A504]+[.$D$5];&quot;&quot;)">
            <text:p/>
          </table:table-cell>
          <table:table-cell table:formula="oooc:=IF(ISNUMBER([.A505]);[.B504]+[.$D$7]*ABS([.$D$5])/360;&quot;&quot;)">
            <text:p/>
          </table:table-cell>
          <table:table-cell table:style-name="ce21"/>
          <table:table-cell table:style-name="ce14" table:formula="oooc:=IF(ISNUMBER([.A505]);[.B505]*COS([.A505]/180*PI());&quot;&quot;)">
            <text:p/>
          </table:table-cell>
          <table:table-cell table:style-name="ce14" table:formula="oooc:=IF(ISNUMBER([.A505]);[.B505]*SIN([.A50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5])&lt;=ABS([.$D$4]/[.$D$5]);[.A505]+[.$D$5];&quot;&quot;)">
            <text:p/>
          </table:table-cell>
          <table:table-cell table:formula="oooc:=IF(ISNUMBER([.A506]);[.B505]+[.$D$7]*ABS([.$D$5])/360;&quot;&quot;)">
            <text:p/>
          </table:table-cell>
          <table:table-cell table:style-name="ce21"/>
          <table:table-cell table:style-name="ce14" table:formula="oooc:=IF(ISNUMBER([.A506]);[.B506]*COS([.A506]/180*PI());&quot;&quot;)">
            <text:p/>
          </table:table-cell>
          <table:table-cell table:style-name="ce14" table:formula="oooc:=IF(ISNUMBER([.A506]);[.B506]*SIN([.A50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6])&lt;=ABS([.$D$4]/[.$D$5]);[.A506]+[.$D$5];&quot;&quot;)">
            <text:p/>
          </table:table-cell>
          <table:table-cell table:formula="oooc:=IF(ISNUMBER([.A507]);[.B506]+[.$D$7]*ABS([.$D$5])/360;&quot;&quot;)">
            <text:p/>
          </table:table-cell>
          <table:table-cell table:style-name="ce21"/>
          <table:table-cell table:style-name="ce14" table:formula="oooc:=IF(ISNUMBER([.A507]);[.B507]*COS([.A507]/180*PI());&quot;&quot;)">
            <text:p/>
          </table:table-cell>
          <table:table-cell table:style-name="ce14" table:formula="oooc:=IF(ISNUMBER([.A507]);[.B507]*SIN([.A50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7])&lt;=ABS([.$D$4]/[.$D$5]);[.A507]+[.$D$5];&quot;&quot;)">
            <text:p/>
          </table:table-cell>
          <table:table-cell table:formula="oooc:=IF(ISNUMBER([.A508]);[.B507]+[.$D$7]*ABS([.$D$5])/360;&quot;&quot;)">
            <text:p/>
          </table:table-cell>
          <table:table-cell table:style-name="ce21"/>
          <table:table-cell table:style-name="ce14" table:formula="oooc:=IF(ISNUMBER([.A508]);[.B508]*COS([.A508]/180*PI());&quot;&quot;)">
            <text:p/>
          </table:table-cell>
          <table:table-cell table:style-name="ce14" table:formula="oooc:=IF(ISNUMBER([.A508]);[.B508]*SIN([.A50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8])&lt;=ABS([.$D$4]/[.$D$5]);[.A508]+[.$D$5];&quot;&quot;)">
            <text:p/>
          </table:table-cell>
          <table:table-cell table:formula="oooc:=IF(ISNUMBER([.A509]);[.B508]+[.$D$7]*ABS([.$D$5])/360;&quot;&quot;)">
            <text:p/>
          </table:table-cell>
          <table:table-cell table:style-name="ce21"/>
          <table:table-cell table:style-name="ce14" table:formula="oooc:=IF(ISNUMBER([.A509]);[.B509]*COS([.A509]/180*PI());&quot;&quot;)">
            <text:p/>
          </table:table-cell>
          <table:table-cell table:style-name="ce14" table:formula="oooc:=IF(ISNUMBER([.A509]);[.B509]*SIN([.A50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09])&lt;=ABS([.$D$4]/[.$D$5]);[.A509]+[.$D$5];&quot;&quot;)">
            <text:p/>
          </table:table-cell>
          <table:table-cell table:formula="oooc:=IF(ISNUMBER([.A510]);[.B509]+[.$D$7]*ABS([.$D$5])/360;&quot;&quot;)">
            <text:p/>
          </table:table-cell>
          <table:table-cell table:style-name="ce21"/>
          <table:table-cell table:style-name="ce14" table:formula="oooc:=IF(ISNUMBER([.A510]);[.B510]*COS([.A510]/180*PI());&quot;&quot;)">
            <text:p/>
          </table:table-cell>
          <table:table-cell table:style-name="ce14" table:formula="oooc:=IF(ISNUMBER([.A510]);[.B510]*SIN([.A51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0])&lt;=ABS([.$D$4]/[.$D$5]);[.A510]+[.$D$5];&quot;&quot;)">
            <text:p/>
          </table:table-cell>
          <table:table-cell table:formula="oooc:=IF(ISNUMBER([.A511]);[.B510]+[.$D$7]*ABS([.$D$5])/360;&quot;&quot;)">
            <text:p/>
          </table:table-cell>
          <table:table-cell table:style-name="ce21"/>
          <table:table-cell table:style-name="ce14" table:formula="oooc:=IF(ISNUMBER([.A511]);[.B511]*COS([.A511]/180*PI());&quot;&quot;)">
            <text:p/>
          </table:table-cell>
          <table:table-cell table:style-name="ce14" table:formula="oooc:=IF(ISNUMBER([.A511]);[.B511]*SIN([.A51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1])&lt;=ABS([.$D$4]/[.$D$5]);[.A511]+[.$D$5];&quot;&quot;)">
            <text:p/>
          </table:table-cell>
          <table:table-cell table:formula="oooc:=IF(ISNUMBER([.A512]);[.B511]+[.$D$7]*ABS([.$D$5])/360;&quot;&quot;)">
            <text:p/>
          </table:table-cell>
          <table:table-cell table:style-name="ce21"/>
          <table:table-cell table:style-name="ce14" table:formula="oooc:=IF(ISNUMBER([.A512]);[.B512]*COS([.A512]/180*PI());&quot;&quot;)">
            <text:p/>
          </table:table-cell>
          <table:table-cell table:style-name="ce14" table:formula="oooc:=IF(ISNUMBER([.A512]);[.B512]*SIN([.A51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2])&lt;=ABS([.$D$4]/[.$D$5]);[.A512]+[.$D$5];&quot;&quot;)">
            <text:p/>
          </table:table-cell>
          <table:table-cell table:formula="oooc:=IF(ISNUMBER([.A513]);[.B512]+[.$D$7]*ABS([.$D$5])/360;&quot;&quot;)">
            <text:p/>
          </table:table-cell>
          <table:table-cell table:style-name="ce21"/>
          <table:table-cell table:style-name="ce14" table:formula="oooc:=IF(ISNUMBER([.A513]);[.B513]*COS([.A513]/180*PI());&quot;&quot;)">
            <text:p/>
          </table:table-cell>
          <table:table-cell table:style-name="ce14" table:formula="oooc:=IF(ISNUMBER([.A513]);[.B513]*SIN([.A51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3])&lt;=ABS([.$D$4]/[.$D$5]);[.A513]+[.$D$5];&quot;&quot;)">
            <text:p/>
          </table:table-cell>
          <table:table-cell table:formula="oooc:=IF(ISNUMBER([.A514]);[.B513]+[.$D$7]*ABS([.$D$5])/360;&quot;&quot;)">
            <text:p/>
          </table:table-cell>
          <table:table-cell table:style-name="ce21"/>
          <table:table-cell table:style-name="ce14" table:formula="oooc:=IF(ISNUMBER([.A514]);[.B514]*COS([.A514]/180*PI());&quot;&quot;)">
            <text:p/>
          </table:table-cell>
          <table:table-cell table:style-name="ce14" table:formula="oooc:=IF(ISNUMBER([.A514]);[.B514]*SIN([.A51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4])&lt;=ABS([.$D$4]/[.$D$5]);[.A514]+[.$D$5];&quot;&quot;)">
            <text:p/>
          </table:table-cell>
          <table:table-cell table:formula="oooc:=IF(ISNUMBER([.A515]);[.B514]+[.$D$7]*ABS([.$D$5])/360;&quot;&quot;)">
            <text:p/>
          </table:table-cell>
          <table:table-cell table:style-name="ce21"/>
          <table:table-cell table:style-name="ce14" table:formula="oooc:=IF(ISNUMBER([.A515]);[.B515]*COS([.A515]/180*PI());&quot;&quot;)">
            <text:p/>
          </table:table-cell>
          <table:table-cell table:style-name="ce14" table:formula="oooc:=IF(ISNUMBER([.A515]);[.B515]*SIN([.A51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5])&lt;=ABS([.$D$4]/[.$D$5]);[.A515]+[.$D$5];&quot;&quot;)">
            <text:p/>
          </table:table-cell>
          <table:table-cell table:formula="oooc:=IF(ISNUMBER([.A516]);[.B515]+[.$D$7]*ABS([.$D$5])/360;&quot;&quot;)">
            <text:p/>
          </table:table-cell>
          <table:table-cell table:style-name="ce21"/>
          <table:table-cell table:style-name="ce14" table:formula="oooc:=IF(ISNUMBER([.A516]);[.B516]*COS([.A516]/180*PI());&quot;&quot;)">
            <text:p/>
          </table:table-cell>
          <table:table-cell table:style-name="ce14" table:formula="oooc:=IF(ISNUMBER([.A516]);[.B516]*SIN([.A51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6])&lt;=ABS([.$D$4]/[.$D$5]);[.A516]+[.$D$5];&quot;&quot;)">
            <text:p/>
          </table:table-cell>
          <table:table-cell table:formula="oooc:=IF(ISNUMBER([.A517]);[.B516]+[.$D$7]*ABS([.$D$5])/360;&quot;&quot;)">
            <text:p/>
          </table:table-cell>
          <table:table-cell table:style-name="ce21"/>
          <table:table-cell table:style-name="ce14" table:formula="oooc:=IF(ISNUMBER([.A517]);[.B517]*COS([.A517]/180*PI());&quot;&quot;)">
            <text:p/>
          </table:table-cell>
          <table:table-cell table:style-name="ce14" table:formula="oooc:=IF(ISNUMBER([.A517]);[.B517]*SIN([.A51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7])&lt;=ABS([.$D$4]/[.$D$5]);[.A517]+[.$D$5];&quot;&quot;)">
            <text:p/>
          </table:table-cell>
          <table:table-cell table:formula="oooc:=IF(ISNUMBER([.A518]);[.B517]+[.$D$7]*ABS([.$D$5])/360;&quot;&quot;)">
            <text:p/>
          </table:table-cell>
          <table:table-cell table:style-name="ce21"/>
          <table:table-cell table:style-name="ce14" table:formula="oooc:=IF(ISNUMBER([.A518]);[.B518]*COS([.A518]/180*PI());&quot;&quot;)">
            <text:p/>
          </table:table-cell>
          <table:table-cell table:style-name="ce14" table:formula="oooc:=IF(ISNUMBER([.A518]);[.B518]*SIN([.A51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8])&lt;=ABS([.$D$4]/[.$D$5]);[.A518]+[.$D$5];&quot;&quot;)">
            <text:p/>
          </table:table-cell>
          <table:table-cell table:formula="oooc:=IF(ISNUMBER([.A519]);[.B518]+[.$D$7]*ABS([.$D$5])/360;&quot;&quot;)">
            <text:p/>
          </table:table-cell>
          <table:table-cell table:style-name="ce21"/>
          <table:table-cell table:style-name="ce14" table:formula="oooc:=IF(ISNUMBER([.A519]);[.B519]*COS([.A519]/180*PI());&quot;&quot;)">
            <text:p/>
          </table:table-cell>
          <table:table-cell table:style-name="ce14" table:formula="oooc:=IF(ISNUMBER([.A519]);[.B519]*SIN([.A51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19])&lt;=ABS([.$D$4]/[.$D$5]);[.A519]+[.$D$5];&quot;&quot;)">
            <text:p/>
          </table:table-cell>
          <table:table-cell table:formula="oooc:=IF(ISNUMBER([.A520]);[.B519]+[.$D$7]*ABS([.$D$5])/360;&quot;&quot;)">
            <text:p/>
          </table:table-cell>
          <table:table-cell table:style-name="ce21"/>
          <table:table-cell table:style-name="ce14" table:formula="oooc:=IF(ISNUMBER([.A520]);[.B520]*COS([.A520]/180*PI());&quot;&quot;)">
            <text:p/>
          </table:table-cell>
          <table:table-cell table:style-name="ce14" table:formula="oooc:=IF(ISNUMBER([.A520]);[.B520]*SIN([.A52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0])&lt;=ABS([.$D$4]/[.$D$5]);[.A520]+[.$D$5];&quot;&quot;)">
            <text:p/>
          </table:table-cell>
          <table:table-cell table:formula="oooc:=IF(ISNUMBER([.A521]);[.B520]+[.$D$7]*ABS([.$D$5])/360;&quot;&quot;)">
            <text:p/>
          </table:table-cell>
          <table:table-cell table:style-name="ce21"/>
          <table:table-cell table:style-name="ce14" table:formula="oooc:=IF(ISNUMBER([.A521]);[.B521]*COS([.A521]/180*PI());&quot;&quot;)">
            <text:p/>
          </table:table-cell>
          <table:table-cell table:style-name="ce14" table:formula="oooc:=IF(ISNUMBER([.A521]);[.B521]*SIN([.A52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1])&lt;=ABS([.$D$4]/[.$D$5]);[.A521]+[.$D$5];&quot;&quot;)">
            <text:p/>
          </table:table-cell>
          <table:table-cell table:formula="oooc:=IF(ISNUMBER([.A522]);[.B521]+[.$D$7]*ABS([.$D$5])/360;&quot;&quot;)">
            <text:p/>
          </table:table-cell>
          <table:table-cell table:style-name="ce21"/>
          <table:table-cell table:style-name="ce14" table:formula="oooc:=IF(ISNUMBER([.A522]);[.B522]*COS([.A522]/180*PI());&quot;&quot;)">
            <text:p/>
          </table:table-cell>
          <table:table-cell table:style-name="ce14" table:formula="oooc:=IF(ISNUMBER([.A522]);[.B522]*SIN([.A52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2])&lt;=ABS([.$D$4]/[.$D$5]);[.A522]+[.$D$5];&quot;&quot;)">
            <text:p/>
          </table:table-cell>
          <table:table-cell table:formula="oooc:=IF(ISNUMBER([.A523]);[.B522]+[.$D$7]*ABS([.$D$5])/360;&quot;&quot;)">
            <text:p/>
          </table:table-cell>
          <table:table-cell table:style-name="ce21"/>
          <table:table-cell table:style-name="ce14" table:formula="oooc:=IF(ISNUMBER([.A523]);[.B523]*COS([.A523]/180*PI());&quot;&quot;)">
            <text:p/>
          </table:table-cell>
          <table:table-cell table:style-name="ce14" table:formula="oooc:=IF(ISNUMBER([.A523]);[.B523]*SIN([.A52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3])&lt;=ABS([.$D$4]/[.$D$5]);[.A523]+[.$D$5];&quot;&quot;)">
            <text:p/>
          </table:table-cell>
          <table:table-cell table:formula="oooc:=IF(ISNUMBER([.A524]);[.B523]+[.$D$7]*ABS([.$D$5])/360;&quot;&quot;)">
            <text:p/>
          </table:table-cell>
          <table:table-cell table:style-name="ce21"/>
          <table:table-cell table:style-name="ce14" table:formula="oooc:=IF(ISNUMBER([.A524]);[.B524]*COS([.A524]/180*PI());&quot;&quot;)">
            <text:p/>
          </table:table-cell>
          <table:table-cell table:style-name="ce14" table:formula="oooc:=IF(ISNUMBER([.A524]);[.B524]*SIN([.A52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4])&lt;=ABS([.$D$4]/[.$D$5]);[.A524]+[.$D$5];&quot;&quot;)">
            <text:p/>
          </table:table-cell>
          <table:table-cell table:formula="oooc:=IF(ISNUMBER([.A525]);[.B524]+[.$D$7]*ABS([.$D$5])/360;&quot;&quot;)">
            <text:p/>
          </table:table-cell>
          <table:table-cell table:style-name="ce21"/>
          <table:table-cell table:style-name="ce14" table:formula="oooc:=IF(ISNUMBER([.A525]);[.B525]*COS([.A525]/180*PI());&quot;&quot;)">
            <text:p/>
          </table:table-cell>
          <table:table-cell table:style-name="ce14" table:formula="oooc:=IF(ISNUMBER([.A525]);[.B525]*SIN([.A52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5])&lt;=ABS([.$D$4]/[.$D$5]);[.A525]+[.$D$5];&quot;&quot;)">
            <text:p/>
          </table:table-cell>
          <table:table-cell table:formula="oooc:=IF(ISNUMBER([.A526]);[.B525]+[.$D$7]*ABS([.$D$5])/360;&quot;&quot;)">
            <text:p/>
          </table:table-cell>
          <table:table-cell table:style-name="ce21"/>
          <table:table-cell table:style-name="ce14" table:formula="oooc:=IF(ISNUMBER([.A526]);[.B526]*COS([.A526]/180*PI());&quot;&quot;)">
            <text:p/>
          </table:table-cell>
          <table:table-cell table:style-name="ce14" table:formula="oooc:=IF(ISNUMBER([.A526]);[.B526]*SIN([.A52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6])&lt;=ABS([.$D$4]/[.$D$5]);[.A526]+[.$D$5];&quot;&quot;)">
            <text:p/>
          </table:table-cell>
          <table:table-cell table:formula="oooc:=IF(ISNUMBER([.A527]);[.B526]+[.$D$7]*ABS([.$D$5])/360;&quot;&quot;)">
            <text:p/>
          </table:table-cell>
          <table:table-cell table:style-name="ce21"/>
          <table:table-cell table:style-name="ce14" table:formula="oooc:=IF(ISNUMBER([.A527]);[.B527]*COS([.A527]/180*PI());&quot;&quot;)">
            <text:p/>
          </table:table-cell>
          <table:table-cell table:style-name="ce14" table:formula="oooc:=IF(ISNUMBER([.A527]);[.B527]*SIN([.A52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7])&lt;=ABS([.$D$4]/[.$D$5]);[.A527]+[.$D$5];&quot;&quot;)">
            <text:p/>
          </table:table-cell>
          <table:table-cell table:formula="oooc:=IF(ISNUMBER([.A528]);[.B527]+[.$D$7]*ABS([.$D$5])/360;&quot;&quot;)">
            <text:p/>
          </table:table-cell>
          <table:table-cell table:style-name="ce21"/>
          <table:table-cell table:style-name="ce14" table:formula="oooc:=IF(ISNUMBER([.A528]);[.B528]*COS([.A528]/180*PI());&quot;&quot;)">
            <text:p/>
          </table:table-cell>
          <table:table-cell table:style-name="ce14" table:formula="oooc:=IF(ISNUMBER([.A528]);[.B528]*SIN([.A52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8])&lt;=ABS([.$D$4]/[.$D$5]);[.A528]+[.$D$5];&quot;&quot;)">
            <text:p/>
          </table:table-cell>
          <table:table-cell table:formula="oooc:=IF(ISNUMBER([.A529]);[.B528]+[.$D$7]*ABS([.$D$5])/360;&quot;&quot;)">
            <text:p/>
          </table:table-cell>
          <table:table-cell table:style-name="ce21"/>
          <table:table-cell table:style-name="ce14" table:formula="oooc:=IF(ISNUMBER([.A529]);[.B529]*COS([.A529]/180*PI());&quot;&quot;)">
            <text:p/>
          </table:table-cell>
          <table:table-cell table:style-name="ce14" table:formula="oooc:=IF(ISNUMBER([.A529]);[.B529]*SIN([.A52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29])&lt;=ABS([.$D$4]/[.$D$5]);[.A529]+[.$D$5];&quot;&quot;)">
            <text:p/>
          </table:table-cell>
          <table:table-cell table:formula="oooc:=IF(ISNUMBER([.A530]);[.B529]+[.$D$7]*ABS([.$D$5])/360;&quot;&quot;)">
            <text:p/>
          </table:table-cell>
          <table:table-cell table:style-name="ce21"/>
          <table:table-cell table:style-name="ce14" table:formula="oooc:=IF(ISNUMBER([.A530]);[.B530]*COS([.A530]/180*PI());&quot;&quot;)">
            <text:p/>
          </table:table-cell>
          <table:table-cell table:style-name="ce14" table:formula="oooc:=IF(ISNUMBER([.A530]);[.B530]*SIN([.A53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0])&lt;=ABS([.$D$4]/[.$D$5]);[.A530]+[.$D$5];&quot;&quot;)">
            <text:p/>
          </table:table-cell>
          <table:table-cell table:formula="oooc:=IF(ISNUMBER([.A531]);[.B530]+[.$D$7]*ABS([.$D$5])/360;&quot;&quot;)">
            <text:p/>
          </table:table-cell>
          <table:table-cell table:style-name="ce21"/>
          <table:table-cell table:style-name="ce14" table:formula="oooc:=IF(ISNUMBER([.A531]);[.B531]*COS([.A531]/180*PI());&quot;&quot;)">
            <text:p/>
          </table:table-cell>
          <table:table-cell table:style-name="ce14" table:formula="oooc:=IF(ISNUMBER([.A531]);[.B531]*SIN([.A53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1])&lt;=ABS([.$D$4]/[.$D$5]);[.A531]+[.$D$5];&quot;&quot;)">
            <text:p/>
          </table:table-cell>
          <table:table-cell table:formula="oooc:=IF(ISNUMBER([.A532]);[.B531]+[.$D$7]*ABS([.$D$5])/360;&quot;&quot;)">
            <text:p/>
          </table:table-cell>
          <table:table-cell table:style-name="ce21"/>
          <table:table-cell table:style-name="ce14" table:formula="oooc:=IF(ISNUMBER([.A532]);[.B532]*COS([.A532]/180*PI());&quot;&quot;)">
            <text:p/>
          </table:table-cell>
          <table:table-cell table:style-name="ce14" table:formula="oooc:=IF(ISNUMBER([.A532]);[.B532]*SIN([.A53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2])&lt;=ABS([.$D$4]/[.$D$5]);[.A532]+[.$D$5];&quot;&quot;)">
            <text:p/>
          </table:table-cell>
          <table:table-cell table:formula="oooc:=IF(ISNUMBER([.A533]);[.B532]+[.$D$7]*ABS([.$D$5])/360;&quot;&quot;)">
            <text:p/>
          </table:table-cell>
          <table:table-cell table:style-name="ce21"/>
          <table:table-cell table:style-name="ce14" table:formula="oooc:=IF(ISNUMBER([.A533]);[.B533]*COS([.A533]/180*PI());&quot;&quot;)">
            <text:p/>
          </table:table-cell>
          <table:table-cell table:style-name="ce14" table:formula="oooc:=IF(ISNUMBER([.A533]);[.B533]*SIN([.A53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3])&lt;=ABS([.$D$4]/[.$D$5]);[.A533]+[.$D$5];&quot;&quot;)">
            <text:p/>
          </table:table-cell>
          <table:table-cell table:formula="oooc:=IF(ISNUMBER([.A534]);[.B533]+[.$D$7]*ABS([.$D$5])/360;&quot;&quot;)">
            <text:p/>
          </table:table-cell>
          <table:table-cell table:style-name="ce21"/>
          <table:table-cell table:style-name="ce14" table:formula="oooc:=IF(ISNUMBER([.A534]);[.B534]*COS([.A534]/180*PI());&quot;&quot;)">
            <text:p/>
          </table:table-cell>
          <table:table-cell table:style-name="ce14" table:formula="oooc:=IF(ISNUMBER([.A534]);[.B534]*SIN([.A53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4])&lt;=ABS([.$D$4]/[.$D$5]);[.A534]+[.$D$5];&quot;&quot;)">
            <text:p/>
          </table:table-cell>
          <table:table-cell table:formula="oooc:=IF(ISNUMBER([.A535]);[.B534]+[.$D$7]*ABS([.$D$5])/360;&quot;&quot;)">
            <text:p/>
          </table:table-cell>
          <table:table-cell table:style-name="ce21"/>
          <table:table-cell table:style-name="ce14" table:formula="oooc:=IF(ISNUMBER([.A535]);[.B535]*COS([.A535]/180*PI());&quot;&quot;)">
            <text:p/>
          </table:table-cell>
          <table:table-cell table:style-name="ce14" table:formula="oooc:=IF(ISNUMBER([.A535]);[.B535]*SIN([.A53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5])&lt;=ABS([.$D$4]/[.$D$5]);[.A535]+[.$D$5];&quot;&quot;)">
            <text:p/>
          </table:table-cell>
          <table:table-cell table:formula="oooc:=IF(ISNUMBER([.A536]);[.B535]+[.$D$7]*ABS([.$D$5])/360;&quot;&quot;)">
            <text:p/>
          </table:table-cell>
          <table:table-cell table:style-name="ce21"/>
          <table:table-cell table:style-name="ce14" table:formula="oooc:=IF(ISNUMBER([.A536]);[.B536]*COS([.A536]/180*PI());&quot;&quot;)">
            <text:p/>
          </table:table-cell>
          <table:table-cell table:style-name="ce14" table:formula="oooc:=IF(ISNUMBER([.A536]);[.B536]*SIN([.A53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6])&lt;=ABS([.$D$4]/[.$D$5]);[.A536]+[.$D$5];&quot;&quot;)">
            <text:p/>
          </table:table-cell>
          <table:table-cell table:formula="oooc:=IF(ISNUMBER([.A537]);[.B536]+[.$D$7]*ABS([.$D$5])/360;&quot;&quot;)">
            <text:p/>
          </table:table-cell>
          <table:table-cell table:style-name="ce21"/>
          <table:table-cell table:style-name="ce14" table:formula="oooc:=IF(ISNUMBER([.A537]);[.B537]*COS([.A537]/180*PI());&quot;&quot;)">
            <text:p/>
          </table:table-cell>
          <table:table-cell table:style-name="ce14" table:formula="oooc:=IF(ISNUMBER([.A537]);[.B537]*SIN([.A53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7])&lt;=ABS([.$D$4]/[.$D$5]);[.A537]+[.$D$5];&quot;&quot;)">
            <text:p/>
          </table:table-cell>
          <table:table-cell table:formula="oooc:=IF(ISNUMBER([.A538]);[.B537]+[.$D$7]*ABS([.$D$5])/360;&quot;&quot;)">
            <text:p/>
          </table:table-cell>
          <table:table-cell table:style-name="ce21"/>
          <table:table-cell table:style-name="ce14" table:formula="oooc:=IF(ISNUMBER([.A538]);[.B538]*COS([.A538]/180*PI());&quot;&quot;)">
            <text:p/>
          </table:table-cell>
          <table:table-cell table:style-name="ce14" table:formula="oooc:=IF(ISNUMBER([.A538]);[.B538]*SIN([.A53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8])&lt;=ABS([.$D$4]/[.$D$5]);[.A538]+[.$D$5];&quot;&quot;)">
            <text:p/>
          </table:table-cell>
          <table:table-cell table:formula="oooc:=IF(ISNUMBER([.A539]);[.B538]+[.$D$7]*ABS([.$D$5])/360;&quot;&quot;)">
            <text:p/>
          </table:table-cell>
          <table:table-cell table:style-name="ce21"/>
          <table:table-cell table:style-name="ce14" table:formula="oooc:=IF(ISNUMBER([.A539]);[.B539]*COS([.A539]/180*PI());&quot;&quot;)">
            <text:p/>
          </table:table-cell>
          <table:table-cell table:style-name="ce14" table:formula="oooc:=IF(ISNUMBER([.A539]);[.B539]*SIN([.A53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39])&lt;=ABS([.$D$4]/[.$D$5]);[.A539]+[.$D$5];&quot;&quot;)">
            <text:p/>
          </table:table-cell>
          <table:table-cell table:formula="oooc:=IF(ISNUMBER([.A540]);[.B539]+[.$D$7]*ABS([.$D$5])/360;&quot;&quot;)">
            <text:p/>
          </table:table-cell>
          <table:table-cell table:style-name="ce21"/>
          <table:table-cell table:style-name="ce14" table:formula="oooc:=IF(ISNUMBER([.A540]);[.B540]*COS([.A540]/180*PI());&quot;&quot;)">
            <text:p/>
          </table:table-cell>
          <table:table-cell table:style-name="ce14" table:formula="oooc:=IF(ISNUMBER([.A540]);[.B540]*SIN([.A54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0])&lt;=ABS([.$D$4]/[.$D$5]);[.A540]+[.$D$5];&quot;&quot;)">
            <text:p/>
          </table:table-cell>
          <table:table-cell table:formula="oooc:=IF(ISNUMBER([.A541]);[.B540]+[.$D$7]*ABS([.$D$5])/360;&quot;&quot;)">
            <text:p/>
          </table:table-cell>
          <table:table-cell table:style-name="ce21"/>
          <table:table-cell table:style-name="ce14" table:formula="oooc:=IF(ISNUMBER([.A541]);[.B541]*COS([.A541]/180*PI());&quot;&quot;)">
            <text:p/>
          </table:table-cell>
          <table:table-cell table:style-name="ce14" table:formula="oooc:=IF(ISNUMBER([.A541]);[.B541]*SIN([.A54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1])&lt;=ABS([.$D$4]/[.$D$5]);[.A541]+[.$D$5];&quot;&quot;)">
            <text:p/>
          </table:table-cell>
          <table:table-cell table:formula="oooc:=IF(ISNUMBER([.A542]);[.B541]+[.$D$7]*ABS([.$D$5])/360;&quot;&quot;)">
            <text:p/>
          </table:table-cell>
          <table:table-cell table:style-name="ce21"/>
          <table:table-cell table:style-name="ce14" table:formula="oooc:=IF(ISNUMBER([.A542]);[.B542]*COS([.A542]/180*PI());&quot;&quot;)">
            <text:p/>
          </table:table-cell>
          <table:table-cell table:style-name="ce14" table:formula="oooc:=IF(ISNUMBER([.A542]);[.B542]*SIN([.A54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2])&lt;=ABS([.$D$4]/[.$D$5]);[.A542]+[.$D$5];&quot;&quot;)">
            <text:p/>
          </table:table-cell>
          <table:table-cell table:formula="oooc:=IF(ISNUMBER([.A543]);[.B542]+[.$D$7]*ABS([.$D$5])/360;&quot;&quot;)">
            <text:p/>
          </table:table-cell>
          <table:table-cell table:style-name="ce21"/>
          <table:table-cell table:style-name="ce14" table:formula="oooc:=IF(ISNUMBER([.A543]);[.B543]*COS([.A543]/180*PI());&quot;&quot;)">
            <text:p/>
          </table:table-cell>
          <table:table-cell table:style-name="ce14" table:formula="oooc:=IF(ISNUMBER([.A543]);[.B543]*SIN([.A54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3])&lt;=ABS([.$D$4]/[.$D$5]);[.A543]+[.$D$5];&quot;&quot;)">
            <text:p/>
          </table:table-cell>
          <table:table-cell table:formula="oooc:=IF(ISNUMBER([.A544]);[.B543]+[.$D$7]*ABS([.$D$5])/360;&quot;&quot;)">
            <text:p/>
          </table:table-cell>
          <table:table-cell table:style-name="ce21"/>
          <table:table-cell table:style-name="ce14" table:formula="oooc:=IF(ISNUMBER([.A544]);[.B544]*COS([.A544]/180*PI());&quot;&quot;)">
            <text:p/>
          </table:table-cell>
          <table:table-cell table:style-name="ce14" table:formula="oooc:=IF(ISNUMBER([.A544]);[.B544]*SIN([.A54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4])&lt;=ABS([.$D$4]/[.$D$5]);[.A544]+[.$D$5];&quot;&quot;)">
            <text:p/>
          </table:table-cell>
          <table:table-cell table:formula="oooc:=IF(ISNUMBER([.A545]);[.B544]+[.$D$7]*ABS([.$D$5])/360;&quot;&quot;)">
            <text:p/>
          </table:table-cell>
          <table:table-cell table:style-name="ce21"/>
          <table:table-cell table:style-name="ce14" table:formula="oooc:=IF(ISNUMBER([.A545]);[.B545]*COS([.A545]/180*PI());&quot;&quot;)">
            <text:p/>
          </table:table-cell>
          <table:table-cell table:style-name="ce14" table:formula="oooc:=IF(ISNUMBER([.A545]);[.B545]*SIN([.A54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5])&lt;=ABS([.$D$4]/[.$D$5]);[.A545]+[.$D$5];&quot;&quot;)">
            <text:p/>
          </table:table-cell>
          <table:table-cell table:formula="oooc:=IF(ISNUMBER([.A546]);[.B545]+[.$D$7]*ABS([.$D$5])/360;&quot;&quot;)">
            <text:p/>
          </table:table-cell>
          <table:table-cell table:style-name="ce21"/>
          <table:table-cell table:style-name="ce14" table:formula="oooc:=IF(ISNUMBER([.A546]);[.B546]*COS([.A546]/180*PI());&quot;&quot;)">
            <text:p/>
          </table:table-cell>
          <table:table-cell table:style-name="ce14" table:formula="oooc:=IF(ISNUMBER([.A546]);[.B546]*SIN([.A54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6])&lt;=ABS([.$D$4]/[.$D$5]);[.A546]+[.$D$5];&quot;&quot;)">
            <text:p/>
          </table:table-cell>
          <table:table-cell table:formula="oooc:=IF(ISNUMBER([.A547]);[.B546]+[.$D$7]*ABS([.$D$5])/360;&quot;&quot;)">
            <text:p/>
          </table:table-cell>
          <table:table-cell table:style-name="ce21"/>
          <table:table-cell table:style-name="ce14" table:formula="oooc:=IF(ISNUMBER([.A547]);[.B547]*COS([.A547]/180*PI());&quot;&quot;)">
            <text:p/>
          </table:table-cell>
          <table:table-cell table:style-name="ce14" table:formula="oooc:=IF(ISNUMBER([.A547]);[.B547]*SIN([.A54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7])&lt;=ABS([.$D$4]/[.$D$5]);[.A547]+[.$D$5];&quot;&quot;)">
            <text:p/>
          </table:table-cell>
          <table:table-cell table:formula="oooc:=IF(ISNUMBER([.A548]);[.B547]+[.$D$7]*ABS([.$D$5])/360;&quot;&quot;)">
            <text:p/>
          </table:table-cell>
          <table:table-cell table:style-name="ce21"/>
          <table:table-cell table:style-name="ce14" table:formula="oooc:=IF(ISNUMBER([.A548]);[.B548]*COS([.A548]/180*PI());&quot;&quot;)">
            <text:p/>
          </table:table-cell>
          <table:table-cell table:style-name="ce14" table:formula="oooc:=IF(ISNUMBER([.A548]);[.B548]*SIN([.A54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8])&lt;=ABS([.$D$4]/[.$D$5]);[.A548]+[.$D$5];&quot;&quot;)">
            <text:p/>
          </table:table-cell>
          <table:table-cell table:formula="oooc:=IF(ISNUMBER([.A549]);[.B548]+[.$D$7]*ABS([.$D$5])/360;&quot;&quot;)">
            <text:p/>
          </table:table-cell>
          <table:table-cell table:style-name="ce21"/>
          <table:table-cell table:style-name="ce14" table:formula="oooc:=IF(ISNUMBER([.A549]);[.B549]*COS([.A549]/180*PI());&quot;&quot;)">
            <text:p/>
          </table:table-cell>
          <table:table-cell table:style-name="ce14" table:formula="oooc:=IF(ISNUMBER([.A549]);[.B549]*SIN([.A54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49])&lt;=ABS([.$D$4]/[.$D$5]);[.A549]+[.$D$5];&quot;&quot;)">
            <text:p/>
          </table:table-cell>
          <table:table-cell table:formula="oooc:=IF(ISNUMBER([.A550]);[.B549]+[.$D$7]*ABS([.$D$5])/360;&quot;&quot;)">
            <text:p/>
          </table:table-cell>
          <table:table-cell table:style-name="ce21"/>
          <table:table-cell table:style-name="ce14" table:formula="oooc:=IF(ISNUMBER([.A550]);[.B550]*COS([.A550]/180*PI());&quot;&quot;)">
            <text:p/>
          </table:table-cell>
          <table:table-cell table:style-name="ce14" table:formula="oooc:=IF(ISNUMBER([.A550]);[.B550]*SIN([.A55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0])&lt;=ABS([.$D$4]/[.$D$5]);[.A550]+[.$D$5];&quot;&quot;)">
            <text:p/>
          </table:table-cell>
          <table:table-cell table:formula="oooc:=IF(ISNUMBER([.A551]);[.B550]+[.$D$7]*ABS([.$D$5])/360;&quot;&quot;)">
            <text:p/>
          </table:table-cell>
          <table:table-cell table:style-name="ce21"/>
          <table:table-cell table:style-name="ce14" table:formula="oooc:=IF(ISNUMBER([.A551]);[.B551]*COS([.A551]/180*PI());&quot;&quot;)">
            <text:p/>
          </table:table-cell>
          <table:table-cell table:style-name="ce14" table:formula="oooc:=IF(ISNUMBER([.A551]);[.B551]*SIN([.A55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1])&lt;=ABS([.$D$4]/[.$D$5]);[.A551]+[.$D$5];&quot;&quot;)">
            <text:p/>
          </table:table-cell>
          <table:table-cell table:formula="oooc:=IF(ISNUMBER([.A552]);[.B551]+[.$D$7]*ABS([.$D$5])/360;&quot;&quot;)">
            <text:p/>
          </table:table-cell>
          <table:table-cell table:style-name="ce21"/>
          <table:table-cell table:style-name="ce14" table:formula="oooc:=IF(ISNUMBER([.A552]);[.B552]*COS([.A552]/180*PI());&quot;&quot;)">
            <text:p/>
          </table:table-cell>
          <table:table-cell table:style-name="ce14" table:formula="oooc:=IF(ISNUMBER([.A552]);[.B552]*SIN([.A55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2])&lt;=ABS([.$D$4]/[.$D$5]);[.A552]+[.$D$5];&quot;&quot;)">
            <text:p/>
          </table:table-cell>
          <table:table-cell table:formula="oooc:=IF(ISNUMBER([.A553]);[.B552]+[.$D$7]*ABS([.$D$5])/360;&quot;&quot;)">
            <text:p/>
          </table:table-cell>
          <table:table-cell table:style-name="ce21"/>
          <table:table-cell table:style-name="ce14" table:formula="oooc:=IF(ISNUMBER([.A553]);[.B553]*COS([.A553]/180*PI());&quot;&quot;)">
            <text:p/>
          </table:table-cell>
          <table:table-cell table:style-name="ce14" table:formula="oooc:=IF(ISNUMBER([.A553]);[.B553]*SIN([.A55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3])&lt;=ABS([.$D$4]/[.$D$5]);[.A553]+[.$D$5];&quot;&quot;)">
            <text:p/>
          </table:table-cell>
          <table:table-cell table:formula="oooc:=IF(ISNUMBER([.A554]);[.B553]+[.$D$7]*ABS([.$D$5])/360;&quot;&quot;)">
            <text:p/>
          </table:table-cell>
          <table:table-cell table:style-name="ce21"/>
          <table:table-cell table:style-name="ce14" table:formula="oooc:=IF(ISNUMBER([.A554]);[.B554]*COS([.A554]/180*PI());&quot;&quot;)">
            <text:p/>
          </table:table-cell>
          <table:table-cell table:style-name="ce14" table:formula="oooc:=IF(ISNUMBER([.A554]);[.B554]*SIN([.A55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4])&lt;=ABS([.$D$4]/[.$D$5]);[.A554]+[.$D$5];&quot;&quot;)">
            <text:p/>
          </table:table-cell>
          <table:table-cell table:formula="oooc:=IF(ISNUMBER([.A555]);[.B554]+[.$D$7]*ABS([.$D$5])/360;&quot;&quot;)">
            <text:p/>
          </table:table-cell>
          <table:table-cell table:style-name="ce21"/>
          <table:table-cell table:style-name="ce14" table:formula="oooc:=IF(ISNUMBER([.A555]);[.B555]*COS([.A555]/180*PI());&quot;&quot;)">
            <text:p/>
          </table:table-cell>
          <table:table-cell table:style-name="ce14" table:formula="oooc:=IF(ISNUMBER([.A555]);[.B555]*SIN([.A55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5])&lt;=ABS([.$D$4]/[.$D$5]);[.A555]+[.$D$5];&quot;&quot;)">
            <text:p/>
          </table:table-cell>
          <table:table-cell table:formula="oooc:=IF(ISNUMBER([.A556]);[.B555]+[.$D$7]*ABS([.$D$5])/360;&quot;&quot;)">
            <text:p/>
          </table:table-cell>
          <table:table-cell table:style-name="ce21"/>
          <table:table-cell table:style-name="ce14" table:formula="oooc:=IF(ISNUMBER([.A556]);[.B556]*COS([.A556]/180*PI());&quot;&quot;)">
            <text:p/>
          </table:table-cell>
          <table:table-cell table:style-name="ce14" table:formula="oooc:=IF(ISNUMBER([.A556]);[.B556]*SIN([.A55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6])&lt;=ABS([.$D$4]/[.$D$5]);[.A556]+[.$D$5];&quot;&quot;)">
            <text:p/>
          </table:table-cell>
          <table:table-cell table:formula="oooc:=IF(ISNUMBER([.A557]);[.B556]+[.$D$7]*ABS([.$D$5])/360;&quot;&quot;)">
            <text:p/>
          </table:table-cell>
          <table:table-cell table:style-name="ce21"/>
          <table:table-cell table:style-name="ce14" table:formula="oooc:=IF(ISNUMBER([.A557]);[.B557]*COS([.A557]/180*PI());&quot;&quot;)">
            <text:p/>
          </table:table-cell>
          <table:table-cell table:style-name="ce14" table:formula="oooc:=IF(ISNUMBER([.A557]);[.B557]*SIN([.A55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7])&lt;=ABS([.$D$4]/[.$D$5]);[.A557]+[.$D$5];&quot;&quot;)">
            <text:p/>
          </table:table-cell>
          <table:table-cell table:formula="oooc:=IF(ISNUMBER([.A558]);[.B557]+[.$D$7]*ABS([.$D$5])/360;&quot;&quot;)">
            <text:p/>
          </table:table-cell>
          <table:table-cell table:style-name="ce21"/>
          <table:table-cell table:style-name="ce14" table:formula="oooc:=IF(ISNUMBER([.A558]);[.B558]*COS([.A558]/180*PI());&quot;&quot;)">
            <text:p/>
          </table:table-cell>
          <table:table-cell table:style-name="ce14" table:formula="oooc:=IF(ISNUMBER([.A558]);[.B558]*SIN([.A55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8])&lt;=ABS([.$D$4]/[.$D$5]);[.A558]+[.$D$5];&quot;&quot;)">
            <text:p/>
          </table:table-cell>
          <table:table-cell table:formula="oooc:=IF(ISNUMBER([.A559]);[.B558]+[.$D$7]*ABS([.$D$5])/360;&quot;&quot;)">
            <text:p/>
          </table:table-cell>
          <table:table-cell table:style-name="ce21"/>
          <table:table-cell table:style-name="ce14" table:formula="oooc:=IF(ISNUMBER([.A559]);[.B559]*COS([.A559]/180*PI());&quot;&quot;)">
            <text:p/>
          </table:table-cell>
          <table:table-cell table:style-name="ce14" table:formula="oooc:=IF(ISNUMBER([.A559]);[.B559]*SIN([.A55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59])&lt;=ABS([.$D$4]/[.$D$5]);[.A559]+[.$D$5];&quot;&quot;)">
            <text:p/>
          </table:table-cell>
          <table:table-cell table:formula="oooc:=IF(ISNUMBER([.A560]);[.B559]+[.$D$7]*ABS([.$D$5])/360;&quot;&quot;)">
            <text:p/>
          </table:table-cell>
          <table:table-cell table:style-name="ce21"/>
          <table:table-cell table:style-name="ce14" table:formula="oooc:=IF(ISNUMBER([.A560]);[.B560]*COS([.A560]/180*PI());&quot;&quot;)">
            <text:p/>
          </table:table-cell>
          <table:table-cell table:style-name="ce14" table:formula="oooc:=IF(ISNUMBER([.A560]);[.B560]*SIN([.A56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0])&lt;=ABS([.$D$4]/[.$D$5]);[.A560]+[.$D$5];&quot;&quot;)">
            <text:p/>
          </table:table-cell>
          <table:table-cell table:formula="oooc:=IF(ISNUMBER([.A561]);[.B560]+[.$D$7]*ABS([.$D$5])/360;&quot;&quot;)">
            <text:p/>
          </table:table-cell>
          <table:table-cell table:style-name="ce21"/>
          <table:table-cell table:style-name="ce14" table:formula="oooc:=IF(ISNUMBER([.A561]);[.B561]*COS([.A561]/180*PI());&quot;&quot;)">
            <text:p/>
          </table:table-cell>
          <table:table-cell table:style-name="ce14" table:formula="oooc:=IF(ISNUMBER([.A561]);[.B561]*SIN([.A56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1])&lt;=ABS([.$D$4]/[.$D$5]);[.A561]+[.$D$5];&quot;&quot;)">
            <text:p/>
          </table:table-cell>
          <table:table-cell table:formula="oooc:=IF(ISNUMBER([.A562]);[.B561]+[.$D$7]*ABS([.$D$5])/360;&quot;&quot;)">
            <text:p/>
          </table:table-cell>
          <table:table-cell table:style-name="ce21"/>
          <table:table-cell table:style-name="ce14" table:formula="oooc:=IF(ISNUMBER([.A562]);[.B562]*COS([.A562]/180*PI());&quot;&quot;)">
            <text:p/>
          </table:table-cell>
          <table:table-cell table:style-name="ce14" table:formula="oooc:=IF(ISNUMBER([.A562]);[.B562]*SIN([.A56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2])&lt;=ABS([.$D$4]/[.$D$5]);[.A562]+[.$D$5];&quot;&quot;)">
            <text:p/>
          </table:table-cell>
          <table:table-cell table:formula="oooc:=IF(ISNUMBER([.A563]);[.B562]+[.$D$7]*ABS([.$D$5])/360;&quot;&quot;)">
            <text:p/>
          </table:table-cell>
          <table:table-cell table:style-name="ce21"/>
          <table:table-cell table:style-name="ce14" table:formula="oooc:=IF(ISNUMBER([.A563]);[.B563]*COS([.A563]/180*PI());&quot;&quot;)">
            <text:p/>
          </table:table-cell>
          <table:table-cell table:style-name="ce14" table:formula="oooc:=IF(ISNUMBER([.A563]);[.B563]*SIN([.A56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3])&lt;=ABS([.$D$4]/[.$D$5]);[.A563]+[.$D$5];&quot;&quot;)">
            <text:p/>
          </table:table-cell>
          <table:table-cell table:formula="oooc:=IF(ISNUMBER([.A564]);[.B563]+[.$D$7]*ABS([.$D$5])/360;&quot;&quot;)">
            <text:p/>
          </table:table-cell>
          <table:table-cell table:style-name="ce21"/>
          <table:table-cell table:style-name="ce14" table:formula="oooc:=IF(ISNUMBER([.A564]);[.B564]*COS([.A564]/180*PI());&quot;&quot;)">
            <text:p/>
          </table:table-cell>
          <table:table-cell table:style-name="ce14" table:formula="oooc:=IF(ISNUMBER([.A564]);[.B564]*SIN([.A56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4])&lt;=ABS([.$D$4]/[.$D$5]);[.A564]+[.$D$5];&quot;&quot;)">
            <text:p/>
          </table:table-cell>
          <table:table-cell table:formula="oooc:=IF(ISNUMBER([.A565]);[.B564]+[.$D$7]*ABS([.$D$5])/360;&quot;&quot;)">
            <text:p/>
          </table:table-cell>
          <table:table-cell table:style-name="ce21"/>
          <table:table-cell table:style-name="ce14" table:formula="oooc:=IF(ISNUMBER([.A565]);[.B565]*COS([.A565]/180*PI());&quot;&quot;)">
            <text:p/>
          </table:table-cell>
          <table:table-cell table:style-name="ce14" table:formula="oooc:=IF(ISNUMBER([.A565]);[.B565]*SIN([.A56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5])&lt;=ABS([.$D$4]/[.$D$5]);[.A565]+[.$D$5];&quot;&quot;)">
            <text:p/>
          </table:table-cell>
          <table:table-cell table:formula="oooc:=IF(ISNUMBER([.A566]);[.B565]+[.$D$7]*ABS([.$D$5])/360;&quot;&quot;)">
            <text:p/>
          </table:table-cell>
          <table:table-cell table:style-name="ce21"/>
          <table:table-cell table:style-name="ce14" table:formula="oooc:=IF(ISNUMBER([.A566]);[.B566]*COS([.A566]/180*PI());&quot;&quot;)">
            <text:p/>
          </table:table-cell>
          <table:table-cell table:style-name="ce14" table:formula="oooc:=IF(ISNUMBER([.A566]);[.B566]*SIN([.A56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6])&lt;=ABS([.$D$4]/[.$D$5]);[.A566]+[.$D$5];&quot;&quot;)">
            <text:p/>
          </table:table-cell>
          <table:table-cell table:formula="oooc:=IF(ISNUMBER([.A567]);[.B566]+[.$D$7]*ABS([.$D$5])/360;&quot;&quot;)">
            <text:p/>
          </table:table-cell>
          <table:table-cell table:style-name="ce21"/>
          <table:table-cell table:style-name="ce14" table:formula="oooc:=IF(ISNUMBER([.A567]);[.B567]*COS([.A567]/180*PI());&quot;&quot;)">
            <text:p/>
          </table:table-cell>
          <table:table-cell table:style-name="ce14" table:formula="oooc:=IF(ISNUMBER([.A567]);[.B567]*SIN([.A56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7])&lt;=ABS([.$D$4]/[.$D$5]);[.A567]+[.$D$5];&quot;&quot;)">
            <text:p/>
          </table:table-cell>
          <table:table-cell table:formula="oooc:=IF(ISNUMBER([.A568]);[.B567]+[.$D$7]*ABS([.$D$5])/360;&quot;&quot;)">
            <text:p/>
          </table:table-cell>
          <table:table-cell table:style-name="ce21"/>
          <table:table-cell table:style-name="ce14" table:formula="oooc:=IF(ISNUMBER([.A568]);[.B568]*COS([.A568]/180*PI());&quot;&quot;)">
            <text:p/>
          </table:table-cell>
          <table:table-cell table:style-name="ce14" table:formula="oooc:=IF(ISNUMBER([.A568]);[.B568]*SIN([.A56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8])&lt;=ABS([.$D$4]/[.$D$5]);[.A568]+[.$D$5];&quot;&quot;)">
            <text:p/>
          </table:table-cell>
          <table:table-cell table:formula="oooc:=IF(ISNUMBER([.A569]);[.B568]+[.$D$7]*ABS([.$D$5])/360;&quot;&quot;)">
            <text:p/>
          </table:table-cell>
          <table:table-cell table:style-name="ce21"/>
          <table:table-cell table:style-name="ce14" table:formula="oooc:=IF(ISNUMBER([.A569]);[.B569]*COS([.A569]/180*PI());&quot;&quot;)">
            <text:p/>
          </table:table-cell>
          <table:table-cell table:style-name="ce14" table:formula="oooc:=IF(ISNUMBER([.A569]);[.B569]*SIN([.A56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69])&lt;=ABS([.$D$4]/[.$D$5]);[.A569]+[.$D$5];&quot;&quot;)">
            <text:p/>
          </table:table-cell>
          <table:table-cell table:formula="oooc:=IF(ISNUMBER([.A570]);[.B569]+[.$D$7]*ABS([.$D$5])/360;&quot;&quot;)">
            <text:p/>
          </table:table-cell>
          <table:table-cell table:style-name="ce21"/>
          <table:table-cell table:style-name="ce14" table:formula="oooc:=IF(ISNUMBER([.A570]);[.B570]*COS([.A570]/180*PI());&quot;&quot;)">
            <text:p/>
          </table:table-cell>
          <table:table-cell table:style-name="ce14" table:formula="oooc:=IF(ISNUMBER([.A570]);[.B570]*SIN([.A57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0])&lt;=ABS([.$D$4]/[.$D$5]);[.A570]+[.$D$5];&quot;&quot;)">
            <text:p/>
          </table:table-cell>
          <table:table-cell table:formula="oooc:=IF(ISNUMBER([.A571]);[.B570]+[.$D$7]*ABS([.$D$5])/360;&quot;&quot;)">
            <text:p/>
          </table:table-cell>
          <table:table-cell table:style-name="ce21"/>
          <table:table-cell table:style-name="ce14" table:formula="oooc:=IF(ISNUMBER([.A571]);[.B571]*COS([.A571]/180*PI());&quot;&quot;)">
            <text:p/>
          </table:table-cell>
          <table:table-cell table:style-name="ce14" table:formula="oooc:=IF(ISNUMBER([.A571]);[.B571]*SIN([.A57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1])&lt;=ABS([.$D$4]/[.$D$5]);[.A571]+[.$D$5];&quot;&quot;)">
            <text:p/>
          </table:table-cell>
          <table:table-cell table:formula="oooc:=IF(ISNUMBER([.A572]);[.B571]+[.$D$7]*ABS([.$D$5])/360;&quot;&quot;)">
            <text:p/>
          </table:table-cell>
          <table:table-cell table:style-name="ce21"/>
          <table:table-cell table:style-name="ce14" table:formula="oooc:=IF(ISNUMBER([.A572]);[.B572]*COS([.A572]/180*PI());&quot;&quot;)">
            <text:p/>
          </table:table-cell>
          <table:table-cell table:style-name="ce14" table:formula="oooc:=IF(ISNUMBER([.A572]);[.B572]*SIN([.A57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2])&lt;=ABS([.$D$4]/[.$D$5]);[.A572]+[.$D$5];&quot;&quot;)">
            <text:p/>
          </table:table-cell>
          <table:table-cell table:formula="oooc:=IF(ISNUMBER([.A573]);[.B572]+[.$D$7]*ABS([.$D$5])/360;&quot;&quot;)">
            <text:p/>
          </table:table-cell>
          <table:table-cell table:style-name="ce21"/>
          <table:table-cell table:style-name="ce14" table:formula="oooc:=IF(ISNUMBER([.A573]);[.B573]*COS([.A573]/180*PI());&quot;&quot;)">
            <text:p/>
          </table:table-cell>
          <table:table-cell table:style-name="ce14" table:formula="oooc:=IF(ISNUMBER([.A573]);[.B573]*SIN([.A57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3])&lt;=ABS([.$D$4]/[.$D$5]);[.A573]+[.$D$5];&quot;&quot;)">
            <text:p/>
          </table:table-cell>
          <table:table-cell table:formula="oooc:=IF(ISNUMBER([.A574]);[.B573]+[.$D$7]*ABS([.$D$5])/360;&quot;&quot;)">
            <text:p/>
          </table:table-cell>
          <table:table-cell table:style-name="ce21"/>
          <table:table-cell table:style-name="ce14" table:formula="oooc:=IF(ISNUMBER([.A574]);[.B574]*COS([.A574]/180*PI());&quot;&quot;)">
            <text:p/>
          </table:table-cell>
          <table:table-cell table:style-name="ce14" table:formula="oooc:=IF(ISNUMBER([.A574]);[.B574]*SIN([.A57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4])&lt;=ABS([.$D$4]/[.$D$5]);[.A574]+[.$D$5];&quot;&quot;)">
            <text:p/>
          </table:table-cell>
          <table:table-cell table:formula="oooc:=IF(ISNUMBER([.A575]);[.B574]+[.$D$7]*ABS([.$D$5])/360;&quot;&quot;)">
            <text:p/>
          </table:table-cell>
          <table:table-cell table:style-name="ce21"/>
          <table:table-cell table:style-name="ce14" table:formula="oooc:=IF(ISNUMBER([.A575]);[.B575]*COS([.A575]/180*PI());&quot;&quot;)">
            <text:p/>
          </table:table-cell>
          <table:table-cell table:style-name="ce14" table:formula="oooc:=IF(ISNUMBER([.A575]);[.B575]*SIN([.A57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5])&lt;=ABS([.$D$4]/[.$D$5]);[.A575]+[.$D$5];&quot;&quot;)">
            <text:p/>
          </table:table-cell>
          <table:table-cell table:formula="oooc:=IF(ISNUMBER([.A576]);[.B575]+[.$D$7]*ABS([.$D$5])/360;&quot;&quot;)">
            <text:p/>
          </table:table-cell>
          <table:table-cell table:style-name="ce21"/>
          <table:table-cell table:style-name="ce14" table:formula="oooc:=IF(ISNUMBER([.A576]);[.B576]*COS([.A576]/180*PI());&quot;&quot;)">
            <text:p/>
          </table:table-cell>
          <table:table-cell table:style-name="ce14" table:formula="oooc:=IF(ISNUMBER([.A576]);[.B576]*SIN([.A57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6])&lt;=ABS([.$D$4]/[.$D$5]);[.A576]+[.$D$5];&quot;&quot;)">
            <text:p/>
          </table:table-cell>
          <table:table-cell table:formula="oooc:=IF(ISNUMBER([.A577]);[.B576]+[.$D$7]*ABS([.$D$5])/360;&quot;&quot;)">
            <text:p/>
          </table:table-cell>
          <table:table-cell table:style-name="ce21"/>
          <table:table-cell table:style-name="ce14" table:formula="oooc:=IF(ISNUMBER([.A577]);[.B577]*COS([.A577]/180*PI());&quot;&quot;)">
            <text:p/>
          </table:table-cell>
          <table:table-cell table:style-name="ce14" table:formula="oooc:=IF(ISNUMBER([.A577]);[.B577]*SIN([.A57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7])&lt;=ABS([.$D$4]/[.$D$5]);[.A577]+[.$D$5];&quot;&quot;)">
            <text:p/>
          </table:table-cell>
          <table:table-cell table:formula="oooc:=IF(ISNUMBER([.A578]);[.B577]+[.$D$7]*ABS([.$D$5])/360;&quot;&quot;)">
            <text:p/>
          </table:table-cell>
          <table:table-cell table:style-name="ce21"/>
          <table:table-cell table:style-name="ce14" table:formula="oooc:=IF(ISNUMBER([.A578]);[.B578]*COS([.A578]/180*PI());&quot;&quot;)">
            <text:p/>
          </table:table-cell>
          <table:table-cell table:style-name="ce14" table:formula="oooc:=IF(ISNUMBER([.A578]);[.B578]*SIN([.A57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8])&lt;=ABS([.$D$4]/[.$D$5]);[.A578]+[.$D$5];&quot;&quot;)">
            <text:p/>
          </table:table-cell>
          <table:table-cell table:formula="oooc:=IF(ISNUMBER([.A579]);[.B578]+[.$D$7]*ABS([.$D$5])/360;&quot;&quot;)">
            <text:p/>
          </table:table-cell>
          <table:table-cell table:style-name="ce21"/>
          <table:table-cell table:style-name="ce14" table:formula="oooc:=IF(ISNUMBER([.A579]);[.B579]*COS([.A579]/180*PI());&quot;&quot;)">
            <text:p/>
          </table:table-cell>
          <table:table-cell table:style-name="ce14" table:formula="oooc:=IF(ISNUMBER([.A579]);[.B579]*SIN([.A57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79])&lt;=ABS([.$D$4]/[.$D$5]);[.A579]+[.$D$5];&quot;&quot;)">
            <text:p/>
          </table:table-cell>
          <table:table-cell table:formula="oooc:=IF(ISNUMBER([.A580]);[.B579]+[.$D$7]*ABS([.$D$5])/360;&quot;&quot;)">
            <text:p/>
          </table:table-cell>
          <table:table-cell table:style-name="ce21"/>
          <table:table-cell table:style-name="ce14" table:formula="oooc:=IF(ISNUMBER([.A580]);[.B580]*COS([.A580]/180*PI());&quot;&quot;)">
            <text:p/>
          </table:table-cell>
          <table:table-cell table:style-name="ce14" table:formula="oooc:=IF(ISNUMBER([.A580]);[.B580]*SIN([.A58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0])&lt;=ABS([.$D$4]/[.$D$5]);[.A580]+[.$D$5];&quot;&quot;)">
            <text:p/>
          </table:table-cell>
          <table:table-cell table:formula="oooc:=IF(ISNUMBER([.A581]);[.B580]+[.$D$7]*ABS([.$D$5])/360;&quot;&quot;)">
            <text:p/>
          </table:table-cell>
          <table:table-cell table:style-name="ce21"/>
          <table:table-cell table:style-name="ce14" table:formula="oooc:=IF(ISNUMBER([.A581]);[.B581]*COS([.A581]/180*PI());&quot;&quot;)">
            <text:p/>
          </table:table-cell>
          <table:table-cell table:style-name="ce14" table:formula="oooc:=IF(ISNUMBER([.A581]);[.B581]*SIN([.A58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1])&lt;=ABS([.$D$4]/[.$D$5]);[.A581]+[.$D$5];&quot;&quot;)">
            <text:p/>
          </table:table-cell>
          <table:table-cell table:formula="oooc:=IF(ISNUMBER([.A582]);[.B581]+[.$D$7]*ABS([.$D$5])/360;&quot;&quot;)">
            <text:p/>
          </table:table-cell>
          <table:table-cell table:style-name="ce21"/>
          <table:table-cell table:style-name="ce14" table:formula="oooc:=IF(ISNUMBER([.A582]);[.B582]*COS([.A582]/180*PI());&quot;&quot;)">
            <text:p/>
          </table:table-cell>
          <table:table-cell table:style-name="ce14" table:formula="oooc:=IF(ISNUMBER([.A582]);[.B582]*SIN([.A58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2])&lt;=ABS([.$D$4]/[.$D$5]);[.A582]+[.$D$5];&quot;&quot;)">
            <text:p/>
          </table:table-cell>
          <table:table-cell table:formula="oooc:=IF(ISNUMBER([.A583]);[.B582]+[.$D$7]*ABS([.$D$5])/360;&quot;&quot;)">
            <text:p/>
          </table:table-cell>
          <table:table-cell table:style-name="ce21"/>
          <table:table-cell table:style-name="ce14" table:formula="oooc:=IF(ISNUMBER([.A583]);[.B583]*COS([.A583]/180*PI());&quot;&quot;)">
            <text:p/>
          </table:table-cell>
          <table:table-cell table:style-name="ce14" table:formula="oooc:=IF(ISNUMBER([.A583]);[.B583]*SIN([.A58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3])&lt;=ABS([.$D$4]/[.$D$5]);[.A583]+[.$D$5];&quot;&quot;)">
            <text:p/>
          </table:table-cell>
          <table:table-cell table:formula="oooc:=IF(ISNUMBER([.A584]);[.B583]+[.$D$7]*ABS([.$D$5])/360;&quot;&quot;)">
            <text:p/>
          </table:table-cell>
          <table:table-cell table:style-name="ce21"/>
          <table:table-cell table:style-name="ce14" table:formula="oooc:=IF(ISNUMBER([.A584]);[.B584]*COS([.A584]/180*PI());&quot;&quot;)">
            <text:p/>
          </table:table-cell>
          <table:table-cell table:style-name="ce14" table:formula="oooc:=IF(ISNUMBER([.A584]);[.B584]*SIN([.A58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4])&lt;=ABS([.$D$4]/[.$D$5]);[.A584]+[.$D$5];&quot;&quot;)">
            <text:p/>
          </table:table-cell>
          <table:table-cell table:formula="oooc:=IF(ISNUMBER([.A585]);[.B584]+[.$D$7]*ABS([.$D$5])/360;&quot;&quot;)">
            <text:p/>
          </table:table-cell>
          <table:table-cell table:style-name="ce21"/>
          <table:table-cell table:style-name="ce14" table:formula="oooc:=IF(ISNUMBER([.A585]);[.B585]*COS([.A585]/180*PI());&quot;&quot;)">
            <text:p/>
          </table:table-cell>
          <table:table-cell table:style-name="ce14" table:formula="oooc:=IF(ISNUMBER([.A585]);[.B585]*SIN([.A58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5])&lt;=ABS([.$D$4]/[.$D$5]);[.A585]+[.$D$5];&quot;&quot;)">
            <text:p/>
          </table:table-cell>
          <table:table-cell table:formula="oooc:=IF(ISNUMBER([.A586]);[.B585]+[.$D$7]*ABS([.$D$5])/360;&quot;&quot;)">
            <text:p/>
          </table:table-cell>
          <table:table-cell table:style-name="ce21"/>
          <table:table-cell table:style-name="ce14" table:formula="oooc:=IF(ISNUMBER([.A586]);[.B586]*COS([.A586]/180*PI());&quot;&quot;)">
            <text:p/>
          </table:table-cell>
          <table:table-cell table:style-name="ce14" table:formula="oooc:=IF(ISNUMBER([.A586]);[.B586]*SIN([.A58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6])&lt;=ABS([.$D$4]/[.$D$5]);[.A586]+[.$D$5];&quot;&quot;)">
            <text:p/>
          </table:table-cell>
          <table:table-cell table:formula="oooc:=IF(ISNUMBER([.A587]);[.B586]+[.$D$7]*ABS([.$D$5])/360;&quot;&quot;)">
            <text:p/>
          </table:table-cell>
          <table:table-cell table:style-name="ce21"/>
          <table:table-cell table:style-name="ce14" table:formula="oooc:=IF(ISNUMBER([.A587]);[.B587]*COS([.A587]/180*PI());&quot;&quot;)">
            <text:p/>
          </table:table-cell>
          <table:table-cell table:style-name="ce14" table:formula="oooc:=IF(ISNUMBER([.A587]);[.B587]*SIN([.A58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7])&lt;=ABS([.$D$4]/[.$D$5]);[.A587]+[.$D$5];&quot;&quot;)">
            <text:p/>
          </table:table-cell>
          <table:table-cell table:formula="oooc:=IF(ISNUMBER([.A588]);[.B587]+[.$D$7]*ABS([.$D$5])/360;&quot;&quot;)">
            <text:p/>
          </table:table-cell>
          <table:table-cell table:style-name="ce21"/>
          <table:table-cell table:style-name="ce14" table:formula="oooc:=IF(ISNUMBER([.A588]);[.B588]*COS([.A588]/180*PI());&quot;&quot;)">
            <text:p/>
          </table:table-cell>
          <table:table-cell table:style-name="ce14" table:formula="oooc:=IF(ISNUMBER([.A588]);[.B588]*SIN([.A58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8])&lt;=ABS([.$D$4]/[.$D$5]);[.A588]+[.$D$5];&quot;&quot;)">
            <text:p/>
          </table:table-cell>
          <table:table-cell table:formula="oooc:=IF(ISNUMBER([.A589]);[.B588]+[.$D$7]*ABS([.$D$5])/360;&quot;&quot;)">
            <text:p/>
          </table:table-cell>
          <table:table-cell table:style-name="ce21"/>
          <table:table-cell table:style-name="ce14" table:formula="oooc:=IF(ISNUMBER([.A589]);[.B589]*COS([.A589]/180*PI());&quot;&quot;)">
            <text:p/>
          </table:table-cell>
          <table:table-cell table:style-name="ce14" table:formula="oooc:=IF(ISNUMBER([.A589]);[.B589]*SIN([.A58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89])&lt;=ABS([.$D$4]/[.$D$5]);[.A589]+[.$D$5];&quot;&quot;)">
            <text:p/>
          </table:table-cell>
          <table:table-cell table:formula="oooc:=IF(ISNUMBER([.A590]);[.B589]+[.$D$7]*ABS([.$D$5])/360;&quot;&quot;)">
            <text:p/>
          </table:table-cell>
          <table:table-cell table:style-name="ce21"/>
          <table:table-cell table:style-name="ce14" table:formula="oooc:=IF(ISNUMBER([.A590]);[.B590]*COS([.A590]/180*PI());&quot;&quot;)">
            <text:p/>
          </table:table-cell>
          <table:table-cell table:style-name="ce14" table:formula="oooc:=IF(ISNUMBER([.A590]);[.B590]*SIN([.A59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0])&lt;=ABS([.$D$4]/[.$D$5]);[.A590]+[.$D$5];&quot;&quot;)">
            <text:p/>
          </table:table-cell>
          <table:table-cell table:formula="oooc:=IF(ISNUMBER([.A591]);[.B590]+[.$D$7]*ABS([.$D$5])/360;&quot;&quot;)">
            <text:p/>
          </table:table-cell>
          <table:table-cell table:style-name="ce21"/>
          <table:table-cell table:style-name="ce14" table:formula="oooc:=IF(ISNUMBER([.A591]);[.B591]*COS([.A591]/180*PI());&quot;&quot;)">
            <text:p/>
          </table:table-cell>
          <table:table-cell table:style-name="ce14" table:formula="oooc:=IF(ISNUMBER([.A591]);[.B591]*SIN([.A59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1])&lt;=ABS([.$D$4]/[.$D$5]);[.A591]+[.$D$5];&quot;&quot;)">
            <text:p/>
          </table:table-cell>
          <table:table-cell table:formula="oooc:=IF(ISNUMBER([.A592]);[.B591]+[.$D$7]*ABS([.$D$5])/360;&quot;&quot;)">
            <text:p/>
          </table:table-cell>
          <table:table-cell table:style-name="ce21"/>
          <table:table-cell table:style-name="ce14" table:formula="oooc:=IF(ISNUMBER([.A592]);[.B592]*COS([.A592]/180*PI());&quot;&quot;)">
            <text:p/>
          </table:table-cell>
          <table:table-cell table:style-name="ce14" table:formula="oooc:=IF(ISNUMBER([.A592]);[.B592]*SIN([.A59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2])&lt;=ABS([.$D$4]/[.$D$5]);[.A592]+[.$D$5];&quot;&quot;)">
            <text:p/>
          </table:table-cell>
          <table:table-cell table:formula="oooc:=IF(ISNUMBER([.A593]);[.B592]+[.$D$7]*ABS([.$D$5])/360;&quot;&quot;)">
            <text:p/>
          </table:table-cell>
          <table:table-cell table:style-name="ce21"/>
          <table:table-cell table:style-name="ce14" table:formula="oooc:=IF(ISNUMBER([.A593]);[.B593]*COS([.A593]/180*PI());&quot;&quot;)">
            <text:p/>
          </table:table-cell>
          <table:table-cell table:style-name="ce14" table:formula="oooc:=IF(ISNUMBER([.A593]);[.B593]*SIN([.A59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3])&lt;=ABS([.$D$4]/[.$D$5]);[.A593]+[.$D$5];&quot;&quot;)">
            <text:p/>
          </table:table-cell>
          <table:table-cell table:formula="oooc:=IF(ISNUMBER([.A594]);[.B593]+[.$D$7]*ABS([.$D$5])/360;&quot;&quot;)">
            <text:p/>
          </table:table-cell>
          <table:table-cell table:style-name="ce21"/>
          <table:table-cell table:style-name="ce14" table:formula="oooc:=IF(ISNUMBER([.A594]);[.B594]*COS([.A594]/180*PI());&quot;&quot;)">
            <text:p/>
          </table:table-cell>
          <table:table-cell table:style-name="ce14" table:formula="oooc:=IF(ISNUMBER([.A594]);[.B594]*SIN([.A59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4])&lt;=ABS([.$D$4]/[.$D$5]);[.A594]+[.$D$5];&quot;&quot;)">
            <text:p/>
          </table:table-cell>
          <table:table-cell table:formula="oooc:=IF(ISNUMBER([.A595]);[.B594]+[.$D$7]*ABS([.$D$5])/360;&quot;&quot;)">
            <text:p/>
          </table:table-cell>
          <table:table-cell table:style-name="ce21"/>
          <table:table-cell table:style-name="ce14" table:formula="oooc:=IF(ISNUMBER([.A595]);[.B595]*COS([.A595]/180*PI());&quot;&quot;)">
            <text:p/>
          </table:table-cell>
          <table:table-cell table:style-name="ce14" table:formula="oooc:=IF(ISNUMBER([.A595]);[.B595]*SIN([.A59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5])&lt;=ABS([.$D$4]/[.$D$5]);[.A595]+[.$D$5];&quot;&quot;)">
            <text:p/>
          </table:table-cell>
          <table:table-cell table:formula="oooc:=IF(ISNUMBER([.A596]);[.B595]+[.$D$7]*ABS([.$D$5])/360;&quot;&quot;)">
            <text:p/>
          </table:table-cell>
          <table:table-cell table:style-name="ce21"/>
          <table:table-cell table:style-name="ce14" table:formula="oooc:=IF(ISNUMBER([.A596]);[.B596]*COS([.A596]/180*PI());&quot;&quot;)">
            <text:p/>
          </table:table-cell>
          <table:table-cell table:style-name="ce14" table:formula="oooc:=IF(ISNUMBER([.A596]);[.B596]*SIN([.A59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6])&lt;=ABS([.$D$4]/[.$D$5]);[.A596]+[.$D$5];&quot;&quot;)">
            <text:p/>
          </table:table-cell>
          <table:table-cell table:formula="oooc:=IF(ISNUMBER([.A597]);[.B596]+[.$D$7]*ABS([.$D$5])/360;&quot;&quot;)">
            <text:p/>
          </table:table-cell>
          <table:table-cell table:style-name="ce21"/>
          <table:table-cell table:style-name="ce14" table:formula="oooc:=IF(ISNUMBER([.A597]);[.B597]*COS([.A597]/180*PI());&quot;&quot;)">
            <text:p/>
          </table:table-cell>
          <table:table-cell table:style-name="ce14" table:formula="oooc:=IF(ISNUMBER([.A597]);[.B597]*SIN([.A59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7])&lt;=ABS([.$D$4]/[.$D$5]);[.A597]+[.$D$5];&quot;&quot;)">
            <text:p/>
          </table:table-cell>
          <table:table-cell table:formula="oooc:=IF(ISNUMBER([.A598]);[.B597]+[.$D$7]*ABS([.$D$5])/360;&quot;&quot;)">
            <text:p/>
          </table:table-cell>
          <table:table-cell table:style-name="ce21"/>
          <table:table-cell table:style-name="ce14" table:formula="oooc:=IF(ISNUMBER([.A598]);[.B598]*COS([.A598]/180*PI());&quot;&quot;)">
            <text:p/>
          </table:table-cell>
          <table:table-cell table:style-name="ce14" table:formula="oooc:=IF(ISNUMBER([.A598]);[.B598]*SIN([.A59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8])&lt;=ABS([.$D$4]/[.$D$5]);[.A598]+[.$D$5];&quot;&quot;)">
            <text:p/>
          </table:table-cell>
          <table:table-cell table:formula="oooc:=IF(ISNUMBER([.A599]);[.B598]+[.$D$7]*ABS([.$D$5])/360;&quot;&quot;)">
            <text:p/>
          </table:table-cell>
          <table:table-cell table:style-name="ce21"/>
          <table:table-cell table:style-name="ce14" table:formula="oooc:=IF(ISNUMBER([.A599]);[.B599]*COS([.A599]/180*PI());&quot;&quot;)">
            <text:p/>
          </table:table-cell>
          <table:table-cell table:style-name="ce14" table:formula="oooc:=IF(ISNUMBER([.A599]);[.B599]*SIN([.A59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599])&lt;=ABS([.$D$4]/[.$D$5]);[.A599]+[.$D$5];&quot;&quot;)">
            <text:p/>
          </table:table-cell>
          <table:table-cell table:formula="oooc:=IF(ISNUMBER([.A600]);[.B599]+[.$D$7]*ABS([.$D$5])/360;&quot;&quot;)">
            <text:p/>
          </table:table-cell>
          <table:table-cell table:style-name="ce21"/>
          <table:table-cell table:style-name="ce14" table:formula="oooc:=IF(ISNUMBER([.A600]);[.B600]*COS([.A600]/180*PI());&quot;&quot;)">
            <text:p/>
          </table:table-cell>
          <table:table-cell table:style-name="ce14" table:formula="oooc:=IF(ISNUMBER([.A600]);[.B600]*SIN([.A60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0])&lt;=ABS([.$D$4]/[.$D$5]);[.A600]+[.$D$5];&quot;&quot;)">
            <text:p/>
          </table:table-cell>
          <table:table-cell table:formula="oooc:=IF(ISNUMBER([.A601]);[.B600]+[.$D$7]*ABS([.$D$5])/360;&quot;&quot;)">
            <text:p/>
          </table:table-cell>
          <table:table-cell table:style-name="ce21"/>
          <table:table-cell table:style-name="ce14" table:formula="oooc:=IF(ISNUMBER([.A601]);[.B601]*COS([.A601]/180*PI());&quot;&quot;)">
            <text:p/>
          </table:table-cell>
          <table:table-cell table:style-name="ce14" table:formula="oooc:=IF(ISNUMBER([.A601]);[.B601]*SIN([.A60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1])&lt;=ABS([.$D$4]/[.$D$5]);[.A601]+[.$D$5];&quot;&quot;)">
            <text:p/>
          </table:table-cell>
          <table:table-cell table:formula="oooc:=IF(ISNUMBER([.A602]);[.B601]+[.$D$7]*ABS([.$D$5])/360;&quot;&quot;)">
            <text:p/>
          </table:table-cell>
          <table:table-cell table:style-name="ce21"/>
          <table:table-cell table:style-name="ce14" table:formula="oooc:=IF(ISNUMBER([.A602]);[.B602]*COS([.A602]/180*PI());&quot;&quot;)">
            <text:p/>
          </table:table-cell>
          <table:table-cell table:style-name="ce14" table:formula="oooc:=IF(ISNUMBER([.A602]);[.B602]*SIN([.A60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2])&lt;=ABS([.$D$4]/[.$D$5]);[.A602]+[.$D$5];&quot;&quot;)">
            <text:p/>
          </table:table-cell>
          <table:table-cell table:formula="oooc:=IF(ISNUMBER([.A603]);[.B602]+[.$D$7]*ABS([.$D$5])/360;&quot;&quot;)">
            <text:p/>
          </table:table-cell>
          <table:table-cell table:style-name="ce21"/>
          <table:table-cell table:style-name="ce14" table:formula="oooc:=IF(ISNUMBER([.A603]);[.B603]*COS([.A603]/180*PI());&quot;&quot;)">
            <text:p/>
          </table:table-cell>
          <table:table-cell table:style-name="ce14" table:formula="oooc:=IF(ISNUMBER([.A603]);[.B603]*SIN([.A60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3])&lt;=ABS([.$D$4]/[.$D$5]);[.A603]+[.$D$5];&quot;&quot;)">
            <text:p/>
          </table:table-cell>
          <table:table-cell table:formula="oooc:=IF(ISNUMBER([.A604]);[.B603]+[.$D$7]*ABS([.$D$5])/360;&quot;&quot;)">
            <text:p/>
          </table:table-cell>
          <table:table-cell table:style-name="ce21"/>
          <table:table-cell table:style-name="ce14" table:formula="oooc:=IF(ISNUMBER([.A604]);[.B604]*COS([.A604]/180*PI());&quot;&quot;)">
            <text:p/>
          </table:table-cell>
          <table:table-cell table:style-name="ce14" table:formula="oooc:=IF(ISNUMBER([.A604]);[.B604]*SIN([.A60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4])&lt;=ABS([.$D$4]/[.$D$5]);[.A604]+[.$D$5];&quot;&quot;)">
            <text:p/>
          </table:table-cell>
          <table:table-cell table:formula="oooc:=IF(ISNUMBER([.A605]);[.B604]+[.$D$7]*ABS([.$D$5])/360;&quot;&quot;)">
            <text:p/>
          </table:table-cell>
          <table:table-cell table:style-name="ce21"/>
          <table:table-cell table:style-name="ce14" table:formula="oooc:=IF(ISNUMBER([.A605]);[.B605]*COS([.A605]/180*PI());&quot;&quot;)">
            <text:p/>
          </table:table-cell>
          <table:table-cell table:style-name="ce14" table:formula="oooc:=IF(ISNUMBER([.A605]);[.B605]*SIN([.A60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5])&lt;=ABS([.$D$4]/[.$D$5]);[.A605]+[.$D$5];&quot;&quot;)">
            <text:p/>
          </table:table-cell>
          <table:table-cell table:formula="oooc:=IF(ISNUMBER([.A606]);[.B605]+[.$D$7]*ABS([.$D$5])/360;&quot;&quot;)">
            <text:p/>
          </table:table-cell>
          <table:table-cell table:style-name="ce21"/>
          <table:table-cell table:style-name="ce14" table:formula="oooc:=IF(ISNUMBER([.A606]);[.B606]*COS([.A606]/180*PI());&quot;&quot;)">
            <text:p/>
          </table:table-cell>
          <table:table-cell table:style-name="ce14" table:formula="oooc:=IF(ISNUMBER([.A606]);[.B606]*SIN([.A60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6])&lt;=ABS([.$D$4]/[.$D$5]);[.A606]+[.$D$5];&quot;&quot;)">
            <text:p/>
          </table:table-cell>
          <table:table-cell table:formula="oooc:=IF(ISNUMBER([.A607]);[.B606]+[.$D$7]*ABS([.$D$5])/360;&quot;&quot;)">
            <text:p/>
          </table:table-cell>
          <table:table-cell table:style-name="ce21"/>
          <table:table-cell table:style-name="ce14" table:formula="oooc:=IF(ISNUMBER([.A607]);[.B607]*COS([.A607]/180*PI());&quot;&quot;)">
            <text:p/>
          </table:table-cell>
          <table:table-cell table:style-name="ce14" table:formula="oooc:=IF(ISNUMBER([.A607]);[.B607]*SIN([.A60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7])&lt;=ABS([.$D$4]/[.$D$5]);[.A607]+[.$D$5];&quot;&quot;)">
            <text:p/>
          </table:table-cell>
          <table:table-cell table:formula="oooc:=IF(ISNUMBER([.A608]);[.B607]+[.$D$7]*ABS([.$D$5])/360;&quot;&quot;)">
            <text:p/>
          </table:table-cell>
          <table:table-cell table:style-name="ce21"/>
          <table:table-cell table:style-name="ce14" table:formula="oooc:=IF(ISNUMBER([.A608]);[.B608]*COS([.A608]/180*PI());&quot;&quot;)">
            <text:p/>
          </table:table-cell>
          <table:table-cell table:style-name="ce14" table:formula="oooc:=IF(ISNUMBER([.A608]);[.B608]*SIN([.A60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8])&lt;=ABS([.$D$4]/[.$D$5]);[.A608]+[.$D$5];&quot;&quot;)">
            <text:p/>
          </table:table-cell>
          <table:table-cell table:formula="oooc:=IF(ISNUMBER([.A609]);[.B608]+[.$D$7]*ABS([.$D$5])/360;&quot;&quot;)">
            <text:p/>
          </table:table-cell>
          <table:table-cell table:style-name="ce21"/>
          <table:table-cell table:style-name="ce14" table:formula="oooc:=IF(ISNUMBER([.A609]);[.B609]*COS([.A609]/180*PI());&quot;&quot;)">
            <text:p/>
          </table:table-cell>
          <table:table-cell table:style-name="ce14" table:formula="oooc:=IF(ISNUMBER([.A609]);[.B609]*SIN([.A60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09])&lt;=ABS([.$D$4]/[.$D$5]);[.A609]+[.$D$5];&quot;&quot;)">
            <text:p/>
          </table:table-cell>
          <table:table-cell table:formula="oooc:=IF(ISNUMBER([.A610]);[.B609]+[.$D$7]*ABS([.$D$5])/360;&quot;&quot;)">
            <text:p/>
          </table:table-cell>
          <table:table-cell table:style-name="ce21"/>
          <table:table-cell table:style-name="ce14" table:formula="oooc:=IF(ISNUMBER([.A610]);[.B610]*COS([.A610]/180*PI());&quot;&quot;)">
            <text:p/>
          </table:table-cell>
          <table:table-cell table:style-name="ce14" table:formula="oooc:=IF(ISNUMBER([.A610]);[.B610]*SIN([.A61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0])&lt;=ABS([.$D$4]/[.$D$5]);[.A610]+[.$D$5];&quot;&quot;)">
            <text:p/>
          </table:table-cell>
          <table:table-cell table:formula="oooc:=IF(ISNUMBER([.A611]);[.B610]+[.$D$7]*ABS([.$D$5])/360;&quot;&quot;)">
            <text:p/>
          </table:table-cell>
          <table:table-cell table:style-name="ce21"/>
          <table:table-cell table:style-name="ce14" table:formula="oooc:=IF(ISNUMBER([.A611]);[.B611]*COS([.A611]/180*PI());&quot;&quot;)">
            <text:p/>
          </table:table-cell>
          <table:table-cell table:style-name="ce14" table:formula="oooc:=IF(ISNUMBER([.A611]);[.B611]*SIN([.A61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1])&lt;=ABS([.$D$4]/[.$D$5]);[.A611]+[.$D$5];&quot;&quot;)">
            <text:p/>
          </table:table-cell>
          <table:table-cell table:formula="oooc:=IF(ISNUMBER([.A612]);[.B611]+[.$D$7]*ABS([.$D$5])/360;&quot;&quot;)">
            <text:p/>
          </table:table-cell>
          <table:table-cell table:style-name="ce21"/>
          <table:table-cell table:style-name="ce14" table:formula="oooc:=IF(ISNUMBER([.A612]);[.B612]*COS([.A612]/180*PI());&quot;&quot;)">
            <text:p/>
          </table:table-cell>
          <table:table-cell table:style-name="ce14" table:formula="oooc:=IF(ISNUMBER([.A612]);[.B612]*SIN([.A61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2])&lt;=ABS([.$D$4]/[.$D$5]);[.A612]+[.$D$5];&quot;&quot;)">
            <text:p/>
          </table:table-cell>
          <table:table-cell table:formula="oooc:=IF(ISNUMBER([.A613]);[.B612]+[.$D$7]*ABS([.$D$5])/360;&quot;&quot;)">
            <text:p/>
          </table:table-cell>
          <table:table-cell table:style-name="ce21"/>
          <table:table-cell table:style-name="ce14" table:formula="oooc:=IF(ISNUMBER([.A613]);[.B613]*COS([.A613]/180*PI());&quot;&quot;)">
            <text:p/>
          </table:table-cell>
          <table:table-cell table:style-name="ce14" table:formula="oooc:=IF(ISNUMBER([.A613]);[.B613]*SIN([.A61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3])&lt;=ABS([.$D$4]/[.$D$5]);[.A613]+[.$D$5];&quot;&quot;)">
            <text:p/>
          </table:table-cell>
          <table:table-cell table:formula="oooc:=IF(ISNUMBER([.A614]);[.B613]+[.$D$7]*ABS([.$D$5])/360;&quot;&quot;)">
            <text:p/>
          </table:table-cell>
          <table:table-cell table:style-name="ce21"/>
          <table:table-cell table:style-name="ce14" table:formula="oooc:=IF(ISNUMBER([.A614]);[.B614]*COS([.A614]/180*PI());&quot;&quot;)">
            <text:p/>
          </table:table-cell>
          <table:table-cell table:style-name="ce14" table:formula="oooc:=IF(ISNUMBER([.A614]);[.B614]*SIN([.A61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4])&lt;=ABS([.$D$4]/[.$D$5]);[.A614]+[.$D$5];&quot;&quot;)">
            <text:p/>
          </table:table-cell>
          <table:table-cell table:formula="oooc:=IF(ISNUMBER([.A615]);[.B614]+[.$D$7]*ABS([.$D$5])/360;&quot;&quot;)">
            <text:p/>
          </table:table-cell>
          <table:table-cell table:style-name="ce21"/>
          <table:table-cell table:style-name="ce14" table:formula="oooc:=IF(ISNUMBER([.A615]);[.B615]*COS([.A615]/180*PI());&quot;&quot;)">
            <text:p/>
          </table:table-cell>
          <table:table-cell table:style-name="ce14" table:formula="oooc:=IF(ISNUMBER([.A615]);[.B615]*SIN([.A61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5])&lt;=ABS([.$D$4]/[.$D$5]);[.A615]+[.$D$5];&quot;&quot;)">
            <text:p/>
          </table:table-cell>
          <table:table-cell table:formula="oooc:=IF(ISNUMBER([.A616]);[.B615]+[.$D$7]*ABS([.$D$5])/360;&quot;&quot;)">
            <text:p/>
          </table:table-cell>
          <table:table-cell table:style-name="ce21"/>
          <table:table-cell table:style-name="ce14" table:formula="oooc:=IF(ISNUMBER([.A616]);[.B616]*COS([.A616]/180*PI());&quot;&quot;)">
            <text:p/>
          </table:table-cell>
          <table:table-cell table:style-name="ce14" table:formula="oooc:=IF(ISNUMBER([.A616]);[.B616]*SIN([.A61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6])&lt;=ABS([.$D$4]/[.$D$5]);[.A616]+[.$D$5];&quot;&quot;)">
            <text:p/>
          </table:table-cell>
          <table:table-cell table:formula="oooc:=IF(ISNUMBER([.A617]);[.B616]+[.$D$7]*ABS([.$D$5])/360;&quot;&quot;)">
            <text:p/>
          </table:table-cell>
          <table:table-cell table:style-name="ce21"/>
          <table:table-cell table:style-name="ce14" table:formula="oooc:=IF(ISNUMBER([.A617]);[.B617]*COS([.A617]/180*PI());&quot;&quot;)">
            <text:p/>
          </table:table-cell>
          <table:table-cell table:style-name="ce14" table:formula="oooc:=IF(ISNUMBER([.A617]);[.B617]*SIN([.A61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7])&lt;=ABS([.$D$4]/[.$D$5]);[.A617]+[.$D$5];&quot;&quot;)">
            <text:p/>
          </table:table-cell>
          <table:table-cell table:formula="oooc:=IF(ISNUMBER([.A618]);[.B617]+[.$D$7]*ABS([.$D$5])/360;&quot;&quot;)">
            <text:p/>
          </table:table-cell>
          <table:table-cell table:style-name="ce21"/>
          <table:table-cell table:style-name="ce14" table:formula="oooc:=IF(ISNUMBER([.A618]);[.B618]*COS([.A618]/180*PI());&quot;&quot;)">
            <text:p/>
          </table:table-cell>
          <table:table-cell table:style-name="ce14" table:formula="oooc:=IF(ISNUMBER([.A618]);[.B618]*SIN([.A61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8])&lt;=ABS([.$D$4]/[.$D$5]);[.A618]+[.$D$5];&quot;&quot;)">
            <text:p/>
          </table:table-cell>
          <table:table-cell table:formula="oooc:=IF(ISNUMBER([.A619]);[.B618]+[.$D$7]*ABS([.$D$5])/360;&quot;&quot;)">
            <text:p/>
          </table:table-cell>
          <table:table-cell table:style-name="ce21"/>
          <table:table-cell table:style-name="ce14" table:formula="oooc:=IF(ISNUMBER([.A619]);[.B619]*COS([.A619]/180*PI());&quot;&quot;)">
            <text:p/>
          </table:table-cell>
          <table:table-cell table:style-name="ce14" table:formula="oooc:=IF(ISNUMBER([.A619]);[.B619]*SIN([.A61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19])&lt;=ABS([.$D$4]/[.$D$5]);[.A619]+[.$D$5];&quot;&quot;)">
            <text:p/>
          </table:table-cell>
          <table:table-cell table:formula="oooc:=IF(ISNUMBER([.A620]);[.B619]+[.$D$7]*ABS([.$D$5])/360;&quot;&quot;)">
            <text:p/>
          </table:table-cell>
          <table:table-cell table:style-name="ce21"/>
          <table:table-cell table:style-name="ce14" table:formula="oooc:=IF(ISNUMBER([.A620]);[.B620]*COS([.A620]/180*PI());&quot;&quot;)">
            <text:p/>
          </table:table-cell>
          <table:table-cell table:style-name="ce14" table:formula="oooc:=IF(ISNUMBER([.A620]);[.B620]*SIN([.A62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0])&lt;=ABS([.$D$4]/[.$D$5]);[.A620]+[.$D$5];&quot;&quot;)">
            <text:p/>
          </table:table-cell>
          <table:table-cell table:formula="oooc:=IF(ISNUMBER([.A621]);[.B620]+[.$D$7]*ABS([.$D$5])/360;&quot;&quot;)">
            <text:p/>
          </table:table-cell>
          <table:table-cell table:style-name="ce21"/>
          <table:table-cell table:style-name="ce14" table:formula="oooc:=IF(ISNUMBER([.A621]);[.B621]*COS([.A621]/180*PI());&quot;&quot;)">
            <text:p/>
          </table:table-cell>
          <table:table-cell table:style-name="ce14" table:formula="oooc:=IF(ISNUMBER([.A621]);[.B621]*SIN([.A62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1])&lt;=ABS([.$D$4]/[.$D$5]);[.A621]+[.$D$5];&quot;&quot;)">
            <text:p/>
          </table:table-cell>
          <table:table-cell table:formula="oooc:=IF(ISNUMBER([.A622]);[.B621]+[.$D$7]*ABS([.$D$5])/360;&quot;&quot;)">
            <text:p/>
          </table:table-cell>
          <table:table-cell table:style-name="ce21"/>
          <table:table-cell table:style-name="ce14" table:formula="oooc:=IF(ISNUMBER([.A622]);[.B622]*COS([.A622]/180*PI());&quot;&quot;)">
            <text:p/>
          </table:table-cell>
          <table:table-cell table:style-name="ce14" table:formula="oooc:=IF(ISNUMBER([.A622]);[.B622]*SIN([.A62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2])&lt;=ABS([.$D$4]/[.$D$5]);[.A622]+[.$D$5];&quot;&quot;)">
            <text:p/>
          </table:table-cell>
          <table:table-cell table:formula="oooc:=IF(ISNUMBER([.A623]);[.B622]+[.$D$7]*ABS([.$D$5])/360;&quot;&quot;)">
            <text:p/>
          </table:table-cell>
          <table:table-cell table:style-name="ce21"/>
          <table:table-cell table:style-name="ce14" table:formula="oooc:=IF(ISNUMBER([.A623]);[.B623]*COS([.A623]/180*PI());&quot;&quot;)">
            <text:p/>
          </table:table-cell>
          <table:table-cell table:style-name="ce14" table:formula="oooc:=IF(ISNUMBER([.A623]);[.B623]*SIN([.A62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3])&lt;=ABS([.$D$4]/[.$D$5]);[.A623]+[.$D$5];&quot;&quot;)">
            <text:p/>
          </table:table-cell>
          <table:table-cell table:formula="oooc:=IF(ISNUMBER([.A624]);[.B623]+[.$D$7]*ABS([.$D$5])/360;&quot;&quot;)">
            <text:p/>
          </table:table-cell>
          <table:table-cell table:style-name="ce21"/>
          <table:table-cell table:style-name="ce14" table:formula="oooc:=IF(ISNUMBER([.A624]);[.B624]*COS([.A624]/180*PI());&quot;&quot;)">
            <text:p/>
          </table:table-cell>
          <table:table-cell table:style-name="ce14" table:formula="oooc:=IF(ISNUMBER([.A624]);[.B624]*SIN([.A62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4])&lt;=ABS([.$D$4]/[.$D$5]);[.A624]+[.$D$5];&quot;&quot;)">
            <text:p/>
          </table:table-cell>
          <table:table-cell table:formula="oooc:=IF(ISNUMBER([.A625]);[.B624]+[.$D$7]*ABS([.$D$5])/360;&quot;&quot;)">
            <text:p/>
          </table:table-cell>
          <table:table-cell table:style-name="ce21"/>
          <table:table-cell table:style-name="ce14" table:formula="oooc:=IF(ISNUMBER([.A625]);[.B625]*COS([.A625]/180*PI());&quot;&quot;)">
            <text:p/>
          </table:table-cell>
          <table:table-cell table:style-name="ce14" table:formula="oooc:=IF(ISNUMBER([.A625]);[.B625]*SIN([.A62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5])&lt;=ABS([.$D$4]/[.$D$5]);[.A625]+[.$D$5];&quot;&quot;)">
            <text:p/>
          </table:table-cell>
          <table:table-cell table:formula="oooc:=IF(ISNUMBER([.A626]);[.B625]+[.$D$7]*ABS([.$D$5])/360;&quot;&quot;)">
            <text:p/>
          </table:table-cell>
          <table:table-cell table:style-name="ce21"/>
          <table:table-cell table:style-name="ce14" table:formula="oooc:=IF(ISNUMBER([.A626]);[.B626]*COS([.A626]/180*PI());&quot;&quot;)">
            <text:p/>
          </table:table-cell>
          <table:table-cell table:style-name="ce14" table:formula="oooc:=IF(ISNUMBER([.A626]);[.B626]*SIN([.A62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6])&lt;=ABS([.$D$4]/[.$D$5]);[.A626]+[.$D$5];&quot;&quot;)">
            <text:p/>
          </table:table-cell>
          <table:table-cell table:formula="oooc:=IF(ISNUMBER([.A627]);[.B626]+[.$D$7]*ABS([.$D$5])/360;&quot;&quot;)">
            <text:p/>
          </table:table-cell>
          <table:table-cell table:style-name="ce21"/>
          <table:table-cell table:style-name="ce14" table:formula="oooc:=IF(ISNUMBER([.A627]);[.B627]*COS([.A627]/180*PI());&quot;&quot;)">
            <text:p/>
          </table:table-cell>
          <table:table-cell table:style-name="ce14" table:formula="oooc:=IF(ISNUMBER([.A627]);[.B627]*SIN([.A62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7])&lt;=ABS([.$D$4]/[.$D$5]);[.A627]+[.$D$5];&quot;&quot;)">
            <text:p/>
          </table:table-cell>
          <table:table-cell table:formula="oooc:=IF(ISNUMBER([.A628]);[.B627]+[.$D$7]*ABS([.$D$5])/360;&quot;&quot;)">
            <text:p/>
          </table:table-cell>
          <table:table-cell table:style-name="ce21"/>
          <table:table-cell table:style-name="ce14" table:formula="oooc:=IF(ISNUMBER([.A628]);[.B628]*COS([.A628]/180*PI());&quot;&quot;)">
            <text:p/>
          </table:table-cell>
          <table:table-cell table:style-name="ce14" table:formula="oooc:=IF(ISNUMBER([.A628]);[.B628]*SIN([.A62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8])&lt;=ABS([.$D$4]/[.$D$5]);[.A628]+[.$D$5];&quot;&quot;)">
            <text:p/>
          </table:table-cell>
          <table:table-cell table:formula="oooc:=IF(ISNUMBER([.A629]);[.B628]+[.$D$7]*ABS([.$D$5])/360;&quot;&quot;)">
            <text:p/>
          </table:table-cell>
          <table:table-cell table:style-name="ce21"/>
          <table:table-cell table:style-name="ce14" table:formula="oooc:=IF(ISNUMBER([.A629]);[.B629]*COS([.A629]/180*PI());&quot;&quot;)">
            <text:p/>
          </table:table-cell>
          <table:table-cell table:style-name="ce14" table:formula="oooc:=IF(ISNUMBER([.A629]);[.B629]*SIN([.A62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29])&lt;=ABS([.$D$4]/[.$D$5]);[.A629]+[.$D$5];&quot;&quot;)">
            <text:p/>
          </table:table-cell>
          <table:table-cell table:formula="oooc:=IF(ISNUMBER([.A630]);[.B629]+[.$D$7]*ABS([.$D$5])/360;&quot;&quot;)">
            <text:p/>
          </table:table-cell>
          <table:table-cell table:style-name="ce21"/>
          <table:table-cell table:style-name="ce14" table:formula="oooc:=IF(ISNUMBER([.A630]);[.B630]*COS([.A630]/180*PI());&quot;&quot;)">
            <text:p/>
          </table:table-cell>
          <table:table-cell table:style-name="ce14" table:formula="oooc:=IF(ISNUMBER([.A630]);[.B630]*SIN([.A63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0])&lt;=ABS([.$D$4]/[.$D$5]);[.A630]+[.$D$5];&quot;&quot;)">
            <text:p/>
          </table:table-cell>
          <table:table-cell table:formula="oooc:=IF(ISNUMBER([.A631]);[.B630]+[.$D$7]*ABS([.$D$5])/360;&quot;&quot;)">
            <text:p/>
          </table:table-cell>
          <table:table-cell table:style-name="ce21"/>
          <table:table-cell table:style-name="ce14" table:formula="oooc:=IF(ISNUMBER([.A631]);[.B631]*COS([.A631]/180*PI());&quot;&quot;)">
            <text:p/>
          </table:table-cell>
          <table:table-cell table:style-name="ce14" table:formula="oooc:=IF(ISNUMBER([.A631]);[.B631]*SIN([.A63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1])&lt;=ABS([.$D$4]/[.$D$5]);[.A631]+[.$D$5];&quot;&quot;)">
            <text:p/>
          </table:table-cell>
          <table:table-cell table:formula="oooc:=IF(ISNUMBER([.A632]);[.B631]+[.$D$7]*ABS([.$D$5])/360;&quot;&quot;)">
            <text:p/>
          </table:table-cell>
          <table:table-cell table:style-name="ce21"/>
          <table:table-cell table:style-name="ce14" table:formula="oooc:=IF(ISNUMBER([.A632]);[.B632]*COS([.A632]/180*PI());&quot;&quot;)">
            <text:p/>
          </table:table-cell>
          <table:table-cell table:style-name="ce14" table:formula="oooc:=IF(ISNUMBER([.A632]);[.B632]*SIN([.A63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2])&lt;=ABS([.$D$4]/[.$D$5]);[.A632]+[.$D$5];&quot;&quot;)">
            <text:p/>
          </table:table-cell>
          <table:table-cell table:formula="oooc:=IF(ISNUMBER([.A633]);[.B632]+[.$D$7]*ABS([.$D$5])/360;&quot;&quot;)">
            <text:p/>
          </table:table-cell>
          <table:table-cell table:style-name="ce21"/>
          <table:table-cell table:style-name="ce14" table:formula="oooc:=IF(ISNUMBER([.A633]);[.B633]*COS([.A633]/180*PI());&quot;&quot;)">
            <text:p/>
          </table:table-cell>
          <table:table-cell table:style-name="ce14" table:formula="oooc:=IF(ISNUMBER([.A633]);[.B633]*SIN([.A63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3])&lt;=ABS([.$D$4]/[.$D$5]);[.A633]+[.$D$5];&quot;&quot;)">
            <text:p/>
          </table:table-cell>
          <table:table-cell table:formula="oooc:=IF(ISNUMBER([.A634]);[.B633]+[.$D$7]*ABS([.$D$5])/360;&quot;&quot;)">
            <text:p/>
          </table:table-cell>
          <table:table-cell table:style-name="ce21"/>
          <table:table-cell table:style-name="ce14" table:formula="oooc:=IF(ISNUMBER([.A634]);[.B634]*COS([.A634]/180*PI());&quot;&quot;)">
            <text:p/>
          </table:table-cell>
          <table:table-cell table:style-name="ce14" table:formula="oooc:=IF(ISNUMBER([.A634]);[.B634]*SIN([.A63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4])&lt;=ABS([.$D$4]/[.$D$5]);[.A634]+[.$D$5];&quot;&quot;)">
            <text:p/>
          </table:table-cell>
          <table:table-cell table:formula="oooc:=IF(ISNUMBER([.A635]);[.B634]+[.$D$7]*ABS([.$D$5])/360;&quot;&quot;)">
            <text:p/>
          </table:table-cell>
          <table:table-cell table:style-name="ce21"/>
          <table:table-cell table:style-name="ce14" table:formula="oooc:=IF(ISNUMBER([.A635]);[.B635]*COS([.A635]/180*PI());&quot;&quot;)">
            <text:p/>
          </table:table-cell>
          <table:table-cell table:style-name="ce14" table:formula="oooc:=IF(ISNUMBER([.A635]);[.B635]*SIN([.A63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5])&lt;=ABS([.$D$4]/[.$D$5]);[.A635]+[.$D$5];&quot;&quot;)">
            <text:p/>
          </table:table-cell>
          <table:table-cell table:formula="oooc:=IF(ISNUMBER([.A636]);[.B635]+[.$D$7]*ABS([.$D$5])/360;&quot;&quot;)">
            <text:p/>
          </table:table-cell>
          <table:table-cell table:style-name="ce21"/>
          <table:table-cell table:style-name="ce14" table:formula="oooc:=IF(ISNUMBER([.A636]);[.B636]*COS([.A636]/180*PI());&quot;&quot;)">
            <text:p/>
          </table:table-cell>
          <table:table-cell table:style-name="ce14" table:formula="oooc:=IF(ISNUMBER([.A636]);[.B636]*SIN([.A63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6])&lt;=ABS([.$D$4]/[.$D$5]);[.A636]+[.$D$5];&quot;&quot;)">
            <text:p/>
          </table:table-cell>
          <table:table-cell table:formula="oooc:=IF(ISNUMBER([.A637]);[.B636]+[.$D$7]*ABS([.$D$5])/360;&quot;&quot;)">
            <text:p/>
          </table:table-cell>
          <table:table-cell table:style-name="ce21"/>
          <table:table-cell table:style-name="ce14" table:formula="oooc:=IF(ISNUMBER([.A637]);[.B637]*COS([.A637]/180*PI());&quot;&quot;)">
            <text:p/>
          </table:table-cell>
          <table:table-cell table:style-name="ce14" table:formula="oooc:=IF(ISNUMBER([.A637]);[.B637]*SIN([.A63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7])&lt;=ABS([.$D$4]/[.$D$5]);[.A637]+[.$D$5];&quot;&quot;)">
            <text:p/>
          </table:table-cell>
          <table:table-cell table:formula="oooc:=IF(ISNUMBER([.A638]);[.B637]+[.$D$7]*ABS([.$D$5])/360;&quot;&quot;)">
            <text:p/>
          </table:table-cell>
          <table:table-cell table:style-name="ce21"/>
          <table:table-cell table:style-name="ce14" table:formula="oooc:=IF(ISNUMBER([.A638]);[.B638]*COS([.A638]/180*PI());&quot;&quot;)">
            <text:p/>
          </table:table-cell>
          <table:table-cell table:style-name="ce14" table:formula="oooc:=IF(ISNUMBER([.A638]);[.B638]*SIN([.A63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8])&lt;=ABS([.$D$4]/[.$D$5]);[.A638]+[.$D$5];&quot;&quot;)">
            <text:p/>
          </table:table-cell>
          <table:table-cell table:formula="oooc:=IF(ISNUMBER([.A639]);[.B638]+[.$D$7]*ABS([.$D$5])/360;&quot;&quot;)">
            <text:p/>
          </table:table-cell>
          <table:table-cell table:style-name="ce21"/>
          <table:table-cell table:style-name="ce14" table:formula="oooc:=IF(ISNUMBER([.A639]);[.B639]*COS([.A639]/180*PI());&quot;&quot;)">
            <text:p/>
          </table:table-cell>
          <table:table-cell table:style-name="ce14" table:formula="oooc:=IF(ISNUMBER([.A639]);[.B639]*SIN([.A63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39])&lt;=ABS([.$D$4]/[.$D$5]);[.A639]+[.$D$5];&quot;&quot;)">
            <text:p/>
          </table:table-cell>
          <table:table-cell table:formula="oooc:=IF(ISNUMBER([.A640]);[.B639]+[.$D$7]*ABS([.$D$5])/360;&quot;&quot;)">
            <text:p/>
          </table:table-cell>
          <table:table-cell table:style-name="ce21"/>
          <table:table-cell table:style-name="ce14" table:formula="oooc:=IF(ISNUMBER([.A640]);[.B640]*COS([.A640]/180*PI());&quot;&quot;)">
            <text:p/>
          </table:table-cell>
          <table:table-cell table:style-name="ce14" table:formula="oooc:=IF(ISNUMBER([.A640]);[.B640]*SIN([.A64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0])&lt;=ABS([.$D$4]/[.$D$5]);[.A640]+[.$D$5];&quot;&quot;)">
            <text:p/>
          </table:table-cell>
          <table:table-cell table:formula="oooc:=IF(ISNUMBER([.A641]);[.B640]+[.$D$7]*ABS([.$D$5])/360;&quot;&quot;)">
            <text:p/>
          </table:table-cell>
          <table:table-cell table:style-name="ce21"/>
          <table:table-cell table:style-name="ce14" table:formula="oooc:=IF(ISNUMBER([.A641]);[.B641]*COS([.A641]/180*PI());&quot;&quot;)">
            <text:p/>
          </table:table-cell>
          <table:table-cell table:style-name="ce14" table:formula="oooc:=IF(ISNUMBER([.A641]);[.B641]*SIN([.A64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1])&lt;=ABS([.$D$4]/[.$D$5]);[.A641]+[.$D$5];&quot;&quot;)">
            <text:p/>
          </table:table-cell>
          <table:table-cell table:formula="oooc:=IF(ISNUMBER([.A642]);[.B641]+[.$D$7]*ABS([.$D$5])/360;&quot;&quot;)">
            <text:p/>
          </table:table-cell>
          <table:table-cell table:style-name="ce21"/>
          <table:table-cell table:style-name="ce14" table:formula="oooc:=IF(ISNUMBER([.A642]);[.B642]*COS([.A642]/180*PI());&quot;&quot;)">
            <text:p/>
          </table:table-cell>
          <table:table-cell table:style-name="ce14" table:formula="oooc:=IF(ISNUMBER([.A642]);[.B642]*SIN([.A64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2])&lt;=ABS([.$D$4]/[.$D$5]);[.A642]+[.$D$5];&quot;&quot;)">
            <text:p/>
          </table:table-cell>
          <table:table-cell table:formula="oooc:=IF(ISNUMBER([.A643]);[.B642]+[.$D$7]*ABS([.$D$5])/360;&quot;&quot;)">
            <text:p/>
          </table:table-cell>
          <table:table-cell table:style-name="ce21"/>
          <table:table-cell table:style-name="ce14" table:formula="oooc:=IF(ISNUMBER([.A643]);[.B643]*COS([.A643]/180*PI());&quot;&quot;)">
            <text:p/>
          </table:table-cell>
          <table:table-cell table:style-name="ce14" table:formula="oooc:=IF(ISNUMBER([.A643]);[.B643]*SIN([.A64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3])&lt;=ABS([.$D$4]/[.$D$5]);[.A643]+[.$D$5];&quot;&quot;)">
            <text:p/>
          </table:table-cell>
          <table:table-cell table:formula="oooc:=IF(ISNUMBER([.A644]);[.B643]+[.$D$7]*ABS([.$D$5])/360;&quot;&quot;)">
            <text:p/>
          </table:table-cell>
          <table:table-cell table:style-name="ce21"/>
          <table:table-cell table:style-name="ce14" table:formula="oooc:=IF(ISNUMBER([.A644]);[.B644]*COS([.A644]/180*PI());&quot;&quot;)">
            <text:p/>
          </table:table-cell>
          <table:table-cell table:style-name="ce14" table:formula="oooc:=IF(ISNUMBER([.A644]);[.B644]*SIN([.A64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4])&lt;=ABS([.$D$4]/[.$D$5]);[.A644]+[.$D$5];&quot;&quot;)">
            <text:p/>
          </table:table-cell>
          <table:table-cell table:formula="oooc:=IF(ISNUMBER([.A645]);[.B644]+[.$D$7]*ABS([.$D$5])/360;&quot;&quot;)">
            <text:p/>
          </table:table-cell>
          <table:table-cell table:style-name="ce21"/>
          <table:table-cell table:style-name="ce14" table:formula="oooc:=IF(ISNUMBER([.A645]);[.B645]*COS([.A645]/180*PI());&quot;&quot;)">
            <text:p/>
          </table:table-cell>
          <table:table-cell table:style-name="ce14" table:formula="oooc:=IF(ISNUMBER([.A645]);[.B645]*SIN([.A64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5])&lt;=ABS([.$D$4]/[.$D$5]);[.A645]+[.$D$5];&quot;&quot;)">
            <text:p/>
          </table:table-cell>
          <table:table-cell table:formula="oooc:=IF(ISNUMBER([.A646]);[.B645]+[.$D$7]*ABS([.$D$5])/360;&quot;&quot;)">
            <text:p/>
          </table:table-cell>
          <table:table-cell table:style-name="ce21"/>
          <table:table-cell table:style-name="ce14" table:formula="oooc:=IF(ISNUMBER([.A646]);[.B646]*COS([.A646]/180*PI());&quot;&quot;)">
            <text:p/>
          </table:table-cell>
          <table:table-cell table:style-name="ce14" table:formula="oooc:=IF(ISNUMBER([.A646]);[.B646]*SIN([.A64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6])&lt;=ABS([.$D$4]/[.$D$5]);[.A646]+[.$D$5];&quot;&quot;)">
            <text:p/>
          </table:table-cell>
          <table:table-cell table:formula="oooc:=IF(ISNUMBER([.A647]);[.B646]+[.$D$7]*ABS([.$D$5])/360;&quot;&quot;)">
            <text:p/>
          </table:table-cell>
          <table:table-cell table:style-name="ce21"/>
          <table:table-cell table:style-name="ce14" table:formula="oooc:=IF(ISNUMBER([.A647]);[.B647]*COS([.A647]/180*PI());&quot;&quot;)">
            <text:p/>
          </table:table-cell>
          <table:table-cell table:style-name="ce14" table:formula="oooc:=IF(ISNUMBER([.A647]);[.B647]*SIN([.A64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7])&lt;=ABS([.$D$4]/[.$D$5]);[.A647]+[.$D$5];&quot;&quot;)">
            <text:p/>
          </table:table-cell>
          <table:table-cell table:formula="oooc:=IF(ISNUMBER([.A648]);[.B647]+[.$D$7]*ABS([.$D$5])/360;&quot;&quot;)">
            <text:p/>
          </table:table-cell>
          <table:table-cell table:style-name="ce21"/>
          <table:table-cell table:style-name="ce14" table:formula="oooc:=IF(ISNUMBER([.A648]);[.B648]*COS([.A648]/180*PI());&quot;&quot;)">
            <text:p/>
          </table:table-cell>
          <table:table-cell table:style-name="ce14" table:formula="oooc:=IF(ISNUMBER([.A648]);[.B648]*SIN([.A64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8])&lt;=ABS([.$D$4]/[.$D$5]);[.A648]+[.$D$5];&quot;&quot;)">
            <text:p/>
          </table:table-cell>
          <table:table-cell table:formula="oooc:=IF(ISNUMBER([.A649]);[.B648]+[.$D$7]*ABS([.$D$5])/360;&quot;&quot;)">
            <text:p/>
          </table:table-cell>
          <table:table-cell table:style-name="ce21"/>
          <table:table-cell table:style-name="ce14" table:formula="oooc:=IF(ISNUMBER([.A649]);[.B649]*COS([.A649]/180*PI());&quot;&quot;)">
            <text:p/>
          </table:table-cell>
          <table:table-cell table:style-name="ce14" table:formula="oooc:=IF(ISNUMBER([.A649]);[.B649]*SIN([.A64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49])&lt;=ABS([.$D$4]/[.$D$5]);[.A649]+[.$D$5];&quot;&quot;)">
            <text:p/>
          </table:table-cell>
          <table:table-cell table:formula="oooc:=IF(ISNUMBER([.A650]);[.B649]+[.$D$7]*ABS([.$D$5])/360;&quot;&quot;)">
            <text:p/>
          </table:table-cell>
          <table:table-cell table:style-name="ce21"/>
          <table:table-cell table:style-name="ce14" table:formula="oooc:=IF(ISNUMBER([.A650]);[.B650]*COS([.A650]/180*PI());&quot;&quot;)">
            <text:p/>
          </table:table-cell>
          <table:table-cell table:style-name="ce14" table:formula="oooc:=IF(ISNUMBER([.A650]);[.B650]*SIN([.A65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0])&lt;=ABS([.$D$4]/[.$D$5]);[.A650]+[.$D$5];&quot;&quot;)">
            <text:p/>
          </table:table-cell>
          <table:table-cell table:formula="oooc:=IF(ISNUMBER([.A651]);[.B650]+[.$D$7]*ABS([.$D$5])/360;&quot;&quot;)">
            <text:p/>
          </table:table-cell>
          <table:table-cell table:style-name="ce21"/>
          <table:table-cell table:style-name="ce14" table:formula="oooc:=IF(ISNUMBER([.A651]);[.B651]*COS([.A651]/180*PI());&quot;&quot;)">
            <text:p/>
          </table:table-cell>
          <table:table-cell table:style-name="ce14" table:formula="oooc:=IF(ISNUMBER([.A651]);[.B651]*SIN([.A65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1])&lt;=ABS([.$D$4]/[.$D$5]);[.A651]+[.$D$5];&quot;&quot;)">
            <text:p/>
          </table:table-cell>
          <table:table-cell table:formula="oooc:=IF(ISNUMBER([.A652]);[.B651]+[.$D$7]*ABS([.$D$5])/360;&quot;&quot;)">
            <text:p/>
          </table:table-cell>
          <table:table-cell table:style-name="ce21"/>
          <table:table-cell table:style-name="ce14" table:formula="oooc:=IF(ISNUMBER([.A652]);[.B652]*COS([.A652]/180*PI());&quot;&quot;)">
            <text:p/>
          </table:table-cell>
          <table:table-cell table:style-name="ce14" table:formula="oooc:=IF(ISNUMBER([.A652]);[.B652]*SIN([.A65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2])&lt;=ABS([.$D$4]/[.$D$5]);[.A652]+[.$D$5];&quot;&quot;)">
            <text:p/>
          </table:table-cell>
          <table:table-cell table:formula="oooc:=IF(ISNUMBER([.A653]);[.B652]+[.$D$7]*ABS([.$D$5])/360;&quot;&quot;)">
            <text:p/>
          </table:table-cell>
          <table:table-cell table:style-name="ce21"/>
          <table:table-cell table:style-name="ce14" table:formula="oooc:=IF(ISNUMBER([.A653]);[.B653]*COS([.A653]/180*PI());&quot;&quot;)">
            <text:p/>
          </table:table-cell>
          <table:table-cell table:style-name="ce14" table:formula="oooc:=IF(ISNUMBER([.A653]);[.B653]*SIN([.A65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3])&lt;=ABS([.$D$4]/[.$D$5]);[.A653]+[.$D$5];&quot;&quot;)">
            <text:p/>
          </table:table-cell>
          <table:table-cell table:formula="oooc:=IF(ISNUMBER([.A654]);[.B653]+[.$D$7]*ABS([.$D$5])/360;&quot;&quot;)">
            <text:p/>
          </table:table-cell>
          <table:table-cell table:style-name="ce21"/>
          <table:table-cell table:style-name="ce14" table:formula="oooc:=IF(ISNUMBER([.A654]);[.B654]*COS([.A654]/180*PI());&quot;&quot;)">
            <text:p/>
          </table:table-cell>
          <table:table-cell table:style-name="ce14" table:formula="oooc:=IF(ISNUMBER([.A654]);[.B654]*SIN([.A65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4])&lt;=ABS([.$D$4]/[.$D$5]);[.A654]+[.$D$5];&quot;&quot;)">
            <text:p/>
          </table:table-cell>
          <table:table-cell table:formula="oooc:=IF(ISNUMBER([.A655]);[.B654]+[.$D$7]*ABS([.$D$5])/360;&quot;&quot;)">
            <text:p/>
          </table:table-cell>
          <table:table-cell table:style-name="ce21"/>
          <table:table-cell table:style-name="ce14" table:formula="oooc:=IF(ISNUMBER([.A655]);[.B655]*COS([.A655]/180*PI());&quot;&quot;)">
            <text:p/>
          </table:table-cell>
          <table:table-cell table:style-name="ce14" table:formula="oooc:=IF(ISNUMBER([.A655]);[.B655]*SIN([.A65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5])&lt;=ABS([.$D$4]/[.$D$5]);[.A655]+[.$D$5];&quot;&quot;)">
            <text:p/>
          </table:table-cell>
          <table:table-cell table:formula="oooc:=IF(ISNUMBER([.A656]);[.B655]+[.$D$7]*ABS([.$D$5])/360;&quot;&quot;)">
            <text:p/>
          </table:table-cell>
          <table:table-cell table:style-name="ce21"/>
          <table:table-cell table:style-name="ce14" table:formula="oooc:=IF(ISNUMBER([.A656]);[.B656]*COS([.A656]/180*PI());&quot;&quot;)">
            <text:p/>
          </table:table-cell>
          <table:table-cell table:style-name="ce14" table:formula="oooc:=IF(ISNUMBER([.A656]);[.B656]*SIN([.A65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6])&lt;=ABS([.$D$4]/[.$D$5]);[.A656]+[.$D$5];&quot;&quot;)">
            <text:p/>
          </table:table-cell>
          <table:table-cell table:formula="oooc:=IF(ISNUMBER([.A657]);[.B656]+[.$D$7]*ABS([.$D$5])/360;&quot;&quot;)">
            <text:p/>
          </table:table-cell>
          <table:table-cell table:style-name="ce21"/>
          <table:table-cell table:style-name="ce14" table:formula="oooc:=IF(ISNUMBER([.A657]);[.B657]*COS([.A657]/180*PI());&quot;&quot;)">
            <text:p/>
          </table:table-cell>
          <table:table-cell table:style-name="ce14" table:formula="oooc:=IF(ISNUMBER([.A657]);[.B657]*SIN([.A65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7])&lt;=ABS([.$D$4]/[.$D$5]);[.A657]+[.$D$5];&quot;&quot;)">
            <text:p/>
          </table:table-cell>
          <table:table-cell table:formula="oooc:=IF(ISNUMBER([.A658]);[.B657]+[.$D$7]*ABS([.$D$5])/360;&quot;&quot;)">
            <text:p/>
          </table:table-cell>
          <table:table-cell table:style-name="ce21"/>
          <table:table-cell table:style-name="ce14" table:formula="oooc:=IF(ISNUMBER([.A658]);[.B658]*COS([.A658]/180*PI());&quot;&quot;)">
            <text:p/>
          </table:table-cell>
          <table:table-cell table:style-name="ce14" table:formula="oooc:=IF(ISNUMBER([.A658]);[.B658]*SIN([.A65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8])&lt;=ABS([.$D$4]/[.$D$5]);[.A658]+[.$D$5];&quot;&quot;)">
            <text:p/>
          </table:table-cell>
          <table:table-cell table:formula="oooc:=IF(ISNUMBER([.A659]);[.B658]+[.$D$7]*ABS([.$D$5])/360;&quot;&quot;)">
            <text:p/>
          </table:table-cell>
          <table:table-cell table:style-name="ce21"/>
          <table:table-cell table:style-name="ce14" table:formula="oooc:=IF(ISNUMBER([.A659]);[.B659]*COS([.A659]/180*PI());&quot;&quot;)">
            <text:p/>
          </table:table-cell>
          <table:table-cell table:style-name="ce14" table:formula="oooc:=IF(ISNUMBER([.A659]);[.B659]*SIN([.A65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59])&lt;=ABS([.$D$4]/[.$D$5]);[.A659]+[.$D$5];&quot;&quot;)">
            <text:p/>
          </table:table-cell>
          <table:table-cell table:formula="oooc:=IF(ISNUMBER([.A660]);[.B659]+[.$D$7]*ABS([.$D$5])/360;&quot;&quot;)">
            <text:p/>
          </table:table-cell>
          <table:table-cell table:style-name="ce21"/>
          <table:table-cell table:style-name="ce14" table:formula="oooc:=IF(ISNUMBER([.A660]);[.B660]*COS([.A660]/180*PI());&quot;&quot;)">
            <text:p/>
          </table:table-cell>
          <table:table-cell table:style-name="ce14" table:formula="oooc:=IF(ISNUMBER([.A660]);[.B660]*SIN([.A66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0])&lt;=ABS([.$D$4]/[.$D$5]);[.A660]+[.$D$5];&quot;&quot;)">
            <text:p/>
          </table:table-cell>
          <table:table-cell table:formula="oooc:=IF(ISNUMBER([.A661]);[.B660]+[.$D$7]*ABS([.$D$5])/360;&quot;&quot;)">
            <text:p/>
          </table:table-cell>
          <table:table-cell table:style-name="ce21"/>
          <table:table-cell table:style-name="ce14" table:formula="oooc:=IF(ISNUMBER([.A661]);[.B661]*COS([.A661]/180*PI());&quot;&quot;)">
            <text:p/>
          </table:table-cell>
          <table:table-cell table:style-name="ce14" table:formula="oooc:=IF(ISNUMBER([.A661]);[.B661]*SIN([.A66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1])&lt;=ABS([.$D$4]/[.$D$5]);[.A661]+[.$D$5];&quot;&quot;)">
            <text:p/>
          </table:table-cell>
          <table:table-cell table:formula="oooc:=IF(ISNUMBER([.A662]);[.B661]+[.$D$7]*ABS([.$D$5])/360;&quot;&quot;)">
            <text:p/>
          </table:table-cell>
          <table:table-cell table:style-name="ce21"/>
          <table:table-cell table:style-name="ce14" table:formula="oooc:=IF(ISNUMBER([.A662]);[.B662]*COS([.A662]/180*PI());&quot;&quot;)">
            <text:p/>
          </table:table-cell>
          <table:table-cell table:style-name="ce14" table:formula="oooc:=IF(ISNUMBER([.A662]);[.B662]*SIN([.A66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2])&lt;=ABS([.$D$4]/[.$D$5]);[.A662]+[.$D$5];&quot;&quot;)">
            <text:p/>
          </table:table-cell>
          <table:table-cell table:formula="oooc:=IF(ISNUMBER([.A663]);[.B662]+[.$D$7]*ABS([.$D$5])/360;&quot;&quot;)">
            <text:p/>
          </table:table-cell>
          <table:table-cell table:style-name="ce21"/>
          <table:table-cell table:style-name="ce14" table:formula="oooc:=IF(ISNUMBER([.A663]);[.B663]*COS([.A663]/180*PI());&quot;&quot;)">
            <text:p/>
          </table:table-cell>
          <table:table-cell table:style-name="ce14" table:formula="oooc:=IF(ISNUMBER([.A663]);[.B663]*SIN([.A66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3])&lt;=ABS([.$D$4]/[.$D$5]);[.A663]+[.$D$5];&quot;&quot;)">
            <text:p/>
          </table:table-cell>
          <table:table-cell table:formula="oooc:=IF(ISNUMBER([.A664]);[.B663]+[.$D$7]*ABS([.$D$5])/360;&quot;&quot;)">
            <text:p/>
          </table:table-cell>
          <table:table-cell table:style-name="ce21"/>
          <table:table-cell table:style-name="ce14" table:formula="oooc:=IF(ISNUMBER([.A664]);[.B664]*COS([.A664]/180*PI());&quot;&quot;)">
            <text:p/>
          </table:table-cell>
          <table:table-cell table:style-name="ce14" table:formula="oooc:=IF(ISNUMBER([.A664]);[.B664]*SIN([.A66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4])&lt;=ABS([.$D$4]/[.$D$5]);[.A664]+[.$D$5];&quot;&quot;)">
            <text:p/>
          </table:table-cell>
          <table:table-cell table:formula="oooc:=IF(ISNUMBER([.A665]);[.B664]+[.$D$7]*ABS([.$D$5])/360;&quot;&quot;)">
            <text:p/>
          </table:table-cell>
          <table:table-cell table:style-name="ce21"/>
          <table:table-cell table:style-name="ce14" table:formula="oooc:=IF(ISNUMBER([.A665]);[.B665]*COS([.A665]/180*PI());&quot;&quot;)">
            <text:p/>
          </table:table-cell>
          <table:table-cell table:style-name="ce14" table:formula="oooc:=IF(ISNUMBER([.A665]);[.B665]*SIN([.A66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5])&lt;=ABS([.$D$4]/[.$D$5]);[.A665]+[.$D$5];&quot;&quot;)">
            <text:p/>
          </table:table-cell>
          <table:table-cell table:formula="oooc:=IF(ISNUMBER([.A666]);[.B665]+[.$D$7]*ABS([.$D$5])/360;&quot;&quot;)">
            <text:p/>
          </table:table-cell>
          <table:table-cell table:style-name="ce21"/>
          <table:table-cell table:style-name="ce14" table:formula="oooc:=IF(ISNUMBER([.A666]);[.B666]*COS([.A666]/180*PI());&quot;&quot;)">
            <text:p/>
          </table:table-cell>
          <table:table-cell table:style-name="ce14" table:formula="oooc:=IF(ISNUMBER([.A666]);[.B666]*SIN([.A66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6])&lt;=ABS([.$D$4]/[.$D$5]);[.A666]+[.$D$5];&quot;&quot;)">
            <text:p/>
          </table:table-cell>
          <table:table-cell table:formula="oooc:=IF(ISNUMBER([.A667]);[.B666]+[.$D$7]*ABS([.$D$5])/360;&quot;&quot;)">
            <text:p/>
          </table:table-cell>
          <table:table-cell table:style-name="ce21"/>
          <table:table-cell table:style-name="ce14" table:formula="oooc:=IF(ISNUMBER([.A667]);[.B667]*COS([.A667]/180*PI());&quot;&quot;)">
            <text:p/>
          </table:table-cell>
          <table:table-cell table:style-name="ce14" table:formula="oooc:=IF(ISNUMBER([.A667]);[.B667]*SIN([.A66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7])&lt;=ABS([.$D$4]/[.$D$5]);[.A667]+[.$D$5];&quot;&quot;)">
            <text:p/>
          </table:table-cell>
          <table:table-cell table:formula="oooc:=IF(ISNUMBER([.A668]);[.B667]+[.$D$7]*ABS([.$D$5])/360;&quot;&quot;)">
            <text:p/>
          </table:table-cell>
          <table:table-cell table:style-name="ce21"/>
          <table:table-cell table:style-name="ce14" table:formula="oooc:=IF(ISNUMBER([.A668]);[.B668]*COS([.A668]/180*PI());&quot;&quot;)">
            <text:p/>
          </table:table-cell>
          <table:table-cell table:style-name="ce14" table:formula="oooc:=IF(ISNUMBER([.A668]);[.B668]*SIN([.A66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8])&lt;=ABS([.$D$4]/[.$D$5]);[.A668]+[.$D$5];&quot;&quot;)">
            <text:p/>
          </table:table-cell>
          <table:table-cell table:formula="oooc:=IF(ISNUMBER([.A669]);[.B668]+[.$D$7]*ABS([.$D$5])/360;&quot;&quot;)">
            <text:p/>
          </table:table-cell>
          <table:table-cell table:style-name="ce21"/>
          <table:table-cell table:style-name="ce14" table:formula="oooc:=IF(ISNUMBER([.A669]);[.B669]*COS([.A669]/180*PI());&quot;&quot;)">
            <text:p/>
          </table:table-cell>
          <table:table-cell table:style-name="ce14" table:formula="oooc:=IF(ISNUMBER([.A669]);[.B669]*SIN([.A66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69])&lt;=ABS([.$D$4]/[.$D$5]);[.A669]+[.$D$5];&quot;&quot;)">
            <text:p/>
          </table:table-cell>
          <table:table-cell table:formula="oooc:=IF(ISNUMBER([.A670]);[.B669]+[.$D$7]*ABS([.$D$5])/360;&quot;&quot;)">
            <text:p/>
          </table:table-cell>
          <table:table-cell table:style-name="ce21"/>
          <table:table-cell table:style-name="ce14" table:formula="oooc:=IF(ISNUMBER([.A670]);[.B670]*COS([.A670]/180*PI());&quot;&quot;)">
            <text:p/>
          </table:table-cell>
          <table:table-cell table:style-name="ce14" table:formula="oooc:=IF(ISNUMBER([.A670]);[.B670]*SIN([.A67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0])&lt;=ABS([.$D$4]/[.$D$5]);[.A670]+[.$D$5];&quot;&quot;)">
            <text:p/>
          </table:table-cell>
          <table:table-cell table:formula="oooc:=IF(ISNUMBER([.A671]);[.B670]+[.$D$7]*ABS([.$D$5])/360;&quot;&quot;)">
            <text:p/>
          </table:table-cell>
          <table:table-cell table:style-name="ce21"/>
          <table:table-cell table:style-name="ce14" table:formula="oooc:=IF(ISNUMBER([.A671]);[.B671]*COS([.A671]/180*PI());&quot;&quot;)">
            <text:p/>
          </table:table-cell>
          <table:table-cell table:style-name="ce14" table:formula="oooc:=IF(ISNUMBER([.A671]);[.B671]*SIN([.A67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1])&lt;=ABS([.$D$4]/[.$D$5]);[.A671]+[.$D$5];&quot;&quot;)">
            <text:p/>
          </table:table-cell>
          <table:table-cell table:formula="oooc:=IF(ISNUMBER([.A672]);[.B671]+[.$D$7]*ABS([.$D$5])/360;&quot;&quot;)">
            <text:p/>
          </table:table-cell>
          <table:table-cell table:style-name="ce21"/>
          <table:table-cell table:style-name="ce14" table:formula="oooc:=IF(ISNUMBER([.A672]);[.B672]*COS([.A672]/180*PI());&quot;&quot;)">
            <text:p/>
          </table:table-cell>
          <table:table-cell table:style-name="ce14" table:formula="oooc:=IF(ISNUMBER([.A672]);[.B672]*SIN([.A67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2])&lt;=ABS([.$D$4]/[.$D$5]);[.A672]+[.$D$5];&quot;&quot;)">
            <text:p/>
          </table:table-cell>
          <table:table-cell table:formula="oooc:=IF(ISNUMBER([.A673]);[.B672]+[.$D$7]*ABS([.$D$5])/360;&quot;&quot;)">
            <text:p/>
          </table:table-cell>
          <table:table-cell table:style-name="ce21"/>
          <table:table-cell table:style-name="ce14" table:formula="oooc:=IF(ISNUMBER([.A673]);[.B673]*COS([.A673]/180*PI());&quot;&quot;)">
            <text:p/>
          </table:table-cell>
          <table:table-cell table:style-name="ce14" table:formula="oooc:=IF(ISNUMBER([.A673]);[.B673]*SIN([.A67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3])&lt;=ABS([.$D$4]/[.$D$5]);[.A673]+[.$D$5];&quot;&quot;)">
            <text:p/>
          </table:table-cell>
          <table:table-cell table:formula="oooc:=IF(ISNUMBER([.A674]);[.B673]+[.$D$7]*ABS([.$D$5])/360;&quot;&quot;)">
            <text:p/>
          </table:table-cell>
          <table:table-cell table:style-name="ce21"/>
          <table:table-cell table:style-name="ce14" table:formula="oooc:=IF(ISNUMBER([.A674]);[.B674]*COS([.A674]/180*PI());&quot;&quot;)">
            <text:p/>
          </table:table-cell>
          <table:table-cell table:style-name="ce14" table:formula="oooc:=IF(ISNUMBER([.A674]);[.B674]*SIN([.A67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4])&lt;=ABS([.$D$4]/[.$D$5]);[.A674]+[.$D$5];&quot;&quot;)">
            <text:p/>
          </table:table-cell>
          <table:table-cell table:formula="oooc:=IF(ISNUMBER([.A675]);[.B674]+[.$D$7]*ABS([.$D$5])/360;&quot;&quot;)">
            <text:p/>
          </table:table-cell>
          <table:table-cell table:style-name="ce21"/>
          <table:table-cell table:style-name="ce14" table:formula="oooc:=IF(ISNUMBER([.A675]);[.B675]*COS([.A675]/180*PI());&quot;&quot;)">
            <text:p/>
          </table:table-cell>
          <table:table-cell table:style-name="ce14" table:formula="oooc:=IF(ISNUMBER([.A675]);[.B675]*SIN([.A67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5])&lt;=ABS([.$D$4]/[.$D$5]);[.A675]+[.$D$5];&quot;&quot;)">
            <text:p/>
          </table:table-cell>
          <table:table-cell table:formula="oooc:=IF(ISNUMBER([.A676]);[.B675]+[.$D$7]*ABS([.$D$5])/360;&quot;&quot;)">
            <text:p/>
          </table:table-cell>
          <table:table-cell table:style-name="ce21"/>
          <table:table-cell table:style-name="ce14" table:formula="oooc:=IF(ISNUMBER([.A676]);[.B676]*COS([.A676]/180*PI());&quot;&quot;)">
            <text:p/>
          </table:table-cell>
          <table:table-cell table:style-name="ce14" table:formula="oooc:=IF(ISNUMBER([.A676]);[.B676]*SIN([.A67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6])&lt;=ABS([.$D$4]/[.$D$5]);[.A676]+[.$D$5];&quot;&quot;)">
            <text:p/>
          </table:table-cell>
          <table:table-cell table:formula="oooc:=IF(ISNUMBER([.A677]);[.B676]+[.$D$7]*ABS([.$D$5])/360;&quot;&quot;)">
            <text:p/>
          </table:table-cell>
          <table:table-cell table:style-name="ce21"/>
          <table:table-cell table:style-name="ce14" table:formula="oooc:=IF(ISNUMBER([.A677]);[.B677]*COS([.A677]/180*PI());&quot;&quot;)">
            <text:p/>
          </table:table-cell>
          <table:table-cell table:style-name="ce14" table:formula="oooc:=IF(ISNUMBER([.A677]);[.B677]*SIN([.A67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7])&lt;=ABS([.$D$4]/[.$D$5]);[.A677]+[.$D$5];&quot;&quot;)">
            <text:p/>
          </table:table-cell>
          <table:table-cell table:formula="oooc:=IF(ISNUMBER([.A678]);[.B677]+[.$D$7]*ABS([.$D$5])/360;&quot;&quot;)">
            <text:p/>
          </table:table-cell>
          <table:table-cell table:style-name="ce21"/>
          <table:table-cell table:style-name="ce14" table:formula="oooc:=IF(ISNUMBER([.A678]);[.B678]*COS([.A678]/180*PI());&quot;&quot;)">
            <text:p/>
          </table:table-cell>
          <table:table-cell table:style-name="ce14" table:formula="oooc:=IF(ISNUMBER([.A678]);[.B678]*SIN([.A67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8])&lt;=ABS([.$D$4]/[.$D$5]);[.A678]+[.$D$5];&quot;&quot;)">
            <text:p/>
          </table:table-cell>
          <table:table-cell table:formula="oooc:=IF(ISNUMBER([.A679]);[.B678]+[.$D$7]*ABS([.$D$5])/360;&quot;&quot;)">
            <text:p/>
          </table:table-cell>
          <table:table-cell table:style-name="ce21"/>
          <table:table-cell table:style-name="ce14" table:formula="oooc:=IF(ISNUMBER([.A679]);[.B679]*COS([.A679]/180*PI());&quot;&quot;)">
            <text:p/>
          </table:table-cell>
          <table:table-cell table:style-name="ce14" table:formula="oooc:=IF(ISNUMBER([.A679]);[.B679]*SIN([.A67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79])&lt;=ABS([.$D$4]/[.$D$5]);[.A679]+[.$D$5];&quot;&quot;)">
            <text:p/>
          </table:table-cell>
          <table:table-cell table:formula="oooc:=IF(ISNUMBER([.A680]);[.B679]+[.$D$7]*ABS([.$D$5])/360;&quot;&quot;)">
            <text:p/>
          </table:table-cell>
          <table:table-cell table:style-name="ce21"/>
          <table:table-cell table:style-name="ce14" table:formula="oooc:=IF(ISNUMBER([.A680]);[.B680]*COS([.A680]/180*PI());&quot;&quot;)">
            <text:p/>
          </table:table-cell>
          <table:table-cell table:style-name="ce14" table:formula="oooc:=IF(ISNUMBER([.A680]);[.B680]*SIN([.A68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0])&lt;=ABS([.$D$4]/[.$D$5]);[.A680]+[.$D$5];&quot;&quot;)">
            <text:p/>
          </table:table-cell>
          <table:table-cell table:formula="oooc:=IF(ISNUMBER([.A681]);[.B680]+[.$D$7]*ABS([.$D$5])/360;&quot;&quot;)">
            <text:p/>
          </table:table-cell>
          <table:table-cell table:style-name="ce21"/>
          <table:table-cell table:style-name="ce14" table:formula="oooc:=IF(ISNUMBER([.A681]);[.B681]*COS([.A681]/180*PI());&quot;&quot;)">
            <text:p/>
          </table:table-cell>
          <table:table-cell table:style-name="ce14" table:formula="oooc:=IF(ISNUMBER([.A681]);[.B681]*SIN([.A68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1])&lt;=ABS([.$D$4]/[.$D$5]);[.A681]+[.$D$5];&quot;&quot;)">
            <text:p/>
          </table:table-cell>
          <table:table-cell table:formula="oooc:=IF(ISNUMBER([.A682]);[.B681]+[.$D$7]*ABS([.$D$5])/360;&quot;&quot;)">
            <text:p/>
          </table:table-cell>
          <table:table-cell table:style-name="ce21"/>
          <table:table-cell table:style-name="ce14" table:formula="oooc:=IF(ISNUMBER([.A682]);[.B682]*COS([.A682]/180*PI());&quot;&quot;)">
            <text:p/>
          </table:table-cell>
          <table:table-cell table:style-name="ce14" table:formula="oooc:=IF(ISNUMBER([.A682]);[.B682]*SIN([.A68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2])&lt;=ABS([.$D$4]/[.$D$5]);[.A682]+[.$D$5];&quot;&quot;)">
            <text:p/>
          </table:table-cell>
          <table:table-cell table:formula="oooc:=IF(ISNUMBER([.A683]);[.B682]+[.$D$7]*ABS([.$D$5])/360;&quot;&quot;)">
            <text:p/>
          </table:table-cell>
          <table:table-cell table:style-name="ce21"/>
          <table:table-cell table:style-name="ce14" table:formula="oooc:=IF(ISNUMBER([.A683]);[.B683]*COS([.A683]/180*PI());&quot;&quot;)">
            <text:p/>
          </table:table-cell>
          <table:table-cell table:style-name="ce14" table:formula="oooc:=IF(ISNUMBER([.A683]);[.B683]*SIN([.A68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3])&lt;=ABS([.$D$4]/[.$D$5]);[.A683]+[.$D$5];&quot;&quot;)">
            <text:p/>
          </table:table-cell>
          <table:table-cell table:formula="oooc:=IF(ISNUMBER([.A684]);[.B683]+[.$D$7]*ABS([.$D$5])/360;&quot;&quot;)">
            <text:p/>
          </table:table-cell>
          <table:table-cell table:style-name="ce21"/>
          <table:table-cell table:style-name="ce14" table:formula="oooc:=IF(ISNUMBER([.A684]);[.B684]*COS([.A684]/180*PI());&quot;&quot;)">
            <text:p/>
          </table:table-cell>
          <table:table-cell table:style-name="ce14" table:formula="oooc:=IF(ISNUMBER([.A684]);[.B684]*SIN([.A68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4])&lt;=ABS([.$D$4]/[.$D$5]);[.A684]+[.$D$5];&quot;&quot;)">
            <text:p/>
          </table:table-cell>
          <table:table-cell table:formula="oooc:=IF(ISNUMBER([.A685]);[.B684]+[.$D$7]*ABS([.$D$5])/360;&quot;&quot;)">
            <text:p/>
          </table:table-cell>
          <table:table-cell table:style-name="ce21"/>
          <table:table-cell table:style-name="ce14" table:formula="oooc:=IF(ISNUMBER([.A685]);[.B685]*COS([.A685]/180*PI());&quot;&quot;)">
            <text:p/>
          </table:table-cell>
          <table:table-cell table:style-name="ce14" table:formula="oooc:=IF(ISNUMBER([.A685]);[.B685]*SIN([.A68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5])&lt;=ABS([.$D$4]/[.$D$5]);[.A685]+[.$D$5];&quot;&quot;)">
            <text:p/>
          </table:table-cell>
          <table:table-cell table:formula="oooc:=IF(ISNUMBER([.A686]);[.B685]+[.$D$7]*ABS([.$D$5])/360;&quot;&quot;)">
            <text:p/>
          </table:table-cell>
          <table:table-cell table:style-name="ce21"/>
          <table:table-cell table:style-name="ce14" table:formula="oooc:=IF(ISNUMBER([.A686]);[.B686]*COS([.A686]/180*PI());&quot;&quot;)">
            <text:p/>
          </table:table-cell>
          <table:table-cell table:style-name="ce14" table:formula="oooc:=IF(ISNUMBER([.A686]);[.B686]*SIN([.A68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6])&lt;=ABS([.$D$4]/[.$D$5]);[.A686]+[.$D$5];&quot;&quot;)">
            <text:p/>
          </table:table-cell>
          <table:table-cell table:formula="oooc:=IF(ISNUMBER([.A687]);[.B686]+[.$D$7]*ABS([.$D$5])/360;&quot;&quot;)">
            <text:p/>
          </table:table-cell>
          <table:table-cell table:style-name="ce21"/>
          <table:table-cell table:style-name="ce14" table:formula="oooc:=IF(ISNUMBER([.A687]);[.B687]*COS([.A687]/180*PI());&quot;&quot;)">
            <text:p/>
          </table:table-cell>
          <table:table-cell table:style-name="ce14" table:formula="oooc:=IF(ISNUMBER([.A687]);[.B687]*SIN([.A68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7])&lt;=ABS([.$D$4]/[.$D$5]);[.A687]+[.$D$5];&quot;&quot;)">
            <text:p/>
          </table:table-cell>
          <table:table-cell table:formula="oooc:=IF(ISNUMBER([.A688]);[.B687]+[.$D$7]*ABS([.$D$5])/360;&quot;&quot;)">
            <text:p/>
          </table:table-cell>
          <table:table-cell table:style-name="ce21"/>
          <table:table-cell table:style-name="ce14" table:formula="oooc:=IF(ISNUMBER([.A688]);[.B688]*COS([.A688]/180*PI());&quot;&quot;)">
            <text:p/>
          </table:table-cell>
          <table:table-cell table:style-name="ce14" table:formula="oooc:=IF(ISNUMBER([.A688]);[.B688]*SIN([.A68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8])&lt;=ABS([.$D$4]/[.$D$5]);[.A688]+[.$D$5];&quot;&quot;)">
            <text:p/>
          </table:table-cell>
          <table:table-cell table:formula="oooc:=IF(ISNUMBER([.A689]);[.B688]+[.$D$7]*ABS([.$D$5])/360;&quot;&quot;)">
            <text:p/>
          </table:table-cell>
          <table:table-cell table:style-name="ce21"/>
          <table:table-cell table:style-name="ce14" table:formula="oooc:=IF(ISNUMBER([.A689]);[.B689]*COS([.A689]/180*PI());&quot;&quot;)">
            <text:p/>
          </table:table-cell>
          <table:table-cell table:style-name="ce14" table:formula="oooc:=IF(ISNUMBER([.A689]);[.B689]*SIN([.A68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89])&lt;=ABS([.$D$4]/[.$D$5]);[.A689]+[.$D$5];&quot;&quot;)">
            <text:p/>
          </table:table-cell>
          <table:table-cell table:formula="oooc:=IF(ISNUMBER([.A690]);[.B689]+[.$D$7]*ABS([.$D$5])/360;&quot;&quot;)">
            <text:p/>
          </table:table-cell>
          <table:table-cell table:style-name="ce21"/>
          <table:table-cell table:style-name="ce14" table:formula="oooc:=IF(ISNUMBER([.A690]);[.B690]*COS([.A690]/180*PI());&quot;&quot;)">
            <text:p/>
          </table:table-cell>
          <table:table-cell table:style-name="ce14" table:formula="oooc:=IF(ISNUMBER([.A690]);[.B690]*SIN([.A69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0])&lt;=ABS([.$D$4]/[.$D$5]);[.A690]+[.$D$5];&quot;&quot;)">
            <text:p/>
          </table:table-cell>
          <table:table-cell table:formula="oooc:=IF(ISNUMBER([.A691]);[.B690]+[.$D$7]*ABS([.$D$5])/360;&quot;&quot;)">
            <text:p/>
          </table:table-cell>
          <table:table-cell table:style-name="ce21"/>
          <table:table-cell table:style-name="ce14" table:formula="oooc:=IF(ISNUMBER([.A691]);[.B691]*COS([.A691]/180*PI());&quot;&quot;)">
            <text:p/>
          </table:table-cell>
          <table:table-cell table:style-name="ce14" table:formula="oooc:=IF(ISNUMBER([.A691]);[.B691]*SIN([.A69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1])&lt;=ABS([.$D$4]/[.$D$5]);[.A691]+[.$D$5];&quot;&quot;)">
            <text:p/>
          </table:table-cell>
          <table:table-cell table:formula="oooc:=IF(ISNUMBER([.A692]);[.B691]+[.$D$7]*ABS([.$D$5])/360;&quot;&quot;)">
            <text:p/>
          </table:table-cell>
          <table:table-cell table:style-name="ce21"/>
          <table:table-cell table:style-name="ce14" table:formula="oooc:=IF(ISNUMBER([.A692]);[.B692]*COS([.A692]/180*PI());&quot;&quot;)">
            <text:p/>
          </table:table-cell>
          <table:table-cell table:style-name="ce14" table:formula="oooc:=IF(ISNUMBER([.A692]);[.B692]*SIN([.A69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2])&lt;=ABS([.$D$4]/[.$D$5]);[.A692]+[.$D$5];&quot;&quot;)">
            <text:p/>
          </table:table-cell>
          <table:table-cell table:formula="oooc:=IF(ISNUMBER([.A693]);[.B692]+[.$D$7]*ABS([.$D$5])/360;&quot;&quot;)">
            <text:p/>
          </table:table-cell>
          <table:table-cell table:style-name="ce21"/>
          <table:table-cell table:style-name="ce14" table:formula="oooc:=IF(ISNUMBER([.A693]);[.B693]*COS([.A693]/180*PI());&quot;&quot;)">
            <text:p/>
          </table:table-cell>
          <table:table-cell table:style-name="ce14" table:formula="oooc:=IF(ISNUMBER([.A693]);[.B693]*SIN([.A69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3])&lt;=ABS([.$D$4]/[.$D$5]);[.A693]+[.$D$5];&quot;&quot;)">
            <text:p/>
          </table:table-cell>
          <table:table-cell table:formula="oooc:=IF(ISNUMBER([.A694]);[.B693]+[.$D$7]*ABS([.$D$5])/360;&quot;&quot;)">
            <text:p/>
          </table:table-cell>
          <table:table-cell table:style-name="ce21"/>
          <table:table-cell table:style-name="ce14" table:formula="oooc:=IF(ISNUMBER([.A694]);[.B694]*COS([.A694]/180*PI());&quot;&quot;)">
            <text:p/>
          </table:table-cell>
          <table:table-cell table:style-name="ce14" table:formula="oooc:=IF(ISNUMBER([.A694]);[.B694]*SIN([.A69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4])&lt;=ABS([.$D$4]/[.$D$5]);[.A694]+[.$D$5];&quot;&quot;)">
            <text:p/>
          </table:table-cell>
          <table:table-cell table:formula="oooc:=IF(ISNUMBER([.A695]);[.B694]+[.$D$7]*ABS([.$D$5])/360;&quot;&quot;)">
            <text:p/>
          </table:table-cell>
          <table:table-cell table:style-name="ce21"/>
          <table:table-cell table:style-name="ce14" table:formula="oooc:=IF(ISNUMBER([.A695]);[.B695]*COS([.A695]/180*PI());&quot;&quot;)">
            <text:p/>
          </table:table-cell>
          <table:table-cell table:style-name="ce14" table:formula="oooc:=IF(ISNUMBER([.A695]);[.B695]*SIN([.A69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5])&lt;=ABS([.$D$4]/[.$D$5]);[.A695]+[.$D$5];&quot;&quot;)">
            <text:p/>
          </table:table-cell>
          <table:table-cell table:formula="oooc:=IF(ISNUMBER([.A696]);[.B695]+[.$D$7]*ABS([.$D$5])/360;&quot;&quot;)">
            <text:p/>
          </table:table-cell>
          <table:table-cell table:style-name="ce21"/>
          <table:table-cell table:style-name="ce14" table:formula="oooc:=IF(ISNUMBER([.A696]);[.B696]*COS([.A696]/180*PI());&quot;&quot;)">
            <text:p/>
          </table:table-cell>
          <table:table-cell table:style-name="ce14" table:formula="oooc:=IF(ISNUMBER([.A696]);[.B696]*SIN([.A69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6])&lt;=ABS([.$D$4]/[.$D$5]);[.A696]+[.$D$5];&quot;&quot;)">
            <text:p/>
          </table:table-cell>
          <table:table-cell table:formula="oooc:=IF(ISNUMBER([.A697]);[.B696]+[.$D$7]*ABS([.$D$5])/360;&quot;&quot;)">
            <text:p/>
          </table:table-cell>
          <table:table-cell table:style-name="ce21"/>
          <table:table-cell table:style-name="ce14" table:formula="oooc:=IF(ISNUMBER([.A697]);[.B697]*COS([.A697]/180*PI());&quot;&quot;)">
            <text:p/>
          </table:table-cell>
          <table:table-cell table:style-name="ce14" table:formula="oooc:=IF(ISNUMBER([.A697]);[.B697]*SIN([.A69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7])&lt;=ABS([.$D$4]/[.$D$5]);[.A697]+[.$D$5];&quot;&quot;)">
            <text:p/>
          </table:table-cell>
          <table:table-cell table:formula="oooc:=IF(ISNUMBER([.A698]);[.B697]+[.$D$7]*ABS([.$D$5])/360;&quot;&quot;)">
            <text:p/>
          </table:table-cell>
          <table:table-cell table:style-name="ce21"/>
          <table:table-cell table:style-name="ce14" table:formula="oooc:=IF(ISNUMBER([.A698]);[.B698]*COS([.A698]/180*PI());&quot;&quot;)">
            <text:p/>
          </table:table-cell>
          <table:table-cell table:style-name="ce14" table:formula="oooc:=IF(ISNUMBER([.A698]);[.B698]*SIN([.A69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8])&lt;=ABS([.$D$4]/[.$D$5]);[.A698]+[.$D$5];&quot;&quot;)">
            <text:p/>
          </table:table-cell>
          <table:table-cell table:formula="oooc:=IF(ISNUMBER([.A699]);[.B698]+[.$D$7]*ABS([.$D$5])/360;&quot;&quot;)">
            <text:p/>
          </table:table-cell>
          <table:table-cell table:style-name="ce21"/>
          <table:table-cell table:style-name="ce14" table:formula="oooc:=IF(ISNUMBER([.A699]);[.B699]*COS([.A699]/180*PI());&quot;&quot;)">
            <text:p/>
          </table:table-cell>
          <table:table-cell table:style-name="ce14" table:formula="oooc:=IF(ISNUMBER([.A699]);[.B699]*SIN([.A69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699])&lt;=ABS([.$D$4]/[.$D$5]);[.A699]+[.$D$5];&quot;&quot;)">
            <text:p/>
          </table:table-cell>
          <table:table-cell table:formula="oooc:=IF(ISNUMBER([.A700]);[.B699]+[.$D$7]*ABS([.$D$5])/360;&quot;&quot;)">
            <text:p/>
          </table:table-cell>
          <table:table-cell table:style-name="ce21"/>
          <table:table-cell table:style-name="ce14" table:formula="oooc:=IF(ISNUMBER([.A700]);[.B700]*COS([.A700]/180*PI());&quot;&quot;)">
            <text:p/>
          </table:table-cell>
          <table:table-cell table:style-name="ce14" table:formula="oooc:=IF(ISNUMBER([.A700]);[.B700]*SIN([.A70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0])&lt;=ABS([.$D$4]/[.$D$5]);[.A700]+[.$D$5];&quot;&quot;)">
            <text:p/>
          </table:table-cell>
          <table:table-cell table:formula="oooc:=IF(ISNUMBER([.A701]);[.B700]+[.$D$7]*ABS([.$D$5])/360;&quot;&quot;)">
            <text:p/>
          </table:table-cell>
          <table:table-cell table:style-name="ce21"/>
          <table:table-cell table:style-name="ce14" table:formula="oooc:=IF(ISNUMBER([.A701]);[.B701]*COS([.A701]/180*PI());&quot;&quot;)">
            <text:p/>
          </table:table-cell>
          <table:table-cell table:style-name="ce14" table:formula="oooc:=IF(ISNUMBER([.A701]);[.B701]*SIN([.A70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1])&lt;=ABS([.$D$4]/[.$D$5]);[.A701]+[.$D$5];&quot;&quot;)">
            <text:p/>
          </table:table-cell>
          <table:table-cell table:formula="oooc:=IF(ISNUMBER([.A702]);[.B701]+[.$D$7]*ABS([.$D$5])/360;&quot;&quot;)">
            <text:p/>
          </table:table-cell>
          <table:table-cell table:style-name="ce21"/>
          <table:table-cell table:style-name="ce14" table:formula="oooc:=IF(ISNUMBER([.A702]);[.B702]*COS([.A702]/180*PI());&quot;&quot;)">
            <text:p/>
          </table:table-cell>
          <table:table-cell table:style-name="ce14" table:formula="oooc:=IF(ISNUMBER([.A702]);[.B702]*SIN([.A70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2])&lt;=ABS([.$D$4]/[.$D$5]);[.A702]+[.$D$5];&quot;&quot;)">
            <text:p/>
          </table:table-cell>
          <table:table-cell table:formula="oooc:=IF(ISNUMBER([.A703]);[.B702]+[.$D$7]*ABS([.$D$5])/360;&quot;&quot;)">
            <text:p/>
          </table:table-cell>
          <table:table-cell table:style-name="ce21"/>
          <table:table-cell table:style-name="ce14" table:formula="oooc:=IF(ISNUMBER([.A703]);[.B703]*COS([.A703]/180*PI());&quot;&quot;)">
            <text:p/>
          </table:table-cell>
          <table:table-cell table:style-name="ce14" table:formula="oooc:=IF(ISNUMBER([.A703]);[.B703]*SIN([.A70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3])&lt;=ABS([.$D$4]/[.$D$5]);[.A703]+[.$D$5];&quot;&quot;)">
            <text:p/>
          </table:table-cell>
          <table:table-cell table:formula="oooc:=IF(ISNUMBER([.A704]);[.B703]+[.$D$7]*ABS([.$D$5])/360;&quot;&quot;)">
            <text:p/>
          </table:table-cell>
          <table:table-cell table:style-name="ce21"/>
          <table:table-cell table:style-name="ce14" table:formula="oooc:=IF(ISNUMBER([.A704]);[.B704]*COS([.A704]/180*PI());&quot;&quot;)">
            <text:p/>
          </table:table-cell>
          <table:table-cell table:style-name="ce14" table:formula="oooc:=IF(ISNUMBER([.A704]);[.B704]*SIN([.A70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4])&lt;=ABS([.$D$4]/[.$D$5]);[.A704]+[.$D$5];&quot;&quot;)">
            <text:p/>
          </table:table-cell>
          <table:table-cell table:formula="oooc:=IF(ISNUMBER([.A705]);[.B704]+[.$D$7]*ABS([.$D$5])/360;&quot;&quot;)">
            <text:p/>
          </table:table-cell>
          <table:table-cell table:style-name="ce21"/>
          <table:table-cell table:style-name="ce14" table:formula="oooc:=IF(ISNUMBER([.A705]);[.B705]*COS([.A705]/180*PI());&quot;&quot;)">
            <text:p/>
          </table:table-cell>
          <table:table-cell table:style-name="ce14" table:formula="oooc:=IF(ISNUMBER([.A705]);[.B705]*SIN([.A70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5])&lt;=ABS([.$D$4]/[.$D$5]);[.A705]+[.$D$5];&quot;&quot;)">
            <text:p/>
          </table:table-cell>
          <table:table-cell table:formula="oooc:=IF(ISNUMBER([.A706]);[.B705]+[.$D$7]*ABS([.$D$5])/360;&quot;&quot;)">
            <text:p/>
          </table:table-cell>
          <table:table-cell table:style-name="ce21"/>
          <table:table-cell table:style-name="ce14" table:formula="oooc:=IF(ISNUMBER([.A706]);[.B706]*COS([.A706]/180*PI());&quot;&quot;)">
            <text:p/>
          </table:table-cell>
          <table:table-cell table:style-name="ce14" table:formula="oooc:=IF(ISNUMBER([.A706]);[.B706]*SIN([.A70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6])&lt;=ABS([.$D$4]/[.$D$5]);[.A706]+[.$D$5];&quot;&quot;)">
            <text:p/>
          </table:table-cell>
          <table:table-cell table:formula="oooc:=IF(ISNUMBER([.A707]);[.B706]+[.$D$7]*ABS([.$D$5])/360;&quot;&quot;)">
            <text:p/>
          </table:table-cell>
          <table:table-cell table:style-name="ce21"/>
          <table:table-cell table:style-name="ce14" table:formula="oooc:=IF(ISNUMBER([.A707]);[.B707]*COS([.A707]/180*PI());&quot;&quot;)">
            <text:p/>
          </table:table-cell>
          <table:table-cell table:style-name="ce14" table:formula="oooc:=IF(ISNUMBER([.A707]);[.B707]*SIN([.A70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7])&lt;=ABS([.$D$4]/[.$D$5]);[.A707]+[.$D$5];&quot;&quot;)">
            <text:p/>
          </table:table-cell>
          <table:table-cell table:formula="oooc:=IF(ISNUMBER([.A708]);[.B707]+[.$D$7]*ABS([.$D$5])/360;&quot;&quot;)">
            <text:p/>
          </table:table-cell>
          <table:table-cell table:style-name="ce21"/>
          <table:table-cell table:style-name="ce14" table:formula="oooc:=IF(ISNUMBER([.A708]);[.B708]*COS([.A708]/180*PI());&quot;&quot;)">
            <text:p/>
          </table:table-cell>
          <table:table-cell table:style-name="ce14" table:formula="oooc:=IF(ISNUMBER([.A708]);[.B708]*SIN([.A70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8])&lt;=ABS([.$D$4]/[.$D$5]);[.A708]+[.$D$5];&quot;&quot;)">
            <text:p/>
          </table:table-cell>
          <table:table-cell table:formula="oooc:=IF(ISNUMBER([.A709]);[.B708]+[.$D$7]*ABS([.$D$5])/360;&quot;&quot;)">
            <text:p/>
          </table:table-cell>
          <table:table-cell table:style-name="ce21"/>
          <table:table-cell table:style-name="ce14" table:formula="oooc:=IF(ISNUMBER([.A709]);[.B709]*COS([.A709]/180*PI());&quot;&quot;)">
            <text:p/>
          </table:table-cell>
          <table:table-cell table:style-name="ce14" table:formula="oooc:=IF(ISNUMBER([.A709]);[.B709]*SIN([.A70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09])&lt;=ABS([.$D$4]/[.$D$5]);[.A709]+[.$D$5];&quot;&quot;)">
            <text:p/>
          </table:table-cell>
          <table:table-cell table:formula="oooc:=IF(ISNUMBER([.A710]);[.B709]+[.$D$7]*ABS([.$D$5])/360;&quot;&quot;)">
            <text:p/>
          </table:table-cell>
          <table:table-cell table:style-name="ce21"/>
          <table:table-cell table:style-name="ce14" table:formula="oooc:=IF(ISNUMBER([.A710]);[.B710]*COS([.A710]/180*PI());&quot;&quot;)">
            <text:p/>
          </table:table-cell>
          <table:table-cell table:style-name="ce14" table:formula="oooc:=IF(ISNUMBER([.A710]);[.B710]*SIN([.A71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0])&lt;=ABS([.$D$4]/[.$D$5]);[.A710]+[.$D$5];&quot;&quot;)">
            <text:p/>
          </table:table-cell>
          <table:table-cell table:formula="oooc:=IF(ISNUMBER([.A711]);[.B710]+[.$D$7]*ABS([.$D$5])/360;&quot;&quot;)">
            <text:p/>
          </table:table-cell>
          <table:table-cell table:style-name="ce21"/>
          <table:table-cell table:style-name="ce14" table:formula="oooc:=IF(ISNUMBER([.A711]);[.B711]*COS([.A711]/180*PI());&quot;&quot;)">
            <text:p/>
          </table:table-cell>
          <table:table-cell table:style-name="ce14" table:formula="oooc:=IF(ISNUMBER([.A711]);[.B711]*SIN([.A71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1])&lt;=ABS([.$D$4]/[.$D$5]);[.A711]+[.$D$5];&quot;&quot;)">
            <text:p/>
          </table:table-cell>
          <table:table-cell table:formula="oooc:=IF(ISNUMBER([.A712]);[.B711]+[.$D$7]*ABS([.$D$5])/360;&quot;&quot;)">
            <text:p/>
          </table:table-cell>
          <table:table-cell table:style-name="ce21"/>
          <table:table-cell table:style-name="ce14" table:formula="oooc:=IF(ISNUMBER([.A712]);[.B712]*COS([.A712]/180*PI());&quot;&quot;)">
            <text:p/>
          </table:table-cell>
          <table:table-cell table:style-name="ce14" table:formula="oooc:=IF(ISNUMBER([.A712]);[.B712]*SIN([.A71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2])&lt;=ABS([.$D$4]/[.$D$5]);[.A712]+[.$D$5];&quot;&quot;)">
            <text:p/>
          </table:table-cell>
          <table:table-cell table:formula="oooc:=IF(ISNUMBER([.A713]);[.B712]+[.$D$7]*ABS([.$D$5])/360;&quot;&quot;)">
            <text:p/>
          </table:table-cell>
          <table:table-cell table:style-name="ce21"/>
          <table:table-cell table:style-name="ce14" table:formula="oooc:=IF(ISNUMBER([.A713]);[.B713]*COS([.A713]/180*PI());&quot;&quot;)">
            <text:p/>
          </table:table-cell>
          <table:table-cell table:style-name="ce14" table:formula="oooc:=IF(ISNUMBER([.A713]);[.B713]*SIN([.A71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3])&lt;=ABS([.$D$4]/[.$D$5]);[.A713]+[.$D$5];&quot;&quot;)">
            <text:p/>
          </table:table-cell>
          <table:table-cell table:formula="oooc:=IF(ISNUMBER([.A714]);[.B713]+[.$D$7]*ABS([.$D$5])/360;&quot;&quot;)">
            <text:p/>
          </table:table-cell>
          <table:table-cell table:style-name="ce21"/>
          <table:table-cell table:style-name="ce14" table:formula="oooc:=IF(ISNUMBER([.A714]);[.B714]*COS([.A714]/180*PI());&quot;&quot;)">
            <text:p/>
          </table:table-cell>
          <table:table-cell table:style-name="ce14" table:formula="oooc:=IF(ISNUMBER([.A714]);[.B714]*SIN([.A71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4])&lt;=ABS([.$D$4]/[.$D$5]);[.A714]+[.$D$5];&quot;&quot;)">
            <text:p/>
          </table:table-cell>
          <table:table-cell table:formula="oooc:=IF(ISNUMBER([.A715]);[.B714]+[.$D$7]*ABS([.$D$5])/360;&quot;&quot;)">
            <text:p/>
          </table:table-cell>
          <table:table-cell table:style-name="ce21"/>
          <table:table-cell table:style-name="ce14" table:formula="oooc:=IF(ISNUMBER([.A715]);[.B715]*COS([.A715]/180*PI());&quot;&quot;)">
            <text:p/>
          </table:table-cell>
          <table:table-cell table:style-name="ce14" table:formula="oooc:=IF(ISNUMBER([.A715]);[.B715]*SIN([.A71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5])&lt;=ABS([.$D$4]/[.$D$5]);[.A715]+[.$D$5];&quot;&quot;)">
            <text:p/>
          </table:table-cell>
          <table:table-cell table:formula="oooc:=IF(ISNUMBER([.A716]);[.B715]+[.$D$7]*ABS([.$D$5])/360;&quot;&quot;)">
            <text:p/>
          </table:table-cell>
          <table:table-cell table:style-name="ce21"/>
          <table:table-cell table:style-name="ce14" table:formula="oooc:=IF(ISNUMBER([.A716]);[.B716]*COS([.A716]/180*PI());&quot;&quot;)">
            <text:p/>
          </table:table-cell>
          <table:table-cell table:style-name="ce14" table:formula="oooc:=IF(ISNUMBER([.A716]);[.B716]*SIN([.A71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6])&lt;=ABS([.$D$4]/[.$D$5]);[.A716]+[.$D$5];&quot;&quot;)">
            <text:p/>
          </table:table-cell>
          <table:table-cell table:formula="oooc:=IF(ISNUMBER([.A717]);[.B716]+[.$D$7]*ABS([.$D$5])/360;&quot;&quot;)">
            <text:p/>
          </table:table-cell>
          <table:table-cell table:style-name="ce21"/>
          <table:table-cell table:style-name="ce14" table:formula="oooc:=IF(ISNUMBER([.A717]);[.B717]*COS([.A717]/180*PI());&quot;&quot;)">
            <text:p/>
          </table:table-cell>
          <table:table-cell table:style-name="ce14" table:formula="oooc:=IF(ISNUMBER([.A717]);[.B717]*SIN([.A71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7])&lt;=ABS([.$D$4]/[.$D$5]);[.A717]+[.$D$5];&quot;&quot;)">
            <text:p/>
          </table:table-cell>
          <table:table-cell table:formula="oooc:=IF(ISNUMBER([.A718]);[.B717]+[.$D$7]*ABS([.$D$5])/360;&quot;&quot;)">
            <text:p/>
          </table:table-cell>
          <table:table-cell table:style-name="ce21"/>
          <table:table-cell table:style-name="ce14" table:formula="oooc:=IF(ISNUMBER([.A718]);[.B718]*COS([.A718]/180*PI());&quot;&quot;)">
            <text:p/>
          </table:table-cell>
          <table:table-cell table:style-name="ce14" table:formula="oooc:=IF(ISNUMBER([.A718]);[.B718]*SIN([.A71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8])&lt;=ABS([.$D$4]/[.$D$5]);[.A718]+[.$D$5];&quot;&quot;)">
            <text:p/>
          </table:table-cell>
          <table:table-cell table:formula="oooc:=IF(ISNUMBER([.A719]);[.B718]+[.$D$7]*ABS([.$D$5])/360;&quot;&quot;)">
            <text:p/>
          </table:table-cell>
          <table:table-cell table:style-name="ce21"/>
          <table:table-cell table:style-name="ce14" table:formula="oooc:=IF(ISNUMBER([.A719]);[.B719]*COS([.A719]/180*PI());&quot;&quot;)">
            <text:p/>
          </table:table-cell>
          <table:table-cell table:style-name="ce14" table:formula="oooc:=IF(ISNUMBER([.A719]);[.B719]*SIN([.A71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19])&lt;=ABS([.$D$4]/[.$D$5]);[.A719]+[.$D$5];&quot;&quot;)">
            <text:p/>
          </table:table-cell>
          <table:table-cell table:formula="oooc:=IF(ISNUMBER([.A720]);[.B719]+[.$D$7]*ABS([.$D$5])/360;&quot;&quot;)">
            <text:p/>
          </table:table-cell>
          <table:table-cell table:style-name="ce21"/>
          <table:table-cell table:style-name="ce14" table:formula="oooc:=IF(ISNUMBER([.A720]);[.B720]*COS([.A720]/180*PI());&quot;&quot;)">
            <text:p/>
          </table:table-cell>
          <table:table-cell table:style-name="ce14" table:formula="oooc:=IF(ISNUMBER([.A720]);[.B720]*SIN([.A72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0])&lt;=ABS([.$D$4]/[.$D$5]);[.A720]+[.$D$5];&quot;&quot;)">
            <text:p/>
          </table:table-cell>
          <table:table-cell table:formula="oooc:=IF(ISNUMBER([.A721]);[.B720]+[.$D$7]*ABS([.$D$5])/360;&quot;&quot;)">
            <text:p/>
          </table:table-cell>
          <table:table-cell table:style-name="ce21"/>
          <table:table-cell table:style-name="ce14" table:formula="oooc:=IF(ISNUMBER([.A721]);[.B721]*COS([.A721]/180*PI());&quot;&quot;)">
            <text:p/>
          </table:table-cell>
          <table:table-cell table:style-name="ce14" table:formula="oooc:=IF(ISNUMBER([.A721]);[.B721]*SIN([.A72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1])&lt;=ABS([.$D$4]/[.$D$5]);[.A721]+[.$D$5];&quot;&quot;)">
            <text:p/>
          </table:table-cell>
          <table:table-cell table:formula="oooc:=IF(ISNUMBER([.A722]);[.B721]+[.$D$7]*ABS([.$D$5])/360;&quot;&quot;)">
            <text:p/>
          </table:table-cell>
          <table:table-cell table:style-name="ce21"/>
          <table:table-cell table:style-name="ce14" table:formula="oooc:=IF(ISNUMBER([.A722]);[.B722]*COS([.A722]/180*PI());&quot;&quot;)">
            <text:p/>
          </table:table-cell>
          <table:table-cell table:style-name="ce14" table:formula="oooc:=IF(ISNUMBER([.A722]);[.B722]*SIN([.A72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2])&lt;=ABS([.$D$4]/[.$D$5]);[.A722]+[.$D$5];&quot;&quot;)">
            <text:p/>
          </table:table-cell>
          <table:table-cell table:formula="oooc:=IF(ISNUMBER([.A723]);[.B722]+[.$D$7]*ABS([.$D$5])/360;&quot;&quot;)">
            <text:p/>
          </table:table-cell>
          <table:table-cell table:style-name="ce21"/>
          <table:table-cell table:style-name="ce14" table:formula="oooc:=IF(ISNUMBER([.A723]);[.B723]*COS([.A723]/180*PI());&quot;&quot;)">
            <text:p/>
          </table:table-cell>
          <table:table-cell table:style-name="ce14" table:formula="oooc:=IF(ISNUMBER([.A723]);[.B723]*SIN([.A72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3])&lt;=ABS([.$D$4]/[.$D$5]);[.A723]+[.$D$5];&quot;&quot;)">
            <text:p/>
          </table:table-cell>
          <table:table-cell table:formula="oooc:=IF(ISNUMBER([.A724]);[.B723]+[.$D$7]*ABS([.$D$5])/360;&quot;&quot;)">
            <text:p/>
          </table:table-cell>
          <table:table-cell table:style-name="ce21"/>
          <table:table-cell table:style-name="ce14" table:formula="oooc:=IF(ISNUMBER([.A724]);[.B724]*COS([.A724]/180*PI());&quot;&quot;)">
            <text:p/>
          </table:table-cell>
          <table:table-cell table:style-name="ce14" table:formula="oooc:=IF(ISNUMBER([.A724]);[.B724]*SIN([.A72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4])&lt;=ABS([.$D$4]/[.$D$5]);[.A724]+[.$D$5];&quot;&quot;)">
            <text:p/>
          </table:table-cell>
          <table:table-cell table:formula="oooc:=IF(ISNUMBER([.A725]);[.B724]+[.$D$7]*ABS([.$D$5])/360;&quot;&quot;)">
            <text:p/>
          </table:table-cell>
          <table:table-cell table:style-name="ce21"/>
          <table:table-cell table:style-name="ce14" table:formula="oooc:=IF(ISNUMBER([.A725]);[.B725]*COS([.A725]/180*PI());&quot;&quot;)">
            <text:p/>
          </table:table-cell>
          <table:table-cell table:style-name="ce14" table:formula="oooc:=IF(ISNUMBER([.A725]);[.B725]*SIN([.A72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5])&lt;=ABS([.$D$4]/[.$D$5]);[.A725]+[.$D$5];&quot;&quot;)">
            <text:p/>
          </table:table-cell>
          <table:table-cell table:formula="oooc:=IF(ISNUMBER([.A726]);[.B725]+[.$D$7]*ABS([.$D$5])/360;&quot;&quot;)">
            <text:p/>
          </table:table-cell>
          <table:table-cell table:style-name="ce21"/>
          <table:table-cell table:style-name="ce14" table:formula="oooc:=IF(ISNUMBER([.A726]);[.B726]*COS([.A726]/180*PI());&quot;&quot;)">
            <text:p/>
          </table:table-cell>
          <table:table-cell table:style-name="ce14" table:formula="oooc:=IF(ISNUMBER([.A726]);[.B726]*SIN([.A72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6])&lt;=ABS([.$D$4]/[.$D$5]);[.A726]+[.$D$5];&quot;&quot;)">
            <text:p/>
          </table:table-cell>
          <table:table-cell table:formula="oooc:=IF(ISNUMBER([.A727]);[.B726]+[.$D$7]*ABS([.$D$5])/360;&quot;&quot;)">
            <text:p/>
          </table:table-cell>
          <table:table-cell table:style-name="ce21"/>
          <table:table-cell table:style-name="ce14" table:formula="oooc:=IF(ISNUMBER([.A727]);[.B727]*COS([.A727]/180*PI());&quot;&quot;)">
            <text:p/>
          </table:table-cell>
          <table:table-cell table:style-name="ce14" table:formula="oooc:=IF(ISNUMBER([.A727]);[.B727]*SIN([.A72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7])&lt;=ABS([.$D$4]/[.$D$5]);[.A727]+[.$D$5];&quot;&quot;)">
            <text:p/>
          </table:table-cell>
          <table:table-cell table:formula="oooc:=IF(ISNUMBER([.A728]);[.B727]+[.$D$7]*ABS([.$D$5])/360;&quot;&quot;)">
            <text:p/>
          </table:table-cell>
          <table:table-cell table:style-name="ce21"/>
          <table:table-cell table:style-name="ce14" table:formula="oooc:=IF(ISNUMBER([.A728]);[.B728]*COS([.A728]/180*PI());&quot;&quot;)">
            <text:p/>
          </table:table-cell>
          <table:table-cell table:style-name="ce14" table:formula="oooc:=IF(ISNUMBER([.A728]);[.B728]*SIN([.A72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8])&lt;=ABS([.$D$4]/[.$D$5]);[.A728]+[.$D$5];&quot;&quot;)">
            <text:p/>
          </table:table-cell>
          <table:table-cell table:formula="oooc:=IF(ISNUMBER([.A729]);[.B728]+[.$D$7]*ABS([.$D$5])/360;&quot;&quot;)">
            <text:p/>
          </table:table-cell>
          <table:table-cell table:style-name="ce21"/>
          <table:table-cell table:style-name="ce14" table:formula="oooc:=IF(ISNUMBER([.A729]);[.B729]*COS([.A729]/180*PI());&quot;&quot;)">
            <text:p/>
          </table:table-cell>
          <table:table-cell table:style-name="ce14" table:formula="oooc:=IF(ISNUMBER([.A729]);[.B729]*SIN([.A72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29])&lt;=ABS([.$D$4]/[.$D$5]);[.A729]+[.$D$5];&quot;&quot;)">
            <text:p/>
          </table:table-cell>
          <table:table-cell table:formula="oooc:=IF(ISNUMBER([.A730]);[.B729]+[.$D$7]*ABS([.$D$5])/360;&quot;&quot;)">
            <text:p/>
          </table:table-cell>
          <table:table-cell table:style-name="ce21"/>
          <table:table-cell table:style-name="ce14" table:formula="oooc:=IF(ISNUMBER([.A730]);[.B730]*COS([.A730]/180*PI());&quot;&quot;)">
            <text:p/>
          </table:table-cell>
          <table:table-cell table:style-name="ce14" table:formula="oooc:=IF(ISNUMBER([.A730]);[.B730]*SIN([.A73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0])&lt;=ABS([.$D$4]/[.$D$5]);[.A730]+[.$D$5];&quot;&quot;)">
            <text:p/>
          </table:table-cell>
          <table:table-cell table:formula="oooc:=IF(ISNUMBER([.A731]);[.B730]+[.$D$7]*ABS([.$D$5])/360;&quot;&quot;)">
            <text:p/>
          </table:table-cell>
          <table:table-cell table:style-name="ce21"/>
          <table:table-cell table:style-name="ce14" table:formula="oooc:=IF(ISNUMBER([.A731]);[.B731]*COS([.A731]/180*PI());&quot;&quot;)">
            <text:p/>
          </table:table-cell>
          <table:table-cell table:style-name="ce14" table:formula="oooc:=IF(ISNUMBER([.A731]);[.B731]*SIN([.A73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1])&lt;=ABS([.$D$4]/[.$D$5]);[.A731]+[.$D$5];&quot;&quot;)">
            <text:p/>
          </table:table-cell>
          <table:table-cell table:formula="oooc:=IF(ISNUMBER([.A732]);[.B731]+[.$D$7]*ABS([.$D$5])/360;&quot;&quot;)">
            <text:p/>
          </table:table-cell>
          <table:table-cell table:style-name="ce21"/>
          <table:table-cell table:style-name="ce14" table:formula="oooc:=IF(ISNUMBER([.A732]);[.B732]*COS([.A732]/180*PI());&quot;&quot;)">
            <text:p/>
          </table:table-cell>
          <table:table-cell table:style-name="ce14" table:formula="oooc:=IF(ISNUMBER([.A732]);[.B732]*SIN([.A73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2])&lt;=ABS([.$D$4]/[.$D$5]);[.A732]+[.$D$5];&quot;&quot;)">
            <text:p/>
          </table:table-cell>
          <table:table-cell table:formula="oooc:=IF(ISNUMBER([.A733]);[.B732]+[.$D$7]*ABS([.$D$5])/360;&quot;&quot;)">
            <text:p/>
          </table:table-cell>
          <table:table-cell table:style-name="ce21"/>
          <table:table-cell table:style-name="ce14" table:formula="oooc:=IF(ISNUMBER([.A733]);[.B733]*COS([.A733]/180*PI());&quot;&quot;)">
            <text:p/>
          </table:table-cell>
          <table:table-cell table:style-name="ce14" table:formula="oooc:=IF(ISNUMBER([.A733]);[.B733]*SIN([.A73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3])&lt;=ABS([.$D$4]/[.$D$5]);[.A733]+[.$D$5];&quot;&quot;)">
            <text:p/>
          </table:table-cell>
          <table:table-cell table:formula="oooc:=IF(ISNUMBER([.A734]);[.B733]+[.$D$7]*ABS([.$D$5])/360;&quot;&quot;)">
            <text:p/>
          </table:table-cell>
          <table:table-cell table:style-name="ce21"/>
          <table:table-cell table:style-name="ce14" table:formula="oooc:=IF(ISNUMBER([.A734]);[.B734]*COS([.A734]/180*PI());&quot;&quot;)">
            <text:p/>
          </table:table-cell>
          <table:table-cell table:style-name="ce14" table:formula="oooc:=IF(ISNUMBER([.A734]);[.B734]*SIN([.A73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4])&lt;=ABS([.$D$4]/[.$D$5]);[.A734]+[.$D$5];&quot;&quot;)">
            <text:p/>
          </table:table-cell>
          <table:table-cell table:formula="oooc:=IF(ISNUMBER([.A735]);[.B734]+[.$D$7]*ABS([.$D$5])/360;&quot;&quot;)">
            <text:p/>
          </table:table-cell>
          <table:table-cell table:style-name="ce21"/>
          <table:table-cell table:style-name="ce14" table:formula="oooc:=IF(ISNUMBER([.A735]);[.B735]*COS([.A735]/180*PI());&quot;&quot;)">
            <text:p/>
          </table:table-cell>
          <table:table-cell table:style-name="ce14" table:formula="oooc:=IF(ISNUMBER([.A735]);[.B735]*SIN([.A73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5])&lt;=ABS([.$D$4]/[.$D$5]);[.A735]+[.$D$5];&quot;&quot;)">
            <text:p/>
          </table:table-cell>
          <table:table-cell table:formula="oooc:=IF(ISNUMBER([.A736]);[.B735]+[.$D$7]*ABS([.$D$5])/360;&quot;&quot;)">
            <text:p/>
          </table:table-cell>
          <table:table-cell table:style-name="ce21"/>
          <table:table-cell table:style-name="ce14" table:formula="oooc:=IF(ISNUMBER([.A736]);[.B736]*COS([.A736]/180*PI());&quot;&quot;)">
            <text:p/>
          </table:table-cell>
          <table:table-cell table:style-name="ce14" table:formula="oooc:=IF(ISNUMBER([.A736]);[.B736]*SIN([.A73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6])&lt;=ABS([.$D$4]/[.$D$5]);[.A736]+[.$D$5];&quot;&quot;)">
            <text:p/>
          </table:table-cell>
          <table:table-cell table:formula="oooc:=IF(ISNUMBER([.A737]);[.B736]+[.$D$7]*ABS([.$D$5])/360;&quot;&quot;)">
            <text:p/>
          </table:table-cell>
          <table:table-cell table:style-name="ce21"/>
          <table:table-cell table:style-name="ce14" table:formula="oooc:=IF(ISNUMBER([.A737]);[.B737]*COS([.A737]/180*PI());&quot;&quot;)">
            <text:p/>
          </table:table-cell>
          <table:table-cell table:style-name="ce14" table:formula="oooc:=IF(ISNUMBER([.A737]);[.B737]*SIN([.A73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7])&lt;=ABS([.$D$4]/[.$D$5]);[.A737]+[.$D$5];&quot;&quot;)">
            <text:p/>
          </table:table-cell>
          <table:table-cell table:formula="oooc:=IF(ISNUMBER([.A738]);[.B737]+[.$D$7]*ABS([.$D$5])/360;&quot;&quot;)">
            <text:p/>
          </table:table-cell>
          <table:table-cell table:style-name="ce21"/>
          <table:table-cell table:style-name="ce14" table:formula="oooc:=IF(ISNUMBER([.A738]);[.B738]*COS([.A738]/180*PI());&quot;&quot;)">
            <text:p/>
          </table:table-cell>
          <table:table-cell table:style-name="ce14" table:formula="oooc:=IF(ISNUMBER([.A738]);[.B738]*SIN([.A73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8])&lt;=ABS([.$D$4]/[.$D$5]);[.A738]+[.$D$5];&quot;&quot;)">
            <text:p/>
          </table:table-cell>
          <table:table-cell table:formula="oooc:=IF(ISNUMBER([.A739]);[.B738]+[.$D$7]*ABS([.$D$5])/360;&quot;&quot;)">
            <text:p/>
          </table:table-cell>
          <table:table-cell table:style-name="ce21"/>
          <table:table-cell table:style-name="ce14" table:formula="oooc:=IF(ISNUMBER([.A739]);[.B739]*COS([.A739]/180*PI());&quot;&quot;)">
            <text:p/>
          </table:table-cell>
          <table:table-cell table:style-name="ce14" table:formula="oooc:=IF(ISNUMBER([.A739]);[.B739]*SIN([.A73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39])&lt;=ABS([.$D$4]/[.$D$5]);[.A739]+[.$D$5];&quot;&quot;)">
            <text:p/>
          </table:table-cell>
          <table:table-cell table:formula="oooc:=IF(ISNUMBER([.A740]);[.B739]+[.$D$7]*ABS([.$D$5])/360;&quot;&quot;)">
            <text:p/>
          </table:table-cell>
          <table:table-cell table:style-name="ce21"/>
          <table:table-cell table:style-name="ce14" table:formula="oooc:=IF(ISNUMBER([.A740]);[.B740]*COS([.A740]/180*PI());&quot;&quot;)">
            <text:p/>
          </table:table-cell>
          <table:table-cell table:style-name="ce14" table:formula="oooc:=IF(ISNUMBER([.A740]);[.B740]*SIN([.A74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0])&lt;=ABS([.$D$4]/[.$D$5]);[.A740]+[.$D$5];&quot;&quot;)">
            <text:p/>
          </table:table-cell>
          <table:table-cell table:formula="oooc:=IF(ISNUMBER([.A741]);[.B740]+[.$D$7]*ABS([.$D$5])/360;&quot;&quot;)">
            <text:p/>
          </table:table-cell>
          <table:table-cell table:style-name="ce21"/>
          <table:table-cell table:style-name="ce14" table:formula="oooc:=IF(ISNUMBER([.A741]);[.B741]*COS([.A741]/180*PI());&quot;&quot;)">
            <text:p/>
          </table:table-cell>
          <table:table-cell table:style-name="ce14" table:formula="oooc:=IF(ISNUMBER([.A741]);[.B741]*SIN([.A74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1])&lt;=ABS([.$D$4]/[.$D$5]);[.A741]+[.$D$5];&quot;&quot;)">
            <text:p/>
          </table:table-cell>
          <table:table-cell table:formula="oooc:=IF(ISNUMBER([.A742]);[.B741]+[.$D$7]*ABS([.$D$5])/360;&quot;&quot;)">
            <text:p/>
          </table:table-cell>
          <table:table-cell table:style-name="ce21"/>
          <table:table-cell table:style-name="ce14" table:formula="oooc:=IF(ISNUMBER([.A742]);[.B742]*COS([.A742]/180*PI());&quot;&quot;)">
            <text:p/>
          </table:table-cell>
          <table:table-cell table:style-name="ce14" table:formula="oooc:=IF(ISNUMBER([.A742]);[.B742]*SIN([.A74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2])&lt;=ABS([.$D$4]/[.$D$5]);[.A742]+[.$D$5];&quot;&quot;)">
            <text:p/>
          </table:table-cell>
          <table:table-cell table:formula="oooc:=IF(ISNUMBER([.A743]);[.B742]+[.$D$7]*ABS([.$D$5])/360;&quot;&quot;)">
            <text:p/>
          </table:table-cell>
          <table:table-cell table:style-name="ce21"/>
          <table:table-cell table:style-name="ce14" table:formula="oooc:=IF(ISNUMBER([.A743]);[.B743]*COS([.A743]/180*PI());&quot;&quot;)">
            <text:p/>
          </table:table-cell>
          <table:table-cell table:style-name="ce14" table:formula="oooc:=IF(ISNUMBER([.A743]);[.B743]*SIN([.A74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3])&lt;=ABS([.$D$4]/[.$D$5]);[.A743]+[.$D$5];&quot;&quot;)">
            <text:p/>
          </table:table-cell>
          <table:table-cell table:formula="oooc:=IF(ISNUMBER([.A744]);[.B743]+[.$D$7]*ABS([.$D$5])/360;&quot;&quot;)">
            <text:p/>
          </table:table-cell>
          <table:table-cell table:style-name="ce21"/>
          <table:table-cell table:style-name="ce14" table:formula="oooc:=IF(ISNUMBER([.A744]);[.B744]*COS([.A744]/180*PI());&quot;&quot;)">
            <text:p/>
          </table:table-cell>
          <table:table-cell table:style-name="ce14" table:formula="oooc:=IF(ISNUMBER([.A744]);[.B744]*SIN([.A74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4])&lt;=ABS([.$D$4]/[.$D$5]);[.A744]+[.$D$5];&quot;&quot;)">
            <text:p/>
          </table:table-cell>
          <table:table-cell table:formula="oooc:=IF(ISNUMBER([.A745]);[.B744]+[.$D$7]*ABS([.$D$5])/360;&quot;&quot;)">
            <text:p/>
          </table:table-cell>
          <table:table-cell table:style-name="ce21"/>
          <table:table-cell table:style-name="ce14" table:formula="oooc:=IF(ISNUMBER([.A745]);[.B745]*COS([.A745]/180*PI());&quot;&quot;)">
            <text:p/>
          </table:table-cell>
          <table:table-cell table:style-name="ce14" table:formula="oooc:=IF(ISNUMBER([.A745]);[.B745]*SIN([.A74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5])&lt;=ABS([.$D$4]/[.$D$5]);[.A745]+[.$D$5];&quot;&quot;)">
            <text:p/>
          </table:table-cell>
          <table:table-cell table:formula="oooc:=IF(ISNUMBER([.A746]);[.B745]+[.$D$7]*ABS([.$D$5])/360;&quot;&quot;)">
            <text:p/>
          </table:table-cell>
          <table:table-cell table:style-name="ce21"/>
          <table:table-cell table:style-name="ce14" table:formula="oooc:=IF(ISNUMBER([.A746]);[.B746]*COS([.A746]/180*PI());&quot;&quot;)">
            <text:p/>
          </table:table-cell>
          <table:table-cell table:style-name="ce14" table:formula="oooc:=IF(ISNUMBER([.A746]);[.B746]*SIN([.A74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6])&lt;=ABS([.$D$4]/[.$D$5]);[.A746]+[.$D$5];&quot;&quot;)">
            <text:p/>
          </table:table-cell>
          <table:table-cell table:formula="oooc:=IF(ISNUMBER([.A747]);[.B746]+[.$D$7]*ABS([.$D$5])/360;&quot;&quot;)">
            <text:p/>
          </table:table-cell>
          <table:table-cell table:style-name="ce21"/>
          <table:table-cell table:style-name="ce14" table:formula="oooc:=IF(ISNUMBER([.A747]);[.B747]*COS([.A747]/180*PI());&quot;&quot;)">
            <text:p/>
          </table:table-cell>
          <table:table-cell table:style-name="ce14" table:formula="oooc:=IF(ISNUMBER([.A747]);[.B747]*SIN([.A74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7])&lt;=ABS([.$D$4]/[.$D$5]);[.A747]+[.$D$5];&quot;&quot;)">
            <text:p/>
          </table:table-cell>
          <table:table-cell table:formula="oooc:=IF(ISNUMBER([.A748]);[.B747]+[.$D$7]*ABS([.$D$5])/360;&quot;&quot;)">
            <text:p/>
          </table:table-cell>
          <table:table-cell table:style-name="ce21"/>
          <table:table-cell table:style-name="ce14" table:formula="oooc:=IF(ISNUMBER([.A748]);[.B748]*COS([.A748]/180*PI());&quot;&quot;)">
            <text:p/>
          </table:table-cell>
          <table:table-cell table:style-name="ce14" table:formula="oooc:=IF(ISNUMBER([.A748]);[.B748]*SIN([.A74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8])&lt;=ABS([.$D$4]/[.$D$5]);[.A748]+[.$D$5];&quot;&quot;)">
            <text:p/>
          </table:table-cell>
          <table:table-cell table:formula="oooc:=IF(ISNUMBER([.A749]);[.B748]+[.$D$7]*ABS([.$D$5])/360;&quot;&quot;)">
            <text:p/>
          </table:table-cell>
          <table:table-cell table:style-name="ce21"/>
          <table:table-cell table:style-name="ce14" table:formula="oooc:=IF(ISNUMBER([.A749]);[.B749]*COS([.A749]/180*PI());&quot;&quot;)">
            <text:p/>
          </table:table-cell>
          <table:table-cell table:style-name="ce14" table:formula="oooc:=IF(ISNUMBER([.A749]);[.B749]*SIN([.A74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49])&lt;=ABS([.$D$4]/[.$D$5]);[.A749]+[.$D$5];&quot;&quot;)">
            <text:p/>
          </table:table-cell>
          <table:table-cell table:formula="oooc:=IF(ISNUMBER([.A750]);[.B749]+[.$D$7]*ABS([.$D$5])/360;&quot;&quot;)">
            <text:p/>
          </table:table-cell>
          <table:table-cell table:style-name="ce21"/>
          <table:table-cell table:style-name="ce14" table:formula="oooc:=IF(ISNUMBER([.A750]);[.B750]*COS([.A750]/180*PI());&quot;&quot;)">
            <text:p/>
          </table:table-cell>
          <table:table-cell table:style-name="ce14" table:formula="oooc:=IF(ISNUMBER([.A750]);[.B750]*SIN([.A75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0])&lt;=ABS([.$D$4]/[.$D$5]);[.A750]+[.$D$5];&quot;&quot;)">
            <text:p/>
          </table:table-cell>
          <table:table-cell table:formula="oooc:=IF(ISNUMBER([.A751]);[.B750]+[.$D$7]*ABS([.$D$5])/360;&quot;&quot;)">
            <text:p/>
          </table:table-cell>
          <table:table-cell table:style-name="ce21"/>
          <table:table-cell table:style-name="ce14" table:formula="oooc:=IF(ISNUMBER([.A751]);[.B751]*COS([.A751]/180*PI());&quot;&quot;)">
            <text:p/>
          </table:table-cell>
          <table:table-cell table:style-name="ce14" table:formula="oooc:=IF(ISNUMBER([.A751]);[.B751]*SIN([.A75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1])&lt;=ABS([.$D$4]/[.$D$5]);[.A751]+[.$D$5];&quot;&quot;)">
            <text:p/>
          </table:table-cell>
          <table:table-cell table:formula="oooc:=IF(ISNUMBER([.A752]);[.B751]+[.$D$7]*ABS([.$D$5])/360;&quot;&quot;)">
            <text:p/>
          </table:table-cell>
          <table:table-cell table:style-name="ce21"/>
          <table:table-cell table:style-name="ce14" table:formula="oooc:=IF(ISNUMBER([.A752]);[.B752]*COS([.A752]/180*PI());&quot;&quot;)">
            <text:p/>
          </table:table-cell>
          <table:table-cell table:style-name="ce14" table:formula="oooc:=IF(ISNUMBER([.A752]);[.B752]*SIN([.A75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2])&lt;=ABS([.$D$4]/[.$D$5]);[.A752]+[.$D$5];&quot;&quot;)">
            <text:p/>
          </table:table-cell>
          <table:table-cell table:formula="oooc:=IF(ISNUMBER([.A753]);[.B752]+[.$D$7]*ABS([.$D$5])/360;&quot;&quot;)">
            <text:p/>
          </table:table-cell>
          <table:table-cell table:style-name="ce21"/>
          <table:table-cell table:style-name="ce14" table:formula="oooc:=IF(ISNUMBER([.A753]);[.B753]*COS([.A753]/180*PI());&quot;&quot;)">
            <text:p/>
          </table:table-cell>
          <table:table-cell table:style-name="ce14" table:formula="oooc:=IF(ISNUMBER([.A753]);[.B753]*SIN([.A75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3])&lt;=ABS([.$D$4]/[.$D$5]);[.A753]+[.$D$5];&quot;&quot;)">
            <text:p/>
          </table:table-cell>
          <table:table-cell table:formula="oooc:=IF(ISNUMBER([.A754]);[.B753]+[.$D$7]*ABS([.$D$5])/360;&quot;&quot;)">
            <text:p/>
          </table:table-cell>
          <table:table-cell table:style-name="ce21"/>
          <table:table-cell table:style-name="ce14" table:formula="oooc:=IF(ISNUMBER([.A754]);[.B754]*COS([.A754]/180*PI());&quot;&quot;)">
            <text:p/>
          </table:table-cell>
          <table:table-cell table:style-name="ce14" table:formula="oooc:=IF(ISNUMBER([.A754]);[.B754]*SIN([.A75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4])&lt;=ABS([.$D$4]/[.$D$5]);[.A754]+[.$D$5];&quot;&quot;)">
            <text:p/>
          </table:table-cell>
          <table:table-cell table:formula="oooc:=IF(ISNUMBER([.A755]);[.B754]+[.$D$7]*ABS([.$D$5])/360;&quot;&quot;)">
            <text:p/>
          </table:table-cell>
          <table:table-cell table:style-name="ce21"/>
          <table:table-cell table:style-name="ce14" table:formula="oooc:=IF(ISNUMBER([.A755]);[.B755]*COS([.A755]/180*PI());&quot;&quot;)">
            <text:p/>
          </table:table-cell>
          <table:table-cell table:style-name="ce14" table:formula="oooc:=IF(ISNUMBER([.A755]);[.B755]*SIN([.A75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5])&lt;=ABS([.$D$4]/[.$D$5]);[.A755]+[.$D$5];&quot;&quot;)">
            <text:p/>
          </table:table-cell>
          <table:table-cell table:formula="oooc:=IF(ISNUMBER([.A756]);[.B755]+[.$D$7]*ABS([.$D$5])/360;&quot;&quot;)">
            <text:p/>
          </table:table-cell>
          <table:table-cell table:style-name="ce21"/>
          <table:table-cell table:style-name="ce14" table:formula="oooc:=IF(ISNUMBER([.A756]);[.B756]*COS([.A756]/180*PI());&quot;&quot;)">
            <text:p/>
          </table:table-cell>
          <table:table-cell table:style-name="ce14" table:formula="oooc:=IF(ISNUMBER([.A756]);[.B756]*SIN([.A75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6])&lt;=ABS([.$D$4]/[.$D$5]);[.A756]+[.$D$5];&quot;&quot;)">
            <text:p/>
          </table:table-cell>
          <table:table-cell table:formula="oooc:=IF(ISNUMBER([.A757]);[.B756]+[.$D$7]*ABS([.$D$5])/360;&quot;&quot;)">
            <text:p/>
          </table:table-cell>
          <table:table-cell table:style-name="ce21"/>
          <table:table-cell table:style-name="ce14" table:formula="oooc:=IF(ISNUMBER([.A757]);[.B757]*COS([.A757]/180*PI());&quot;&quot;)">
            <text:p/>
          </table:table-cell>
          <table:table-cell table:style-name="ce14" table:formula="oooc:=IF(ISNUMBER([.A757]);[.B757]*SIN([.A75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7])&lt;=ABS([.$D$4]/[.$D$5]);[.A757]+[.$D$5];&quot;&quot;)">
            <text:p/>
          </table:table-cell>
          <table:table-cell table:formula="oooc:=IF(ISNUMBER([.A758]);[.B757]+[.$D$7]*ABS([.$D$5])/360;&quot;&quot;)">
            <text:p/>
          </table:table-cell>
          <table:table-cell table:style-name="ce21"/>
          <table:table-cell table:style-name="ce14" table:formula="oooc:=IF(ISNUMBER([.A758]);[.B758]*COS([.A758]/180*PI());&quot;&quot;)">
            <text:p/>
          </table:table-cell>
          <table:table-cell table:style-name="ce14" table:formula="oooc:=IF(ISNUMBER([.A758]);[.B758]*SIN([.A75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8])&lt;=ABS([.$D$4]/[.$D$5]);[.A758]+[.$D$5];&quot;&quot;)">
            <text:p/>
          </table:table-cell>
          <table:table-cell table:formula="oooc:=IF(ISNUMBER([.A759]);[.B758]+[.$D$7]*ABS([.$D$5])/360;&quot;&quot;)">
            <text:p/>
          </table:table-cell>
          <table:table-cell table:style-name="ce21"/>
          <table:table-cell table:style-name="ce14" table:formula="oooc:=IF(ISNUMBER([.A759]);[.B759]*COS([.A759]/180*PI());&quot;&quot;)">
            <text:p/>
          </table:table-cell>
          <table:table-cell table:style-name="ce14" table:formula="oooc:=IF(ISNUMBER([.A759]);[.B759]*SIN([.A75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59])&lt;=ABS([.$D$4]/[.$D$5]);[.A759]+[.$D$5];&quot;&quot;)">
            <text:p/>
          </table:table-cell>
          <table:table-cell table:formula="oooc:=IF(ISNUMBER([.A760]);[.B759]+[.$D$7]*ABS([.$D$5])/360;&quot;&quot;)">
            <text:p/>
          </table:table-cell>
          <table:table-cell table:style-name="ce21"/>
          <table:table-cell table:style-name="ce14" table:formula="oooc:=IF(ISNUMBER([.A760]);[.B760]*COS([.A760]/180*PI());&quot;&quot;)">
            <text:p/>
          </table:table-cell>
          <table:table-cell table:style-name="ce14" table:formula="oooc:=IF(ISNUMBER([.A760]);[.B760]*SIN([.A76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0])&lt;=ABS([.$D$4]/[.$D$5]);[.A760]+[.$D$5];&quot;&quot;)">
            <text:p/>
          </table:table-cell>
          <table:table-cell table:formula="oooc:=IF(ISNUMBER([.A761]);[.B760]+[.$D$7]*ABS([.$D$5])/360;&quot;&quot;)">
            <text:p/>
          </table:table-cell>
          <table:table-cell table:style-name="ce21"/>
          <table:table-cell table:style-name="ce14" table:formula="oooc:=IF(ISNUMBER([.A761]);[.B761]*COS([.A761]/180*PI());&quot;&quot;)">
            <text:p/>
          </table:table-cell>
          <table:table-cell table:style-name="ce14" table:formula="oooc:=IF(ISNUMBER([.A761]);[.B761]*SIN([.A76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1])&lt;=ABS([.$D$4]/[.$D$5]);[.A761]+[.$D$5];&quot;&quot;)">
            <text:p/>
          </table:table-cell>
          <table:table-cell table:formula="oooc:=IF(ISNUMBER([.A762]);[.B761]+[.$D$7]*ABS([.$D$5])/360;&quot;&quot;)">
            <text:p/>
          </table:table-cell>
          <table:table-cell table:style-name="ce21"/>
          <table:table-cell table:style-name="ce14" table:formula="oooc:=IF(ISNUMBER([.A762]);[.B762]*COS([.A762]/180*PI());&quot;&quot;)">
            <text:p/>
          </table:table-cell>
          <table:table-cell table:style-name="ce14" table:formula="oooc:=IF(ISNUMBER([.A762]);[.B762]*SIN([.A76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2])&lt;=ABS([.$D$4]/[.$D$5]);[.A762]+[.$D$5];&quot;&quot;)">
            <text:p/>
          </table:table-cell>
          <table:table-cell table:formula="oooc:=IF(ISNUMBER([.A763]);[.B762]+[.$D$7]*ABS([.$D$5])/360;&quot;&quot;)">
            <text:p/>
          </table:table-cell>
          <table:table-cell table:style-name="ce21"/>
          <table:table-cell table:style-name="ce14" table:formula="oooc:=IF(ISNUMBER([.A763]);[.B763]*COS([.A763]/180*PI());&quot;&quot;)">
            <text:p/>
          </table:table-cell>
          <table:table-cell table:style-name="ce14" table:formula="oooc:=IF(ISNUMBER([.A763]);[.B763]*SIN([.A76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3])&lt;=ABS([.$D$4]/[.$D$5]);[.A763]+[.$D$5];&quot;&quot;)">
            <text:p/>
          </table:table-cell>
          <table:table-cell table:formula="oooc:=IF(ISNUMBER([.A764]);[.B763]+[.$D$7]*ABS([.$D$5])/360;&quot;&quot;)">
            <text:p/>
          </table:table-cell>
          <table:table-cell table:style-name="ce21"/>
          <table:table-cell table:style-name="ce14" table:formula="oooc:=IF(ISNUMBER([.A764]);[.B764]*COS([.A764]/180*PI());&quot;&quot;)">
            <text:p/>
          </table:table-cell>
          <table:table-cell table:style-name="ce14" table:formula="oooc:=IF(ISNUMBER([.A764]);[.B764]*SIN([.A76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4])&lt;=ABS([.$D$4]/[.$D$5]);[.A764]+[.$D$5];&quot;&quot;)">
            <text:p/>
          </table:table-cell>
          <table:table-cell table:formula="oooc:=IF(ISNUMBER([.A765]);[.B764]+[.$D$7]*ABS([.$D$5])/360;&quot;&quot;)">
            <text:p/>
          </table:table-cell>
          <table:table-cell table:style-name="ce21"/>
          <table:table-cell table:style-name="ce14" table:formula="oooc:=IF(ISNUMBER([.A765]);[.B765]*COS([.A765]/180*PI());&quot;&quot;)">
            <text:p/>
          </table:table-cell>
          <table:table-cell table:style-name="ce14" table:formula="oooc:=IF(ISNUMBER([.A765]);[.B765]*SIN([.A76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5])&lt;=ABS([.$D$4]/[.$D$5]);[.A765]+[.$D$5];&quot;&quot;)">
            <text:p/>
          </table:table-cell>
          <table:table-cell table:formula="oooc:=IF(ISNUMBER([.A766]);[.B765]+[.$D$7]*ABS([.$D$5])/360;&quot;&quot;)">
            <text:p/>
          </table:table-cell>
          <table:table-cell table:style-name="ce21"/>
          <table:table-cell table:style-name="ce14" table:formula="oooc:=IF(ISNUMBER([.A766]);[.B766]*COS([.A766]/180*PI());&quot;&quot;)">
            <text:p/>
          </table:table-cell>
          <table:table-cell table:style-name="ce14" table:formula="oooc:=IF(ISNUMBER([.A766]);[.B766]*SIN([.A76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6])&lt;=ABS([.$D$4]/[.$D$5]);[.A766]+[.$D$5];&quot;&quot;)">
            <text:p/>
          </table:table-cell>
          <table:table-cell table:formula="oooc:=IF(ISNUMBER([.A767]);[.B766]+[.$D$7]*ABS([.$D$5])/360;&quot;&quot;)">
            <text:p/>
          </table:table-cell>
          <table:table-cell table:style-name="ce21"/>
          <table:table-cell table:style-name="ce14" table:formula="oooc:=IF(ISNUMBER([.A767]);[.B767]*COS([.A767]/180*PI());&quot;&quot;)">
            <text:p/>
          </table:table-cell>
          <table:table-cell table:style-name="ce14" table:formula="oooc:=IF(ISNUMBER([.A767]);[.B767]*SIN([.A76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7])&lt;=ABS([.$D$4]/[.$D$5]);[.A767]+[.$D$5];&quot;&quot;)">
            <text:p/>
          </table:table-cell>
          <table:table-cell table:formula="oooc:=IF(ISNUMBER([.A768]);[.B767]+[.$D$7]*ABS([.$D$5])/360;&quot;&quot;)">
            <text:p/>
          </table:table-cell>
          <table:table-cell table:style-name="ce21"/>
          <table:table-cell table:style-name="ce14" table:formula="oooc:=IF(ISNUMBER([.A768]);[.B768]*COS([.A768]/180*PI());&quot;&quot;)">
            <text:p/>
          </table:table-cell>
          <table:table-cell table:style-name="ce14" table:formula="oooc:=IF(ISNUMBER([.A768]);[.B768]*SIN([.A76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8])&lt;=ABS([.$D$4]/[.$D$5]);[.A768]+[.$D$5];&quot;&quot;)">
            <text:p/>
          </table:table-cell>
          <table:table-cell table:formula="oooc:=IF(ISNUMBER([.A769]);[.B768]+[.$D$7]*ABS([.$D$5])/360;&quot;&quot;)">
            <text:p/>
          </table:table-cell>
          <table:table-cell table:style-name="ce21"/>
          <table:table-cell table:style-name="ce14" table:formula="oooc:=IF(ISNUMBER([.A769]);[.B769]*COS([.A769]/180*PI());&quot;&quot;)">
            <text:p/>
          </table:table-cell>
          <table:table-cell table:style-name="ce14" table:formula="oooc:=IF(ISNUMBER([.A769]);[.B769]*SIN([.A76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69])&lt;=ABS([.$D$4]/[.$D$5]);[.A769]+[.$D$5];&quot;&quot;)">
            <text:p/>
          </table:table-cell>
          <table:table-cell table:formula="oooc:=IF(ISNUMBER([.A770]);[.B769]+[.$D$7]*ABS([.$D$5])/360;&quot;&quot;)">
            <text:p/>
          </table:table-cell>
          <table:table-cell table:style-name="ce21"/>
          <table:table-cell table:style-name="ce14" table:formula="oooc:=IF(ISNUMBER([.A770]);[.B770]*COS([.A770]/180*PI());&quot;&quot;)">
            <text:p/>
          </table:table-cell>
          <table:table-cell table:style-name="ce14" table:formula="oooc:=IF(ISNUMBER([.A770]);[.B770]*SIN([.A77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0])&lt;=ABS([.$D$4]/[.$D$5]);[.A770]+[.$D$5];&quot;&quot;)">
            <text:p/>
          </table:table-cell>
          <table:table-cell table:formula="oooc:=IF(ISNUMBER([.A771]);[.B770]+[.$D$7]*ABS([.$D$5])/360;&quot;&quot;)">
            <text:p/>
          </table:table-cell>
          <table:table-cell table:style-name="ce21"/>
          <table:table-cell table:style-name="ce14" table:formula="oooc:=IF(ISNUMBER([.A771]);[.B771]*COS([.A771]/180*PI());&quot;&quot;)">
            <text:p/>
          </table:table-cell>
          <table:table-cell table:style-name="ce14" table:formula="oooc:=IF(ISNUMBER([.A771]);[.B771]*SIN([.A77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1])&lt;=ABS([.$D$4]/[.$D$5]);[.A771]+[.$D$5];&quot;&quot;)">
            <text:p/>
          </table:table-cell>
          <table:table-cell table:formula="oooc:=IF(ISNUMBER([.A772]);[.B771]+[.$D$7]*ABS([.$D$5])/360;&quot;&quot;)">
            <text:p/>
          </table:table-cell>
          <table:table-cell table:style-name="ce21"/>
          <table:table-cell table:style-name="ce14" table:formula="oooc:=IF(ISNUMBER([.A772]);[.B772]*COS([.A772]/180*PI());&quot;&quot;)">
            <text:p/>
          </table:table-cell>
          <table:table-cell table:style-name="ce14" table:formula="oooc:=IF(ISNUMBER([.A772]);[.B772]*SIN([.A77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2])&lt;=ABS([.$D$4]/[.$D$5]);[.A772]+[.$D$5];&quot;&quot;)">
            <text:p/>
          </table:table-cell>
          <table:table-cell table:formula="oooc:=IF(ISNUMBER([.A773]);[.B772]+[.$D$7]*ABS([.$D$5])/360;&quot;&quot;)">
            <text:p/>
          </table:table-cell>
          <table:table-cell table:style-name="ce21"/>
          <table:table-cell table:style-name="ce14" table:formula="oooc:=IF(ISNUMBER([.A773]);[.B773]*COS([.A773]/180*PI());&quot;&quot;)">
            <text:p/>
          </table:table-cell>
          <table:table-cell table:style-name="ce14" table:formula="oooc:=IF(ISNUMBER([.A773]);[.B773]*SIN([.A77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3])&lt;=ABS([.$D$4]/[.$D$5]);[.A773]+[.$D$5];&quot;&quot;)">
            <text:p/>
          </table:table-cell>
          <table:table-cell table:formula="oooc:=IF(ISNUMBER([.A774]);[.B773]+[.$D$7]*ABS([.$D$5])/360;&quot;&quot;)">
            <text:p/>
          </table:table-cell>
          <table:table-cell table:style-name="ce21"/>
          <table:table-cell table:style-name="ce14" table:formula="oooc:=IF(ISNUMBER([.A774]);[.B774]*COS([.A774]/180*PI());&quot;&quot;)">
            <text:p/>
          </table:table-cell>
          <table:table-cell table:style-name="ce14" table:formula="oooc:=IF(ISNUMBER([.A774]);[.B774]*SIN([.A77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4])&lt;=ABS([.$D$4]/[.$D$5]);[.A774]+[.$D$5];&quot;&quot;)">
            <text:p/>
          </table:table-cell>
          <table:table-cell table:formula="oooc:=IF(ISNUMBER([.A775]);[.B774]+[.$D$7]*ABS([.$D$5])/360;&quot;&quot;)">
            <text:p/>
          </table:table-cell>
          <table:table-cell table:style-name="ce21"/>
          <table:table-cell table:style-name="ce14" table:formula="oooc:=IF(ISNUMBER([.A775]);[.B775]*COS([.A775]/180*PI());&quot;&quot;)">
            <text:p/>
          </table:table-cell>
          <table:table-cell table:style-name="ce14" table:formula="oooc:=IF(ISNUMBER([.A775]);[.B775]*SIN([.A77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5])&lt;=ABS([.$D$4]/[.$D$5]);[.A775]+[.$D$5];&quot;&quot;)">
            <text:p/>
          </table:table-cell>
          <table:table-cell table:formula="oooc:=IF(ISNUMBER([.A776]);[.B775]+[.$D$7]*ABS([.$D$5])/360;&quot;&quot;)">
            <text:p/>
          </table:table-cell>
          <table:table-cell table:style-name="ce21"/>
          <table:table-cell table:style-name="ce14" table:formula="oooc:=IF(ISNUMBER([.A776]);[.B776]*COS([.A776]/180*PI());&quot;&quot;)">
            <text:p/>
          </table:table-cell>
          <table:table-cell table:style-name="ce14" table:formula="oooc:=IF(ISNUMBER([.A776]);[.B776]*SIN([.A77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6])&lt;=ABS([.$D$4]/[.$D$5]);[.A776]+[.$D$5];&quot;&quot;)">
            <text:p/>
          </table:table-cell>
          <table:table-cell table:formula="oooc:=IF(ISNUMBER([.A777]);[.B776]+[.$D$7]*ABS([.$D$5])/360;&quot;&quot;)">
            <text:p/>
          </table:table-cell>
          <table:table-cell table:style-name="ce21"/>
          <table:table-cell table:style-name="ce14" table:formula="oooc:=IF(ISNUMBER([.A777]);[.B777]*COS([.A777]/180*PI());&quot;&quot;)">
            <text:p/>
          </table:table-cell>
          <table:table-cell table:style-name="ce14" table:formula="oooc:=IF(ISNUMBER([.A777]);[.B777]*SIN([.A77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7])&lt;=ABS([.$D$4]/[.$D$5]);[.A777]+[.$D$5];&quot;&quot;)">
            <text:p/>
          </table:table-cell>
          <table:table-cell table:formula="oooc:=IF(ISNUMBER([.A778]);[.B777]+[.$D$7]*ABS([.$D$5])/360;&quot;&quot;)">
            <text:p/>
          </table:table-cell>
          <table:table-cell table:style-name="ce21"/>
          <table:table-cell table:style-name="ce14" table:formula="oooc:=IF(ISNUMBER([.A778]);[.B778]*COS([.A778]/180*PI());&quot;&quot;)">
            <text:p/>
          </table:table-cell>
          <table:table-cell table:style-name="ce14" table:formula="oooc:=IF(ISNUMBER([.A778]);[.B778]*SIN([.A77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8])&lt;=ABS([.$D$4]/[.$D$5]);[.A778]+[.$D$5];&quot;&quot;)">
            <text:p/>
          </table:table-cell>
          <table:table-cell table:formula="oooc:=IF(ISNUMBER([.A779]);[.B778]+[.$D$7]*ABS([.$D$5])/360;&quot;&quot;)">
            <text:p/>
          </table:table-cell>
          <table:table-cell table:style-name="ce21"/>
          <table:table-cell table:style-name="ce14" table:formula="oooc:=IF(ISNUMBER([.A779]);[.B779]*COS([.A779]/180*PI());&quot;&quot;)">
            <text:p/>
          </table:table-cell>
          <table:table-cell table:style-name="ce14" table:formula="oooc:=IF(ISNUMBER([.A779]);[.B779]*SIN([.A77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79])&lt;=ABS([.$D$4]/[.$D$5]);[.A779]+[.$D$5];&quot;&quot;)">
            <text:p/>
          </table:table-cell>
          <table:table-cell table:formula="oooc:=IF(ISNUMBER([.A780]);[.B779]+[.$D$7]*ABS([.$D$5])/360;&quot;&quot;)">
            <text:p/>
          </table:table-cell>
          <table:table-cell table:style-name="ce21"/>
          <table:table-cell table:style-name="ce14" table:formula="oooc:=IF(ISNUMBER([.A780]);[.B780]*COS([.A780]/180*PI());&quot;&quot;)">
            <text:p/>
          </table:table-cell>
          <table:table-cell table:style-name="ce14" table:formula="oooc:=IF(ISNUMBER([.A780]);[.B780]*SIN([.A78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0])&lt;=ABS([.$D$4]/[.$D$5]);[.A780]+[.$D$5];&quot;&quot;)">
            <text:p/>
          </table:table-cell>
          <table:table-cell table:formula="oooc:=IF(ISNUMBER([.A781]);[.B780]+[.$D$7]*ABS([.$D$5])/360;&quot;&quot;)">
            <text:p/>
          </table:table-cell>
          <table:table-cell table:style-name="ce21"/>
          <table:table-cell table:style-name="ce14" table:formula="oooc:=IF(ISNUMBER([.A781]);[.B781]*COS([.A781]/180*PI());&quot;&quot;)">
            <text:p/>
          </table:table-cell>
          <table:table-cell table:style-name="ce14" table:formula="oooc:=IF(ISNUMBER([.A781]);[.B781]*SIN([.A78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1])&lt;=ABS([.$D$4]/[.$D$5]);[.A781]+[.$D$5];&quot;&quot;)">
            <text:p/>
          </table:table-cell>
          <table:table-cell table:formula="oooc:=IF(ISNUMBER([.A782]);[.B781]+[.$D$7]*ABS([.$D$5])/360;&quot;&quot;)">
            <text:p/>
          </table:table-cell>
          <table:table-cell table:style-name="ce21"/>
          <table:table-cell table:style-name="ce14" table:formula="oooc:=IF(ISNUMBER([.A782]);[.B782]*COS([.A782]/180*PI());&quot;&quot;)">
            <text:p/>
          </table:table-cell>
          <table:table-cell table:style-name="ce14" table:formula="oooc:=IF(ISNUMBER([.A782]);[.B782]*SIN([.A78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2])&lt;=ABS([.$D$4]/[.$D$5]);[.A782]+[.$D$5];&quot;&quot;)">
            <text:p/>
          </table:table-cell>
          <table:table-cell table:formula="oooc:=IF(ISNUMBER([.A783]);[.B782]+[.$D$7]*ABS([.$D$5])/360;&quot;&quot;)">
            <text:p/>
          </table:table-cell>
          <table:table-cell table:style-name="ce21"/>
          <table:table-cell table:style-name="ce14" table:formula="oooc:=IF(ISNUMBER([.A783]);[.B783]*COS([.A783]/180*PI());&quot;&quot;)">
            <text:p/>
          </table:table-cell>
          <table:table-cell table:style-name="ce14" table:formula="oooc:=IF(ISNUMBER([.A783]);[.B783]*SIN([.A78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3])&lt;=ABS([.$D$4]/[.$D$5]);[.A783]+[.$D$5];&quot;&quot;)">
            <text:p/>
          </table:table-cell>
          <table:table-cell table:formula="oooc:=IF(ISNUMBER([.A784]);[.B783]+[.$D$7]*ABS([.$D$5])/360;&quot;&quot;)">
            <text:p/>
          </table:table-cell>
          <table:table-cell table:style-name="ce21"/>
          <table:table-cell table:style-name="ce14" table:formula="oooc:=IF(ISNUMBER([.A784]);[.B784]*COS([.A784]/180*PI());&quot;&quot;)">
            <text:p/>
          </table:table-cell>
          <table:table-cell table:style-name="ce14" table:formula="oooc:=IF(ISNUMBER([.A784]);[.B784]*SIN([.A78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4])&lt;=ABS([.$D$4]/[.$D$5]);[.A784]+[.$D$5];&quot;&quot;)">
            <text:p/>
          </table:table-cell>
          <table:table-cell table:formula="oooc:=IF(ISNUMBER([.A785]);[.B784]+[.$D$7]*ABS([.$D$5])/360;&quot;&quot;)">
            <text:p/>
          </table:table-cell>
          <table:table-cell table:style-name="ce21"/>
          <table:table-cell table:style-name="ce14" table:formula="oooc:=IF(ISNUMBER([.A785]);[.B785]*COS([.A785]/180*PI());&quot;&quot;)">
            <text:p/>
          </table:table-cell>
          <table:table-cell table:style-name="ce14" table:formula="oooc:=IF(ISNUMBER([.A785]);[.B785]*SIN([.A78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5])&lt;=ABS([.$D$4]/[.$D$5]);[.A785]+[.$D$5];&quot;&quot;)">
            <text:p/>
          </table:table-cell>
          <table:table-cell table:formula="oooc:=IF(ISNUMBER([.A786]);[.B785]+[.$D$7]*ABS([.$D$5])/360;&quot;&quot;)">
            <text:p/>
          </table:table-cell>
          <table:table-cell table:style-name="ce21"/>
          <table:table-cell table:style-name="ce14" table:formula="oooc:=IF(ISNUMBER([.A786]);[.B786]*COS([.A786]/180*PI());&quot;&quot;)">
            <text:p/>
          </table:table-cell>
          <table:table-cell table:style-name="ce14" table:formula="oooc:=IF(ISNUMBER([.A786]);[.B786]*SIN([.A78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6])&lt;=ABS([.$D$4]/[.$D$5]);[.A786]+[.$D$5];&quot;&quot;)">
            <text:p/>
          </table:table-cell>
          <table:table-cell table:formula="oooc:=IF(ISNUMBER([.A787]);[.B786]+[.$D$7]*ABS([.$D$5])/360;&quot;&quot;)">
            <text:p/>
          </table:table-cell>
          <table:table-cell table:style-name="ce21"/>
          <table:table-cell table:style-name="ce14" table:formula="oooc:=IF(ISNUMBER([.A787]);[.B787]*COS([.A787]/180*PI());&quot;&quot;)">
            <text:p/>
          </table:table-cell>
          <table:table-cell table:style-name="ce14" table:formula="oooc:=IF(ISNUMBER([.A787]);[.B787]*SIN([.A78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7])&lt;=ABS([.$D$4]/[.$D$5]);[.A787]+[.$D$5];&quot;&quot;)">
            <text:p/>
          </table:table-cell>
          <table:table-cell table:formula="oooc:=IF(ISNUMBER([.A788]);[.B787]+[.$D$7]*ABS([.$D$5])/360;&quot;&quot;)">
            <text:p/>
          </table:table-cell>
          <table:table-cell table:style-name="ce21"/>
          <table:table-cell table:style-name="ce14" table:formula="oooc:=IF(ISNUMBER([.A788]);[.B788]*COS([.A788]/180*PI());&quot;&quot;)">
            <text:p/>
          </table:table-cell>
          <table:table-cell table:style-name="ce14" table:formula="oooc:=IF(ISNUMBER([.A788]);[.B788]*SIN([.A78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8])&lt;=ABS([.$D$4]/[.$D$5]);[.A788]+[.$D$5];&quot;&quot;)">
            <text:p/>
          </table:table-cell>
          <table:table-cell table:formula="oooc:=IF(ISNUMBER([.A789]);[.B788]+[.$D$7]*ABS([.$D$5])/360;&quot;&quot;)">
            <text:p/>
          </table:table-cell>
          <table:table-cell table:style-name="ce21"/>
          <table:table-cell table:style-name="ce14" table:formula="oooc:=IF(ISNUMBER([.A789]);[.B789]*COS([.A789]/180*PI());&quot;&quot;)">
            <text:p/>
          </table:table-cell>
          <table:table-cell table:style-name="ce14" table:formula="oooc:=IF(ISNUMBER([.A789]);[.B789]*SIN([.A78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89])&lt;=ABS([.$D$4]/[.$D$5]);[.A789]+[.$D$5];&quot;&quot;)">
            <text:p/>
          </table:table-cell>
          <table:table-cell table:formula="oooc:=IF(ISNUMBER([.A790]);[.B789]+[.$D$7]*ABS([.$D$5])/360;&quot;&quot;)">
            <text:p/>
          </table:table-cell>
          <table:table-cell table:style-name="ce21"/>
          <table:table-cell table:style-name="ce14" table:formula="oooc:=IF(ISNUMBER([.A790]);[.B790]*COS([.A790]/180*PI());&quot;&quot;)">
            <text:p/>
          </table:table-cell>
          <table:table-cell table:style-name="ce14" table:formula="oooc:=IF(ISNUMBER([.A790]);[.B790]*SIN([.A79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0])&lt;=ABS([.$D$4]/[.$D$5]);[.A790]+[.$D$5];&quot;&quot;)">
            <text:p/>
          </table:table-cell>
          <table:table-cell table:formula="oooc:=IF(ISNUMBER([.A791]);[.B790]+[.$D$7]*ABS([.$D$5])/360;&quot;&quot;)">
            <text:p/>
          </table:table-cell>
          <table:table-cell table:style-name="ce21"/>
          <table:table-cell table:style-name="ce14" table:formula="oooc:=IF(ISNUMBER([.A791]);[.B791]*COS([.A791]/180*PI());&quot;&quot;)">
            <text:p/>
          </table:table-cell>
          <table:table-cell table:style-name="ce14" table:formula="oooc:=IF(ISNUMBER([.A791]);[.B791]*SIN([.A79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1])&lt;=ABS([.$D$4]/[.$D$5]);[.A791]+[.$D$5];&quot;&quot;)">
            <text:p/>
          </table:table-cell>
          <table:table-cell table:formula="oooc:=IF(ISNUMBER([.A792]);[.B791]+[.$D$7]*ABS([.$D$5])/360;&quot;&quot;)">
            <text:p/>
          </table:table-cell>
          <table:table-cell table:style-name="ce21"/>
          <table:table-cell table:style-name="ce14" table:formula="oooc:=IF(ISNUMBER([.A792]);[.B792]*COS([.A792]/180*PI());&quot;&quot;)">
            <text:p/>
          </table:table-cell>
          <table:table-cell table:style-name="ce14" table:formula="oooc:=IF(ISNUMBER([.A792]);[.B792]*SIN([.A79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2])&lt;=ABS([.$D$4]/[.$D$5]);[.A792]+[.$D$5];&quot;&quot;)">
            <text:p/>
          </table:table-cell>
          <table:table-cell table:formula="oooc:=IF(ISNUMBER([.A793]);[.B792]+[.$D$7]*ABS([.$D$5])/360;&quot;&quot;)">
            <text:p/>
          </table:table-cell>
          <table:table-cell table:style-name="ce21"/>
          <table:table-cell table:style-name="ce14" table:formula="oooc:=IF(ISNUMBER([.A793]);[.B793]*COS([.A793]/180*PI());&quot;&quot;)">
            <text:p/>
          </table:table-cell>
          <table:table-cell table:style-name="ce14" table:formula="oooc:=IF(ISNUMBER([.A793]);[.B793]*SIN([.A79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3])&lt;=ABS([.$D$4]/[.$D$5]);[.A793]+[.$D$5];&quot;&quot;)">
            <text:p/>
          </table:table-cell>
          <table:table-cell table:formula="oooc:=IF(ISNUMBER([.A794]);[.B793]+[.$D$7]*ABS([.$D$5])/360;&quot;&quot;)">
            <text:p/>
          </table:table-cell>
          <table:table-cell table:style-name="ce21"/>
          <table:table-cell table:style-name="ce14" table:formula="oooc:=IF(ISNUMBER([.A794]);[.B794]*COS([.A794]/180*PI());&quot;&quot;)">
            <text:p/>
          </table:table-cell>
          <table:table-cell table:style-name="ce14" table:formula="oooc:=IF(ISNUMBER([.A794]);[.B794]*SIN([.A79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4])&lt;=ABS([.$D$4]/[.$D$5]);[.A794]+[.$D$5];&quot;&quot;)">
            <text:p/>
          </table:table-cell>
          <table:table-cell table:formula="oooc:=IF(ISNUMBER([.A795]);[.B794]+[.$D$7]*ABS([.$D$5])/360;&quot;&quot;)">
            <text:p/>
          </table:table-cell>
          <table:table-cell table:style-name="ce21"/>
          <table:table-cell table:style-name="ce14" table:formula="oooc:=IF(ISNUMBER([.A795]);[.B795]*COS([.A795]/180*PI());&quot;&quot;)">
            <text:p/>
          </table:table-cell>
          <table:table-cell table:style-name="ce14" table:formula="oooc:=IF(ISNUMBER([.A795]);[.B795]*SIN([.A79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5])&lt;=ABS([.$D$4]/[.$D$5]);[.A795]+[.$D$5];&quot;&quot;)">
            <text:p/>
          </table:table-cell>
          <table:table-cell table:formula="oooc:=IF(ISNUMBER([.A796]);[.B795]+[.$D$7]*ABS([.$D$5])/360;&quot;&quot;)">
            <text:p/>
          </table:table-cell>
          <table:table-cell table:style-name="ce21"/>
          <table:table-cell table:style-name="ce14" table:formula="oooc:=IF(ISNUMBER([.A796]);[.B796]*COS([.A796]/180*PI());&quot;&quot;)">
            <text:p/>
          </table:table-cell>
          <table:table-cell table:style-name="ce14" table:formula="oooc:=IF(ISNUMBER([.A796]);[.B796]*SIN([.A79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6])&lt;=ABS([.$D$4]/[.$D$5]);[.A796]+[.$D$5];&quot;&quot;)">
            <text:p/>
          </table:table-cell>
          <table:table-cell table:formula="oooc:=IF(ISNUMBER([.A797]);[.B796]+[.$D$7]*ABS([.$D$5])/360;&quot;&quot;)">
            <text:p/>
          </table:table-cell>
          <table:table-cell table:style-name="ce21"/>
          <table:table-cell table:style-name="ce14" table:formula="oooc:=IF(ISNUMBER([.A797]);[.B797]*COS([.A797]/180*PI());&quot;&quot;)">
            <text:p/>
          </table:table-cell>
          <table:table-cell table:style-name="ce14" table:formula="oooc:=IF(ISNUMBER([.A797]);[.B797]*SIN([.A79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7])&lt;=ABS([.$D$4]/[.$D$5]);[.A797]+[.$D$5];&quot;&quot;)">
            <text:p/>
          </table:table-cell>
          <table:table-cell table:formula="oooc:=IF(ISNUMBER([.A798]);[.B797]+[.$D$7]*ABS([.$D$5])/360;&quot;&quot;)">
            <text:p/>
          </table:table-cell>
          <table:table-cell table:style-name="ce21"/>
          <table:table-cell table:style-name="ce14" table:formula="oooc:=IF(ISNUMBER([.A798]);[.B798]*COS([.A798]/180*PI());&quot;&quot;)">
            <text:p/>
          </table:table-cell>
          <table:table-cell table:style-name="ce14" table:formula="oooc:=IF(ISNUMBER([.A798]);[.B798]*SIN([.A79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8])&lt;=ABS([.$D$4]/[.$D$5]);[.A798]+[.$D$5];&quot;&quot;)">
            <text:p/>
          </table:table-cell>
          <table:table-cell table:formula="oooc:=IF(ISNUMBER([.A799]);[.B798]+[.$D$7]*ABS([.$D$5])/360;&quot;&quot;)">
            <text:p/>
          </table:table-cell>
          <table:table-cell table:style-name="ce21"/>
          <table:table-cell table:style-name="ce14" table:formula="oooc:=IF(ISNUMBER([.A799]);[.B799]*COS([.A799]/180*PI());&quot;&quot;)">
            <text:p/>
          </table:table-cell>
          <table:table-cell table:style-name="ce14" table:formula="oooc:=IF(ISNUMBER([.A799]);[.B799]*SIN([.A79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799])&lt;=ABS([.$D$4]/[.$D$5]);[.A799]+[.$D$5];&quot;&quot;)">
            <text:p/>
          </table:table-cell>
          <table:table-cell table:formula="oooc:=IF(ISNUMBER([.A800]);[.B799]+[.$D$7]*ABS([.$D$5])/360;&quot;&quot;)">
            <text:p/>
          </table:table-cell>
          <table:table-cell table:style-name="ce21"/>
          <table:table-cell table:style-name="ce14" table:formula="oooc:=IF(ISNUMBER([.A800]);[.B800]*COS([.A800]/180*PI());&quot;&quot;)">
            <text:p/>
          </table:table-cell>
          <table:table-cell table:style-name="ce14" table:formula="oooc:=IF(ISNUMBER([.A800]);[.B800]*SIN([.A80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0])&lt;=ABS([.$D$4]/[.$D$5]);[.A800]+[.$D$5];&quot;&quot;)">
            <text:p/>
          </table:table-cell>
          <table:table-cell table:formula="oooc:=IF(ISNUMBER([.A801]);[.B800]+[.$D$7]*ABS([.$D$5])/360;&quot;&quot;)">
            <text:p/>
          </table:table-cell>
          <table:table-cell table:style-name="ce21"/>
          <table:table-cell table:style-name="ce14" table:formula="oooc:=IF(ISNUMBER([.A801]);[.B801]*COS([.A801]/180*PI());&quot;&quot;)">
            <text:p/>
          </table:table-cell>
          <table:table-cell table:style-name="ce14" table:formula="oooc:=IF(ISNUMBER([.A801]);[.B801]*SIN([.A80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1])&lt;=ABS([.$D$4]/[.$D$5]);[.A801]+[.$D$5];&quot;&quot;)">
            <text:p/>
          </table:table-cell>
          <table:table-cell table:formula="oooc:=IF(ISNUMBER([.A802]);[.B801]+[.$D$7]*ABS([.$D$5])/360;&quot;&quot;)">
            <text:p/>
          </table:table-cell>
          <table:table-cell table:style-name="ce21"/>
          <table:table-cell table:style-name="ce14" table:formula="oooc:=IF(ISNUMBER([.A802]);[.B802]*COS([.A802]/180*PI());&quot;&quot;)">
            <text:p/>
          </table:table-cell>
          <table:table-cell table:style-name="ce14" table:formula="oooc:=IF(ISNUMBER([.A802]);[.B802]*SIN([.A80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2])&lt;=ABS([.$D$4]/[.$D$5]);[.A802]+[.$D$5];&quot;&quot;)">
            <text:p/>
          </table:table-cell>
          <table:table-cell table:formula="oooc:=IF(ISNUMBER([.A803]);[.B802]+[.$D$7]*ABS([.$D$5])/360;&quot;&quot;)">
            <text:p/>
          </table:table-cell>
          <table:table-cell table:style-name="ce21"/>
          <table:table-cell table:style-name="ce14" table:formula="oooc:=IF(ISNUMBER([.A803]);[.B803]*COS([.A803]/180*PI());&quot;&quot;)">
            <text:p/>
          </table:table-cell>
          <table:table-cell table:style-name="ce14" table:formula="oooc:=IF(ISNUMBER([.A803]);[.B803]*SIN([.A80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3])&lt;=ABS([.$D$4]/[.$D$5]);[.A803]+[.$D$5];&quot;&quot;)">
            <text:p/>
          </table:table-cell>
          <table:table-cell table:formula="oooc:=IF(ISNUMBER([.A804]);[.B803]+[.$D$7]*ABS([.$D$5])/360;&quot;&quot;)">
            <text:p/>
          </table:table-cell>
          <table:table-cell table:style-name="ce21"/>
          <table:table-cell table:style-name="ce14" table:formula="oooc:=IF(ISNUMBER([.A804]);[.B804]*COS([.A804]/180*PI());&quot;&quot;)">
            <text:p/>
          </table:table-cell>
          <table:table-cell table:style-name="ce14" table:formula="oooc:=IF(ISNUMBER([.A804]);[.B804]*SIN([.A80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4])&lt;=ABS([.$D$4]/[.$D$5]);[.A804]+[.$D$5];&quot;&quot;)">
            <text:p/>
          </table:table-cell>
          <table:table-cell table:formula="oooc:=IF(ISNUMBER([.A805]);[.B804]+[.$D$7]*ABS([.$D$5])/360;&quot;&quot;)">
            <text:p/>
          </table:table-cell>
          <table:table-cell table:style-name="ce21"/>
          <table:table-cell table:style-name="ce14" table:formula="oooc:=IF(ISNUMBER([.A805]);[.B805]*COS([.A805]/180*PI());&quot;&quot;)">
            <text:p/>
          </table:table-cell>
          <table:table-cell table:style-name="ce14" table:formula="oooc:=IF(ISNUMBER([.A805]);[.B805]*SIN([.A80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5])&lt;=ABS([.$D$4]/[.$D$5]);[.A805]+[.$D$5];&quot;&quot;)">
            <text:p/>
          </table:table-cell>
          <table:table-cell table:formula="oooc:=IF(ISNUMBER([.A806]);[.B805]+[.$D$7]*ABS([.$D$5])/360;&quot;&quot;)">
            <text:p/>
          </table:table-cell>
          <table:table-cell table:style-name="ce21"/>
          <table:table-cell table:style-name="ce14" table:formula="oooc:=IF(ISNUMBER([.A806]);[.B806]*COS([.A806]/180*PI());&quot;&quot;)">
            <text:p/>
          </table:table-cell>
          <table:table-cell table:style-name="ce14" table:formula="oooc:=IF(ISNUMBER([.A806]);[.B806]*SIN([.A80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6])&lt;=ABS([.$D$4]/[.$D$5]);[.A806]+[.$D$5];&quot;&quot;)">
            <text:p/>
          </table:table-cell>
          <table:table-cell table:formula="oooc:=IF(ISNUMBER([.A807]);[.B806]+[.$D$7]*ABS([.$D$5])/360;&quot;&quot;)">
            <text:p/>
          </table:table-cell>
          <table:table-cell table:style-name="ce21"/>
          <table:table-cell table:style-name="ce14" table:formula="oooc:=IF(ISNUMBER([.A807]);[.B807]*COS([.A807]/180*PI());&quot;&quot;)">
            <text:p/>
          </table:table-cell>
          <table:table-cell table:style-name="ce14" table:formula="oooc:=IF(ISNUMBER([.A807]);[.B807]*SIN([.A80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7])&lt;=ABS([.$D$4]/[.$D$5]);[.A807]+[.$D$5];&quot;&quot;)">
            <text:p/>
          </table:table-cell>
          <table:table-cell table:formula="oooc:=IF(ISNUMBER([.A808]);[.B807]+[.$D$7]*ABS([.$D$5])/360;&quot;&quot;)">
            <text:p/>
          </table:table-cell>
          <table:table-cell table:style-name="ce21"/>
          <table:table-cell table:style-name="ce14" table:formula="oooc:=IF(ISNUMBER([.A808]);[.B808]*COS([.A808]/180*PI());&quot;&quot;)">
            <text:p/>
          </table:table-cell>
          <table:table-cell table:style-name="ce14" table:formula="oooc:=IF(ISNUMBER([.A808]);[.B808]*SIN([.A80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8])&lt;=ABS([.$D$4]/[.$D$5]);[.A808]+[.$D$5];&quot;&quot;)">
            <text:p/>
          </table:table-cell>
          <table:table-cell table:formula="oooc:=IF(ISNUMBER([.A809]);[.B808]+[.$D$7]*ABS([.$D$5])/360;&quot;&quot;)">
            <text:p/>
          </table:table-cell>
          <table:table-cell table:style-name="ce21"/>
          <table:table-cell table:style-name="ce14" table:formula="oooc:=IF(ISNUMBER([.A809]);[.B809]*COS([.A809]/180*PI());&quot;&quot;)">
            <text:p/>
          </table:table-cell>
          <table:table-cell table:style-name="ce14" table:formula="oooc:=IF(ISNUMBER([.A809]);[.B809]*SIN([.A80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09])&lt;=ABS([.$D$4]/[.$D$5]);[.A809]+[.$D$5];&quot;&quot;)">
            <text:p/>
          </table:table-cell>
          <table:table-cell table:formula="oooc:=IF(ISNUMBER([.A810]);[.B809]+[.$D$7]*ABS([.$D$5])/360;&quot;&quot;)">
            <text:p/>
          </table:table-cell>
          <table:table-cell table:style-name="ce21"/>
          <table:table-cell table:style-name="ce14" table:formula="oooc:=IF(ISNUMBER([.A810]);[.B810]*COS([.A810]/180*PI());&quot;&quot;)">
            <text:p/>
          </table:table-cell>
          <table:table-cell table:style-name="ce14" table:formula="oooc:=IF(ISNUMBER([.A810]);[.B810]*SIN([.A81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0])&lt;=ABS([.$D$4]/[.$D$5]);[.A810]+[.$D$5];&quot;&quot;)">
            <text:p/>
          </table:table-cell>
          <table:table-cell table:formula="oooc:=IF(ISNUMBER([.A811]);[.B810]+[.$D$7]*ABS([.$D$5])/360;&quot;&quot;)">
            <text:p/>
          </table:table-cell>
          <table:table-cell table:style-name="ce21"/>
          <table:table-cell table:style-name="ce14" table:formula="oooc:=IF(ISNUMBER([.A811]);[.B811]*COS([.A811]/180*PI());&quot;&quot;)">
            <text:p/>
          </table:table-cell>
          <table:table-cell table:style-name="ce14" table:formula="oooc:=IF(ISNUMBER([.A811]);[.B811]*SIN([.A81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1])&lt;=ABS([.$D$4]/[.$D$5]);[.A811]+[.$D$5];&quot;&quot;)">
            <text:p/>
          </table:table-cell>
          <table:table-cell table:formula="oooc:=IF(ISNUMBER([.A812]);[.B811]+[.$D$7]*ABS([.$D$5])/360;&quot;&quot;)">
            <text:p/>
          </table:table-cell>
          <table:table-cell table:style-name="ce21"/>
          <table:table-cell table:style-name="ce14" table:formula="oooc:=IF(ISNUMBER([.A812]);[.B812]*COS([.A812]/180*PI());&quot;&quot;)">
            <text:p/>
          </table:table-cell>
          <table:table-cell table:style-name="ce14" table:formula="oooc:=IF(ISNUMBER([.A812]);[.B812]*SIN([.A81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2])&lt;=ABS([.$D$4]/[.$D$5]);[.A812]+[.$D$5];&quot;&quot;)">
            <text:p/>
          </table:table-cell>
          <table:table-cell table:formula="oooc:=IF(ISNUMBER([.A813]);[.B812]+[.$D$7]*ABS([.$D$5])/360;&quot;&quot;)">
            <text:p/>
          </table:table-cell>
          <table:table-cell table:style-name="ce21"/>
          <table:table-cell table:style-name="ce14" table:formula="oooc:=IF(ISNUMBER([.A813]);[.B813]*COS([.A813]/180*PI());&quot;&quot;)">
            <text:p/>
          </table:table-cell>
          <table:table-cell table:style-name="ce14" table:formula="oooc:=IF(ISNUMBER([.A813]);[.B813]*SIN([.A81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3])&lt;=ABS([.$D$4]/[.$D$5]);[.A813]+[.$D$5];&quot;&quot;)">
            <text:p/>
          </table:table-cell>
          <table:table-cell table:formula="oooc:=IF(ISNUMBER([.A814]);[.B813]+[.$D$7]*ABS([.$D$5])/360;&quot;&quot;)">
            <text:p/>
          </table:table-cell>
          <table:table-cell table:style-name="ce21"/>
          <table:table-cell table:style-name="ce14" table:formula="oooc:=IF(ISNUMBER([.A814]);[.B814]*COS([.A814]/180*PI());&quot;&quot;)">
            <text:p/>
          </table:table-cell>
          <table:table-cell table:style-name="ce14" table:formula="oooc:=IF(ISNUMBER([.A814]);[.B814]*SIN([.A81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4])&lt;=ABS([.$D$4]/[.$D$5]);[.A814]+[.$D$5];&quot;&quot;)">
            <text:p/>
          </table:table-cell>
          <table:table-cell table:formula="oooc:=IF(ISNUMBER([.A815]);[.B814]+[.$D$7]*ABS([.$D$5])/360;&quot;&quot;)">
            <text:p/>
          </table:table-cell>
          <table:table-cell table:style-name="ce21"/>
          <table:table-cell table:style-name="ce14" table:formula="oooc:=IF(ISNUMBER([.A815]);[.B815]*COS([.A815]/180*PI());&quot;&quot;)">
            <text:p/>
          </table:table-cell>
          <table:table-cell table:style-name="ce14" table:formula="oooc:=IF(ISNUMBER([.A815]);[.B815]*SIN([.A81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5])&lt;=ABS([.$D$4]/[.$D$5]);[.A815]+[.$D$5];&quot;&quot;)">
            <text:p/>
          </table:table-cell>
          <table:table-cell table:formula="oooc:=IF(ISNUMBER([.A816]);[.B815]+[.$D$7]*ABS([.$D$5])/360;&quot;&quot;)">
            <text:p/>
          </table:table-cell>
          <table:table-cell table:style-name="ce21"/>
          <table:table-cell table:style-name="ce14" table:formula="oooc:=IF(ISNUMBER([.A816]);[.B816]*COS([.A816]/180*PI());&quot;&quot;)">
            <text:p/>
          </table:table-cell>
          <table:table-cell table:style-name="ce14" table:formula="oooc:=IF(ISNUMBER([.A816]);[.B816]*SIN([.A81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6])&lt;=ABS([.$D$4]/[.$D$5]);[.A816]+[.$D$5];&quot;&quot;)">
            <text:p/>
          </table:table-cell>
          <table:table-cell table:formula="oooc:=IF(ISNUMBER([.A817]);[.B816]+[.$D$7]*ABS([.$D$5])/360;&quot;&quot;)">
            <text:p/>
          </table:table-cell>
          <table:table-cell table:style-name="ce21"/>
          <table:table-cell table:style-name="ce14" table:formula="oooc:=IF(ISNUMBER([.A817]);[.B817]*COS([.A817]/180*PI());&quot;&quot;)">
            <text:p/>
          </table:table-cell>
          <table:table-cell table:style-name="ce14" table:formula="oooc:=IF(ISNUMBER([.A817]);[.B817]*SIN([.A81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7])&lt;=ABS([.$D$4]/[.$D$5]);[.A817]+[.$D$5];&quot;&quot;)">
            <text:p/>
          </table:table-cell>
          <table:table-cell table:formula="oooc:=IF(ISNUMBER([.A818]);[.B817]+[.$D$7]*ABS([.$D$5])/360;&quot;&quot;)">
            <text:p/>
          </table:table-cell>
          <table:table-cell table:style-name="ce21"/>
          <table:table-cell table:style-name="ce14" table:formula="oooc:=IF(ISNUMBER([.A818]);[.B818]*COS([.A818]/180*PI());&quot;&quot;)">
            <text:p/>
          </table:table-cell>
          <table:table-cell table:style-name="ce14" table:formula="oooc:=IF(ISNUMBER([.A818]);[.B818]*SIN([.A81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8])&lt;=ABS([.$D$4]/[.$D$5]);[.A818]+[.$D$5];&quot;&quot;)">
            <text:p/>
          </table:table-cell>
          <table:table-cell table:formula="oooc:=IF(ISNUMBER([.A819]);[.B818]+[.$D$7]*ABS([.$D$5])/360;&quot;&quot;)">
            <text:p/>
          </table:table-cell>
          <table:table-cell table:style-name="ce21"/>
          <table:table-cell table:style-name="ce14" table:formula="oooc:=IF(ISNUMBER([.A819]);[.B819]*COS([.A819]/180*PI());&quot;&quot;)">
            <text:p/>
          </table:table-cell>
          <table:table-cell table:style-name="ce14" table:formula="oooc:=IF(ISNUMBER([.A819]);[.B819]*SIN([.A81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19])&lt;=ABS([.$D$4]/[.$D$5]);[.A819]+[.$D$5];&quot;&quot;)">
            <text:p/>
          </table:table-cell>
          <table:table-cell table:formula="oooc:=IF(ISNUMBER([.A820]);[.B819]+[.$D$7]*ABS([.$D$5])/360;&quot;&quot;)">
            <text:p/>
          </table:table-cell>
          <table:table-cell table:style-name="ce21"/>
          <table:table-cell table:style-name="ce14" table:formula="oooc:=IF(ISNUMBER([.A820]);[.B820]*COS([.A820]/180*PI());&quot;&quot;)">
            <text:p/>
          </table:table-cell>
          <table:table-cell table:style-name="ce14" table:formula="oooc:=IF(ISNUMBER([.A820]);[.B820]*SIN([.A82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0])&lt;=ABS([.$D$4]/[.$D$5]);[.A820]+[.$D$5];&quot;&quot;)">
            <text:p/>
          </table:table-cell>
          <table:table-cell table:formula="oooc:=IF(ISNUMBER([.A821]);[.B820]+[.$D$7]*ABS([.$D$5])/360;&quot;&quot;)">
            <text:p/>
          </table:table-cell>
          <table:table-cell table:style-name="ce21"/>
          <table:table-cell table:style-name="ce14" table:formula="oooc:=IF(ISNUMBER([.A821]);[.B821]*COS([.A821]/180*PI());&quot;&quot;)">
            <text:p/>
          </table:table-cell>
          <table:table-cell table:style-name="ce14" table:formula="oooc:=IF(ISNUMBER([.A821]);[.B821]*SIN([.A82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1])&lt;=ABS([.$D$4]/[.$D$5]);[.A821]+[.$D$5];&quot;&quot;)">
            <text:p/>
          </table:table-cell>
          <table:table-cell table:formula="oooc:=IF(ISNUMBER([.A822]);[.B821]+[.$D$7]*ABS([.$D$5])/360;&quot;&quot;)">
            <text:p/>
          </table:table-cell>
          <table:table-cell table:style-name="ce21"/>
          <table:table-cell table:style-name="ce14" table:formula="oooc:=IF(ISNUMBER([.A822]);[.B822]*COS([.A822]/180*PI());&quot;&quot;)">
            <text:p/>
          </table:table-cell>
          <table:table-cell table:style-name="ce14" table:formula="oooc:=IF(ISNUMBER([.A822]);[.B822]*SIN([.A82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2])&lt;=ABS([.$D$4]/[.$D$5]);[.A822]+[.$D$5];&quot;&quot;)">
            <text:p/>
          </table:table-cell>
          <table:table-cell table:formula="oooc:=IF(ISNUMBER([.A823]);[.B822]+[.$D$7]*ABS([.$D$5])/360;&quot;&quot;)">
            <text:p/>
          </table:table-cell>
          <table:table-cell table:style-name="ce21"/>
          <table:table-cell table:style-name="ce14" table:formula="oooc:=IF(ISNUMBER([.A823]);[.B823]*COS([.A823]/180*PI());&quot;&quot;)">
            <text:p/>
          </table:table-cell>
          <table:table-cell table:style-name="ce14" table:formula="oooc:=IF(ISNUMBER([.A823]);[.B823]*SIN([.A82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3])&lt;=ABS([.$D$4]/[.$D$5]);[.A823]+[.$D$5];&quot;&quot;)">
            <text:p/>
          </table:table-cell>
          <table:table-cell table:formula="oooc:=IF(ISNUMBER([.A824]);[.B823]+[.$D$7]*ABS([.$D$5])/360;&quot;&quot;)">
            <text:p/>
          </table:table-cell>
          <table:table-cell table:style-name="ce21"/>
          <table:table-cell table:style-name="ce14" table:formula="oooc:=IF(ISNUMBER([.A824]);[.B824]*COS([.A824]/180*PI());&quot;&quot;)">
            <text:p/>
          </table:table-cell>
          <table:table-cell table:style-name="ce14" table:formula="oooc:=IF(ISNUMBER([.A824]);[.B824]*SIN([.A82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4])&lt;=ABS([.$D$4]/[.$D$5]);[.A824]+[.$D$5];&quot;&quot;)">
            <text:p/>
          </table:table-cell>
          <table:table-cell table:formula="oooc:=IF(ISNUMBER([.A825]);[.B824]+[.$D$7]*ABS([.$D$5])/360;&quot;&quot;)">
            <text:p/>
          </table:table-cell>
          <table:table-cell table:style-name="ce21"/>
          <table:table-cell table:style-name="ce14" table:formula="oooc:=IF(ISNUMBER([.A825]);[.B825]*COS([.A825]/180*PI());&quot;&quot;)">
            <text:p/>
          </table:table-cell>
          <table:table-cell table:style-name="ce14" table:formula="oooc:=IF(ISNUMBER([.A825]);[.B825]*SIN([.A82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5])&lt;=ABS([.$D$4]/[.$D$5]);[.A825]+[.$D$5];&quot;&quot;)">
            <text:p/>
          </table:table-cell>
          <table:table-cell table:formula="oooc:=IF(ISNUMBER([.A826]);[.B825]+[.$D$7]*ABS([.$D$5])/360;&quot;&quot;)">
            <text:p/>
          </table:table-cell>
          <table:table-cell table:style-name="ce21"/>
          <table:table-cell table:style-name="ce14" table:formula="oooc:=IF(ISNUMBER([.A826]);[.B826]*COS([.A826]/180*PI());&quot;&quot;)">
            <text:p/>
          </table:table-cell>
          <table:table-cell table:style-name="ce14" table:formula="oooc:=IF(ISNUMBER([.A826]);[.B826]*SIN([.A82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6])&lt;=ABS([.$D$4]/[.$D$5]);[.A826]+[.$D$5];&quot;&quot;)">
            <text:p/>
          </table:table-cell>
          <table:table-cell table:formula="oooc:=IF(ISNUMBER([.A827]);[.B826]+[.$D$7]*ABS([.$D$5])/360;&quot;&quot;)">
            <text:p/>
          </table:table-cell>
          <table:table-cell table:style-name="ce21"/>
          <table:table-cell table:style-name="ce14" table:formula="oooc:=IF(ISNUMBER([.A827]);[.B827]*COS([.A827]/180*PI());&quot;&quot;)">
            <text:p/>
          </table:table-cell>
          <table:table-cell table:style-name="ce14" table:formula="oooc:=IF(ISNUMBER([.A827]);[.B827]*SIN([.A82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7])&lt;=ABS([.$D$4]/[.$D$5]);[.A827]+[.$D$5];&quot;&quot;)">
            <text:p/>
          </table:table-cell>
          <table:table-cell table:formula="oooc:=IF(ISNUMBER([.A828]);[.B827]+[.$D$7]*ABS([.$D$5])/360;&quot;&quot;)">
            <text:p/>
          </table:table-cell>
          <table:table-cell table:style-name="ce21"/>
          <table:table-cell table:style-name="ce14" table:formula="oooc:=IF(ISNUMBER([.A828]);[.B828]*COS([.A828]/180*PI());&quot;&quot;)">
            <text:p/>
          </table:table-cell>
          <table:table-cell table:style-name="ce14" table:formula="oooc:=IF(ISNUMBER([.A828]);[.B828]*SIN([.A82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8])&lt;=ABS([.$D$4]/[.$D$5]);[.A828]+[.$D$5];&quot;&quot;)">
            <text:p/>
          </table:table-cell>
          <table:table-cell table:formula="oooc:=IF(ISNUMBER([.A829]);[.B828]+[.$D$7]*ABS([.$D$5])/360;&quot;&quot;)">
            <text:p/>
          </table:table-cell>
          <table:table-cell table:style-name="ce21"/>
          <table:table-cell table:style-name="ce14" table:formula="oooc:=IF(ISNUMBER([.A829]);[.B829]*COS([.A829]/180*PI());&quot;&quot;)">
            <text:p/>
          </table:table-cell>
          <table:table-cell table:style-name="ce14" table:formula="oooc:=IF(ISNUMBER([.A829]);[.B829]*SIN([.A82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29])&lt;=ABS([.$D$4]/[.$D$5]);[.A829]+[.$D$5];&quot;&quot;)">
            <text:p/>
          </table:table-cell>
          <table:table-cell table:formula="oooc:=IF(ISNUMBER([.A830]);[.B829]+[.$D$7]*ABS([.$D$5])/360;&quot;&quot;)">
            <text:p/>
          </table:table-cell>
          <table:table-cell table:style-name="ce21"/>
          <table:table-cell table:style-name="ce14" table:formula="oooc:=IF(ISNUMBER([.A830]);[.B830]*COS([.A830]/180*PI());&quot;&quot;)">
            <text:p/>
          </table:table-cell>
          <table:table-cell table:style-name="ce14" table:formula="oooc:=IF(ISNUMBER([.A830]);[.B830]*SIN([.A83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0])&lt;=ABS([.$D$4]/[.$D$5]);[.A830]+[.$D$5];&quot;&quot;)">
            <text:p/>
          </table:table-cell>
          <table:table-cell table:formula="oooc:=IF(ISNUMBER([.A831]);[.B830]+[.$D$7]*ABS([.$D$5])/360;&quot;&quot;)">
            <text:p/>
          </table:table-cell>
          <table:table-cell table:style-name="ce21"/>
          <table:table-cell table:style-name="ce14" table:formula="oooc:=IF(ISNUMBER([.A831]);[.B831]*COS([.A831]/180*PI());&quot;&quot;)">
            <text:p/>
          </table:table-cell>
          <table:table-cell table:style-name="ce14" table:formula="oooc:=IF(ISNUMBER([.A831]);[.B831]*SIN([.A83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1])&lt;=ABS([.$D$4]/[.$D$5]);[.A831]+[.$D$5];&quot;&quot;)">
            <text:p/>
          </table:table-cell>
          <table:table-cell table:formula="oooc:=IF(ISNUMBER([.A832]);[.B831]+[.$D$7]*ABS([.$D$5])/360;&quot;&quot;)">
            <text:p/>
          </table:table-cell>
          <table:table-cell table:style-name="ce21"/>
          <table:table-cell table:style-name="ce14" table:formula="oooc:=IF(ISNUMBER([.A832]);[.B832]*COS([.A832]/180*PI());&quot;&quot;)">
            <text:p/>
          </table:table-cell>
          <table:table-cell table:style-name="ce14" table:formula="oooc:=IF(ISNUMBER([.A832]);[.B832]*SIN([.A83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2])&lt;=ABS([.$D$4]/[.$D$5]);[.A832]+[.$D$5];&quot;&quot;)">
            <text:p/>
          </table:table-cell>
          <table:table-cell table:formula="oooc:=IF(ISNUMBER([.A833]);[.B832]+[.$D$7]*ABS([.$D$5])/360;&quot;&quot;)">
            <text:p/>
          </table:table-cell>
          <table:table-cell table:style-name="ce21"/>
          <table:table-cell table:style-name="ce14" table:formula="oooc:=IF(ISNUMBER([.A833]);[.B833]*COS([.A833]/180*PI());&quot;&quot;)">
            <text:p/>
          </table:table-cell>
          <table:table-cell table:style-name="ce14" table:formula="oooc:=IF(ISNUMBER([.A833]);[.B833]*SIN([.A83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3])&lt;=ABS([.$D$4]/[.$D$5]);[.A833]+[.$D$5];&quot;&quot;)">
            <text:p/>
          </table:table-cell>
          <table:table-cell table:formula="oooc:=IF(ISNUMBER([.A834]);[.B833]+[.$D$7]*ABS([.$D$5])/360;&quot;&quot;)">
            <text:p/>
          </table:table-cell>
          <table:table-cell table:style-name="ce21"/>
          <table:table-cell table:style-name="ce14" table:formula="oooc:=IF(ISNUMBER([.A834]);[.B834]*COS([.A834]/180*PI());&quot;&quot;)">
            <text:p/>
          </table:table-cell>
          <table:table-cell table:style-name="ce14" table:formula="oooc:=IF(ISNUMBER([.A834]);[.B834]*SIN([.A83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4])&lt;=ABS([.$D$4]/[.$D$5]);[.A834]+[.$D$5];&quot;&quot;)">
            <text:p/>
          </table:table-cell>
          <table:table-cell table:formula="oooc:=IF(ISNUMBER([.A835]);[.B834]+[.$D$7]*ABS([.$D$5])/360;&quot;&quot;)">
            <text:p/>
          </table:table-cell>
          <table:table-cell table:style-name="ce21"/>
          <table:table-cell table:style-name="ce14" table:formula="oooc:=IF(ISNUMBER([.A835]);[.B835]*COS([.A835]/180*PI());&quot;&quot;)">
            <text:p/>
          </table:table-cell>
          <table:table-cell table:style-name="ce14" table:formula="oooc:=IF(ISNUMBER([.A835]);[.B835]*SIN([.A83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5])&lt;=ABS([.$D$4]/[.$D$5]);[.A835]+[.$D$5];&quot;&quot;)">
            <text:p/>
          </table:table-cell>
          <table:table-cell table:formula="oooc:=IF(ISNUMBER([.A836]);[.B835]+[.$D$7]*ABS([.$D$5])/360;&quot;&quot;)">
            <text:p/>
          </table:table-cell>
          <table:table-cell table:style-name="ce21"/>
          <table:table-cell table:style-name="ce14" table:formula="oooc:=IF(ISNUMBER([.A836]);[.B836]*COS([.A836]/180*PI());&quot;&quot;)">
            <text:p/>
          </table:table-cell>
          <table:table-cell table:style-name="ce14" table:formula="oooc:=IF(ISNUMBER([.A836]);[.B836]*SIN([.A83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6])&lt;=ABS([.$D$4]/[.$D$5]);[.A836]+[.$D$5];&quot;&quot;)">
            <text:p/>
          </table:table-cell>
          <table:table-cell table:formula="oooc:=IF(ISNUMBER([.A837]);[.B836]+[.$D$7]*ABS([.$D$5])/360;&quot;&quot;)">
            <text:p/>
          </table:table-cell>
          <table:table-cell table:style-name="ce21"/>
          <table:table-cell table:style-name="ce14" table:formula="oooc:=IF(ISNUMBER([.A837]);[.B837]*COS([.A837]/180*PI());&quot;&quot;)">
            <text:p/>
          </table:table-cell>
          <table:table-cell table:style-name="ce14" table:formula="oooc:=IF(ISNUMBER([.A837]);[.B837]*SIN([.A83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7])&lt;=ABS([.$D$4]/[.$D$5]);[.A837]+[.$D$5];&quot;&quot;)">
            <text:p/>
          </table:table-cell>
          <table:table-cell table:formula="oooc:=IF(ISNUMBER([.A838]);[.B837]+[.$D$7]*ABS([.$D$5])/360;&quot;&quot;)">
            <text:p/>
          </table:table-cell>
          <table:table-cell table:style-name="ce21"/>
          <table:table-cell table:style-name="ce14" table:formula="oooc:=IF(ISNUMBER([.A838]);[.B838]*COS([.A838]/180*PI());&quot;&quot;)">
            <text:p/>
          </table:table-cell>
          <table:table-cell table:style-name="ce14" table:formula="oooc:=IF(ISNUMBER([.A838]);[.B838]*SIN([.A83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8])&lt;=ABS([.$D$4]/[.$D$5]);[.A838]+[.$D$5];&quot;&quot;)">
            <text:p/>
          </table:table-cell>
          <table:table-cell table:formula="oooc:=IF(ISNUMBER([.A839]);[.B838]+[.$D$7]*ABS([.$D$5])/360;&quot;&quot;)">
            <text:p/>
          </table:table-cell>
          <table:table-cell table:style-name="ce21"/>
          <table:table-cell table:style-name="ce14" table:formula="oooc:=IF(ISNUMBER([.A839]);[.B839]*COS([.A839]/180*PI());&quot;&quot;)">
            <text:p/>
          </table:table-cell>
          <table:table-cell table:style-name="ce14" table:formula="oooc:=IF(ISNUMBER([.A839]);[.B839]*SIN([.A83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39])&lt;=ABS([.$D$4]/[.$D$5]);[.A839]+[.$D$5];&quot;&quot;)">
            <text:p/>
          </table:table-cell>
          <table:table-cell table:formula="oooc:=IF(ISNUMBER([.A840]);[.B839]+[.$D$7]*ABS([.$D$5])/360;&quot;&quot;)">
            <text:p/>
          </table:table-cell>
          <table:table-cell table:style-name="ce21"/>
          <table:table-cell table:style-name="ce14" table:formula="oooc:=IF(ISNUMBER([.A840]);[.B840]*COS([.A840]/180*PI());&quot;&quot;)">
            <text:p/>
          </table:table-cell>
          <table:table-cell table:style-name="ce14" table:formula="oooc:=IF(ISNUMBER([.A840]);[.B840]*SIN([.A84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0])&lt;=ABS([.$D$4]/[.$D$5]);[.A840]+[.$D$5];&quot;&quot;)">
            <text:p/>
          </table:table-cell>
          <table:table-cell table:formula="oooc:=IF(ISNUMBER([.A841]);[.B840]+[.$D$7]*ABS([.$D$5])/360;&quot;&quot;)">
            <text:p/>
          </table:table-cell>
          <table:table-cell table:style-name="ce21"/>
          <table:table-cell table:style-name="ce14" table:formula="oooc:=IF(ISNUMBER([.A841]);[.B841]*COS([.A841]/180*PI());&quot;&quot;)">
            <text:p/>
          </table:table-cell>
          <table:table-cell table:style-name="ce14" table:formula="oooc:=IF(ISNUMBER([.A841]);[.B841]*SIN([.A84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1])&lt;=ABS([.$D$4]/[.$D$5]);[.A841]+[.$D$5];&quot;&quot;)">
            <text:p/>
          </table:table-cell>
          <table:table-cell table:formula="oooc:=IF(ISNUMBER([.A842]);[.B841]+[.$D$7]*ABS([.$D$5])/360;&quot;&quot;)">
            <text:p/>
          </table:table-cell>
          <table:table-cell table:style-name="ce21"/>
          <table:table-cell table:style-name="ce14" table:formula="oooc:=IF(ISNUMBER([.A842]);[.B842]*COS([.A842]/180*PI());&quot;&quot;)">
            <text:p/>
          </table:table-cell>
          <table:table-cell table:style-name="ce14" table:formula="oooc:=IF(ISNUMBER([.A842]);[.B842]*SIN([.A84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2])&lt;=ABS([.$D$4]/[.$D$5]);[.A842]+[.$D$5];&quot;&quot;)">
            <text:p/>
          </table:table-cell>
          <table:table-cell table:formula="oooc:=IF(ISNUMBER([.A843]);[.B842]+[.$D$7]*ABS([.$D$5])/360;&quot;&quot;)">
            <text:p/>
          </table:table-cell>
          <table:table-cell table:style-name="ce21"/>
          <table:table-cell table:style-name="ce14" table:formula="oooc:=IF(ISNUMBER([.A843]);[.B843]*COS([.A843]/180*PI());&quot;&quot;)">
            <text:p/>
          </table:table-cell>
          <table:table-cell table:style-name="ce14" table:formula="oooc:=IF(ISNUMBER([.A843]);[.B843]*SIN([.A84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3])&lt;=ABS([.$D$4]/[.$D$5]);[.A843]+[.$D$5];&quot;&quot;)">
            <text:p/>
          </table:table-cell>
          <table:table-cell table:formula="oooc:=IF(ISNUMBER([.A844]);[.B843]+[.$D$7]*ABS([.$D$5])/360;&quot;&quot;)">
            <text:p/>
          </table:table-cell>
          <table:table-cell table:style-name="ce21"/>
          <table:table-cell table:style-name="ce14" table:formula="oooc:=IF(ISNUMBER([.A844]);[.B844]*COS([.A844]/180*PI());&quot;&quot;)">
            <text:p/>
          </table:table-cell>
          <table:table-cell table:style-name="ce14" table:formula="oooc:=IF(ISNUMBER([.A844]);[.B844]*SIN([.A84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4])&lt;=ABS([.$D$4]/[.$D$5]);[.A844]+[.$D$5];&quot;&quot;)">
            <text:p/>
          </table:table-cell>
          <table:table-cell table:formula="oooc:=IF(ISNUMBER([.A845]);[.B844]+[.$D$7]*ABS([.$D$5])/360;&quot;&quot;)">
            <text:p/>
          </table:table-cell>
          <table:table-cell table:style-name="ce21"/>
          <table:table-cell table:style-name="ce14" table:formula="oooc:=IF(ISNUMBER([.A845]);[.B845]*COS([.A845]/180*PI());&quot;&quot;)">
            <text:p/>
          </table:table-cell>
          <table:table-cell table:style-name="ce14" table:formula="oooc:=IF(ISNUMBER([.A845]);[.B845]*SIN([.A84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5])&lt;=ABS([.$D$4]/[.$D$5]);[.A845]+[.$D$5];&quot;&quot;)">
            <text:p/>
          </table:table-cell>
          <table:table-cell table:formula="oooc:=IF(ISNUMBER([.A846]);[.B845]+[.$D$7]*ABS([.$D$5])/360;&quot;&quot;)">
            <text:p/>
          </table:table-cell>
          <table:table-cell table:style-name="ce21"/>
          <table:table-cell table:style-name="ce14" table:formula="oooc:=IF(ISNUMBER([.A846]);[.B846]*COS([.A846]/180*PI());&quot;&quot;)">
            <text:p/>
          </table:table-cell>
          <table:table-cell table:style-name="ce14" table:formula="oooc:=IF(ISNUMBER([.A846]);[.B846]*SIN([.A84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6])&lt;=ABS([.$D$4]/[.$D$5]);[.A846]+[.$D$5];&quot;&quot;)">
            <text:p/>
          </table:table-cell>
          <table:table-cell table:formula="oooc:=IF(ISNUMBER([.A847]);[.B846]+[.$D$7]*ABS([.$D$5])/360;&quot;&quot;)">
            <text:p/>
          </table:table-cell>
          <table:table-cell table:style-name="ce21"/>
          <table:table-cell table:style-name="ce14" table:formula="oooc:=IF(ISNUMBER([.A847]);[.B847]*COS([.A847]/180*PI());&quot;&quot;)">
            <text:p/>
          </table:table-cell>
          <table:table-cell table:style-name="ce14" table:formula="oooc:=IF(ISNUMBER([.A847]);[.B847]*SIN([.A84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7])&lt;=ABS([.$D$4]/[.$D$5]);[.A847]+[.$D$5];&quot;&quot;)">
            <text:p/>
          </table:table-cell>
          <table:table-cell table:formula="oooc:=IF(ISNUMBER([.A848]);[.B847]+[.$D$7]*ABS([.$D$5])/360;&quot;&quot;)">
            <text:p/>
          </table:table-cell>
          <table:table-cell table:style-name="ce21"/>
          <table:table-cell table:style-name="ce14" table:formula="oooc:=IF(ISNUMBER([.A848]);[.B848]*COS([.A848]/180*PI());&quot;&quot;)">
            <text:p/>
          </table:table-cell>
          <table:table-cell table:style-name="ce14" table:formula="oooc:=IF(ISNUMBER([.A848]);[.B848]*SIN([.A84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8])&lt;=ABS([.$D$4]/[.$D$5]);[.A848]+[.$D$5];&quot;&quot;)">
            <text:p/>
          </table:table-cell>
          <table:table-cell table:formula="oooc:=IF(ISNUMBER([.A849]);[.B848]+[.$D$7]*ABS([.$D$5])/360;&quot;&quot;)">
            <text:p/>
          </table:table-cell>
          <table:table-cell table:style-name="ce21"/>
          <table:table-cell table:style-name="ce14" table:formula="oooc:=IF(ISNUMBER([.A849]);[.B849]*COS([.A849]/180*PI());&quot;&quot;)">
            <text:p/>
          </table:table-cell>
          <table:table-cell table:style-name="ce14" table:formula="oooc:=IF(ISNUMBER([.A849]);[.B849]*SIN([.A84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49])&lt;=ABS([.$D$4]/[.$D$5]);[.A849]+[.$D$5];&quot;&quot;)">
            <text:p/>
          </table:table-cell>
          <table:table-cell table:formula="oooc:=IF(ISNUMBER([.A850]);[.B849]+[.$D$7]*ABS([.$D$5])/360;&quot;&quot;)">
            <text:p/>
          </table:table-cell>
          <table:table-cell table:style-name="ce21"/>
          <table:table-cell table:style-name="ce14" table:formula="oooc:=IF(ISNUMBER([.A850]);[.B850]*COS([.A850]/180*PI());&quot;&quot;)">
            <text:p/>
          </table:table-cell>
          <table:table-cell table:style-name="ce14" table:formula="oooc:=IF(ISNUMBER([.A850]);[.B850]*SIN([.A85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0])&lt;=ABS([.$D$4]/[.$D$5]);[.A850]+[.$D$5];&quot;&quot;)">
            <text:p/>
          </table:table-cell>
          <table:table-cell table:formula="oooc:=IF(ISNUMBER([.A851]);[.B850]+[.$D$7]*ABS([.$D$5])/360;&quot;&quot;)">
            <text:p/>
          </table:table-cell>
          <table:table-cell table:style-name="ce21"/>
          <table:table-cell table:style-name="ce14" table:formula="oooc:=IF(ISNUMBER([.A851]);[.B851]*COS([.A851]/180*PI());&quot;&quot;)">
            <text:p/>
          </table:table-cell>
          <table:table-cell table:style-name="ce14" table:formula="oooc:=IF(ISNUMBER([.A851]);[.B851]*SIN([.A85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1])&lt;=ABS([.$D$4]/[.$D$5]);[.A851]+[.$D$5];&quot;&quot;)">
            <text:p/>
          </table:table-cell>
          <table:table-cell table:formula="oooc:=IF(ISNUMBER([.A852]);[.B851]+[.$D$7]*ABS([.$D$5])/360;&quot;&quot;)">
            <text:p/>
          </table:table-cell>
          <table:table-cell table:style-name="ce21"/>
          <table:table-cell table:style-name="ce14" table:formula="oooc:=IF(ISNUMBER([.A852]);[.B852]*COS([.A852]/180*PI());&quot;&quot;)">
            <text:p/>
          </table:table-cell>
          <table:table-cell table:style-name="ce14" table:formula="oooc:=IF(ISNUMBER([.A852]);[.B852]*SIN([.A85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2])&lt;=ABS([.$D$4]/[.$D$5]);[.A852]+[.$D$5];&quot;&quot;)">
            <text:p/>
          </table:table-cell>
          <table:table-cell table:formula="oooc:=IF(ISNUMBER([.A853]);[.B852]+[.$D$7]*ABS([.$D$5])/360;&quot;&quot;)">
            <text:p/>
          </table:table-cell>
          <table:table-cell table:style-name="ce21"/>
          <table:table-cell table:style-name="ce14" table:formula="oooc:=IF(ISNUMBER([.A853]);[.B853]*COS([.A853]/180*PI());&quot;&quot;)">
            <text:p/>
          </table:table-cell>
          <table:table-cell table:style-name="ce14" table:formula="oooc:=IF(ISNUMBER([.A853]);[.B853]*SIN([.A85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3])&lt;=ABS([.$D$4]/[.$D$5]);[.A853]+[.$D$5];&quot;&quot;)">
            <text:p/>
          </table:table-cell>
          <table:table-cell table:formula="oooc:=IF(ISNUMBER([.A854]);[.B853]+[.$D$7]*ABS([.$D$5])/360;&quot;&quot;)">
            <text:p/>
          </table:table-cell>
          <table:table-cell table:style-name="ce21"/>
          <table:table-cell table:style-name="ce14" table:formula="oooc:=IF(ISNUMBER([.A854]);[.B854]*COS([.A854]/180*PI());&quot;&quot;)">
            <text:p/>
          </table:table-cell>
          <table:table-cell table:style-name="ce14" table:formula="oooc:=IF(ISNUMBER([.A854]);[.B854]*SIN([.A85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4])&lt;=ABS([.$D$4]/[.$D$5]);[.A854]+[.$D$5];&quot;&quot;)">
            <text:p/>
          </table:table-cell>
          <table:table-cell table:formula="oooc:=IF(ISNUMBER([.A855]);[.B854]+[.$D$7]*ABS([.$D$5])/360;&quot;&quot;)">
            <text:p/>
          </table:table-cell>
          <table:table-cell table:style-name="ce21"/>
          <table:table-cell table:style-name="ce14" table:formula="oooc:=IF(ISNUMBER([.A855]);[.B855]*COS([.A855]/180*PI());&quot;&quot;)">
            <text:p/>
          </table:table-cell>
          <table:table-cell table:style-name="ce14" table:formula="oooc:=IF(ISNUMBER([.A855]);[.B855]*SIN([.A85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5])&lt;=ABS([.$D$4]/[.$D$5]);[.A855]+[.$D$5];&quot;&quot;)">
            <text:p/>
          </table:table-cell>
          <table:table-cell table:formula="oooc:=IF(ISNUMBER([.A856]);[.B855]+[.$D$7]*ABS([.$D$5])/360;&quot;&quot;)">
            <text:p/>
          </table:table-cell>
          <table:table-cell table:style-name="ce21"/>
          <table:table-cell table:style-name="ce14" table:formula="oooc:=IF(ISNUMBER([.A856]);[.B856]*COS([.A856]/180*PI());&quot;&quot;)">
            <text:p/>
          </table:table-cell>
          <table:table-cell table:style-name="ce14" table:formula="oooc:=IF(ISNUMBER([.A856]);[.B856]*SIN([.A85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6])&lt;=ABS([.$D$4]/[.$D$5]);[.A856]+[.$D$5];&quot;&quot;)">
            <text:p/>
          </table:table-cell>
          <table:table-cell table:formula="oooc:=IF(ISNUMBER([.A857]);[.B856]+[.$D$7]*ABS([.$D$5])/360;&quot;&quot;)">
            <text:p/>
          </table:table-cell>
          <table:table-cell table:style-name="ce21"/>
          <table:table-cell table:style-name="ce14" table:formula="oooc:=IF(ISNUMBER([.A857]);[.B857]*COS([.A857]/180*PI());&quot;&quot;)">
            <text:p/>
          </table:table-cell>
          <table:table-cell table:style-name="ce14" table:formula="oooc:=IF(ISNUMBER([.A857]);[.B857]*SIN([.A85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7])&lt;=ABS([.$D$4]/[.$D$5]);[.A857]+[.$D$5];&quot;&quot;)">
            <text:p/>
          </table:table-cell>
          <table:table-cell table:formula="oooc:=IF(ISNUMBER([.A858]);[.B857]+[.$D$7]*ABS([.$D$5])/360;&quot;&quot;)">
            <text:p/>
          </table:table-cell>
          <table:table-cell table:style-name="ce21"/>
          <table:table-cell table:style-name="ce14" table:formula="oooc:=IF(ISNUMBER([.A858]);[.B858]*COS([.A858]/180*PI());&quot;&quot;)">
            <text:p/>
          </table:table-cell>
          <table:table-cell table:style-name="ce14" table:formula="oooc:=IF(ISNUMBER([.A858]);[.B858]*SIN([.A85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8])&lt;=ABS([.$D$4]/[.$D$5]);[.A858]+[.$D$5];&quot;&quot;)">
            <text:p/>
          </table:table-cell>
          <table:table-cell table:formula="oooc:=IF(ISNUMBER([.A859]);[.B858]+[.$D$7]*ABS([.$D$5])/360;&quot;&quot;)">
            <text:p/>
          </table:table-cell>
          <table:table-cell table:style-name="ce21"/>
          <table:table-cell table:style-name="ce14" table:formula="oooc:=IF(ISNUMBER([.A859]);[.B859]*COS([.A859]/180*PI());&quot;&quot;)">
            <text:p/>
          </table:table-cell>
          <table:table-cell table:style-name="ce14" table:formula="oooc:=IF(ISNUMBER([.A859]);[.B859]*SIN([.A85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59])&lt;=ABS([.$D$4]/[.$D$5]);[.A859]+[.$D$5];&quot;&quot;)">
            <text:p/>
          </table:table-cell>
          <table:table-cell table:formula="oooc:=IF(ISNUMBER([.A860]);[.B859]+[.$D$7]*ABS([.$D$5])/360;&quot;&quot;)">
            <text:p/>
          </table:table-cell>
          <table:table-cell table:style-name="ce21"/>
          <table:table-cell table:style-name="ce14" table:formula="oooc:=IF(ISNUMBER([.A860]);[.B860]*COS([.A860]/180*PI());&quot;&quot;)">
            <text:p/>
          </table:table-cell>
          <table:table-cell table:style-name="ce14" table:formula="oooc:=IF(ISNUMBER([.A860]);[.B860]*SIN([.A86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0])&lt;=ABS([.$D$4]/[.$D$5]);[.A860]+[.$D$5];&quot;&quot;)">
            <text:p/>
          </table:table-cell>
          <table:table-cell table:formula="oooc:=IF(ISNUMBER([.A861]);[.B860]+[.$D$7]*ABS([.$D$5])/360;&quot;&quot;)">
            <text:p/>
          </table:table-cell>
          <table:table-cell table:style-name="ce21"/>
          <table:table-cell table:style-name="ce14" table:formula="oooc:=IF(ISNUMBER([.A861]);[.B861]*COS([.A861]/180*PI());&quot;&quot;)">
            <text:p/>
          </table:table-cell>
          <table:table-cell table:style-name="ce14" table:formula="oooc:=IF(ISNUMBER([.A861]);[.B861]*SIN([.A86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1])&lt;=ABS([.$D$4]/[.$D$5]);[.A861]+[.$D$5];&quot;&quot;)">
            <text:p/>
          </table:table-cell>
          <table:table-cell table:formula="oooc:=IF(ISNUMBER([.A862]);[.B861]+[.$D$7]*ABS([.$D$5])/360;&quot;&quot;)">
            <text:p/>
          </table:table-cell>
          <table:table-cell table:style-name="ce21"/>
          <table:table-cell table:style-name="ce14" table:formula="oooc:=IF(ISNUMBER([.A862]);[.B862]*COS([.A862]/180*PI());&quot;&quot;)">
            <text:p/>
          </table:table-cell>
          <table:table-cell table:style-name="ce14" table:formula="oooc:=IF(ISNUMBER([.A862]);[.B862]*SIN([.A86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2])&lt;=ABS([.$D$4]/[.$D$5]);[.A862]+[.$D$5];&quot;&quot;)">
            <text:p/>
          </table:table-cell>
          <table:table-cell table:formula="oooc:=IF(ISNUMBER([.A863]);[.B862]+[.$D$7]*ABS([.$D$5])/360;&quot;&quot;)">
            <text:p/>
          </table:table-cell>
          <table:table-cell table:style-name="ce21"/>
          <table:table-cell table:style-name="ce14" table:formula="oooc:=IF(ISNUMBER([.A863]);[.B863]*COS([.A863]/180*PI());&quot;&quot;)">
            <text:p/>
          </table:table-cell>
          <table:table-cell table:style-name="ce14" table:formula="oooc:=IF(ISNUMBER([.A863]);[.B863]*SIN([.A86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3])&lt;=ABS([.$D$4]/[.$D$5]);[.A863]+[.$D$5];&quot;&quot;)">
            <text:p/>
          </table:table-cell>
          <table:table-cell table:formula="oooc:=IF(ISNUMBER([.A864]);[.B863]+[.$D$7]*ABS([.$D$5])/360;&quot;&quot;)">
            <text:p/>
          </table:table-cell>
          <table:table-cell table:style-name="ce21"/>
          <table:table-cell table:style-name="ce14" table:formula="oooc:=IF(ISNUMBER([.A864]);[.B864]*COS([.A864]/180*PI());&quot;&quot;)">
            <text:p/>
          </table:table-cell>
          <table:table-cell table:style-name="ce14" table:formula="oooc:=IF(ISNUMBER([.A864]);[.B864]*SIN([.A86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4])&lt;=ABS([.$D$4]/[.$D$5]);[.A864]+[.$D$5];&quot;&quot;)">
            <text:p/>
          </table:table-cell>
          <table:table-cell table:formula="oooc:=IF(ISNUMBER([.A865]);[.B864]+[.$D$7]*ABS([.$D$5])/360;&quot;&quot;)">
            <text:p/>
          </table:table-cell>
          <table:table-cell table:style-name="ce21"/>
          <table:table-cell table:style-name="ce14" table:formula="oooc:=IF(ISNUMBER([.A865]);[.B865]*COS([.A865]/180*PI());&quot;&quot;)">
            <text:p/>
          </table:table-cell>
          <table:table-cell table:style-name="ce14" table:formula="oooc:=IF(ISNUMBER([.A865]);[.B865]*SIN([.A86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5])&lt;=ABS([.$D$4]/[.$D$5]);[.A865]+[.$D$5];&quot;&quot;)">
            <text:p/>
          </table:table-cell>
          <table:table-cell table:formula="oooc:=IF(ISNUMBER([.A866]);[.B865]+[.$D$7]*ABS([.$D$5])/360;&quot;&quot;)">
            <text:p/>
          </table:table-cell>
          <table:table-cell table:style-name="ce21"/>
          <table:table-cell table:style-name="ce14" table:formula="oooc:=IF(ISNUMBER([.A866]);[.B866]*COS([.A866]/180*PI());&quot;&quot;)">
            <text:p/>
          </table:table-cell>
          <table:table-cell table:style-name="ce14" table:formula="oooc:=IF(ISNUMBER([.A866]);[.B866]*SIN([.A86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6])&lt;=ABS([.$D$4]/[.$D$5]);[.A866]+[.$D$5];&quot;&quot;)">
            <text:p/>
          </table:table-cell>
          <table:table-cell table:formula="oooc:=IF(ISNUMBER([.A867]);[.B866]+[.$D$7]*ABS([.$D$5])/360;&quot;&quot;)">
            <text:p/>
          </table:table-cell>
          <table:table-cell table:style-name="ce21"/>
          <table:table-cell table:style-name="ce14" table:formula="oooc:=IF(ISNUMBER([.A867]);[.B867]*COS([.A867]/180*PI());&quot;&quot;)">
            <text:p/>
          </table:table-cell>
          <table:table-cell table:style-name="ce14" table:formula="oooc:=IF(ISNUMBER([.A867]);[.B867]*SIN([.A86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7])&lt;=ABS([.$D$4]/[.$D$5]);[.A867]+[.$D$5];&quot;&quot;)">
            <text:p/>
          </table:table-cell>
          <table:table-cell table:formula="oooc:=IF(ISNUMBER([.A868]);[.B867]+[.$D$7]*ABS([.$D$5])/360;&quot;&quot;)">
            <text:p/>
          </table:table-cell>
          <table:table-cell table:style-name="ce21"/>
          <table:table-cell table:style-name="ce14" table:formula="oooc:=IF(ISNUMBER([.A868]);[.B868]*COS([.A868]/180*PI());&quot;&quot;)">
            <text:p/>
          </table:table-cell>
          <table:table-cell table:style-name="ce14" table:formula="oooc:=IF(ISNUMBER([.A868]);[.B868]*SIN([.A86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8])&lt;=ABS([.$D$4]/[.$D$5]);[.A868]+[.$D$5];&quot;&quot;)">
            <text:p/>
          </table:table-cell>
          <table:table-cell table:formula="oooc:=IF(ISNUMBER([.A869]);[.B868]+[.$D$7]*ABS([.$D$5])/360;&quot;&quot;)">
            <text:p/>
          </table:table-cell>
          <table:table-cell table:style-name="ce21"/>
          <table:table-cell table:style-name="ce14" table:formula="oooc:=IF(ISNUMBER([.A869]);[.B869]*COS([.A869]/180*PI());&quot;&quot;)">
            <text:p/>
          </table:table-cell>
          <table:table-cell table:style-name="ce14" table:formula="oooc:=IF(ISNUMBER([.A869]);[.B869]*SIN([.A86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69])&lt;=ABS([.$D$4]/[.$D$5]);[.A869]+[.$D$5];&quot;&quot;)">
            <text:p/>
          </table:table-cell>
          <table:table-cell table:formula="oooc:=IF(ISNUMBER([.A870]);[.B869]+[.$D$7]*ABS([.$D$5])/360;&quot;&quot;)">
            <text:p/>
          </table:table-cell>
          <table:table-cell table:style-name="ce21"/>
          <table:table-cell table:style-name="ce14" table:formula="oooc:=IF(ISNUMBER([.A870]);[.B870]*COS([.A870]/180*PI());&quot;&quot;)">
            <text:p/>
          </table:table-cell>
          <table:table-cell table:style-name="ce14" table:formula="oooc:=IF(ISNUMBER([.A870]);[.B870]*SIN([.A87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0])&lt;=ABS([.$D$4]/[.$D$5]);[.A870]+[.$D$5];&quot;&quot;)">
            <text:p/>
          </table:table-cell>
          <table:table-cell table:formula="oooc:=IF(ISNUMBER([.A871]);[.B870]+[.$D$7]*ABS([.$D$5])/360;&quot;&quot;)">
            <text:p/>
          </table:table-cell>
          <table:table-cell table:style-name="ce21"/>
          <table:table-cell table:style-name="ce14" table:formula="oooc:=IF(ISNUMBER([.A871]);[.B871]*COS([.A871]/180*PI());&quot;&quot;)">
            <text:p/>
          </table:table-cell>
          <table:table-cell table:style-name="ce14" table:formula="oooc:=IF(ISNUMBER([.A871]);[.B871]*SIN([.A87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1])&lt;=ABS([.$D$4]/[.$D$5]);[.A871]+[.$D$5];&quot;&quot;)">
            <text:p/>
          </table:table-cell>
          <table:table-cell table:formula="oooc:=IF(ISNUMBER([.A872]);[.B871]+[.$D$7]*ABS([.$D$5])/360;&quot;&quot;)">
            <text:p/>
          </table:table-cell>
          <table:table-cell table:style-name="ce21"/>
          <table:table-cell table:style-name="ce14" table:formula="oooc:=IF(ISNUMBER([.A872]);[.B872]*COS([.A872]/180*PI());&quot;&quot;)">
            <text:p/>
          </table:table-cell>
          <table:table-cell table:style-name="ce14" table:formula="oooc:=IF(ISNUMBER([.A872]);[.B872]*SIN([.A87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2])&lt;=ABS([.$D$4]/[.$D$5]);[.A872]+[.$D$5];&quot;&quot;)">
            <text:p/>
          </table:table-cell>
          <table:table-cell table:formula="oooc:=IF(ISNUMBER([.A873]);[.B872]+[.$D$7]*ABS([.$D$5])/360;&quot;&quot;)">
            <text:p/>
          </table:table-cell>
          <table:table-cell table:style-name="ce21"/>
          <table:table-cell table:style-name="ce14" table:formula="oooc:=IF(ISNUMBER([.A873]);[.B873]*COS([.A873]/180*PI());&quot;&quot;)">
            <text:p/>
          </table:table-cell>
          <table:table-cell table:style-name="ce14" table:formula="oooc:=IF(ISNUMBER([.A873]);[.B873]*SIN([.A87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3])&lt;=ABS([.$D$4]/[.$D$5]);[.A873]+[.$D$5];&quot;&quot;)">
            <text:p/>
          </table:table-cell>
          <table:table-cell table:formula="oooc:=IF(ISNUMBER([.A874]);[.B873]+[.$D$7]*ABS([.$D$5])/360;&quot;&quot;)">
            <text:p/>
          </table:table-cell>
          <table:table-cell table:style-name="ce21"/>
          <table:table-cell table:style-name="ce14" table:formula="oooc:=IF(ISNUMBER([.A874]);[.B874]*COS([.A874]/180*PI());&quot;&quot;)">
            <text:p/>
          </table:table-cell>
          <table:table-cell table:style-name="ce14" table:formula="oooc:=IF(ISNUMBER([.A874]);[.B874]*SIN([.A87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4])&lt;=ABS([.$D$4]/[.$D$5]);[.A874]+[.$D$5];&quot;&quot;)">
            <text:p/>
          </table:table-cell>
          <table:table-cell table:formula="oooc:=IF(ISNUMBER([.A875]);[.B874]+[.$D$7]*ABS([.$D$5])/360;&quot;&quot;)">
            <text:p/>
          </table:table-cell>
          <table:table-cell table:style-name="ce21"/>
          <table:table-cell table:style-name="ce14" table:formula="oooc:=IF(ISNUMBER([.A875]);[.B875]*COS([.A875]/180*PI());&quot;&quot;)">
            <text:p/>
          </table:table-cell>
          <table:table-cell table:style-name="ce14" table:formula="oooc:=IF(ISNUMBER([.A875]);[.B875]*SIN([.A87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5])&lt;=ABS([.$D$4]/[.$D$5]);[.A875]+[.$D$5];&quot;&quot;)">
            <text:p/>
          </table:table-cell>
          <table:table-cell table:formula="oooc:=IF(ISNUMBER([.A876]);[.B875]+[.$D$7]*ABS([.$D$5])/360;&quot;&quot;)">
            <text:p/>
          </table:table-cell>
          <table:table-cell table:style-name="ce21"/>
          <table:table-cell table:style-name="ce14" table:formula="oooc:=IF(ISNUMBER([.A876]);[.B876]*COS([.A876]/180*PI());&quot;&quot;)">
            <text:p/>
          </table:table-cell>
          <table:table-cell table:style-name="ce14" table:formula="oooc:=IF(ISNUMBER([.A876]);[.B876]*SIN([.A87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6])&lt;=ABS([.$D$4]/[.$D$5]);[.A876]+[.$D$5];&quot;&quot;)">
            <text:p/>
          </table:table-cell>
          <table:table-cell table:formula="oooc:=IF(ISNUMBER([.A877]);[.B876]+[.$D$7]*ABS([.$D$5])/360;&quot;&quot;)">
            <text:p/>
          </table:table-cell>
          <table:table-cell table:style-name="ce21"/>
          <table:table-cell table:style-name="ce14" table:formula="oooc:=IF(ISNUMBER([.A877]);[.B877]*COS([.A877]/180*PI());&quot;&quot;)">
            <text:p/>
          </table:table-cell>
          <table:table-cell table:style-name="ce14" table:formula="oooc:=IF(ISNUMBER([.A877]);[.B877]*SIN([.A87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7])&lt;=ABS([.$D$4]/[.$D$5]);[.A877]+[.$D$5];&quot;&quot;)">
            <text:p/>
          </table:table-cell>
          <table:table-cell table:formula="oooc:=IF(ISNUMBER([.A878]);[.B877]+[.$D$7]*ABS([.$D$5])/360;&quot;&quot;)">
            <text:p/>
          </table:table-cell>
          <table:table-cell table:style-name="ce21"/>
          <table:table-cell table:style-name="ce14" table:formula="oooc:=IF(ISNUMBER([.A878]);[.B878]*COS([.A878]/180*PI());&quot;&quot;)">
            <text:p/>
          </table:table-cell>
          <table:table-cell table:style-name="ce14" table:formula="oooc:=IF(ISNUMBER([.A878]);[.B878]*SIN([.A87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8])&lt;=ABS([.$D$4]/[.$D$5]);[.A878]+[.$D$5];&quot;&quot;)">
            <text:p/>
          </table:table-cell>
          <table:table-cell table:formula="oooc:=IF(ISNUMBER([.A879]);[.B878]+[.$D$7]*ABS([.$D$5])/360;&quot;&quot;)">
            <text:p/>
          </table:table-cell>
          <table:table-cell table:style-name="ce21"/>
          <table:table-cell table:style-name="ce14" table:formula="oooc:=IF(ISNUMBER([.A879]);[.B879]*COS([.A879]/180*PI());&quot;&quot;)">
            <text:p/>
          </table:table-cell>
          <table:table-cell table:style-name="ce14" table:formula="oooc:=IF(ISNUMBER([.A879]);[.B879]*SIN([.A87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79])&lt;=ABS([.$D$4]/[.$D$5]);[.A879]+[.$D$5];&quot;&quot;)">
            <text:p/>
          </table:table-cell>
          <table:table-cell table:formula="oooc:=IF(ISNUMBER([.A880]);[.B879]+[.$D$7]*ABS([.$D$5])/360;&quot;&quot;)">
            <text:p/>
          </table:table-cell>
          <table:table-cell table:style-name="ce21"/>
          <table:table-cell table:style-name="ce14" table:formula="oooc:=IF(ISNUMBER([.A880]);[.B880]*COS([.A880]/180*PI());&quot;&quot;)">
            <text:p/>
          </table:table-cell>
          <table:table-cell table:style-name="ce14" table:formula="oooc:=IF(ISNUMBER([.A880]);[.B880]*SIN([.A88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0])&lt;=ABS([.$D$4]/[.$D$5]);[.A880]+[.$D$5];&quot;&quot;)">
            <text:p/>
          </table:table-cell>
          <table:table-cell table:formula="oooc:=IF(ISNUMBER([.A881]);[.B880]+[.$D$7]*ABS([.$D$5])/360;&quot;&quot;)">
            <text:p/>
          </table:table-cell>
          <table:table-cell table:style-name="ce21"/>
          <table:table-cell table:style-name="ce14" table:formula="oooc:=IF(ISNUMBER([.A881]);[.B881]*COS([.A881]/180*PI());&quot;&quot;)">
            <text:p/>
          </table:table-cell>
          <table:table-cell table:style-name="ce14" table:formula="oooc:=IF(ISNUMBER([.A881]);[.B881]*SIN([.A88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1])&lt;=ABS([.$D$4]/[.$D$5]);[.A881]+[.$D$5];&quot;&quot;)">
            <text:p/>
          </table:table-cell>
          <table:table-cell table:formula="oooc:=IF(ISNUMBER([.A882]);[.B881]+[.$D$7]*ABS([.$D$5])/360;&quot;&quot;)">
            <text:p/>
          </table:table-cell>
          <table:table-cell table:style-name="ce21"/>
          <table:table-cell table:style-name="ce14" table:formula="oooc:=IF(ISNUMBER([.A882]);[.B882]*COS([.A882]/180*PI());&quot;&quot;)">
            <text:p/>
          </table:table-cell>
          <table:table-cell table:style-name="ce14" table:formula="oooc:=IF(ISNUMBER([.A882]);[.B882]*SIN([.A88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2])&lt;=ABS([.$D$4]/[.$D$5]);[.A882]+[.$D$5];&quot;&quot;)">
            <text:p/>
          </table:table-cell>
          <table:table-cell table:formula="oooc:=IF(ISNUMBER([.A883]);[.B882]+[.$D$7]*ABS([.$D$5])/360;&quot;&quot;)">
            <text:p/>
          </table:table-cell>
          <table:table-cell table:style-name="ce21"/>
          <table:table-cell table:style-name="ce14" table:formula="oooc:=IF(ISNUMBER([.A883]);[.B883]*COS([.A883]/180*PI());&quot;&quot;)">
            <text:p/>
          </table:table-cell>
          <table:table-cell table:style-name="ce14" table:formula="oooc:=IF(ISNUMBER([.A883]);[.B883]*SIN([.A88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3])&lt;=ABS([.$D$4]/[.$D$5]);[.A883]+[.$D$5];&quot;&quot;)">
            <text:p/>
          </table:table-cell>
          <table:table-cell table:formula="oooc:=IF(ISNUMBER([.A884]);[.B883]+[.$D$7]*ABS([.$D$5])/360;&quot;&quot;)">
            <text:p/>
          </table:table-cell>
          <table:table-cell table:style-name="ce21"/>
          <table:table-cell table:style-name="ce14" table:formula="oooc:=IF(ISNUMBER([.A884]);[.B884]*COS([.A884]/180*PI());&quot;&quot;)">
            <text:p/>
          </table:table-cell>
          <table:table-cell table:style-name="ce14" table:formula="oooc:=IF(ISNUMBER([.A884]);[.B884]*SIN([.A88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4])&lt;=ABS([.$D$4]/[.$D$5]);[.A884]+[.$D$5];&quot;&quot;)">
            <text:p/>
          </table:table-cell>
          <table:table-cell table:formula="oooc:=IF(ISNUMBER([.A885]);[.B884]+[.$D$7]*ABS([.$D$5])/360;&quot;&quot;)">
            <text:p/>
          </table:table-cell>
          <table:table-cell table:style-name="ce21"/>
          <table:table-cell table:style-name="ce14" table:formula="oooc:=IF(ISNUMBER([.A885]);[.B885]*COS([.A885]/180*PI());&quot;&quot;)">
            <text:p/>
          </table:table-cell>
          <table:table-cell table:style-name="ce14" table:formula="oooc:=IF(ISNUMBER([.A885]);[.B885]*SIN([.A88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5])&lt;=ABS([.$D$4]/[.$D$5]);[.A885]+[.$D$5];&quot;&quot;)">
            <text:p/>
          </table:table-cell>
          <table:table-cell table:formula="oooc:=IF(ISNUMBER([.A886]);[.B885]+[.$D$7]*ABS([.$D$5])/360;&quot;&quot;)">
            <text:p/>
          </table:table-cell>
          <table:table-cell table:style-name="ce21"/>
          <table:table-cell table:style-name="ce14" table:formula="oooc:=IF(ISNUMBER([.A886]);[.B886]*COS([.A886]/180*PI());&quot;&quot;)">
            <text:p/>
          </table:table-cell>
          <table:table-cell table:style-name="ce14" table:formula="oooc:=IF(ISNUMBER([.A886]);[.B886]*SIN([.A88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6])&lt;=ABS([.$D$4]/[.$D$5]);[.A886]+[.$D$5];&quot;&quot;)">
            <text:p/>
          </table:table-cell>
          <table:table-cell table:formula="oooc:=IF(ISNUMBER([.A887]);[.B886]+[.$D$7]*ABS([.$D$5])/360;&quot;&quot;)">
            <text:p/>
          </table:table-cell>
          <table:table-cell table:style-name="ce21"/>
          <table:table-cell table:style-name="ce14" table:formula="oooc:=IF(ISNUMBER([.A887]);[.B887]*COS([.A887]/180*PI());&quot;&quot;)">
            <text:p/>
          </table:table-cell>
          <table:table-cell table:style-name="ce14" table:formula="oooc:=IF(ISNUMBER([.A887]);[.B887]*SIN([.A88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7])&lt;=ABS([.$D$4]/[.$D$5]);[.A887]+[.$D$5];&quot;&quot;)">
            <text:p/>
          </table:table-cell>
          <table:table-cell table:formula="oooc:=IF(ISNUMBER([.A888]);[.B887]+[.$D$7]*ABS([.$D$5])/360;&quot;&quot;)">
            <text:p/>
          </table:table-cell>
          <table:table-cell table:style-name="ce21"/>
          <table:table-cell table:style-name="ce14" table:formula="oooc:=IF(ISNUMBER([.A888]);[.B888]*COS([.A888]/180*PI());&quot;&quot;)">
            <text:p/>
          </table:table-cell>
          <table:table-cell table:style-name="ce14" table:formula="oooc:=IF(ISNUMBER([.A888]);[.B888]*SIN([.A88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8])&lt;=ABS([.$D$4]/[.$D$5]);[.A888]+[.$D$5];&quot;&quot;)">
            <text:p/>
          </table:table-cell>
          <table:table-cell table:formula="oooc:=IF(ISNUMBER([.A889]);[.B888]+[.$D$7]*ABS([.$D$5])/360;&quot;&quot;)">
            <text:p/>
          </table:table-cell>
          <table:table-cell table:style-name="ce21"/>
          <table:table-cell table:style-name="ce14" table:formula="oooc:=IF(ISNUMBER([.A889]);[.B889]*COS([.A889]/180*PI());&quot;&quot;)">
            <text:p/>
          </table:table-cell>
          <table:table-cell table:style-name="ce14" table:formula="oooc:=IF(ISNUMBER([.A889]);[.B889]*SIN([.A88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89])&lt;=ABS([.$D$4]/[.$D$5]);[.A889]+[.$D$5];&quot;&quot;)">
            <text:p/>
          </table:table-cell>
          <table:table-cell table:formula="oooc:=IF(ISNUMBER([.A890]);[.B889]+[.$D$7]*ABS([.$D$5])/360;&quot;&quot;)">
            <text:p/>
          </table:table-cell>
          <table:table-cell table:style-name="ce21"/>
          <table:table-cell table:style-name="ce14" table:formula="oooc:=IF(ISNUMBER([.A890]);[.B890]*COS([.A890]/180*PI());&quot;&quot;)">
            <text:p/>
          </table:table-cell>
          <table:table-cell table:style-name="ce14" table:formula="oooc:=IF(ISNUMBER([.A890]);[.B890]*SIN([.A89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0])&lt;=ABS([.$D$4]/[.$D$5]);[.A890]+[.$D$5];&quot;&quot;)">
            <text:p/>
          </table:table-cell>
          <table:table-cell table:formula="oooc:=IF(ISNUMBER([.A891]);[.B890]+[.$D$7]*ABS([.$D$5])/360;&quot;&quot;)">
            <text:p/>
          </table:table-cell>
          <table:table-cell table:style-name="ce21"/>
          <table:table-cell table:style-name="ce14" table:formula="oooc:=IF(ISNUMBER([.A891]);[.B891]*COS([.A891]/180*PI());&quot;&quot;)">
            <text:p/>
          </table:table-cell>
          <table:table-cell table:style-name="ce14" table:formula="oooc:=IF(ISNUMBER([.A891]);[.B891]*SIN([.A89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1])&lt;=ABS([.$D$4]/[.$D$5]);[.A891]+[.$D$5];&quot;&quot;)">
            <text:p/>
          </table:table-cell>
          <table:table-cell table:formula="oooc:=IF(ISNUMBER([.A892]);[.B891]+[.$D$7]*ABS([.$D$5])/360;&quot;&quot;)">
            <text:p/>
          </table:table-cell>
          <table:table-cell table:style-name="ce21"/>
          <table:table-cell table:style-name="ce14" table:formula="oooc:=IF(ISNUMBER([.A892]);[.B892]*COS([.A892]/180*PI());&quot;&quot;)">
            <text:p/>
          </table:table-cell>
          <table:table-cell table:style-name="ce14" table:formula="oooc:=IF(ISNUMBER([.A892]);[.B892]*SIN([.A89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2])&lt;=ABS([.$D$4]/[.$D$5]);[.A892]+[.$D$5];&quot;&quot;)">
            <text:p/>
          </table:table-cell>
          <table:table-cell table:formula="oooc:=IF(ISNUMBER([.A893]);[.B892]+[.$D$7]*ABS([.$D$5])/360;&quot;&quot;)">
            <text:p/>
          </table:table-cell>
          <table:table-cell table:style-name="ce21"/>
          <table:table-cell table:style-name="ce14" table:formula="oooc:=IF(ISNUMBER([.A893]);[.B893]*COS([.A893]/180*PI());&quot;&quot;)">
            <text:p/>
          </table:table-cell>
          <table:table-cell table:style-name="ce14" table:formula="oooc:=IF(ISNUMBER([.A893]);[.B893]*SIN([.A89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3])&lt;=ABS([.$D$4]/[.$D$5]);[.A893]+[.$D$5];&quot;&quot;)">
            <text:p/>
          </table:table-cell>
          <table:table-cell table:formula="oooc:=IF(ISNUMBER([.A894]);[.B893]+[.$D$7]*ABS([.$D$5])/360;&quot;&quot;)">
            <text:p/>
          </table:table-cell>
          <table:table-cell table:style-name="ce21"/>
          <table:table-cell table:style-name="ce14" table:formula="oooc:=IF(ISNUMBER([.A894]);[.B894]*COS([.A894]/180*PI());&quot;&quot;)">
            <text:p/>
          </table:table-cell>
          <table:table-cell table:style-name="ce14" table:formula="oooc:=IF(ISNUMBER([.A894]);[.B894]*SIN([.A89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4])&lt;=ABS([.$D$4]/[.$D$5]);[.A894]+[.$D$5];&quot;&quot;)">
            <text:p/>
          </table:table-cell>
          <table:table-cell table:formula="oooc:=IF(ISNUMBER([.A895]);[.B894]+[.$D$7]*ABS([.$D$5])/360;&quot;&quot;)">
            <text:p/>
          </table:table-cell>
          <table:table-cell table:style-name="ce21"/>
          <table:table-cell table:style-name="ce14" table:formula="oooc:=IF(ISNUMBER([.A895]);[.B895]*COS([.A895]/180*PI());&quot;&quot;)">
            <text:p/>
          </table:table-cell>
          <table:table-cell table:style-name="ce14" table:formula="oooc:=IF(ISNUMBER([.A895]);[.B895]*SIN([.A89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5])&lt;=ABS([.$D$4]/[.$D$5]);[.A895]+[.$D$5];&quot;&quot;)">
            <text:p/>
          </table:table-cell>
          <table:table-cell table:formula="oooc:=IF(ISNUMBER([.A896]);[.B895]+[.$D$7]*ABS([.$D$5])/360;&quot;&quot;)">
            <text:p/>
          </table:table-cell>
          <table:table-cell table:style-name="ce21"/>
          <table:table-cell table:style-name="ce14" table:formula="oooc:=IF(ISNUMBER([.A896]);[.B896]*COS([.A896]/180*PI());&quot;&quot;)">
            <text:p/>
          </table:table-cell>
          <table:table-cell table:style-name="ce14" table:formula="oooc:=IF(ISNUMBER([.A896]);[.B896]*SIN([.A89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6])&lt;=ABS([.$D$4]/[.$D$5]);[.A896]+[.$D$5];&quot;&quot;)">
            <text:p/>
          </table:table-cell>
          <table:table-cell table:formula="oooc:=IF(ISNUMBER([.A897]);[.B896]+[.$D$7]*ABS([.$D$5])/360;&quot;&quot;)">
            <text:p/>
          </table:table-cell>
          <table:table-cell table:style-name="ce21"/>
          <table:table-cell table:style-name="ce14" table:formula="oooc:=IF(ISNUMBER([.A897]);[.B897]*COS([.A897]/180*PI());&quot;&quot;)">
            <text:p/>
          </table:table-cell>
          <table:table-cell table:style-name="ce14" table:formula="oooc:=IF(ISNUMBER([.A897]);[.B897]*SIN([.A89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7])&lt;=ABS([.$D$4]/[.$D$5]);[.A897]+[.$D$5];&quot;&quot;)">
            <text:p/>
          </table:table-cell>
          <table:table-cell table:formula="oooc:=IF(ISNUMBER([.A898]);[.B897]+[.$D$7]*ABS([.$D$5])/360;&quot;&quot;)">
            <text:p/>
          </table:table-cell>
          <table:table-cell table:style-name="ce21"/>
          <table:table-cell table:style-name="ce14" table:formula="oooc:=IF(ISNUMBER([.A898]);[.B898]*COS([.A898]/180*PI());&quot;&quot;)">
            <text:p/>
          </table:table-cell>
          <table:table-cell table:style-name="ce14" table:formula="oooc:=IF(ISNUMBER([.A898]);[.B898]*SIN([.A89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8])&lt;=ABS([.$D$4]/[.$D$5]);[.A898]+[.$D$5];&quot;&quot;)">
            <text:p/>
          </table:table-cell>
          <table:table-cell table:formula="oooc:=IF(ISNUMBER([.A899]);[.B898]+[.$D$7]*ABS([.$D$5])/360;&quot;&quot;)">
            <text:p/>
          </table:table-cell>
          <table:table-cell table:style-name="ce21"/>
          <table:table-cell table:style-name="ce14" table:formula="oooc:=IF(ISNUMBER([.A899]);[.B899]*COS([.A899]/180*PI());&quot;&quot;)">
            <text:p/>
          </table:table-cell>
          <table:table-cell table:style-name="ce14" table:formula="oooc:=IF(ISNUMBER([.A899]);[.B899]*SIN([.A89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899])&lt;=ABS([.$D$4]/[.$D$5]);[.A899]+[.$D$5];&quot;&quot;)">
            <text:p/>
          </table:table-cell>
          <table:table-cell table:formula="oooc:=IF(ISNUMBER([.A900]);[.B899]+[.$D$7]*ABS([.$D$5])/360;&quot;&quot;)">
            <text:p/>
          </table:table-cell>
          <table:table-cell table:style-name="ce21"/>
          <table:table-cell table:style-name="ce14" table:formula="oooc:=IF(ISNUMBER([.A900]);[.B900]*COS([.A900]/180*PI());&quot;&quot;)">
            <text:p/>
          </table:table-cell>
          <table:table-cell table:style-name="ce14" table:formula="oooc:=IF(ISNUMBER([.A900]);[.B900]*SIN([.A90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0])&lt;=ABS([.$D$4]/[.$D$5]);[.A900]+[.$D$5];&quot;&quot;)">
            <text:p/>
          </table:table-cell>
          <table:table-cell table:formula="oooc:=IF(ISNUMBER([.A901]);[.B900]+[.$D$7]*ABS([.$D$5])/360;&quot;&quot;)">
            <text:p/>
          </table:table-cell>
          <table:table-cell table:style-name="ce21"/>
          <table:table-cell table:style-name="ce14" table:formula="oooc:=IF(ISNUMBER([.A901]);[.B901]*COS([.A901]/180*PI());&quot;&quot;)">
            <text:p/>
          </table:table-cell>
          <table:table-cell table:style-name="ce14" table:formula="oooc:=IF(ISNUMBER([.A901]);[.B901]*SIN([.A90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1])&lt;=ABS([.$D$4]/[.$D$5]);[.A901]+[.$D$5];&quot;&quot;)">
            <text:p/>
          </table:table-cell>
          <table:table-cell table:formula="oooc:=IF(ISNUMBER([.A902]);[.B901]+[.$D$7]*ABS([.$D$5])/360;&quot;&quot;)">
            <text:p/>
          </table:table-cell>
          <table:table-cell table:style-name="ce21"/>
          <table:table-cell table:style-name="ce14" table:formula="oooc:=IF(ISNUMBER([.A902]);[.B902]*COS([.A902]/180*PI());&quot;&quot;)">
            <text:p/>
          </table:table-cell>
          <table:table-cell table:style-name="ce14" table:formula="oooc:=IF(ISNUMBER([.A902]);[.B902]*SIN([.A90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2])&lt;=ABS([.$D$4]/[.$D$5]);[.A902]+[.$D$5];&quot;&quot;)">
            <text:p/>
          </table:table-cell>
          <table:table-cell table:formula="oooc:=IF(ISNUMBER([.A903]);[.B902]+[.$D$7]*ABS([.$D$5])/360;&quot;&quot;)">
            <text:p/>
          </table:table-cell>
          <table:table-cell table:style-name="ce21"/>
          <table:table-cell table:style-name="ce14" table:formula="oooc:=IF(ISNUMBER([.A903]);[.B903]*COS([.A903]/180*PI());&quot;&quot;)">
            <text:p/>
          </table:table-cell>
          <table:table-cell table:style-name="ce14" table:formula="oooc:=IF(ISNUMBER([.A903]);[.B903]*SIN([.A90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3])&lt;=ABS([.$D$4]/[.$D$5]);[.A903]+[.$D$5];&quot;&quot;)">
            <text:p/>
          </table:table-cell>
          <table:table-cell table:formula="oooc:=IF(ISNUMBER([.A904]);[.B903]+[.$D$7]*ABS([.$D$5])/360;&quot;&quot;)">
            <text:p/>
          </table:table-cell>
          <table:table-cell table:style-name="ce21"/>
          <table:table-cell table:style-name="ce14" table:formula="oooc:=IF(ISNUMBER([.A904]);[.B904]*COS([.A904]/180*PI());&quot;&quot;)">
            <text:p/>
          </table:table-cell>
          <table:table-cell table:style-name="ce14" table:formula="oooc:=IF(ISNUMBER([.A904]);[.B904]*SIN([.A90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4])&lt;=ABS([.$D$4]/[.$D$5]);[.A904]+[.$D$5];&quot;&quot;)">
            <text:p/>
          </table:table-cell>
          <table:table-cell table:formula="oooc:=IF(ISNUMBER([.A905]);[.B904]+[.$D$7]*ABS([.$D$5])/360;&quot;&quot;)">
            <text:p/>
          </table:table-cell>
          <table:table-cell table:style-name="ce21"/>
          <table:table-cell table:style-name="ce14" table:formula="oooc:=IF(ISNUMBER([.A905]);[.B905]*COS([.A905]/180*PI());&quot;&quot;)">
            <text:p/>
          </table:table-cell>
          <table:table-cell table:style-name="ce14" table:formula="oooc:=IF(ISNUMBER([.A905]);[.B905]*SIN([.A90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5])&lt;=ABS([.$D$4]/[.$D$5]);[.A905]+[.$D$5];&quot;&quot;)">
            <text:p/>
          </table:table-cell>
          <table:table-cell table:formula="oooc:=IF(ISNUMBER([.A906]);[.B905]+[.$D$7]*ABS([.$D$5])/360;&quot;&quot;)">
            <text:p/>
          </table:table-cell>
          <table:table-cell table:style-name="ce21"/>
          <table:table-cell table:style-name="ce14" table:formula="oooc:=IF(ISNUMBER([.A906]);[.B906]*COS([.A906]/180*PI());&quot;&quot;)">
            <text:p/>
          </table:table-cell>
          <table:table-cell table:style-name="ce14" table:formula="oooc:=IF(ISNUMBER([.A906]);[.B906]*SIN([.A90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6])&lt;=ABS([.$D$4]/[.$D$5]);[.A906]+[.$D$5];&quot;&quot;)">
            <text:p/>
          </table:table-cell>
          <table:table-cell table:formula="oooc:=IF(ISNUMBER([.A907]);[.B906]+[.$D$7]*ABS([.$D$5])/360;&quot;&quot;)">
            <text:p/>
          </table:table-cell>
          <table:table-cell table:style-name="ce21"/>
          <table:table-cell table:style-name="ce14" table:formula="oooc:=IF(ISNUMBER([.A907]);[.B907]*COS([.A907]/180*PI());&quot;&quot;)">
            <text:p/>
          </table:table-cell>
          <table:table-cell table:style-name="ce14" table:formula="oooc:=IF(ISNUMBER([.A907]);[.B907]*SIN([.A90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7])&lt;=ABS([.$D$4]/[.$D$5]);[.A907]+[.$D$5];&quot;&quot;)">
            <text:p/>
          </table:table-cell>
          <table:table-cell table:formula="oooc:=IF(ISNUMBER([.A908]);[.B907]+[.$D$7]*ABS([.$D$5])/360;&quot;&quot;)">
            <text:p/>
          </table:table-cell>
          <table:table-cell table:style-name="ce21"/>
          <table:table-cell table:style-name="ce14" table:formula="oooc:=IF(ISNUMBER([.A908]);[.B908]*COS([.A908]/180*PI());&quot;&quot;)">
            <text:p/>
          </table:table-cell>
          <table:table-cell table:style-name="ce14" table:formula="oooc:=IF(ISNUMBER([.A908]);[.B908]*SIN([.A90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8])&lt;=ABS([.$D$4]/[.$D$5]);[.A908]+[.$D$5];&quot;&quot;)">
            <text:p/>
          </table:table-cell>
          <table:table-cell table:formula="oooc:=IF(ISNUMBER([.A909]);[.B908]+[.$D$7]*ABS([.$D$5])/360;&quot;&quot;)">
            <text:p/>
          </table:table-cell>
          <table:table-cell table:style-name="ce21"/>
          <table:table-cell table:style-name="ce14" table:formula="oooc:=IF(ISNUMBER([.A909]);[.B909]*COS([.A909]/180*PI());&quot;&quot;)">
            <text:p/>
          </table:table-cell>
          <table:table-cell table:style-name="ce14" table:formula="oooc:=IF(ISNUMBER([.A909]);[.B909]*SIN([.A90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09])&lt;=ABS([.$D$4]/[.$D$5]);[.A909]+[.$D$5];&quot;&quot;)">
            <text:p/>
          </table:table-cell>
          <table:table-cell table:formula="oooc:=IF(ISNUMBER([.A910]);[.B909]+[.$D$7]*ABS([.$D$5])/360;&quot;&quot;)">
            <text:p/>
          </table:table-cell>
          <table:table-cell table:style-name="ce21"/>
          <table:table-cell table:style-name="ce14" table:formula="oooc:=IF(ISNUMBER([.A910]);[.B910]*COS([.A910]/180*PI());&quot;&quot;)">
            <text:p/>
          </table:table-cell>
          <table:table-cell table:style-name="ce14" table:formula="oooc:=IF(ISNUMBER([.A910]);[.B910]*SIN([.A91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0])&lt;=ABS([.$D$4]/[.$D$5]);[.A910]+[.$D$5];&quot;&quot;)">
            <text:p/>
          </table:table-cell>
          <table:table-cell table:formula="oooc:=IF(ISNUMBER([.A911]);[.B910]+[.$D$7]*ABS([.$D$5])/360;&quot;&quot;)">
            <text:p/>
          </table:table-cell>
          <table:table-cell table:style-name="ce21"/>
          <table:table-cell table:style-name="ce14" table:formula="oooc:=IF(ISNUMBER([.A911]);[.B911]*COS([.A911]/180*PI());&quot;&quot;)">
            <text:p/>
          </table:table-cell>
          <table:table-cell table:style-name="ce14" table:formula="oooc:=IF(ISNUMBER([.A911]);[.B911]*SIN([.A91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1])&lt;=ABS([.$D$4]/[.$D$5]);[.A911]+[.$D$5];&quot;&quot;)">
            <text:p/>
          </table:table-cell>
          <table:table-cell table:formula="oooc:=IF(ISNUMBER([.A912]);[.B911]+[.$D$7]*ABS([.$D$5])/360;&quot;&quot;)">
            <text:p/>
          </table:table-cell>
          <table:table-cell table:style-name="ce21"/>
          <table:table-cell table:style-name="ce14" table:formula="oooc:=IF(ISNUMBER([.A912]);[.B912]*COS([.A912]/180*PI());&quot;&quot;)">
            <text:p/>
          </table:table-cell>
          <table:table-cell table:style-name="ce14" table:formula="oooc:=IF(ISNUMBER([.A912]);[.B912]*SIN([.A91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2])&lt;=ABS([.$D$4]/[.$D$5]);[.A912]+[.$D$5];&quot;&quot;)">
            <text:p/>
          </table:table-cell>
          <table:table-cell table:formula="oooc:=IF(ISNUMBER([.A913]);[.B912]+[.$D$7]*ABS([.$D$5])/360;&quot;&quot;)">
            <text:p/>
          </table:table-cell>
          <table:table-cell table:style-name="ce21"/>
          <table:table-cell table:style-name="ce14" table:formula="oooc:=IF(ISNUMBER([.A913]);[.B913]*COS([.A913]/180*PI());&quot;&quot;)">
            <text:p/>
          </table:table-cell>
          <table:table-cell table:style-name="ce14" table:formula="oooc:=IF(ISNUMBER([.A913]);[.B913]*SIN([.A91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3])&lt;=ABS([.$D$4]/[.$D$5]);[.A913]+[.$D$5];&quot;&quot;)">
            <text:p/>
          </table:table-cell>
          <table:table-cell table:formula="oooc:=IF(ISNUMBER([.A914]);[.B913]+[.$D$7]*ABS([.$D$5])/360;&quot;&quot;)">
            <text:p/>
          </table:table-cell>
          <table:table-cell table:style-name="ce21"/>
          <table:table-cell table:style-name="ce14" table:formula="oooc:=IF(ISNUMBER([.A914]);[.B914]*COS([.A914]/180*PI());&quot;&quot;)">
            <text:p/>
          </table:table-cell>
          <table:table-cell table:style-name="ce14" table:formula="oooc:=IF(ISNUMBER([.A914]);[.B914]*SIN([.A91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4])&lt;=ABS([.$D$4]/[.$D$5]);[.A914]+[.$D$5];&quot;&quot;)">
            <text:p/>
          </table:table-cell>
          <table:table-cell table:formula="oooc:=IF(ISNUMBER([.A915]);[.B914]+[.$D$7]*ABS([.$D$5])/360;&quot;&quot;)">
            <text:p/>
          </table:table-cell>
          <table:table-cell table:style-name="ce21"/>
          <table:table-cell table:style-name="ce14" table:formula="oooc:=IF(ISNUMBER([.A915]);[.B915]*COS([.A915]/180*PI());&quot;&quot;)">
            <text:p/>
          </table:table-cell>
          <table:table-cell table:style-name="ce14" table:formula="oooc:=IF(ISNUMBER([.A915]);[.B915]*SIN([.A91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5])&lt;=ABS([.$D$4]/[.$D$5]);[.A915]+[.$D$5];&quot;&quot;)">
            <text:p/>
          </table:table-cell>
          <table:table-cell table:formula="oooc:=IF(ISNUMBER([.A916]);[.B915]+[.$D$7]*ABS([.$D$5])/360;&quot;&quot;)">
            <text:p/>
          </table:table-cell>
          <table:table-cell table:style-name="ce21"/>
          <table:table-cell table:style-name="ce14" table:formula="oooc:=IF(ISNUMBER([.A916]);[.B916]*COS([.A916]/180*PI());&quot;&quot;)">
            <text:p/>
          </table:table-cell>
          <table:table-cell table:style-name="ce14" table:formula="oooc:=IF(ISNUMBER([.A916]);[.B916]*SIN([.A91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6])&lt;=ABS([.$D$4]/[.$D$5]);[.A916]+[.$D$5];&quot;&quot;)">
            <text:p/>
          </table:table-cell>
          <table:table-cell table:formula="oooc:=IF(ISNUMBER([.A917]);[.B916]+[.$D$7]*ABS([.$D$5])/360;&quot;&quot;)">
            <text:p/>
          </table:table-cell>
          <table:table-cell table:style-name="ce21"/>
          <table:table-cell table:style-name="ce14" table:formula="oooc:=IF(ISNUMBER([.A917]);[.B917]*COS([.A917]/180*PI());&quot;&quot;)">
            <text:p/>
          </table:table-cell>
          <table:table-cell table:style-name="ce14" table:formula="oooc:=IF(ISNUMBER([.A917]);[.B917]*SIN([.A91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7])&lt;=ABS([.$D$4]/[.$D$5]);[.A917]+[.$D$5];&quot;&quot;)">
            <text:p/>
          </table:table-cell>
          <table:table-cell table:formula="oooc:=IF(ISNUMBER([.A918]);[.B917]+[.$D$7]*ABS([.$D$5])/360;&quot;&quot;)">
            <text:p/>
          </table:table-cell>
          <table:table-cell table:style-name="ce21"/>
          <table:table-cell table:style-name="ce14" table:formula="oooc:=IF(ISNUMBER([.A918]);[.B918]*COS([.A918]/180*PI());&quot;&quot;)">
            <text:p/>
          </table:table-cell>
          <table:table-cell table:style-name="ce14" table:formula="oooc:=IF(ISNUMBER([.A918]);[.B918]*SIN([.A91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8])&lt;=ABS([.$D$4]/[.$D$5]);[.A918]+[.$D$5];&quot;&quot;)">
            <text:p/>
          </table:table-cell>
          <table:table-cell table:formula="oooc:=IF(ISNUMBER([.A919]);[.B918]+[.$D$7]*ABS([.$D$5])/360;&quot;&quot;)">
            <text:p/>
          </table:table-cell>
          <table:table-cell table:style-name="ce21"/>
          <table:table-cell table:style-name="ce14" table:formula="oooc:=IF(ISNUMBER([.A919]);[.B919]*COS([.A919]/180*PI());&quot;&quot;)">
            <text:p/>
          </table:table-cell>
          <table:table-cell table:style-name="ce14" table:formula="oooc:=IF(ISNUMBER([.A919]);[.B919]*SIN([.A91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19])&lt;=ABS([.$D$4]/[.$D$5]);[.A919]+[.$D$5];&quot;&quot;)">
            <text:p/>
          </table:table-cell>
          <table:table-cell table:formula="oooc:=IF(ISNUMBER([.A920]);[.B919]+[.$D$7]*ABS([.$D$5])/360;&quot;&quot;)">
            <text:p/>
          </table:table-cell>
          <table:table-cell table:style-name="ce21"/>
          <table:table-cell table:style-name="ce14" table:formula="oooc:=IF(ISNUMBER([.A920]);[.B920]*COS([.A920]/180*PI());&quot;&quot;)">
            <text:p/>
          </table:table-cell>
          <table:table-cell table:style-name="ce14" table:formula="oooc:=IF(ISNUMBER([.A920]);[.B920]*SIN([.A92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0])&lt;=ABS([.$D$4]/[.$D$5]);[.A920]+[.$D$5];&quot;&quot;)">
            <text:p/>
          </table:table-cell>
          <table:table-cell table:formula="oooc:=IF(ISNUMBER([.A921]);[.B920]+[.$D$7]*ABS([.$D$5])/360;&quot;&quot;)">
            <text:p/>
          </table:table-cell>
          <table:table-cell table:style-name="ce21"/>
          <table:table-cell table:style-name="ce14" table:formula="oooc:=IF(ISNUMBER([.A921]);[.B921]*COS([.A921]/180*PI());&quot;&quot;)">
            <text:p/>
          </table:table-cell>
          <table:table-cell table:style-name="ce14" table:formula="oooc:=IF(ISNUMBER([.A921]);[.B921]*SIN([.A92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1])&lt;=ABS([.$D$4]/[.$D$5]);[.A921]+[.$D$5];&quot;&quot;)">
            <text:p/>
          </table:table-cell>
          <table:table-cell table:formula="oooc:=IF(ISNUMBER([.A922]);[.B921]+[.$D$7]*ABS([.$D$5])/360;&quot;&quot;)">
            <text:p/>
          </table:table-cell>
          <table:table-cell table:style-name="ce21"/>
          <table:table-cell table:style-name="ce14" table:formula="oooc:=IF(ISNUMBER([.A922]);[.B922]*COS([.A922]/180*PI());&quot;&quot;)">
            <text:p/>
          </table:table-cell>
          <table:table-cell table:style-name="ce14" table:formula="oooc:=IF(ISNUMBER([.A922]);[.B922]*SIN([.A92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2])&lt;=ABS([.$D$4]/[.$D$5]);[.A922]+[.$D$5];&quot;&quot;)">
            <text:p/>
          </table:table-cell>
          <table:table-cell table:formula="oooc:=IF(ISNUMBER([.A923]);[.B922]+[.$D$7]*ABS([.$D$5])/360;&quot;&quot;)">
            <text:p/>
          </table:table-cell>
          <table:table-cell table:style-name="ce21"/>
          <table:table-cell table:style-name="ce14" table:formula="oooc:=IF(ISNUMBER([.A923]);[.B923]*COS([.A923]/180*PI());&quot;&quot;)">
            <text:p/>
          </table:table-cell>
          <table:table-cell table:style-name="ce14" table:formula="oooc:=IF(ISNUMBER([.A923]);[.B923]*SIN([.A92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3])&lt;=ABS([.$D$4]/[.$D$5]);[.A923]+[.$D$5];&quot;&quot;)">
            <text:p/>
          </table:table-cell>
          <table:table-cell table:formula="oooc:=IF(ISNUMBER([.A924]);[.B923]+[.$D$7]*ABS([.$D$5])/360;&quot;&quot;)">
            <text:p/>
          </table:table-cell>
          <table:table-cell table:style-name="ce21"/>
          <table:table-cell table:style-name="ce14" table:formula="oooc:=IF(ISNUMBER([.A924]);[.B924]*COS([.A924]/180*PI());&quot;&quot;)">
            <text:p/>
          </table:table-cell>
          <table:table-cell table:style-name="ce14" table:formula="oooc:=IF(ISNUMBER([.A924]);[.B924]*SIN([.A92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4])&lt;=ABS([.$D$4]/[.$D$5]);[.A924]+[.$D$5];&quot;&quot;)">
            <text:p/>
          </table:table-cell>
          <table:table-cell table:formula="oooc:=IF(ISNUMBER([.A925]);[.B924]+[.$D$7]*ABS([.$D$5])/360;&quot;&quot;)">
            <text:p/>
          </table:table-cell>
          <table:table-cell table:style-name="ce21"/>
          <table:table-cell table:style-name="ce14" table:formula="oooc:=IF(ISNUMBER([.A925]);[.B925]*COS([.A925]/180*PI());&quot;&quot;)">
            <text:p/>
          </table:table-cell>
          <table:table-cell table:style-name="ce14" table:formula="oooc:=IF(ISNUMBER([.A925]);[.B925]*SIN([.A92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5])&lt;=ABS([.$D$4]/[.$D$5]);[.A925]+[.$D$5];&quot;&quot;)">
            <text:p/>
          </table:table-cell>
          <table:table-cell table:formula="oooc:=IF(ISNUMBER([.A926]);[.B925]+[.$D$7]*ABS([.$D$5])/360;&quot;&quot;)">
            <text:p/>
          </table:table-cell>
          <table:table-cell table:style-name="ce21"/>
          <table:table-cell table:style-name="ce14" table:formula="oooc:=IF(ISNUMBER([.A926]);[.B926]*COS([.A926]/180*PI());&quot;&quot;)">
            <text:p/>
          </table:table-cell>
          <table:table-cell table:style-name="ce14" table:formula="oooc:=IF(ISNUMBER([.A926]);[.B926]*SIN([.A92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6])&lt;=ABS([.$D$4]/[.$D$5]);[.A926]+[.$D$5];&quot;&quot;)">
            <text:p/>
          </table:table-cell>
          <table:table-cell table:formula="oooc:=IF(ISNUMBER([.A927]);[.B926]+[.$D$7]*ABS([.$D$5])/360;&quot;&quot;)">
            <text:p/>
          </table:table-cell>
          <table:table-cell table:style-name="ce21"/>
          <table:table-cell table:style-name="ce14" table:formula="oooc:=IF(ISNUMBER([.A927]);[.B927]*COS([.A927]/180*PI());&quot;&quot;)">
            <text:p/>
          </table:table-cell>
          <table:table-cell table:style-name="ce14" table:formula="oooc:=IF(ISNUMBER([.A927]);[.B927]*SIN([.A92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7])&lt;=ABS([.$D$4]/[.$D$5]);[.A927]+[.$D$5];&quot;&quot;)">
            <text:p/>
          </table:table-cell>
          <table:table-cell table:formula="oooc:=IF(ISNUMBER([.A928]);[.B927]+[.$D$7]*ABS([.$D$5])/360;&quot;&quot;)">
            <text:p/>
          </table:table-cell>
          <table:table-cell table:style-name="ce21"/>
          <table:table-cell table:style-name="ce14" table:formula="oooc:=IF(ISNUMBER([.A928]);[.B928]*COS([.A928]/180*PI());&quot;&quot;)">
            <text:p/>
          </table:table-cell>
          <table:table-cell table:style-name="ce14" table:formula="oooc:=IF(ISNUMBER([.A928]);[.B928]*SIN([.A92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8])&lt;=ABS([.$D$4]/[.$D$5]);[.A928]+[.$D$5];&quot;&quot;)">
            <text:p/>
          </table:table-cell>
          <table:table-cell table:formula="oooc:=IF(ISNUMBER([.A929]);[.B928]+[.$D$7]*ABS([.$D$5])/360;&quot;&quot;)">
            <text:p/>
          </table:table-cell>
          <table:table-cell table:style-name="ce21"/>
          <table:table-cell table:style-name="ce14" table:formula="oooc:=IF(ISNUMBER([.A929]);[.B929]*COS([.A929]/180*PI());&quot;&quot;)">
            <text:p/>
          </table:table-cell>
          <table:table-cell table:style-name="ce14" table:formula="oooc:=IF(ISNUMBER([.A929]);[.B929]*SIN([.A92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29])&lt;=ABS([.$D$4]/[.$D$5]);[.A929]+[.$D$5];&quot;&quot;)">
            <text:p/>
          </table:table-cell>
          <table:table-cell table:formula="oooc:=IF(ISNUMBER([.A930]);[.B929]+[.$D$7]*ABS([.$D$5])/360;&quot;&quot;)">
            <text:p/>
          </table:table-cell>
          <table:table-cell table:style-name="ce21"/>
          <table:table-cell table:style-name="ce14" table:formula="oooc:=IF(ISNUMBER([.A930]);[.B930]*COS([.A930]/180*PI());&quot;&quot;)">
            <text:p/>
          </table:table-cell>
          <table:table-cell table:style-name="ce14" table:formula="oooc:=IF(ISNUMBER([.A930]);[.B930]*SIN([.A93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0])&lt;=ABS([.$D$4]/[.$D$5]);[.A930]+[.$D$5];&quot;&quot;)">
            <text:p/>
          </table:table-cell>
          <table:table-cell table:formula="oooc:=IF(ISNUMBER([.A931]);[.B930]+[.$D$7]*ABS([.$D$5])/360;&quot;&quot;)">
            <text:p/>
          </table:table-cell>
          <table:table-cell table:style-name="ce21"/>
          <table:table-cell table:style-name="ce14" table:formula="oooc:=IF(ISNUMBER([.A931]);[.B931]*COS([.A931]/180*PI());&quot;&quot;)">
            <text:p/>
          </table:table-cell>
          <table:table-cell table:style-name="ce14" table:formula="oooc:=IF(ISNUMBER([.A931]);[.B931]*SIN([.A93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1])&lt;=ABS([.$D$4]/[.$D$5]);[.A931]+[.$D$5];&quot;&quot;)">
            <text:p/>
          </table:table-cell>
          <table:table-cell table:formula="oooc:=IF(ISNUMBER([.A932]);[.B931]+[.$D$7]*ABS([.$D$5])/360;&quot;&quot;)">
            <text:p/>
          </table:table-cell>
          <table:table-cell table:style-name="ce21"/>
          <table:table-cell table:style-name="ce14" table:formula="oooc:=IF(ISNUMBER([.A932]);[.B932]*COS([.A932]/180*PI());&quot;&quot;)">
            <text:p/>
          </table:table-cell>
          <table:table-cell table:style-name="ce14" table:formula="oooc:=IF(ISNUMBER([.A932]);[.B932]*SIN([.A93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2])&lt;=ABS([.$D$4]/[.$D$5]);[.A932]+[.$D$5];&quot;&quot;)">
            <text:p/>
          </table:table-cell>
          <table:table-cell table:formula="oooc:=IF(ISNUMBER([.A933]);[.B932]+[.$D$7]*ABS([.$D$5])/360;&quot;&quot;)">
            <text:p/>
          </table:table-cell>
          <table:table-cell table:style-name="ce21"/>
          <table:table-cell table:style-name="ce14" table:formula="oooc:=IF(ISNUMBER([.A933]);[.B933]*COS([.A933]/180*PI());&quot;&quot;)">
            <text:p/>
          </table:table-cell>
          <table:table-cell table:style-name="ce14" table:formula="oooc:=IF(ISNUMBER([.A933]);[.B933]*SIN([.A93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3])&lt;=ABS([.$D$4]/[.$D$5]);[.A933]+[.$D$5];&quot;&quot;)">
            <text:p/>
          </table:table-cell>
          <table:table-cell table:formula="oooc:=IF(ISNUMBER([.A934]);[.B933]+[.$D$7]*ABS([.$D$5])/360;&quot;&quot;)">
            <text:p/>
          </table:table-cell>
          <table:table-cell table:style-name="ce21"/>
          <table:table-cell table:style-name="ce14" table:formula="oooc:=IF(ISNUMBER([.A934]);[.B934]*COS([.A934]/180*PI());&quot;&quot;)">
            <text:p/>
          </table:table-cell>
          <table:table-cell table:style-name="ce14" table:formula="oooc:=IF(ISNUMBER([.A934]);[.B934]*SIN([.A93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4])&lt;=ABS([.$D$4]/[.$D$5]);[.A934]+[.$D$5];&quot;&quot;)">
            <text:p/>
          </table:table-cell>
          <table:table-cell table:formula="oooc:=IF(ISNUMBER([.A935]);[.B934]+[.$D$7]*ABS([.$D$5])/360;&quot;&quot;)">
            <text:p/>
          </table:table-cell>
          <table:table-cell table:style-name="ce21"/>
          <table:table-cell table:style-name="ce14" table:formula="oooc:=IF(ISNUMBER([.A935]);[.B935]*COS([.A935]/180*PI());&quot;&quot;)">
            <text:p/>
          </table:table-cell>
          <table:table-cell table:style-name="ce14" table:formula="oooc:=IF(ISNUMBER([.A935]);[.B935]*SIN([.A93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5])&lt;=ABS([.$D$4]/[.$D$5]);[.A935]+[.$D$5];&quot;&quot;)">
            <text:p/>
          </table:table-cell>
          <table:table-cell table:formula="oooc:=IF(ISNUMBER([.A936]);[.B935]+[.$D$7]*ABS([.$D$5])/360;&quot;&quot;)">
            <text:p/>
          </table:table-cell>
          <table:table-cell table:style-name="ce21"/>
          <table:table-cell table:style-name="ce14" table:formula="oooc:=IF(ISNUMBER([.A936]);[.B936]*COS([.A936]/180*PI());&quot;&quot;)">
            <text:p/>
          </table:table-cell>
          <table:table-cell table:style-name="ce14" table:formula="oooc:=IF(ISNUMBER([.A936]);[.B936]*SIN([.A93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6])&lt;=ABS([.$D$4]/[.$D$5]);[.A936]+[.$D$5];&quot;&quot;)">
            <text:p/>
          </table:table-cell>
          <table:table-cell table:formula="oooc:=IF(ISNUMBER([.A937]);[.B936]+[.$D$7]*ABS([.$D$5])/360;&quot;&quot;)">
            <text:p/>
          </table:table-cell>
          <table:table-cell table:style-name="ce21"/>
          <table:table-cell table:style-name="ce14" table:formula="oooc:=IF(ISNUMBER([.A937]);[.B937]*COS([.A937]/180*PI());&quot;&quot;)">
            <text:p/>
          </table:table-cell>
          <table:table-cell table:style-name="ce14" table:formula="oooc:=IF(ISNUMBER([.A937]);[.B937]*SIN([.A93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7])&lt;=ABS([.$D$4]/[.$D$5]);[.A937]+[.$D$5];&quot;&quot;)">
            <text:p/>
          </table:table-cell>
          <table:table-cell table:formula="oooc:=IF(ISNUMBER([.A938]);[.B937]+[.$D$7]*ABS([.$D$5])/360;&quot;&quot;)">
            <text:p/>
          </table:table-cell>
          <table:table-cell table:style-name="ce21"/>
          <table:table-cell table:style-name="ce14" table:formula="oooc:=IF(ISNUMBER([.A938]);[.B938]*COS([.A938]/180*PI());&quot;&quot;)">
            <text:p/>
          </table:table-cell>
          <table:table-cell table:style-name="ce14" table:formula="oooc:=IF(ISNUMBER([.A938]);[.B938]*SIN([.A93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8])&lt;=ABS([.$D$4]/[.$D$5]);[.A938]+[.$D$5];&quot;&quot;)">
            <text:p/>
          </table:table-cell>
          <table:table-cell table:formula="oooc:=IF(ISNUMBER([.A939]);[.B938]+[.$D$7]*ABS([.$D$5])/360;&quot;&quot;)">
            <text:p/>
          </table:table-cell>
          <table:table-cell table:style-name="ce21"/>
          <table:table-cell table:style-name="ce14" table:formula="oooc:=IF(ISNUMBER([.A939]);[.B939]*COS([.A939]/180*PI());&quot;&quot;)">
            <text:p/>
          </table:table-cell>
          <table:table-cell table:style-name="ce14" table:formula="oooc:=IF(ISNUMBER([.A939]);[.B939]*SIN([.A93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39])&lt;=ABS([.$D$4]/[.$D$5]);[.A939]+[.$D$5];&quot;&quot;)">
            <text:p/>
          </table:table-cell>
          <table:table-cell table:formula="oooc:=IF(ISNUMBER([.A940]);[.B939]+[.$D$7]*ABS([.$D$5])/360;&quot;&quot;)">
            <text:p/>
          </table:table-cell>
          <table:table-cell table:style-name="ce21"/>
          <table:table-cell table:style-name="ce14" table:formula="oooc:=IF(ISNUMBER([.A940]);[.B940]*COS([.A940]/180*PI());&quot;&quot;)">
            <text:p/>
          </table:table-cell>
          <table:table-cell table:style-name="ce14" table:formula="oooc:=IF(ISNUMBER([.A940]);[.B940]*SIN([.A94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0])&lt;=ABS([.$D$4]/[.$D$5]);[.A940]+[.$D$5];&quot;&quot;)">
            <text:p/>
          </table:table-cell>
          <table:table-cell table:formula="oooc:=IF(ISNUMBER([.A941]);[.B940]+[.$D$7]*ABS([.$D$5])/360;&quot;&quot;)">
            <text:p/>
          </table:table-cell>
          <table:table-cell table:style-name="ce21"/>
          <table:table-cell table:style-name="ce14" table:formula="oooc:=IF(ISNUMBER([.A941]);[.B941]*COS([.A941]/180*PI());&quot;&quot;)">
            <text:p/>
          </table:table-cell>
          <table:table-cell table:style-name="ce14" table:formula="oooc:=IF(ISNUMBER([.A941]);[.B941]*SIN([.A94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1])&lt;=ABS([.$D$4]/[.$D$5]);[.A941]+[.$D$5];&quot;&quot;)">
            <text:p/>
          </table:table-cell>
          <table:table-cell table:formula="oooc:=IF(ISNUMBER([.A942]);[.B941]+[.$D$7]*ABS([.$D$5])/360;&quot;&quot;)">
            <text:p/>
          </table:table-cell>
          <table:table-cell table:style-name="ce21"/>
          <table:table-cell table:style-name="ce14" table:formula="oooc:=IF(ISNUMBER([.A942]);[.B942]*COS([.A942]/180*PI());&quot;&quot;)">
            <text:p/>
          </table:table-cell>
          <table:table-cell table:style-name="ce14" table:formula="oooc:=IF(ISNUMBER([.A942]);[.B942]*SIN([.A94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2])&lt;=ABS([.$D$4]/[.$D$5]);[.A942]+[.$D$5];&quot;&quot;)">
            <text:p/>
          </table:table-cell>
          <table:table-cell table:formula="oooc:=IF(ISNUMBER([.A943]);[.B942]+[.$D$7]*ABS([.$D$5])/360;&quot;&quot;)">
            <text:p/>
          </table:table-cell>
          <table:table-cell table:style-name="ce21"/>
          <table:table-cell table:style-name="ce14" table:formula="oooc:=IF(ISNUMBER([.A943]);[.B943]*COS([.A943]/180*PI());&quot;&quot;)">
            <text:p/>
          </table:table-cell>
          <table:table-cell table:style-name="ce14" table:formula="oooc:=IF(ISNUMBER([.A943]);[.B943]*SIN([.A94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3])&lt;=ABS([.$D$4]/[.$D$5]);[.A943]+[.$D$5];&quot;&quot;)">
            <text:p/>
          </table:table-cell>
          <table:table-cell table:formula="oooc:=IF(ISNUMBER([.A944]);[.B943]+[.$D$7]*ABS([.$D$5])/360;&quot;&quot;)">
            <text:p/>
          </table:table-cell>
          <table:table-cell table:style-name="ce21"/>
          <table:table-cell table:style-name="ce14" table:formula="oooc:=IF(ISNUMBER([.A944]);[.B944]*COS([.A944]/180*PI());&quot;&quot;)">
            <text:p/>
          </table:table-cell>
          <table:table-cell table:style-name="ce14" table:formula="oooc:=IF(ISNUMBER([.A944]);[.B944]*SIN([.A94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4])&lt;=ABS([.$D$4]/[.$D$5]);[.A944]+[.$D$5];&quot;&quot;)">
            <text:p/>
          </table:table-cell>
          <table:table-cell table:formula="oooc:=IF(ISNUMBER([.A945]);[.B944]+[.$D$7]*ABS([.$D$5])/360;&quot;&quot;)">
            <text:p/>
          </table:table-cell>
          <table:table-cell table:style-name="ce21"/>
          <table:table-cell table:style-name="ce14" table:formula="oooc:=IF(ISNUMBER([.A945]);[.B945]*COS([.A945]/180*PI());&quot;&quot;)">
            <text:p/>
          </table:table-cell>
          <table:table-cell table:style-name="ce14" table:formula="oooc:=IF(ISNUMBER([.A945]);[.B945]*SIN([.A94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5])&lt;=ABS([.$D$4]/[.$D$5]);[.A945]+[.$D$5];&quot;&quot;)">
            <text:p/>
          </table:table-cell>
          <table:table-cell table:formula="oooc:=IF(ISNUMBER([.A946]);[.B945]+[.$D$7]*ABS([.$D$5])/360;&quot;&quot;)">
            <text:p/>
          </table:table-cell>
          <table:table-cell table:style-name="ce21"/>
          <table:table-cell table:style-name="ce14" table:formula="oooc:=IF(ISNUMBER([.A946]);[.B946]*COS([.A946]/180*PI());&quot;&quot;)">
            <text:p/>
          </table:table-cell>
          <table:table-cell table:style-name="ce14" table:formula="oooc:=IF(ISNUMBER([.A946]);[.B946]*SIN([.A94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6])&lt;=ABS([.$D$4]/[.$D$5]);[.A946]+[.$D$5];&quot;&quot;)">
            <text:p/>
          </table:table-cell>
          <table:table-cell table:formula="oooc:=IF(ISNUMBER([.A947]);[.B946]+[.$D$7]*ABS([.$D$5])/360;&quot;&quot;)">
            <text:p/>
          </table:table-cell>
          <table:table-cell table:style-name="ce21"/>
          <table:table-cell table:style-name="ce14" table:formula="oooc:=IF(ISNUMBER([.A947]);[.B947]*COS([.A947]/180*PI());&quot;&quot;)">
            <text:p/>
          </table:table-cell>
          <table:table-cell table:style-name="ce14" table:formula="oooc:=IF(ISNUMBER([.A947]);[.B947]*SIN([.A94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7])&lt;=ABS([.$D$4]/[.$D$5]);[.A947]+[.$D$5];&quot;&quot;)">
            <text:p/>
          </table:table-cell>
          <table:table-cell table:formula="oooc:=IF(ISNUMBER([.A948]);[.B947]+[.$D$7]*ABS([.$D$5])/360;&quot;&quot;)">
            <text:p/>
          </table:table-cell>
          <table:table-cell table:style-name="ce21"/>
          <table:table-cell table:style-name="ce14" table:formula="oooc:=IF(ISNUMBER([.A948]);[.B948]*COS([.A948]/180*PI());&quot;&quot;)">
            <text:p/>
          </table:table-cell>
          <table:table-cell table:style-name="ce14" table:formula="oooc:=IF(ISNUMBER([.A948]);[.B948]*SIN([.A94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8])&lt;=ABS([.$D$4]/[.$D$5]);[.A948]+[.$D$5];&quot;&quot;)">
            <text:p/>
          </table:table-cell>
          <table:table-cell table:formula="oooc:=IF(ISNUMBER([.A949]);[.B948]+[.$D$7]*ABS([.$D$5])/360;&quot;&quot;)">
            <text:p/>
          </table:table-cell>
          <table:table-cell table:style-name="ce21"/>
          <table:table-cell table:style-name="ce14" table:formula="oooc:=IF(ISNUMBER([.A949]);[.B949]*COS([.A949]/180*PI());&quot;&quot;)">
            <text:p/>
          </table:table-cell>
          <table:table-cell table:style-name="ce14" table:formula="oooc:=IF(ISNUMBER([.A949]);[.B949]*SIN([.A94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49])&lt;=ABS([.$D$4]/[.$D$5]);[.A949]+[.$D$5];&quot;&quot;)">
            <text:p/>
          </table:table-cell>
          <table:table-cell table:formula="oooc:=IF(ISNUMBER([.A950]);[.B949]+[.$D$7]*ABS([.$D$5])/360;&quot;&quot;)">
            <text:p/>
          </table:table-cell>
          <table:table-cell table:style-name="ce21"/>
          <table:table-cell table:style-name="ce14" table:formula="oooc:=IF(ISNUMBER([.A950]);[.B950]*COS([.A950]/180*PI());&quot;&quot;)">
            <text:p/>
          </table:table-cell>
          <table:table-cell table:style-name="ce14" table:formula="oooc:=IF(ISNUMBER([.A950]);[.B950]*SIN([.A95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0])&lt;=ABS([.$D$4]/[.$D$5]);[.A950]+[.$D$5];&quot;&quot;)">
            <text:p/>
          </table:table-cell>
          <table:table-cell table:formula="oooc:=IF(ISNUMBER([.A951]);[.B950]+[.$D$7]*ABS([.$D$5])/360;&quot;&quot;)">
            <text:p/>
          </table:table-cell>
          <table:table-cell table:style-name="ce21"/>
          <table:table-cell table:style-name="ce14" table:formula="oooc:=IF(ISNUMBER([.A951]);[.B951]*COS([.A951]/180*PI());&quot;&quot;)">
            <text:p/>
          </table:table-cell>
          <table:table-cell table:style-name="ce14" table:formula="oooc:=IF(ISNUMBER([.A951]);[.B951]*SIN([.A95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1])&lt;=ABS([.$D$4]/[.$D$5]);[.A951]+[.$D$5];&quot;&quot;)">
            <text:p/>
          </table:table-cell>
          <table:table-cell table:formula="oooc:=IF(ISNUMBER([.A952]);[.B951]+[.$D$7]*ABS([.$D$5])/360;&quot;&quot;)">
            <text:p/>
          </table:table-cell>
          <table:table-cell table:style-name="ce21"/>
          <table:table-cell table:style-name="ce14" table:formula="oooc:=IF(ISNUMBER([.A952]);[.B952]*COS([.A952]/180*PI());&quot;&quot;)">
            <text:p/>
          </table:table-cell>
          <table:table-cell table:style-name="ce14" table:formula="oooc:=IF(ISNUMBER([.A952]);[.B952]*SIN([.A95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2])&lt;=ABS([.$D$4]/[.$D$5]);[.A952]+[.$D$5];&quot;&quot;)">
            <text:p/>
          </table:table-cell>
          <table:table-cell table:formula="oooc:=IF(ISNUMBER([.A953]);[.B952]+[.$D$7]*ABS([.$D$5])/360;&quot;&quot;)">
            <text:p/>
          </table:table-cell>
          <table:table-cell table:style-name="ce21"/>
          <table:table-cell table:style-name="ce14" table:formula="oooc:=IF(ISNUMBER([.A953]);[.B953]*COS([.A953]/180*PI());&quot;&quot;)">
            <text:p/>
          </table:table-cell>
          <table:table-cell table:style-name="ce14" table:formula="oooc:=IF(ISNUMBER([.A953]);[.B953]*SIN([.A95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3])&lt;=ABS([.$D$4]/[.$D$5]);[.A953]+[.$D$5];&quot;&quot;)">
            <text:p/>
          </table:table-cell>
          <table:table-cell table:formula="oooc:=IF(ISNUMBER([.A954]);[.B953]+[.$D$7]*ABS([.$D$5])/360;&quot;&quot;)">
            <text:p/>
          </table:table-cell>
          <table:table-cell table:style-name="ce21"/>
          <table:table-cell table:style-name="ce14" table:formula="oooc:=IF(ISNUMBER([.A954]);[.B954]*COS([.A954]/180*PI());&quot;&quot;)">
            <text:p/>
          </table:table-cell>
          <table:table-cell table:style-name="ce14" table:formula="oooc:=IF(ISNUMBER([.A954]);[.B954]*SIN([.A95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4])&lt;=ABS([.$D$4]/[.$D$5]);[.A954]+[.$D$5];&quot;&quot;)">
            <text:p/>
          </table:table-cell>
          <table:table-cell table:formula="oooc:=IF(ISNUMBER([.A955]);[.B954]+[.$D$7]*ABS([.$D$5])/360;&quot;&quot;)">
            <text:p/>
          </table:table-cell>
          <table:table-cell table:style-name="ce21"/>
          <table:table-cell table:style-name="ce14" table:formula="oooc:=IF(ISNUMBER([.A955]);[.B955]*COS([.A955]/180*PI());&quot;&quot;)">
            <text:p/>
          </table:table-cell>
          <table:table-cell table:style-name="ce14" table:formula="oooc:=IF(ISNUMBER([.A955]);[.B955]*SIN([.A95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5])&lt;=ABS([.$D$4]/[.$D$5]);[.A955]+[.$D$5];&quot;&quot;)">
            <text:p/>
          </table:table-cell>
          <table:table-cell table:formula="oooc:=IF(ISNUMBER([.A956]);[.B955]+[.$D$7]*ABS([.$D$5])/360;&quot;&quot;)">
            <text:p/>
          </table:table-cell>
          <table:table-cell table:style-name="ce21"/>
          <table:table-cell table:style-name="ce14" table:formula="oooc:=IF(ISNUMBER([.A956]);[.B956]*COS([.A956]/180*PI());&quot;&quot;)">
            <text:p/>
          </table:table-cell>
          <table:table-cell table:style-name="ce14" table:formula="oooc:=IF(ISNUMBER([.A956]);[.B956]*SIN([.A95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6])&lt;=ABS([.$D$4]/[.$D$5]);[.A956]+[.$D$5];&quot;&quot;)">
            <text:p/>
          </table:table-cell>
          <table:table-cell table:formula="oooc:=IF(ISNUMBER([.A957]);[.B956]+[.$D$7]*ABS([.$D$5])/360;&quot;&quot;)">
            <text:p/>
          </table:table-cell>
          <table:table-cell table:style-name="ce21"/>
          <table:table-cell table:style-name="ce14" table:formula="oooc:=IF(ISNUMBER([.A957]);[.B957]*COS([.A957]/180*PI());&quot;&quot;)">
            <text:p/>
          </table:table-cell>
          <table:table-cell table:style-name="ce14" table:formula="oooc:=IF(ISNUMBER([.A957]);[.B957]*SIN([.A95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7])&lt;=ABS([.$D$4]/[.$D$5]);[.A957]+[.$D$5];&quot;&quot;)">
            <text:p/>
          </table:table-cell>
          <table:table-cell table:formula="oooc:=IF(ISNUMBER([.A958]);[.B957]+[.$D$7]*ABS([.$D$5])/360;&quot;&quot;)">
            <text:p/>
          </table:table-cell>
          <table:table-cell table:style-name="ce21"/>
          <table:table-cell table:style-name="ce14" table:formula="oooc:=IF(ISNUMBER([.A958]);[.B958]*COS([.A958]/180*PI());&quot;&quot;)">
            <text:p/>
          </table:table-cell>
          <table:table-cell table:style-name="ce14" table:formula="oooc:=IF(ISNUMBER([.A958]);[.B958]*SIN([.A95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8])&lt;=ABS([.$D$4]/[.$D$5]);[.A958]+[.$D$5];&quot;&quot;)">
            <text:p/>
          </table:table-cell>
          <table:table-cell table:formula="oooc:=IF(ISNUMBER([.A959]);[.B958]+[.$D$7]*ABS([.$D$5])/360;&quot;&quot;)">
            <text:p/>
          </table:table-cell>
          <table:table-cell table:style-name="ce21"/>
          <table:table-cell table:style-name="ce14" table:formula="oooc:=IF(ISNUMBER([.A959]);[.B959]*COS([.A959]/180*PI());&quot;&quot;)">
            <text:p/>
          </table:table-cell>
          <table:table-cell table:style-name="ce14" table:formula="oooc:=IF(ISNUMBER([.A959]);[.B959]*SIN([.A95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59])&lt;=ABS([.$D$4]/[.$D$5]);[.A959]+[.$D$5];&quot;&quot;)">
            <text:p/>
          </table:table-cell>
          <table:table-cell table:formula="oooc:=IF(ISNUMBER([.A960]);[.B959]+[.$D$7]*ABS([.$D$5])/360;&quot;&quot;)">
            <text:p/>
          </table:table-cell>
          <table:table-cell table:style-name="ce21"/>
          <table:table-cell table:style-name="ce14" table:formula="oooc:=IF(ISNUMBER([.A960]);[.B960]*COS([.A960]/180*PI());&quot;&quot;)">
            <text:p/>
          </table:table-cell>
          <table:table-cell table:style-name="ce14" table:formula="oooc:=IF(ISNUMBER([.A960]);[.B960]*SIN([.A96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0])&lt;=ABS([.$D$4]/[.$D$5]);[.A960]+[.$D$5];&quot;&quot;)">
            <text:p/>
          </table:table-cell>
          <table:table-cell table:formula="oooc:=IF(ISNUMBER([.A961]);[.B960]+[.$D$7]*ABS([.$D$5])/360;&quot;&quot;)">
            <text:p/>
          </table:table-cell>
          <table:table-cell table:style-name="ce21"/>
          <table:table-cell table:style-name="ce14" table:formula="oooc:=IF(ISNUMBER([.A961]);[.B961]*COS([.A961]/180*PI());&quot;&quot;)">
            <text:p/>
          </table:table-cell>
          <table:table-cell table:style-name="ce14" table:formula="oooc:=IF(ISNUMBER([.A961]);[.B961]*SIN([.A961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1])&lt;=ABS([.$D$4]/[.$D$5]);[.A961]+[.$D$5];&quot;&quot;)">
            <text:p/>
          </table:table-cell>
          <table:table-cell table:formula="oooc:=IF(ISNUMBER([.A962]);[.B961]+[.$D$7]*ABS([.$D$5])/360;&quot;&quot;)">
            <text:p/>
          </table:table-cell>
          <table:table-cell table:style-name="ce21"/>
          <table:table-cell table:style-name="ce14" table:formula="oooc:=IF(ISNUMBER([.A962]);[.B962]*COS([.A962]/180*PI());&quot;&quot;)">
            <text:p/>
          </table:table-cell>
          <table:table-cell table:style-name="ce14" table:formula="oooc:=IF(ISNUMBER([.A962]);[.B962]*SIN([.A96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2])&lt;=ABS([.$D$4]/[.$D$5]);[.A962]+[.$D$5];&quot;&quot;)">
            <text:p/>
          </table:table-cell>
          <table:table-cell table:formula="oooc:=IF(ISNUMBER([.A963]);[.B962]+[.$D$7]*ABS([.$D$5])/360;&quot;&quot;)">
            <text:p/>
          </table:table-cell>
          <table:table-cell table:style-name="ce21"/>
          <table:table-cell table:style-name="ce14" table:formula="oooc:=IF(ISNUMBER([.A963]);[.B963]*COS([.A963]/180*PI());&quot;&quot;)">
            <text:p/>
          </table:table-cell>
          <table:table-cell table:style-name="ce14" table:formula="oooc:=IF(ISNUMBER([.A963]);[.B963]*SIN([.A963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3])&lt;=ABS([.$D$4]/[.$D$5]);[.A963]+[.$D$5];&quot;&quot;)">
            <text:p/>
          </table:table-cell>
          <table:table-cell table:formula="oooc:=IF(ISNUMBER([.A964]);[.B963]+[.$D$7]*ABS([.$D$5])/360;&quot;&quot;)">
            <text:p/>
          </table:table-cell>
          <table:table-cell table:style-name="ce21"/>
          <table:table-cell table:style-name="ce14" table:formula="oooc:=IF(ISNUMBER([.A964]);[.B964]*COS([.A964]/180*PI());&quot;&quot;)">
            <text:p/>
          </table:table-cell>
          <table:table-cell table:style-name="ce14" table:formula="oooc:=IF(ISNUMBER([.A964]);[.B964]*SIN([.A964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4])&lt;=ABS([.$D$4]/[.$D$5]);[.A964]+[.$D$5];&quot;&quot;)">
            <text:p/>
          </table:table-cell>
          <table:table-cell table:formula="oooc:=IF(ISNUMBER([.A965]);[.B964]+[.$D$7]*ABS([.$D$5])/360;&quot;&quot;)">
            <text:p/>
          </table:table-cell>
          <table:table-cell table:style-name="ce21"/>
          <table:table-cell table:style-name="ce14" table:formula="oooc:=IF(ISNUMBER([.A965]);[.B965]*COS([.A965]/180*PI());&quot;&quot;)">
            <text:p/>
          </table:table-cell>
          <table:table-cell table:style-name="ce14" table:formula="oooc:=IF(ISNUMBER([.A965]);[.B965]*SIN([.A965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5])&lt;=ABS([.$D$4]/[.$D$5]);[.A965]+[.$D$5];&quot;&quot;)">
            <text:p/>
          </table:table-cell>
          <table:table-cell table:formula="oooc:=IF(ISNUMBER([.A966]);[.B965]+[.$D$7]*ABS([.$D$5])/360;&quot;&quot;)">
            <text:p/>
          </table:table-cell>
          <table:table-cell table:style-name="ce21"/>
          <table:table-cell table:style-name="ce14" table:formula="oooc:=IF(ISNUMBER([.A966]);[.B966]*COS([.A966]/180*PI());&quot;&quot;)">
            <text:p/>
          </table:table-cell>
          <table:table-cell table:style-name="ce14" table:formula="oooc:=IF(ISNUMBER([.A966]);[.B966]*SIN([.A966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6])&lt;=ABS([.$D$4]/[.$D$5]);[.A966]+[.$D$5];&quot;&quot;)">
            <text:p/>
          </table:table-cell>
          <table:table-cell table:formula="oooc:=IF(ISNUMBER([.A967]);[.B966]+[.$D$7]*ABS([.$D$5])/360;&quot;&quot;)">
            <text:p/>
          </table:table-cell>
          <table:table-cell table:style-name="ce21"/>
          <table:table-cell table:style-name="ce14" table:formula="oooc:=IF(ISNUMBER([.A967]);[.B967]*COS([.A967]/180*PI());&quot;&quot;)">
            <text:p/>
          </table:table-cell>
          <table:table-cell table:style-name="ce14" table:formula="oooc:=IF(ISNUMBER([.A967]);[.B967]*SIN([.A967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7])&lt;=ABS([.$D$4]/[.$D$5]);[.A967]+[.$D$5];&quot;&quot;)">
            <text:p/>
          </table:table-cell>
          <table:table-cell table:formula="oooc:=IF(ISNUMBER([.A968]);[.B967]+[.$D$7]*ABS([.$D$5])/360;&quot;&quot;)">
            <text:p/>
          </table:table-cell>
          <table:table-cell table:style-name="ce21"/>
          <table:table-cell table:style-name="ce14" table:formula="oooc:=IF(ISNUMBER([.A968]);[.B968]*COS([.A968]/180*PI());&quot;&quot;)">
            <text:p/>
          </table:table-cell>
          <table:table-cell table:style-name="ce14" table:formula="oooc:=IF(ISNUMBER([.A968]);[.B968]*SIN([.A968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8])&lt;=ABS([.$D$4]/[.$D$5]);[.A968]+[.$D$5];&quot;&quot;)">
            <text:p/>
          </table:table-cell>
          <table:table-cell table:formula="oooc:=IF(ISNUMBER([.A969]);[.B968]+[.$D$7]*ABS([.$D$5])/360;&quot;&quot;)">
            <text:p/>
          </table:table-cell>
          <table:table-cell table:style-name="ce21"/>
          <table:table-cell table:style-name="ce14" table:formula="oooc:=IF(ISNUMBER([.A969]);[.B969]*COS([.A969]/180*PI());&quot;&quot;)">
            <text:p/>
          </table:table-cell>
          <table:table-cell table:style-name="ce14" table:formula="oooc:=IF(ISNUMBER([.A969]);[.B969]*SIN([.A969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69])&lt;=ABS([.$D$4]/[.$D$5]);[.A969]+[.$D$5];&quot;&quot;)">
            <text:p/>
          </table:table-cell>
          <table:table-cell table:formula="oooc:=IF(ISNUMBER([.A970]);[.B969]+[.$D$7]*ABS([.$D$5])/360;&quot;&quot;)">
            <text:p/>
          </table:table-cell>
          <table:table-cell table:style-name="ce21"/>
          <table:table-cell table:style-name="ce14" table:formula="oooc:=IF(ISNUMBER([.A970]);[.B970]*COS([.A970]/180*PI());&quot;&quot;)">
            <text:p/>
          </table:table-cell>
          <table:table-cell table:style-name="ce14" table:formula="oooc:=IF(ISNUMBER([.A970]);[.B970]*SIN([.A970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visibility="collapse">
          <table:table-cell table:formula="oooc:=IF(COUNT([.$A$15:.A970])&lt;=ABS([.$D$4]/[.$D$5]);[.A970]+[.$D$5];&quot;&quot;)">
            <text:p/>
          </table:table-cell>
          <table:table-cell table:formula="oooc:=IF(ISNUMBER([.A971]);[.B970]+[.$D$7]*ABS([.$D$5])/360;&quot;&quot;)">
            <text:p/>
          </table:table-cell>
          <table:table-cell table:style-name="ce21"/>
          <table:table-cell table:style-name="ce14" table:formula="oooc:=IF(ISNUMBER([.A971]);[.B971]*COS([.A971]/180*PI());&quot;&quot;)">
            <text:p/>
          </table:table-cell>
          <table:table-cell table:style-name="ce14" table:formula="oooc:=IF(ISNUMBER([.A971]);[.B971]*SIN([.A971]/180*PI());&quot;&quot;)">
            <text:p/>
          </table:table-cell>
          <table:table-cell table:style-name="ce7"/>
          <table:table-cell table:number-columns-repeated="250"/>
        </table:table-row>
        <table:table-row table:style-name="ro2">
          <table:table-cell table:formula="oooc:=IF(COUNT([.$A$15:.A971])&lt;=ABS([.$D$4]/[.$D$5]);[.A971]+[.$D$5];&quot;&quot;)">
            <text:p/>
          </table:table-cell>
          <table:table-cell table:formula="oooc:=IF(ISNUMBER([.A972]);[.B971]+[.$D$7]*ABS([.$D$5])/360;&quot;&quot;)">
            <text:p/>
          </table:table-cell>
          <table:table-cell table:style-name="ce21"/>
          <table:table-cell table:style-name="ce14" table:formula="oooc:=IF(ISNUMBER([.A972]);[.B972]*COS([.A972]/180*PI());&quot;&quot;)">
            <text:p/>
          </table:table-cell>
          <table:table-cell table:style-name="ce14" table:formula="oooc:=IF(ISNUMBER([.A972]);[.B972]*SIN([.A972]/180*PI());&quot;&quot;)">
            <text:p/>
          </table:table-cell>
          <table:table-cell table:style-name="ce7"/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ce21"/>
          <table:table-cell table:style-name="ce14" table:number-columns-repeated="2"/>
          <table:table-cell table:style-name="ce7"/>
          <table:table-cell table:number-columns-repeated="250"/>
        </table:table-row>
        <table:table-row table:style-name="ro2">
          <table:table-cell table:number-columns-repeated="2"/>
          <table:table-cell table:style-name="ce21"/>
          <table:table-cell table:style-name="ce14" table:formula="oooc:=MAX([.$D$15:.$E$974])" office:value-type="float" office:value="0.599999999999998">
            <office:annotation office:display="true" draw:style-name="gr9" draw:text-style-name="P8" svg:width="6.223cm" svg:height="0.769cm" svg:x="5.777cm" svg:y="11.77cm" draw:caption-point-x="2.558cm" draw:caption-point-y="1.297cm">
              <dc:creator>UR</dc:creator>
              <dc:date>2008-02-04T00:00:00</dc:date>
              <text:p text:style-name="P3"><text:span text:style-name="T5">=MAX($D$15:$E$974)</text:span></text:p>
            </office:annotation>
            <text:p>0,6</text:p>
          </table:table-cell>
          <table:table-cell table:style-name="ce14"/>
          <table:table-cell table:style-name="ce14" table:formula="oooc:=MAX([.$D$15:.$E$974])" office:value-type="float" office:value="0.599999999999998">
            <text:p>0,6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21">
            <office:annotation office:display="true" draw:style-name="gr10" draw:text-style-name="P7" svg:width="10.466cm" svg:height="1.882cm" svg:x="0.106cm" svg:y="14.901cm" draw:caption-point-x="6.737cm" draw:caption-point-y="-1.383cm">
              <dc:creator>UR</dc:creator>
              <dc:date>2008-02-04T00:00:00</dc:date>
              <text:p text:style-name="P1"><text:span text:style-name="T4">Die letzten Werte legen eine (unsichtbare) Diagonale in das Diagramm und sorgen dafür, dass es quadratisch dargestellt wird.</text:span></text:p>
            </office:annotation>
          </table:table-cell>
          <table:table-cell table:style-name="ce14" table:formula="oooc:=-MAX([.$D$15:.$E$974])" office:value-type="float" office:value="-0.599999999999998">
            <text:p>-0,6</text:p>
          </table:table-cell>
          <table:table-cell table:style-name="ce14"/>
          <table:table-cell table:style-name="ce14" table:formula="oooc:=-MAX([.$D$15:.$E$974])" office:value-type="float" office:value="-0.599999999999998">
            <text:p>-0,6</text:p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ooc:=&quot;&quot;">
            <office:annotation office:display="true" draw:style-name="gr11" draw:text-style-name="P6" svg:width="6.056cm" svg:height="0.742cm" svg:x="6.053cm" svg:y="14.016cm" draw:caption-point-x="2.282cm" draw:caption-point-y="-0.046cm">
              <dc:creator>UR</dc:creator>
              <dc:date>2008-02-04T00:00:00</dc:date>
              <text:p text:style-name="P3"><text:span text:style-name="T2">= - MAX($D$15:$E$974)</text:span></text:p>
            </office:annotation>
            <text:p/>
          </table:table-cell>
          <table:table-cell table:number-columns-repeated="252"/>
        </table:table-row>
        <table:table-row table:style-name="ro2" table:number-rows-repeated="6455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month number:textual="true"/>
      <number:text> </number:text>
      <number:year/>
    </number:date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0" number:min-integer-digits="1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0" number:min-integer-digits="1"/>
      <number:text> °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Arial" fo:font-size="8pt" style:font-name-complex="Arial" style:font-size-complex="6pt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T1">© www.Ulrich-Rapp.de</text:span></text:p>
        </style:region-center>
        <style:region-right>
          <text:p><text:title>???</text:title>.ods, <text:date style:data-style-name="N2" text:date-value="2008-02-05">05.02.2008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5">05.02.2008</text:date>, <text:time>09:28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Ulrich Rapp</meta:initial-creator>
    <meta:creation-date>2008-02-04T12:49:53</meta:creation-date>
    <dc:creator>Ulrich Rapp</dc:creator>
    <dc:date>2008-02-05T09:28:20</dc:date>
    <meta:editing-cycles>6</meta:editing-cycles>
    <meta:editing-duration>PT2H49M2S</meta:editing-duration>
    <meta:user-defined meta:name="Info 1"/>
    <meta:user-defined meta:name="Info 2"/>
    <meta:user-defined meta:name="Info 3"/>
    <meta:user-defined meta:name="Info 4"/>
    <meta:document-statistic meta:table-count="2" meta:cell-count="77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 chart:data-label-number="none" chart:data-label-text="false" chart:data-label-symbol="true"/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5" style:family="chart">
      <style:chart-properties chart:symbol-type="none"/>
      <style:graphic-properties draw:stroke="none" svg:stroke-color="#ff420e" draw:fill-color="#ff420e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7.007cm" svg:height="14.85cm" chart:class="chart:scatter" chart:style-name="ch1">
        <chart:plot-area chart:style-name="ch2" table:cell-range-address="Spirale.C15:Spirale.F976" chart:data-source-has-labels="column" svg:x="0.34cm" svg:y="0.297cm" svg:width="16.326cm" svg:height="14.255cm">
          <chart:axis chart:dimension="x" chart:name="primary-x" chart:style-name="ch3">
            <chart:categories table:cell-range-address="Spirale.C15:Spirale.C976"/>
          </chart:axis>
          <chart:axis chart:dimension="y" chart:name="primary-y" chart:style-name="ch3"/>
          <chart:series chart:style-name="ch4" chart:values-cell-range-address="Spirale.E15:Spirale.E976" chart:class="chart:scatter">
            <chart:domain table:cell-range-address="Spirale.D15:Spirale.D976"/>
            <chart:data-point chart:repeated="962"/>
          </chart:series>
          <chart:series chart:style-name="ch5" chart:values-cell-range-address="Spirale.F15:Spirale.F976" chart:class="chart:scatter">
            <chart:data-point chart:repeated="96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  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01216352392921">
                <text:p>0.101216352392921</text:p>
              </table:table-cell>
              <table:table-cell office:value-type="float" office:value="0.0178471738157678">
                <text:p>0.0178471738157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91897766385126">
                <text:p>0.0991897766385126</text:p>
              </table:table-cell>
              <table:table-cell office:value-type="float" office:value="0.0361021262399317">
                <text:p>0.0361021262399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38194187433142">
                <text:p>0.0938194187433142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85116049235442">
                <text:p>0.085116049235442</text:p>
              </table:table-cell>
              <table:table-cell office:value-type="float" office:value="0.0714208455207266">
                <text:p>0.0714208455207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732063666587448">
                <text:p>0.0732063666587448</text:p>
              </table:table-cell>
              <table:table-cell office:value-type="float" office:value="0.0872439504663281">
                <text:p>0.08724395046632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583333333333334">
                <text:p>0.0583333333333334</text:p>
              </table:table-cell>
              <table:table-cell office:value-type="float" office:value="0.101036297108185">
                <text:p>0.101036297108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08524060083438">
                <text:p>0.0408524060083438</text:p>
              </table:table-cell>
              <table:table-cell office:value-type="float" office:value="0.112241063038317">
                <text:p>0.112241063038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212236661592915">
                <text:p>0.0212236661592915</text:p>
              </table:table-cell>
              <table:table-cell office:value-type="float" office:value="0.120365392034825">
                <text:p>0.120365392034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65378971138986E-018">
                <text:p>7.65378971138986E-018</text:p>
              </table:table-cell>
              <table:table-cell office:value-type="float" office:value="0.125">
                <text:p>0.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221883782574411">
                <text:p>-0.0221883782574411</text:p>
              </table:table-cell>
              <table:table-cell office:value-type="float" office:value="0.125836546218227">
                <text:p>0.125836546218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446526298230734">
                <text:p>-0.0446526298230734</text:p>
              </table:table-cell>
              <table:table-cell office:value-type="float" office:value="0.12268209215816">
                <text:p>0.122682092158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666666666666666">
                <text:p>-0.0666666666666666</text:p>
              </table:table-cell>
              <table:table-cell office:value-type="float" office:value="0.115470053837925">
                <text:p>0.115470053837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874905357628901">
                <text:p>-0.0874905357628901</text:p>
              </table:table-cell>
              <table:table-cell office:value-type="float" office:value="0.104267160313416">
                <text:p>0.1042671603134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06395061544302">
                <text:p>-0.106395061544302</text:p>
              </table:table-cell>
              <table:table-cell office:value-type="float" office:value="0.0892760569009082">
                <text:p>0.08927605690090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22686932202795">
                <text:p>-0.122686932202795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35733378557964">
                <text:p>-0.135733378557964</text:p>
              </table:table-cell>
              <table:table-cell office:value-type="float" office:value="0.0494029095914855">
                <text:p>0.04940290959148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44985585860131">
                <text:p>-0.144985585860131</text:p>
              </table:table-cell>
              <table:table-cell office:value-type="float" office:value="0.0255648706009648">
                <text:p>0.02556487060096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5">
                <text:p>-0.15</text:p>
              </table:table-cell>
              <table:table-cell office:value-type="float" office:value="1.83690953073357E-017">
                <text:p>1.83690953073357E-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50456740043532">
                <text:p>-0.150456740043532</text:p>
              </table:table-cell>
              <table:table-cell office:value-type="float" office:value="-0.0265295826991144">
                <text:p>-0.02652958269911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46174407677808">
                <text:p>-0.146174407677808</text:p>
              </table:table-cell>
              <table:table-cell office:value-type="float" office:value="-0.0532031334062151">
                <text:p>-0.05320313340621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37120688932536">
                <text:p>-0.137120688932536</text:p>
              </table:table-cell>
              <table:table-cell office:value-type="float" office:value="-0.0791666666666666">
                <text:p>-0.07916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23418271391391">
                <text:p>-0.123418271391391</text:p>
              </table:table-cell>
              <table:table-cell office:value-type="float" office:value="-0.103560226005053">
                <text:p>-0.103560226005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05345747143072">
                <text:p>-0.105345747143072</text:p>
              </table:table-cell>
              <table:table-cell office:value-type="float" office:value="-0.125546172622277">
                <text:p>-0.1255461726222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833333333333333">
                <text:p>-0.0833333333333333</text:p>
              </table:table-cell>
              <table:table-cell office:value-type="float" office:value="-0.144337567297406">
                <text:p>-0.144337567297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579534131746273">
                <text:p>-0.0579534131746273</text:p>
              </table:table-cell>
              <table:table-cell office:value-type="float" office:value="-0.159225694077612">
                <text:p>-0.1592256940776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29906075042638">
                <text:p>-0.029906075042638</text:p>
              </table:table-cell>
              <table:table-cell office:value-type="float" office:value="-0.169605779685436">
                <text:p>-0.1696057796854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.21459167878374E-017">
                <text:p>-3.21459167878374E-017</text:p>
              </table:table-cell>
              <table:table-cell office:value-type="float" office:value="-0.175">
                <text:p>-0.1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308707871407875">
                <text:p>0.0308707871407875</text:p>
              </table:table-cell>
              <table:table-cell office:value-type="float" office:value="-0.175076933868837">
                <text:p>-0.1750769338688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17536369893568">
                <text:p>0.0617536369893568</text:p>
              </table:table-cell>
              <table:table-cell office:value-type="float" office:value="-0.169666723197456">
                <text:p>-0.1696667231974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16666666666666">
                <text:p>0.0916666666666666</text:p>
              </table:table-cell>
              <table:table-cell office:value-type="float" office:value="-0.158771324027147">
                <text:p>-0.158771324027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19629916247217">
                <text:p>0.119629916247217</text:p>
              </table:table-cell>
              <table:table-cell office:value-type="float" office:value="-0.142569382469365">
                <text:p>-0.142569382469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4697283700251">
                <text:p>0.144697283700251</text:p>
              </table:table-cell>
              <table:table-cell office:value-type="float" office:value="-0.121415437385235">
                <text:p>-0.1214154373852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5988202392017">
                <text:p>0.165988202392017</text:p>
              </table:table-cell>
              <table:table-cell office:value-type="float" office:value="-0.0958333333333333">
                <text:p>-0.0958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271800959726">
                <text:p>0.18271800959726</text:p>
              </table:table-cell>
              <table:table-cell office:value-type="float" office:value="-0.066503916757769">
                <text:p>-0.0665039167577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4225973510741">
                <text:p>0.194225973510741</text:p>
              </table:table-cell>
              <table:table-cell office:value-type="float" office:value="-0.0342472794843112">
                <text:p>-0.0342472794843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  <table:table-cell office:value-type="float" office:value="-4.8984254152895E-017">
                <text:p>-4.8984254152895E-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9697127694142">
                <text:p>0.199697127694142</text:p>
              </table:table-cell>
              <table:table-cell office:value-type="float" office:value="0.0352119915824607">
                <text:p>0.03521199158246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3159038717103">
                <text:p>0.193159038717103</text:p>
              </table:table-cell>
              <table:table-cell office:value-type="float" office:value="0.0703041405724985">
                <text:p>0.07030414057249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0421959121758">
                <text:p>0.180421959121758</text:p>
              </table:table-cell>
              <table:table-cell office:value-type="float" office:value="0.104166666666666">
                <text:p>0.1041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172049354734">
                <text:p>0.16172049354734</text:p>
              </table:table-cell>
              <table:table-cell office:value-type="float" office:value="0.13569960648938">
                <text:p>0.135699606489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37485127627399">
                <text:p>0.137485127627399</text:p>
              </table:table-cell>
              <table:table-cell office:value-type="float" office:value="0.163848394778226">
                <text:p>0.1638483947782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0.187638837486628">
                <text:p>0.187638837486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750544203409107">
                <text:p>0.0750544203409107</text:p>
              </table:table-cell>
              <table:table-cell office:value-type="float" office:value="0.206210325116907">
                <text:p>0.2062103251169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385884839259845">
                <text:p>0.0385884839259845</text:p>
              </table:table-cell>
              <table:table-cell office:value-type="float" office:value="0.218846167336046">
                <text:p>0.2188461673360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8841074025086E-017">
                <text:p>6.88841074025086E-017</text:p>
              </table:table-cell>
              <table:table-cell office:value-type="float" office:value="0.225">
                <text:p>0.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39553196024134">
                <text:p>-0.039553196024134</text:p>
              </table:table-cell>
              <table:table-cell office:value-type="float" office:value="0.224317321519447">
                <text:p>0.2243173215194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7885464415564">
                <text:p>-0.07885464415564</text:p>
              </table:table-cell>
              <table:table-cell office:value-type="float" office:value="0.216651354236751">
                <text:p>0.2166513542367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16666666666666">
                <text:p>-0.116666666666666</text:p>
              </table:table-cell>
              <table:table-cell office:value-type="float" office:value="0.202072594216369">
                <text:p>0.202072594216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51769296731544">
                <text:p>-0.151769296731544</text:p>
              </table:table-cell>
              <table:table-cell office:value-type="float" office:value="0.180871604625314">
                <text:p>0.180871604625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829995058562">
                <text:p>-0.1829995058562</text:p>
              </table:table-cell>
              <table:table-cell office:value-type="float" office:value="0.153554817869562">
                <text:p>0.1535548178695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09289472581239">
                <text:p>-0.20928947258123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29702640636555">
                <text:p>-0.229702640636555</text:p>
              </table:table-cell>
              <table:table-cell office:value-type="float" office:value="0.0836049239240522">
                <text:p>0.08360492392405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43466361161351">
                <text:p>-0.243466361161351</text:p>
              </table:table-cell>
              <table:table-cell office:value-type="float" office:value="0.0429296883676577">
                <text:p>0.04292968836765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5">
                <text:p>-0.25</text:p>
              </table:table-cell>
              <table:table-cell office:value-type="float" office:value="9.18454765366781E-017">
                <text:p>9.18454765366781E-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48937515344752">
                <text:p>-0.248937515344752</text:p>
              </table:table-cell>
              <table:table-cell office:value-type="float" office:value="-0.0438944004658072">
                <text:p>-0.04389440046580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40143669756398">
                <text:p>-0.240143669756398</text:p>
              </table:table-cell>
              <table:table-cell office:value-type="float" office:value="-0.0874051477387817">
                <text:p>-0.08740514773878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2372322931098">
                <text:p>-0.22372322931098</text:p>
              </table:table-cell>
              <table:table-cell office:value-type="float" office:value="-0.129166666666666">
                <text:p>-0.1291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00022715703288">
                <text:p>-0.200022715703288</text:p>
              </table:table-cell>
              <table:table-cell office:value-type="float" office:value="-0.167838986973707">
                <text:p>-0.1678389869737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69624508111726">
                <text:p>-0.169624508111726</text:p>
              </table:table-cell>
              <table:table-cell office:value-type="float" office:value="-0.202150616934174">
                <text:p>-0.2021506169341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33333333333333">
                <text:p>-0.133333333333333</text:p>
              </table:table-cell>
              <table:table-cell office:value-type="float" office:value="-0.23094010767585">
                <text:p>-0.230940107675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921554275071939">
                <text:p>-0.0921554275071939</text:p>
              </table:table-cell>
              <table:table-cell office:value-type="float" office:value="-0.253194956156203">
                <text:p>-0.253194956156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47270892809331">
                <text:p>-0.047270892809331</text:p>
              </table:table-cell>
              <table:table-cell office:value-type="float" office:value="-0.268086554986656">
                <text:p>-0.2680865549866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17868361555404E-016">
                <text:p>-1.17868361555404E-016</text:p>
              </table:table-cell>
              <table:table-cell office:value-type="float" office:value="-0.275">
                <text:p>-0.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82356049074804">
                <text:p>0.0482356049074804</text:p>
              </table:table-cell>
              <table:table-cell office:value-type="float" office:value="-0.273557709170057">
                <text:p>-0.2735577091700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59556513219233">
                <text:p>0.0959556513219233</text:p>
              </table:table-cell>
              <table:table-cell office:value-type="float" office:value="-0.263635985276046">
                <text:p>-0.2636359852760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1666666666666">
                <text:p>0.141666666666666</text:p>
              </table:table-cell>
              <table:table-cell office:value-type="float" office:value="-0.245373864405591">
                <text:p>-0.2453738644055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3908677215871">
                <text:p>0.183908677215871</text:p>
              </table:table-cell>
              <table:table-cell office:value-type="float" office:value="-0.219173826781263">
                <text:p>-0.219173826781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1301728012149">
                <text:p>0.221301728012149</text:p>
              </table:table-cell>
              <table:table-cell office:value-type="float" office:value="-0.185694198353889">
                <text:p>-0.1856941983538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52590742770461">
                <text:p>0.252590742770461</text:p>
              </table:table-cell>
              <table:table-cell office:value-type="float" office:value="-0.145833333333333">
                <text:p>-0.145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7668727167585">
                <text:p>0.27668727167585</text:p>
              </table:table-cell>
              <table:table-cell office:value-type="float" office:value="-0.100705931090336">
                <text:p>-0.1007059310903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2706748811961">
                <text:p>0.292706748811961</text:p>
              </table:table-cell>
              <table:table-cell office:value-type="float" office:value="-0.0516120972510043">
                <text:p>-0.05161209725100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  <table:table-cell office:value-type="float" office:value="-1.46952762458685E-016">
                <text:p>-1.46952762458685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8177902995362">
                <text:p>0.298177902995362</text:p>
              </table:table-cell>
              <table:table-cell office:value-type="float" office:value="0.0525768093491536">
                <text:p>0.05257680934915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87128300795694">
                <text:p>0.287128300795694</text:p>
              </table:table-cell>
              <table:table-cell office:value-type="float" office:value="0.104506154905065">
                <text:p>0.104506154905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7024499500201">
                <text:p>0.267024499500201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38324937859237">
                <text:p>0.238324937859237</text:p>
              </table:table-cell>
              <table:table-cell office:value-type="float" office:value="0.199978367458034">
                <text:p>0.1999783674580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01763888596053">
                <text:p>0.201763888596053</text:p>
              </table:table-cell>
              <table:table-cell office:value-type="float" office:value="0.240452839090123">
                <text:p>0.240452839090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0.274241377865071">
                <text:p>0.2742413778650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09256434673477">
                <text:p>0.109256434673477</text:p>
              </table:table-cell>
              <table:table-cell office:value-type="float" office:value="0.300179587195498">
                <text:p>0.3001795871954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559533016926776">
                <text:p>0.0559533016926776</text:p>
              </table:table-cell>
              <table:table-cell office:value-type="float" office:value="0.317326942637266">
                <text:p>0.317326942637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098679246522E-016">
                <text:p>1.79098679246522E-016</text:p>
              </table:table-cell>
              <table:table-cell office:value-type="float" office:value="0.324999999999999">
                <text:p>0.32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569180137908268">
                <text:p>-0.0569180137908268</text:p>
              </table:table-cell>
              <table:table-cell office:value-type="float" office:value="0.322798096820668">
                <text:p>0.3227980968206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13056658488207">
                <text:p>-0.113056658488207</text:p>
              </table:table-cell>
              <table:table-cell office:value-type="float" office:value="0.310620616315341">
                <text:p>0.310620616315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0.288675134594812">
                <text:p>0.288675134594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16048057700198">
                <text:p>-0.216048057700198</text:p>
              </table:table-cell>
              <table:table-cell office:value-type="float" office:value="0.257476048937211">
                <text:p>0.2574760489372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59603950168097">
                <text:p>-0.259603950168097</text:p>
              </table:table-cell>
              <table:table-cell office:value-type="float" office:value="0.217833578838216">
                <text:p>0.217833578838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95892012959682">
                <text:p>-0.295892012959682</text:p>
              </table:table-cell>
              <table:table-cell office:value-type="float" office:value="0.170833333333334">
                <text:p>0.170833333333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23671902715145">
                <text:p>-0.323671902715145</text:p>
              </table:table-cell>
              <table:table-cell office:value-type="float" office:value="0.117806938256619">
                <text:p>0.1178069382566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1947136462571">
                <text:p>-0.341947136462571</text:p>
              </table:table-cell>
              <table:table-cell office:value-type="float" office:value="0.0602945061343508">
                <text:p>0.0602945061343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9999999999999">
                <text:p>-0.349999999999999</text:p>
              </table:table-cell>
              <table:table-cell office:value-type="float" office:value="2.14306111918916E-016">
                <text:p>2.14306111918916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7418290645973">
                <text:p>-0.347418290645973</text:p>
              </table:table-cell>
              <table:table-cell office:value-type="float" office:value="-0.0612592182325">
                <text:p>-0.06125921823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34112931834989">
                <text:p>-0.334112931834989</text:p>
              </table:table-cell>
              <table:table-cell office:value-type="float" office:value="-0.121607162071348">
                <text:p>-0.121607162071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10325769689423">
                <text:p>-0.310325769689423</text:p>
              </table:table-cell>
              <table:table-cell office:value-type="float" office:value="-0.179166666666666">
                <text:p>-0.1791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76627160015186">
                <text:p>-0.276627160015186</text:p>
              </table:table-cell>
              <table:table-cell office:value-type="float" office:value="-0.232117747942361">
                <text:p>-0.232117747942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33903269080379">
                <text:p>-0.233903269080379</text:p>
              </table:table-cell>
              <table:table-cell office:value-type="float" office:value="-0.278755061246072">
                <text:p>-0.2787550612460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83333333333334">
                <text:p>-0.183333333333334</text:p>
              </table:table-cell>
              <table:table-cell office:value-type="float" office:value="-0.317542648054293">
                <text:p>-0.317542648054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2635744183976">
                <text:p>-0.12635744183976</text:p>
              </table:table-cell>
              <table:table-cell office:value-type="float" office:value="-0.347164218234793">
                <text:p>-0.3471642182347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646357105760235">
                <text:p>-0.0646357105760235</text:p>
              </table:table-cell>
              <table:table-cell office:value-type="float" office:value="-0.366567330287877">
                <text:p>-0.3665673302878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9.18708875250957E-016">
                <text:p>-9.18708875250957E-016</text:p>
              </table:table-cell>
              <table:table-cell office:value-type="float" office:value="-0.374999999999999">
                <text:p>-0.37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56004226741725">
                <text:p>0.0656004226741725</text:p>
              </table:table-cell>
              <table:table-cell office:value-type="float" office:value="-0.372038484471278">
                <text:p>-0.3720384844712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30157665654489">
                <text:p>0.130157665654489</text:p>
              </table:table-cell>
              <table:table-cell office:value-type="float" office:value="-0.357605247354637">
                <text:p>-0.3576052473546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1666666666666">
                <text:p>0.191666666666666</text:p>
              </table:table-cell>
              <table:table-cell office:value-type="float" office:value="-0.331976404784034">
                <text:p>-0.3319764047840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8187438184524">
                <text:p>0.248187438184524</text:p>
              </table:table-cell>
              <table:table-cell office:value-type="float" office:value="-0.29577827109316">
                <text:p>-0.29577827109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7906172324046">
                <text:p>0.297906172324046</text:p>
              </table:table-cell>
              <table:table-cell office:value-type="float" office:value="-0.249972959322542">
                <text:p>-0.2499729593225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9193283148904">
                <text:p>0.339193283148904</text:p>
              </table:table-cell>
              <table:table-cell office:value-type="float" office:value="-0.195833333333333">
                <text:p>-0.195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0656533754441">
                <text:p>0.370656533754441</text:p>
              </table:table-cell>
              <table:table-cell office:value-type="float" office:value="-0.134907945422902">
                <text:p>-0.1349079454229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1187524113182">
                <text:p>0.391187524113182</text:p>
              </table:table-cell>
              <table:table-cell office:value-type="float" office:value="-0.0689769150176974">
                <text:p>-0.06897691501769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-2.9390552491737E-016">
                <text:p>-2.9390552491737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6658678296583">
                <text:p>0.396658678296583</text:p>
              </table:table-cell>
              <table:table-cell office:value-type="float" office:value="0.0699416271158464">
                <text:p>0.06994162711584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1097562874284">
                <text:p>0.381097562874284</text:p>
              </table:table-cell>
              <table:table-cell office:value-type="float" office:value="0.138708169237632">
                <text:p>0.1387081692376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53627039878645">
                <text:p>0.353627039878645</text:p>
              </table:table-cell>
              <table:table-cell office:value-type="float" office:value="0.204166666666666">
                <text:p>0.2041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4929382171135">
                <text:p>0.314929382171135</text:p>
              </table:table-cell>
              <table:table-cell office:value-type="float" office:value="0.264257128426687">
                <text:p>0.2642571284266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6042649564706">
                <text:p>0.266042649564706</text:p>
              </table:table-cell>
              <table:table-cell office:value-type="float" office:value="0.31705728340202">
                <text:p>0.31705728340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0.360843918243515">
                <text:p>0.360843918243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3458449006044">
                <text:p>0.143458449006044</text:p>
              </table:table-cell>
              <table:table-cell office:value-type="float" office:value="0.394148849274089">
                <text:p>0.3941488492740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733181194593699">
                <text:p>0.0733181194593699</text:p>
              </table:table-cell>
              <table:table-cell office:value-type="float" office:value="0.415807717938487">
                <text:p>0.415807717938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.16654151501674E-016">
                <text:p>-4.16654151501674E-016</text:p>
              </table:table-cell>
              <table:table-cell office:value-type="float" office:value="0.424999999999999">
                <text:p>0.42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742828315575189">
                <text:p>-0.0742828315575189</text:p>
              </table:table-cell>
              <table:table-cell office:value-type="float" office:value="0.421278872121888">
                <text:p>0.4212788721218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47258672820772">
                <text:p>-0.147258672820772</text:p>
              </table:table-cell>
              <table:table-cell office:value-type="float" office:value="0.404589878393932">
                <text:p>0.4045898783939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16666666666666">
                <text:p>-0.216666666666666</text:p>
              </table:table-cell>
              <table:table-cell office:value-type="float" office:value="0.375277674973256">
                <text:p>0.375277674973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80326818668851">
                <text:p>-0.280326818668851</text:p>
              </table:table-cell>
              <table:table-cell office:value-type="float" office:value="0.334080493249109">
                <text:p>0.3340804932491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36208394479995">
                <text:p>-0.336208394479995</text:p>
              </table:table-cell>
              <table:table-cell office:value-type="float" office:value="0.282112339806869">
                <text:p>0.282112339806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82494553338126">
                <text:p>-0.382494553338126</text:p>
              </table:table-cell>
              <table:table-cell office:value-type="float" office:value="0.220833333333333">
                <text:p>0.220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17641164793736">
                <text:p>-0.417641164793736</text:p>
              </table:table-cell>
              <table:table-cell office:value-type="float" office:value="0.152008952589186">
                <text:p>0.152008952589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40427911763792">
                <text:p>-0.440427911763792</text:p>
              </table:table-cell>
              <table:table-cell office:value-type="float" office:value="0.077659323901044">
                <text:p>0.0776593239010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49999999999999">
                <text:p>-0.449999999999999</text:p>
              </table:table-cell>
              <table:table-cell office:value-type="float" office:value="3.85751001454048E-016">
                <text:p>3.85751001454048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45899065947193">
                <text:p>-0.445899065947193</text:p>
              </table:table-cell>
              <table:table-cell office:value-type="float" office:value="-0.0786240359991928">
                <text:p>-0.07862403599919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2808219391358">
                <text:p>-0.42808219391358</text:p>
              </table:table-cell>
              <table:table-cell office:value-type="float" office:value="-0.155809176403915">
                <text:p>-0.1558091764039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96928310067867">
                <text:p>-0.396928310067867</text:p>
              </table:table-cell>
              <table:table-cell office:value-type="float" office:value="-0.229166666666665">
                <text:p>-0.2291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53231604327084">
                <text:p>-0.353231604327084</text:p>
              </table:table-cell>
              <table:table-cell office:value-type="float" office:value="-0.296396508911014">
                <text:p>-0.2963965089110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98182030049033">
                <text:p>-0.298182030049033</text:p>
              </table:table-cell>
              <table:table-cell office:value-type="float" office:value="-0.355359505557969">
                <text:p>-0.355359505557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33333333333334">
                <text:p>-0.233333333333334</text:p>
              </table:table-cell>
              <table:table-cell office:value-type="float" office:value="-0.404145188432737">
                <text:p>-0.4041451884327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60559456172327">
                <text:p>-0.160559456172327</text:p>
              </table:table-cell>
              <table:table-cell office:value-type="float" office:value="-0.441133480313384">
                <text:p>-0.441133480313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820005283427164">
                <text:p>-0.0820005283427164</text:p>
              </table:table-cell>
              <table:table-cell office:value-type="float" office:value="-0.465048105589097">
                <text:p>-0.4650481055890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28003551226434E-015">
                <text:p>-1.28003551226434E-015</text:p>
              </table:table-cell>
              <table:table-cell office:value-type="float" office:value="-0.474999999999999">
                <text:p>-0.47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829652404408652">
                <text:p>0.0829652404408652</text:p>
              </table:table-cell>
              <table:table-cell office:value-type="float" office:value="-0.470519259772498">
                <text:p>-0.4705192597724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4359679987056">
                <text:p>0.164359679987056</text:p>
              </table:table-cell>
              <table:table-cell office:value-type="float" office:value="-0.451574509433228">
                <text:p>-0.4515745094332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1666666666666">
                <text:p>0.241666666666666</text:p>
              </table:table-cell>
              <table:table-cell office:value-type="float" office:value="-0.418578945162478">
                <text:p>-0.4185789451624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2466199153178">
                <text:p>0.312466199153178</text:p>
              </table:table-cell>
              <table:table-cell office:value-type="float" office:value="-0.372382715405058">
                <text:p>-0.372382715405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4510616635944">
                <text:p>0.374510616635944</text:p>
              </table:table-cell>
              <table:table-cell office:value-type="float" office:value="-0.314251720291196">
                <text:p>-0.314251720291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5795823527348">
                <text:p>0.425795823527348</text:p>
              </table:table-cell>
              <table:table-cell office:value-type="float" office:value="-0.245833333333333">
                <text:p>-0.245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64625795833031">
                <text:p>0.464625795833031</text:p>
              </table:table-cell>
              <table:table-cell office:value-type="float" office:value="-0.169109959755469">
                <text:p>-0.169109959755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89668299414402">
                <text:p>0.489668299414402</text:p>
              </table:table-cell>
              <table:table-cell office:value-type="float" office:value="-0.0863417327843905">
                <text:p>-0.08634173278439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-4.8984254152895E-016">
                <text:p>-4.8984254152895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95139453597804">
                <text:p>0.495139453597804</text:p>
              </table:table-cell>
              <table:table-cell office:value-type="float" office:value="0.0873064448825392">
                <text:p>0.0873064448825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75066824952875">
                <text:p>0.475066824952875</text:p>
              </table:table-cell>
              <table:table-cell office:value-type="float" office:value="0.172910183570198">
                <text:p>0.172910183570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40229580257089">
                <text:p>0.440229580257089</text:p>
              </table:table-cell>
              <table:table-cell office:value-type="float" office:value="0.254166666666665">
                <text:p>0.2541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1533826483033">
                <text:p>0.391533826483033</text:p>
              </table:table-cell>
              <table:table-cell office:value-type="float" office:value="0.328535889395341">
                <text:p>0.328535889395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0321410533359">
                <text:p>0.330321410533359</text:p>
              </table:table-cell>
              <table:table-cell office:value-type="float" office:value="0.393661727713919">
                <text:p>0.3936617277139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58333333333332">
                <text:p>0.258333333333332</text:p>
              </table:table-cell>
              <table:table-cell office:value-type="float" office:value="0.447446458621959">
                <text:p>0.4474464586219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7766046333861">
                <text:p>0.17766046333861</text:p>
              </table:table-cell>
              <table:table-cell office:value-type="float" office:value="0.488118111352679">
                <text:p>0.4881181113526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06829372260629">
                <text:p>0.0906829372260629</text:p>
              </table:table-cell>
              <table:table-cell office:value-type="float" office:value="0.514288493239708">
                <text:p>0.5142884932397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.86106755291895E-016">
                <text:p>-3.86106755291895E-01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916476493242114">
                <text:p>-0.0916476493242114</text:p>
              </table:table-cell>
              <table:table-cell office:value-type="float" office:value="0.519759647423109">
                <text:p>0.5197596474231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81460687153339">
                <text:p>-0.181460687153339</text:p>
              </table:table-cell>
              <table:table-cell office:value-type="float" office:value="0.498559140472523">
                <text:p>0.498559140472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66666666666664">
                <text:p>-0.266666666666664</text:p>
              </table:table-cell>
              <table:table-cell office:value-type="float" office:value="0.4618802153517">
                <text:p>0.46188021535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4605579637503">
                <text:p>-0.344605579637503</text:p>
              </table:table-cell>
              <table:table-cell office:value-type="float" office:value="0.410684937561008">
                <text:p>0.4106849375610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12812838791893">
                <text:p>-0.412812838791893</text:p>
              </table:table-cell>
              <table:table-cell office:value-type="float" office:value="0.346391100775523">
                <text:p>0.346391100775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6909709371657">
                <text:p>-0.46909709371657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11610426872327">
                <text:p>-0.511610426872327</text:p>
              </table:table-cell>
              <table:table-cell office:value-type="float" office:value="0.186210966921753">
                <text:p>0.1862109669217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38908687065012">
                <text:p>-0.538908687065012</text:p>
              </table:table-cell>
              <table:table-cell office:value-type="float" office:value="0.0950241416677371">
                <text:p>0.09502414166773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49999999999999">
                <text:p>-0.549999999999999</text:p>
              </table:table-cell>
              <table:table-cell office:value-type="float" office:value="6.06180145142075E-016">
                <text:p>6.06180145142075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44379841248414">
                <text:p>-0.544379841248414</text:p>
              </table:table-cell>
              <table:table-cell office:value-type="float" office:value="-0.0959888537658855">
                <text:p>-0.09598885376588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2205145599217">
                <text:p>-0.52205145599217</text:p>
              </table:table-cell>
              <table:table-cell office:value-type="float" office:value="-0.190011190736481">
                <text:p>-0.1900111907364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83530850446311">
                <text:p>-0.483530850446311</text:p>
              </table:table-cell>
              <table:table-cell office:value-type="float" office:value="-0.279166666666665">
                <text:p>-0.2791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29836048638982">
                <text:p>-0.429836048638982</text:p>
              </table:table-cell>
              <table:table-cell office:value-type="float" office:value="-0.360675269879667">
                <text:p>-0.360675269879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62460791017686">
                <text:p>-0.362460791017686</text:p>
              </table:table-cell>
              <table:table-cell office:value-type="float" office:value="-0.431963949869868">
                <text:p>-0.4319639498698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83333333333332">
                <text:p>-0.283333333333332</text:p>
              </table:table-cell>
              <table:table-cell office:value-type="float" office:value="-0.490747728811181">
                <text:p>-0.490747728811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94761470504894">
                <text:p>-0.194761470504894</text:p>
              </table:table-cell>
              <table:table-cell office:value-type="float" office:value="-0.535102742391974">
                <text:p>-0.5351027423919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993653461094094">
                <text:p>-0.0993653461094094</text:p>
              </table:table-cell>
              <table:table-cell office:value-type="float" office:value="-0.563528880890318">
                <text:p>-0.563528880890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69034640343061E-015">
                <text:p>-1.69034640343061E-015</text:p>
              </table:table-cell>
              <table:table-cell office:value-type="float" office:value="-0.574999999999999">
                <text:p>-0.57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00330058207558">
                <text:p>0.100330058207558</text:p>
              </table:table-cell>
              <table:table-cell office:value-type="float" office:value="-0.569000035073719">
                <text:p>-0.5690000350737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8561694319622">
                <text:p>0.198561694319622</text:p>
              </table:table-cell>
              <table:table-cell office:value-type="float" office:value="-0.545543771511818">
                <text:p>-0.5455437715118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1666666666664">
                <text:p>0.291666666666664</text:p>
              </table:table-cell>
              <table:table-cell office:value-type="float" office:value="-0.505181485540922">
                <text:p>-0.5051814855409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674496012183">
                <text:p>0.37674496012183</text:p>
              </table:table-cell>
              <table:table-cell office:value-type="float" office:value="-0.448987159716957">
                <text:p>-0.4489871597169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51115060947841">
                <text:p>0.451115060947841</text:p>
              </table:table-cell>
              <table:table-cell office:value-type="float" office:value="-0.37853048125985">
                <text:p>-0.378530481259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12398363905791">
                <text:p>0.512398363905791</text:p>
              </table:table-cell>
              <table:table-cell office:value-type="float" office:value="-0.295833333333333">
                <text:p>-0.295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58595057911622">
                <text:p>0.558595057911622</text:p>
              </table:table-cell>
              <table:table-cell office:value-type="float" office:value="-0.203311974088036">
                <text:p>-0.2033119740880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88149074715623">
                <text:p>0.588149074715623</text:p>
              </table:table-cell>
              <table:table-cell office:value-type="float" office:value="-0.103706550551084">
                <text:p>-0.1037065505510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-7.34763812293424E-016">
                <text:p>-7.34763812293424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0.599999999999998">
                <text:p>0.599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-0.599999999999998">
                <text:p>-0.5999999999999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 chart:data-label-number="none" chart:data-label-text="false" chart:data-label-symbol="true"/>
      <style:graphic-properties draw:stroke="solid" svg:stroke-width="0.05cm" svg:stroke-color="#000000" draw:fill-color="#000000" dr3d:edge-rounding="0%"/>
      <style:text-properties fo:font-size="6pt" style:font-size-asian="6pt" style:font-size-complex="6pt"/>
    </style:style>
    <style:style style:name="ch5" style:family="chart">
      <style:chart-properties chart:symbol-type="none"/>
      <style:graphic-properties draw:stroke="none" svg:stroke-color="#ff420e" draw:fill-color="#ff420e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1.451cm" svg:height="10.706cm" chart:class="chart:scatter" chart:style-name="ch1">
        <chart:plot-area chart:style-name="ch2" table:cell-range-address="Spirale.C15:Spirale.F976" chart:data-source-has-labels="column" svg:x="0.228cm" svg:y="0.214cm" svg:width="10.992cm" svg:height="10.277cm">
          <chart:axis chart:dimension="x" chart:name="primary-x" chart:style-name="ch3">
            <chart:categories table:cell-range-address="Spirale.C15:Spirale.C976"/>
          </chart:axis>
          <chart:axis chart:dimension="y" chart:name="primary-y" chart:style-name="ch3"/>
          <chart:series chart:style-name="ch4" chart:values-cell-range-address="Spirale.E15:Spirale.E976" chart:class="chart:scatter">
            <chart:domain table:cell-range-address="Spirale.D15:Spirale.D976"/>
            <chart:data-point chart:repeated="962"/>
          </chart:series>
          <chart:series chart:style-name="ch5" chart:values-cell-range-address="Spirale.F15:Spirale.F976" chart:class="chart:scatter">
            <chart:data-point chart:repeated="96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  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01216352392921">
                <text:p>0.101216352392921</text:p>
              </table:table-cell>
              <table:table-cell office:value-type="float" office:value="0.0178471738157678">
                <text:p>0.0178471738157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91897766385126">
                <text:p>0.0991897766385126</text:p>
              </table:table-cell>
              <table:table-cell office:value-type="float" office:value="0.0361021262399317">
                <text:p>0.0361021262399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38194187433142">
                <text:p>0.0938194187433142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85116049235442">
                <text:p>0.085116049235442</text:p>
              </table:table-cell>
              <table:table-cell office:value-type="float" office:value="0.0714208455207266">
                <text:p>0.0714208455207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732063666587448">
                <text:p>0.0732063666587448</text:p>
              </table:table-cell>
              <table:table-cell office:value-type="float" office:value="0.0872439504663281">
                <text:p>0.08724395046632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583333333333334">
                <text:p>0.0583333333333334</text:p>
              </table:table-cell>
              <table:table-cell office:value-type="float" office:value="0.101036297108185">
                <text:p>0.101036297108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08524060083438">
                <text:p>0.0408524060083438</text:p>
              </table:table-cell>
              <table:table-cell office:value-type="float" office:value="0.112241063038317">
                <text:p>0.112241063038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212236661592915">
                <text:p>0.0212236661592915</text:p>
              </table:table-cell>
              <table:table-cell office:value-type="float" office:value="0.120365392034825">
                <text:p>0.120365392034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65378971138986E-018">
                <text:p>7.65378971138986E-018</text:p>
              </table:table-cell>
              <table:table-cell office:value-type="float" office:value="0.125">
                <text:p>0.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221883782574411">
                <text:p>-0.0221883782574411</text:p>
              </table:table-cell>
              <table:table-cell office:value-type="float" office:value="0.125836546218227">
                <text:p>0.125836546218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446526298230734">
                <text:p>-0.0446526298230734</text:p>
              </table:table-cell>
              <table:table-cell office:value-type="float" office:value="0.12268209215816">
                <text:p>0.122682092158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666666666666666">
                <text:p>-0.0666666666666666</text:p>
              </table:table-cell>
              <table:table-cell office:value-type="float" office:value="0.115470053837925">
                <text:p>0.115470053837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874905357628901">
                <text:p>-0.0874905357628901</text:p>
              </table:table-cell>
              <table:table-cell office:value-type="float" office:value="0.104267160313416">
                <text:p>0.1042671603134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06395061544302">
                <text:p>-0.106395061544302</text:p>
              </table:table-cell>
              <table:table-cell office:value-type="float" office:value="0.0892760569009082">
                <text:p>0.08927605690090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22686932202795">
                <text:p>-0.122686932202795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35733378557964">
                <text:p>-0.135733378557964</text:p>
              </table:table-cell>
              <table:table-cell office:value-type="float" office:value="0.0494029095914855">
                <text:p>0.04940290959148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44985585860131">
                <text:p>-0.144985585860131</text:p>
              </table:table-cell>
              <table:table-cell office:value-type="float" office:value="0.0255648706009648">
                <text:p>0.02556487060096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5">
                <text:p>-0.15</text:p>
              </table:table-cell>
              <table:table-cell office:value-type="float" office:value="1.83690953073357E-017">
                <text:p>1.83690953073357E-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50456740043532">
                <text:p>-0.150456740043532</text:p>
              </table:table-cell>
              <table:table-cell office:value-type="float" office:value="-0.0265295826991144">
                <text:p>-0.02652958269911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46174407677808">
                <text:p>-0.146174407677808</text:p>
              </table:table-cell>
              <table:table-cell office:value-type="float" office:value="-0.0532031334062151">
                <text:p>-0.05320313340621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37120688932536">
                <text:p>-0.137120688932536</text:p>
              </table:table-cell>
              <table:table-cell office:value-type="float" office:value="-0.0791666666666666">
                <text:p>-0.07916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23418271391391">
                <text:p>-0.123418271391391</text:p>
              </table:table-cell>
              <table:table-cell office:value-type="float" office:value="-0.103560226005053">
                <text:p>-0.103560226005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05345747143072">
                <text:p>-0.105345747143072</text:p>
              </table:table-cell>
              <table:table-cell office:value-type="float" office:value="-0.125546172622277">
                <text:p>-0.1255461726222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833333333333333">
                <text:p>-0.0833333333333333</text:p>
              </table:table-cell>
              <table:table-cell office:value-type="float" office:value="-0.144337567297406">
                <text:p>-0.144337567297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579534131746273">
                <text:p>-0.0579534131746273</text:p>
              </table:table-cell>
              <table:table-cell office:value-type="float" office:value="-0.159225694077612">
                <text:p>-0.1592256940776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29906075042638">
                <text:p>-0.029906075042638</text:p>
              </table:table-cell>
              <table:table-cell office:value-type="float" office:value="-0.169605779685436">
                <text:p>-0.1696057796854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.21459167878374E-017">
                <text:p>-3.21459167878374E-017</text:p>
              </table:table-cell>
              <table:table-cell office:value-type="float" office:value="-0.175">
                <text:p>-0.1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308707871407875">
                <text:p>0.0308707871407875</text:p>
              </table:table-cell>
              <table:table-cell office:value-type="float" office:value="-0.175076933868837">
                <text:p>-0.1750769338688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17536369893568">
                <text:p>0.0617536369893568</text:p>
              </table:table-cell>
              <table:table-cell office:value-type="float" office:value="-0.169666723197456">
                <text:p>-0.1696667231974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16666666666666">
                <text:p>0.0916666666666666</text:p>
              </table:table-cell>
              <table:table-cell office:value-type="float" office:value="-0.158771324027147">
                <text:p>-0.158771324027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19629916247217">
                <text:p>0.119629916247217</text:p>
              </table:table-cell>
              <table:table-cell office:value-type="float" office:value="-0.142569382469365">
                <text:p>-0.142569382469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4697283700251">
                <text:p>0.144697283700251</text:p>
              </table:table-cell>
              <table:table-cell office:value-type="float" office:value="-0.121415437385235">
                <text:p>-0.1214154373852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5988202392017">
                <text:p>0.165988202392017</text:p>
              </table:table-cell>
              <table:table-cell office:value-type="float" office:value="-0.0958333333333333">
                <text:p>-0.0958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271800959726">
                <text:p>0.18271800959726</text:p>
              </table:table-cell>
              <table:table-cell office:value-type="float" office:value="-0.066503916757769">
                <text:p>-0.0665039167577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4225973510741">
                <text:p>0.194225973510741</text:p>
              </table:table-cell>
              <table:table-cell office:value-type="float" office:value="-0.0342472794843112">
                <text:p>-0.0342472794843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  <table:table-cell office:value-type="float" office:value="-4.8984254152895E-017">
                <text:p>-4.8984254152895E-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9697127694142">
                <text:p>0.199697127694142</text:p>
              </table:table-cell>
              <table:table-cell office:value-type="float" office:value="0.0352119915824607">
                <text:p>0.03521199158246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3159038717103">
                <text:p>0.193159038717103</text:p>
              </table:table-cell>
              <table:table-cell office:value-type="float" office:value="0.0703041405724985">
                <text:p>0.07030414057249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0421959121758">
                <text:p>0.180421959121758</text:p>
              </table:table-cell>
              <table:table-cell office:value-type="float" office:value="0.104166666666666">
                <text:p>0.1041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172049354734">
                <text:p>0.16172049354734</text:p>
              </table:table-cell>
              <table:table-cell office:value-type="float" office:value="0.13569960648938">
                <text:p>0.135699606489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37485127627399">
                <text:p>0.137485127627399</text:p>
              </table:table-cell>
              <table:table-cell office:value-type="float" office:value="0.163848394778226">
                <text:p>0.1638483947782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0.187638837486628">
                <text:p>0.187638837486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750544203409107">
                <text:p>0.0750544203409107</text:p>
              </table:table-cell>
              <table:table-cell office:value-type="float" office:value="0.206210325116907">
                <text:p>0.2062103251169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385884839259845">
                <text:p>0.0385884839259845</text:p>
              </table:table-cell>
              <table:table-cell office:value-type="float" office:value="0.218846167336046">
                <text:p>0.2188461673360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8841074025086E-017">
                <text:p>6.88841074025086E-017</text:p>
              </table:table-cell>
              <table:table-cell office:value-type="float" office:value="0.225">
                <text:p>0.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39553196024134">
                <text:p>-0.039553196024134</text:p>
              </table:table-cell>
              <table:table-cell office:value-type="float" office:value="0.224317321519447">
                <text:p>0.2243173215194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7885464415564">
                <text:p>-0.07885464415564</text:p>
              </table:table-cell>
              <table:table-cell office:value-type="float" office:value="0.216651354236751">
                <text:p>0.2166513542367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16666666666666">
                <text:p>-0.116666666666666</text:p>
              </table:table-cell>
              <table:table-cell office:value-type="float" office:value="0.202072594216369">
                <text:p>0.202072594216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51769296731544">
                <text:p>-0.151769296731544</text:p>
              </table:table-cell>
              <table:table-cell office:value-type="float" office:value="0.180871604625314">
                <text:p>0.180871604625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829995058562">
                <text:p>-0.1829995058562</text:p>
              </table:table-cell>
              <table:table-cell office:value-type="float" office:value="0.153554817869562">
                <text:p>0.1535548178695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09289472581239">
                <text:p>-0.20928947258123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29702640636555">
                <text:p>-0.229702640636555</text:p>
              </table:table-cell>
              <table:table-cell office:value-type="float" office:value="0.0836049239240522">
                <text:p>0.08360492392405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43466361161351">
                <text:p>-0.243466361161351</text:p>
              </table:table-cell>
              <table:table-cell office:value-type="float" office:value="0.0429296883676577">
                <text:p>0.04292968836765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5">
                <text:p>-0.25</text:p>
              </table:table-cell>
              <table:table-cell office:value-type="float" office:value="9.18454765366781E-017">
                <text:p>9.18454765366781E-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48937515344752">
                <text:p>-0.248937515344752</text:p>
              </table:table-cell>
              <table:table-cell office:value-type="float" office:value="-0.0438944004658072">
                <text:p>-0.04389440046580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40143669756398">
                <text:p>-0.240143669756398</text:p>
              </table:table-cell>
              <table:table-cell office:value-type="float" office:value="-0.0874051477387817">
                <text:p>-0.08740514773878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2372322931098">
                <text:p>-0.22372322931098</text:p>
              </table:table-cell>
              <table:table-cell office:value-type="float" office:value="-0.129166666666666">
                <text:p>-0.1291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00022715703288">
                <text:p>-0.200022715703288</text:p>
              </table:table-cell>
              <table:table-cell office:value-type="float" office:value="-0.167838986973707">
                <text:p>-0.1678389869737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69624508111726">
                <text:p>-0.169624508111726</text:p>
              </table:table-cell>
              <table:table-cell office:value-type="float" office:value="-0.202150616934174">
                <text:p>-0.2021506169341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33333333333333">
                <text:p>-0.133333333333333</text:p>
              </table:table-cell>
              <table:table-cell office:value-type="float" office:value="-0.23094010767585">
                <text:p>-0.230940107675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921554275071939">
                <text:p>-0.0921554275071939</text:p>
              </table:table-cell>
              <table:table-cell office:value-type="float" office:value="-0.253194956156203">
                <text:p>-0.253194956156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47270892809331">
                <text:p>-0.047270892809331</text:p>
              </table:table-cell>
              <table:table-cell office:value-type="float" office:value="-0.268086554986656">
                <text:p>-0.2680865549866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17868361555404E-016">
                <text:p>-1.17868361555404E-016</text:p>
              </table:table-cell>
              <table:table-cell office:value-type="float" office:value="-0.275">
                <text:p>-0.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82356049074804">
                <text:p>0.0482356049074804</text:p>
              </table:table-cell>
              <table:table-cell office:value-type="float" office:value="-0.273557709170057">
                <text:p>-0.2735577091700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59556513219233">
                <text:p>0.0959556513219233</text:p>
              </table:table-cell>
              <table:table-cell office:value-type="float" office:value="-0.263635985276046">
                <text:p>-0.2636359852760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1666666666666">
                <text:p>0.141666666666666</text:p>
              </table:table-cell>
              <table:table-cell office:value-type="float" office:value="-0.245373864405591">
                <text:p>-0.2453738644055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3908677215871">
                <text:p>0.183908677215871</text:p>
              </table:table-cell>
              <table:table-cell office:value-type="float" office:value="-0.219173826781263">
                <text:p>-0.219173826781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1301728012149">
                <text:p>0.221301728012149</text:p>
              </table:table-cell>
              <table:table-cell office:value-type="float" office:value="-0.185694198353889">
                <text:p>-0.1856941983538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52590742770461">
                <text:p>0.252590742770461</text:p>
              </table:table-cell>
              <table:table-cell office:value-type="float" office:value="-0.145833333333333">
                <text:p>-0.145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7668727167585">
                <text:p>0.27668727167585</text:p>
              </table:table-cell>
              <table:table-cell office:value-type="float" office:value="-0.100705931090336">
                <text:p>-0.1007059310903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2706748811961">
                <text:p>0.292706748811961</text:p>
              </table:table-cell>
              <table:table-cell office:value-type="float" office:value="-0.0516120972510043">
                <text:p>-0.05161209725100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  <table:table-cell office:value-type="float" office:value="-1.46952762458685E-016">
                <text:p>-1.46952762458685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8177902995362">
                <text:p>0.298177902995362</text:p>
              </table:table-cell>
              <table:table-cell office:value-type="float" office:value="0.0525768093491536">
                <text:p>0.05257680934915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87128300795694">
                <text:p>0.287128300795694</text:p>
              </table:table-cell>
              <table:table-cell office:value-type="float" office:value="0.104506154905065">
                <text:p>0.104506154905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7024499500201">
                <text:p>0.267024499500201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38324937859237">
                <text:p>0.238324937859237</text:p>
              </table:table-cell>
              <table:table-cell office:value-type="float" office:value="0.199978367458034">
                <text:p>0.1999783674580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01763888596053">
                <text:p>0.201763888596053</text:p>
              </table:table-cell>
              <table:table-cell office:value-type="float" office:value="0.240452839090123">
                <text:p>0.240452839090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0.274241377865071">
                <text:p>0.2742413778650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09256434673477">
                <text:p>0.109256434673477</text:p>
              </table:table-cell>
              <table:table-cell office:value-type="float" office:value="0.300179587195498">
                <text:p>0.3001795871954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559533016926776">
                <text:p>0.0559533016926776</text:p>
              </table:table-cell>
              <table:table-cell office:value-type="float" office:value="0.317326942637266">
                <text:p>0.317326942637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098679246522E-016">
                <text:p>1.79098679246522E-016</text:p>
              </table:table-cell>
              <table:table-cell office:value-type="float" office:value="0.324999999999999">
                <text:p>0.32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569180137908268">
                <text:p>-0.0569180137908268</text:p>
              </table:table-cell>
              <table:table-cell office:value-type="float" office:value="0.322798096820668">
                <text:p>0.3227980968206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13056658488207">
                <text:p>-0.113056658488207</text:p>
              </table:table-cell>
              <table:table-cell office:value-type="float" office:value="0.310620616315341">
                <text:p>0.310620616315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0.288675134594812">
                <text:p>0.288675134594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16048057700198">
                <text:p>-0.216048057700198</text:p>
              </table:table-cell>
              <table:table-cell office:value-type="float" office:value="0.257476048937211">
                <text:p>0.2574760489372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59603950168097">
                <text:p>-0.259603950168097</text:p>
              </table:table-cell>
              <table:table-cell office:value-type="float" office:value="0.217833578838216">
                <text:p>0.217833578838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95892012959682">
                <text:p>-0.295892012959682</text:p>
              </table:table-cell>
              <table:table-cell office:value-type="float" office:value="0.170833333333334">
                <text:p>0.170833333333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23671902715145">
                <text:p>-0.323671902715145</text:p>
              </table:table-cell>
              <table:table-cell office:value-type="float" office:value="0.117806938256619">
                <text:p>0.1178069382566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1947136462571">
                <text:p>-0.341947136462571</text:p>
              </table:table-cell>
              <table:table-cell office:value-type="float" office:value="0.0602945061343508">
                <text:p>0.0602945061343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9999999999999">
                <text:p>-0.349999999999999</text:p>
              </table:table-cell>
              <table:table-cell office:value-type="float" office:value="2.14306111918916E-016">
                <text:p>2.14306111918916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7418290645973">
                <text:p>-0.347418290645973</text:p>
              </table:table-cell>
              <table:table-cell office:value-type="float" office:value="-0.0612592182325">
                <text:p>-0.06125921823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34112931834989">
                <text:p>-0.334112931834989</text:p>
              </table:table-cell>
              <table:table-cell office:value-type="float" office:value="-0.121607162071348">
                <text:p>-0.121607162071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10325769689423">
                <text:p>-0.310325769689423</text:p>
              </table:table-cell>
              <table:table-cell office:value-type="float" office:value="-0.179166666666666">
                <text:p>-0.1791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76627160015186">
                <text:p>-0.276627160015186</text:p>
              </table:table-cell>
              <table:table-cell office:value-type="float" office:value="-0.232117747942361">
                <text:p>-0.232117747942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33903269080379">
                <text:p>-0.233903269080379</text:p>
              </table:table-cell>
              <table:table-cell office:value-type="float" office:value="-0.278755061246072">
                <text:p>-0.2787550612460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83333333333334">
                <text:p>-0.183333333333334</text:p>
              </table:table-cell>
              <table:table-cell office:value-type="float" office:value="-0.317542648054293">
                <text:p>-0.317542648054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2635744183976">
                <text:p>-0.12635744183976</text:p>
              </table:table-cell>
              <table:table-cell office:value-type="float" office:value="-0.347164218234793">
                <text:p>-0.3471642182347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646357105760235">
                <text:p>-0.0646357105760235</text:p>
              </table:table-cell>
              <table:table-cell office:value-type="float" office:value="-0.366567330287877">
                <text:p>-0.3665673302878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9.18708875250957E-016">
                <text:p>-9.18708875250957E-016</text:p>
              </table:table-cell>
              <table:table-cell office:value-type="float" office:value="-0.374999999999999">
                <text:p>-0.37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56004226741725">
                <text:p>0.0656004226741725</text:p>
              </table:table-cell>
              <table:table-cell office:value-type="float" office:value="-0.372038484471278">
                <text:p>-0.3720384844712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30157665654489">
                <text:p>0.130157665654489</text:p>
              </table:table-cell>
              <table:table-cell office:value-type="float" office:value="-0.357605247354637">
                <text:p>-0.3576052473546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1666666666666">
                <text:p>0.191666666666666</text:p>
              </table:table-cell>
              <table:table-cell office:value-type="float" office:value="-0.331976404784034">
                <text:p>-0.3319764047840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8187438184524">
                <text:p>0.248187438184524</text:p>
              </table:table-cell>
              <table:table-cell office:value-type="float" office:value="-0.29577827109316">
                <text:p>-0.29577827109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7906172324046">
                <text:p>0.297906172324046</text:p>
              </table:table-cell>
              <table:table-cell office:value-type="float" office:value="-0.249972959322542">
                <text:p>-0.2499729593225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9193283148904">
                <text:p>0.339193283148904</text:p>
              </table:table-cell>
              <table:table-cell office:value-type="float" office:value="-0.195833333333333">
                <text:p>-0.195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0656533754441">
                <text:p>0.370656533754441</text:p>
              </table:table-cell>
              <table:table-cell office:value-type="float" office:value="-0.134907945422902">
                <text:p>-0.1349079454229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1187524113182">
                <text:p>0.391187524113182</text:p>
              </table:table-cell>
              <table:table-cell office:value-type="float" office:value="-0.0689769150176974">
                <text:p>-0.06897691501769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-2.9390552491737E-016">
                <text:p>-2.9390552491737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6658678296583">
                <text:p>0.396658678296583</text:p>
              </table:table-cell>
              <table:table-cell office:value-type="float" office:value="0.0699416271158464">
                <text:p>0.06994162711584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1097562874284">
                <text:p>0.381097562874284</text:p>
              </table:table-cell>
              <table:table-cell office:value-type="float" office:value="0.138708169237632">
                <text:p>0.1387081692376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53627039878645">
                <text:p>0.353627039878645</text:p>
              </table:table-cell>
              <table:table-cell office:value-type="float" office:value="0.204166666666666">
                <text:p>0.204166666666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4929382171135">
                <text:p>0.314929382171135</text:p>
              </table:table-cell>
              <table:table-cell office:value-type="float" office:value="0.264257128426687">
                <text:p>0.2642571284266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6042649564706">
                <text:p>0.266042649564706</text:p>
              </table:table-cell>
              <table:table-cell office:value-type="float" office:value="0.31705728340202">
                <text:p>0.31705728340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0.360843918243515">
                <text:p>0.360843918243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3458449006044">
                <text:p>0.143458449006044</text:p>
              </table:table-cell>
              <table:table-cell office:value-type="float" office:value="0.394148849274089">
                <text:p>0.3941488492740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733181194593699">
                <text:p>0.0733181194593699</text:p>
              </table:table-cell>
              <table:table-cell office:value-type="float" office:value="0.415807717938487">
                <text:p>0.415807717938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.16654151501674E-016">
                <text:p>-4.16654151501674E-016</text:p>
              </table:table-cell>
              <table:table-cell office:value-type="float" office:value="0.424999999999999">
                <text:p>0.42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742828315575189">
                <text:p>-0.0742828315575189</text:p>
              </table:table-cell>
              <table:table-cell office:value-type="float" office:value="0.421278872121888">
                <text:p>0.4212788721218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47258672820772">
                <text:p>-0.147258672820772</text:p>
              </table:table-cell>
              <table:table-cell office:value-type="float" office:value="0.404589878393932">
                <text:p>0.4045898783939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16666666666666">
                <text:p>-0.216666666666666</text:p>
              </table:table-cell>
              <table:table-cell office:value-type="float" office:value="0.375277674973256">
                <text:p>0.375277674973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80326818668851">
                <text:p>-0.280326818668851</text:p>
              </table:table-cell>
              <table:table-cell office:value-type="float" office:value="0.334080493249109">
                <text:p>0.3340804932491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36208394479995">
                <text:p>-0.336208394479995</text:p>
              </table:table-cell>
              <table:table-cell office:value-type="float" office:value="0.282112339806869">
                <text:p>0.282112339806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82494553338126">
                <text:p>-0.382494553338126</text:p>
              </table:table-cell>
              <table:table-cell office:value-type="float" office:value="0.220833333333333">
                <text:p>0.220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17641164793736">
                <text:p>-0.417641164793736</text:p>
              </table:table-cell>
              <table:table-cell office:value-type="float" office:value="0.152008952589186">
                <text:p>0.152008952589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40427911763792">
                <text:p>-0.440427911763792</text:p>
              </table:table-cell>
              <table:table-cell office:value-type="float" office:value="0.077659323901044">
                <text:p>0.0776593239010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49999999999999">
                <text:p>-0.449999999999999</text:p>
              </table:table-cell>
              <table:table-cell office:value-type="float" office:value="3.85751001454048E-016">
                <text:p>3.85751001454048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45899065947193">
                <text:p>-0.445899065947193</text:p>
              </table:table-cell>
              <table:table-cell office:value-type="float" office:value="-0.0786240359991928">
                <text:p>-0.07862403599919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2808219391358">
                <text:p>-0.42808219391358</text:p>
              </table:table-cell>
              <table:table-cell office:value-type="float" office:value="-0.155809176403915">
                <text:p>-0.1558091764039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96928310067867">
                <text:p>-0.396928310067867</text:p>
              </table:table-cell>
              <table:table-cell office:value-type="float" office:value="-0.229166666666665">
                <text:p>-0.2291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53231604327084">
                <text:p>-0.353231604327084</text:p>
              </table:table-cell>
              <table:table-cell office:value-type="float" office:value="-0.296396508911014">
                <text:p>-0.2963965089110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98182030049033">
                <text:p>-0.298182030049033</text:p>
              </table:table-cell>
              <table:table-cell office:value-type="float" office:value="-0.355359505557969">
                <text:p>-0.355359505557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33333333333334">
                <text:p>-0.233333333333334</text:p>
              </table:table-cell>
              <table:table-cell office:value-type="float" office:value="-0.404145188432737">
                <text:p>-0.4041451884327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60559456172327">
                <text:p>-0.160559456172327</text:p>
              </table:table-cell>
              <table:table-cell office:value-type="float" office:value="-0.441133480313384">
                <text:p>-0.441133480313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820005283427164">
                <text:p>-0.0820005283427164</text:p>
              </table:table-cell>
              <table:table-cell office:value-type="float" office:value="-0.465048105589097">
                <text:p>-0.4650481055890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28003551226434E-015">
                <text:p>-1.28003551226434E-015</text:p>
              </table:table-cell>
              <table:table-cell office:value-type="float" office:value="-0.474999999999999">
                <text:p>-0.47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829652404408652">
                <text:p>0.0829652404408652</text:p>
              </table:table-cell>
              <table:table-cell office:value-type="float" office:value="-0.470519259772498">
                <text:p>-0.4705192597724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4359679987056">
                <text:p>0.164359679987056</text:p>
              </table:table-cell>
              <table:table-cell office:value-type="float" office:value="-0.451574509433228">
                <text:p>-0.4515745094332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1666666666666">
                <text:p>0.241666666666666</text:p>
              </table:table-cell>
              <table:table-cell office:value-type="float" office:value="-0.418578945162478">
                <text:p>-0.4185789451624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2466199153178">
                <text:p>0.312466199153178</text:p>
              </table:table-cell>
              <table:table-cell office:value-type="float" office:value="-0.372382715405058">
                <text:p>-0.372382715405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4510616635944">
                <text:p>0.374510616635944</text:p>
              </table:table-cell>
              <table:table-cell office:value-type="float" office:value="-0.314251720291196">
                <text:p>-0.314251720291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5795823527348">
                <text:p>0.425795823527348</text:p>
              </table:table-cell>
              <table:table-cell office:value-type="float" office:value="-0.245833333333333">
                <text:p>-0.245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64625795833031">
                <text:p>0.464625795833031</text:p>
              </table:table-cell>
              <table:table-cell office:value-type="float" office:value="-0.169109959755469">
                <text:p>-0.169109959755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89668299414402">
                <text:p>0.489668299414402</text:p>
              </table:table-cell>
              <table:table-cell office:value-type="float" office:value="-0.0863417327843905">
                <text:p>-0.08634173278439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-4.8984254152895E-016">
                <text:p>-4.8984254152895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95139453597804">
                <text:p>0.495139453597804</text:p>
              </table:table-cell>
              <table:table-cell office:value-type="float" office:value="0.0873064448825392">
                <text:p>0.0873064448825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75066824952875">
                <text:p>0.475066824952875</text:p>
              </table:table-cell>
              <table:table-cell office:value-type="float" office:value="0.172910183570198">
                <text:p>0.172910183570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40229580257089">
                <text:p>0.440229580257089</text:p>
              </table:table-cell>
              <table:table-cell office:value-type="float" office:value="0.254166666666665">
                <text:p>0.2541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1533826483033">
                <text:p>0.391533826483033</text:p>
              </table:table-cell>
              <table:table-cell office:value-type="float" office:value="0.328535889395341">
                <text:p>0.328535889395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0321410533359">
                <text:p>0.330321410533359</text:p>
              </table:table-cell>
              <table:table-cell office:value-type="float" office:value="0.393661727713919">
                <text:p>0.3936617277139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58333333333332">
                <text:p>0.258333333333332</text:p>
              </table:table-cell>
              <table:table-cell office:value-type="float" office:value="0.447446458621959">
                <text:p>0.4474464586219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7766046333861">
                <text:p>0.17766046333861</text:p>
              </table:table-cell>
              <table:table-cell office:value-type="float" office:value="0.488118111352679">
                <text:p>0.4881181113526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06829372260629">
                <text:p>0.0906829372260629</text:p>
              </table:table-cell>
              <table:table-cell office:value-type="float" office:value="0.514288493239708">
                <text:p>0.5142884932397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.86106755291895E-016">
                <text:p>-3.86106755291895E-01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916476493242114">
                <text:p>-0.0916476493242114</text:p>
              </table:table-cell>
              <table:table-cell office:value-type="float" office:value="0.519759647423109">
                <text:p>0.5197596474231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81460687153339">
                <text:p>-0.181460687153339</text:p>
              </table:table-cell>
              <table:table-cell office:value-type="float" office:value="0.498559140472523">
                <text:p>0.498559140472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66666666666664">
                <text:p>-0.266666666666664</text:p>
              </table:table-cell>
              <table:table-cell office:value-type="float" office:value="0.4618802153517">
                <text:p>0.46188021535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4605579637503">
                <text:p>-0.344605579637503</text:p>
              </table:table-cell>
              <table:table-cell office:value-type="float" office:value="0.410684937561008">
                <text:p>0.4106849375610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12812838791893">
                <text:p>-0.412812838791893</text:p>
              </table:table-cell>
              <table:table-cell office:value-type="float" office:value="0.346391100775523">
                <text:p>0.346391100775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6909709371657">
                <text:p>-0.46909709371657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11610426872327">
                <text:p>-0.511610426872327</text:p>
              </table:table-cell>
              <table:table-cell office:value-type="float" office:value="0.186210966921753">
                <text:p>0.1862109669217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38908687065012">
                <text:p>-0.538908687065012</text:p>
              </table:table-cell>
              <table:table-cell office:value-type="float" office:value="0.0950241416677371">
                <text:p>0.09502414166773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49999999999999">
                <text:p>-0.549999999999999</text:p>
              </table:table-cell>
              <table:table-cell office:value-type="float" office:value="6.06180145142075E-016">
                <text:p>6.06180145142075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44379841248414">
                <text:p>-0.544379841248414</text:p>
              </table:table-cell>
              <table:table-cell office:value-type="float" office:value="-0.0959888537658855">
                <text:p>-0.09598885376588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2205145599217">
                <text:p>-0.52205145599217</text:p>
              </table:table-cell>
              <table:table-cell office:value-type="float" office:value="-0.190011190736481">
                <text:p>-0.1900111907364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83530850446311">
                <text:p>-0.483530850446311</text:p>
              </table:table-cell>
              <table:table-cell office:value-type="float" office:value="-0.279166666666665">
                <text:p>-0.2791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29836048638982">
                <text:p>-0.429836048638982</text:p>
              </table:table-cell>
              <table:table-cell office:value-type="float" office:value="-0.360675269879667">
                <text:p>-0.360675269879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62460791017686">
                <text:p>-0.362460791017686</text:p>
              </table:table-cell>
              <table:table-cell office:value-type="float" office:value="-0.431963949869868">
                <text:p>-0.4319639498698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83333333333332">
                <text:p>-0.283333333333332</text:p>
              </table:table-cell>
              <table:table-cell office:value-type="float" office:value="-0.490747728811181">
                <text:p>-0.490747728811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94761470504894">
                <text:p>-0.194761470504894</text:p>
              </table:table-cell>
              <table:table-cell office:value-type="float" office:value="-0.535102742391974">
                <text:p>-0.5351027423919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993653461094094">
                <text:p>-0.0993653461094094</text:p>
              </table:table-cell>
              <table:table-cell office:value-type="float" office:value="-0.563528880890318">
                <text:p>-0.563528880890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69034640343061E-015">
                <text:p>-1.69034640343061E-015</text:p>
              </table:table-cell>
              <table:table-cell office:value-type="float" office:value="-0.574999999999999">
                <text:p>-0.574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00330058207558">
                <text:p>0.100330058207558</text:p>
              </table:table-cell>
              <table:table-cell office:value-type="float" office:value="-0.569000035073719">
                <text:p>-0.5690000350737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8561694319622">
                <text:p>0.198561694319622</text:p>
              </table:table-cell>
              <table:table-cell office:value-type="float" office:value="-0.545543771511818">
                <text:p>-0.5455437715118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1666666666664">
                <text:p>0.291666666666664</text:p>
              </table:table-cell>
              <table:table-cell office:value-type="float" office:value="-0.505181485540922">
                <text:p>-0.5051814855409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674496012183">
                <text:p>0.37674496012183</text:p>
              </table:table-cell>
              <table:table-cell office:value-type="float" office:value="-0.448987159716957">
                <text:p>-0.4489871597169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51115060947841">
                <text:p>0.451115060947841</text:p>
              </table:table-cell>
              <table:table-cell office:value-type="float" office:value="-0.37853048125985">
                <text:p>-0.378530481259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12398363905791">
                <text:p>0.512398363905791</text:p>
              </table:table-cell>
              <table:table-cell office:value-type="float" office:value="-0.295833333333333">
                <text:p>-0.2958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58595057911622">
                <text:p>0.558595057911622</text:p>
              </table:table-cell>
              <table:table-cell office:value-type="float" office:value="-0.203311974088036">
                <text:p>-0.2033119740880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88149074715623">
                <text:p>0.588149074715623</text:p>
              </table:table-cell>
              <table:table-cell office:value-type="float" office:value="-0.103706550551084">
                <text:p>-0.1037065505510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-7.34763812293424E-016">
                <text:p>-7.34763812293424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0.599999999999998">
                <text:p>0.599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-0.599999999999998">
                <text:p>-0.5999999999999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