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4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Anweisung">
      <style:table-cell-properties fo:background-color="#ffffc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style:cell-protect="none" style:print-content="true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cc" style:cell-protect="none" style:print-content="true" fo:border="0.002cm solid #000000"/>
    </style:style>
    <style:style style:name="ce8" style:family="table-cell" style:parent-style-name="Default">
      <style:table-cell-properties fo:background-color="#ccffcc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02cm solid #000000"/>
      <style:map style:condition="is-true-formula([$Lack.D$5]&lt;[$Lack.$A8])" style:apply-style-name="Standard-durchgestrichen" style:base-cell-address="Lack.D8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11">
      <style:table-cell-properties fo:background-color="#ffffcc" style:cell-protect="none" style:print-content="true" fo:border="0.002cm solid #000000"/>
    </style:style>
    <style:style style:name="ce14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ff"/>
    </style:style>
    <style:style style:name="ce16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ff" fo:border="none"/>
    </style:style>
    <style:style style:name="ce1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cc99" fo:border="none"/>
    </style:style>
    <style:style style:name="ce20" style:family="table-cell" style:parent-style-name="Default" style:data-style-name="N10">
      <style:table-cell-properties fo:background-color="#ffcc99"/>
    </style:style>
    <style:style style:name="ce21" style:family="table-cell" style:parent-style-name="Default">
      <style:table-cell-properties fo:background-color="#ccffcc" fo:border="none"/>
    </style:style>
    <style:style style:name="ce22" style:family="table-cell" style:parent-style-name="Default" style:data-style-name="N113">
      <style:table-cell-properties fo:background-color="#ccffcc"/>
    </style:style>
    <style:style style:name="ce23" style:family="table-cell" style:parent-style-name="Default">
      <style:table-cell-properties fo:background-color="transparent" fo:border="0.002cm solid #000000"/>
      <style:map style:condition="is-true-formula([$PC.G$5]&lt;[$PC.$A8])" style:apply-style-name="Standard-durchgestrichen" style:base-cell-address="PC.G8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 style:data-style-name="N10">
      <style:table-cell-properties fo:background-color="transparent"/>
    </style:style>
    <style:style style:name="ce28" style:family="table-cell" style:parent-style-name="Default" style:data-style-name="N113">
      <style:table-cell-properties fo:background-color="transparent"/>
    </style:style>
    <style:style style:name="ce29" style:family="table-cell" style:parent-style-name="Default">
      <style:table-cell-properties fo:background-color="transparent" fo:border="0.002cm solid #000000"/>
      <style:map style:condition="is-true-formula([$LFB.D$5]&lt;[$LFB.$A8])" style:apply-style-name="Standard-durchgestrichen" style:base-cell-address="LFB.D8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Lac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number-columns-repeated="10" table:default-cell-style-name="ce10"/>
        <table:table-column table:style-name="co5" table:default-cell-style-name="ce13"/>
        <table:table-column table:style-name="co5" table:default-cell-style-name="Default"/>
        <table:table-column table:style-name="co2" table:default-cell-style-name="Default"/>
        <table:table-column table:style-name="co6" table:number-columns-repeated="3" table:default-cell-style-name="ce8"/>
        <table:table-column table:style-name="co6" table:default-cell-style-name="ce17"/>
        <table:table-column table:style-name="co6" table:number-columns-repeated="3" table:default-cell-style-name="ce15"/>
        <table:table-column table:style-name="co6" table:default-cell-style-name="ce19"/>
        <table:table-column table:style-name="co6" table:number-columns-repeated="2" table:default-cell-style-name="ce20"/>
        <table:table-column table:style-name="co6" table:default-cell-style-name="Default"/>
        <table:table-column table:style-name="co6" table:number-columns-repeated="3" table:default-cell-style-name="ce15"/>
        <table:table-column table:style-name="co6" table:default-cell-style-name="ce21"/>
        <table:table-column table:style-name="co6" table:default-cell-style-name="ce8"/>
        <table:table-column table:style-name="co6" table:number-columns-repeated="2" table:default-cell-style-name="ce22"/>
        <table:table-column table:style-name="co6" table:default-cell-style-name="ce19"/>
        <table:table-column table:style-name="co6" table:number-columns-repeated="2" table:default-cell-style-name="ce20"/>
        <table:table-column table:style-name="co5" table:number-columns-repeated="217" table:default-cell-style-name="Default"/>
        <table:table-row table:style-name="ro1">
          <table:table-cell table:style-name="Heading1" office:value-type="string">
            <text:p>Pareto-Analyse</text:p>
          </table:table-cell>
          <table:table-cell table:style-name="Default" table:number-columns-repeated="4"/>
          <table:table-cell table:style-name="Anweisung" office:value-type="string">
            <text:p>Bedienungshinweise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2">
          <table:table-cell table:style-name="Überschrift2" office:value-type="string">
            <text:p>Lackierbetrieb</text:p>
          </table:table-cell>
          <table:table-cell table:style-name="Default" table:number-columns-repeated="4"/>
          <table:table-cell table:style-name="Anweisung" office:value-type="float" office:value="1">
            <text:p>1</text:p>
          </table:table-cell>
          <table:table-cell table:style-name="Default"/>
          <table:table-cell table:style-name="Anweisung" office:value-type="string">
            <text:p>Gewünschte Werte in gelb unterlegte Eingabefelder eingeben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3">
          <table:table-cell table:style-name="Default" table:number-columns-repeated="5"/>
          <table:table-cell table:style-name="Anweisung" office:value-type="float" office:value="2">
            <text:p>2</text:p>
          </table:table-cell>
          <table:table-cell table:style-name="Default"/>
          <table:table-cell table:style-name="Anweisung" office:value-type="string">
            <text:p>Diagramm anpassen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3">
          <table:table-cell table:style-name="Default" table:number-columns-repeated="14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3">
          <table:table-cell table:style-name="ce1" office:value-type="string">
            <text:p>Eingabefelder sind gelb unterlegt</text:p>
          </table:table-cell>
          <table:table-cell table:style-name="ce4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Hilfswerte</text:p>
          </table:table-cell>
          <table:table-cell table:number-columns-repeated="2"/>
          <table:table-cell office:value-type="string">
            <text:p>Pareto-Analyse nach Häufigkeit</text:p>
          </table:table-cell>
          <table:table-cell table:number-columns-repeated="2"/>
          <table:table-cell table:style-name="ce8" table:number-columns-repeated="7"/>
          <table:table-cell/>
          <table:table-cell office:value-type="string">
            <text:p>Pareto-Analyse nach Häufigkeit und Gewichtung</text:p>
          </table:table-cell>
          <table:table-cell table:number-columns-repeated="2"/>
          <table:table-cell table:style-name="ce15" table:number-columns-repeated="7"/>
          <table:table-cell table:number-columns-repeated="217"/>
        </table:table-row>
        <table:table-row table:style-name="ro3">
          <table:table-cell table:style-name="Default" table:number-columns-repeated="14"/>
          <table:table-cell table:number-columns-repeated="2"/>
          <table:table-cell office:value-type="string">
            <text:p>Sortierhilfe</text:p>
          </table:table-cell>
          <table:table-cell table:number-columns-repeated="2"/>
          <table:table-cell table:style-name="ce15" office:value-type="string">
            <text:p>Sortiert absolut</text:p>
          </table:table-cell>
          <table:table-cell table:number-columns-repeated="3"/>
          <table:table-cell table:style-name="Default" office:value-type="string">
            <text:p>Datenbereich für Diagramm</text:p>
          </table:table-cell>
          <table:table-cell table:style-name="Default" table:number-columns-repeated="2"/>
          <table:table-cell/>
          <table:table-cell office:value-type="string">
            <text:p>Sortierhilfe</text:p>
          </table:table-cell>
          <table:table-cell table:number-columns-repeated="2"/>
          <table:table-cell table:style-name="ce8" office:value-type="string">
            <text:p>Sortiert absolut</text:p>
          </table:table-cell>
          <table:table-cell/>
          <table:table-cell table:style-name="ce8" table:number-columns-repeated="2"/>
          <table:table-cell table:style-name="Default" office:value-type="string">
            <text:p>Datenbereich für Diagramm</text:p>
          </table:table-cell>
          <table:table-cell table:style-name="Default" table:number-columns-repeated="2"/>
          <table:table-cell table:number-columns-repeated="217"/>
        </table:table-row>
        <table:table-row table:style-name="ro3">
          <table:table-cell table:style-name="ce2" office:value-type="string">
            <text:p>Anzahl</text:p>
          </table:table-cell>
          <table:table-cell table:style-name="ce5" office:value-type="string">
            <text:p>Nr.</text:p>
          </table:table-cell>
          <table:table-cell table:style-name="ce5" office:value-type="string">
            <text:p>Fehler</text:p>
          </table:table-cell>
          <table:table-cell table:style-name="ce9" office:value-type="string">
            <text:p>Anzahl</text:p>
          </table:table-cell>
          <table:table-cell table:style-name="ce11" table:number-columns-repeated="8"/>
          <table:table-cell table:style-name="ce12"/>
          <table:table-cell table:style-name="ce5" office:value-type="string">
            <text:p>Gewichtung</text:p>
          </table:table-cell>
          <table:table-cell table:style-name="ce2"/>
          <table:table-cell/>
          <table:table-cell table:style-name="ce14" office:value-type="string">
            <text:p>Rang</text:p>
          </table:table-cell>
          <table:table-cell table:style-name="ce14" office:value-type="string">
            <text:p>Fehler</text:p>
          </table:table-cell>
          <table:table-cell table:style-name="ce14" office:value-type="string">
            <text:p>Anzahl</text:p>
          </table:table-cell>
          <table:table-cell table:style-name="ce16" office:value-type="string">
            <text:p>Nr.</text:p>
          </table:table-cell>
          <table:table-cell table:style-name="ce16" office:value-type="string">
            <text:p>Fehler</text:p>
          </table:table-cell>
          <table:table-cell table:style-name="ce16" office:value-type="string">
            <text:p>Anzahl</text:p>
          </table:table-cell>
          <table:table-cell table:style-name="ce16" office:value-type="string">
            <text:p>Summe</text:p>
          </table:table-cell>
          <table:table-cell table:style-name="ce18" office:value-type="string">
            <text:p>Fehler</text:p>
          </table:table-cell>
          <table:table-cell table:style-name="ce18" office:value-type="string">
            <text:p>Häufigkeit</text:p>
          </table:table-cell>
          <table:table-cell table:style-name="ce18" office:value-type="string">
            <text:p>Summe</text:p>
          </table:table-cell>
          <table:table-cell table:style-name="ce2"/>
          <table:table-cell table:style-name="ce16" office:value-type="string">
            <text:p>Rang</text:p>
          </table:table-cell>
          <table:table-cell table:style-name="ce16" office:value-type="string">
            <text:p>Fehler</text:p>
          </table:table-cell>
          <table:table-cell table:style-name="ce16" office:value-type="string">
            <text:p>Gesamtkosten</text:p>
          </table:table-cell>
          <table:table-cell table:style-name="ce14" office:value-type="string">
            <text:p>Nr.</text:p>
          </table:table-cell>
          <table:table-cell table:style-name="ce14" office:value-type="string">
            <text:p>Fehler</text:p>
          </table:table-cell>
          <table:table-cell table:style-name="ce14" office:value-type="string">
            <text:p>Anzahl</text:p>
          </table:table-cell>
          <table:table-cell table:style-name="ce14" office:value-type="string">
            <text:p>Summe</text:p>
          </table:table-cell>
          <table:table-cell table:style-name="ce18" office:value-type="string">
            <text:p>Fehler</text:p>
          </table:table-cell>
          <table:table-cell table:style-name="ce18" office:value-type="string">
            <text:p>Beutung</text:p>
          </table:table-cell>
          <table:table-cell table:style-name="ce18" office:value-type="string">
            <text:p>Summe</text:p>
          </table:table-cell>
          <table:table-cell table:style-name="ce2" table:number-columns-repeated="217"/>
        </table:table-row>
        <table:table-row table:style-name="ro4">
          <table:table-cell office:value-type="float" office:value="6">
            <text:p>6</text:p>
          </table:table-cell>
          <table:table-cell table:formula="oooc:=N([.B7])+1" office:value-type="float" office:value="1">
            <text:p>1</text:p>
          </table:table-cell>
          <table:table-cell office:value-type="string">
            <text:p>Farbabweichung</text:p>
          </table:table-cell>
          <table:table-cell table:formula="oooc:=IF([.D$5]&gt;[.$A8];REPT(&quot;I&quot;;MAX(0;[.$A8]+5-[.D$5]));&quot;IIII&quot;)" office:value-type="string" office:string-value="IIII">
            <text:p>IIII</text:p>
          </table:table-cell>
          <table:table-cell table:formula="oooc:=IF([.E$5]&gt;[.$A8];REPT(&quot;I&quot;;MAX(0;[.$A8]+5-[.E$5]));&quot;IIII&quot;)" office:value-type="string" office:string-value="I">
            <text:p>I</text:p>
          </table:table-cell>
          <table:table-cell table:formula="oooc:=IF([.F$5]&gt;[.$A8];REPT(&quot;I&quot;;MAX(0;[.$A8]+5-[.F$5]));&quot;IIII&quot;)">
            <text:p/>
          </table:table-cell>
          <table:table-cell table:formula="oooc:=IF([.G$5]&gt;[.$A8];REPT(&quot;I&quot;;MAX(0;[.$A8]+5-[.G$5]));&quot;IIII&quot;)">
            <text:p/>
          </table:table-cell>
          <table:table-cell table:formula="oooc:=IF([.H$5]&gt;[.$A8];REPT(&quot;I&quot;;MAX(0;[.$A8]+5-[.H$5]));&quot;IIII&quot;)">
            <text:p/>
          </table:table-cell>
          <table:table-cell table:formula="oooc:=IF([.I$5]&gt;[.$A8];REPT(&quot;I&quot;;MAX(0;[.$A8]+5-[.I$5]));&quot;IIII&quot;)">
            <text:p/>
          </table:table-cell>
          <table:table-cell table:formula="oooc:=IF([.J$5]&gt;[.$A8];REPT(&quot;I&quot;;MAX(0;[.$A8]+5-[.J$5]));&quot;IIII&quot;)">
            <text:p/>
          </table:table-cell>
          <table:table-cell table:formula="oooc:=IF([.K$5]&gt;[.$A8];REPT(&quot;I&quot;;MAX(0;[.$A8]+5-[.K$5]));&quot;IIII&quot;)">
            <text:p/>
          </table:table-cell>
          <table:table-cell table:formula="oooc:=IF([.L$5]&gt;[.$A8];REPT(&quot;I&quot;;MAX(0;[.$A8]+5-[.L$5]));&quot;IIII&quot;)">
            <text:p/>
          </table:table-cell>
          <table:table-cell table:formula="oooc:=IF([.M$5]&gt;[.$A8];REPT(&quot;I&quot;;MAX(0;[.$A8]+5-[.M$5]));&quot;IIII&quot;)">
            <text:p/>
          </table:table-cell>
          <table:table-cell office:value-type="currency" office:currency="EUR" office:value="800">
            <text:p>800 €</text:p>
          </table:table-cell>
          <table:table-cell table:number-columns-repeated="2"/>
          <table:table-cell table:formula="oooc:=IF(ISNUMBER([.$A8]);RANK([.S8];[.S$8:.S$32]);&quot;&quot;)" office:value-type="float" office:value="4">
            <text:p>4</text:p>
          </table:table-cell>
          <table:table-cell table:formula="oooc:=IF(ISNUMBER([.$A8]);[.$C8];&quot;&quot;)" office:value-type="string" office:string-value="Farbabweichung">
            <text:p>Farbabweichung</text:p>
          </table:table-cell>
          <table:table-cell table:formula="oooc:=IF(ISNUMBER([.$A8]);[.$A8]+[.T8]/100000;&quot;&quot;)" office:value-type="float" office:value="6.00001">
            <text:p>6</text:p>
          </table:table-cell>
          <table:table-cell table:formula="oooc:=IF(ISNUMBER([.$A8]);N([.T7])+1;&quot;&quot;)" office:value-type="float" office:value="1">
            <text:p>1</text:p>
          </table:table-cell>
          <table:table-cell table:formula="oooc:=IF(ISNUMBER([.$A8]);VLOOKUP([.$T8];[.$Q$8:.$S$32];2;0);&quot;&quot;)" office:value-type="string" office:string-value="Verspätung">
            <text:p>Verspätung</text:p>
          </table:table-cell>
          <table:table-cell table:formula="oooc:=(IF(ISNUMBER([.$A8]);TRUNC(VLOOKUP([.$T8];[.$Q$8:.$S$32];3;0);0);&quot;&quot;))" office:value-type="float" office:value="33">
            <text:p>33</text:p>
          </table:table-cell>
          <table:table-cell table:formula="oooc:=IF(ISNUMBER([.$A8]);SUM([.V$8:.V8]);&quot;&quot;)" office:value-type="float" office:value="33">
            <text:p>33</text:p>
          </table:table-cell>
          <table:table-cell table:formula="oooc:=IF(ISNUMBER([.$A8]);[.U8];&quot;&quot;)" office:value-type="string" office:string-value="Verspätung">
            <text:p>Verspätung</text:p>
          </table:table-cell>
          <table:table-cell table:formula="oooc:=IF(ISNUMBER([.$A8]);[.V8]/MAX([.W$8:.W$32]);&quot;&quot;)" office:value-type="percentage" office:value="0.478260869565217">
            <text:p>48%</text:p>
          </table:table-cell>
          <table:table-cell table:formula="oooc:=IF(ISNUMBER([.$A8]);[.W8]/MAX([.W$8:.W$32]);&quot;&quot;)" office:value-type="percentage" office:value="0.478260869565217">
            <text:p>48%</text:p>
          </table:table-cell>
          <table:table-cell/>
          <table:table-cell table:formula="oooc:=IF(ISNUMBER([.$A8]);RANK([.AD8];[.AD$8:.AD$32]);&quot;&quot;)" office:value-type="float" office:value="1">
            <text:p>1</text:p>
          </table:table-cell>
          <table:table-cell table:formula="oooc:=IF(ISNUMBER([.$A8]);[.$C8];&quot;&quot;)" office:value-type="string" office:string-value="Farbabweichung">
            <text:p>Farbabweichung</text:p>
          </table:table-cell>
          <table:table-cell table:formula="oooc:=IF(ISNUMBER([.$A8]);[.$A8]*[.$N8]+[.AE8]/100000;&quot;&quot;)" office:value-type="currency" office:currency="EUR" office:value="4800.00001">
            <text:p>4.800 €</text:p>
          </table:table-cell>
          <table:table-cell table:formula="oooc:=IF(ISNUMBER([.$A8]);N([.AE7])+1;&quot;&quot;)" office:value-type="float" office:value="1">
            <text:p>1</text:p>
          </table:table-cell>
          <table:table-cell table:formula="oooc:=IF(ISNUMBER([.$A8]);VLOOKUP([.$T8];[.$AB$8:.$AD$32];2;0);&quot;&quot;)" office:value-type="string" office:string-value="Farbabweichung">
            <text:p>Farbabweichung</text:p>
          </table:table-cell>
          <table:table-cell table:formula="oooc:=IF(ISNUMBER([.$A8]);VLOOKUP([.$T8];[.$AB$8:.$AD$32];3;0);&quot;&quot;)" office:value-type="currency" office:currency="EUR" office:value="4800.00001">
            <text:p>4.800 €</text:p>
          </table:table-cell>
          <table:table-cell table:formula="oooc:=IF(ISNUMBER([.$A8]);SUM([.AG$8:.AG8]);&quot;&quot;)" office:value-type="currency" office:currency="EUR" office:value="4800.00001">
            <text:p>4.800 €</text:p>
          </table:table-cell>
          <table:table-cell table:formula="oooc:=IF(ISNUMBER([.$A8]);[.AF8];&quot;&quot;)" office:value-type="string" office:string-value="Farbabweichung">
            <text:p>Farbabweichung</text:p>
          </table:table-cell>
          <table:table-cell table:formula="oooc:=IF(ISNUMBER([.$A8]);[.AG8]/MAX([.AH$8:.AH$32]);&quot;&quot;)" office:value-type="percentage" office:value="0.625407150314593">
            <text:p>63%</text:p>
          </table:table-cell>
          <table:table-cell table:formula="oooc:=IF(ISNUMBER([.$A8]);[.AH8]/MAX([.AH$8:.AH$32]);&quot;&quot;)" office:value-type="percentage" office:value="0.625407150314593">
            <text:p>63%</text:p>
          </table:table-cell>
          <table:table-cell table:number-columns-repeated="217"/>
        </table:table-row>
        <table:table-row table:style-name="ro4">
          <table:table-cell office:value-type="float" office:value="1">
            <text:p>1</text:p>
          </table:table-cell>
          <table:table-cell table:formula="oooc:=N([.B8])+1" office:value-type="float" office:value="2">
            <text:p>2</text:p>
          </table:table-cell>
          <table:table-cell office:value-type="string">
            <text:p>Fehlauslieferung</text:p>
          </table:table-cell>
          <table:table-cell table:formula="oooc:=IF([.D$5]&gt;[.$A9];REPT(&quot;I&quot;;MAX(0;[.$A9]+5-[.D$5]));&quot;IIII&quot;)" office:value-type="string" office:string-value="I">
            <text:p>I</text:p>
          </table:table-cell>
          <table:table-cell table:formula="oooc:=IF([.E$5]&gt;[.$A9];REPT(&quot;I&quot;;MAX(0;[.$A9]+5-[.E$5]));&quot;IIII&quot;)">
            <text:p/>
          </table:table-cell>
          <table:table-cell table:formula="oooc:=IF([.F$5]&gt;[.$A9];REPT(&quot;I&quot;;MAX(0;[.$A9]+5-[.F$5]));&quot;IIII&quot;)">
            <text:p/>
          </table:table-cell>
          <table:table-cell table:formula="oooc:=IF([.G$5]&gt;[.$A9];REPT(&quot;I&quot;;MAX(0;[.$A9]+5-[.G$5]));&quot;IIII&quot;)">
            <text:p/>
          </table:table-cell>
          <table:table-cell table:formula="oooc:=IF([.H$5]&gt;[.$A9];REPT(&quot;I&quot;;MAX(0;[.$A9]+5-[.H$5]));&quot;IIII&quot;)">
            <text:p/>
          </table:table-cell>
          <table:table-cell table:formula="oooc:=IF([.I$5]&gt;[.$A9];REPT(&quot;I&quot;;MAX(0;[.$A9]+5-[.I$5]));&quot;IIII&quot;)">
            <text:p/>
          </table:table-cell>
          <table:table-cell table:formula="oooc:=IF([.J$5]&gt;[.$A9];REPT(&quot;I&quot;;MAX(0;[.$A9]+5-[.J$5]));&quot;IIII&quot;)">
            <text:p/>
          </table:table-cell>
          <table:table-cell table:formula="oooc:=IF([.K$5]&gt;[.$A9];REPT(&quot;I&quot;;MAX(0;[.$A9]+5-[.K$5]));&quot;IIII&quot;)">
            <text:p/>
          </table:table-cell>
          <table:table-cell table:formula="oooc:=IF([.L$5]&gt;[.$A9];REPT(&quot;I&quot;;MAX(0;[.$A9]+5-[.L$5]));&quot;IIII&quot;)">
            <text:p/>
          </table:table-cell>
          <table:table-cell table:formula="oooc:=IF([.M$5]&gt;[.$A9];REPT(&quot;I&quot;;MAX(0;[.$A9]+5-[.M$5]));&quot;IIII&quot;)">
            <text:p/>
          </table:table-cell>
          <table:table-cell office:value-type="currency" office:currency="EUR" office:value="300">
            <text:p>300 €</text:p>
          </table:table-cell>
          <table:table-cell table:number-columns-repeated="2"/>
          <table:table-cell table:formula="oooc:=IF(ISNUMBER([.$A9]);RANK([.S9];[.S$8:.S$32]);&quot;&quot;)" office:value-type="float" office:value="6">
            <text:p>6</text:p>
          </table:table-cell>
          <table:table-cell table:formula="oooc:=IF(ISNUMBER([.$A9]);[.$C9];&quot;&quot;)" office:value-type="string" office:string-value="Fehlauslieferung">
            <text:p>Fehlauslieferung</text:p>
          </table:table-cell>
          <table:table-cell table:formula="oooc:=IF(ISNUMBER([.$A9]);[.$A9]+[.T9]/100000;&quot;&quot;)" office:value-type="float" office:value="1.00002">
            <text:p>1</text:p>
          </table:table-cell>
          <table:table-cell table:formula="oooc:=IF(ISNUMBER([.$A9]);N([.T8])+1;&quot;&quot;)" office:value-type="float" office:value="2">
            <text:p>2</text:p>
          </table:table-cell>
          <table:table-cell table:formula="oooc:=IF(ISNUMBER([.$A9]);VLOOKUP([.$T9];[.$Q$8:.$S$32];2;0);&quot;&quot;)" office:value-type="string" office:string-value="kleine Lackfehler">
            <text:p>kleine Lackfehler</text:p>
          </table:table-cell>
          <table:table-cell table:formula="oooc:=(IF(ISNUMBER([.$A9]);TRUNC(VLOOKUP([.$T9];[.$Q$8:.$S$32];3;0);0);&quot;&quot;))" office:value-type="float" office:value="20">
            <text:p>20</text:p>
          </table:table-cell>
          <table:table-cell table:formula="oooc:=IF(ISNUMBER([.$A9]);SUM([.V$8:.V9]);&quot;&quot;)" office:value-type="float" office:value="53">
            <text:p>53</text:p>
          </table:table-cell>
          <table:table-cell table:formula="oooc:=IF(ISNUMBER([.$A9]);[.U9];&quot;&quot;)" office:value-type="string" office:string-value="kleine Lackfehler">
            <text:p>kleine Lackfehler</text:p>
          </table:table-cell>
          <table:table-cell table:formula="oooc:=IF(ISNUMBER([.$A9]);[.V9]/MAX([.W$8:.W$32]);&quot;&quot;)" office:value-type="percentage" office:value="0.289855072463768">
            <text:p>29%</text:p>
          </table:table-cell>
          <table:table-cell table:formula="oooc:=IF(ISNUMBER([.$A9]);[.W9]/MAX([.W$8:.W$32]);&quot;&quot;)" office:value-type="percentage" office:value="0.768115942028985">
            <text:p>77%</text:p>
          </table:table-cell>
          <table:table-cell/>
          <table:table-cell table:formula="oooc:=IF(ISNUMBER([.$A9]);RANK([.AD9];[.AD$8:.AD$32]);&quot;&quot;)" office:value-type="float" office:value="6">
            <text:p>6</text:p>
          </table:table-cell>
          <table:table-cell table:formula="oooc:=IF(ISNUMBER([.$A9]);[.$C9];&quot;&quot;)" office:value-type="string" office:string-value="Fehlauslieferung">
            <text:p>Fehlauslieferung</text:p>
          </table:table-cell>
          <table:table-cell table:formula="oooc:=IF(ISNUMBER([.$A9]);[.$A9]*[.$N9]+[.AE9]/100000;&quot;&quot;)" office:value-type="currency" office:currency="EUR" office:value="300.00002">
            <text:p>300 €</text:p>
          </table:table-cell>
          <table:table-cell table:formula="oooc:=IF(ISNUMBER([.$A9]);N([.AE8])+1;&quot;&quot;)" office:value-type="float" office:value="2">
            <text:p>2</text:p>
          </table:table-cell>
          <table:table-cell table:formula="oooc:=IF(ISNUMBER([.$A9]);VLOOKUP([.$T9];[.$AB$8:.$AD$32];2;0);&quot;&quot;)" office:value-type="string" office:string-value="kleine Lackfehler">
            <text:p>kleine Lackfehler</text:p>
          </table:table-cell>
          <table:table-cell table:formula="oooc:=IF(ISNUMBER([.$A9]);VLOOKUP([.$T9];[.$AB$8:.$AD$32];3;0);&quot;&quot;)" office:value-type="currency" office:currency="EUR" office:value="1000.00003">
            <text:p>1.000 €</text:p>
          </table:table-cell>
          <table:table-cell table:formula="oooc:=IF(ISNUMBER([.$A9]);SUM([.AG$8:.AG9]);&quot;&quot;)" office:value-type="currency" office:currency="EUR" office:value="5800.00004">
            <text:p>5.800 €</text:p>
          </table:table-cell>
          <table:table-cell table:formula="oooc:=IF(ISNUMBER([.$A9]);[.AF9];&quot;&quot;)" office:value-type="string" office:string-value="kleine Lackfehler">
            <text:p>kleine Lackfehler</text:p>
          </table:table-cell>
          <table:table-cell table:formula="oooc:=IF(ISNUMBER([.$A9]);[.AG9]/MAX([.AH$8:.AH$32]);&quot;&quot;)" office:value-type="percentage" office:value="0.130293159952891">
            <text:p>13%</text:p>
          </table:table-cell>
          <table:table-cell table:formula="oooc:=IF(ISNUMBER([.$A9]);[.AH9]/MAX([.AH$8:.AH$32]);&quot;&quot;)" office:value-type="percentage" office:value="0.755700310267483">
            <text:p>76%</text:p>
          </table:table-cell>
          <table:table-cell table:number-columns-repeated="217"/>
        </table:table-row>
        <table:table-row table:style-name="ro5">
          <table:table-cell office:value-type="float" office:value="20">
            <text:p>20</text:p>
          </table:table-cell>
          <table:table-cell table:formula="oooc:=N([.B9])+1" office:value-type="float" office:value="3">
            <text:p>3</text:p>
          </table:table-cell>
          <table:table-cell office:value-type="string">
            <text:p>kleine Lackfehler</text:p>
          </table:table-cell>
          <table:table-cell table:formula="oooc:=IF([.D$5]&gt;[.$A10];REPT(&quot;I&quot;;MAX(0;[.$A10]+5-[.D$5]));&quot;IIII&quot;)" office:value-type="string" office:string-value="IIII">
            <text:p>IIII</text:p>
          </table:table-cell>
          <table:table-cell table:formula="oooc:=IF([.E$5]&gt;[.$A10];REPT(&quot;I&quot;;MAX(0;[.$A10]+5-[.E$5]));&quot;IIII&quot;)" office:value-type="string" office:string-value="IIII">
            <text:p>IIII</text:p>
          </table:table-cell>
          <table:table-cell table:formula="oooc:=IF([.F$5]&gt;[.$A10];REPT(&quot;I&quot;;MAX(0;[.$A10]+5-[.F$5]));&quot;IIII&quot;)" office:value-type="string" office:string-value="IIII">
            <text:p>IIII</text:p>
          </table:table-cell>
          <table:table-cell table:formula="oooc:=IF([.G$5]&gt;[.$A10];REPT(&quot;I&quot;;MAX(0;[.$A10]+5-[.G$5]));&quot;IIII&quot;)" office:value-type="string" office:string-value="IIII">
            <text:p>IIII</text:p>
          </table:table-cell>
          <table:table-cell table:formula="oooc:=IF([.H$5]&gt;[.$A10];REPT(&quot;I&quot;;MAX(0;[.$A10]+5-[.H$5]));&quot;IIII&quot;)">
            <text:p/>
          </table:table-cell>
          <table:table-cell table:formula="oooc:=IF([.I$5]&gt;[.$A10];REPT(&quot;I&quot;;MAX(0;[.$A10]+5-[.I$5]));&quot;IIII&quot;)">
            <text:p/>
          </table:table-cell>
          <table:table-cell table:formula="oooc:=IF([.J$5]&gt;[.$A10];REPT(&quot;I&quot;;MAX(0;[.$A10]+5-[.J$5]));&quot;IIII&quot;)">
            <text:p/>
          </table:table-cell>
          <table:table-cell table:formula="oooc:=IF([.K$5]&gt;[.$A10];REPT(&quot;I&quot;;MAX(0;[.$A10]+5-[.K$5]));&quot;IIII&quot;)">
            <text:p/>
          </table:table-cell>
          <table:table-cell table:formula="oooc:=IF([.L$5]&gt;[.$A10];REPT(&quot;I&quot;;MAX(0;[.$A10]+5-[.L$5]));&quot;IIII&quot;)">
            <text:p/>
          </table:table-cell>
          <table:table-cell table:formula="oooc:=IF([.M$5]&gt;[.$A10];REPT(&quot;I&quot;;MAX(0;[.$A10]+5-[.M$5]));&quot;IIII&quot;)">
            <text:p/>
          </table:table-cell>
          <table:table-cell office:value-type="currency" office:currency="EUR" office:value="50">
            <text:p>50 €</text:p>
          </table:table-cell>
          <table:table-cell table:number-columns-repeated="2"/>
          <table:table-cell table:formula="oooc:=IF(ISNUMBER([.$A10]);RANK([.S10];[.S$8:.S$32]);&quot;&quot;)" office:value-type="float" office:value="2">
            <text:p>2</text:p>
          </table:table-cell>
          <table:table-cell table:formula="oooc:=IF(ISNUMBER([.$A10]);[.$C10];&quot;&quot;)" office:value-type="string" office:string-value="kleine Lackfehler">
            <text:p>kleine Lackfehler</text:p>
          </table:table-cell>
          <table:table-cell table:formula="oooc:=IF(ISNUMBER([.$A10]);[.$A10]+[.T10]/100000;&quot;&quot;)" office:value-type="float" office:value="20.00003">
            <text:p>20</text:p>
          </table:table-cell>
          <table:table-cell table:formula="oooc:=IF(ISNUMBER([.$A10]);N([.T9])+1;&quot;&quot;)" office:value-type="float" office:value="3">
            <text:p>3</text:p>
          </table:table-cell>
          <table:table-cell table:formula="oooc:=IF(ISNUMBER([.$A10]);VLOOKUP([.$T10];[.$Q$8:.$S$32];2;0);&quot;&quot;)" office:value-type="string" office:string-value="Rechnung">
            <text:p>Rechnung</text:p>
          </table:table-cell>
          <table:table-cell table:formula="oooc:=(IF(ISNUMBER([.$A10]);TRUNC(VLOOKUP([.$T10];[.$Q$8:.$S$32];3;0);0);&quot;&quot;))" office:value-type="float" office:value="7">
            <text:p>7</text:p>
          </table:table-cell>
          <table:table-cell table:formula="oooc:=IF(ISNUMBER([.$A10]);SUM([.V$8:.V10]);&quot;&quot;)" office:value-type="float" office:value="60">
            <text:p>60</text:p>
          </table:table-cell>
          <table:table-cell table:formula="oooc:=IF(ISNUMBER([.$A10]);[.U10];&quot;&quot;)" office:value-type="string" office:string-value="Rechnung">
            <text:p>Rechnung</text:p>
          </table:table-cell>
          <table:table-cell table:formula="oooc:=IF(ISNUMBER([.$A10]);[.V10]/MAX([.W$8:.W$32]);&quot;&quot;)" office:value-type="percentage" office:value="0.101449275362319">
            <text:p>10%</text:p>
          </table:table-cell>
          <table:table-cell table:formula="oooc:=IF(ISNUMBER([.$A10]);[.W10]/MAX([.W$8:.W$32]);&quot;&quot;)" office:value-type="percentage" office:value="0.869565217391304">
            <text:p>87%</text:p>
          </table:table-cell>
          <table:table-cell/>
          <table:table-cell table:formula="oooc:=IF(ISNUMBER([.$A10]);RANK([.AD10];[.AD$8:.AD$32]);&quot;&quot;)" office:value-type="float" office:value="2">
            <text:p>2</text:p>
          </table:table-cell>
          <table:table-cell table:formula="oooc:=IF(ISNUMBER([.$A10]);[.$C10];&quot;&quot;)" office:value-type="string" office:string-value="kleine Lackfehler">
            <text:p>kleine Lackfehler</text:p>
          </table:table-cell>
          <table:table-cell table:formula="oooc:=IF(ISNUMBER([.$A10]);[.$A10]*[.$N10]+[.AE10]/100000;&quot;&quot;)" office:value-type="currency" office:currency="EUR" office:value="1000.00003">
            <text:p>1.000 €</text:p>
          </table:table-cell>
          <table:table-cell table:formula="oooc:=IF(ISNUMBER([.$A10]);N([.AE9])+1;&quot;&quot;)" office:value-type="float" office:value="3">
            <text:p>3</text:p>
          </table:table-cell>
          <table:table-cell table:formula="oooc:=IF(ISNUMBER([.$A10]);VLOOKUP([.$T10];[.$AB$8:.$AD$32];2;0);&quot;&quot;)" office:value-type="string" office:string-value="Verspätung">
            <text:p>Verspätung</text:p>
          </table:table-cell>
          <table:table-cell table:formula="oooc:=IF(ISNUMBER([.$A10]);VLOOKUP([.$T10];[.$AB$8:.$AD$32];3;0);&quot;&quot;)" office:value-type="currency" office:currency="EUR" office:value="825.00006">
            <text:p>825 €</text:p>
          </table:table-cell>
          <table:table-cell table:formula="oooc:=IF(ISNUMBER([.$A10]);SUM([.AG$8:.AG10]);&quot;&quot;)" office:value-type="currency" office:currency="EUR" office:value="6625.0001">
            <text:p>6.625 €</text:p>
          </table:table-cell>
          <table:table-cell table:formula="oooc:=IF(ISNUMBER([.$A10]);[.AF10];&quot;&quot;)" office:value-type="string" office:string-value="Verspätung">
            <text:p>Verspätung</text:p>
          </table:table-cell>
          <table:table-cell table:formula="oooc:=IF(ISNUMBER([.$A10]);[.AG10]/MAX([.AH$8:.AH$32]);&quot;&quot;)" office:value-type="percentage" office:value="0.107491861553969">
            <text:p>11%</text:p>
          </table:table-cell>
          <table:table-cell table:formula="oooc:=IF(ISNUMBER([.$A10]);[.AH10]/MAX([.AH$8:.AH$32]);&quot;&quot;)" office:value-type="percentage" office:value="0.863192171821452">
            <text:p>86%</text:p>
          </table:table-cell>
          <table:table-cell table:number-columns-repeated="217"/>
        </table:table-row>
        <table:table-row table:style-name="ro4">
          <table:table-cell office:value-type="float" office:value="2">
            <text:p>2</text:p>
          </table:table-cell>
          <table:table-cell table:formula="oooc:=N([.B10])+1" office:value-type="float" office:value="4">
            <text:p>4</text:p>
          </table:table-cell>
          <table:table-cell office:value-type="string">
            <text:p>Montagefehler</text:p>
          </table:table-cell>
          <table:table-cell table:formula="oooc:=IF([.D$5]&gt;[.$A11];REPT(&quot;I&quot;;MAX(0;[.$A11]+5-[.D$5]));&quot;IIII&quot;)" office:value-type="string" office:string-value="II">
            <text:p>II</text:p>
          </table:table-cell>
          <table:table-cell table:formula="oooc:=IF([.E$5]&gt;[.$A11];REPT(&quot;I&quot;;MAX(0;[.$A11]+5-[.E$5]));&quot;IIII&quot;)">
            <text:p/>
          </table:table-cell>
          <table:table-cell table:formula="oooc:=IF([.F$5]&gt;[.$A11];REPT(&quot;I&quot;;MAX(0;[.$A11]+5-[.F$5]));&quot;IIII&quot;)">
            <text:p/>
          </table:table-cell>
          <table:table-cell table:formula="oooc:=IF([.G$5]&gt;[.$A11];REPT(&quot;I&quot;;MAX(0;[.$A11]+5-[.G$5]));&quot;IIII&quot;)">
            <text:p/>
          </table:table-cell>
          <table:table-cell table:formula="oooc:=IF([.H$5]&gt;[.$A11];REPT(&quot;I&quot;;MAX(0;[.$A11]+5-[.H$5]));&quot;IIII&quot;)">
            <text:p/>
          </table:table-cell>
          <table:table-cell table:formula="oooc:=IF([.I$5]&gt;[.$A11];REPT(&quot;I&quot;;MAX(0;[.$A11]+5-[.I$5]));&quot;IIII&quot;)">
            <text:p/>
          </table:table-cell>
          <table:table-cell table:formula="oooc:=IF([.J$5]&gt;[.$A11];REPT(&quot;I&quot;;MAX(0;[.$A11]+5-[.J$5]));&quot;IIII&quot;)">
            <text:p/>
          </table:table-cell>
          <table:table-cell table:formula="oooc:=IF([.K$5]&gt;[.$A11];REPT(&quot;I&quot;;MAX(0;[.$A11]+5-[.K$5]));&quot;IIII&quot;)">
            <text:p/>
          </table:table-cell>
          <table:table-cell table:formula="oooc:=IF([.L$5]&gt;[.$A11];REPT(&quot;I&quot;;MAX(0;[.$A11]+5-[.L$5]));&quot;IIII&quot;)">
            <text:p/>
          </table:table-cell>
          <table:table-cell table:formula="oooc:=IF([.M$5]&gt;[.$A11];REPT(&quot;I&quot;;MAX(0;[.$A11]+5-[.M$5]));&quot;IIII&quot;)">
            <text:p/>
          </table:table-cell>
          <table:table-cell office:value-type="currency" office:currency="EUR" office:value="200">
            <text:p>200 €</text:p>
          </table:table-cell>
          <table:table-cell table:number-columns-repeated="2"/>
          <table:table-cell table:formula="oooc:=IF(ISNUMBER([.$A11]);RANK([.S11];[.S$8:.S$32]);&quot;&quot;)" office:value-type="float" office:value="5">
            <text:p>5</text:p>
          </table:table-cell>
          <table:table-cell table:formula="oooc:=IF(ISNUMBER([.$A11]);[.$C11];&quot;&quot;)" office:value-type="string" office:string-value="Montagefehler">
            <text:p>Montagefehler</text:p>
          </table:table-cell>
          <table:table-cell table:formula="oooc:=IF(ISNUMBER([.$A11]);[.$A11]+[.T11]/100000;&quot;&quot;)" office:value-type="float" office:value="2.00004">
            <text:p>2</text:p>
          </table:table-cell>
          <table:table-cell table:formula="oooc:=IF(ISNUMBER([.$A11]);N([.T10])+1;&quot;&quot;)" office:value-type="float" office:value="4">
            <text:p>4</text:p>
          </table:table-cell>
          <table:table-cell table:formula="oooc:=IF(ISNUMBER([.$A11]);VLOOKUP([.$T11];[.$Q$8:.$S$32];2;0);&quot;&quot;)" office:value-type="string" office:string-value="Farbabweichung">
            <text:p>Farbabweichung</text:p>
          </table:table-cell>
          <table:table-cell table:formula="oooc:=(IF(ISNUMBER([.$A11]);TRUNC(VLOOKUP([.$T11];[.$Q$8:.$S$32];3;0);0);&quot;&quot;))" office:value-type="float" office:value="6">
            <text:p>6</text:p>
          </table:table-cell>
          <table:table-cell table:formula="oooc:=IF(ISNUMBER([.$A11]);SUM([.V$8:.V11]);&quot;&quot;)" office:value-type="float" office:value="66">
            <text:p>66</text:p>
          </table:table-cell>
          <table:table-cell table:formula="oooc:=IF(ISNUMBER([.$A11]);[.U11];&quot;&quot;)" office:value-type="string" office:string-value="Farbabweichung">
            <text:p>Farbabweichung</text:p>
          </table:table-cell>
          <table:table-cell table:formula="oooc:=IF(ISNUMBER([.$A11]);[.V11]/MAX([.W$8:.W$32]);&quot;&quot;)" office:value-type="percentage" office:value="0.0869565217391304">
            <text:p>9%</text:p>
          </table:table-cell>
          <table:table-cell table:formula="oooc:=IF(ISNUMBER([.$A11]);[.W11]/MAX([.W$8:.W$32]);&quot;&quot;)" office:value-type="percentage" office:value="0.956521739130435">
            <text:p>96%</text:p>
          </table:table-cell>
          <table:table-cell/>
          <table:table-cell table:formula="oooc:=IF(ISNUMBER([.$A11]);RANK([.AD11];[.AD$8:.AD$32]);&quot;&quot;)" office:value-type="float" office:value="4">
            <text:p>4</text:p>
          </table:table-cell>
          <table:table-cell table:formula="oooc:=IF(ISNUMBER([.$A11]);[.$C11];&quot;&quot;)" office:value-type="string" office:string-value="Montagefehler">
            <text:p>Montagefehler</text:p>
          </table:table-cell>
          <table:table-cell table:formula="oooc:=IF(ISNUMBER([.$A11]);[.$A11]*[.$N11]+[.AE11]/100000;&quot;&quot;)" office:value-type="currency" office:currency="EUR" office:value="400.00004">
            <text:p>400 €</text:p>
          </table:table-cell>
          <table:table-cell table:formula="oooc:=IF(ISNUMBER([.$A11]);N([.AE10])+1;&quot;&quot;)" office:value-type="float" office:value="4">
            <text:p>4</text:p>
          </table:table-cell>
          <table:table-cell table:formula="oooc:=IF(ISNUMBER([.$A11]);VLOOKUP([.$T11];[.$AB$8:.$AD$32];2;0);&quot;&quot;)" office:value-type="string" office:string-value="Montagefehler">
            <text:p>Montagefehler</text:p>
          </table:table-cell>
          <table:table-cell table:formula="oooc:=IF(ISNUMBER([.$A11]);VLOOKUP([.$T11];[.$AB$8:.$AD$32];3;0);&quot;&quot;)" office:value-type="currency" office:currency="EUR" office:value="400.00004">
            <text:p>400 €</text:p>
          </table:table-cell>
          <table:table-cell table:formula="oooc:=IF(ISNUMBER([.$A11]);SUM([.AG$8:.AG11]);&quot;&quot;)" office:value-type="currency" office:currency="EUR" office:value="7025.00014">
            <text:p>7.025 €</text:p>
          </table:table-cell>
          <table:table-cell table:formula="oooc:=IF(ISNUMBER([.$A11]);[.AF11];&quot;&quot;)" office:value-type="string" office:string-value="Montagefehler">
            <text:p>Montagefehler</text:p>
          </table:table-cell>
          <table:table-cell table:formula="oooc:=IF(ISNUMBER([.$A11]);[.AG11]/MAX([.AH$8:.AH$32]);&quot;&quot;)" office:value-type="percentage" office:value="0.0521172676293647">
            <text:p>5%</text:p>
          </table:table-cell>
          <table:table-cell table:formula="oooc:=IF(ISNUMBER([.$A11]);[.AH11]/MAX([.AH$8:.AH$32]);&quot;&quot;)" office:value-type="percentage" office:value="0.915309439450817">
            <text:p>92%</text:p>
          </table:table-cell>
          <table:table-cell table:number-columns-repeated="217"/>
        </table:table-row>
        <table:table-row table:style-name="ro4">
          <table:table-cell office:value-type="float" office:value="7">
            <text:p>7</text:p>
          </table:table-cell>
          <table:table-cell table:formula="oooc:=N([.B11])+1" office:value-type="float" office:value="5">
            <text:p>5</text:p>
          </table:table-cell>
          <table:table-cell office:value-type="string">
            <text:p>Rechnung</text:p>
          </table:table-cell>
          <table:table-cell table:formula="oooc:=IF([.D$5]&gt;[.$A12];REPT(&quot;I&quot;;MAX(0;[.$A12]+5-[.D$5]));&quot;IIII&quot;)" office:value-type="string" office:string-value="IIII">
            <text:p>IIII</text:p>
          </table:table-cell>
          <table:table-cell table:formula="oooc:=IF([.E$5]&gt;[.$A12];REPT(&quot;I&quot;;MAX(0;[.$A12]+5-[.E$5]));&quot;IIII&quot;)" office:value-type="string" office:string-value="II">
            <text:p>II</text:p>
          </table:table-cell>
          <table:table-cell table:formula="oooc:=IF([.F$5]&gt;[.$A12];REPT(&quot;I&quot;;MAX(0;[.$A12]+5-[.F$5]));&quot;IIII&quot;)">
            <text:p/>
          </table:table-cell>
          <table:table-cell table:formula="oooc:=IF([.G$5]&gt;[.$A12];REPT(&quot;I&quot;;MAX(0;[.$A12]+5-[.G$5]));&quot;IIII&quot;)">
            <text:p/>
          </table:table-cell>
          <table:table-cell table:formula="oooc:=IF([.H$5]&gt;[.$A12];REPT(&quot;I&quot;;MAX(0;[.$A12]+5-[.H$5]));&quot;IIII&quot;)">
            <text:p/>
          </table:table-cell>
          <table:table-cell table:formula="oooc:=IF([.I$5]&gt;[.$A12];REPT(&quot;I&quot;;MAX(0;[.$A12]+5-[.I$5]));&quot;IIII&quot;)">
            <text:p/>
          </table:table-cell>
          <table:table-cell table:formula="oooc:=IF([.J$5]&gt;[.$A12];REPT(&quot;I&quot;;MAX(0;[.$A12]+5-[.J$5]));&quot;IIII&quot;)">
            <text:p/>
          </table:table-cell>
          <table:table-cell table:formula="oooc:=IF([.K$5]&gt;[.$A12];REPT(&quot;I&quot;;MAX(0;[.$A12]+5-[.K$5]));&quot;IIII&quot;)">
            <text:p/>
          </table:table-cell>
          <table:table-cell table:formula="oooc:=IF([.L$5]&gt;[.$A12];REPT(&quot;I&quot;;MAX(0;[.$A12]+5-[.L$5]));&quot;IIII&quot;)">
            <text:p/>
          </table:table-cell>
          <table:table-cell table:formula="oooc:=IF([.M$5]&gt;[.$A12];REPT(&quot;I&quot;;MAX(0;[.$A12]+5-[.M$5]));&quot;IIII&quot;)">
            <text:p/>
          </table:table-cell>
          <table:table-cell office:value-type="currency" office:currency="EUR" office:value="50">
            <text:p>50 €</text:p>
          </table:table-cell>
          <table:table-cell table:number-columns-repeated="2"/>
          <table:table-cell table:formula="oooc:=IF(ISNUMBER([.$A12]);RANK([.S12];[.S$8:.S$32]);&quot;&quot;)" office:value-type="float" office:value="3">
            <text:p>3</text:p>
          </table:table-cell>
          <table:table-cell table:formula="oooc:=IF(ISNUMBER([.$A12]);[.$C12];&quot;&quot;)" office:value-type="string" office:string-value="Rechnung">
            <text:p>Rechnung</text:p>
          </table:table-cell>
          <table:table-cell table:formula="oooc:=IF(ISNUMBER([.$A12]);[.$A12]+[.T12]/100000;&quot;&quot;)" office:value-type="float" office:value="7.00005">
            <text:p>7</text:p>
          </table:table-cell>
          <table:table-cell table:formula="oooc:=IF(ISNUMBER([.$A12]);N([.T11])+1;&quot;&quot;)" office:value-type="float" office:value="5">
            <text:p>5</text:p>
          </table:table-cell>
          <table:table-cell table:formula="oooc:=IF(ISNUMBER([.$A12]);VLOOKUP([.$T12];[.$Q$8:.$S$32];2;0);&quot;&quot;)" office:value-type="string" office:string-value="Montagefehler">
            <text:p>Montagefehler</text:p>
          </table:table-cell>
          <table:table-cell table:formula="oooc:=(IF(ISNUMBER([.$A12]);TRUNC(VLOOKUP([.$T12];[.$Q$8:.$S$32];3;0);0);&quot;&quot;))" office:value-type="float" office:value="2">
            <text:p>2</text:p>
          </table:table-cell>
          <table:table-cell table:formula="oooc:=IF(ISNUMBER([.$A12]);SUM([.V$8:.V12]);&quot;&quot;)" office:value-type="float" office:value="68">
            <text:p>68</text:p>
          </table:table-cell>
          <table:table-cell table:formula="oooc:=IF(ISNUMBER([.$A12]);[.U12];&quot;&quot;)" office:value-type="string" office:string-value="Montagefehler">
            <text:p>Montagefehler</text:p>
          </table:table-cell>
          <table:table-cell table:formula="oooc:=IF(ISNUMBER([.$A12]);[.V12]/MAX([.W$8:.W$32]);&quot;&quot;)" office:value-type="percentage" office:value="0.0289855072463768">
            <text:p>3%</text:p>
          </table:table-cell>
          <table:table-cell table:formula="oooc:=IF(ISNUMBER([.$A12]);[.W12]/MAX([.W$8:.W$32]);&quot;&quot;)" office:value-type="percentage" office:value="0.985507246376812">
            <text:p>99%</text:p>
          </table:table-cell>
          <table:table-cell/>
          <table:table-cell table:formula="oooc:=IF(ISNUMBER([.$A12]);RANK([.AD12];[.AD$8:.AD$32]);&quot;&quot;)" office:value-type="float" office:value="5">
            <text:p>5</text:p>
          </table:table-cell>
          <table:table-cell table:formula="oooc:=IF(ISNUMBER([.$A12]);[.$C12];&quot;&quot;)" office:value-type="string" office:string-value="Rechnung">
            <text:p>Rechnung</text:p>
          </table:table-cell>
          <table:table-cell table:formula="oooc:=IF(ISNUMBER([.$A12]);[.$A12]*[.$N12]+[.AE12]/100000;&quot;&quot;)" office:value-type="currency" office:currency="EUR" office:value="350.00005">
            <text:p>350 €</text:p>
          </table:table-cell>
          <table:table-cell table:formula="oooc:=IF(ISNUMBER([.$A12]);N([.AE11])+1;&quot;&quot;)" office:value-type="float" office:value="5">
            <text:p>5</text:p>
          </table:table-cell>
          <table:table-cell table:formula="oooc:=IF(ISNUMBER([.$A12]);VLOOKUP([.$T12];[.$AB$8:.$AD$32];2;0);&quot;&quot;)" office:value-type="string" office:string-value="Rechnung">
            <text:p>Rechnung</text:p>
          </table:table-cell>
          <table:table-cell table:formula="oooc:=IF(ISNUMBER([.$A12]);VLOOKUP([.$T12];[.$AB$8:.$AD$32];3;0);&quot;&quot;)" office:value-type="currency" office:currency="EUR" office:value="350.00005">
            <text:p>350 €</text:p>
          </table:table-cell>
          <table:table-cell table:formula="oooc:=IF(ISNUMBER([.$A12]);SUM([.AG$8:.AG12]);&quot;&quot;)" office:value-type="currency" office:currency="EUR" office:value="7375.00019">
            <text:p>7.375 €</text:p>
          </table:table-cell>
          <table:table-cell table:formula="oooc:=IF(ISNUMBER([.$A12]);[.AF12];&quot;&quot;)" office:value-type="string" office:string-value="Rechnung">
            <text:p>Rechnung</text:p>
          </table:table-cell>
          <table:table-cell table:formula="oooc:=IF(ISNUMBER([.$A12]);[.AG12]/MAX([.AH$8:.AH$32]);&quot;&quot;)" office:value-type="percentage" office:value="0.0456026111300914">
            <text:p>5%</text:p>
          </table:table-cell>
          <table:table-cell table:formula="oooc:=IF(ISNUMBER([.$A12]);[.AH12]/MAX([.AH$8:.AH$32]);&quot;&quot;)" office:value-type="percentage" office:value="0.960912050580908">
            <text:p>96%</text:p>
          </table:table-cell>
          <table:table-cell table:number-columns-repeated="217"/>
        </table:table-row>
        <table:table-row table:style-name="ro4">
          <table:table-cell office:value-type="float" office:value="33">
            <text:p>33</text:p>
          </table:table-cell>
          <table:table-cell table:formula="oooc:=N([.B12])+1" office:value-type="float" office:value="6">
            <text:p>6</text:p>
          </table:table-cell>
          <table:table-cell office:value-type="string">
            <text:p>Verspätung</text:p>
          </table:table-cell>
          <table:table-cell table:formula="oooc:=IF([.D$5]&gt;[.$A13];REPT(&quot;I&quot;;MAX(0;[.$A13]+5-[.D$5]));&quot;IIII&quot;)" office:value-type="string" office:string-value="IIII">
            <text:p>IIII</text:p>
          </table:table-cell>
          <table:table-cell table:formula="oooc:=IF([.E$5]&gt;[.$A13];REPT(&quot;I&quot;;MAX(0;[.$A13]+5-[.E$5]));&quot;IIII&quot;)" office:value-type="string" office:string-value="IIII">
            <text:p>IIII</text:p>
          </table:table-cell>
          <table:table-cell table:formula="oooc:=IF([.F$5]&gt;[.$A13];REPT(&quot;I&quot;;MAX(0;[.$A13]+5-[.F$5]));&quot;IIII&quot;)" office:value-type="string" office:string-value="IIII">
            <text:p>IIII</text:p>
          </table:table-cell>
          <table:table-cell table:formula="oooc:=IF([.G$5]&gt;[.$A13];REPT(&quot;I&quot;;MAX(0;[.$A13]+5-[.G$5]));&quot;IIII&quot;)" office:value-type="string" office:string-value="IIII">
            <text:p>IIII</text:p>
          </table:table-cell>
          <table:table-cell table:formula="oooc:=IF([.H$5]&gt;[.$A13];REPT(&quot;I&quot;;MAX(0;[.$A13]+5-[.H$5]));&quot;IIII&quot;)" office:value-type="string" office:string-value="IIII">
            <text:p>IIII</text:p>
          </table:table-cell>
          <table:table-cell table:formula="oooc:=IF([.I$5]&gt;[.$A13];REPT(&quot;I&quot;;MAX(0;[.$A13]+5-[.I$5]));&quot;IIII&quot;)" office:value-type="string" office:string-value="IIII">
            <text:p>IIII</text:p>
          </table:table-cell>
          <table:table-cell table:formula="oooc:=IF([.J$5]&gt;[.$A13];REPT(&quot;I&quot;;MAX(0;[.$A13]+5-[.J$5]));&quot;IIII&quot;)" office:value-type="string" office:string-value="III">
            <text:p>III</text:p>
          </table:table-cell>
          <table:table-cell table:formula="oooc:=IF([.K$5]&gt;[.$A13];REPT(&quot;I&quot;;MAX(0;[.$A13]+5-[.K$5]));&quot;IIII&quot;)">
            <text:p/>
          </table:table-cell>
          <table:table-cell table:formula="oooc:=IF([.L$5]&gt;[.$A13];REPT(&quot;I&quot;;MAX(0;[.$A13]+5-[.L$5]));&quot;IIII&quot;)">
            <text:p/>
          </table:table-cell>
          <table:table-cell table:formula="oooc:=IF([.M$5]&gt;[.$A13];REPT(&quot;I&quot;;MAX(0;[.$A13]+5-[.M$5]));&quot;IIII&quot;)">
            <text:p/>
          </table:table-cell>
          <table:table-cell office:value-type="currency" office:currency="EUR" office:value="25">
            <text:p>25 €</text:p>
          </table:table-cell>
          <table:table-cell table:number-columns-repeated="2"/>
          <table:table-cell table:formula="oooc:=IF(ISNUMBER([.$A13]);RANK([.S13];[.S$8:.S$32]);&quot;&quot;)" office:value-type="float" office:value="1">
            <text:p>1</text:p>
          </table:table-cell>
          <table:table-cell table:formula="oooc:=IF(ISNUMBER([.$A13]);[.$C13];&quot;&quot;)" office:value-type="string" office:string-value="Verspätung">
            <text:p>Verspätung</text:p>
          </table:table-cell>
          <table:table-cell table:formula="oooc:=IF(ISNUMBER([.$A13]);[.$A13]+[.T13]/100000;&quot;&quot;)" office:value-type="float" office:value="33.00006">
            <text:p>33</text:p>
          </table:table-cell>
          <table:table-cell table:formula="oooc:=IF(ISNUMBER([.$A13]);N([.T12])+1;&quot;&quot;)" office:value-type="float" office:value="6">
            <text:p>6</text:p>
          </table:table-cell>
          <table:table-cell table:formula="oooc:=IF(ISNUMBER([.$A13]);VLOOKUP([.$T13];[.$Q$8:.$S$32];2;0);&quot;&quot;)" office:value-type="string" office:string-value="Fehlauslieferung">
            <text:p>Fehlauslieferung</text:p>
          </table:table-cell>
          <table:table-cell table:formula="oooc:=(IF(ISNUMBER([.$A13]);TRUNC(VLOOKUP([.$T13];[.$Q$8:.$S$32];3;0);0);&quot;&quot;))" office:value-type="float" office:value="1">
            <text:p>1</text:p>
          </table:table-cell>
          <table:table-cell table:formula="oooc:=IF(ISNUMBER([.$A13]);SUM([.V$8:.V13]);&quot;&quot;)" office:value-type="float" office:value="69">
            <text:p>69</text:p>
          </table:table-cell>
          <table:table-cell table:formula="oooc:=IF(ISNUMBER([.$A13]);[.U13];&quot;&quot;)" office:value-type="string" office:string-value="Fehlauslieferung">
            <text:p>Fehlauslieferung</text:p>
          </table:table-cell>
          <table:table-cell table:formula="oooc:=IF(ISNUMBER([.$A13]);[.V13]/MAX([.W$8:.W$32]);&quot;&quot;)" office:value-type="percentage" office:value="0.0144927536231884">
            <text:p>1%</text:p>
          </table:table-cell>
          <table:table-cell table:formula="oooc:=IF(ISNUMBER([.$A13]);[.W13]/MAX([.W$8:.W$32]);&quot;&quot;)" office:value-type="percentage" office:value="1">
            <text:p>100%</text:p>
          </table:table-cell>
          <table:table-cell/>
          <table:table-cell table:formula="oooc:=IF(ISNUMBER([.$A13]);RANK([.AD13];[.AD$8:.AD$32]);&quot;&quot;)" office:value-type="float" office:value="3">
            <text:p>3</text:p>
          </table:table-cell>
          <table:table-cell table:formula="oooc:=IF(ISNUMBER([.$A13]);[.$C13];&quot;&quot;)" office:value-type="string" office:string-value="Verspätung">
            <text:p>Verspätung</text:p>
          </table:table-cell>
          <table:table-cell table:formula="oooc:=IF(ISNUMBER([.$A13]);[.$A13]*[.$N13]+[.AE13]/100000;&quot;&quot;)" office:value-type="currency" office:currency="EUR" office:value="825.00006">
            <text:p>825 €</text:p>
          </table:table-cell>
          <table:table-cell table:formula="oooc:=IF(ISNUMBER([.$A13]);N([.AE12])+1;&quot;&quot;)" office:value-type="float" office:value="6">
            <text:p>6</text:p>
          </table:table-cell>
          <table:table-cell table:formula="oooc:=IF(ISNUMBER([.$A13]);VLOOKUP([.$T13];[.$AB$8:.$AD$32];2;0);&quot;&quot;)" office:value-type="string" office:string-value="Fehlauslieferung">
            <text:p>Fehlauslieferung</text:p>
          </table:table-cell>
          <table:table-cell table:formula="oooc:=IF(ISNUMBER([.$A13]);VLOOKUP([.$T13];[.$AB$8:.$AD$32];3;0);&quot;&quot;)" office:value-type="currency" office:currency="EUR" office:value="300.00002">
            <text:p>300 €</text:p>
          </table:table-cell>
          <table:table-cell table:formula="oooc:=IF(ISNUMBER([.$A13]);SUM([.AG$8:.AG13]);&quot;&quot;)" office:value-type="currency" office:currency="EUR" office:value="7675.00021">
            <text:p>7.675 €</text:p>
          </table:table-cell>
          <table:table-cell table:formula="oooc:=IF(ISNUMBER([.$A13]);[.AF13];&quot;&quot;)" office:value-type="string" office:string-value="Fehlauslieferung">
            <text:p>Fehlauslieferung</text:p>
          </table:table-cell>
          <table:table-cell table:formula="oooc:=IF(ISNUMBER([.$A13]);[.AG13]/MAX([.AH$8:.AH$32]);&quot;&quot;)" office:value-type="percentage" office:value="0.0390879494190919">
            <text:p>4%</text:p>
          </table:table-cell>
          <table:table-cell table:formula="oooc:=IF(ISNUMBER([.$A13]);[.AH13]/MAX([.AH$8:.AH$32]);&quot;&quot;)" office:value-type="percentage" office:value="1">
            <text:p>100%</text:p>
          </table:table-cell>
          <table:table-cell table:number-columns-repeated="217"/>
        </table:table-row>
        <table:table-row table:style-name="ro3">
          <table:table-cell/>
          <table:table-cell table:formula="oooc:=N([.B13])+1" office:value-type="float" office:value="7">
            <text:p>7</text:p>
          </table:table-cell>
          <table:table-cell/>
          <table:table-cell table:formula="oooc:=IF([.D$5]&gt;[.$A14];REPT(&quot;I&quot;;MAX(0;[.$A14]+5-[.D$5]));&quot;IIII&quot;)">
            <text:p/>
          </table:table-cell>
          <table:table-cell table:formula="oooc:=IF([.E$5]&gt;[.$A14];REPT(&quot;I&quot;;MAX(0;[.$A14]+5-[.E$5]));&quot;IIII&quot;)">
            <text:p/>
          </table:table-cell>
          <table:table-cell table:formula="oooc:=IF([.F$5]&gt;[.$A14];REPT(&quot;I&quot;;MAX(0;[.$A14]+5-[.F$5]));&quot;IIII&quot;)">
            <text:p/>
          </table:table-cell>
          <table:table-cell table:formula="oooc:=IF([.G$5]&gt;[.$A14];REPT(&quot;I&quot;;MAX(0;[.$A14]+5-[.G$5]));&quot;IIII&quot;)">
            <text:p/>
          </table:table-cell>
          <table:table-cell table:formula="oooc:=IF([.H$5]&gt;[.$A14];REPT(&quot;I&quot;;MAX(0;[.$A14]+5-[.H$5]));&quot;IIII&quot;)">
            <text:p/>
          </table:table-cell>
          <table:table-cell table:formula="oooc:=IF([.I$5]&gt;[.$A14];REPT(&quot;I&quot;;MAX(0;[.$A14]+5-[.I$5]));&quot;IIII&quot;)">
            <text:p/>
          </table:table-cell>
          <table:table-cell table:formula="oooc:=IF([.J$5]&gt;[.$A14];REPT(&quot;I&quot;;MAX(0;[.$A14]+5-[.J$5]));&quot;IIII&quot;)">
            <text:p/>
          </table:table-cell>
          <table:table-cell table:formula="oooc:=IF([.K$5]&gt;[.$A14];REPT(&quot;I&quot;;MAX(0;[.$A14]+5-[.K$5]));&quot;IIII&quot;)">
            <text:p/>
          </table:table-cell>
          <table:table-cell table:formula="oooc:=IF([.L$5]&gt;[.$A14];REPT(&quot;I&quot;;MAX(0;[.$A14]+5-[.L$5]));&quot;IIII&quot;)">
            <text:p/>
          </table:table-cell>
          <table:table-cell table:formula="oooc:=IF([.M$5]&gt;[.$A14];REPT(&quot;I&quot;;MAX(0;[.$A14]+5-[.M$5]));&quot;IIII&quot;)">
            <text:p/>
          </table:table-cell>
          <table:table-cell/>
          <table:table-cell table:number-columns-repeated="2"/>
          <table:table-cell table:formula="oooc:=IF(ISNUMBER([.$A14]);RANK([.S14];[.S$8:.S$32]);&quot;&quot;)">
            <text:p/>
          </table:table-cell>
          <table:table-cell table:formula="oooc:=IF(ISNUMBER([.$A14]);[.$C14];&quot;&quot;)">
            <text:p/>
          </table:table-cell>
          <table:table-cell table:formula="oooc:=IF(ISNUMBER([.$A14]);[.$A14]+[.T14]/100000;&quot;&quot;)">
            <text:p/>
          </table:table-cell>
          <table:table-cell table:formula="oooc:=IF(ISNUMBER([.$A14]);N([.T13])+1;&quot;&quot;)">
            <text:p/>
          </table:table-cell>
          <table:table-cell table:formula="oooc:=IF(ISNUMBER([.$A14]);VLOOKUP([.$T14];[.$Q$8:.$S$32];2;0);&quot;&quot;)">
            <text:p/>
          </table:table-cell>
          <table:table-cell table:formula="oooc:=(IF(ISNUMBER([.$A14]);TRUNC(VLOOKUP([.$T14];[.$Q$8:.$S$32];3;0);0);&quot;&quot;))">
            <text:p/>
          </table:table-cell>
          <table:table-cell table:formula="oooc:=IF(ISNUMBER([.$A14]);SUM([.V$8:.V14]);&quot;&quot;)">
            <text:p/>
          </table:table-cell>
          <table:table-cell table:formula="oooc:=IF(ISNUMBER([.$A14]);[.U14];&quot;&quot;)">
            <text:p/>
          </table:table-cell>
          <table:table-cell table:formula="oooc:=IF(ISNUMBER([.$A14]);[.V14]/MAX([.W$8:.W$32]);&quot;&quot;)">
            <text:p/>
          </table:table-cell>
          <table:table-cell table:formula="oooc:=IF(ISNUMBER([.$A14]);[.W14]/MAX([.W$8:.W$32]);&quot;&quot;)">
            <text:p/>
          </table:table-cell>
          <table:table-cell/>
          <table:table-cell table:formula="oooc:=IF(ISNUMBER([.$A14]);RANK([.AD14];[.AD$8:.AD$32]);&quot;&quot;)">
            <text:p/>
          </table:table-cell>
          <table:table-cell table:formula="oooc:=IF(ISNUMBER([.$A14]);[.$C14];&quot;&quot;)">
            <text:p/>
          </table:table-cell>
          <table:table-cell table:formula="oooc:=IF(ISNUMBER([.$A14]);[.$A14]*[.$N14]+[.AE14]/100000;&quot;&quot;)">
            <text:p/>
          </table:table-cell>
          <table:table-cell table:formula="oooc:=IF(ISNUMBER([.$A14]);N([.AE13])+1;&quot;&quot;)">
            <text:p/>
          </table:table-cell>
          <table:table-cell table:formula="oooc:=IF(ISNUMBER([.$A14]);VLOOKUP([.$T14];[.$AB$8:.$AD$32];2;0);&quot;&quot;)">
            <text:p/>
          </table:table-cell>
          <table:table-cell table:formula="oooc:=IF(ISNUMBER([.$A14]);VLOOKUP([.$T14];[.$AB$8:.$AD$32];3;0);&quot;&quot;)">
            <text:p/>
          </table:table-cell>
          <table:table-cell table:formula="oooc:=IF(ISNUMBER([.$A14]);SUM([.AG$8:.AG14]);&quot;&quot;)">
            <text:p/>
          </table:table-cell>
          <table:table-cell table:formula="oooc:=IF(ISNUMBER([.$A14]);[.AF14];&quot;&quot;)">
            <text:p/>
          </table:table-cell>
          <table:table-cell table:formula="oooc:=IF(ISNUMBER([.$A14]);[.AG14]/MAX([.AH$8:.AH$32]);&quot;&quot;)">
            <text:p/>
          </table:table-cell>
          <table:table-cell table:formula="oooc:=IF(ISNUMBER([.$A14]);[.AH14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4])+1" office:value-type="float" office:value="8">
            <text:p>8</text:p>
          </table:table-cell>
          <table:table-cell/>
          <table:table-cell table:formula="oooc:=IF([.D$5]&gt;[.$A15];REPT(&quot;I&quot;;MAX(0;[.$A15]+5-[.D$5]));&quot;IIII&quot;)">
            <text:p/>
          </table:table-cell>
          <table:table-cell table:formula="oooc:=IF([.E$5]&gt;[.$A15];REPT(&quot;I&quot;;MAX(0;[.$A15]+5-[.E$5]));&quot;IIII&quot;)">
            <text:p/>
          </table:table-cell>
          <table:table-cell table:formula="oooc:=IF([.F$5]&gt;[.$A15];REPT(&quot;I&quot;;MAX(0;[.$A15]+5-[.F$5]));&quot;IIII&quot;)">
            <text:p/>
          </table:table-cell>
          <table:table-cell table:formula="oooc:=IF([.G$5]&gt;[.$A15];REPT(&quot;I&quot;;MAX(0;[.$A15]+5-[.G$5]));&quot;IIII&quot;)">
            <text:p/>
          </table:table-cell>
          <table:table-cell table:formula="oooc:=IF([.H$5]&gt;[.$A15];REPT(&quot;I&quot;;MAX(0;[.$A15]+5-[.H$5]));&quot;IIII&quot;)">
            <text:p/>
          </table:table-cell>
          <table:table-cell table:formula="oooc:=IF([.I$5]&gt;[.$A15];REPT(&quot;I&quot;;MAX(0;[.$A15]+5-[.I$5]));&quot;IIII&quot;)">
            <text:p/>
          </table:table-cell>
          <table:table-cell table:formula="oooc:=IF([.J$5]&gt;[.$A15];REPT(&quot;I&quot;;MAX(0;[.$A15]+5-[.J$5]));&quot;IIII&quot;)">
            <text:p/>
          </table:table-cell>
          <table:table-cell table:formula="oooc:=IF([.K$5]&gt;[.$A15];REPT(&quot;I&quot;;MAX(0;[.$A15]+5-[.K$5]));&quot;IIII&quot;)">
            <text:p/>
          </table:table-cell>
          <table:table-cell table:formula="oooc:=IF([.L$5]&gt;[.$A15];REPT(&quot;I&quot;;MAX(0;[.$A15]+5-[.L$5]));&quot;IIII&quot;)">
            <text:p/>
          </table:table-cell>
          <table:table-cell table:formula="oooc:=IF([.M$5]&gt;[.$A15];REPT(&quot;I&quot;;MAX(0;[.$A15]+5-[.M$5]));&quot;IIII&quot;)">
            <text:p/>
          </table:table-cell>
          <table:table-cell/>
          <table:table-cell table:number-columns-repeated="2"/>
          <table:table-cell table:formula="oooc:=IF(ISNUMBER([.$A15]);RANK([.S15];[.S$8:.S$32]);&quot;&quot;)">
            <text:p/>
          </table:table-cell>
          <table:table-cell table:formula="oooc:=IF(ISNUMBER([.$A15]);[.$C15];&quot;&quot;)">
            <text:p/>
          </table:table-cell>
          <table:table-cell table:formula="oooc:=IF(ISNUMBER([.$A15]);[.$A15]+[.T15]/100000;&quot;&quot;)">
            <text:p/>
          </table:table-cell>
          <table:table-cell table:formula="oooc:=IF(ISNUMBER([.$A15]);N([.T14])+1;&quot;&quot;)">
            <text:p/>
          </table:table-cell>
          <table:table-cell table:formula="oooc:=IF(ISNUMBER([.$A15]);VLOOKUP([.$T15];[.$Q$8:.$S$32];2;0);&quot;&quot;)">
            <text:p/>
          </table:table-cell>
          <table:table-cell table:formula="oooc:=(IF(ISNUMBER([.$A15]);TRUNC(VLOOKUP([.$T15];[.$Q$8:.$S$32];3;0);0);&quot;&quot;))">
            <text:p/>
          </table:table-cell>
          <table:table-cell table:formula="oooc:=IF(ISNUMBER([.$A15]);SUM([.V$8:.V15]);&quot;&quot;)">
            <text:p/>
          </table:table-cell>
          <table:table-cell table:formula="oooc:=IF(ISNUMBER([.$A15]);[.U15];&quot;&quot;)">
            <text:p/>
          </table:table-cell>
          <table:table-cell table:formula="oooc:=IF(ISNUMBER([.$A15]);[.V15]/MAX([.W$8:.W$32]);&quot;&quot;)">
            <text:p/>
          </table:table-cell>
          <table:table-cell table:formula="oooc:=IF(ISNUMBER([.$A15]);[.W15]/MAX([.W$8:.W$32]);&quot;&quot;)">
            <text:p/>
          </table:table-cell>
          <table:table-cell/>
          <table:table-cell table:formula="oooc:=IF(ISNUMBER([.$A15]);RANK([.AD15];[.AD$8:.AD$32]);&quot;&quot;)">
            <text:p/>
          </table:table-cell>
          <table:table-cell table:formula="oooc:=IF(ISNUMBER([.$A15]);[.$C15];&quot;&quot;)">
            <text:p/>
          </table:table-cell>
          <table:table-cell table:formula="oooc:=IF(ISNUMBER([.$A15]);[.$A15]*[.$N15]+[.AE15]/100000;&quot;&quot;)">
            <text:p/>
          </table:table-cell>
          <table:table-cell table:formula="oooc:=IF(ISNUMBER([.$A15]);N([.AE14])+1;&quot;&quot;)">
            <text:p/>
          </table:table-cell>
          <table:table-cell table:formula="oooc:=IF(ISNUMBER([.$A15]);VLOOKUP([.$T15];[.$AB$8:.$AD$32];2;0);&quot;&quot;)">
            <text:p/>
          </table:table-cell>
          <table:table-cell table:formula="oooc:=IF(ISNUMBER([.$A15]);VLOOKUP([.$T15];[.$AB$8:.$AD$32];3;0);&quot;&quot;)">
            <text:p/>
          </table:table-cell>
          <table:table-cell table:formula="oooc:=IF(ISNUMBER([.$A15]);SUM([.AG$8:.AG15]);&quot;&quot;)">
            <text:p/>
          </table:table-cell>
          <table:table-cell table:formula="oooc:=IF(ISNUMBER([.$A15]);[.AF15];&quot;&quot;)">
            <text:p/>
          </table:table-cell>
          <table:table-cell table:formula="oooc:=IF(ISNUMBER([.$A15]);[.AG15]/MAX([.AH$8:.AH$32]);&quot;&quot;)">
            <text:p/>
          </table:table-cell>
          <table:table-cell table:formula="oooc:=IF(ISNUMBER([.$A15]);[.AH15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5])+1" office:value-type="float" office:value="9">
            <text:p>9</text:p>
          </table:table-cell>
          <table:table-cell/>
          <table:table-cell table:formula="oooc:=IF([.D$5]&gt;[.$A16];REPT(&quot;I&quot;;MAX(0;[.$A16]+5-[.D$5]));&quot;IIII&quot;)">
            <text:p/>
          </table:table-cell>
          <table:table-cell table:formula="oooc:=IF([.E$5]&gt;[.$A16];REPT(&quot;I&quot;;MAX(0;[.$A16]+5-[.E$5]));&quot;IIII&quot;)">
            <text:p/>
          </table:table-cell>
          <table:table-cell table:formula="oooc:=IF([.F$5]&gt;[.$A16];REPT(&quot;I&quot;;MAX(0;[.$A16]+5-[.F$5]));&quot;IIII&quot;)">
            <text:p/>
          </table:table-cell>
          <table:table-cell table:formula="oooc:=IF([.G$5]&gt;[.$A16];REPT(&quot;I&quot;;MAX(0;[.$A16]+5-[.G$5]));&quot;IIII&quot;)">
            <text:p/>
          </table:table-cell>
          <table:table-cell table:formula="oooc:=IF([.H$5]&gt;[.$A16];REPT(&quot;I&quot;;MAX(0;[.$A16]+5-[.H$5]));&quot;IIII&quot;)">
            <text:p/>
          </table:table-cell>
          <table:table-cell table:formula="oooc:=IF([.I$5]&gt;[.$A16];REPT(&quot;I&quot;;MAX(0;[.$A16]+5-[.I$5]));&quot;IIII&quot;)">
            <text:p/>
          </table:table-cell>
          <table:table-cell table:formula="oooc:=IF([.J$5]&gt;[.$A16];REPT(&quot;I&quot;;MAX(0;[.$A16]+5-[.J$5]));&quot;IIII&quot;)">
            <text:p/>
          </table:table-cell>
          <table:table-cell table:formula="oooc:=IF([.K$5]&gt;[.$A16];REPT(&quot;I&quot;;MAX(0;[.$A16]+5-[.K$5]));&quot;IIII&quot;)">
            <text:p/>
          </table:table-cell>
          <table:table-cell table:formula="oooc:=IF([.L$5]&gt;[.$A16];REPT(&quot;I&quot;;MAX(0;[.$A16]+5-[.L$5]));&quot;IIII&quot;)">
            <text:p/>
          </table:table-cell>
          <table:table-cell table:formula="oooc:=IF([.M$5]&gt;[.$A16];REPT(&quot;I&quot;;MAX(0;[.$A16]+5-[.M$5]));&quot;IIII&quot;)">
            <text:p/>
          </table:table-cell>
          <table:table-cell/>
          <table:table-cell>
            <draw:frame table:end-cell-address="Lack.Z42" table:end-x="0.829cm" table:end-y="0.063cm" draw:z-index="0" draw:style-name="gr1" svg:width="11.461cm" svg:height="11.568cm" svg:x="0.636cm" svg:y="0.238cm">
              <draw:object draw:notify-on-update-of-ranges="Lack.X8:Lack.X13 Lack.Y7:Lack.Y7 Lack.Y8:Lack.Y13 Lack.Z7:Lack.Z7 Lack.Z8:Lack.Z1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  <table:table-cell table:formula="oooc:=IF(ISNUMBER([.$A16]);RANK([.S16];[.S$8:.S$32]);&quot;&quot;)">
            <text:p/>
          </table:table-cell>
          <table:table-cell table:formula="oooc:=IF(ISNUMBER([.$A16]);[.$C16];&quot;&quot;)">
            <text:p/>
          </table:table-cell>
          <table:table-cell table:formula="oooc:=IF(ISNUMBER([.$A16]);[.$A16]+[.T16]/100000;&quot;&quot;)">
            <text:p/>
          </table:table-cell>
          <table:table-cell table:formula="oooc:=IF(ISNUMBER([.$A16]);N([.T15])+1;&quot;&quot;)">
            <text:p/>
          </table:table-cell>
          <table:table-cell table:formula="oooc:=IF(ISNUMBER([.$A16]);VLOOKUP([.$T16];[.$Q$8:.$S$32];2;0);&quot;&quot;)">
            <text:p/>
          </table:table-cell>
          <table:table-cell table:formula="oooc:=(IF(ISNUMBER([.$A16]);TRUNC(VLOOKUP([.$T16];[.$Q$8:.$S$32];3;0);0);&quot;&quot;))">
            <text:p/>
          </table:table-cell>
          <table:table-cell table:formula="oooc:=IF(ISNUMBER([.$A16]);SUM([.V$8:.V16]);&quot;&quot;)">
            <text:p/>
          </table:table-cell>
          <table:table-cell table:formula="oooc:=IF(ISNUMBER([.$A16]);[.U16];&quot;&quot;)">
            <text:p/>
          </table:table-cell>
          <table:table-cell table:formula="oooc:=IF(ISNUMBER([.$A16]);[.V16]/MAX([.W$8:.W$32]);&quot;&quot;)">
            <text:p/>
          </table:table-cell>
          <table:table-cell table:formula="oooc:=IF(ISNUMBER([.$A16]);[.W16]/MAX([.W$8:.W$32]);&quot;&quot;)">
            <text:p/>
          </table:table-cell>
          <table:table-cell>
            <draw:frame table:end-cell-address="Lack.AL42" table:end-x="2.172cm" table:end-y="0.061cm" draw:z-index="1" draw:style-name="gr1" svg:width="11.461cm" svg:height="11.568cm" svg:x="0.743cm" svg:y="0.236cm">
              <draw:object draw:notify-on-update-of-ranges="Lack.AI8:Lack.AI13 Lack.AJ7:Lack.AJ7 Lack.AJ8:Lack.AJ13 Lack.AK7:Lack.AK7 Lack.AK8:Lack.AK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IF(ISNUMBER([.$A16]);RANK([.AD16];[.AD$8:.AD$32]);&quot;&quot;)">
            <text:p/>
          </table:table-cell>
          <table:table-cell table:formula="oooc:=IF(ISNUMBER([.$A16]);[.$C16];&quot;&quot;)">
            <text:p/>
          </table:table-cell>
          <table:table-cell table:formula="oooc:=IF(ISNUMBER([.$A16]);[.$A16]*[.$N16]+[.AE16]/100000;&quot;&quot;)">
            <text:p/>
          </table:table-cell>
          <table:table-cell table:formula="oooc:=IF(ISNUMBER([.$A16]);N([.AE15])+1;&quot;&quot;)">
            <text:p/>
          </table:table-cell>
          <table:table-cell table:formula="oooc:=IF(ISNUMBER([.$A16]);VLOOKUP([.$T16];[.$AB$8:.$AD$32];2;0);&quot;&quot;)">
            <text:p/>
          </table:table-cell>
          <table:table-cell table:formula="oooc:=IF(ISNUMBER([.$A16]);VLOOKUP([.$T16];[.$AB$8:.$AD$32];3;0);&quot;&quot;)">
            <text:p/>
          </table:table-cell>
          <table:table-cell table:formula="oooc:=IF(ISNUMBER([.$A16]);SUM([.AG$8:.AG16]);&quot;&quot;)">
            <text:p/>
          </table:table-cell>
          <table:table-cell table:formula="oooc:=IF(ISNUMBER([.$A16]);[.AF16];&quot;&quot;)">
            <text:p/>
          </table:table-cell>
          <table:table-cell table:formula="oooc:=IF(ISNUMBER([.$A16]);[.AG16]/MAX([.AH$8:.AH$32]);&quot;&quot;)">
            <text:p/>
          </table:table-cell>
          <table:table-cell table:formula="oooc:=IF(ISNUMBER([.$A16]);[.AH16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6])+1" office:value-type="float" office:value="10">
            <text:p>10</text:p>
          </table:table-cell>
          <table:table-cell/>
          <table:table-cell table:formula="oooc:=IF([.D$5]&gt;[.$A17];REPT(&quot;I&quot;;MAX(0;[.$A17]+5-[.D$5]));&quot;IIII&quot;)">
            <text:p/>
          </table:table-cell>
          <table:table-cell table:formula="oooc:=IF([.E$5]&gt;[.$A17];REPT(&quot;I&quot;;MAX(0;[.$A17]+5-[.E$5]));&quot;IIII&quot;)">
            <text:p/>
          </table:table-cell>
          <table:table-cell table:formula="oooc:=IF([.F$5]&gt;[.$A17];REPT(&quot;I&quot;;MAX(0;[.$A17]+5-[.F$5]));&quot;IIII&quot;)">
            <text:p/>
          </table:table-cell>
          <table:table-cell table:formula="oooc:=IF([.G$5]&gt;[.$A17];REPT(&quot;I&quot;;MAX(0;[.$A17]+5-[.G$5]));&quot;IIII&quot;)">
            <text:p/>
          </table:table-cell>
          <table:table-cell table:formula="oooc:=IF([.H$5]&gt;[.$A17];REPT(&quot;I&quot;;MAX(0;[.$A17]+5-[.H$5]));&quot;IIII&quot;)">
            <text:p/>
          </table:table-cell>
          <table:table-cell table:formula="oooc:=IF([.I$5]&gt;[.$A17];REPT(&quot;I&quot;;MAX(0;[.$A17]+5-[.I$5]));&quot;IIII&quot;)">
            <text:p/>
          </table:table-cell>
          <table:table-cell table:formula="oooc:=IF([.J$5]&gt;[.$A17];REPT(&quot;I&quot;;MAX(0;[.$A17]+5-[.J$5]));&quot;IIII&quot;)">
            <text:p/>
          </table:table-cell>
          <table:table-cell table:formula="oooc:=IF([.K$5]&gt;[.$A17];REPT(&quot;I&quot;;MAX(0;[.$A17]+5-[.K$5]));&quot;IIII&quot;)">
            <text:p/>
          </table:table-cell>
          <table:table-cell table:formula="oooc:=IF([.L$5]&gt;[.$A17];REPT(&quot;I&quot;;MAX(0;[.$A17]+5-[.L$5]));&quot;IIII&quot;)">
            <text:p/>
          </table:table-cell>
          <table:table-cell table:formula="oooc:=IF([.M$5]&gt;[.$A17];REPT(&quot;I&quot;;MAX(0;[.$A17]+5-[.M$5]));&quot;IIII&quot;)">
            <text:p/>
          </table:table-cell>
          <table:table-cell/>
          <table:table-cell table:number-columns-repeated="2"/>
          <table:table-cell table:formula="oooc:=IF(ISNUMBER([.$A17]);RANK([.S17];[.S$8:.S$32]);&quot;&quot;)">
            <text:p/>
          </table:table-cell>
          <table:table-cell table:formula="oooc:=IF(ISNUMBER([.$A17]);[.$C17];&quot;&quot;)">
            <text:p/>
          </table:table-cell>
          <table:table-cell table:formula="oooc:=IF(ISNUMBER([.$A17]);[.$A17]+[.T17]/100000;&quot;&quot;)">
            <text:p/>
          </table:table-cell>
          <table:table-cell table:formula="oooc:=IF(ISNUMBER([.$A17]);N([.T16])+1;&quot;&quot;)">
            <text:p/>
          </table:table-cell>
          <table:table-cell table:formula="oooc:=IF(ISNUMBER([.$A17]);VLOOKUP([.$T17];[.$Q$8:.$S$32];2;0);&quot;&quot;)">
            <text:p/>
          </table:table-cell>
          <table:table-cell table:formula="oooc:=(IF(ISNUMBER([.$A17]);TRUNC(VLOOKUP([.$T17];[.$Q$8:.$S$32];3;0);0);&quot;&quot;))">
            <text:p/>
          </table:table-cell>
          <table:table-cell table:formula="oooc:=IF(ISNUMBER([.$A17]);SUM([.V$8:.V17]);&quot;&quot;)">
            <text:p/>
          </table:table-cell>
          <table:table-cell table:formula="oooc:=IF(ISNUMBER([.$A17]);[.U17];&quot;&quot;)">
            <text:p/>
          </table:table-cell>
          <table:table-cell table:formula="oooc:=IF(ISNUMBER([.$A17]);[.V17]/MAX([.W$8:.W$32]);&quot;&quot;)">
            <text:p/>
          </table:table-cell>
          <table:table-cell table:formula="oooc:=IF(ISNUMBER([.$A17]);[.W17]/MAX([.W$8:.W$32]);&quot;&quot;)">
            <text:p/>
          </table:table-cell>
          <table:table-cell/>
          <table:table-cell table:formula="oooc:=IF(ISNUMBER([.$A17]);RANK([.AD17];[.AD$8:.AD$32]);&quot;&quot;)">
            <text:p/>
          </table:table-cell>
          <table:table-cell table:formula="oooc:=IF(ISNUMBER([.$A17]);[.$C17];&quot;&quot;)">
            <text:p/>
          </table:table-cell>
          <table:table-cell table:formula="oooc:=IF(ISNUMBER([.$A17]);[.$A17]*[.$N17]+[.AE17]/100000;&quot;&quot;)">
            <text:p/>
          </table:table-cell>
          <table:table-cell table:formula="oooc:=IF(ISNUMBER([.$A17]);N([.AE16])+1;&quot;&quot;)">
            <text:p/>
          </table:table-cell>
          <table:table-cell table:formula="oooc:=IF(ISNUMBER([.$A17]);VLOOKUP([.$T17];[.$AB$8:.$AD$32];2;0);&quot;&quot;)">
            <text:p/>
          </table:table-cell>
          <table:table-cell table:formula="oooc:=IF(ISNUMBER([.$A17]);VLOOKUP([.$T17];[.$AB$8:.$AD$32];3;0);&quot;&quot;)">
            <text:p/>
          </table:table-cell>
          <table:table-cell table:formula="oooc:=IF(ISNUMBER([.$A17]);SUM([.AG$8:.AG17]);&quot;&quot;)">
            <text:p/>
          </table:table-cell>
          <table:table-cell table:formula="oooc:=IF(ISNUMBER([.$A17]);[.AF17];&quot;&quot;)">
            <text:p/>
          </table:table-cell>
          <table:table-cell table:formula="oooc:=IF(ISNUMBER([.$A17]);[.AG17]/MAX([.AH$8:.AH$32]);&quot;&quot;)">
            <text:p/>
          </table:table-cell>
          <table:table-cell table:formula="oooc:=IF(ISNUMBER([.$A17]);[.AH17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7])+1" office:value-type="float" office:value="11">
            <text:p>11</text:p>
          </table:table-cell>
          <table:table-cell/>
          <table:table-cell table:formula="oooc:=IF([.D$5]&gt;[.$A18];REPT(&quot;I&quot;;MAX(0;[.$A18]+5-[.D$5]));&quot;IIII&quot;)">
            <text:p/>
          </table:table-cell>
          <table:table-cell table:formula="oooc:=IF([.E$5]&gt;[.$A18];REPT(&quot;I&quot;;MAX(0;[.$A18]+5-[.E$5]));&quot;IIII&quot;)">
            <text:p/>
          </table:table-cell>
          <table:table-cell table:formula="oooc:=IF([.F$5]&gt;[.$A18];REPT(&quot;I&quot;;MAX(0;[.$A18]+5-[.F$5]));&quot;IIII&quot;)">
            <text:p/>
          </table:table-cell>
          <table:table-cell table:formula="oooc:=IF([.G$5]&gt;[.$A18];REPT(&quot;I&quot;;MAX(0;[.$A18]+5-[.G$5]));&quot;IIII&quot;)">
            <text:p/>
          </table:table-cell>
          <table:table-cell table:formula="oooc:=IF([.H$5]&gt;[.$A18];REPT(&quot;I&quot;;MAX(0;[.$A18]+5-[.H$5]));&quot;IIII&quot;)">
            <text:p/>
          </table:table-cell>
          <table:table-cell table:formula="oooc:=IF([.I$5]&gt;[.$A18];REPT(&quot;I&quot;;MAX(0;[.$A18]+5-[.I$5]));&quot;IIII&quot;)">
            <text:p/>
          </table:table-cell>
          <table:table-cell table:formula="oooc:=IF([.J$5]&gt;[.$A18];REPT(&quot;I&quot;;MAX(0;[.$A18]+5-[.J$5]));&quot;IIII&quot;)">
            <text:p/>
          </table:table-cell>
          <table:table-cell table:formula="oooc:=IF([.K$5]&gt;[.$A18];REPT(&quot;I&quot;;MAX(0;[.$A18]+5-[.K$5]));&quot;IIII&quot;)">
            <text:p/>
          </table:table-cell>
          <table:table-cell table:formula="oooc:=IF([.L$5]&gt;[.$A18];REPT(&quot;I&quot;;MAX(0;[.$A18]+5-[.L$5]));&quot;IIII&quot;)">
            <text:p/>
          </table:table-cell>
          <table:table-cell table:formula="oooc:=IF([.M$5]&gt;[.$A18];REPT(&quot;I&quot;;MAX(0;[.$A18]+5-[.M$5]));&quot;IIII&quot;)">
            <text:p/>
          </table:table-cell>
          <table:table-cell/>
          <table:table-cell table:number-columns-repeated="2"/>
          <table:table-cell table:formula="oooc:=IF(ISNUMBER([.$A18]);RANK([.S18];[.S$8:.S$32]);&quot;&quot;)">
            <text:p/>
          </table:table-cell>
          <table:table-cell table:formula="oooc:=IF(ISNUMBER([.$A18]);[.$C18];&quot;&quot;)">
            <text:p/>
          </table:table-cell>
          <table:table-cell table:formula="oooc:=IF(ISNUMBER([.$A18]);[.$A18]+[.T18]/100000;&quot;&quot;)">
            <text:p/>
          </table:table-cell>
          <table:table-cell table:formula="oooc:=IF(ISNUMBER([.$A18]);N([.T17])+1;&quot;&quot;)">
            <text:p/>
          </table:table-cell>
          <table:table-cell table:formula="oooc:=IF(ISNUMBER([.$A18]);VLOOKUP([.$T18];[.$Q$8:.$S$32];2;0);&quot;&quot;)">
            <text:p/>
          </table:table-cell>
          <table:table-cell table:formula="oooc:=(IF(ISNUMBER([.$A18]);TRUNC(VLOOKUP([.$T18];[.$Q$8:.$S$32];3;0);0);&quot;&quot;))">
            <text:p/>
          </table:table-cell>
          <table:table-cell table:formula="oooc:=IF(ISNUMBER([.$A18]);SUM([.V$8:.V18]);&quot;&quot;)">
            <text:p/>
          </table:table-cell>
          <table:table-cell table:formula="oooc:=IF(ISNUMBER([.$A18]);[.U18];&quot;&quot;)">
            <text:p/>
          </table:table-cell>
          <table:table-cell table:formula="oooc:=IF(ISNUMBER([.$A18]);[.V18]/MAX([.W$8:.W$32]);&quot;&quot;)">
            <text:p/>
          </table:table-cell>
          <table:table-cell table:formula="oooc:=IF(ISNUMBER([.$A18]);[.W18]/MAX([.W$8:.W$32]);&quot;&quot;)">
            <text:p/>
          </table:table-cell>
          <table:table-cell/>
          <table:table-cell table:formula="oooc:=IF(ISNUMBER([.$A18]);RANK([.AD18];[.AD$8:.AD$32]);&quot;&quot;)">
            <text:p/>
          </table:table-cell>
          <table:table-cell table:formula="oooc:=IF(ISNUMBER([.$A18]);[.$C18];&quot;&quot;)">
            <text:p/>
          </table:table-cell>
          <table:table-cell table:formula="oooc:=IF(ISNUMBER([.$A18]);[.$A18]*[.$N18]+[.AE18]/100000;&quot;&quot;)">
            <text:p/>
          </table:table-cell>
          <table:table-cell table:formula="oooc:=IF(ISNUMBER([.$A18]);N([.AE17])+1;&quot;&quot;)">
            <text:p/>
          </table:table-cell>
          <table:table-cell table:formula="oooc:=IF(ISNUMBER([.$A18]);VLOOKUP([.$T18];[.$AB$8:.$AD$32];2;0);&quot;&quot;)">
            <text:p/>
          </table:table-cell>
          <table:table-cell table:formula="oooc:=IF(ISNUMBER([.$A18]);VLOOKUP([.$T18];[.$AB$8:.$AD$32];3;0);&quot;&quot;)">
            <text:p/>
          </table:table-cell>
          <table:table-cell table:formula="oooc:=IF(ISNUMBER([.$A18]);SUM([.AG$8:.AG18]);&quot;&quot;)">
            <text:p/>
          </table:table-cell>
          <table:table-cell table:formula="oooc:=IF(ISNUMBER([.$A18]);[.AF18];&quot;&quot;)">
            <text:p/>
          </table:table-cell>
          <table:table-cell table:formula="oooc:=IF(ISNUMBER([.$A18]);[.AG18]/MAX([.AH$8:.AH$32]);&quot;&quot;)">
            <text:p/>
          </table:table-cell>
          <table:table-cell table:formula="oooc:=IF(ISNUMBER([.$A18]);[.AH18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8])+1" office:value-type="float" office:value="12">
            <text:p>12</text:p>
          </table:table-cell>
          <table:table-cell/>
          <table:table-cell table:formula="oooc:=IF([.D$5]&gt;[.$A19];REPT(&quot;I&quot;;MAX(0;[.$A19]+5-[.D$5]));&quot;IIII&quot;)">
            <text:p/>
          </table:table-cell>
          <table:table-cell table:formula="oooc:=IF([.E$5]&gt;[.$A19];REPT(&quot;I&quot;;MAX(0;[.$A19]+5-[.E$5]));&quot;IIII&quot;)">
            <text:p/>
          </table:table-cell>
          <table:table-cell table:formula="oooc:=IF([.F$5]&gt;[.$A19];REPT(&quot;I&quot;;MAX(0;[.$A19]+5-[.F$5]));&quot;IIII&quot;)">
            <text:p/>
          </table:table-cell>
          <table:table-cell table:formula="oooc:=IF([.G$5]&gt;[.$A19];REPT(&quot;I&quot;;MAX(0;[.$A19]+5-[.G$5]));&quot;IIII&quot;)">
            <text:p/>
          </table:table-cell>
          <table:table-cell table:formula="oooc:=IF([.H$5]&gt;[.$A19];REPT(&quot;I&quot;;MAX(0;[.$A19]+5-[.H$5]));&quot;IIII&quot;)">
            <text:p/>
          </table:table-cell>
          <table:table-cell table:formula="oooc:=IF([.I$5]&gt;[.$A19];REPT(&quot;I&quot;;MAX(0;[.$A19]+5-[.I$5]));&quot;IIII&quot;)">
            <text:p/>
          </table:table-cell>
          <table:table-cell table:formula="oooc:=IF([.J$5]&gt;[.$A19];REPT(&quot;I&quot;;MAX(0;[.$A19]+5-[.J$5]));&quot;IIII&quot;)">
            <text:p/>
          </table:table-cell>
          <table:table-cell table:formula="oooc:=IF([.K$5]&gt;[.$A19];REPT(&quot;I&quot;;MAX(0;[.$A19]+5-[.K$5]));&quot;IIII&quot;)">
            <text:p/>
          </table:table-cell>
          <table:table-cell table:formula="oooc:=IF([.L$5]&gt;[.$A19];REPT(&quot;I&quot;;MAX(0;[.$A19]+5-[.L$5]));&quot;IIII&quot;)">
            <text:p/>
          </table:table-cell>
          <table:table-cell table:formula="oooc:=IF([.M$5]&gt;[.$A19];REPT(&quot;I&quot;;MAX(0;[.$A19]+5-[.M$5]));&quot;IIII&quot;)">
            <text:p/>
          </table:table-cell>
          <table:table-cell/>
          <table:table-cell table:number-columns-repeated="2"/>
          <table:table-cell table:formula="oooc:=IF(ISNUMBER([.$A19]);RANK([.S19];[.S$8:.S$32]);&quot;&quot;)">
            <text:p/>
          </table:table-cell>
          <table:table-cell table:formula="oooc:=IF(ISNUMBER([.$A19]);[.$C19];&quot;&quot;)">
            <text:p/>
          </table:table-cell>
          <table:table-cell table:formula="oooc:=IF(ISNUMBER([.$A19]);[.$A19]+[.T19]/100000;&quot;&quot;)">
            <text:p/>
          </table:table-cell>
          <table:table-cell table:formula="oooc:=IF(ISNUMBER([.$A19]);N([.T18])+1;&quot;&quot;)">
            <text:p/>
          </table:table-cell>
          <table:table-cell table:formula="oooc:=IF(ISNUMBER([.$A19]);VLOOKUP([.$T19];[.$Q$8:.$S$32];2;0);&quot;&quot;)">
            <text:p/>
          </table:table-cell>
          <table:table-cell table:formula="oooc:=(IF(ISNUMBER([.$A19]);TRUNC(VLOOKUP([.$T19];[.$Q$8:.$S$32];3;0);0);&quot;&quot;))">
            <text:p/>
          </table:table-cell>
          <table:table-cell table:formula="oooc:=IF(ISNUMBER([.$A19]);SUM([.V$8:.V19]);&quot;&quot;)">
            <text:p/>
          </table:table-cell>
          <table:table-cell table:formula="oooc:=IF(ISNUMBER([.$A19]);[.U19];&quot;&quot;)">
            <text:p/>
          </table:table-cell>
          <table:table-cell table:formula="oooc:=IF(ISNUMBER([.$A19]);[.V19]/MAX([.W$8:.W$32]);&quot;&quot;)">
            <text:p/>
          </table:table-cell>
          <table:table-cell table:formula="oooc:=IF(ISNUMBER([.$A19]);[.W19]/MAX([.W$8:.W$32]);&quot;&quot;)">
            <text:p/>
          </table:table-cell>
          <table:table-cell/>
          <table:table-cell table:formula="oooc:=IF(ISNUMBER([.$A19]);RANK([.AD19];[.AD$8:.AD$32]);&quot;&quot;)">
            <text:p/>
          </table:table-cell>
          <table:table-cell table:formula="oooc:=IF(ISNUMBER([.$A19]);[.$C19];&quot;&quot;)">
            <text:p/>
          </table:table-cell>
          <table:table-cell table:formula="oooc:=IF(ISNUMBER([.$A19]);[.$A19]*[.$N19]+[.AE19]/100000;&quot;&quot;)">
            <text:p/>
          </table:table-cell>
          <table:table-cell table:formula="oooc:=IF(ISNUMBER([.$A19]);N([.AE18])+1;&quot;&quot;)">
            <text:p/>
          </table:table-cell>
          <table:table-cell table:formula="oooc:=IF(ISNUMBER([.$A19]);VLOOKUP([.$T19];[.$AB$8:.$AD$32];2;0);&quot;&quot;)">
            <text:p/>
          </table:table-cell>
          <table:table-cell table:formula="oooc:=IF(ISNUMBER([.$A19]);VLOOKUP([.$T19];[.$AB$8:.$AD$32];3;0);&quot;&quot;)">
            <text:p/>
          </table:table-cell>
          <table:table-cell table:formula="oooc:=IF(ISNUMBER([.$A19]);SUM([.AG$8:.AG19]);&quot;&quot;)">
            <text:p/>
          </table:table-cell>
          <table:table-cell table:formula="oooc:=IF(ISNUMBER([.$A19]);[.AF19];&quot;&quot;)">
            <text:p/>
          </table:table-cell>
          <table:table-cell table:formula="oooc:=IF(ISNUMBER([.$A19]);[.AG19]/MAX([.AH$8:.AH$32]);&quot;&quot;)">
            <text:p/>
          </table:table-cell>
          <table:table-cell table:formula="oooc:=IF(ISNUMBER([.$A19]);[.AH19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9])+1" office:value-type="float" office:value="13">
            <text:p>13</text:p>
          </table:table-cell>
          <table:table-cell/>
          <table:table-cell table:formula="oooc:=IF([.D$5]&gt;[.$A20];REPT(&quot;I&quot;;MAX(0;[.$A20]+5-[.D$5]));&quot;IIII&quot;)">
            <text:p/>
          </table:table-cell>
          <table:table-cell table:formula="oooc:=IF([.E$5]&gt;[.$A20];REPT(&quot;I&quot;;MAX(0;[.$A20]+5-[.E$5]));&quot;IIII&quot;)">
            <text:p/>
          </table:table-cell>
          <table:table-cell table:formula="oooc:=IF([.F$5]&gt;[.$A20];REPT(&quot;I&quot;;MAX(0;[.$A20]+5-[.F$5]));&quot;IIII&quot;)">
            <text:p/>
          </table:table-cell>
          <table:table-cell table:formula="oooc:=IF([.G$5]&gt;[.$A20];REPT(&quot;I&quot;;MAX(0;[.$A20]+5-[.G$5]));&quot;IIII&quot;)">
            <text:p/>
          </table:table-cell>
          <table:table-cell table:formula="oooc:=IF([.H$5]&gt;[.$A20];REPT(&quot;I&quot;;MAX(0;[.$A20]+5-[.H$5]));&quot;IIII&quot;)">
            <text:p/>
          </table:table-cell>
          <table:table-cell table:formula="oooc:=IF([.I$5]&gt;[.$A20];REPT(&quot;I&quot;;MAX(0;[.$A20]+5-[.I$5]));&quot;IIII&quot;)">
            <text:p/>
          </table:table-cell>
          <table:table-cell table:formula="oooc:=IF([.J$5]&gt;[.$A20];REPT(&quot;I&quot;;MAX(0;[.$A20]+5-[.J$5]));&quot;IIII&quot;)">
            <text:p/>
          </table:table-cell>
          <table:table-cell table:formula="oooc:=IF([.K$5]&gt;[.$A20];REPT(&quot;I&quot;;MAX(0;[.$A20]+5-[.K$5]));&quot;IIII&quot;)">
            <text:p/>
          </table:table-cell>
          <table:table-cell table:formula="oooc:=IF([.L$5]&gt;[.$A20];REPT(&quot;I&quot;;MAX(0;[.$A20]+5-[.L$5]));&quot;IIII&quot;)">
            <text:p/>
          </table:table-cell>
          <table:table-cell table:formula="oooc:=IF([.M$5]&gt;[.$A20];REPT(&quot;I&quot;;MAX(0;[.$A20]+5-[.M$5]));&quot;IIII&quot;)">
            <text:p/>
          </table:table-cell>
          <table:table-cell/>
          <table:table-cell table:number-columns-repeated="2"/>
          <table:table-cell table:formula="oooc:=IF(ISNUMBER([.$A20]);RANK([.S20];[.S$8:.S$32]);&quot;&quot;)">
            <text:p/>
          </table:table-cell>
          <table:table-cell table:formula="oooc:=IF(ISNUMBER([.$A20]);[.$C20];&quot;&quot;)">
            <text:p/>
          </table:table-cell>
          <table:table-cell table:formula="oooc:=IF(ISNUMBER([.$A20]);[.$A20]+[.T20]/100000;&quot;&quot;)">
            <text:p/>
          </table:table-cell>
          <table:table-cell table:formula="oooc:=IF(ISNUMBER([.$A20]);N([.T19])+1;&quot;&quot;)">
            <text:p/>
          </table:table-cell>
          <table:table-cell table:formula="oooc:=IF(ISNUMBER([.$A20]);VLOOKUP([.$T20];[.$Q$8:.$S$32];2;0);&quot;&quot;)">
            <text:p/>
          </table:table-cell>
          <table:table-cell table:formula="oooc:=(IF(ISNUMBER([.$A20]);TRUNC(VLOOKUP([.$T20];[.$Q$8:.$S$32];3;0);0);&quot;&quot;))">
            <text:p/>
          </table:table-cell>
          <table:table-cell table:formula="oooc:=IF(ISNUMBER([.$A20]);SUM([.V$8:.V20]);&quot;&quot;)">
            <text:p/>
          </table:table-cell>
          <table:table-cell table:formula="oooc:=IF(ISNUMBER([.$A20]);[.U20];&quot;&quot;)">
            <text:p/>
          </table:table-cell>
          <table:table-cell table:formula="oooc:=IF(ISNUMBER([.$A20]);[.V20]/MAX([.W$8:.W$32]);&quot;&quot;)">
            <text:p/>
          </table:table-cell>
          <table:table-cell table:formula="oooc:=IF(ISNUMBER([.$A20]);[.W20]/MAX([.W$8:.W$32]);&quot;&quot;)">
            <text:p/>
          </table:table-cell>
          <table:table-cell/>
          <table:table-cell table:formula="oooc:=IF(ISNUMBER([.$A20]);RANK([.AD20];[.AD$8:.AD$32]);&quot;&quot;)">
            <text:p/>
          </table:table-cell>
          <table:table-cell table:formula="oooc:=IF(ISNUMBER([.$A20]);[.$C20];&quot;&quot;)">
            <text:p/>
          </table:table-cell>
          <table:table-cell table:formula="oooc:=IF(ISNUMBER([.$A20]);[.$A20]*[.$N20]+[.AE20]/100000;&quot;&quot;)">
            <text:p/>
          </table:table-cell>
          <table:table-cell table:formula="oooc:=IF(ISNUMBER([.$A20]);N([.AE19])+1;&quot;&quot;)">
            <text:p/>
          </table:table-cell>
          <table:table-cell table:formula="oooc:=IF(ISNUMBER([.$A20]);VLOOKUP([.$T20];[.$AB$8:.$AD$32];2;0);&quot;&quot;)">
            <text:p/>
          </table:table-cell>
          <table:table-cell table:formula="oooc:=IF(ISNUMBER([.$A20]);VLOOKUP([.$T20];[.$AB$8:.$AD$32];3;0);&quot;&quot;)">
            <text:p/>
          </table:table-cell>
          <table:table-cell table:formula="oooc:=IF(ISNUMBER([.$A20]);SUM([.AG$8:.AG20]);&quot;&quot;)">
            <text:p/>
          </table:table-cell>
          <table:table-cell table:formula="oooc:=IF(ISNUMBER([.$A20]);[.AF20];&quot;&quot;)">
            <text:p/>
          </table:table-cell>
          <table:table-cell table:formula="oooc:=IF(ISNUMBER([.$A20]);[.AG20]/MAX([.AH$8:.AH$32]);&quot;&quot;)">
            <text:p/>
          </table:table-cell>
          <table:table-cell table:formula="oooc:=IF(ISNUMBER([.$A20]);[.AH20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0])+1" office:value-type="float" office:value="14">
            <text:p>14</text:p>
          </table:table-cell>
          <table:table-cell/>
          <table:table-cell table:formula="oooc:=IF([.D$5]&gt;[.$A21];REPT(&quot;I&quot;;MAX(0;[.$A21]+5-[.D$5]));&quot;IIII&quot;)">
            <text:p/>
          </table:table-cell>
          <table:table-cell table:formula="oooc:=IF([.E$5]&gt;[.$A21];REPT(&quot;I&quot;;MAX(0;[.$A21]+5-[.E$5]));&quot;IIII&quot;)">
            <text:p/>
          </table:table-cell>
          <table:table-cell table:formula="oooc:=IF([.F$5]&gt;[.$A21];REPT(&quot;I&quot;;MAX(0;[.$A21]+5-[.F$5]));&quot;IIII&quot;)">
            <text:p/>
          </table:table-cell>
          <table:table-cell table:formula="oooc:=IF([.G$5]&gt;[.$A21];REPT(&quot;I&quot;;MAX(0;[.$A21]+5-[.G$5]));&quot;IIII&quot;)">
            <text:p/>
          </table:table-cell>
          <table:table-cell table:formula="oooc:=IF([.H$5]&gt;[.$A21];REPT(&quot;I&quot;;MAX(0;[.$A21]+5-[.H$5]));&quot;IIII&quot;)">
            <text:p/>
          </table:table-cell>
          <table:table-cell table:formula="oooc:=IF([.I$5]&gt;[.$A21];REPT(&quot;I&quot;;MAX(0;[.$A21]+5-[.I$5]));&quot;IIII&quot;)">
            <text:p/>
          </table:table-cell>
          <table:table-cell table:formula="oooc:=IF([.J$5]&gt;[.$A21];REPT(&quot;I&quot;;MAX(0;[.$A21]+5-[.J$5]));&quot;IIII&quot;)">
            <text:p/>
          </table:table-cell>
          <table:table-cell table:formula="oooc:=IF([.K$5]&gt;[.$A21];REPT(&quot;I&quot;;MAX(0;[.$A21]+5-[.K$5]));&quot;IIII&quot;)">
            <text:p/>
          </table:table-cell>
          <table:table-cell table:formula="oooc:=IF([.L$5]&gt;[.$A21];REPT(&quot;I&quot;;MAX(0;[.$A21]+5-[.L$5]));&quot;IIII&quot;)">
            <text:p/>
          </table:table-cell>
          <table:table-cell table:formula="oooc:=IF([.M$5]&gt;[.$A21];REPT(&quot;I&quot;;MAX(0;[.$A21]+5-[.M$5]));&quot;IIII&quot;)">
            <text:p/>
          </table:table-cell>
          <table:table-cell/>
          <table:table-cell table:number-columns-repeated="2"/>
          <table:table-cell table:formula="oooc:=IF(ISNUMBER([.$A21]);RANK([.S21];[.S$8:.S$32]);&quot;&quot;)">
            <text:p/>
          </table:table-cell>
          <table:table-cell table:formula="oooc:=IF(ISNUMBER([.$A21]);[.$C21];&quot;&quot;)">
            <text:p/>
          </table:table-cell>
          <table:table-cell table:formula="oooc:=IF(ISNUMBER([.$A21]);[.$A21]+[.T21]/100000;&quot;&quot;)">
            <text:p/>
          </table:table-cell>
          <table:table-cell table:formula="oooc:=IF(ISNUMBER([.$A21]);N([.T20])+1;&quot;&quot;)">
            <text:p/>
          </table:table-cell>
          <table:table-cell table:formula="oooc:=IF(ISNUMBER([.$A21]);VLOOKUP([.$T21];[.$Q$8:.$S$32];2;0);&quot;&quot;)">
            <text:p/>
          </table:table-cell>
          <table:table-cell table:formula="oooc:=(IF(ISNUMBER([.$A21]);TRUNC(VLOOKUP([.$T21];[.$Q$8:.$S$32];3;0);0);&quot;&quot;))">
            <text:p/>
          </table:table-cell>
          <table:table-cell table:formula="oooc:=IF(ISNUMBER([.$A21]);SUM([.V$8:.V21]);&quot;&quot;)">
            <text:p/>
          </table:table-cell>
          <table:table-cell table:formula="oooc:=IF(ISNUMBER([.$A21]);[.U21];&quot;&quot;)">
            <text:p/>
          </table:table-cell>
          <table:table-cell table:formula="oooc:=IF(ISNUMBER([.$A21]);[.V21]/MAX([.W$8:.W$32]);&quot;&quot;)">
            <text:p/>
          </table:table-cell>
          <table:table-cell table:formula="oooc:=IF(ISNUMBER([.$A21]);[.W21]/MAX([.W$8:.W$32]);&quot;&quot;)">
            <text:p/>
          </table:table-cell>
          <table:table-cell/>
          <table:table-cell table:formula="oooc:=IF(ISNUMBER([.$A21]);RANK([.AD21];[.AD$8:.AD$32]);&quot;&quot;)">
            <text:p/>
          </table:table-cell>
          <table:table-cell table:formula="oooc:=IF(ISNUMBER([.$A21]);[.$C21];&quot;&quot;)">
            <text:p/>
          </table:table-cell>
          <table:table-cell table:formula="oooc:=IF(ISNUMBER([.$A21]);[.$A21]*[.$N21]+[.AE21]/100000;&quot;&quot;)">
            <text:p/>
          </table:table-cell>
          <table:table-cell table:formula="oooc:=IF(ISNUMBER([.$A21]);N([.AE20])+1;&quot;&quot;)">
            <text:p/>
          </table:table-cell>
          <table:table-cell table:formula="oooc:=IF(ISNUMBER([.$A21]);VLOOKUP([.$T21];[.$AB$8:.$AD$32];2;0);&quot;&quot;)">
            <text:p/>
          </table:table-cell>
          <table:table-cell table:formula="oooc:=IF(ISNUMBER([.$A21]);VLOOKUP([.$T21];[.$AB$8:.$AD$32];3;0);&quot;&quot;)">
            <text:p/>
          </table:table-cell>
          <table:table-cell table:formula="oooc:=IF(ISNUMBER([.$A21]);SUM([.AG$8:.AG21]);&quot;&quot;)">
            <text:p/>
          </table:table-cell>
          <table:table-cell table:formula="oooc:=IF(ISNUMBER([.$A21]);[.AF21];&quot;&quot;)">
            <text:p/>
          </table:table-cell>
          <table:table-cell table:formula="oooc:=IF(ISNUMBER([.$A21]);[.AG21]/MAX([.AH$8:.AH$32]);&quot;&quot;)">
            <text:p/>
          </table:table-cell>
          <table:table-cell table:formula="oooc:=IF(ISNUMBER([.$A21]);[.AH21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1])+1" office:value-type="float" office:value="15">
            <text:p>15</text:p>
          </table:table-cell>
          <table:table-cell/>
          <table:table-cell table:formula="oooc:=IF([.D$5]&gt;[.$A22];REPT(&quot;I&quot;;MAX(0;[.$A22]+5-[.D$5]));&quot;IIII&quot;)">
            <text:p/>
          </table:table-cell>
          <table:table-cell table:formula="oooc:=IF([.E$5]&gt;[.$A22];REPT(&quot;I&quot;;MAX(0;[.$A22]+5-[.E$5]));&quot;IIII&quot;)">
            <text:p/>
          </table:table-cell>
          <table:table-cell table:formula="oooc:=IF([.F$5]&gt;[.$A22];REPT(&quot;I&quot;;MAX(0;[.$A22]+5-[.F$5]));&quot;IIII&quot;)">
            <text:p/>
          </table:table-cell>
          <table:table-cell table:formula="oooc:=IF([.G$5]&gt;[.$A22];REPT(&quot;I&quot;;MAX(0;[.$A22]+5-[.G$5]));&quot;IIII&quot;)">
            <text:p/>
          </table:table-cell>
          <table:table-cell table:formula="oooc:=IF([.H$5]&gt;[.$A22];REPT(&quot;I&quot;;MAX(0;[.$A22]+5-[.H$5]));&quot;IIII&quot;)">
            <text:p/>
          </table:table-cell>
          <table:table-cell table:formula="oooc:=IF([.I$5]&gt;[.$A22];REPT(&quot;I&quot;;MAX(0;[.$A22]+5-[.I$5]));&quot;IIII&quot;)">
            <text:p/>
          </table:table-cell>
          <table:table-cell table:formula="oooc:=IF([.J$5]&gt;[.$A22];REPT(&quot;I&quot;;MAX(0;[.$A22]+5-[.J$5]));&quot;IIII&quot;)">
            <text:p/>
          </table:table-cell>
          <table:table-cell table:formula="oooc:=IF([.K$5]&gt;[.$A22];REPT(&quot;I&quot;;MAX(0;[.$A22]+5-[.K$5]));&quot;IIII&quot;)">
            <text:p/>
          </table:table-cell>
          <table:table-cell table:formula="oooc:=IF([.L$5]&gt;[.$A22];REPT(&quot;I&quot;;MAX(0;[.$A22]+5-[.L$5]));&quot;IIII&quot;)">
            <text:p/>
          </table:table-cell>
          <table:table-cell table:formula="oooc:=IF([.M$5]&gt;[.$A22];REPT(&quot;I&quot;;MAX(0;[.$A22]+5-[.M$5]));&quot;IIII&quot;)">
            <text:p/>
          </table:table-cell>
          <table:table-cell/>
          <table:table-cell table:number-columns-repeated="2"/>
          <table:table-cell table:formula="oooc:=IF(ISNUMBER([.$A22]);RANK([.S22];[.S$8:.S$32]);&quot;&quot;)">
            <text:p/>
          </table:table-cell>
          <table:table-cell table:formula="oooc:=IF(ISNUMBER([.$A22]);[.$C22];&quot;&quot;)">
            <text:p/>
          </table:table-cell>
          <table:table-cell table:formula="oooc:=IF(ISNUMBER([.$A22]);[.$A22]+[.T22]/100000;&quot;&quot;)">
            <text:p/>
          </table:table-cell>
          <table:table-cell table:formula="oooc:=IF(ISNUMBER([.$A22]);N([.T21])+1;&quot;&quot;)">
            <text:p/>
          </table:table-cell>
          <table:table-cell table:formula="oooc:=IF(ISNUMBER([.$A22]);VLOOKUP([.$T22];[.$Q$8:.$S$32];2;0);&quot;&quot;)">
            <text:p/>
          </table:table-cell>
          <table:table-cell table:formula="oooc:=(IF(ISNUMBER([.$A22]);TRUNC(VLOOKUP([.$T22];[.$Q$8:.$S$32];3;0);0);&quot;&quot;))">
            <text:p/>
          </table:table-cell>
          <table:table-cell table:formula="oooc:=IF(ISNUMBER([.$A22]);SUM([.V$8:.V22]);&quot;&quot;)">
            <text:p/>
          </table:table-cell>
          <table:table-cell table:formula="oooc:=IF(ISNUMBER([.$A22]);[.U22];&quot;&quot;)">
            <text:p/>
          </table:table-cell>
          <table:table-cell table:formula="oooc:=IF(ISNUMBER([.$A22]);[.V22]/MAX([.W$8:.W$32]);&quot;&quot;)">
            <text:p/>
          </table:table-cell>
          <table:table-cell table:formula="oooc:=IF(ISNUMBER([.$A22]);[.W22]/MAX([.W$8:.W$32]);&quot;&quot;)">
            <text:p/>
          </table:table-cell>
          <table:table-cell/>
          <table:table-cell table:formula="oooc:=IF(ISNUMBER([.$A22]);RANK([.AD22];[.AD$8:.AD$32]);&quot;&quot;)">
            <text:p/>
          </table:table-cell>
          <table:table-cell table:formula="oooc:=IF(ISNUMBER([.$A22]);[.$C22];&quot;&quot;)">
            <text:p/>
          </table:table-cell>
          <table:table-cell table:formula="oooc:=IF(ISNUMBER([.$A22]);[.$A22]*[.$N22]+[.AE22]/100000;&quot;&quot;)">
            <text:p/>
          </table:table-cell>
          <table:table-cell table:formula="oooc:=IF(ISNUMBER([.$A22]);N([.AE21])+1;&quot;&quot;)">
            <text:p/>
          </table:table-cell>
          <table:table-cell table:formula="oooc:=IF(ISNUMBER([.$A22]);VLOOKUP([.$T22];[.$AB$8:.$AD$32];2;0);&quot;&quot;)">
            <text:p/>
          </table:table-cell>
          <table:table-cell table:formula="oooc:=IF(ISNUMBER([.$A22]);VLOOKUP([.$T22];[.$AB$8:.$AD$32];3;0);&quot;&quot;)">
            <text:p/>
          </table:table-cell>
          <table:table-cell table:formula="oooc:=IF(ISNUMBER([.$A22]);SUM([.AG$8:.AG22]);&quot;&quot;)">
            <text:p/>
          </table:table-cell>
          <table:table-cell table:formula="oooc:=IF(ISNUMBER([.$A22]);[.AF22];&quot;&quot;)">
            <text:p/>
          </table:table-cell>
          <table:table-cell table:formula="oooc:=IF(ISNUMBER([.$A22]);[.AG22]/MAX([.AH$8:.AH$32]);&quot;&quot;)">
            <text:p/>
          </table:table-cell>
          <table:table-cell table:formula="oooc:=IF(ISNUMBER([.$A22]);[.AH22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2])+1" office:value-type="float" office:value="16">
            <text:p>16</text:p>
          </table:table-cell>
          <table:table-cell/>
          <table:table-cell table:formula="oooc:=IF([.D$5]&gt;[.$A23];REPT(&quot;I&quot;;MAX(0;[.$A23]+5-[.D$5]));&quot;IIII&quot;)">
            <text:p/>
          </table:table-cell>
          <table:table-cell table:formula="oooc:=IF([.E$5]&gt;[.$A23];REPT(&quot;I&quot;;MAX(0;[.$A23]+5-[.E$5]));&quot;IIII&quot;)">
            <text:p/>
          </table:table-cell>
          <table:table-cell table:formula="oooc:=IF([.F$5]&gt;[.$A23];REPT(&quot;I&quot;;MAX(0;[.$A23]+5-[.F$5]));&quot;IIII&quot;)">
            <text:p/>
          </table:table-cell>
          <table:table-cell table:formula="oooc:=IF([.G$5]&gt;[.$A23];REPT(&quot;I&quot;;MAX(0;[.$A23]+5-[.G$5]));&quot;IIII&quot;)">
            <text:p/>
          </table:table-cell>
          <table:table-cell table:formula="oooc:=IF([.H$5]&gt;[.$A23];REPT(&quot;I&quot;;MAX(0;[.$A23]+5-[.H$5]));&quot;IIII&quot;)">
            <text:p/>
          </table:table-cell>
          <table:table-cell table:formula="oooc:=IF([.I$5]&gt;[.$A23];REPT(&quot;I&quot;;MAX(0;[.$A23]+5-[.I$5]));&quot;IIII&quot;)">
            <text:p/>
          </table:table-cell>
          <table:table-cell table:formula="oooc:=IF([.J$5]&gt;[.$A23];REPT(&quot;I&quot;;MAX(0;[.$A23]+5-[.J$5]));&quot;IIII&quot;)">
            <text:p/>
          </table:table-cell>
          <table:table-cell table:formula="oooc:=IF([.K$5]&gt;[.$A23];REPT(&quot;I&quot;;MAX(0;[.$A23]+5-[.K$5]));&quot;IIII&quot;)">
            <text:p/>
          </table:table-cell>
          <table:table-cell table:formula="oooc:=IF([.L$5]&gt;[.$A23];REPT(&quot;I&quot;;MAX(0;[.$A23]+5-[.L$5]));&quot;IIII&quot;)">
            <text:p/>
          </table:table-cell>
          <table:table-cell table:formula="oooc:=IF([.M$5]&gt;[.$A23];REPT(&quot;I&quot;;MAX(0;[.$A23]+5-[.M$5]));&quot;IIII&quot;)">
            <text:p/>
          </table:table-cell>
          <table:table-cell/>
          <table:table-cell table:number-columns-repeated="2"/>
          <table:table-cell table:formula="oooc:=IF(ISNUMBER([.$A23]);RANK([.S23];[.S$8:.S$32]);&quot;&quot;)">
            <text:p/>
          </table:table-cell>
          <table:table-cell table:formula="oooc:=IF(ISNUMBER([.$A23]);[.$C23];&quot;&quot;)">
            <text:p/>
          </table:table-cell>
          <table:table-cell table:formula="oooc:=IF(ISNUMBER([.$A23]);[.$A23]+[.T23]/100000;&quot;&quot;)">
            <text:p/>
          </table:table-cell>
          <table:table-cell table:formula="oooc:=IF(ISNUMBER([.$A23]);N([.T22])+1;&quot;&quot;)">
            <text:p/>
          </table:table-cell>
          <table:table-cell table:formula="oooc:=IF(ISNUMBER([.$A23]);VLOOKUP([.$T23];[.$Q$8:.$S$32];2;0);&quot;&quot;)">
            <text:p/>
          </table:table-cell>
          <table:table-cell table:formula="oooc:=(IF(ISNUMBER([.$A23]);TRUNC(VLOOKUP([.$T23];[.$Q$8:.$S$32];3;0);0);&quot;&quot;))">
            <text:p/>
          </table:table-cell>
          <table:table-cell table:formula="oooc:=IF(ISNUMBER([.$A23]);SUM([.V$8:.V23]);&quot;&quot;)">
            <text:p/>
          </table:table-cell>
          <table:table-cell table:formula="oooc:=IF(ISNUMBER([.$A23]);[.U23];&quot;&quot;)">
            <text:p/>
          </table:table-cell>
          <table:table-cell table:formula="oooc:=IF(ISNUMBER([.$A23]);[.V23]/MAX([.W$8:.W$32]);&quot;&quot;)">
            <text:p/>
          </table:table-cell>
          <table:table-cell table:formula="oooc:=IF(ISNUMBER([.$A23]);[.W23]/MAX([.W$8:.W$32]);&quot;&quot;)">
            <text:p/>
          </table:table-cell>
          <table:table-cell/>
          <table:table-cell table:formula="oooc:=IF(ISNUMBER([.$A23]);RANK([.AD23];[.AD$8:.AD$32]);&quot;&quot;)">
            <text:p/>
          </table:table-cell>
          <table:table-cell table:formula="oooc:=IF(ISNUMBER([.$A23]);[.$C23];&quot;&quot;)">
            <text:p/>
          </table:table-cell>
          <table:table-cell table:formula="oooc:=IF(ISNUMBER([.$A23]);[.$A23]*[.$N23]+[.AE23]/100000;&quot;&quot;)">
            <text:p/>
          </table:table-cell>
          <table:table-cell table:formula="oooc:=IF(ISNUMBER([.$A23]);N([.AE22])+1;&quot;&quot;)">
            <text:p/>
          </table:table-cell>
          <table:table-cell table:formula="oooc:=IF(ISNUMBER([.$A23]);VLOOKUP([.$T23];[.$AB$8:.$AD$32];2;0);&quot;&quot;)">
            <text:p/>
          </table:table-cell>
          <table:table-cell table:formula="oooc:=IF(ISNUMBER([.$A23]);VLOOKUP([.$T23];[.$AB$8:.$AD$32];3;0);&quot;&quot;)">
            <text:p/>
          </table:table-cell>
          <table:table-cell table:formula="oooc:=IF(ISNUMBER([.$A23]);SUM([.AG$8:.AG23]);&quot;&quot;)">
            <text:p/>
          </table:table-cell>
          <table:table-cell table:formula="oooc:=IF(ISNUMBER([.$A23]);[.AF23];&quot;&quot;)">
            <text:p/>
          </table:table-cell>
          <table:table-cell table:formula="oooc:=IF(ISNUMBER([.$A23]);[.AG23]/MAX([.AH$8:.AH$32]);&quot;&quot;)">
            <text:p/>
          </table:table-cell>
          <table:table-cell table:formula="oooc:=IF(ISNUMBER([.$A23]);[.AH23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3])+1" office:value-type="float" office:value="17">
            <text:p>17</text:p>
          </table:table-cell>
          <table:table-cell/>
          <table:table-cell table:formula="oooc:=IF([.D$5]&gt;[.$A24];REPT(&quot;I&quot;;MAX(0;[.$A24]+5-[.D$5]));&quot;IIII&quot;)">
            <text:p/>
          </table:table-cell>
          <table:table-cell table:formula="oooc:=IF([.E$5]&gt;[.$A24];REPT(&quot;I&quot;;MAX(0;[.$A24]+5-[.E$5]));&quot;IIII&quot;)">
            <text:p/>
          </table:table-cell>
          <table:table-cell table:formula="oooc:=IF([.F$5]&gt;[.$A24];REPT(&quot;I&quot;;MAX(0;[.$A24]+5-[.F$5]));&quot;IIII&quot;)">
            <text:p/>
          </table:table-cell>
          <table:table-cell table:formula="oooc:=IF([.G$5]&gt;[.$A24];REPT(&quot;I&quot;;MAX(0;[.$A24]+5-[.G$5]));&quot;IIII&quot;)">
            <text:p/>
          </table:table-cell>
          <table:table-cell table:formula="oooc:=IF([.H$5]&gt;[.$A24];REPT(&quot;I&quot;;MAX(0;[.$A24]+5-[.H$5]));&quot;IIII&quot;)">
            <text:p/>
          </table:table-cell>
          <table:table-cell table:formula="oooc:=IF([.I$5]&gt;[.$A24];REPT(&quot;I&quot;;MAX(0;[.$A24]+5-[.I$5]));&quot;IIII&quot;)">
            <text:p/>
          </table:table-cell>
          <table:table-cell table:formula="oooc:=IF([.J$5]&gt;[.$A24];REPT(&quot;I&quot;;MAX(0;[.$A24]+5-[.J$5]));&quot;IIII&quot;)">
            <text:p/>
          </table:table-cell>
          <table:table-cell table:formula="oooc:=IF([.K$5]&gt;[.$A24];REPT(&quot;I&quot;;MAX(0;[.$A24]+5-[.K$5]));&quot;IIII&quot;)">
            <text:p/>
          </table:table-cell>
          <table:table-cell table:formula="oooc:=IF([.L$5]&gt;[.$A24];REPT(&quot;I&quot;;MAX(0;[.$A24]+5-[.L$5]));&quot;IIII&quot;)">
            <text:p/>
          </table:table-cell>
          <table:table-cell table:formula="oooc:=IF([.M$5]&gt;[.$A24];REPT(&quot;I&quot;;MAX(0;[.$A24]+5-[.M$5]));&quot;IIII&quot;)">
            <text:p/>
          </table:table-cell>
          <table:table-cell/>
          <table:table-cell table:number-columns-repeated="2"/>
          <table:table-cell table:formula="oooc:=IF(ISNUMBER([.$A24]);RANK([.S24];[.S$8:.S$32]);&quot;&quot;)">
            <text:p/>
          </table:table-cell>
          <table:table-cell table:formula="oooc:=IF(ISNUMBER([.$A24]);[.$C24];&quot;&quot;)">
            <text:p/>
          </table:table-cell>
          <table:table-cell table:formula="oooc:=IF(ISNUMBER([.$A24]);[.$A24]+[.T24]/100000;&quot;&quot;)">
            <text:p/>
          </table:table-cell>
          <table:table-cell table:formula="oooc:=IF(ISNUMBER([.$A24]);N([.T23])+1;&quot;&quot;)">
            <text:p/>
          </table:table-cell>
          <table:table-cell table:formula="oooc:=IF(ISNUMBER([.$A24]);VLOOKUP([.$T24];[.$Q$8:.$S$32];2;0);&quot;&quot;)">
            <text:p/>
          </table:table-cell>
          <table:table-cell table:formula="oooc:=(IF(ISNUMBER([.$A24]);TRUNC(VLOOKUP([.$T24];[.$Q$8:.$S$32];3;0);0);&quot;&quot;))">
            <text:p/>
          </table:table-cell>
          <table:table-cell table:formula="oooc:=IF(ISNUMBER([.$A24]);SUM([.V$8:.V24]);&quot;&quot;)">
            <text:p/>
          </table:table-cell>
          <table:table-cell table:formula="oooc:=IF(ISNUMBER([.$A24]);[.U24];&quot;&quot;)">
            <text:p/>
          </table:table-cell>
          <table:table-cell table:formula="oooc:=IF(ISNUMBER([.$A24]);[.V24]/MAX([.W$8:.W$32]);&quot;&quot;)">
            <text:p/>
          </table:table-cell>
          <table:table-cell table:formula="oooc:=IF(ISNUMBER([.$A24]);[.W24]/MAX([.W$8:.W$32]);&quot;&quot;)">
            <text:p/>
          </table:table-cell>
          <table:table-cell/>
          <table:table-cell table:formula="oooc:=IF(ISNUMBER([.$A24]);RANK([.AD24];[.AD$8:.AD$32]);&quot;&quot;)">
            <text:p/>
          </table:table-cell>
          <table:table-cell table:formula="oooc:=IF(ISNUMBER([.$A24]);[.$C24];&quot;&quot;)">
            <text:p/>
          </table:table-cell>
          <table:table-cell table:formula="oooc:=IF(ISNUMBER([.$A24]);[.$A24]*[.$N24]+[.AE24]/100000;&quot;&quot;)">
            <text:p/>
          </table:table-cell>
          <table:table-cell table:formula="oooc:=IF(ISNUMBER([.$A24]);N([.AE23])+1;&quot;&quot;)">
            <text:p/>
          </table:table-cell>
          <table:table-cell table:formula="oooc:=IF(ISNUMBER([.$A24]);VLOOKUP([.$T24];[.$AB$8:.$AD$32];2;0);&quot;&quot;)">
            <text:p/>
          </table:table-cell>
          <table:table-cell table:formula="oooc:=IF(ISNUMBER([.$A24]);VLOOKUP([.$T24];[.$AB$8:.$AD$32];3;0);&quot;&quot;)">
            <text:p/>
          </table:table-cell>
          <table:table-cell table:formula="oooc:=IF(ISNUMBER([.$A24]);SUM([.AG$8:.AG24]);&quot;&quot;)">
            <text:p/>
          </table:table-cell>
          <table:table-cell table:formula="oooc:=IF(ISNUMBER([.$A24]);[.AF24];&quot;&quot;)">
            <text:p/>
          </table:table-cell>
          <table:table-cell table:formula="oooc:=IF(ISNUMBER([.$A24]);[.AG24]/MAX([.AH$8:.AH$32]);&quot;&quot;)">
            <text:p/>
          </table:table-cell>
          <table:table-cell table:formula="oooc:=IF(ISNUMBER([.$A24]);[.AH24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4])+1" office:value-type="float" office:value="18">
            <text:p>18</text:p>
          </table:table-cell>
          <table:table-cell/>
          <table:table-cell table:formula="oooc:=IF([.D$5]&gt;[.$A25];REPT(&quot;I&quot;;MAX(0;[.$A25]+5-[.D$5]));&quot;IIII&quot;)">
            <text:p/>
          </table:table-cell>
          <table:table-cell table:formula="oooc:=IF([.E$5]&gt;[.$A25];REPT(&quot;I&quot;;MAX(0;[.$A25]+5-[.E$5]));&quot;IIII&quot;)">
            <text:p/>
          </table:table-cell>
          <table:table-cell table:formula="oooc:=IF([.F$5]&gt;[.$A25];REPT(&quot;I&quot;;MAX(0;[.$A25]+5-[.F$5]));&quot;IIII&quot;)">
            <text:p/>
          </table:table-cell>
          <table:table-cell table:formula="oooc:=IF([.G$5]&gt;[.$A25];REPT(&quot;I&quot;;MAX(0;[.$A25]+5-[.G$5]));&quot;IIII&quot;)">
            <text:p/>
          </table:table-cell>
          <table:table-cell table:formula="oooc:=IF([.H$5]&gt;[.$A25];REPT(&quot;I&quot;;MAX(0;[.$A25]+5-[.H$5]));&quot;IIII&quot;)">
            <text:p/>
          </table:table-cell>
          <table:table-cell table:formula="oooc:=IF([.I$5]&gt;[.$A25];REPT(&quot;I&quot;;MAX(0;[.$A25]+5-[.I$5]));&quot;IIII&quot;)">
            <text:p/>
          </table:table-cell>
          <table:table-cell table:formula="oooc:=IF([.J$5]&gt;[.$A25];REPT(&quot;I&quot;;MAX(0;[.$A25]+5-[.J$5]));&quot;IIII&quot;)">
            <text:p/>
          </table:table-cell>
          <table:table-cell table:formula="oooc:=IF([.K$5]&gt;[.$A25];REPT(&quot;I&quot;;MAX(0;[.$A25]+5-[.K$5]));&quot;IIII&quot;)">
            <text:p/>
          </table:table-cell>
          <table:table-cell table:formula="oooc:=IF([.L$5]&gt;[.$A25];REPT(&quot;I&quot;;MAX(0;[.$A25]+5-[.L$5]));&quot;IIII&quot;)">
            <text:p/>
          </table:table-cell>
          <table:table-cell table:formula="oooc:=IF([.M$5]&gt;[.$A25];REPT(&quot;I&quot;;MAX(0;[.$A25]+5-[.M$5]));&quot;IIII&quot;)">
            <text:p/>
          </table:table-cell>
          <table:table-cell/>
          <table:table-cell table:number-columns-repeated="2"/>
          <table:table-cell table:formula="oooc:=IF(ISNUMBER([.$A25]);RANK([.S25];[.S$8:.S$32]);&quot;&quot;)">
            <text:p/>
          </table:table-cell>
          <table:table-cell table:formula="oooc:=IF(ISNUMBER([.$A25]);[.$C25];&quot;&quot;)">
            <text:p/>
          </table:table-cell>
          <table:table-cell table:formula="oooc:=IF(ISNUMBER([.$A25]);[.$A25]+[.T25]/100000;&quot;&quot;)">
            <text:p/>
          </table:table-cell>
          <table:table-cell table:formula="oooc:=IF(ISNUMBER([.$A25]);N([.T24])+1;&quot;&quot;)">
            <text:p/>
          </table:table-cell>
          <table:table-cell table:formula="oooc:=IF(ISNUMBER([.$A25]);VLOOKUP([.$T25];[.$Q$8:.$S$32];2;0);&quot;&quot;)">
            <text:p/>
          </table:table-cell>
          <table:table-cell table:formula="oooc:=(IF(ISNUMBER([.$A25]);TRUNC(VLOOKUP([.$T25];[.$Q$8:.$S$32];3;0);0);&quot;&quot;))">
            <text:p/>
          </table:table-cell>
          <table:table-cell table:formula="oooc:=IF(ISNUMBER([.$A25]);SUM([.V$8:.V25]);&quot;&quot;)">
            <text:p/>
          </table:table-cell>
          <table:table-cell table:formula="oooc:=IF(ISNUMBER([.$A25]);[.U25];&quot;&quot;)">
            <text:p/>
          </table:table-cell>
          <table:table-cell table:formula="oooc:=IF(ISNUMBER([.$A25]);[.V25]/MAX([.W$8:.W$32]);&quot;&quot;)">
            <text:p/>
          </table:table-cell>
          <table:table-cell table:formula="oooc:=IF(ISNUMBER([.$A25]);[.W25]/MAX([.W$8:.W$32]);&quot;&quot;)">
            <text:p/>
          </table:table-cell>
          <table:table-cell/>
          <table:table-cell table:formula="oooc:=IF(ISNUMBER([.$A25]);RANK([.AD25];[.AD$8:.AD$32]);&quot;&quot;)">
            <text:p/>
          </table:table-cell>
          <table:table-cell table:formula="oooc:=IF(ISNUMBER([.$A25]);[.$C25];&quot;&quot;)">
            <text:p/>
          </table:table-cell>
          <table:table-cell table:formula="oooc:=IF(ISNUMBER([.$A25]);[.$A25]*[.$N25]+[.AE25]/100000;&quot;&quot;)">
            <text:p/>
          </table:table-cell>
          <table:table-cell table:formula="oooc:=IF(ISNUMBER([.$A25]);N([.AE24])+1;&quot;&quot;)">
            <text:p/>
          </table:table-cell>
          <table:table-cell table:formula="oooc:=IF(ISNUMBER([.$A25]);VLOOKUP([.$T25];[.$AB$8:.$AD$32];2;0);&quot;&quot;)">
            <text:p/>
          </table:table-cell>
          <table:table-cell table:formula="oooc:=IF(ISNUMBER([.$A25]);VLOOKUP([.$T25];[.$AB$8:.$AD$32];3;0);&quot;&quot;)">
            <text:p/>
          </table:table-cell>
          <table:table-cell table:formula="oooc:=IF(ISNUMBER([.$A25]);SUM([.AG$8:.AG25]);&quot;&quot;)">
            <text:p/>
          </table:table-cell>
          <table:table-cell table:formula="oooc:=IF(ISNUMBER([.$A25]);[.AF25];&quot;&quot;)">
            <text:p/>
          </table:table-cell>
          <table:table-cell table:formula="oooc:=IF(ISNUMBER([.$A25]);[.AG25]/MAX([.AH$8:.AH$32]);&quot;&quot;)">
            <text:p/>
          </table:table-cell>
          <table:table-cell table:formula="oooc:=IF(ISNUMBER([.$A25]);[.AH25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5])+1" office:value-type="float" office:value="19">
            <text:p>19</text:p>
          </table:table-cell>
          <table:table-cell/>
          <table:table-cell table:formula="oooc:=IF([.D$5]&gt;[.$A26];REPT(&quot;I&quot;;MAX(0;[.$A26]+5-[.D$5]));&quot;IIII&quot;)">
            <text:p/>
          </table:table-cell>
          <table:table-cell table:formula="oooc:=IF([.E$5]&gt;[.$A26];REPT(&quot;I&quot;;MAX(0;[.$A26]+5-[.E$5]));&quot;IIII&quot;)">
            <text:p/>
          </table:table-cell>
          <table:table-cell table:formula="oooc:=IF([.F$5]&gt;[.$A26];REPT(&quot;I&quot;;MAX(0;[.$A26]+5-[.F$5]));&quot;IIII&quot;)">
            <text:p/>
          </table:table-cell>
          <table:table-cell table:formula="oooc:=IF([.G$5]&gt;[.$A26];REPT(&quot;I&quot;;MAX(0;[.$A26]+5-[.G$5]));&quot;IIII&quot;)">
            <text:p/>
          </table:table-cell>
          <table:table-cell table:formula="oooc:=IF([.H$5]&gt;[.$A26];REPT(&quot;I&quot;;MAX(0;[.$A26]+5-[.H$5]));&quot;IIII&quot;)">
            <text:p/>
          </table:table-cell>
          <table:table-cell table:formula="oooc:=IF([.I$5]&gt;[.$A26];REPT(&quot;I&quot;;MAX(0;[.$A26]+5-[.I$5]));&quot;IIII&quot;)">
            <text:p/>
          </table:table-cell>
          <table:table-cell table:formula="oooc:=IF([.J$5]&gt;[.$A26];REPT(&quot;I&quot;;MAX(0;[.$A26]+5-[.J$5]));&quot;IIII&quot;)">
            <text:p/>
          </table:table-cell>
          <table:table-cell table:formula="oooc:=IF([.K$5]&gt;[.$A26];REPT(&quot;I&quot;;MAX(0;[.$A26]+5-[.K$5]));&quot;IIII&quot;)">
            <text:p/>
          </table:table-cell>
          <table:table-cell table:formula="oooc:=IF([.L$5]&gt;[.$A26];REPT(&quot;I&quot;;MAX(0;[.$A26]+5-[.L$5]));&quot;IIII&quot;)">
            <text:p/>
          </table:table-cell>
          <table:table-cell table:formula="oooc:=IF([.M$5]&gt;[.$A26];REPT(&quot;I&quot;;MAX(0;[.$A26]+5-[.M$5]));&quot;IIII&quot;)">
            <text:p/>
          </table:table-cell>
          <table:table-cell/>
          <table:table-cell table:number-columns-repeated="2"/>
          <table:table-cell table:formula="oooc:=IF(ISNUMBER([.$A26]);RANK([.S26];[.S$8:.S$32]);&quot;&quot;)">
            <text:p/>
          </table:table-cell>
          <table:table-cell table:formula="oooc:=IF(ISNUMBER([.$A26]);[.$C26];&quot;&quot;)">
            <text:p/>
          </table:table-cell>
          <table:table-cell table:formula="oooc:=IF(ISNUMBER([.$A26]);[.$A26]+[.T26]/100000;&quot;&quot;)">
            <text:p/>
          </table:table-cell>
          <table:table-cell table:formula="oooc:=IF(ISNUMBER([.$A26]);N([.T25])+1;&quot;&quot;)">
            <text:p/>
          </table:table-cell>
          <table:table-cell table:formula="oooc:=IF(ISNUMBER([.$A26]);VLOOKUP([.$T26];[.$Q$8:.$S$32];2;0);&quot;&quot;)">
            <text:p/>
          </table:table-cell>
          <table:table-cell table:formula="oooc:=(IF(ISNUMBER([.$A26]);TRUNC(VLOOKUP([.$T26];[.$Q$8:.$S$32];3;0);0);&quot;&quot;))">
            <text:p/>
          </table:table-cell>
          <table:table-cell table:formula="oooc:=IF(ISNUMBER([.$A26]);SUM([.V$8:.V26]);&quot;&quot;)">
            <text:p/>
          </table:table-cell>
          <table:table-cell table:formula="oooc:=IF(ISNUMBER([.$A26]);[.U26];&quot;&quot;)">
            <text:p/>
          </table:table-cell>
          <table:table-cell table:formula="oooc:=IF(ISNUMBER([.$A26]);[.V26]/MAX([.W$8:.W$32]);&quot;&quot;)">
            <text:p/>
          </table:table-cell>
          <table:table-cell table:formula="oooc:=IF(ISNUMBER([.$A26]);[.W26]/MAX([.W$8:.W$32]);&quot;&quot;)">
            <text:p/>
          </table:table-cell>
          <table:table-cell/>
          <table:table-cell table:formula="oooc:=IF(ISNUMBER([.$A26]);RANK([.AD26];[.AD$8:.AD$32]);&quot;&quot;)">
            <text:p/>
          </table:table-cell>
          <table:table-cell table:formula="oooc:=IF(ISNUMBER([.$A26]);[.$C26];&quot;&quot;)">
            <text:p/>
          </table:table-cell>
          <table:table-cell table:formula="oooc:=IF(ISNUMBER([.$A26]);[.$A26]*[.$N26]+[.AE26]/100000;&quot;&quot;)">
            <text:p/>
          </table:table-cell>
          <table:table-cell table:formula="oooc:=IF(ISNUMBER([.$A26]);N([.AE25])+1;&quot;&quot;)">
            <text:p/>
          </table:table-cell>
          <table:table-cell table:formula="oooc:=IF(ISNUMBER([.$A26]);VLOOKUP([.$T26];[.$AB$8:.$AD$32];2;0);&quot;&quot;)">
            <text:p/>
          </table:table-cell>
          <table:table-cell table:formula="oooc:=IF(ISNUMBER([.$A26]);VLOOKUP([.$T26];[.$AB$8:.$AD$32];3;0);&quot;&quot;)">
            <text:p/>
          </table:table-cell>
          <table:table-cell table:formula="oooc:=IF(ISNUMBER([.$A26]);SUM([.AG$8:.AG26]);&quot;&quot;)">
            <text:p/>
          </table:table-cell>
          <table:table-cell table:formula="oooc:=IF(ISNUMBER([.$A26]);[.AF26];&quot;&quot;)">
            <text:p/>
          </table:table-cell>
          <table:table-cell table:formula="oooc:=IF(ISNUMBER([.$A26]);[.AG26]/MAX([.AH$8:.AH$32]);&quot;&quot;)">
            <text:p/>
          </table:table-cell>
          <table:table-cell table:formula="oooc:=IF(ISNUMBER([.$A26]);[.AH26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6])+1" office:value-type="float" office:value="20">
            <text:p>20</text:p>
          </table:table-cell>
          <table:table-cell/>
          <table:table-cell table:formula="oooc:=IF([.D$5]&gt;[.$A27];REPT(&quot;I&quot;;MAX(0;[.$A27]+5-[.D$5]));&quot;IIII&quot;)">
            <text:p/>
          </table:table-cell>
          <table:table-cell table:formula="oooc:=IF([.E$5]&gt;[.$A27];REPT(&quot;I&quot;;MAX(0;[.$A27]+5-[.E$5]));&quot;IIII&quot;)">
            <text:p/>
          </table:table-cell>
          <table:table-cell table:formula="oooc:=IF([.F$5]&gt;[.$A27];REPT(&quot;I&quot;;MAX(0;[.$A27]+5-[.F$5]));&quot;IIII&quot;)">
            <text:p/>
          </table:table-cell>
          <table:table-cell table:formula="oooc:=IF([.G$5]&gt;[.$A27];REPT(&quot;I&quot;;MAX(0;[.$A27]+5-[.G$5]));&quot;IIII&quot;)">
            <text:p/>
          </table:table-cell>
          <table:table-cell table:formula="oooc:=IF([.H$5]&gt;[.$A27];REPT(&quot;I&quot;;MAX(0;[.$A27]+5-[.H$5]));&quot;IIII&quot;)">
            <text:p/>
          </table:table-cell>
          <table:table-cell table:formula="oooc:=IF([.I$5]&gt;[.$A27];REPT(&quot;I&quot;;MAX(0;[.$A27]+5-[.I$5]));&quot;IIII&quot;)">
            <text:p/>
          </table:table-cell>
          <table:table-cell table:formula="oooc:=IF([.J$5]&gt;[.$A27];REPT(&quot;I&quot;;MAX(0;[.$A27]+5-[.J$5]));&quot;IIII&quot;)">
            <text:p/>
          </table:table-cell>
          <table:table-cell table:formula="oooc:=IF([.K$5]&gt;[.$A27];REPT(&quot;I&quot;;MAX(0;[.$A27]+5-[.K$5]));&quot;IIII&quot;)">
            <text:p/>
          </table:table-cell>
          <table:table-cell table:formula="oooc:=IF([.L$5]&gt;[.$A27];REPT(&quot;I&quot;;MAX(0;[.$A27]+5-[.L$5]));&quot;IIII&quot;)">
            <text:p/>
          </table:table-cell>
          <table:table-cell table:formula="oooc:=IF([.M$5]&gt;[.$A27];REPT(&quot;I&quot;;MAX(0;[.$A27]+5-[.M$5]));&quot;IIII&quot;)">
            <text:p/>
          </table:table-cell>
          <table:table-cell/>
          <table:table-cell table:number-columns-repeated="2"/>
          <table:table-cell table:formula="oooc:=IF(ISNUMBER([.$A27]);RANK([.S27];[.S$8:.S$32]);&quot;&quot;)">
            <text:p/>
          </table:table-cell>
          <table:table-cell table:formula="oooc:=IF(ISNUMBER([.$A27]);[.$C27];&quot;&quot;)">
            <text:p/>
          </table:table-cell>
          <table:table-cell table:formula="oooc:=IF(ISNUMBER([.$A27]);[.$A27]+[.T27]/100000;&quot;&quot;)">
            <text:p/>
          </table:table-cell>
          <table:table-cell table:formula="oooc:=IF(ISNUMBER([.$A27]);N([.T26])+1;&quot;&quot;)">
            <text:p/>
          </table:table-cell>
          <table:table-cell table:formula="oooc:=IF(ISNUMBER([.$A27]);VLOOKUP([.$T27];[.$Q$8:.$S$32];2;0);&quot;&quot;)">
            <text:p/>
          </table:table-cell>
          <table:table-cell table:formula="oooc:=(IF(ISNUMBER([.$A27]);TRUNC(VLOOKUP([.$T27];[.$Q$8:.$S$32];3;0);0);&quot;&quot;))">
            <text:p/>
          </table:table-cell>
          <table:table-cell table:formula="oooc:=IF(ISNUMBER([.$A27]);SUM([.V$8:.V27]);&quot;&quot;)">
            <text:p/>
          </table:table-cell>
          <table:table-cell table:formula="oooc:=IF(ISNUMBER([.$A27]);[.U27];&quot;&quot;)">
            <text:p/>
          </table:table-cell>
          <table:table-cell table:formula="oooc:=IF(ISNUMBER([.$A27]);[.V27]/MAX([.W$8:.W$32]);&quot;&quot;)">
            <text:p/>
          </table:table-cell>
          <table:table-cell table:formula="oooc:=IF(ISNUMBER([.$A27]);[.W27]/MAX([.W$8:.W$32]);&quot;&quot;)">
            <text:p/>
          </table:table-cell>
          <table:table-cell/>
          <table:table-cell table:formula="oooc:=IF(ISNUMBER([.$A27]);RANK([.AD27];[.AD$8:.AD$32]);&quot;&quot;)">
            <text:p/>
          </table:table-cell>
          <table:table-cell table:formula="oooc:=IF(ISNUMBER([.$A27]);[.$C27];&quot;&quot;)">
            <text:p/>
          </table:table-cell>
          <table:table-cell table:formula="oooc:=IF(ISNUMBER([.$A27]);[.$A27]*[.$N27]+[.AE27]/100000;&quot;&quot;)">
            <text:p/>
          </table:table-cell>
          <table:table-cell table:formula="oooc:=IF(ISNUMBER([.$A27]);N([.AE26])+1;&quot;&quot;)">
            <text:p/>
          </table:table-cell>
          <table:table-cell table:formula="oooc:=IF(ISNUMBER([.$A27]);VLOOKUP([.$T27];[.$AB$8:.$AD$32];2;0);&quot;&quot;)">
            <text:p/>
          </table:table-cell>
          <table:table-cell table:formula="oooc:=IF(ISNUMBER([.$A27]);VLOOKUP([.$T27];[.$AB$8:.$AD$32];3;0);&quot;&quot;)">
            <text:p/>
          </table:table-cell>
          <table:table-cell table:formula="oooc:=IF(ISNUMBER([.$A27]);SUM([.AG$8:.AG27]);&quot;&quot;)">
            <text:p/>
          </table:table-cell>
          <table:table-cell table:formula="oooc:=IF(ISNUMBER([.$A27]);[.AF27];&quot;&quot;)">
            <text:p/>
          </table:table-cell>
          <table:table-cell table:formula="oooc:=IF(ISNUMBER([.$A27]);[.AG27]/MAX([.AH$8:.AH$32]);&quot;&quot;)">
            <text:p/>
          </table:table-cell>
          <table:table-cell table:formula="oooc:=IF(ISNUMBER([.$A27]);[.AH27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7])+1" office:value-type="float" office:value="21">
            <text:p>21</text:p>
          </table:table-cell>
          <table:table-cell/>
          <table:table-cell table:formula="oooc:=IF([.D$5]&gt;[.$A28];REPT(&quot;I&quot;;MAX(0;[.$A28]+5-[.D$5]));&quot;IIII&quot;)">
            <text:p/>
          </table:table-cell>
          <table:table-cell table:formula="oooc:=IF([.E$5]&gt;[.$A28];REPT(&quot;I&quot;;MAX(0;[.$A28]+5-[.E$5]));&quot;IIII&quot;)">
            <text:p/>
          </table:table-cell>
          <table:table-cell table:formula="oooc:=IF([.F$5]&gt;[.$A28];REPT(&quot;I&quot;;MAX(0;[.$A28]+5-[.F$5]));&quot;IIII&quot;)">
            <text:p/>
          </table:table-cell>
          <table:table-cell table:formula="oooc:=IF([.G$5]&gt;[.$A28];REPT(&quot;I&quot;;MAX(0;[.$A28]+5-[.G$5]));&quot;IIII&quot;)">
            <text:p/>
          </table:table-cell>
          <table:table-cell table:formula="oooc:=IF([.H$5]&gt;[.$A28];REPT(&quot;I&quot;;MAX(0;[.$A28]+5-[.H$5]));&quot;IIII&quot;)">
            <text:p/>
          </table:table-cell>
          <table:table-cell table:formula="oooc:=IF([.I$5]&gt;[.$A28];REPT(&quot;I&quot;;MAX(0;[.$A28]+5-[.I$5]));&quot;IIII&quot;)">
            <text:p/>
          </table:table-cell>
          <table:table-cell table:formula="oooc:=IF([.J$5]&gt;[.$A28];REPT(&quot;I&quot;;MAX(0;[.$A28]+5-[.J$5]));&quot;IIII&quot;)">
            <text:p/>
          </table:table-cell>
          <table:table-cell table:formula="oooc:=IF([.K$5]&gt;[.$A28];REPT(&quot;I&quot;;MAX(0;[.$A28]+5-[.K$5]));&quot;IIII&quot;)">
            <text:p/>
          </table:table-cell>
          <table:table-cell table:formula="oooc:=IF([.L$5]&gt;[.$A28];REPT(&quot;I&quot;;MAX(0;[.$A28]+5-[.L$5]));&quot;IIII&quot;)">
            <text:p/>
          </table:table-cell>
          <table:table-cell table:formula="oooc:=IF([.M$5]&gt;[.$A28];REPT(&quot;I&quot;;MAX(0;[.$A28]+5-[.M$5]));&quot;IIII&quot;)">
            <text:p/>
          </table:table-cell>
          <table:table-cell/>
          <table:table-cell table:number-columns-repeated="2"/>
          <table:table-cell table:formula="oooc:=IF(ISNUMBER([.$A28]);RANK([.S28];[.S$8:.S$32]);&quot;&quot;)">
            <text:p/>
          </table:table-cell>
          <table:table-cell table:formula="oooc:=IF(ISNUMBER([.$A28]);[.$C28];&quot;&quot;)">
            <text:p/>
          </table:table-cell>
          <table:table-cell table:formula="oooc:=IF(ISNUMBER([.$A28]);[.$A28]+[.T28]/100000;&quot;&quot;)">
            <text:p/>
          </table:table-cell>
          <table:table-cell table:formula="oooc:=IF(ISNUMBER([.$A28]);N([.T27])+1;&quot;&quot;)">
            <text:p/>
          </table:table-cell>
          <table:table-cell table:formula="oooc:=IF(ISNUMBER([.$A28]);VLOOKUP([.$T28];[.$Q$8:.$S$32];2;0);&quot;&quot;)">
            <text:p/>
          </table:table-cell>
          <table:table-cell table:formula="oooc:=(IF(ISNUMBER([.$A28]);TRUNC(VLOOKUP([.$T28];[.$Q$8:.$S$32];3;0);0);&quot;&quot;))">
            <text:p/>
          </table:table-cell>
          <table:table-cell table:formula="oooc:=IF(ISNUMBER([.$A28]);SUM([.V$8:.V28]);&quot;&quot;)">
            <text:p/>
          </table:table-cell>
          <table:table-cell table:formula="oooc:=IF(ISNUMBER([.$A28]);[.U28];&quot;&quot;)">
            <text:p/>
          </table:table-cell>
          <table:table-cell table:formula="oooc:=IF(ISNUMBER([.$A28]);[.V28]/MAX([.W$8:.W$32]);&quot;&quot;)">
            <text:p/>
          </table:table-cell>
          <table:table-cell table:formula="oooc:=IF(ISNUMBER([.$A28]);[.W28]/MAX([.W$8:.W$32]);&quot;&quot;)">
            <text:p/>
          </table:table-cell>
          <table:table-cell/>
          <table:table-cell table:formula="oooc:=IF(ISNUMBER([.$A28]);RANK([.AD28];[.AD$8:.AD$32]);&quot;&quot;)">
            <text:p/>
          </table:table-cell>
          <table:table-cell table:formula="oooc:=IF(ISNUMBER([.$A28]);[.$C28];&quot;&quot;)">
            <text:p/>
          </table:table-cell>
          <table:table-cell table:formula="oooc:=IF(ISNUMBER([.$A28]);[.$A28]*[.$N28]+[.AE28]/100000;&quot;&quot;)">
            <text:p/>
          </table:table-cell>
          <table:table-cell table:formula="oooc:=IF(ISNUMBER([.$A28]);N([.AE27])+1;&quot;&quot;)">
            <text:p/>
          </table:table-cell>
          <table:table-cell table:formula="oooc:=IF(ISNUMBER([.$A28]);VLOOKUP([.$T28];[.$AB$8:.$AD$32];2;0);&quot;&quot;)">
            <text:p/>
          </table:table-cell>
          <table:table-cell table:formula="oooc:=IF(ISNUMBER([.$A28]);VLOOKUP([.$T28];[.$AB$8:.$AD$32];3;0);&quot;&quot;)">
            <text:p/>
          </table:table-cell>
          <table:table-cell table:formula="oooc:=IF(ISNUMBER([.$A28]);SUM([.AG$8:.AG28]);&quot;&quot;)">
            <text:p/>
          </table:table-cell>
          <table:table-cell table:formula="oooc:=IF(ISNUMBER([.$A28]);[.AF28];&quot;&quot;)">
            <text:p/>
          </table:table-cell>
          <table:table-cell table:formula="oooc:=IF(ISNUMBER([.$A28]);[.AG28]/MAX([.AH$8:.AH$32]);&quot;&quot;)">
            <text:p/>
          </table:table-cell>
          <table:table-cell table:formula="oooc:=IF(ISNUMBER([.$A28]);[.AH28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8])+1" office:value-type="float" office:value="22">
            <text:p>22</text:p>
          </table:table-cell>
          <table:table-cell/>
          <table:table-cell table:formula="oooc:=IF([.D$5]&gt;[.$A29];REPT(&quot;I&quot;;MAX(0;[.$A29]+5-[.D$5]));&quot;IIII&quot;)">
            <text:p/>
          </table:table-cell>
          <table:table-cell table:formula="oooc:=IF([.E$5]&gt;[.$A29];REPT(&quot;I&quot;;MAX(0;[.$A29]+5-[.E$5]));&quot;IIII&quot;)">
            <text:p/>
          </table:table-cell>
          <table:table-cell table:formula="oooc:=IF([.F$5]&gt;[.$A29];REPT(&quot;I&quot;;MAX(0;[.$A29]+5-[.F$5]));&quot;IIII&quot;)">
            <text:p/>
          </table:table-cell>
          <table:table-cell table:formula="oooc:=IF([.G$5]&gt;[.$A29];REPT(&quot;I&quot;;MAX(0;[.$A29]+5-[.G$5]));&quot;IIII&quot;)">
            <text:p/>
          </table:table-cell>
          <table:table-cell table:formula="oooc:=IF([.H$5]&gt;[.$A29];REPT(&quot;I&quot;;MAX(0;[.$A29]+5-[.H$5]));&quot;IIII&quot;)">
            <text:p/>
          </table:table-cell>
          <table:table-cell table:formula="oooc:=IF([.I$5]&gt;[.$A29];REPT(&quot;I&quot;;MAX(0;[.$A29]+5-[.I$5]));&quot;IIII&quot;)">
            <text:p/>
          </table:table-cell>
          <table:table-cell table:formula="oooc:=IF([.J$5]&gt;[.$A29];REPT(&quot;I&quot;;MAX(0;[.$A29]+5-[.J$5]));&quot;IIII&quot;)">
            <text:p/>
          </table:table-cell>
          <table:table-cell table:formula="oooc:=IF([.K$5]&gt;[.$A29];REPT(&quot;I&quot;;MAX(0;[.$A29]+5-[.K$5]));&quot;IIII&quot;)">
            <text:p/>
          </table:table-cell>
          <table:table-cell table:formula="oooc:=IF([.L$5]&gt;[.$A29];REPT(&quot;I&quot;;MAX(0;[.$A29]+5-[.L$5]));&quot;IIII&quot;)">
            <text:p/>
          </table:table-cell>
          <table:table-cell table:formula="oooc:=IF([.M$5]&gt;[.$A29];REPT(&quot;I&quot;;MAX(0;[.$A29]+5-[.M$5]));&quot;IIII&quot;)">
            <text:p/>
          </table:table-cell>
          <table:table-cell/>
          <table:table-cell table:number-columns-repeated="2"/>
          <table:table-cell table:formula="oooc:=IF(ISNUMBER([.$A29]);RANK([.S29];[.S$8:.S$32]);&quot;&quot;)">
            <text:p/>
          </table:table-cell>
          <table:table-cell table:formula="oooc:=IF(ISNUMBER([.$A29]);[.$C29];&quot;&quot;)">
            <text:p/>
          </table:table-cell>
          <table:table-cell table:formula="oooc:=IF(ISNUMBER([.$A29]);[.$A29]+[.T29]/100000;&quot;&quot;)">
            <text:p/>
          </table:table-cell>
          <table:table-cell table:formula="oooc:=IF(ISNUMBER([.$A29]);N([.T28])+1;&quot;&quot;)">
            <text:p/>
          </table:table-cell>
          <table:table-cell table:formula="oooc:=IF(ISNUMBER([.$A29]);VLOOKUP([.$T29];[.$Q$8:.$S$32];2;0);&quot;&quot;)">
            <text:p/>
          </table:table-cell>
          <table:table-cell table:formula="oooc:=(IF(ISNUMBER([.$A29]);TRUNC(VLOOKUP([.$T29];[.$Q$8:.$S$32];3;0);0);&quot;&quot;))">
            <text:p/>
          </table:table-cell>
          <table:table-cell table:formula="oooc:=IF(ISNUMBER([.$A29]);SUM([.V$8:.V29]);&quot;&quot;)">
            <text:p/>
          </table:table-cell>
          <table:table-cell table:formula="oooc:=IF(ISNUMBER([.$A29]);[.U29];&quot;&quot;)">
            <text:p/>
          </table:table-cell>
          <table:table-cell table:formula="oooc:=IF(ISNUMBER([.$A29]);[.V29]/MAX([.W$8:.W$32]);&quot;&quot;)">
            <text:p/>
          </table:table-cell>
          <table:table-cell table:formula="oooc:=IF(ISNUMBER([.$A29]);[.W29]/MAX([.W$8:.W$32]);&quot;&quot;)">
            <text:p/>
          </table:table-cell>
          <table:table-cell/>
          <table:table-cell table:formula="oooc:=IF(ISNUMBER([.$A29]);RANK([.AD29];[.AD$8:.AD$32]);&quot;&quot;)">
            <text:p/>
          </table:table-cell>
          <table:table-cell table:formula="oooc:=IF(ISNUMBER([.$A29]);[.$C29];&quot;&quot;)">
            <text:p/>
          </table:table-cell>
          <table:table-cell table:formula="oooc:=IF(ISNUMBER([.$A29]);[.$A29]*[.$N29]+[.AE29]/100000;&quot;&quot;)">
            <text:p/>
          </table:table-cell>
          <table:table-cell table:formula="oooc:=IF(ISNUMBER([.$A29]);N([.AE28])+1;&quot;&quot;)">
            <text:p/>
          </table:table-cell>
          <table:table-cell table:formula="oooc:=IF(ISNUMBER([.$A29]);VLOOKUP([.$T29];[.$AB$8:.$AD$32];2;0);&quot;&quot;)">
            <text:p/>
          </table:table-cell>
          <table:table-cell table:formula="oooc:=IF(ISNUMBER([.$A29]);VLOOKUP([.$T29];[.$AB$8:.$AD$32];3;0);&quot;&quot;)">
            <text:p/>
          </table:table-cell>
          <table:table-cell table:formula="oooc:=IF(ISNUMBER([.$A29]);SUM([.AG$8:.AG29]);&quot;&quot;)">
            <text:p/>
          </table:table-cell>
          <table:table-cell table:formula="oooc:=IF(ISNUMBER([.$A29]);[.AF29];&quot;&quot;)">
            <text:p/>
          </table:table-cell>
          <table:table-cell table:formula="oooc:=IF(ISNUMBER([.$A29]);[.AG29]/MAX([.AH$8:.AH$32]);&quot;&quot;)">
            <text:p/>
          </table:table-cell>
          <table:table-cell table:formula="oooc:=IF(ISNUMBER([.$A29]);[.AH29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9])+1" office:value-type="float" office:value="23">
            <text:p>23</text:p>
          </table:table-cell>
          <table:table-cell/>
          <table:table-cell table:formula="oooc:=IF([.D$5]&gt;[.$A30];REPT(&quot;I&quot;;MAX(0;[.$A30]+5-[.D$5]));&quot;IIII&quot;)">
            <text:p/>
          </table:table-cell>
          <table:table-cell table:formula="oooc:=IF([.E$5]&gt;[.$A30];REPT(&quot;I&quot;;MAX(0;[.$A30]+5-[.E$5]));&quot;IIII&quot;)">
            <text:p/>
          </table:table-cell>
          <table:table-cell table:formula="oooc:=IF([.F$5]&gt;[.$A30];REPT(&quot;I&quot;;MAX(0;[.$A30]+5-[.F$5]));&quot;IIII&quot;)">
            <text:p/>
          </table:table-cell>
          <table:table-cell table:formula="oooc:=IF([.G$5]&gt;[.$A30];REPT(&quot;I&quot;;MAX(0;[.$A30]+5-[.G$5]));&quot;IIII&quot;)">
            <text:p/>
          </table:table-cell>
          <table:table-cell table:formula="oooc:=IF([.H$5]&gt;[.$A30];REPT(&quot;I&quot;;MAX(0;[.$A30]+5-[.H$5]));&quot;IIII&quot;)">
            <text:p/>
          </table:table-cell>
          <table:table-cell table:formula="oooc:=IF([.I$5]&gt;[.$A30];REPT(&quot;I&quot;;MAX(0;[.$A30]+5-[.I$5]));&quot;IIII&quot;)">
            <text:p/>
          </table:table-cell>
          <table:table-cell table:formula="oooc:=IF([.J$5]&gt;[.$A30];REPT(&quot;I&quot;;MAX(0;[.$A30]+5-[.J$5]));&quot;IIII&quot;)">
            <text:p/>
          </table:table-cell>
          <table:table-cell table:formula="oooc:=IF([.K$5]&gt;[.$A30];REPT(&quot;I&quot;;MAX(0;[.$A30]+5-[.K$5]));&quot;IIII&quot;)">
            <text:p/>
          </table:table-cell>
          <table:table-cell table:formula="oooc:=IF([.L$5]&gt;[.$A30];REPT(&quot;I&quot;;MAX(0;[.$A30]+5-[.L$5]));&quot;IIII&quot;)">
            <text:p/>
          </table:table-cell>
          <table:table-cell table:formula="oooc:=IF([.M$5]&gt;[.$A30];REPT(&quot;I&quot;;MAX(0;[.$A30]+5-[.M$5]));&quot;IIII&quot;)">
            <text:p/>
          </table:table-cell>
          <table:table-cell/>
          <table:table-cell table:number-columns-repeated="2"/>
          <table:table-cell table:formula="oooc:=IF(ISNUMBER([.$A30]);RANK([.S30];[.S$8:.S$32]);&quot;&quot;)">
            <text:p/>
          </table:table-cell>
          <table:table-cell table:formula="oooc:=IF(ISNUMBER([.$A30]);[.$C30];&quot;&quot;)">
            <text:p/>
          </table:table-cell>
          <table:table-cell table:formula="oooc:=IF(ISNUMBER([.$A30]);[.$A30]+[.T30]/100000;&quot;&quot;)">
            <text:p/>
          </table:table-cell>
          <table:table-cell table:formula="oooc:=IF(ISNUMBER([.$A30]);N([.T29])+1;&quot;&quot;)">
            <text:p/>
          </table:table-cell>
          <table:table-cell table:formula="oooc:=IF(ISNUMBER([.$A30]);VLOOKUP([.$T30];[.$Q$8:.$S$32];2;0);&quot;&quot;)">
            <text:p/>
          </table:table-cell>
          <table:table-cell table:formula="oooc:=(IF(ISNUMBER([.$A30]);TRUNC(VLOOKUP([.$T30];[.$Q$8:.$S$32];3;0);0);&quot;&quot;))">
            <text:p/>
          </table:table-cell>
          <table:table-cell table:formula="oooc:=IF(ISNUMBER([.$A30]);SUM([.V$8:.V30]);&quot;&quot;)">
            <text:p/>
          </table:table-cell>
          <table:table-cell table:formula="oooc:=IF(ISNUMBER([.$A30]);[.U30];&quot;&quot;)">
            <text:p/>
          </table:table-cell>
          <table:table-cell table:formula="oooc:=IF(ISNUMBER([.$A30]);[.V30]/MAX([.W$8:.W$32]);&quot;&quot;)">
            <text:p/>
          </table:table-cell>
          <table:table-cell table:formula="oooc:=IF(ISNUMBER([.$A30]);[.W30]/MAX([.W$8:.W$32]);&quot;&quot;)">
            <text:p/>
          </table:table-cell>
          <table:table-cell/>
          <table:table-cell table:formula="oooc:=IF(ISNUMBER([.$A30]);RANK([.AD30];[.AD$8:.AD$32]);&quot;&quot;)">
            <text:p/>
          </table:table-cell>
          <table:table-cell table:formula="oooc:=IF(ISNUMBER([.$A30]);[.$C30];&quot;&quot;)">
            <text:p/>
          </table:table-cell>
          <table:table-cell table:formula="oooc:=IF(ISNUMBER([.$A30]);[.$A30]*[.$N30]+[.AE30]/100000;&quot;&quot;)">
            <text:p/>
          </table:table-cell>
          <table:table-cell table:formula="oooc:=IF(ISNUMBER([.$A30]);N([.AE29])+1;&quot;&quot;)">
            <text:p/>
          </table:table-cell>
          <table:table-cell table:formula="oooc:=IF(ISNUMBER([.$A30]);VLOOKUP([.$T30];[.$AB$8:.$AD$32];2;0);&quot;&quot;)">
            <text:p/>
          </table:table-cell>
          <table:table-cell table:formula="oooc:=IF(ISNUMBER([.$A30]);VLOOKUP([.$T30];[.$AB$8:.$AD$32];3;0);&quot;&quot;)">
            <text:p/>
          </table:table-cell>
          <table:table-cell table:formula="oooc:=IF(ISNUMBER([.$A30]);SUM([.AG$8:.AG30]);&quot;&quot;)">
            <text:p/>
          </table:table-cell>
          <table:table-cell table:formula="oooc:=IF(ISNUMBER([.$A30]);[.AF30];&quot;&quot;)">
            <text:p/>
          </table:table-cell>
          <table:table-cell table:formula="oooc:=IF(ISNUMBER([.$A30]);[.AG30]/MAX([.AH$8:.AH$32]);&quot;&quot;)">
            <text:p/>
          </table:table-cell>
          <table:table-cell table:formula="oooc:=IF(ISNUMBER([.$A30]);[.AH30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30])+1" office:value-type="float" office:value="24">
            <text:p>24</text:p>
          </table:table-cell>
          <table:table-cell/>
          <table:table-cell table:formula="oooc:=IF([.D$5]&gt;[.$A31];REPT(&quot;I&quot;;MAX(0;[.$A31]+5-[.D$5]));&quot;IIII&quot;)">
            <text:p/>
          </table:table-cell>
          <table:table-cell table:formula="oooc:=IF([.E$5]&gt;[.$A31];REPT(&quot;I&quot;;MAX(0;[.$A31]+5-[.E$5]));&quot;IIII&quot;)">
            <text:p/>
          </table:table-cell>
          <table:table-cell table:formula="oooc:=IF([.F$5]&gt;[.$A31];REPT(&quot;I&quot;;MAX(0;[.$A31]+5-[.F$5]));&quot;IIII&quot;)">
            <text:p/>
          </table:table-cell>
          <table:table-cell table:formula="oooc:=IF([.G$5]&gt;[.$A31];REPT(&quot;I&quot;;MAX(0;[.$A31]+5-[.G$5]));&quot;IIII&quot;)">
            <text:p/>
          </table:table-cell>
          <table:table-cell table:formula="oooc:=IF([.H$5]&gt;[.$A31];REPT(&quot;I&quot;;MAX(0;[.$A31]+5-[.H$5]));&quot;IIII&quot;)">
            <text:p/>
          </table:table-cell>
          <table:table-cell table:formula="oooc:=IF([.I$5]&gt;[.$A31];REPT(&quot;I&quot;;MAX(0;[.$A31]+5-[.I$5]));&quot;IIII&quot;)">
            <text:p/>
          </table:table-cell>
          <table:table-cell table:formula="oooc:=IF([.J$5]&gt;[.$A31];REPT(&quot;I&quot;;MAX(0;[.$A31]+5-[.J$5]));&quot;IIII&quot;)">
            <text:p/>
          </table:table-cell>
          <table:table-cell table:formula="oooc:=IF([.K$5]&gt;[.$A31];REPT(&quot;I&quot;;MAX(0;[.$A31]+5-[.K$5]));&quot;IIII&quot;)">
            <text:p/>
          </table:table-cell>
          <table:table-cell table:formula="oooc:=IF([.L$5]&gt;[.$A31];REPT(&quot;I&quot;;MAX(0;[.$A31]+5-[.L$5]));&quot;IIII&quot;)">
            <text:p/>
          </table:table-cell>
          <table:table-cell table:formula="oooc:=IF([.M$5]&gt;[.$A31];REPT(&quot;I&quot;;MAX(0;[.$A31]+5-[.M$5]));&quot;IIII&quot;)">
            <text:p/>
          </table:table-cell>
          <table:table-cell/>
          <table:table-cell table:number-columns-repeated="2"/>
          <table:table-cell table:formula="oooc:=IF(ISNUMBER([.$A31]);RANK([.S31];[.S$8:.S$32]);&quot;&quot;)">
            <text:p/>
          </table:table-cell>
          <table:table-cell table:formula="oooc:=IF(ISNUMBER([.$A31]);[.$C31];&quot;&quot;)">
            <text:p/>
          </table:table-cell>
          <table:table-cell table:formula="oooc:=IF(ISNUMBER([.$A31]);[.$A31]+[.T31]/100000;&quot;&quot;)">
            <text:p/>
          </table:table-cell>
          <table:table-cell table:formula="oooc:=IF(ISNUMBER([.$A31]);N([.T30])+1;&quot;&quot;)">
            <text:p/>
          </table:table-cell>
          <table:table-cell table:formula="oooc:=IF(ISNUMBER([.$A31]);VLOOKUP([.$T31];[.$Q$8:.$S$32];2;0);&quot;&quot;)">
            <text:p/>
          </table:table-cell>
          <table:table-cell table:formula="oooc:=(IF(ISNUMBER([.$A31]);TRUNC(VLOOKUP([.$T31];[.$Q$8:.$S$32];3;0);0);&quot;&quot;))">
            <text:p/>
          </table:table-cell>
          <table:table-cell table:formula="oooc:=IF(ISNUMBER([.$A31]);SUM([.V$8:.V31]);&quot;&quot;)">
            <text:p/>
          </table:table-cell>
          <table:table-cell table:formula="oooc:=IF(ISNUMBER([.$A31]);[.U31];&quot;&quot;)">
            <text:p/>
          </table:table-cell>
          <table:table-cell table:formula="oooc:=IF(ISNUMBER([.$A31]);[.V31]/MAX([.W$8:.W$32]);&quot;&quot;)">
            <text:p/>
          </table:table-cell>
          <table:table-cell table:formula="oooc:=IF(ISNUMBER([.$A31]);[.W31]/MAX([.W$8:.W$32]);&quot;&quot;)">
            <text:p/>
          </table:table-cell>
          <table:table-cell/>
          <table:table-cell table:formula="oooc:=IF(ISNUMBER([.$A31]);RANK([.AD31];[.AD$8:.AD$32]);&quot;&quot;)">
            <text:p/>
          </table:table-cell>
          <table:table-cell table:formula="oooc:=IF(ISNUMBER([.$A31]);[.$C31];&quot;&quot;)">
            <text:p/>
          </table:table-cell>
          <table:table-cell table:formula="oooc:=IF(ISNUMBER([.$A31]);[.$A31]*[.$N31]+[.AE31]/100000;&quot;&quot;)">
            <text:p/>
          </table:table-cell>
          <table:table-cell table:formula="oooc:=IF(ISNUMBER([.$A31]);N([.AE30])+1;&quot;&quot;)">
            <text:p/>
          </table:table-cell>
          <table:table-cell table:formula="oooc:=IF(ISNUMBER([.$A31]);VLOOKUP([.$T31];[.$AB$8:.$AD$32];2;0);&quot;&quot;)">
            <text:p/>
          </table:table-cell>
          <table:table-cell table:formula="oooc:=IF(ISNUMBER([.$A31]);VLOOKUP([.$T31];[.$AB$8:.$AD$32];3;0);&quot;&quot;)">
            <text:p/>
          </table:table-cell>
          <table:table-cell table:formula="oooc:=IF(ISNUMBER([.$A31]);SUM([.AG$8:.AG31]);&quot;&quot;)">
            <text:p/>
          </table:table-cell>
          <table:table-cell table:formula="oooc:=IF(ISNUMBER([.$A31]);[.AF31];&quot;&quot;)">
            <text:p/>
          </table:table-cell>
          <table:table-cell table:formula="oooc:=IF(ISNUMBER([.$A31]);[.AG31]/MAX([.AH$8:.AH$32]);&quot;&quot;)">
            <text:p/>
          </table:table-cell>
          <table:table-cell table:formula="oooc:=IF(ISNUMBER([.$A31]);[.AH31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31])+1" office:value-type="float" office:value="25">
            <text:p>25</text:p>
          </table:table-cell>
          <table:table-cell/>
          <table:table-cell table:formula="oooc:=IF([.D$5]&gt;[.$A32];REPT(&quot;I&quot;;MAX(0;[.$A32]+5-[.D$5]));&quot;IIII&quot;)">
            <text:p/>
          </table:table-cell>
          <table:table-cell table:formula="oooc:=IF([.E$5]&gt;[.$A32];REPT(&quot;I&quot;;MAX(0;[.$A32]+5-[.E$5]));&quot;IIII&quot;)">
            <text:p/>
          </table:table-cell>
          <table:table-cell table:formula="oooc:=IF([.F$5]&gt;[.$A32];REPT(&quot;I&quot;;MAX(0;[.$A32]+5-[.F$5]));&quot;IIII&quot;)">
            <text:p/>
          </table:table-cell>
          <table:table-cell table:formula="oooc:=IF([.G$5]&gt;[.$A32];REPT(&quot;I&quot;;MAX(0;[.$A32]+5-[.G$5]));&quot;IIII&quot;)">
            <text:p/>
          </table:table-cell>
          <table:table-cell table:formula="oooc:=IF([.H$5]&gt;[.$A32];REPT(&quot;I&quot;;MAX(0;[.$A32]+5-[.H$5]));&quot;IIII&quot;)">
            <text:p/>
          </table:table-cell>
          <table:table-cell table:formula="oooc:=IF([.I$5]&gt;[.$A32];REPT(&quot;I&quot;;MAX(0;[.$A32]+5-[.I$5]));&quot;IIII&quot;)">
            <text:p/>
          </table:table-cell>
          <table:table-cell table:formula="oooc:=IF([.J$5]&gt;[.$A32];REPT(&quot;I&quot;;MAX(0;[.$A32]+5-[.J$5]));&quot;IIII&quot;)">
            <text:p/>
          </table:table-cell>
          <table:table-cell table:formula="oooc:=IF([.K$5]&gt;[.$A32];REPT(&quot;I&quot;;MAX(0;[.$A32]+5-[.K$5]));&quot;IIII&quot;)">
            <text:p/>
          </table:table-cell>
          <table:table-cell table:formula="oooc:=IF([.L$5]&gt;[.$A32];REPT(&quot;I&quot;;MAX(0;[.$A32]+5-[.L$5]));&quot;IIII&quot;)">
            <text:p/>
          </table:table-cell>
          <table:table-cell table:formula="oooc:=IF([.M$5]&gt;[.$A32];REPT(&quot;I&quot;;MAX(0;[.$A32]+5-[.M$5]));&quot;IIII&quot;)">
            <text:p/>
          </table:table-cell>
          <table:table-cell/>
          <table:table-cell table:number-columns-repeated="2"/>
          <table:table-cell table:formula="oooc:=IF(ISNUMBER([.$A32]);RANK([.S32];[.S$8:.S$32]);&quot;&quot;)">
            <text:p/>
          </table:table-cell>
          <table:table-cell table:formula="oooc:=IF(ISNUMBER([.$A32]);[.$C32];&quot;&quot;)">
            <text:p/>
          </table:table-cell>
          <table:table-cell table:formula="oooc:=IF(ISNUMBER([.$A32]);[.$A32]+[.T32]/100000;&quot;&quot;)">
            <text:p/>
          </table:table-cell>
          <table:table-cell table:formula="oooc:=IF(ISNUMBER([.$A32]);N([.T31])+1;&quot;&quot;)">
            <text:p/>
          </table:table-cell>
          <table:table-cell table:formula="oooc:=IF(ISNUMBER([.$A32]);VLOOKUP([.$T32];[.$Q$8:.$S$32];2;0);&quot;&quot;)">
            <text:p/>
          </table:table-cell>
          <table:table-cell table:formula="oooc:=(IF(ISNUMBER([.$A32]);TRUNC(VLOOKUP([.$T32];[.$Q$8:.$S$32];3;0);0);&quot;&quot;))">
            <text:p/>
          </table:table-cell>
          <table:table-cell table:formula="oooc:=IF(ISNUMBER([.$A32]);SUM([.V$8:.V32]);&quot;&quot;)">
            <text:p/>
          </table:table-cell>
          <table:table-cell table:formula="oooc:=IF(ISNUMBER([.$A32]);[.U32];&quot;&quot;)">
            <text:p/>
          </table:table-cell>
          <table:table-cell table:formula="oooc:=IF(ISNUMBER([.$A32]);[.V32]/MAX([.W$8:.W$32]);&quot;&quot;)">
            <text:p/>
          </table:table-cell>
          <table:table-cell table:formula="oooc:=IF(ISNUMBER([.$A32]);[.W32]/MAX([.W$8:.W$32]);&quot;&quot;)">
            <text:p/>
          </table:table-cell>
          <table:table-cell/>
          <table:table-cell table:formula="oooc:=IF(ISNUMBER([.$A32]);RANK([.AD32];[.AD$8:.AD$32]);&quot;&quot;)">
            <text:p/>
          </table:table-cell>
          <table:table-cell table:formula="oooc:=IF(ISNUMBER([.$A32]);[.$C32];&quot;&quot;)">
            <text:p/>
          </table:table-cell>
          <table:table-cell table:formula="oooc:=IF(ISNUMBER([.$A32]);[.$A32]*[.$N32]+[.AE32]/100000;&quot;&quot;)">
            <text:p/>
          </table:table-cell>
          <table:table-cell table:formula="oooc:=IF(ISNUMBER([.$A32]);N([.AE31])+1;&quot;&quot;)">
            <text:p/>
          </table:table-cell>
          <table:table-cell table:formula="oooc:=IF(ISNUMBER([.$A32]);VLOOKUP([.$T32];[.$AB$8:.$AD$32];2;0);&quot;&quot;)">
            <text:p/>
          </table:table-cell>
          <table:table-cell table:formula="oooc:=IF(ISNUMBER([.$A32]);VLOOKUP([.$T32];[.$AB$8:.$AD$32];3;0);&quot;&quot;)">
            <text:p/>
          </table:table-cell>
          <table:table-cell table:formula="oooc:=IF(ISNUMBER([.$A32]);SUM([.AG$8:.AG32]);&quot;&quot;)">
            <text:p/>
          </table:table-cell>
          <table:table-cell table:formula="oooc:=IF(ISNUMBER([.$A32]);[.AF32];&quot;&quot;)">
            <text:p/>
          </table:table-cell>
          <table:table-cell table:formula="oooc:=IF(ISNUMBER([.$A32]);[.AG32]/MAX([.AH$8:.AH$32]);&quot;&quot;)">
            <text:p/>
          </table:table-cell>
          <table:table-cell table:formula="oooc:=IF(ISNUMBER([.$A32]);[.AH32]/MAX([.AH$8:.AH$32]);&quot;&quot;)">
            <text:p/>
          </table:table-cell>
          <table:table-cell table:number-columns-repeated="217"/>
        </table:table-row>
      </table:table>
      <table:table table:name="P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7" table:number-columns-repeated="4" table:default-cell-style-name="Default"/>
        <table:table-column table:style-name="co7" table:number-columns-repeated="6" table:default-cell-style-name="ce24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ce24"/>
        <table:table-column table:style-name="co8" table:number-columns-repeated="2" table:default-cell-style-name="ce24"/>
        <table:table-column table:style-name="co8" table:visibility="collapse" table:default-cell-style-name="ce24"/>
        <table:table-column table:style-name="co8" table:number-columns-repeated="2" table:default-cell-style-name="ce24"/>
        <table:table-column table:style-name="co5" table:number-columns-repeated="217" table:default-cell-style-name="Default"/>
        <table:table-row table:style-name="ro1">
          <table:table-cell table:style-name="Heading1" office:value-type="string">
            <text:p>Pareto-Analyse</text:p>
          </table:table-cell>
          <table:table-cell table:number-columns-repeated="4"/>
          <table:table-cell table:style-name="Anweisung" office:value-type="string">
            <text:p>Bedienungshinweise</text:p>
          </table:table-cell>
          <table:table-cell table:number-columns-repeated="248"/>
        </table:table-row>
        <table:table-row table:style-name="ro2">
          <table:table-cell table:style-name="Überschrift2" office:value-type="string">
            <text:p>Lackierbetrieb</text:p>
          </table:table-cell>
          <table:table-cell table:number-columns-repeated="4"/>
          <table:table-cell table:style-name="Anweisung" office:value-type="float" office:value="1">
            <text:p>1</text:p>
          </table:table-cell>
          <table:table-cell/>
          <table:table-cell table:style-name="Anweisung" office:value-type="string">
            <text:p>Gewünschte Werte in gelb unterlegte Eingabefelder eingeben</text:p>
          </table:table-cell>
          <table:table-cell table:number-columns-repeated="246"/>
        </table:table-row>
        <table:table-row table:style-name="ro3">
          <table:table-cell table:number-columns-repeated="5"/>
          <table:table-cell table:style-name="Anweisung" office:value-type="float" office:value="2">
            <text:p>2</text:p>
          </table:table-cell>
          <table:table-cell/>
          <table:table-cell table:style-name="Anweisung" office:value-type="string">
            <text:p>Diagramm anpassen</text:p>
          </table:table-cell>
          <table:table-cell table:number-columns-repeated="246"/>
        </table:table-row>
        <table:table-row table:style-name="ro3">
          <table:table-cell table:number-columns-repeated="254"/>
        </table:table-row>
        <table:table-row table:style-name="ro3">
          <table:table-cell table:style-name="ce1" office:value-type="string">
            <text:p>Eingabefelder sind gelb unterlegt</text:p>
          </table:table-cell>
          <table:table-cell table:style-name="ce4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Hilfswerte</text:p>
          </table:table-cell>
          <table:table-cell table:number-columns-repeated="2"/>
          <table:table-cell table:style-name="ce8" office:value-type="string">
            <text:p>Pareto-Analyse nach Häufigkeit</text:p>
          </table:table-cell>
          <table:table-cell table:style-name="ce8" table:number-columns-repeated="3"/>
          <table:table-cell table:number-columns-repeated="7"/>
          <table:table-cell table:style-name="ce15" office:value-type="string">
            <text:p>Pareto-Analyse nach Häufigkeit und Gewichtung</text:p>
          </table:table-cell>
          <table:table-cell table:style-name="ce15" table:number-columns-repeated="3"/>
          <table:table-cell table:number-columns-repeated="223"/>
        </table:table-row>
        <table:table-row table:style-name="ro3">
          <table:table-cell table:number-columns-repeated="16"/>
          <table:table-cell table:style-name="ce8" office:value-type="string">
            <text:p>Sortierhilfe</text:p>
          </table:table-cell>
          <table:table-cell table:style-name="ce8" table:number-columns-repeated="2"/>
          <table:table-cell table:style-name="ce15" office:value-type="string">
            <text:p>Sortiert absolut</text:p>
          </table:table-cell>
          <table:table-cell table:number-columns-repeated="3"/>
          <table:table-cell office:value-type="string">
            <text:p>Datenbereich für Diagramm</text:p>
          </table:table-cell>
          <table:table-cell table:number-columns-repeated="3"/>
          <table:table-cell table:style-name="ce15" office:value-type="string">
            <text:p>Sortierhilfe</text:p>
          </table:table-cell>
          <table:table-cell table:style-name="ce15" table:number-columns-repeated="2"/>
          <table:table-cell table:style-name="ce8" office:value-type="string">
            <text:p>Sortiert absolut</text:p>
          </table:table-cell>
          <table:table-cell table:number-columns-repeated="3"/>
          <table:table-cell office:value-type="string">
            <text:p>Datenbereich für Diagramm</text:p>
          </table:table-cell>
          <table:table-cell table:number-columns-repeated="219"/>
        </table:table-row>
        <table:table-row table:style-name="ro3">
          <table:table-cell table:style-name="ce2" office:value-type="string">
            <text:p>Anzahl</text:p>
          </table:table-cell>
          <table:table-cell table:style-name="ce5" office:value-type="string">
            <text:p>Nr.</text:p>
          </table:table-cell>
          <table:table-cell table:style-name="ce5" office:value-type="string">
            <text:p>Fehler</text:p>
          </table:table-cell>
          <table:table-cell table:style-name="ce9" office:value-type="string">
            <text:p>Anzahl</text:p>
          </table:table-cell>
          <table:table-cell table:style-name="ce11" table:number-columns-repeated="8"/>
          <table:table-cell table:style-name="ce12"/>
          <table:table-cell table:style-name="ce5" office:value-type="string">
            <text:p>Kosten</text:p>
          </table:table-cell>
          <table:table-cell table:style-name="ce2"/>
          <table:table-cell/>
          <table:table-cell table:style-name="ce14" office:value-type="string">
            <text:p>Rang</text:p>
          </table:table-cell>
          <table:table-cell table:style-name="ce14" office:value-type="string">
            <text:p>Fehler</text:p>
          </table:table-cell>
          <table:table-cell table:style-name="ce14" office:value-type="string">
            <text:p>Anzahl</text:p>
          </table:table-cell>
          <table:table-cell table:style-name="ce16" office:value-type="string">
            <text:p>Nr.</text:p>
          </table:table-cell>
          <table:table-cell table:style-name="ce25" office:value-type="string">
            <text:p>Fehler</text:p>
          </table:table-cell>
          <table:table-cell table:style-name="ce25" office:value-type="string">
            <text:p>Anzahl</text:p>
          </table:table-cell>
          <table:table-cell table:style-name="ce25" office:value-type="string">
            <text:p>Summe</text:p>
          </table:table-cell>
          <table:table-cell table:style-name="ce25" office:value-type="string">
            <text:p>Fehler</text:p>
          </table:table-cell>
          <table:table-cell table:style-name="ce25" office:value-type="string">
            <text:p>Anteil</text:p>
          </table:table-cell>
          <table:table-cell table:style-name="ce25" office:value-type="string">
            <text:p>Summe</text:p>
          </table:table-cell>
          <table:table-cell table:style-name="ce2"/>
          <table:table-cell table:style-name="ce16" office:value-type="string">
            <text:p>Rang</text:p>
          </table:table-cell>
          <table:table-cell table:style-name="ce16" office:value-type="string">
            <text:p>Fehler</text:p>
          </table:table-cell>
          <table:table-cell table:style-name="ce16" office:value-type="string">
            <text:p>Gesamtkosten</text:p>
          </table:table-cell>
          <table:table-cell table:style-name="ce14" office:value-type="string">
            <text:p>Nr.</text:p>
          </table:table-cell>
          <table:table-cell table:style-name="ce25" office:value-type="string">
            <text:p>Fehler</text:p>
          </table:table-cell>
          <table:table-cell table:style-name="ce25" office:value-type="string">
            <text:p>Kosten</text:p>
          </table:table-cell>
          <table:table-cell table:style-name="ce25" office:value-type="string">
            <text:p>Summe</text:p>
          </table:table-cell>
          <table:table-cell table:style-name="ce25" office:value-type="string">
            <text:p>Fehler</text:p>
          </table:table-cell>
          <table:table-cell table:style-name="ce25" office:value-type="string">
            <text:p>Anteil</text:p>
          </table:table-cell>
          <table:table-cell table:style-name="ce25" office:value-type="string">
            <text:p>Summe</text:p>
          </table:table-cell>
          <table:table-cell table:style-name="ce2" table:number-columns-repeated="217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6" table:formula="oooc:=N([.B7])+1" office:value-type="float" office:value="1">
            <text:p>1</text:p>
          </table:table-cell>
          <table:table-cell table:style-name="ce7" office:value-type="string">
            <text:p>DVD-Laufwerk</text:p>
          </table:table-cell>
          <table:table-cell table:style-name="ce23" table:formula="oooc:=IF([.D$5]&gt;[.$A8];REPT(&quot;I&quot;;MAX(0;[.$A8]+5-[.D$5]));&quot;IIII&quot;)" office:value-type="string" office:string-value="IIII">
            <text:p>IIII</text:p>
          </table:table-cell>
          <table:table-cell table:style-name="ce23" table:formula="oooc:=IF([.E$5]&gt;[.$A8];REPT(&quot;I&quot;;MAX(0;[.$A8]+5-[.E$5]));&quot;IIII&quot;)" office:value-type="string" office:string-value="IIII">
            <text:p>IIII</text:p>
          </table:table-cell>
          <table:table-cell table:style-name="ce23" table:formula="oooc:=IF([.F$5]&gt;[.$A8];REPT(&quot;I&quot;;MAX(0;[.$A8]+5-[.F$5]));&quot;IIII&quot;)" office:value-type="string" office:string-value="IIII">
            <text:p>IIII</text:p>
          </table:table-cell>
          <table:table-cell table:style-name="ce23" table:formula="oooc:=IF([.G$5]&gt;[.$A8];REPT(&quot;I&quot;;MAX(0;[.$A8]+5-[.G$5]));&quot;IIII&quot;)" office:value-type="string" office:string-value="IIII">
            <text:p>IIII</text:p>
          </table:table-cell>
          <table:table-cell table:style-name="ce23" table:formula="oooc:=IF([.H$5]&gt;[.$A8];REPT(&quot;I&quot;;MAX(0;[.$A8]+5-[.H$5]));&quot;IIII&quot;)" office:value-type="string" office:string-value="IIII">
            <text:p>IIII</text:p>
          </table:table-cell>
          <table:table-cell table:style-name="ce23" table:formula="oooc:=IF([.I$5]&gt;[.$A8];REPT(&quot;I&quot;;MAX(0;[.$A8]+5-[.I$5]));&quot;IIII&quot;)" office:value-type="string" office:string-value="IIII">
            <text:p>IIII</text:p>
          </table:table-cell>
          <table:table-cell table:style-name="ce23" table:formula="oooc:=IF([.J$5]&gt;[.$A8];REPT(&quot;I&quot;;MAX(0;[.$A8]+5-[.J$5]));&quot;IIII&quot;)" office:value-type="string" office:string-value="IIII">
            <text:p>IIII</text:p>
          </table:table-cell>
          <table:table-cell table:style-name="ce23" table:formula="oooc:=IF([.K$5]&gt;[.$A8];REPT(&quot;I&quot;;MAX(0;[.$A8]+5-[.K$5]));&quot;IIII&quot;)" office:value-type="string" office:string-value="IIII">
            <text:p>IIII</text:p>
          </table:table-cell>
          <table:table-cell table:style-name="ce23" table:formula="oooc:=IF([.L$5]&gt;[.$A8];REPT(&quot;I&quot;;MAX(0;[.$A8]+5-[.L$5]));&quot;IIII&quot;)" office:value-type="string" office:string-value="IIII">
            <text:p>IIII</text:p>
          </table:table-cell>
          <table:table-cell table:style-name="ce23" table:formula="oooc:=IF([.M$5]&gt;[.$A8];REPT(&quot;I&quot;;MAX(0;[.$A8]+5-[.M$5]));&quot;IIII&quot;)" office:value-type="string" office:string-value="III">
            <text:p>III</text:p>
          </table:table-cell>
          <table:table-cell table:style-name="ce13" office:value-type="currency" office:currency="EUR" office:value="35">
            <text:p>35 €</text:p>
          </table:table-cell>
          <table:table-cell table:number-columns-repeated="2"/>
          <table:table-cell table:style-name="ce8" table:formula="oooc:=IF(ISNUMBER([.$A8]);RANK([.S8];[.S$8:.S$32]);&quot;&quot;)" office:value-type="float" office:value="1">
            <text:p>1</text:p>
          </table:table-cell>
          <table:table-cell table:style-name="ce8" table:formula="oooc:=IF(ISNUMBER([.$A8]);[.$C8];&quot;&quot;)" office:value-type="string" office:string-value="DVD-Laufwerk">
            <text:p>DVD-Laufwerk</text:p>
          </table:table-cell>
          <table:table-cell table:style-name="ce8" table:formula="oooc:=IF(ISNUMBER([.$A8]);[.$A8]+[.T8]/100000;&quot;&quot;)" office:value-type="float" office:value="48.00001">
            <text:p>48</text:p>
          </table:table-cell>
          <table:table-cell table:style-name="ce17" table:formula="oooc:=IF(ISNUMBER([.$A8]);N([.T7])+1;&quot;&quot;)" office:value-type="float" office:value="1">
            <text:p>1</text:p>
          </table:table-cell>
          <table:table-cell table:formula="oooc:=IF(ISNUMBER([.$A8]);VLOOKUP([.$T8];[.$Q$8:.$S$32];2;0);&quot;&quot;)" office:value-type="string" office:string-value="DVD-Laufwerk">
            <text:p>DVD-Laufwerk</text:p>
          </table:table-cell>
          <table:table-cell table:formula="oooc:=(IF(ISNUMBER([.$A8]);TRUNC(VLOOKUP([.$T8];[.$Q$8:.$S$32];3;0);0);&quot;&quot;))" office:value-type="float" office:value="48">
            <text:p>48</text:p>
          </table:table-cell>
          <table:table-cell table:formula="oooc:=IF(ISNUMBER([.$A8]);SUM([.V$8:.V8]);&quot;&quot;)" office:value-type="float" office:value="48">
            <text:p>48</text:p>
          </table:table-cell>
          <table:table-cell table:style-name="ce26" table:formula="oooc:=IF(ISNUMBER([.$A8]);[.U8];&quot;&quot;)" office:value-type="string" office:string-value="DVD-Laufwerk">
            <text:p>DVD-Laufwerk</text:p>
          </table:table-cell>
          <table:table-cell table:style-name="ce27" table:formula="oooc:=IF(ISNUMBER([.$A8]);[.V8]/MAX([.W$8:.W$32]);&quot;&quot;)" office:value-type="percentage" office:value="0.311688311688312">
            <text:p>31%</text:p>
          </table:table-cell>
          <table:table-cell table:style-name="ce27" table:formula="oooc:=IF(ISNUMBER([.$A8]);[.W8]/MAX([.W$8:.W$32]);&quot;&quot;)" office:value-type="percentage" office:value="0.311688311688312">
            <text:p>31%</text:p>
          </table:table-cell>
          <table:table-cell/>
          <table:table-cell table:style-name="ce15" table:formula="oooc:=IF(ISNUMBER([.$A8]);RANK([.AD8];[.AD$8:.AD$32]);&quot;&quot;)" office:value-type="float" office:value="4">
            <text:p>4</text:p>
          </table:table-cell>
          <table:table-cell table:style-name="ce15" table:formula="oooc:=IF(ISNUMBER([.$A8]);[.$C8];&quot;&quot;)" office:value-type="string" office:string-value="DVD-Laufwerk">
            <text:p>DVD-Laufwerk</text:p>
          </table:table-cell>
          <table:table-cell table:style-name="ce15" table:formula="oooc:=IF(ISNUMBER([.$A8]);[.$A8]*[.$N8]+[.AE8]/100000;&quot;&quot;)" office:value-type="currency" office:currency="EUR" office:value="1680.00001">
            <text:p>1.680 €</text:p>
          </table:table-cell>
          <table:table-cell table:style-name="ce21" table:formula="oooc:=IF(ISNUMBER([.$A8]);N([.AE7])+1;&quot;&quot;)" office:value-type="float" office:value="1">
            <text:p>1</text:p>
          </table:table-cell>
          <table:table-cell table:formula="oooc:=IF(ISNUMBER([.$A8]);VLOOKUP([.$T8];[.$AB$8:.$AD$32];2;0);&quot;&quot;)" office:value-type="string" office:string-value="Monitor">
            <text:p>Monitor</text:p>
          </table:table-cell>
          <table:table-cell table:style-name="ce28" table:formula="oooc:=IF(ISNUMBER([.$A8]);VLOOKUP([.$T8];[.$AB$8:.$AD$32];3;0);&quot;&quot;)" office:value-type="currency" office:currency="EUR" office:value="2750.00006">
            <text:p>2.750 €</text:p>
          </table:table-cell>
          <table:table-cell table:style-name="ce28" table:formula="oooc:=IF(ISNUMBER([.$A8]);SUM([.AG$8:.AG8]);&quot;&quot;)" office:value-type="currency" office:currency="EUR" office:value="2750.00006">
            <text:p>2.750 €</text:p>
          </table:table-cell>
          <table:table-cell table:style-name="ce26" table:formula="oooc:=IF(ISNUMBER([.$A8]);[.AF8];&quot;&quot;)" office:value-type="string" office:string-value="Monitor">
            <text:p>Monitor</text:p>
          </table:table-cell>
          <table:table-cell table:style-name="ce27" table:formula="oooc:=IF(ISNUMBER([.$A8]);[.AG8]/MAX([.AH$8:.AH$32]);&quot;&quot;)" office:value-type="percentage" office:value="0.242077460481086">
            <text:p>24%</text:p>
          </table:table-cell>
          <table:table-cell table:style-name="ce27" table:formula="oooc:=IF(ISNUMBER([.$A8]);[.AH8]/MAX([.AH$8:.AH$32]);&quot;&quot;)" office:value-type="percentage" office:value="0.242077460481086">
            <text:p>24%</text:p>
          </table:table-cell>
          <table:table-cell table:number-columns-repeated="21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table:formula="oooc:=N([.B8])+1" office:value-type="float" office:value="2">
            <text:p>2</text:p>
          </table:table-cell>
          <table:table-cell table:style-name="ce7" office:value-type="string">
            <text:p>Festplatte</text:p>
          </table:table-cell>
          <table:table-cell table:style-name="ce23" table:formula="oooc:=IF([.D$5]&gt;[.$A9];REPT(&quot;I&quot;;MAX(0;[.$A9]+5-[.D$5]));&quot;IIII&quot;)" office:value-type="string" office:string-value="IIII">
            <text:p>IIII</text:p>
          </table:table-cell>
          <table:table-cell table:style-name="ce23" table:formula="oooc:=IF([.E$5]&gt;[.$A9];REPT(&quot;I&quot;;MAX(0;[.$A9]+5-[.E$5]));&quot;IIII&quot;)" office:value-type="string" office:string-value="IIII">
            <text:p>IIII</text:p>
          </table:table-cell>
          <table:table-cell table:style-name="ce23" table:formula="oooc:=IF([.F$5]&gt;[.$A9];REPT(&quot;I&quot;;MAX(0;[.$A9]+5-[.F$5]));&quot;IIII&quot;)">
            <text:p/>
          </table:table-cell>
          <table:table-cell table:style-name="ce23" table:formula="oooc:=IF([.G$5]&gt;[.$A9];REPT(&quot;I&quot;;MAX(0;[.$A9]+5-[.G$5]));&quot;IIII&quot;)">
            <text:p/>
          </table:table-cell>
          <table:table-cell table:style-name="ce23" table:formula="oooc:=IF([.H$5]&gt;[.$A9];REPT(&quot;I&quot;;MAX(0;[.$A9]+5-[.H$5]));&quot;IIII&quot;)">
            <text:p/>
          </table:table-cell>
          <table:table-cell table:style-name="ce23" table:formula="oooc:=IF([.I$5]&gt;[.$A9];REPT(&quot;I&quot;;MAX(0;[.$A9]+5-[.I$5]));&quot;IIII&quot;)">
            <text:p/>
          </table:table-cell>
          <table:table-cell table:style-name="ce23" table:formula="oooc:=IF([.J$5]&gt;[.$A9];REPT(&quot;I&quot;;MAX(0;[.$A9]+5-[.J$5]));&quot;IIII&quot;)">
            <text:p/>
          </table:table-cell>
          <table:table-cell table:style-name="ce23" table:formula="oooc:=IF([.K$5]&gt;[.$A9];REPT(&quot;I&quot;;MAX(0;[.$A9]+5-[.K$5]));&quot;IIII&quot;)">
            <text:p/>
          </table:table-cell>
          <table:table-cell table:style-name="ce23" table:formula="oooc:=IF([.L$5]&gt;[.$A9];REPT(&quot;I&quot;;MAX(0;[.$A9]+5-[.L$5]));&quot;IIII&quot;)">
            <text:p/>
          </table:table-cell>
          <table:table-cell table:style-name="ce23" table:formula="oooc:=IF([.M$5]&gt;[.$A9];REPT(&quot;I&quot;;MAX(0;[.$A9]+5-[.M$5]));&quot;IIII&quot;)">
            <text:p/>
          </table:table-cell>
          <table:table-cell table:style-name="ce13" office:value-type="currency" office:currency="EUR" office:value="80">
            <text:p>80 €</text:p>
          </table:table-cell>
          <table:table-cell table:number-columns-repeated="2"/>
          <table:table-cell table:style-name="ce8" table:formula="oooc:=IF(ISNUMBER([.$A9]);RANK([.S9];[.S$8:.S$32]);&quot;&quot;)" office:value-type="float" office:value="5">
            <text:p>5</text:p>
          </table:table-cell>
          <table:table-cell table:style-name="ce8" table:formula="oooc:=IF(ISNUMBER([.$A9]);[.$C9];&quot;&quot;)" office:value-type="string" office:string-value="Festplatte">
            <text:p>Festplatte</text:p>
          </table:table-cell>
          <table:table-cell table:style-name="ce8" table:formula="oooc:=IF(ISNUMBER([.$A9]);[.$A9]+[.T9]/100000;&quot;&quot;)" office:value-type="float" office:value="9.00002">
            <text:p>9</text:p>
          </table:table-cell>
          <table:table-cell table:style-name="ce17" table:formula="oooc:=IF(ISNUMBER([.$A9]);N([.T8])+1;&quot;&quot;)" office:value-type="float" office:value="2">
            <text:p>2</text:p>
          </table:table-cell>
          <table:table-cell table:formula="oooc:=IF(ISNUMBER([.$A9]);VLOOKUP([.$T9];[.$Q$8:.$S$32];2;0);&quot;&quot;)" office:value-type="string" office:string-value="Netzgerät">
            <text:p>Netzgerät</text:p>
          </table:table-cell>
          <table:table-cell table:formula="oooc:=(IF(ISNUMBER([.$A9]);TRUNC(VLOOKUP([.$T9];[.$Q$8:.$S$32];3;0);0);&quot;&quot;))" office:value-type="float" office:value="35">
            <text:p>35</text:p>
          </table:table-cell>
          <table:table-cell table:formula="oooc:=IF(ISNUMBER([.$A9]);SUM([.V$8:.V9]);&quot;&quot;)" office:value-type="float" office:value="83">
            <text:p>83</text:p>
          </table:table-cell>
          <table:table-cell table:style-name="ce26" table:formula="oooc:=IF(ISNUMBER([.$A9]);[.U9];&quot;&quot;)" office:value-type="string" office:string-value="Netzgerät">
            <text:p>Netzgerät</text:p>
          </table:table-cell>
          <table:table-cell table:style-name="ce27" table:formula="oooc:=IF(ISNUMBER([.$A9]);[.V9]/MAX([.W$8:.W$32]);&quot;&quot;)" office:value-type="percentage" office:value="0.227272727272727">
            <text:p>23%</text:p>
          </table:table-cell>
          <table:table-cell table:style-name="ce27" table:formula="oooc:=IF(ISNUMBER([.$A9]);[.W9]/MAX([.W$8:.W$32]);&quot;&quot;)" office:value-type="percentage" office:value="0.538961038961039">
            <text:p>54%</text:p>
          </table:table-cell>
          <table:table-cell/>
          <table:table-cell table:style-name="ce15" table:formula="oooc:=IF(ISNUMBER([.$A9]);RANK([.AD9];[.AD$8:.AD$32]);&quot;&quot;)" office:value-type="float" office:value="6">
            <text:p>6</text:p>
          </table:table-cell>
          <table:table-cell table:style-name="ce15" table:formula="oooc:=IF(ISNUMBER([.$A9]);[.$C9];&quot;&quot;)" office:value-type="string" office:string-value="Festplatte">
            <text:p>Festplatte</text:p>
          </table:table-cell>
          <table:table-cell table:style-name="ce15" table:formula="oooc:=IF(ISNUMBER([.$A9]);[.$A9]*[.$N9]+[.AE9]/100000;&quot;&quot;)" office:value-type="currency" office:currency="EUR" office:value="720.00002">
            <text:p>720 €</text:p>
          </table:table-cell>
          <table:table-cell table:style-name="ce21" table:formula="oooc:=IF(ISNUMBER([.$A9]);N([.AE8])+1;&quot;&quot;)" office:value-type="float" office:value="2">
            <text:p>2</text:p>
          </table:table-cell>
          <table:table-cell table:formula="oooc:=IF(ISNUMBER([.$A9]);VLOOKUP([.$T9];[.$AB$8:.$AD$32];2;0);&quot;&quot;)" office:value-type="string" office:string-value="Grafikkarte">
            <text:p>Grafikkarte</text:p>
          </table:table-cell>
          <table:table-cell table:style-name="ce28" table:formula="oooc:=IF(ISNUMBER([.$A9]);VLOOKUP([.$T9];[.$AB$8:.$AD$32];3;0);&quot;&quot;)" office:value-type="currency" office:currency="EUR" office:value="2660.00003">
            <text:p>2.660 €</text:p>
          </table:table-cell>
          <table:table-cell table:style-name="ce28" table:formula="oooc:=IF(ISNUMBER([.$A9]);SUM([.AG$8:.AG9]);&quot;&quot;)" office:value-type="currency" office:currency="EUR" office:value="5410.00009">
            <text:p>5.410 €</text:p>
          </table:table-cell>
          <table:table-cell table:style-name="ce26" table:formula="oooc:=IF(ISNUMBER([.$A9]);[.AF9];&quot;&quot;)" office:value-type="string" office:string-value="Grafikkarte">
            <text:p>Grafikkarte</text:p>
          </table:table-cell>
          <table:table-cell table:style-name="ce27" table:formula="oooc:=IF(ISNUMBER([.$A9]);[.AG9]/MAX([.AH$8:.AH$32]);&quot;&quot;)" office:value-type="percentage" office:value="0.234154922942807">
            <text:p>23%</text:p>
          </table:table-cell>
          <table:table-cell table:style-name="ce27" table:formula="oooc:=IF(ISNUMBER([.$A9]);[.AH9]/MAX([.AH$8:.AH$32]);&quot;&quot;)" office:value-type="percentage" office:value="0.476232383423893">
            <text:p>48%</text:p>
          </table:table-cell>
          <table:table-cell table:number-columns-repeated="217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6" table:formula="oooc:=N([.B9])+1" office:value-type="float" office:value="3">
            <text:p>3</text:p>
          </table:table-cell>
          <table:table-cell table:style-name="ce7" office:value-type="string">
            <text:p>Grafikkarte</text:p>
          </table:table-cell>
          <table:table-cell table:style-name="ce23" table:formula="oooc:=IF([.D$5]&gt;[.$A10];REPT(&quot;I&quot;;MAX(0;[.$A10]+5-[.D$5]));&quot;IIII&quot;)" office:value-type="string" office:string-value="IIII">
            <text:p>IIII</text:p>
          </table:table-cell>
          <table:table-cell table:style-name="ce23" table:formula="oooc:=IF([.E$5]&gt;[.$A10];REPT(&quot;I&quot;;MAX(0;[.$A10]+5-[.E$5]));&quot;IIII&quot;)" office:value-type="string" office:string-value="IIII">
            <text:p>IIII</text:p>
          </table:table-cell>
          <table:table-cell table:style-name="ce23" table:formula="oooc:=IF([.F$5]&gt;[.$A10];REPT(&quot;I&quot;;MAX(0;[.$A10]+5-[.F$5]));&quot;IIII&quot;)" office:value-type="string" office:string-value="IIII">
            <text:p>IIII</text:p>
          </table:table-cell>
          <table:table-cell table:style-name="ce23" table:formula="oooc:=IF([.G$5]&gt;[.$A10];REPT(&quot;I&quot;;MAX(0;[.$A10]+5-[.G$5]));&quot;IIII&quot;)" office:value-type="string" office:string-value="IIII">
            <text:p>IIII</text:p>
          </table:table-cell>
          <table:table-cell table:style-name="ce23" table:formula="oooc:=IF([.H$5]&gt;[.$A10];REPT(&quot;I&quot;;MAX(0;[.$A10]+5-[.H$5]));&quot;IIII&quot;)" office:value-type="string" office:string-value="IIII">
            <text:p>IIII</text:p>
          </table:table-cell>
          <table:table-cell table:style-name="ce23" table:formula="oooc:=IF([.I$5]&gt;[.$A10];REPT(&quot;I&quot;;MAX(0;[.$A10]+5-[.I$5]));&quot;IIII&quot;)" office:value-type="string" office:string-value="III">
            <text:p>III</text:p>
          </table:table-cell>
          <table:table-cell table:style-name="ce23" table:formula="oooc:=IF([.J$5]&gt;[.$A10];REPT(&quot;I&quot;;MAX(0;[.$A10]+5-[.J$5]));&quot;IIII&quot;)">
            <text:p/>
          </table:table-cell>
          <table:table-cell table:style-name="ce23" table:formula="oooc:=IF([.K$5]&gt;[.$A10];REPT(&quot;I&quot;;MAX(0;[.$A10]+5-[.K$5]));&quot;IIII&quot;)">
            <text:p/>
          </table:table-cell>
          <table:table-cell table:style-name="ce23" table:formula="oooc:=IF([.L$5]&gt;[.$A10];REPT(&quot;I&quot;;MAX(0;[.$A10]+5-[.L$5]));&quot;IIII&quot;)">
            <text:p/>
          </table:table-cell>
          <table:table-cell table:style-name="ce23" table:formula="oooc:=IF([.M$5]&gt;[.$A10];REPT(&quot;I&quot;;MAX(0;[.$A10]+5-[.M$5]));&quot;IIII&quot;)">
            <text:p/>
          </table:table-cell>
          <table:table-cell table:style-name="ce13" office:value-type="currency" office:currency="EUR" office:value="95">
            <text:p>95 €</text:p>
          </table:table-cell>
          <table:table-cell table:number-columns-repeated="2"/>
          <table:table-cell table:style-name="ce8" table:formula="oooc:=IF(ISNUMBER([.$A10]);RANK([.S10];[.S$8:.S$32]);&quot;&quot;)" office:value-type="float" office:value="3">
            <text:p>3</text:p>
          </table:table-cell>
          <table:table-cell table:style-name="ce8" table:formula="oooc:=IF(ISNUMBER([.$A10]);[.$C10];&quot;&quot;)" office:value-type="string" office:string-value="Grafikkarte">
            <text:p>Grafikkarte</text:p>
          </table:table-cell>
          <table:table-cell table:style-name="ce8" table:formula="oooc:=IF(ISNUMBER([.$A10]);[.$A10]+[.T10]/100000;&quot;&quot;)" office:value-type="float" office:value="28.00003">
            <text:p>28</text:p>
          </table:table-cell>
          <table:table-cell table:style-name="ce17" table:formula="oooc:=IF(ISNUMBER([.$A10]);N([.T9])+1;&quot;&quot;)" office:value-type="float" office:value="3">
            <text:p>3</text:p>
          </table:table-cell>
          <table:table-cell table:formula="oooc:=IF(ISNUMBER([.$A10]);VLOOKUP([.$T10];[.$Q$8:.$S$32];2;0);&quot;&quot;)" office:value-type="string" office:string-value="Grafikkarte">
            <text:p>Grafikkarte</text:p>
          </table:table-cell>
          <table:table-cell table:formula="oooc:=(IF(ISNUMBER([.$A10]);TRUNC(VLOOKUP([.$T10];[.$Q$8:.$S$32];3;0);0);&quot;&quot;))" office:value-type="float" office:value="28">
            <text:p>28</text:p>
          </table:table-cell>
          <table:table-cell table:formula="oooc:=IF(ISNUMBER([.$A10]);SUM([.V$8:.V10]);&quot;&quot;)" office:value-type="float" office:value="111">
            <text:p>111</text:p>
          </table:table-cell>
          <table:table-cell table:style-name="ce26" table:formula="oooc:=IF(ISNUMBER([.$A10]);[.U10];&quot;&quot;)" office:value-type="string" office:string-value="Grafikkarte">
            <text:p>Grafikkarte</text:p>
          </table:table-cell>
          <table:table-cell table:style-name="ce27" table:formula="oooc:=IF(ISNUMBER([.$A10]);[.V10]/MAX([.W$8:.W$32]);&quot;&quot;)" office:value-type="percentage" office:value="0.181818181818182">
            <text:p>18%</text:p>
          </table:table-cell>
          <table:table-cell table:style-name="ce27" table:formula="oooc:=IF(ISNUMBER([.$A10]);[.W10]/MAX([.W$8:.W$32]);&quot;&quot;)" office:value-type="percentage" office:value="0.720779220779221">
            <text:p>72%</text:p>
          </table:table-cell>
          <table:table-cell/>
          <table:table-cell table:style-name="ce15" table:formula="oooc:=IF(ISNUMBER([.$A10]);RANK([.AD10];[.AD$8:.AD$32]);&quot;&quot;)" office:value-type="float" office:value="2">
            <text:p>2</text:p>
          </table:table-cell>
          <table:table-cell table:style-name="ce15" table:formula="oooc:=IF(ISNUMBER([.$A10]);[.$C10];&quot;&quot;)" office:value-type="string" office:string-value="Grafikkarte">
            <text:p>Grafikkarte</text:p>
          </table:table-cell>
          <table:table-cell table:style-name="ce15" table:formula="oooc:=IF(ISNUMBER([.$A10]);[.$A10]*[.$N10]+[.AE10]/100000;&quot;&quot;)" office:value-type="currency" office:currency="EUR" office:value="2660.00003">
            <text:p>2.660 €</text:p>
          </table:table-cell>
          <table:table-cell table:style-name="ce21" table:formula="oooc:=IF(ISNUMBER([.$A10]);N([.AE9])+1;&quot;&quot;)" office:value-type="float" office:value="3">
            <text:p>3</text:p>
          </table:table-cell>
          <table:table-cell table:formula="oooc:=IF(ISNUMBER([.$A10]);VLOOKUP([.$T10];[.$AB$8:.$AD$32];2;0);&quot;&quot;)" office:value-type="string" office:string-value="Netzgerät">
            <text:p>Netzgerät</text:p>
          </table:table-cell>
          <table:table-cell table:style-name="ce28" table:formula="oooc:=IF(ISNUMBER([.$A10]);VLOOKUP([.$T10];[.$AB$8:.$AD$32];3;0);&quot;&quot;)" office:value-type="currency" office:currency="EUR" office:value="1925.00007">
            <text:p>1.925 €</text:p>
          </table:table-cell>
          <table:table-cell table:style-name="ce28" table:formula="oooc:=IF(ISNUMBER([.$A10]);SUM([.AG$8:.AG10]);&quot;&quot;)" office:value-type="currency" office:currency="EUR" office:value="7335.00016">
            <text:p>7.335 €</text:p>
          </table:table-cell>
          <table:table-cell table:style-name="ce26" table:formula="oooc:=IF(ISNUMBER([.$A10]);[.AF10];&quot;&quot;)" office:value-type="string" office:string-value="Netzgerät">
            <text:p>Netzgerät</text:p>
          </table:table-cell>
          <table:table-cell table:style-name="ce27" table:formula="oooc:=IF(ISNUMBER([.$A10]);[.AG10]/MAX([.AH$8:.AH$32]);&quot;&quot;)" office:value-type="percentage" office:value="0.169454224801549">
            <text:p>17%</text:p>
          </table:table-cell>
          <table:table-cell table:style-name="ce27" table:formula="oooc:=IF(ISNUMBER([.$A10]);[.AH10]/MAX([.AH$8:.AH$32]);&quot;&quot;)" office:value-type="percentage" office:value="0.645686608225442">
            <text:p>65%</text:p>
          </table:table-cell>
          <table:table-cell table:number-columns-repeated="21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table:formula="oooc:=N([.B10])+1" office:value-type="float" office:value="4">
            <text:p>4</text:p>
          </table:table-cell>
          <table:table-cell table:style-name="ce7" office:value-type="string">
            <text:p>Mainboard</text:p>
          </table:table-cell>
          <table:table-cell table:style-name="ce23" table:formula="oooc:=IF([.D$5]&gt;[.$A11];REPT(&quot;I&quot;;MAX(0;[.$A11]+5-[.D$5]));&quot;IIII&quot;)" office:value-type="string" office:string-value="IIII">
            <text:p>IIII</text:p>
          </table:table-cell>
          <table:table-cell table:style-name="ce23" table:formula="oooc:=IF([.E$5]&gt;[.$A11];REPT(&quot;I&quot;;MAX(0;[.$A11]+5-[.E$5]));&quot;IIII&quot;)" office:value-type="string" office:string-value="III">
            <text:p>III</text:p>
          </table:table-cell>
          <table:table-cell table:style-name="ce23" table:formula="oooc:=IF([.F$5]&gt;[.$A11];REPT(&quot;I&quot;;MAX(0;[.$A11]+5-[.F$5]));&quot;IIII&quot;)">
            <text:p/>
          </table:table-cell>
          <table:table-cell table:style-name="ce23" table:formula="oooc:=IF([.G$5]&gt;[.$A11];REPT(&quot;I&quot;;MAX(0;[.$A11]+5-[.G$5]));&quot;IIII&quot;)">
            <text:p/>
          </table:table-cell>
          <table:table-cell table:style-name="ce23" table:formula="oooc:=IF([.H$5]&gt;[.$A11];REPT(&quot;I&quot;;MAX(0;[.$A11]+5-[.H$5]));&quot;IIII&quot;)">
            <text:p/>
          </table:table-cell>
          <table:table-cell table:style-name="ce23" table:formula="oooc:=IF([.I$5]&gt;[.$A11];REPT(&quot;I&quot;;MAX(0;[.$A11]+5-[.I$5]));&quot;IIII&quot;)">
            <text:p/>
          </table:table-cell>
          <table:table-cell table:style-name="ce23" table:formula="oooc:=IF([.J$5]&gt;[.$A11];REPT(&quot;I&quot;;MAX(0;[.$A11]+5-[.J$5]));&quot;IIII&quot;)">
            <text:p/>
          </table:table-cell>
          <table:table-cell table:style-name="ce23" table:formula="oooc:=IF([.K$5]&gt;[.$A11];REPT(&quot;I&quot;;MAX(0;[.$A11]+5-[.K$5]));&quot;IIII&quot;)">
            <text:p/>
          </table:table-cell>
          <table:table-cell table:style-name="ce23" table:formula="oooc:=IF([.L$5]&gt;[.$A11];REPT(&quot;I&quot;;MAX(0;[.$A11]+5-[.L$5]));&quot;IIII&quot;)">
            <text:p/>
          </table:table-cell>
          <table:table-cell table:style-name="ce23" table:formula="oooc:=IF([.M$5]&gt;[.$A11];REPT(&quot;I&quot;;MAX(0;[.$A11]+5-[.M$5]));&quot;IIII&quot;)">
            <text:p/>
          </table:table-cell>
          <table:table-cell table:style-name="ce13" office:value-type="currency" office:currency="EUR" office:value="150">
            <text:p>150 €</text:p>
          </table:table-cell>
          <table:table-cell table:number-columns-repeated="2"/>
          <table:table-cell table:style-name="ce8" table:formula="oooc:=IF(ISNUMBER([.$A11]);RANK([.S11];[.S$8:.S$32]);&quot;&quot;)" office:value-type="float" office:value="7">
            <text:p>7</text:p>
          </table:table-cell>
          <table:table-cell table:style-name="ce8" table:formula="oooc:=IF(ISNUMBER([.$A11]);[.$C11];&quot;&quot;)" office:value-type="string" office:string-value="Mainboard">
            <text:p>Mainboard</text:p>
          </table:table-cell>
          <table:table-cell table:style-name="ce8" table:formula="oooc:=IF(ISNUMBER([.$A11]);[.$A11]+[.T11]/100000;&quot;&quot;)" office:value-type="float" office:value="8.00004">
            <text:p>8</text:p>
          </table:table-cell>
          <table:table-cell table:style-name="ce17" table:formula="oooc:=IF(ISNUMBER([.$A11]);N([.T10])+1;&quot;&quot;)" office:value-type="float" office:value="4">
            <text:p>4</text:p>
          </table:table-cell>
          <table:table-cell table:formula="oooc:=IF(ISNUMBER([.$A11]);VLOOKUP([.$T11];[.$Q$8:.$S$32];2;0);&quot;&quot;)" office:value-type="string" office:string-value="Monitor">
            <text:p>Monitor</text:p>
          </table:table-cell>
          <table:table-cell table:formula="oooc:=(IF(ISNUMBER([.$A11]);TRUNC(VLOOKUP([.$T11];[.$Q$8:.$S$32];3;0);0);&quot;&quot;))" office:value-type="float" office:value="11">
            <text:p>11</text:p>
          </table:table-cell>
          <table:table-cell table:formula="oooc:=IF(ISNUMBER([.$A11]);SUM([.V$8:.V11]);&quot;&quot;)" office:value-type="float" office:value="122">
            <text:p>122</text:p>
          </table:table-cell>
          <table:table-cell table:style-name="ce26" table:formula="oooc:=IF(ISNUMBER([.$A11]);[.U11];&quot;&quot;)" office:value-type="string" office:string-value="Monitor">
            <text:p>Monitor</text:p>
          </table:table-cell>
          <table:table-cell table:style-name="ce27" table:formula="oooc:=IF(ISNUMBER([.$A11]);[.V11]/MAX([.W$8:.W$32]);&quot;&quot;)" office:value-type="percentage" office:value="0.0714285714285714">
            <text:p>7%</text:p>
          </table:table-cell>
          <table:table-cell table:style-name="ce27" table:formula="oooc:=IF(ISNUMBER([.$A11]);[.W11]/MAX([.W$8:.W$32]);&quot;&quot;)" office:value-type="percentage" office:value="0.792207792207792">
            <text:p>79%</text:p>
          </table:table-cell>
          <table:table-cell/>
          <table:table-cell table:style-name="ce15" table:formula="oooc:=IF(ISNUMBER([.$A11]);RANK([.AD11];[.AD$8:.AD$32]);&quot;&quot;)" office:value-type="float" office:value="5">
            <text:p>5</text:p>
          </table:table-cell>
          <table:table-cell table:style-name="ce15" table:formula="oooc:=IF(ISNUMBER([.$A11]);[.$C11];&quot;&quot;)" office:value-type="string" office:string-value="Mainboard">
            <text:p>Mainboard</text:p>
          </table:table-cell>
          <table:table-cell table:style-name="ce15" table:formula="oooc:=IF(ISNUMBER([.$A11]);[.$A11]*[.$N11]+[.AE11]/100000;&quot;&quot;)" office:value-type="currency" office:currency="EUR" office:value="1200.00004">
            <text:p>1.200 €</text:p>
          </table:table-cell>
          <table:table-cell table:style-name="ce21" table:formula="oooc:=IF(ISNUMBER([.$A11]);N([.AE10])+1;&quot;&quot;)" office:value-type="float" office:value="4">
            <text:p>4</text:p>
          </table:table-cell>
          <table:table-cell table:formula="oooc:=IF(ISNUMBER([.$A11]);VLOOKUP([.$T11];[.$AB$8:.$AD$32];2;0);&quot;&quot;)" office:value-type="string" office:string-value="DVD-Laufwerk">
            <text:p>DVD-Laufwerk</text:p>
          </table:table-cell>
          <table:table-cell table:style-name="ce28" table:formula="oooc:=IF(ISNUMBER([.$A11]);VLOOKUP([.$T11];[.$AB$8:.$AD$32];3;0);&quot;&quot;)" office:value-type="currency" office:currency="EUR" office:value="1680.00001">
            <text:p>1.680 €</text:p>
          </table:table-cell>
          <table:table-cell table:style-name="ce28" table:formula="oooc:=IF(ISNUMBER([.$A11]);SUM([.AG$8:.AG11]);&quot;&quot;)" office:value-type="currency" office:currency="EUR" office:value="9015.00017">
            <text:p>9.015 €</text:p>
          </table:table-cell>
          <table:table-cell table:style-name="ce26" table:formula="oooc:=IF(ISNUMBER([.$A11]);[.AF11];&quot;&quot;)" office:value-type="string" office:string-value="DVD-Laufwerk">
            <text:p>DVD-Laufwerk</text:p>
          </table:table-cell>
          <table:table-cell table:style-name="ce27" table:formula="oooc:=IF(ISNUMBER([.$A11]);[.AG11]/MAX([.AH$8:.AH$32]);&quot;&quot;)" office:value-type="percentage" office:value="0.147887318965731">
            <text:p>15%</text:p>
          </table:table-cell>
          <table:table-cell table:style-name="ce27" table:formula="oooc:=IF(ISNUMBER([.$A11]);[.AH11]/MAX([.AH$8:.AH$32]);&quot;&quot;)" office:value-type="percentage" office:value="0.793573927191174">
            <text:p>79%</text:p>
          </table:table-cell>
          <table:table-cell table:number-columns-repeated="2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table:formula="oooc:=N([.B11])+1" office:value-type="float" office:value="5">
            <text:p>5</text:p>
          </table:table-cell>
          <table:table-cell table:style-name="ce7" office:value-type="string">
            <text:p>Maus</text:p>
          </table:table-cell>
          <table:table-cell table:style-name="ce23" table:formula="oooc:=IF([.D$5]&gt;[.$A12];REPT(&quot;I&quot;;MAX(0;[.$A12]+5-[.D$5]));&quot;IIII&quot;)" office:value-type="string" office:string-value="IIII">
            <text:p>IIII</text:p>
          </table:table-cell>
          <table:table-cell table:style-name="ce23" table:formula="oooc:=IF([.E$5]&gt;[.$A12];REPT(&quot;I&quot;;MAX(0;[.$A12]+5-[.E$5]));&quot;IIII&quot;)">
            <text:p/>
          </table:table-cell>
          <table:table-cell table:style-name="ce23" table:formula="oooc:=IF([.F$5]&gt;[.$A12];REPT(&quot;I&quot;;MAX(0;[.$A12]+5-[.F$5]));&quot;IIII&quot;)">
            <text:p/>
          </table:table-cell>
          <table:table-cell table:style-name="ce23" table:formula="oooc:=IF([.G$5]&gt;[.$A12];REPT(&quot;I&quot;;MAX(0;[.$A12]+5-[.G$5]));&quot;IIII&quot;)">
            <text:p/>
          </table:table-cell>
          <table:table-cell table:style-name="ce23" table:formula="oooc:=IF([.H$5]&gt;[.$A12];REPT(&quot;I&quot;;MAX(0;[.$A12]+5-[.H$5]));&quot;IIII&quot;)">
            <text:p/>
          </table:table-cell>
          <table:table-cell table:style-name="ce23" table:formula="oooc:=IF([.I$5]&gt;[.$A12];REPT(&quot;I&quot;;MAX(0;[.$A12]+5-[.I$5]));&quot;IIII&quot;)">
            <text:p/>
          </table:table-cell>
          <table:table-cell table:style-name="ce23" table:formula="oooc:=IF([.J$5]&gt;[.$A12];REPT(&quot;I&quot;;MAX(0;[.$A12]+5-[.J$5]));&quot;IIII&quot;)">
            <text:p/>
          </table:table-cell>
          <table:table-cell table:style-name="ce23" table:formula="oooc:=IF([.K$5]&gt;[.$A12];REPT(&quot;I&quot;;MAX(0;[.$A12]+5-[.K$5]));&quot;IIII&quot;)">
            <text:p/>
          </table:table-cell>
          <table:table-cell table:style-name="ce23" table:formula="oooc:=IF([.L$5]&gt;[.$A12];REPT(&quot;I&quot;;MAX(0;[.$A12]+5-[.L$5]));&quot;IIII&quot;)">
            <text:p/>
          </table:table-cell>
          <table:table-cell table:style-name="ce23" table:formula="oooc:=IF([.M$5]&gt;[.$A12];REPT(&quot;I&quot;;MAX(0;[.$A12]+5-[.M$5]));&quot;IIII&quot;)">
            <text:p/>
          </table:table-cell>
          <table:table-cell table:style-name="ce13" office:value-type="currency" office:currency="EUR" office:value="15">
            <text:p>15 €</text:p>
          </table:table-cell>
          <table:table-cell table:number-columns-repeated="2"/>
          <table:table-cell table:style-name="ce8" table:formula="oooc:=IF(ISNUMBER([.$A12]);RANK([.S12];[.S$8:.S$32]);&quot;&quot;)" office:value-type="float" office:value="8">
            <text:p>8</text:p>
          </table:table-cell>
          <table:table-cell table:style-name="ce8" table:formula="oooc:=IF(ISNUMBER([.$A12]);[.$C12];&quot;&quot;)" office:value-type="string" office:string-value="Maus">
            <text:p>Maus</text:p>
          </table:table-cell>
          <table:table-cell table:style-name="ce8" table:formula="oooc:=IF(ISNUMBER([.$A12]);[.$A12]+[.T12]/100000;&quot;&quot;)" office:value-type="float" office:value="5.00005">
            <text:p>5</text:p>
          </table:table-cell>
          <table:table-cell table:style-name="ce17" table:formula="oooc:=IF(ISNUMBER([.$A12]);N([.T11])+1;&quot;&quot;)" office:value-type="float" office:value="5">
            <text:p>5</text:p>
          </table:table-cell>
          <table:table-cell table:formula="oooc:=IF(ISNUMBER([.$A12]);VLOOKUP([.$T12];[.$Q$8:.$S$32];2;0);&quot;&quot;)" office:value-type="string" office:string-value="Festplatte">
            <text:p>Festplatte</text:p>
          </table:table-cell>
          <table:table-cell table:formula="oooc:=(IF(ISNUMBER([.$A12]);TRUNC(VLOOKUP([.$T12];[.$Q$8:.$S$32];3;0);0);&quot;&quot;))" office:value-type="float" office:value="9">
            <text:p>9</text:p>
          </table:table-cell>
          <table:table-cell table:formula="oooc:=IF(ISNUMBER([.$A12]);SUM([.V$8:.V12]);&quot;&quot;)" office:value-type="float" office:value="131">
            <text:p>131</text:p>
          </table:table-cell>
          <table:table-cell table:style-name="ce26" table:formula="oooc:=IF(ISNUMBER([.$A12]);[.U12];&quot;&quot;)" office:value-type="string" office:string-value="Festplatte">
            <text:p>Festplatte</text:p>
          </table:table-cell>
          <table:table-cell table:style-name="ce27" table:formula="oooc:=IF(ISNUMBER([.$A12]);[.V12]/MAX([.W$8:.W$32]);&quot;&quot;)" office:value-type="percentage" office:value="0.0584415584415584">
            <text:p>6%</text:p>
          </table:table-cell>
          <table:table-cell table:style-name="ce27" table:formula="oooc:=IF(ISNUMBER([.$A12]);[.W12]/MAX([.W$8:.W$32]);&quot;&quot;)" office:value-type="percentage" office:value="0.850649350649351">
            <text:p>85%</text:p>
          </table:table-cell>
          <table:table-cell/>
          <table:table-cell table:style-name="ce15" table:formula="oooc:=IF(ISNUMBER([.$A12]);RANK([.AD12];[.AD$8:.AD$32]);&quot;&quot;)" office:value-type="float" office:value="9">
            <text:p>9</text:p>
          </table:table-cell>
          <table:table-cell table:style-name="ce15" table:formula="oooc:=IF(ISNUMBER([.$A12]);[.$C12];&quot;&quot;)" office:value-type="string" office:string-value="Maus">
            <text:p>Maus</text:p>
          </table:table-cell>
          <table:table-cell table:style-name="ce15" table:formula="oooc:=IF(ISNUMBER([.$A12]);[.$A12]*[.$N12]+[.AE12]/100000;&quot;&quot;)" office:value-type="currency" office:currency="EUR" office:value="75.00005">
            <text:p>75 €</text:p>
          </table:table-cell>
          <table:table-cell table:style-name="ce21" table:formula="oooc:=IF(ISNUMBER([.$A12]);N([.AE11])+1;&quot;&quot;)" office:value-type="float" office:value="5">
            <text:p>5</text:p>
          </table:table-cell>
          <table:table-cell table:formula="oooc:=IF(ISNUMBER([.$A12]);VLOOKUP([.$T12];[.$AB$8:.$AD$32];2;0);&quot;&quot;)" office:value-type="string" office:string-value="Mainboard">
            <text:p>Mainboard</text:p>
          </table:table-cell>
          <table:table-cell table:style-name="ce28" table:formula="oooc:=IF(ISNUMBER([.$A12]);VLOOKUP([.$T12];[.$AB$8:.$AD$32];3;0);&quot;&quot;)" office:value-type="currency" office:currency="EUR" office:value="1200.00004">
            <text:p>1.200 €</text:p>
          </table:table-cell>
          <table:table-cell table:style-name="ce28" table:formula="oooc:=IF(ISNUMBER([.$A12]);SUM([.AG$8:.AG12]);&quot;&quot;)" office:value-type="currency" office:currency="EUR" office:value="10215.00021">
            <text:p>10.215 €</text:p>
          </table:table-cell>
          <table:table-cell table:style-name="ce26" table:formula="oooc:=IF(ISNUMBER([.$A12]);[.AF12];&quot;&quot;)" office:value-type="string" office:string-value="Mainboard">
            <text:p>Mainboard</text:p>
          </table:table-cell>
          <table:table-cell table:style-name="ce27" table:formula="oooc:=IF(ISNUMBER([.$A12]);[.AG12]/MAX([.AH$8:.AH$32]);&quot;&quot;)" office:value-type="percentage" office:value="0.105633802153591">
            <text:p>11%</text:p>
          </table:table-cell>
          <table:table-cell table:style-name="ce27" table:formula="oooc:=IF(ISNUMBER([.$A12]);[.AH12]/MAX([.AH$8:.AH$32]);&quot;&quot;)" office:value-type="percentage" office:value="0.899207729344764">
            <text:p>90%</text:p>
          </table:table-cell>
          <table:table-cell table:number-columns-repeated="21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6" table:formula="oooc:=N([.B12])+1" office:value-type="float" office:value="6">
            <text:p>6</text:p>
          </table:table-cell>
          <table:table-cell table:style-name="ce7" office:value-type="string">
            <text:p>Monitor</text:p>
          </table:table-cell>
          <table:table-cell table:style-name="ce23" table:formula="oooc:=IF([.D$5]&gt;[.$A13];REPT(&quot;I&quot;;MAX(0;[.$A13]+5-[.D$5]));&quot;IIII&quot;)" office:value-type="string" office:string-value="IIII">
            <text:p>IIII</text:p>
          </table:table-cell>
          <table:table-cell table:style-name="ce23" table:formula="oooc:=IF([.E$5]&gt;[.$A13];REPT(&quot;I&quot;;MAX(0;[.$A13]+5-[.E$5]));&quot;IIII&quot;)" office:value-type="string" office:string-value="IIII">
            <text:p>IIII</text:p>
          </table:table-cell>
          <table:table-cell table:style-name="ce23" table:formula="oooc:=IF([.F$5]&gt;[.$A13];REPT(&quot;I&quot;;MAX(0;[.$A13]+5-[.F$5]));&quot;IIII&quot;)" office:value-type="string" office:string-value="I">
            <text:p>I</text:p>
          </table:table-cell>
          <table:table-cell table:style-name="ce23" table:formula="oooc:=IF([.G$5]&gt;[.$A13];REPT(&quot;I&quot;;MAX(0;[.$A13]+5-[.G$5]));&quot;IIII&quot;)">
            <text:p/>
          </table:table-cell>
          <table:table-cell table:style-name="ce23" table:formula="oooc:=IF([.H$5]&gt;[.$A13];REPT(&quot;I&quot;;MAX(0;[.$A13]+5-[.H$5]));&quot;IIII&quot;)">
            <text:p/>
          </table:table-cell>
          <table:table-cell table:style-name="ce23" table:formula="oooc:=IF([.I$5]&gt;[.$A13];REPT(&quot;I&quot;;MAX(0;[.$A13]+5-[.I$5]));&quot;IIII&quot;)">
            <text:p/>
          </table:table-cell>
          <table:table-cell table:style-name="ce23" table:formula="oooc:=IF([.J$5]&gt;[.$A13];REPT(&quot;I&quot;;MAX(0;[.$A13]+5-[.J$5]));&quot;IIII&quot;)">
            <text:p/>
          </table:table-cell>
          <table:table-cell table:style-name="ce23" table:formula="oooc:=IF([.K$5]&gt;[.$A13];REPT(&quot;I&quot;;MAX(0;[.$A13]+5-[.K$5]));&quot;IIII&quot;)">
            <text:p/>
          </table:table-cell>
          <table:table-cell table:style-name="ce23" table:formula="oooc:=IF([.L$5]&gt;[.$A13];REPT(&quot;I&quot;;MAX(0;[.$A13]+5-[.L$5]));&quot;IIII&quot;)">
            <text:p/>
          </table:table-cell>
          <table:table-cell table:style-name="ce23" table:formula="oooc:=IF([.M$5]&gt;[.$A13];REPT(&quot;I&quot;;MAX(0;[.$A13]+5-[.M$5]));&quot;IIII&quot;)">
            <text:p/>
          </table:table-cell>
          <table:table-cell table:style-name="ce13" office:value-type="currency" office:currency="EUR" office:value="250">
            <text:p>250 €</text:p>
          </table:table-cell>
          <table:table-cell table:number-columns-repeated="2"/>
          <table:table-cell table:style-name="ce8" table:formula="oooc:=IF(ISNUMBER([.$A13]);RANK([.S13];[.S$8:.S$32]);&quot;&quot;)" office:value-type="float" office:value="4">
            <text:p>4</text:p>
          </table:table-cell>
          <table:table-cell table:style-name="ce8" table:formula="oooc:=IF(ISNUMBER([.$A13]);[.$C13];&quot;&quot;)" office:value-type="string" office:string-value="Monitor">
            <text:p>Monitor</text:p>
          </table:table-cell>
          <table:table-cell table:style-name="ce8" table:formula="oooc:=IF(ISNUMBER([.$A13]);[.$A13]+[.T13]/100000;&quot;&quot;)" office:value-type="float" office:value="11.00006">
            <text:p>11</text:p>
          </table:table-cell>
          <table:table-cell table:style-name="ce17" table:formula="oooc:=IF(ISNUMBER([.$A13]);N([.T12])+1;&quot;&quot;)" office:value-type="float" office:value="6">
            <text:p>6</text:p>
          </table:table-cell>
          <table:table-cell table:formula="oooc:=IF(ISNUMBER([.$A13]);VLOOKUP([.$T13];[.$Q$8:.$S$32];2;0);&quot;&quot;)" office:value-type="string" office:string-value="Tastatur">
            <text:p>Tastatur</text:p>
          </table:table-cell>
          <table:table-cell table:formula="oooc:=(IF(ISNUMBER([.$A13]);TRUNC(VLOOKUP([.$T13];[.$Q$8:.$S$32];3;0);0);&quot;&quot;))" office:value-type="float" office:value="8">
            <text:p>8</text:p>
          </table:table-cell>
          <table:table-cell table:formula="oooc:=IF(ISNUMBER([.$A13]);SUM([.V$8:.V13]);&quot;&quot;)" office:value-type="float" office:value="139">
            <text:p>139</text:p>
          </table:table-cell>
          <table:table-cell table:style-name="ce26" table:formula="oooc:=IF(ISNUMBER([.$A13]);[.U13];&quot;&quot;)" office:value-type="string" office:string-value="Tastatur">
            <text:p>Tastatur</text:p>
          </table:table-cell>
          <table:table-cell table:style-name="ce27" table:formula="oooc:=IF(ISNUMBER([.$A13]);[.V13]/MAX([.W$8:.W$32]);&quot;&quot;)" office:value-type="percentage" office:value="0.051948051948052">
            <text:p>5%</text:p>
          </table:table-cell>
          <table:table-cell table:style-name="ce27" table:formula="oooc:=IF(ISNUMBER([.$A13]);[.W13]/MAX([.W$8:.W$32]);&quot;&quot;)" office:value-type="percentage" office:value="0.902597402597403">
            <text:p>90%</text:p>
          </table:table-cell>
          <table:table-cell/>
          <table:table-cell table:style-name="ce15" table:formula="oooc:=IF(ISNUMBER([.$A13]);RANK([.AD13];[.AD$8:.AD$32]);&quot;&quot;)" office:value-type="float" office:value="1">
            <text:p>1</text:p>
          </table:table-cell>
          <table:table-cell table:style-name="ce15" table:formula="oooc:=IF(ISNUMBER([.$A13]);[.$C13];&quot;&quot;)" office:value-type="string" office:string-value="Monitor">
            <text:p>Monitor</text:p>
          </table:table-cell>
          <table:table-cell table:style-name="ce15" table:formula="oooc:=IF(ISNUMBER([.$A13]);[.$A13]*[.$N13]+[.AE13]/100000;&quot;&quot;)" office:value-type="currency" office:currency="EUR" office:value="2750.00006">
            <text:p>2.750 €</text:p>
          </table:table-cell>
          <table:table-cell table:style-name="ce21" table:formula="oooc:=IF(ISNUMBER([.$A13]);N([.AE12])+1;&quot;&quot;)" office:value-type="float" office:value="6">
            <text:p>6</text:p>
          </table:table-cell>
          <table:table-cell table:formula="oooc:=IF(ISNUMBER([.$A13]);VLOOKUP([.$T13];[.$AB$8:.$AD$32];2;0);&quot;&quot;)" office:value-type="string" office:string-value="Festplatte">
            <text:p>Festplatte</text:p>
          </table:table-cell>
          <table:table-cell table:style-name="ce28" table:formula="oooc:=IF(ISNUMBER([.$A13]);VLOOKUP([.$T13];[.$AB$8:.$AD$32];3;0);&quot;&quot;)" office:value-type="currency" office:currency="EUR" office:value="720.00002">
            <text:p>720 €</text:p>
          </table:table-cell>
          <table:table-cell table:style-name="ce28" table:formula="oooc:=IF(ISNUMBER([.$A13]);SUM([.AG$8:.AG13]);&quot;&quot;)" office:value-type="currency" office:currency="EUR" office:value="10935.00023">
            <text:p>10.935 €</text:p>
          </table:table-cell>
          <table:table-cell table:style-name="ce26" table:formula="oooc:=IF(ISNUMBER([.$A13]);[.AF13];&quot;&quot;)" office:value-type="string" office:string-value="Festplatte">
            <text:p>Festplatte</text:p>
          </table:table-cell>
          <table:table-cell table:style-name="ce27" table:formula="oooc:=IF(ISNUMBER([.$A13]);[.AG13]/MAX([.AH$8:.AH$32]);&quot;&quot;)" office:value-type="percentage" office:value="0.0633802809400417">
            <text:p>6%</text:p>
          </table:table-cell>
          <table:table-cell table:style-name="ce27" table:formula="oooc:=IF(ISNUMBER([.$A13]);[.AH13]/MAX([.AH$8:.AH$32]);&quot;&quot;)" office:value-type="percentage" office:value="0.962588010284806">
            <text:p>96%</text:p>
          </table:table-cell>
          <table:table-cell table:number-columns-repeated="217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6" table:formula="oooc:=N([.B13])+1" office:value-type="float" office:value="7">
            <text:p>7</text:p>
          </table:table-cell>
          <table:table-cell table:style-name="ce7" office:value-type="string">
            <text:p>Netzgerät</text:p>
          </table:table-cell>
          <table:table-cell table:style-name="ce23" table:formula="oooc:=IF([.D$5]&gt;[.$A14];REPT(&quot;I&quot;;MAX(0;[.$A14]+5-[.D$5]));&quot;IIII&quot;)" office:value-type="string" office:string-value="IIII">
            <text:p>IIII</text:p>
          </table:table-cell>
          <table:table-cell table:style-name="ce23" table:formula="oooc:=IF([.E$5]&gt;[.$A14];REPT(&quot;I&quot;;MAX(0;[.$A14]+5-[.E$5]));&quot;IIII&quot;)" office:value-type="string" office:string-value="IIII">
            <text:p>IIII</text:p>
          </table:table-cell>
          <table:table-cell table:style-name="ce23" table:formula="oooc:=IF([.F$5]&gt;[.$A14];REPT(&quot;I&quot;;MAX(0;[.$A14]+5-[.F$5]));&quot;IIII&quot;)" office:value-type="string" office:string-value="IIII">
            <text:p>IIII</text:p>
          </table:table-cell>
          <table:table-cell table:style-name="ce23" table:formula="oooc:=IF([.G$5]&gt;[.$A14];REPT(&quot;I&quot;;MAX(0;[.$A14]+5-[.G$5]));&quot;IIII&quot;)" office:value-type="string" office:string-value="IIII">
            <text:p>IIII</text:p>
          </table:table-cell>
          <table:table-cell table:style-name="ce23" table:formula="oooc:=IF([.H$5]&gt;[.$A14];REPT(&quot;I&quot;;MAX(0;[.$A14]+5-[.H$5]));&quot;IIII&quot;)" office:value-type="string" office:string-value="IIII">
            <text:p>IIII</text:p>
          </table:table-cell>
          <table:table-cell table:style-name="ce23" table:formula="oooc:=IF([.I$5]&gt;[.$A14];REPT(&quot;I&quot;;MAX(0;[.$A14]+5-[.I$5]));&quot;IIII&quot;)" office:value-type="string" office:string-value="IIII">
            <text:p>IIII</text:p>
          </table:table-cell>
          <table:table-cell table:style-name="ce23" table:formula="oooc:=IF([.J$5]&gt;[.$A14];REPT(&quot;I&quot;;MAX(0;[.$A14]+5-[.J$5]));&quot;IIII&quot;)" office:value-type="string" office:string-value="IIII">
            <text:p>IIII</text:p>
          </table:table-cell>
          <table:table-cell table:style-name="ce23" table:formula="oooc:=IF([.K$5]&gt;[.$A14];REPT(&quot;I&quot;;MAX(0;[.$A14]+5-[.K$5]));&quot;IIII&quot;)">
            <text:p/>
          </table:table-cell>
          <table:table-cell table:style-name="ce23" table:formula="oooc:=IF([.L$5]&gt;[.$A14];REPT(&quot;I&quot;;MAX(0;[.$A14]+5-[.L$5]));&quot;IIII&quot;)">
            <text:p/>
          </table:table-cell>
          <table:table-cell table:style-name="ce23" table:formula="oooc:=IF([.M$5]&gt;[.$A14];REPT(&quot;I&quot;;MAX(0;[.$A14]+5-[.M$5]));&quot;IIII&quot;)">
            <text:p/>
          </table:table-cell>
          <table:table-cell table:style-name="ce13" office:value-type="currency" office:currency="EUR" office:value="55">
            <text:p>55 €</text:p>
          </table:table-cell>
          <table:table-cell table:number-columns-repeated="2"/>
          <table:table-cell table:style-name="ce8" table:formula="oooc:=IF(ISNUMBER([.$A14]);RANK([.S14];[.S$8:.S$32]);&quot;&quot;)" office:value-type="float" office:value="2">
            <text:p>2</text:p>
          </table:table-cell>
          <table:table-cell table:style-name="ce8" table:formula="oooc:=IF(ISNUMBER([.$A14]);[.$C14];&quot;&quot;)" office:value-type="string" office:string-value="Netzgerät">
            <text:p>Netzgerät</text:p>
          </table:table-cell>
          <table:table-cell table:style-name="ce8" table:formula="oooc:=IF(ISNUMBER([.$A14]);[.$A14]+[.T14]/100000;&quot;&quot;)" office:value-type="float" office:value="35.00007">
            <text:p>35</text:p>
          </table:table-cell>
          <table:table-cell table:style-name="ce17" table:formula="oooc:=IF(ISNUMBER([.$A14]);N([.T13])+1;&quot;&quot;)" office:value-type="float" office:value="7">
            <text:p>7</text:p>
          </table:table-cell>
          <table:table-cell table:formula="oooc:=IF(ISNUMBER([.$A14]);VLOOKUP([.$T14];[.$Q$8:.$S$32];2;0);&quot;&quot;)" office:value-type="string" office:string-value="Mainboard">
            <text:p>Mainboard</text:p>
          </table:table-cell>
          <table:table-cell table:formula="oooc:=(IF(ISNUMBER([.$A14]);TRUNC(VLOOKUP([.$T14];[.$Q$8:.$S$32];3;0);0);&quot;&quot;))" office:value-type="float" office:value="8">
            <text:p>8</text:p>
          </table:table-cell>
          <table:table-cell table:formula="oooc:=IF(ISNUMBER([.$A14]);SUM([.V$8:.V14]);&quot;&quot;)" office:value-type="float" office:value="147">
            <text:p>147</text:p>
          </table:table-cell>
          <table:table-cell table:style-name="ce26" table:formula="oooc:=IF(ISNUMBER([.$A14]);[.U14];&quot;&quot;)" office:value-type="string" office:string-value="Mainboard">
            <text:p>Mainboard</text:p>
          </table:table-cell>
          <table:table-cell table:style-name="ce27" table:formula="oooc:=IF(ISNUMBER([.$A14]);[.V14]/MAX([.W$8:.W$32]);&quot;&quot;)" office:value-type="percentage" office:value="0.051948051948052">
            <text:p>5%</text:p>
          </table:table-cell>
          <table:table-cell table:style-name="ce27" table:formula="oooc:=IF(ISNUMBER([.$A14]);[.W14]/MAX([.W$8:.W$32]);&quot;&quot;)" office:value-type="percentage" office:value="0.954545454545455">
            <text:p>95%</text:p>
          </table:table-cell>
          <table:table-cell/>
          <table:table-cell table:style-name="ce15" table:formula="oooc:=IF(ISNUMBER([.$A14]);RANK([.AD14];[.AD$8:.AD$32]);&quot;&quot;)" office:value-type="float" office:value="3">
            <text:p>3</text:p>
          </table:table-cell>
          <table:table-cell table:style-name="ce15" table:formula="oooc:=IF(ISNUMBER([.$A14]);[.$C14];&quot;&quot;)" office:value-type="string" office:string-value="Netzgerät">
            <text:p>Netzgerät</text:p>
          </table:table-cell>
          <table:table-cell table:style-name="ce15" table:formula="oooc:=IF(ISNUMBER([.$A14]);[.$A14]*[.$N14]+[.AE14]/100000;&quot;&quot;)" office:value-type="currency" office:currency="EUR" office:value="1925.00007">
            <text:p>1.925 €</text:p>
          </table:table-cell>
          <table:table-cell table:style-name="ce21" table:formula="oooc:=IF(ISNUMBER([.$A14]);N([.AE13])+1;&quot;&quot;)" office:value-type="float" office:value="7">
            <text:p>7</text:p>
          </table:table-cell>
          <table:table-cell table:formula="oooc:=IF(ISNUMBER([.$A14]);VLOOKUP([.$T14];[.$AB$8:.$AD$32];2;0);&quot;&quot;)" office:value-type="string" office:string-value="Tastatur">
            <text:p>Tastatur</text:p>
          </table:table-cell>
          <table:table-cell table:style-name="ce28" table:formula="oooc:=IF(ISNUMBER([.$A14]);VLOOKUP([.$T14];[.$AB$8:.$AD$32];3;0);&quot;&quot;)" office:value-type="currency" office:currency="EUR" office:value="200.00009">
            <text:p>200 €</text:p>
          </table:table-cell>
          <table:table-cell table:style-name="ce28" table:formula="oooc:=IF(ISNUMBER([.$A14]);SUM([.AG$8:.AG14]);&quot;&quot;)" office:value-type="currency" office:currency="EUR" office:value="11135.00032">
            <text:p>11.135 €</text:p>
          </table:table-cell>
          <table:table-cell table:style-name="ce26" table:formula="oooc:=IF(ISNUMBER([.$A14]);[.AF14];&quot;&quot;)" office:value-type="string" office:string-value="Tastatur">
            <text:p>Tastatur</text:p>
          </table:table-cell>
          <table:table-cell table:style-name="ce27" table:formula="oooc:=IF(ISNUMBER([.$A14]);[.AG14]/MAX([.AH$8:.AH$32]);&quot;&quot;)" office:value-type="percentage" office:value="0.0176056410279456">
            <text:p>2%</text:p>
          </table:table-cell>
          <table:table-cell table:style-name="ce27" table:formula="oooc:=IF(ISNUMBER([.$A14]);[.AH14]/MAX([.AH$8:.AH$32]);&quot;&quot;)" office:value-type="percentage" office:value="0.980193651312752">
            <text:p>98%</text:p>
          </table:table-cell>
          <table:table-cell table:number-columns-repeated="21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table:formula="oooc:=N([.B14])+1" office:value-type="float" office:value="8">
            <text:p>8</text:p>
          </table:table-cell>
          <table:table-cell table:style-name="ce7" office:value-type="string">
            <text:p>Scanner</text:p>
          </table:table-cell>
          <table:table-cell table:style-name="ce23" table:formula="oooc:=IF([.D$5]&gt;[.$A15];REPT(&quot;I&quot;;MAX(0;[.$A15]+5-[.D$5]));&quot;IIII&quot;)" office:value-type="string" office:string-value="II">
            <text:p>II</text:p>
          </table:table-cell>
          <table:table-cell table:style-name="ce23" table:formula="oooc:=IF([.E$5]&gt;[.$A15];REPT(&quot;I&quot;;MAX(0;[.$A15]+5-[.E$5]));&quot;IIII&quot;)">
            <text:p/>
          </table:table-cell>
          <table:table-cell table:style-name="ce23" table:formula="oooc:=IF([.F$5]&gt;[.$A15];REPT(&quot;I&quot;;MAX(0;[.$A15]+5-[.F$5]));&quot;IIII&quot;)">
            <text:p/>
          </table:table-cell>
          <table:table-cell table:style-name="ce23" table:formula="oooc:=IF([.G$5]&gt;[.$A15];REPT(&quot;I&quot;;MAX(0;[.$A15]+5-[.G$5]));&quot;IIII&quot;)">
            <text:p/>
          </table:table-cell>
          <table:table-cell table:style-name="ce23" table:formula="oooc:=IF([.H$5]&gt;[.$A15];REPT(&quot;I&quot;;MAX(0;[.$A15]+5-[.H$5]));&quot;IIII&quot;)">
            <text:p/>
          </table:table-cell>
          <table:table-cell table:style-name="ce23" table:formula="oooc:=IF([.I$5]&gt;[.$A15];REPT(&quot;I&quot;;MAX(0;[.$A15]+5-[.I$5]));&quot;IIII&quot;)">
            <text:p/>
          </table:table-cell>
          <table:table-cell table:style-name="ce23" table:formula="oooc:=IF([.J$5]&gt;[.$A15];REPT(&quot;I&quot;;MAX(0;[.$A15]+5-[.J$5]));&quot;IIII&quot;)">
            <text:p/>
          </table:table-cell>
          <table:table-cell table:style-name="ce23" table:formula="oooc:=IF([.K$5]&gt;[.$A15];REPT(&quot;I&quot;;MAX(0;[.$A15]+5-[.K$5]));&quot;IIII&quot;)">
            <text:p/>
          </table:table-cell>
          <table:table-cell table:style-name="ce23" table:formula="oooc:=IF([.L$5]&gt;[.$A15];REPT(&quot;I&quot;;MAX(0;[.$A15]+5-[.L$5]));&quot;IIII&quot;)">
            <text:p/>
          </table:table-cell>
          <table:table-cell table:style-name="ce23" table:formula="oooc:=IF([.M$5]&gt;[.$A15];REPT(&quot;I&quot;;MAX(0;[.$A15]+5-[.M$5]));&quot;IIII&quot;)">
            <text:p/>
          </table:table-cell>
          <table:table-cell table:style-name="ce13" office:value-type="currency" office:currency="EUR" office:value="75">
            <text:p>75 €</text:p>
          </table:table-cell>
          <table:table-cell table:number-columns-repeated="2"/>
          <table:table-cell table:style-name="ce8" table:formula="oooc:=IF(ISNUMBER([.$A15]);RANK([.S15];[.S$8:.S$32]);&quot;&quot;)" office:value-type="float" office:value="9">
            <text:p>9</text:p>
          </table:table-cell>
          <table:table-cell table:style-name="ce8" table:formula="oooc:=IF(ISNUMBER([.$A15]);[.$C15];&quot;&quot;)" office:value-type="string" office:string-value="Scanner">
            <text:p>Scanner</text:p>
          </table:table-cell>
          <table:table-cell table:style-name="ce8" table:formula="oooc:=IF(ISNUMBER([.$A15]);[.$A15]+[.T15]/100000;&quot;&quot;)" office:value-type="float" office:value="2.00008">
            <text:p>2</text:p>
          </table:table-cell>
          <table:table-cell table:style-name="ce17" table:formula="oooc:=IF(ISNUMBER([.$A15]);N([.T14])+1;&quot;&quot;)" office:value-type="float" office:value="8">
            <text:p>8</text:p>
          </table:table-cell>
          <table:table-cell table:formula="oooc:=IF(ISNUMBER([.$A15]);VLOOKUP([.$T15];[.$Q$8:.$S$32];2;0);&quot;&quot;)" office:value-type="string" office:string-value="Maus">
            <text:p>Maus</text:p>
          </table:table-cell>
          <table:table-cell table:formula="oooc:=(IF(ISNUMBER([.$A15]);TRUNC(VLOOKUP([.$T15];[.$Q$8:.$S$32];3;0);0);&quot;&quot;))" office:value-type="float" office:value="5">
            <text:p>5</text:p>
          </table:table-cell>
          <table:table-cell table:formula="oooc:=IF(ISNUMBER([.$A15]);SUM([.V$8:.V15]);&quot;&quot;)" office:value-type="float" office:value="152">
            <text:p>152</text:p>
          </table:table-cell>
          <table:table-cell table:style-name="ce26" table:formula="oooc:=IF(ISNUMBER([.$A15]);[.U15];&quot;&quot;)" office:value-type="string" office:string-value="Maus">
            <text:p>Maus</text:p>
          </table:table-cell>
          <table:table-cell table:style-name="ce27" table:formula="oooc:=IF(ISNUMBER([.$A15]);[.V15]/MAX([.W$8:.W$32]);&quot;&quot;)" office:value-type="percentage" office:value="0.0324675324675325">
            <text:p>3%</text:p>
          </table:table-cell>
          <table:table-cell table:style-name="ce27" table:formula="oooc:=IF(ISNUMBER([.$A15]);[.W15]/MAX([.W$8:.W$32]);&quot;&quot;)" office:value-type="percentage" office:value="0.987012987012987">
            <text:p>99%</text:p>
          </table:table-cell>
          <table:table-cell/>
          <table:table-cell table:style-name="ce15" table:formula="oooc:=IF(ISNUMBER([.$A15]);RANK([.AD15];[.AD$8:.AD$32]);&quot;&quot;)" office:value-type="float" office:value="8">
            <text:p>8</text:p>
          </table:table-cell>
          <table:table-cell table:style-name="ce15" table:formula="oooc:=IF(ISNUMBER([.$A15]);[.$C15];&quot;&quot;)" office:value-type="string" office:string-value="Scanner">
            <text:p>Scanner</text:p>
          </table:table-cell>
          <table:table-cell table:style-name="ce15" table:formula="oooc:=IF(ISNUMBER([.$A15]);[.$A15]*[.$N15]+[.AE15]/100000;&quot;&quot;)" office:value-type="currency" office:currency="EUR" office:value="150.00008">
            <text:p>150 €</text:p>
          </table:table-cell>
          <table:table-cell table:style-name="ce21" table:formula="oooc:=IF(ISNUMBER([.$A15]);N([.AE14])+1;&quot;&quot;)" office:value-type="float" office:value="8">
            <text:p>8</text:p>
          </table:table-cell>
          <table:table-cell table:formula="oooc:=IF(ISNUMBER([.$A15]);VLOOKUP([.$T15];[.$AB$8:.$AD$32];2;0);&quot;&quot;)" office:value-type="string" office:string-value="Scanner">
            <text:p>Scanner</text:p>
          </table:table-cell>
          <table:table-cell table:style-name="ce28" table:formula="oooc:=IF(ISNUMBER([.$A15]);VLOOKUP([.$T15];[.$AB$8:.$AD$32];3;0);&quot;&quot;)" office:value-type="currency" office:currency="EUR" office:value="150.00008">
            <text:p>150 €</text:p>
          </table:table-cell>
          <table:table-cell table:style-name="ce28" table:formula="oooc:=IF(ISNUMBER([.$A15]);SUM([.AG$8:.AG15]);&quot;&quot;)" office:value-type="currency" office:currency="EUR" office:value="11285.0004">
            <text:p>11.285 €</text:p>
          </table:table-cell>
          <table:table-cell table:style-name="ce26" table:formula="oooc:=IF(ISNUMBER([.$A15]);[.AF15];&quot;&quot;)" office:value-type="string" office:string-value="Scanner">
            <text:p>Scanner</text:p>
          </table:table-cell>
          <table:table-cell table:style-name="ce27" table:formula="oooc:=IF(ISNUMBER([.$A15]);[.AG15]/MAX([.AH$8:.AH$32]);&quot;&quot;)" office:value-type="percentage" office:value="0.0132042318713112">
            <text:p>1%</text:p>
          </table:table-cell>
          <table:table-cell table:style-name="ce27" table:formula="oooc:=IF(ISNUMBER([.$A15]);[.AH15]/MAX([.AH$8:.AH$32]);&quot;&quot;)" office:value-type="percentage" office:value="0.993397883184063">
            <text:p>99%</text:p>
          </table:table-cell>
          <table:table-cell table:number-columns-repeated="21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6" table:formula="oooc:=N([.B15])+1" office:value-type="float" office:value="9">
            <text:p>9</text:p>
          </table:table-cell>
          <table:table-cell table:style-name="ce7" office:value-type="string">
            <text:p>Tastatur</text:p>
          </table:table-cell>
          <table:table-cell table:style-name="ce23" table:formula="oooc:=IF([.D$5]&gt;[.$A16];REPT(&quot;I&quot;;MAX(0;[.$A16]+5-[.D$5]));&quot;IIII&quot;)" office:value-type="string" office:string-value="IIII">
            <text:p>IIII</text:p>
          </table:table-cell>
          <table:table-cell table:style-name="ce23" table:formula="oooc:=IF([.E$5]&gt;[.$A16];REPT(&quot;I&quot;;MAX(0;[.$A16]+5-[.E$5]));&quot;IIII&quot;)" office:value-type="string" office:string-value="III">
            <text:p>III</text:p>
          </table:table-cell>
          <table:table-cell table:style-name="ce23" table:formula="oooc:=IF([.F$5]&gt;[.$A16];REPT(&quot;I&quot;;MAX(0;[.$A16]+5-[.F$5]));&quot;IIII&quot;)">
            <text:p/>
          </table:table-cell>
          <table:table-cell table:style-name="ce23" table:formula="oooc:=IF([.G$5]&gt;[.$A16];REPT(&quot;I&quot;;MAX(0;[.$A16]+5-[.G$5]));&quot;IIII&quot;)">
            <text:p/>
          </table:table-cell>
          <table:table-cell table:style-name="ce23" table:formula="oooc:=IF([.H$5]&gt;[.$A16];REPT(&quot;I&quot;;MAX(0;[.$A16]+5-[.H$5]));&quot;IIII&quot;)">
            <text:p/>
          </table:table-cell>
          <table:table-cell table:style-name="ce23" table:formula="oooc:=IF([.I$5]&gt;[.$A16];REPT(&quot;I&quot;;MAX(0;[.$A16]+5-[.I$5]));&quot;IIII&quot;)">
            <text:p/>
          </table:table-cell>
          <table:table-cell table:style-name="ce23" table:formula="oooc:=IF([.J$5]&gt;[.$A16];REPT(&quot;I&quot;;MAX(0;[.$A16]+5-[.J$5]));&quot;IIII&quot;)">
            <text:p/>
          </table:table-cell>
          <table:table-cell table:style-name="ce23" table:formula="oooc:=IF([.K$5]&gt;[.$A16];REPT(&quot;I&quot;;MAX(0;[.$A16]+5-[.K$5]));&quot;IIII&quot;)">
            <text:p/>
          </table:table-cell>
          <table:table-cell table:style-name="ce23" table:formula="oooc:=IF([.L$5]&gt;[.$A16];REPT(&quot;I&quot;;MAX(0;[.$A16]+5-[.L$5]));&quot;IIII&quot;)">
            <text:p/>
          </table:table-cell>
          <table:table-cell table:style-name="ce23" table:formula="oooc:=IF([.M$5]&gt;[.$A16];REPT(&quot;I&quot;;MAX(0;[.$A16]+5-[.M$5]));&quot;IIII&quot;)">
            <text:p/>
          </table:table-cell>
          <table:table-cell table:style-name="ce13" office:value-type="currency" office:currency="EUR" office:value="25">
            <text:p>25 €</text:p>
          </table:table-cell>
          <table:table-cell table:number-columns-repeated="2"/>
          <table:table-cell table:style-name="ce8" table:formula="oooc:=IF(ISNUMBER([.$A16]);RANK([.S16];[.S$8:.S$32]);&quot;&quot;)" office:value-type="float" office:value="6">
            <text:p>6</text:p>
          </table:table-cell>
          <table:table-cell table:style-name="ce8" table:formula="oooc:=IF(ISNUMBER([.$A16]);[.$C16];&quot;&quot;)" office:value-type="string" office:string-value="Tastatur">
            <text:p>Tastatur</text:p>
          </table:table-cell>
          <table:table-cell table:style-name="ce8" table:formula="oooc:=IF(ISNUMBER([.$A16]);[.$A16]+[.T16]/100000;&quot;&quot;)" office:value-type="float" office:value="8.00009">
            <text:p>8</text:p>
          </table:table-cell>
          <table:table-cell table:style-name="ce17" table:formula="oooc:=IF(ISNUMBER([.$A16]);N([.T15])+1;&quot;&quot;)" office:value-type="float" office:value="9">
            <text:p>9</text:p>
          </table:table-cell>
          <table:table-cell table:formula="oooc:=IF(ISNUMBER([.$A16]);VLOOKUP([.$T16];[.$Q$8:.$S$32];2;0);&quot;&quot;)" office:value-type="string" office:string-value="Scanner">
            <text:p>Scanner</text:p>
          </table:table-cell>
          <table:table-cell table:formula="oooc:=(IF(ISNUMBER([.$A16]);TRUNC(VLOOKUP([.$T16];[.$Q$8:.$S$32];3;0);0);&quot;&quot;))" office:value-type="float" office:value="2">
            <text:p>2</text:p>
          </table:table-cell>
          <table:table-cell table:formula="oooc:=IF(ISNUMBER([.$A16]);SUM([.V$8:.V16]);&quot;&quot;)" office:value-type="float" office:value="154">
            <text:p>154</text:p>
          </table:table-cell>
          <table:table-cell table:style-name="ce26" table:formula="oooc:=IF(ISNUMBER([.$A16]);[.U16];&quot;&quot;)" office:value-type="string" office:string-value="Scanner">
            <text:p>Scanner</text:p>
          </table:table-cell>
          <table:table-cell table:style-name="ce27" table:formula="oooc:=IF(ISNUMBER([.$A16]);[.V16]/MAX([.W$8:.W$32]);&quot;&quot;)" office:value-type="percentage" office:value="0.012987012987013">
            <text:p>1%</text:p>
          </table:table-cell>
          <table:table-cell table:style-name="ce27" table:formula="oooc:=IF(ISNUMBER([.$A16]);[.W16]/MAX([.W$8:.W$32]);&quot;&quot;)" office:value-type="percentage" office:value="1">
            <text:p>100%</text:p>
          </table:table-cell>
          <table:table-cell/>
          <table:table-cell table:style-name="ce15" table:formula="oooc:=IF(ISNUMBER([.$A16]);RANK([.AD16];[.AD$8:.AD$32]);&quot;&quot;)" office:value-type="float" office:value="7">
            <text:p>7</text:p>
          </table:table-cell>
          <table:table-cell table:style-name="ce15" table:formula="oooc:=IF(ISNUMBER([.$A16]);[.$C16];&quot;&quot;)" office:value-type="string" office:string-value="Tastatur">
            <text:p>Tastatur</text:p>
          </table:table-cell>
          <table:table-cell table:style-name="ce15" table:formula="oooc:=IF(ISNUMBER([.$A16]);[.$A16]*[.$N16]+[.AE16]/100000;&quot;&quot;)" office:value-type="currency" office:currency="EUR" office:value="200.00009">
            <text:p>200 €</text:p>
          </table:table-cell>
          <table:table-cell table:style-name="ce21" table:formula="oooc:=IF(ISNUMBER([.$A16]);N([.AE15])+1;&quot;&quot;)" office:value-type="float" office:value="9">
            <text:p>9</text:p>
          </table:table-cell>
          <table:table-cell table:formula="oooc:=IF(ISNUMBER([.$A16]);VLOOKUP([.$T16];[.$AB$8:.$AD$32];2;0);&quot;&quot;)" office:value-type="string" office:string-value="Maus">
            <text:p>Maus</text:p>
          </table:table-cell>
          <table:table-cell table:style-name="ce28" table:formula="oooc:=IF(ISNUMBER([.$A16]);VLOOKUP([.$T16];[.$AB$8:.$AD$32];3;0);&quot;&quot;)" office:value-type="currency" office:currency="EUR" office:value="75.00005">
            <text:p>75 €</text:p>
          </table:table-cell>
          <table:table-cell table:style-name="ce28" table:formula="oooc:=IF(ISNUMBER([.$A16]);SUM([.AG$8:.AG16]);&quot;&quot;)" office:value-type="currency" office:currency="EUR" office:value="11360.00045">
            <text:p>11.360 €</text:p>
          </table:table-cell>
          <table:table-cell table:style-name="ce26" table:formula="oooc:=IF(ISNUMBER([.$A16]);[.AF16];&quot;&quot;)" office:value-type="string" office:string-value="Maus">
            <text:p>Maus</text:p>
          </table:table-cell>
          <table:table-cell table:style-name="ce27" table:formula="oooc:=IF(ISNUMBER([.$A16]);[.AG16]/MAX([.AH$8:.AH$32]);&quot;&quot;)" office:value-type="percentage" office:value="0.00660211681593727">
            <text:p>1%</text:p>
          </table:table-cell>
          <table:table-cell table:style-name="ce27" table:formula="oooc:=IF(ISNUMBER([.$A16]);[.AH16]/MAX([.AH$8:.AH$32]);&quot;&quot;)" office:value-type="percentage" office:value="1">
            <text:p>100%</text:p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16])+1" office:value-type="float" office:value="10">
            <text:p>10</text:p>
          </table:table-cell>
          <table:table-cell table:style-name="ce7"/>
          <table:table-cell table:style-name="ce23" table:formula="oooc:=IF([.D$5]&gt;[.$A17];REPT(&quot;I&quot;;MAX(0;[.$A17]+5-[.D$5]));&quot;IIII&quot;)">
            <text:p/>
          </table:table-cell>
          <table:table-cell table:style-name="ce23" table:formula="oooc:=IF([.E$5]&gt;[.$A17];REPT(&quot;I&quot;;MAX(0;[.$A17]+5-[.E$5]));&quot;IIII&quot;)">
            <text:p/>
          </table:table-cell>
          <table:table-cell table:style-name="ce23" table:formula="oooc:=IF([.F$5]&gt;[.$A17];REPT(&quot;I&quot;;MAX(0;[.$A17]+5-[.F$5]));&quot;IIII&quot;)">
            <text:p/>
          </table:table-cell>
          <table:table-cell table:style-name="ce23" table:formula="oooc:=IF([.G$5]&gt;[.$A17];REPT(&quot;I&quot;;MAX(0;[.$A17]+5-[.G$5]));&quot;IIII&quot;)">
            <text:p/>
          </table:table-cell>
          <table:table-cell table:style-name="ce23" table:formula="oooc:=IF([.H$5]&gt;[.$A17];REPT(&quot;I&quot;;MAX(0;[.$A17]+5-[.H$5]));&quot;IIII&quot;)">
            <text:p/>
          </table:table-cell>
          <table:table-cell table:style-name="ce23" table:formula="oooc:=IF([.I$5]&gt;[.$A17];REPT(&quot;I&quot;;MAX(0;[.$A17]+5-[.I$5]));&quot;IIII&quot;)">
            <text:p/>
          </table:table-cell>
          <table:table-cell table:style-name="ce23" table:formula="oooc:=IF([.J$5]&gt;[.$A17];REPT(&quot;I&quot;;MAX(0;[.$A17]+5-[.J$5]));&quot;IIII&quot;)">
            <text:p/>
          </table:table-cell>
          <table:table-cell table:style-name="ce23" table:formula="oooc:=IF([.K$5]&gt;[.$A17];REPT(&quot;I&quot;;MAX(0;[.$A17]+5-[.K$5]));&quot;IIII&quot;)">
            <text:p/>
          </table:table-cell>
          <table:table-cell table:style-name="ce23" table:formula="oooc:=IF([.L$5]&gt;[.$A17];REPT(&quot;I&quot;;MAX(0;[.$A17]+5-[.L$5]));&quot;IIII&quot;)">
            <text:p/>
          </table:table-cell>
          <table:table-cell table:style-name="ce23" table:formula="oooc:=IF([.M$5]&gt;[.$A17];REPT(&quot;I&quot;;MAX(0;[.$A17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17]);RANK([.S17];[.S$8:.S$32]);&quot;&quot;)">
            <text:p/>
          </table:table-cell>
          <table:table-cell table:style-name="ce8" table:formula="oooc:=IF(ISNUMBER([.$A17]);[.$C17];&quot;&quot;)">
            <text:p/>
          </table:table-cell>
          <table:table-cell table:style-name="ce8" table:formula="oooc:=IF(ISNUMBER([.$A17]);[.$A17]+[.T17]/100000;&quot;&quot;)">
            <text:p/>
          </table:table-cell>
          <table:table-cell table:style-name="ce17" table:formula="oooc:=IF(ISNUMBER([.$A17]);N([.T16])+1;&quot;&quot;)">
            <text:p/>
          </table:table-cell>
          <table:table-cell table:formula="oooc:=IF(ISNUMBER([.$A17]);VLOOKUP([.$T17];[.$Q$8:.$S$32];2;0);&quot;&quot;)">
            <text:p/>
          </table:table-cell>
          <table:table-cell table:formula="oooc:=(IF(ISNUMBER([.$A17]);TRUNC(VLOOKUP([.$T17];[.$Q$8:.$S$32];3;0);0);&quot;&quot;))">
            <text:p/>
          </table:table-cell>
          <table:table-cell table:formula="oooc:=IF(ISNUMBER([.$A17]);SUM([.V$8:.V17]);&quot;&quot;)">
            <text:p/>
          </table:table-cell>
          <table:table-cell table:style-name="ce26" table:formula="oooc:=IF(ISNUMBER([.$A17]);[.U17];&quot;&quot;)">
            <text:p/>
          </table:table-cell>
          <table:table-cell table:style-name="ce27" table:formula="oooc:=IF(ISNUMBER([.$A17]);[.V17]/MAX([.W$8:.W$32]);&quot;&quot;)">
            <text:p/>
          </table:table-cell>
          <table:table-cell table:style-name="ce27" table:formula="oooc:=IF(ISNUMBER([.$A17]);[.W17]/MAX([.W$8:.W$32]);&quot;&quot;)">
            <text:p/>
          </table:table-cell>
          <table:table-cell/>
          <table:table-cell table:style-name="ce15" table:formula="oooc:=IF(ISNUMBER([.$A17]);RANK([.AD17];[.AD$8:.AD$32]);&quot;&quot;)">
            <text:p/>
          </table:table-cell>
          <table:table-cell table:style-name="ce15" table:formula="oooc:=IF(ISNUMBER([.$A17]);[.$C17];&quot;&quot;)">
            <text:p/>
          </table:table-cell>
          <table:table-cell table:style-name="ce15" table:formula="oooc:=IF(ISNUMBER([.$A17]);[.$A17]*[.$N17]+[.AE17]/100000;&quot;&quot;)">
            <text:p/>
          </table:table-cell>
          <table:table-cell table:style-name="ce21" table:formula="oooc:=IF(ISNUMBER([.$A17]);N([.AE16])+1;&quot;&quot;)">
            <text:p/>
          </table:table-cell>
          <table:table-cell table:formula="oooc:=IF(ISNUMBER([.$A17]);VLOOKUP([.$T17];[.$AB$8:.$AD$32];2;0);&quot;&quot;)">
            <text:p/>
          </table:table-cell>
          <table:table-cell table:style-name="ce28" table:formula="oooc:=IF(ISNUMBER([.$A17]);VLOOKUP([.$T17];[.$AB$8:.$AD$32];3;0);&quot;&quot;)">
            <text:p/>
          </table:table-cell>
          <table:table-cell table:style-name="ce28" table:formula="oooc:=IF(ISNUMBER([.$A17]);SUM([.AG$8:.AG17]);&quot;&quot;)">
            <text:p/>
          </table:table-cell>
          <table:table-cell table:style-name="ce26" table:formula="oooc:=IF(ISNUMBER([.$A17]);[.AF17];&quot;&quot;)">
            <text:p/>
          </table:table-cell>
          <table:table-cell table:style-name="ce27" table:formula="oooc:=IF(ISNUMBER([.$A17]);[.AG17]/MAX([.AH$8:.AH$32]);&quot;&quot;)">
            <text:p/>
          </table:table-cell>
          <table:table-cell table:style-name="ce27" table:formula="oooc:=IF(ISNUMBER([.$A17]);[.AH17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>
            <draw:frame table:end-cell-address="PC.N44" table:end-x="1.446cm" table:end-y="0.24cm" draw:z-index="0" draw:style-name="gr1" svg:width="11.461cm" svg:height="11.568cm" svg:x="0.859cm" svg:y="0.414cm">
              <draw:object draw:notify-on-update-of-ranges="PC.X8:PC.X16 PC.Y7:PC.Y7 PC.Y8:PC.Y16 PC.Z7:PC.Z7 PC.Z8:PC.Z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formula="oooc:=N([.B17])+1" office:value-type="float" office:value="11">
            <text:p>11</text:p>
          </table:table-cell>
          <table:table-cell table:style-name="ce7"/>
          <table:table-cell table:style-name="ce23" table:formula="oooc:=IF([.D$5]&gt;[.$A18];REPT(&quot;I&quot;;MAX(0;[.$A18]+5-[.D$5]));&quot;IIII&quot;)">
            <text:p/>
          </table:table-cell>
          <table:table-cell table:style-name="ce23" table:formula="oooc:=IF([.E$5]&gt;[.$A18];REPT(&quot;I&quot;;MAX(0;[.$A18]+5-[.E$5]));&quot;IIII&quot;)">
            <text:p/>
          </table:table-cell>
          <table:table-cell table:style-name="ce23" table:formula="oooc:=IF([.F$5]&gt;[.$A18];REPT(&quot;I&quot;;MAX(0;[.$A18]+5-[.F$5]));&quot;IIII&quot;)">
            <text:p/>
          </table:table-cell>
          <table:table-cell table:style-name="ce23" table:formula="oooc:=IF([.G$5]&gt;[.$A18];REPT(&quot;I&quot;;MAX(0;[.$A18]+5-[.G$5]));&quot;IIII&quot;)">
            <text:p/>
          </table:table-cell>
          <table:table-cell table:style-name="ce23" table:formula="oooc:=IF([.H$5]&gt;[.$A18];REPT(&quot;I&quot;;MAX(0;[.$A18]+5-[.H$5]));&quot;IIII&quot;)">
            <text:p/>
          </table:table-cell>
          <table:table-cell table:style-name="ce23" table:formula="oooc:=IF([.I$5]&gt;[.$A18];REPT(&quot;I&quot;;MAX(0;[.$A18]+5-[.I$5]));&quot;IIII&quot;)">
            <text:p/>
          </table:table-cell>
          <table:table-cell table:style-name="ce23" table:formula="oooc:=IF([.J$5]&gt;[.$A18];REPT(&quot;I&quot;;MAX(0;[.$A18]+5-[.J$5]));&quot;IIII&quot;)">
            <text:p/>
          </table:table-cell>
          <table:table-cell table:style-name="ce23" table:formula="oooc:=IF([.K$5]&gt;[.$A18];REPT(&quot;I&quot;;MAX(0;[.$A18]+5-[.K$5]));&quot;IIII&quot;)">
            <text:p/>
          </table:table-cell>
          <table:table-cell table:style-name="ce23" table:formula="oooc:=IF([.L$5]&gt;[.$A18];REPT(&quot;I&quot;;MAX(0;[.$A18]+5-[.L$5]));&quot;IIII&quot;)">
            <text:p/>
          </table:table-cell>
          <table:table-cell table:style-name="ce23" table:formula="oooc:=IF([.M$5]&gt;[.$A18];REPT(&quot;I&quot;;MAX(0;[.$A18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18]);RANK([.S18];[.S$8:.S$32]);&quot;&quot;)">
            <text:p/>
          </table:table-cell>
          <table:table-cell table:style-name="ce8" table:formula="oooc:=IF(ISNUMBER([.$A18]);[.$C18];&quot;&quot;)">
            <text:p/>
          </table:table-cell>
          <table:table-cell table:style-name="ce8" table:formula="oooc:=IF(ISNUMBER([.$A18]);[.$A18]+[.T18]/100000;&quot;&quot;)">
            <text:p/>
          </table:table-cell>
          <table:table-cell table:style-name="ce17" table:formula="oooc:=IF(ISNUMBER([.$A18]);N([.T17])+1;&quot;&quot;)">
            <text:p/>
          </table:table-cell>
          <table:table-cell table:formula="oooc:=IF(ISNUMBER([.$A18]);VLOOKUP([.$T18];[.$Q$8:.$S$32];2;0);&quot;&quot;)">
            <text:p/>
          </table:table-cell>
          <table:table-cell table:formula="oooc:=(IF(ISNUMBER([.$A18]);TRUNC(VLOOKUP([.$T18];[.$Q$8:.$S$32];3;0);0);&quot;&quot;))">
            <text:p/>
          </table:table-cell>
          <table:table-cell table:formula="oooc:=IF(ISNUMBER([.$A18]);SUM([.V$8:.V18]);&quot;&quot;)">
            <text:p/>
          </table:table-cell>
          <table:table-cell table:style-name="ce26" table:formula="oooc:=IF(ISNUMBER([.$A18]);[.U18];&quot;&quot;)">
            <text:p/>
          </table:table-cell>
          <table:table-cell table:style-name="ce27" table:formula="oooc:=IF(ISNUMBER([.$A18]);[.V18]/MAX([.W$8:.W$32]);&quot;&quot;)">
            <text:p/>
          </table:table-cell>
          <table:table-cell table:style-name="ce27" table:formula="oooc:=IF(ISNUMBER([.$A18]);[.W18]/MAX([.W$8:.W$32]);&quot;&quot;)">
            <text:p/>
          </table:table-cell>
          <table:table-cell/>
          <table:table-cell table:style-name="ce15" table:formula="oooc:=IF(ISNUMBER([.$A18]);RANK([.AD18];[.AD$8:.AD$32]);&quot;&quot;)">
            <text:p/>
          </table:table-cell>
          <table:table-cell table:style-name="ce15" table:formula="oooc:=IF(ISNUMBER([.$A18]);[.$C18];&quot;&quot;)">
            <text:p/>
          </table:table-cell>
          <table:table-cell table:style-name="ce15" table:formula="oooc:=IF(ISNUMBER([.$A18]);[.$A18]*[.$N18]+[.AE18]/100000;&quot;&quot;)">
            <text:p/>
          </table:table-cell>
          <table:table-cell table:style-name="ce21" table:formula="oooc:=IF(ISNUMBER([.$A18]);N([.AE17])+1;&quot;&quot;)">
            <text:p/>
          </table:table-cell>
          <table:table-cell table:formula="oooc:=IF(ISNUMBER([.$A18]);VLOOKUP([.$T18];[.$AB$8:.$AD$32];2;0);&quot;&quot;)">
            <text:p/>
          </table:table-cell>
          <table:table-cell table:style-name="ce28" table:formula="oooc:=IF(ISNUMBER([.$A18]);VLOOKUP([.$T18];[.$AB$8:.$AD$32];3;0);&quot;&quot;)">
            <text:p/>
          </table:table-cell>
          <table:table-cell table:style-name="ce28" table:formula="oooc:=IF(ISNUMBER([.$A18]);SUM([.AG$8:.AG18]);&quot;&quot;)">
            <text:p/>
          </table:table-cell>
          <table:table-cell table:style-name="ce26" table:formula="oooc:=IF(ISNUMBER([.$A18]);[.AF18];&quot;&quot;)">
            <text:p/>
          </table:table-cell>
          <table:table-cell table:style-name="ce27" table:formula="oooc:=IF(ISNUMBER([.$A18]);[.AG18]/MAX([.AH$8:.AH$32]);&quot;&quot;)">
            <text:p/>
          </table:table-cell>
          <table:table-cell table:style-name="ce27" table:formula="oooc:=IF(ISNUMBER([.$A18]);[.AH18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18])+1" office:value-type="float" office:value="12">
            <text:p>12</text:p>
          </table:table-cell>
          <table:table-cell table:style-name="ce7"/>
          <table:table-cell table:style-name="ce23" table:formula="oooc:=IF([.D$5]&gt;[.$A19];REPT(&quot;I&quot;;MAX(0;[.$A19]+5-[.D$5]));&quot;IIII&quot;)">
            <text:p/>
          </table:table-cell>
          <table:table-cell table:style-name="ce23" table:formula="oooc:=IF([.E$5]&gt;[.$A19];REPT(&quot;I&quot;;MAX(0;[.$A19]+5-[.E$5]));&quot;IIII&quot;)">
            <text:p/>
          </table:table-cell>
          <table:table-cell table:style-name="ce23" table:formula="oooc:=IF([.F$5]&gt;[.$A19];REPT(&quot;I&quot;;MAX(0;[.$A19]+5-[.F$5]));&quot;IIII&quot;)">
            <text:p/>
          </table:table-cell>
          <table:table-cell table:style-name="ce23" table:formula="oooc:=IF([.G$5]&gt;[.$A19];REPT(&quot;I&quot;;MAX(0;[.$A19]+5-[.G$5]));&quot;IIII&quot;)">
            <text:p/>
          </table:table-cell>
          <table:table-cell table:style-name="ce23" table:formula="oooc:=IF([.H$5]&gt;[.$A19];REPT(&quot;I&quot;;MAX(0;[.$A19]+5-[.H$5]));&quot;IIII&quot;)">
            <text:p/>
          </table:table-cell>
          <table:table-cell table:style-name="ce23" table:formula="oooc:=IF([.I$5]&gt;[.$A19];REPT(&quot;I&quot;;MAX(0;[.$A19]+5-[.I$5]));&quot;IIII&quot;)">
            <text:p/>
          </table:table-cell>
          <table:table-cell table:style-name="ce23" table:formula="oooc:=IF([.J$5]&gt;[.$A19];REPT(&quot;I&quot;;MAX(0;[.$A19]+5-[.J$5]));&quot;IIII&quot;)">
            <text:p/>
          </table:table-cell>
          <table:table-cell table:style-name="ce23" table:formula="oooc:=IF([.K$5]&gt;[.$A19];REPT(&quot;I&quot;;MAX(0;[.$A19]+5-[.K$5]));&quot;IIII&quot;)">
            <text:p/>
          </table:table-cell>
          <table:table-cell table:style-name="ce23" table:formula="oooc:=IF([.L$5]&gt;[.$A19];REPT(&quot;I&quot;;MAX(0;[.$A19]+5-[.L$5]));&quot;IIII&quot;)">
            <text:p/>
          </table:table-cell>
          <table:table-cell table:style-name="ce23" table:formula="oooc:=IF([.M$5]&gt;[.$A19];REPT(&quot;I&quot;;MAX(0;[.$A19]+5-[.M$5]));&quot;IIII&quot;)">
            <text:p/>
          </table:table-cell>
          <table:table-cell table:style-name="ce13"/>
          <table:table-cell>
            <draw:frame table:end-cell-address="PC.Z44" table:end-x="0.774cm" table:end-y="0.399cm" draw:z-index="1" draw:style-name="gr1" svg:width="11.506cm" svg:height="11.568cm" svg:x="0.583cm" svg:y="0.122cm">
              <draw:object draw:notify-on-update-of-ranges="PC.AI8:PC.AI16 PC.AJ7:PC.AJ7 PC.AJ8:PC.AJ16 PC.AK7:PC.AK7 PC.AK8:PC.AK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table:style-name="ce8" table:formula="oooc:=IF(ISNUMBER([.$A19]);RANK([.S19];[.S$8:.S$32]);&quot;&quot;)">
            <text:p/>
          </table:table-cell>
          <table:table-cell table:style-name="ce8" table:formula="oooc:=IF(ISNUMBER([.$A19]);[.$C19];&quot;&quot;)">
            <text:p/>
          </table:table-cell>
          <table:table-cell table:style-name="ce8" table:formula="oooc:=IF(ISNUMBER([.$A19]);[.$A19]+[.T19]/100000;&quot;&quot;)">
            <text:p/>
          </table:table-cell>
          <table:table-cell table:style-name="ce17" table:formula="oooc:=IF(ISNUMBER([.$A19]);N([.T18])+1;&quot;&quot;)">
            <text:p/>
          </table:table-cell>
          <table:table-cell table:formula="oooc:=IF(ISNUMBER([.$A19]);VLOOKUP([.$T19];[.$Q$8:.$S$32];2;0);&quot;&quot;)">
            <text:p/>
          </table:table-cell>
          <table:table-cell table:formula="oooc:=(IF(ISNUMBER([.$A19]);TRUNC(VLOOKUP([.$T19];[.$Q$8:.$S$32];3;0);0);&quot;&quot;))">
            <text:p/>
          </table:table-cell>
          <table:table-cell table:formula="oooc:=IF(ISNUMBER([.$A19]);SUM([.V$8:.V19]);&quot;&quot;)">
            <text:p/>
          </table:table-cell>
          <table:table-cell table:style-name="ce26" table:formula="oooc:=IF(ISNUMBER([.$A19]);[.U19];&quot;&quot;)">
            <text:p/>
          </table:table-cell>
          <table:table-cell table:style-name="ce27" table:formula="oooc:=IF(ISNUMBER([.$A19]);[.V19]/MAX([.W$8:.W$32]);&quot;&quot;)">
            <text:p/>
          </table:table-cell>
          <table:table-cell table:style-name="ce27" table:formula="oooc:=IF(ISNUMBER([.$A19]);[.W19]/MAX([.W$8:.W$32]);&quot;&quot;)">
            <text:p/>
          </table:table-cell>
          <table:table-cell/>
          <table:table-cell table:style-name="ce15" table:formula="oooc:=IF(ISNUMBER([.$A19]);RANK([.AD19];[.AD$8:.AD$32]);&quot;&quot;)">
            <text:p/>
          </table:table-cell>
          <table:table-cell table:style-name="ce15" table:formula="oooc:=IF(ISNUMBER([.$A19]);[.$C19];&quot;&quot;)">
            <text:p/>
          </table:table-cell>
          <table:table-cell table:style-name="ce15" table:formula="oooc:=IF(ISNUMBER([.$A19]);[.$A19]*[.$N19]+[.AE19]/100000;&quot;&quot;)">
            <text:p/>
          </table:table-cell>
          <table:table-cell table:style-name="ce21" table:formula="oooc:=IF(ISNUMBER([.$A19]);N([.AE18])+1;&quot;&quot;)">
            <text:p/>
          </table:table-cell>
          <table:table-cell table:formula="oooc:=IF(ISNUMBER([.$A19]);VLOOKUP([.$T19];[.$AB$8:.$AD$32];2;0);&quot;&quot;)">
            <text:p/>
          </table:table-cell>
          <table:table-cell table:style-name="ce28" table:formula="oooc:=IF(ISNUMBER([.$A19]);VLOOKUP([.$T19];[.$AB$8:.$AD$32];3;0);&quot;&quot;)">
            <text:p/>
          </table:table-cell>
          <table:table-cell table:style-name="ce28" table:formula="oooc:=IF(ISNUMBER([.$A19]);SUM([.AG$8:.AG19]);&quot;&quot;)">
            <text:p/>
          </table:table-cell>
          <table:table-cell table:style-name="ce26" table:formula="oooc:=IF(ISNUMBER([.$A19]);[.AF19];&quot;&quot;)">
            <text:p/>
          </table:table-cell>
          <table:table-cell table:style-name="ce27" table:formula="oooc:=IF(ISNUMBER([.$A19]);[.AG19]/MAX([.AH$8:.AH$32]);&quot;&quot;)">
            <text:p/>
          </table:table-cell>
          <table:table-cell table:style-name="ce27" table:formula="oooc:=IF(ISNUMBER([.$A19]);[.AH19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19])+1" office:value-type="float" office:value="13">
            <text:p>13</text:p>
          </table:table-cell>
          <table:table-cell table:style-name="ce7"/>
          <table:table-cell table:style-name="ce23" table:formula="oooc:=IF([.D$5]&gt;[.$A20];REPT(&quot;I&quot;;MAX(0;[.$A20]+5-[.D$5]));&quot;IIII&quot;)">
            <text:p/>
          </table:table-cell>
          <table:table-cell table:style-name="ce23" table:formula="oooc:=IF([.E$5]&gt;[.$A20];REPT(&quot;I&quot;;MAX(0;[.$A20]+5-[.E$5]));&quot;IIII&quot;)">
            <text:p/>
          </table:table-cell>
          <table:table-cell table:style-name="ce23" table:formula="oooc:=IF([.F$5]&gt;[.$A20];REPT(&quot;I&quot;;MAX(0;[.$A20]+5-[.F$5]));&quot;IIII&quot;)">
            <text:p/>
          </table:table-cell>
          <table:table-cell table:style-name="ce23" table:formula="oooc:=IF([.G$5]&gt;[.$A20];REPT(&quot;I&quot;;MAX(0;[.$A20]+5-[.G$5]));&quot;IIII&quot;)">
            <text:p/>
          </table:table-cell>
          <table:table-cell table:style-name="ce23" table:formula="oooc:=IF([.H$5]&gt;[.$A20];REPT(&quot;I&quot;;MAX(0;[.$A20]+5-[.H$5]));&quot;IIII&quot;)">
            <text:p/>
          </table:table-cell>
          <table:table-cell table:style-name="ce23" table:formula="oooc:=IF([.I$5]&gt;[.$A20];REPT(&quot;I&quot;;MAX(0;[.$A20]+5-[.I$5]));&quot;IIII&quot;)">
            <text:p/>
          </table:table-cell>
          <table:table-cell table:style-name="ce23" table:formula="oooc:=IF([.J$5]&gt;[.$A20];REPT(&quot;I&quot;;MAX(0;[.$A20]+5-[.J$5]));&quot;IIII&quot;)">
            <text:p/>
          </table:table-cell>
          <table:table-cell table:style-name="ce23" table:formula="oooc:=IF([.K$5]&gt;[.$A20];REPT(&quot;I&quot;;MAX(0;[.$A20]+5-[.K$5]));&quot;IIII&quot;)">
            <text:p/>
          </table:table-cell>
          <table:table-cell table:style-name="ce23" table:formula="oooc:=IF([.L$5]&gt;[.$A20];REPT(&quot;I&quot;;MAX(0;[.$A20]+5-[.L$5]));&quot;IIII&quot;)">
            <text:p/>
          </table:table-cell>
          <table:table-cell table:style-name="ce23" table:formula="oooc:=IF([.M$5]&gt;[.$A20];REPT(&quot;I&quot;;MAX(0;[.$A20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0]);RANK([.S20];[.S$8:.S$32]);&quot;&quot;)">
            <text:p/>
          </table:table-cell>
          <table:table-cell table:style-name="ce8" table:formula="oooc:=IF(ISNUMBER([.$A20]);[.$C20];&quot;&quot;)">
            <text:p/>
          </table:table-cell>
          <table:table-cell table:style-name="ce8" table:formula="oooc:=IF(ISNUMBER([.$A20]);[.$A20]+[.T20]/100000;&quot;&quot;)">
            <text:p/>
          </table:table-cell>
          <table:table-cell table:style-name="ce17" table:formula="oooc:=IF(ISNUMBER([.$A20]);N([.T19])+1;&quot;&quot;)">
            <text:p/>
          </table:table-cell>
          <table:table-cell table:formula="oooc:=IF(ISNUMBER([.$A20]);VLOOKUP([.$T20];[.$Q$8:.$S$32];2;0);&quot;&quot;)">
            <text:p/>
          </table:table-cell>
          <table:table-cell table:formula="oooc:=(IF(ISNUMBER([.$A20]);TRUNC(VLOOKUP([.$T20];[.$Q$8:.$S$32];3;0);0);&quot;&quot;))">
            <text:p/>
          </table:table-cell>
          <table:table-cell table:formula="oooc:=IF(ISNUMBER([.$A20]);SUM([.V$8:.V20]);&quot;&quot;)">
            <text:p/>
          </table:table-cell>
          <table:table-cell table:style-name="ce26" table:formula="oooc:=IF(ISNUMBER([.$A20]);[.U20];&quot;&quot;)">
            <text:p/>
          </table:table-cell>
          <table:table-cell table:style-name="ce27" table:formula="oooc:=IF(ISNUMBER([.$A20]);[.V20]/MAX([.W$8:.W$32]);&quot;&quot;)">
            <text:p/>
          </table:table-cell>
          <table:table-cell table:style-name="ce27" table:formula="oooc:=IF(ISNUMBER([.$A20]);[.W20]/MAX([.W$8:.W$32]);&quot;&quot;)">
            <text:p/>
          </table:table-cell>
          <table:table-cell/>
          <table:table-cell table:style-name="ce15" table:formula="oooc:=IF(ISNUMBER([.$A20]);RANK([.AD20];[.AD$8:.AD$32]);&quot;&quot;)">
            <text:p/>
          </table:table-cell>
          <table:table-cell table:style-name="ce15" table:formula="oooc:=IF(ISNUMBER([.$A20]);[.$C20];&quot;&quot;)">
            <text:p/>
          </table:table-cell>
          <table:table-cell table:style-name="ce15" table:formula="oooc:=IF(ISNUMBER([.$A20]);[.$A20]*[.$N20]+[.AE20]/100000;&quot;&quot;)">
            <text:p/>
          </table:table-cell>
          <table:table-cell table:style-name="ce21" table:formula="oooc:=IF(ISNUMBER([.$A20]);N([.AE19])+1;&quot;&quot;)">
            <text:p/>
          </table:table-cell>
          <table:table-cell table:formula="oooc:=IF(ISNUMBER([.$A20]);VLOOKUP([.$T20];[.$AB$8:.$AD$32];2;0);&quot;&quot;)">
            <text:p/>
          </table:table-cell>
          <table:table-cell table:style-name="ce28" table:formula="oooc:=IF(ISNUMBER([.$A20]);VLOOKUP([.$T20];[.$AB$8:.$AD$32];3;0);&quot;&quot;)">
            <text:p/>
          </table:table-cell>
          <table:table-cell table:style-name="ce28" table:formula="oooc:=IF(ISNUMBER([.$A20]);SUM([.AG$8:.AG20]);&quot;&quot;)">
            <text:p/>
          </table:table-cell>
          <table:table-cell table:style-name="ce26" table:formula="oooc:=IF(ISNUMBER([.$A20]);[.AF20];&quot;&quot;)">
            <text:p/>
          </table:table-cell>
          <table:table-cell table:style-name="ce27" table:formula="oooc:=IF(ISNUMBER([.$A20]);[.AG20]/MAX([.AH$8:.AH$32]);&quot;&quot;)">
            <text:p/>
          </table:table-cell>
          <table:table-cell table:style-name="ce27" table:formula="oooc:=IF(ISNUMBER([.$A20]);[.AH20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0])+1" office:value-type="float" office:value="14">
            <text:p>14</text:p>
          </table:table-cell>
          <table:table-cell table:style-name="ce7"/>
          <table:table-cell table:style-name="ce23" table:formula="oooc:=IF([.D$5]&gt;[.$A21];REPT(&quot;I&quot;;MAX(0;[.$A21]+5-[.D$5]));&quot;IIII&quot;)">
            <text:p/>
          </table:table-cell>
          <table:table-cell table:style-name="ce23" table:formula="oooc:=IF([.E$5]&gt;[.$A21];REPT(&quot;I&quot;;MAX(0;[.$A21]+5-[.E$5]));&quot;IIII&quot;)">
            <text:p/>
          </table:table-cell>
          <table:table-cell table:style-name="ce23" table:formula="oooc:=IF([.F$5]&gt;[.$A21];REPT(&quot;I&quot;;MAX(0;[.$A21]+5-[.F$5]));&quot;IIII&quot;)">
            <text:p/>
          </table:table-cell>
          <table:table-cell table:style-name="ce23" table:formula="oooc:=IF([.G$5]&gt;[.$A21];REPT(&quot;I&quot;;MAX(0;[.$A21]+5-[.G$5]));&quot;IIII&quot;)">
            <text:p/>
          </table:table-cell>
          <table:table-cell table:style-name="ce23" table:formula="oooc:=IF([.H$5]&gt;[.$A21];REPT(&quot;I&quot;;MAX(0;[.$A21]+5-[.H$5]));&quot;IIII&quot;)">
            <text:p/>
          </table:table-cell>
          <table:table-cell table:style-name="ce23" table:formula="oooc:=IF([.I$5]&gt;[.$A21];REPT(&quot;I&quot;;MAX(0;[.$A21]+5-[.I$5]));&quot;IIII&quot;)">
            <text:p/>
          </table:table-cell>
          <table:table-cell table:style-name="ce23" table:formula="oooc:=IF([.J$5]&gt;[.$A21];REPT(&quot;I&quot;;MAX(0;[.$A21]+5-[.J$5]));&quot;IIII&quot;)">
            <text:p/>
          </table:table-cell>
          <table:table-cell table:style-name="ce23" table:formula="oooc:=IF([.K$5]&gt;[.$A21];REPT(&quot;I&quot;;MAX(0;[.$A21]+5-[.K$5]));&quot;IIII&quot;)">
            <text:p/>
          </table:table-cell>
          <table:table-cell table:style-name="ce23" table:formula="oooc:=IF([.L$5]&gt;[.$A21];REPT(&quot;I&quot;;MAX(0;[.$A21]+5-[.L$5]));&quot;IIII&quot;)">
            <text:p/>
          </table:table-cell>
          <table:table-cell table:style-name="ce23" table:formula="oooc:=IF([.M$5]&gt;[.$A21];REPT(&quot;I&quot;;MAX(0;[.$A21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1]);RANK([.S21];[.S$8:.S$32]);&quot;&quot;)">
            <text:p/>
          </table:table-cell>
          <table:table-cell table:style-name="ce8" table:formula="oooc:=IF(ISNUMBER([.$A21]);[.$C21];&quot;&quot;)">
            <text:p/>
          </table:table-cell>
          <table:table-cell table:style-name="ce8" table:formula="oooc:=IF(ISNUMBER([.$A21]);[.$A21]+[.T21]/100000;&quot;&quot;)">
            <text:p/>
          </table:table-cell>
          <table:table-cell table:style-name="ce17" table:formula="oooc:=IF(ISNUMBER([.$A21]);N([.T20])+1;&quot;&quot;)">
            <text:p/>
          </table:table-cell>
          <table:table-cell table:formula="oooc:=IF(ISNUMBER([.$A21]);VLOOKUP([.$T21];[.$Q$8:.$S$32];2;0);&quot;&quot;)">
            <text:p/>
          </table:table-cell>
          <table:table-cell table:formula="oooc:=(IF(ISNUMBER([.$A21]);TRUNC(VLOOKUP([.$T21];[.$Q$8:.$S$32];3;0);0);&quot;&quot;))">
            <text:p/>
          </table:table-cell>
          <table:table-cell table:formula="oooc:=IF(ISNUMBER([.$A21]);SUM([.V$8:.V21]);&quot;&quot;)">
            <text:p/>
          </table:table-cell>
          <table:table-cell table:style-name="ce26" table:formula="oooc:=IF(ISNUMBER([.$A21]);[.U21];&quot;&quot;)">
            <text:p/>
          </table:table-cell>
          <table:table-cell table:style-name="ce27" table:formula="oooc:=IF(ISNUMBER([.$A21]);[.V21]/MAX([.W$8:.W$32]);&quot;&quot;)">
            <text:p/>
          </table:table-cell>
          <table:table-cell table:style-name="ce27" table:formula="oooc:=IF(ISNUMBER([.$A21]);[.W21]/MAX([.W$8:.W$32]);&quot;&quot;)">
            <text:p/>
          </table:table-cell>
          <table:table-cell/>
          <table:table-cell table:style-name="ce15" table:formula="oooc:=IF(ISNUMBER([.$A21]);RANK([.AD21];[.AD$8:.AD$32]);&quot;&quot;)">
            <text:p/>
          </table:table-cell>
          <table:table-cell table:style-name="ce15" table:formula="oooc:=IF(ISNUMBER([.$A21]);[.$C21];&quot;&quot;)">
            <text:p/>
          </table:table-cell>
          <table:table-cell table:style-name="ce15" table:formula="oooc:=IF(ISNUMBER([.$A21]);[.$A21]*[.$N21]+[.AE21]/100000;&quot;&quot;)">
            <text:p/>
          </table:table-cell>
          <table:table-cell table:style-name="ce21" table:formula="oooc:=IF(ISNUMBER([.$A21]);N([.AE20])+1;&quot;&quot;)">
            <text:p/>
          </table:table-cell>
          <table:table-cell table:formula="oooc:=IF(ISNUMBER([.$A21]);VLOOKUP([.$T21];[.$AB$8:.$AD$32];2;0);&quot;&quot;)">
            <text:p/>
          </table:table-cell>
          <table:table-cell table:style-name="ce28" table:formula="oooc:=IF(ISNUMBER([.$A21]);VLOOKUP([.$T21];[.$AB$8:.$AD$32];3;0);&quot;&quot;)">
            <text:p/>
          </table:table-cell>
          <table:table-cell table:style-name="ce28" table:formula="oooc:=IF(ISNUMBER([.$A21]);SUM([.AG$8:.AG21]);&quot;&quot;)">
            <text:p/>
          </table:table-cell>
          <table:table-cell table:style-name="ce26" table:formula="oooc:=IF(ISNUMBER([.$A21]);[.AF21];&quot;&quot;)">
            <text:p/>
          </table:table-cell>
          <table:table-cell table:style-name="ce27" table:formula="oooc:=IF(ISNUMBER([.$A21]);[.AG21]/MAX([.AH$8:.AH$32]);&quot;&quot;)">
            <text:p/>
          </table:table-cell>
          <table:table-cell table:style-name="ce27" table:formula="oooc:=IF(ISNUMBER([.$A21]);[.AH21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1])+1" office:value-type="float" office:value="15">
            <text:p>15</text:p>
          </table:table-cell>
          <table:table-cell table:style-name="ce7"/>
          <table:table-cell table:style-name="ce23" table:formula="oooc:=IF([.D$5]&gt;[.$A22];REPT(&quot;I&quot;;MAX(0;[.$A22]+5-[.D$5]));&quot;IIII&quot;)">
            <text:p/>
          </table:table-cell>
          <table:table-cell table:style-name="ce23" table:formula="oooc:=IF([.E$5]&gt;[.$A22];REPT(&quot;I&quot;;MAX(0;[.$A22]+5-[.E$5]));&quot;IIII&quot;)">
            <text:p/>
          </table:table-cell>
          <table:table-cell table:style-name="ce23" table:formula="oooc:=IF([.F$5]&gt;[.$A22];REPT(&quot;I&quot;;MAX(0;[.$A22]+5-[.F$5]));&quot;IIII&quot;)">
            <text:p/>
          </table:table-cell>
          <table:table-cell table:style-name="ce23" table:formula="oooc:=IF([.G$5]&gt;[.$A22];REPT(&quot;I&quot;;MAX(0;[.$A22]+5-[.G$5]));&quot;IIII&quot;)">
            <text:p/>
          </table:table-cell>
          <table:table-cell table:style-name="ce23" table:formula="oooc:=IF([.H$5]&gt;[.$A22];REPT(&quot;I&quot;;MAX(0;[.$A22]+5-[.H$5]));&quot;IIII&quot;)">
            <text:p/>
          </table:table-cell>
          <table:table-cell table:style-name="ce23" table:formula="oooc:=IF([.I$5]&gt;[.$A22];REPT(&quot;I&quot;;MAX(0;[.$A22]+5-[.I$5]));&quot;IIII&quot;)">
            <text:p/>
          </table:table-cell>
          <table:table-cell table:style-name="ce23" table:formula="oooc:=IF([.J$5]&gt;[.$A22];REPT(&quot;I&quot;;MAX(0;[.$A22]+5-[.J$5]));&quot;IIII&quot;)">
            <text:p/>
          </table:table-cell>
          <table:table-cell table:style-name="ce23" table:formula="oooc:=IF([.K$5]&gt;[.$A22];REPT(&quot;I&quot;;MAX(0;[.$A22]+5-[.K$5]));&quot;IIII&quot;)">
            <text:p/>
          </table:table-cell>
          <table:table-cell table:style-name="ce23" table:formula="oooc:=IF([.L$5]&gt;[.$A22];REPT(&quot;I&quot;;MAX(0;[.$A22]+5-[.L$5]));&quot;IIII&quot;)">
            <text:p/>
          </table:table-cell>
          <table:table-cell table:style-name="ce23" table:formula="oooc:=IF([.M$5]&gt;[.$A22];REPT(&quot;I&quot;;MAX(0;[.$A22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2]);RANK([.S22];[.S$8:.S$32]);&quot;&quot;)">
            <text:p/>
          </table:table-cell>
          <table:table-cell table:style-name="ce8" table:formula="oooc:=IF(ISNUMBER([.$A22]);[.$C22];&quot;&quot;)">
            <text:p/>
          </table:table-cell>
          <table:table-cell table:style-name="ce8" table:formula="oooc:=IF(ISNUMBER([.$A22]);[.$A22]+[.T22]/100000;&quot;&quot;)">
            <text:p/>
          </table:table-cell>
          <table:table-cell table:style-name="ce17" table:formula="oooc:=IF(ISNUMBER([.$A22]);N([.T21])+1;&quot;&quot;)">
            <text:p/>
          </table:table-cell>
          <table:table-cell table:formula="oooc:=IF(ISNUMBER([.$A22]);VLOOKUP([.$T22];[.$Q$8:.$S$32];2;0);&quot;&quot;)">
            <text:p/>
          </table:table-cell>
          <table:table-cell table:formula="oooc:=(IF(ISNUMBER([.$A22]);TRUNC(VLOOKUP([.$T22];[.$Q$8:.$S$32];3;0);0);&quot;&quot;))">
            <text:p/>
          </table:table-cell>
          <table:table-cell table:formula="oooc:=IF(ISNUMBER([.$A22]);SUM([.V$8:.V22]);&quot;&quot;)">
            <text:p/>
          </table:table-cell>
          <table:table-cell table:style-name="ce26" table:formula="oooc:=IF(ISNUMBER([.$A22]);[.U22];&quot;&quot;)">
            <text:p/>
          </table:table-cell>
          <table:table-cell table:style-name="ce27" table:formula="oooc:=IF(ISNUMBER([.$A22]);[.V22]/MAX([.W$8:.W$32]);&quot;&quot;)">
            <text:p/>
          </table:table-cell>
          <table:table-cell table:style-name="ce27" table:formula="oooc:=IF(ISNUMBER([.$A22]);[.W22]/MAX([.W$8:.W$32]);&quot;&quot;)">
            <text:p/>
          </table:table-cell>
          <table:table-cell/>
          <table:table-cell table:style-name="ce15" table:formula="oooc:=IF(ISNUMBER([.$A22]);RANK([.AD22];[.AD$8:.AD$32]);&quot;&quot;)">
            <text:p/>
          </table:table-cell>
          <table:table-cell table:style-name="ce15" table:formula="oooc:=IF(ISNUMBER([.$A22]);[.$C22];&quot;&quot;)">
            <text:p/>
          </table:table-cell>
          <table:table-cell table:style-name="ce15" table:formula="oooc:=IF(ISNUMBER([.$A22]);[.$A22]*[.$N22]+[.AE22]/100000;&quot;&quot;)">
            <text:p/>
          </table:table-cell>
          <table:table-cell table:style-name="ce21" table:formula="oooc:=IF(ISNUMBER([.$A22]);N([.AE21])+1;&quot;&quot;)">
            <text:p/>
          </table:table-cell>
          <table:table-cell table:formula="oooc:=IF(ISNUMBER([.$A22]);VLOOKUP([.$T22];[.$AB$8:.$AD$32];2;0);&quot;&quot;)">
            <text:p/>
          </table:table-cell>
          <table:table-cell table:style-name="ce28" table:formula="oooc:=IF(ISNUMBER([.$A22]);VLOOKUP([.$T22];[.$AB$8:.$AD$32];3;0);&quot;&quot;)">
            <text:p/>
          </table:table-cell>
          <table:table-cell table:style-name="ce28" table:formula="oooc:=IF(ISNUMBER([.$A22]);SUM([.AG$8:.AG22]);&quot;&quot;)">
            <text:p/>
          </table:table-cell>
          <table:table-cell table:style-name="ce26" table:formula="oooc:=IF(ISNUMBER([.$A22]);[.AF22];&quot;&quot;)">
            <text:p/>
          </table:table-cell>
          <table:table-cell table:style-name="ce27" table:formula="oooc:=IF(ISNUMBER([.$A22]);[.AG22]/MAX([.AH$8:.AH$32]);&quot;&quot;)">
            <text:p/>
          </table:table-cell>
          <table:table-cell table:style-name="ce27" table:formula="oooc:=IF(ISNUMBER([.$A22]);[.AH22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2])+1" office:value-type="float" office:value="16">
            <text:p>16</text:p>
          </table:table-cell>
          <table:table-cell table:style-name="ce7"/>
          <table:table-cell table:style-name="ce23" table:formula="oooc:=IF([.D$5]&gt;[.$A23];REPT(&quot;I&quot;;MAX(0;[.$A23]+5-[.D$5]));&quot;IIII&quot;)">
            <text:p/>
          </table:table-cell>
          <table:table-cell table:style-name="ce23" table:formula="oooc:=IF([.E$5]&gt;[.$A23];REPT(&quot;I&quot;;MAX(0;[.$A23]+5-[.E$5]));&quot;IIII&quot;)">
            <text:p/>
          </table:table-cell>
          <table:table-cell table:style-name="ce23" table:formula="oooc:=IF([.F$5]&gt;[.$A23];REPT(&quot;I&quot;;MAX(0;[.$A23]+5-[.F$5]));&quot;IIII&quot;)">
            <text:p/>
          </table:table-cell>
          <table:table-cell table:style-name="ce23" table:formula="oooc:=IF([.G$5]&gt;[.$A23];REPT(&quot;I&quot;;MAX(0;[.$A23]+5-[.G$5]));&quot;IIII&quot;)">
            <text:p/>
          </table:table-cell>
          <table:table-cell table:style-name="ce23" table:formula="oooc:=IF([.H$5]&gt;[.$A23];REPT(&quot;I&quot;;MAX(0;[.$A23]+5-[.H$5]));&quot;IIII&quot;)">
            <text:p/>
          </table:table-cell>
          <table:table-cell table:style-name="ce23" table:formula="oooc:=IF([.I$5]&gt;[.$A23];REPT(&quot;I&quot;;MAX(0;[.$A23]+5-[.I$5]));&quot;IIII&quot;)">
            <text:p/>
          </table:table-cell>
          <table:table-cell table:style-name="ce23" table:formula="oooc:=IF([.J$5]&gt;[.$A23];REPT(&quot;I&quot;;MAX(0;[.$A23]+5-[.J$5]));&quot;IIII&quot;)">
            <text:p/>
          </table:table-cell>
          <table:table-cell table:style-name="ce23" table:formula="oooc:=IF([.K$5]&gt;[.$A23];REPT(&quot;I&quot;;MAX(0;[.$A23]+5-[.K$5]));&quot;IIII&quot;)">
            <text:p/>
          </table:table-cell>
          <table:table-cell table:style-name="ce23" table:formula="oooc:=IF([.L$5]&gt;[.$A23];REPT(&quot;I&quot;;MAX(0;[.$A23]+5-[.L$5]));&quot;IIII&quot;)">
            <text:p/>
          </table:table-cell>
          <table:table-cell table:style-name="ce23" table:formula="oooc:=IF([.M$5]&gt;[.$A23];REPT(&quot;I&quot;;MAX(0;[.$A23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3]);RANK([.S23];[.S$8:.S$32]);&quot;&quot;)">
            <text:p/>
          </table:table-cell>
          <table:table-cell table:style-name="ce8" table:formula="oooc:=IF(ISNUMBER([.$A23]);[.$C23];&quot;&quot;)">
            <text:p/>
          </table:table-cell>
          <table:table-cell table:style-name="ce8" table:formula="oooc:=IF(ISNUMBER([.$A23]);[.$A23]+[.T23]/100000;&quot;&quot;)">
            <text:p/>
          </table:table-cell>
          <table:table-cell table:style-name="ce17" table:formula="oooc:=IF(ISNUMBER([.$A23]);N([.T22])+1;&quot;&quot;)">
            <text:p/>
          </table:table-cell>
          <table:table-cell table:formula="oooc:=IF(ISNUMBER([.$A23]);VLOOKUP([.$T23];[.$Q$8:.$S$32];2;0);&quot;&quot;)">
            <text:p/>
          </table:table-cell>
          <table:table-cell table:formula="oooc:=(IF(ISNUMBER([.$A23]);TRUNC(VLOOKUP([.$T23];[.$Q$8:.$S$32];3;0);0);&quot;&quot;))">
            <text:p/>
          </table:table-cell>
          <table:table-cell table:formula="oooc:=IF(ISNUMBER([.$A23]);SUM([.V$8:.V23]);&quot;&quot;)">
            <text:p/>
          </table:table-cell>
          <table:table-cell table:style-name="ce26" table:formula="oooc:=IF(ISNUMBER([.$A23]);[.U23];&quot;&quot;)">
            <text:p/>
          </table:table-cell>
          <table:table-cell table:style-name="ce27" table:formula="oooc:=IF(ISNUMBER([.$A23]);[.V23]/MAX([.W$8:.W$32]);&quot;&quot;)">
            <text:p/>
          </table:table-cell>
          <table:table-cell table:style-name="ce27" table:formula="oooc:=IF(ISNUMBER([.$A23]);[.W23]/MAX([.W$8:.W$32]);&quot;&quot;)">
            <text:p/>
          </table:table-cell>
          <table:table-cell/>
          <table:table-cell table:style-name="ce15" table:formula="oooc:=IF(ISNUMBER([.$A23]);RANK([.AD23];[.AD$8:.AD$32]);&quot;&quot;)">
            <text:p/>
          </table:table-cell>
          <table:table-cell table:style-name="ce15" table:formula="oooc:=IF(ISNUMBER([.$A23]);[.$C23];&quot;&quot;)">
            <text:p/>
          </table:table-cell>
          <table:table-cell table:style-name="ce15" table:formula="oooc:=IF(ISNUMBER([.$A23]);[.$A23]*[.$N23]+[.AE23]/100000;&quot;&quot;)">
            <text:p/>
          </table:table-cell>
          <table:table-cell table:style-name="ce21" table:formula="oooc:=IF(ISNUMBER([.$A23]);N([.AE22])+1;&quot;&quot;)">
            <text:p/>
          </table:table-cell>
          <table:table-cell table:formula="oooc:=IF(ISNUMBER([.$A23]);VLOOKUP([.$T23];[.$AB$8:.$AD$32];2;0);&quot;&quot;)">
            <text:p/>
          </table:table-cell>
          <table:table-cell table:style-name="ce28" table:formula="oooc:=IF(ISNUMBER([.$A23]);VLOOKUP([.$T23];[.$AB$8:.$AD$32];3;0);&quot;&quot;)">
            <text:p/>
          </table:table-cell>
          <table:table-cell table:style-name="ce28" table:formula="oooc:=IF(ISNUMBER([.$A23]);SUM([.AG$8:.AG23]);&quot;&quot;)">
            <text:p/>
          </table:table-cell>
          <table:table-cell table:style-name="ce26" table:formula="oooc:=IF(ISNUMBER([.$A23]);[.AF23];&quot;&quot;)">
            <text:p/>
          </table:table-cell>
          <table:table-cell table:style-name="ce27" table:formula="oooc:=IF(ISNUMBER([.$A23]);[.AG23]/MAX([.AH$8:.AH$32]);&quot;&quot;)">
            <text:p/>
          </table:table-cell>
          <table:table-cell table:style-name="ce27" table:formula="oooc:=IF(ISNUMBER([.$A23]);[.AH23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3])+1" office:value-type="float" office:value="17">
            <text:p>17</text:p>
          </table:table-cell>
          <table:table-cell table:style-name="ce7"/>
          <table:table-cell table:style-name="ce23" table:formula="oooc:=IF([.D$5]&gt;[.$A24];REPT(&quot;I&quot;;MAX(0;[.$A24]+5-[.D$5]));&quot;IIII&quot;)">
            <text:p/>
          </table:table-cell>
          <table:table-cell table:style-name="ce23" table:formula="oooc:=IF([.E$5]&gt;[.$A24];REPT(&quot;I&quot;;MAX(0;[.$A24]+5-[.E$5]));&quot;IIII&quot;)">
            <text:p/>
          </table:table-cell>
          <table:table-cell table:style-name="ce23" table:formula="oooc:=IF([.F$5]&gt;[.$A24];REPT(&quot;I&quot;;MAX(0;[.$A24]+5-[.F$5]));&quot;IIII&quot;)">
            <text:p/>
          </table:table-cell>
          <table:table-cell table:style-name="ce23" table:formula="oooc:=IF([.G$5]&gt;[.$A24];REPT(&quot;I&quot;;MAX(0;[.$A24]+5-[.G$5]));&quot;IIII&quot;)">
            <text:p/>
          </table:table-cell>
          <table:table-cell table:style-name="ce23" table:formula="oooc:=IF([.H$5]&gt;[.$A24];REPT(&quot;I&quot;;MAX(0;[.$A24]+5-[.H$5]));&quot;IIII&quot;)">
            <text:p/>
          </table:table-cell>
          <table:table-cell table:style-name="ce23" table:formula="oooc:=IF([.I$5]&gt;[.$A24];REPT(&quot;I&quot;;MAX(0;[.$A24]+5-[.I$5]));&quot;IIII&quot;)">
            <text:p/>
          </table:table-cell>
          <table:table-cell table:style-name="ce23" table:formula="oooc:=IF([.J$5]&gt;[.$A24];REPT(&quot;I&quot;;MAX(0;[.$A24]+5-[.J$5]));&quot;IIII&quot;)">
            <text:p/>
          </table:table-cell>
          <table:table-cell table:style-name="ce23" table:formula="oooc:=IF([.K$5]&gt;[.$A24];REPT(&quot;I&quot;;MAX(0;[.$A24]+5-[.K$5]));&quot;IIII&quot;)">
            <text:p/>
          </table:table-cell>
          <table:table-cell table:style-name="ce23" table:formula="oooc:=IF([.L$5]&gt;[.$A24];REPT(&quot;I&quot;;MAX(0;[.$A24]+5-[.L$5]));&quot;IIII&quot;)">
            <text:p/>
          </table:table-cell>
          <table:table-cell table:style-name="ce23" table:formula="oooc:=IF([.M$5]&gt;[.$A24];REPT(&quot;I&quot;;MAX(0;[.$A24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4]);RANK([.S24];[.S$8:.S$32]);&quot;&quot;)">
            <text:p/>
          </table:table-cell>
          <table:table-cell table:style-name="ce8" table:formula="oooc:=IF(ISNUMBER([.$A24]);[.$C24];&quot;&quot;)">
            <text:p/>
          </table:table-cell>
          <table:table-cell table:style-name="ce8" table:formula="oooc:=IF(ISNUMBER([.$A24]);[.$A24]+[.T24]/100000;&quot;&quot;)">
            <text:p/>
          </table:table-cell>
          <table:table-cell table:style-name="ce17" table:formula="oooc:=IF(ISNUMBER([.$A24]);N([.T23])+1;&quot;&quot;)">
            <text:p/>
          </table:table-cell>
          <table:table-cell table:formula="oooc:=IF(ISNUMBER([.$A24]);VLOOKUP([.$T24];[.$Q$8:.$S$32];2;0);&quot;&quot;)">
            <text:p/>
          </table:table-cell>
          <table:table-cell table:formula="oooc:=(IF(ISNUMBER([.$A24]);TRUNC(VLOOKUP([.$T24];[.$Q$8:.$S$32];3;0);0);&quot;&quot;))">
            <text:p/>
          </table:table-cell>
          <table:table-cell table:formula="oooc:=IF(ISNUMBER([.$A24]);SUM([.V$8:.V24]);&quot;&quot;)">
            <text:p/>
          </table:table-cell>
          <table:table-cell table:style-name="ce26" table:formula="oooc:=IF(ISNUMBER([.$A24]);[.U24];&quot;&quot;)">
            <text:p/>
          </table:table-cell>
          <table:table-cell table:style-name="ce27" table:formula="oooc:=IF(ISNUMBER([.$A24]);[.V24]/MAX([.W$8:.W$32]);&quot;&quot;)">
            <text:p/>
          </table:table-cell>
          <table:table-cell table:style-name="ce27" table:formula="oooc:=IF(ISNUMBER([.$A24]);[.W24]/MAX([.W$8:.W$32]);&quot;&quot;)">
            <text:p/>
          </table:table-cell>
          <table:table-cell/>
          <table:table-cell table:style-name="ce15" table:formula="oooc:=IF(ISNUMBER([.$A24]);RANK([.AD24];[.AD$8:.AD$32]);&quot;&quot;)">
            <text:p/>
          </table:table-cell>
          <table:table-cell table:style-name="ce15" table:formula="oooc:=IF(ISNUMBER([.$A24]);[.$C24];&quot;&quot;)">
            <text:p/>
          </table:table-cell>
          <table:table-cell table:style-name="ce15" table:formula="oooc:=IF(ISNUMBER([.$A24]);[.$A24]*[.$N24]+[.AE24]/100000;&quot;&quot;)">
            <text:p/>
          </table:table-cell>
          <table:table-cell table:style-name="ce21" table:formula="oooc:=IF(ISNUMBER([.$A24]);N([.AE23])+1;&quot;&quot;)">
            <text:p/>
          </table:table-cell>
          <table:table-cell table:formula="oooc:=IF(ISNUMBER([.$A24]);VLOOKUP([.$T24];[.$AB$8:.$AD$32];2;0);&quot;&quot;)">
            <text:p/>
          </table:table-cell>
          <table:table-cell table:style-name="ce28" table:formula="oooc:=IF(ISNUMBER([.$A24]);VLOOKUP([.$T24];[.$AB$8:.$AD$32];3;0);&quot;&quot;)">
            <text:p/>
          </table:table-cell>
          <table:table-cell table:style-name="ce28" table:formula="oooc:=IF(ISNUMBER([.$A24]);SUM([.AG$8:.AG24]);&quot;&quot;)">
            <text:p/>
          </table:table-cell>
          <table:table-cell table:style-name="ce26" table:formula="oooc:=IF(ISNUMBER([.$A24]);[.AF24];&quot;&quot;)">
            <text:p/>
          </table:table-cell>
          <table:table-cell table:style-name="ce27" table:formula="oooc:=IF(ISNUMBER([.$A24]);[.AG24]/MAX([.AH$8:.AH$32]);&quot;&quot;)">
            <text:p/>
          </table:table-cell>
          <table:table-cell table:style-name="ce27" table:formula="oooc:=IF(ISNUMBER([.$A24]);[.AH24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4])+1" office:value-type="float" office:value="18">
            <text:p>18</text:p>
          </table:table-cell>
          <table:table-cell table:style-name="ce7"/>
          <table:table-cell table:style-name="ce23" table:formula="oooc:=IF([.D$5]&gt;[.$A25];REPT(&quot;I&quot;;MAX(0;[.$A25]+5-[.D$5]));&quot;IIII&quot;)">
            <text:p/>
          </table:table-cell>
          <table:table-cell table:style-name="ce23" table:formula="oooc:=IF([.E$5]&gt;[.$A25];REPT(&quot;I&quot;;MAX(0;[.$A25]+5-[.E$5]));&quot;IIII&quot;)">
            <text:p/>
          </table:table-cell>
          <table:table-cell table:style-name="ce23" table:formula="oooc:=IF([.F$5]&gt;[.$A25];REPT(&quot;I&quot;;MAX(0;[.$A25]+5-[.F$5]));&quot;IIII&quot;)">
            <text:p/>
          </table:table-cell>
          <table:table-cell table:style-name="ce23" table:formula="oooc:=IF([.G$5]&gt;[.$A25];REPT(&quot;I&quot;;MAX(0;[.$A25]+5-[.G$5]));&quot;IIII&quot;)">
            <text:p/>
          </table:table-cell>
          <table:table-cell table:style-name="ce23" table:formula="oooc:=IF([.H$5]&gt;[.$A25];REPT(&quot;I&quot;;MAX(0;[.$A25]+5-[.H$5]));&quot;IIII&quot;)">
            <text:p/>
          </table:table-cell>
          <table:table-cell table:style-name="ce23" table:formula="oooc:=IF([.I$5]&gt;[.$A25];REPT(&quot;I&quot;;MAX(0;[.$A25]+5-[.I$5]));&quot;IIII&quot;)">
            <text:p/>
          </table:table-cell>
          <table:table-cell table:style-name="ce23" table:formula="oooc:=IF([.J$5]&gt;[.$A25];REPT(&quot;I&quot;;MAX(0;[.$A25]+5-[.J$5]));&quot;IIII&quot;)">
            <text:p/>
          </table:table-cell>
          <table:table-cell table:style-name="ce23" table:formula="oooc:=IF([.K$5]&gt;[.$A25];REPT(&quot;I&quot;;MAX(0;[.$A25]+5-[.K$5]));&quot;IIII&quot;)">
            <text:p/>
          </table:table-cell>
          <table:table-cell table:style-name="ce23" table:formula="oooc:=IF([.L$5]&gt;[.$A25];REPT(&quot;I&quot;;MAX(0;[.$A25]+5-[.L$5]));&quot;IIII&quot;)">
            <text:p/>
          </table:table-cell>
          <table:table-cell table:style-name="ce23" table:formula="oooc:=IF([.M$5]&gt;[.$A25];REPT(&quot;I&quot;;MAX(0;[.$A25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5]);RANK([.S25];[.S$8:.S$32]);&quot;&quot;)">
            <text:p/>
          </table:table-cell>
          <table:table-cell table:style-name="ce8" table:formula="oooc:=IF(ISNUMBER([.$A25]);[.$C25];&quot;&quot;)">
            <text:p/>
          </table:table-cell>
          <table:table-cell table:style-name="ce8" table:formula="oooc:=IF(ISNUMBER([.$A25]);[.$A25]+[.T25]/100000;&quot;&quot;)">
            <text:p/>
          </table:table-cell>
          <table:table-cell table:style-name="ce17" table:formula="oooc:=IF(ISNUMBER([.$A25]);N([.T24])+1;&quot;&quot;)">
            <text:p/>
          </table:table-cell>
          <table:table-cell table:formula="oooc:=IF(ISNUMBER([.$A25]);VLOOKUP([.$T25];[.$Q$8:.$S$32];2;0);&quot;&quot;)">
            <text:p/>
          </table:table-cell>
          <table:table-cell table:formula="oooc:=(IF(ISNUMBER([.$A25]);TRUNC(VLOOKUP([.$T25];[.$Q$8:.$S$32];3;0);0);&quot;&quot;))">
            <text:p/>
          </table:table-cell>
          <table:table-cell table:formula="oooc:=IF(ISNUMBER([.$A25]);SUM([.V$8:.V25]);&quot;&quot;)">
            <text:p/>
          </table:table-cell>
          <table:table-cell table:style-name="ce26" table:formula="oooc:=IF(ISNUMBER([.$A25]);[.U25];&quot;&quot;)">
            <text:p/>
          </table:table-cell>
          <table:table-cell table:style-name="ce27" table:formula="oooc:=IF(ISNUMBER([.$A25]);[.V25]/MAX([.W$8:.W$32]);&quot;&quot;)">
            <text:p/>
          </table:table-cell>
          <table:table-cell table:style-name="ce27" table:formula="oooc:=IF(ISNUMBER([.$A25]);[.W25]/MAX([.W$8:.W$32]);&quot;&quot;)">
            <text:p/>
          </table:table-cell>
          <table:table-cell/>
          <table:table-cell table:style-name="ce15" table:formula="oooc:=IF(ISNUMBER([.$A25]);RANK([.AD25];[.AD$8:.AD$32]);&quot;&quot;)">
            <text:p/>
          </table:table-cell>
          <table:table-cell table:style-name="ce15" table:formula="oooc:=IF(ISNUMBER([.$A25]);[.$C25];&quot;&quot;)">
            <text:p/>
          </table:table-cell>
          <table:table-cell table:style-name="ce15" table:formula="oooc:=IF(ISNUMBER([.$A25]);[.$A25]*[.$N25]+[.AE25]/100000;&quot;&quot;)">
            <text:p/>
          </table:table-cell>
          <table:table-cell table:style-name="ce21" table:formula="oooc:=IF(ISNUMBER([.$A25]);N([.AE24])+1;&quot;&quot;)">
            <text:p/>
          </table:table-cell>
          <table:table-cell table:formula="oooc:=IF(ISNUMBER([.$A25]);VLOOKUP([.$T25];[.$AB$8:.$AD$32];2;0);&quot;&quot;)">
            <text:p/>
          </table:table-cell>
          <table:table-cell table:style-name="ce28" table:formula="oooc:=IF(ISNUMBER([.$A25]);VLOOKUP([.$T25];[.$AB$8:.$AD$32];3;0);&quot;&quot;)">
            <text:p/>
          </table:table-cell>
          <table:table-cell table:style-name="ce28" table:formula="oooc:=IF(ISNUMBER([.$A25]);SUM([.AG$8:.AG25]);&quot;&quot;)">
            <text:p/>
          </table:table-cell>
          <table:table-cell table:style-name="ce26" table:formula="oooc:=IF(ISNUMBER([.$A25]);[.AF25];&quot;&quot;)">
            <text:p/>
          </table:table-cell>
          <table:table-cell table:style-name="ce27" table:formula="oooc:=IF(ISNUMBER([.$A25]);[.AG25]/MAX([.AH$8:.AH$32]);&quot;&quot;)">
            <text:p/>
          </table:table-cell>
          <table:table-cell table:style-name="ce27" table:formula="oooc:=IF(ISNUMBER([.$A25]);[.AH25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5])+1" office:value-type="float" office:value="19">
            <text:p>19</text:p>
          </table:table-cell>
          <table:table-cell table:style-name="ce7"/>
          <table:table-cell table:style-name="ce23" table:formula="oooc:=IF([.D$5]&gt;[.$A26];REPT(&quot;I&quot;;MAX(0;[.$A26]+5-[.D$5]));&quot;IIII&quot;)">
            <text:p/>
          </table:table-cell>
          <table:table-cell table:style-name="ce23" table:formula="oooc:=IF([.E$5]&gt;[.$A26];REPT(&quot;I&quot;;MAX(0;[.$A26]+5-[.E$5]));&quot;IIII&quot;)">
            <text:p/>
          </table:table-cell>
          <table:table-cell table:style-name="ce23" table:formula="oooc:=IF([.F$5]&gt;[.$A26];REPT(&quot;I&quot;;MAX(0;[.$A26]+5-[.F$5]));&quot;IIII&quot;)">
            <text:p/>
          </table:table-cell>
          <table:table-cell table:style-name="ce23" table:formula="oooc:=IF([.G$5]&gt;[.$A26];REPT(&quot;I&quot;;MAX(0;[.$A26]+5-[.G$5]));&quot;IIII&quot;)">
            <text:p/>
          </table:table-cell>
          <table:table-cell table:style-name="ce23" table:formula="oooc:=IF([.H$5]&gt;[.$A26];REPT(&quot;I&quot;;MAX(0;[.$A26]+5-[.H$5]));&quot;IIII&quot;)">
            <text:p/>
          </table:table-cell>
          <table:table-cell table:style-name="ce23" table:formula="oooc:=IF([.I$5]&gt;[.$A26];REPT(&quot;I&quot;;MAX(0;[.$A26]+5-[.I$5]));&quot;IIII&quot;)">
            <text:p/>
          </table:table-cell>
          <table:table-cell table:style-name="ce23" table:formula="oooc:=IF([.J$5]&gt;[.$A26];REPT(&quot;I&quot;;MAX(0;[.$A26]+5-[.J$5]));&quot;IIII&quot;)">
            <text:p/>
          </table:table-cell>
          <table:table-cell table:style-name="ce23" table:formula="oooc:=IF([.K$5]&gt;[.$A26];REPT(&quot;I&quot;;MAX(0;[.$A26]+5-[.K$5]));&quot;IIII&quot;)">
            <text:p/>
          </table:table-cell>
          <table:table-cell table:style-name="ce23" table:formula="oooc:=IF([.L$5]&gt;[.$A26];REPT(&quot;I&quot;;MAX(0;[.$A26]+5-[.L$5]));&quot;IIII&quot;)">
            <text:p/>
          </table:table-cell>
          <table:table-cell table:style-name="ce23" table:formula="oooc:=IF([.M$5]&gt;[.$A26];REPT(&quot;I&quot;;MAX(0;[.$A26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6]);RANK([.S26];[.S$8:.S$32]);&quot;&quot;)">
            <text:p/>
          </table:table-cell>
          <table:table-cell table:style-name="ce8" table:formula="oooc:=IF(ISNUMBER([.$A26]);[.$C26];&quot;&quot;)">
            <text:p/>
          </table:table-cell>
          <table:table-cell table:style-name="ce8" table:formula="oooc:=IF(ISNUMBER([.$A26]);[.$A26]+[.T26]/100000;&quot;&quot;)">
            <text:p/>
          </table:table-cell>
          <table:table-cell table:style-name="ce17" table:formula="oooc:=IF(ISNUMBER([.$A26]);N([.T25])+1;&quot;&quot;)">
            <text:p/>
          </table:table-cell>
          <table:table-cell table:formula="oooc:=IF(ISNUMBER([.$A26]);VLOOKUP([.$T26];[.$Q$8:.$S$32];2;0);&quot;&quot;)">
            <text:p/>
          </table:table-cell>
          <table:table-cell table:formula="oooc:=(IF(ISNUMBER([.$A26]);TRUNC(VLOOKUP([.$T26];[.$Q$8:.$S$32];3;0);0);&quot;&quot;))">
            <text:p/>
          </table:table-cell>
          <table:table-cell table:formula="oooc:=IF(ISNUMBER([.$A26]);SUM([.V$8:.V26]);&quot;&quot;)">
            <text:p/>
          </table:table-cell>
          <table:table-cell table:style-name="ce26" table:formula="oooc:=IF(ISNUMBER([.$A26]);[.U26];&quot;&quot;)">
            <text:p/>
          </table:table-cell>
          <table:table-cell table:style-name="ce27" table:formula="oooc:=IF(ISNUMBER([.$A26]);[.V26]/MAX([.W$8:.W$32]);&quot;&quot;)">
            <text:p/>
          </table:table-cell>
          <table:table-cell table:style-name="ce27" table:formula="oooc:=IF(ISNUMBER([.$A26]);[.W26]/MAX([.W$8:.W$32]);&quot;&quot;)">
            <text:p/>
          </table:table-cell>
          <table:table-cell/>
          <table:table-cell table:style-name="ce15" table:formula="oooc:=IF(ISNUMBER([.$A26]);RANK([.AD26];[.AD$8:.AD$32]);&quot;&quot;)">
            <text:p/>
          </table:table-cell>
          <table:table-cell table:style-name="ce15" table:formula="oooc:=IF(ISNUMBER([.$A26]);[.$C26];&quot;&quot;)">
            <text:p/>
          </table:table-cell>
          <table:table-cell table:style-name="ce15" table:formula="oooc:=IF(ISNUMBER([.$A26]);[.$A26]*[.$N26]+[.AE26]/100000;&quot;&quot;)">
            <text:p/>
          </table:table-cell>
          <table:table-cell table:style-name="ce21" table:formula="oooc:=IF(ISNUMBER([.$A26]);N([.AE25])+1;&quot;&quot;)">
            <text:p/>
          </table:table-cell>
          <table:table-cell table:formula="oooc:=IF(ISNUMBER([.$A26]);VLOOKUP([.$T26];[.$AB$8:.$AD$32];2;0);&quot;&quot;)">
            <text:p/>
          </table:table-cell>
          <table:table-cell table:style-name="ce28" table:formula="oooc:=IF(ISNUMBER([.$A26]);VLOOKUP([.$T26];[.$AB$8:.$AD$32];3;0);&quot;&quot;)">
            <text:p/>
          </table:table-cell>
          <table:table-cell table:style-name="ce28" table:formula="oooc:=IF(ISNUMBER([.$A26]);SUM([.AG$8:.AG26]);&quot;&quot;)">
            <text:p/>
          </table:table-cell>
          <table:table-cell table:style-name="ce26" table:formula="oooc:=IF(ISNUMBER([.$A26]);[.AF26];&quot;&quot;)">
            <text:p/>
          </table:table-cell>
          <table:table-cell table:style-name="ce27" table:formula="oooc:=IF(ISNUMBER([.$A26]);[.AG26]/MAX([.AH$8:.AH$32]);&quot;&quot;)">
            <text:p/>
          </table:table-cell>
          <table:table-cell table:style-name="ce27" table:formula="oooc:=IF(ISNUMBER([.$A26]);[.AH26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6])+1" office:value-type="float" office:value="20">
            <text:p>20</text:p>
          </table:table-cell>
          <table:table-cell table:style-name="ce7"/>
          <table:table-cell table:style-name="ce23" table:formula="oooc:=IF([.D$5]&gt;[.$A27];REPT(&quot;I&quot;;MAX(0;[.$A27]+5-[.D$5]));&quot;IIII&quot;)">
            <text:p/>
          </table:table-cell>
          <table:table-cell table:style-name="ce23" table:formula="oooc:=IF([.E$5]&gt;[.$A27];REPT(&quot;I&quot;;MAX(0;[.$A27]+5-[.E$5]));&quot;IIII&quot;)">
            <text:p/>
          </table:table-cell>
          <table:table-cell table:style-name="ce23" table:formula="oooc:=IF([.F$5]&gt;[.$A27];REPT(&quot;I&quot;;MAX(0;[.$A27]+5-[.F$5]));&quot;IIII&quot;)">
            <text:p/>
          </table:table-cell>
          <table:table-cell table:style-name="ce23" table:formula="oooc:=IF([.G$5]&gt;[.$A27];REPT(&quot;I&quot;;MAX(0;[.$A27]+5-[.G$5]));&quot;IIII&quot;)">
            <text:p/>
          </table:table-cell>
          <table:table-cell table:style-name="ce23" table:formula="oooc:=IF([.H$5]&gt;[.$A27];REPT(&quot;I&quot;;MAX(0;[.$A27]+5-[.H$5]));&quot;IIII&quot;)">
            <text:p/>
          </table:table-cell>
          <table:table-cell table:style-name="ce23" table:formula="oooc:=IF([.I$5]&gt;[.$A27];REPT(&quot;I&quot;;MAX(0;[.$A27]+5-[.I$5]));&quot;IIII&quot;)">
            <text:p/>
          </table:table-cell>
          <table:table-cell table:style-name="ce23" table:formula="oooc:=IF([.J$5]&gt;[.$A27];REPT(&quot;I&quot;;MAX(0;[.$A27]+5-[.J$5]));&quot;IIII&quot;)">
            <text:p/>
          </table:table-cell>
          <table:table-cell table:style-name="ce23" table:formula="oooc:=IF([.K$5]&gt;[.$A27];REPT(&quot;I&quot;;MAX(0;[.$A27]+5-[.K$5]));&quot;IIII&quot;)">
            <text:p/>
          </table:table-cell>
          <table:table-cell table:style-name="ce23" table:formula="oooc:=IF([.L$5]&gt;[.$A27];REPT(&quot;I&quot;;MAX(0;[.$A27]+5-[.L$5]));&quot;IIII&quot;)">
            <text:p/>
          </table:table-cell>
          <table:table-cell table:style-name="ce23" table:formula="oooc:=IF([.M$5]&gt;[.$A27];REPT(&quot;I&quot;;MAX(0;[.$A27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7]);RANK([.S27];[.S$8:.S$32]);&quot;&quot;)">
            <text:p/>
          </table:table-cell>
          <table:table-cell table:style-name="ce8" table:formula="oooc:=IF(ISNUMBER([.$A27]);[.$C27];&quot;&quot;)">
            <text:p/>
          </table:table-cell>
          <table:table-cell table:style-name="ce8" table:formula="oooc:=IF(ISNUMBER([.$A27]);[.$A27]+[.T27]/100000;&quot;&quot;)">
            <text:p/>
          </table:table-cell>
          <table:table-cell table:style-name="ce17" table:formula="oooc:=IF(ISNUMBER([.$A27]);N([.T26])+1;&quot;&quot;)">
            <text:p/>
          </table:table-cell>
          <table:table-cell table:formula="oooc:=IF(ISNUMBER([.$A27]);VLOOKUP([.$T27];[.$Q$8:.$S$32];2;0);&quot;&quot;)">
            <text:p/>
          </table:table-cell>
          <table:table-cell table:formula="oooc:=(IF(ISNUMBER([.$A27]);TRUNC(VLOOKUP([.$T27];[.$Q$8:.$S$32];3;0);0);&quot;&quot;))">
            <text:p/>
          </table:table-cell>
          <table:table-cell table:formula="oooc:=IF(ISNUMBER([.$A27]);SUM([.V$8:.V27]);&quot;&quot;)">
            <text:p/>
          </table:table-cell>
          <table:table-cell table:style-name="ce26" table:formula="oooc:=IF(ISNUMBER([.$A27]);[.U27];&quot;&quot;)">
            <text:p/>
          </table:table-cell>
          <table:table-cell table:style-name="ce27" table:formula="oooc:=IF(ISNUMBER([.$A27]);[.V27]/MAX([.W$8:.W$32]);&quot;&quot;)">
            <text:p/>
          </table:table-cell>
          <table:table-cell table:style-name="ce27" table:formula="oooc:=IF(ISNUMBER([.$A27]);[.W27]/MAX([.W$8:.W$32]);&quot;&quot;)">
            <text:p/>
          </table:table-cell>
          <table:table-cell/>
          <table:table-cell table:style-name="ce15" table:formula="oooc:=IF(ISNUMBER([.$A27]);RANK([.AD27];[.AD$8:.AD$32]);&quot;&quot;)">
            <text:p/>
          </table:table-cell>
          <table:table-cell table:style-name="ce15" table:formula="oooc:=IF(ISNUMBER([.$A27]);[.$C27];&quot;&quot;)">
            <text:p/>
          </table:table-cell>
          <table:table-cell table:style-name="ce15" table:formula="oooc:=IF(ISNUMBER([.$A27]);[.$A27]*[.$N27]+[.AE27]/100000;&quot;&quot;)">
            <text:p/>
          </table:table-cell>
          <table:table-cell table:style-name="ce21" table:formula="oooc:=IF(ISNUMBER([.$A27]);N([.AE26])+1;&quot;&quot;)">
            <text:p/>
          </table:table-cell>
          <table:table-cell table:formula="oooc:=IF(ISNUMBER([.$A27]);VLOOKUP([.$T27];[.$AB$8:.$AD$32];2;0);&quot;&quot;)">
            <text:p/>
          </table:table-cell>
          <table:table-cell table:style-name="ce28" table:formula="oooc:=IF(ISNUMBER([.$A27]);VLOOKUP([.$T27];[.$AB$8:.$AD$32];3;0);&quot;&quot;)">
            <text:p/>
          </table:table-cell>
          <table:table-cell table:style-name="ce28" table:formula="oooc:=IF(ISNUMBER([.$A27]);SUM([.AG$8:.AG27]);&quot;&quot;)">
            <text:p/>
          </table:table-cell>
          <table:table-cell table:style-name="ce26" table:formula="oooc:=IF(ISNUMBER([.$A27]);[.AF27];&quot;&quot;)">
            <text:p/>
          </table:table-cell>
          <table:table-cell table:style-name="ce27" table:formula="oooc:=IF(ISNUMBER([.$A27]);[.AG27]/MAX([.AH$8:.AH$32]);&quot;&quot;)">
            <text:p/>
          </table:table-cell>
          <table:table-cell table:style-name="ce27" table:formula="oooc:=IF(ISNUMBER([.$A27]);[.AH27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7])+1" office:value-type="float" office:value="21">
            <text:p>21</text:p>
          </table:table-cell>
          <table:table-cell table:style-name="ce7"/>
          <table:table-cell table:style-name="ce23" table:formula="oooc:=IF([.D$5]&gt;[.$A28];REPT(&quot;I&quot;;MAX(0;[.$A28]+5-[.D$5]));&quot;IIII&quot;)">
            <text:p/>
          </table:table-cell>
          <table:table-cell table:style-name="ce23" table:formula="oooc:=IF([.E$5]&gt;[.$A28];REPT(&quot;I&quot;;MAX(0;[.$A28]+5-[.E$5]));&quot;IIII&quot;)">
            <text:p/>
          </table:table-cell>
          <table:table-cell table:style-name="ce23" table:formula="oooc:=IF([.F$5]&gt;[.$A28];REPT(&quot;I&quot;;MAX(0;[.$A28]+5-[.F$5]));&quot;IIII&quot;)">
            <text:p/>
          </table:table-cell>
          <table:table-cell table:style-name="ce23" table:formula="oooc:=IF([.G$5]&gt;[.$A28];REPT(&quot;I&quot;;MAX(0;[.$A28]+5-[.G$5]));&quot;IIII&quot;)">
            <text:p/>
          </table:table-cell>
          <table:table-cell table:style-name="ce23" table:formula="oooc:=IF([.H$5]&gt;[.$A28];REPT(&quot;I&quot;;MAX(0;[.$A28]+5-[.H$5]));&quot;IIII&quot;)">
            <text:p/>
          </table:table-cell>
          <table:table-cell table:style-name="ce23" table:formula="oooc:=IF([.I$5]&gt;[.$A28];REPT(&quot;I&quot;;MAX(0;[.$A28]+5-[.I$5]));&quot;IIII&quot;)">
            <text:p/>
          </table:table-cell>
          <table:table-cell table:style-name="ce23" table:formula="oooc:=IF([.J$5]&gt;[.$A28];REPT(&quot;I&quot;;MAX(0;[.$A28]+5-[.J$5]));&quot;IIII&quot;)">
            <text:p/>
          </table:table-cell>
          <table:table-cell table:style-name="ce23" table:formula="oooc:=IF([.K$5]&gt;[.$A28];REPT(&quot;I&quot;;MAX(0;[.$A28]+5-[.K$5]));&quot;IIII&quot;)">
            <text:p/>
          </table:table-cell>
          <table:table-cell table:style-name="ce23" table:formula="oooc:=IF([.L$5]&gt;[.$A28];REPT(&quot;I&quot;;MAX(0;[.$A28]+5-[.L$5]));&quot;IIII&quot;)">
            <text:p/>
          </table:table-cell>
          <table:table-cell table:style-name="ce23" table:formula="oooc:=IF([.M$5]&gt;[.$A28];REPT(&quot;I&quot;;MAX(0;[.$A28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8]);RANK([.S28];[.S$8:.S$32]);&quot;&quot;)">
            <text:p/>
          </table:table-cell>
          <table:table-cell table:style-name="ce8" table:formula="oooc:=IF(ISNUMBER([.$A28]);[.$C28];&quot;&quot;)">
            <text:p/>
          </table:table-cell>
          <table:table-cell table:style-name="ce8" table:formula="oooc:=IF(ISNUMBER([.$A28]);[.$A28]+[.T28]/100000;&quot;&quot;)">
            <text:p/>
          </table:table-cell>
          <table:table-cell table:style-name="ce17" table:formula="oooc:=IF(ISNUMBER([.$A28]);N([.T27])+1;&quot;&quot;)">
            <text:p/>
          </table:table-cell>
          <table:table-cell table:formula="oooc:=IF(ISNUMBER([.$A28]);VLOOKUP([.$T28];[.$Q$8:.$S$32];2;0);&quot;&quot;)">
            <text:p/>
          </table:table-cell>
          <table:table-cell table:formula="oooc:=(IF(ISNUMBER([.$A28]);TRUNC(VLOOKUP([.$T28];[.$Q$8:.$S$32];3;0);0);&quot;&quot;))">
            <text:p/>
          </table:table-cell>
          <table:table-cell table:formula="oooc:=IF(ISNUMBER([.$A28]);SUM([.V$8:.V28]);&quot;&quot;)">
            <text:p/>
          </table:table-cell>
          <table:table-cell table:style-name="ce26" table:formula="oooc:=IF(ISNUMBER([.$A28]);[.U28];&quot;&quot;)">
            <text:p/>
          </table:table-cell>
          <table:table-cell table:style-name="ce27" table:formula="oooc:=IF(ISNUMBER([.$A28]);[.V28]/MAX([.W$8:.W$32]);&quot;&quot;)">
            <text:p/>
          </table:table-cell>
          <table:table-cell table:style-name="ce27" table:formula="oooc:=IF(ISNUMBER([.$A28]);[.W28]/MAX([.W$8:.W$32]);&quot;&quot;)">
            <text:p/>
          </table:table-cell>
          <table:table-cell/>
          <table:table-cell table:style-name="ce15" table:formula="oooc:=IF(ISNUMBER([.$A28]);RANK([.AD28];[.AD$8:.AD$32]);&quot;&quot;)">
            <text:p/>
          </table:table-cell>
          <table:table-cell table:style-name="ce15" table:formula="oooc:=IF(ISNUMBER([.$A28]);[.$C28];&quot;&quot;)">
            <text:p/>
          </table:table-cell>
          <table:table-cell table:style-name="ce15" table:formula="oooc:=IF(ISNUMBER([.$A28]);[.$A28]*[.$N28]+[.AE28]/100000;&quot;&quot;)">
            <text:p/>
          </table:table-cell>
          <table:table-cell table:style-name="ce21" table:formula="oooc:=IF(ISNUMBER([.$A28]);N([.AE27])+1;&quot;&quot;)">
            <text:p/>
          </table:table-cell>
          <table:table-cell table:formula="oooc:=IF(ISNUMBER([.$A28]);VLOOKUP([.$T28];[.$AB$8:.$AD$32];2;0);&quot;&quot;)">
            <text:p/>
          </table:table-cell>
          <table:table-cell table:style-name="ce28" table:formula="oooc:=IF(ISNUMBER([.$A28]);VLOOKUP([.$T28];[.$AB$8:.$AD$32];3;0);&quot;&quot;)">
            <text:p/>
          </table:table-cell>
          <table:table-cell table:style-name="ce28" table:formula="oooc:=IF(ISNUMBER([.$A28]);SUM([.AG$8:.AG28]);&quot;&quot;)">
            <text:p/>
          </table:table-cell>
          <table:table-cell table:style-name="ce26" table:formula="oooc:=IF(ISNUMBER([.$A28]);[.AF28];&quot;&quot;)">
            <text:p/>
          </table:table-cell>
          <table:table-cell table:style-name="ce27" table:formula="oooc:=IF(ISNUMBER([.$A28]);[.AG28]/MAX([.AH$8:.AH$32]);&quot;&quot;)">
            <text:p/>
          </table:table-cell>
          <table:table-cell table:style-name="ce27" table:formula="oooc:=IF(ISNUMBER([.$A28]);[.AH28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8])+1" office:value-type="float" office:value="22">
            <text:p>22</text:p>
          </table:table-cell>
          <table:table-cell table:style-name="ce7"/>
          <table:table-cell table:style-name="ce23" table:formula="oooc:=IF([.D$5]&gt;[.$A29];REPT(&quot;I&quot;;MAX(0;[.$A29]+5-[.D$5]));&quot;IIII&quot;)">
            <text:p/>
          </table:table-cell>
          <table:table-cell table:style-name="ce23" table:formula="oooc:=IF([.E$5]&gt;[.$A29];REPT(&quot;I&quot;;MAX(0;[.$A29]+5-[.E$5]));&quot;IIII&quot;)">
            <text:p/>
          </table:table-cell>
          <table:table-cell table:style-name="ce23" table:formula="oooc:=IF([.F$5]&gt;[.$A29];REPT(&quot;I&quot;;MAX(0;[.$A29]+5-[.F$5]));&quot;IIII&quot;)">
            <text:p/>
          </table:table-cell>
          <table:table-cell table:style-name="ce23" table:formula="oooc:=IF([.G$5]&gt;[.$A29];REPT(&quot;I&quot;;MAX(0;[.$A29]+5-[.G$5]));&quot;IIII&quot;)">
            <text:p/>
          </table:table-cell>
          <table:table-cell table:style-name="ce23" table:formula="oooc:=IF([.H$5]&gt;[.$A29];REPT(&quot;I&quot;;MAX(0;[.$A29]+5-[.H$5]));&quot;IIII&quot;)">
            <text:p/>
          </table:table-cell>
          <table:table-cell table:style-name="ce23" table:formula="oooc:=IF([.I$5]&gt;[.$A29];REPT(&quot;I&quot;;MAX(0;[.$A29]+5-[.I$5]));&quot;IIII&quot;)">
            <text:p/>
          </table:table-cell>
          <table:table-cell table:style-name="ce23" table:formula="oooc:=IF([.J$5]&gt;[.$A29];REPT(&quot;I&quot;;MAX(0;[.$A29]+5-[.J$5]));&quot;IIII&quot;)">
            <text:p/>
          </table:table-cell>
          <table:table-cell table:style-name="ce23" table:formula="oooc:=IF([.K$5]&gt;[.$A29];REPT(&quot;I&quot;;MAX(0;[.$A29]+5-[.K$5]));&quot;IIII&quot;)">
            <text:p/>
          </table:table-cell>
          <table:table-cell table:style-name="ce23" table:formula="oooc:=IF([.L$5]&gt;[.$A29];REPT(&quot;I&quot;;MAX(0;[.$A29]+5-[.L$5]));&quot;IIII&quot;)">
            <text:p/>
          </table:table-cell>
          <table:table-cell table:style-name="ce23" table:formula="oooc:=IF([.M$5]&gt;[.$A29];REPT(&quot;I&quot;;MAX(0;[.$A29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29]);RANK([.S29];[.S$8:.S$32]);&quot;&quot;)">
            <text:p/>
          </table:table-cell>
          <table:table-cell table:style-name="ce8" table:formula="oooc:=IF(ISNUMBER([.$A29]);[.$C29];&quot;&quot;)">
            <text:p/>
          </table:table-cell>
          <table:table-cell table:style-name="ce8" table:formula="oooc:=IF(ISNUMBER([.$A29]);[.$A29]+[.T29]/100000;&quot;&quot;)">
            <text:p/>
          </table:table-cell>
          <table:table-cell table:style-name="ce17" table:formula="oooc:=IF(ISNUMBER([.$A29]);N([.T28])+1;&quot;&quot;)">
            <text:p/>
          </table:table-cell>
          <table:table-cell table:formula="oooc:=IF(ISNUMBER([.$A29]);VLOOKUP([.$T29];[.$Q$8:.$S$32];2;0);&quot;&quot;)">
            <text:p/>
          </table:table-cell>
          <table:table-cell table:formula="oooc:=(IF(ISNUMBER([.$A29]);TRUNC(VLOOKUP([.$T29];[.$Q$8:.$S$32];3;0);0);&quot;&quot;))">
            <text:p/>
          </table:table-cell>
          <table:table-cell table:formula="oooc:=IF(ISNUMBER([.$A29]);SUM([.V$8:.V29]);&quot;&quot;)">
            <text:p/>
          </table:table-cell>
          <table:table-cell table:style-name="ce26" table:formula="oooc:=IF(ISNUMBER([.$A29]);[.U29];&quot;&quot;)">
            <text:p/>
          </table:table-cell>
          <table:table-cell table:style-name="ce27" table:formula="oooc:=IF(ISNUMBER([.$A29]);[.V29]/MAX([.W$8:.W$32]);&quot;&quot;)">
            <text:p/>
          </table:table-cell>
          <table:table-cell table:style-name="ce27" table:formula="oooc:=IF(ISNUMBER([.$A29]);[.W29]/MAX([.W$8:.W$32]);&quot;&quot;)">
            <text:p/>
          </table:table-cell>
          <table:table-cell/>
          <table:table-cell table:style-name="ce15" table:formula="oooc:=IF(ISNUMBER([.$A29]);RANK([.AD29];[.AD$8:.AD$32]);&quot;&quot;)">
            <text:p/>
          </table:table-cell>
          <table:table-cell table:style-name="ce15" table:formula="oooc:=IF(ISNUMBER([.$A29]);[.$C29];&quot;&quot;)">
            <text:p/>
          </table:table-cell>
          <table:table-cell table:style-name="ce15" table:formula="oooc:=IF(ISNUMBER([.$A29]);[.$A29]*[.$N29]+[.AE29]/100000;&quot;&quot;)">
            <text:p/>
          </table:table-cell>
          <table:table-cell table:style-name="ce21" table:formula="oooc:=IF(ISNUMBER([.$A29]);N([.AE28])+1;&quot;&quot;)">
            <text:p/>
          </table:table-cell>
          <table:table-cell table:formula="oooc:=IF(ISNUMBER([.$A29]);VLOOKUP([.$T29];[.$AB$8:.$AD$32];2;0);&quot;&quot;)">
            <text:p/>
          </table:table-cell>
          <table:table-cell table:style-name="ce28" table:formula="oooc:=IF(ISNUMBER([.$A29]);VLOOKUP([.$T29];[.$AB$8:.$AD$32];3;0);&quot;&quot;)">
            <text:p/>
          </table:table-cell>
          <table:table-cell table:style-name="ce28" table:formula="oooc:=IF(ISNUMBER([.$A29]);SUM([.AG$8:.AG29]);&quot;&quot;)">
            <text:p/>
          </table:table-cell>
          <table:table-cell table:style-name="ce26" table:formula="oooc:=IF(ISNUMBER([.$A29]);[.AF29];&quot;&quot;)">
            <text:p/>
          </table:table-cell>
          <table:table-cell table:style-name="ce27" table:formula="oooc:=IF(ISNUMBER([.$A29]);[.AG29]/MAX([.AH$8:.AH$32]);&quot;&quot;)">
            <text:p/>
          </table:table-cell>
          <table:table-cell table:style-name="ce27" table:formula="oooc:=IF(ISNUMBER([.$A29]);[.AH29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29])+1" office:value-type="float" office:value="23">
            <text:p>23</text:p>
          </table:table-cell>
          <table:table-cell table:style-name="ce7"/>
          <table:table-cell table:style-name="ce23" table:formula="oooc:=IF([.D$5]&gt;[.$A30];REPT(&quot;I&quot;;MAX(0;[.$A30]+5-[.D$5]));&quot;IIII&quot;)">
            <text:p/>
          </table:table-cell>
          <table:table-cell table:style-name="ce23" table:formula="oooc:=IF([.E$5]&gt;[.$A30];REPT(&quot;I&quot;;MAX(0;[.$A30]+5-[.E$5]));&quot;IIII&quot;)">
            <text:p/>
          </table:table-cell>
          <table:table-cell table:style-name="ce23" table:formula="oooc:=IF([.F$5]&gt;[.$A30];REPT(&quot;I&quot;;MAX(0;[.$A30]+5-[.F$5]));&quot;IIII&quot;)">
            <text:p/>
          </table:table-cell>
          <table:table-cell table:style-name="ce23" table:formula="oooc:=IF([.G$5]&gt;[.$A30];REPT(&quot;I&quot;;MAX(0;[.$A30]+5-[.G$5]));&quot;IIII&quot;)">
            <text:p/>
          </table:table-cell>
          <table:table-cell table:style-name="ce23" table:formula="oooc:=IF([.H$5]&gt;[.$A30];REPT(&quot;I&quot;;MAX(0;[.$A30]+5-[.H$5]));&quot;IIII&quot;)">
            <text:p/>
          </table:table-cell>
          <table:table-cell table:style-name="ce23" table:formula="oooc:=IF([.I$5]&gt;[.$A30];REPT(&quot;I&quot;;MAX(0;[.$A30]+5-[.I$5]));&quot;IIII&quot;)">
            <text:p/>
          </table:table-cell>
          <table:table-cell table:style-name="ce23" table:formula="oooc:=IF([.J$5]&gt;[.$A30];REPT(&quot;I&quot;;MAX(0;[.$A30]+5-[.J$5]));&quot;IIII&quot;)">
            <text:p/>
          </table:table-cell>
          <table:table-cell table:style-name="ce23" table:formula="oooc:=IF([.K$5]&gt;[.$A30];REPT(&quot;I&quot;;MAX(0;[.$A30]+5-[.K$5]));&quot;IIII&quot;)">
            <text:p/>
          </table:table-cell>
          <table:table-cell table:style-name="ce23" table:formula="oooc:=IF([.L$5]&gt;[.$A30];REPT(&quot;I&quot;;MAX(0;[.$A30]+5-[.L$5]));&quot;IIII&quot;)">
            <text:p/>
          </table:table-cell>
          <table:table-cell table:style-name="ce23" table:formula="oooc:=IF([.M$5]&gt;[.$A30];REPT(&quot;I&quot;;MAX(0;[.$A30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30]);RANK([.S30];[.S$8:.S$32]);&quot;&quot;)">
            <text:p/>
          </table:table-cell>
          <table:table-cell table:style-name="ce8" table:formula="oooc:=IF(ISNUMBER([.$A30]);[.$C30];&quot;&quot;)">
            <text:p/>
          </table:table-cell>
          <table:table-cell table:style-name="ce8" table:formula="oooc:=IF(ISNUMBER([.$A30]);[.$A30]+[.T30]/100000;&quot;&quot;)">
            <text:p/>
          </table:table-cell>
          <table:table-cell table:style-name="ce17" table:formula="oooc:=IF(ISNUMBER([.$A30]);N([.T29])+1;&quot;&quot;)">
            <text:p/>
          </table:table-cell>
          <table:table-cell table:formula="oooc:=IF(ISNUMBER([.$A30]);VLOOKUP([.$T30];[.$Q$8:.$S$32];2;0);&quot;&quot;)">
            <text:p/>
          </table:table-cell>
          <table:table-cell table:formula="oooc:=(IF(ISNUMBER([.$A30]);TRUNC(VLOOKUP([.$T30];[.$Q$8:.$S$32];3;0);0);&quot;&quot;))">
            <text:p/>
          </table:table-cell>
          <table:table-cell table:formula="oooc:=IF(ISNUMBER([.$A30]);SUM([.V$8:.V30]);&quot;&quot;)">
            <text:p/>
          </table:table-cell>
          <table:table-cell table:style-name="ce26" table:formula="oooc:=IF(ISNUMBER([.$A30]);[.U30];&quot;&quot;)">
            <text:p/>
          </table:table-cell>
          <table:table-cell table:style-name="ce27" table:formula="oooc:=IF(ISNUMBER([.$A30]);[.V30]/MAX([.W$8:.W$32]);&quot;&quot;)">
            <text:p/>
          </table:table-cell>
          <table:table-cell table:style-name="ce27" table:formula="oooc:=IF(ISNUMBER([.$A30]);[.W30]/MAX([.W$8:.W$32]);&quot;&quot;)">
            <text:p/>
          </table:table-cell>
          <table:table-cell/>
          <table:table-cell table:style-name="ce15" table:formula="oooc:=IF(ISNUMBER([.$A30]);RANK([.AD30];[.AD$8:.AD$32]);&quot;&quot;)">
            <text:p/>
          </table:table-cell>
          <table:table-cell table:style-name="ce15" table:formula="oooc:=IF(ISNUMBER([.$A30]);[.$C30];&quot;&quot;)">
            <text:p/>
          </table:table-cell>
          <table:table-cell table:style-name="ce15" table:formula="oooc:=IF(ISNUMBER([.$A30]);[.$A30]*[.$N30]+[.AE30]/100000;&quot;&quot;)">
            <text:p/>
          </table:table-cell>
          <table:table-cell table:style-name="ce21" table:formula="oooc:=IF(ISNUMBER([.$A30]);N([.AE29])+1;&quot;&quot;)">
            <text:p/>
          </table:table-cell>
          <table:table-cell table:formula="oooc:=IF(ISNUMBER([.$A30]);VLOOKUP([.$T30];[.$AB$8:.$AD$32];2;0);&quot;&quot;)">
            <text:p/>
          </table:table-cell>
          <table:table-cell table:style-name="ce28" table:formula="oooc:=IF(ISNUMBER([.$A30]);VLOOKUP([.$T30];[.$AB$8:.$AD$32];3;0);&quot;&quot;)">
            <text:p/>
          </table:table-cell>
          <table:table-cell table:style-name="ce28" table:formula="oooc:=IF(ISNUMBER([.$A30]);SUM([.AG$8:.AG30]);&quot;&quot;)">
            <text:p/>
          </table:table-cell>
          <table:table-cell table:style-name="ce26" table:formula="oooc:=IF(ISNUMBER([.$A30]);[.AF30];&quot;&quot;)">
            <text:p/>
          </table:table-cell>
          <table:table-cell table:style-name="ce27" table:formula="oooc:=IF(ISNUMBER([.$A30]);[.AG30]/MAX([.AH$8:.AH$32]);&quot;&quot;)">
            <text:p/>
          </table:table-cell>
          <table:table-cell table:style-name="ce27" table:formula="oooc:=IF(ISNUMBER([.$A30]);[.AH30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30])+1" office:value-type="float" office:value="24">
            <text:p>24</text:p>
          </table:table-cell>
          <table:table-cell table:style-name="ce7"/>
          <table:table-cell table:style-name="ce23" table:formula="oooc:=IF([.D$5]&gt;[.$A31];REPT(&quot;I&quot;;MAX(0;[.$A31]+5-[.D$5]));&quot;IIII&quot;)">
            <text:p/>
          </table:table-cell>
          <table:table-cell table:style-name="ce23" table:formula="oooc:=IF([.E$5]&gt;[.$A31];REPT(&quot;I&quot;;MAX(0;[.$A31]+5-[.E$5]));&quot;IIII&quot;)">
            <text:p/>
          </table:table-cell>
          <table:table-cell table:style-name="ce23" table:formula="oooc:=IF([.F$5]&gt;[.$A31];REPT(&quot;I&quot;;MAX(0;[.$A31]+5-[.F$5]));&quot;IIII&quot;)">
            <text:p/>
          </table:table-cell>
          <table:table-cell table:style-name="ce23" table:formula="oooc:=IF([.G$5]&gt;[.$A31];REPT(&quot;I&quot;;MAX(0;[.$A31]+5-[.G$5]));&quot;IIII&quot;)">
            <text:p/>
          </table:table-cell>
          <table:table-cell table:style-name="ce23" table:formula="oooc:=IF([.H$5]&gt;[.$A31];REPT(&quot;I&quot;;MAX(0;[.$A31]+5-[.H$5]));&quot;IIII&quot;)">
            <text:p/>
          </table:table-cell>
          <table:table-cell table:style-name="ce23" table:formula="oooc:=IF([.I$5]&gt;[.$A31];REPT(&quot;I&quot;;MAX(0;[.$A31]+5-[.I$5]));&quot;IIII&quot;)">
            <text:p/>
          </table:table-cell>
          <table:table-cell table:style-name="ce23" table:formula="oooc:=IF([.J$5]&gt;[.$A31];REPT(&quot;I&quot;;MAX(0;[.$A31]+5-[.J$5]));&quot;IIII&quot;)">
            <text:p/>
          </table:table-cell>
          <table:table-cell table:style-name="ce23" table:formula="oooc:=IF([.K$5]&gt;[.$A31];REPT(&quot;I&quot;;MAX(0;[.$A31]+5-[.K$5]));&quot;IIII&quot;)">
            <text:p/>
          </table:table-cell>
          <table:table-cell table:style-name="ce23" table:formula="oooc:=IF([.L$5]&gt;[.$A31];REPT(&quot;I&quot;;MAX(0;[.$A31]+5-[.L$5]));&quot;IIII&quot;)">
            <text:p/>
          </table:table-cell>
          <table:table-cell table:style-name="ce23" table:formula="oooc:=IF([.M$5]&gt;[.$A31];REPT(&quot;I&quot;;MAX(0;[.$A31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31]);RANK([.S31];[.S$8:.S$32]);&quot;&quot;)">
            <text:p/>
          </table:table-cell>
          <table:table-cell table:style-name="ce8" table:formula="oooc:=IF(ISNUMBER([.$A31]);[.$C31];&quot;&quot;)">
            <text:p/>
          </table:table-cell>
          <table:table-cell table:style-name="ce8" table:formula="oooc:=IF(ISNUMBER([.$A31]);[.$A31]+[.T31]/100000;&quot;&quot;)">
            <text:p/>
          </table:table-cell>
          <table:table-cell table:style-name="ce17" table:formula="oooc:=IF(ISNUMBER([.$A31]);N([.T30])+1;&quot;&quot;)">
            <text:p/>
          </table:table-cell>
          <table:table-cell table:formula="oooc:=IF(ISNUMBER([.$A31]);VLOOKUP([.$T31];[.$Q$8:.$S$32];2;0);&quot;&quot;)">
            <text:p/>
          </table:table-cell>
          <table:table-cell table:formula="oooc:=(IF(ISNUMBER([.$A31]);TRUNC(VLOOKUP([.$T31];[.$Q$8:.$S$32];3;0);0);&quot;&quot;))">
            <text:p/>
          </table:table-cell>
          <table:table-cell table:formula="oooc:=IF(ISNUMBER([.$A31]);SUM([.V$8:.V31]);&quot;&quot;)">
            <text:p/>
          </table:table-cell>
          <table:table-cell table:style-name="ce26" table:formula="oooc:=IF(ISNUMBER([.$A31]);[.U31];&quot;&quot;)">
            <text:p/>
          </table:table-cell>
          <table:table-cell table:style-name="ce27" table:formula="oooc:=IF(ISNUMBER([.$A31]);[.V31]/MAX([.W$8:.W$32]);&quot;&quot;)">
            <text:p/>
          </table:table-cell>
          <table:table-cell table:style-name="ce27" table:formula="oooc:=IF(ISNUMBER([.$A31]);[.W31]/MAX([.W$8:.W$32]);&quot;&quot;)">
            <text:p/>
          </table:table-cell>
          <table:table-cell/>
          <table:table-cell table:style-name="ce15" table:formula="oooc:=IF(ISNUMBER([.$A31]);RANK([.AD31];[.AD$8:.AD$32]);&quot;&quot;)">
            <text:p/>
          </table:table-cell>
          <table:table-cell table:style-name="ce15" table:formula="oooc:=IF(ISNUMBER([.$A31]);[.$C31];&quot;&quot;)">
            <text:p/>
          </table:table-cell>
          <table:table-cell table:style-name="ce15" table:formula="oooc:=IF(ISNUMBER([.$A31]);[.$A31]*[.$N31]+[.AE31]/100000;&quot;&quot;)">
            <text:p/>
          </table:table-cell>
          <table:table-cell table:style-name="ce21" table:formula="oooc:=IF(ISNUMBER([.$A31]);N([.AE30])+1;&quot;&quot;)">
            <text:p/>
          </table:table-cell>
          <table:table-cell table:formula="oooc:=IF(ISNUMBER([.$A31]);VLOOKUP([.$T31];[.$AB$8:.$AD$32];2;0);&quot;&quot;)">
            <text:p/>
          </table:table-cell>
          <table:table-cell table:style-name="ce28" table:formula="oooc:=IF(ISNUMBER([.$A31]);VLOOKUP([.$T31];[.$AB$8:.$AD$32];3;0);&quot;&quot;)">
            <text:p/>
          </table:table-cell>
          <table:table-cell table:style-name="ce28" table:formula="oooc:=IF(ISNUMBER([.$A31]);SUM([.AG$8:.AG31]);&quot;&quot;)">
            <text:p/>
          </table:table-cell>
          <table:table-cell table:style-name="ce26" table:formula="oooc:=IF(ISNUMBER([.$A31]);[.AF31];&quot;&quot;)">
            <text:p/>
          </table:table-cell>
          <table:table-cell table:style-name="ce27" table:formula="oooc:=IF(ISNUMBER([.$A31]);[.AG31]/MAX([.AH$8:.AH$32]);&quot;&quot;)">
            <text:p/>
          </table:table-cell>
          <table:table-cell table:style-name="ce27" table:formula="oooc:=IF(ISNUMBER([.$A31]);[.AH31]/MAX([.AH$8:.AH$32]);&quot;&quot;)">
            <text:p/>
          </table:table-cell>
          <table:table-cell table:number-columns-repeated="217"/>
        </table:table-row>
        <table:table-row table:style-name="ro3">
          <table:table-cell table:style-name="ce3"/>
          <table:table-cell table:style-name="ce6" table:formula="oooc:=N([.B31])+1" office:value-type="float" office:value="25">
            <text:p>25</text:p>
          </table:table-cell>
          <table:table-cell table:style-name="ce7"/>
          <table:table-cell table:style-name="ce23" table:formula="oooc:=IF([.D$5]&gt;[.$A32];REPT(&quot;I&quot;;MAX(0;[.$A32]+5-[.D$5]));&quot;IIII&quot;)">
            <text:p/>
          </table:table-cell>
          <table:table-cell table:style-name="ce23" table:formula="oooc:=IF([.E$5]&gt;[.$A32];REPT(&quot;I&quot;;MAX(0;[.$A32]+5-[.E$5]));&quot;IIII&quot;)">
            <text:p/>
          </table:table-cell>
          <table:table-cell table:style-name="ce23" table:formula="oooc:=IF([.F$5]&gt;[.$A32];REPT(&quot;I&quot;;MAX(0;[.$A32]+5-[.F$5]));&quot;IIII&quot;)">
            <text:p/>
          </table:table-cell>
          <table:table-cell table:style-name="ce23" table:formula="oooc:=IF([.G$5]&gt;[.$A32];REPT(&quot;I&quot;;MAX(0;[.$A32]+5-[.G$5]));&quot;IIII&quot;)">
            <text:p/>
          </table:table-cell>
          <table:table-cell table:style-name="ce23" table:formula="oooc:=IF([.H$5]&gt;[.$A32];REPT(&quot;I&quot;;MAX(0;[.$A32]+5-[.H$5]));&quot;IIII&quot;)">
            <text:p/>
          </table:table-cell>
          <table:table-cell table:style-name="ce23" table:formula="oooc:=IF([.I$5]&gt;[.$A32];REPT(&quot;I&quot;;MAX(0;[.$A32]+5-[.I$5]));&quot;IIII&quot;)">
            <text:p/>
          </table:table-cell>
          <table:table-cell table:style-name="ce23" table:formula="oooc:=IF([.J$5]&gt;[.$A32];REPT(&quot;I&quot;;MAX(0;[.$A32]+5-[.J$5]));&quot;IIII&quot;)">
            <text:p/>
          </table:table-cell>
          <table:table-cell table:style-name="ce23" table:formula="oooc:=IF([.K$5]&gt;[.$A32];REPT(&quot;I&quot;;MAX(0;[.$A32]+5-[.K$5]));&quot;IIII&quot;)">
            <text:p/>
          </table:table-cell>
          <table:table-cell table:style-name="ce23" table:formula="oooc:=IF([.L$5]&gt;[.$A32];REPT(&quot;I&quot;;MAX(0;[.$A32]+5-[.L$5]));&quot;IIII&quot;)">
            <text:p/>
          </table:table-cell>
          <table:table-cell table:style-name="ce23" table:formula="oooc:=IF([.M$5]&gt;[.$A32];REPT(&quot;I&quot;;MAX(0;[.$A32]+5-[.M$5]));&quot;IIII&quot;)">
            <text:p/>
          </table:table-cell>
          <table:table-cell table:style-name="ce13"/>
          <table:table-cell table:number-columns-repeated="2"/>
          <table:table-cell table:style-name="ce8" table:formula="oooc:=IF(ISNUMBER([.$A32]);RANK([.S32];[.S$8:.S$32]);&quot;&quot;)">
            <text:p/>
          </table:table-cell>
          <table:table-cell table:style-name="ce8" table:formula="oooc:=IF(ISNUMBER([.$A32]);[.$C32];&quot;&quot;)">
            <text:p/>
          </table:table-cell>
          <table:table-cell table:style-name="ce8" table:formula="oooc:=IF(ISNUMBER([.$A32]);[.$A32]+[.T32]/100000;&quot;&quot;)">
            <text:p/>
          </table:table-cell>
          <table:table-cell table:style-name="ce17" table:formula="oooc:=IF(ISNUMBER([.$A32]);N([.T31])+1;&quot;&quot;)">
            <text:p/>
          </table:table-cell>
          <table:table-cell table:formula="oooc:=IF(ISNUMBER([.$A32]);VLOOKUP([.$T32];[.$Q$8:.$S$32];2;0);&quot;&quot;)">
            <text:p/>
          </table:table-cell>
          <table:table-cell table:formula="oooc:=(IF(ISNUMBER([.$A32]);TRUNC(VLOOKUP([.$T32];[.$Q$8:.$S$32];3;0);0);&quot;&quot;))">
            <text:p/>
          </table:table-cell>
          <table:table-cell table:formula="oooc:=IF(ISNUMBER([.$A32]);SUM([.V$8:.V32]);&quot;&quot;)">
            <text:p/>
          </table:table-cell>
          <table:table-cell table:style-name="ce26" table:formula="oooc:=IF(ISNUMBER([.$A32]);[.U32];&quot;&quot;)">
            <text:p/>
          </table:table-cell>
          <table:table-cell table:style-name="ce27" table:formula="oooc:=IF(ISNUMBER([.$A32]);[.V32]/MAX([.W$8:.W$32]);&quot;&quot;)">
            <text:p/>
          </table:table-cell>
          <table:table-cell table:style-name="ce27" table:formula="oooc:=IF(ISNUMBER([.$A32]);[.W32]/MAX([.W$8:.W$32]);&quot;&quot;)">
            <text:p/>
          </table:table-cell>
          <table:table-cell/>
          <table:table-cell table:style-name="ce15" table:formula="oooc:=IF(ISNUMBER([.$A32]);RANK([.AD32];[.AD$8:.AD$32]);&quot;&quot;)">
            <text:p/>
          </table:table-cell>
          <table:table-cell table:style-name="ce15" table:formula="oooc:=IF(ISNUMBER([.$A32]);[.$C32];&quot;&quot;)">
            <text:p/>
          </table:table-cell>
          <table:table-cell table:style-name="ce15" table:formula="oooc:=IF(ISNUMBER([.$A32]);[.$A32]*[.$N32]+[.AE32]/100000;&quot;&quot;)">
            <text:p/>
          </table:table-cell>
          <table:table-cell table:style-name="ce21" table:formula="oooc:=IF(ISNUMBER([.$A32]);N([.AE31])+1;&quot;&quot;)">
            <text:p/>
          </table:table-cell>
          <table:table-cell table:formula="oooc:=IF(ISNUMBER([.$A32]);VLOOKUP([.$T32];[.$AB$8:.$AD$32];2;0);&quot;&quot;)">
            <text:p/>
          </table:table-cell>
          <table:table-cell table:style-name="ce28" table:formula="oooc:=IF(ISNUMBER([.$A32]);VLOOKUP([.$T32];[.$AB$8:.$AD$32];3;0);&quot;&quot;)">
            <text:p/>
          </table:table-cell>
          <table:table-cell table:style-name="ce28" table:formula="oooc:=IF(ISNUMBER([.$A32]);SUM([.AG$8:.AG32]);&quot;&quot;)">
            <text:p/>
          </table:table-cell>
          <table:table-cell table:style-name="ce26" table:formula="oooc:=IF(ISNUMBER([.$A32]);[.AF32];&quot;&quot;)">
            <text:p/>
          </table:table-cell>
          <table:table-cell table:style-name="ce27" table:formula="oooc:=IF(ISNUMBER([.$A32]);[.AG32]/MAX([.AH$8:.AH$32]);&quot;&quot;)">
            <text:p/>
          </table:table-cell>
          <table:table-cell table:style-name="ce27" table:formula="oooc:=IF(ISNUMBER([.$A32]);[.AH32]/MAX([.AH$8:.AH$32]);&quot;&quot;)">
            <text:p/>
          </table:table-cell>
          <table:table-cell table:number-columns-repeated="217"/>
        </table:table-row>
        <table:table-row table:style-name="ro3" table:number-rows-repeated="65503">
          <table:table-cell table:number-columns-repeated="254"/>
        </table:table-row>
        <table:table-row table:style-name="ro3">
          <table:table-cell table:number-columns-repeated="254"/>
        </table:table-row>
      </table:table>
      <table:table table:name="LFB" table:style-name="ta1" table:print-ranges="LFB.A1:LFB.N45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number-columns-repeated="10" table:default-cell-style-name="ce29"/>
        <table:table-column table:style-name="co5" table:default-cell-style-name="ce13"/>
        <table:table-column table:style-name="co5" table:default-cell-style-name="Default"/>
        <table:table-column table:style-name="co2" table:default-cell-style-name="Default"/>
        <table:table-column table:style-name="co6" table:number-columns-repeated="3" table:default-cell-style-name="ce8"/>
        <table:table-column table:style-name="co6" table:default-cell-style-name="ce17"/>
        <table:table-column table:style-name="co6" table:number-columns-repeated="3" table:default-cell-style-name="ce15"/>
        <table:table-column table:style-name="co6" table:default-cell-style-name="ce19"/>
        <table:table-column table:style-name="co6" table:number-columns-repeated="2" table:default-cell-style-name="ce20"/>
        <table:table-column table:style-name="co6" table:default-cell-style-name="Default"/>
        <table:table-column table:style-name="co6" table:number-columns-repeated="3" table:default-cell-style-name="ce15"/>
        <table:table-column table:style-name="co6" table:default-cell-style-name="ce21"/>
        <table:table-column table:style-name="co6" table:default-cell-style-name="ce8"/>
        <table:table-column table:style-name="co6" table:number-columns-repeated="2" table:default-cell-style-name="ce22"/>
        <table:table-column table:style-name="co6" table:default-cell-style-name="ce19"/>
        <table:table-column table:style-name="co6" table:number-columns-repeated="2" table:default-cell-style-name="ce20"/>
        <table:table-column table:style-name="co5" table:number-columns-repeated="217" table:default-cell-style-name="Default"/>
        <table:table-row table:style-name="ro1">
          <table:table-cell table:style-name="Heading1" office:value-type="string">
            <text:p>Pareto-Analyse</text:p>
          </table:table-cell>
          <table:table-cell table:style-name="Default" table:number-columns-repeated="4"/>
          <table:table-cell table:style-name="Anweisung" office:value-type="string">
            <text:p>Bedienungshinweise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2">
          <table:table-cell table:style-name="Überschrift2" office:value-type="string">
            <text:p>Planung LFB</text:p>
          </table:table-cell>
          <table:table-cell table:style-name="Default" table:number-columns-repeated="4"/>
          <table:table-cell table:style-name="Anweisung" office:value-type="float" office:value="1">
            <text:p>1</text:p>
          </table:table-cell>
          <table:table-cell table:style-name="Default"/>
          <table:table-cell table:style-name="Anweisung" office:value-type="string">
            <text:p>Gewünschte Werte in gelb unterlegte Eingabefelder eingeben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3">
          <table:table-cell table:style-name="Default" table:number-columns-repeated="5"/>
          <table:table-cell table:style-name="Anweisung" office:value-type="float" office:value="2">
            <text:p>2</text:p>
          </table:table-cell>
          <table:table-cell table:style-name="Default"/>
          <table:table-cell table:style-name="Anweisung" office:value-type="string">
            <text:p>Diagramm anpassen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3">
          <table:table-cell table:style-name="Default" table:number-columns-repeated="14"/>
          <table:table-cell table:number-columns-repeated="2"/>
          <table:table-cell table:style-name="Default" table:number-columns-repeated="10"/>
          <table:table-cell/>
          <table:table-cell table:style-name="Default" table:number-columns-repeated="10"/>
          <table:table-cell table:number-columns-repeated="217"/>
        </table:table-row>
        <table:table-row table:style-name="ro3">
          <table:table-cell table:style-name="ce1" office:value-type="string">
            <text:p>Eingabefelder sind gelb unterlegt</text:p>
          </table:table-cell>
          <table:table-cell table:style-name="ce4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Hilfswerte</text:p>
          </table:table-cell>
          <table:table-cell table:number-columns-repeated="2"/>
          <table:table-cell office:value-type="string">
            <text:p>Pareto-Analyse nach Häufigkeit</text:p>
          </table:table-cell>
          <table:table-cell table:number-columns-repeated="2"/>
          <table:table-cell table:style-name="ce8" table:number-columns-repeated="7"/>
          <table:table-cell/>
          <table:table-cell office:value-type="string">
            <text:p>Pareto-Analyse nach Häufigkeit und Gewichtung</text:p>
          </table:table-cell>
          <table:table-cell table:number-columns-repeated="2"/>
          <table:table-cell table:style-name="ce15" table:number-columns-repeated="7"/>
          <table:table-cell table:number-columns-repeated="217"/>
        </table:table-row>
        <table:table-row table:style-name="ro3">
          <table:table-cell table:style-name="Default" table:number-columns-repeated="14"/>
          <table:table-cell table:number-columns-repeated="2"/>
          <table:table-cell office:value-type="string">
            <text:p>Sortierhilfe</text:p>
          </table:table-cell>
          <table:table-cell table:number-columns-repeated="2"/>
          <table:table-cell table:style-name="ce15" office:value-type="string">
            <text:p>Sortiert absolut</text:p>
          </table:table-cell>
          <table:table-cell table:number-columns-repeated="3"/>
          <table:table-cell table:style-name="Default" office:value-type="string">
            <text:p>Datenbereich für Diagramm</text:p>
          </table:table-cell>
          <table:table-cell table:style-name="Default" table:number-columns-repeated="2"/>
          <table:table-cell/>
          <table:table-cell office:value-type="string">
            <text:p>Sortierhilfe</text:p>
          </table:table-cell>
          <table:table-cell table:number-columns-repeated="2"/>
          <table:table-cell table:style-name="ce8" office:value-type="string">
            <text:p>Sortiert absolut</text:p>
          </table:table-cell>
          <table:table-cell/>
          <table:table-cell table:style-name="ce8" table:number-columns-repeated="2"/>
          <table:table-cell table:style-name="Default" office:value-type="string">
            <text:p>Datenbereich für Diagramm</text:p>
          </table:table-cell>
          <table:table-cell table:style-name="Default" table:number-columns-repeated="2"/>
          <table:table-cell table:number-columns-repeated="217"/>
        </table:table-row>
        <table:table-row table:style-name="ro3">
          <table:table-cell table:style-name="ce2" office:value-type="string">
            <text:p>Tage</text:p>
          </table:table-cell>
          <table:table-cell table:style-name="ce5" office:value-type="string">
            <text:p>Nr.</text:p>
          </table:table-cell>
          <table:table-cell table:style-name="ce5" office:value-type="string">
            <text:p>Fehler</text:p>
          </table:table-cell>
          <table:table-cell table:style-name="ce9" office:value-type="string">
            <text:p>Anzahl</text:p>
          </table:table-cell>
          <table:table-cell table:style-name="ce11" table:number-columns-repeated="8"/>
          <table:table-cell table:style-name="ce12"/>
          <table:table-cell table:style-name="ce5" office:value-type="string">
            <text:p>Gewichtung</text:p>
          </table:table-cell>
          <table:table-cell table:style-name="ce2"/>
          <table:table-cell/>
          <table:table-cell table:style-name="ce14" office:value-type="string">
            <text:p>Rang</text:p>
          </table:table-cell>
          <table:table-cell table:style-name="ce14" office:value-type="string">
            <text:p>Fehler</text:p>
          </table:table-cell>
          <table:table-cell table:style-name="ce14" office:value-type="string">
            <text:p>Anzahl</text:p>
          </table:table-cell>
          <table:table-cell table:style-name="ce16" office:value-type="string">
            <text:p>Nr.</text:p>
          </table:table-cell>
          <table:table-cell table:style-name="ce16" office:value-type="string">
            <text:p>Fehler</text:p>
          </table:table-cell>
          <table:table-cell table:style-name="ce16" office:value-type="string">
            <text:p>Anzahl</text:p>
          </table:table-cell>
          <table:table-cell table:style-name="ce16" office:value-type="string">
            <text:p>Summe</text:p>
          </table:table-cell>
          <table:table-cell table:style-name="ce18" office:value-type="string">
            <text:p>Fehler</text:p>
          </table:table-cell>
          <table:table-cell table:style-name="ce18" office:value-type="string">
            <text:p>Häufigkeit</text:p>
          </table:table-cell>
          <table:table-cell table:style-name="ce18" office:value-type="string">
            <text:p>Summe</text:p>
          </table:table-cell>
          <table:table-cell table:style-name="ce2"/>
          <table:table-cell table:style-name="ce16" office:value-type="string">
            <text:p>Rang</text:p>
          </table:table-cell>
          <table:table-cell table:style-name="ce16" office:value-type="string">
            <text:p>Fehler</text:p>
          </table:table-cell>
          <table:table-cell table:style-name="ce16" office:value-type="string">
            <text:p>Gesamtkosten</text:p>
          </table:table-cell>
          <table:table-cell table:style-name="ce14" office:value-type="string">
            <text:p>Nr.</text:p>
          </table:table-cell>
          <table:table-cell table:style-name="ce14" office:value-type="string">
            <text:p>Fehler</text:p>
          </table:table-cell>
          <table:table-cell table:style-name="ce14" office:value-type="string">
            <text:p>Anzahl</text:p>
          </table:table-cell>
          <table:table-cell table:style-name="ce14" office:value-type="string">
            <text:p>Summe</text:p>
          </table:table-cell>
          <table:table-cell table:style-name="ce18" office:value-type="string">
            <text:p>Fehler</text:p>
          </table:table-cell>
          <table:table-cell table:style-name="ce18" office:value-type="string">
            <text:p>Beutung</text:p>
          </table:table-cell>
          <table:table-cell table:style-name="ce18" office:value-type="string">
            <text:p>Summe</text:p>
          </table:table-cell>
          <table:table-cell table:style-name="ce2" table:number-columns-repeated="217"/>
        </table:table-row>
        <table:table-row table:style-name="ro5">
          <table:table-cell office:value-type="float" office:value="10">
            <text:p>10</text:p>
          </table:table-cell>
          <table:table-cell table:formula="oooc:=N([.B7])+1" office:value-type="float" office:value="1">
            <text:p>1</text:p>
          </table:table-cell>
          <table:table-cell office:value-type="string">
            <text:p>Arbeitsblätter</text:p>
          </table:table-cell>
          <table:table-cell table:formula="oooc:=IF([.D$5]&gt;[.$A8];REPT(&quot;I&quot;;MAX(0;[.$A8]+5-[.D$5]));&quot;IIII&quot;)" office:value-type="string" office:string-value="IIII">
            <text:p>IIII</text:p>
          </table:table-cell>
          <table:table-cell table:formula="oooc:=IF([.E$5]&gt;[.$A8];REPT(&quot;I&quot;;MAX(0;[.$A8]+5-[.E$5]));&quot;IIII&quot;)" office:value-type="string" office:string-value="IIII">
            <text:p>IIII</text:p>
          </table:table-cell>
          <table:table-cell table:formula="oooc:=IF([.F$5]&gt;[.$A8];REPT(&quot;I&quot;;MAX(0;[.$A8]+5-[.F$5]));&quot;IIII&quot;)">
            <text:p/>
          </table:table-cell>
          <table:table-cell table:formula="oooc:=IF([.G$5]&gt;[.$A8];REPT(&quot;I&quot;;MAX(0;[.$A8]+5-[.G$5]));&quot;IIII&quot;)">
            <text:p/>
          </table:table-cell>
          <table:table-cell table:formula="oooc:=IF([.H$5]&gt;[.$A8];REPT(&quot;I&quot;;MAX(0;[.$A8]+5-[.H$5]));&quot;IIII&quot;)">
            <text:p/>
          </table:table-cell>
          <table:table-cell table:formula="oooc:=IF([.I$5]&gt;[.$A8];REPT(&quot;I&quot;;MAX(0;[.$A8]+5-[.I$5]));&quot;IIII&quot;)">
            <text:p/>
          </table:table-cell>
          <table:table-cell table:formula="oooc:=IF([.J$5]&gt;[.$A8];REPT(&quot;I&quot;;MAX(0;[.$A8]+5-[.J$5]));&quot;IIII&quot;)">
            <text:p/>
          </table:table-cell>
          <table:table-cell table:formula="oooc:=IF([.K$5]&gt;[.$A8];REPT(&quot;I&quot;;MAX(0;[.$A8]+5-[.K$5]));&quot;IIII&quot;)">
            <text:p/>
          </table:table-cell>
          <table:table-cell table:formula="oooc:=IF([.L$5]&gt;[.$A8];REPT(&quot;I&quot;;MAX(0;[.$A8]+5-[.L$5]));&quot;IIII&quot;)">
            <text:p/>
          </table:table-cell>
          <table:table-cell table:formula="oooc:=IF([.M$5]&gt;[.$A8];REPT(&quot;I&quot;;MAX(0;[.$A8]+5-[.M$5]));&quot;IIII&quot;)">
            <text:p/>
          </table:table-cell>
          <table:table-cell/>
          <table:table-cell table:number-columns-repeated="2"/>
          <table:table-cell table:formula="oooc:=IF(ISNUMBER([.$A8]);RANK([.S8];[.S$8:.S$32]);&quot;&quot;)" office:value-type="float" office:value="1">
            <text:p>1</text:p>
          </table:table-cell>
          <table:table-cell table:formula="oooc:=IF(ISNUMBER([.$A8]);[.$C8];&quot;&quot;)" office:value-type="string" office:string-value="Arbeitsblätter">
            <text:p>Arbeitsblätter</text:p>
          </table:table-cell>
          <table:table-cell table:formula="oooc:=IF(ISNUMBER([.$A8]);[.$A8]+[.T8]/100000;&quot;&quot;)" office:value-type="float" office:value="10.00001">
            <text:p>10</text:p>
          </table:table-cell>
          <table:table-cell table:formula="oooc:=IF(ISNUMBER([.$A8]);N([.T7])+1;&quot;&quot;)" office:value-type="float" office:value="1">
            <text:p>1</text:p>
          </table:table-cell>
          <table:table-cell table:formula="oooc:=IF(ISNUMBER([.$A8]);VLOOKUP([.$T8];[.$Q$8:.$S$32];2;0);&quot;&quot;)" office:value-type="string" office:string-value="Arbeitsblätter">
            <text:p>Arbeitsblätter</text:p>
          </table:table-cell>
          <table:table-cell table:formula="oooc:=(IF(ISNUMBER([.$A8]);TRUNC(VLOOKUP([.$T8];[.$Q$8:.$S$32];3;0);0);&quot;&quot;))" office:value-type="float" office:value="10">
            <text:p>10</text:p>
          </table:table-cell>
          <table:table-cell table:formula="oooc:=IF(ISNUMBER([.$A8]);SUM([.V$8:.V8]);&quot;&quot;)" office:value-type="float" office:value="10">
            <text:p>10</text:p>
          </table:table-cell>
          <table:table-cell table:formula="oooc:=IF(ISNUMBER([.$A8]);[.U8];&quot;&quot;)" office:value-type="string" office:string-value="Arbeitsblätter">
            <text:p>Arbeitsblätter</text:p>
          </table:table-cell>
          <table:table-cell table:formula="oooc:=IF(ISNUMBER([.$A8]);[.V8]/MAX([.W$8:.W$32]);&quot;&quot;)" office:value-type="percentage" office:value="0.555555555555556">
            <text:p>56%</text:p>
          </table:table-cell>
          <table:table-cell table:formula="oooc:=IF(ISNUMBER([.$A8]);[.W8]/MAX([.W$8:.W$32]);&quot;&quot;)" office:value-type="percentage" office:value="0.555555555555556">
            <text:p>56%</text:p>
          </table:table-cell>
          <table:table-cell/>
          <table:table-cell table:formula="oooc:=IF(ISNUMBER([.$A8]);RANK([.AD8];[.AD$8:.AD$32]);&quot;&quot;)" office:value-type="float" office:value="6">
            <text:p>6</text:p>
          </table:table-cell>
          <table:table-cell table:formula="oooc:=IF(ISNUMBER([.$A8]);[.$C8];&quot;&quot;)" office:value-type="string" office:string-value="Arbeitsblätter">
            <text:p>Arbeitsblätter</text:p>
          </table:table-cell>
          <table:table-cell table:formula="oooc:=IF(ISNUMBER([.$A8]);[.$A8]*[.$N8]+[.AE8]/100000;&quot;&quot;)" office:value-type="float" office:value="0.00001">
            <text:p>0</text:p>
          </table:table-cell>
          <table:table-cell table:formula="oooc:=IF(ISNUMBER([.$A8]);N([.AE7])+1;&quot;&quot;)" office:value-type="float" office:value="1">
            <text:p>1</text:p>
          </table:table-cell>
          <table:table-cell table:formula="oooc:=IF(ISNUMBER([.$A8]);VLOOKUP([.$T8];[.$AB$8:.$AD$32];2;0);&quot;&quot;)" office:value-type="string" office:string-value="PowerPoint">
            <text:p>PowerPoint</text:p>
          </table:table-cell>
          <table:table-cell table:formula="oooc:=IF(ISNUMBER([.$A8]);VLOOKUP([.$T8];[.$AB$8:.$AD$32];3;0);&quot;&quot;)" office:value-type="currency" office:currency="EUR" office:value="0.00006">
            <text:p>0 €</text:p>
          </table:table-cell>
          <table:table-cell table:formula="oooc:=IF(ISNUMBER([.$A8]);SUM([.AG$8:.AG8]);&quot;&quot;)" office:value-type="currency" office:currency="EUR" office:value="0.00006">
            <text:p>0 €</text:p>
          </table:table-cell>
          <table:table-cell table:formula="oooc:=IF(ISNUMBER([.$A8]);[.AF8];&quot;&quot;)" office:value-type="string" office:string-value="PowerPoint">
            <text:p>PowerPoint</text:p>
          </table:table-cell>
          <table:table-cell table:formula="oooc:=IF(ISNUMBER([.$A8]);[.AG8]/MAX([.AH$8:.AH$32]);&quot;&quot;)" office:value-type="percentage" office:value="0.285714285714286">
            <text:p>29%</text:p>
          </table:table-cell>
          <table:table-cell table:formula="oooc:=IF(ISNUMBER([.$A8]);[.AH8]/MAX([.AH$8:.AH$32]);&quot;&quot;)" office:value-type="percentage" office:value="0.285714285714286">
            <text:p>29%</text:p>
          </table:table-cell>
          <table:table-cell table:number-columns-repeated="217"/>
        </table:table-row>
        <table:table-row table:style-name="ro5">
          <table:table-cell office:value-type="float" office:value="1">
            <text:p>1</text:p>
          </table:table-cell>
          <table:table-cell table:formula="oooc:=N([.B8])+1" office:value-type="float" office:value="2">
            <text:p>2</text:p>
          </table:table-cell>
          <table:table-cell office:value-type="string">
            <text:p>CD, Kopien</text:p>
          </table:table-cell>
          <table:table-cell table:formula="oooc:=IF([.D$5]&gt;[.$A9];REPT(&quot;I&quot;;MAX(0;[.$A9]+5-[.D$5]));&quot;IIII&quot;)" office:value-type="string" office:string-value="I">
            <text:p>I</text:p>
          </table:table-cell>
          <table:table-cell table:formula="oooc:=IF([.E$5]&gt;[.$A9];REPT(&quot;I&quot;;MAX(0;[.$A9]+5-[.E$5]));&quot;IIII&quot;)">
            <text:p/>
          </table:table-cell>
          <table:table-cell table:formula="oooc:=IF([.F$5]&gt;[.$A9];REPT(&quot;I&quot;;MAX(0;[.$A9]+5-[.F$5]));&quot;IIII&quot;)">
            <text:p/>
          </table:table-cell>
          <table:table-cell table:formula="oooc:=IF([.G$5]&gt;[.$A9];REPT(&quot;I&quot;;MAX(0;[.$A9]+5-[.G$5]));&quot;IIII&quot;)">
            <text:p/>
          </table:table-cell>
          <table:table-cell table:formula="oooc:=IF([.H$5]&gt;[.$A9];REPT(&quot;I&quot;;MAX(0;[.$A9]+5-[.H$5]));&quot;IIII&quot;)">
            <text:p/>
          </table:table-cell>
          <table:table-cell table:formula="oooc:=IF([.I$5]&gt;[.$A9];REPT(&quot;I&quot;;MAX(0;[.$A9]+5-[.I$5]));&quot;IIII&quot;)">
            <text:p/>
          </table:table-cell>
          <table:table-cell table:formula="oooc:=IF([.J$5]&gt;[.$A9];REPT(&quot;I&quot;;MAX(0;[.$A9]+5-[.J$5]));&quot;IIII&quot;)">
            <text:p/>
          </table:table-cell>
          <table:table-cell table:formula="oooc:=IF([.K$5]&gt;[.$A9];REPT(&quot;I&quot;;MAX(0;[.$A9]+5-[.K$5]));&quot;IIII&quot;)">
            <text:p/>
          </table:table-cell>
          <table:table-cell table:formula="oooc:=IF([.L$5]&gt;[.$A9];REPT(&quot;I&quot;;MAX(0;[.$A9]+5-[.L$5]));&quot;IIII&quot;)">
            <text:p/>
          </table:table-cell>
          <table:table-cell table:formula="oooc:=IF([.M$5]&gt;[.$A9];REPT(&quot;I&quot;;MAX(0;[.$A9]+5-[.M$5]));&quot;IIII&quot;)">
            <text:p/>
          </table:table-cell>
          <table:table-cell/>
          <table:table-cell table:number-columns-repeated="2"/>
          <table:table-cell table:formula="oooc:=IF(ISNUMBER([.$A9]);RANK([.S9];[.S$8:.S$32]);&quot;&quot;)" office:value-type="float" office:value="6">
            <text:p>6</text:p>
          </table:table-cell>
          <table:table-cell table:formula="oooc:=IF(ISNUMBER([.$A9]);[.$C9];&quot;&quot;)" office:value-type="string" office:string-value="CD, Kopien">
            <text:p>CD, Kopien</text:p>
          </table:table-cell>
          <table:table-cell table:formula="oooc:=IF(ISNUMBER([.$A9]);[.$A9]+[.T9]/100000;&quot;&quot;)" office:value-type="float" office:value="1.00002">
            <text:p>1</text:p>
          </table:table-cell>
          <table:table-cell table:formula="oooc:=IF(ISNUMBER([.$A9]);N([.T8])+1;&quot;&quot;)" office:value-type="float" office:value="2">
            <text:p>2</text:p>
          </table:table-cell>
          <table:table-cell table:formula="oooc:=IF(ISNUMBER([.$A9]);VLOOKUP([.$T9];[.$Q$8:.$S$32];2;0);&quot;&quot;)" office:value-type="string" office:string-value="PowerPoint">
            <text:p>PowerPoint</text:p>
          </table:table-cell>
          <table:table-cell table:formula="oooc:=(IF(ISNUMBER([.$A9]);TRUNC(VLOOKUP([.$T9];[.$Q$8:.$S$32];3;0);0);&quot;&quot;))" office:value-type="float" office:value="3">
            <text:p>3</text:p>
          </table:table-cell>
          <table:table-cell table:formula="oooc:=IF(ISNUMBER([.$A9]);SUM([.V$8:.V9]);&quot;&quot;)" office:value-type="float" office:value="13">
            <text:p>13</text:p>
          </table:table-cell>
          <table:table-cell table:formula="oooc:=IF(ISNUMBER([.$A9]);[.U9];&quot;&quot;)" office:value-type="string" office:string-value="PowerPoint">
            <text:p>PowerPoint</text:p>
          </table:table-cell>
          <table:table-cell table:formula="oooc:=IF(ISNUMBER([.$A9]);[.V9]/MAX([.W$8:.W$32]);&quot;&quot;)" office:value-type="percentage" office:value="0.166666666666667">
            <text:p>17%</text:p>
          </table:table-cell>
          <table:table-cell table:formula="oooc:=IF(ISNUMBER([.$A9]);[.W9]/MAX([.W$8:.W$32]);&quot;&quot;)" office:value-type="percentage" office:value="0.722222222222222">
            <text:p>72%</text:p>
          </table:table-cell>
          <table:table-cell/>
          <table:table-cell table:formula="oooc:=IF(ISNUMBER([.$A9]);RANK([.AD9];[.AD$8:.AD$32]);&quot;&quot;)" office:value-type="float" office:value="5">
            <text:p>5</text:p>
          </table:table-cell>
          <table:table-cell table:formula="oooc:=IF(ISNUMBER([.$A9]);[.$C9];&quot;&quot;)" office:value-type="string" office:string-value="CD, Kopien">
            <text:p>CD, Kopien</text:p>
          </table:table-cell>
          <table:table-cell table:formula="oooc:=IF(ISNUMBER([.$A9]);[.$A9]*[.$N9]+[.AE9]/100000;&quot;&quot;)" office:value-type="float" office:value="0.00002">
            <text:p>0</text:p>
          </table:table-cell>
          <table:table-cell table:formula="oooc:=IF(ISNUMBER([.$A9]);N([.AE8])+1;&quot;&quot;)" office:value-type="float" office:value="2">
            <text:p>2</text:p>
          </table:table-cell>
          <table:table-cell table:formula="oooc:=IF(ISNUMBER([.$A9]);VLOOKUP([.$T9];[.$AB$8:.$AD$32];2;0);&quot;&quot;)" office:value-type="string" office:string-value="grobe Planung">
            <text:p>grobe Planung</text:p>
          </table:table-cell>
          <table:table-cell table:formula="oooc:=IF(ISNUMBER([.$A9]);VLOOKUP([.$T9];[.$AB$8:.$AD$32];3;0);&quot;&quot;)" office:value-type="currency" office:currency="EUR" office:value="0.00005">
            <text:p>0 €</text:p>
          </table:table-cell>
          <table:table-cell table:formula="oooc:=IF(ISNUMBER([.$A9]);SUM([.AG$8:.AG9]);&quot;&quot;)" office:value-type="currency" office:currency="EUR" office:value="0.00011">
            <text:p>0 €</text:p>
          </table:table-cell>
          <table:table-cell table:formula="oooc:=IF(ISNUMBER([.$A9]);[.AF9];&quot;&quot;)" office:value-type="string" office:string-value="grobe Planung">
            <text:p>grobe Planung</text:p>
          </table:table-cell>
          <table:table-cell table:formula="oooc:=IF(ISNUMBER([.$A9]);[.AG9]/MAX([.AH$8:.AH$32]);&quot;&quot;)" office:value-type="percentage" office:value="0.238095238095238">
            <text:p>24%</text:p>
          </table:table-cell>
          <table:table-cell table:formula="oooc:=IF(ISNUMBER([.$A9]);[.AH9]/MAX([.AH$8:.AH$32]);&quot;&quot;)" office:value-type="percentage" office:value="0.523809523809524">
            <text:p>52%</text:p>
          </table:table-cell>
          <table:table-cell table:number-columns-repeated="217"/>
        </table:table-row>
        <table:table-row table:style-name="ro5">
          <table:table-cell office:value-type="float" office:value="2">
            <text:p>2</text:p>
          </table:table-cell>
          <table:table-cell table:formula="oooc:=N([.B9])+1" office:value-type="float" office:value="3">
            <text:p>3</text:p>
          </table:table-cell>
          <table:table-cell office:value-type="string">
            <text:p>fehlende Kenntnisse</text:p>
          </table:table-cell>
          <table:table-cell table:formula="oooc:=IF([.D$5]&gt;[.$A10];REPT(&quot;I&quot;;MAX(0;[.$A10]+5-[.D$5]));&quot;IIII&quot;)" office:value-type="string" office:string-value="II">
            <text:p>II</text:p>
          </table:table-cell>
          <table:table-cell table:formula="oooc:=IF([.E$5]&gt;[.$A10];REPT(&quot;I&quot;;MAX(0;[.$A10]+5-[.E$5]));&quot;IIII&quot;)">
            <text:p/>
          </table:table-cell>
          <table:table-cell table:formula="oooc:=IF([.F$5]&gt;[.$A10];REPT(&quot;I&quot;;MAX(0;[.$A10]+5-[.F$5]));&quot;IIII&quot;)">
            <text:p/>
          </table:table-cell>
          <table:table-cell table:formula="oooc:=IF([.G$5]&gt;[.$A10];REPT(&quot;I&quot;;MAX(0;[.$A10]+5-[.G$5]));&quot;IIII&quot;)">
            <text:p/>
          </table:table-cell>
          <table:table-cell table:formula="oooc:=IF([.H$5]&gt;[.$A10];REPT(&quot;I&quot;;MAX(0;[.$A10]+5-[.H$5]));&quot;IIII&quot;)">
            <text:p/>
          </table:table-cell>
          <table:table-cell table:formula="oooc:=IF([.I$5]&gt;[.$A10];REPT(&quot;I&quot;;MAX(0;[.$A10]+5-[.I$5]));&quot;IIII&quot;)">
            <text:p/>
          </table:table-cell>
          <table:table-cell table:formula="oooc:=IF([.J$5]&gt;[.$A10];REPT(&quot;I&quot;;MAX(0;[.$A10]+5-[.J$5]));&quot;IIII&quot;)">
            <text:p/>
          </table:table-cell>
          <table:table-cell table:formula="oooc:=IF([.K$5]&gt;[.$A10];REPT(&quot;I&quot;;MAX(0;[.$A10]+5-[.K$5]));&quot;IIII&quot;)">
            <text:p/>
          </table:table-cell>
          <table:table-cell table:formula="oooc:=IF([.L$5]&gt;[.$A10];REPT(&quot;I&quot;;MAX(0;[.$A10]+5-[.L$5]));&quot;IIII&quot;)">
            <text:p/>
          </table:table-cell>
          <table:table-cell table:formula="oooc:=IF([.M$5]&gt;[.$A10];REPT(&quot;I&quot;;MAX(0;[.$A10]+5-[.M$5]));&quot;IIII&quot;)">
            <text:p/>
          </table:table-cell>
          <table:table-cell/>
          <table:table-cell table:number-columns-repeated="2"/>
          <table:table-cell table:formula="oooc:=IF(ISNUMBER([.$A10]);RANK([.S10];[.S$8:.S$32]);&quot;&quot;)" office:value-type="float" office:value="3">
            <text:p>3</text:p>
          </table:table-cell>
          <table:table-cell table:formula="oooc:=IF(ISNUMBER([.$A10]);[.$C10];&quot;&quot;)" office:value-type="string" office:string-value="fehlende Kenntnisse">
            <text:p>fehlende Kenntnisse</text:p>
          </table:table-cell>
          <table:table-cell table:formula="oooc:=IF(ISNUMBER([.$A10]);[.$A10]+[.T10]/100000;&quot;&quot;)" office:value-type="float" office:value="2.00003">
            <text:p>2</text:p>
          </table:table-cell>
          <table:table-cell table:formula="oooc:=IF(ISNUMBER([.$A10]);N([.T9])+1;&quot;&quot;)" office:value-type="float" office:value="3">
            <text:p>3</text:p>
          </table:table-cell>
          <table:table-cell table:formula="oooc:=IF(ISNUMBER([.$A10]);VLOOKUP([.$T10];[.$Q$8:.$S$32];2;0);&quot;&quot;)" office:value-type="string" office:string-value="fehlende Kenntnisse">
            <text:p>fehlende Kenntnisse</text:p>
          </table:table-cell>
          <table:table-cell table:formula="oooc:=(IF(ISNUMBER([.$A10]);TRUNC(VLOOKUP([.$T10];[.$Q$8:.$S$32];3;0);0);&quot;&quot;))" office:value-type="float" office:value="2">
            <text:p>2</text:p>
          </table:table-cell>
          <table:table-cell table:formula="oooc:=IF(ISNUMBER([.$A10]);SUM([.V$8:.V10]);&quot;&quot;)" office:value-type="float" office:value="15">
            <text:p>15</text:p>
          </table:table-cell>
          <table:table-cell table:formula="oooc:=IF(ISNUMBER([.$A10]);[.U10];&quot;&quot;)" office:value-type="string" office:string-value="fehlende Kenntnisse">
            <text:p>fehlende Kenntnisse</text:p>
          </table:table-cell>
          <table:table-cell table:formula="oooc:=IF(ISNUMBER([.$A10]);[.V10]/MAX([.W$8:.W$32]);&quot;&quot;)" office:value-type="percentage" office:value="0.111111111111111">
            <text:p>11%</text:p>
          </table:table-cell>
          <table:table-cell table:formula="oooc:=IF(ISNUMBER([.$A10]);[.W10]/MAX([.W$8:.W$32]);&quot;&quot;)" office:value-type="percentage" office:value="0.833333333333333">
            <text:p>83%</text:p>
          </table:table-cell>
          <table:table-cell/>
          <table:table-cell table:formula="oooc:=IF(ISNUMBER([.$A10]);RANK([.AD10];[.AD$8:.AD$32]);&quot;&quot;)" office:value-type="float" office:value="4">
            <text:p>4</text:p>
          </table:table-cell>
          <table:table-cell table:formula="oooc:=IF(ISNUMBER([.$A10]);[.$C10];&quot;&quot;)" office:value-type="string" office:string-value="fehlende Kenntnisse">
            <text:p>fehlende Kenntnisse</text:p>
          </table:table-cell>
          <table:table-cell table:formula="oooc:=IF(ISNUMBER([.$A10]);[.$A10]*[.$N10]+[.AE10]/100000;&quot;&quot;)" office:value-type="float" office:value="0.00003">
            <text:p>0</text:p>
          </table:table-cell>
          <table:table-cell table:formula="oooc:=IF(ISNUMBER([.$A10]);N([.AE9])+1;&quot;&quot;)" office:value-type="float" office:value="3">
            <text:p>3</text:p>
          </table:table-cell>
          <table:table-cell table:formula="oooc:=IF(ISNUMBER([.$A10]);VLOOKUP([.$T10];[.$AB$8:.$AD$32];2;0);&quot;&quot;)" office:value-type="string" office:string-value="Feinplanung">
            <text:p>Feinplanung</text:p>
          </table:table-cell>
          <table:table-cell table:formula="oooc:=IF(ISNUMBER([.$A10]);VLOOKUP([.$T10];[.$AB$8:.$AD$32];3;0);&quot;&quot;)" office:value-type="currency" office:currency="EUR" office:value="0.00004">
            <text:p>0 €</text:p>
          </table:table-cell>
          <table:table-cell table:formula="oooc:=IF(ISNUMBER([.$A10]);SUM([.AG$8:.AG10]);&quot;&quot;)" office:value-type="currency" office:currency="EUR" office:value="0.00015">
            <text:p>0 €</text:p>
          </table:table-cell>
          <table:table-cell table:formula="oooc:=IF(ISNUMBER([.$A10]);[.AF10];&quot;&quot;)" office:value-type="string" office:string-value="Feinplanung">
            <text:p>Feinplanung</text:p>
          </table:table-cell>
          <table:table-cell table:formula="oooc:=IF(ISNUMBER([.$A10]);[.AG10]/MAX([.AH$8:.AH$32]);&quot;&quot;)" office:value-type="percentage" office:value="0.190476190476191">
            <text:p>19%</text:p>
          </table:table-cell>
          <table:table-cell table:formula="oooc:=IF(ISNUMBER([.$A10]);[.AH10]/MAX([.AH$8:.AH$32]);&quot;&quot;)" office:value-type="percentage" office:value="0.714285714285714">
            <text:p>71%</text:p>
          </table:table-cell>
          <table:table-cell table:number-columns-repeated="217"/>
        </table:table-row>
        <table:table-row table:style-name="ro5">
          <table:table-cell office:value-type="float" office:value="1">
            <text:p>1</text:p>
          </table:table-cell>
          <table:table-cell table:formula="oooc:=N([.B10])+1" office:value-type="float" office:value="4">
            <text:p>4</text:p>
          </table:table-cell>
          <table:table-cell office:value-type="string">
            <text:p>Feinplanung</text:p>
          </table:table-cell>
          <table:table-cell table:formula="oooc:=IF([.D$5]&gt;[.$A11];REPT(&quot;I&quot;;MAX(0;[.$A11]+5-[.D$5]));&quot;IIII&quot;)" office:value-type="string" office:string-value="I">
            <text:p>I</text:p>
          </table:table-cell>
          <table:table-cell table:formula="oooc:=IF([.E$5]&gt;[.$A11];REPT(&quot;I&quot;;MAX(0;[.$A11]+5-[.E$5]));&quot;IIII&quot;)">
            <text:p/>
          </table:table-cell>
          <table:table-cell table:formula="oooc:=IF([.F$5]&gt;[.$A11];REPT(&quot;I&quot;;MAX(0;[.$A11]+5-[.F$5]));&quot;IIII&quot;)">
            <text:p/>
          </table:table-cell>
          <table:table-cell table:formula="oooc:=IF([.G$5]&gt;[.$A11];REPT(&quot;I&quot;;MAX(0;[.$A11]+5-[.G$5]));&quot;IIII&quot;)">
            <text:p/>
          </table:table-cell>
          <table:table-cell table:formula="oooc:=IF([.H$5]&gt;[.$A11];REPT(&quot;I&quot;;MAX(0;[.$A11]+5-[.H$5]));&quot;IIII&quot;)">
            <text:p/>
          </table:table-cell>
          <table:table-cell table:formula="oooc:=IF([.I$5]&gt;[.$A11];REPT(&quot;I&quot;;MAX(0;[.$A11]+5-[.I$5]));&quot;IIII&quot;)">
            <text:p/>
          </table:table-cell>
          <table:table-cell table:formula="oooc:=IF([.J$5]&gt;[.$A11];REPT(&quot;I&quot;;MAX(0;[.$A11]+5-[.J$5]));&quot;IIII&quot;)">
            <text:p/>
          </table:table-cell>
          <table:table-cell table:formula="oooc:=IF([.K$5]&gt;[.$A11];REPT(&quot;I&quot;;MAX(0;[.$A11]+5-[.K$5]));&quot;IIII&quot;)">
            <text:p/>
          </table:table-cell>
          <table:table-cell table:formula="oooc:=IF([.L$5]&gt;[.$A11];REPT(&quot;I&quot;;MAX(0;[.$A11]+5-[.L$5]));&quot;IIII&quot;)">
            <text:p/>
          </table:table-cell>
          <table:table-cell table:formula="oooc:=IF([.M$5]&gt;[.$A11];REPT(&quot;I&quot;;MAX(0;[.$A11]+5-[.M$5]));&quot;IIII&quot;)">
            <text:p/>
          </table:table-cell>
          <table:table-cell/>
          <table:table-cell table:number-columns-repeated="2"/>
          <table:table-cell table:formula="oooc:=IF(ISNUMBER([.$A11]);RANK([.S11];[.S$8:.S$32]);&quot;&quot;)" office:value-type="float" office:value="5">
            <text:p>5</text:p>
          </table:table-cell>
          <table:table-cell table:formula="oooc:=IF(ISNUMBER([.$A11]);[.$C11];&quot;&quot;)" office:value-type="string" office:string-value="Feinplanung">
            <text:p>Feinplanung</text:p>
          </table:table-cell>
          <table:table-cell table:formula="oooc:=IF(ISNUMBER([.$A11]);[.$A11]+[.T11]/100000;&quot;&quot;)" office:value-type="float" office:value="1.00004">
            <text:p>1</text:p>
          </table:table-cell>
          <table:table-cell table:formula="oooc:=IF(ISNUMBER([.$A11]);N([.T10])+1;&quot;&quot;)" office:value-type="float" office:value="4">
            <text:p>4</text:p>
          </table:table-cell>
          <table:table-cell table:formula="oooc:=IF(ISNUMBER([.$A11]);VLOOKUP([.$T11];[.$Q$8:.$S$32];2;0);&quot;&quot;)" office:value-type="string" office:string-value="grobe Planung">
            <text:p>grobe Planung</text:p>
          </table:table-cell>
          <table:table-cell table:formula="oooc:=(IF(ISNUMBER([.$A11]);TRUNC(VLOOKUP([.$T11];[.$Q$8:.$S$32];3;0);0);&quot;&quot;))" office:value-type="float" office:value="1">
            <text:p>1</text:p>
          </table:table-cell>
          <table:table-cell table:formula="oooc:=IF(ISNUMBER([.$A11]);SUM([.V$8:.V11]);&quot;&quot;)" office:value-type="float" office:value="16">
            <text:p>16</text:p>
          </table:table-cell>
          <table:table-cell table:formula="oooc:=IF(ISNUMBER([.$A11]);[.U11];&quot;&quot;)" office:value-type="string" office:string-value="grobe Planung">
            <text:p>grobe Planung</text:p>
          </table:table-cell>
          <table:table-cell table:formula="oooc:=IF(ISNUMBER([.$A11]);[.V11]/MAX([.W$8:.W$32]);&quot;&quot;)" office:value-type="percentage" office:value="0.0555555555555556">
            <text:p>6%</text:p>
          </table:table-cell>
          <table:table-cell table:formula="oooc:=IF(ISNUMBER([.$A11]);[.W11]/MAX([.W$8:.W$32]);&quot;&quot;)" office:value-type="percentage" office:value="0.888888888888889">
            <text:p>89%</text:p>
          </table:table-cell>
          <table:table-cell/>
          <table:table-cell table:formula="oooc:=IF(ISNUMBER([.$A11]);RANK([.AD11];[.AD$8:.AD$32]);&quot;&quot;)" office:value-type="float" office:value="3">
            <text:p>3</text:p>
          </table:table-cell>
          <table:table-cell table:formula="oooc:=IF(ISNUMBER([.$A11]);[.$C11];&quot;&quot;)" office:value-type="string" office:string-value="Feinplanung">
            <text:p>Feinplanung</text:p>
          </table:table-cell>
          <table:table-cell table:formula="oooc:=IF(ISNUMBER([.$A11]);[.$A11]*[.$N11]+[.AE11]/100000;&quot;&quot;)" office:value-type="float" office:value="0.00004">
            <text:p>0</text:p>
          </table:table-cell>
          <table:table-cell table:formula="oooc:=IF(ISNUMBER([.$A11]);N([.AE10])+1;&quot;&quot;)" office:value-type="float" office:value="4">
            <text:p>4</text:p>
          </table:table-cell>
          <table:table-cell table:formula="oooc:=IF(ISNUMBER([.$A11]);VLOOKUP([.$T11];[.$AB$8:.$AD$32];2;0);&quot;&quot;)" office:value-type="string" office:string-value="fehlende Kenntnisse">
            <text:p>fehlende Kenntnisse</text:p>
          </table:table-cell>
          <table:table-cell table:formula="oooc:=IF(ISNUMBER([.$A11]);VLOOKUP([.$T11];[.$AB$8:.$AD$32];3;0);&quot;&quot;)" office:value-type="currency" office:currency="EUR" office:value="0.00003">
            <text:p>0 €</text:p>
          </table:table-cell>
          <table:table-cell table:formula="oooc:=IF(ISNUMBER([.$A11]);SUM([.AG$8:.AG11]);&quot;&quot;)" office:value-type="currency" office:currency="EUR" office:value="0.00018">
            <text:p>0 €</text:p>
          </table:table-cell>
          <table:table-cell table:formula="oooc:=IF(ISNUMBER([.$A11]);[.AF11];&quot;&quot;)" office:value-type="string" office:string-value="fehlende Kenntnisse">
            <text:p>fehlende Kenntnisse</text:p>
          </table:table-cell>
          <table:table-cell table:formula="oooc:=IF(ISNUMBER([.$A11]);[.AG11]/MAX([.AH$8:.AH$32]);&quot;&quot;)" office:value-type="percentage" office:value="0.142857142857143">
            <text:p>14%</text:p>
          </table:table-cell>
          <table:table-cell table:formula="oooc:=IF(ISNUMBER([.$A11]);[.AH11]/MAX([.AH$8:.AH$32]);&quot;&quot;)" office:value-type="percentage" office:value="0.857142857142857">
            <text:p>86%</text:p>
          </table:table-cell>
          <table:table-cell table:number-columns-repeated="217"/>
        </table:table-row>
        <table:table-row table:style-name="ro5">
          <table:table-cell office:value-type="float" office:value="1">
            <text:p>1</text:p>
          </table:table-cell>
          <table:table-cell table:formula="oooc:=N([.B11])+1" office:value-type="float" office:value="5">
            <text:p>5</text:p>
          </table:table-cell>
          <table:table-cell office:value-type="string">
            <text:p>grobe Planung</text:p>
          </table:table-cell>
          <table:table-cell table:formula="oooc:=IF([.D$5]&gt;[.$A12];REPT(&quot;I&quot;;MAX(0;[.$A12]+5-[.D$5]));&quot;IIII&quot;)" office:value-type="string" office:string-value="I">
            <text:p>I</text:p>
          </table:table-cell>
          <table:table-cell table:formula="oooc:=IF([.E$5]&gt;[.$A12];REPT(&quot;I&quot;;MAX(0;[.$A12]+5-[.E$5]));&quot;IIII&quot;)">
            <text:p/>
          </table:table-cell>
          <table:table-cell table:formula="oooc:=IF([.F$5]&gt;[.$A12];REPT(&quot;I&quot;;MAX(0;[.$A12]+5-[.F$5]));&quot;IIII&quot;)">
            <text:p/>
          </table:table-cell>
          <table:table-cell table:formula="oooc:=IF([.G$5]&gt;[.$A12];REPT(&quot;I&quot;;MAX(0;[.$A12]+5-[.G$5]));&quot;IIII&quot;)">
            <text:p/>
          </table:table-cell>
          <table:table-cell table:formula="oooc:=IF([.H$5]&gt;[.$A12];REPT(&quot;I&quot;;MAX(0;[.$A12]+5-[.H$5]));&quot;IIII&quot;)">
            <text:p/>
          </table:table-cell>
          <table:table-cell table:formula="oooc:=IF([.I$5]&gt;[.$A12];REPT(&quot;I&quot;;MAX(0;[.$A12]+5-[.I$5]));&quot;IIII&quot;)">
            <text:p/>
          </table:table-cell>
          <table:table-cell table:formula="oooc:=IF([.J$5]&gt;[.$A12];REPT(&quot;I&quot;;MAX(0;[.$A12]+5-[.J$5]));&quot;IIII&quot;)">
            <text:p/>
          </table:table-cell>
          <table:table-cell table:formula="oooc:=IF([.K$5]&gt;[.$A12];REPT(&quot;I&quot;;MAX(0;[.$A12]+5-[.K$5]));&quot;IIII&quot;)">
            <text:p/>
          </table:table-cell>
          <table:table-cell table:formula="oooc:=IF([.L$5]&gt;[.$A12];REPT(&quot;I&quot;;MAX(0;[.$A12]+5-[.L$5]));&quot;IIII&quot;)">
            <text:p/>
          </table:table-cell>
          <table:table-cell table:formula="oooc:=IF([.M$5]&gt;[.$A12];REPT(&quot;I&quot;;MAX(0;[.$A12]+5-[.M$5]));&quot;IIII&quot;)">
            <text:p/>
          </table:table-cell>
          <table:table-cell/>
          <table:table-cell table:number-columns-repeated="2"/>
          <table:table-cell table:formula="oooc:=IF(ISNUMBER([.$A12]);RANK([.S12];[.S$8:.S$32]);&quot;&quot;)" office:value-type="float" office:value="4">
            <text:p>4</text:p>
          </table:table-cell>
          <table:table-cell table:formula="oooc:=IF(ISNUMBER([.$A12]);[.$C12];&quot;&quot;)" office:value-type="string" office:string-value="grobe Planung">
            <text:p>grobe Planung</text:p>
          </table:table-cell>
          <table:table-cell table:formula="oooc:=IF(ISNUMBER([.$A12]);[.$A12]+[.T12]/100000;&quot;&quot;)" office:value-type="float" office:value="1.00005">
            <text:p>1</text:p>
          </table:table-cell>
          <table:table-cell table:formula="oooc:=IF(ISNUMBER([.$A12]);N([.T11])+1;&quot;&quot;)" office:value-type="float" office:value="5">
            <text:p>5</text:p>
          </table:table-cell>
          <table:table-cell table:formula="oooc:=IF(ISNUMBER([.$A12]);VLOOKUP([.$T12];[.$Q$8:.$S$32];2;0);&quot;&quot;)" office:value-type="string" office:string-value="Feinplanung">
            <text:p>Feinplanung</text:p>
          </table:table-cell>
          <table:table-cell table:formula="oooc:=(IF(ISNUMBER([.$A12]);TRUNC(VLOOKUP([.$T12];[.$Q$8:.$S$32];3;0);0);&quot;&quot;))" office:value-type="float" office:value="1">
            <text:p>1</text:p>
          </table:table-cell>
          <table:table-cell table:formula="oooc:=IF(ISNUMBER([.$A12]);SUM([.V$8:.V12]);&quot;&quot;)" office:value-type="float" office:value="17">
            <text:p>17</text:p>
          </table:table-cell>
          <table:table-cell table:formula="oooc:=IF(ISNUMBER([.$A12]);[.U12];&quot;&quot;)" office:value-type="string" office:string-value="Feinplanung">
            <text:p>Feinplanung</text:p>
          </table:table-cell>
          <table:table-cell table:formula="oooc:=IF(ISNUMBER([.$A12]);[.V12]/MAX([.W$8:.W$32]);&quot;&quot;)" office:value-type="percentage" office:value="0.0555555555555556">
            <text:p>6%</text:p>
          </table:table-cell>
          <table:table-cell table:formula="oooc:=IF(ISNUMBER([.$A12]);[.W12]/MAX([.W$8:.W$32]);&quot;&quot;)" office:value-type="percentage" office:value="0.944444444444444">
            <text:p>94%</text:p>
          </table:table-cell>
          <table:table-cell/>
          <table:table-cell table:formula="oooc:=IF(ISNUMBER([.$A12]);RANK([.AD12];[.AD$8:.AD$32]);&quot;&quot;)" office:value-type="float" office:value="2">
            <text:p>2</text:p>
          </table:table-cell>
          <table:table-cell table:formula="oooc:=IF(ISNUMBER([.$A12]);[.$C12];&quot;&quot;)" office:value-type="string" office:string-value="grobe Planung">
            <text:p>grobe Planung</text:p>
          </table:table-cell>
          <table:table-cell table:formula="oooc:=IF(ISNUMBER([.$A12]);[.$A12]*[.$N12]+[.AE12]/100000;&quot;&quot;)" office:value-type="float" office:value="0.00005">
            <text:p>0</text:p>
          </table:table-cell>
          <table:table-cell table:formula="oooc:=IF(ISNUMBER([.$A12]);N([.AE11])+1;&quot;&quot;)" office:value-type="float" office:value="5">
            <text:p>5</text:p>
          </table:table-cell>
          <table:table-cell table:formula="oooc:=IF(ISNUMBER([.$A12]);VLOOKUP([.$T12];[.$AB$8:.$AD$32];2;0);&quot;&quot;)" office:value-type="string" office:string-value="CD, Kopien">
            <text:p>CD, Kopien</text:p>
          </table:table-cell>
          <table:table-cell table:formula="oooc:=IF(ISNUMBER([.$A12]);VLOOKUP([.$T12];[.$AB$8:.$AD$32];3;0);&quot;&quot;)" office:value-type="currency" office:currency="EUR" office:value="0.00002">
            <text:p>0 €</text:p>
          </table:table-cell>
          <table:table-cell table:formula="oooc:=IF(ISNUMBER([.$A12]);SUM([.AG$8:.AG12]);&quot;&quot;)" office:value-type="currency" office:currency="EUR" office:value="0.0002">
            <text:p>0 €</text:p>
          </table:table-cell>
          <table:table-cell table:formula="oooc:=IF(ISNUMBER([.$A12]);[.AF12];&quot;&quot;)" office:value-type="string" office:string-value="CD, Kopien">
            <text:p>CD, Kopien</text:p>
          </table:table-cell>
          <table:table-cell table:formula="oooc:=IF(ISNUMBER([.$A12]);[.AG12]/MAX([.AH$8:.AH$32]);&quot;&quot;)" office:value-type="percentage" office:value="0.0952380952380952">
            <text:p>10%</text:p>
          </table:table-cell>
          <table:table-cell table:formula="oooc:=IF(ISNUMBER([.$A12]);[.AH12]/MAX([.AH$8:.AH$32]);&quot;&quot;)" office:value-type="percentage" office:value="0.952380952380952">
            <text:p>95%</text:p>
          </table:table-cell>
          <table:table-cell table:number-columns-repeated="217"/>
        </table:table-row>
        <table:table-row table:style-name="ro5">
          <table:table-cell office:value-type="float" office:value="3">
            <text:p>3</text:p>
          </table:table-cell>
          <table:table-cell table:formula="oooc:=N([.B12])+1" office:value-type="float" office:value="6">
            <text:p>6</text:p>
          </table:table-cell>
          <table:table-cell office:value-type="string">
            <text:p>PowerPoint</text:p>
          </table:table-cell>
          <table:table-cell table:formula="oooc:=IF([.D$5]&gt;[.$A13];REPT(&quot;I&quot;;MAX(0;[.$A13]+5-[.D$5]));&quot;IIII&quot;)" office:value-type="string" office:string-value="III">
            <text:p>III</text:p>
          </table:table-cell>
          <table:table-cell table:formula="oooc:=IF([.E$5]&gt;[.$A13];REPT(&quot;I&quot;;MAX(0;[.$A13]+5-[.E$5]));&quot;IIII&quot;)">
            <text:p/>
          </table:table-cell>
          <table:table-cell table:formula="oooc:=IF([.F$5]&gt;[.$A13];REPT(&quot;I&quot;;MAX(0;[.$A13]+5-[.F$5]));&quot;IIII&quot;)">
            <text:p/>
          </table:table-cell>
          <table:table-cell table:formula="oooc:=IF([.G$5]&gt;[.$A13];REPT(&quot;I&quot;;MAX(0;[.$A13]+5-[.G$5]));&quot;IIII&quot;)">
            <text:p/>
          </table:table-cell>
          <table:table-cell table:formula="oooc:=IF([.H$5]&gt;[.$A13];REPT(&quot;I&quot;;MAX(0;[.$A13]+5-[.H$5]));&quot;IIII&quot;)">
            <text:p/>
          </table:table-cell>
          <table:table-cell table:formula="oooc:=IF([.I$5]&gt;[.$A13];REPT(&quot;I&quot;;MAX(0;[.$A13]+5-[.I$5]));&quot;IIII&quot;)">
            <text:p/>
          </table:table-cell>
          <table:table-cell table:formula="oooc:=IF([.J$5]&gt;[.$A13];REPT(&quot;I&quot;;MAX(0;[.$A13]+5-[.J$5]));&quot;IIII&quot;)">
            <text:p/>
          </table:table-cell>
          <table:table-cell table:formula="oooc:=IF([.K$5]&gt;[.$A13];REPT(&quot;I&quot;;MAX(0;[.$A13]+5-[.K$5]));&quot;IIII&quot;)">
            <text:p/>
          </table:table-cell>
          <table:table-cell table:formula="oooc:=IF([.L$5]&gt;[.$A13];REPT(&quot;I&quot;;MAX(0;[.$A13]+5-[.L$5]));&quot;IIII&quot;)">
            <text:p/>
          </table:table-cell>
          <table:table-cell table:formula="oooc:=IF([.M$5]&gt;[.$A13];REPT(&quot;I&quot;;MAX(0;[.$A13]+5-[.M$5]));&quot;IIII&quot;)">
            <text:p/>
          </table:table-cell>
          <table:table-cell/>
          <table:table-cell table:number-columns-repeated="2"/>
          <table:table-cell table:formula="oooc:=IF(ISNUMBER([.$A13]);RANK([.S13];[.S$8:.S$32]);&quot;&quot;)" office:value-type="float" office:value="2">
            <text:p>2</text:p>
          </table:table-cell>
          <table:table-cell table:formula="oooc:=IF(ISNUMBER([.$A13]);[.$C13];&quot;&quot;)" office:value-type="string" office:string-value="PowerPoint">
            <text:p>PowerPoint</text:p>
          </table:table-cell>
          <table:table-cell table:formula="oooc:=IF(ISNUMBER([.$A13]);[.$A13]+[.T13]/100000;&quot;&quot;)" office:value-type="float" office:value="3.00006">
            <text:p>3</text:p>
          </table:table-cell>
          <table:table-cell table:formula="oooc:=IF(ISNUMBER([.$A13]);N([.T12])+1;&quot;&quot;)" office:value-type="float" office:value="6">
            <text:p>6</text:p>
          </table:table-cell>
          <table:table-cell table:formula="oooc:=IF(ISNUMBER([.$A13]);VLOOKUP([.$T13];[.$Q$8:.$S$32];2;0);&quot;&quot;)" office:value-type="string" office:string-value="CD, Kopien">
            <text:p>CD, Kopien</text:p>
          </table:table-cell>
          <table:table-cell table:formula="oooc:=(IF(ISNUMBER([.$A13]);TRUNC(VLOOKUP([.$T13];[.$Q$8:.$S$32];3;0);0);&quot;&quot;))" office:value-type="float" office:value="1">
            <text:p>1</text:p>
          </table:table-cell>
          <table:table-cell table:formula="oooc:=IF(ISNUMBER([.$A13]);SUM([.V$8:.V13]);&quot;&quot;)" office:value-type="float" office:value="18">
            <text:p>18</text:p>
          </table:table-cell>
          <table:table-cell table:formula="oooc:=IF(ISNUMBER([.$A13]);[.U13];&quot;&quot;)" office:value-type="string" office:string-value="CD, Kopien">
            <text:p>CD, Kopien</text:p>
          </table:table-cell>
          <table:table-cell table:formula="oooc:=IF(ISNUMBER([.$A13]);[.V13]/MAX([.W$8:.W$32]);&quot;&quot;)" office:value-type="percentage" office:value="0.0555555555555556">
            <text:p>6%</text:p>
          </table:table-cell>
          <table:table-cell table:formula="oooc:=IF(ISNUMBER([.$A13]);[.W13]/MAX([.W$8:.W$32]);&quot;&quot;)" office:value-type="percentage" office:value="1">
            <text:p>100%</text:p>
          </table:table-cell>
          <table:table-cell/>
          <table:table-cell table:formula="oooc:=IF(ISNUMBER([.$A13]);RANK([.AD13];[.AD$8:.AD$32]);&quot;&quot;)" office:value-type="float" office:value="1">
            <text:p>1</text:p>
          </table:table-cell>
          <table:table-cell table:formula="oooc:=IF(ISNUMBER([.$A13]);[.$C13];&quot;&quot;)" office:value-type="string" office:string-value="PowerPoint">
            <text:p>PowerPoint</text:p>
          </table:table-cell>
          <table:table-cell table:formula="oooc:=IF(ISNUMBER([.$A13]);[.$A13]*[.$N13]+[.AE13]/100000;&quot;&quot;)" office:value-type="float" office:value="0.00006">
            <text:p>0</text:p>
          </table:table-cell>
          <table:table-cell table:formula="oooc:=IF(ISNUMBER([.$A13]);N([.AE12])+1;&quot;&quot;)" office:value-type="float" office:value="6">
            <text:p>6</text:p>
          </table:table-cell>
          <table:table-cell table:formula="oooc:=IF(ISNUMBER([.$A13]);VLOOKUP([.$T13];[.$AB$8:.$AD$32];2;0);&quot;&quot;)" office:value-type="string" office:string-value="Arbeitsblätter">
            <text:p>Arbeitsblätter</text:p>
          </table:table-cell>
          <table:table-cell table:formula="oooc:=IF(ISNUMBER([.$A13]);VLOOKUP([.$T13];[.$AB$8:.$AD$32];3;0);&quot;&quot;)" office:value-type="currency" office:currency="EUR" office:value="0.00001">
            <text:p>0 €</text:p>
          </table:table-cell>
          <table:table-cell table:formula="oooc:=IF(ISNUMBER([.$A13]);SUM([.AG$8:.AG13]);&quot;&quot;)" office:value-type="currency" office:currency="EUR" office:value="0.00021">
            <text:p>0 €</text:p>
          </table:table-cell>
          <table:table-cell table:formula="oooc:=IF(ISNUMBER([.$A13]);[.AF13];&quot;&quot;)" office:value-type="string" office:string-value="Arbeitsblätter">
            <text:p>Arbeitsblätter</text:p>
          </table:table-cell>
          <table:table-cell table:formula="oooc:=IF(ISNUMBER([.$A13]);[.AG13]/MAX([.AH$8:.AH$32]);&quot;&quot;)" office:value-type="percentage" office:value="0.0476190476190476">
            <text:p>5%</text:p>
          </table:table-cell>
          <table:table-cell table:formula="oooc:=IF(ISNUMBER([.$A13]);[.AH13]/MAX([.AH$8:.AH$32]);&quot;&quot;)" office:value-type="percentage" office:value="1">
            <text:p>100%</text:p>
          </table:table-cell>
          <table:table-cell table:number-columns-repeated="217"/>
        </table:table-row>
        <table:table-row table:style-name="ro3">
          <table:table-cell>
            <draw:frame table:end-cell-address="LFB.N44" table:end-x="1.552cm" table:end-y="0.247cm" draw:z-index="0" draw:style-name="gr1" svg:width="11.458cm" svg:height="13.381cm" svg:x="0.968cm" svg:y="0.415cm">
              <draw:object draw:notify-on-update-of-ranges="LFB.U8:LFB.U13 LFB.V7:LFB.V7 LFB.V8:LFB.V13 LFB.W7:LFB.W7 LFB.W8:LFB.W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formula="oooc:=N([.B13])+1" office:value-type="float" office:value="7">
            <text:p>7</text:p>
          </table:table-cell>
          <table:table-cell/>
          <table:table-cell table:formula="oooc:=IF([.D$5]&gt;[.$A14];REPT(&quot;I&quot;;MAX(0;[.$A14]+5-[.D$5]));&quot;IIII&quot;)">
            <text:p/>
          </table:table-cell>
          <table:table-cell table:formula="oooc:=IF([.E$5]&gt;[.$A14];REPT(&quot;I&quot;;MAX(0;[.$A14]+5-[.E$5]));&quot;IIII&quot;)">
            <text:p/>
          </table:table-cell>
          <table:table-cell table:formula="oooc:=IF([.F$5]&gt;[.$A14];REPT(&quot;I&quot;;MAX(0;[.$A14]+5-[.F$5]));&quot;IIII&quot;)">
            <text:p/>
          </table:table-cell>
          <table:table-cell table:formula="oooc:=IF([.G$5]&gt;[.$A14];REPT(&quot;I&quot;;MAX(0;[.$A14]+5-[.G$5]));&quot;IIII&quot;)">
            <text:p/>
          </table:table-cell>
          <table:table-cell table:formula="oooc:=IF([.H$5]&gt;[.$A14];REPT(&quot;I&quot;;MAX(0;[.$A14]+5-[.H$5]));&quot;IIII&quot;)">
            <text:p/>
          </table:table-cell>
          <table:table-cell table:formula="oooc:=IF([.I$5]&gt;[.$A14];REPT(&quot;I&quot;;MAX(0;[.$A14]+5-[.I$5]));&quot;IIII&quot;)">
            <text:p/>
          </table:table-cell>
          <table:table-cell table:formula="oooc:=IF([.J$5]&gt;[.$A14];REPT(&quot;I&quot;;MAX(0;[.$A14]+5-[.J$5]));&quot;IIII&quot;)">
            <text:p/>
          </table:table-cell>
          <table:table-cell table:formula="oooc:=IF([.K$5]&gt;[.$A14];REPT(&quot;I&quot;;MAX(0;[.$A14]+5-[.K$5]));&quot;IIII&quot;)">
            <text:p/>
          </table:table-cell>
          <table:table-cell table:formula="oooc:=IF([.L$5]&gt;[.$A14];REPT(&quot;I&quot;;MAX(0;[.$A14]+5-[.L$5]));&quot;IIII&quot;)">
            <text:p/>
          </table:table-cell>
          <table:table-cell table:formula="oooc:=IF([.M$5]&gt;[.$A14];REPT(&quot;I&quot;;MAX(0;[.$A14]+5-[.M$5]));&quot;IIII&quot;)">
            <text:p/>
          </table:table-cell>
          <table:table-cell/>
          <table:table-cell table:number-columns-repeated="2"/>
          <table:table-cell table:formula="oooc:=IF(ISNUMBER([.$A14]);RANK([.S14];[.S$8:.S$32]);&quot;&quot;)">
            <text:p/>
          </table:table-cell>
          <table:table-cell table:formula="oooc:=IF(ISNUMBER([.$A14]);[.$C14];&quot;&quot;)">
            <text:p/>
          </table:table-cell>
          <table:table-cell table:formula="oooc:=IF(ISNUMBER([.$A14]);[.$A14]+[.T14]/100000;&quot;&quot;)">
            <text:p/>
          </table:table-cell>
          <table:table-cell table:formula="oooc:=IF(ISNUMBER([.$A14]);N([.T13])+1;&quot;&quot;)">
            <text:p/>
          </table:table-cell>
          <table:table-cell table:formula="oooc:=IF(ISNUMBER([.$A14]);VLOOKUP([.$T14];[.$Q$8:.$S$32];2;0);&quot;&quot;)">
            <text:p/>
          </table:table-cell>
          <table:table-cell table:formula="oooc:=(IF(ISNUMBER([.$A14]);TRUNC(VLOOKUP([.$T14];[.$Q$8:.$S$32];3;0);0);&quot;&quot;))">
            <text:p/>
          </table:table-cell>
          <table:table-cell table:formula="oooc:=IF(ISNUMBER([.$A14]);SUM([.V$8:.V14]);&quot;&quot;)">
            <text:p/>
          </table:table-cell>
          <table:table-cell table:formula="oooc:=IF(ISNUMBER([.$A14]);[.U14];&quot;&quot;)">
            <text:p/>
          </table:table-cell>
          <table:table-cell table:formula="oooc:=IF(ISNUMBER([.$A14]);[.V14]/MAX([.W$8:.W$32]);&quot;&quot;)">
            <text:p/>
          </table:table-cell>
          <table:table-cell table:formula="oooc:=IF(ISNUMBER([.$A14]);[.W14]/MAX([.W$8:.W$32]);&quot;&quot;)">
            <text:p/>
          </table:table-cell>
          <table:table-cell/>
          <table:table-cell table:formula="oooc:=IF(ISNUMBER([.$A14]);RANK([.AD14];[.AD$8:.AD$32]);&quot;&quot;)">
            <text:p/>
          </table:table-cell>
          <table:table-cell table:formula="oooc:=IF(ISNUMBER([.$A14]);[.$C14];&quot;&quot;)">
            <text:p/>
          </table:table-cell>
          <table:table-cell table:formula="oooc:=IF(ISNUMBER([.$A14]);[.$A14]*[.$N14]+[.AE14]/100000;&quot;&quot;)">
            <text:p/>
          </table:table-cell>
          <table:table-cell table:formula="oooc:=IF(ISNUMBER([.$A14]);N([.AE13])+1;&quot;&quot;)">
            <text:p/>
          </table:table-cell>
          <table:table-cell table:formula="oooc:=IF(ISNUMBER([.$A14]);VLOOKUP([.$T14];[.$AB$8:.$AD$32];2;0);&quot;&quot;)">
            <text:p/>
          </table:table-cell>
          <table:table-cell table:formula="oooc:=IF(ISNUMBER([.$A14]);VLOOKUP([.$T14];[.$AB$8:.$AD$32];3;0);&quot;&quot;)">
            <text:p/>
          </table:table-cell>
          <table:table-cell table:formula="oooc:=IF(ISNUMBER([.$A14]);SUM([.AG$8:.AG14]);&quot;&quot;)">
            <text:p/>
          </table:table-cell>
          <table:table-cell table:formula="oooc:=IF(ISNUMBER([.$A14]);[.AF14];&quot;&quot;)">
            <text:p/>
          </table:table-cell>
          <table:table-cell table:formula="oooc:=IF(ISNUMBER([.$A14]);[.AG14]/MAX([.AH$8:.AH$32]);&quot;&quot;)">
            <text:p/>
          </table:table-cell>
          <table:table-cell table:formula="oooc:=IF(ISNUMBER([.$A14]);[.AH14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4])+1" office:value-type="float" office:value="8">
            <text:p>8</text:p>
          </table:table-cell>
          <table:table-cell/>
          <table:table-cell table:formula="oooc:=IF([.D$5]&gt;[.$A15];REPT(&quot;I&quot;;MAX(0;[.$A15]+5-[.D$5]));&quot;IIII&quot;)">
            <text:p/>
          </table:table-cell>
          <table:table-cell table:formula="oooc:=IF([.E$5]&gt;[.$A15];REPT(&quot;I&quot;;MAX(0;[.$A15]+5-[.E$5]));&quot;IIII&quot;)">
            <text:p/>
          </table:table-cell>
          <table:table-cell table:formula="oooc:=IF([.F$5]&gt;[.$A15];REPT(&quot;I&quot;;MAX(0;[.$A15]+5-[.F$5]));&quot;IIII&quot;)">
            <text:p/>
          </table:table-cell>
          <table:table-cell table:formula="oooc:=IF([.G$5]&gt;[.$A15];REPT(&quot;I&quot;;MAX(0;[.$A15]+5-[.G$5]));&quot;IIII&quot;)">
            <text:p/>
          </table:table-cell>
          <table:table-cell table:formula="oooc:=IF([.H$5]&gt;[.$A15];REPT(&quot;I&quot;;MAX(0;[.$A15]+5-[.H$5]));&quot;IIII&quot;)">
            <text:p/>
          </table:table-cell>
          <table:table-cell table:formula="oooc:=IF([.I$5]&gt;[.$A15];REPT(&quot;I&quot;;MAX(0;[.$A15]+5-[.I$5]));&quot;IIII&quot;)">
            <text:p/>
          </table:table-cell>
          <table:table-cell table:formula="oooc:=IF([.J$5]&gt;[.$A15];REPT(&quot;I&quot;;MAX(0;[.$A15]+5-[.J$5]));&quot;IIII&quot;)">
            <text:p/>
          </table:table-cell>
          <table:table-cell table:formula="oooc:=IF([.K$5]&gt;[.$A15];REPT(&quot;I&quot;;MAX(0;[.$A15]+5-[.K$5]));&quot;IIII&quot;)">
            <text:p/>
          </table:table-cell>
          <table:table-cell table:formula="oooc:=IF([.L$5]&gt;[.$A15];REPT(&quot;I&quot;;MAX(0;[.$A15]+5-[.L$5]));&quot;IIII&quot;)">
            <text:p/>
          </table:table-cell>
          <table:table-cell table:formula="oooc:=IF([.M$5]&gt;[.$A15];REPT(&quot;I&quot;;MAX(0;[.$A15]+5-[.M$5]));&quot;IIII&quot;)">
            <text:p/>
          </table:table-cell>
          <table:table-cell/>
          <table:table-cell table:number-columns-repeated="2"/>
          <table:table-cell table:formula="oooc:=IF(ISNUMBER([.$A15]);RANK([.S15];[.S$8:.S$32]);&quot;&quot;)">
            <text:p/>
          </table:table-cell>
          <table:table-cell table:formula="oooc:=IF(ISNUMBER([.$A15]);[.$C15];&quot;&quot;)">
            <text:p/>
          </table:table-cell>
          <table:table-cell table:formula="oooc:=IF(ISNUMBER([.$A15]);[.$A15]+[.T15]/100000;&quot;&quot;)">
            <text:p/>
          </table:table-cell>
          <table:table-cell table:formula="oooc:=IF(ISNUMBER([.$A15]);N([.T14])+1;&quot;&quot;)">
            <text:p/>
          </table:table-cell>
          <table:table-cell table:formula="oooc:=IF(ISNUMBER([.$A15]);VLOOKUP([.$T15];[.$Q$8:.$S$32];2;0);&quot;&quot;)">
            <text:p/>
          </table:table-cell>
          <table:table-cell table:formula="oooc:=(IF(ISNUMBER([.$A15]);TRUNC(VLOOKUP([.$T15];[.$Q$8:.$S$32];3;0);0);&quot;&quot;))">
            <text:p/>
          </table:table-cell>
          <table:table-cell table:formula="oooc:=IF(ISNUMBER([.$A15]);SUM([.V$8:.V15]);&quot;&quot;)">
            <text:p/>
          </table:table-cell>
          <table:table-cell table:formula="oooc:=IF(ISNUMBER([.$A15]);[.U15];&quot;&quot;)">
            <text:p/>
          </table:table-cell>
          <table:table-cell table:formula="oooc:=IF(ISNUMBER([.$A15]);[.V15]/MAX([.W$8:.W$32]);&quot;&quot;)">
            <text:p/>
          </table:table-cell>
          <table:table-cell table:formula="oooc:=IF(ISNUMBER([.$A15]);[.W15]/MAX([.W$8:.W$32]);&quot;&quot;)">
            <text:p/>
          </table:table-cell>
          <table:table-cell/>
          <table:table-cell table:formula="oooc:=IF(ISNUMBER([.$A15]);RANK([.AD15];[.AD$8:.AD$32]);&quot;&quot;)">
            <text:p/>
          </table:table-cell>
          <table:table-cell table:formula="oooc:=IF(ISNUMBER([.$A15]);[.$C15];&quot;&quot;)">
            <text:p/>
          </table:table-cell>
          <table:table-cell table:formula="oooc:=IF(ISNUMBER([.$A15]);[.$A15]*[.$N15]+[.AE15]/100000;&quot;&quot;)">
            <text:p/>
          </table:table-cell>
          <table:table-cell table:formula="oooc:=IF(ISNUMBER([.$A15]);N([.AE14])+1;&quot;&quot;)">
            <text:p/>
          </table:table-cell>
          <table:table-cell table:formula="oooc:=IF(ISNUMBER([.$A15]);VLOOKUP([.$T15];[.$AB$8:.$AD$32];2;0);&quot;&quot;)">
            <text:p/>
          </table:table-cell>
          <table:table-cell table:formula="oooc:=IF(ISNUMBER([.$A15]);VLOOKUP([.$T15];[.$AB$8:.$AD$32];3;0);&quot;&quot;)">
            <text:p/>
          </table:table-cell>
          <table:table-cell table:formula="oooc:=IF(ISNUMBER([.$A15]);SUM([.AG$8:.AG15]);&quot;&quot;)">
            <text:p/>
          </table:table-cell>
          <table:table-cell table:formula="oooc:=IF(ISNUMBER([.$A15]);[.AF15];&quot;&quot;)">
            <text:p/>
          </table:table-cell>
          <table:table-cell table:formula="oooc:=IF(ISNUMBER([.$A15]);[.AG15]/MAX([.AH$8:.AH$32]);&quot;&quot;)">
            <text:p/>
          </table:table-cell>
          <table:table-cell table:formula="oooc:=IF(ISNUMBER([.$A15]);[.AH15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5])+1" office:value-type="float" office:value="9">
            <text:p>9</text:p>
          </table:table-cell>
          <table:table-cell/>
          <table:table-cell table:formula="oooc:=IF([.D$5]&gt;[.$A16];REPT(&quot;I&quot;;MAX(0;[.$A16]+5-[.D$5]));&quot;IIII&quot;)">
            <text:p/>
          </table:table-cell>
          <table:table-cell table:formula="oooc:=IF([.E$5]&gt;[.$A16];REPT(&quot;I&quot;;MAX(0;[.$A16]+5-[.E$5]));&quot;IIII&quot;)">
            <text:p/>
          </table:table-cell>
          <table:table-cell table:formula="oooc:=IF([.F$5]&gt;[.$A16];REPT(&quot;I&quot;;MAX(0;[.$A16]+5-[.F$5]));&quot;IIII&quot;)">
            <text:p/>
          </table:table-cell>
          <table:table-cell table:formula="oooc:=IF([.G$5]&gt;[.$A16];REPT(&quot;I&quot;;MAX(0;[.$A16]+5-[.G$5]));&quot;IIII&quot;)">
            <text:p/>
          </table:table-cell>
          <table:table-cell table:formula="oooc:=IF([.H$5]&gt;[.$A16];REPT(&quot;I&quot;;MAX(0;[.$A16]+5-[.H$5]));&quot;IIII&quot;)">
            <text:p/>
          </table:table-cell>
          <table:table-cell table:formula="oooc:=IF([.I$5]&gt;[.$A16];REPT(&quot;I&quot;;MAX(0;[.$A16]+5-[.I$5]));&quot;IIII&quot;)">
            <text:p/>
          </table:table-cell>
          <table:table-cell table:formula="oooc:=IF([.J$5]&gt;[.$A16];REPT(&quot;I&quot;;MAX(0;[.$A16]+5-[.J$5]));&quot;IIII&quot;)">
            <text:p/>
          </table:table-cell>
          <table:table-cell table:formula="oooc:=IF([.K$5]&gt;[.$A16];REPT(&quot;I&quot;;MAX(0;[.$A16]+5-[.K$5]));&quot;IIII&quot;)">
            <text:p/>
          </table:table-cell>
          <table:table-cell table:formula="oooc:=IF([.L$5]&gt;[.$A16];REPT(&quot;I&quot;;MAX(0;[.$A16]+5-[.L$5]));&quot;IIII&quot;)">
            <text:p/>
          </table:table-cell>
          <table:table-cell table:formula="oooc:=IF([.M$5]&gt;[.$A16];REPT(&quot;I&quot;;MAX(0;[.$A16]+5-[.M$5]));&quot;IIII&quot;)">
            <text:p/>
          </table:table-cell>
          <table:table-cell/>
          <table:table-cell table:number-columns-repeated="2"/>
          <table:table-cell table:formula="oooc:=IF(ISNUMBER([.$A16]);RANK([.S16];[.S$8:.S$32]);&quot;&quot;)">
            <text:p/>
          </table:table-cell>
          <table:table-cell table:formula="oooc:=IF(ISNUMBER([.$A16]);[.$C16];&quot;&quot;)">
            <text:p/>
          </table:table-cell>
          <table:table-cell table:formula="oooc:=IF(ISNUMBER([.$A16]);[.$A16]+[.T16]/100000;&quot;&quot;)">
            <text:p/>
          </table:table-cell>
          <table:table-cell table:formula="oooc:=IF(ISNUMBER([.$A16]);N([.T15])+1;&quot;&quot;)">
            <text:p/>
          </table:table-cell>
          <table:table-cell table:formula="oooc:=IF(ISNUMBER([.$A16]);VLOOKUP([.$T16];[.$Q$8:.$S$32];2;0);&quot;&quot;)">
            <text:p/>
          </table:table-cell>
          <table:table-cell table:formula="oooc:=(IF(ISNUMBER([.$A16]);TRUNC(VLOOKUP([.$T16];[.$Q$8:.$S$32];3;0);0);&quot;&quot;))">
            <text:p/>
          </table:table-cell>
          <table:table-cell table:formula="oooc:=IF(ISNUMBER([.$A16]);SUM([.V$8:.V16]);&quot;&quot;)">
            <text:p/>
          </table:table-cell>
          <table:table-cell table:formula="oooc:=IF(ISNUMBER([.$A16]);[.U16];&quot;&quot;)">
            <text:p/>
          </table:table-cell>
          <table:table-cell table:formula="oooc:=IF(ISNUMBER([.$A16]);[.V16]/MAX([.W$8:.W$32]);&quot;&quot;)">
            <text:p/>
          </table:table-cell>
          <table:table-cell table:formula="oooc:=IF(ISNUMBER([.$A16]);[.W16]/MAX([.W$8:.W$32]);&quot;&quot;)">
            <text:p/>
          </table:table-cell>
          <table:table-cell>
            <draw:frame table:end-cell-address="LFB.AL42" table:end-x="2.172cm" table:end-y="0.061cm" draw:z-index="1" draw:style-name="gr1" svg:width="11.461cm" svg:height="11.568cm" svg:x="0.743cm" svg:y="0.236cm">
              <draw:object draw:notify-on-update-of-ranges="LFB.AI8:LFB.AI14 LFB.AJ7:LFB.AJ7 LFB.AJ8:LFB.AJ14 LFB.AK7:LFB.AK7 LFB.AK8:LFB.AK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formula="oooc:=IF(ISNUMBER([.$A16]);RANK([.AD16];[.AD$8:.AD$32]);&quot;&quot;)">
            <text:p/>
          </table:table-cell>
          <table:table-cell table:formula="oooc:=IF(ISNUMBER([.$A16]);[.$C16];&quot;&quot;)">
            <text:p/>
          </table:table-cell>
          <table:table-cell table:formula="oooc:=IF(ISNUMBER([.$A16]);[.$A16]*[.$N16]+[.AE16]/100000;&quot;&quot;)">
            <text:p/>
          </table:table-cell>
          <table:table-cell table:formula="oooc:=IF(ISNUMBER([.$A16]);N([.AE15])+1;&quot;&quot;)">
            <text:p/>
          </table:table-cell>
          <table:table-cell table:formula="oooc:=IF(ISNUMBER([.$A16]);VLOOKUP([.$T16];[.$AB$8:.$AD$32];2;0);&quot;&quot;)">
            <text:p/>
          </table:table-cell>
          <table:table-cell table:formula="oooc:=IF(ISNUMBER([.$A16]);VLOOKUP([.$T16];[.$AB$8:.$AD$32];3;0);&quot;&quot;)">
            <text:p/>
          </table:table-cell>
          <table:table-cell table:formula="oooc:=IF(ISNUMBER([.$A16]);SUM([.AG$8:.AG16]);&quot;&quot;)">
            <text:p/>
          </table:table-cell>
          <table:table-cell table:formula="oooc:=IF(ISNUMBER([.$A16]);[.AF16];&quot;&quot;)">
            <text:p/>
          </table:table-cell>
          <table:table-cell table:formula="oooc:=IF(ISNUMBER([.$A16]);[.AG16]/MAX([.AH$8:.AH$32]);&quot;&quot;)">
            <text:p/>
          </table:table-cell>
          <table:table-cell table:formula="oooc:=IF(ISNUMBER([.$A16]);[.AH16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6])+1" office:value-type="float" office:value="10">
            <text:p>10</text:p>
          </table:table-cell>
          <table:table-cell/>
          <table:table-cell table:formula="oooc:=IF([.D$5]&gt;[.$A17];REPT(&quot;I&quot;;MAX(0;[.$A17]+5-[.D$5]));&quot;IIII&quot;)">
            <text:p/>
          </table:table-cell>
          <table:table-cell table:formula="oooc:=IF([.E$5]&gt;[.$A17];REPT(&quot;I&quot;;MAX(0;[.$A17]+5-[.E$5]));&quot;IIII&quot;)">
            <text:p/>
          </table:table-cell>
          <table:table-cell table:formula="oooc:=IF([.F$5]&gt;[.$A17];REPT(&quot;I&quot;;MAX(0;[.$A17]+5-[.F$5]));&quot;IIII&quot;)">
            <text:p/>
          </table:table-cell>
          <table:table-cell table:formula="oooc:=IF([.G$5]&gt;[.$A17];REPT(&quot;I&quot;;MAX(0;[.$A17]+5-[.G$5]));&quot;IIII&quot;)">
            <text:p/>
          </table:table-cell>
          <table:table-cell table:formula="oooc:=IF([.H$5]&gt;[.$A17];REPT(&quot;I&quot;;MAX(0;[.$A17]+5-[.H$5]));&quot;IIII&quot;)">
            <text:p/>
          </table:table-cell>
          <table:table-cell table:formula="oooc:=IF([.I$5]&gt;[.$A17];REPT(&quot;I&quot;;MAX(0;[.$A17]+5-[.I$5]));&quot;IIII&quot;)">
            <text:p/>
          </table:table-cell>
          <table:table-cell table:formula="oooc:=IF([.J$5]&gt;[.$A17];REPT(&quot;I&quot;;MAX(0;[.$A17]+5-[.J$5]));&quot;IIII&quot;)">
            <text:p/>
          </table:table-cell>
          <table:table-cell table:formula="oooc:=IF([.K$5]&gt;[.$A17];REPT(&quot;I&quot;;MAX(0;[.$A17]+5-[.K$5]));&quot;IIII&quot;)">
            <text:p/>
          </table:table-cell>
          <table:table-cell table:formula="oooc:=IF([.L$5]&gt;[.$A17];REPT(&quot;I&quot;;MAX(0;[.$A17]+5-[.L$5]));&quot;IIII&quot;)">
            <text:p/>
          </table:table-cell>
          <table:table-cell table:formula="oooc:=IF([.M$5]&gt;[.$A17];REPT(&quot;I&quot;;MAX(0;[.$A17]+5-[.M$5]));&quot;IIII&quot;)">
            <text:p/>
          </table:table-cell>
          <table:table-cell/>
          <table:table-cell table:number-columns-repeated="2"/>
          <table:table-cell table:formula="oooc:=IF(ISNUMBER([.$A17]);RANK([.S17];[.S$8:.S$32]);&quot;&quot;)">
            <text:p/>
          </table:table-cell>
          <table:table-cell table:formula="oooc:=IF(ISNUMBER([.$A17]);[.$C17];&quot;&quot;)">
            <text:p/>
          </table:table-cell>
          <table:table-cell table:formula="oooc:=IF(ISNUMBER([.$A17]);[.$A17]+[.T17]/100000;&quot;&quot;)">
            <text:p/>
          </table:table-cell>
          <table:table-cell table:formula="oooc:=IF(ISNUMBER([.$A17]);N([.T16])+1;&quot;&quot;)">
            <text:p/>
          </table:table-cell>
          <table:table-cell table:formula="oooc:=IF(ISNUMBER([.$A17]);VLOOKUP([.$T17];[.$Q$8:.$S$32];2;0);&quot;&quot;)">
            <text:p/>
          </table:table-cell>
          <table:table-cell table:formula="oooc:=(IF(ISNUMBER([.$A17]);TRUNC(VLOOKUP([.$T17];[.$Q$8:.$S$32];3;0);0);&quot;&quot;))">
            <text:p/>
          </table:table-cell>
          <table:table-cell table:formula="oooc:=IF(ISNUMBER([.$A17]);SUM([.V$8:.V17]);&quot;&quot;)">
            <text:p/>
          </table:table-cell>
          <table:table-cell table:formula="oooc:=IF(ISNUMBER([.$A17]);[.U17];&quot;&quot;)">
            <text:p/>
          </table:table-cell>
          <table:table-cell table:formula="oooc:=IF(ISNUMBER([.$A17]);[.V17]/MAX([.W$8:.W$32]);&quot;&quot;)">
            <text:p/>
          </table:table-cell>
          <table:table-cell table:formula="oooc:=IF(ISNUMBER([.$A17]);[.W17]/MAX([.W$8:.W$32]);&quot;&quot;)">
            <text:p/>
          </table:table-cell>
          <table:table-cell/>
          <table:table-cell table:formula="oooc:=IF(ISNUMBER([.$A17]);RANK([.AD17];[.AD$8:.AD$32]);&quot;&quot;)">
            <text:p/>
          </table:table-cell>
          <table:table-cell table:formula="oooc:=IF(ISNUMBER([.$A17]);[.$C17];&quot;&quot;)">
            <text:p/>
          </table:table-cell>
          <table:table-cell table:formula="oooc:=IF(ISNUMBER([.$A17]);[.$A17]*[.$N17]+[.AE17]/100000;&quot;&quot;)">
            <text:p/>
          </table:table-cell>
          <table:table-cell table:formula="oooc:=IF(ISNUMBER([.$A17]);N([.AE16])+1;&quot;&quot;)">
            <text:p/>
          </table:table-cell>
          <table:table-cell table:formula="oooc:=IF(ISNUMBER([.$A17]);VLOOKUP([.$T17];[.$AB$8:.$AD$32];2;0);&quot;&quot;)">
            <text:p/>
          </table:table-cell>
          <table:table-cell table:formula="oooc:=IF(ISNUMBER([.$A17]);VLOOKUP([.$T17];[.$AB$8:.$AD$32];3;0);&quot;&quot;)">
            <text:p/>
          </table:table-cell>
          <table:table-cell table:formula="oooc:=IF(ISNUMBER([.$A17]);SUM([.AG$8:.AG17]);&quot;&quot;)">
            <text:p/>
          </table:table-cell>
          <table:table-cell table:formula="oooc:=IF(ISNUMBER([.$A17]);[.AF17];&quot;&quot;)">
            <text:p/>
          </table:table-cell>
          <table:table-cell table:formula="oooc:=IF(ISNUMBER([.$A17]);[.AG17]/MAX([.AH$8:.AH$32]);&quot;&quot;)">
            <text:p/>
          </table:table-cell>
          <table:table-cell table:formula="oooc:=IF(ISNUMBER([.$A17]);[.AH17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7])+1" office:value-type="float" office:value="11">
            <text:p>11</text:p>
          </table:table-cell>
          <table:table-cell/>
          <table:table-cell table:formula="oooc:=IF([.D$5]&gt;[.$A18];REPT(&quot;I&quot;;MAX(0;[.$A18]+5-[.D$5]));&quot;IIII&quot;)">
            <text:p/>
          </table:table-cell>
          <table:table-cell table:formula="oooc:=IF([.E$5]&gt;[.$A18];REPT(&quot;I&quot;;MAX(0;[.$A18]+5-[.E$5]));&quot;IIII&quot;)">
            <text:p/>
          </table:table-cell>
          <table:table-cell table:formula="oooc:=IF([.F$5]&gt;[.$A18];REPT(&quot;I&quot;;MAX(0;[.$A18]+5-[.F$5]));&quot;IIII&quot;)">
            <text:p/>
          </table:table-cell>
          <table:table-cell table:formula="oooc:=IF([.G$5]&gt;[.$A18];REPT(&quot;I&quot;;MAX(0;[.$A18]+5-[.G$5]));&quot;IIII&quot;)">
            <text:p/>
          </table:table-cell>
          <table:table-cell table:formula="oooc:=IF([.H$5]&gt;[.$A18];REPT(&quot;I&quot;;MAX(0;[.$A18]+5-[.H$5]));&quot;IIII&quot;)">
            <text:p/>
          </table:table-cell>
          <table:table-cell table:formula="oooc:=IF([.I$5]&gt;[.$A18];REPT(&quot;I&quot;;MAX(0;[.$A18]+5-[.I$5]));&quot;IIII&quot;)">
            <text:p/>
          </table:table-cell>
          <table:table-cell table:formula="oooc:=IF([.J$5]&gt;[.$A18];REPT(&quot;I&quot;;MAX(0;[.$A18]+5-[.J$5]));&quot;IIII&quot;)">
            <text:p/>
          </table:table-cell>
          <table:table-cell table:formula="oooc:=IF([.K$5]&gt;[.$A18];REPT(&quot;I&quot;;MAX(0;[.$A18]+5-[.K$5]));&quot;IIII&quot;)">
            <text:p/>
          </table:table-cell>
          <table:table-cell table:formula="oooc:=IF([.L$5]&gt;[.$A18];REPT(&quot;I&quot;;MAX(0;[.$A18]+5-[.L$5]));&quot;IIII&quot;)">
            <text:p/>
          </table:table-cell>
          <table:table-cell table:formula="oooc:=IF([.M$5]&gt;[.$A18];REPT(&quot;I&quot;;MAX(0;[.$A18]+5-[.M$5]));&quot;IIII&quot;)">
            <text:p/>
          </table:table-cell>
          <table:table-cell/>
          <table:table-cell table:number-columns-repeated="2"/>
          <table:table-cell table:formula="oooc:=IF(ISNUMBER([.$A18]);RANK([.S18];[.S$8:.S$32]);&quot;&quot;)">
            <text:p/>
          </table:table-cell>
          <table:table-cell table:formula="oooc:=IF(ISNUMBER([.$A18]);[.$C18];&quot;&quot;)">
            <text:p/>
          </table:table-cell>
          <table:table-cell table:formula="oooc:=IF(ISNUMBER([.$A18]);[.$A18]+[.T18]/100000;&quot;&quot;)">
            <text:p/>
          </table:table-cell>
          <table:table-cell table:formula="oooc:=IF(ISNUMBER([.$A18]);N([.T17])+1;&quot;&quot;)">
            <text:p/>
          </table:table-cell>
          <table:table-cell table:formula="oooc:=IF(ISNUMBER([.$A18]);VLOOKUP([.$T18];[.$Q$8:.$S$32];2;0);&quot;&quot;)">
            <text:p/>
          </table:table-cell>
          <table:table-cell table:formula="oooc:=(IF(ISNUMBER([.$A18]);TRUNC(VLOOKUP([.$T18];[.$Q$8:.$S$32];3;0);0);&quot;&quot;))">
            <text:p/>
          </table:table-cell>
          <table:table-cell table:formula="oooc:=IF(ISNUMBER([.$A18]);SUM([.V$8:.V18]);&quot;&quot;)">
            <text:p/>
          </table:table-cell>
          <table:table-cell table:formula="oooc:=IF(ISNUMBER([.$A18]);[.U18];&quot;&quot;)">
            <text:p/>
          </table:table-cell>
          <table:table-cell table:formula="oooc:=IF(ISNUMBER([.$A18]);[.V18]/MAX([.W$8:.W$32]);&quot;&quot;)">
            <text:p/>
          </table:table-cell>
          <table:table-cell table:formula="oooc:=IF(ISNUMBER([.$A18]);[.W18]/MAX([.W$8:.W$32]);&quot;&quot;)">
            <text:p/>
          </table:table-cell>
          <table:table-cell/>
          <table:table-cell table:formula="oooc:=IF(ISNUMBER([.$A18]);RANK([.AD18];[.AD$8:.AD$32]);&quot;&quot;)">
            <text:p/>
          </table:table-cell>
          <table:table-cell table:formula="oooc:=IF(ISNUMBER([.$A18]);[.$C18];&quot;&quot;)">
            <text:p/>
          </table:table-cell>
          <table:table-cell table:formula="oooc:=IF(ISNUMBER([.$A18]);[.$A18]*[.$N18]+[.AE18]/100000;&quot;&quot;)">
            <text:p/>
          </table:table-cell>
          <table:table-cell table:formula="oooc:=IF(ISNUMBER([.$A18]);N([.AE17])+1;&quot;&quot;)">
            <text:p/>
          </table:table-cell>
          <table:table-cell table:formula="oooc:=IF(ISNUMBER([.$A18]);VLOOKUP([.$T18];[.$AB$8:.$AD$32];2;0);&quot;&quot;)">
            <text:p/>
          </table:table-cell>
          <table:table-cell table:formula="oooc:=IF(ISNUMBER([.$A18]);VLOOKUP([.$T18];[.$AB$8:.$AD$32];3;0);&quot;&quot;)">
            <text:p/>
          </table:table-cell>
          <table:table-cell table:formula="oooc:=IF(ISNUMBER([.$A18]);SUM([.AG$8:.AG18]);&quot;&quot;)">
            <text:p/>
          </table:table-cell>
          <table:table-cell table:formula="oooc:=IF(ISNUMBER([.$A18]);[.AF18];&quot;&quot;)">
            <text:p/>
          </table:table-cell>
          <table:table-cell table:formula="oooc:=IF(ISNUMBER([.$A18]);[.AG18]/MAX([.AH$8:.AH$32]);&quot;&quot;)">
            <text:p/>
          </table:table-cell>
          <table:table-cell table:formula="oooc:=IF(ISNUMBER([.$A18]);[.AH18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8])+1" office:value-type="float" office:value="12">
            <text:p>12</text:p>
          </table:table-cell>
          <table:table-cell/>
          <table:table-cell table:formula="oooc:=IF([.D$5]&gt;[.$A19];REPT(&quot;I&quot;;MAX(0;[.$A19]+5-[.D$5]));&quot;IIII&quot;)">
            <text:p/>
          </table:table-cell>
          <table:table-cell table:formula="oooc:=IF([.E$5]&gt;[.$A19];REPT(&quot;I&quot;;MAX(0;[.$A19]+5-[.E$5]));&quot;IIII&quot;)">
            <text:p/>
          </table:table-cell>
          <table:table-cell table:formula="oooc:=IF([.F$5]&gt;[.$A19];REPT(&quot;I&quot;;MAX(0;[.$A19]+5-[.F$5]));&quot;IIII&quot;)">
            <text:p/>
          </table:table-cell>
          <table:table-cell table:formula="oooc:=IF([.G$5]&gt;[.$A19];REPT(&quot;I&quot;;MAX(0;[.$A19]+5-[.G$5]));&quot;IIII&quot;)">
            <text:p/>
          </table:table-cell>
          <table:table-cell table:formula="oooc:=IF([.H$5]&gt;[.$A19];REPT(&quot;I&quot;;MAX(0;[.$A19]+5-[.H$5]));&quot;IIII&quot;)">
            <text:p/>
          </table:table-cell>
          <table:table-cell table:formula="oooc:=IF([.I$5]&gt;[.$A19];REPT(&quot;I&quot;;MAX(0;[.$A19]+5-[.I$5]));&quot;IIII&quot;)">
            <text:p/>
          </table:table-cell>
          <table:table-cell table:formula="oooc:=IF([.J$5]&gt;[.$A19];REPT(&quot;I&quot;;MAX(0;[.$A19]+5-[.J$5]));&quot;IIII&quot;)">
            <text:p/>
          </table:table-cell>
          <table:table-cell table:formula="oooc:=IF([.K$5]&gt;[.$A19];REPT(&quot;I&quot;;MAX(0;[.$A19]+5-[.K$5]));&quot;IIII&quot;)">
            <text:p/>
          </table:table-cell>
          <table:table-cell table:formula="oooc:=IF([.L$5]&gt;[.$A19];REPT(&quot;I&quot;;MAX(0;[.$A19]+5-[.L$5]));&quot;IIII&quot;)">
            <text:p/>
          </table:table-cell>
          <table:table-cell table:formula="oooc:=IF([.M$5]&gt;[.$A19];REPT(&quot;I&quot;;MAX(0;[.$A19]+5-[.M$5]));&quot;IIII&quot;)">
            <text:p/>
          </table:table-cell>
          <table:table-cell/>
          <table:table-cell table:number-columns-repeated="2"/>
          <table:table-cell table:formula="oooc:=IF(ISNUMBER([.$A19]);RANK([.S19];[.S$8:.S$32]);&quot;&quot;)">
            <text:p/>
          </table:table-cell>
          <table:table-cell table:formula="oooc:=IF(ISNUMBER([.$A19]);[.$C19];&quot;&quot;)">
            <text:p/>
          </table:table-cell>
          <table:table-cell table:formula="oooc:=IF(ISNUMBER([.$A19]);[.$A19]+[.T19]/100000;&quot;&quot;)">
            <text:p/>
          </table:table-cell>
          <table:table-cell table:formula="oooc:=IF(ISNUMBER([.$A19]);N([.T18])+1;&quot;&quot;)">
            <text:p/>
          </table:table-cell>
          <table:table-cell table:formula="oooc:=IF(ISNUMBER([.$A19]);VLOOKUP([.$T19];[.$Q$8:.$S$32];2;0);&quot;&quot;)">
            <text:p/>
          </table:table-cell>
          <table:table-cell table:formula="oooc:=(IF(ISNUMBER([.$A19]);TRUNC(VLOOKUP([.$T19];[.$Q$8:.$S$32];3;0);0);&quot;&quot;))">
            <text:p/>
          </table:table-cell>
          <table:table-cell table:formula="oooc:=IF(ISNUMBER([.$A19]);SUM([.V$8:.V19]);&quot;&quot;)">
            <text:p/>
          </table:table-cell>
          <table:table-cell table:formula="oooc:=IF(ISNUMBER([.$A19]);[.U19];&quot;&quot;)">
            <text:p/>
          </table:table-cell>
          <table:table-cell table:formula="oooc:=IF(ISNUMBER([.$A19]);[.V19]/MAX([.W$8:.W$32]);&quot;&quot;)">
            <text:p/>
          </table:table-cell>
          <table:table-cell table:formula="oooc:=IF(ISNUMBER([.$A19]);[.W19]/MAX([.W$8:.W$32]);&quot;&quot;)">
            <text:p/>
          </table:table-cell>
          <table:table-cell/>
          <table:table-cell table:formula="oooc:=IF(ISNUMBER([.$A19]);RANK([.AD19];[.AD$8:.AD$32]);&quot;&quot;)">
            <text:p/>
          </table:table-cell>
          <table:table-cell table:formula="oooc:=IF(ISNUMBER([.$A19]);[.$C19];&quot;&quot;)">
            <text:p/>
          </table:table-cell>
          <table:table-cell table:formula="oooc:=IF(ISNUMBER([.$A19]);[.$A19]*[.$N19]+[.AE19]/100000;&quot;&quot;)">
            <text:p/>
          </table:table-cell>
          <table:table-cell table:formula="oooc:=IF(ISNUMBER([.$A19]);N([.AE18])+1;&quot;&quot;)">
            <text:p/>
          </table:table-cell>
          <table:table-cell table:formula="oooc:=IF(ISNUMBER([.$A19]);VLOOKUP([.$T19];[.$AB$8:.$AD$32];2;0);&quot;&quot;)">
            <text:p/>
          </table:table-cell>
          <table:table-cell table:formula="oooc:=IF(ISNUMBER([.$A19]);VLOOKUP([.$T19];[.$AB$8:.$AD$32];3;0);&quot;&quot;)">
            <text:p/>
          </table:table-cell>
          <table:table-cell table:formula="oooc:=IF(ISNUMBER([.$A19]);SUM([.AG$8:.AG19]);&quot;&quot;)">
            <text:p/>
          </table:table-cell>
          <table:table-cell table:formula="oooc:=IF(ISNUMBER([.$A19]);[.AF19];&quot;&quot;)">
            <text:p/>
          </table:table-cell>
          <table:table-cell table:formula="oooc:=IF(ISNUMBER([.$A19]);[.AG19]/MAX([.AH$8:.AH$32]);&quot;&quot;)">
            <text:p/>
          </table:table-cell>
          <table:table-cell table:formula="oooc:=IF(ISNUMBER([.$A19]);[.AH19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19])+1" office:value-type="float" office:value="13">
            <text:p>13</text:p>
          </table:table-cell>
          <table:table-cell/>
          <table:table-cell table:formula="oooc:=IF([.D$5]&gt;[.$A20];REPT(&quot;I&quot;;MAX(0;[.$A20]+5-[.D$5]));&quot;IIII&quot;)">
            <text:p/>
          </table:table-cell>
          <table:table-cell table:formula="oooc:=IF([.E$5]&gt;[.$A20];REPT(&quot;I&quot;;MAX(0;[.$A20]+5-[.E$5]));&quot;IIII&quot;)">
            <text:p/>
          </table:table-cell>
          <table:table-cell table:formula="oooc:=IF([.F$5]&gt;[.$A20];REPT(&quot;I&quot;;MAX(0;[.$A20]+5-[.F$5]));&quot;IIII&quot;)">
            <text:p/>
          </table:table-cell>
          <table:table-cell table:formula="oooc:=IF([.G$5]&gt;[.$A20];REPT(&quot;I&quot;;MAX(0;[.$A20]+5-[.G$5]));&quot;IIII&quot;)">
            <text:p/>
          </table:table-cell>
          <table:table-cell table:formula="oooc:=IF([.H$5]&gt;[.$A20];REPT(&quot;I&quot;;MAX(0;[.$A20]+5-[.H$5]));&quot;IIII&quot;)">
            <text:p/>
          </table:table-cell>
          <table:table-cell table:formula="oooc:=IF([.I$5]&gt;[.$A20];REPT(&quot;I&quot;;MAX(0;[.$A20]+5-[.I$5]));&quot;IIII&quot;)">
            <text:p/>
          </table:table-cell>
          <table:table-cell table:formula="oooc:=IF([.J$5]&gt;[.$A20];REPT(&quot;I&quot;;MAX(0;[.$A20]+5-[.J$5]));&quot;IIII&quot;)">
            <text:p/>
          </table:table-cell>
          <table:table-cell table:formula="oooc:=IF([.K$5]&gt;[.$A20];REPT(&quot;I&quot;;MAX(0;[.$A20]+5-[.K$5]));&quot;IIII&quot;)">
            <text:p/>
          </table:table-cell>
          <table:table-cell table:formula="oooc:=IF([.L$5]&gt;[.$A20];REPT(&quot;I&quot;;MAX(0;[.$A20]+5-[.L$5]));&quot;IIII&quot;)">
            <text:p/>
          </table:table-cell>
          <table:table-cell table:formula="oooc:=IF([.M$5]&gt;[.$A20];REPT(&quot;I&quot;;MAX(0;[.$A20]+5-[.M$5]));&quot;IIII&quot;)">
            <text:p/>
          </table:table-cell>
          <table:table-cell/>
          <table:table-cell table:number-columns-repeated="2"/>
          <table:table-cell table:formula="oooc:=IF(ISNUMBER([.$A20]);RANK([.S20];[.S$8:.S$32]);&quot;&quot;)">
            <text:p/>
          </table:table-cell>
          <table:table-cell table:formula="oooc:=IF(ISNUMBER([.$A20]);[.$C20];&quot;&quot;)">
            <text:p/>
          </table:table-cell>
          <table:table-cell table:formula="oooc:=IF(ISNUMBER([.$A20]);[.$A20]+[.T20]/100000;&quot;&quot;)">
            <text:p/>
          </table:table-cell>
          <table:table-cell table:formula="oooc:=IF(ISNUMBER([.$A20]);N([.T19])+1;&quot;&quot;)">
            <text:p/>
          </table:table-cell>
          <table:table-cell table:formula="oooc:=IF(ISNUMBER([.$A20]);VLOOKUP([.$T20];[.$Q$8:.$S$32];2;0);&quot;&quot;)">
            <text:p/>
          </table:table-cell>
          <table:table-cell table:formula="oooc:=(IF(ISNUMBER([.$A20]);TRUNC(VLOOKUP([.$T20];[.$Q$8:.$S$32];3;0);0);&quot;&quot;))">
            <text:p/>
          </table:table-cell>
          <table:table-cell table:formula="oooc:=IF(ISNUMBER([.$A20]);SUM([.V$8:.V20]);&quot;&quot;)">
            <text:p/>
          </table:table-cell>
          <table:table-cell table:formula="oooc:=IF(ISNUMBER([.$A20]);[.U20];&quot;&quot;)">
            <text:p/>
          </table:table-cell>
          <table:table-cell table:formula="oooc:=IF(ISNUMBER([.$A20]);[.V20]/MAX([.W$8:.W$32]);&quot;&quot;)">
            <text:p/>
          </table:table-cell>
          <table:table-cell table:formula="oooc:=IF(ISNUMBER([.$A20]);[.W20]/MAX([.W$8:.W$32]);&quot;&quot;)">
            <text:p/>
          </table:table-cell>
          <table:table-cell/>
          <table:table-cell table:formula="oooc:=IF(ISNUMBER([.$A20]);RANK([.AD20];[.AD$8:.AD$32]);&quot;&quot;)">
            <text:p/>
          </table:table-cell>
          <table:table-cell table:formula="oooc:=IF(ISNUMBER([.$A20]);[.$C20];&quot;&quot;)">
            <text:p/>
          </table:table-cell>
          <table:table-cell table:formula="oooc:=IF(ISNUMBER([.$A20]);[.$A20]*[.$N20]+[.AE20]/100000;&quot;&quot;)">
            <text:p/>
          </table:table-cell>
          <table:table-cell table:formula="oooc:=IF(ISNUMBER([.$A20]);N([.AE19])+1;&quot;&quot;)">
            <text:p/>
          </table:table-cell>
          <table:table-cell table:formula="oooc:=IF(ISNUMBER([.$A20]);VLOOKUP([.$T20];[.$AB$8:.$AD$32];2;0);&quot;&quot;)">
            <text:p/>
          </table:table-cell>
          <table:table-cell table:formula="oooc:=IF(ISNUMBER([.$A20]);VLOOKUP([.$T20];[.$AB$8:.$AD$32];3;0);&quot;&quot;)">
            <text:p/>
          </table:table-cell>
          <table:table-cell table:formula="oooc:=IF(ISNUMBER([.$A20]);SUM([.AG$8:.AG20]);&quot;&quot;)">
            <text:p/>
          </table:table-cell>
          <table:table-cell table:formula="oooc:=IF(ISNUMBER([.$A20]);[.AF20];&quot;&quot;)">
            <text:p/>
          </table:table-cell>
          <table:table-cell table:formula="oooc:=IF(ISNUMBER([.$A20]);[.AG20]/MAX([.AH$8:.AH$32]);&quot;&quot;)">
            <text:p/>
          </table:table-cell>
          <table:table-cell table:formula="oooc:=IF(ISNUMBER([.$A20]);[.AH20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0])+1" office:value-type="float" office:value="14">
            <text:p>14</text:p>
          </table:table-cell>
          <table:table-cell/>
          <table:table-cell table:formula="oooc:=IF([.D$5]&gt;[.$A21];REPT(&quot;I&quot;;MAX(0;[.$A21]+5-[.D$5]));&quot;IIII&quot;)">
            <text:p/>
          </table:table-cell>
          <table:table-cell table:formula="oooc:=IF([.E$5]&gt;[.$A21];REPT(&quot;I&quot;;MAX(0;[.$A21]+5-[.E$5]));&quot;IIII&quot;)">
            <text:p/>
          </table:table-cell>
          <table:table-cell table:formula="oooc:=IF([.F$5]&gt;[.$A21];REPT(&quot;I&quot;;MAX(0;[.$A21]+5-[.F$5]));&quot;IIII&quot;)">
            <text:p/>
          </table:table-cell>
          <table:table-cell table:formula="oooc:=IF([.G$5]&gt;[.$A21];REPT(&quot;I&quot;;MAX(0;[.$A21]+5-[.G$5]));&quot;IIII&quot;)">
            <text:p/>
          </table:table-cell>
          <table:table-cell table:formula="oooc:=IF([.H$5]&gt;[.$A21];REPT(&quot;I&quot;;MAX(0;[.$A21]+5-[.H$5]));&quot;IIII&quot;)">
            <text:p/>
          </table:table-cell>
          <table:table-cell table:formula="oooc:=IF([.I$5]&gt;[.$A21];REPT(&quot;I&quot;;MAX(0;[.$A21]+5-[.I$5]));&quot;IIII&quot;)">
            <text:p/>
          </table:table-cell>
          <table:table-cell table:formula="oooc:=IF([.J$5]&gt;[.$A21];REPT(&quot;I&quot;;MAX(0;[.$A21]+5-[.J$5]));&quot;IIII&quot;)">
            <text:p/>
          </table:table-cell>
          <table:table-cell table:formula="oooc:=IF([.K$5]&gt;[.$A21];REPT(&quot;I&quot;;MAX(0;[.$A21]+5-[.K$5]));&quot;IIII&quot;)">
            <text:p/>
          </table:table-cell>
          <table:table-cell table:formula="oooc:=IF([.L$5]&gt;[.$A21];REPT(&quot;I&quot;;MAX(0;[.$A21]+5-[.L$5]));&quot;IIII&quot;)">
            <text:p/>
          </table:table-cell>
          <table:table-cell table:formula="oooc:=IF([.M$5]&gt;[.$A21];REPT(&quot;I&quot;;MAX(0;[.$A21]+5-[.M$5]));&quot;IIII&quot;)">
            <text:p/>
          </table:table-cell>
          <table:table-cell/>
          <table:table-cell table:number-columns-repeated="2"/>
          <table:table-cell table:formula="oooc:=IF(ISNUMBER([.$A21]);RANK([.S21];[.S$8:.S$32]);&quot;&quot;)">
            <text:p/>
          </table:table-cell>
          <table:table-cell table:formula="oooc:=IF(ISNUMBER([.$A21]);[.$C21];&quot;&quot;)">
            <text:p/>
          </table:table-cell>
          <table:table-cell table:formula="oooc:=IF(ISNUMBER([.$A21]);[.$A21]+[.T21]/100000;&quot;&quot;)">
            <text:p/>
          </table:table-cell>
          <table:table-cell table:formula="oooc:=IF(ISNUMBER([.$A21]);N([.T20])+1;&quot;&quot;)">
            <text:p/>
          </table:table-cell>
          <table:table-cell table:formula="oooc:=IF(ISNUMBER([.$A21]);VLOOKUP([.$T21];[.$Q$8:.$S$32];2;0);&quot;&quot;)">
            <text:p/>
          </table:table-cell>
          <table:table-cell table:formula="oooc:=(IF(ISNUMBER([.$A21]);TRUNC(VLOOKUP([.$T21];[.$Q$8:.$S$32];3;0);0);&quot;&quot;))">
            <text:p/>
          </table:table-cell>
          <table:table-cell table:formula="oooc:=IF(ISNUMBER([.$A21]);SUM([.V$8:.V21]);&quot;&quot;)">
            <text:p/>
          </table:table-cell>
          <table:table-cell table:formula="oooc:=IF(ISNUMBER([.$A21]);[.U21];&quot;&quot;)">
            <text:p/>
          </table:table-cell>
          <table:table-cell table:formula="oooc:=IF(ISNUMBER([.$A21]);[.V21]/MAX([.W$8:.W$32]);&quot;&quot;)">
            <text:p/>
          </table:table-cell>
          <table:table-cell table:formula="oooc:=IF(ISNUMBER([.$A21]);[.W21]/MAX([.W$8:.W$32]);&quot;&quot;)">
            <text:p/>
          </table:table-cell>
          <table:table-cell/>
          <table:table-cell table:formula="oooc:=IF(ISNUMBER([.$A21]);RANK([.AD21];[.AD$8:.AD$32]);&quot;&quot;)">
            <text:p/>
          </table:table-cell>
          <table:table-cell table:formula="oooc:=IF(ISNUMBER([.$A21]);[.$C21];&quot;&quot;)">
            <text:p/>
          </table:table-cell>
          <table:table-cell table:formula="oooc:=IF(ISNUMBER([.$A21]);[.$A21]*[.$N21]+[.AE21]/100000;&quot;&quot;)">
            <text:p/>
          </table:table-cell>
          <table:table-cell table:formula="oooc:=IF(ISNUMBER([.$A21]);N([.AE20])+1;&quot;&quot;)">
            <text:p/>
          </table:table-cell>
          <table:table-cell table:formula="oooc:=IF(ISNUMBER([.$A21]);VLOOKUP([.$T21];[.$AB$8:.$AD$32];2;0);&quot;&quot;)">
            <text:p/>
          </table:table-cell>
          <table:table-cell table:formula="oooc:=IF(ISNUMBER([.$A21]);VLOOKUP([.$T21];[.$AB$8:.$AD$32];3;0);&quot;&quot;)">
            <text:p/>
          </table:table-cell>
          <table:table-cell table:formula="oooc:=IF(ISNUMBER([.$A21]);SUM([.AG$8:.AG21]);&quot;&quot;)">
            <text:p/>
          </table:table-cell>
          <table:table-cell table:formula="oooc:=IF(ISNUMBER([.$A21]);[.AF21];&quot;&quot;)">
            <text:p/>
          </table:table-cell>
          <table:table-cell table:formula="oooc:=IF(ISNUMBER([.$A21]);[.AG21]/MAX([.AH$8:.AH$32]);&quot;&quot;)">
            <text:p/>
          </table:table-cell>
          <table:table-cell table:formula="oooc:=IF(ISNUMBER([.$A21]);[.AH21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1])+1" office:value-type="float" office:value="15">
            <text:p>15</text:p>
          </table:table-cell>
          <table:table-cell/>
          <table:table-cell table:formula="oooc:=IF([.D$5]&gt;[.$A22];REPT(&quot;I&quot;;MAX(0;[.$A22]+5-[.D$5]));&quot;IIII&quot;)">
            <text:p/>
          </table:table-cell>
          <table:table-cell table:formula="oooc:=IF([.E$5]&gt;[.$A22];REPT(&quot;I&quot;;MAX(0;[.$A22]+5-[.E$5]));&quot;IIII&quot;)">
            <text:p/>
          </table:table-cell>
          <table:table-cell table:formula="oooc:=IF([.F$5]&gt;[.$A22];REPT(&quot;I&quot;;MAX(0;[.$A22]+5-[.F$5]));&quot;IIII&quot;)">
            <text:p/>
          </table:table-cell>
          <table:table-cell table:formula="oooc:=IF([.G$5]&gt;[.$A22];REPT(&quot;I&quot;;MAX(0;[.$A22]+5-[.G$5]));&quot;IIII&quot;)">
            <text:p/>
          </table:table-cell>
          <table:table-cell table:formula="oooc:=IF([.H$5]&gt;[.$A22];REPT(&quot;I&quot;;MAX(0;[.$A22]+5-[.H$5]));&quot;IIII&quot;)">
            <text:p/>
          </table:table-cell>
          <table:table-cell table:formula="oooc:=IF([.I$5]&gt;[.$A22];REPT(&quot;I&quot;;MAX(0;[.$A22]+5-[.I$5]));&quot;IIII&quot;)">
            <text:p/>
          </table:table-cell>
          <table:table-cell table:formula="oooc:=IF([.J$5]&gt;[.$A22];REPT(&quot;I&quot;;MAX(0;[.$A22]+5-[.J$5]));&quot;IIII&quot;)">
            <text:p/>
          </table:table-cell>
          <table:table-cell table:formula="oooc:=IF([.K$5]&gt;[.$A22];REPT(&quot;I&quot;;MAX(0;[.$A22]+5-[.K$5]));&quot;IIII&quot;)">
            <text:p/>
          </table:table-cell>
          <table:table-cell table:formula="oooc:=IF([.L$5]&gt;[.$A22];REPT(&quot;I&quot;;MAX(0;[.$A22]+5-[.L$5]));&quot;IIII&quot;)">
            <text:p/>
          </table:table-cell>
          <table:table-cell table:formula="oooc:=IF([.M$5]&gt;[.$A22];REPT(&quot;I&quot;;MAX(0;[.$A22]+5-[.M$5]));&quot;IIII&quot;)">
            <text:p/>
          </table:table-cell>
          <table:table-cell/>
          <table:table-cell table:number-columns-repeated="2"/>
          <table:table-cell table:formula="oooc:=IF(ISNUMBER([.$A22]);RANK([.S22];[.S$8:.S$32]);&quot;&quot;)">
            <text:p/>
          </table:table-cell>
          <table:table-cell table:formula="oooc:=IF(ISNUMBER([.$A22]);[.$C22];&quot;&quot;)">
            <text:p/>
          </table:table-cell>
          <table:table-cell table:formula="oooc:=IF(ISNUMBER([.$A22]);[.$A22]+[.T22]/100000;&quot;&quot;)">
            <text:p/>
          </table:table-cell>
          <table:table-cell table:formula="oooc:=IF(ISNUMBER([.$A22]);N([.T21])+1;&quot;&quot;)">
            <text:p/>
          </table:table-cell>
          <table:table-cell table:formula="oooc:=IF(ISNUMBER([.$A22]);VLOOKUP([.$T22];[.$Q$8:.$S$32];2;0);&quot;&quot;)">
            <text:p/>
          </table:table-cell>
          <table:table-cell table:formula="oooc:=(IF(ISNUMBER([.$A22]);TRUNC(VLOOKUP([.$T22];[.$Q$8:.$S$32];3;0);0);&quot;&quot;))">
            <text:p/>
          </table:table-cell>
          <table:table-cell table:formula="oooc:=IF(ISNUMBER([.$A22]);SUM([.V$8:.V22]);&quot;&quot;)">
            <text:p/>
          </table:table-cell>
          <table:table-cell table:formula="oooc:=IF(ISNUMBER([.$A22]);[.U22];&quot;&quot;)">
            <text:p/>
          </table:table-cell>
          <table:table-cell table:formula="oooc:=IF(ISNUMBER([.$A22]);[.V22]/MAX([.W$8:.W$32]);&quot;&quot;)">
            <text:p/>
          </table:table-cell>
          <table:table-cell table:formula="oooc:=IF(ISNUMBER([.$A22]);[.W22]/MAX([.W$8:.W$32]);&quot;&quot;)">
            <text:p/>
          </table:table-cell>
          <table:table-cell/>
          <table:table-cell table:formula="oooc:=IF(ISNUMBER([.$A22]);RANK([.AD22];[.AD$8:.AD$32]);&quot;&quot;)">
            <text:p/>
          </table:table-cell>
          <table:table-cell table:formula="oooc:=IF(ISNUMBER([.$A22]);[.$C22];&quot;&quot;)">
            <text:p/>
          </table:table-cell>
          <table:table-cell table:formula="oooc:=IF(ISNUMBER([.$A22]);[.$A22]*[.$N22]+[.AE22]/100000;&quot;&quot;)">
            <text:p/>
          </table:table-cell>
          <table:table-cell table:formula="oooc:=IF(ISNUMBER([.$A22]);N([.AE21])+1;&quot;&quot;)">
            <text:p/>
          </table:table-cell>
          <table:table-cell table:formula="oooc:=IF(ISNUMBER([.$A22]);VLOOKUP([.$T22];[.$AB$8:.$AD$32];2;0);&quot;&quot;)">
            <text:p/>
          </table:table-cell>
          <table:table-cell table:formula="oooc:=IF(ISNUMBER([.$A22]);VLOOKUP([.$T22];[.$AB$8:.$AD$32];3;0);&quot;&quot;)">
            <text:p/>
          </table:table-cell>
          <table:table-cell table:formula="oooc:=IF(ISNUMBER([.$A22]);SUM([.AG$8:.AG22]);&quot;&quot;)">
            <text:p/>
          </table:table-cell>
          <table:table-cell table:formula="oooc:=IF(ISNUMBER([.$A22]);[.AF22];&quot;&quot;)">
            <text:p/>
          </table:table-cell>
          <table:table-cell table:formula="oooc:=IF(ISNUMBER([.$A22]);[.AG22]/MAX([.AH$8:.AH$32]);&quot;&quot;)">
            <text:p/>
          </table:table-cell>
          <table:table-cell table:formula="oooc:=IF(ISNUMBER([.$A22]);[.AH22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2])+1" office:value-type="float" office:value="16">
            <text:p>16</text:p>
          </table:table-cell>
          <table:table-cell/>
          <table:table-cell table:formula="oooc:=IF([.D$5]&gt;[.$A23];REPT(&quot;I&quot;;MAX(0;[.$A23]+5-[.D$5]));&quot;IIII&quot;)">
            <text:p/>
          </table:table-cell>
          <table:table-cell table:formula="oooc:=IF([.E$5]&gt;[.$A23];REPT(&quot;I&quot;;MAX(0;[.$A23]+5-[.E$5]));&quot;IIII&quot;)">
            <text:p/>
          </table:table-cell>
          <table:table-cell table:formula="oooc:=IF([.F$5]&gt;[.$A23];REPT(&quot;I&quot;;MAX(0;[.$A23]+5-[.F$5]));&quot;IIII&quot;)">
            <text:p/>
          </table:table-cell>
          <table:table-cell table:formula="oooc:=IF([.G$5]&gt;[.$A23];REPT(&quot;I&quot;;MAX(0;[.$A23]+5-[.G$5]));&quot;IIII&quot;)">
            <text:p/>
          </table:table-cell>
          <table:table-cell table:formula="oooc:=IF([.H$5]&gt;[.$A23];REPT(&quot;I&quot;;MAX(0;[.$A23]+5-[.H$5]));&quot;IIII&quot;)">
            <text:p/>
          </table:table-cell>
          <table:table-cell table:formula="oooc:=IF([.I$5]&gt;[.$A23];REPT(&quot;I&quot;;MAX(0;[.$A23]+5-[.I$5]));&quot;IIII&quot;)">
            <text:p/>
          </table:table-cell>
          <table:table-cell table:formula="oooc:=IF([.J$5]&gt;[.$A23];REPT(&quot;I&quot;;MAX(0;[.$A23]+5-[.J$5]));&quot;IIII&quot;)">
            <text:p/>
          </table:table-cell>
          <table:table-cell table:formula="oooc:=IF([.K$5]&gt;[.$A23];REPT(&quot;I&quot;;MAX(0;[.$A23]+5-[.K$5]));&quot;IIII&quot;)">
            <text:p/>
          </table:table-cell>
          <table:table-cell table:formula="oooc:=IF([.L$5]&gt;[.$A23];REPT(&quot;I&quot;;MAX(0;[.$A23]+5-[.L$5]));&quot;IIII&quot;)">
            <text:p/>
          </table:table-cell>
          <table:table-cell table:formula="oooc:=IF([.M$5]&gt;[.$A23];REPT(&quot;I&quot;;MAX(0;[.$A23]+5-[.M$5]));&quot;IIII&quot;)">
            <text:p/>
          </table:table-cell>
          <table:table-cell/>
          <table:table-cell table:number-columns-repeated="2"/>
          <table:table-cell table:formula="oooc:=IF(ISNUMBER([.$A23]);RANK([.S23];[.S$8:.S$32]);&quot;&quot;)">
            <text:p/>
          </table:table-cell>
          <table:table-cell table:formula="oooc:=IF(ISNUMBER([.$A23]);[.$C23];&quot;&quot;)">
            <text:p/>
          </table:table-cell>
          <table:table-cell table:formula="oooc:=IF(ISNUMBER([.$A23]);[.$A23]+[.T23]/100000;&quot;&quot;)">
            <text:p/>
          </table:table-cell>
          <table:table-cell table:formula="oooc:=IF(ISNUMBER([.$A23]);N([.T22])+1;&quot;&quot;)">
            <text:p/>
          </table:table-cell>
          <table:table-cell table:formula="oooc:=IF(ISNUMBER([.$A23]);VLOOKUP([.$T23];[.$Q$8:.$S$32];2;0);&quot;&quot;)">
            <text:p/>
          </table:table-cell>
          <table:table-cell table:formula="oooc:=(IF(ISNUMBER([.$A23]);TRUNC(VLOOKUP([.$T23];[.$Q$8:.$S$32];3;0);0);&quot;&quot;))">
            <text:p/>
          </table:table-cell>
          <table:table-cell table:formula="oooc:=IF(ISNUMBER([.$A23]);SUM([.V$8:.V23]);&quot;&quot;)">
            <text:p/>
          </table:table-cell>
          <table:table-cell table:formula="oooc:=IF(ISNUMBER([.$A23]);[.U23];&quot;&quot;)">
            <text:p/>
          </table:table-cell>
          <table:table-cell table:formula="oooc:=IF(ISNUMBER([.$A23]);[.V23]/MAX([.W$8:.W$32]);&quot;&quot;)">
            <text:p/>
          </table:table-cell>
          <table:table-cell table:formula="oooc:=IF(ISNUMBER([.$A23]);[.W23]/MAX([.W$8:.W$32]);&quot;&quot;)">
            <text:p/>
          </table:table-cell>
          <table:table-cell/>
          <table:table-cell table:formula="oooc:=IF(ISNUMBER([.$A23]);RANK([.AD23];[.AD$8:.AD$32]);&quot;&quot;)">
            <text:p/>
          </table:table-cell>
          <table:table-cell table:formula="oooc:=IF(ISNUMBER([.$A23]);[.$C23];&quot;&quot;)">
            <text:p/>
          </table:table-cell>
          <table:table-cell table:formula="oooc:=IF(ISNUMBER([.$A23]);[.$A23]*[.$N23]+[.AE23]/100000;&quot;&quot;)">
            <text:p/>
          </table:table-cell>
          <table:table-cell table:formula="oooc:=IF(ISNUMBER([.$A23]);N([.AE22])+1;&quot;&quot;)">
            <text:p/>
          </table:table-cell>
          <table:table-cell table:formula="oooc:=IF(ISNUMBER([.$A23]);VLOOKUP([.$T23];[.$AB$8:.$AD$32];2;0);&quot;&quot;)">
            <text:p/>
          </table:table-cell>
          <table:table-cell table:formula="oooc:=IF(ISNUMBER([.$A23]);VLOOKUP([.$T23];[.$AB$8:.$AD$32];3;0);&quot;&quot;)">
            <text:p/>
          </table:table-cell>
          <table:table-cell table:formula="oooc:=IF(ISNUMBER([.$A23]);SUM([.AG$8:.AG23]);&quot;&quot;)">
            <text:p/>
          </table:table-cell>
          <table:table-cell table:formula="oooc:=IF(ISNUMBER([.$A23]);[.AF23];&quot;&quot;)">
            <text:p/>
          </table:table-cell>
          <table:table-cell table:formula="oooc:=IF(ISNUMBER([.$A23]);[.AG23]/MAX([.AH$8:.AH$32]);&quot;&quot;)">
            <text:p/>
          </table:table-cell>
          <table:table-cell table:formula="oooc:=IF(ISNUMBER([.$A23]);[.AH23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3])+1" office:value-type="float" office:value="17">
            <text:p>17</text:p>
          </table:table-cell>
          <table:table-cell/>
          <table:table-cell table:formula="oooc:=IF([.D$5]&gt;[.$A24];REPT(&quot;I&quot;;MAX(0;[.$A24]+5-[.D$5]));&quot;IIII&quot;)">
            <text:p/>
          </table:table-cell>
          <table:table-cell table:formula="oooc:=IF([.E$5]&gt;[.$A24];REPT(&quot;I&quot;;MAX(0;[.$A24]+5-[.E$5]));&quot;IIII&quot;)">
            <text:p/>
          </table:table-cell>
          <table:table-cell table:formula="oooc:=IF([.F$5]&gt;[.$A24];REPT(&quot;I&quot;;MAX(0;[.$A24]+5-[.F$5]));&quot;IIII&quot;)">
            <text:p/>
          </table:table-cell>
          <table:table-cell table:formula="oooc:=IF([.G$5]&gt;[.$A24];REPT(&quot;I&quot;;MAX(0;[.$A24]+5-[.G$5]));&quot;IIII&quot;)">
            <text:p/>
          </table:table-cell>
          <table:table-cell table:formula="oooc:=IF([.H$5]&gt;[.$A24];REPT(&quot;I&quot;;MAX(0;[.$A24]+5-[.H$5]));&quot;IIII&quot;)">
            <text:p/>
          </table:table-cell>
          <table:table-cell table:formula="oooc:=IF([.I$5]&gt;[.$A24];REPT(&quot;I&quot;;MAX(0;[.$A24]+5-[.I$5]));&quot;IIII&quot;)">
            <text:p/>
          </table:table-cell>
          <table:table-cell table:formula="oooc:=IF([.J$5]&gt;[.$A24];REPT(&quot;I&quot;;MAX(0;[.$A24]+5-[.J$5]));&quot;IIII&quot;)">
            <text:p/>
          </table:table-cell>
          <table:table-cell table:formula="oooc:=IF([.K$5]&gt;[.$A24];REPT(&quot;I&quot;;MAX(0;[.$A24]+5-[.K$5]));&quot;IIII&quot;)">
            <text:p/>
          </table:table-cell>
          <table:table-cell table:formula="oooc:=IF([.L$5]&gt;[.$A24];REPT(&quot;I&quot;;MAX(0;[.$A24]+5-[.L$5]));&quot;IIII&quot;)">
            <text:p/>
          </table:table-cell>
          <table:table-cell table:formula="oooc:=IF([.M$5]&gt;[.$A24];REPT(&quot;I&quot;;MAX(0;[.$A24]+5-[.M$5]));&quot;IIII&quot;)">
            <text:p/>
          </table:table-cell>
          <table:table-cell/>
          <table:table-cell table:number-columns-repeated="2"/>
          <table:table-cell table:formula="oooc:=IF(ISNUMBER([.$A24]);RANK([.S24];[.S$8:.S$32]);&quot;&quot;)">
            <text:p/>
          </table:table-cell>
          <table:table-cell table:formula="oooc:=IF(ISNUMBER([.$A24]);[.$C24];&quot;&quot;)">
            <text:p/>
          </table:table-cell>
          <table:table-cell table:formula="oooc:=IF(ISNUMBER([.$A24]);[.$A24]+[.T24]/100000;&quot;&quot;)">
            <text:p/>
          </table:table-cell>
          <table:table-cell table:formula="oooc:=IF(ISNUMBER([.$A24]);N([.T23])+1;&quot;&quot;)">
            <text:p/>
          </table:table-cell>
          <table:table-cell table:formula="oooc:=IF(ISNUMBER([.$A24]);VLOOKUP([.$T24];[.$Q$8:.$S$32];2;0);&quot;&quot;)">
            <text:p/>
          </table:table-cell>
          <table:table-cell table:formula="oooc:=(IF(ISNUMBER([.$A24]);TRUNC(VLOOKUP([.$T24];[.$Q$8:.$S$32];3;0);0);&quot;&quot;))">
            <text:p/>
          </table:table-cell>
          <table:table-cell table:formula="oooc:=IF(ISNUMBER([.$A24]);SUM([.V$8:.V24]);&quot;&quot;)">
            <text:p/>
          </table:table-cell>
          <table:table-cell table:formula="oooc:=IF(ISNUMBER([.$A24]);[.U24];&quot;&quot;)">
            <text:p/>
          </table:table-cell>
          <table:table-cell table:formula="oooc:=IF(ISNUMBER([.$A24]);[.V24]/MAX([.W$8:.W$32]);&quot;&quot;)">
            <text:p/>
          </table:table-cell>
          <table:table-cell table:formula="oooc:=IF(ISNUMBER([.$A24]);[.W24]/MAX([.W$8:.W$32]);&quot;&quot;)">
            <text:p/>
          </table:table-cell>
          <table:table-cell/>
          <table:table-cell table:formula="oooc:=IF(ISNUMBER([.$A24]);RANK([.AD24];[.AD$8:.AD$32]);&quot;&quot;)">
            <text:p/>
          </table:table-cell>
          <table:table-cell table:formula="oooc:=IF(ISNUMBER([.$A24]);[.$C24];&quot;&quot;)">
            <text:p/>
          </table:table-cell>
          <table:table-cell table:formula="oooc:=IF(ISNUMBER([.$A24]);[.$A24]*[.$N24]+[.AE24]/100000;&quot;&quot;)">
            <text:p/>
          </table:table-cell>
          <table:table-cell table:formula="oooc:=IF(ISNUMBER([.$A24]);N([.AE23])+1;&quot;&quot;)">
            <text:p/>
          </table:table-cell>
          <table:table-cell table:formula="oooc:=IF(ISNUMBER([.$A24]);VLOOKUP([.$T24];[.$AB$8:.$AD$32];2;0);&quot;&quot;)">
            <text:p/>
          </table:table-cell>
          <table:table-cell table:formula="oooc:=IF(ISNUMBER([.$A24]);VLOOKUP([.$T24];[.$AB$8:.$AD$32];3;0);&quot;&quot;)">
            <text:p/>
          </table:table-cell>
          <table:table-cell table:formula="oooc:=IF(ISNUMBER([.$A24]);SUM([.AG$8:.AG24]);&quot;&quot;)">
            <text:p/>
          </table:table-cell>
          <table:table-cell table:formula="oooc:=IF(ISNUMBER([.$A24]);[.AF24];&quot;&quot;)">
            <text:p/>
          </table:table-cell>
          <table:table-cell table:formula="oooc:=IF(ISNUMBER([.$A24]);[.AG24]/MAX([.AH$8:.AH$32]);&quot;&quot;)">
            <text:p/>
          </table:table-cell>
          <table:table-cell table:formula="oooc:=IF(ISNUMBER([.$A24]);[.AH24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4])+1" office:value-type="float" office:value="18">
            <text:p>18</text:p>
          </table:table-cell>
          <table:table-cell/>
          <table:table-cell table:formula="oooc:=IF([.D$5]&gt;[.$A25];REPT(&quot;I&quot;;MAX(0;[.$A25]+5-[.D$5]));&quot;IIII&quot;)">
            <text:p/>
          </table:table-cell>
          <table:table-cell table:formula="oooc:=IF([.E$5]&gt;[.$A25];REPT(&quot;I&quot;;MAX(0;[.$A25]+5-[.E$5]));&quot;IIII&quot;)">
            <text:p/>
          </table:table-cell>
          <table:table-cell table:formula="oooc:=IF([.F$5]&gt;[.$A25];REPT(&quot;I&quot;;MAX(0;[.$A25]+5-[.F$5]));&quot;IIII&quot;)">
            <text:p/>
          </table:table-cell>
          <table:table-cell table:formula="oooc:=IF([.G$5]&gt;[.$A25];REPT(&quot;I&quot;;MAX(0;[.$A25]+5-[.G$5]));&quot;IIII&quot;)">
            <text:p/>
          </table:table-cell>
          <table:table-cell table:formula="oooc:=IF([.H$5]&gt;[.$A25];REPT(&quot;I&quot;;MAX(0;[.$A25]+5-[.H$5]));&quot;IIII&quot;)">
            <text:p/>
          </table:table-cell>
          <table:table-cell table:formula="oooc:=IF([.I$5]&gt;[.$A25];REPT(&quot;I&quot;;MAX(0;[.$A25]+5-[.I$5]));&quot;IIII&quot;)">
            <text:p/>
          </table:table-cell>
          <table:table-cell table:formula="oooc:=IF([.J$5]&gt;[.$A25];REPT(&quot;I&quot;;MAX(0;[.$A25]+5-[.J$5]));&quot;IIII&quot;)">
            <text:p/>
          </table:table-cell>
          <table:table-cell table:formula="oooc:=IF([.K$5]&gt;[.$A25];REPT(&quot;I&quot;;MAX(0;[.$A25]+5-[.K$5]));&quot;IIII&quot;)">
            <text:p/>
          </table:table-cell>
          <table:table-cell table:formula="oooc:=IF([.L$5]&gt;[.$A25];REPT(&quot;I&quot;;MAX(0;[.$A25]+5-[.L$5]));&quot;IIII&quot;)">
            <text:p/>
          </table:table-cell>
          <table:table-cell table:formula="oooc:=IF([.M$5]&gt;[.$A25];REPT(&quot;I&quot;;MAX(0;[.$A25]+5-[.M$5]));&quot;IIII&quot;)">
            <text:p/>
          </table:table-cell>
          <table:table-cell/>
          <table:table-cell table:number-columns-repeated="2"/>
          <table:table-cell table:formula="oooc:=IF(ISNUMBER([.$A25]);RANK([.S25];[.S$8:.S$32]);&quot;&quot;)">
            <text:p/>
          </table:table-cell>
          <table:table-cell table:formula="oooc:=IF(ISNUMBER([.$A25]);[.$C25];&quot;&quot;)">
            <text:p/>
          </table:table-cell>
          <table:table-cell table:formula="oooc:=IF(ISNUMBER([.$A25]);[.$A25]+[.T25]/100000;&quot;&quot;)">
            <text:p/>
          </table:table-cell>
          <table:table-cell table:formula="oooc:=IF(ISNUMBER([.$A25]);N([.T24])+1;&quot;&quot;)">
            <text:p/>
          </table:table-cell>
          <table:table-cell table:formula="oooc:=IF(ISNUMBER([.$A25]);VLOOKUP([.$T25];[.$Q$8:.$S$32];2;0);&quot;&quot;)">
            <text:p/>
          </table:table-cell>
          <table:table-cell table:formula="oooc:=(IF(ISNUMBER([.$A25]);TRUNC(VLOOKUP([.$T25];[.$Q$8:.$S$32];3;0);0);&quot;&quot;))">
            <text:p/>
          </table:table-cell>
          <table:table-cell table:formula="oooc:=IF(ISNUMBER([.$A25]);SUM([.V$8:.V25]);&quot;&quot;)">
            <text:p/>
          </table:table-cell>
          <table:table-cell table:formula="oooc:=IF(ISNUMBER([.$A25]);[.U25];&quot;&quot;)">
            <text:p/>
          </table:table-cell>
          <table:table-cell table:formula="oooc:=IF(ISNUMBER([.$A25]);[.V25]/MAX([.W$8:.W$32]);&quot;&quot;)">
            <text:p/>
          </table:table-cell>
          <table:table-cell table:formula="oooc:=IF(ISNUMBER([.$A25]);[.W25]/MAX([.W$8:.W$32]);&quot;&quot;)">
            <text:p/>
          </table:table-cell>
          <table:table-cell/>
          <table:table-cell table:formula="oooc:=IF(ISNUMBER([.$A25]);RANK([.AD25];[.AD$8:.AD$32]);&quot;&quot;)">
            <text:p/>
          </table:table-cell>
          <table:table-cell table:formula="oooc:=IF(ISNUMBER([.$A25]);[.$C25];&quot;&quot;)">
            <text:p/>
          </table:table-cell>
          <table:table-cell table:formula="oooc:=IF(ISNUMBER([.$A25]);[.$A25]*[.$N25]+[.AE25]/100000;&quot;&quot;)">
            <text:p/>
          </table:table-cell>
          <table:table-cell table:formula="oooc:=IF(ISNUMBER([.$A25]);N([.AE24])+1;&quot;&quot;)">
            <text:p/>
          </table:table-cell>
          <table:table-cell table:formula="oooc:=IF(ISNUMBER([.$A25]);VLOOKUP([.$T25];[.$AB$8:.$AD$32];2;0);&quot;&quot;)">
            <text:p/>
          </table:table-cell>
          <table:table-cell table:formula="oooc:=IF(ISNUMBER([.$A25]);VLOOKUP([.$T25];[.$AB$8:.$AD$32];3;0);&quot;&quot;)">
            <text:p/>
          </table:table-cell>
          <table:table-cell table:formula="oooc:=IF(ISNUMBER([.$A25]);SUM([.AG$8:.AG25]);&quot;&quot;)">
            <text:p/>
          </table:table-cell>
          <table:table-cell table:formula="oooc:=IF(ISNUMBER([.$A25]);[.AF25];&quot;&quot;)">
            <text:p/>
          </table:table-cell>
          <table:table-cell table:formula="oooc:=IF(ISNUMBER([.$A25]);[.AG25]/MAX([.AH$8:.AH$32]);&quot;&quot;)">
            <text:p/>
          </table:table-cell>
          <table:table-cell table:formula="oooc:=IF(ISNUMBER([.$A25]);[.AH25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5])+1" office:value-type="float" office:value="19">
            <text:p>19</text:p>
          </table:table-cell>
          <table:table-cell/>
          <table:table-cell table:formula="oooc:=IF([.D$5]&gt;[.$A26];REPT(&quot;I&quot;;MAX(0;[.$A26]+5-[.D$5]));&quot;IIII&quot;)">
            <text:p/>
          </table:table-cell>
          <table:table-cell table:formula="oooc:=IF([.E$5]&gt;[.$A26];REPT(&quot;I&quot;;MAX(0;[.$A26]+5-[.E$5]));&quot;IIII&quot;)">
            <text:p/>
          </table:table-cell>
          <table:table-cell table:formula="oooc:=IF([.F$5]&gt;[.$A26];REPT(&quot;I&quot;;MAX(0;[.$A26]+5-[.F$5]));&quot;IIII&quot;)">
            <text:p/>
          </table:table-cell>
          <table:table-cell table:formula="oooc:=IF([.G$5]&gt;[.$A26];REPT(&quot;I&quot;;MAX(0;[.$A26]+5-[.G$5]));&quot;IIII&quot;)">
            <text:p/>
          </table:table-cell>
          <table:table-cell table:formula="oooc:=IF([.H$5]&gt;[.$A26];REPT(&quot;I&quot;;MAX(0;[.$A26]+5-[.H$5]));&quot;IIII&quot;)">
            <text:p/>
          </table:table-cell>
          <table:table-cell table:formula="oooc:=IF([.I$5]&gt;[.$A26];REPT(&quot;I&quot;;MAX(0;[.$A26]+5-[.I$5]));&quot;IIII&quot;)">
            <text:p/>
          </table:table-cell>
          <table:table-cell table:formula="oooc:=IF([.J$5]&gt;[.$A26];REPT(&quot;I&quot;;MAX(0;[.$A26]+5-[.J$5]));&quot;IIII&quot;)">
            <text:p/>
          </table:table-cell>
          <table:table-cell table:formula="oooc:=IF([.K$5]&gt;[.$A26];REPT(&quot;I&quot;;MAX(0;[.$A26]+5-[.K$5]));&quot;IIII&quot;)">
            <text:p/>
          </table:table-cell>
          <table:table-cell table:formula="oooc:=IF([.L$5]&gt;[.$A26];REPT(&quot;I&quot;;MAX(0;[.$A26]+5-[.L$5]));&quot;IIII&quot;)">
            <text:p/>
          </table:table-cell>
          <table:table-cell table:formula="oooc:=IF([.M$5]&gt;[.$A26];REPT(&quot;I&quot;;MAX(0;[.$A26]+5-[.M$5]));&quot;IIII&quot;)">
            <text:p/>
          </table:table-cell>
          <table:table-cell/>
          <table:table-cell table:number-columns-repeated="2"/>
          <table:table-cell table:formula="oooc:=IF(ISNUMBER([.$A26]);RANK([.S26];[.S$8:.S$32]);&quot;&quot;)">
            <text:p/>
          </table:table-cell>
          <table:table-cell table:formula="oooc:=IF(ISNUMBER([.$A26]);[.$C26];&quot;&quot;)">
            <text:p/>
          </table:table-cell>
          <table:table-cell table:formula="oooc:=IF(ISNUMBER([.$A26]);[.$A26]+[.T26]/100000;&quot;&quot;)">
            <text:p/>
          </table:table-cell>
          <table:table-cell table:formula="oooc:=IF(ISNUMBER([.$A26]);N([.T25])+1;&quot;&quot;)">
            <text:p/>
          </table:table-cell>
          <table:table-cell table:formula="oooc:=IF(ISNUMBER([.$A26]);VLOOKUP([.$T26];[.$Q$8:.$S$32];2;0);&quot;&quot;)">
            <text:p/>
          </table:table-cell>
          <table:table-cell table:formula="oooc:=(IF(ISNUMBER([.$A26]);TRUNC(VLOOKUP([.$T26];[.$Q$8:.$S$32];3;0);0);&quot;&quot;))">
            <text:p/>
          </table:table-cell>
          <table:table-cell table:formula="oooc:=IF(ISNUMBER([.$A26]);SUM([.V$8:.V26]);&quot;&quot;)">
            <text:p/>
          </table:table-cell>
          <table:table-cell table:formula="oooc:=IF(ISNUMBER([.$A26]);[.U26];&quot;&quot;)">
            <text:p/>
          </table:table-cell>
          <table:table-cell table:formula="oooc:=IF(ISNUMBER([.$A26]);[.V26]/MAX([.W$8:.W$32]);&quot;&quot;)">
            <text:p/>
          </table:table-cell>
          <table:table-cell table:formula="oooc:=IF(ISNUMBER([.$A26]);[.W26]/MAX([.W$8:.W$32]);&quot;&quot;)">
            <text:p/>
          </table:table-cell>
          <table:table-cell/>
          <table:table-cell table:formula="oooc:=IF(ISNUMBER([.$A26]);RANK([.AD26];[.AD$8:.AD$32]);&quot;&quot;)">
            <text:p/>
          </table:table-cell>
          <table:table-cell table:formula="oooc:=IF(ISNUMBER([.$A26]);[.$C26];&quot;&quot;)">
            <text:p/>
          </table:table-cell>
          <table:table-cell table:formula="oooc:=IF(ISNUMBER([.$A26]);[.$A26]*[.$N26]+[.AE26]/100000;&quot;&quot;)">
            <text:p/>
          </table:table-cell>
          <table:table-cell table:formula="oooc:=IF(ISNUMBER([.$A26]);N([.AE25])+1;&quot;&quot;)">
            <text:p/>
          </table:table-cell>
          <table:table-cell table:formula="oooc:=IF(ISNUMBER([.$A26]);VLOOKUP([.$T26];[.$AB$8:.$AD$32];2;0);&quot;&quot;)">
            <text:p/>
          </table:table-cell>
          <table:table-cell table:formula="oooc:=IF(ISNUMBER([.$A26]);VLOOKUP([.$T26];[.$AB$8:.$AD$32];3;0);&quot;&quot;)">
            <text:p/>
          </table:table-cell>
          <table:table-cell table:formula="oooc:=IF(ISNUMBER([.$A26]);SUM([.AG$8:.AG26]);&quot;&quot;)">
            <text:p/>
          </table:table-cell>
          <table:table-cell table:formula="oooc:=IF(ISNUMBER([.$A26]);[.AF26];&quot;&quot;)">
            <text:p/>
          </table:table-cell>
          <table:table-cell table:formula="oooc:=IF(ISNUMBER([.$A26]);[.AG26]/MAX([.AH$8:.AH$32]);&quot;&quot;)">
            <text:p/>
          </table:table-cell>
          <table:table-cell table:formula="oooc:=IF(ISNUMBER([.$A26]);[.AH26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6])+1" office:value-type="float" office:value="20">
            <text:p>20</text:p>
          </table:table-cell>
          <table:table-cell/>
          <table:table-cell table:formula="oooc:=IF([.D$5]&gt;[.$A27];REPT(&quot;I&quot;;MAX(0;[.$A27]+5-[.D$5]));&quot;IIII&quot;)">
            <text:p/>
          </table:table-cell>
          <table:table-cell table:formula="oooc:=IF([.E$5]&gt;[.$A27];REPT(&quot;I&quot;;MAX(0;[.$A27]+5-[.E$5]));&quot;IIII&quot;)">
            <text:p/>
          </table:table-cell>
          <table:table-cell table:formula="oooc:=IF([.F$5]&gt;[.$A27];REPT(&quot;I&quot;;MAX(0;[.$A27]+5-[.F$5]));&quot;IIII&quot;)">
            <text:p/>
          </table:table-cell>
          <table:table-cell table:formula="oooc:=IF([.G$5]&gt;[.$A27];REPT(&quot;I&quot;;MAX(0;[.$A27]+5-[.G$5]));&quot;IIII&quot;)">
            <text:p/>
          </table:table-cell>
          <table:table-cell table:formula="oooc:=IF([.H$5]&gt;[.$A27];REPT(&quot;I&quot;;MAX(0;[.$A27]+5-[.H$5]));&quot;IIII&quot;)">
            <text:p/>
          </table:table-cell>
          <table:table-cell table:formula="oooc:=IF([.I$5]&gt;[.$A27];REPT(&quot;I&quot;;MAX(0;[.$A27]+5-[.I$5]));&quot;IIII&quot;)">
            <text:p/>
          </table:table-cell>
          <table:table-cell table:formula="oooc:=IF([.J$5]&gt;[.$A27];REPT(&quot;I&quot;;MAX(0;[.$A27]+5-[.J$5]));&quot;IIII&quot;)">
            <text:p/>
          </table:table-cell>
          <table:table-cell table:formula="oooc:=IF([.K$5]&gt;[.$A27];REPT(&quot;I&quot;;MAX(0;[.$A27]+5-[.K$5]));&quot;IIII&quot;)">
            <text:p/>
          </table:table-cell>
          <table:table-cell table:formula="oooc:=IF([.L$5]&gt;[.$A27];REPT(&quot;I&quot;;MAX(0;[.$A27]+5-[.L$5]));&quot;IIII&quot;)">
            <text:p/>
          </table:table-cell>
          <table:table-cell table:formula="oooc:=IF([.M$5]&gt;[.$A27];REPT(&quot;I&quot;;MAX(0;[.$A27]+5-[.M$5]));&quot;IIII&quot;)">
            <text:p/>
          </table:table-cell>
          <table:table-cell/>
          <table:table-cell table:number-columns-repeated="2"/>
          <table:table-cell table:formula="oooc:=IF(ISNUMBER([.$A27]);RANK([.S27];[.S$8:.S$32]);&quot;&quot;)">
            <text:p/>
          </table:table-cell>
          <table:table-cell table:formula="oooc:=IF(ISNUMBER([.$A27]);[.$C27];&quot;&quot;)">
            <text:p/>
          </table:table-cell>
          <table:table-cell table:formula="oooc:=IF(ISNUMBER([.$A27]);[.$A27]+[.T27]/100000;&quot;&quot;)">
            <text:p/>
          </table:table-cell>
          <table:table-cell table:formula="oooc:=IF(ISNUMBER([.$A27]);N([.T26])+1;&quot;&quot;)">
            <text:p/>
          </table:table-cell>
          <table:table-cell table:formula="oooc:=IF(ISNUMBER([.$A27]);VLOOKUP([.$T27];[.$Q$8:.$S$32];2;0);&quot;&quot;)">
            <text:p/>
          </table:table-cell>
          <table:table-cell table:formula="oooc:=(IF(ISNUMBER([.$A27]);TRUNC(VLOOKUP([.$T27];[.$Q$8:.$S$32];3;0);0);&quot;&quot;))">
            <text:p/>
          </table:table-cell>
          <table:table-cell table:formula="oooc:=IF(ISNUMBER([.$A27]);SUM([.V$8:.V27]);&quot;&quot;)">
            <text:p/>
          </table:table-cell>
          <table:table-cell table:formula="oooc:=IF(ISNUMBER([.$A27]);[.U27];&quot;&quot;)">
            <text:p/>
          </table:table-cell>
          <table:table-cell table:formula="oooc:=IF(ISNUMBER([.$A27]);[.V27]/MAX([.W$8:.W$32]);&quot;&quot;)">
            <text:p/>
          </table:table-cell>
          <table:table-cell table:formula="oooc:=IF(ISNUMBER([.$A27]);[.W27]/MAX([.W$8:.W$32]);&quot;&quot;)">
            <text:p/>
          </table:table-cell>
          <table:table-cell/>
          <table:table-cell table:formula="oooc:=IF(ISNUMBER([.$A27]);RANK([.AD27];[.AD$8:.AD$32]);&quot;&quot;)">
            <text:p/>
          </table:table-cell>
          <table:table-cell table:formula="oooc:=IF(ISNUMBER([.$A27]);[.$C27];&quot;&quot;)">
            <text:p/>
          </table:table-cell>
          <table:table-cell table:formula="oooc:=IF(ISNUMBER([.$A27]);[.$A27]*[.$N27]+[.AE27]/100000;&quot;&quot;)">
            <text:p/>
          </table:table-cell>
          <table:table-cell table:formula="oooc:=IF(ISNUMBER([.$A27]);N([.AE26])+1;&quot;&quot;)">
            <text:p/>
          </table:table-cell>
          <table:table-cell table:formula="oooc:=IF(ISNUMBER([.$A27]);VLOOKUP([.$T27];[.$AB$8:.$AD$32];2;0);&quot;&quot;)">
            <text:p/>
          </table:table-cell>
          <table:table-cell table:formula="oooc:=IF(ISNUMBER([.$A27]);VLOOKUP([.$T27];[.$AB$8:.$AD$32];3;0);&quot;&quot;)">
            <text:p/>
          </table:table-cell>
          <table:table-cell table:formula="oooc:=IF(ISNUMBER([.$A27]);SUM([.AG$8:.AG27]);&quot;&quot;)">
            <text:p/>
          </table:table-cell>
          <table:table-cell table:formula="oooc:=IF(ISNUMBER([.$A27]);[.AF27];&quot;&quot;)">
            <text:p/>
          </table:table-cell>
          <table:table-cell table:formula="oooc:=IF(ISNUMBER([.$A27]);[.AG27]/MAX([.AH$8:.AH$32]);&quot;&quot;)">
            <text:p/>
          </table:table-cell>
          <table:table-cell table:formula="oooc:=IF(ISNUMBER([.$A27]);[.AH27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7])+1" office:value-type="float" office:value="21">
            <text:p>21</text:p>
          </table:table-cell>
          <table:table-cell/>
          <table:table-cell table:formula="oooc:=IF([.D$5]&gt;[.$A28];REPT(&quot;I&quot;;MAX(0;[.$A28]+5-[.D$5]));&quot;IIII&quot;)">
            <text:p/>
          </table:table-cell>
          <table:table-cell table:formula="oooc:=IF([.E$5]&gt;[.$A28];REPT(&quot;I&quot;;MAX(0;[.$A28]+5-[.E$5]));&quot;IIII&quot;)">
            <text:p/>
          </table:table-cell>
          <table:table-cell table:formula="oooc:=IF([.F$5]&gt;[.$A28];REPT(&quot;I&quot;;MAX(0;[.$A28]+5-[.F$5]));&quot;IIII&quot;)">
            <text:p/>
          </table:table-cell>
          <table:table-cell table:formula="oooc:=IF([.G$5]&gt;[.$A28];REPT(&quot;I&quot;;MAX(0;[.$A28]+5-[.G$5]));&quot;IIII&quot;)">
            <text:p/>
          </table:table-cell>
          <table:table-cell table:formula="oooc:=IF([.H$5]&gt;[.$A28];REPT(&quot;I&quot;;MAX(0;[.$A28]+5-[.H$5]));&quot;IIII&quot;)">
            <text:p/>
          </table:table-cell>
          <table:table-cell table:formula="oooc:=IF([.I$5]&gt;[.$A28];REPT(&quot;I&quot;;MAX(0;[.$A28]+5-[.I$5]));&quot;IIII&quot;)">
            <text:p/>
          </table:table-cell>
          <table:table-cell table:formula="oooc:=IF([.J$5]&gt;[.$A28];REPT(&quot;I&quot;;MAX(0;[.$A28]+5-[.J$5]));&quot;IIII&quot;)">
            <text:p/>
          </table:table-cell>
          <table:table-cell table:formula="oooc:=IF([.K$5]&gt;[.$A28];REPT(&quot;I&quot;;MAX(0;[.$A28]+5-[.K$5]));&quot;IIII&quot;)">
            <text:p/>
          </table:table-cell>
          <table:table-cell table:formula="oooc:=IF([.L$5]&gt;[.$A28];REPT(&quot;I&quot;;MAX(0;[.$A28]+5-[.L$5]));&quot;IIII&quot;)">
            <text:p/>
          </table:table-cell>
          <table:table-cell table:formula="oooc:=IF([.M$5]&gt;[.$A28];REPT(&quot;I&quot;;MAX(0;[.$A28]+5-[.M$5]));&quot;IIII&quot;)">
            <text:p/>
          </table:table-cell>
          <table:table-cell/>
          <table:table-cell table:number-columns-repeated="2"/>
          <table:table-cell table:formula="oooc:=IF(ISNUMBER([.$A28]);RANK([.S28];[.S$8:.S$32]);&quot;&quot;)">
            <text:p/>
          </table:table-cell>
          <table:table-cell table:formula="oooc:=IF(ISNUMBER([.$A28]);[.$C28];&quot;&quot;)">
            <text:p/>
          </table:table-cell>
          <table:table-cell table:formula="oooc:=IF(ISNUMBER([.$A28]);[.$A28]+[.T28]/100000;&quot;&quot;)">
            <text:p/>
          </table:table-cell>
          <table:table-cell table:formula="oooc:=IF(ISNUMBER([.$A28]);N([.T27])+1;&quot;&quot;)">
            <text:p/>
          </table:table-cell>
          <table:table-cell table:formula="oooc:=IF(ISNUMBER([.$A28]);VLOOKUP([.$T28];[.$Q$8:.$S$32];2;0);&quot;&quot;)">
            <text:p/>
          </table:table-cell>
          <table:table-cell table:formula="oooc:=(IF(ISNUMBER([.$A28]);TRUNC(VLOOKUP([.$T28];[.$Q$8:.$S$32];3;0);0);&quot;&quot;))">
            <text:p/>
          </table:table-cell>
          <table:table-cell table:formula="oooc:=IF(ISNUMBER([.$A28]);SUM([.V$8:.V28]);&quot;&quot;)">
            <text:p/>
          </table:table-cell>
          <table:table-cell table:formula="oooc:=IF(ISNUMBER([.$A28]);[.U28];&quot;&quot;)">
            <text:p/>
          </table:table-cell>
          <table:table-cell table:formula="oooc:=IF(ISNUMBER([.$A28]);[.V28]/MAX([.W$8:.W$32]);&quot;&quot;)">
            <text:p/>
          </table:table-cell>
          <table:table-cell table:formula="oooc:=IF(ISNUMBER([.$A28]);[.W28]/MAX([.W$8:.W$32]);&quot;&quot;)">
            <text:p/>
          </table:table-cell>
          <table:table-cell/>
          <table:table-cell table:formula="oooc:=IF(ISNUMBER([.$A28]);RANK([.AD28];[.AD$8:.AD$32]);&quot;&quot;)">
            <text:p/>
          </table:table-cell>
          <table:table-cell table:formula="oooc:=IF(ISNUMBER([.$A28]);[.$C28];&quot;&quot;)">
            <text:p/>
          </table:table-cell>
          <table:table-cell table:formula="oooc:=IF(ISNUMBER([.$A28]);[.$A28]*[.$N28]+[.AE28]/100000;&quot;&quot;)">
            <text:p/>
          </table:table-cell>
          <table:table-cell table:formula="oooc:=IF(ISNUMBER([.$A28]);N([.AE27])+1;&quot;&quot;)">
            <text:p/>
          </table:table-cell>
          <table:table-cell table:formula="oooc:=IF(ISNUMBER([.$A28]);VLOOKUP([.$T28];[.$AB$8:.$AD$32];2;0);&quot;&quot;)">
            <text:p/>
          </table:table-cell>
          <table:table-cell table:formula="oooc:=IF(ISNUMBER([.$A28]);VLOOKUP([.$T28];[.$AB$8:.$AD$32];3;0);&quot;&quot;)">
            <text:p/>
          </table:table-cell>
          <table:table-cell table:formula="oooc:=IF(ISNUMBER([.$A28]);SUM([.AG$8:.AG28]);&quot;&quot;)">
            <text:p/>
          </table:table-cell>
          <table:table-cell table:formula="oooc:=IF(ISNUMBER([.$A28]);[.AF28];&quot;&quot;)">
            <text:p/>
          </table:table-cell>
          <table:table-cell table:formula="oooc:=IF(ISNUMBER([.$A28]);[.AG28]/MAX([.AH$8:.AH$32]);&quot;&quot;)">
            <text:p/>
          </table:table-cell>
          <table:table-cell table:formula="oooc:=IF(ISNUMBER([.$A28]);[.AH28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8])+1" office:value-type="float" office:value="22">
            <text:p>22</text:p>
          </table:table-cell>
          <table:table-cell/>
          <table:table-cell table:formula="oooc:=IF([.D$5]&gt;[.$A29];REPT(&quot;I&quot;;MAX(0;[.$A29]+5-[.D$5]));&quot;IIII&quot;)">
            <text:p/>
          </table:table-cell>
          <table:table-cell table:formula="oooc:=IF([.E$5]&gt;[.$A29];REPT(&quot;I&quot;;MAX(0;[.$A29]+5-[.E$5]));&quot;IIII&quot;)">
            <text:p/>
          </table:table-cell>
          <table:table-cell table:formula="oooc:=IF([.F$5]&gt;[.$A29];REPT(&quot;I&quot;;MAX(0;[.$A29]+5-[.F$5]));&quot;IIII&quot;)">
            <text:p/>
          </table:table-cell>
          <table:table-cell table:formula="oooc:=IF([.G$5]&gt;[.$A29];REPT(&quot;I&quot;;MAX(0;[.$A29]+5-[.G$5]));&quot;IIII&quot;)">
            <text:p/>
          </table:table-cell>
          <table:table-cell table:formula="oooc:=IF([.H$5]&gt;[.$A29];REPT(&quot;I&quot;;MAX(0;[.$A29]+5-[.H$5]));&quot;IIII&quot;)">
            <text:p/>
          </table:table-cell>
          <table:table-cell table:formula="oooc:=IF([.I$5]&gt;[.$A29];REPT(&quot;I&quot;;MAX(0;[.$A29]+5-[.I$5]));&quot;IIII&quot;)">
            <text:p/>
          </table:table-cell>
          <table:table-cell table:formula="oooc:=IF([.J$5]&gt;[.$A29];REPT(&quot;I&quot;;MAX(0;[.$A29]+5-[.J$5]));&quot;IIII&quot;)">
            <text:p/>
          </table:table-cell>
          <table:table-cell table:formula="oooc:=IF([.K$5]&gt;[.$A29];REPT(&quot;I&quot;;MAX(0;[.$A29]+5-[.K$5]));&quot;IIII&quot;)">
            <text:p/>
          </table:table-cell>
          <table:table-cell table:formula="oooc:=IF([.L$5]&gt;[.$A29];REPT(&quot;I&quot;;MAX(0;[.$A29]+5-[.L$5]));&quot;IIII&quot;)">
            <text:p/>
          </table:table-cell>
          <table:table-cell table:formula="oooc:=IF([.M$5]&gt;[.$A29];REPT(&quot;I&quot;;MAX(0;[.$A29]+5-[.M$5]));&quot;IIII&quot;)">
            <text:p/>
          </table:table-cell>
          <table:table-cell/>
          <table:table-cell table:number-columns-repeated="2"/>
          <table:table-cell table:formula="oooc:=IF(ISNUMBER([.$A29]);RANK([.S29];[.S$8:.S$32]);&quot;&quot;)">
            <text:p/>
          </table:table-cell>
          <table:table-cell table:formula="oooc:=IF(ISNUMBER([.$A29]);[.$C29];&quot;&quot;)">
            <text:p/>
          </table:table-cell>
          <table:table-cell table:formula="oooc:=IF(ISNUMBER([.$A29]);[.$A29]+[.T29]/100000;&quot;&quot;)">
            <text:p/>
          </table:table-cell>
          <table:table-cell table:formula="oooc:=IF(ISNUMBER([.$A29]);N([.T28])+1;&quot;&quot;)">
            <text:p/>
          </table:table-cell>
          <table:table-cell table:formula="oooc:=IF(ISNUMBER([.$A29]);VLOOKUP([.$T29];[.$Q$8:.$S$32];2;0);&quot;&quot;)">
            <text:p/>
          </table:table-cell>
          <table:table-cell table:formula="oooc:=(IF(ISNUMBER([.$A29]);TRUNC(VLOOKUP([.$T29];[.$Q$8:.$S$32];3;0);0);&quot;&quot;))">
            <text:p/>
          </table:table-cell>
          <table:table-cell table:formula="oooc:=IF(ISNUMBER([.$A29]);SUM([.V$8:.V29]);&quot;&quot;)">
            <text:p/>
          </table:table-cell>
          <table:table-cell table:formula="oooc:=IF(ISNUMBER([.$A29]);[.U29];&quot;&quot;)">
            <text:p/>
          </table:table-cell>
          <table:table-cell table:formula="oooc:=IF(ISNUMBER([.$A29]);[.V29]/MAX([.W$8:.W$32]);&quot;&quot;)">
            <text:p/>
          </table:table-cell>
          <table:table-cell table:formula="oooc:=IF(ISNUMBER([.$A29]);[.W29]/MAX([.W$8:.W$32]);&quot;&quot;)">
            <text:p/>
          </table:table-cell>
          <table:table-cell/>
          <table:table-cell table:formula="oooc:=IF(ISNUMBER([.$A29]);RANK([.AD29];[.AD$8:.AD$32]);&quot;&quot;)">
            <text:p/>
          </table:table-cell>
          <table:table-cell table:formula="oooc:=IF(ISNUMBER([.$A29]);[.$C29];&quot;&quot;)">
            <text:p/>
          </table:table-cell>
          <table:table-cell table:formula="oooc:=IF(ISNUMBER([.$A29]);[.$A29]*[.$N29]+[.AE29]/100000;&quot;&quot;)">
            <text:p/>
          </table:table-cell>
          <table:table-cell table:formula="oooc:=IF(ISNUMBER([.$A29]);N([.AE28])+1;&quot;&quot;)">
            <text:p/>
          </table:table-cell>
          <table:table-cell table:formula="oooc:=IF(ISNUMBER([.$A29]);VLOOKUP([.$T29];[.$AB$8:.$AD$32];2;0);&quot;&quot;)">
            <text:p/>
          </table:table-cell>
          <table:table-cell table:formula="oooc:=IF(ISNUMBER([.$A29]);VLOOKUP([.$T29];[.$AB$8:.$AD$32];3;0);&quot;&quot;)">
            <text:p/>
          </table:table-cell>
          <table:table-cell table:formula="oooc:=IF(ISNUMBER([.$A29]);SUM([.AG$8:.AG29]);&quot;&quot;)">
            <text:p/>
          </table:table-cell>
          <table:table-cell table:formula="oooc:=IF(ISNUMBER([.$A29]);[.AF29];&quot;&quot;)">
            <text:p/>
          </table:table-cell>
          <table:table-cell table:formula="oooc:=IF(ISNUMBER([.$A29]);[.AG29]/MAX([.AH$8:.AH$32]);&quot;&quot;)">
            <text:p/>
          </table:table-cell>
          <table:table-cell table:formula="oooc:=IF(ISNUMBER([.$A29]);[.AH29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29])+1" office:value-type="float" office:value="23">
            <text:p>23</text:p>
          </table:table-cell>
          <table:table-cell/>
          <table:table-cell table:formula="oooc:=IF([.D$5]&gt;[.$A30];REPT(&quot;I&quot;;MAX(0;[.$A30]+5-[.D$5]));&quot;IIII&quot;)">
            <text:p/>
          </table:table-cell>
          <table:table-cell table:formula="oooc:=IF([.E$5]&gt;[.$A30];REPT(&quot;I&quot;;MAX(0;[.$A30]+5-[.E$5]));&quot;IIII&quot;)">
            <text:p/>
          </table:table-cell>
          <table:table-cell table:formula="oooc:=IF([.F$5]&gt;[.$A30];REPT(&quot;I&quot;;MAX(0;[.$A30]+5-[.F$5]));&quot;IIII&quot;)">
            <text:p/>
          </table:table-cell>
          <table:table-cell table:formula="oooc:=IF([.G$5]&gt;[.$A30];REPT(&quot;I&quot;;MAX(0;[.$A30]+5-[.G$5]));&quot;IIII&quot;)">
            <text:p/>
          </table:table-cell>
          <table:table-cell table:formula="oooc:=IF([.H$5]&gt;[.$A30];REPT(&quot;I&quot;;MAX(0;[.$A30]+5-[.H$5]));&quot;IIII&quot;)">
            <text:p/>
          </table:table-cell>
          <table:table-cell table:formula="oooc:=IF([.I$5]&gt;[.$A30];REPT(&quot;I&quot;;MAX(0;[.$A30]+5-[.I$5]));&quot;IIII&quot;)">
            <text:p/>
          </table:table-cell>
          <table:table-cell table:formula="oooc:=IF([.J$5]&gt;[.$A30];REPT(&quot;I&quot;;MAX(0;[.$A30]+5-[.J$5]));&quot;IIII&quot;)">
            <text:p/>
          </table:table-cell>
          <table:table-cell table:formula="oooc:=IF([.K$5]&gt;[.$A30];REPT(&quot;I&quot;;MAX(0;[.$A30]+5-[.K$5]));&quot;IIII&quot;)">
            <text:p/>
          </table:table-cell>
          <table:table-cell table:formula="oooc:=IF([.L$5]&gt;[.$A30];REPT(&quot;I&quot;;MAX(0;[.$A30]+5-[.L$5]));&quot;IIII&quot;)">
            <text:p/>
          </table:table-cell>
          <table:table-cell table:formula="oooc:=IF([.M$5]&gt;[.$A30];REPT(&quot;I&quot;;MAX(0;[.$A30]+5-[.M$5]));&quot;IIII&quot;)">
            <text:p/>
          </table:table-cell>
          <table:table-cell/>
          <table:table-cell table:number-columns-repeated="2"/>
          <table:table-cell table:formula="oooc:=IF(ISNUMBER([.$A30]);RANK([.S30];[.S$8:.S$32]);&quot;&quot;)">
            <text:p/>
          </table:table-cell>
          <table:table-cell table:formula="oooc:=IF(ISNUMBER([.$A30]);[.$C30];&quot;&quot;)">
            <text:p/>
          </table:table-cell>
          <table:table-cell table:formula="oooc:=IF(ISNUMBER([.$A30]);[.$A30]+[.T30]/100000;&quot;&quot;)">
            <text:p/>
          </table:table-cell>
          <table:table-cell table:formula="oooc:=IF(ISNUMBER([.$A30]);N([.T29])+1;&quot;&quot;)">
            <text:p/>
          </table:table-cell>
          <table:table-cell table:formula="oooc:=IF(ISNUMBER([.$A30]);VLOOKUP([.$T30];[.$Q$8:.$S$32];2;0);&quot;&quot;)">
            <text:p/>
          </table:table-cell>
          <table:table-cell table:formula="oooc:=(IF(ISNUMBER([.$A30]);TRUNC(VLOOKUP([.$T30];[.$Q$8:.$S$32];3;0);0);&quot;&quot;))">
            <text:p/>
          </table:table-cell>
          <table:table-cell table:formula="oooc:=IF(ISNUMBER([.$A30]);SUM([.V$8:.V30]);&quot;&quot;)">
            <text:p/>
          </table:table-cell>
          <table:table-cell table:formula="oooc:=IF(ISNUMBER([.$A30]);[.U30];&quot;&quot;)">
            <text:p/>
          </table:table-cell>
          <table:table-cell table:formula="oooc:=IF(ISNUMBER([.$A30]);[.V30]/MAX([.W$8:.W$32]);&quot;&quot;)">
            <text:p/>
          </table:table-cell>
          <table:table-cell table:formula="oooc:=IF(ISNUMBER([.$A30]);[.W30]/MAX([.W$8:.W$32]);&quot;&quot;)">
            <text:p/>
          </table:table-cell>
          <table:table-cell/>
          <table:table-cell table:formula="oooc:=IF(ISNUMBER([.$A30]);RANK([.AD30];[.AD$8:.AD$32]);&quot;&quot;)">
            <text:p/>
          </table:table-cell>
          <table:table-cell table:formula="oooc:=IF(ISNUMBER([.$A30]);[.$C30];&quot;&quot;)">
            <text:p/>
          </table:table-cell>
          <table:table-cell table:formula="oooc:=IF(ISNUMBER([.$A30]);[.$A30]*[.$N30]+[.AE30]/100000;&quot;&quot;)">
            <text:p/>
          </table:table-cell>
          <table:table-cell table:formula="oooc:=IF(ISNUMBER([.$A30]);N([.AE29])+1;&quot;&quot;)">
            <text:p/>
          </table:table-cell>
          <table:table-cell table:formula="oooc:=IF(ISNUMBER([.$A30]);VLOOKUP([.$T30];[.$AB$8:.$AD$32];2;0);&quot;&quot;)">
            <text:p/>
          </table:table-cell>
          <table:table-cell table:formula="oooc:=IF(ISNUMBER([.$A30]);VLOOKUP([.$T30];[.$AB$8:.$AD$32];3;0);&quot;&quot;)">
            <text:p/>
          </table:table-cell>
          <table:table-cell table:formula="oooc:=IF(ISNUMBER([.$A30]);SUM([.AG$8:.AG30]);&quot;&quot;)">
            <text:p/>
          </table:table-cell>
          <table:table-cell table:formula="oooc:=IF(ISNUMBER([.$A30]);[.AF30];&quot;&quot;)">
            <text:p/>
          </table:table-cell>
          <table:table-cell table:formula="oooc:=IF(ISNUMBER([.$A30]);[.AG30]/MAX([.AH$8:.AH$32]);&quot;&quot;)">
            <text:p/>
          </table:table-cell>
          <table:table-cell table:formula="oooc:=IF(ISNUMBER([.$A30]);[.AH30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30])+1" office:value-type="float" office:value="24">
            <text:p>24</text:p>
          </table:table-cell>
          <table:table-cell/>
          <table:table-cell table:formula="oooc:=IF([.D$5]&gt;[.$A31];REPT(&quot;I&quot;;MAX(0;[.$A31]+5-[.D$5]));&quot;IIII&quot;)">
            <text:p/>
          </table:table-cell>
          <table:table-cell table:formula="oooc:=IF([.E$5]&gt;[.$A31];REPT(&quot;I&quot;;MAX(0;[.$A31]+5-[.E$5]));&quot;IIII&quot;)">
            <text:p/>
          </table:table-cell>
          <table:table-cell table:formula="oooc:=IF([.F$5]&gt;[.$A31];REPT(&quot;I&quot;;MAX(0;[.$A31]+5-[.F$5]));&quot;IIII&quot;)">
            <text:p/>
          </table:table-cell>
          <table:table-cell table:formula="oooc:=IF([.G$5]&gt;[.$A31];REPT(&quot;I&quot;;MAX(0;[.$A31]+5-[.G$5]));&quot;IIII&quot;)">
            <text:p/>
          </table:table-cell>
          <table:table-cell table:formula="oooc:=IF([.H$5]&gt;[.$A31];REPT(&quot;I&quot;;MAX(0;[.$A31]+5-[.H$5]));&quot;IIII&quot;)">
            <text:p/>
          </table:table-cell>
          <table:table-cell table:formula="oooc:=IF([.I$5]&gt;[.$A31];REPT(&quot;I&quot;;MAX(0;[.$A31]+5-[.I$5]));&quot;IIII&quot;)">
            <text:p/>
          </table:table-cell>
          <table:table-cell table:formula="oooc:=IF([.J$5]&gt;[.$A31];REPT(&quot;I&quot;;MAX(0;[.$A31]+5-[.J$5]));&quot;IIII&quot;)">
            <text:p/>
          </table:table-cell>
          <table:table-cell table:formula="oooc:=IF([.K$5]&gt;[.$A31];REPT(&quot;I&quot;;MAX(0;[.$A31]+5-[.K$5]));&quot;IIII&quot;)">
            <text:p/>
          </table:table-cell>
          <table:table-cell table:formula="oooc:=IF([.L$5]&gt;[.$A31];REPT(&quot;I&quot;;MAX(0;[.$A31]+5-[.L$5]));&quot;IIII&quot;)">
            <text:p/>
          </table:table-cell>
          <table:table-cell table:formula="oooc:=IF([.M$5]&gt;[.$A31];REPT(&quot;I&quot;;MAX(0;[.$A31]+5-[.M$5]));&quot;IIII&quot;)">
            <text:p/>
          </table:table-cell>
          <table:table-cell/>
          <table:table-cell table:number-columns-repeated="2"/>
          <table:table-cell table:formula="oooc:=IF(ISNUMBER([.$A31]);RANK([.S31];[.S$8:.S$32]);&quot;&quot;)">
            <text:p/>
          </table:table-cell>
          <table:table-cell table:formula="oooc:=IF(ISNUMBER([.$A31]);[.$C31];&quot;&quot;)">
            <text:p/>
          </table:table-cell>
          <table:table-cell table:formula="oooc:=IF(ISNUMBER([.$A31]);[.$A31]+[.T31]/100000;&quot;&quot;)">
            <text:p/>
          </table:table-cell>
          <table:table-cell table:formula="oooc:=IF(ISNUMBER([.$A31]);N([.T30])+1;&quot;&quot;)">
            <text:p/>
          </table:table-cell>
          <table:table-cell table:formula="oooc:=IF(ISNUMBER([.$A31]);VLOOKUP([.$T31];[.$Q$8:.$S$32];2;0);&quot;&quot;)">
            <text:p/>
          </table:table-cell>
          <table:table-cell table:formula="oooc:=(IF(ISNUMBER([.$A31]);TRUNC(VLOOKUP([.$T31];[.$Q$8:.$S$32];3;0);0);&quot;&quot;))">
            <text:p/>
          </table:table-cell>
          <table:table-cell table:formula="oooc:=IF(ISNUMBER([.$A31]);SUM([.V$8:.V31]);&quot;&quot;)">
            <text:p/>
          </table:table-cell>
          <table:table-cell table:formula="oooc:=IF(ISNUMBER([.$A31]);[.U31];&quot;&quot;)">
            <text:p/>
          </table:table-cell>
          <table:table-cell table:formula="oooc:=IF(ISNUMBER([.$A31]);[.V31]/MAX([.W$8:.W$32]);&quot;&quot;)">
            <text:p/>
          </table:table-cell>
          <table:table-cell table:formula="oooc:=IF(ISNUMBER([.$A31]);[.W31]/MAX([.W$8:.W$32]);&quot;&quot;)">
            <text:p/>
          </table:table-cell>
          <table:table-cell/>
          <table:table-cell table:formula="oooc:=IF(ISNUMBER([.$A31]);RANK([.AD31];[.AD$8:.AD$32]);&quot;&quot;)">
            <text:p/>
          </table:table-cell>
          <table:table-cell table:formula="oooc:=IF(ISNUMBER([.$A31]);[.$C31];&quot;&quot;)">
            <text:p/>
          </table:table-cell>
          <table:table-cell table:formula="oooc:=IF(ISNUMBER([.$A31]);[.$A31]*[.$N31]+[.AE31]/100000;&quot;&quot;)">
            <text:p/>
          </table:table-cell>
          <table:table-cell table:formula="oooc:=IF(ISNUMBER([.$A31]);N([.AE30])+1;&quot;&quot;)">
            <text:p/>
          </table:table-cell>
          <table:table-cell table:formula="oooc:=IF(ISNUMBER([.$A31]);VLOOKUP([.$T31];[.$AB$8:.$AD$32];2;0);&quot;&quot;)">
            <text:p/>
          </table:table-cell>
          <table:table-cell table:formula="oooc:=IF(ISNUMBER([.$A31]);VLOOKUP([.$T31];[.$AB$8:.$AD$32];3;0);&quot;&quot;)">
            <text:p/>
          </table:table-cell>
          <table:table-cell table:formula="oooc:=IF(ISNUMBER([.$A31]);SUM([.AG$8:.AG31]);&quot;&quot;)">
            <text:p/>
          </table:table-cell>
          <table:table-cell table:formula="oooc:=IF(ISNUMBER([.$A31]);[.AF31];&quot;&quot;)">
            <text:p/>
          </table:table-cell>
          <table:table-cell table:formula="oooc:=IF(ISNUMBER([.$A31]);[.AG31]/MAX([.AH$8:.AH$32]);&quot;&quot;)">
            <text:p/>
          </table:table-cell>
          <table:table-cell table:formula="oooc:=IF(ISNUMBER([.$A31]);[.AH31]/MAX([.AH$8:.AH$32]);&quot;&quot;)">
            <text:p/>
          </table:table-cell>
          <table:table-cell table:number-columns-repeated="217"/>
        </table:table-row>
        <table:table-row table:style-name="ro3">
          <table:table-cell/>
          <table:table-cell table:formula="oooc:=N([.B31])+1" office:value-type="float" office:value="25">
            <text:p>25</text:p>
          </table:table-cell>
          <table:table-cell/>
          <table:table-cell table:formula="oooc:=IF([.D$5]&gt;[.$A32];REPT(&quot;I&quot;;MAX(0;[.$A32]+5-[.D$5]));&quot;IIII&quot;)">
            <text:p/>
          </table:table-cell>
          <table:table-cell table:formula="oooc:=IF([.E$5]&gt;[.$A32];REPT(&quot;I&quot;;MAX(0;[.$A32]+5-[.E$5]));&quot;IIII&quot;)">
            <text:p/>
          </table:table-cell>
          <table:table-cell table:formula="oooc:=IF([.F$5]&gt;[.$A32];REPT(&quot;I&quot;;MAX(0;[.$A32]+5-[.F$5]));&quot;IIII&quot;)">
            <text:p/>
          </table:table-cell>
          <table:table-cell table:formula="oooc:=IF([.G$5]&gt;[.$A32];REPT(&quot;I&quot;;MAX(0;[.$A32]+5-[.G$5]));&quot;IIII&quot;)">
            <text:p/>
          </table:table-cell>
          <table:table-cell table:formula="oooc:=IF([.H$5]&gt;[.$A32];REPT(&quot;I&quot;;MAX(0;[.$A32]+5-[.H$5]));&quot;IIII&quot;)">
            <text:p/>
          </table:table-cell>
          <table:table-cell table:formula="oooc:=IF([.I$5]&gt;[.$A32];REPT(&quot;I&quot;;MAX(0;[.$A32]+5-[.I$5]));&quot;IIII&quot;)">
            <text:p/>
          </table:table-cell>
          <table:table-cell table:formula="oooc:=IF([.J$5]&gt;[.$A32];REPT(&quot;I&quot;;MAX(0;[.$A32]+5-[.J$5]));&quot;IIII&quot;)">
            <text:p/>
          </table:table-cell>
          <table:table-cell table:formula="oooc:=IF([.K$5]&gt;[.$A32];REPT(&quot;I&quot;;MAX(0;[.$A32]+5-[.K$5]));&quot;IIII&quot;)">
            <text:p/>
          </table:table-cell>
          <table:table-cell table:formula="oooc:=IF([.L$5]&gt;[.$A32];REPT(&quot;I&quot;;MAX(0;[.$A32]+5-[.L$5]));&quot;IIII&quot;)">
            <text:p/>
          </table:table-cell>
          <table:table-cell table:formula="oooc:=IF([.M$5]&gt;[.$A32];REPT(&quot;I&quot;;MAX(0;[.$A32]+5-[.M$5]));&quot;IIII&quot;)">
            <text:p/>
          </table:table-cell>
          <table:table-cell/>
          <table:table-cell table:number-columns-repeated="2"/>
          <table:table-cell table:formula="oooc:=IF(ISNUMBER([.$A32]);RANK([.S32];[.S$8:.S$32]);&quot;&quot;)">
            <text:p/>
          </table:table-cell>
          <table:table-cell table:formula="oooc:=IF(ISNUMBER([.$A32]);[.$C32];&quot;&quot;)">
            <text:p/>
          </table:table-cell>
          <table:table-cell table:formula="oooc:=IF(ISNUMBER([.$A32]);[.$A32]+[.T32]/100000;&quot;&quot;)">
            <text:p/>
          </table:table-cell>
          <table:table-cell table:formula="oooc:=IF(ISNUMBER([.$A32]);N([.T31])+1;&quot;&quot;)">
            <text:p/>
          </table:table-cell>
          <table:table-cell table:formula="oooc:=IF(ISNUMBER([.$A32]);VLOOKUP([.$T32];[.$Q$8:.$S$32];2;0);&quot;&quot;)">
            <text:p/>
          </table:table-cell>
          <table:table-cell table:formula="oooc:=(IF(ISNUMBER([.$A32]);TRUNC(VLOOKUP([.$T32];[.$Q$8:.$S$32];3;0);0);&quot;&quot;))">
            <text:p/>
          </table:table-cell>
          <table:table-cell table:formula="oooc:=IF(ISNUMBER([.$A32]);SUM([.V$8:.V32]);&quot;&quot;)">
            <text:p/>
          </table:table-cell>
          <table:table-cell table:formula="oooc:=IF(ISNUMBER([.$A32]);[.U32];&quot;&quot;)">
            <text:p/>
          </table:table-cell>
          <table:table-cell table:formula="oooc:=IF(ISNUMBER([.$A32]);[.V32]/MAX([.W$8:.W$32]);&quot;&quot;)">
            <text:p/>
          </table:table-cell>
          <table:table-cell table:formula="oooc:=IF(ISNUMBER([.$A32]);[.W32]/MAX([.W$8:.W$32]);&quot;&quot;)">
            <text:p/>
          </table:table-cell>
          <table:table-cell/>
          <table:table-cell table:formula="oooc:=IF(ISNUMBER([.$A32]);RANK([.AD32];[.AD$8:.AD$32]);&quot;&quot;)">
            <text:p/>
          </table:table-cell>
          <table:table-cell table:formula="oooc:=IF(ISNUMBER([.$A32]);[.$C32];&quot;&quot;)">
            <text:p/>
          </table:table-cell>
          <table:table-cell table:formula="oooc:=IF(ISNUMBER([.$A32]);[.$A32]*[.$N32]+[.AE32]/100000;&quot;&quot;)">
            <text:p/>
          </table:table-cell>
          <table:table-cell table:formula="oooc:=IF(ISNUMBER([.$A32]);N([.AE31])+1;&quot;&quot;)">
            <text:p/>
          </table:table-cell>
          <table:table-cell table:formula="oooc:=IF(ISNUMBER([.$A32]);VLOOKUP([.$T32];[.$AB$8:.$AD$32];2;0);&quot;&quot;)">
            <text:p/>
          </table:table-cell>
          <table:table-cell table:formula="oooc:=IF(ISNUMBER([.$A32]);VLOOKUP([.$T32];[.$AB$8:.$AD$32];3;0);&quot;&quot;)">
            <text:p/>
          </table:table-cell>
          <table:table-cell table:formula="oooc:=IF(ISNUMBER([.$A32]);SUM([.AG$8:.AG32]);&quot;&quot;)">
            <text:p/>
          </table:table-cell>
          <table:table-cell table:formula="oooc:=IF(ISNUMBER([.$A32]);[.AF32];&quot;&quot;)">
            <text:p/>
          </table:table-cell>
          <table:table-cell table:formula="oooc:=IF(ISNUMBER([.$A32]);[.AG32]/MAX([.AH$8:.AH$32]);&quot;&quot;)">
            <text:p/>
          </table:table-cell>
          <table:table-cell table:formula="oooc:=IF(ISNUMBER([.$A32]);[.AH32]/MAX([.AH$8:.AH$32]);&quot;&quot;)">
            <text:p/>
          </table:table-cell>
          <table:table-cell table:number-columns-repeated="217"/>
        </table:table-row>
      </table:table>
      <table:database-ranges>
        <table:database-range table:target-range-address="LFB.A8:LFB.N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style:rotation-angle="0"/>
      <style:paragraph-properties fo:text-align="start"/>
    </style:style>
    <style:style style:name="Anweisung" style:family="table-cell" style:parent-style-name="Default">
      <style:text-properties fo:color="#0000ff" fo:font-style="normal" fo:font-weight="normal" style:font-style-asian="italic" style:font-style-complex="italic"/>
    </style:style>
    <style:style style:name="Überschrift2" style:family="table-cell" style:parent-style-name="Heading1">
      <style:text-properties fo:font-size="12pt" style:font-size-asian="12pt" style:font-size-complex="12pt"/>
    </style:style>
    <style:style style:name="Standard-durchgestrichen" style:family="table-cell" style:parent-style-name="Default">
      <style:text-properties style:text-line-through-style="solid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24.03.2008</text:date>, <text:time>15:3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lrich Rapp</meta:initial-creator>
    <meta:creation-date>2008-03-21T20:08:26</meta:creation-date>
    <dc:creator>Ulrich Rapp</dc:creator>
    <dc:date>2008-03-24T15:33:29</dc:date>
    <meta:printed-by>Ulrich Rapp</meta:printed-by>
    <meta:print-date>2008-03-23T20:31:44</meta:print-date>
    <meta:editing-cycles>11</meta:editing-cycles>
    <meta:editing-duration>PT14H51M2S</meta:editing-duration>
    <meta:user-defined meta:name="Info 1"/>
    <meta:user-defined meta:name="Info 2"/>
    <meta:user-defined meta:name="Info 3"/>
    <meta:user-defined meta:name="Info 4"/>
    <meta:document-statistic meta:table-count="3" meta:cell-count="270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4619998931885pt" style:font-size-asian="11.4619998931885pt" style:font-size-complex="11.461999893188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true" chart:label-arrangement="stagger-odd" chart:visible="true" style:rotation-angle="0"/>
      <style:graphic-properties svg:stroke-color="#000000"/>
      <style:text-properties fo:font-size="12pt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automatic" chart:symbol-width="0.2cm" chart:symbol-height="0.2cm"/>
      <style:graphic-properties draw:stroke="solid" svg:stroke-width="0.05cm" draw:fill-color="#c0c0c0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221cm" chart:symbol-height="0.221cm"/>
      <style:graphic-properties svg:stroke-width="0.05cm" svg:stroke-color="#000000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62cm" svg:height="11.569cm" chart:class="chart:bar" chart:style-name="ch1">
        <chart:legend chart:legend-position="end" svg:x="8.043cm" svg:y="4.92cm" chart:style-name="ch2"/>
        <chart:plot-area chart:style-name="ch3" table:cell-range-address="Lack.AI8:Lack.AK13 Lack.AJ7:Lack.AK13 Lack.AI7:Lack.AI7" chart:data-source-has-labels="both" svg:x="0.229cm" svg:y="0.229cm" svg:width="10.92cm" svg:height="10.869cm">
          <chart:axis chart:dimension="x" chart:name="primary-x" chart:style-name="ch4">
            <chart:categories table:cell-range-address="Lack.AI8:Lack.AI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ack.AJ8:Lack.AJ13" chart:label-cell-address="Lack.AJ7:Lack.AJ7" chart:class="chart:bar">
            <chart:data-point chart:repeated="6"/>
          </chart:series>
          <chart:series chart:style-name="ch8" chart:values-cell-range-address="Lack.AK8:Lack.AK13" chart:label-cell-address="Lack.AK7:Lack.AK7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utung</text:p>
              </table:table-cell>
              <table:table-cell office:value-type="string">
                <text:p>Summe</text:p>
              </table:table-cell>
            </table:table-row>
          </table:table-header-rows>
          <table:table-rows>
            <table:table-row>
              <table:table-cell office:value-type="string">
                <text:p>Farbabweichung</text:p>
              </table:table-cell>
              <table:table-cell office:value-type="float" office:value="0.625407150314593">
                <text:p>0.625407150314593</text:p>
              </table:table-cell>
              <table:table-cell office:value-type="float" office:value="0.625407150314593">
                <text:p>0.625407150314593</text:p>
              </table:table-cell>
            </table:table-row>
            <table:table-row>
              <table:table-cell office:value-type="string">
                <text:p>kleine Lackfehler</text:p>
              </table:table-cell>
              <table:table-cell office:value-type="float" office:value="0.130293159952891">
                <text:p>0.130293159952891</text:p>
              </table:table-cell>
              <table:table-cell office:value-type="float" office:value="0.755700310267483">
                <text:p>0.755700310267483</text:p>
              </table:table-cell>
            </table:table-row>
            <table:table-row>
              <table:table-cell office:value-type="string">
                <text:p>Verspätung</text:p>
              </table:table-cell>
              <table:table-cell office:value-type="float" office:value="0.107491861553969">
                <text:p>0.107491861553969</text:p>
              </table:table-cell>
              <table:table-cell office:value-type="float" office:value="0.863192171821452">
                <text:p>0.863192171821452</text:p>
              </table:table-cell>
            </table:table-row>
            <table:table-row>
              <table:table-cell office:value-type="string">
                <text:p>Montagefehler</text:p>
              </table:table-cell>
              <table:table-cell office:value-type="float" office:value="0.0521172676293647">
                <text:p>0.0521172676293647</text:p>
              </table:table-cell>
              <table:table-cell office:value-type="float" office:value="0.915309439450817">
                <text:p>0.915309439450817</text:p>
              </table:table-cell>
            </table:table-row>
            <table:table-row>
              <table:table-cell office:value-type="string">
                <text:p>Rechnung</text:p>
              </table:table-cell>
              <table:table-cell office:value-type="float" office:value="0.0456026111300914">
                <text:p>0.0456026111300914</text:p>
              </table:table-cell>
              <table:table-cell office:value-type="float" office:value="0.960912050580908">
                <text:p>0.960912050580908</text:p>
              </table:table-cell>
            </table:table-row>
            <table:table-row>
              <table:table-cell office:value-type="string">
                <text:p>Fehlauslieferung</text:p>
              </table:table-cell>
              <table:table-cell office:value-type="float" office:value="0.0390879494190919">
                <text:p>0.039087949419091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4619998931885pt" style:font-size-asian="11.4619998931885pt" style:font-size-complex="11.461999893188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true" chart:label-arrangement="stagger-odd" chart:visible="true" style:rotation-angle="0"/>
      <style:graphic-properties svg:stroke-color="#000000"/>
      <style:text-properties fo:font-size="12pt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automatic" chart:symbol-width="0.2cm" chart:symbol-height="0.2cm"/>
      <style:graphic-properties draw:stroke="solid" svg:stroke-width="0.05cm" draw:fill-color="#c0c0c0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221cm" chart:symbol-height="0.221cm"/>
      <style:graphic-properties svg:stroke-width="0.05cm" svg:stroke-color="#000000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62cm" svg:height="11.569cm" chart:class="chart:bar" chart:style-name="ch1">
        <chart:legend chart:legend-position="end" svg:x="8.838cm" svg:y="4.923cm" chart:style-name="ch2"/>
        <chart:plot-area chart:style-name="ch3" table:cell-range-address="PC.X8:PC.Z16 PC.Y7:PC.Z16 PC.X7:PC.X7" chart:data-source-has-labels="both" svg:x="0.229cm" svg:y="0.229cm" svg:width="10.92cm" svg:height="10.869cm">
          <chart:axis chart:dimension="x" chart:name="primary-x" chart:style-name="ch4">
            <chart:categories table:cell-range-address="PC.X8:PC.X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C.Y8:PC.Y16" chart:label-cell-address="PC.Y7:PC.Y7" chart:class="chart:bar">
            <chart:data-point chart:repeated="9"/>
          </chart:series>
          <chart:series chart:style-name="ch8" chart:values-cell-range-address="PC.Z8:PC.Z16" chart:label-cell-address="PC.Z7:PC.Z7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eil</text:p>
              </table:table-cell>
              <table:table-cell office:value-type="string">
                <text:p>Summe</text:p>
              </table:table-cell>
            </table:table-row>
          </table:table-header-rows>
          <table:table-rows>
            <table:table-row>
              <table:table-cell office:value-type="string">
                <text:p>DVD-Laufwerk</text:p>
              </table:table-cell>
              <table:table-cell office:value-type="float" office:value="0.311688311688312">
                <text:p>0.311688311688312</text:p>
              </table:table-cell>
              <table:table-cell office:value-type="float" office:value="0.311688311688312">
                <text:p>0.311688311688312</text:p>
              </table:table-cell>
            </table:table-row>
            <table:table-row>
              <table:table-cell office:value-type="string">
                <text:p>Netzgerät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538961038961039">
                <text:p>0.538961038961039</text:p>
              </table:table-cell>
            </table:table-row>
            <table:table-row>
              <table:table-cell office:value-type="string">
                <text:p>Grafikkarte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720779220779221">
                <text:p>0.720779220779221</text:p>
              </table:table-cell>
            </table:table-row>
            <table:table-row>
              <table:table-cell office:value-type="string">
                <text:p>Monitor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792207792207792">
                <text:p>0.792207792207792</text:p>
              </table:table-cell>
            </table:table-row>
            <table:table-row>
              <table:table-cell office:value-type="string">
                <text:p>Festplatte</text:p>
              </table:table-cell>
              <table:table-cell office:value-type="float" office:value="0.0584415584415584">
                <text:p>0.0584415584415584</text:p>
              </table:table-cell>
              <table:table-cell office:value-type="float" office:value="0.850649350649351">
                <text:p>0.850649350649351</text:p>
              </table:table-cell>
            </table:table-row>
            <table:table-row>
              <table:table-cell office:value-type="string">
                <text:p>Tastatur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902597402597403">
                <text:p>0.902597402597403</text:p>
              </table:table-cell>
            </table:table-row>
            <table:table-row>
              <table:table-cell office:value-type="string">
                <text:p>Mainboard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954545454545455">
                <text:p>0.954545454545455</text:p>
              </table:table-cell>
            </table:table-row>
            <table:table-row>
              <table:table-cell office:value-type="string">
                <text:p>Maus</text:p>
              </table:table-cell>
              <table:table-cell office:value-type="float" office:value="0.0324675324675325">
                <text:p>0.0324675324675325</text:p>
              </table:table-cell>
              <table:table-cell office:value-type="float" office:value="0.987012987012987">
                <text:p>0.987012987012987</text:p>
              </table:table-cell>
            </table:table-row>
            <table:table-row>
              <table:table-cell office:value-type="string">
                <text:p>Scanner</text:p>
              </table:table-cell>
              <table:table-cell office:value-type="float" office:value="0.012987012987013">
                <text:p>0.0129870129870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4619998931885pt" style:font-size-asian="11.4619998931885pt" style:font-size-complex="11.461999893188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true" chart:label-arrangement="stagger-odd" chart:visible="true" style:rotation-angle="0"/>
      <style:graphic-properties svg:stroke-color="#000000"/>
      <style:text-properties fo:font-size="12pt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automatic" chart:symbol-width="0.2cm" chart:symbol-height="0.2cm"/>
      <style:graphic-properties draw:stroke="solid" svg:stroke-width="0.05cm" draw:fill-color="#c0c0c0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221cm" chart:symbol-height="0.221cm"/>
      <style:graphic-properties svg:stroke-width="0.05cm" svg:stroke-color="#000000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507cm" svg:height="11.569cm" chart:class="chart:bar" chart:column-mapping="0" chart:style-name="ch1">
        <chart:legend chart:legend-position="end" svg:x="9.012cm" svg:y="4.923cm" chart:style-name="ch2"/>
        <chart:plot-area chart:style-name="ch3" table:cell-range-address="PC.AI8:PC.AK16 PC.AJ7:PC.AK16 PC.AI7:PC.AI7" chart:data-source-has-labels="both" svg:x="0.229cm" svg:y="0.229cm" svg:width="10.962cm" svg:height="10.869cm">
          <chart:axis chart:dimension="x" chart:name="primary-x" chart:style-name="ch4">
            <chart:categories table:cell-range-address="PC.AI8:PC.AI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C.AJ8:PC.AJ16" chart:label-cell-address="PC.AJ7:PC.AJ7" chart:class="chart:bar">
            <chart:data-point chart:repeated="9"/>
          </chart:series>
          <chart:series chart:style-name="ch8" chart:values-cell-range-address="PC.AK8:PC.AK16" chart:label-cell-address="PC.AK7:PC.AK7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eil</text:p>
              </table:table-cell>
              <table:table-cell office:value-type="string">
                <text:p>Summe</text:p>
              </table:table-cell>
            </table:table-row>
          </table:table-header-rows>
          <table:table-rows>
            <table:table-row>
              <table:table-cell office:value-type="string">
                <text:p>Monitor</text:p>
              </table:table-cell>
              <table:table-cell office:value-type="float" office:value="0.242077460481086">
                <text:p>0.242077460481086</text:p>
              </table:table-cell>
              <table:table-cell office:value-type="float" office:value="0.242077460481086">
                <text:p>0.242077460481086</text:p>
              </table:table-cell>
            </table:table-row>
            <table:table-row>
              <table:table-cell office:value-type="string">
                <text:p>Grafikkarte</text:p>
              </table:table-cell>
              <table:table-cell office:value-type="float" office:value="0.234154922942807">
                <text:p>0.234154922942807</text:p>
              </table:table-cell>
              <table:table-cell office:value-type="float" office:value="0.476232383423893">
                <text:p>0.476232383423893</text:p>
              </table:table-cell>
            </table:table-row>
            <table:table-row>
              <table:table-cell office:value-type="string">
                <text:p>Netzgerät</text:p>
              </table:table-cell>
              <table:table-cell office:value-type="float" office:value="0.169454224801549">
                <text:p>0.169454224801549</text:p>
              </table:table-cell>
              <table:table-cell office:value-type="float" office:value="0.645686608225442">
                <text:p>0.645686608225442</text:p>
              </table:table-cell>
            </table:table-row>
            <table:table-row>
              <table:table-cell office:value-type="string">
                <text:p>DVD-Laufwerk</text:p>
              </table:table-cell>
              <table:table-cell office:value-type="float" office:value="0.147887318965731">
                <text:p>0.147887318965731</text:p>
              </table:table-cell>
              <table:table-cell office:value-type="float" office:value="0.793573927191174">
                <text:p>0.793573927191174</text:p>
              </table:table-cell>
            </table:table-row>
            <table:table-row>
              <table:table-cell office:value-type="string">
                <text:p>Mainboard</text:p>
              </table:table-cell>
              <table:table-cell office:value-type="float" office:value="0.105633802153591">
                <text:p>0.105633802153591</text:p>
              </table:table-cell>
              <table:table-cell office:value-type="float" office:value="0.899207729344764">
                <text:p>0.899207729344764</text:p>
              </table:table-cell>
            </table:table-row>
            <table:table-row>
              <table:table-cell office:value-type="string">
                <text:p>Festplatte</text:p>
              </table:table-cell>
              <table:table-cell office:value-type="float" office:value="0.0633802809400417">
                <text:p>0.0633802809400417</text:p>
              </table:table-cell>
              <table:table-cell office:value-type="float" office:value="0.962588010284806">
                <text:p>0.962588010284806</text:p>
              </table:table-cell>
            </table:table-row>
            <table:table-row>
              <table:table-cell office:value-type="string">
                <text:p>Tastatur</text:p>
              </table:table-cell>
              <table:table-cell office:value-type="float" office:value="0.0176056410279456">
                <text:p>0.0176056410279456</text:p>
              </table:table-cell>
              <table:table-cell office:value-type="float" office:value="0.980193651312752">
                <text:p>0.980193651312752</text:p>
              </table:table-cell>
            </table:table-row>
            <table:table-row>
              <table:table-cell office:value-type="string">
                <text:p>Scanner</text:p>
              </table:table-cell>
              <table:table-cell office:value-type="float" office:value="0.0132042318713112">
                <text:p>0.0132042318713112</text:p>
              </table:table-cell>
              <table:table-cell office:value-type="float" office:value="0.993397883184063">
                <text:p>0.993397883184063</text:p>
              </table:table-cell>
            </table:table-row>
            <table:table-row>
              <table:table-cell office:value-type="string">
                <text:p>Maus</text:p>
              </table:table-cell>
              <table:table-cell office:value-type="float" office:value="0.00660211681593727">
                <text:p>0.0066021168159372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4589996337891pt" style:font-size-asian="11.4589996337891pt" style:font-size-complex="11.4589996337891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true" chart:label-arrangement="stagger-odd" chart:visible="true" style:rotation-angle="90"/>
      <style:graphic-properties svg:stroke-color="#000000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automatic" chart:symbol-width="0.2cm" chart:symbol-height="0.2cm"/>
      <style:graphic-properties draw:stroke="solid" svg:stroke-width="0.05cm" svg:stroke-color="#000000" draw:fill-color="#0000ff" dr3d:edge-rounding="0%"/>
      <style:text-properties fo:font-size="6pt" style:font-size-asian="6pt" style:font-size-complex="6pt"/>
    </style:style>
    <style:style style:name="ch9" style:family="chart">
      <style:chart-properties chart:symbol-type="automatic" chart:symbol-width="0.221cm" chart:symbol-height="0.221cm"/>
      <style:graphic-properties svg:stroke-width="0.05cm" svg:stroke-color="#000000" draw:fill-color="#00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459cm" svg:height="13.382cm" chart:class="chart:bar" chart:style-name="ch1">
        <chart:legend chart:legend-position="end" svg:x="8.501cm" svg:y="5.72cm" chart:style-name="ch2"/>
        <chart:plot-area chart:style-name="ch3" table:cell-range-address="LFB.U8:LFB.W13 LFB.V7:LFB.W13 LFB.U7:LFB.U7" chart:data-source-has-labels="both" svg:x="0.228cm" svg:y="0.264cm" svg:width="10.917cm" svg:height="12.572cm">
          <chart:axis chart:dimension="x" chart:name="primary-x" chart:style-name="ch4">
            <chart:categories table:cell-range-address="LFB.U8:LFB.U13"/>
          </chart:axis>
          <chart:axis chart:dimension="y" chart:name="primary-y" chart:style-name="ch5">
            <chart:title svg:x="0.201cm" svg:y="7.569cm" chart:style-name="ch6">
              <text:p>vor. Zeitbedarf</text:p>
            </chart:title>
            <chart:grid chart:style-name="ch7" chart:class="major"/>
          </chart:axis>
          <chart:series chart:style-name="ch8" chart:values-cell-range-address="LFB.V8:LFB.V13" chart:label-cell-address="LFB.V7:LFB.V7" chart:class="chart:bar">
            <chart:data-point chart:repeated="6"/>
          </chart:series>
          <chart:series chart:style-name="ch9" chart:values-cell-range-address="LFB.W8:LFB.W13" chart:label-cell-address="LFB.W7:LFB.W7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</table:table-cell>
              <table:table-cell office:value-type="string">
                <text:p>Summe</text:p>
              </table:table-cell>
            </table:table-row>
          </table:table-header-rows>
          <table:table-rows>
            <table:table-row>
              <table:table-cell office:value-type="string">
                <text:p>Arbeitsblätter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owerPoint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ehlende Kenntnisse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grobe Planung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einplanung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D, Kopien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4619998931885pt" style:font-size-asian="11.4619998931885pt" style:font-size-complex="11.461999893188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true" chart:label-arrangement="stagger-odd" chart:visible="true" style:rotation-angle="0"/>
      <style:graphic-properties svg:stroke-color="#000000"/>
      <style:text-properties fo:font-size="12pt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automatic" chart:symbol-width="0.2cm" chart:symbol-height="0.2cm"/>
      <style:graphic-properties draw:stroke="solid" svg:stroke-width="0.05cm" draw:fill-color="#c0c0c0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221cm" chart:symbol-height="0.221cm"/>
      <style:graphic-properties svg:stroke-width="0.05cm" svg:stroke-color="#000000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62cm" svg:height="11.569cm" chart:class="chart:bar" chart:style-name="ch1">
        <chart:legend chart:legend-position="end" svg:x="8.977cm" svg:y="4.923cm" chart:style-name="ch2"/>
        <chart:plot-area chart:style-name="ch3" table:cell-range-address="LFB.AI8:LFB.AK14 LFB.AJ7:LFB.AK14 LFB.AI7:LFB.AI7" chart:data-source-has-labels="both" svg:x="0.229cm" svg:y="0.229cm" svg:width="10.92cm" svg:height="10.869cm">
          <chart:axis chart:dimension="x" chart:name="primary-x" chart:style-name="ch4">
            <chart:categories table:cell-range-address="LFB.AI8:LFB.AI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FB.AJ8:LFB.AJ14" chart:label-cell-address="LFB.AJ7:LFB.AJ7" chart:class="chart:bar">
            <chart:data-point chart:repeated="7"/>
          </chart:series>
          <chart:series chart:style-name="ch8" chart:values-cell-range-address="LFB.AK8:LFB.AK14" chart:label-cell-address="LFB.AK7:LFB.AK7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utung</text:p>
              </table:table-cell>
              <table:table-cell office:value-type="string">
                <text:p>Summe</text:p>
              </table:table-cell>
            </table:table-row>
          </table:table-header-rows>
          <table:table-rows>
            <table:table-row>
              <table:table-cell office:value-type="string">
                <text:p>PowerPoint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grobe Planung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523809523809524">
                <text:p>0.523809523809524</text:p>
              </table:table-cell>
            </table:table-row>
            <table:table-row>
              <table:table-cell office:value-type="string">
                <text:p>Feinplanung</text:p>
              </table:table-cell>
              <table:table-cell office:value-type="float" office:value="0.190476190476191">
                <text:p>0.190476190476191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fehlende Kenntnisse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CD, Kopien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Arbeitsblätter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4619998931885pt" style:font-size-asian="11.4619998931885pt" style:font-size-complex="11.461999893188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true" chart:label-arrangement="stagger-odd" chart:visible="true" style:rotation-angle="0"/>
      <style:graphic-properties svg:stroke-color="#000000"/>
      <style:text-properties fo:font-size="12pt" style:font-size-asian="8pt" style:font-size-complex="8pt"/>
    </style:style>
    <style:style style:name="ch5" style:family="chart" style:data-style-name="N10">
      <style:chart-properties chart:display-label="true" chart:logarithmic="false" chart:minimum="0" chart:maximum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automatic" chart:symbol-width="0.2cm" chart:symbol-height="0.2cm"/>
      <style:graphic-properties draw:stroke="solid" svg:stroke-width="0.05cm" draw:fill-color="#c0c0c0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221cm" chart:symbol-height="0.221cm"/>
      <style:graphic-properties svg:stroke-width="0.05cm" svg:stroke-color="#000000" draw:fill-color="#00000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62cm" svg:height="11.569cm" chart:class="chart:bar" chart:style-name="ch1">
        <chart:legend chart:legend-position="end" svg:x="7.469cm" svg:y="5.19cm" chart:style-name="ch2"/>
        <chart:plot-area chart:style-name="ch3" table:cell-range-address="Lack.X8:Lack.Z13 Lack.Y7:Lack.Z13 Lack.X7:Lack.X7" chart:data-source-has-labels="both" svg:x="0.229cm" svg:y="0.229cm" svg:width="10.92cm" svg:height="10.869cm">
          <chart:axis chart:dimension="x" chart:name="primary-x" chart:style-name="ch4">
            <chart:categories table:cell-range-address="Lack.X8:Lack.X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ack.Y8:Lack.Y13" chart:label-cell-address="Lack.Y7:Lack.Y7" chart:class="chart:bar">
            <chart:data-point chart:repeated="6"/>
          </chart:series>
          <chart:series chart:style-name="ch8" chart:values-cell-range-address="Lack.Z8:Lack.Z13" chart:label-cell-address="Lack.Z7:Lack.Z7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äufigkeit</text:p>
              </table:table-cell>
              <table:table-cell office:value-type="string">
                <text:p>Summe</text:p>
              </table:table-cell>
            </table:table-row>
          </table:table-header-rows>
          <table:table-rows>
            <table:table-row>
              <table:table-cell office:value-type="string">
                <text:p>Verspätung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kleine Lackfehler</text:p>
              </table:table-cell>
              <table:table-cell office:value-type="float" office:value="0.289855072463768">
                <text:p>0.289855072463768</text:p>
              </table:table-cell>
              <table:table-cell office:value-type="float" office:value="0.768115942028985">
                <text:p>0.768115942028985</text:p>
              </table:table-cell>
            </table:table-row>
            <table:table-row>
              <table:table-cell office:value-type="string">
                <text:p>Rechnung</text:p>
              </table:table-cell>
              <table:table-cell office:value-type="float" office:value="0.101449275362319">
                <text:p>0.101449275362319</text:p>
              </table:table-cell>
              <table:table-cell office:value-type="float" office:value="0.869565217391304">
                <text:p>0.869565217391304</text:p>
              </table:table-cell>
            </table:table-row>
            <table:table-row>
              <table:table-cell office:value-type="string">
                <text:p>Farbabweichung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956521739130435">
                <text:p>0.956521739130435</text:p>
              </table:table-cell>
            </table:table-row>
            <table:table-row>
              <table:table-cell office:value-type="string">
                <text:p>Montagefehler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985507246376812">
                <text:p>0.985507246376812</text:p>
              </table:table-cell>
            </table:table-row>
            <table:table-row>
              <table:table-cell office:value-type="string">
                <text:p>Fehlauslieferung</text:p>
              </table:table-cell>
              <table:table-cell office:value-type="float" office:value="0.0144927536231884">
                <text:p>0.014492753623188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