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43.16mm"/>
    </style:style>
    <style:style style:name="co3" style:family="table-column">
      <style:table-column-properties fo:break-before="auto" style:column-width="7.36mm"/>
    </style:style>
    <style:style style:name="co4" style:family="table-column">
      <style:table-column-properties fo:break-before="auto" style:column-width="43.3mm"/>
    </style:style>
    <style:style style:name="co5" style:family="table-column">
      <style:table-column-properties fo:break-before="auto" style:column-width="7.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4.03mm"/>
    </style:style>
    <style:style style:name="co9" style:family="table-column">
      <style:table-column-properties fo:break-before="auto" style:column-width="25.88mm"/>
    </style:style>
    <style:style style:name="co10" style:family="table-column">
      <style:table-column-properties fo:break-before="page" style:column-width="43.3mm"/>
    </style:style>
    <style:style style:name="co11" style:family="table-column">
      <style:table-column-properties fo:break-before="auto" style:column-width="23.87mm"/>
    </style:style>
    <style:style style:name="co12" style:family="table-column">
      <style:table-column-properties fo:break-before="auto" style:column-width="20.85mm"/>
    </style:style>
    <style:style style:name="co13" style:family="table-column">
      <style:table-column-properties fo:break-before="auto" style:column-width="22.37mm"/>
    </style:style>
    <style:style style:name="ro1" style:family="table-row">
      <style:table-row-properties style:row-height="14.39mm" fo:break-before="auto" style:use-optimal-row-height="fals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11.34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9.65mm" fo:break-before="auto" style:use-optimal-row-height="false"/>
    </style:style>
    <style:style style:name="ro9" style:family="table-row">
      <style:table-row-properties style:row-height="13.63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5.54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6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Heading1">
      <style:table-cell-properties fo:background-color="#ff8080" style:text-align-source="fix" style:repeat-content="false" style:rotation-angle="0" style:vertical-align="middle"/>
      <style:paragraph-properties fo:text-align="center" fo:margin-left="0mm"/>
      <style:text-properties fo:color="#000000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Beispiel">
      <style:table-cell-properties fo:background-color="#94bd5e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94bd5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20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ext-properties fo:color="#0000ff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0" style:family="table-cell" style:parent-style-name="Default" style:data-style-name="N121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ext-properties fo:color="#ff0000" fo:font-size="14pt"/>
    </style:style>
    <style:style style:name="ce12" style:family="table-cell" style:parent-style-name="Default" style:data-style-name="N108">
      <style:table-cell-properties fo:background-color="#94bd5e"/>
    </style:style>
    <style:style style:name="ce13" style:family="table-cell" style:parent-style-name="Default" style:data-style-name="N115">
      <style:table-cell-properties fo:background-color="#94bd5e"/>
    </style:style>
    <style:style style:name="ce14" style:family="table-cell" style:parent-style-name="Default" style:data-style-name="N114">
      <style:table-cell-properties fo:background-color="#94bd5e"/>
    </style:style>
    <style:style style:name="ce15" style:family="table-cell" style:parent-style-name="Default">
      <style:table-cell-properties fo:background-color="#ffff99"/>
    </style:style>
    <style:style style:name="ce16" style:family="table-cell" style:parent-style-name="Default" style:data-style-name="N108"/>
    <style:style style:name="ce17" style:family="table-cell" style:parent-style-name="Default" style:data-style-name="N121">
      <style:table-cell-properties fo:background-color="#94bd5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Heading1">
      <style:table-cell-properties fo:wrap-option="wrap" style:rotation-angle="0"/>
    </style:style>
    <style:style style:name="ce21" style:family="table-cell" style:parent-style-name="Default" style:data-style-name="N116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ext-properties fo:color="#2323dc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120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 style:data-style-name="N2"/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 style:data-style-name="N1"/>
    <style:style style:name="ce31" style:family="table-cell" style:parent-style-name="Heading1">
      <style:table-cell-properties fo:background-color="#ff8080" style:text-align-source="fix" style:repeat-content="false" style:direction="ltr" style:rotation-angle="0" style:vertical-align="middle"/>
      <style:paragraph-properties fo:text-align="center" fo:margin-left="0mm"/>
      <style:text-properties fo:color="#000000"/>
    </style:style>
    <style:style style:name="ce32" style:family="table-cell" style:parent-style-name="Default" style:data-style-name="N120">
      <style:table-cell-properties fo:border-bottom="none" style:text-align-source="fix" style:repeat-content="false" fo:border-left="none" fo:border-right="none" fo:border-top="0.99pt solid #000000"/>
      <style:paragraph-properties fo:text-align="end" fo:margin-left="0mm"/>
    </style:style>
    <style:style style:name="ce33" style:family="table-cell" style:parent-style-name="Default">
      <style:table-cell-properties fo:background-color="#94bd5e" style:text-align-source="fix" style:repeat-content="false"/>
      <style:paragraph-properties fo:text-align="end" fo:margin-left="0mm"/>
    </style:style>
    <style:style style:name="ce34" style:family="table-cell" style:parent-style-name="Default" style:data-style-name="N120">
      <style:table-cell-properties fo:background-color="#94bd5e"/>
    </style:style>
    <style:style style:name="ce35" style:family="table-cell" style:parent-style-name="Default" style:data-style-name="N122"/>
    <style:style style:name="ce36" style:family="table-cell" style:parent-style-name="Default" style:data-style-name="N108">
      <style:table-cell-properties fo:border-bottom="none" fo:border-left="none" fo:border-right="none" fo:border-top="0.99pt solid #000000"/>
    </style:style>
    <style:style style:name="ce37" style:family="table-cell" style:parent-style-name="Default" style:data-style-name="N108">
      <style:table-cell-properties style:text-align-source="fix" style:repeat-content="false"/>
      <style:paragraph-properties fo:text-align="end" fo:margin-left="0mm"/>
    </style:style>
    <style:style style:name="ce38" style:family="table-cell" style:parent-style-name="Heading1">
      <style:table-cell-properties fo:wrap-option="wrap" style:direction="ltr" style:rotation-angle="0"/>
    </style:style>
    <style:style style:name="ce39" style:family="table-cell" style:parent-style-name="Default">
      <style:table-cell-properties fo:border-bottom="none" fo:border-left="none" fo:border-right="none" fo:border-top="0.99pt solid #000000"/>
    </style:style>
    <style:style style:name="ce40" style:family="table-cell" style:parent-style-name="Heading1">
      <style:table-cell-properties style:direction="ltr" style:rotation-angle="0"/>
    </style:style>
    <style:style style:name="ce41" style:family="table-cell" style:parent-style-name="Beispiel">
      <style:table-cell-properties fo:background-color="#94bd5e" fo:wrap-option="wrap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</office:automatic-styles>
  <office:body>
    <office:spreadsheet>
      <table:table table:name="Kostenvergleich Otto Diese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24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ostenvergleich zwischen Fahrzeugen mit Otto- bzw. Dieselmotor</text:p>
          </table:table-cell>
          <table:covered-table-cell table:number-columns-repeated="6" table:style-name="ce11"/>
          <table:table-cell table:style-name="ce11"/>
          <table:table-cell table:style-name="ce11">
            <draw:frame table:end-cell-address="'Kostenvergleich Otto Diesel'.J1" table:end-x="23.18mm" table:end-y="4.06mm" draw:z-index="1" draw:style-name="gr1" svg:width="66.48mm" svg:height="4.06mm" svg:x="0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1" table:number-columns-repeated="247"/>
        </table:table-row>
        <table:table-row table:style-name="ro2">
          <table:table-cell table:style-name="ce2" office:value-type="string" calcext:value-type="string">
            <text:p>© https://ulrich-rapp.de/stoff/fahrzeug/</text:p>
          </table:table-cell>
          <table:table-cell table:number-columns-repeated="2"/>
          <table:table-cell table:style-name="ce18"/>
          <table:table-cell table:style-name="ce19" office:value-type="string" calcext:value-type="string">
            <text:p>Stand: </text:p>
          </table:table-cell>
          <table:table-cell table:style-name="ce23" table:formula="of:=TODAY()" office:value-type="date" office:date-value="2017-03-02" calcext:value-type="date">
            <text:p>02.03.2017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am Beispiel</text:p>
          </table:table-cell>
          <table:table-cell table:style-name="ce3" office:value-type="string" calcext:value-type="string">
            <text:p>Vectra Caravan 3,2 V6</text:p>
          </table:table-cell>
          <table:table-cell table:style-name="ce3" office:value-type="string" calcext:value-type="string">
            <text:p>Vectra Caravan 3.0 V6 CDTI</text:p>
          </table:table-cell>
          <table:table-cell/>
          <table:table-cell office:value-type="string" calcext:value-type="string" table:number-columns-spanned="3" table:number-rows-spanned="1">
            <text:p>Die Fahrzeuge haben eine ähnliche Leistung von 74 bzw. 75 kW</text:p>
          </table:table-cell>
          <table:covered-table-cell table:number-columns-repeated="2"/>
          <table:table-cell/>
          <table:table-cell>
            <draw:frame table:end-cell-address="'Kostenvergleich Otto Diesel'.K5" table:end-x="10.31mm" table:end-y="4.24mm" draw:z-index="7" draw:style-name="gr1" svg:width="93.31mm" svg:height="14.28mm" svg:x="3.6mm" svg:y="5.76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47"/>
        </table:table-row>
        <table:table-row table:style-name="ro4">
          <table:table-cell table:number-columns-repeated="4"/>
          <table:table-cell table:style-name="ce20" office:value-type="string" calcext:value-type="string" table:number-columns-spanned="3" table:number-rows-spanned="4">
            <text:p>Alle hier vorgestellten Lösungsverfahren sind Beispiele. Andere Lösungsverfahren, die auch zum Ziel führen, sind genauso gut.</text:p>
          </table:table-cell>
          <table:covered-table-cell table:number-columns-repeated="2"/>
          <table:table-cell table:number-columns-repeated="249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Gegeben / Fahrzeugdaten</text:p>
          </table:table-cell>
          <table:covered-table-cell table:number-columns-repeated="2"/>
          <table:table-cell/>
          <table:covered-table-cell table:number-columns-repeated="3"/>
          <table:table-cell/>
          <table:table-cell>
            <draw:frame table:end-cell-address="'Kostenvergleich Otto Diesel'.J8" table:end-x="28.8mm" table:end-y="0.21mm" draw:z-index="3" draw:style-name="gr1" svg:width="58.22mm" svg:height="9.71mm" svg:x="13.88mm" svg:y="6.34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7"/>
        </table:table-row>
        <table:table-row table:style-name="ro6">
          <table:table-cell table:style-name="ce4" office:value-type="string" calcext:value-type="string" table:number-columns-spanned="3" table:number-rows-spanned="1">
            <text:p>Alle Angaben stammen aus der Zeitschrift <text:s/>aus mot ??/2003</text:p>
          </table:table-cell>
          <table:covered-table-cell table:number-columns-repeated="2" table:style-name="ce4"/>
          <table:table-cell/>
          <table:covered-table-cell table:number-columns-repeated="3"/>
          <table:table-cell table:number-columns-repeated="249"/>
        </table:table-row>
        <table:table-row table:style-name="ro7">
          <table:table-cell table:style-name="ce4" table:number-columns-repeated="3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5" office:value-type="string" calcext:value-type="string">
            <text:p>Anschaffungskosten</text:p>
          </table:table-cell>
          <table:table-cell table:style-name="ce12" office:value-type="currency" office:currency="EUR" office:value="27745" calcext:value-type="currency">
            <text:p>27.745,00 €</text:p>
          </table:table-cell>
          <table:table-cell table:style-name="ce12" office:value-type="currency" office:currency="EUR" office:value="28.94528945" calcext:value-type="currency">
            <text:p>28,95 €</text:p>
          </table:table-cell>
          <table:table-cell table:number-columns-repeated="4"/>
          <table:table-cell>
            <draw:frame table:end-cell-address="'Kostenvergleich Otto Diesel'.K10" table:end-x="35.4mm" table:end-y="1.15mm" draw:z-index="6" draw:style-name="gr1" svg:width="122.49mm" svg:height="8.96mm" svg:x="7.01mm" svg:y="3.51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8"/>
        </table:table-row>
        <table:table-row table:style-name="ro6">
          <table:table-cell table:style-name="ce5" office:value-type="string" calcext:value-type="string">
            <text:p>Verbrauch</text:p>
          </table:table-cell>
          <table:table-cell table:style-name="ce13" office:value-type="float" office:value="10.1" calcext:value-type="float">
            <text:p>10,1 l / 100 km</text:p>
          </table:table-cell>
          <table:table-cell table:style-name="ce13" office:value-type="float" office:value="7.3" calcext:value-type="float">
            <text:p>7,3 l / 100 km</text:p>
          </table:table-cell>
          <table:table-cell/>
          <table:table-cell office:value-type="string" calcext:value-type="string">
            <text:p>EU-Normverbrauch</text:p>
          </table:table-cell>
          <table:table-cell table:number-columns-repeated="251"/>
        </table:table-row>
        <table:table-row table:style-name="ro6">
          <table:table-cell table:style-name="ce5" office:value-type="string" calcext:value-type="string">
            <text:p>Kraftstoffsorte</text:p>
          </table:table-cell>
          <table:table-cell table:style-name="ce5" office:value-type="string" calcext:value-type="string">
            <text:p>Super</text:p>
          </table:table-cell>
          <table:table-cell table:style-name="ce5" office:value-type="string" calcext:value-type="string">
            <text:p>Diesel</text:p>
          </table:table-cell>
          <table:table-cell table:number-columns-repeated="5"/>
          <table:table-cell>
            <draw:frame table:end-cell-address="'Kostenvergleich Otto Diesel'.K11" table:end-x="19.26mm" table:end-y="1.96mm" draw:z-index="2" draw:style-name="gr1" svg:width="103.08mm" svg:height="4.61mm" svg:x="2.78mm" svg:y="3.02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Kraftstoffpreis</text:p>
          </table:table-cell>
          <table:table-cell table:style-name="ce14" office:value-type="float" office:value="1.57" calcext:value-type="float">
            <text:p>1,57 € / l</text:p>
          </table:table-cell>
          <table:table-cell table:style-name="ce14" office:value-type="float" office:value="1.45" calcext:value-type="float">
            <text:p>1,45 € / l</text:p>
          </table:table-cell>
          <table:table-cell table:number-columns-repeated="5"/>
          <table:table-cell>
            <draw:frame table:end-cell-address="'Kostenvergleich Otto Diesel'.K12" table:end-x="1.96mm" table:end-y="4.79mm" draw:z-index="5" draw:style-name="gr1" svg:width="78.72mm" svg:height="8.61mm" svg:x="9.84mm" svg:y="1.84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Gesamtkosten pro Jahr</text:p>
          </table:table-cell>
          <table:table-cell table:style-name="ce12" office:value-type="currency" office:currency="EUR" office:value="4629" calcext:value-type="currency">
            <text:p>4.629,00 €</text:p>
          </table:table-cell>
          <table:table-cell table:style-name="ce12" office:value-type="currency" office:currency="EUR" office:value="4074" calcext:value-type="currency">
            <text:p>4.074,00 €</text:p>
          </table:table-cell>
          <table:table-cell/>
          <table:table-cell office:value-type="string" calcext:value-type="string" table:number-columns-spanned="3" table:number-rows-spanned="1">
            <text:p>enthält Steuer, Versicherung, AU, HU, Inspektionen</text:p>
          </table:table-cell>
          <table:covered-table-cell table:number-columns-repeated="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1.) Berechnung nur mit zeitabhängigen Kosten (Fixkosten)</text:p>
          </table:table-cell>
          <table:covered-table-cell table:number-columns-repeated="2"/>
          <table:table-cell/>
          <table:table-cell office:value-type="string" calcext:value-type="string" table:number-columns-spanned="7" table:number-rows-spanned="1">
            <text:p>Fixkosten muss man bezahlen, auch wenn man eine Sache gar nicht nutzt, z.B. Miete, Strom (Grundgebühr), Versicherung ..</text:p>
          </table:table-cell>
          <table:covered-table-cell table:number-columns-repeated="6"/>
          <table:table-cell table:number-columns-repeated="245"/>
        </table:table-row>
        <table:table-row table:style-name="ro8">
          <table:table-cell table:style-name="ce4" office:value-type="string" calcext:value-type="string" table:number-columns-spanned="3" table:number-rows-spanned="1">
            <text:p>Pro Jahr kommen die jährlichen „Gesamtkosten pro Jahr“ zu den Anschaffungskosten hinzu</text:p>
          </table:table-cell>
          <table:covered-table-cell table:number-columns-repeated="2"/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1a) Lösungsverfahren „Ausprobieren mit Tabelle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1b) Lösungsverfahren „Diagramm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1c) Lösungsverfahren „Analytische Lösung“</text:p>
          </table:table-cell>
          <table:covered-table-cell table:number-columns-repeated="2" table:style-name="ce15"/>
          <table:table-cell table:number-columns-repeated="245"/>
        </table:table-row>
        <table:table-row table:style-name="ro9">
          <table:table-cell table:style-name="ce4" office:value-type="string" calcext:value-type="string" table:number-columns-spanned="3" table:number-rows-spanned="1">
            <text:p>Bei diesem Verfahren rechnet man die Kosten für jedes Fahrzeug und einige Jahre aus, und trägt sie in eine Tabelle ein. Anschließend vergleicht man die Werte.</text:p>
          </table:table-cell>
          <table:covered-table-cell table:number-columns-repeated="2"/>
          <table:table-cell/>
          <table:table-cell table:style-name="ce4" office:value-type="string" calcext:value-type="string" table:number-columns-spanned="3" table:number-rows-spanned="1">
            <text:p>Für das Diagramm berechnet man nur zwei Werte und trägt sie in ein Zeit – Kosten – Diagramm ein. Wenn man die Werte für einen Motor mit einer Linie verbindet, kann an die Kostenentwicklung ablesen.</text:p>
          </table:table-cell>
          <table:covered-table-cell table:number-columns-repeated="2" table:style-name="ce15"/>
          <table:table-cell/>
          <table:table-cell table:style-name="ce4" office:value-type="string" calcext:value-type="string" table:number-columns-spanned="3" table:number-rows-spanned="1">
            <text:p>Bei der analytischen Lösung muss man Gleichungen für die Kosten aufstellen, die Gleichungen beider Fahrzeuge zueinander ins Verhältnis setzen und dann die Gleichung lösen.</text:p>
          </table:table-cell>
          <table:covered-table-cell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24" office:value-type="string" calcext:value-type="string" table:number-columns-spanned="3" table:number-rows-spanned="1">
            <text:p>Gleichung: Die Kosten für die Fahrzeuge betragen nach x Jahren:</text:p>
          </table:table-cell>
          <table:covered-table-cell table:number-columns-repeated="2" table:style-name="Überschrift4"/>
          <table:table-cell table:number-columns-repeated="245"/>
        </table:table-row>
        <table:table-row table:style-name="ro10">
          <table:table-cell table:style-name="ce7" office:value-type="float" office:value="0" calcext:value-type="float">
            <text:p>0 Jahre</text:p>
          </table:table-cell>
          <table:table-cell table:style-name="ce16" table:formula="of:=[.$B$8]+[.A20]*[.$B$12]" office:value-type="currency" office:currency="EUR" office:value="27745" calcext:value-type="currency">
            <text:p>27.745,00 €</text:p>
          </table:table-cell>
          <table:table-cell table:style-name="ce16" table:formula="of:=[.$C$8]+[.A20]*[.$C$12]" office:value-type="currency" office:currency="EUR" office:value="28.94528945" calcext:value-type="currency">
            <text:p>28,95 €</text:p>
          </table:table-cell>
          <table:table-cell/>
          <table:table-cell table:style-name="ce7" office:value-type="float" office:value="0" calcext:value-type="float">
            <text:p>0 Jahre</text:p>
          </table:table-cell>
          <table:table-cell table:style-name="ce16" table:formula="of:=[.$B$8]+[.E20]*[.$B$12]" office:value-type="currency" office:currency="EUR" office:value="27745" calcext:value-type="currency">
            <text:p>27.745,00 €</text:p>
          </table:table-cell>
          <table:table-cell table:style-name="ce16" table:formula="of:=[.$C$8]+[.E20]*[.$C$12]" office:value-type="currency" office:currency="EUR" office:value="28.94528945" calcext:value-type="currency">
            <text:p>28,95 €</text:p>
          </table:table-cell>
          <table:table-cell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" calcext:value-type="float">
            <text:p>1 Jahre</text:p>
          </table:table-cell>
          <table:table-cell table:style-name="ce16" table:formula="of:=[.$B$8]+[.A21]*[.$B$12]" office:value-type="currency" office:currency="EUR" office:value="32374" calcext:value-type="currency">
            <text:p>32.374,00 €</text:p>
          </table:table-cell>
          <table:table-cell table:style-name="ce16" table:formula="of:=[.$C$8]+[.A21]*[.$C$12]" office:value-type="currency" office:currency="EUR" office:value="4102.94528945" calcext:value-type="currency">
            <text:p>4.102,95 €</text:p>
          </table:table-cell>
          <table:table-cell/>
          <table:table-cell table:style-name="ce7" office:value-type="float" office:value="20" calcext:value-type="float">
            <text:p>20 Jahre</text:p>
          </table:table-cell>
          <table:table-cell table:style-name="ce16" table:formula="of:=[.$B$8]+[.E21]*[.$B$12]" office:value-type="currency" office:currency="EUR" office:value="120325" calcext:value-type="currency">
            <text:p>120.325,00 €</text:p>
          </table:table-cell>
          <table:table-cell table:style-name="ce16" table:formula="of:=[.$C$8]+[.E21]*[.$C$12]" office:value-type="currency" office:currency="EUR" office:value="81508.94528945" calcext:value-type="currency">
            <text:p>81.508,95 €</text:p>
          </table:table-cell>
          <table:table-cell/>
          <table:table-cell table:style-name="ce25" office:value-type="string" calcext:value-type="string" table:number-columns-spanned="3" table:number-rows-spanned="1">
            <text:p>Wenn man das Jahr sucht, in dem beide Kosten gleich sind, gilt: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2" calcext:value-type="float">
            <text:p>2 Jahre</text:p>
          </table:table-cell>
          <table:table-cell table:style-name="ce16" table:formula="of:=[.$B$8]+[.A22]*[.$B$12]" office:value-type="currency" office:currency="EUR" office:value="37003" calcext:value-type="currency">
            <text:p>37.003,00 €</text:p>
          </table:table-cell>
          <table:table-cell table:style-name="ce16" table:formula="of:=[.$C$8]+[.A22]*[.$C$12]" office:value-type="currency" office:currency="EUR" office:value="8176.94528945" calcext:value-type="currency">
            <text:p>8.176,95 €</text:p>
          </table:table-cell>
          <table:table-cell/>
          <table:table-cell table:style-name="ce21">
            <draw:frame table:end-cell-address="'Kostenvergleich Otto Diesel'.I34" table:end-x="1.38mm" table:end-y="6.89mm" draw:z-index="0" draw:style-name="gr2" svg:width="130.53mm" svg:height="97.95mm" svg:x="8.26mm" svg:y="3.57mm">
              <loext:p draw:notify-on-update-of-ranges="'Kostenvergleich Otto Diesel'.E20:'Kostenvergleich Otto Diesel'.E21 'Kostenvergleich Otto Diesel'.F19:'Kostenvergleich Otto Diesel'.F19 'Kostenvergleich Otto Diesel'.F20:'Kostenvergleich Otto Diesel'.F21 'Kostenvergleich Otto Diesel'.G19:'Kostenvergleich Otto Diesel'.G19 'Kostenvergleich Otto Diesel'.G20:'Kostenvergleich Otto Diesel'.G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3" calcext:value-type="float">
            <text:p>3 Jahre</text:p>
          </table:table-cell>
          <table:table-cell table:style-name="ce16" table:formula="of:=[.$B$8]+[.A23]*[.$B$12]" office:value-type="currency" office:currency="EUR" office:value="41632" calcext:value-type="currency">
            <text:p>41.632,00 €</text:p>
          </table:table-cell>
          <table:table-cell table:style-name="ce16" table:formula="of:=[.$C$8]+[.A23]*[.$C$12]" office:value-type="currency" office:currency="EUR" office:value="12250.94528945" calcext:value-type="currency">
            <text:p>12.250,95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Durch Umformen der Gleichung erhält man das Jahr gleicher Kosten: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4" calcext:value-type="float">
            <text:p>4 Jahre</text:p>
          </table:table-cell>
          <table:table-cell table:style-name="ce16" table:formula="of:=[.$B$8]+[.A24]*[.$B$12]" office:value-type="currency" office:currency="EUR" office:value="46261" calcext:value-type="currency">
            <text:p>46.261,00 €</text:p>
          </table:table-cell>
          <table:table-cell table:style-name="ce16" table:formula="of:=[.$C$8]+[.A24]*[.$C$12]" office:value-type="currency" office:currency="EUR" office:value="16324.94528945" calcext:value-type="currency">
            <text:p>16.324,9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5" calcext:value-type="float">
            <text:p>5 Jahre</text:p>
          </table:table-cell>
          <table:table-cell table:style-name="ce16" table:formula="of:=[.$B$8]+[.A25]*[.$B$12]" office:value-type="currency" office:currency="EUR" office:value="50890" calcext:value-type="currency">
            <text:p>50.890,00 €</text:p>
          </table:table-cell>
          <table:table-cell table:style-name="ce16" table:formula="of:=[.$C$8]+[.A25]*[.$C$12]" office:value-type="currency" office:currency="EUR" office:value="20398.94528945" calcext:value-type="currency">
            <text:p>20.398,9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6" calcext:value-type="float">
            <text:p>6 Jahre</text:p>
          </table:table-cell>
          <table:table-cell table:style-name="ce16" table:formula="of:=[.$B$8]+[.A26]*[.$B$12]" office:value-type="currency" office:currency="EUR" office:value="55519" calcext:value-type="currency">
            <text:p>55.519,00 €</text:p>
          </table:table-cell>
          <table:table-cell table:style-name="ce16" table:formula="of:=[.$C$8]+[.A26]*[.$C$12]" office:value-type="currency" office:currency="EUR" office:value="24472.94528945" calcext:value-type="currency">
            <text:p>24.472,95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In diesem Fall ergibt die Rechnung, dass die beiden Fahrzeugtypen nach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7" calcext:value-type="float">
            <text:p>7 Jahre</text:p>
          </table:table-cell>
          <table:table-cell table:style-name="ce16" table:formula="of:=[.$B$8]+[.A27]*[.$B$12]" office:value-type="currency" office:currency="EUR" office:value="60148" calcext:value-type="currency">
            <text:p>60.148,00 €</text:p>
          </table:table-cell>
          <table:table-cell table:style-name="ce16" table:formula="of:=[.$C$8]+[.A27]*[.$C$12]" office:value-type="currency" office:currency="EUR" office:value="28546.94528945" calcext:value-type="currency">
            <text:p>28.546,95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mit x =</text:p>
          </table:table-cell>
          <table:table-cell table:style-name="ce26" table:formula="of:=([.C8]-[.B8])/([.B12]-[.C12])" office:value-type="float" office:value="-49.9388373163063" calcext:value-type="float">
            <text:p>-49,94</text:p>
          </table:table-cell>
          <table:table-cell office:value-type="string" calcext:value-type="string">
            <text:p>Jahren</text:p>
          </table:table-cell>
          <table:table-cell table:number-columns-repeated="245"/>
        </table:table-row>
        <table:table-row table:style-name="ro10">
          <table:table-cell table:style-name="ce7" office:value-type="float" office:value="8" calcext:value-type="float">
            <text:p>8 Jahre</text:p>
          </table:table-cell>
          <table:table-cell table:style-name="ce16" table:formula="of:=[.$B$8]+[.A28]*[.$B$12]" office:value-type="currency" office:currency="EUR" office:value="64777" calcext:value-type="currency">
            <text:p>64.777,00 €</text:p>
          </table:table-cell>
          <table:table-cell table:style-name="ce16" table:formula="of:=[.$C$8]+[.A28]*[.$C$12]" office:value-type="currency" office:currency="EUR" office:value="32620.94528945" calcext:value-type="currency">
            <text:p>32.620,95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gleich teuer sind.</text:p>
          </table:table-cell>
          <table:table-cell table:number-columns-repeated="247"/>
        </table:table-row>
        <table:table-row table:style-name="ro10">
          <table:table-cell table:style-name="ce7" office:value-type="float" office:value="9" calcext:value-type="float">
            <text:p>9 Jahre</text:p>
          </table:table-cell>
          <table:table-cell table:style-name="ce16" table:formula="of:=[.$B$8]+[.A29]*[.$B$12]" office:value-type="currency" office:currency="EUR" office:value="69406" calcext:value-type="currency">
            <text:p>69.406,00 €</text:p>
          </table:table-cell>
          <table:table-cell table:style-name="ce16" table:formula="of:=[.$C$8]+[.A29]*[.$C$12]" office:value-type="currency" office:currency="EUR" office:value="36694.94528945" calcext:value-type="currency">
            <text:p>36.694,95 €</text:p>
          </table:table-cell>
          <table:table-cell/>
          <table:table-cell table:style-name="ce21"/>
          <table:table-cell table:number-columns-repeated="3"/>
          <table:table-cell table:style-name="Überschrift3" office:value-type="string" calcext:value-type="string" table:number-columns-spanned="3" table:number-rows-spanned="1">
            <text:p>1d) Lösungsverfahren „Numerische Lösung“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0" calcext:value-type="float">
            <text:p>10 Jahre</text:p>
          </table:table-cell>
          <table:table-cell table:style-name="ce16" table:formula="of:=[.$B$8]+[.A30]*[.$B$12]" office:value-type="currency" office:currency="EUR" office:value="74035" calcext:value-type="currency">
            <text:p>74.035,00 €</text:p>
          </table:table-cell>
          <table:table-cell table:style-name="ce16" table:formula="of:=[.$C$8]+[.A30]*[.$C$12]" office:value-type="currency" office:currency="EUR" office:value="40768.94528945" calcext:value-type="currency">
            <text:p>40.768,95 €</text:p>
          </table:table-cell>
          <table:table-cell/>
          <table:table-cell table:style-name="ce21"/>
          <table:table-cell table:number-columns-repeated="3"/>
          <table:table-cell table:style-name="ce4" office:value-type="string" calcext:value-type="string" table:number-columns-spanned="3" table:number-rows-spanned="2">
            <text:p>Für numerische Lösungen muss man wie oben Gleichungen aufstellen. Sie werden aber nicht durch Umformen gelöst, sondern durch Ausprobieren und Annäherung. Mit Computerhilfe ist dies oft einfacher als Umformen.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1" calcext:value-type="float">
            <text:p>11 Jahre</text:p>
          </table:table-cell>
          <table:table-cell table:style-name="ce16" table:formula="of:=[.$B$8]+[.A31]*[.$B$12]" office:value-type="currency" office:currency="EUR" office:value="78664" calcext:value-type="currency">
            <text:p>78.664,00 €</text:p>
          </table:table-cell>
          <table:table-cell table:style-name="ce16" table:formula="of:=[.$C$8]+[.A31]*[.$C$12]" office:value-type="currency" office:currency="EUR" office:value="44842.94528945" calcext:value-type="currency">
            <text:p>44.842,95 €</text:p>
          </table:table-cell>
          <table:table-cell/>
          <table:table-cell table:style-name="ce21"/>
          <table:table-cell table:number-columns-repeated="3"/>
          <table:covered-table-cell table:style-name="ce7"/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2" calcext:value-type="float">
            <text:p>12 Jahre</text:p>
          </table:table-cell>
          <table:table-cell table:style-name="ce16" table:formula="of:=[.$B$8]+[.A32]*[.$B$12]" office:value-type="currency" office:currency="EUR" office:value="83293" calcext:value-type="currency">
            <text:p>83.293,00 €</text:p>
          </table:table-cell>
          <table:table-cell table:style-name="ce16" table:formula="of:=[.$C$8]+[.A32]*[.$C$12]" office:value-type="currency" office:currency="EUR" office:value="48916.94528945" calcext:value-type="currency">
            <text:p>48.916,9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3" calcext:value-type="float">
            <text:p>13 Jahre</text:p>
          </table:table-cell>
          <table:table-cell table:style-name="ce16" table:formula="of:=[.$B$8]+[.A33]*[.$B$12]" office:value-type="currency" office:currency="EUR" office:value="87922" calcext:value-type="currency">
            <text:p>87.922,00 €</text:p>
          </table:table-cell>
          <table:table-cell table:style-name="ce16" table:formula="of:=[.$C$8]+[.A33]*[.$C$12]" office:value-type="currency" office:currency="EUR" office:value="52990.94528945" calcext:value-type="currency">
            <text:p>52.990,9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4" calcext:value-type="float">
            <text:p>14 Jahre</text:p>
          </table:table-cell>
          <table:table-cell table:style-name="ce16" table:formula="of:=[.$B$8]+[.A34]*[.$B$12]" office:value-type="currency" office:currency="EUR" office:value="92551" calcext:value-type="currency">
            <text:p>92.551,00 €</text:p>
          </table:table-cell>
          <table:table-cell table:style-name="ce16" table:formula="of:=[.$C$8]+[.A34]*[.$C$12]" office:value-type="currency" office:currency="EUR" office:value="57064.94528945" calcext:value-type="currency">
            <text:p>57.064,9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5" calcext:value-type="float">
            <text:p>15 Jahre</text:p>
          </table:table-cell>
          <table:table-cell table:style-name="ce16" table:formula="of:=[.$B$8]+[.A35]*[.$B$12]" office:value-type="currency" office:currency="EUR" office:value="97180" calcext:value-type="currency">
            <text:p>97.180,00 €</text:p>
          </table:table-cell>
          <table:table-cell table:style-name="ce16" table:formula="of:=[.$C$8]+[.A35]*[.$C$12]" office:value-type="currency" office:currency="EUR" office:value="61138.94528945" calcext:value-type="currency">
            <text:p>61.138,9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2">
          <table:table-cell table:number-columns-repeated="8"/>
          <table:table-cell table:style-name="ce7"/>
          <table:table-cell table:number-columns-repeated="247"/>
        </table:table-row>
        <table:table-row table:style-name="ro8">
          <table:table-cell office:value-type="string" calcext:value-type="string" table:number-columns-spanned="3" table:number-rows-spanned="1">
            <text:p>Durch Vergleich der Zahlen stellt man fest, dass zu welchem Jahr welches Fahrzeug billiger ist – aber nur, wenn es nicht gefahren wird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Das Fahrzeug, dessen Kurve jeweils unten liegt, ist billiger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Analytische und numerische Verfahren können sehr genaue Lösungen liefern. Außerdem sind sie schneller, wenn man viele Werte vergleichen will.</text:p>
          </table:table-cell>
          <table:covered-table-cell table:number-columns-repeated="2"/>
          <table:table-cell table:number-columns-repeated="245"/>
        </table:table-row>
        <table:table-row table:style-name="ro9">
          <table:table-cell table:style-name="ce8" office:value-type="string" calcext:value-type="string" table:number-columns-spanned="3" table:number-rows-spanned="1">
            <text:p>„Ausprobieren“ dauert zwar eine Weile, ist aber einfach und führt zum Ziel.</text:p>
          </table:table-cell>
          <table:covered-table-cell table:number-columns-repeated="2"/>
          <table:table-cell/>
          <table:table-cell table:style-name="ce22" office:value-type="string" calcext:value-type="string" table:number-columns-spanned="3" table:number-rows-spanned="1">
            <text:p>Diagramme erfordern weniger Arbeit mit Rechnen, dafür mehr mit Zeichnen. Diagramme sind anschaulich und besser abzulesen (wenn sie groß genug sind).</text:p>
          </table:table-cell>
          <table:covered-table-cell table:number-columns-repeated="2"/>
          <table:table-cell/>
          <table:table-cell table:style-name="ce8" office:value-type="string" calcext:value-type="string" table:number-columns-spanned="3" table:number-rows-spanned="1">
            <text:p>Analytische und numerische Lösungen erfordern gute Kenntnisse der Mathematik. Für die praktischen Probleme in der Berufsschule sind diese Verfahren selten erforderlich.</text:p>
          </table:table-cell>
          <table:covered-table-cell table:number-columns-repeated="2"/>
          <table:table-cell table:number-columns-repeated="245"/>
        </table:table-row>
        <table:table-row table:style-name="ro9">
          <table:table-cell table:style-name="ce9" office:value-type="string" calcext:value-type="string" table:number-columns-spanned="3" table:number-rows-spanned="1">
            <text:p>Da es nicht realistisch ist, dass ein Fahrzeug nur gekauft wird, damit es jahrelang in der Garage steht, wird ein Verfahren zur Berechnung der Anschaffung mit km-Kosten gesucht.</text:p>
          </table:table-cell>
          <table:covered-table-cell table:number-columns-repeated="2"/>
          <table:table-cell table:number-columns-repeated="253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2.) Berechnung nur mit km-abhängigen Kosten (variable Kosten)</text:p>
          </table:table-cell>
          <table:covered-table-cell table:number-columns-repeated="2"/>
          <table:table-cell/>
          <table:table-cell office:value-type="string" calcext:value-type="string" table:number-columns-spanned="7" table:number-rows-spanned="1">
            <text:p>Variable Kosten muss man nur bezahlen, wenn man eine Sache nutzt, z.B. Kraftstoff, Stromverbrauch, ..</text:p>
          </table:table-cell>
          <table:covered-table-cell table:number-columns-repeated="6"/>
          <table:table-cell table:number-columns-repeated="245"/>
        </table:table-row>
        <table:table-row table:style-name="ro8">
          <table:table-cell table:style-name="ce4" office:value-type="string" calcext:value-type="string" table:number-columns-spanned="3" table:number-rows-spanned="1">
            <text:p>Für jeden gefahrenen km kommen die Kraftstoffkosten (Kraftstoffverbrauch x Kraftstoffpreis pro Liter) hinzu.</text:p>
          </table:table-cell>
          <table:covered-table-cell table:number-columns-repeated="2"/>
          <table:table-cell table:number-columns-repeated="253"/>
        </table:table-row>
        <table:table-row table:style-name="ro11">
          <table:table-cell table:number-columns-repeated="256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2a) Lösungsverfahren „Ausprobieren mit Tabelle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2b) Lösungsverfahren „Diagramm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2c) Lösungsverfahren „Analytische Lösung“</text:p>
          </table:table-cell>
          <table:covered-table-cell table:number-columns-repeated="2" table:style-name="ce15"/>
          <table:table-cell table:number-columns-repeated="245"/>
        </table:table-row>
        <table:table-row table:style-name="ro9">
          <table:table-cell office:value-type="string" calcext:value-type="string" table:number-columns-spanned="3" table:number-rows-spanned="1">
            <text:p>Bei diesem Verfahren rechnet man die Kosten für jedes Fahrzeug und einige km aus, und trägt sie in eine Tabelle ein. Anschließend vergleicht man die Werte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Für das Diagramm berechnet man nur zwei Werte und trägt sie in ein Zeit – Kosten – Diagramm ein. Wenn man die Werte für einen Motor mit einer Linie verbindet, kann an die Kostenentwicklung ablesen.</text:p>
          </table:table-cell>
          <table:covered-table-cell table:number-columns-repeated="2" table:style-name="ce15"/>
          <table:table-cell/>
          <table:table-cell office:value-type="string" calcext:value-type="string" table:number-columns-spanned="3" table:number-rows-spanned="1">
            <text:p>Bei der analytischen Lösung muss man Gleichungen für die Kosten aufstellen, die Gleichungen beider Fahrzeuge zueinander ins Verhältnis setzen und dann die Gleichung lösen.</text:p>
          </table:table-cell>
          <table:covered-table-cell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24" office:value-type="string" calcext:value-type="string" table:number-columns-spanned="3" table:number-rows-spanned="1">
            <text:p>Gleichung: Die Kosten für die Fahrzeuge betragen nach x km:</text:p>
          </table:table-cell>
          <table:covered-table-cell table:number-columns-repeated="2" table:style-name="Überschrift4"/>
          <table:table-cell table:number-columns-repeated="245"/>
        </table:table-row>
        <table:table-row table:style-name="ro12">
          <table:table-cell table:style-name="ce10" office:value-type="float" office:value="0" calcext:value-type="float">
            <text:p>0 km</text:p>
          </table:table-cell>
          <table:table-cell table:style-name="ce16" table:formula="of:=[.$B$8]+[.A46]*[.$B$9]*[.$B$11]/100" office:value-type="currency" office:currency="EUR" office:value="27745" calcext:value-type="currency">
            <text:p>27.745,00 €</text:p>
          </table:table-cell>
          <table:table-cell table:style-name="ce16" table:formula="of:=[.$C$8]+[.A46]*[.$C$9]*[.$C$11]/100" office:value-type="currency" office:currency="EUR" office:value="28.94528945" calcext:value-type="currency">
            <text:p>28,95 €</text:p>
          </table:table-cell>
          <table:table-cell/>
          <table:table-cell table:style-name="ce10" office:value-type="float" office:value="0" calcext:value-type="float">
            <text:p>0 km</text:p>
          </table:table-cell>
          <table:table-cell table:style-name="ce16" table:formula="of:=[.$B$8]+[.E46]*[.$B$9]*[.$B$11]/100" office:value-type="currency" office:currency="EUR" office:value="27745" calcext:value-type="currency">
            <text:p>27.745,00 €</text:p>
          </table:table-cell>
          <table:table-cell table:style-name="ce16" table:formula="of:=[.$C$8]+[.E46]*[.$C$9]*[.$C$11]/100" office:value-type="currency" office:currency="EUR" office:value="28.94528945" calcext:value-type="currency">
            <text:p>28,95 €</text:p>
          </table:table-cell>
          <table:table-cell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10000" calcext:value-type="float">
            <text:p>10000 km</text:p>
          </table:table-cell>
          <table:table-cell table:style-name="ce16" table:formula="of:=[.$B$8]+[.A47]*[.$B$9]*[.$B$11]/100" office:value-type="currency" office:currency="EUR" office:value="29330.7" calcext:value-type="currency">
            <text:p>29.330,70 €</text:p>
          </table:table-cell>
          <table:table-cell table:style-name="ce16" table:formula="of:=[.$C$8]+[.A47]*[.$C$9]*[.$C$11]/100" office:value-type="currency" office:currency="EUR" office:value="1087.44528945" calcext:value-type="currency">
            <text:p>1.087,45 €</text:p>
          </table:table-cell>
          <table:table-cell/>
          <table:table-cell table:style-name="ce10" office:value-type="float" office:value="60000" calcext:value-type="float">
            <text:p>60000 km</text:p>
          </table:table-cell>
          <table:table-cell table:style-name="ce16" table:formula="of:=[.$B$8]+[.E47]*[.$B$9]*[.$B$11]/100" office:value-type="currency" office:currency="EUR" office:value="37259.2" calcext:value-type="currency">
            <text:p>37.259,20 €</text:p>
          </table:table-cell>
          <table:table-cell table:style-name="ce16" table:formula="of:=[.$C$8]+[.E47]*[.$C$9]*[.$C$11]/100" office:value-type="currency" office:currency="EUR" office:value="6379.94528945" calcext:value-type="currency">
            <text:p>6.379,95 €</text:p>
          </table:table-cell>
          <table:table-cell/>
          <table:table-cell table:style-name="ce25" office:value-type="string" calcext:value-type="string" table:number-columns-spanned="3" table:number-rows-spanned="1">
            <text:p>Wenn man den km-Stand sucht, in dem beide Kosten gleich sind, gilt:</text:p>
          </table:table-cell>
          <table:covered-table-cell table:number-columns-repeated="2"/>
          <table:table-cell table:number-columns-repeated="245"/>
        </table:table-row>
        <table:table-row table:style-name="ro12">
          <table:table-cell table:style-name="ce10" office:value-type="float" office:value="20000" calcext:value-type="float">
            <text:p>20000 km</text:p>
          </table:table-cell>
          <table:table-cell table:style-name="ce16" table:formula="of:=[.$B$8]+[.A48]*[.$B$9]*[.$B$11]/100" office:value-type="currency" office:currency="EUR" office:value="30916.4" calcext:value-type="currency">
            <text:p>30.916,40 €</text:p>
          </table:table-cell>
          <table:table-cell table:style-name="ce16" table:formula="of:=[.$C$8]+[.A48]*[.$C$9]*[.$C$11]/100" office:value-type="currency" office:currency="EUR" office:value="2145.94528945" calcext:value-type="currency">
            <text:p>2.145,95 €</text:p>
          </table:table-cell>
          <table:table-cell/>
          <table:table-cell table:style-name="ce21">
            <draw:frame table:end-cell-address="'Kostenvergleich Otto Diesel'.G61" table:end-x="42.04mm" table:end-y="1.11mm" draw:z-index="4" draw:style-name="gr2" svg:width="125.91mm" svg:height="101.29mm" svg:x="2.74mm" svg:y="4.44mm">
              <loext:p draw:notify-on-update-of-ranges="'Kostenvergleich Otto Diesel'.E46:'Kostenvergleich Otto Diesel'.E47 'Kostenvergleich Otto Diesel'.F45:'Kostenvergleich Otto Diesel'.F45 'Kostenvergleich Otto Diesel'.F46:'Kostenvergleich Otto Diesel'.F47 'Kostenvergleich Otto Diesel'.G45:'Kostenvergleich Otto Diesel'.G45 'Kostenvergleich Otto Diesel'.G46:'Kostenvergleich Otto Diesel'.G4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30000" calcext:value-type="float">
            <text:p>30000 km</text:p>
          </table:table-cell>
          <table:table-cell table:style-name="ce16" table:formula="of:=[.$B$8]+[.A49]*[.$B$9]*[.$B$11]/100" office:value-type="currency" office:currency="EUR" office:value="32502.1" calcext:value-type="currency">
            <text:p>32.502,10 €</text:p>
          </table:table-cell>
          <table:table-cell table:style-name="ce16" table:formula="of:=[.$C$8]+[.A49]*[.$C$9]*[.$C$11]/100" office:value-type="currency" office:currency="EUR" office:value="3204.44528945" calcext:value-type="currency">
            <text:p>3.204,45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Durch Umformen der Gleichung erhält man den km-Stand gleicher Kosten: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40000" calcext:value-type="float">
            <text:p>40000 km</text:p>
          </table:table-cell>
          <table:table-cell table:style-name="ce16" table:formula="of:=[.$B$8]+[.A50]*[.$B$9]*[.$B$11]/100" office:value-type="currency" office:currency="EUR" office:value="34087.8" calcext:value-type="currency">
            <text:p>34.087,80 €</text:p>
          </table:table-cell>
          <table:table-cell table:style-name="ce16" table:formula="of:=[.$C$8]+[.A50]*[.$C$9]*[.$C$11]/100" office:value-type="currency" office:currency="EUR" office:value="4262.94528945" calcext:value-type="currency">
            <text:p>4.262,9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50000" calcext:value-type="float">
            <text:p>50000 km</text:p>
          </table:table-cell>
          <table:table-cell table:style-name="ce16" table:formula="of:=[.$B$8]+[.A51]*[.$B$9]*[.$B$11]/100" office:value-type="currency" office:currency="EUR" office:value="35673.5" calcext:value-type="currency">
            <text:p>35.673,50 €</text:p>
          </table:table-cell>
          <table:table-cell table:style-name="ce16" table:formula="of:=[.$C$8]+[.A51]*[.$C$9]*[.$C$11]/100" office:value-type="currency" office:currency="EUR" office:value="5321.44528945" calcext:value-type="currency">
            <text:p>5.321,4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60000" calcext:value-type="float">
            <text:p>60000 km</text:p>
          </table:table-cell>
          <table:table-cell table:style-name="ce16" table:formula="of:=[.$B$8]+[.A52]*[.$B$9]*[.$B$11]/100" office:value-type="currency" office:currency="EUR" office:value="37259.2" calcext:value-type="currency">
            <text:p>37.259,20 €</text:p>
          </table:table-cell>
          <table:table-cell table:style-name="ce16" table:formula="of:=[.$C$8]+[.A52]*[.$C$9]*[.$C$11]/100" office:value-type="currency" office:currency="EUR" office:value="6379.94528945" calcext:value-type="currency">
            <text:p>6.379,95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In diesem Fall ergibt die Rechnung, dass die beiden Fahrzeugtypen nach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70000" calcext:value-type="float">
            <text:p>70000 km</text:p>
          </table:table-cell>
          <table:table-cell table:style-name="ce16" table:formula="of:=[.$B$8]+[.A53]*[.$B$9]*[.$B$11]/100" office:value-type="currency" office:currency="EUR" office:value="38844.9" calcext:value-type="currency">
            <text:p>38.844,90 €</text:p>
          </table:table-cell>
          <table:table-cell table:style-name="ce16" table:formula="of:=[.$C$8]+[.A53]*[.$C$9]*[.$C$11]/100" office:value-type="currency" office:currency="EUR" office:value="7438.44528945" calcext:value-type="currency">
            <text:p>7.438,45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mit x =</text:p>
          </table:table-cell>
          <table:table-cell table:style-name="ce27" table:formula="of:=([.$C$8]-[.$B$8])/([.$B$9]/100*[.$B$11]-[.$C$9]/100*[.$C$11])" office:value-type="float" office:value="-525721.826831373" calcext:value-type="float">
            <text:p>-525722</text:p>
          </table:table-cell>
          <table:table-cell office:value-type="string" calcext:value-type="string">
            <text:p>km</text:p>
          </table:table-cell>
          <table:table-cell table:number-columns-repeated="245"/>
        </table:table-row>
        <table:table-row table:style-name="ro10">
          <table:table-cell table:style-name="ce10" office:value-type="float" office:value="80000" calcext:value-type="float">
            <text:p>80000 km</text:p>
          </table:table-cell>
          <table:table-cell table:style-name="ce16" table:formula="of:=[.$B$8]+[.A54]*[.$B$9]*[.$B$11]/100" office:value-type="currency" office:currency="EUR" office:value="40430.6" calcext:value-type="currency">
            <text:p>40.430,60 €</text:p>
          </table:table-cell>
          <table:table-cell table:style-name="ce16" table:formula="of:=[.$C$8]+[.A54]*[.$C$9]*[.$C$11]/100" office:value-type="currency" office:currency="EUR" office:value="8496.94528945" calcext:value-type="currency">
            <text:p>8.496,95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gleich teuer sind.</text:p>
          </table:table-cell>
          <table:table-cell table:number-columns-repeated="247"/>
        </table:table-row>
        <table:table-row table:style-name="ro10">
          <table:table-cell table:style-name="ce10" office:value-type="float" office:value="90000" calcext:value-type="float">
            <text:p>90000 km</text:p>
          </table:table-cell>
          <table:table-cell table:style-name="ce16" table:formula="of:=[.$B$8]+[.A55]*[.$B$9]*[.$B$11]/100" office:value-type="currency" office:currency="EUR" office:value="42016.3" calcext:value-type="currency">
            <text:p>42.016,30 €</text:p>
          </table:table-cell>
          <table:table-cell table:style-name="ce16" table:formula="of:=[.$C$8]+[.A55]*[.$C$9]*[.$C$11]/100" office:value-type="currency" office:currency="EUR" office:value="9555.44528945" calcext:value-type="currency">
            <text:p>9.555,45 €</text:p>
          </table:table-cell>
          <table:table-cell/>
          <table:table-cell table:style-name="ce21"/>
          <table:table-cell table:number-columns-repeated="3"/>
          <table:table-cell table:style-name="Überschrift3" office:value-type="string" calcext:value-type="string" table:number-columns-spanned="3" table:number-rows-spanned="1">
            <text:p>2d) Lösungsverfahren „Numerische Lösung“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100000" calcext:value-type="float">
            <text:p>100000 km</text:p>
          </table:table-cell>
          <table:table-cell table:style-name="ce16" table:formula="of:=[.$B$8]+[.A56]*[.$B$9]*[.$B$11]/100" office:value-type="currency" office:currency="EUR" office:value="43602" calcext:value-type="currency">
            <text:p>43.602,00 €</text:p>
          </table:table-cell>
          <table:table-cell table:style-name="ce16" table:formula="of:=[.$C$8]+[.A56]*[.$C$9]*[.$C$11]/100" office:value-type="currency" office:currency="EUR" office:value="10613.94528945" calcext:value-type="currency">
            <text:p>10.613,95 €</text:p>
          </table:table-cell>
          <table:table-cell/>
          <table:table-cell table:style-name="ce21"/>
          <table:table-cell table:number-columns-repeated="3"/>
          <table:table-cell office:value-type="string" calcext:value-type="string" table:number-columns-spanned="3" table:number-rows-spanned="2">
            <text:p>Für numerische Lösungen muss man wie oben Gleichungen aufstellen. Sie werden aber nicht durch Umformen gelöst, sondern durch Ausprobieren und Annäherung. Mit Computerhilfe ist dies oft einfacher als Umformen.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110000" calcext:value-type="float">
            <text:p>110000 km</text:p>
          </table:table-cell>
          <table:table-cell table:style-name="ce16" table:formula="of:=[.$B$8]+[.A57]*[.$B$9]*[.$B$11]/100" office:value-type="currency" office:currency="EUR" office:value="45187.7" calcext:value-type="currency">
            <text:p>45.187,70 €</text:p>
          </table:table-cell>
          <table:table-cell table:style-name="ce16" table:formula="of:=[.$C$8]+[.A57]*[.$C$9]*[.$C$11]/100" office:value-type="currency" office:currency="EUR" office:value="11672.44528945" calcext:value-type="currency">
            <text:p>11.672,45 €</text:p>
          </table:table-cell>
          <table:table-cell/>
          <table:table-cell table:style-name="ce21"/>
          <table:table-cell table:number-columns-repeated="3"/>
          <table:covered-table-cell table:style-name="ce7"/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120000" calcext:value-type="float">
            <text:p>120000 km</text:p>
          </table:table-cell>
          <table:table-cell table:style-name="ce16" table:formula="of:=[.$B$8]+[.A58]*[.$B$9]*[.$B$11]/100" office:value-type="currency" office:currency="EUR" office:value="46773.4" calcext:value-type="currency">
            <text:p>46.773,40 €</text:p>
          </table:table-cell>
          <table:table-cell table:style-name="ce16" table:formula="of:=[.$C$8]+[.A58]*[.$C$9]*[.$C$11]/100" office:value-type="currency" office:currency="EUR" office:value="12730.94528945" calcext:value-type="currency">
            <text:p>12.730,9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130000" calcext:value-type="float">
            <text:p>130000 km</text:p>
          </table:table-cell>
          <table:table-cell table:style-name="ce16" table:formula="of:=[.$B$8]+[.A59]*[.$B$9]*[.$B$11]/100" office:value-type="currency" office:currency="EUR" office:value="48359.1" calcext:value-type="currency">
            <text:p>48.359,10 €</text:p>
          </table:table-cell>
          <table:table-cell table:style-name="ce16" table:formula="of:=[.$C$8]+[.A59]*[.$C$9]*[.$C$11]/100" office:value-type="currency" office:currency="EUR" office:value="13789.44528945" calcext:value-type="currency">
            <text:p>13.789,4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140000" calcext:value-type="float">
            <text:p>140000 km</text:p>
          </table:table-cell>
          <table:table-cell table:style-name="ce16" table:formula="of:=[.$B$8]+[.A60]*[.$B$9]*[.$B$11]/100" office:value-type="currency" office:currency="EUR" office:value="49944.8" calcext:value-type="currency">
            <text:p>49.944,80 €</text:p>
          </table:table-cell>
          <table:table-cell table:style-name="ce16" table:formula="of:=[.$C$8]+[.A60]*[.$C$9]*[.$C$11]/100" office:value-type="currency" office:currency="EUR" office:value="14847.94528945" calcext:value-type="currency">
            <text:p>14.847,9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150000" calcext:value-type="float">
            <text:p>150000 km</text:p>
          </table:table-cell>
          <table:table-cell table:style-name="ce16" table:formula="of:=[.$B$8]+[.A61]*[.$B$9]*[.$B$11]/100" office:value-type="currency" office:currency="EUR" office:value="51530.5" calcext:value-type="currency">
            <text:p>51.530,50 €</text:p>
          </table:table-cell>
          <table:table-cell table:style-name="ce16" table:formula="of:=[.$C$8]+[.A61]*[.$C$9]*[.$C$11]/100" office:value-type="currency" office:currency="EUR" office:value="15906.44528945" calcext:value-type="currency">
            <text:p>15.906,4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4">
          <table:table-cell table:number-columns-repeated="8"/>
          <table:table-cell table:style-name="ce7"/>
          <table:table-cell table:number-columns-repeated="247"/>
        </table:table-row>
        <table:table-row table:style-name="ro8">
          <table:table-cell table:style-name="ce9" office:value-type="string" calcext:value-type="string" table:number-columns-spanned="7" table:number-rows-spanned="1">
            <text:p>Die Rechnung wird erst nutzbar, wenn man alle (fixe und variable) Kosten einrechnet..</text:p>
          </table:table-cell>
          <table:covered-table-cell table:number-columns-repeated="6"/>
          <table:table-cell table:number-columns-repeated="249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3.) Berechnung allen Kosten (fixe und variable Kosten)</text:p>
          </table:table-cell>
          <table:covered-table-cell table:number-columns-repeated="2"/>
          <table:table-cell table:number-columns-repeated="5"/>
          <table:table-cell table:style-name="Überschrift2" table:formula="of:=[.C72]-[.B72]" office:value-type="float" office:value="-34098.05471055" calcext:value-type="float">
            <text:p>-34098,05</text:p>
          </table:table-cell>
          <table:table-cell table:number-columns-repeated="247"/>
        </table:table-row>
        <table:table-row table:style-name="ro9">
          <table:table-cell table:style-name="ce4" office:value-type="string" calcext:value-type="string" table:number-columns-spanned="3" table:number-rows-spanned="1">
            <text:p>Am leichtesten geht die Rechnung, wenn man sich überlegt, wie viele km man pro Jahr fährt. Dann rechnet man die Jahres-km wie Fixkosten. Es kommen also jedes Jahr die Jahreskosten und die Kosten für die gefahrenen km hinzu.</text:p>
          </table:table-cell>
          <table:covered-table-cell table:number-columns-repeated="2"/>
          <table:table-cell table:number-columns-repeated="253"/>
        </table:table-row>
        <table:table-row table:style-name="ro11">
          <table:table-cell table:style-name="ce5" office:value-type="string" calcext:value-type="string">
            <text:p>jährlich gefahrene km</text:p>
          </table:table-cell>
          <table:table-cell table:style-name="ce17" office:value-type="float" office:value="50000" calcext:value-type="float">
            <text:p>50000 km</text:p>
          </table:table-cell>
          <table:table-cell office:value-type="string" calcext:value-type="string">
            <text:p>gilt für beide Fahrzeuge</text:p>
          </table:table-cell>
          <table:table-cell table:number-columns-repeated="253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3a) Lösungsverfahren „Ausprobieren mit Tabelle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3b) Lösungsverfahren „Diagramm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3c) Lösungsverfahren „Analytische Lösung“</text:p>
          </table:table-cell>
          <table:covered-table-cell table:number-columns-repeated="2" table:style-name="ce15"/>
          <table:table-cell table:number-columns-repeated="245"/>
        </table:table-row>
        <table:table-row table:style-name="ro9">
          <table:table-cell office:value-type="string" calcext:value-type="string" table:number-columns-spanned="3" table:number-rows-spanned="1">
            <text:p>Bei diesem Verfahren rechnet man die Kosten für jedes Fahrzeug und einige Jahre aus, und trägt sie in eine Tabelle ein. Anschließend vergleicht man die Werte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Für das Diagramm berechnet man nur zwei Werte und trägt sie in ein Zeit – Kosten – Diagramm ein. Wenn man die Werte für einen Motor mit einer Linie verbindet, kann an die Kostenentwicklung ablesen.</text:p>
          </table:table-cell>
          <table:covered-table-cell table:number-columns-repeated="2" table:style-name="ce15"/>
          <table:table-cell/>
          <table:table-cell office:value-type="string" calcext:value-type="string" table:number-columns-spanned="3" table:number-rows-spanned="1">
            <text:p>Bei der analytischen Lösung muss man Gleichungen für die Kosten aufstellen, die Gleichungen beider Fahrzeuge zueinander ins Verhältnis setzen und dann die Gleichung lösen.</text:p>
            <draw:frame table:end-cell-address="'Kostenvergleich Otto Diesel'.K68" table:end-x="31.17mm" table:end-y="9.22mm" draw:z-index="9" draw:style-name="gr1" svg:width="117.68mm" svg:height="8.63mm" svg:x="0.09mm" svg:y="0.59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covered-table-cell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24" office:value-type="string" calcext:value-type="string" table:number-columns-spanned="3" table:number-rows-spanned="1">
            <text:p>Gleichung: Die Gesamtkosten für die Fahrzeuge betragen nach x Jahren:</text:p>
          </table:table-cell>
          <table:covered-table-cell table:number-columns-repeated="2" table:style-name="Überschrift4"/>
          <table:table-cell table:number-columns-repeated="245"/>
        </table:table-row>
        <table:table-row table:style-name="ro10">
          <table:table-cell table:style-name="ce7" office:value-type="float" office:value="0" calcext:value-type="float">
            <text:p>0 Jahre</text:p>
          </table:table-cell>
          <table:table-cell table:style-name="ce16" table:formula="of:=[.$B$8]+[.A70]*([.$B$66]*[.$B$9]*[.$B$11]/100+[.$B$12])" office:value-type="currency" office:currency="EUR" office:value="27745" calcext:value-type="currency">
            <text:p>27.745,00 €</text:p>
          </table:table-cell>
          <table:table-cell table:style-name="ce16" table:formula="of:=[.$C$8]+[.A70]*([.$B$66]*[.$C$9]*[.$C$11]/100+[.$C$12])" office:value-type="currency" office:currency="EUR" office:value="28.94528945" calcext:value-type="currency">
            <text:p>28,95 €</text:p>
          </table:table-cell>
          <table:table-cell/>
          <table:table-cell table:style-name="ce7" office:value-type="float" office:value="0" calcext:value-type="float">
            <text:p>0 Jahre</text:p>
          </table:table-cell>
          <table:table-cell table:style-name="ce16" table:formula="of:=[.$B$8]+[.E70]*([.$B$66]*[.$B$9]*[.$B$11]/100+[.$B$12])" office:value-type="currency" office:currency="EUR" office:value="27745" calcext:value-type="currency">
            <text:p>27.745,00 €</text:p>
          </table:table-cell>
          <table:table-cell table:style-name="ce16" table:formula="of:=[.$C$8]+[.E70]*([.$B$66]*[.$C$9]*[.$C$11]/100+[.$C$12])" office:value-type="currency" office:currency="EUR" office:value="28.94528945" calcext:value-type="currency">
            <text:p>28,95 €</text:p>
            <draw:frame table:end-cell-address="'Kostenvergleich Otto Diesel'.L72" table:end-x="18.1mm" table:end-y="4.55mm" draw:z-index="10" draw:style-name="gr1" svg:width="160.2mm" svg:height="14.08mm" svg:x="38.61mm" svg:y="6.24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" calcext:value-type="float">
            <text:p>1 Jahre</text:p>
          </table:table-cell>
          <table:table-cell table:style-name="ce16" table:formula="of:=[.$B$8]+[.A71]*([.$B$66]*[.$B$9]*[.$B$11]/100+[.$B$12])" office:value-type="currency" office:currency="EUR" office:value="40302.5" calcext:value-type="currency">
            <text:p>40.302,50 €</text:p>
          </table:table-cell>
          <table:table-cell table:style-name="ce16" table:formula="of:=[.$C$8]+[.A71]*([.$B$66]*[.$C$9]*[.$C$11]/100+[.$C$12])" office:value-type="currency" office:currency="EUR" office:value="9395.44528945" calcext:value-type="currency">
            <text:p>9.395,45 €</text:p>
          </table:table-cell>
          <table:table-cell/>
          <table:table-cell table:style-name="ce7" office:value-type="float" office:value="5" calcext:value-type="float">
            <text:p>5 Jahre</text:p>
            <draw:frame table:end-cell-address="'Kostenvergleich Otto Diesel'.G84" table:end-x="41.99mm" table:end-y="6.47mm" draw:z-index="8" draw:style-name="gr2" svg:width="126.97mm" svg:height="104.42mm" svg:x="1.63mm" svg:y="4.57mm">
              <loext:p draw:notify-on-update-of-ranges="'Kostenvergleich Otto Diesel'.E70:'Kostenvergleich Otto Diesel'.E71 'Kostenvergleich Otto Diesel'.F69:'Kostenvergleich Otto Diesel'.F69 'Kostenvergleich Otto Diesel'.F70:'Kostenvergleich Otto Diesel'.F71 'Kostenvergleich Otto Diesel'.G69:'Kostenvergleich Otto Diesel'.G69 'Kostenvergleich Otto Diesel'.G70:'Kostenvergleich Otto Diesel'.G71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6" table:formula="of:=[.$B$8]+[.E71]*([.$B$66]*[.$B$9]*[.$B$11]/100+[.$B$12])" office:value-type="currency" office:currency="EUR" office:value="90532.5" calcext:value-type="currency">
            <text:p>90.532,50 €</text:p>
          </table:table-cell>
          <table:table-cell table:style-name="ce16" table:formula="of:=[.$C$8]+[.E71]*([.$B$66]*[.$C$9]*[.$C$11]/100+[.$C$12])" office:value-type="currency" office:currency="EUR" office:value="46861.44528945" calcext:value-type="currency">
            <text:p>46.861,45 €</text:p>
          </table:table-cell>
          <table:table-cell/>
          <table:table-cell table:style-name="ce25" office:value-type="string" calcext:value-type="string" table:number-columns-spanned="3" table:number-rows-spanned="1">
            <text:p>Wenn man die Gleichungen gleichsetzt und nach dem Jahr auflöst: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2" calcext:value-type="float">
            <text:p>2 Jahre</text:p>
          </table:table-cell>
          <table:table-cell table:style-name="ce16" table:formula="of:=[.$B$8]+[.A72]*([.$B$66]*[.$B$9]*[.$B$11]/100+[.$B$12])" office:value-type="currency" office:currency="EUR" office:value="52860" calcext:value-type="currency">
            <text:p>52.860,00 €</text:p>
          </table:table-cell>
          <table:table-cell table:style-name="ce16" table:formula="of:=[.$C$8]+[.A72]*([.$B$66]*[.$C$9]*[.$C$11]/100+[.$C$12])" office:value-type="currency" office:currency="EUR" office:value="18761.94528945" calcext:value-type="currency">
            <text:p>18.761,9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3" calcext:value-type="float">
            <text:p>3 Jahre</text:p>
          </table:table-cell>
          <table:table-cell table:style-name="ce16" table:formula="of:=[.$B$8]+[.A73]*([.$B$66]*[.$B$9]*[.$B$11]/100+[.$B$12])" office:value-type="currency" office:currency="EUR" office:value="65417.5" calcext:value-type="currency">
            <text:p>65.417,50 €</text:p>
          </table:table-cell>
          <table:table-cell table:style-name="ce16" table:formula="of:=[.$C$8]+[.A73]*([.$B$66]*[.$C$9]*[.$C$11]/100+[.$C$12])" office:value-type="currency" office:currency="EUR" office:value="28128.44528945" calcext:value-type="currency">
            <text:p>28.128,4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4" calcext:value-type="float">
            <text:p>4 Jahre</text:p>
          </table:table-cell>
          <table:table-cell table:style-name="ce16" table:formula="of:=[.$B$8]+[.A74]*([.$B$66]*[.$B$9]*[.$B$11]/100+[.$B$12])" office:value-type="currency" office:currency="EUR" office:value="77975" calcext:value-type="currency">
            <text:p>77.975,00 €</text:p>
          </table:table-cell>
          <table:table-cell table:style-name="ce16" table:formula="of:=[.$C$8]+[.A74]*([.$B$66]*[.$C$9]*[.$C$11]/100+[.$C$12])" office:value-type="currency" office:currency="EUR" office:value="37494.94528945" calcext:value-type="currency">
            <text:p>37.494,95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In diesem Fall ergibt die Rechnung, dass die beiden Fahrzeugtypen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5" calcext:value-type="float">
            <text:p>5 Jahre</text:p>
          </table:table-cell>
          <table:table-cell table:style-name="ce16" table:formula="of:=[.$B$8]+[.A75]*([.$B$66]*[.$B$9]*[.$B$11]/100+[.$B$12])" office:value-type="currency" office:currency="EUR" office:value="90532.5" calcext:value-type="currency">
            <text:p>90.532,50 €</text:p>
          </table:table-cell>
          <table:table-cell table:style-name="ce16" table:formula="of:=[.$C$8]+[.A75]*([.$B$66]*[.$C$9]*[.$C$11]/100+[.$C$12])" office:value-type="currency" office:currency="EUR" office:value="46861.44528945" calcext:value-type="currency">
            <text:p>46.861,45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bei </text:p>
          </table:table-cell>
          <table:table-cell table:style-name="ce28" table:formula="of:=[.B66]" office:value-type="float" office:value="50000" calcext:value-type="float">
            <text:p>50000</text:p>
          </table:table-cell>
          <table:table-cell office:value-type="string" calcext:value-type="string">
            <text:p>km pro Jahr</text:p>
          </table:table-cell>
          <table:table-cell table:number-columns-repeated="245"/>
        </table:table-row>
        <table:table-row table:style-name="ro10">
          <table:table-cell table:style-name="ce7" office:value-type="float" office:value="6" calcext:value-type="float">
            <text:p>6 Jahre</text:p>
          </table:table-cell>
          <table:table-cell table:style-name="ce16" table:formula="of:=[.$B$8]+[.A76]*([.$B$66]*[.$B$9]*[.$B$11]/100+[.$B$12])" office:value-type="currency" office:currency="EUR" office:value="103090" calcext:value-type="currency">
            <text:p>103.090,00 €</text:p>
          </table:table-cell>
          <table:table-cell table:style-name="ce16" table:formula="of:=[.$C$8]+[.A76]*([.$B$66]*[.$C$9]*[.$C$11]/100+[.$C$12])" office:value-type="currency" office:currency="EUR" office:value="56227.94528945" calcext:value-type="currency">
            <text:p>56.227,95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mit x =</text:p>
          </table:table-cell>
          <table:table-cell table:style-name="ce29" table:formula="of:=([.$C$8]-[.$B$8])/([.$B$12]+[.$B$66]*[.$B$9]/100*[.$B$11]-[.$C$12]-[.$B$66]*[.$C$9]/100*[.$C$11])" office:value-type="float" office:value="-8.68569561596678" calcext:value-type="float">
            <text:p>-8,69</text:p>
          </table:table-cell>
          <table:table-cell office:value-type="string" calcext:value-type="string">
            <text:p>Jahren</text:p>
          </table:table-cell>
          <table:table-cell table:number-columns-repeated="245"/>
        </table:table-row>
        <table:table-row table:style-name="ro10">
          <table:table-cell table:style-name="ce7" office:value-type="float" office:value="7" calcext:value-type="float">
            <text:p>7 Jahre</text:p>
          </table:table-cell>
          <table:table-cell table:style-name="ce16" table:formula="of:=[.$B$8]+[.A77]*([.$B$66]*[.$B$9]*[.$B$11]/100+[.$B$12])" office:value-type="currency" office:currency="EUR" office:value="115647.5" calcext:value-type="currency">
            <text:p>115.647,50 €</text:p>
          </table:table-cell>
          <table:table-cell table:style-name="ce16" table:formula="of:=[.$C$8]+[.A77]*([.$B$66]*[.$C$9]*[.$C$11]/100+[.$C$12])" office:value-type="currency" office:currency="EUR" office:value="65594.44528945" calcext:value-type="currency">
            <text:p>65.594,45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gleich teuer sind.</text:p>
          </table:table-cell>
          <table:table-cell table:style-name="ce30"/>
          <table:table-cell table:number-columns-repeated="246"/>
        </table:table-row>
        <table:table-row table:style-name="ro10">
          <table:table-cell table:style-name="ce7" office:value-type="float" office:value="8" calcext:value-type="float">
            <text:p>8 Jahre</text:p>
          </table:table-cell>
          <table:table-cell table:style-name="ce16" table:formula="of:=[.$B$8]+[.A78]*([.$B$66]*[.$B$9]*[.$B$11]/100+[.$B$12])" office:value-type="currency" office:currency="EUR" office:value="128205" calcext:value-type="currency">
            <text:p>128.205,00 €</text:p>
          </table:table-cell>
          <table:table-cell table:style-name="ce16" table:formula="of:=[.$C$8]+[.A78]*([.$B$66]*[.$C$9]*[.$C$11]/100+[.$C$12])" office:value-type="currency" office:currency="EUR" office:value="74960.94528945" calcext:value-type="currency">
            <text:p>74.960,9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9" calcext:value-type="float">
            <text:p>9 Jahre</text:p>
          </table:table-cell>
          <table:table-cell table:style-name="ce16" table:formula="of:=[.$B$8]+[.A79]*([.$B$66]*[.$B$9]*[.$B$11]/100+[.$B$12])" office:value-type="currency" office:currency="EUR" office:value="140762.5" calcext:value-type="currency">
            <text:p>140.762,50 €</text:p>
          </table:table-cell>
          <table:table-cell table:style-name="ce16" table:formula="of:=[.$C$8]+[.A79]*([.$B$66]*[.$C$9]*[.$C$11]/100+[.$C$12])" office:value-type="currency" office:currency="EUR" office:value="84327.44528945" calcext:value-type="currency">
            <text:p>84.327,45 €</text:p>
          </table:table-cell>
          <table:table-cell/>
          <table:table-cell table:style-name="ce21"/>
          <table:table-cell table:number-columns-repeated="3"/>
          <table:table-cell table:style-name="Überschrift3" office:value-type="string" calcext:value-type="string" table:number-columns-spanned="3" table:number-rows-spanned="1">
            <text:p>3d) Lösungsverfahren „Numerische Lösung“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0" calcext:value-type="float">
            <text:p>10 Jahre</text:p>
          </table:table-cell>
          <table:table-cell table:style-name="ce16" table:formula="of:=[.$B$8]+[.A80]*([.$B$66]*[.$B$9]*[.$B$11]/100+[.$B$12])" office:value-type="currency" office:currency="EUR" office:value="153320" calcext:value-type="currency">
            <text:p>153.320,00 €</text:p>
          </table:table-cell>
          <table:table-cell table:style-name="ce16" table:formula="of:=[.$C$8]+[.A80]*([.$B$66]*[.$C$9]*[.$C$11]/100+[.$C$12])" office:value-type="currency" office:currency="EUR" office:value="93693.94528945" calcext:value-type="currency">
            <text:p>93.693,95 €</text:p>
          </table:table-cell>
          <table:table-cell/>
          <table:table-cell table:style-name="ce21"/>
          <table:table-cell table:number-columns-repeated="3"/>
          <table:table-cell office:value-type="string" calcext:value-type="string" table:number-columns-spanned="3" table:number-rows-spanned="2">
            <text:p>Für numerische Lösungen muss man wie oben Gleichungen aufstellen. Sie werden aber nicht durch Umformen gelöst, sondern durch Ausprobieren und Annäherung. Mit Computerhilfe ist dies oft einfacher als Umformen.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1" calcext:value-type="float">
            <text:p>11 Jahre</text:p>
          </table:table-cell>
          <table:table-cell table:style-name="ce16" table:formula="of:=[.$B$8]+[.A81]*([.$B$66]*[.$B$9]*[.$B$11]/100+[.$B$12])" office:value-type="currency" office:currency="EUR" office:value="165877.5" calcext:value-type="currency">
            <text:p>165.877,50 €</text:p>
          </table:table-cell>
          <table:table-cell table:style-name="ce16" table:formula="of:=[.$C$8]+[.A81]*([.$B$66]*[.$C$9]*[.$C$11]/100+[.$C$12])" office:value-type="currency" office:currency="EUR" office:value="103060.44528945" calcext:value-type="currency">
            <text:p>103.060,45 €</text:p>
          </table:table-cell>
          <table:table-cell/>
          <table:table-cell table:style-name="ce21"/>
          <table:table-cell table:number-columns-repeated="3"/>
          <table:covered-table-cell table:style-name="ce7"/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2" calcext:value-type="float">
            <text:p>12 Jahre</text:p>
          </table:table-cell>
          <table:table-cell table:style-name="ce16" table:formula="of:=[.$B$8]+[.A82]*([.$B$66]*[.$B$9]*[.$B$11]/100+[.$B$12])" office:value-type="currency" office:currency="EUR" office:value="178435" calcext:value-type="currency">
            <text:p>178.435,00 €</text:p>
          </table:table-cell>
          <table:table-cell table:style-name="ce16" table:formula="of:=[.$C$8]+[.A82]*([.$B$66]*[.$C$9]*[.$C$11]/100+[.$C$12])" office:value-type="currency" office:currency="EUR" office:value="112426.94528945" calcext:value-type="currency">
            <text:p>112.426,9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3" calcext:value-type="float">
            <text:p>13 Jahre</text:p>
          </table:table-cell>
          <table:table-cell table:style-name="ce16" table:formula="of:=[.$B$8]+[.A83]*([.$B$66]*[.$B$9]*[.$B$11]/100+[.$B$12])" office:value-type="currency" office:currency="EUR" office:value="190992.5" calcext:value-type="currency">
            <text:p>190.992,50 €</text:p>
          </table:table-cell>
          <table:table-cell table:style-name="ce16" table:formula="of:=[.$C$8]+[.A83]*([.$B$66]*[.$C$9]*[.$C$11]/100+[.$C$12])" office:value-type="currency" office:currency="EUR" office:value="121793.44528945" calcext:value-type="currency">
            <text:p>121.793,4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4" calcext:value-type="float">
            <text:p>14 Jahre</text:p>
          </table:table-cell>
          <table:table-cell table:style-name="ce16" table:formula="of:=[.$B$8]+[.A84]*([.$B$66]*[.$B$9]*[.$B$11]/100+[.$B$12])" office:value-type="currency" office:currency="EUR" office:value="203550" calcext:value-type="currency">
            <text:p>203.550,00 €</text:p>
          </table:table-cell>
          <table:table-cell table:style-name="ce16" table:formula="of:=[.$C$8]+[.A84]*([.$B$66]*[.$C$9]*[.$C$11]/100+[.$C$12])" office:value-type="currency" office:currency="EUR" office:value="131159.94528945" calcext:value-type="currency">
            <text:p>131.159,9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5" calcext:value-type="float">
            <text:p>15 Jahre</text:p>
          </table:table-cell>
          <table:table-cell table:style-name="ce16" table:formula="of:=[.$B$8]+[.A85]*([.$B$66]*[.$B$9]*[.$B$11]/100+[.$B$12])" office:value-type="currency" office:currency="EUR" office:value="216107.5" calcext:value-type="currency">
            <text:p>216.107,50 €</text:p>
          </table:table-cell>
          <table:table-cell table:style-name="ce16" table:formula="of:=[.$C$8]+[.A85]*([.$B$66]*[.$C$9]*[.$C$11]/100+[.$C$12])" office:value-type="currency" office:currency="EUR" office:value="140526.44528945" calcext:value-type="currency">
            <text:p>140.526,4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4">
          <table:table-cell table:number-columns-repeated="8"/>
          <table:table-cell table:style-name="ce7"/>
          <table:table-cell table:number-columns-repeated="247"/>
        </table:table-row>
        <table:table-row table:style-name="ro8">
          <table:table-cell table:style-name="ce9" office:value-type="string" calcext:value-type="string" table:number-columns-spanned="7" table:number-rows-spanned="1">
            <text:p>Für einen Vertreter mit 80000 km pro Jahr und einen Rentner mit 6000 km pro Jahr werden sich hier sehr unterschiedliche Werte ergeben.</text:p>
          </table:table-cell>
          <table:covered-table-cell table:number-columns-repeated="6"/>
          <table:table-cell table:number-columns-repeated="249"/>
        </table:table-row>
        <table:table-row table:style-name="ro11" table:number-rows-repeated="3191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Zafira" table:style-name="ta1" table:print="false">
        <office:forms form:automatic-focus="false" form:apply-design-mode="false"/>
        <table:table-column table:style-name="co8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6" table:number-columns-repeated="245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Kostenvergleich zwischen Fahrzeugen mit Otto- bzw. Dieselmotor</text:p>
          </table:table-cell>
          <table:covered-table-cell table:number-columns-repeated="6" table:style-name="ce11"/>
          <table:table-cell table:style-name="ce11" table:number-columns-repeated="249"/>
        </table:table-row>
        <table:table-row table:style-name="ro2">
          <table:table-cell table:style-name="ce2" office:value-type="string" calcext:value-type="string">
            <text:p>© https://ulrich-rapp.de/stoff/fahrzeug/</text:p>
          </table:table-cell>
          <table:table-cell table:number-columns-repeated="2"/>
          <table:table-cell table:style-name="ce18"/>
          <table:table-cell table:style-name="ce19" office:value-type="string" calcext:value-type="string">
            <text:p>Stand: </text:p>
          </table:table-cell>
          <table:table-cell table:style-name="ce23" table:formula="of:=TODAY()" office:value-type="date" office:date-value="2017-03-02" calcext:value-type="date">
            <text:p>02.03.2017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am Beispiel</text:p>
          </table:table-cell>
          <table:table-cell table:style-name="ce3" office:value-type="string" calcext:value-type="string">
            <text:p>Zafira 1,6</text:p>
          </table:table-cell>
          <table:table-cell table:style-name="ce3" office:value-type="string" calcext:value-type="string">
            <text:p>Zafira 2,0 TDI</text:p>
          </table:table-cell>
          <table:table-cell/>
          <table:table-cell table:style-name="ce4" office:value-type="string" calcext:value-type="string" table:number-columns-spanned="3" table:number-rows-spanned="1">
            <text:p>Die Fahrzeuge haben eine ähnliche Leistung von 74 bzw. 75 kW</text:p>
          </table:table-cell>
          <table:covered-table-cell table:number-columns-repeated="2"/>
          <table:table-cell table:number-columns-repeated="249"/>
        </table:table-row>
        <table:table-row table:style-name="ro4">
          <table:table-cell table:number-columns-repeated="4"/>
          <table:table-cell table:style-name="ce38" office:value-type="string" calcext:value-type="string" table:number-columns-spanned="3" table:number-rows-spanned="4">
            <text:p>Alle hier vorgestellten Lösungsverfahren sind Beispiele. Andere Lösungsverfahren, die zum Ziel führen, sind genauso gut.</text:p>
          </table:table-cell>
          <table:covered-table-cell table:number-columns-repeated="2"/>
          <table:table-cell table:number-columns-repeated="249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Gegeben / Fahrzeugdaten</text:p>
          </table:table-cell>
          <table:covered-table-cell table:number-columns-repeated="2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4" office:value-type="string" calcext:value-type="string" table:number-columns-spanned="3" table:number-rows-spanned="1">
            <text:p>Alle Angaben stammen aus der Zeitschrift <text:s/>aus mot</text:p>
          </table:table-cell>
          <table:covered-table-cell table:number-columns-repeated="2" table:style-name="ce4"/>
          <table:table-cell/>
          <table:covered-table-cell table:number-columns-repeated="3"/>
          <table:table-cell table:number-columns-repeated="249"/>
        </table:table-row>
        <table:table-row table:style-name="ro7">
          <table:table-cell table:style-name="ce4" table:number-columns-repeated="3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5" office:value-type="string" calcext:value-type="string">
            <text:p>Anschaffungskosten</text:p>
          </table:table-cell>
          <table:table-cell table:style-name="ce12" office:value-type="currency" office:currency="EUR" office:value="18425" calcext:value-type="currency">
            <text:p>18.425,00 €</text:p>
          </table:table-cell>
          <table:table-cell table:style-name="ce12" office:value-type="currency" office:currency="EUR" office:value="20255" calcext:value-type="currency">
            <text:p>20.255,00 €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Verbrauch</text:p>
          </table:table-cell>
          <table:table-cell table:style-name="ce13" office:value-type="float" office:value="7.9" calcext:value-type="float">
            <text:p>7,9 l / 100 km</text:p>
          </table:table-cell>
          <table:table-cell table:style-name="ce13" office:value-type="float" office:value="6.3" calcext:value-type="float">
            <text:p>6,3 l / 100 km</text:p>
          </table:table-cell>
          <table:table-cell/>
          <table:table-cell office:value-type="string" calcext:value-type="string">
            <text:p>EU-Normverbrauch</text:p>
          </table:table-cell>
          <table:table-cell table:number-columns-repeated="251"/>
        </table:table-row>
        <table:table-row table:style-name="ro6">
          <table:table-cell table:style-name="ce5" office:value-type="string" calcext:value-type="string">
            <text:p>Kraftstoffsorte</text:p>
          </table:table-cell>
          <table:table-cell table:style-name="ce33" office:value-type="string" calcext:value-type="string">
            <text:p>Super</text:p>
          </table:table-cell>
          <table:table-cell table:style-name="ce33" office:value-type="string" calcext:value-type="string">
            <text:p>Diese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Kraftstoffpreis</text:p>
          </table:table-cell>
          <table:table-cell table:style-name="ce14" office:value-type="float" office:value="1.33" calcext:value-type="float">
            <text:p>1,33 € / l</text:p>
          </table:table-cell>
          <table:table-cell table:style-name="ce14" office:value-type="float" office:value="1.08" calcext:value-type="float">
            <text:p>1,08 € / 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Gesamtkosten pro Jahr</text:p>
          </table:table-cell>
          <table:table-cell table:style-name="ce12" office:value-type="currency" office:currency="EUR" office:value="2940" calcext:value-type="currency">
            <text:p>2.940,00 €</text:p>
          </table:table-cell>
          <table:table-cell table:style-name="ce12" office:value-type="currency" office:currency="EUR" office:value="2875" calcext:value-type="currency">
            <text:p>2.875,00 €</text:p>
          </table:table-cell>
          <table:table-cell/>
          <table:table-cell office:value-type="string" calcext:value-type="string" table:number-columns-spanned="3" table:number-rows-spanned="1">
            <text:p>enthält Steuer, Versicherung, AU, HU, Inspektionen</text:p>
          </table:table-cell>
          <table:covered-table-cell table:number-columns-repeated="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1.) Berechnung nur mit zeitabhängigen Kosten (Fixkosten)</text:p>
          </table:table-cell>
          <table:covered-table-cell table:number-columns-repeated="2"/>
          <table:table-cell table:number-columns-repeated="253"/>
        </table:table-row>
        <table:table-row table:style-name="ro14">
          <table:table-cell table:style-name="ce5" office:value-type="string" calcext:value-type="string">
            <text:p>Anzahl der Jahre</text:p>
          </table:table-cell>
          <table:table-cell table:number-columns-repeated="2" table:style-name="ce34" office:value-type="float" office:value="5" calcext:value-type="float">
            <text:p>5 Jahre</text:p>
          </table:table-cell>
          <table:table-cell table:number-columns-repeated="253"/>
        </table:table-row>
        <table:table-row table:style-name="ro13">
          <table:table-cell table:style-name="ce5" office:value-type="string" calcext:value-type="string">
            <text:p>Fahrleistung pro Jahr</text:p>
          </table:table-cell>
          <table:table-cell table:number-columns-repeated="2" table:style-name="ce17" office:value-type="float" office:value="12000" calcext:value-type="float">
            <text:p>12000 km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1a) Lösungsverfahren „Ausprobieren mit Tabelle“</text:p>
          </table:table-cell>
          <table:covered-table-cell table:number-columns-repeated="2" table:style-name="ce15"/>
          <table:table-cell table:number-columns-repeated="253"/>
        </table:table-row>
        <table:table-row table:style-name="ro14">
          <table:table-cell office:value-type="string" calcext:value-type="string" table:number-columns-spanned="3" table:number-rows-spanned="1">
            <text:p>Bei diesem Verfahren rechnet man die Kosten für jedes Fahrzeug und einige Jahre aus, und trägt sie in eine Tabelle ein. Anschließend vergleicht man die Werte.</text:p>
          </table:table-cell>
          <table:covered-table-cell table:number-columns-repeated="2"/>
          <table:table-cell table:number-columns-repeated="253"/>
        </table:table-row>
        <table:table-row table:style-name="ro1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 table:number-columns-repeated="253"/>
        </table:table-row>
        <table:table-row table:style-name="ro15">
          <table:table-cell table:style-name="ce7" office:value-type="string" calcext:value-type="string">
            <text:p>Anschaffungskosten</text:p>
          </table:table-cell>
          <table:table-cell table:style-name="ce16" table:formula="of:=[.B8]" office:value-type="currency" office:currency="EUR" office:value="18425" calcext:value-type="currency">
            <text:p>18.425,00 €</text:p>
          </table:table-cell>
          <table:table-cell table:style-name="ce16" table:formula="of:=[.C8]" office:value-type="currency" office:currency="EUR" office:value="20255" calcext:value-type="currency">
            <text:p>20.255,00 €</text:p>
          </table:table-cell>
          <table:table-cell table:number-columns-repeated="253"/>
        </table:table-row>
        <table:table-row table:style-name="ro15">
          <table:table-cell table:style-name="ce7" table:formula="of:=&quot;Fixkosten für 1 Jahre&quot;" office:value-type="string" office:string-value="Fixkosten für 1 Jahre" calcext:value-type="string">
            <text:p>Fixkosten für 1 Jahre</text:p>
          </table:table-cell>
          <table:table-cell table:style-name="ce16" table:formula="of:=[.B12]" office:value-type="currency" office:currency="EUR" office:value="2940" calcext:value-type="currency">
            <text:p>2.940,00 €</text:p>
          </table:table-cell>
          <table:table-cell table:style-name="ce16" table:formula="of:=[.C12]" office:value-type="currency" office:currency="EUR" office:value="2875" calcext:value-type="currency">
            <text:p>2.875,00 €</text:p>
          </table:table-cell>
          <table:table-cell table:number-columns-repeated="253"/>
        </table:table-row>
        <table:table-row table:style-name="ro15">
          <table:table-cell table:style-name="ce7" table:formula="of:=&quot;Fixkosten für &quot;&amp;([.B15])&amp;&quot; Jahre&quot;" office:value-type="string" office:string-value="Fixkosten für 5 Jahre" calcext:value-type="string">
            <text:p>Fixkosten für 5 Jahre</text:p>
          </table:table-cell>
          <table:table-cell table:style-name="ce16" table:formula="of:=[.B12]*[.B15]" office:value-type="currency" office:currency="EUR" office:value="14700" calcext:value-type="currency">
            <text:p>14.700,00 €</text:p>
          </table:table-cell>
          <table:table-cell table:style-name="ce16" table:formula="of:=[.C12]*[.C15]" office:value-type="currency" office:currency="EUR" office:value="14375" calcext:value-type="currency">
            <text:p>14.375,00 €</text:p>
          </table:table-cell>
          <table:table-cell table:number-columns-repeated="253"/>
        </table:table-row>
        <table:table-row table:style-name="ro15">
          <table:table-cell table:style-name="ce7" table:formula="of:=&quot;Verbrauch für 1 Jahr&quot;" office:value-type="string" office:string-value="Verbrauch für 1 Jahr" calcext:value-type="string">
            <text:p>Verbrauch für 1 Jahr</text:p>
          </table:table-cell>
          <table:table-cell table:style-name="ce35" table:formula="of:=[.B9]*[.B16]/100" office:value-type="float" office:value="948" calcext:value-type="float">
            <text:p>948,0 l</text:p>
          </table:table-cell>
          <table:table-cell table:style-name="ce35" table:formula="of:=[.C9]*[.C16]/100" office:value-type="float" office:value="756" calcext:value-type="float">
            <text:p>756,0 l</text:p>
          </table:table-cell>
          <table:table-cell/>
          <table:table-cell table:style-name="ce7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7" table:formula="of:=&quot;Kraftstoffkosten für 1 Jahr&quot;" office:value-type="string" office:string-value="Kraftstoffkosten für 1 Jahr" calcext:value-type="string">
            <text:p>Kraftstoffkosten für 1 Jahr</text:p>
          </table:table-cell>
          <table:table-cell table:style-name="ce16" table:formula="of:=[.B24]*[.B11]" office:value-type="currency" office:currency="EUR" office:value="1260.84" calcext:value-type="currency">
            <text:p>1.260,84 €</text:p>
          </table:table-cell>
          <table:table-cell table:style-name="ce16" table:formula="of:=[.C24]*[.C11]" office:value-type="currency" office:currency="EUR" office:value="816.48" calcext:value-type="currency">
            <text:p>816,48 €</text:p>
          </table:table-cell>
          <table:table-cell/>
          <table:table-cell table:style-name="ce7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7" table:formula="of:=&quot;Verbrauch für &quot;&amp;([.B15])&amp;&quot; Jahre&quot;" office:value-type="string" office:string-value="Verbrauch für 5 Jahre" calcext:value-type="string">
            <text:p>Verbrauch für 5 Jahre</text:p>
          </table:table-cell>
          <table:table-cell table:style-name="ce35" table:formula="of:=[.B24]*[.B15]" office:value-type="float" office:value="4740" calcext:value-type="float">
            <text:p>4740,0 l</text:p>
          </table:table-cell>
          <table:table-cell table:style-name="ce35" table:formula="of:=[.C24]*[.C15]" office:value-type="float" office:value="3780" calcext:value-type="float">
            <text:p>3780,0 l</text:p>
          </table:table-cell>
          <table:table-cell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7" table:formula="of:=&quot;Kraftstoffkosten für &quot;&amp;([.B15])&amp;&quot; Jahre&quot;" office:value-type="string" office:string-value="Kraftstoffkosten für 5 Jahre" calcext:value-type="string">
            <text:p>Kraftstoffkosten für 5 Jahre</text:p>
          </table:table-cell>
          <table:table-cell table:style-name="ce16" table:formula="of:=[.B26]*[.B11]" office:value-type="currency" office:currency="EUR" office:value="6304.2" calcext:value-type="currency">
            <text:p>6.304,20 €</text:p>
          </table:table-cell>
          <table:table-cell table:style-name="ce16" table:formula="of:=[.C26]*[.C11]" office:value-type="currency" office:currency="EUR" office:value="4082.4" calcext:value-type="currency">
            <text:p>4.082,40 €</text:p>
          </table:table-cell>
          <table:table-cell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32" table:formula="of:=&quot;Gesamtkosten für &quot;&amp;([.B15])&amp;&quot; Jahre&quot;" office:value-type="string" office:string-value="Gesamtkosten für 5 Jahre" calcext:value-type="string">
            <text:p>Gesamtkosten für 5 Jahre</text:p>
          </table:table-cell>
          <table:table-cell table:style-name="ce36" table:formula="of:=[.B21]+[.B23]+[.B27]" office:value-type="currency" office:currency="EUR" office:value="39429.2" calcext:value-type="currency">
            <text:p>39.429,20 €</text:p>
          </table:table-cell>
          <table:table-cell table:style-name="ce36" table:formula="of:=[.C21]+[.C23]+[.C27]" office:value-type="currency" office:currency="EUR" office:value="38712.4" calcext:value-type="currency">
            <text:p>38.712,40 €</text:p>
          </table:table-cell>
          <table:table-cell table:number-columns-repeated="5"/>
          <table:table-cell table:style-name="ce25"/>
          <table:table-cell table:number-columns-repeated="247"/>
        </table:table-row>
        <table:table-row table:style-name="ro10">
          <table:table-cell table:style-name="ce7"/>
          <table:table-cell table:style-name="ce37" table:formula="of:=IF([.$B$28]&lt;[.$C$28];&quot;Günstiger !&quot;;[.C28]-[.B28])" office:value-type="currency" office:currency="EUR" office:value="-716.799999999996" calcext:value-type="currency">
            <text:p>-716,80 €</text:p>
          </table:table-cell>
          <table:table-cell table:style-name="ce6" table:formula="of:=IF([.$B$28]&lt;[.$C$28];[.C28]-[.B28];&quot;Günstiger !&quot;)" office:value-type="string" office:string-value="Günstiger !" calcext:value-type="string">
            <text:p>Günstiger !</text:p>
          </table:table-cell>
          <table:table-cell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 table:number-rows-repeated="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 table:number-rows-repeated="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 table:number-rows-repeated="13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4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 table:number-rows-repeated="16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4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 table:number-rows-repeated="86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 table:number-rows-repeated="31823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E-Klasse" table:style-name="ta1" table:print="false">
        <office:forms form:automatic-focus="false" form:apply-design-mode="false"/>
        <table:table-column table:style-name="co8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6" table:number-columns-repeated="245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Kostenvergleich zwischen Fahrzeugen mit Otto- bzw. Dieselmotor</text:p>
          </table:table-cell>
          <table:covered-table-cell table:number-columns-repeated="6" table:style-name="ce11"/>
          <table:table-cell table:style-name="ce11" table:number-columns-repeated="249"/>
        </table:table-row>
        <table:table-row table:style-name="ro2">
          <table:table-cell table:style-name="ce2" office:value-type="string" calcext:value-type="string">
            <text:p>© https://ulrich-rapp.de/stoff/fahrzeug/</text:p>
          </table:table-cell>
          <table:table-cell table:number-columns-repeated="2"/>
          <table:table-cell table:style-name="ce18"/>
          <table:table-cell table:style-name="ce19" office:value-type="string" calcext:value-type="string">
            <text:p>Stand: </text:p>
          </table:table-cell>
          <table:table-cell table:style-name="ce23" table:formula="of:=TODAY()" office:value-type="date" office:date-value="2017-03-02" calcext:value-type="date">
            <text:p>02.03.2017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am Beispiel</text:p>
          </table:table-cell>
          <table:table-cell table:style-name="ce3" office:value-type="string" calcext:value-type="string">
            <text:p>E 200 Kompressor T Classic</text:p>
          </table:table-cell>
          <table:table-cell table:style-name="ce3" office:value-type="string" calcext:value-type="string">
            <text:p>E 220 CDI Classic</text:p>
          </table:table-cell>
          <table:table-cell/>
          <table:table-cell table:style-name="ce4" office:value-type="string" calcext:value-type="string" table:number-columns-spanned="3" table:number-rows-spanned="1">
            <text:p>Die Fahrzeuge haben eine ähnliche Leistung von 74 bzw. 75 kW</text:p>
          </table:table-cell>
          <table:covered-table-cell table:number-columns-repeated="2"/>
          <table:table-cell table:number-columns-repeated="249"/>
        </table:table-row>
        <table:table-row table:style-name="ro4">
          <table:table-cell table:number-columns-repeated="4"/>
          <table:table-cell table:style-name="ce38" office:value-type="string" calcext:value-type="string" table:number-columns-spanned="3" table:number-rows-spanned="4">
            <text:p>Alle hier vorgestellten Lösungsverfahren sind Beispiele. Andere Lösungsverfahren, die zum Ziel führen, sind genauso gut.</text:p>
          </table:table-cell>
          <table:covered-table-cell table:number-columns-repeated="2"/>
          <table:table-cell table:number-columns-repeated="249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Gegeben / Fahrzeugdaten</text:p>
          </table:table-cell>
          <table:covered-table-cell table:number-columns-repeated="2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4" office:value-type="string" calcext:value-type="string" table:number-columns-spanned="3" table:number-rows-spanned="1">
            <text:p>Alle Angaben stammen aus der Zeitschrift <text:s/>aus mot</text:p>
          </table:table-cell>
          <table:covered-table-cell table:number-columns-repeated="2" table:style-name="ce4"/>
          <table:table-cell/>
          <table:covered-table-cell table:number-columns-repeated="3"/>
          <table:table-cell table:number-columns-repeated="249"/>
        </table:table-row>
        <table:table-row table:style-name="ro7">
          <table:table-cell table:style-name="ce4" table:number-columns-repeated="3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5" office:value-type="string" calcext:value-type="string">
            <text:p>Anschaffungskosten</text:p>
          </table:table-cell>
          <table:table-cell table:style-name="ce12" office:value-type="currency" office:currency="EUR" office:value="38048" calcext:value-type="currency">
            <text:p>38.048,00 €</text:p>
          </table:table-cell>
          <table:table-cell table:style-name="ce12" office:value-type="currency" office:currency="EUR" office:value="36134" calcext:value-type="currency">
            <text:p>36.134,00 €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Verbrauch</text:p>
          </table:table-cell>
          <table:table-cell table:style-name="ce13" office:value-type="float" office:value="9" calcext:value-type="float">
            <text:p>9,0 l / 100 km</text:p>
          </table:table-cell>
          <table:table-cell table:style-name="ce13" office:value-type="float" office:value="6.2" calcext:value-type="float">
            <text:p>6,2 l / 100 km</text:p>
          </table:table-cell>
          <table:table-cell/>
          <table:table-cell office:value-type="string" calcext:value-type="string">
            <text:p>EU-Normverbrauch</text:p>
          </table:table-cell>
          <table:table-cell table:number-columns-repeated="251"/>
        </table:table-row>
        <table:table-row table:style-name="ro6">
          <table:table-cell table:style-name="ce5" office:value-type="string" calcext:value-type="string">
            <text:p>Kraftstoffsorte</text:p>
          </table:table-cell>
          <table:table-cell table:style-name="ce33" office:value-type="string" calcext:value-type="string">
            <text:p>Super</text:p>
          </table:table-cell>
          <table:table-cell table:style-name="ce33" office:value-type="string" calcext:value-type="string">
            <text:p>Diese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Kraftstoffpreis</text:p>
          </table:table-cell>
          <table:table-cell table:style-name="ce14" office:value-type="float" office:value="1.4" calcext:value-type="float">
            <text:p>1,40 € / l</text:p>
          </table:table-cell>
          <table:table-cell table:style-name="ce14" office:value-type="float" office:value="1.25" calcext:value-type="float">
            <text:p>1,25 € / 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Gesamtkosten pro Jahr</text:p>
          </table:table-cell>
          <table:table-cell table:style-name="ce12" office:value-type="currency" office:currency="EUR" office:value="3894" calcext:value-type="currency">
            <text:p>3.894,00 €</text:p>
          </table:table-cell>
          <table:table-cell table:style-name="ce12" office:value-type="currency" office:currency="EUR" office:value="3333" calcext:value-type="currency">
            <text:p>3.333,00 €</text:p>
          </table:table-cell>
          <table:table-cell/>
          <table:table-cell office:value-type="string" calcext:value-type="string" table:number-columns-spanned="3" table:number-rows-spanned="1">
            <text:p>enthält Steuer, Versicherung, AU, HU, Inspektionen</text:p>
          </table:table-cell>
          <table:covered-table-cell table:number-columns-repeated="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1.) Berechnung nur mit zeitabhängigen Kosten (Fixkosten)</text:p>
          </table:table-cell>
          <table:covered-table-cell table:number-columns-repeated="2"/>
          <table:table-cell table:number-columns-repeated="253"/>
        </table:table-row>
        <table:table-row table:style-name="ro13">
          <table:table-cell table:style-name="ce5" office:value-type="string" calcext:value-type="string">
            <text:p>Anzahl der Jahre</text:p>
          </table:table-cell>
          <table:table-cell table:number-columns-repeated="2" table:style-name="ce34" office:value-type="float" office:value="5" calcext:value-type="float">
            <text:p>5 Jahre</text:p>
          </table:table-cell>
          <table:table-cell table:number-columns-repeated="253"/>
        </table:table-row>
        <table:table-row table:style-name="ro13">
          <table:table-cell table:style-name="ce5" office:value-type="string" calcext:value-type="string">
            <text:p>Fahrleistung pro Jahr</text:p>
          </table:table-cell>
          <table:table-cell table:number-columns-repeated="2" table:style-name="ce17" office:value-type="float" office:value="12000" calcext:value-type="float">
            <text:p>12000 km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1a) Lösungsverfahren „Ausprobieren mit Tabelle“</text:p>
          </table:table-cell>
          <table:covered-table-cell table:number-columns-repeated="2" table:style-name="ce15"/>
          <table:table-cell table:number-columns-repeated="253"/>
        </table:table-row>
        <table:table-row table:style-name="ro14">
          <table:table-cell office:value-type="string" calcext:value-type="string" table:number-columns-spanned="3" table:number-rows-spanned="1">
            <text:p>Bei diesem Verfahren rechnet man die Kosten für jedes Fahrzeug und einige Jahre aus, und trägt sie in eine Tabelle ein. Anschließend vergleicht man die Werte.</text:p>
          </table:table-cell>
          <table:covered-table-cell table:number-columns-repeated="2"/>
          <table:table-cell table:number-columns-repeated="253"/>
        </table:table-row>
        <table:table-row table:style-name="ro1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 table:number-columns-repeated="253"/>
        </table:table-row>
        <table:table-row table:style-name="ro15">
          <table:table-cell table:style-name="ce7" office:value-type="string" calcext:value-type="string">
            <text:p>Anschaffungskosten</text:p>
          </table:table-cell>
          <table:table-cell table:style-name="ce16" table:formula="of:=[.B8]" office:value-type="currency" office:currency="EUR" office:value="38048" calcext:value-type="currency">
            <text:p>38.048,00 €</text:p>
          </table:table-cell>
          <table:table-cell table:style-name="ce16" table:formula="of:=[.C8]" office:value-type="currency" office:currency="EUR" office:value="36134" calcext:value-type="currency">
            <text:p>36.134,00 €</text:p>
          </table:table-cell>
          <table:table-cell table:number-columns-repeated="253"/>
        </table:table-row>
        <table:table-row table:style-name="ro15">
          <table:table-cell table:style-name="ce7" table:formula="of:=&quot;Fixkosten für 1 Jahr&quot;" office:value-type="string" office:string-value="Fixkosten für 1 Jahr" calcext:value-type="string">
            <text:p>Fixkosten für 1 Jahr</text:p>
          </table:table-cell>
          <table:table-cell table:style-name="ce16" table:formula="of:=[.B12]" office:value-type="currency" office:currency="EUR" office:value="3894" calcext:value-type="currency">
            <text:p>3.894,00 €</text:p>
          </table:table-cell>
          <table:table-cell table:style-name="ce16" table:formula="of:=[.C12]" office:value-type="currency" office:currency="EUR" office:value="3333" calcext:value-type="currency">
            <text:p>3.333,00 €</text:p>
          </table:table-cell>
          <table:table-cell table:number-columns-repeated="253"/>
        </table:table-row>
        <table:table-row table:style-name="ro15">
          <table:table-cell table:style-name="ce7" table:formula="of:=&quot;Fixkosten für &quot;&amp;([.B15])&amp;&quot; Jahre&quot;" office:value-type="string" office:string-value="Fixkosten für 5 Jahre" calcext:value-type="string">
            <text:p>Fixkosten für 5 Jahre</text:p>
          </table:table-cell>
          <table:table-cell table:style-name="ce16" table:formula="of:=[.B12]*[.B15]" office:value-type="currency" office:currency="EUR" office:value="19470" calcext:value-type="currency">
            <text:p>19.470,00 €</text:p>
          </table:table-cell>
          <table:table-cell table:style-name="ce16" table:formula="of:=[.C12]*[.C15]" office:value-type="currency" office:currency="EUR" office:value="16665" calcext:value-type="currency">
            <text:p>16.665,00 €</text:p>
          </table:table-cell>
          <table:table-cell table:number-columns-repeated="253"/>
        </table:table-row>
        <table:table-row table:style-name="ro15">
          <table:table-cell table:style-name="ce7" table:formula="of:=&quot;Verbrauch für 1 Jahr&quot;" office:value-type="string" office:string-value="Verbrauch für 1 Jahr" calcext:value-type="string">
            <text:p>Verbrauch für 1 Jahr</text:p>
          </table:table-cell>
          <table:table-cell table:style-name="ce35" table:formula="of:=[.B9]*[.B16]/100" office:value-type="float" office:value="1080" calcext:value-type="float">
            <text:p>1080,0 l</text:p>
          </table:table-cell>
          <table:table-cell table:style-name="ce35" table:formula="of:=[.C9]*[.C16]/100" office:value-type="float" office:value="744" calcext:value-type="float">
            <text:p>744,0 l</text:p>
          </table:table-cell>
          <table:table-cell/>
          <table:table-cell table:style-name="ce7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7" table:formula="of:=&quot;Kraftstoffkosten für 1 Jahr&quot;" office:value-type="string" office:string-value="Kraftstoffkosten für 1 Jahr" calcext:value-type="string">
            <text:p>Kraftstoffkosten für 1 Jahr</text:p>
          </table:table-cell>
          <table:table-cell table:style-name="ce16" table:formula="of:=[.B24]*[.B11]" office:value-type="currency" office:currency="EUR" office:value="1512" calcext:value-type="currency">
            <text:p>1.512,00 €</text:p>
          </table:table-cell>
          <table:table-cell table:style-name="ce16" table:formula="of:=[.C24]*[.C11]" office:value-type="currency" office:currency="EUR" office:value="930" calcext:value-type="currency">
            <text:p>930,00 €</text:p>
          </table:table-cell>
          <table:table-cell/>
          <table:table-cell table:style-name="ce7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7" table:formula="of:=&quot;Verbrauch für &quot;&amp;([.B15])&amp;&quot; Jahre&quot;" office:value-type="string" office:string-value="Verbrauch für 5 Jahre" calcext:value-type="string">
            <text:p>Verbrauch für 5 Jahre</text:p>
          </table:table-cell>
          <table:table-cell table:style-name="ce35" table:formula="of:=[.B24]*[.B15]" office:value-type="float" office:value="5400" calcext:value-type="float">
            <text:p>5400,0 l</text:p>
          </table:table-cell>
          <table:table-cell table:style-name="ce35" table:formula="of:=[.C24]*[.C15]" office:value-type="float" office:value="3720" calcext:value-type="float">
            <text:p>3720,0 l</text:p>
          </table:table-cell>
          <table:table-cell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7" table:formula="of:=&quot;Kraftstoffkosten für &quot;&amp;([.B15])&amp;&quot; Jahre&quot;" office:value-type="string" office:string-value="Kraftstoffkosten für 5 Jahre" calcext:value-type="string">
            <text:p>Kraftstoffkosten für 5 Jahre</text:p>
          </table:table-cell>
          <table:table-cell table:style-name="ce16" table:formula="of:=[.B26]*[.B11]" office:value-type="currency" office:currency="EUR" office:value="7560" calcext:value-type="currency">
            <text:p>7.560,00 €</text:p>
          </table:table-cell>
          <table:table-cell table:style-name="ce16" table:formula="of:=[.C26]*[.C11]" office:value-type="currency" office:currency="EUR" office:value="4650" calcext:value-type="currency">
            <text:p>4.650,00 €</text:p>
          </table:table-cell>
          <table:table-cell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32" table:formula="of:=&quot;Gesamtkosten für &quot;&amp;([.B15])&amp;&quot; Jahre&quot;" office:value-type="string" office:string-value="Gesamtkosten für 5 Jahre" calcext:value-type="string">
            <text:p>Gesamtkosten für 5 Jahre</text:p>
          </table:table-cell>
          <table:table-cell table:style-name="ce36" table:formula="of:=[.B21]+[.B23]+[.B27]" office:value-type="currency" office:currency="EUR" office:value="65078" calcext:value-type="currency">
            <text:p>65.078,00 €</text:p>
          </table:table-cell>
          <table:table-cell table:style-name="ce36" table:formula="of:=[.C21]+[.C23]+[.C27]" office:value-type="currency" office:currency="EUR" office:value="57449" calcext:value-type="currency">
            <text:p>57.449,00 €</text:p>
          </table:table-cell>
          <table:table-cell table:number-columns-repeated="5"/>
          <table:table-cell table:style-name="ce25"/>
          <table:table-cell table:number-columns-repeated="247"/>
        </table:table-row>
        <table:table-row table:style-name="ro10">
          <table:table-cell table:style-name="ce7"/>
          <table:table-cell table:style-name="ce6" table:formula="of:=IF([.$B$28]&lt;[.$C$28];&quot;Günstiger !&quot;;[.C28]-[.B28])" office:value-type="float" office:value="-7629" calcext:value-type="float">
            <text:p>-7629</text:p>
          </table:table-cell>
          <table:table-cell table:style-name="ce6" table:formula="of:=IF([.$B$28]&lt;[.$C$28];[.C28]-[.B28];&quot;Günstiger !&quot;)" office:value-type="string" office:string-value="Günstiger !" calcext:value-type="string">
            <text:p>Günstiger !</text:p>
          </table:table-cell>
          <table:table-cell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 table:number-rows-repeated="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 table:number-rows-repeated="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 table:number-rows-repeated="13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4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 table:number-rows-repeated="16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4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 table:number-rows-repeated="86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 table:number-rows-repeated="31823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Astra Coupe" table:style-name="ta1" table:print="false">
        <office:forms form:automatic-focus="false" form:apply-design-mode="false"/>
        <table:table-column table:style-name="co8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6" table:number-columns-repeated="245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Kostenvergleich zwischen Fahrzeugen mit Otto- bzw. Dieselmotor</text:p>
          </table:table-cell>
          <table:covered-table-cell table:number-columns-repeated="6" table:style-name="ce11"/>
          <table:table-cell table:style-name="ce11" table:number-columns-repeated="249"/>
        </table:table-row>
        <table:table-row table:style-name="ro2">
          <table:table-cell table:style-name="ce2" office:value-type="string" calcext:value-type="string">
            <text:p>© https://ulrich-rapp.de/stoff/fahrzeug/</text:p>
          </table:table-cell>
          <table:table-cell table:number-columns-repeated="2"/>
          <table:table-cell table:style-name="ce18"/>
          <table:table-cell table:style-name="ce19" office:value-type="string" calcext:value-type="string">
            <text:p>Stand: </text:p>
          </table:table-cell>
          <table:table-cell table:style-name="ce23" table:formula="of:=TODAY()" office:value-type="date" office:date-value="2017-03-02" calcext:value-type="date">
            <text:p>02.03.2017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am Beispiel</text:p>
          </table:table-cell>
          <table:table-cell table:style-name="ce3" office:value-type="string" calcext:value-type="string">
            <text:p>Astra Coupé 1,8</text:p>
          </table:table-cell>
          <table:table-cell table:style-name="ce3" office:value-type="string" calcext:value-type="string">
            <text:p>Astra Coupé 2.2 TDI</text:p>
          </table:table-cell>
          <table:table-cell/>
          <table:table-cell table:style-name="ce4" office:value-type="string" calcext:value-type="string" table:number-columns-spanned="3" table:number-rows-spanned="1">
            <text:p>Die Fahrzeuge haben eine ähnliche Leistung von 74 bzw. 75 kW</text:p>
          </table:table-cell>
          <table:covered-table-cell table:number-columns-repeated="2"/>
          <table:table-cell table:number-columns-repeated="249"/>
        </table:table-row>
        <table:table-row table:style-name="ro4">
          <table:table-cell table:number-columns-repeated="4"/>
          <table:table-cell table:style-name="ce38" office:value-type="string" calcext:value-type="string" table:number-columns-spanned="3" table:number-rows-spanned="4">
            <text:p>Alle hier vorgestellten Lösungsverfahren sind Beispiele. Andere Lösungsverfahren, die zum Ziel führen, sind genauso gut.</text:p>
          </table:table-cell>
          <table:covered-table-cell table:number-columns-repeated="2"/>
          <table:table-cell table:number-columns-repeated="249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Gegeben / Fahrzeugdaten</text:p>
          </table:table-cell>
          <table:covered-table-cell table:number-columns-repeated="2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4" office:value-type="string" calcext:value-type="string" table:number-columns-spanned="3" table:number-rows-spanned="1">
            <text:p>Alle Angaben stammen aus der Zeitschrift <text:s/>aus mot ??/2003</text:p>
          </table:table-cell>
          <table:covered-table-cell table:number-columns-repeated="2" table:style-name="ce4"/>
          <table:table-cell/>
          <table:covered-table-cell table:number-columns-repeated="3"/>
          <table:table-cell table:number-columns-repeated="249"/>
        </table:table-row>
        <table:table-row table:style-name="ro7">
          <table:table-cell table:style-name="ce4" table:number-columns-repeated="3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5" office:value-type="string" calcext:value-type="string">
            <text:p>Anschaffungskosten</text:p>
          </table:table-cell>
          <table:table-cell table:style-name="ce12" office:value-type="currency" office:currency="EUR" office:value="20395" calcext:value-type="currency">
            <text:p>20.395,00 €</text:p>
          </table:table-cell>
          <table:table-cell table:style-name="ce12" office:value-type="currency" office:currency="EUR" office:value="23795" calcext:value-type="currency">
            <text:p>23.795,00 €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Verbrauch</text:p>
          </table:table-cell>
          <table:table-cell table:style-name="ce13" office:value-type="float" office:value="7.8" calcext:value-type="float">
            <text:p>7,8 l / 100 km</text:p>
          </table:table-cell>
          <table:table-cell table:style-name="ce13" office:value-type="float" office:value="6.3" calcext:value-type="float">
            <text:p>6,3 l / 100 km</text:p>
          </table:table-cell>
          <table:table-cell/>
          <table:table-cell office:value-type="string" calcext:value-type="string">
            <text:p>EU-Normverbrauch</text:p>
          </table:table-cell>
          <table:table-cell table:number-columns-repeated="251"/>
        </table:table-row>
        <table:table-row table:style-name="ro6">
          <table:table-cell table:style-name="ce5" office:value-type="string" calcext:value-type="string">
            <text:p>Kraftstoffsorte</text:p>
          </table:table-cell>
          <table:table-cell table:style-name="ce5" office:value-type="string" calcext:value-type="string">
            <text:p>Super</text:p>
          </table:table-cell>
          <table:table-cell table:style-name="ce5" office:value-type="string" calcext:value-type="string">
            <text:p>Diese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Kraftstoffpreis</text:p>
          </table:table-cell>
          <table:table-cell table:style-name="ce14" office:value-type="float" office:value="1.6" calcext:value-type="float">
            <text:p>1,60 € / l</text:p>
          </table:table-cell>
          <table:table-cell table:style-name="ce14" office:value-type="float" office:value="1.5" calcext:value-type="float">
            <text:p>1,50 € / 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Gesamtkosten pro Jahr</text:p>
          </table:table-cell>
          <table:table-cell table:style-name="ce12" office:value-type="currency" office:currency="EUR" office:value="3456" calcext:value-type="currency">
            <text:p>3.456,00 €</text:p>
          </table:table-cell>
          <table:table-cell table:style-name="ce12" office:value-type="currency" office:currency="EUR" office:value="3573" calcext:value-type="currency">
            <text:p>3.573,00 €</text:p>
          </table:table-cell>
          <table:table-cell/>
          <table:table-cell office:value-type="string" calcext:value-type="string" table:number-columns-spanned="3" table:number-rows-spanned="1">
            <text:p>enthält Steuer, Versicherung, AU, HU, Inspektionen</text:p>
          </table:table-cell>
          <table:covered-table-cell table:number-columns-repeated="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1.) Berechnung nur mit zeitabhängigen Kosten (Fixkosten)</text:p>
          </table:table-cell>
          <table:covered-table-cell table:number-columns-repeated="2"/>
          <table:table-cell table:number-columns-repeated="253"/>
        </table:table-row>
        <table:table-row table:style-name="ro14">
          <table:table-cell table:style-name="ce5" office:value-type="string" calcext:value-type="string">
            <text:p>Anzahl der Jahre</text:p>
          </table:table-cell>
          <table:table-cell table:style-name="ce34" office:value-type="float" office:value="2" calcext:value-type="float">
            <text:p>2 Jahre</text:p>
          </table:table-cell>
          <table:table-cell table:number-columns-repeated="254"/>
        </table:table-row>
        <table:table-row table:style-name="ro14">
          <table:table-cell table:style-name="ce5" office:value-type="string" calcext:value-type="string">
            <text:p>Fahrleistung pro Jahr</text:p>
          </table:table-cell>
          <table:table-cell table:style-name="ce17" office:value-type="float" office:value="20000" calcext:value-type="float">
            <text:p>20000 km</text:p>
          </table:table-cell>
          <table:table-cell table:number-columns-repeated="254"/>
        </table:table-row>
        <table:table-row table:style-name="ro7">
          <table:table-cell table:number-columns-repeated="256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1a) Lösungsverfahren „Ausprobieren mit Tabelle“</text:p>
          </table:table-cell>
          <table:covered-table-cell table:number-columns-repeated="2" table:style-name="ce15"/>
          <table:table-cell table:number-columns-repeated="253"/>
        </table:table-row>
        <table:table-row table:style-name="ro14">
          <table:table-cell office:value-type="string" calcext:value-type="string" table:number-columns-spanned="3" table:number-rows-spanned="1">
            <text:p>Bei diesem Verfahren rechnet man die Kosten für jedes Fahrzeug und einige Jahre aus, und trägt sie in eine Tabelle ein. Anschließend vergleicht man die Werte.</text:p>
          </table:table-cell>
          <table:covered-table-cell table:number-columns-repeated="2"/>
          <table:table-cell table:number-columns-repeated="253"/>
        </table:table-row>
        <table:table-row table:style-name="ro1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 table:number-columns-repeated="253"/>
        </table:table-row>
        <table:table-row table:style-name="ro15">
          <table:table-cell table:style-name="ce7" office:value-type="string" calcext:value-type="string">
            <text:p>Anschaffungskosten</text:p>
          </table:table-cell>
          <table:table-cell table:style-name="ce16" table:formula="of:=[.B8]" office:value-type="currency" office:currency="EUR" office:value="20395" calcext:value-type="currency">
            <text:p>20.395,00 €</text:p>
          </table:table-cell>
          <table:table-cell table:style-name="ce16" table:formula="of:=[.C8]" office:value-type="currency" office:currency="EUR" office:value="23795" calcext:value-type="currency">
            <text:p>23.795,00 €</text:p>
          </table:table-cell>
          <table:table-cell table:number-columns-repeated="253"/>
        </table:table-row>
        <table:table-row table:style-name="ro15">
          <table:table-cell table:style-name="ce7" table:formula="of:=&quot;Fixkosten für &quot;&amp;([.B15])&amp;&quot; Jahre&quot;" office:value-type="string" office:string-value="Fixkosten für 2 Jahre" calcext:value-type="string">
            <text:p>Fixkosten für 2 Jahre</text:p>
          </table:table-cell>
          <table:table-cell table:style-name="ce16" table:formula="of:=[.B12]*[.$B$15]" office:value-type="currency" office:currency="EUR" office:value="6912" calcext:value-type="currency">
            <text:p>6.912,00 €</text:p>
          </table:table-cell>
          <table:table-cell table:style-name="ce16" table:formula="of:=[.C12]*[.$B$15]" office:value-type="currency" office:currency="EUR" office:value="7146" calcext:value-type="currency">
            <text:p>7.146,00 €</text:p>
          </table:table-cell>
          <table:table-cell table:number-columns-repeated="253"/>
        </table:table-row>
        <table:table-row table:style-name="ro15">
          <table:table-cell table:style-name="ce7" table:formula="of:=&quot;Verbrauch für 1 Jahr&quot;" office:value-type="string" office:string-value="Verbrauch für 1 Jahr" calcext:value-type="string">
            <text:p>Verbrauch für 1 Jahr</text:p>
          </table:table-cell>
          <table:table-cell table:style-name="ce35" table:formula="of:=[.B9]*[.$B$16]/100" office:value-type="float" office:value="1560" calcext:value-type="float">
            <text:p>1560,0 l</text:p>
          </table:table-cell>
          <table:table-cell table:style-name="ce35" table:formula="of:=[.C9]*[.$B$16]/100" office:value-type="float" office:value="1260" calcext:value-type="float">
            <text:p>1260,0 l</text:p>
          </table:table-cell>
          <table:table-cell/>
          <table:table-cell table:style-name="ce7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7" table:formula="of:=&quot;Kraftstoffkosten für 1 Jahr&quot;" office:value-type="string" office:string-value="Kraftstoffkosten für 1 Jahr" calcext:value-type="string">
            <text:p>Kraftstoffkosten für 1 Jahr</text:p>
          </table:table-cell>
          <table:table-cell table:style-name="ce16" table:formula="of:=[.B23]*[.B11]" office:value-type="currency" office:currency="EUR" office:value="2496" calcext:value-type="currency">
            <text:p>2.496,00 €</text:p>
          </table:table-cell>
          <table:table-cell table:style-name="ce16" table:formula="of:=[.C23]*[.C11]" office:value-type="currency" office:currency="EUR" office:value="1890" calcext:value-type="currency">
            <text:p>1.890,00 €</text:p>
          </table:table-cell>
          <table:table-cell/>
          <table:table-cell table:style-name="ce7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7" table:formula="of:=&quot;Verbrauch für &quot;&amp;([.B15])&amp;&quot; Jahre&quot;" office:value-type="string" office:string-value="Verbrauch für 2 Jahre" calcext:value-type="string">
            <text:p>Verbrauch für 2 Jahre</text:p>
          </table:table-cell>
          <table:table-cell table:style-name="ce35" table:formula="of:=[.B23]*[.$B$15]" office:value-type="float" office:value="3120" calcext:value-type="float">
            <text:p>3120,0 l</text:p>
          </table:table-cell>
          <table:table-cell table:style-name="ce35" table:formula="of:=[.C23]*[.$B$15]" office:value-type="float" office:value="2520" calcext:value-type="float">
            <text:p>2520,0 l</text:p>
          </table:table-cell>
          <table:table-cell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7" table:formula="of:=&quot;Kraftstoffkosten für &quot;&amp;([.B15])&amp;&quot; Jahre&quot;" office:value-type="string" office:string-value="Kraftstoffkosten für 2 Jahre" calcext:value-type="string">
            <text:p>Kraftstoffkosten für 2 Jahre</text:p>
          </table:table-cell>
          <table:table-cell table:style-name="ce16" table:formula="of:=[.B25]*[.B11]" office:value-type="currency" office:currency="EUR" office:value="4992" calcext:value-type="currency">
            <text:p>4.992,00 €</text:p>
          </table:table-cell>
          <table:table-cell table:style-name="ce16" table:formula="of:=[.C25]*[.C11]" office:value-type="currency" office:currency="EUR" office:value="3780" calcext:value-type="currency">
            <text:p>3.780,00 €</text:p>
          </table:table-cell>
          <table:table-cell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32" table:formula="of:=&quot;Gesamtkosten für &quot;&amp;([.B15])&amp;&quot; Jahre&quot;" office:value-type="string" office:string-value="Gesamtkosten für 2 Jahre" calcext:value-type="string">
            <text:p>Gesamtkosten für 2 Jahre</text:p>
          </table:table-cell>
          <table:table-cell table:style-name="ce39" table:formula="of:=[.B21]+[.B22]+[.B26]" office:value-type="float" office:value="32299" calcext:value-type="float">
            <text:p>32299</text:p>
          </table:table-cell>
          <table:table-cell table:style-name="ce39" table:formula="of:=[.C21]+[.C22]+[.C26]" office:value-type="float" office:value="34721" calcext:value-type="float">
            <text:p>34721</text:p>
          </table:table-cell>
          <table:table-cell table:number-columns-repeated="5"/>
          <table:table-cell table:style-name="ce25"/>
          <table:table-cell table:number-columns-repeated="247"/>
        </table:table-row>
        <table:table-row table:style-name="ro10">
          <table:table-cell table:style-name="ce7"/>
          <table:table-cell table:style-name="ce6" table:formula="of:=IF([.$B$27]&lt;[.$C$27];&quot;Günstiger !&quot;;[.C27]-[.B27])" office:value-type="string" office:string-value="Günstiger !" calcext:value-type="string">
            <text:p>Günstiger !</text:p>
          </table:table-cell>
          <table:table-cell table:style-name="ce6" table:formula="of:=IF([.$B$27]&lt;[.$C$27];[.C27]-[.B27];&quot;Günstiger !&quot;)" office:value-type="float" office:value="2422" calcext:value-type="float">
            <text:p>2422</text:p>
          </table:table-cell>
          <table:table-cell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 table:number-rows-repeated="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 table:number-rows-repeated="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 table:number-rows-repeated="13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4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 table:number-rows-repeated="16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4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 table:number-rows-repeated="86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 table:number-rows-repeated="31823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Vectra" table:style-name="ta1" table:print="false">
        <office:forms form:automatic-focus="false" form:apply-design-mode="false"/>
        <table:table-column table:style-name="co8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6" table:number-columns-repeated="245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Kostenvergleich zwischen Fahrzeugen mit Otto- bzw. Dieselmotor</text:p>
          </table:table-cell>
          <table:covered-table-cell table:number-columns-repeated="6" table:style-name="ce11"/>
          <table:table-cell table:style-name="ce11" table:number-columns-repeated="249"/>
        </table:table-row>
        <table:table-row table:style-name="ro2">
          <table:table-cell table:style-name="ce2" office:value-type="string" calcext:value-type="string">
            <text:p>© https://ulrich-rapp.de/stoff/fahrzeug/</text:p>
          </table:table-cell>
          <table:table-cell table:number-columns-repeated="2"/>
          <table:table-cell table:style-name="ce18"/>
          <table:table-cell table:style-name="ce19" office:value-type="string" calcext:value-type="string">
            <text:p>Stand: </text:p>
          </table:table-cell>
          <table:table-cell table:style-name="ce23" table:formula="of:=TODAY()" office:value-type="date" office:date-value="2017-03-02" calcext:value-type="date">
            <text:p>02.03.2017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am Beispiel</text:p>
          </table:table-cell>
          <table:table-cell table:style-name="ce3" office:value-type="string" calcext:value-type="string">
            <text:p>Vectra Caravan 3,2 V6</text:p>
          </table:table-cell>
          <table:table-cell table:style-name="ce3" office:value-type="string" calcext:value-type="string">
            <text:p>Vectra Caravan 3.0 V6 CDTI</text:p>
          </table:table-cell>
          <table:table-cell/>
          <table:table-cell table:style-name="ce4" office:value-type="string" calcext:value-type="string" table:number-columns-spanned="3" table:number-rows-spanned="1">
            <text:p>Die Fahrzeuge haben eine ähnliche Leistung von 74 bzw. 75 kW</text:p>
          </table:table-cell>
          <table:covered-table-cell table:number-columns-repeated="2"/>
          <table:table-cell table:number-columns-repeated="249"/>
        </table:table-row>
        <table:table-row table:style-name="ro4">
          <table:table-cell table:number-columns-repeated="4"/>
          <table:table-cell table:style-name="ce38" office:value-type="string" calcext:value-type="string" table:number-columns-spanned="3" table:number-rows-spanned="4">
            <text:p>Alle hier vorgestellten Lösungsverfahren sind Beispiele. Andere Lösungsverfahren, die zum Ziel führen, sind genauso gut.</text:p>
          </table:table-cell>
          <table:covered-table-cell table:number-columns-repeated="2"/>
          <table:table-cell table:number-columns-repeated="249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Gegeben / Fahrzeugdaten</text:p>
          </table:table-cell>
          <table:covered-table-cell table:number-columns-repeated="2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4" office:value-type="string" calcext:value-type="string" table:number-columns-spanned="3" table:number-rows-spanned="1">
            <text:p>Alle Angaben stammen aus der Zeitschrift <text:s/>aus mot ??/2003</text:p>
          </table:table-cell>
          <table:covered-table-cell table:number-columns-repeated="2" table:style-name="ce4"/>
          <table:table-cell/>
          <table:covered-table-cell table:number-columns-repeated="3"/>
          <table:table-cell table:number-columns-repeated="249"/>
        </table:table-row>
        <table:table-row table:style-name="ro7">
          <table:table-cell table:style-name="ce4" table:number-columns-repeated="3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5" office:value-type="string" calcext:value-type="string">
            <text:p>Anschaffungskosten</text:p>
          </table:table-cell>
          <table:table-cell table:style-name="ce12" office:value-type="currency" office:currency="EUR" office:value="27745" calcext:value-type="currency">
            <text:p>27.745,00 €</text:p>
          </table:table-cell>
          <table:table-cell table:style-name="ce12" office:value-type="currency" office:currency="EUR" office:value="28945" calcext:value-type="currency">
            <text:p>28.945,00 €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Verbrauch</text:p>
          </table:table-cell>
          <table:table-cell table:style-name="ce13" office:value-type="float" office:value="10.1" calcext:value-type="float">
            <text:p>10,1 l / 100 km</text:p>
          </table:table-cell>
          <table:table-cell table:style-name="ce13" office:value-type="float" office:value="7.3" calcext:value-type="float">
            <text:p>7,3 l / 100 km</text:p>
          </table:table-cell>
          <table:table-cell/>
          <table:table-cell office:value-type="string" calcext:value-type="string">
            <text:p>EU-Normverbrauch</text:p>
          </table:table-cell>
          <table:table-cell table:number-columns-repeated="251"/>
        </table:table-row>
        <table:table-row table:style-name="ro6">
          <table:table-cell table:style-name="ce5" office:value-type="string" calcext:value-type="string">
            <text:p>Kraftstoffsorte</text:p>
          </table:table-cell>
          <table:table-cell table:style-name="ce5" office:value-type="string" calcext:value-type="string">
            <text:p>Super</text:p>
          </table:table-cell>
          <table:table-cell table:style-name="ce5" office:value-type="string" calcext:value-type="string">
            <text:p>Diese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Kraftstoffpreis</text:p>
          </table:table-cell>
          <table:table-cell table:style-name="ce14" office:value-type="float" office:value="1.57" calcext:value-type="float">
            <text:p>1,57 € / l</text:p>
          </table:table-cell>
          <table:table-cell table:style-name="ce14" office:value-type="float" office:value="1.45" calcext:value-type="float">
            <text:p>1,45 € / 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Gesamtkosten pro Jahr</text:p>
          </table:table-cell>
          <table:table-cell table:style-name="ce12" office:value-type="currency" office:currency="EUR" office:value="4629" calcext:value-type="currency">
            <text:p>4.629,00 €</text:p>
          </table:table-cell>
          <table:table-cell table:style-name="ce12" office:value-type="currency" office:currency="EUR" office:value="4074" calcext:value-type="currency">
            <text:p>4.074,00 €</text:p>
          </table:table-cell>
          <table:table-cell/>
          <table:table-cell office:value-type="string" calcext:value-type="string" table:number-columns-spanned="3" table:number-rows-spanned="1">
            <text:p>enthält Steuer, Versicherung, AU, HU, Inspektionen</text:p>
          </table:table-cell>
          <table:covered-table-cell table:number-columns-repeated="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1.) Berechnung nur mit zeitabhängigen Kosten (Fixkosten)</text:p>
          </table:table-cell>
          <table:covered-table-cell table:number-columns-repeated="2"/>
          <table:table-cell table:number-columns-repeated="253"/>
        </table:table-row>
        <table:table-row table:style-name="ro14">
          <table:table-cell table:style-name="ce5" office:value-type="string" calcext:value-type="string">
            <text:p>Anzahl der Jahre</text:p>
          </table:table-cell>
          <table:table-cell table:style-name="ce34" office:value-type="float" office:value="4" calcext:value-type="float">
            <text:p>4 Jahre</text:p>
          </table:table-cell>
          <table:table-cell table:number-columns-repeated="254"/>
        </table:table-row>
        <table:table-row table:style-name="ro14">
          <table:table-cell table:style-name="ce5" office:value-type="string" calcext:value-type="string">
            <text:p>Fahrleistung pro Jahr</text:p>
          </table:table-cell>
          <table:table-cell table:style-name="ce17" office:value-type="float" office:value="50000" calcext:value-type="float">
            <text:p>50000 km</text:p>
          </table:table-cell>
          <table:table-cell table:number-columns-repeated="254"/>
        </table:table-row>
        <table:table-row table:style-name="ro7">
          <table:table-cell table:number-columns-repeated="256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1a) Lösungsverfahren „Ausprobieren mit Tabelle“</text:p>
          </table:table-cell>
          <table:covered-table-cell table:number-columns-repeated="2" table:style-name="ce15"/>
          <table:table-cell table:number-columns-repeated="253"/>
        </table:table-row>
        <table:table-row table:style-name="ro14">
          <table:table-cell office:value-type="string" calcext:value-type="string" table:number-columns-spanned="3" table:number-rows-spanned="1">
            <text:p>Bei diesem Verfahren rechnet man die Kosten für jedes Fahrzeug und einige Jahre aus, und trägt sie in eine Tabelle ein. Anschließend vergleicht man die Werte.</text:p>
          </table:table-cell>
          <table:covered-table-cell table:number-columns-repeated="2"/>
          <table:table-cell table:number-columns-repeated="253"/>
        </table:table-row>
        <table:table-row table:style-name="ro1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 table:number-columns-repeated="253"/>
        </table:table-row>
        <table:table-row table:style-name="ro15">
          <table:table-cell table:style-name="ce7" office:value-type="string" calcext:value-type="string">
            <text:p>Anschaffungskosten</text:p>
          </table:table-cell>
          <table:table-cell table:style-name="ce16" table:formula="of:=[.B8]" office:value-type="currency" office:currency="EUR" office:value="27745" calcext:value-type="currency">
            <text:p>27.745,00 €</text:p>
          </table:table-cell>
          <table:table-cell table:style-name="ce16" table:formula="of:=[.C8]" office:value-type="currency" office:currency="EUR" office:value="28945" calcext:value-type="currency">
            <text:p>28.945,00 €</text:p>
          </table:table-cell>
          <table:table-cell table:number-columns-repeated="253"/>
        </table:table-row>
        <table:table-row table:style-name="ro15">
          <table:table-cell table:style-name="ce7" table:formula="of:=&quot;Fixkosten für &quot;&amp;([.B15])&amp;&quot; Jahre&quot;" office:value-type="string" office:string-value="Fixkosten für 4 Jahre" calcext:value-type="string">
            <text:p>Fixkosten für 4 Jahre</text:p>
          </table:table-cell>
          <table:table-cell table:style-name="ce16" table:formula="of:=[.B12]*[.$B$15]" office:value-type="currency" office:currency="EUR" office:value="18516" calcext:value-type="currency">
            <text:p>18.516,00 €</text:p>
          </table:table-cell>
          <table:table-cell table:style-name="ce16" table:formula="of:=[.C12]*[.$B$15]" office:value-type="currency" office:currency="EUR" office:value="16296" calcext:value-type="currency">
            <text:p>16.296,00 €</text:p>
          </table:table-cell>
          <table:table-cell table:number-columns-repeated="253"/>
        </table:table-row>
        <table:table-row table:style-name="ro15">
          <table:table-cell table:style-name="ce7" table:formula="of:=&quot;Verbrauch für 1 Jahr&quot;" office:value-type="string" office:string-value="Verbrauch für 1 Jahr" calcext:value-type="string">
            <text:p>Verbrauch für 1 Jahr</text:p>
          </table:table-cell>
          <table:table-cell table:style-name="ce35" table:formula="of:=[.B9]*[.$B$16]/100" office:value-type="float" office:value="5050" calcext:value-type="float">
            <text:p>5050,0 l</text:p>
          </table:table-cell>
          <table:table-cell table:style-name="ce35" table:formula="of:=[.C9]*[.$B$16]/100" office:value-type="float" office:value="3650" calcext:value-type="float">
            <text:p>3650,0 l</text:p>
          </table:table-cell>
          <table:table-cell/>
          <table:table-cell table:style-name="ce7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7" table:formula="of:=&quot;Kraftstoffkosten für 1 Jahr&quot;" office:value-type="string" office:string-value="Kraftstoffkosten für 1 Jahr" calcext:value-type="string">
            <text:p>Kraftstoffkosten für 1 Jahr</text:p>
          </table:table-cell>
          <table:table-cell table:style-name="ce16" table:formula="of:=[.B23]*[.B11]" office:value-type="currency" office:currency="EUR" office:value="7928.5" calcext:value-type="currency">
            <text:p>7.928,50 €</text:p>
          </table:table-cell>
          <table:table-cell table:style-name="ce16" table:formula="of:=[.C23]*[.C11]" office:value-type="currency" office:currency="EUR" office:value="5292.5" calcext:value-type="currency">
            <text:p>5.292,50 €</text:p>
          </table:table-cell>
          <table:table-cell/>
          <table:table-cell table:style-name="ce7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7" table:formula="of:=&quot;Verbrauch für &quot;&amp;([.B15])&amp;&quot; Jahre&quot;" office:value-type="string" office:string-value="Verbrauch für 4 Jahre" calcext:value-type="string">
            <text:p>Verbrauch für 4 Jahre</text:p>
          </table:table-cell>
          <table:table-cell table:style-name="ce35" table:formula="of:=[.B23]*[.$B$15]" office:value-type="float" office:value="20200" calcext:value-type="float">
            <text:p>20200,0 l</text:p>
          </table:table-cell>
          <table:table-cell table:style-name="ce35" table:formula="of:=[.C23]*[.$B$15]" office:value-type="float" office:value="14600" calcext:value-type="float">
            <text:p>14600,0 l</text:p>
          </table:table-cell>
          <table:table-cell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7" table:formula="of:=&quot;Kraftstoffkosten für &quot;&amp;([.B15])&amp;&quot; Jahre&quot;" office:value-type="string" office:string-value="Kraftstoffkosten für 4 Jahre" calcext:value-type="string">
            <text:p>Kraftstoffkosten für 4 Jahre</text:p>
          </table:table-cell>
          <table:table-cell table:style-name="ce16" table:formula="of:=[.B25]*[.B11]" office:value-type="currency" office:currency="EUR" office:value="31714" calcext:value-type="currency">
            <text:p>31.714,00 €</text:p>
          </table:table-cell>
          <table:table-cell table:style-name="ce16" table:formula="of:=[.C25]*[.C11]" office:value-type="currency" office:currency="EUR" office:value="21170" calcext:value-type="currency">
            <text:p>21.170,00 €</text:p>
          </table:table-cell>
          <table:table-cell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5">
          <table:table-cell table:style-name="ce32" table:formula="of:=&quot;Gesamtkosten für &quot;&amp;([.B15])&amp;&quot; Jahre&quot;" office:value-type="string" office:string-value="Gesamtkosten für 4 Jahre" calcext:value-type="string">
            <text:p>Gesamtkosten für 4 Jahre</text:p>
          </table:table-cell>
          <table:table-cell table:style-name="ce39" table:formula="of:=[.B21]+[.B22]+[.B26]" office:value-type="float" office:value="77975" calcext:value-type="float">
            <text:p>77975</text:p>
          </table:table-cell>
          <table:table-cell table:style-name="ce39" table:formula="of:=[.C21]+[.C22]+[.C26]" office:value-type="float" office:value="66411" calcext:value-type="float">
            <text:p>66411</text:p>
          </table:table-cell>
          <table:table-cell/>
          <table:table-cell table:formula="of:=[.B27]-[.C27]" office:value-type="float" office:value="11564" calcext:value-type="float">
            <text:p>11564</text:p>
          </table:table-cell>
          <table:table-cell table:number-columns-repeated="3"/>
          <table:table-cell table:style-name="ce25"/>
          <table:table-cell table:number-columns-repeated="247"/>
        </table:table-row>
        <table:table-row table:style-name="ro10">
          <table:table-cell table:style-name="ce7"/>
          <table:table-cell table:style-name="ce6" table:formula="of:=IF([.$B$27]&lt;[.$C$27];&quot;Günstiger !&quot;;&quot;&quot;)">
            <text:p/>
          </table:table-cell>
          <table:table-cell table:style-name="ce6" table:formula="of:=IF([.$B$27]&lt;[.$C$27];&quot;&quot;;&quot;Günstiger !&quot;)" office:value-type="string" office:string-value="Günstiger !" calcext:value-type="string">
            <text:p>Günstiger !</text:p>
          </table:table-cell>
          <table:table-cell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 table:number-rows-repeated="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 table:number-rows-repeated="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 table:number-rows-repeated="13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4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9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5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0" table:number-rows-repeated="16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4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8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 table:number-rows-repeated="86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/>
          <table:table-cell table:number-columns-repeated="247"/>
        </table:table-row>
        <table:table-row table:style-name="ro11" table:number-rows-repeated="31823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Bora" table:style-name="ta1" table:print="false">
        <office:forms form:automatic-focus="false" form:apply-design-mode="false"/>
        <table:table-column table:style-name="co8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245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Kostenvergleich zwischen Fahrzeugen mit Otto- bzw. Dieselmotor</text:p>
          </table:table-cell>
          <table:covered-table-cell table:number-columns-repeated="6" table:style-name="ce11"/>
          <table:table-cell table:style-name="ce11" table:number-columns-repeated="249"/>
        </table:table-row>
        <table:table-row table:style-name="ro2">
          <table:table-cell table:style-name="ce2" office:value-type="string" calcext:value-type="string">
            <text:p>© https://ulrich-rapp.de/stoff/fahrzeug/</text:p>
          </table:table-cell>
          <table:table-cell table:number-columns-repeated="2"/>
          <table:table-cell table:style-name="ce18"/>
          <table:table-cell table:style-name="ce19" office:value-type="string" calcext:value-type="string">
            <text:p>Stand: </text:p>
          </table:table-cell>
          <table:table-cell table:style-name="ce23" table:formula="of:=TODAY()" office:value-type="date" office:date-value="2017-03-02" calcext:value-type="date">
            <text:p>02.03.2017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am Beispiel</text:p>
          </table:table-cell>
          <table:table-cell table:style-name="ce3" office:value-type="string" calcext:value-type="string">
            <text:p>Bora Variant 1.6 mit Ottomotor</text:p>
          </table:table-cell>
          <table:table-cell table:style-name="ce3" office:value-type="string" calcext:value-type="string">
            <text:p>Bora Variant 1.9 TDI mit Dieselmotor</text:p>
          </table:table-cell>
          <table:table-cell/>
          <table:table-cell office:value-type="string" calcext:value-type="string" table:number-columns-spanned="3" table:number-rows-spanned="1">
            <text:p>Die Fahrzeuge haben eine ähnliche Leistung von 74 bzw. 75 kW</text:p>
          </table:table-cell>
          <table:covered-table-cell table:number-columns-repeated="2"/>
          <table:table-cell table:number-columns-repeated="249"/>
        </table:table-row>
        <table:table-row table:style-name="ro4">
          <table:table-cell table:number-columns-repeated="4"/>
          <table:table-cell table:style-name="ce38" office:value-type="string" calcext:value-type="string" table:number-columns-spanned="3" table:number-rows-spanned="4">
            <text:p>Alle hier vorgestellten Lösungsverfahren sind Beispiele. Andere Lösungsverfahren, die auch zum Ziel führen, sind genauso gut.</text:p>
          </table:table-cell>
          <table:covered-table-cell table:number-columns-repeated="2"/>
          <table:table-cell table:number-columns-repeated="249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Gegeben / Fahrzeugdaten</text:p>
          </table:table-cell>
          <table:covered-table-cell table:number-columns-repeated="2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4" office:value-type="string" calcext:value-type="string" table:number-columns-spanned="3" table:number-rows-spanned="1">
            <text:p>Alle Angaben stammen aus der Zeitschrift <text:s/>aus mot ??/2003</text:p>
          </table:table-cell>
          <table:covered-table-cell table:number-columns-repeated="2" table:style-name="ce4"/>
          <table:table-cell/>
          <table:covered-table-cell table:number-columns-repeated="3"/>
          <table:table-cell table:number-columns-repeated="249"/>
        </table:table-row>
        <table:table-row table:style-name="ro7">
          <table:table-cell table:style-name="ce4" table:number-columns-repeated="3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5" office:value-type="string" calcext:value-type="string">
            <text:p>Anschaffungskosten</text:p>
          </table:table-cell>
          <table:table-cell table:style-name="ce12" office:value-type="currency" office:currency="EUR" office:value="20050" calcext:value-type="currency">
            <text:p>20.050,00 €</text:p>
          </table:table-cell>
          <table:table-cell table:style-name="ce12" office:value-type="currency" office:currency="EUR" office:value="21775" calcext:value-type="currency">
            <text:p>21.775,00 €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Verbrauch</text:p>
          </table:table-cell>
          <table:table-cell table:style-name="ce13" office:value-type="float" office:value="6.9" calcext:value-type="float">
            <text:p>6,9 l / 100 km</text:p>
          </table:table-cell>
          <table:table-cell table:style-name="ce13" office:value-type="float" office:value="5.1" calcext:value-type="float">
            <text:p>5,1 l / 100 km</text:p>
          </table:table-cell>
          <table:table-cell/>
          <table:table-cell office:value-type="string" calcext:value-type="string">
            <text:p>EU-Normverbrauch</text:p>
          </table:table-cell>
          <table:table-cell table:number-columns-repeated="251"/>
        </table:table-row>
        <table:table-row table:style-name="ro6">
          <table:table-cell table:style-name="ce5" office:value-type="string" calcext:value-type="string">
            <text:p>Kraftstoffsorte</text:p>
          </table:table-cell>
          <table:table-cell table:style-name="ce5" office:value-type="string" calcext:value-type="string">
            <text:p>Super</text:p>
          </table:table-cell>
          <table:table-cell table:style-name="ce5" office:value-type="string" calcext:value-type="string">
            <text:p>Diese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Kraftstoffpreis</text:p>
          </table:table-cell>
          <table:table-cell table:style-name="ce14" office:value-type="float" office:value="1.2" calcext:value-type="float">
            <text:p>1,20 € / l</text:p>
          </table:table-cell>
          <table:table-cell table:style-name="ce14" office:value-type="float" office:value="1" calcext:value-type="float">
            <text:p>1,00 € / 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Gesamtkosten pro Jahr</text:p>
          </table:table-cell>
          <table:table-cell table:style-name="ce12" office:value-type="currency" office:currency="EUR" office:value="2874" calcext:value-type="currency">
            <text:p>2.874,00 €</text:p>
          </table:table-cell>
          <table:table-cell table:style-name="ce12" office:value-type="currency" office:currency="EUR" office:value="2724" calcext:value-type="currency">
            <text:p>2.724,00 €</text:p>
          </table:table-cell>
          <table:table-cell/>
          <table:table-cell office:value-type="string" calcext:value-type="string" table:number-columns-spanned="3" table:number-rows-spanned="1">
            <text:p>enthält Steuer, Versicherung, AU, HU, Inspektionen</text:p>
          </table:table-cell>
          <table:covered-table-cell table:number-columns-repeated="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1.) Berechnung nur mit zeitabhängigen Kosten (Fixkosten)</text:p>
          </table:table-cell>
          <table:covered-table-cell table:number-columns-repeated="2"/>
          <table:table-cell/>
          <table:table-cell table:number-columns-spanned="7" table:number-rows-spanned="1"/>
          <table:covered-table-cell table:number-columns-repeated="6"/>
          <table:table-cell table:number-columns-repeated="245"/>
        </table:table-row>
        <table:table-row table:style-name="ro14">
          <table:table-cell table:style-name="ce5" office:value-type="string" calcext:value-type="string">
            <text:p>Anzahl der Jahre</text:p>
          </table:table-cell>
          <table:table-cell table:style-name="ce34" office:value-type="float" office:value="2" calcext:value-type="float">
            <text:p>2 Jahre</text:p>
          </table:table-cell>
          <table:table-cell table:number-columns-repeated="254"/>
        </table:table-row>
        <table:table-row table:style-name="ro14">
          <table:table-cell table:style-name="ce5" office:value-type="string" calcext:value-type="string">
            <text:p>Fahrleistung pro Jahr</text:p>
          </table:table-cell>
          <table:table-cell table:style-name="ce17" office:value-type="float" office:value="27000" calcext:value-type="float">
            <text:p>27000 km</text:p>
          </table:table-cell>
          <table:table-cell table:number-columns-repeated="254"/>
        </table:table-row>
        <table:table-row table:style-name="ro7">
          <table:table-cell table:number-columns-repeated="256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1a) Lösungsverfahren „Ausprobieren mit Tabelle“</text:p>
          </table:table-cell>
          <table:covered-table-cell table:number-columns-repeated="2" table:style-name="ce15"/>
          <table:table-cell/>
          <table:table-cell table:style-name="Überschrift3" table:number-columns-spanned="3" table:number-rows-spanned="1"/>
          <table:covered-table-cell table:number-columns-repeated="2" table:style-name="ce15"/>
          <table:table-cell/>
          <table:table-cell table:style-name="Überschrift3" table:number-columns-spanned="3" table:number-rows-spanned="1"/>
          <table:covered-table-cell table:number-columns-repeated="2" table:style-name="ce15"/>
          <table:table-cell table:number-columns-repeated="245"/>
        </table:table-row>
        <table:table-row table:style-name="ro14">
          <table:table-cell office:value-type="string" calcext:value-type="string" table:number-columns-spanned="3" table:number-rows-spanned="1">
            <text:p>Bei diesem Verfahren rechnet man die Kosten für jedes Fahrzeug und einige Jahre aus, und trägt sie in eine Tabelle ein. Anschließend vergleicht man die Werte.</text:p>
          </table:table-cell>
          <table:covered-table-cell table:number-columns-repeated="2"/>
          <table:table-cell/>
          <table:table-cell table:number-columns-spanned="3" table:number-rows-spanned="1"/>
          <table:covered-table-cell table:number-columns-repeated="2" table:style-name="ce15"/>
          <table:table-cell/>
          <table:table-cell table:number-columns-spanned="3" table:number-rows-spanned="1"/>
          <table:covered-table-cell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6"/>
          <table:table-cell table:style-name="Überschrift4" table:number-columns-repeated="2"/>
          <table:table-cell/>
          <table:table-cell table:style-name="ce24" table:number-columns-spanned="3" table:number-rows-spanned="1"/>
          <table:covered-table-cell table:number-columns-repeated="2" table:style-name="Überschrift4"/>
          <table:table-cell table:number-columns-repeated="245"/>
        </table:table-row>
        <table:table-row table:style-name="ro10">
          <table:table-cell table:style-name="ce7" office:value-type="string" calcext:value-type="string">
            <text:p>Anschaffungskosten</text:p>
          </table:table-cell>
          <table:table-cell table:style-name="ce16" table:formula="of:=[.B8]" office:value-type="currency" office:currency="EUR" office:value="20050" calcext:value-type="currency">
            <text:p>20.050,00 €</text:p>
          </table:table-cell>
          <table:table-cell table:style-name="ce16" table:formula="of:=[.C8]" office:value-type="currency" office:currency="EUR" office:value="21775" calcext:value-type="currency">
            <text:p>21.775,00 €</text:p>
          </table:table-cell>
          <table:table-cell/>
          <table:table-cell table:style-name="ce7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table:formula="of:=&quot;Fixkosten für &quot;&amp;([.B15])&amp;&quot; Jahre&quot;" office:value-type="string" office:string-value="Fixkosten für 2 Jahre" calcext:value-type="string">
            <text:p>Fixkosten für 2 Jahre</text:p>
          </table:table-cell>
          <table:table-cell table:style-name="ce16" table:formula="of:=[.B12]*[.$B$15]" office:value-type="currency" office:currency="EUR" office:value="5748" calcext:value-type="currency">
            <text:p>5.748,00 €</text:p>
          </table:table-cell>
          <table:table-cell table:style-name="ce16" table:formula="of:=[.C12]*[.$B$15]" office:value-type="currency" office:currency="EUR" office:value="5448" calcext:value-type="currency">
            <text:p>5.448,00 €</text:p>
          </table:table-cell>
          <table:table-cell/>
          <table:table-cell table:style-name="ce7"/>
          <table:table-cell table:number-columns-repeated="3"/>
          <table:table-cell table:style-name="ce25" table:number-columns-spanned="3" table:number-rows-spanned="1"/>
          <table:covered-table-cell table:number-columns-repeated="2"/>
          <table:table-cell table:number-columns-repeated="245"/>
        </table:table-row>
        <table:table-row table:style-name="ro10">
          <table:table-cell table:style-name="ce7" table:formula="of:=&quot;Verbrauch für 1 Jahr&quot;" office:value-type="string" office:string-value="Verbrauch für 1 Jahr" calcext:value-type="string">
            <text:p>Verbrauch für 1 Jahr</text:p>
          </table:table-cell>
          <table:table-cell table:style-name="ce35" table:formula="of:=[.B9]*[.$B$16]/100" office:value-type="float" office:value="1863" calcext:value-type="float">
            <text:p>1863,0 l</text:p>
          </table:table-cell>
          <table:table-cell table:style-name="ce35" table:formula="of:=[.C9]*[.$B$16]/100" office:value-type="float" office:value="1377" calcext:value-type="float">
            <text:p>1377,0 l</text:p>
          </table:table-cell>
          <table:table-cell/>
          <table:table-cell table:style-name="ce7"/>
          <table:table-cell table:number-columns-repeated="3"/>
          <table:table-cell table:style-name="ce25"/>
          <table:table-cell table:number-columns-repeated="247"/>
        </table:table-row>
        <table:table-row table:style-name="ro10">
          <table:table-cell table:style-name="ce7" table:formula="of:=&quot;Kraftstoffkosten für 1 Jahr&quot;" office:value-type="string" office:string-value="Kraftstoffkosten für 1 Jahr" calcext:value-type="string">
            <text:p>Kraftstoffkosten für 1 Jahr</text:p>
          </table:table-cell>
          <table:table-cell table:style-name="ce16" table:formula="of:=[.B23]*[.B11]" office:value-type="currency" office:currency="EUR" office:value="2235.6" calcext:value-type="currency">
            <text:p>2.235,60 €</text:p>
          </table:table-cell>
          <table:table-cell table:style-name="ce16" table:formula="of:=[.C23]*[.C11]" office:value-type="currency" office:currency="EUR" office:value="1377" calcext:value-type="currency">
            <text:p>1.377,00 €</text:p>
          </table:table-cell>
          <table:table-cell/>
          <table:table-cell table:style-name="ce7"/>
          <table:table-cell table:number-columns-repeated="3"/>
          <table:table-cell table:style-name="ce25"/>
          <table:table-cell table:number-columns-repeated="247"/>
        </table:table-row>
        <table:table-row table:style-name="ro10">
          <table:table-cell table:style-name="ce7" table:formula="of:=&quot;Verbrauch für &quot;&amp;([.B15])&amp;&quot; Jahre&quot;" office:value-type="string" office:string-value="Verbrauch für 2 Jahre" calcext:value-type="string">
            <text:p>Verbrauch für 2 Jahre</text:p>
          </table:table-cell>
          <table:table-cell table:style-name="ce35" table:formula="of:=[.B9]*[.$B$16]/100*[.$B$15]" office:value-type="float" office:value="3726" calcext:value-type="float">
            <text:p>3726,0 l</text:p>
          </table:table-cell>
          <table:table-cell table:style-name="ce35" table:formula="of:=[.C9]*[.$B$16]/100*[.$B$15]" office:value-type="float" office:value="2754" calcext:value-type="float">
            <text:p>2754,0 l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table:formula="of:=&quot;Kraftstoffkosten für &quot;&amp;([.B15])&amp;&quot; Jahre&quot;" office:value-type="string" office:string-value="Kraftstoffkosten für 2 Jahre" calcext:value-type="string">
            <text:p>Kraftstoffkosten für 2 Jahre</text:p>
          </table:table-cell>
          <table:table-cell table:style-name="ce16" table:formula="of:=[.B25]*[.B11]" office:value-type="currency" office:currency="EUR" office:value="4471.2" calcext:value-type="currency">
            <text:p>4.471,20 €</text:p>
          </table:table-cell>
          <table:table-cell table:style-name="ce16" table:formula="of:=[.C25]*[.C11]" office:value-type="currency" office:currency="EUR" office:value="2754" calcext:value-type="currency">
            <text:p>2.754,00 €</text:p>
          </table:table-cell>
          <table:table-cell/>
          <table:table-cell table:style-name="ce21"/>
          <table:table-cell table:number-columns-repeated="3"/>
          <table:table-cell table:style-name="ce25" table:number-columns-spanned="3" table:number-rows-spanned="1"/>
          <table:covered-table-cell table:number-columns-repeated="2"/>
          <table:table-cell table:number-columns-repeated="245"/>
        </table:table-row>
        <table:table-row table:style-name="ro10">
          <table:table-cell table:style-name="ce32" table:formula="of:=&quot;Gesamtkosten für &quot;&amp;([.B15])&amp;&quot; Jahre&quot;" office:value-type="string" office:string-value="Gesamtkosten für 2 Jahre" calcext:value-type="string">
            <text:p>Gesamtkosten für 2 Jahre</text:p>
          </table:table-cell>
          <table:table-cell table:style-name="ce39" table:formula="of:=[.B21]+[.B22]+[.B26]" office:value-type="float" office:value="30269.2" calcext:value-type="float">
            <text:p>30269,2</text:p>
          </table:table-cell>
          <table:table-cell table:style-name="ce39" table:formula="of:=[.C21]+[.C22]+[.C26]" office:value-type="float" office:value="29977" calcext:value-type="float">
            <text:p>29977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/>
          <table:table-cell table:style-name="ce6" table:formula="of:=IF([.$B$27]&lt;[.$C$27];&quot;Günstiger !&quot;;&quot;&quot;)">
            <text:p/>
          </table:table-cell>
          <table:table-cell table:style-name="ce6" table:formula="of:=IF([.$B$27]&lt;[.$C$27];&quot;&quot;;&quot;Günstiger !&quot;)" office:value-type="string" office:string-value="Günstiger !" calcext:value-type="string">
            <text:p>Günstiger !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 table:number-columns-spanned="3" table:number-rows-spanned="1"/>
          <table:covered-table-cell table:number-columns-repeated="2"/>
          <table:table-cell table:number-columns-repeated="245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7"/>
          <table:table-cell table:style-name="ce26"/>
          <table:table-cell table:number-columns-repeated="246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Überschrift3" table:number-columns-spanned="3" table:number-rows-spanned="1"/>
          <table:covered-table-cell table:number-columns-repeated="2"/>
          <table:table-cell table:number-columns-repeated="245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number-columns-spanned="3" table:number-rows-spanned="2"/>
          <table:covered-table-cell table:number-columns-repeated="2"/>
          <table:table-cell table:number-columns-repeated="245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covered-table-cell table:style-name="ce7"/>
          <table:covered-table-cell table:number-columns-repeated="2"/>
          <table:table-cell table:number-columns-repeated="245"/>
        </table:table-row>
        <table:table-row table:style-name="ro10" table:number-rows-repeated="4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2">
          <table:table-cell table:number-columns-repeated="8"/>
          <table:table-cell table:style-name="ce7"/>
          <table:table-cell table:number-columns-repeated="247"/>
        </table:table-row>
        <table:table-row table:style-name="ro8"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245"/>
        </table:table-row>
        <table:table-row table:style-name="ro9">
          <table:table-cell table:style-name="ce8" table:number-columns-spanned="3" table:number-rows-spanned="1"/>
          <table:covered-table-cell table:number-columns-repeated="2"/>
          <table:table-cell/>
          <table:table-cell table:style-name="ce22" table:number-columns-spanned="3" table:number-rows-spanned="1"/>
          <table:covered-table-cell table:number-columns-repeated="2"/>
          <table:table-cell/>
          <table:table-cell table:style-name="ce8" table:number-columns-spanned="3" table:number-rows-spanned="1"/>
          <table:covered-table-cell table:number-columns-repeated="2"/>
          <table:table-cell table:number-columns-repeated="245"/>
        </table:table-row>
        <table:table-row table:style-name="ro9">
          <table:table-cell table:style-name="ce9" table:number-columns-spanned="3" table:number-rows-spanned="1"/>
          <table:covered-table-cell table:number-columns-repeated="2"/>
          <table:table-cell table:number-columns-repeated="253"/>
        </table:table-row>
        <table:table-row table:style-name="ro5">
          <table:table-cell table:style-name="Überschrift2"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6"/>
          <table:table-cell table:number-columns-repeated="245"/>
        </table:table-row>
        <table:table-row table:style-name="ro8">
          <table:table-cell table:style-name="ce4" table:number-columns-spanned="3" table:number-rows-spanned="1"/>
          <table:covered-table-cell table:number-columns-repeated="2"/>
          <table:table-cell table:number-columns-repeated="253"/>
        </table:table-row>
        <table:table-row table:style-name="ro11">
          <table:table-cell table:number-columns-repeated="256"/>
        </table:table-row>
        <table:table-row table:style-name="ro5">
          <table:table-cell table:style-name="Überschrift3" table:number-columns-spanned="3" table:number-rows-spanned="1"/>
          <table:covered-table-cell table:number-columns-repeated="2" table:style-name="ce15"/>
          <table:table-cell/>
          <table:table-cell table:style-name="Überschrift3" table:number-columns-spanned="3" table:number-rows-spanned="1"/>
          <table:covered-table-cell table:number-columns-repeated="2" table:style-name="ce15"/>
          <table:table-cell/>
          <table:table-cell table:style-name="Überschrift3" table:number-columns-spanned="3" table:number-rows-spanned="1"/>
          <table:covered-table-cell table:number-columns-repeated="2" table:style-name="ce15"/>
          <table:table-cell table:number-columns-repeated="245"/>
        </table:table-row>
        <table:table-row table:style-name="ro9"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 table:style-name="ce15"/>
          <table:table-cell/>
          <table:table-cell table:number-columns-spanned="3" table:number-rows-spanned="1"/>
          <table:covered-table-cell table:number-columns-repeated="2"/>
          <table:table-cell table:number-columns-repeated="245"/>
        </table:table-row>
        <table:table-row table:style-name="ro5">
          <table:table-cell table:style-name="ce6"/>
          <table:table-cell table:style-name="Überschrift4" table:number-columns-repeated="2"/>
          <table:table-cell/>
          <table:table-cell table:style-name="ce6"/>
          <table:table-cell table:style-name="Überschrift4" table:number-columns-repeated="2"/>
          <table:table-cell/>
          <table:table-cell table:style-name="ce24" table:number-columns-spanned="3" table:number-rows-spanned="1"/>
          <table:covered-table-cell table:number-columns-repeated="2" table:style-name="Überschrift4"/>
          <table:table-cell table:number-columns-repeated="245"/>
        </table:table-row>
        <table:table-row table:style-name="ro12"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25" table:number-columns-spanned="3" table:number-rows-spanned="1"/>
          <table:covered-table-cell table:number-columns-repeated="2"/>
          <table:table-cell table:number-columns-repeated="245"/>
        </table:table-row>
        <table:table-row table:style-name="ro12">
          <table:table-cell table:style-name="ce10"/>
          <table:table-cell table:number-columns-repeated="3"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/>
          <table:table-cell table:number-columns-repeated="3"/>
          <table:table-cell table:style-name="ce21"/>
          <table:table-cell table:number-columns-repeated="3"/>
          <table:table-cell table:style-name="ce25" table:number-columns-spanned="3" table:number-rows-spanned="1"/>
          <table:covered-table-cell table:number-columns-repeated="2"/>
          <table:table-cell table:number-columns-repeated="245"/>
        </table:table-row>
        <table:table-row table:style-name="ro10" table:number-rows-repeated="2">
          <table:table-cell table:style-name="ce10"/>
          <table:table-cell table:number-columns-repeated="3"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/>
          <table:table-cell table:number-columns-repeated="3"/>
          <table:table-cell table:style-name="ce21"/>
          <table:table-cell table:number-columns-repeated="3"/>
          <table:table-cell table:style-name="ce25" table:number-columns-spanned="3" table:number-rows-spanned="1"/>
          <table:covered-table-cell table:number-columns-repeated="2"/>
          <table:table-cell table:number-columns-repeated="245"/>
        </table:table-row>
        <table:table-row table:style-name="ro10">
          <table:table-cell table:style-name="ce10"/>
          <table:table-cell table:number-columns-repeated="3"/>
          <table:table-cell table:style-name="ce21"/>
          <table:table-cell table:number-columns-repeated="3"/>
          <table:table-cell table:style-name="ce7"/>
          <table:table-cell table:style-name="ce27"/>
          <table:table-cell table:number-columns-repeated="246"/>
        </table:table-row>
        <table:table-row table:style-name="ro10">
          <table:table-cell table:style-name="ce10"/>
          <table:table-cell table:number-columns-repeated="3"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/>
          <table:table-cell table:number-columns-repeated="3"/>
          <table:table-cell table:style-name="ce21"/>
          <table:table-cell table:number-columns-repeated="3"/>
          <table:table-cell table:style-name="Überschrift3" table:number-columns-spanned="3" table:number-rows-spanned="1"/>
          <table:covered-table-cell table:number-columns-repeated="2"/>
          <table:table-cell table:number-columns-repeated="245"/>
        </table:table-row>
        <table:table-row table:style-name="ro10">
          <table:table-cell table:style-name="ce10"/>
          <table:table-cell table:number-columns-repeated="3"/>
          <table:table-cell table:style-name="ce21"/>
          <table:table-cell table:number-columns-repeated="3"/>
          <table:table-cell table:number-columns-spanned="3" table:number-rows-spanned="2"/>
          <table:covered-table-cell table:number-columns-repeated="2"/>
          <table:table-cell table:number-columns-repeated="245"/>
        </table:table-row>
        <table:table-row table:style-name="ro10">
          <table:table-cell table:style-name="ce10"/>
          <table:table-cell table:number-columns-repeated="3"/>
          <table:table-cell table:style-name="ce21"/>
          <table:table-cell table:number-columns-repeated="3"/>
          <table:covered-table-cell table:style-name="ce7"/>
          <table:covered-table-cell table:number-columns-repeated="2"/>
          <table:table-cell table:number-columns-repeated="245"/>
        </table:table-row>
        <table:table-row table:style-name="ro10" table:number-rows-repeated="4">
          <table:table-cell table:style-name="ce10"/>
          <table:table-cell table:number-columns-repeated="3"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4">
          <table:table-cell table:number-columns-repeated="8"/>
          <table:table-cell table:style-name="ce7"/>
          <table:table-cell table:number-columns-repeated="247"/>
        </table:table-row>
        <table:table-row table:style-name="ro8">
          <table:table-cell table:style-name="ce9" table:number-columns-spanned="7" table:number-rows-spanned="1"/>
          <table:covered-table-cell table:number-columns-repeated="6"/>
          <table:table-cell table:number-columns-repeated="249"/>
        </table:table-row>
        <table:table-row table:style-name="ro5">
          <table:table-cell table:style-name="Überschrift2"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6"/>
          <table:table-cell table:number-columns-repeated="245"/>
        </table:table-row>
        <table:table-row table:style-name="ro9">
          <table:table-cell table:style-name="ce4" table:number-columns-spanned="3" table:number-rows-spanned="1"/>
          <table:covered-table-cell table:number-columns-repeated="2"/>
          <table:table-cell table:number-columns-repeated="253"/>
        </table:table-row>
        <table:table-row table:style-name="ro11">
          <table:table-cell table:style-name="ce5"/>
          <table:table-cell table:style-name="ce17"/>
          <table:table-cell table:number-columns-repeated="254"/>
        </table:table-row>
        <table:table-row table:style-name="ro5">
          <table:table-cell table:style-name="Überschrift3" table:number-columns-spanned="3" table:number-rows-spanned="1"/>
          <table:covered-table-cell table:number-columns-repeated="2" table:style-name="ce15"/>
          <table:table-cell/>
          <table:table-cell table:style-name="Überschrift3" table:number-columns-spanned="3" table:number-rows-spanned="1"/>
          <table:covered-table-cell table:number-columns-repeated="2" table:style-name="ce15"/>
          <table:table-cell/>
          <table:table-cell table:style-name="Überschrift3" table:number-columns-spanned="3" table:number-rows-spanned="1"/>
          <table:covered-table-cell table:number-columns-repeated="2" table:style-name="ce15"/>
          <table:table-cell table:number-columns-repeated="245"/>
        </table:table-row>
        <table:table-row table:style-name="ro9"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 table:style-name="ce15"/>
          <table:table-cell/>
          <table:table-cell table:number-columns-spanned="3" table:number-rows-spanned="1"/>
          <table:covered-table-cell table:number-columns-repeated="2"/>
          <table:table-cell table:number-columns-repeated="245"/>
        </table:table-row>
        <table:table-row table:style-name="ro5">
          <table:table-cell table:style-name="ce6"/>
          <table:table-cell table:style-name="Überschrift4" table:number-columns-repeated="2"/>
          <table:table-cell/>
          <table:table-cell table:style-name="ce6"/>
          <table:table-cell table:style-name="Überschrift4" table:number-columns-repeated="2"/>
          <table:table-cell/>
          <table:table-cell table:style-name="ce24" table:number-columns-spanned="3" table:number-rows-spanned="1"/>
          <table:covered-table-cell table:number-columns-repeated="2" table:style-name="Überschrift4"/>
          <table:table-cell table:number-columns-repeated="245"/>
        </table:table-row>
        <table:table-row table:style-name="ro10"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25" table:number-columns-spanned="3" table:number-rows-spanned="1"/>
          <table:covered-table-cell table:number-columns-repeated="2"/>
          <table:table-cell table:number-columns-repeated="245"/>
        </table:table-row>
        <table:table-row table:style-name="ro10" table:number-rows-repeated="2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25" table:number-columns-spanned="3" table:number-rows-spanned="1"/>
          <table:covered-table-cell table:number-columns-repeated="2"/>
          <table:table-cell table:number-columns-repeated="245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7"/>
          <table:table-cell table:style-name="ce28"/>
          <table:table-cell table:number-columns-repeated="246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7"/>
          <table:table-cell table:style-name="ce29"/>
          <table:table-cell table:number-columns-repeated="246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7"/>
          <table:table-cell table:style-name="ce30"/>
          <table:table-cell table:number-columns-repeated="246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Überschrift3" table:number-columns-spanned="3" table:number-rows-spanned="1"/>
          <table:covered-table-cell table:number-columns-repeated="2"/>
          <table:table-cell table:number-columns-repeated="245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table-cell table:number-columns-spanned="3" table:number-rows-spanned="2"/>
          <table:covered-table-cell table:number-columns-repeated="2"/>
          <table:table-cell table:number-columns-repeated="245"/>
        </table:table-row>
        <table:table-row table:style-name="ro10">
          <table:table-cell table:style-name="ce7"/>
          <table:table-cell table:number-columns-repeated="3"/>
          <table:table-cell table:style-name="ce21"/>
          <table:table-cell table:number-columns-repeated="3"/>
          <table:covered-table-cell table:style-name="ce7"/>
          <table:covered-table-cell table:number-columns-repeated="2"/>
          <table:table-cell table:number-columns-repeated="245"/>
        </table:table-row>
        <table:table-row table:style-name="ro10" table:number-rows-repeated="4">
          <table:table-cell table:style-name="ce7"/>
          <table:table-cell table:number-columns-repeated="3"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4">
          <table:table-cell table:number-columns-repeated="8"/>
          <table:table-cell table:style-name="ce7"/>
          <table:table-cell table:number-columns-repeated="247"/>
        </table:table-row>
        <table:table-row table:style-name="ro8">
          <table:table-cell table:style-name="ce9" table:number-columns-spanned="7" table:number-rows-spanned="1"/>
          <table:covered-table-cell table:number-columns-repeated="6"/>
          <table:table-cell table:number-columns-repeated="249"/>
        </table:table-row>
        <table:table-row table:style-name="ro11" table:number-rows-repeated="31909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assat 16_19TD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245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Kostenvergleich zwischen Fahrzeugen mit Otto- bzw. Dieselmotor</text:p>
          </table:table-cell>
          <table:covered-table-cell table:number-columns-repeated="6" table:style-name="ce11"/>
          <table:table-cell table:style-name="ce11" table:number-columns-repeated="249"/>
        </table:table-row>
        <table:table-row table:style-name="ro2">
          <table:table-cell table:style-name="ce2" office:value-type="string" calcext:value-type="string">
            <text:p>© https://ulrich-rapp.de/stoff/fahrzeug/</text:p>
          </table:table-cell>
          <table:table-cell table:number-columns-repeated="2"/>
          <table:table-cell table:style-name="ce18"/>
          <table:table-cell table:style-name="ce19" office:value-type="string" calcext:value-type="string">
            <text:p>Stand: </text:p>
          </table:table-cell>
          <table:table-cell table:style-name="ce23" table:formula="of:=TODAY()" office:value-type="date" office:date-value="2017-03-02" calcext:value-type="date">
            <text:p>02.03.2017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am Beispiel</text:p>
          </table:table-cell>
          <table:table-cell table:style-name="ce3" office:value-type="string" calcext:value-type="string">
            <text:p>Passat Variant 1.6 mit Ottomotor</text:p>
          </table:table-cell>
          <table:table-cell table:style-name="ce3" office:value-type="string" calcext:value-type="string">
            <text:p>Passat Variant 1.9 TDI mit Dieselmotor</text:p>
          </table:table-cell>
          <table:table-cell/>
          <table:table-cell office:value-type="string" calcext:value-type="string" table:number-columns-spanned="3" table:number-rows-spanned="1">
            <text:p>Die Fahrzeuge haben eine ähnliche Leistung von 74 bzw. 75 kW</text:p>
          </table:table-cell>
          <table:covered-table-cell table:number-columns-repeated="2"/>
          <table:table-cell table:number-columns-repeated="249"/>
        </table:table-row>
        <table:table-row table:style-name="ro4">
          <table:table-cell table:number-columns-repeated="4"/>
          <table:table-cell table:style-name="ce40" office:value-type="string" calcext:value-type="string" table:number-columns-spanned="3" table:number-rows-spanned="4">
            <text:p>Alle hier vorgestellten Lösungsverfahren sind Beispiele. Andere Lösungsverfahren, die auch zum Ziel führen, sind genauso gut.</text:p>
          </table:table-cell>
          <table:covered-table-cell table:number-columns-repeated="2"/>
          <table:table-cell table:number-columns-repeated="249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Gegeben / Fahrzeugdaten</text:p>
          </table:table-cell>
          <table:covered-table-cell table:number-columns-repeated="2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4" office:value-type="string" calcext:value-type="string" table:number-columns-spanned="3" table:number-rows-spanned="1">
            <text:p>Alle Angaben stammen aus der Zeitschrift <text:s/>aus mot ??/2003</text:p>
          </table:table-cell>
          <table:covered-table-cell table:number-columns-repeated="2" table:style-name="ce4"/>
          <table:table-cell/>
          <table:covered-table-cell table:number-columns-repeated="3"/>
          <table:table-cell table:number-columns-repeated="249"/>
        </table:table-row>
        <table:table-row table:style-name="ro7">
          <table:table-cell table:style-name="ce4" table:number-columns-repeated="3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5" office:value-type="string" calcext:value-type="string">
            <text:p>Anschaffungskosten</text:p>
          </table:table-cell>
          <table:table-cell table:style-name="ce12" office:value-type="currency" office:currency="EUR" office:value="22375" calcext:value-type="currency">
            <text:p>22.375,00 €</text:p>
          </table:table-cell>
          <table:table-cell table:style-name="ce12" office:value-type="currency" office:currency="EUR" office:value="24125" calcext:value-type="currency">
            <text:p>24.125,00 €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Verbrauch</text:p>
          </table:table-cell>
          <table:table-cell table:style-name="ce13" office:value-type="float" office:value="8" calcext:value-type="float">
            <text:p>8,0 l / 100 km</text:p>
          </table:table-cell>
          <table:table-cell table:style-name="ce13" office:value-type="float" office:value="5.5" calcext:value-type="float">
            <text:p>5,5 l / 100 km</text:p>
          </table:table-cell>
          <table:table-cell/>
          <table:table-cell office:value-type="string" calcext:value-type="string">
            <text:p>EU-Normverbrauch</text:p>
          </table:table-cell>
          <table:table-cell table:number-columns-repeated="251"/>
        </table:table-row>
        <table:table-row table:style-name="ro6">
          <table:table-cell table:style-name="ce5" office:value-type="string" calcext:value-type="string">
            <text:p>Kraftstoffsorte</text:p>
          </table:table-cell>
          <table:table-cell table:style-name="ce5" office:value-type="string" calcext:value-type="string">
            <text:p>Super</text:p>
          </table:table-cell>
          <table:table-cell table:style-name="ce5" office:value-type="string" calcext:value-type="string">
            <text:p>Diese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Kraftstoffpreis</text:p>
          </table:table-cell>
          <table:table-cell table:style-name="ce14" office:value-type="float" office:value="1.1" calcext:value-type="float">
            <text:p>1,10 € / l</text:p>
          </table:table-cell>
          <table:table-cell table:style-name="ce14" office:value-type="float" office:value="0.85" calcext:value-type="float">
            <text:p>0,85 € / 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Gesamtkosten pro Jahr</text:p>
          </table:table-cell>
          <table:table-cell table:style-name="ce12" office:value-type="currency" office:currency="EUR" office:value="3076" calcext:value-type="currency">
            <text:p>3.076,00 €</text:p>
          </table:table-cell>
          <table:table-cell table:style-name="ce12" office:value-type="currency" office:currency="EUR" office:value="2947" calcext:value-type="currency">
            <text:p>2.947,00 €</text:p>
          </table:table-cell>
          <table:table-cell/>
          <table:table-cell office:value-type="string" calcext:value-type="string" table:number-columns-spanned="3" table:number-rows-spanned="1">
            <text:p>enthält Steuer, Versicherung, AU, HU, Inspektionen</text:p>
          </table:table-cell>
          <table:covered-table-cell table:number-columns-repeated="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1.) Berechnung nur mit zeitabhängigen Kosten (Fixkosten)</text:p>
          </table:table-cell>
          <table:covered-table-cell table:number-columns-repeated="2"/>
          <table:table-cell/>
          <table:table-cell office:value-type="string" calcext:value-type="string" table:number-columns-spanned="7" table:number-rows-spanned="1">
            <text:p>Fixkosten muss man bezahlen, auch wenn man eine Sache gar nicht nutzt, z.B. Miete, Strom (Grundgebühr), Versicherung ..</text:p>
          </table:table-cell>
          <table:covered-table-cell table:number-columns-repeated="6"/>
          <table:table-cell table:number-columns-repeated="245"/>
        </table:table-row>
        <table:table-row table:style-name="ro8">
          <table:table-cell table:style-name="ce4" office:value-type="string" calcext:value-type="string" table:number-columns-spanned="3" table:number-rows-spanned="1">
            <text:p>Pro Jahr kommen die jährlichen „Gesamtkosten pro Jahr“ zu den Anschaffungskosten hinzu</text:p>
          </table:table-cell>
          <table:covered-table-cell table:number-columns-repeated="2"/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1a) Lösungsverfahren „Ausprobieren mit Tabelle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1b) Lösungsverfahren „Diagramm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1c) Lösungsverfahren „Analytische Lösung“</text:p>
          </table:table-cell>
          <table:covered-table-cell table:number-columns-repeated="2" table:style-name="ce15"/>
          <table:table-cell table:number-columns-repeated="245"/>
        </table:table-row>
        <table:table-row table:style-name="ro9">
          <table:table-cell office:value-type="string" calcext:value-type="string" table:number-columns-spanned="3" table:number-rows-spanned="1">
            <text:p>Bei diesem Verfahren rechnet man die Kosten für jedes Fahrzeug und einige Jahre aus, und trägt sie in eine Tabelle ein. Anschließend vergleicht man die Werte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Für das Diagramm berechnet man nur zwei Werte und trägt sie in ein Zeit – Kosten – Diagramm ein. Wenn man die Werte für einen Motor mit einer Linie verbindet, kann an die Kostenentwicklung ablesen.</text:p>
          </table:table-cell>
          <table:covered-table-cell table:number-columns-repeated="2" table:style-name="ce15"/>
          <table:table-cell/>
          <table:table-cell office:value-type="string" calcext:value-type="string" table:number-columns-spanned="3" table:number-rows-spanned="1">
            <text:p>Bei der analytischen Lösung muss man Gleichungen für die Kosten aufstellen, die Gleichungen beider Fahrzeuge zueinander ins Verhältnis setzen und dann die Gleichung lösen.</text:p>
          </table:table-cell>
          <table:covered-table-cell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24" office:value-type="string" calcext:value-type="string" table:number-columns-spanned="3" table:number-rows-spanned="1">
            <text:p>Gleichung: Die Kosten für die Fahrzeuge betragen nach x Jahren:</text:p>
          </table:table-cell>
          <table:covered-table-cell table:number-columns-repeated="2" table:style-name="Überschrift4"/>
          <table:table-cell table:number-columns-repeated="245"/>
        </table:table-row>
        <table:table-row table:style-name="ro10">
          <table:table-cell table:style-name="ce7" office:value-type="float" office:value="0" calcext:value-type="float">
            <text:p>0 Jahre</text:p>
          </table:table-cell>
          <table:table-cell table:style-name="ce16" table:formula="of:=[.$B$8]+[.A20]*[.$B$12]" office:value-type="currency" office:currency="EUR" office:value="22375" calcext:value-type="currency">
            <text:p>22.375,00 €</text:p>
          </table:table-cell>
          <table:table-cell table:style-name="ce16" table:formula="of:=[.$C$8]+[.A20]*[.$C$12]" office:value-type="currency" office:currency="EUR" office:value="24125" calcext:value-type="currency">
            <text:p>24.125,00 €</text:p>
          </table:table-cell>
          <table:table-cell/>
          <table:table-cell table:style-name="ce7" office:value-type="float" office:value="0" calcext:value-type="float">
            <text:p>0 Jahre</text:p>
          </table:table-cell>
          <table:table-cell table:style-name="ce16" table:formula="of:=[.$B$8]+[.E20]*[.$B$12]" office:value-type="currency" office:currency="EUR" office:value="22375" calcext:value-type="currency">
            <text:p>22.375,00 €</text:p>
          </table:table-cell>
          <table:table-cell table:style-name="ce16" table:formula="of:=[.$C$8]+[.E20]*[.$C$12]" office:value-type="currency" office:currency="EUR" office:value="24125" calcext:value-type="currency">
            <text:p>24.125,00 €</text:p>
          </table:table-cell>
          <table:table-cell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" calcext:value-type="float">
            <text:p>1 Jahre</text:p>
          </table:table-cell>
          <table:table-cell table:style-name="ce16" table:formula="of:=[.$B$8]+[.A21]*[.$B$12]" office:value-type="currency" office:currency="EUR" office:value="25451" calcext:value-type="currency">
            <text:p>25.451,00 €</text:p>
          </table:table-cell>
          <table:table-cell table:style-name="ce16" table:formula="of:=[.$C$8]+[.A21]*[.$C$12]" office:value-type="currency" office:currency="EUR" office:value="27072" calcext:value-type="currency">
            <text:p>27.072,00 €</text:p>
          </table:table-cell>
          <table:table-cell/>
          <table:table-cell table:style-name="ce7" office:value-type="float" office:value="20" calcext:value-type="float">
            <text:p>20 Jahre</text:p>
          </table:table-cell>
          <table:table-cell table:style-name="ce16" table:formula="of:=[.$B$8]+[.E21]*[.$B$12]" office:value-type="currency" office:currency="EUR" office:value="83895" calcext:value-type="currency">
            <text:p>83.895,00 €</text:p>
          </table:table-cell>
          <table:table-cell table:style-name="ce16" table:formula="of:=[.$C$8]+[.E21]*[.$C$12]" office:value-type="currency" office:currency="EUR" office:value="83065" calcext:value-type="currency">
            <text:p>83.065,00 €</text:p>
          </table:table-cell>
          <table:table-cell/>
          <table:table-cell table:style-name="ce25" office:value-type="string" calcext:value-type="string" table:number-columns-spanned="3" table:number-rows-spanned="1">
            <text:p>Wenn man das Jahr sucht, in dem beide Kosten gleich sind, gilt: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2" calcext:value-type="float">
            <text:p>2 Jahre</text:p>
          </table:table-cell>
          <table:table-cell table:style-name="ce16" table:formula="of:=[.$B$8]+[.A22]*[.$B$12]" office:value-type="currency" office:currency="EUR" office:value="28527" calcext:value-type="currency">
            <text:p>28.527,00 €</text:p>
          </table:table-cell>
          <table:table-cell table:style-name="ce16" table:formula="of:=[.$C$8]+[.A22]*[.$C$12]" office:value-type="currency" office:currency="EUR" office:value="30019" calcext:value-type="currency">
            <text:p>30.019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3" calcext:value-type="float">
            <text:p>3 Jahre</text:p>
          </table:table-cell>
          <table:table-cell table:style-name="ce16" table:formula="of:=[.$B$8]+[.A23]*[.$B$12]" office:value-type="currency" office:currency="EUR" office:value="31603" calcext:value-type="currency">
            <text:p>31.603,00 €</text:p>
          </table:table-cell>
          <table:table-cell table:style-name="ce16" table:formula="of:=[.$C$8]+[.A23]*[.$C$12]" office:value-type="currency" office:currency="EUR" office:value="32966" calcext:value-type="currency">
            <text:p>32.966,00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Durch Umformen der Gleichung erhält man das Jahr gleicher Kosten: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4" calcext:value-type="float">
            <text:p>4 Jahre</text:p>
          </table:table-cell>
          <table:table-cell table:style-name="ce16" table:formula="of:=[.$B$8]+[.A24]*[.$B$12]" office:value-type="currency" office:currency="EUR" office:value="34679" calcext:value-type="currency">
            <text:p>34.679,00 €</text:p>
          </table:table-cell>
          <table:table-cell table:style-name="ce16" table:formula="of:=[.$C$8]+[.A24]*[.$C$12]" office:value-type="currency" office:currency="EUR" office:value="35913" calcext:value-type="currency">
            <text:p>35.913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5" calcext:value-type="float">
            <text:p>5 Jahre</text:p>
          </table:table-cell>
          <table:table-cell table:style-name="ce16" table:formula="of:=[.$B$8]+[.A25]*[.$B$12]" office:value-type="currency" office:currency="EUR" office:value="37755" calcext:value-type="currency">
            <text:p>37.755,00 €</text:p>
          </table:table-cell>
          <table:table-cell table:style-name="ce16" table:formula="of:=[.$C$8]+[.A25]*[.$C$12]" office:value-type="currency" office:currency="EUR" office:value="38860" calcext:value-type="currency">
            <text:p>38.860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6" calcext:value-type="float">
            <text:p>6 Jahre</text:p>
          </table:table-cell>
          <table:table-cell table:style-name="ce16" table:formula="of:=[.$B$8]+[.A26]*[.$B$12]" office:value-type="currency" office:currency="EUR" office:value="40831" calcext:value-type="currency">
            <text:p>40.831,00 €</text:p>
          </table:table-cell>
          <table:table-cell table:style-name="ce16" table:formula="of:=[.$C$8]+[.A26]*[.$C$12]" office:value-type="currency" office:currency="EUR" office:value="41807" calcext:value-type="currency">
            <text:p>41.807,00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In diesem Fall ergibt die Rechnung, dass die beiden Fahrzeugtypen nach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7" calcext:value-type="float">
            <text:p>7 Jahre</text:p>
          </table:table-cell>
          <table:table-cell table:style-name="ce16" table:formula="of:=[.$B$8]+[.A27]*[.$B$12]" office:value-type="currency" office:currency="EUR" office:value="43907" calcext:value-type="currency">
            <text:p>43.907,00 €</text:p>
          </table:table-cell>
          <table:table-cell table:style-name="ce16" table:formula="of:=[.$C$8]+[.A27]*[.$C$12]" office:value-type="currency" office:currency="EUR" office:value="44754" calcext:value-type="currency">
            <text:p>44.754,00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mit x =</text:p>
          </table:table-cell>
          <table:table-cell table:style-name="ce26" table:formula="of:=([.C8]-[.B8])/([.B12]-[.C12])" office:value-type="float" office:value="13.5658914728682" calcext:value-type="float">
            <text:p>13,57</text:p>
          </table:table-cell>
          <table:table-cell office:value-type="string" calcext:value-type="string">
            <text:p>Jahren</text:p>
          </table:table-cell>
          <table:table-cell table:number-columns-repeated="245"/>
        </table:table-row>
        <table:table-row table:style-name="ro10">
          <table:table-cell table:style-name="ce7" office:value-type="float" office:value="8" calcext:value-type="float">
            <text:p>8 Jahre</text:p>
          </table:table-cell>
          <table:table-cell table:style-name="ce16" table:formula="of:=[.$B$8]+[.A28]*[.$B$12]" office:value-type="currency" office:currency="EUR" office:value="46983" calcext:value-type="currency">
            <text:p>46.983,00 €</text:p>
          </table:table-cell>
          <table:table-cell table:style-name="ce16" table:formula="of:=[.$C$8]+[.A28]*[.$C$12]" office:value-type="currency" office:currency="EUR" office:value="47701" calcext:value-type="currency">
            <text:p>47.701,00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gleich teuer sind.</text:p>
          </table:table-cell>
          <table:table-cell table:number-columns-repeated="247"/>
        </table:table-row>
        <table:table-row table:style-name="ro10">
          <table:table-cell table:style-name="ce7" office:value-type="float" office:value="9" calcext:value-type="float">
            <text:p>9 Jahre</text:p>
          </table:table-cell>
          <table:table-cell table:style-name="ce16" table:formula="of:=[.$B$8]+[.A29]*[.$B$12]" office:value-type="currency" office:currency="EUR" office:value="50059" calcext:value-type="currency">
            <text:p>50.059,00 €</text:p>
          </table:table-cell>
          <table:table-cell table:style-name="ce16" table:formula="of:=[.$C$8]+[.A29]*[.$C$12]" office:value-type="currency" office:currency="EUR" office:value="50648" calcext:value-type="currency">
            <text:p>50.648,00 €</text:p>
          </table:table-cell>
          <table:table-cell/>
          <table:table-cell table:style-name="ce21"/>
          <table:table-cell table:number-columns-repeated="3"/>
          <table:table-cell table:style-name="Überschrift3" office:value-type="string" calcext:value-type="string" table:number-columns-spanned="3" table:number-rows-spanned="1">
            <text:p>1d) Lösungsverfahren „Numerische Lösung“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0" calcext:value-type="float">
            <text:p>10 Jahre</text:p>
          </table:table-cell>
          <table:table-cell table:style-name="ce16" table:formula="of:=[.$B$8]+[.A30]*[.$B$12]" office:value-type="currency" office:currency="EUR" office:value="53135" calcext:value-type="currency">
            <text:p>53.135,00 €</text:p>
          </table:table-cell>
          <table:table-cell table:style-name="ce16" table:formula="of:=[.$C$8]+[.A30]*[.$C$12]" office:value-type="currency" office:currency="EUR" office:value="53595" calcext:value-type="currency">
            <text:p>53.595,00 €</text:p>
          </table:table-cell>
          <table:table-cell/>
          <table:table-cell table:style-name="ce21"/>
          <table:table-cell table:number-columns-repeated="3"/>
          <table:table-cell office:value-type="string" calcext:value-type="string" table:number-columns-spanned="3" table:number-rows-spanned="2">
            <text:p>Für numerische Lösungen muss man wie oben Gleichungen aufstellen. Sie werden aber nicht durch Umformen gelöst, sondern durch Ausprobieren und Annäherung. Mit Computerhilfe ist dies oft einfacher als Umformen.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1" calcext:value-type="float">
            <text:p>11 Jahre</text:p>
          </table:table-cell>
          <table:table-cell table:style-name="ce16" table:formula="of:=[.$B$8]+[.A31]*[.$B$12]" office:value-type="currency" office:currency="EUR" office:value="56211" calcext:value-type="currency">
            <text:p>56.211,00 €</text:p>
          </table:table-cell>
          <table:table-cell table:style-name="ce16" table:formula="of:=[.$C$8]+[.A31]*[.$C$12]" office:value-type="currency" office:currency="EUR" office:value="56542" calcext:value-type="currency">
            <text:p>56.542,00 €</text:p>
          </table:table-cell>
          <table:table-cell/>
          <table:table-cell table:style-name="ce21"/>
          <table:table-cell table:number-columns-repeated="3"/>
          <table:covered-table-cell table:style-name="ce7"/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2" calcext:value-type="float">
            <text:p>12 Jahre</text:p>
          </table:table-cell>
          <table:table-cell table:style-name="ce16" table:formula="of:=[.$B$8]+[.A32]*[.$B$12]" office:value-type="currency" office:currency="EUR" office:value="59287" calcext:value-type="currency">
            <text:p>59.287,00 €</text:p>
          </table:table-cell>
          <table:table-cell table:style-name="ce16" table:formula="of:=[.$C$8]+[.A32]*[.$C$12]" office:value-type="currency" office:currency="EUR" office:value="59489" calcext:value-type="currency">
            <text:p>59.489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3" calcext:value-type="float">
            <text:p>13 Jahre</text:p>
          </table:table-cell>
          <table:table-cell table:style-name="ce16" table:formula="of:=[.$B$8]+[.A33]*[.$B$12]" office:value-type="currency" office:currency="EUR" office:value="62363" calcext:value-type="currency">
            <text:p>62.363,00 €</text:p>
          </table:table-cell>
          <table:table-cell table:style-name="ce16" table:formula="of:=[.$C$8]+[.A33]*[.$C$12]" office:value-type="currency" office:currency="EUR" office:value="62436" calcext:value-type="currency">
            <text:p>62.436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4" calcext:value-type="float">
            <text:p>14 Jahre</text:p>
          </table:table-cell>
          <table:table-cell table:style-name="ce16" table:formula="of:=[.$B$8]+[.A34]*[.$B$12]" office:value-type="currency" office:currency="EUR" office:value="65439" calcext:value-type="currency">
            <text:p>65.439,00 €</text:p>
          </table:table-cell>
          <table:table-cell table:style-name="ce16" table:formula="of:=[.$C$8]+[.A34]*[.$C$12]" office:value-type="currency" office:currency="EUR" office:value="65383" calcext:value-type="currency">
            <text:p>65.383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5" calcext:value-type="float">
            <text:p>15 Jahre</text:p>
          </table:table-cell>
          <table:table-cell table:style-name="ce16" table:formula="of:=[.$B$8]+[.A35]*[.$B$12]" office:value-type="currency" office:currency="EUR" office:value="68515" calcext:value-type="currency">
            <text:p>68.515,00 €</text:p>
          </table:table-cell>
          <table:table-cell table:style-name="ce16" table:formula="of:=[.$C$8]+[.A35]*[.$C$12]" office:value-type="currency" office:currency="EUR" office:value="68330" calcext:value-type="currency">
            <text:p>68.330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2">
          <table:table-cell table:number-columns-repeated="8"/>
          <table:table-cell table:style-name="ce7"/>
          <table:table-cell table:number-columns-repeated="247"/>
        </table:table-row>
        <table:table-row table:style-name="ro8">
          <table:table-cell office:value-type="string" calcext:value-type="string" table:number-columns-spanned="3" table:number-rows-spanned="1">
            <text:p>Durch Vergleich der Zahlen stellt man fest, dass zu welchem Jahr welches Fahrzeug billiger ist – aber nur, wenn es nicht gefahren wird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Das Fahrzeug, dessen Kurve jeweils unten liegt, ist billiger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Analytische und numerische Verfahren können sehr genaue Lösungen liefern. Außerdem sind sie schneller, wenn man viele Werte vergleichen will.</text:p>
          </table:table-cell>
          <table:covered-table-cell table:number-columns-repeated="2"/>
          <table:table-cell table:number-columns-repeated="245"/>
        </table:table-row>
        <table:table-row table:style-name="ro9">
          <table:table-cell table:style-name="ce8" office:value-type="string" calcext:value-type="string" table:number-columns-spanned="3" table:number-rows-spanned="1">
            <text:p>„Ausprobieren“ dauert zwar eine Weile, ist aber einfach und führt zum Ziel.</text:p>
          </table:table-cell>
          <table:covered-table-cell table:number-columns-repeated="2"/>
          <table:table-cell/>
          <table:table-cell table:style-name="ce22" office:value-type="string" calcext:value-type="string" table:number-columns-spanned="3" table:number-rows-spanned="1">
            <text:p>Diagramme erfordern weniger Arbeit mit Rechnen, dafür mehr mit Zeichnen. Diagramme sind anschaulich und besser abzulesen (wenn sie groß genug sind).</text:p>
          </table:table-cell>
          <table:covered-table-cell table:number-columns-repeated="2"/>
          <table:table-cell/>
          <table:table-cell table:style-name="ce8" office:value-type="string" calcext:value-type="string" table:number-columns-spanned="3" table:number-rows-spanned="1">
            <text:p>Analytische und numerische Lösungen erfordern gute Kenntnisse der Mathematik. Für die praktischen Probleme in der Berufsschule sind diese Verfahren selten erforderlich.</text:p>
          </table:table-cell>
          <table:covered-table-cell table:number-columns-repeated="2"/>
          <table:table-cell table:number-columns-repeated="245"/>
        </table:table-row>
        <table:table-row table:style-name="ro9">
          <table:table-cell table:style-name="ce9" office:value-type="string" calcext:value-type="string" table:number-columns-spanned="3" table:number-rows-spanned="1">
            <text:p>Da es nicht realistisch ist, dass ein Fahrzeug nur gekauft wird, damit es jahrelang in der Garage steht, wird ein Verfahren zur Berechnung der Anschaffung mit km-Kosten gesucht.</text:p>
          </table:table-cell>
          <table:covered-table-cell table:number-columns-repeated="2"/>
          <table:table-cell table:number-columns-repeated="253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2.) Berechnung nur mit km-abhängigen Kosten (variable Kosten)</text:p>
          </table:table-cell>
          <table:covered-table-cell table:number-columns-repeated="2"/>
          <table:table-cell/>
          <table:table-cell office:value-type="string" calcext:value-type="string" table:number-columns-spanned="7" table:number-rows-spanned="1">
            <text:p>Variable Kosten muss man nur bezahlen, wenn man eine Sache nutzt, z.B. Kraftstoff, Stromverbrauch, ..</text:p>
          </table:table-cell>
          <table:covered-table-cell table:number-columns-repeated="6"/>
          <table:table-cell table:number-columns-repeated="245"/>
        </table:table-row>
        <table:table-row table:style-name="ro8">
          <table:table-cell table:style-name="ce4" office:value-type="string" calcext:value-type="string" table:number-columns-spanned="3" table:number-rows-spanned="1">
            <text:p>Für jeden gefahrenen km kommen die Kraftstoffkosten (Kraftstoffverbrauch x Kraftstoffpreis pro Liter) hinzu.</text:p>
          </table:table-cell>
          <table:covered-table-cell table:number-columns-repeated="2"/>
          <table:table-cell table:number-columns-repeated="253"/>
        </table:table-row>
        <table:table-row table:style-name="ro11">
          <table:table-cell table:number-columns-repeated="256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2a) Lösungsverfahren „Ausprobieren mit Tabelle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2b) Lösungsverfahren „Diagramm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2c) Lösungsverfahren „Analytische Lösung“</text:p>
          </table:table-cell>
          <table:covered-table-cell table:number-columns-repeated="2" table:style-name="ce15"/>
          <table:table-cell table:number-columns-repeated="245"/>
        </table:table-row>
        <table:table-row table:style-name="ro9">
          <table:table-cell office:value-type="string" calcext:value-type="string" table:number-columns-spanned="3" table:number-rows-spanned="1">
            <text:p>Bei diesem Verfahren rechnet man die Kosten für jedes Fahrzeug und einige km aus, und trägt sie in eine Tabelle ein. Anschließend vergleicht man die Werte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Für das Diagramm berechnet man nur zwei Werte und trägt sie in ein Zeit – Kosten – Diagramm ein. Wenn man die Werte für einen Motor mit einer Linie verbindet, kann an die Kostenentwicklung ablesen.</text:p>
          </table:table-cell>
          <table:covered-table-cell table:number-columns-repeated="2" table:style-name="ce15"/>
          <table:table-cell/>
          <table:table-cell office:value-type="string" calcext:value-type="string" table:number-columns-spanned="3" table:number-rows-spanned="1">
            <text:p>Bei der analytischen Lösung muss man Gleichungen für die Kosten aufstellen, die Gleichungen beider Fahrzeuge zueinander ins Verhältnis setzen und dann die Gleichung lösen.</text:p>
          </table:table-cell>
          <table:covered-table-cell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24" office:value-type="string" calcext:value-type="string" table:number-columns-spanned="3" table:number-rows-spanned="1">
            <text:p>Gleichung: Die Kosten für die Fahrzeuge betragen nach x km:</text:p>
          </table:table-cell>
          <table:covered-table-cell table:number-columns-repeated="2" table:style-name="Überschrift4"/>
          <table:table-cell table:number-columns-repeated="245"/>
        </table:table-row>
        <table:table-row table:style-name="ro12">
          <table:table-cell table:style-name="ce10" office:value-type="float" office:value="0" calcext:value-type="float">
            <text:p>0 km</text:p>
          </table:table-cell>
          <table:table-cell table:style-name="ce16" table:formula="of:=[.$B$8]+[.A46]*[.$B$9]*[.$B$11]/100" office:value-type="currency" office:currency="EUR" office:value="22375" calcext:value-type="currency">
            <text:p>22.375,00 €</text:p>
          </table:table-cell>
          <table:table-cell table:style-name="ce16" table:formula="of:=[.$C$8]+[.A46]*[.$C$9]*[.$C$11]/100" office:value-type="currency" office:currency="EUR" office:value="24125" calcext:value-type="currency">
            <text:p>24.125,00 €</text:p>
          </table:table-cell>
          <table:table-cell/>
          <table:table-cell table:style-name="ce10" office:value-type="float" office:value="0" calcext:value-type="float">
            <text:p>0 km</text:p>
          </table:table-cell>
          <table:table-cell table:style-name="ce16" table:formula="of:=[.$B$8]+[.E46]*[.$B$9]*[.$B$11]/100" office:value-type="currency" office:currency="EUR" office:value="22375" calcext:value-type="currency">
            <text:p>22.375,00 €</text:p>
          </table:table-cell>
          <table:table-cell table:style-name="ce16" table:formula="of:=[.$C$8]+[.E46]*[.$C$9]*[.$C$11]/100" office:value-type="currency" office:currency="EUR" office:value="24125" calcext:value-type="currency">
            <text:p>24.125,00 €</text:p>
          </table:table-cell>
          <table:table-cell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10000" calcext:value-type="float">
            <text:p>10000 km</text:p>
          </table:table-cell>
          <table:table-cell table:style-name="ce16" table:formula="of:=[.$B$8]+[.A47]*[.$B$9]*[.$B$11]/100" office:value-type="currency" office:currency="EUR" office:value="23255" calcext:value-type="currency">
            <text:p>23.255,00 €</text:p>
          </table:table-cell>
          <table:table-cell table:style-name="ce16" table:formula="of:=[.$C$8]+[.A47]*[.$C$9]*[.$C$11]/100" office:value-type="currency" office:currency="EUR" office:value="24592.5" calcext:value-type="currency">
            <text:p>24.592,50 €</text:p>
          </table:table-cell>
          <table:table-cell/>
          <table:table-cell table:style-name="ce10" office:value-type="float" office:value="60000" calcext:value-type="float">
            <text:p>60000 km</text:p>
          </table:table-cell>
          <table:table-cell table:style-name="ce16" table:formula="of:=[.$B$8]+[.E47]*[.$B$9]*[.$B$11]/100" office:value-type="currency" office:currency="EUR" office:value="27655" calcext:value-type="currency">
            <text:p>27.655,00 €</text:p>
          </table:table-cell>
          <table:table-cell table:style-name="ce16" table:formula="of:=[.$C$8]+[.E47]*[.$C$9]*[.$C$11]/100" office:value-type="currency" office:currency="EUR" office:value="26930" calcext:value-type="currency">
            <text:p>26.930,00 €</text:p>
          </table:table-cell>
          <table:table-cell/>
          <table:table-cell table:style-name="ce25" office:value-type="string" calcext:value-type="string" table:number-columns-spanned="3" table:number-rows-spanned="1">
            <text:p>Wenn man den km-Stand sucht, in dem beide Kosten gleich sind, gilt:</text:p>
          </table:table-cell>
          <table:covered-table-cell table:number-columns-repeated="2"/>
          <table:table-cell table:number-columns-repeated="245"/>
        </table:table-row>
        <table:table-row table:style-name="ro12">
          <table:table-cell table:style-name="ce10" office:value-type="float" office:value="20000" calcext:value-type="float">
            <text:p>20000 km</text:p>
          </table:table-cell>
          <table:table-cell table:style-name="ce16" table:formula="of:=[.$B$8]+[.A48]*[.$B$9]*[.$B$11]/100" office:value-type="currency" office:currency="EUR" office:value="24135" calcext:value-type="currency">
            <text:p>24.135,00 €</text:p>
          </table:table-cell>
          <table:table-cell table:style-name="ce16" table:formula="of:=[.$C$8]+[.A48]*[.$C$9]*[.$C$11]/100" office:value-type="currency" office:currency="EUR" office:value="25060" calcext:value-type="currency">
            <text:p>25.060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30000" calcext:value-type="float">
            <text:p>30000 km</text:p>
          </table:table-cell>
          <table:table-cell table:style-name="ce16" table:formula="of:=[.$B$8]+[.A49]*[.$B$9]*[.$B$11]/100" office:value-type="currency" office:currency="EUR" office:value="25015" calcext:value-type="currency">
            <text:p>25.015,00 €</text:p>
          </table:table-cell>
          <table:table-cell table:style-name="ce16" table:formula="of:=[.$C$8]+[.A49]*[.$C$9]*[.$C$11]/100" office:value-type="currency" office:currency="EUR" office:value="25527.5" calcext:value-type="currency">
            <text:p>25.527,50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Durch Umformen der Gleichung erhält man den km-Stand gleicher Kosten: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40000" calcext:value-type="float">
            <text:p>40000 km</text:p>
          </table:table-cell>
          <table:table-cell table:style-name="ce16" table:formula="of:=[.$B$8]+[.A50]*[.$B$9]*[.$B$11]/100" office:value-type="currency" office:currency="EUR" office:value="25895" calcext:value-type="currency">
            <text:p>25.895,00 €</text:p>
          </table:table-cell>
          <table:table-cell table:style-name="ce16" table:formula="of:=[.$C$8]+[.A50]*[.$C$9]*[.$C$11]/100" office:value-type="currency" office:currency="EUR" office:value="25995" calcext:value-type="currency">
            <text:p>25.995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50000" calcext:value-type="float">
            <text:p>50000 km</text:p>
          </table:table-cell>
          <table:table-cell table:style-name="ce16" table:formula="of:=[.$B$8]+[.A51]*[.$B$9]*[.$B$11]/100" office:value-type="currency" office:currency="EUR" office:value="26775" calcext:value-type="currency">
            <text:p>26.775,00 €</text:p>
          </table:table-cell>
          <table:table-cell table:style-name="ce16" table:formula="of:=[.$C$8]+[.A51]*[.$C$9]*[.$C$11]/100" office:value-type="currency" office:currency="EUR" office:value="26462.5" calcext:value-type="currency">
            <text:p>26.462,5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60000" calcext:value-type="float">
            <text:p>60000 km</text:p>
          </table:table-cell>
          <table:table-cell table:style-name="ce16" table:formula="of:=[.$B$8]+[.A52]*[.$B$9]*[.$B$11]/100" office:value-type="currency" office:currency="EUR" office:value="27655" calcext:value-type="currency">
            <text:p>27.655,00 €</text:p>
          </table:table-cell>
          <table:table-cell table:style-name="ce16" table:formula="of:=[.$C$8]+[.A52]*[.$C$9]*[.$C$11]/100" office:value-type="currency" office:currency="EUR" office:value="26930" calcext:value-type="currency">
            <text:p>26.930,00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In diesem Fall ergibt die Rechnung, dass die beiden Fahrzeugtypen nach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70000" calcext:value-type="float">
            <text:p>70000 km</text:p>
          </table:table-cell>
          <table:table-cell table:style-name="ce16" table:formula="of:=[.$B$8]+[.A53]*[.$B$9]*[.$B$11]/100" office:value-type="currency" office:currency="EUR" office:value="28535" calcext:value-type="currency">
            <text:p>28.535,00 €</text:p>
          </table:table-cell>
          <table:table-cell table:style-name="ce16" table:formula="of:=[.$C$8]+[.A53]*[.$C$9]*[.$C$11]/100" office:value-type="currency" office:currency="EUR" office:value="27397.5" calcext:value-type="currency">
            <text:p>27.397,50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mit x =</text:p>
          </table:table-cell>
          <table:table-cell table:style-name="ce27" table:formula="of:=([.$C$8]-[.$B$8])/([.$B$9]/100*[.$B$11]-[.$C$9]/100*[.$C$11])" office:value-type="float" office:value="42424.2424242424" calcext:value-type="float">
            <text:p>42424</text:p>
          </table:table-cell>
          <table:table-cell office:value-type="string" calcext:value-type="string">
            <text:p>km</text:p>
          </table:table-cell>
          <table:table-cell table:number-columns-repeated="245"/>
        </table:table-row>
        <table:table-row table:style-name="ro10">
          <table:table-cell table:style-name="ce10" office:value-type="float" office:value="80000" calcext:value-type="float">
            <text:p>80000 km</text:p>
          </table:table-cell>
          <table:table-cell table:style-name="ce16" table:formula="of:=[.$B$8]+[.A54]*[.$B$9]*[.$B$11]/100" office:value-type="currency" office:currency="EUR" office:value="29415" calcext:value-type="currency">
            <text:p>29.415,00 €</text:p>
          </table:table-cell>
          <table:table-cell table:style-name="ce16" table:formula="of:=[.$C$8]+[.A54]*[.$C$9]*[.$C$11]/100" office:value-type="currency" office:currency="EUR" office:value="27865" calcext:value-type="currency">
            <text:p>27.865,00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gleich teuer sind.</text:p>
          </table:table-cell>
          <table:table-cell table:number-columns-repeated="247"/>
        </table:table-row>
        <table:table-row table:style-name="ro10">
          <table:table-cell table:style-name="ce10" office:value-type="float" office:value="90000" calcext:value-type="float">
            <text:p>90000 km</text:p>
          </table:table-cell>
          <table:table-cell table:style-name="ce16" table:formula="of:=[.$B$8]+[.A55]*[.$B$9]*[.$B$11]/100" office:value-type="currency" office:currency="EUR" office:value="30295" calcext:value-type="currency">
            <text:p>30.295,00 €</text:p>
          </table:table-cell>
          <table:table-cell table:style-name="ce16" table:formula="of:=[.$C$8]+[.A55]*[.$C$9]*[.$C$11]/100" office:value-type="currency" office:currency="EUR" office:value="28332.5" calcext:value-type="currency">
            <text:p>28.332,50 €</text:p>
          </table:table-cell>
          <table:table-cell/>
          <table:table-cell table:style-name="ce21"/>
          <table:table-cell table:number-columns-repeated="3"/>
          <table:table-cell table:style-name="Überschrift3" office:value-type="string" calcext:value-type="string" table:number-columns-spanned="3" table:number-rows-spanned="1">
            <text:p>2d) Lösungsverfahren „Numerische Lösung“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100000" calcext:value-type="float">
            <text:p>100000 km</text:p>
          </table:table-cell>
          <table:table-cell table:style-name="ce16" table:formula="of:=[.$B$8]+[.A56]*[.$B$9]*[.$B$11]/100" office:value-type="currency" office:currency="EUR" office:value="31175" calcext:value-type="currency">
            <text:p>31.175,00 €</text:p>
          </table:table-cell>
          <table:table-cell table:style-name="ce16" table:formula="of:=[.$C$8]+[.A56]*[.$C$9]*[.$C$11]/100" office:value-type="currency" office:currency="EUR" office:value="28800" calcext:value-type="currency">
            <text:p>28.800,00 €</text:p>
          </table:table-cell>
          <table:table-cell/>
          <table:table-cell table:style-name="ce21"/>
          <table:table-cell table:number-columns-repeated="3"/>
          <table:table-cell office:value-type="string" calcext:value-type="string" table:number-columns-spanned="3" table:number-rows-spanned="2">
            <text:p>Für numerische Lösungen muss man wie oben Gleichungen aufstellen. Sie werden aber nicht durch Umformen gelöst, sondern durch Ausprobieren und Annäherung. Mit Computerhilfe ist dies oft einfacher als Umformen.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110000" calcext:value-type="float">
            <text:p>110000 km</text:p>
          </table:table-cell>
          <table:table-cell table:style-name="ce16" table:formula="of:=[.$B$8]+[.A57]*[.$B$9]*[.$B$11]/100" office:value-type="currency" office:currency="EUR" office:value="32055" calcext:value-type="currency">
            <text:p>32.055,00 €</text:p>
          </table:table-cell>
          <table:table-cell table:style-name="ce16" table:formula="of:=[.$C$8]+[.A57]*[.$C$9]*[.$C$11]/100" office:value-type="currency" office:currency="EUR" office:value="29267.5" calcext:value-type="currency">
            <text:p>29.267,50 €</text:p>
          </table:table-cell>
          <table:table-cell/>
          <table:table-cell table:style-name="ce21"/>
          <table:table-cell table:number-columns-repeated="3"/>
          <table:covered-table-cell table:style-name="ce7"/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120000" calcext:value-type="float">
            <text:p>120000 km</text:p>
          </table:table-cell>
          <table:table-cell table:style-name="ce16" table:formula="of:=[.$B$8]+[.A58]*[.$B$9]*[.$B$11]/100" office:value-type="currency" office:currency="EUR" office:value="32935" calcext:value-type="currency">
            <text:p>32.935,00 €</text:p>
          </table:table-cell>
          <table:table-cell table:style-name="ce16" table:formula="of:=[.$C$8]+[.A58]*[.$C$9]*[.$C$11]/100" office:value-type="currency" office:currency="EUR" office:value="29735" calcext:value-type="currency">
            <text:p>29.735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130000" calcext:value-type="float">
            <text:p>130000 km</text:p>
          </table:table-cell>
          <table:table-cell table:style-name="ce16" table:formula="of:=[.$B$8]+[.A59]*[.$B$9]*[.$B$11]/100" office:value-type="currency" office:currency="EUR" office:value="33815" calcext:value-type="currency">
            <text:p>33.815,00 €</text:p>
          </table:table-cell>
          <table:table-cell table:style-name="ce16" table:formula="of:=[.$C$8]+[.A59]*[.$C$9]*[.$C$11]/100" office:value-type="currency" office:currency="EUR" office:value="30202.5" calcext:value-type="currency">
            <text:p>30.202,5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140000" calcext:value-type="float">
            <text:p>140000 km</text:p>
          </table:table-cell>
          <table:table-cell table:style-name="ce16" table:formula="of:=[.$B$8]+[.A60]*[.$B$9]*[.$B$11]/100" office:value-type="currency" office:currency="EUR" office:value="34695" calcext:value-type="currency">
            <text:p>34.695,00 €</text:p>
          </table:table-cell>
          <table:table-cell table:style-name="ce16" table:formula="of:=[.$C$8]+[.A60]*[.$C$9]*[.$C$11]/100" office:value-type="currency" office:currency="EUR" office:value="30670" calcext:value-type="currency">
            <text:p>30.670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150000" calcext:value-type="float">
            <text:p>150000 km</text:p>
          </table:table-cell>
          <table:table-cell table:style-name="ce16" table:formula="of:=[.$B$8]+[.A61]*[.$B$9]*[.$B$11]/100" office:value-type="currency" office:currency="EUR" office:value="35575" calcext:value-type="currency">
            <text:p>35.575,00 €</text:p>
          </table:table-cell>
          <table:table-cell table:style-name="ce16" table:formula="of:=[.$C$8]+[.A61]*[.$C$9]*[.$C$11]/100" office:value-type="currency" office:currency="EUR" office:value="31137.5" calcext:value-type="currency">
            <text:p>31.137,5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4">
          <table:table-cell table:number-columns-repeated="8"/>
          <table:table-cell table:style-name="ce7"/>
          <table:table-cell table:number-columns-repeated="247"/>
        </table:table-row>
        <table:table-row table:style-name="ro8">
          <table:table-cell table:style-name="ce9" office:value-type="string" calcext:value-type="string" table:number-columns-spanned="7" table:number-rows-spanned="1">
            <text:p>Die Rechnung wird erst nutzbar, wenn man alle (fixe und variable) Kosten einrechnet..</text:p>
          </table:table-cell>
          <table:covered-table-cell table:number-columns-repeated="6"/>
          <table:table-cell table:number-columns-repeated="249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3.) Berechnung allen Kosten (fixe und variable Kosten)</text:p>
          </table:table-cell>
          <table:covered-table-cell table:number-columns-repeated="2"/>
          <table:table-cell/>
          <table:table-cell table:number-columns-spanned="7" table:number-rows-spanned="1"/>
          <table:covered-table-cell table:number-columns-repeated="6"/>
          <table:table-cell table:number-columns-repeated="245"/>
        </table:table-row>
        <table:table-row table:style-name="ro9">
          <table:table-cell table:style-name="ce4" office:value-type="string" calcext:value-type="string" table:number-columns-spanned="3" table:number-rows-spanned="1">
            <text:p>Am leichtesten geht die Rechnung, wenn man sich überlegt, wie viele km man pro Jahr fährt. Dann rechnet man die Jahres-km wie Fixkosten. Es kommen also jedes Jahr die Jahreskosten und die Kosten für die gefahrenen km hinzu.</text:p>
          </table:table-cell>
          <table:covered-table-cell table:number-columns-repeated="2"/>
          <table:table-cell table:number-columns-repeated="253"/>
        </table:table-row>
        <table:table-row table:style-name="ro11">
          <table:table-cell table:style-name="ce5" office:value-type="string" calcext:value-type="string">
            <text:p>jährlich gefahrene km</text:p>
          </table:table-cell>
          <table:table-cell table:style-name="ce17" office:value-type="float" office:value="20000" calcext:value-type="float">
            <text:p>20000 km</text:p>
          </table:table-cell>
          <table:table-cell office:value-type="string" calcext:value-type="string">
            <text:p>gilt für beide Fahrzeuge</text:p>
          </table:table-cell>
          <table:table-cell table:number-columns-repeated="253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3a) Lösungsverfahren „Ausprobieren mit Tabelle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3b) Lösungsverfahren „Diagramm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3c) Lösungsverfahren „Analytische Lösung“</text:p>
          </table:table-cell>
          <table:covered-table-cell table:number-columns-repeated="2" table:style-name="ce15"/>
          <table:table-cell table:number-columns-repeated="245"/>
        </table:table-row>
        <table:table-row table:style-name="ro9">
          <table:table-cell office:value-type="string" calcext:value-type="string" table:number-columns-spanned="3" table:number-rows-spanned="1">
            <text:p>Bei diesem Verfahren rechnet man die Kosten für jedes Fahrzeug und einige Jahre aus, und trägt sie in eine Tabelle ein. Anschließend vergleicht man die Werte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Für das Diagramm berechnet man nur zwei Werte und trägt sie in ein Zeit – Kosten – Diagramm ein. Wenn man die Werte für einen Motor mit einer Linie verbindet, kann an die Kostenentwicklung ablesen.</text:p>
          </table:table-cell>
          <table:covered-table-cell table:number-columns-repeated="2" table:style-name="ce15"/>
          <table:table-cell/>
          <table:table-cell office:value-type="string" calcext:value-type="string" table:number-columns-spanned="3" table:number-rows-spanned="1">
            <text:p>Bei der analytischen Lösung muss man Gleichungen für die Kosten aufstellen, die Gleichungen beider Fahrzeuge zueinander ins Verhältnis setzen und dann die Gleichung lösen.</text:p>
          </table:table-cell>
          <table:covered-table-cell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24" office:value-type="string" calcext:value-type="string" table:number-columns-spanned="3" table:number-rows-spanned="1">
            <text:p>Gleichung: Die Gesamtkosten für die Fahrzeuge betragen nach x Jahren:</text:p>
          </table:table-cell>
          <table:covered-table-cell table:number-columns-repeated="2" table:style-name="Überschrift4"/>
          <table:table-cell table:number-columns-repeated="245"/>
        </table:table-row>
        <table:table-row table:style-name="ro10">
          <table:table-cell table:style-name="ce7" office:value-type="float" office:value="0" calcext:value-type="float">
            <text:p>0 Jahre</text:p>
          </table:table-cell>
          <table:table-cell table:style-name="ce16" table:formula="of:=[.$B$8]+[.A70]*([.$B$66]*[.$B$9]*[.$B$11]/100+[.$B$12])" office:value-type="currency" office:currency="EUR" office:value="22375" calcext:value-type="currency">
            <text:p>22.375,00 €</text:p>
          </table:table-cell>
          <table:table-cell table:style-name="ce16" table:formula="of:=[.$C$8]+[.A70]*([.$B$66]*[.$C$9]*[.$C$11]/100+[.$C$12])" office:value-type="currency" office:currency="EUR" office:value="24125" calcext:value-type="currency">
            <text:p>24.125,00 €</text:p>
          </table:table-cell>
          <table:table-cell/>
          <table:table-cell table:style-name="ce7" office:value-type="float" office:value="0" calcext:value-type="float">
            <text:p>0 Jahre</text:p>
          </table:table-cell>
          <table:table-cell table:style-name="ce16" table:formula="of:=[.$B$8]+[.E70]*([.$B$66]*[.$B$9]*[.$B$11]/100+[.$B$12])" office:value-type="currency" office:currency="EUR" office:value="22375" calcext:value-type="currency">
            <text:p>22.375,00 €</text:p>
          </table:table-cell>
          <table:table-cell table:style-name="ce16" table:formula="of:=[.$C$8]+[.E70]*([.$B$66]*[.$C$9]*[.$C$11]/100+[.$C$12])" office:value-type="currency" office:currency="EUR" office:value="24125" calcext:value-type="currency">
            <text:p>24.125,00 €</text:p>
          </table:table-cell>
          <table:table-cell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" calcext:value-type="float">
            <text:p>1 Jahre</text:p>
          </table:table-cell>
          <table:table-cell table:style-name="ce16" table:formula="of:=[.$B$8]+[.A71]*([.$B$66]*[.$B$9]*[.$B$11]/100+[.$B$12])" office:value-type="currency" office:currency="EUR" office:value="27211" calcext:value-type="currency">
            <text:p>27.211,00 €</text:p>
          </table:table-cell>
          <table:table-cell table:style-name="ce16" table:formula="of:=[.$C$8]+[.A71]*([.$B$66]*[.$C$9]*[.$C$11]/100+[.$C$12])" office:value-type="currency" office:currency="EUR" office:value="28007" calcext:value-type="currency">
            <text:p>28.007,00 €</text:p>
          </table:table-cell>
          <table:table-cell/>
          <table:table-cell table:style-name="ce7" office:value-type="float" office:value="5" calcext:value-type="float">
            <text:p>5 Jahre</text:p>
          </table:table-cell>
          <table:table-cell table:style-name="ce16" table:formula="of:=[.$B$8]+[.E71]*([.$B$66]*[.$B$9]*[.$B$11]/100+[.$B$12])" office:value-type="currency" office:currency="EUR" office:value="46555" calcext:value-type="currency">
            <text:p>46.555,00 €</text:p>
          </table:table-cell>
          <table:table-cell table:style-name="ce16" table:formula="of:=[.$C$8]+[.E71]*([.$B$66]*[.$C$9]*[.$C$11]/100+[.$C$12])" office:value-type="currency" office:currency="EUR" office:value="43535" calcext:value-type="currency">
            <text:p>43.535,00 €</text:p>
          </table:table-cell>
          <table:table-cell/>
          <table:table-cell table:style-name="ce25" office:value-type="string" calcext:value-type="string" table:number-columns-spanned="3" table:number-rows-spanned="1">
            <text:p>Wenn man die Gleichungen gleichsetzt und nach dem Jahr auflöst: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2" calcext:value-type="float">
            <text:p>2 Jahre</text:p>
          </table:table-cell>
          <table:table-cell table:style-name="ce16" table:formula="of:=[.$B$8]+[.A72]*([.$B$66]*[.$B$9]*[.$B$11]/100+[.$B$12])" office:value-type="currency" office:currency="EUR" office:value="32047" calcext:value-type="currency">
            <text:p>32.047,00 €</text:p>
          </table:table-cell>
          <table:table-cell table:style-name="ce16" table:formula="of:=[.$C$8]+[.A72]*([.$B$66]*[.$C$9]*[.$C$11]/100+[.$C$12])" office:value-type="currency" office:currency="EUR" office:value="31889" calcext:value-type="currency">
            <text:p>31.889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3" calcext:value-type="float">
            <text:p>3 Jahre</text:p>
          </table:table-cell>
          <table:table-cell table:style-name="ce16" table:formula="of:=[.$B$8]+[.A73]*([.$B$66]*[.$B$9]*[.$B$11]/100+[.$B$12])" office:value-type="currency" office:currency="EUR" office:value="36883" calcext:value-type="currency">
            <text:p>36.883,00 €</text:p>
          </table:table-cell>
          <table:table-cell table:style-name="ce16" table:formula="of:=[.$C$8]+[.A73]*([.$B$66]*[.$C$9]*[.$C$11]/100+[.$C$12])" office:value-type="currency" office:currency="EUR" office:value="35771" calcext:value-type="currency">
            <text:p>35.771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4" calcext:value-type="float">
            <text:p>4 Jahre</text:p>
          </table:table-cell>
          <table:table-cell table:style-name="ce16" table:formula="of:=[.$B$8]+[.A74]*([.$B$66]*[.$B$9]*[.$B$11]/100+[.$B$12])" office:value-type="currency" office:currency="EUR" office:value="41719" calcext:value-type="currency">
            <text:p>41.719,00 €</text:p>
          </table:table-cell>
          <table:table-cell table:style-name="ce16" table:formula="of:=[.$C$8]+[.A74]*([.$B$66]*[.$C$9]*[.$C$11]/100+[.$C$12])" office:value-type="currency" office:currency="EUR" office:value="39653" calcext:value-type="currency">
            <text:p>39.653,00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In diesem Fall ergibt die Rechnung, dass die beiden Fahrzeugtypen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5" calcext:value-type="float">
            <text:p>5 Jahre</text:p>
          </table:table-cell>
          <table:table-cell table:style-name="ce16" table:formula="of:=[.$B$8]+[.A75]*([.$B$66]*[.$B$9]*[.$B$11]/100+[.$B$12])" office:value-type="currency" office:currency="EUR" office:value="46555" calcext:value-type="currency">
            <text:p>46.555,00 €</text:p>
          </table:table-cell>
          <table:table-cell table:style-name="ce16" table:formula="of:=[.$C$8]+[.A75]*([.$B$66]*[.$C$9]*[.$C$11]/100+[.$C$12])" office:value-type="currency" office:currency="EUR" office:value="43535" calcext:value-type="currency">
            <text:p>43.535,00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bei </text:p>
          </table:table-cell>
          <table:table-cell table:style-name="ce28" table:formula="of:=[.B66]" office:value-type="float" office:value="20000" calcext:value-type="float">
            <text:p>20000</text:p>
          </table:table-cell>
          <table:table-cell office:value-type="string" calcext:value-type="string">
            <text:p>km pro Jahr</text:p>
          </table:table-cell>
          <table:table-cell table:number-columns-repeated="245"/>
        </table:table-row>
        <table:table-row table:style-name="ro10">
          <table:table-cell table:style-name="ce7" office:value-type="float" office:value="6" calcext:value-type="float">
            <text:p>6 Jahre</text:p>
          </table:table-cell>
          <table:table-cell table:style-name="ce16" table:formula="of:=[.$B$8]+[.A76]*([.$B$66]*[.$B$9]*[.$B$11]/100+[.$B$12])" office:value-type="currency" office:currency="EUR" office:value="51391" calcext:value-type="currency">
            <text:p>51.391,00 €</text:p>
          </table:table-cell>
          <table:table-cell table:style-name="ce16" table:formula="of:=[.$C$8]+[.A76]*([.$B$66]*[.$C$9]*[.$C$11]/100+[.$C$12])" office:value-type="currency" office:currency="EUR" office:value="47417" calcext:value-type="currency">
            <text:p>47.417,00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mit x =</text:p>
          </table:table-cell>
          <table:table-cell table:style-name="ce29" table:formula="of:=([.$C$8]-[.$B$8])/([.$B$12]+[.$B$66]*[.$B$9]/100*[.$B$11]-[.$C$12]-[.$B$66]*[.$C$9]/100*[.$C$11])" office:value-type="float" office:value="1.83438155136268" calcext:value-type="float">
            <text:p>1,83</text:p>
          </table:table-cell>
          <table:table-cell office:value-type="string" calcext:value-type="string">
            <text:p>Jahren</text:p>
          </table:table-cell>
          <table:table-cell table:number-columns-repeated="245"/>
        </table:table-row>
        <table:table-row table:style-name="ro10">
          <table:table-cell table:style-name="ce7" office:value-type="float" office:value="7" calcext:value-type="float">
            <text:p>7 Jahre</text:p>
          </table:table-cell>
          <table:table-cell table:style-name="ce16" table:formula="of:=[.$B$8]+[.A77]*([.$B$66]*[.$B$9]*[.$B$11]/100+[.$B$12])" office:value-type="currency" office:currency="EUR" office:value="56227" calcext:value-type="currency">
            <text:p>56.227,00 €</text:p>
          </table:table-cell>
          <table:table-cell table:style-name="ce16" table:formula="of:=[.$C$8]+[.A77]*([.$B$66]*[.$C$9]*[.$C$11]/100+[.$C$12])" office:value-type="currency" office:currency="EUR" office:value="51299" calcext:value-type="currency">
            <text:p>51.299,00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gleich teuer sind.</text:p>
          </table:table-cell>
          <table:table-cell table:style-name="ce30"/>
          <table:table-cell table:number-columns-repeated="246"/>
        </table:table-row>
        <table:table-row table:style-name="ro10">
          <table:table-cell table:style-name="ce7" office:value-type="float" office:value="8" calcext:value-type="float">
            <text:p>8 Jahre</text:p>
          </table:table-cell>
          <table:table-cell table:style-name="ce16" table:formula="of:=[.$B$8]+[.A78]*([.$B$66]*[.$B$9]*[.$B$11]/100+[.$B$12])" office:value-type="currency" office:currency="EUR" office:value="61063" calcext:value-type="currency">
            <text:p>61.063,00 €</text:p>
          </table:table-cell>
          <table:table-cell table:style-name="ce16" table:formula="of:=[.$C$8]+[.A78]*([.$B$66]*[.$C$9]*[.$C$11]/100+[.$C$12])" office:value-type="currency" office:currency="EUR" office:value="55181" calcext:value-type="currency">
            <text:p>55.181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9" calcext:value-type="float">
            <text:p>9 Jahre</text:p>
          </table:table-cell>
          <table:table-cell table:style-name="ce16" table:formula="of:=[.$B$8]+[.A79]*([.$B$66]*[.$B$9]*[.$B$11]/100+[.$B$12])" office:value-type="currency" office:currency="EUR" office:value="65899" calcext:value-type="currency">
            <text:p>65.899,00 €</text:p>
          </table:table-cell>
          <table:table-cell table:style-name="ce16" table:formula="of:=[.$C$8]+[.A79]*([.$B$66]*[.$C$9]*[.$C$11]/100+[.$C$12])" office:value-type="currency" office:currency="EUR" office:value="59063" calcext:value-type="currency">
            <text:p>59.063,00 €</text:p>
          </table:table-cell>
          <table:table-cell/>
          <table:table-cell table:style-name="ce21"/>
          <table:table-cell table:number-columns-repeated="3"/>
          <table:table-cell table:style-name="Überschrift3" office:value-type="string" calcext:value-type="string" table:number-columns-spanned="3" table:number-rows-spanned="1">
            <text:p>3d) Lösungsverfahren „Numerische Lösung“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0" calcext:value-type="float">
            <text:p>10 Jahre</text:p>
          </table:table-cell>
          <table:table-cell table:style-name="ce16" table:formula="of:=[.$B$8]+[.A80]*([.$B$66]*[.$B$9]*[.$B$11]/100+[.$B$12])" office:value-type="currency" office:currency="EUR" office:value="70735" calcext:value-type="currency">
            <text:p>70.735,00 €</text:p>
          </table:table-cell>
          <table:table-cell table:style-name="ce16" table:formula="of:=[.$C$8]+[.A80]*([.$B$66]*[.$C$9]*[.$C$11]/100+[.$C$12])" office:value-type="currency" office:currency="EUR" office:value="62945" calcext:value-type="currency">
            <text:p>62.945,00 €</text:p>
          </table:table-cell>
          <table:table-cell/>
          <table:table-cell table:style-name="ce21"/>
          <table:table-cell table:number-columns-repeated="3"/>
          <table:table-cell office:value-type="string" calcext:value-type="string" table:number-columns-spanned="3" table:number-rows-spanned="2">
            <text:p>Für numerische Lösungen muss man wie oben Gleichungen aufstellen. Sie werden aber nicht durch Umformen gelöst, sondern durch Ausprobieren und Annäherung. Mit Computerhilfe ist dies oft einfacher als Umformen.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1" calcext:value-type="float">
            <text:p>11 Jahre</text:p>
          </table:table-cell>
          <table:table-cell table:style-name="ce16" table:formula="of:=[.$B$8]+[.A81]*([.$B$66]*[.$B$9]*[.$B$11]/100+[.$B$12])" office:value-type="currency" office:currency="EUR" office:value="75571" calcext:value-type="currency">
            <text:p>75.571,00 €</text:p>
          </table:table-cell>
          <table:table-cell table:style-name="ce16" table:formula="of:=[.$C$8]+[.A81]*([.$B$66]*[.$C$9]*[.$C$11]/100+[.$C$12])" office:value-type="currency" office:currency="EUR" office:value="66827" calcext:value-type="currency">
            <text:p>66.827,00 €</text:p>
          </table:table-cell>
          <table:table-cell/>
          <table:table-cell table:style-name="ce21"/>
          <table:table-cell table:number-columns-repeated="3"/>
          <table:covered-table-cell table:style-name="ce7"/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2" calcext:value-type="float">
            <text:p>12 Jahre</text:p>
          </table:table-cell>
          <table:table-cell table:style-name="ce16" table:formula="of:=[.$B$8]+[.A82]*([.$B$66]*[.$B$9]*[.$B$11]/100+[.$B$12])" office:value-type="currency" office:currency="EUR" office:value="80407" calcext:value-type="currency">
            <text:p>80.407,00 €</text:p>
          </table:table-cell>
          <table:table-cell table:style-name="ce16" table:formula="of:=[.$C$8]+[.A82]*([.$B$66]*[.$C$9]*[.$C$11]/100+[.$C$12])" office:value-type="currency" office:currency="EUR" office:value="70709" calcext:value-type="currency">
            <text:p>70.709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3" calcext:value-type="float">
            <text:p>13 Jahre</text:p>
          </table:table-cell>
          <table:table-cell table:style-name="ce16" table:formula="of:=[.$B$8]+[.A83]*([.$B$66]*[.$B$9]*[.$B$11]/100+[.$B$12])" office:value-type="currency" office:currency="EUR" office:value="85243" calcext:value-type="currency">
            <text:p>85.243,00 €</text:p>
          </table:table-cell>
          <table:table-cell table:style-name="ce16" table:formula="of:=[.$C$8]+[.A83]*([.$B$66]*[.$C$9]*[.$C$11]/100+[.$C$12])" office:value-type="currency" office:currency="EUR" office:value="74591" calcext:value-type="currency">
            <text:p>74.591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4" calcext:value-type="float">
            <text:p>14 Jahre</text:p>
          </table:table-cell>
          <table:table-cell table:style-name="ce16" table:formula="of:=[.$B$8]+[.A84]*([.$B$66]*[.$B$9]*[.$B$11]/100+[.$B$12])" office:value-type="currency" office:currency="EUR" office:value="90079" calcext:value-type="currency">
            <text:p>90.079,00 €</text:p>
          </table:table-cell>
          <table:table-cell table:style-name="ce16" table:formula="of:=[.$C$8]+[.A84]*([.$B$66]*[.$C$9]*[.$C$11]/100+[.$C$12])" office:value-type="currency" office:currency="EUR" office:value="78473" calcext:value-type="currency">
            <text:p>78.473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5" calcext:value-type="float">
            <text:p>15 Jahre</text:p>
          </table:table-cell>
          <table:table-cell table:style-name="ce16" table:formula="of:=[.$B$8]+[.A85]*([.$B$66]*[.$B$9]*[.$B$11]/100+[.$B$12])" office:value-type="currency" office:currency="EUR" office:value="94915" calcext:value-type="currency">
            <text:p>94.915,00 €</text:p>
          </table:table-cell>
          <table:table-cell table:style-name="ce16" table:formula="of:=[.$C$8]+[.A85]*([.$B$66]*[.$C$9]*[.$C$11]/100+[.$C$12])" office:value-type="currency" office:currency="EUR" office:value="82355" calcext:value-type="currency">
            <text:p>82.355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4">
          <table:table-cell table:number-columns-repeated="8"/>
          <table:table-cell table:style-name="ce7"/>
          <table:table-cell table:number-columns-repeated="247"/>
        </table:table-row>
        <table:table-row table:style-name="ro8">
          <table:table-cell table:style-name="ce9" office:value-type="string" calcext:value-type="string" table:number-columns-spanned="7" table:number-rows-spanned="1">
            <text:p>Für einen Vertreter mit 80000 km pro Jahr und einen Rentner mit 6000 km pro Jahr werden sich hier sehr unterschiedliche Werte ergeben.</text:p>
          </table:table-cell>
          <table:covered-table-cell table:number-columns-repeated="6"/>
          <table:table-cell table:number-columns-repeated="249"/>
        </table:table-row>
        <table:table-row table:style-name="ro11" table:number-rows-repeated="3191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aran 20_19TD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245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Kostenvergleich zwischen Fahrzeugen mit Otto- bzw. Dieselmotor</text:p>
          </table:table-cell>
          <table:covered-table-cell table:number-columns-repeated="6" table:style-name="ce11"/>
          <table:table-cell table:style-name="ce11" table:number-columns-repeated="249"/>
        </table:table-row>
        <table:table-row table:style-name="ro2">
          <table:table-cell table:style-name="ce2" office:value-type="string" calcext:value-type="string">
            <text:p>© https://ulrich-rapp.de/stoff/fahrzeug/</text:p>
          </table:table-cell>
          <table:table-cell table:number-columns-repeated="2"/>
          <table:table-cell table:style-name="ce18"/>
          <table:table-cell table:style-name="ce19" office:value-type="string" calcext:value-type="string">
            <text:p>Stand: </text:p>
          </table:table-cell>
          <table:table-cell table:style-name="ce23" table:formula="of:=TODAY()" office:value-type="date" office:date-value="2017-03-02" calcext:value-type="date">
            <text:p>02.03.2017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am Beispiel</text:p>
          </table:table-cell>
          <table:table-cell table:style-name="ce41" office:value-type="string" calcext:value-type="string">
            <text:p>Sharan 2,0 mit Ottomotor (85 kW)</text:p>
          </table:table-cell>
          <table:table-cell table:style-name="ce41" office:value-type="string" calcext:value-type="string">
            <text:p>Sharan 1.9 TDI mit Dieselmotor (85kW)</text:p>
          </table:table-cell>
          <table:table-cell/>
          <table:table-cell office:value-type="string" calcext:value-type="string" table:number-columns-spanned="3" table:number-rows-spanned="1">
            <text:p>Die Fahrzeuge haben eine ähnliche Leistung von 85 kW</text:p>
          </table:table-cell>
          <table:covered-table-cell table:number-columns-repeated="2"/>
          <table:table-cell table:number-columns-repeated="249"/>
        </table:table-row>
        <table:table-row table:style-name="ro4">
          <table:table-cell table:number-columns-repeated="4"/>
          <table:table-cell table:style-name="ce40" office:value-type="string" calcext:value-type="string" table:number-columns-spanned="3" table:number-rows-spanned="4">
            <text:p>Alle hier vorgestellten Lösungsverfahren sind Beispiele. Andere Lösungsverfahren, die auch zum Ziel führen, sind genauso gut.</text:p>
          </table:table-cell>
          <table:covered-table-cell table:number-columns-repeated="2"/>
          <table:table-cell table:number-columns-repeated="249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Gegeben / Fahrzeugdaten</text:p>
          </table:table-cell>
          <table:covered-table-cell table:number-columns-repeated="2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4" office:value-type="string" calcext:value-type="string" table:number-columns-spanned="3" table:number-rows-spanned="1">
            <text:p>Alle Angaben stammen aus der Zeitschrift <text:s/>aus mot ??/2003</text:p>
          </table:table-cell>
          <table:covered-table-cell table:number-columns-repeated="2" table:style-name="ce4"/>
          <table:table-cell/>
          <table:covered-table-cell table:number-columns-repeated="3"/>
          <table:table-cell table:number-columns-repeated="249"/>
        </table:table-row>
        <table:table-row table:style-name="ro7">
          <table:table-cell table:style-name="ce4" table:number-columns-repeated="3"/>
          <table:table-cell/>
          <table:covered-table-cell table:number-columns-repeated="3"/>
          <table:table-cell table:number-columns-repeated="249"/>
        </table:table-row>
        <table:table-row table:style-name="ro6">
          <table:table-cell table:style-name="ce5" office:value-type="string" calcext:value-type="string">
            <text:p>Anschaffungskosten</text:p>
          </table:table-cell>
          <table:table-cell table:style-name="ce12" office:value-type="currency" office:currency="EUR" office:value="25850" calcext:value-type="currency">
            <text:p>25.850,00 €</text:p>
          </table:table-cell>
          <table:table-cell table:style-name="ce12" office:value-type="currency" office:currency="EUR" office:value="28350" calcext:value-type="currency">
            <text:p>28.350,00 €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Verbrauch</text:p>
          </table:table-cell>
          <table:table-cell table:style-name="ce13" office:value-type="float" office:value="9.4" calcext:value-type="float">
            <text:p>9,4 l / 100 km</text:p>
          </table:table-cell>
          <table:table-cell table:style-name="ce13" office:value-type="float" office:value="6.3" calcext:value-type="float">
            <text:p>6,3 l / 100 km</text:p>
          </table:table-cell>
          <table:table-cell/>
          <table:table-cell office:value-type="string" calcext:value-type="string">
            <text:p>EU-Normverbrauch</text:p>
          </table:table-cell>
          <table:table-cell table:number-columns-repeated="251"/>
        </table:table-row>
        <table:table-row table:style-name="ro6">
          <table:table-cell table:style-name="ce5" office:value-type="string" calcext:value-type="string">
            <text:p>Kraftstoffsorte</text:p>
          </table:table-cell>
          <table:table-cell table:style-name="ce5" office:value-type="string" calcext:value-type="string">
            <text:p>Super</text:p>
          </table:table-cell>
          <table:table-cell table:style-name="ce5" office:value-type="string" calcext:value-type="string">
            <text:p>Diese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Kraftstoffpreis</text:p>
          </table:table-cell>
          <table:table-cell table:style-name="ce14" office:value-type="float" office:value="1.1" calcext:value-type="float">
            <text:p>1,10 € / l</text:p>
          </table:table-cell>
          <table:table-cell table:style-name="ce14" office:value-type="float" office:value="0.85" calcext:value-type="float">
            <text:p>0,85 € / l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Gesamtkosten pro Jahr</text:p>
          </table:table-cell>
          <table:table-cell table:style-name="ce12" office:value-type="currency" office:currency="EUR" office:value="3768" calcext:value-type="currency">
            <text:p>3.768,00 €</text:p>
          </table:table-cell>
          <table:table-cell table:style-name="ce12" office:value-type="currency" office:currency="EUR" office:value="3258" calcext:value-type="currency">
            <text:p>3.258,00 €</text:p>
          </table:table-cell>
          <table:table-cell/>
          <table:table-cell office:value-type="string" calcext:value-type="string" table:number-columns-spanned="3" table:number-rows-spanned="1">
            <text:p>enthält Steuer, Versicherung, AU, HU, Inspektionen</text:p>
          </table:table-cell>
          <table:covered-table-cell table:number-columns-repeated="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1.) Berechnung nur mit zeitabhängigen Kosten (Fixkosten)</text:p>
          </table:table-cell>
          <table:covered-table-cell table:number-columns-repeated="2"/>
          <table:table-cell/>
          <table:table-cell office:value-type="string" calcext:value-type="string" table:number-columns-spanned="7" table:number-rows-spanned="1">
            <text:p>Fixkosten muss man bezahlen, auch wenn man eine Sache gar nicht nutzt, z.B. Miete, Strom (Grundgebühr), Versicherung ..</text:p>
          </table:table-cell>
          <table:covered-table-cell table:number-columns-repeated="6"/>
          <table:table-cell table:number-columns-repeated="245"/>
        </table:table-row>
        <table:table-row table:style-name="ro8">
          <table:table-cell table:style-name="ce4" office:value-type="string" calcext:value-type="string" table:number-columns-spanned="3" table:number-rows-spanned="1">
            <text:p>Pro Jahr kommen die jährlichen „Gesamtkosten pro Jahr“ zu den Anschaffungskosten hinzu</text:p>
          </table:table-cell>
          <table:covered-table-cell table:number-columns-repeated="2"/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1a) Lösungsverfahren „Ausprobieren mit Tabelle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1b) Lösungsverfahren „Diagramm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1c) Lösungsverfahren „Analytische Lösung“</text:p>
          </table:table-cell>
          <table:covered-table-cell table:number-columns-repeated="2" table:style-name="ce15"/>
          <table:table-cell table:number-columns-repeated="245"/>
        </table:table-row>
        <table:table-row table:style-name="ro9">
          <table:table-cell office:value-type="string" calcext:value-type="string" table:number-columns-spanned="3" table:number-rows-spanned="1">
            <text:p>Bei diesem Verfahren rechnet man die Kosten für jedes Fahrzeug und einige Jahre aus, und trägt sie in eine Tabelle ein. Anschließend vergleicht man die Werte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Für das Diagramm berechnet man nur zwei Werte und trägt sie in ein Zeit – Kosten – Diagramm ein. Wenn man die Werte für einen Motor mit einer Linie verbindet, kann an die Kostenentwicklung ablesen.</text:p>
          </table:table-cell>
          <table:covered-table-cell table:number-columns-repeated="2" table:style-name="ce15"/>
          <table:table-cell/>
          <table:table-cell office:value-type="string" calcext:value-type="string" table:number-columns-spanned="3" table:number-rows-spanned="1">
            <text:p>Bei der analytischen Lösung muss man Gleichungen für die Kosten aufstellen, die Gleichungen beider Fahrzeuge zueinander ins Verhältnis setzen und dann die Gleichung lösen.</text:p>
          </table:table-cell>
          <table:covered-table-cell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24" office:value-type="string" calcext:value-type="string" table:number-columns-spanned="3" table:number-rows-spanned="1">
            <text:p>Gleichung: Die Kosten für die Fahrzeuge betragen nach x Jahren:</text:p>
          </table:table-cell>
          <table:covered-table-cell table:number-columns-repeated="2" table:style-name="Überschrift4"/>
          <table:table-cell table:number-columns-repeated="245"/>
        </table:table-row>
        <table:table-row table:style-name="ro10">
          <table:table-cell table:style-name="ce7" office:value-type="float" office:value="0" calcext:value-type="float">
            <text:p>0 Jahre</text:p>
          </table:table-cell>
          <table:table-cell table:style-name="ce16" table:formula="of:=[.$B$8]+[.A20]*[.$B$12]" office:value-type="currency" office:currency="EUR" office:value="25850" calcext:value-type="currency">
            <text:p>25.850,00 €</text:p>
          </table:table-cell>
          <table:table-cell table:style-name="ce16" table:formula="of:=[.$C$8]+[.A20]*[.$C$12]" office:value-type="currency" office:currency="EUR" office:value="28350" calcext:value-type="currency">
            <text:p>28.350,00 €</text:p>
          </table:table-cell>
          <table:table-cell/>
          <table:table-cell table:style-name="ce7" office:value-type="float" office:value="0" calcext:value-type="float">
            <text:p>0 Jahre</text:p>
          </table:table-cell>
          <table:table-cell table:style-name="ce16" table:formula="of:=[.$B$8]+[.E20]*[.$B$12]" office:value-type="currency" office:currency="EUR" office:value="25850" calcext:value-type="currency">
            <text:p>25.850,00 €</text:p>
          </table:table-cell>
          <table:table-cell table:style-name="ce16" table:formula="of:=[.$C$8]+[.E20]*[.$C$12]" office:value-type="currency" office:currency="EUR" office:value="28350" calcext:value-type="currency">
            <text:p>28.350,00 €</text:p>
          </table:table-cell>
          <table:table-cell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" calcext:value-type="float">
            <text:p>1 Jahre</text:p>
          </table:table-cell>
          <table:table-cell table:style-name="ce16" table:formula="of:=[.$B$8]+[.A21]*[.$B$12]" office:value-type="currency" office:currency="EUR" office:value="29618" calcext:value-type="currency">
            <text:p>29.618,00 €</text:p>
          </table:table-cell>
          <table:table-cell table:style-name="ce16" table:formula="of:=[.$C$8]+[.A21]*[.$C$12]" office:value-type="currency" office:currency="EUR" office:value="31608" calcext:value-type="currency">
            <text:p>31.608,00 €</text:p>
          </table:table-cell>
          <table:table-cell/>
          <table:table-cell table:style-name="ce7" office:value-type="float" office:value="20" calcext:value-type="float">
            <text:p>20 Jahre</text:p>
          </table:table-cell>
          <table:table-cell table:style-name="ce16" table:formula="of:=[.$B$8]+[.E21]*[.$B$12]" office:value-type="currency" office:currency="EUR" office:value="101210" calcext:value-type="currency">
            <text:p>101.210,00 €</text:p>
          </table:table-cell>
          <table:table-cell table:style-name="ce16" table:formula="of:=[.$C$8]+[.E21]*[.$C$12]" office:value-type="currency" office:currency="EUR" office:value="93510" calcext:value-type="currency">
            <text:p>93.510,00 €</text:p>
          </table:table-cell>
          <table:table-cell/>
          <table:table-cell table:style-name="ce25" office:value-type="string" calcext:value-type="string" table:number-columns-spanned="3" table:number-rows-spanned="1">
            <text:p>Wenn man das Jahr sucht, in dem beide Kosten gleich sind, gilt: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2" calcext:value-type="float">
            <text:p>2 Jahre</text:p>
          </table:table-cell>
          <table:table-cell table:style-name="ce16" table:formula="of:=[.$B$8]+[.A22]*[.$B$12]" office:value-type="currency" office:currency="EUR" office:value="33386" calcext:value-type="currency">
            <text:p>33.386,00 €</text:p>
          </table:table-cell>
          <table:table-cell table:style-name="ce16" table:formula="of:=[.$C$8]+[.A22]*[.$C$12]" office:value-type="currency" office:currency="EUR" office:value="34866" calcext:value-type="currency">
            <text:p>34.866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3" calcext:value-type="float">
            <text:p>3 Jahre</text:p>
          </table:table-cell>
          <table:table-cell table:style-name="ce16" table:formula="of:=[.$B$8]+[.A23]*[.$B$12]" office:value-type="currency" office:currency="EUR" office:value="37154" calcext:value-type="currency">
            <text:p>37.154,00 €</text:p>
          </table:table-cell>
          <table:table-cell table:style-name="ce16" table:formula="of:=[.$C$8]+[.A23]*[.$C$12]" office:value-type="currency" office:currency="EUR" office:value="38124" calcext:value-type="currency">
            <text:p>38.124,00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Durch Umformen der Gleichung erhält man das Jahr gleicher Kosten: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4" calcext:value-type="float">
            <text:p>4 Jahre</text:p>
          </table:table-cell>
          <table:table-cell table:style-name="ce16" table:formula="of:=[.$B$8]+[.A24]*[.$B$12]" office:value-type="currency" office:currency="EUR" office:value="40922" calcext:value-type="currency">
            <text:p>40.922,00 €</text:p>
          </table:table-cell>
          <table:table-cell table:style-name="ce16" table:formula="of:=[.$C$8]+[.A24]*[.$C$12]" office:value-type="currency" office:currency="EUR" office:value="41382" calcext:value-type="currency">
            <text:p>41.382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5" calcext:value-type="float">
            <text:p>5 Jahre</text:p>
          </table:table-cell>
          <table:table-cell table:style-name="ce16" table:formula="of:=[.$B$8]+[.A25]*[.$B$12]" office:value-type="currency" office:currency="EUR" office:value="44690" calcext:value-type="currency">
            <text:p>44.690,00 €</text:p>
          </table:table-cell>
          <table:table-cell table:style-name="ce16" table:formula="of:=[.$C$8]+[.A25]*[.$C$12]" office:value-type="currency" office:currency="EUR" office:value="44640" calcext:value-type="currency">
            <text:p>44.640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6" calcext:value-type="float">
            <text:p>6 Jahre</text:p>
          </table:table-cell>
          <table:table-cell table:style-name="ce16" table:formula="of:=[.$B$8]+[.A26]*[.$B$12]" office:value-type="currency" office:currency="EUR" office:value="48458" calcext:value-type="currency">
            <text:p>48.458,00 €</text:p>
          </table:table-cell>
          <table:table-cell table:style-name="ce16" table:formula="of:=[.$C$8]+[.A26]*[.$C$12]" office:value-type="currency" office:currency="EUR" office:value="47898" calcext:value-type="currency">
            <text:p>47.898,00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In diesem Fall ergibt die Rechnung, dass die beiden Fahrzeugtypen nach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7" calcext:value-type="float">
            <text:p>7 Jahre</text:p>
          </table:table-cell>
          <table:table-cell table:style-name="ce16" table:formula="of:=[.$B$8]+[.A27]*[.$B$12]" office:value-type="currency" office:currency="EUR" office:value="52226" calcext:value-type="currency">
            <text:p>52.226,00 €</text:p>
          </table:table-cell>
          <table:table-cell table:style-name="ce16" table:formula="of:=[.$C$8]+[.A27]*[.$C$12]" office:value-type="currency" office:currency="EUR" office:value="51156" calcext:value-type="currency">
            <text:p>51.156,00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mit x =</text:p>
          </table:table-cell>
          <table:table-cell table:style-name="ce26" table:formula="of:=([.C8]-[.B8])/([.B12]-[.C12])" office:value-type="float" office:value="4.90196078431373" calcext:value-type="float">
            <text:p>4,90</text:p>
          </table:table-cell>
          <table:table-cell office:value-type="string" calcext:value-type="string">
            <text:p>Jahren</text:p>
          </table:table-cell>
          <table:table-cell table:number-columns-repeated="245"/>
        </table:table-row>
        <table:table-row table:style-name="ro10">
          <table:table-cell table:style-name="ce7" office:value-type="float" office:value="8" calcext:value-type="float">
            <text:p>8 Jahre</text:p>
          </table:table-cell>
          <table:table-cell table:style-name="ce16" table:formula="of:=[.$B$8]+[.A28]*[.$B$12]" office:value-type="currency" office:currency="EUR" office:value="55994" calcext:value-type="currency">
            <text:p>55.994,00 €</text:p>
          </table:table-cell>
          <table:table-cell table:style-name="ce16" table:formula="of:=[.$C$8]+[.A28]*[.$C$12]" office:value-type="currency" office:currency="EUR" office:value="54414" calcext:value-type="currency">
            <text:p>54.414,00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gleich teuer sind.</text:p>
          </table:table-cell>
          <table:table-cell table:number-columns-repeated="247"/>
        </table:table-row>
        <table:table-row table:style-name="ro10">
          <table:table-cell table:style-name="ce7" office:value-type="float" office:value="9" calcext:value-type="float">
            <text:p>9 Jahre</text:p>
          </table:table-cell>
          <table:table-cell table:style-name="ce16" table:formula="of:=[.$B$8]+[.A29]*[.$B$12]" office:value-type="currency" office:currency="EUR" office:value="59762" calcext:value-type="currency">
            <text:p>59.762,00 €</text:p>
          </table:table-cell>
          <table:table-cell table:style-name="ce16" table:formula="of:=[.$C$8]+[.A29]*[.$C$12]" office:value-type="currency" office:currency="EUR" office:value="57672" calcext:value-type="currency">
            <text:p>57.672,00 €</text:p>
          </table:table-cell>
          <table:table-cell/>
          <table:table-cell table:style-name="ce21"/>
          <table:table-cell table:number-columns-repeated="3"/>
          <table:table-cell table:style-name="Überschrift3" office:value-type="string" calcext:value-type="string" table:number-columns-spanned="3" table:number-rows-spanned="1">
            <text:p>1d) Lösungsverfahren „Numerische Lösung“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0" calcext:value-type="float">
            <text:p>10 Jahre</text:p>
          </table:table-cell>
          <table:table-cell table:style-name="ce16" table:formula="of:=[.$B$8]+[.A30]*[.$B$12]" office:value-type="currency" office:currency="EUR" office:value="63530" calcext:value-type="currency">
            <text:p>63.530,00 €</text:p>
          </table:table-cell>
          <table:table-cell table:style-name="ce16" table:formula="of:=[.$C$8]+[.A30]*[.$C$12]" office:value-type="currency" office:currency="EUR" office:value="60930" calcext:value-type="currency">
            <text:p>60.930,00 €</text:p>
          </table:table-cell>
          <table:table-cell/>
          <table:table-cell table:style-name="ce21"/>
          <table:table-cell table:number-columns-repeated="3"/>
          <table:table-cell office:value-type="string" calcext:value-type="string" table:number-columns-spanned="3" table:number-rows-spanned="2">
            <text:p>Für numerische Lösungen muss man wie oben Gleichungen aufstellen. Sie werden aber nicht durch Umformen gelöst, sondern durch Ausprobieren und Annäherung. Mit Computerhilfe ist dies oft einfacher als Umformen.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1" calcext:value-type="float">
            <text:p>11 Jahre</text:p>
          </table:table-cell>
          <table:table-cell table:style-name="ce16" table:formula="of:=[.$B$8]+[.A31]*[.$B$12]" office:value-type="currency" office:currency="EUR" office:value="67298" calcext:value-type="currency">
            <text:p>67.298,00 €</text:p>
          </table:table-cell>
          <table:table-cell table:style-name="ce16" table:formula="of:=[.$C$8]+[.A31]*[.$C$12]" office:value-type="currency" office:currency="EUR" office:value="64188" calcext:value-type="currency">
            <text:p>64.188,00 €</text:p>
          </table:table-cell>
          <table:table-cell/>
          <table:table-cell table:style-name="ce21"/>
          <table:table-cell table:number-columns-repeated="3"/>
          <table:covered-table-cell table:style-name="ce7"/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2" calcext:value-type="float">
            <text:p>12 Jahre</text:p>
          </table:table-cell>
          <table:table-cell table:style-name="ce16" table:formula="of:=[.$B$8]+[.A32]*[.$B$12]" office:value-type="currency" office:currency="EUR" office:value="71066" calcext:value-type="currency">
            <text:p>71.066,00 €</text:p>
          </table:table-cell>
          <table:table-cell table:style-name="ce16" table:formula="of:=[.$C$8]+[.A32]*[.$C$12]" office:value-type="currency" office:currency="EUR" office:value="67446" calcext:value-type="currency">
            <text:p>67.446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3" calcext:value-type="float">
            <text:p>13 Jahre</text:p>
          </table:table-cell>
          <table:table-cell table:style-name="ce16" table:formula="of:=[.$B$8]+[.A33]*[.$B$12]" office:value-type="currency" office:currency="EUR" office:value="74834" calcext:value-type="currency">
            <text:p>74.834,00 €</text:p>
          </table:table-cell>
          <table:table-cell table:style-name="ce16" table:formula="of:=[.$C$8]+[.A33]*[.$C$12]" office:value-type="currency" office:currency="EUR" office:value="70704" calcext:value-type="currency">
            <text:p>70.704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4" calcext:value-type="float">
            <text:p>14 Jahre</text:p>
          </table:table-cell>
          <table:table-cell table:style-name="ce16" table:formula="of:=[.$B$8]+[.A34]*[.$B$12]" office:value-type="currency" office:currency="EUR" office:value="78602" calcext:value-type="currency">
            <text:p>78.602,00 €</text:p>
          </table:table-cell>
          <table:table-cell table:style-name="ce16" table:formula="of:=[.$C$8]+[.A34]*[.$C$12]" office:value-type="currency" office:currency="EUR" office:value="73962" calcext:value-type="currency">
            <text:p>73.962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5" calcext:value-type="float">
            <text:p>15 Jahre</text:p>
          </table:table-cell>
          <table:table-cell table:style-name="ce16" table:formula="of:=[.$B$8]+[.A35]*[.$B$12]" office:value-type="currency" office:currency="EUR" office:value="82370" calcext:value-type="currency">
            <text:p>82.370,00 €</text:p>
          </table:table-cell>
          <table:table-cell table:style-name="ce16" table:formula="of:=[.$C$8]+[.A35]*[.$C$12]" office:value-type="currency" office:currency="EUR" office:value="77220" calcext:value-type="currency">
            <text:p>77.220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2">
          <table:table-cell table:number-columns-repeated="8"/>
          <table:table-cell table:style-name="ce7"/>
          <table:table-cell table:number-columns-repeated="247"/>
        </table:table-row>
        <table:table-row table:style-name="ro8">
          <table:table-cell office:value-type="string" calcext:value-type="string" table:number-columns-spanned="3" table:number-rows-spanned="1">
            <text:p>Durch Vergleich der Zahlen stellt man fest, dass zu welchem Jahr welches Fahrzeug billiger ist – aber nur, wenn es nicht gefahren wird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Das Fahrzeug, dessen Kurve jeweils unten liegt, ist billiger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Analytische und numerische Verfahren können sehr genaue Lösungen liefern. Außerdem sind sie schneller, wenn man viele Werte vergleichen will.</text:p>
          </table:table-cell>
          <table:covered-table-cell table:number-columns-repeated="2"/>
          <table:table-cell table:number-columns-repeated="245"/>
        </table:table-row>
        <table:table-row table:style-name="ro9">
          <table:table-cell table:style-name="ce8" office:value-type="string" calcext:value-type="string" table:number-columns-spanned="3" table:number-rows-spanned="1">
            <text:p>„Ausprobieren“ dauert zwar eine Weile, ist aber einfach und führt zum Ziel.</text:p>
          </table:table-cell>
          <table:covered-table-cell table:number-columns-repeated="2"/>
          <table:table-cell/>
          <table:table-cell table:style-name="ce22" office:value-type="string" calcext:value-type="string" table:number-columns-spanned="3" table:number-rows-spanned="1">
            <text:p>Diagramme erfordern weniger Arbeit mit Rechnen, dafür mehr mit Zeichnen. Diagramme sind anschaulich und besser abzulesen (wenn sie groß genug sind).</text:p>
          </table:table-cell>
          <table:covered-table-cell table:number-columns-repeated="2"/>
          <table:table-cell/>
          <table:table-cell table:style-name="ce8" office:value-type="string" calcext:value-type="string" table:number-columns-spanned="3" table:number-rows-spanned="1">
            <text:p>Analytische und numerische Lösungen erfordern gute Kenntnisse der Mathematik. Für die praktischen Probleme in der Berufsschule sind diese Verfahren selten erforderlich.</text:p>
          </table:table-cell>
          <table:covered-table-cell table:number-columns-repeated="2"/>
          <table:table-cell table:number-columns-repeated="245"/>
        </table:table-row>
        <table:table-row table:style-name="ro9">
          <table:table-cell table:style-name="ce9" office:value-type="string" calcext:value-type="string" table:number-columns-spanned="3" table:number-rows-spanned="1">
            <text:p>Da es nicht realistisch ist, dass ein Fahrzeug nur gekauft wird, damit es jahrelang in der Garage steht, wird ein Verfahren zur Berechnung der Anschaffung mit km-Kosten gesucht.</text:p>
          </table:table-cell>
          <table:covered-table-cell table:number-columns-repeated="2"/>
          <table:table-cell table:number-columns-repeated="253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2.) Berechnung nur mit km-abhängigen Kosten (variable Kosten)</text:p>
          </table:table-cell>
          <table:covered-table-cell table:number-columns-repeated="2"/>
          <table:table-cell/>
          <table:table-cell office:value-type="string" calcext:value-type="string" table:number-columns-spanned="7" table:number-rows-spanned="1">
            <text:p>Variable Kosten muss man nur bezahlen, wenn man eine Sache nutzt, z.B. Kraftstoff, Stromverbrauch, ..</text:p>
          </table:table-cell>
          <table:covered-table-cell table:number-columns-repeated="6"/>
          <table:table-cell table:number-columns-repeated="245"/>
        </table:table-row>
        <table:table-row table:style-name="ro8">
          <table:table-cell table:style-name="ce4" office:value-type="string" calcext:value-type="string" table:number-columns-spanned="3" table:number-rows-spanned="1">
            <text:p>Für jeden gefahrenen km kommen die Kraftstoffkosten (Kraftstoffverbrauch x Kraftstoffpreis pro Liter) hinzu.</text:p>
          </table:table-cell>
          <table:covered-table-cell table:number-columns-repeated="2"/>
          <table:table-cell table:number-columns-repeated="253"/>
        </table:table-row>
        <table:table-row table:style-name="ro11">
          <table:table-cell table:number-columns-repeated="256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2a) Lösungsverfahren „Ausprobieren mit Tabelle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2b) Lösungsverfahren „Diagramm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2c) Lösungsverfahren „Analytische Lösung“</text:p>
          </table:table-cell>
          <table:covered-table-cell table:number-columns-repeated="2" table:style-name="ce15"/>
          <table:table-cell table:number-columns-repeated="245"/>
        </table:table-row>
        <table:table-row table:style-name="ro9">
          <table:table-cell office:value-type="string" calcext:value-type="string" table:number-columns-spanned="3" table:number-rows-spanned="1">
            <text:p>Bei diesem Verfahren rechnet man die Kosten für jedes Fahrzeug und einige km aus, und trägt sie in eine Tabelle ein. Anschließend vergleicht man die Werte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Für das Diagramm berechnet man nur zwei Werte und trägt sie in ein Zeit – Kosten – Diagramm ein. Wenn man die Werte für einen Motor mit einer Linie verbindet, kann an die Kostenentwicklung ablesen.</text:p>
          </table:table-cell>
          <table:covered-table-cell table:number-columns-repeated="2" table:style-name="ce15"/>
          <table:table-cell/>
          <table:table-cell office:value-type="string" calcext:value-type="string" table:number-columns-spanned="3" table:number-rows-spanned="1">
            <text:p>Bei der analytischen Lösung muss man Gleichungen für die Kosten aufstellen, die Gleichungen beider Fahrzeuge zueinander ins Verhältnis setzen und dann die Gleichung lösen.</text:p>
          </table:table-cell>
          <table:covered-table-cell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24" office:value-type="string" calcext:value-type="string" table:number-columns-spanned="3" table:number-rows-spanned="1">
            <text:p>Gleichung: Die Kosten für die Fahrzeuge betragen nach x km:</text:p>
          </table:table-cell>
          <table:covered-table-cell table:number-columns-repeated="2" table:style-name="Überschrift4"/>
          <table:table-cell table:number-columns-repeated="245"/>
        </table:table-row>
        <table:table-row table:style-name="ro12">
          <table:table-cell table:style-name="ce10" office:value-type="float" office:value="0" calcext:value-type="float">
            <text:p>0 km</text:p>
          </table:table-cell>
          <table:table-cell table:style-name="ce16" table:formula="of:=[.$B$8]+[.A46]*[.$B$9]*[.$B$11]/100" office:value-type="currency" office:currency="EUR" office:value="25850" calcext:value-type="currency">
            <text:p>25.850,00 €</text:p>
          </table:table-cell>
          <table:table-cell table:style-name="ce16" table:formula="of:=[.$C$8]+[.A46]*[.$C$9]*[.$C$11]/100" office:value-type="currency" office:currency="EUR" office:value="28350" calcext:value-type="currency">
            <text:p>28.350,00 €</text:p>
          </table:table-cell>
          <table:table-cell/>
          <table:table-cell table:style-name="ce10" office:value-type="float" office:value="0" calcext:value-type="float">
            <text:p>0 km</text:p>
          </table:table-cell>
          <table:table-cell table:style-name="ce16" table:formula="of:=[.$B$8]+[.E46]*[.$B$9]*[.$B$11]/100" office:value-type="currency" office:currency="EUR" office:value="25850" calcext:value-type="currency">
            <text:p>25.850,00 €</text:p>
          </table:table-cell>
          <table:table-cell table:style-name="ce16" table:formula="of:=[.$C$8]+[.E46]*[.$C$9]*[.$C$11]/100" office:value-type="currency" office:currency="EUR" office:value="28350" calcext:value-type="currency">
            <text:p>28.350,00 €</text:p>
          </table:table-cell>
          <table:table-cell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10000" calcext:value-type="float">
            <text:p>10000 km</text:p>
          </table:table-cell>
          <table:table-cell table:style-name="ce16" table:formula="of:=[.$B$8]+[.A47]*[.$B$9]*[.$B$11]/100" office:value-type="currency" office:currency="EUR" office:value="26884" calcext:value-type="currency">
            <text:p>26.884,00 €</text:p>
          </table:table-cell>
          <table:table-cell table:style-name="ce16" table:formula="of:=[.$C$8]+[.A47]*[.$C$9]*[.$C$11]/100" office:value-type="currency" office:currency="EUR" office:value="28885.5" calcext:value-type="currency">
            <text:p>28.885,50 €</text:p>
          </table:table-cell>
          <table:table-cell/>
          <table:table-cell table:style-name="ce10" office:value-type="float" office:value="60000" calcext:value-type="float">
            <text:p>60000 km</text:p>
          </table:table-cell>
          <table:table-cell table:style-name="ce16" table:formula="of:=[.$B$8]+[.E47]*[.$B$9]*[.$B$11]/100" office:value-type="currency" office:currency="EUR" office:value="32054" calcext:value-type="currency">
            <text:p>32.054,00 €</text:p>
          </table:table-cell>
          <table:table-cell table:style-name="ce16" table:formula="of:=[.$C$8]+[.E47]*[.$C$9]*[.$C$11]/100" office:value-type="currency" office:currency="EUR" office:value="31563" calcext:value-type="currency">
            <text:p>31.563,00 €</text:p>
          </table:table-cell>
          <table:table-cell/>
          <table:table-cell table:style-name="ce25" office:value-type="string" calcext:value-type="string" table:number-columns-spanned="3" table:number-rows-spanned="1">
            <text:p>Wenn man den km-Stand sucht, in dem beide Kosten gleich sind, gilt:</text:p>
          </table:table-cell>
          <table:covered-table-cell table:number-columns-repeated="2"/>
          <table:table-cell table:number-columns-repeated="245"/>
        </table:table-row>
        <table:table-row table:style-name="ro12">
          <table:table-cell table:style-name="ce10" office:value-type="float" office:value="20000" calcext:value-type="float">
            <text:p>20000 km</text:p>
          </table:table-cell>
          <table:table-cell table:style-name="ce16" table:formula="of:=[.$B$8]+[.A48]*[.$B$9]*[.$B$11]/100" office:value-type="currency" office:currency="EUR" office:value="27918" calcext:value-type="currency">
            <text:p>27.918,00 €</text:p>
          </table:table-cell>
          <table:table-cell table:style-name="ce16" table:formula="of:=[.$C$8]+[.A48]*[.$C$9]*[.$C$11]/100" office:value-type="currency" office:currency="EUR" office:value="29421" calcext:value-type="currency">
            <text:p>29.421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30000" calcext:value-type="float">
            <text:p>30000 km</text:p>
          </table:table-cell>
          <table:table-cell table:style-name="ce16" table:formula="of:=[.$B$8]+[.A49]*[.$B$9]*[.$B$11]/100" office:value-type="currency" office:currency="EUR" office:value="28952" calcext:value-type="currency">
            <text:p>28.952,00 €</text:p>
          </table:table-cell>
          <table:table-cell table:style-name="ce16" table:formula="of:=[.$C$8]+[.A49]*[.$C$9]*[.$C$11]/100" office:value-type="currency" office:currency="EUR" office:value="29956.5" calcext:value-type="currency">
            <text:p>29.956,50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Durch Umformen der Gleichung erhält man den km-Stand gleicher Kosten: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40000" calcext:value-type="float">
            <text:p>40000 km</text:p>
          </table:table-cell>
          <table:table-cell table:style-name="ce16" table:formula="of:=[.$B$8]+[.A50]*[.$B$9]*[.$B$11]/100" office:value-type="currency" office:currency="EUR" office:value="29986" calcext:value-type="currency">
            <text:p>29.986,00 €</text:p>
          </table:table-cell>
          <table:table-cell table:style-name="ce16" table:formula="of:=[.$C$8]+[.A50]*[.$C$9]*[.$C$11]/100" office:value-type="currency" office:currency="EUR" office:value="30492" calcext:value-type="currency">
            <text:p>30.492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50000" calcext:value-type="float">
            <text:p>50000 km</text:p>
          </table:table-cell>
          <table:table-cell table:style-name="ce16" table:formula="of:=[.$B$8]+[.A51]*[.$B$9]*[.$B$11]/100" office:value-type="currency" office:currency="EUR" office:value="31020" calcext:value-type="currency">
            <text:p>31.020,00 €</text:p>
          </table:table-cell>
          <table:table-cell table:style-name="ce16" table:formula="of:=[.$C$8]+[.A51]*[.$C$9]*[.$C$11]/100" office:value-type="currency" office:currency="EUR" office:value="31027.5" calcext:value-type="currency">
            <text:p>31.027,5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60000" calcext:value-type="float">
            <text:p>60000 km</text:p>
          </table:table-cell>
          <table:table-cell table:style-name="ce16" table:formula="of:=[.$B$8]+[.A52]*[.$B$9]*[.$B$11]/100" office:value-type="currency" office:currency="EUR" office:value="32054" calcext:value-type="currency">
            <text:p>32.054,00 €</text:p>
          </table:table-cell>
          <table:table-cell table:style-name="ce16" table:formula="of:=[.$C$8]+[.A52]*[.$C$9]*[.$C$11]/100" office:value-type="currency" office:currency="EUR" office:value="31563" calcext:value-type="currency">
            <text:p>31.563,00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In diesem Fall ergibt die Rechnung, dass die beiden Fahrzeugtypen nach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70000" calcext:value-type="float">
            <text:p>70000 km</text:p>
          </table:table-cell>
          <table:table-cell table:style-name="ce16" table:formula="of:=[.$B$8]+[.A53]*[.$B$9]*[.$B$11]/100" office:value-type="currency" office:currency="EUR" office:value="33088" calcext:value-type="currency">
            <text:p>33.088,00 €</text:p>
          </table:table-cell>
          <table:table-cell table:style-name="ce16" table:formula="of:=[.$C$8]+[.A53]*[.$C$9]*[.$C$11]/100" office:value-type="currency" office:currency="EUR" office:value="32098.5" calcext:value-type="currency">
            <text:p>32.098,50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mit x =</text:p>
          </table:table-cell>
          <table:table-cell table:style-name="ce27" table:formula="of:=([.$C$8]-[.$B$8])/([.$B$9]/100*[.$B$11]-[.$C$9]/100*[.$C$11])" office:value-type="float" office:value="50150.4513540622" calcext:value-type="float">
            <text:p>50150</text:p>
          </table:table-cell>
          <table:table-cell office:value-type="string" calcext:value-type="string">
            <text:p>km</text:p>
          </table:table-cell>
          <table:table-cell table:number-columns-repeated="245"/>
        </table:table-row>
        <table:table-row table:style-name="ro10">
          <table:table-cell table:style-name="ce10" office:value-type="float" office:value="80000" calcext:value-type="float">
            <text:p>80000 km</text:p>
          </table:table-cell>
          <table:table-cell table:style-name="ce16" table:formula="of:=[.$B$8]+[.A54]*[.$B$9]*[.$B$11]/100" office:value-type="currency" office:currency="EUR" office:value="34122" calcext:value-type="currency">
            <text:p>34.122,00 €</text:p>
          </table:table-cell>
          <table:table-cell table:style-name="ce16" table:formula="of:=[.$C$8]+[.A54]*[.$C$9]*[.$C$11]/100" office:value-type="currency" office:currency="EUR" office:value="32634" calcext:value-type="currency">
            <text:p>32.634,00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gleich teuer sind.</text:p>
          </table:table-cell>
          <table:table-cell table:number-columns-repeated="247"/>
        </table:table-row>
        <table:table-row table:style-name="ro10">
          <table:table-cell table:style-name="ce10" office:value-type="float" office:value="90000" calcext:value-type="float">
            <text:p>90000 km</text:p>
          </table:table-cell>
          <table:table-cell table:style-name="ce16" table:formula="of:=[.$B$8]+[.A55]*[.$B$9]*[.$B$11]/100" office:value-type="currency" office:currency="EUR" office:value="35156" calcext:value-type="currency">
            <text:p>35.156,00 €</text:p>
          </table:table-cell>
          <table:table-cell table:style-name="ce16" table:formula="of:=[.$C$8]+[.A55]*[.$C$9]*[.$C$11]/100" office:value-type="currency" office:currency="EUR" office:value="33169.5" calcext:value-type="currency">
            <text:p>33.169,50 €</text:p>
          </table:table-cell>
          <table:table-cell/>
          <table:table-cell table:style-name="ce21"/>
          <table:table-cell table:number-columns-repeated="3"/>
          <table:table-cell table:style-name="Überschrift3" office:value-type="string" calcext:value-type="string" table:number-columns-spanned="3" table:number-rows-spanned="1">
            <text:p>2d) Lösungsverfahren „Numerische Lösung“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100000" calcext:value-type="float">
            <text:p>100000 km</text:p>
          </table:table-cell>
          <table:table-cell table:style-name="ce16" table:formula="of:=[.$B$8]+[.A56]*[.$B$9]*[.$B$11]/100" office:value-type="currency" office:currency="EUR" office:value="36190" calcext:value-type="currency">
            <text:p>36.190,00 €</text:p>
          </table:table-cell>
          <table:table-cell table:style-name="ce16" table:formula="of:=[.$C$8]+[.A56]*[.$C$9]*[.$C$11]/100" office:value-type="currency" office:currency="EUR" office:value="33705" calcext:value-type="currency">
            <text:p>33.705,00 €</text:p>
          </table:table-cell>
          <table:table-cell/>
          <table:table-cell table:style-name="ce21"/>
          <table:table-cell table:number-columns-repeated="3"/>
          <table:table-cell office:value-type="string" calcext:value-type="string" table:number-columns-spanned="3" table:number-rows-spanned="2">
            <text:p>Für numerische Lösungen muss man wie oben Gleichungen aufstellen. Sie werden aber nicht durch Umformen gelöst, sondern durch Ausprobieren und Annäherung. Mit Computerhilfe ist dies oft einfacher als Umformen.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110000" calcext:value-type="float">
            <text:p>110000 km</text:p>
          </table:table-cell>
          <table:table-cell table:style-name="ce16" table:formula="of:=[.$B$8]+[.A57]*[.$B$9]*[.$B$11]/100" office:value-type="currency" office:currency="EUR" office:value="37224" calcext:value-type="currency">
            <text:p>37.224,00 €</text:p>
          </table:table-cell>
          <table:table-cell table:style-name="ce16" table:formula="of:=[.$C$8]+[.A57]*[.$C$9]*[.$C$11]/100" office:value-type="currency" office:currency="EUR" office:value="34240.5" calcext:value-type="currency">
            <text:p>34.240,50 €</text:p>
          </table:table-cell>
          <table:table-cell/>
          <table:table-cell table:style-name="ce21"/>
          <table:table-cell table:number-columns-repeated="3"/>
          <table:covered-table-cell table:style-name="ce7"/>
          <table:covered-table-cell table:number-columns-repeated="2"/>
          <table:table-cell table:number-columns-repeated="245"/>
        </table:table-row>
        <table:table-row table:style-name="ro10">
          <table:table-cell table:style-name="ce10" office:value-type="float" office:value="120000" calcext:value-type="float">
            <text:p>120000 km</text:p>
          </table:table-cell>
          <table:table-cell table:style-name="ce16" table:formula="of:=[.$B$8]+[.A58]*[.$B$9]*[.$B$11]/100" office:value-type="currency" office:currency="EUR" office:value="38258" calcext:value-type="currency">
            <text:p>38.258,00 €</text:p>
          </table:table-cell>
          <table:table-cell table:style-name="ce16" table:formula="of:=[.$C$8]+[.A58]*[.$C$9]*[.$C$11]/100" office:value-type="currency" office:currency="EUR" office:value="34776" calcext:value-type="currency">
            <text:p>34.776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130000" calcext:value-type="float">
            <text:p>130000 km</text:p>
          </table:table-cell>
          <table:table-cell table:style-name="ce16" table:formula="of:=[.$B$8]+[.A59]*[.$B$9]*[.$B$11]/100" office:value-type="currency" office:currency="EUR" office:value="39292" calcext:value-type="currency">
            <text:p>39.292,00 €</text:p>
          </table:table-cell>
          <table:table-cell table:style-name="ce16" table:formula="of:=[.$C$8]+[.A59]*[.$C$9]*[.$C$11]/100" office:value-type="currency" office:currency="EUR" office:value="35311.5" calcext:value-type="currency">
            <text:p>35.311,5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140000" calcext:value-type="float">
            <text:p>140000 km</text:p>
          </table:table-cell>
          <table:table-cell table:style-name="ce16" table:formula="of:=[.$B$8]+[.A60]*[.$B$9]*[.$B$11]/100" office:value-type="currency" office:currency="EUR" office:value="40326" calcext:value-type="currency">
            <text:p>40.326,00 €</text:p>
          </table:table-cell>
          <table:table-cell table:style-name="ce16" table:formula="of:=[.$C$8]+[.A60]*[.$C$9]*[.$C$11]/100" office:value-type="currency" office:currency="EUR" office:value="35847" calcext:value-type="currency">
            <text:p>35.847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10" office:value-type="float" office:value="150000" calcext:value-type="float">
            <text:p>150000 km</text:p>
          </table:table-cell>
          <table:table-cell table:style-name="ce16" table:formula="of:=[.$B$8]+[.A61]*[.$B$9]*[.$B$11]/100" office:value-type="currency" office:currency="EUR" office:value="41360" calcext:value-type="currency">
            <text:p>41.360,00 €</text:p>
          </table:table-cell>
          <table:table-cell table:style-name="ce16" table:formula="of:=[.$C$8]+[.A61]*[.$C$9]*[.$C$11]/100" office:value-type="currency" office:currency="EUR" office:value="36382.5" calcext:value-type="currency">
            <text:p>36.382,5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4">
          <table:table-cell table:number-columns-repeated="8"/>
          <table:table-cell table:style-name="ce7"/>
          <table:table-cell table:number-columns-repeated="247"/>
        </table:table-row>
        <table:table-row table:style-name="ro8">
          <table:table-cell table:style-name="ce9" office:value-type="string" calcext:value-type="string" table:number-columns-spanned="7" table:number-rows-spanned="1">
            <text:p>Die Rechnung wird erst nutzbar, wenn man alle (fixe und variable) Kosten einrechnet..</text:p>
          </table:table-cell>
          <table:covered-table-cell table:number-columns-repeated="6"/>
          <table:table-cell table:number-columns-repeated="249"/>
        </table:table-row>
        <table:table-row table:style-name="ro5">
          <table:table-cell table:style-name="Überschrift2" office:value-type="string" calcext:value-type="string" table:number-columns-spanned="3" table:number-rows-spanned="1">
            <text:p>3.) Berechnung allen Kosten (fixe und variable Kosten)</text:p>
          </table:table-cell>
          <table:covered-table-cell table:number-columns-repeated="2"/>
          <table:table-cell/>
          <table:table-cell table:number-columns-spanned="7" table:number-rows-spanned="1"/>
          <table:covered-table-cell table:number-columns-repeated="6"/>
          <table:table-cell table:number-columns-repeated="245"/>
        </table:table-row>
        <table:table-row table:style-name="ro9">
          <table:table-cell table:style-name="ce4" office:value-type="string" calcext:value-type="string" table:number-columns-spanned="3" table:number-rows-spanned="1">
            <text:p>Am leichtesten geht die Rechnung, wenn man sich überlegt, wie viele km man pro Jahr fährt. Dann rechnet man die Jahres-km wie Fixkosten. Es kommen also jedes Jahr die Jahreskosten und die Kosten für die gefahrenen km hinzu.</text:p>
          </table:table-cell>
          <table:covered-table-cell table:number-columns-repeated="2"/>
          <table:table-cell table:number-columns-repeated="253"/>
        </table:table-row>
        <table:table-row table:style-name="ro11">
          <table:table-cell table:style-name="ce5" office:value-type="string" calcext:value-type="string">
            <text:p>jährlich gefahrene km</text:p>
          </table:table-cell>
          <table:table-cell table:style-name="ce17" office:value-type="float" office:value="15000" calcext:value-type="float">
            <text:p>15000 km</text:p>
          </table:table-cell>
          <table:table-cell office:value-type="string" calcext:value-type="string">
            <text:p>gilt für beide Fahrzeuge</text:p>
          </table:table-cell>
          <table:table-cell table:number-columns-repeated="253"/>
        </table:table-row>
        <table:table-row table:style-name="ro5">
          <table:table-cell table:style-name="Überschrift3" office:value-type="string" calcext:value-type="string" table:number-columns-spanned="3" table:number-rows-spanned="1">
            <text:p>3a) Lösungsverfahren „Ausprobieren mit Tabelle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3b) Lösungsverfahren „Diagramm“</text:p>
          </table:table-cell>
          <table:covered-table-cell table:number-columns-repeated="2" table:style-name="ce15"/>
          <table:table-cell/>
          <table:table-cell table:style-name="Überschrift3" office:value-type="string" calcext:value-type="string" table:number-columns-spanned="3" table:number-rows-spanned="1">
            <text:p>3c) Lösungsverfahren „Analytische Lösung“</text:p>
          </table:table-cell>
          <table:covered-table-cell table:number-columns-repeated="2" table:style-name="ce15"/>
          <table:table-cell table:number-columns-repeated="245"/>
        </table:table-row>
        <table:table-row table:style-name="ro9">
          <table:table-cell office:value-type="string" calcext:value-type="string" table:number-columns-spanned="3" table:number-rows-spanned="1">
            <text:p>Bei diesem Verfahren rechnet man die Kosten für jedes Fahrzeug und einige Jahre aus, und trägt sie in eine Tabelle ein. Anschließend vergleicht man die Werte.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Für das Diagramm berechnet man nur zwei Werte und trägt sie in ein Zeit – Kosten – Diagramm ein. Wenn man die Werte für einen Motor mit einer Linie verbindet, kann an die Kostenentwicklung ablesen.</text:p>
          </table:table-cell>
          <table:covered-table-cell table:number-columns-repeated="2" table:style-name="ce15"/>
          <table:table-cell/>
          <table:table-cell office:value-type="string" calcext:value-type="string" table:number-columns-spanned="3" table:number-rows-spanned="1">
            <text:p>Bei der analytischen Lösung muss man Gleichungen für die Kosten aufstellen, die Gleichungen beider Fahrzeuge zueinander ins Verhältnis setzen und dann die Gleichung lösen.</text:p>
          </table:table-cell>
          <table:covered-table-cell table:number-columns-repeated="2"/>
          <table:table-cell table:number-columns-repeated="245"/>
        </table:table-row>
        <table:table-row table:style-name="ro5"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6" office:value-type="string" calcext:value-type="string">
            <text:p>Kosten nach</text:p>
          </table:table-cell>
          <table:table-cell table:style-name="Überschrift4" office:value-type="string" calcext:value-type="string">
            <text:p>Otto</text:p>
          </table:table-cell>
          <table:table-cell table:style-name="Überschrift4" office:value-type="string" calcext:value-type="string">
            <text:p>Diesel</text:p>
          </table:table-cell>
          <table:table-cell/>
          <table:table-cell table:style-name="ce24" office:value-type="string" calcext:value-type="string" table:number-columns-spanned="3" table:number-rows-spanned="1">
            <text:p>Gleichung: Die Gesamtkosten für die Fahrzeuge betragen nach x Jahren:</text:p>
          </table:table-cell>
          <table:covered-table-cell table:number-columns-repeated="2" table:style-name="Überschrift4"/>
          <table:table-cell table:number-columns-repeated="245"/>
        </table:table-row>
        <table:table-row table:style-name="ro10">
          <table:table-cell table:style-name="ce7" office:value-type="float" office:value="0" calcext:value-type="float">
            <text:p>0 Jahre</text:p>
          </table:table-cell>
          <table:table-cell table:style-name="ce16" table:formula="of:=[.$B$8]+[.A70]*([.$B$66]*[.$B$9]*[.$B$11]/100+[.$B$12])" office:value-type="currency" office:currency="EUR" office:value="25850" calcext:value-type="currency">
            <text:p>25.850,00 €</text:p>
          </table:table-cell>
          <table:table-cell table:style-name="ce16" table:formula="of:=[.$C$8]+[.A70]*([.$B$66]*[.$C$9]*[.$C$11]/100+[.$C$12])" office:value-type="currency" office:currency="EUR" office:value="28350" calcext:value-type="currency">
            <text:p>28.350,00 €</text:p>
          </table:table-cell>
          <table:table-cell/>
          <table:table-cell table:style-name="ce7" office:value-type="float" office:value="0" calcext:value-type="float">
            <text:p>0 Jahre</text:p>
          </table:table-cell>
          <table:table-cell table:style-name="ce16" table:formula="of:=[.$B$8]+[.E70]*([.$B$66]*[.$B$9]*[.$B$11]/100+[.$B$12])" office:value-type="currency" office:currency="EUR" office:value="25850" calcext:value-type="currency">
            <text:p>25.850,00 €</text:p>
          </table:table-cell>
          <table:table-cell table:style-name="ce16" table:formula="of:=[.$C$8]+[.E70]*([.$B$66]*[.$C$9]*[.$C$11]/100+[.$C$12])" office:value-type="currency" office:currency="EUR" office:value="28350" calcext:value-type="currency">
            <text:p>28.350,00 €</text:p>
          </table:table-cell>
          <table:table-cell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" calcext:value-type="float">
            <text:p>1 Jahre</text:p>
          </table:table-cell>
          <table:table-cell table:style-name="ce16" table:formula="of:=[.$B$8]+[.A71]*([.$B$66]*[.$B$9]*[.$B$11]/100+[.$B$12])" office:value-type="currency" office:currency="EUR" office:value="31169" calcext:value-type="currency">
            <text:p>31.169,00 €</text:p>
          </table:table-cell>
          <table:table-cell table:style-name="ce16" table:formula="of:=[.$C$8]+[.A71]*([.$B$66]*[.$C$9]*[.$C$11]/100+[.$C$12])" office:value-type="currency" office:currency="EUR" office:value="32411.25" calcext:value-type="currency">
            <text:p>32.411,25 €</text:p>
          </table:table-cell>
          <table:table-cell/>
          <table:table-cell table:style-name="ce7" office:value-type="float" office:value="5" calcext:value-type="float">
            <text:p>5 Jahre</text:p>
          </table:table-cell>
          <table:table-cell table:style-name="ce16" table:formula="of:=[.$B$8]+[.E71]*([.$B$66]*[.$B$9]*[.$B$11]/100+[.$B$12])" office:value-type="currency" office:currency="EUR" office:value="52445" calcext:value-type="currency">
            <text:p>52.445,00 €</text:p>
          </table:table-cell>
          <table:table-cell table:style-name="ce16" table:formula="of:=[.$C$8]+[.E71]*([.$B$66]*[.$C$9]*[.$C$11]/100+[.$C$12])" office:value-type="currency" office:currency="EUR" office:value="48656.25" calcext:value-type="currency">
            <text:p>48.656,25 €</text:p>
          </table:table-cell>
          <table:table-cell/>
          <table:table-cell table:style-name="ce25" office:value-type="string" calcext:value-type="string" table:number-columns-spanned="3" table:number-rows-spanned="1">
            <text:p>Wenn man die Gleichungen gleichsetzt und nach dem Jahr auflöst: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2" calcext:value-type="float">
            <text:p>2 Jahre</text:p>
          </table:table-cell>
          <table:table-cell table:style-name="ce16" table:formula="of:=[.$B$8]+[.A72]*([.$B$66]*[.$B$9]*[.$B$11]/100+[.$B$12])" office:value-type="currency" office:currency="EUR" office:value="36488" calcext:value-type="currency">
            <text:p>36.488,00 €</text:p>
          </table:table-cell>
          <table:table-cell table:style-name="ce16" table:formula="of:=[.$C$8]+[.A72]*([.$B$66]*[.$C$9]*[.$C$11]/100+[.$C$12])" office:value-type="currency" office:currency="EUR" office:value="36472.5" calcext:value-type="currency">
            <text:p>36.472,5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3" calcext:value-type="float">
            <text:p>3 Jahre</text:p>
          </table:table-cell>
          <table:table-cell table:style-name="ce16" table:formula="of:=[.$B$8]+[.A73]*([.$B$66]*[.$B$9]*[.$B$11]/100+[.$B$12])" office:value-type="currency" office:currency="EUR" office:value="41807" calcext:value-type="currency">
            <text:p>41.807,00 €</text:p>
          </table:table-cell>
          <table:table-cell table:style-name="ce16" table:formula="of:=[.$C$8]+[.A73]*([.$B$66]*[.$C$9]*[.$C$11]/100+[.$C$12])" office:value-type="currency" office:currency="EUR" office:value="40533.75" calcext:value-type="currency">
            <text:p>40.533,7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4" calcext:value-type="float">
            <text:p>4 Jahre</text:p>
          </table:table-cell>
          <table:table-cell table:style-name="ce16" table:formula="of:=[.$B$8]+[.A74]*([.$B$66]*[.$B$9]*[.$B$11]/100+[.$B$12])" office:value-type="currency" office:currency="EUR" office:value="47126" calcext:value-type="currency">
            <text:p>47.126,00 €</text:p>
          </table:table-cell>
          <table:table-cell table:style-name="ce16" table:formula="of:=[.$C$8]+[.A74]*([.$B$66]*[.$C$9]*[.$C$11]/100+[.$C$12])" office:value-type="currency" office:currency="EUR" office:value="44595" calcext:value-type="currency">
            <text:p>44.595,00 €</text:p>
          </table:table-cell>
          <table:table-cell/>
          <table:table-cell table:style-name="ce21"/>
          <table:table-cell table:number-columns-repeated="3"/>
          <table:table-cell table:style-name="ce25" office:value-type="string" calcext:value-type="string" table:number-columns-spanned="3" table:number-rows-spanned="1">
            <text:p>In diesem Fall ergibt die Rechnung, dass die beiden Fahrzeugtypen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5" calcext:value-type="float">
            <text:p>5 Jahre</text:p>
          </table:table-cell>
          <table:table-cell table:style-name="ce16" table:formula="of:=[.$B$8]+[.A75]*([.$B$66]*[.$B$9]*[.$B$11]/100+[.$B$12])" office:value-type="currency" office:currency="EUR" office:value="52445" calcext:value-type="currency">
            <text:p>52.445,00 €</text:p>
          </table:table-cell>
          <table:table-cell table:style-name="ce16" table:formula="of:=[.$C$8]+[.A75]*([.$B$66]*[.$C$9]*[.$C$11]/100+[.$C$12])" office:value-type="currency" office:currency="EUR" office:value="48656.25" calcext:value-type="currency">
            <text:p>48.656,25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bei </text:p>
          </table:table-cell>
          <table:table-cell table:style-name="ce28" table:formula="of:=[.B66]" office:value-type="float" office:value="15000" calcext:value-type="float">
            <text:p>15000</text:p>
          </table:table-cell>
          <table:table-cell office:value-type="string" calcext:value-type="string">
            <text:p>km pro Jahr</text:p>
          </table:table-cell>
          <table:table-cell table:number-columns-repeated="245"/>
        </table:table-row>
        <table:table-row table:style-name="ro10">
          <table:table-cell table:style-name="ce7" office:value-type="float" office:value="6" calcext:value-type="float">
            <text:p>6 Jahre</text:p>
          </table:table-cell>
          <table:table-cell table:style-name="ce16" table:formula="of:=[.$B$8]+[.A76]*([.$B$66]*[.$B$9]*[.$B$11]/100+[.$B$12])" office:value-type="currency" office:currency="EUR" office:value="57764" calcext:value-type="currency">
            <text:p>57.764,00 €</text:p>
          </table:table-cell>
          <table:table-cell table:style-name="ce16" table:formula="of:=[.$C$8]+[.A76]*([.$B$66]*[.$C$9]*[.$C$11]/100+[.$C$12])" office:value-type="currency" office:currency="EUR" office:value="52717.5" calcext:value-type="currency">
            <text:p>52.717,50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mit x =</text:p>
          </table:table-cell>
          <table:table-cell table:style-name="ce29" table:formula="of:=([.$C$8]-[.$B$8])/([.$B$12]+[.$B$66]*[.$B$9]/100*[.$B$11]-[.$C$12]-[.$B$66]*[.$C$9]/100*[.$C$11])" office:value-type="float" office:value="1.98767640628106" calcext:value-type="float">
            <text:p>1,99</text:p>
          </table:table-cell>
          <table:table-cell office:value-type="string" calcext:value-type="string">
            <text:p>Jahren</text:p>
          </table:table-cell>
          <table:table-cell table:number-columns-repeated="245"/>
        </table:table-row>
        <table:table-row table:style-name="ro10">
          <table:table-cell table:style-name="ce7" office:value-type="float" office:value="7" calcext:value-type="float">
            <text:p>7 Jahre</text:p>
          </table:table-cell>
          <table:table-cell table:style-name="ce16" table:formula="of:=[.$B$8]+[.A77]*([.$B$66]*[.$B$9]*[.$B$11]/100+[.$B$12])" office:value-type="currency" office:currency="EUR" office:value="63083" calcext:value-type="currency">
            <text:p>63.083,00 €</text:p>
          </table:table-cell>
          <table:table-cell table:style-name="ce16" table:formula="of:=[.$C$8]+[.A77]*([.$B$66]*[.$C$9]*[.$C$11]/100+[.$C$12])" office:value-type="currency" office:currency="EUR" office:value="56778.75" calcext:value-type="currency">
            <text:p>56.778,75 €</text:p>
          </table:table-cell>
          <table:table-cell/>
          <table:table-cell table:style-name="ce21"/>
          <table:table-cell table:number-columns-repeated="3"/>
          <table:table-cell table:style-name="ce7" office:value-type="string" calcext:value-type="string">
            <text:p>gleich teuer sind.</text:p>
          </table:table-cell>
          <table:table-cell table:style-name="ce30"/>
          <table:table-cell table:number-columns-repeated="246"/>
        </table:table-row>
        <table:table-row table:style-name="ro10">
          <table:table-cell table:style-name="ce7" office:value-type="float" office:value="8" calcext:value-type="float">
            <text:p>8 Jahre</text:p>
          </table:table-cell>
          <table:table-cell table:style-name="ce16" table:formula="of:=[.$B$8]+[.A78]*([.$B$66]*[.$B$9]*[.$B$11]/100+[.$B$12])" office:value-type="currency" office:currency="EUR" office:value="68402" calcext:value-type="currency">
            <text:p>68.402,00 €</text:p>
          </table:table-cell>
          <table:table-cell table:style-name="ce16" table:formula="of:=[.$C$8]+[.A78]*([.$B$66]*[.$C$9]*[.$C$11]/100+[.$C$12])" office:value-type="currency" office:currency="EUR" office:value="60840" calcext:value-type="currency">
            <text:p>60.840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9" calcext:value-type="float">
            <text:p>9 Jahre</text:p>
          </table:table-cell>
          <table:table-cell table:style-name="ce16" table:formula="of:=[.$B$8]+[.A79]*([.$B$66]*[.$B$9]*[.$B$11]/100+[.$B$12])" office:value-type="currency" office:currency="EUR" office:value="73721" calcext:value-type="currency">
            <text:p>73.721,00 €</text:p>
          </table:table-cell>
          <table:table-cell table:style-name="ce16" table:formula="of:=[.$C$8]+[.A79]*([.$B$66]*[.$C$9]*[.$C$11]/100+[.$C$12])" office:value-type="currency" office:currency="EUR" office:value="64901.25" calcext:value-type="currency">
            <text:p>64.901,25 €</text:p>
          </table:table-cell>
          <table:table-cell/>
          <table:table-cell table:style-name="ce21"/>
          <table:table-cell table:number-columns-repeated="3"/>
          <table:table-cell table:style-name="Überschrift3" office:value-type="string" calcext:value-type="string" table:number-columns-spanned="3" table:number-rows-spanned="1">
            <text:p>3d) Lösungsverfahren „Numerische Lösung“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0" calcext:value-type="float">
            <text:p>10 Jahre</text:p>
          </table:table-cell>
          <table:table-cell table:style-name="ce16" table:formula="of:=[.$B$8]+[.A80]*([.$B$66]*[.$B$9]*[.$B$11]/100+[.$B$12])" office:value-type="currency" office:currency="EUR" office:value="79040" calcext:value-type="currency">
            <text:p>79.040,00 €</text:p>
          </table:table-cell>
          <table:table-cell table:style-name="ce16" table:formula="of:=[.$C$8]+[.A80]*([.$B$66]*[.$C$9]*[.$C$11]/100+[.$C$12])" office:value-type="currency" office:currency="EUR" office:value="68962.5" calcext:value-type="currency">
            <text:p>68.962,50 €</text:p>
          </table:table-cell>
          <table:table-cell/>
          <table:table-cell table:style-name="ce21"/>
          <table:table-cell table:number-columns-repeated="3"/>
          <table:table-cell office:value-type="string" calcext:value-type="string" table:number-columns-spanned="3" table:number-rows-spanned="2">
            <text:p>Für numerische Lösungen muss man wie oben Gleichungen aufstellen. Sie werden aber nicht durch Umformen gelöst, sondern durch Ausprobieren und Annäherung. Mit Computerhilfe ist dies oft einfacher als Umformen.</text:p>
          </table:table-cell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1" calcext:value-type="float">
            <text:p>11 Jahre</text:p>
          </table:table-cell>
          <table:table-cell table:style-name="ce16" table:formula="of:=[.$B$8]+[.A81]*([.$B$66]*[.$B$9]*[.$B$11]/100+[.$B$12])" office:value-type="currency" office:currency="EUR" office:value="84359" calcext:value-type="currency">
            <text:p>84.359,00 €</text:p>
          </table:table-cell>
          <table:table-cell table:style-name="ce16" table:formula="of:=[.$C$8]+[.A81]*([.$B$66]*[.$C$9]*[.$C$11]/100+[.$C$12])" office:value-type="currency" office:currency="EUR" office:value="73023.75" calcext:value-type="currency">
            <text:p>73.023,75 €</text:p>
          </table:table-cell>
          <table:table-cell/>
          <table:table-cell table:style-name="ce21"/>
          <table:table-cell table:number-columns-repeated="3"/>
          <table:covered-table-cell table:style-name="ce7"/>
          <table:covered-table-cell table:number-columns-repeated="2"/>
          <table:table-cell table:number-columns-repeated="245"/>
        </table:table-row>
        <table:table-row table:style-name="ro10">
          <table:table-cell table:style-name="ce7" office:value-type="float" office:value="12" calcext:value-type="float">
            <text:p>12 Jahre</text:p>
          </table:table-cell>
          <table:table-cell table:style-name="ce16" table:formula="of:=[.$B$8]+[.A82]*([.$B$66]*[.$B$9]*[.$B$11]/100+[.$B$12])" office:value-type="currency" office:currency="EUR" office:value="89678" calcext:value-type="currency">
            <text:p>89.678,00 €</text:p>
          </table:table-cell>
          <table:table-cell table:style-name="ce16" table:formula="of:=[.$C$8]+[.A82]*([.$B$66]*[.$C$9]*[.$C$11]/100+[.$C$12])" office:value-type="currency" office:currency="EUR" office:value="77085" calcext:value-type="currency">
            <text:p>77.085,0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3" calcext:value-type="float">
            <text:p>13 Jahre</text:p>
          </table:table-cell>
          <table:table-cell table:style-name="ce16" table:formula="of:=[.$B$8]+[.A83]*([.$B$66]*[.$B$9]*[.$B$11]/100+[.$B$12])" office:value-type="currency" office:currency="EUR" office:value="94997" calcext:value-type="currency">
            <text:p>94.997,00 €</text:p>
          </table:table-cell>
          <table:table-cell table:style-name="ce16" table:formula="of:=[.$C$8]+[.A83]*([.$B$66]*[.$C$9]*[.$C$11]/100+[.$C$12])" office:value-type="currency" office:currency="EUR" office:value="81146.25" calcext:value-type="currency">
            <text:p>81.146,2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4" calcext:value-type="float">
            <text:p>14 Jahre</text:p>
          </table:table-cell>
          <table:table-cell table:style-name="ce16" table:formula="of:=[.$B$8]+[.A84]*([.$B$66]*[.$B$9]*[.$B$11]/100+[.$B$12])" office:value-type="currency" office:currency="EUR" office:value="100316" calcext:value-type="currency">
            <text:p>100.316,00 €</text:p>
          </table:table-cell>
          <table:table-cell table:style-name="ce16" table:formula="of:=[.$C$8]+[.A84]*([.$B$66]*[.$C$9]*[.$C$11]/100+[.$C$12])" office:value-type="currency" office:currency="EUR" office:value="85207.5" calcext:value-type="currency">
            <text:p>85.207,50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10">
          <table:table-cell table:style-name="ce7" office:value-type="float" office:value="15" calcext:value-type="float">
            <text:p>15 Jahre</text:p>
          </table:table-cell>
          <table:table-cell table:style-name="ce16" table:formula="of:=[.$B$8]+[.A85]*([.$B$66]*[.$B$9]*[.$B$11]/100+[.$B$12])" office:value-type="currency" office:currency="EUR" office:value="105635" calcext:value-type="currency">
            <text:p>105.635,00 €</text:p>
          </table:table-cell>
          <table:table-cell table:style-name="ce16" table:formula="of:=[.$C$8]+[.A85]*([.$B$66]*[.$C$9]*[.$C$11]/100+[.$C$12])" office:value-type="currency" office:currency="EUR" office:value="89268.75" calcext:value-type="currency">
            <text:p>89.268,75 €</text:p>
          </table:table-cell>
          <table:table-cell/>
          <table:table-cell table:style-name="ce21"/>
          <table:table-cell table:number-columns-repeated="3"/>
          <table:table-cell table:style-name="ce7"/>
          <table:table-cell table:number-columns-repeated="247"/>
        </table:table-row>
        <table:table-row table:style-name="ro4">
          <table:table-cell table:number-columns-repeated="8"/>
          <table:table-cell table:style-name="ce7"/>
          <table:table-cell table:number-columns-repeated="247"/>
        </table:table-row>
        <table:table-row table:style-name="ro8">
          <table:table-cell table:style-name="ce9" office:value-type="string" calcext:value-type="string" table:number-columns-spanned="7" table:number-rows-spanned="1">
            <text:p>Für einen Vertreter mit 80000 km pro Jahr und einen Rentner mit 6000 km pro Jahr werden sich hier sehr unterschiedliche Werte ergeben.</text:p>
          </table:table-cell>
          <table:covered-table-cell table:number-columns-repeated="6"/>
          <table:table-cell table:number-columns-repeated="249"/>
        </table:table-row>
        <table:table-row table:style-name="ro11" table:number-rows-repeated="3191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Tabelle2" table:style-name="ta1" table:print="false">
        <office:forms form:automatic-focus="false" form:apply-design-mode="false"/>
        <table:table-column table:style-name="co6" table:default-cell-style-name="Default"/>
        <table:table-row table:style-name="ro14"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6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de" fo:country="DE" style:letter-kerning="true" style:font-name-asian="Segoe UI" style:font-size-asian="24pt" style:language-asian="de" style:country-asian="DE" style:font-name-complex="Tahoma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date-style style:name="N110">
      <number:day-of-week/>
      <number:text>, </number:text>
      <number:day number:style="long"/>
      <number:text>.</number:text>
      <number:month number:style="long"/>
      <number:text>.</number:text>
      <number:year/>
    </number:date-style>
    <number:date-style style:name="N111">
      <number:day-of-week/>
      <number:text>, </number:text>
      <number:day number:style="long"/>
      <number:text>.</number:text>
      <number:month number:style="long"/>
    </number:date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2" loext:min-decimal-places="2" number:min-integer-digits="1" number:grouping="true"/>
      <number:text> € / l</number:text>
    </number:number-style>
    <number:number-style style:name="N115">
      <number:number number:decimal-places="1" loext:min-decimal-places="1" number:min-integer-digits="1"/>
      <number:text> l / 100 km</number:text>
    </number:number-style>
    <number:number-style style:name="N116">
      <number:text>Kosten nach </number:text>
      <number:number number:decimal-places="0" loext:min-decimal-places="0" number:min-integer-digits="1"/>
      <number:text> Jahren</number:text>
    </number:number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0" loext:min-decimal-places="0" number:min-integer-digits="1"/>
      <number:text> Jahren</number:text>
    </number:number-style>
    <number:number-style style:name="N120">
      <number:number number:decimal-places="0" loext:min-decimal-places="0" number:min-integer-digits="1"/>
      <number:text> Jahre</number:text>
    </number:number-style>
    <number:number-style style:name="N121">
      <number:number number:decimal-places="0" loext:min-decimal-places="0" number:min-integer-digits="1"/>
      <number:text> km</number:text>
    </number:number-style>
    <number:number-style style:name="N122">
      <number:number number:decimal-places="1" loext:min-decimal-places="1" number:min-integer-digits="1"/>
      <number:text> l</number:text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eispiel" style:family="table-cell" style:parent-style-name="Default">
      <style:table-cell-properties fo:background-color="#00ff00"/>
      <style:text-properties fo:color="#000000" style:font-name="Arial" fo:font-family="Arial" style:font-style-name="Standard" style:font-family-generic="swiss" style:font-pitch="variable" fo:font-size="12pt"/>
    </style:style>
    <style:style style:name="Überschrift2" style:family="table-cell" style:parent-style-name="Default">
      <style:table-cell-properties fo:background-color="#ff6633"/>
      <style:text-properties fo:color="#000000" fo:font-size="12pt"/>
    </style:style>
    <style:style style:name="Überschrift3" style:family="table-cell" style:parent-style-name="Default">
      <style:table-cell-properties fo:background-color="#ffff99"/>
      <style:text-properties fo:font-size="12pt"/>
    </style:style>
    <style:style style:name="Überschrift4" style:family="table-cell" style:parent-style-name="Default">
      <style:table-cell-properties style:text-align-source="fix" style:repeat-content="false"/>
      <style:paragraph-properties fo:text-align="end"/>
      <style:text-properties style:font-name="Arial" fo:font-family="Arial" style:font-style-name="Standard" style:font-family-generic="swiss" style:font-pitch="variable" fo:font-size="12pt" style:text-underline-style="solid" style:text-underline-width="auto" style:text-underline-color="font-color"/>
    </style:style>
  </office:styles>
  <office:automatic-styles>
    <style:page-layout style:name="Mpm1">
      <style:page-layout-properties fo:page-width="296.99mm" fo:page-height="209.99mm" style:num-format="1" style:print-orientation="landscape" style:scale-to="84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.00.0000</text:date>, <text:time style:data-style-name="N2" text:time-value="10:34:39.55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Otto Diesel</dc:title>
    <meta:initial-creator>Ulrich Rapp</meta:initial-creator>
    <meta:creation-date>2003-10-07T11:06:14</meta:creation-date>
    <dc:date>2017-03-02T10:35:42.853000000</dc:date>
    <meta:print-date>2016-12-05T20:29:14.704000000</meta:print-date>
    <dc:language>de-DE</dc:language>
    <meta:editing-cycles>38</meta:editing-cycles>
    <meta:editing-duration>PT21H16M59S</meta:editing-duration>
    <dc:creator>Ulrich Rapp</dc:creator>
    <meta:printed-by>Ulrich Rapp</meta:printed-by>
    <meta:document-statistic meta:table-count="10" meta:cell-count="1151" meta:object-count="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20">
      <number:number number:decimal-places="0" loext:min-decimal-places="0" number:min-integer-digits="1"/>
      <number:text> Jahre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7.6376647949219pt" style:font-family-asian="'Andale Sans UI'" style:font-size-asian="17.6376647949219pt" style:font-family-complex="'Arial Unicode MS'" style:font-size-complex="17.6376647949219pt"/>
    </style:style>
    <style:style style:name="ch3" style:family="chart">
      <style:graphic-properties draw:fill="none" draw:fill-color="#d9d9d9"/>
      <style:text-properties fo:font-family="Albany" fo:font-size="8.33954811096191pt" style:font-family-asian="'Andale Sans UI'" style:font-size-asian="8.33954811096191pt" style:font-family-complex="'Arial Unicode MS'" style:font-size-complex="8.33954811096191pt"/>
    </style:style>
    <style:style style:name="ch4" style:family="chart">
      <style:chart-properties chart:symbol-type="automatic" chart:treat-empty-cells="leave-gap"/>
    </style:style>
    <style:style style:name="ch5" style:family="chart" style:data-style-name="N12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lbany" fo:font-size="9.80000019073486pt" style:font-family-asian="'Andale Sans UI'" style:font-size-asian="9.80000019073486pt" style:font-family-complex="'Arial Unicode MS'" style:font-size-complex="9.80000019073486pt"/>
    </style:style>
    <style:style style:name="ch6" style:family="chart">
      <style:chart-properties style:rotation-angle="0"/>
      <style:graphic-properties draw:fill-color="#ffffff"/>
      <style:text-properties fo:color="#000000" fo:font-family="Albany" fo:font-size="11.3111114501953pt" style:font-family-asian="'Andale Sans UI'" style:font-size-asian="11.3111114501953pt" style:font-family-complex="'Arial Unicode MS'" style:font-size-complex="11.3111114501953pt"/>
    </style:style>
    <style:style style:name="ch7" style:family="chart" style:data-style-name="N108">
      <style:chart-properties chart:display-label="true" chart:logarithmic="false" chart:minimum="0" chart:interval-major="10000" chart:interval-minor-divisor="1" chart:reverse-direction="false" text:line-break="false" loext:try-staggering-first="true" chart:label-arrangement="side-by-side" chart:link-data-style-to-source="true" chart:axis-position="start"/>
      <style:text-properties fo:color="#000000" fo:font-family="Albany" fo:font-size="9.80000019073486pt" style:font-family-asian="'Andale Sans UI'" style:font-size-asian="9.80000019073486pt" style:font-family-complex="'Arial Unicode MS'" style:font-size-complex="9.80000019073486pt"/>
    </style:style>
    <style:style style:name="ch8" style:family="chart">
      <style:chart-properties style:rotation-angle="90"/>
      <style:graphic-properties draw:fill-color="#ffffff"/>
      <style:text-properties fo:color="#000000" fo:font-family="Albany" fo:font-size="11.3111114501953pt" style:font-family-asian="'Andale Sans UI'" style:font-size-asian="11.3111114501953pt" style:font-family-complex="'Arial Unicode MS'" style:font-size-complex="11.3111114501953pt"/>
    </style:style>
    <style:style style:name="ch9" style:family="chart" style:data-style-name="N0">
      <style:chart-properties chart:symbol-type="automatic" chart:symbol-width="0.152cm" chart:symbol-height="0.152cm" chart:link-data-style-to-source="true"/>
      <style:graphic-properties svg:stroke-color="#9999ff" draw:fill-color="#9999ff"/>
      <style:text-properties fo:font-family="Albany" fo:font-size="8.69999980926514pt" style:font-family-asian="'Andale Sans UI'" style:font-size-asian="8.69999980926514pt" style:font-family-complex="'Arial Unicode MS'" style:font-size-complex="8.69999980926514pt"/>
    </style:style>
    <style:style style:name="ch10" style:family="chart" style:data-style-name="N0">
      <style:chart-properties chart:symbol-type="automatic" chart:symbol-width="0.152cm" chart:symbol-height="0.152cm" chart:link-data-style-to-source="true"/>
      <style:graphic-properties svg:stroke-color="#993366" draw:fill-color="#993366"/>
      <style:text-properties fo:font-family="Albany" fo:font-size="8.69999980926514pt" style:font-family-asian="'Andale Sans UI'" style:font-size-asian="8.69999980926514pt" style:font-family-complex="'Arial Unicode MS'" style:font-size-complex="8.69999980926514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3.002cm" svg:height="9.76cm" xlink:href=".." xlink:type="simple" chart:class="chart:line" chart:style-name="ch1">
        <chart:title svg:x="3.086cm" svg:y="0.198cm" chart:style-name="ch2">
          <text:p>Vergleich der Fixkosten</text:p>
        </chart:title>
        <chart:legend chart:legend-position="end" svg:x="3.636cm" svg:y="2.362cm" style:legend-expansion="high" chart:style-name="ch3"/>
        <chart:plot-area chart:style-name="ch4" table:cell-range-address="'Kostenvergleich Otto Diesel'.E20:'Kostenvergleich Otto Diesel'.G21 'Kostenvergleich Otto Diesel'.F19:'Kostenvergleich Otto Diesel'.G19" chart:data-source-has-labels="both" svg:x="0.275cm" svg:y="1.285cm" svg:width="10.613cm" svg:height="7.357cm">
          <chartooo:coordinate-region svg:x="2.51cm" svg:y="1.484cm" svg:width="7.728cm" svg:height="6.511cm"/>
          <chart:axis chart:dimension="x" chart:name="primary-x" chart:style-name="ch5" chartooo:axis-type="text">
            <chart:title svg:x="6.279cm" svg:y="9.082cm" chart:style-name="ch6">
              <text:p>Jahre</text:p>
            </chart:title>
            <chart:categories table:cell-range-address="'Kostenvergleich Otto Diesel'.E20:'Kostenvergleich Otto Diesel'.E21"/>
            <chart:grid chart:class="major"/>
          </chart:axis>
          <chart:axis chart:dimension="y" chart:name="primary-y" chart:style-name="ch7">
            <chart:title svg:x="0.257cm" svg:y="5.616cm" chart:style-name="ch8">
              <text:p>Fixkosten</text:p>
            </chart:title>
            <chart:grid chart:class="major"/>
          </chart:axis>
          <chart:series chart:style-name="ch9" chart:values-cell-range-address="'Kostenvergleich Otto Diesel'.F20:'Kostenvergleich Otto Diesel'.F21" chart:label-cell-address="'Kostenvergleich Otto Diesel'.F19:'Kostenvergleich Otto Diesel'.F19" chart:class="chart:line">
            <chart:data-point chart:repeated="2"/>
          </chart:series>
          <chart:series chart:style-name="ch10" chart:values-cell-range-address="'Kostenvergleich Otto Diesel'.G20:'Kostenvergleich Otto Diesel'.G21" chart:label-cell-address="'Kostenvergleich Otto Diesel'.G19:'Kostenvergleich Otto Diesel'.G19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tto</text:p>
                <draw:g>
                  <svg:desc>'Kostenvergleich Otto Diesel'.F19:'Kostenvergleich Otto Diesel'.F19</svg:desc>
                </draw:g>
              </table:table-cell>
              <table:table-cell office:value-type="string">
                <text:p>Diesel</text:p>
                <draw:g>
                  <svg:desc>'Kostenvergleich Otto Diesel'.G19:'Kostenvergleich Otto Diesel'.G1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Kostenvergleich Otto Diesel'.E20:'Kostenvergleich Otto Diesel'.E21</svg:desc>
                </draw:g>
              </table:table-cell>
              <table:table-cell office:value-type="float" office:value="27745">
                <text:p>27745</text:p>
                <draw:g>
                  <svg:desc>'Kostenvergleich Otto Diesel'.F20:'Kostenvergleich Otto Diesel'.F21</svg:desc>
                </draw:g>
              </table:table-cell>
              <table:table-cell office:value-type="float" office:value="28.94528945">
                <text:p>28.94528945</text:p>
                <draw:g>
                  <svg:desc>'Kostenvergleich Otto Diesel'.G20:'Kostenvergleich Otto Diesel'.G21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0325">
                <text:p>120325</text:p>
              </table:table-cell>
              <table:table-cell office:value-type="float" office:value="81508.94528945">
                <text:p>81508.945289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italic">Kosten</math:mi>
      <math:mo math:stretchy="false">=</math:mo>
      <math:mrow>
        <math:mi math:fontstyle="italic">Anschaffungspreis</math:mi>
        <math:mo math:stretchy="false"></math:mo>
        <math:mrow>
          <math:mi>x</math:mi>
          <math:mo math:stretchy="false">⋅</math:mo>
          <math:mrow>
            <math:mo math:stretchy="false"></math:mo>
            <math:mrow>
              <math:mi math:fontstyle="italic">Jahreskosten</math:mi>
              <math:mo math:stretchy="false"></math:mo>
              <math:mrow>
                <math:mrow>
                  <math:mi math:fontstyle="italic">Jahreskm</math:mi>
                  <math:mo math:stretchy="false">⋅</math:mo>
                  <math:mfrac>
                    <math:mi math:fontstyle="italic">Verbrauch</math:mi>
                    <math:mn>100km</math:mn>
                  </math:mfrac>
                </math:mrow>
                <math:mo math:stretchy="false">⋅</math:mo>
                <math:mi math:fontstyle="italic">Spritpreis</math:mi>
              </math:mrow>
            </math:mrow>
            <math:mo math:stretchy="false"></math:mo>
          </math:mrow>
        </math:mrow>
      </math:mrow>
    </math:mrow>
    <math:annotation math:encoding="StarMath 5.0">Kosten = Anschaffungspreis + x cdot (Jahreskosten  + Jahreskm cdot {Verbrauch over {100km}} cdot Spritpreis)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sub>
            <math:mi math:fontstyle="italic">Preis</math:mi>
            <math:mi math:fontstyle="italic">Diesel</math:mi>
          </math:msub>
          <math:mo math:stretchy="false">−</math:mo>
          <math:msub>
            <math:mi math:fontstyle="italic">Preis</math:mi>
            <math:mi math:fontstyle="italic">Otto</math:mi>
          </math:msub>
        </math:mrow>
        <math:mrow>
          <math:msub>
            <math:mrow>
              <math:mo math:stretchy="false"></math:mo>
              <math:mrow>
                <math:mi math:fontstyle="italic">Jahreskosten</math:mi>
                <math:mo math:stretchy="false"></math:mo>
                <math:mrow>
                  <math:mrow>
                    <math:mi math:fontstyle="italic">Jahreskm</math:mi>
                    <math:mo math:stretchy="false">⋅</math:mo>
                    <math:mfrac>
                      <math:mi math:fontstyle="italic">Verbrauch</math:mi>
                      <math:mn>100km</math:mn>
                    </math:mfrac>
                  </math:mrow>
                  <math:mo math:stretchy="false">⋅</math:mo>
                  <math:mi math:fontstyle="italic">Spritpreis</math:mi>
                </math:mrow>
              </math:mrow>
              <math:mo math:stretchy="false"></math:mo>
            </math:mrow>
            <math:mi math:fontstyle="italic">Otto</math:mi>
          </math:msub>
          <math:mo math:stretchy="false">−</math:mo>
          <math:msub>
            <math:mrow>
              <math:mo math:stretchy="false"></math:mo>
              <math:mrow>
                <math:mi math:fontstyle="italic">Jahreskosten</math:mi>
                <math:mo math:stretchy="false"></math:mo>
                <math:mrow>
                  <math:mrow>
                    <math:mi math:fontstyle="italic">Jahreskm</math:mi>
                    <math:mo math:stretchy="false">⋅</math:mo>
                    <math:mfrac>
                      <math:mi math:fontstyle="italic">Verbrauch</math:mi>
                      <math:mn>100km</math:mn>
                    </math:mfrac>
                  </math:mrow>
                  <math:mo math:stretchy="false">⋅</math:mo>
                  <math:mi math:fontstyle="italic">Spritpreis</math:mi>
                </math:mrow>
              </math:mrow>
              <math:mo math:stretchy="false"></math:mo>
            </math:mrow>
            <math:mi math:fontstyle="italic">Diesel</math:mi>
          </math:msub>
        </math:mrow>
      </math:mfrac>
    </math:mrow>
    <math:annotation math:encoding="StarMath 5.0">x = {Preis_Diesel - Preis_Otto} over {(Jahreskosten + Jahreskm cdot {Verbrauch over {100km}} cdot Spritpreis)_Otto - (Jahreskosten + Jahreskm cdot {Verbrauch over {100km}} cdot Spritpreis)_Diesel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Kosten</math:mi>
      <math:mo math:stretchy="false">=</math:mo>
      <math:mrow>
        <math:mi math:fontstyle="italic">Anschaffungspreis</math:mi>
        <math:mo math:stretchy="false"></math:mo>
        <math:mrow>
          <math:mi>x</math:mi>
          <math:mo math:stretchy="false">⋅</math:mo>
          <math:mi math:fontstyle="italic">Jahreskosten</math:mi>
        </math:mrow>
      </math:mrow>
    </math:mrow>
    <math:annotation math:encoding="StarMath 5.0">Kosten = Anschaffungspreis + x cdot Jahreskosten</math:annotation>
  </math:semantics>
</math:math>
</file>

<file path=Object 3/content.xml><?xml version="1.0" encoding="utf-8"?>
<math xmlns="http://www.w3.org/1998/Math/MathML">
  <semantics>
    <mrow>
      <mrow>
        <mrow>
          <msub>
            <mi mathvariant="italic">Preis</mi>
            <mi mathvariant="italic">Otto</mi>
          </msub>
          <mo stretchy="false">+</mo>
          <mrow>
            <mi>x</mi>
            <mo stretchy="false">⋅</mo>
            <msub>
              <mi mathvariant="italic">Jahreskosten</mi>
              <mi mathvariant="italic">Otto</mi>
            </msub>
          </mrow>
        </mrow>
        <mo stretchy="false">=</mo>
        <mi mathvariant="italic">Kosten</mi>
      </mrow>
      <mo stretchy="false">=</mo>
      <mrow>
        <msub>
          <mi mathvariant="italic">Preis</mi>
          <mi mathvariant="italic">Diesel</mi>
        </msub>
        <mo stretchy="false">+</mo>
        <mrow>
          <mi>x</mi>
          <mo stretchy="false">⋅</mo>
          <msub>
            <mi mathvariant="italic">Jahreskosten</mi>
            <mi mathvariant="italic">Diesel</mi>
          </msub>
        </mrow>
      </mrow>
    </mrow>
    <annotation encoding="StarMath 5.0">Preis_Otto + x cdot Jahreskosten_Otto = Kosten = Preis_Diesel + x cdot Jahreskosten_Diesel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sub>
            <math:mi math:fontstyle="italic">Preis</math:mi>
            <math:mi math:fontstyle="italic">Diesel</math:mi>
          </math:msub>
          <math:mo math:stretchy="false">−</math:mo>
          <math:msub>
            <math:mi math:fontstyle="italic">Preis</math:mi>
            <math:mi math:fontstyle="italic">Otto</math:mi>
          </math:msub>
        </math:mrow>
        <math:mrow>
          <math:msub>
            <math:mi math:fontstyle="italic">Jahreskosten</math:mi>
            <math:mi math:fontstyle="italic">Otto</math:mi>
          </math:msub>
          <math:mo math:stretchy="false">−</math:mo>
          <math:msub>
            <math:mi math:fontstyle="italic">Jahreskosten</math:mi>
            <math:mi math:fontstyle="italic">Diesel</math:mi>
          </math:msub>
        </math:mrow>
      </math:mfrac>
    </math:mrow>
    <math:annotation math:encoding="StarMath 5.0">x = {Preis_Diesel - Preis_Otto} over {Jahreskosten_Otto - Jahreskosten_Diesel}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21">
      <number:number number:decimal-places="0" loext:min-decimal-places="0" number:min-integer-digits="1"/>
      <number:text> km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8.7251892089844pt" style:font-family-asian="'Andale Sans UI'" style:font-size-asian="18.7251892089844pt" style:font-family-complex="'Arial Unicode MS'" style:font-size-complex="18.7251892089844pt"/>
    </style:style>
    <style:style style:name="ch3" style:family="chart">
      <style:graphic-properties draw:fill="solid" draw:fill-color="#d9d9d9"/>
      <style:text-properties fo:font-family="Albany" fo:font-size="8.54636859893799pt" style:font-family-asian="'Andale Sans UI'" style:font-size-asian="8.54636859893799pt" style:font-family-complex="'Arial Unicode MS'" style:font-size-complex="8.54636859893799pt"/>
    </style:style>
    <style:style style:name="ch4" style:family="chart">
      <style:chart-properties chart:symbol-type="automatic" chart:treat-empty-cells="leave-gap"/>
    </style:style>
    <style:style style:name="ch5" style:family="chart" style:data-style-name="N121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lbany" fo:font-size="10.5pt" style:font-family-asian="'Andale Sans UI'" style:font-size-asian="10.5pt" style:font-family-complex="'Arial Unicode MS'" style:font-size-complex="10.5pt"/>
    </style:style>
    <style:style style:name="ch6" style:family="chart">
      <style:chart-properties style:rotation-angle="0"/>
      <style:graphic-properties draw:fill-color="#ffffff"/>
      <style:text-properties fo:color="#000000" fo:font-family="Albany" fo:font-size="12.8675661087036pt" style:font-family-asian="'Andale Sans UI'" style:font-size-asian="12.8675661087036pt" style:font-family-complex="'Arial Unicode MS'" style:font-size-complex="12.8675661087036pt"/>
    </style:style>
    <style:style style:name="ch7" style:family="chart" style:data-style-name="N108">
      <style:chart-properties chart:display-label="true" chart:logarithmic="false" chart:origin="0" chart:interval-major="10000" chart:interval-minor-divisor="1" chart:reverse-direction="false" text:line-break="false" loext:try-staggering-first="true" chart:label-arrangement="side-by-side" chart:link-data-style-to-source="true" chart:axis-position="start"/>
      <style:text-properties fo:color="#000000" fo:font-family="Albany" fo:font-size="10.5pt" style:font-family-asian="'Andale Sans UI'" style:font-size-asian="10.5pt" style:font-family-complex="'Arial Unicode MS'" style:font-size-complex="10.5pt"/>
    </style:style>
    <style:style style:name="ch8" style:family="chart">
      <style:chart-properties style:rotation-angle="90"/>
      <style:graphic-properties draw:fill-color="#ffffff"/>
      <style:text-properties fo:color="#000000" fo:font-family="Albany" fo:font-size="12.8675661087036pt" style:font-family-asian="'Andale Sans UI'" style:font-size-asian="12.8675661087036pt" style:font-family-complex="'Arial Unicode MS'" style:font-size-complex="12.8675661087036pt"/>
    </style:style>
    <style:style style:name="ch9" style:family="chart" style:data-style-name="N0">
      <style:chart-properties chart:symbol-type="automatic" chart:symbol-width="0.155cm" chart:symbol-height="0.155cm" chart:link-data-style-to-source="true"/>
      <style:graphic-properties svg:stroke-color="#9999ff" draw:fill-color="#9999ff"/>
      <style:text-properties fo:font-family="Albany" fo:font-size="8.89999961853027pt" style:font-family-asian="'Andale Sans UI'" style:font-size-asian="8.89999961853027pt" style:font-family-complex="'Arial Unicode MS'" style:font-size-complex="8.89999961853027pt"/>
    </style:style>
    <style:style style:name="ch10" style:family="chart" style:data-style-name="N0">
      <style:chart-properties chart:symbol-type="automatic" chart:symbol-width="0.155cm" chart:symbol-height="0.155cm" chart:link-data-style-to-source="true"/>
      <style:graphic-properties svg:stroke-color="#993366" draw:fill-color="#993366"/>
      <style:text-properties fo:font-family="Albany" fo:font-size="8.89999961853027pt" style:font-family-asian="'Andale Sans UI'" style:font-size-asian="8.89999961853027pt" style:font-family-complex="'Arial Unicode MS'" style:font-size-complex="8.89999961853027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2.559cm" svg:height="10.102cm" xlink:href=".." xlink:type="simple" chart:class="chart:line" chart:style-name="ch1">
        <chart:title svg:x="0.854cm" svg:y="0.208cm" chart:style-name="ch2">
          <text:p>Otto - Diesel nach variablen Kosten</text:p>
        </chart:title>
        <chart:legend chart:legend-position="end" svg:x="5.752cm" svg:y="4.366cm" style:legend-expansion="high" chart:style-name="ch3"/>
        <chart:plot-area chart:style-name="ch4" table:cell-range-address="'Kostenvergleich Otto Diesel'.E46:'Kostenvergleich Otto Diesel'.G47 'Kostenvergleich Otto Diesel'.F45:'Kostenvergleich Otto Diesel'.G45" chart:data-source-has-labels="both" svg:x="0.275cm" svg:y="1.343cm" svg:width="10.146cm" svg:height="7.576cm">
          <chartooo:coordinate-region svg:x="2.537cm" svg:y="1.555cm" svg:width="7.062cm" svg:height="6.691cm"/>
          <chart:axis chart:dimension="x" chart:name="primary-x" chart:style-name="ch5" chartooo:axis-type="text">
            <chart:title svg:x="5.203cm" svg:y="9.36cm" chart:style-name="ch6">
              <text:p>gefahrene km</text:p>
            </chart:title>
            <chart:categories table:cell-range-address="'Kostenvergleich Otto Diesel'.E46:'Kostenvergleich Otto Diesel'.E47"/>
          </chart:axis>
          <chart:axis chart:dimension="y" chart:name="primary-y" chart:style-name="ch7">
            <chart:title svg:x="0.26cm" svg:y="5.645cm" chart:style-name="ch8">
              <text:p>Kosten</text:p>
            </chart:title>
            <chart:grid chart:class="major"/>
          </chart:axis>
          <chart:series chart:style-name="ch9" chart:values-cell-range-address="'Kostenvergleich Otto Diesel'.F46:'Kostenvergleich Otto Diesel'.F47" chart:label-cell-address="'Kostenvergleich Otto Diesel'.F45:'Kostenvergleich Otto Diesel'.F45" chart:class="chart:line">
            <chart:data-point chart:repeated="2"/>
          </chart:series>
          <chart:series chart:style-name="ch10" chart:values-cell-range-address="'Kostenvergleich Otto Diesel'.G46:'Kostenvergleich Otto Diesel'.G47" chart:label-cell-address="'Kostenvergleich Otto Diesel'.G45:'Kostenvergleich Otto Diesel'.G45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tto</text:p>
                <draw:g>
                  <svg:desc>'Kostenvergleich Otto Diesel'.F45:'Kostenvergleich Otto Diesel'.F45</svg:desc>
                </draw:g>
              </table:table-cell>
              <table:table-cell office:value-type="string">
                <text:p>Diesel</text:p>
                <draw:g>
                  <svg:desc>'Kostenvergleich Otto Diesel'.G45:'Kostenvergleich Otto Diesel'.G4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Kostenvergleich Otto Diesel'.E46:'Kostenvergleich Otto Diesel'.E47</svg:desc>
                </draw:g>
              </table:table-cell>
              <table:table-cell office:value-type="float" office:value="27745">
                <text:p>27745</text:p>
                <draw:g>
                  <svg:desc>'Kostenvergleich Otto Diesel'.F46:'Kostenvergleich Otto Diesel'.F47</svg:desc>
                </draw:g>
              </table:table-cell>
              <table:table-cell office:value-type="float" office:value="28.94528945">
                <text:p>28.94528945</text:p>
                <draw:g>
                  <svg:desc>'Kostenvergleich Otto Diesel'.G46:'Kostenvergleich Otto Diesel'.G47</svg:desc>
                </draw:g>
              </table:table-cell>
            </table:table-row>
            <table:table-row>
              <table:table-cell office:value-type="float" office:value="60000">
                <text:p>60000</text:p>
              </table:table-cell>
              <table:table-cell office:value-type="float" office:value="37259.2">
                <text:p>37259.2</text:p>
              </table:table-cell>
              <table:table-cell office:value-type="float" office:value="6379.94528945">
                <text:p>6379.945289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Kosten</math:mi>
      <math:mo math:stretchy="false">=</math:mo>
      <math:mrow>
        <math:mi math:fontstyle="italic">Anschaffungspreis</math:mi>
        <math:mo math:stretchy="false"></math:mo>
        <math:mrow>
          <math:mrow>
            <math:mi>x</math:mi>
            <math:mo math:stretchy="false">⋅</math:mo>
            <math:mfrac>
              <math:mi math:fontstyle="italic">Verbrauch</math:mi>
              <math:mn>100km</math:mn>
            </math:mfrac>
          </math:mrow>
          <math:mo math:stretchy="false">⋅</math:mo>
          <math:mi math:fontstyle="italic">Spritpreis</math:mi>
        </math:mrow>
      </math:mrow>
    </math:mrow>
    <math:annotation math:encoding="StarMath 5.0">Kosten = Anschaffungspreis + x cdot {Verbrauch over {100km}} cdot Spritpreis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</math:mo>
            <math:mrow>
              <math:mi math:fontstyle="italic">Preis</math:mi>
              <math:mo math:stretchy="false"></math:mo>
              <math:mrow>
                <math:mrow>
                  <math:mi>x</math:mi>
                  <math:mo math:stretchy="false">⋅</math:mo>
                  <math:mfrac>
                    <math:mi math:fontstyle="italic">Verbrauch</math:mi>
                    <math:mn>100km</math:mn>
                  </math:mfrac>
                </math:mrow>
                <math:mo math:stretchy="false">⋅</math:mo>
                <math:mi math:fontstyle="italic">Spritpreis</math:mi>
              </math:mrow>
            </math:mrow>
            <math:mo math:stretchy="false"></math:mo>
          </math:mrow>
          <math:mi math:fontstyle="italic">Otto</math:mi>
        </math:msub>
        <math:mo math:stretchy="false">=</math:mo>
        <math:mi math:fontstyle="italic">Kosten</math:mi>
      </math:mrow>
      <math:mo math:stretchy="false">=</math:mo>
      <math:msub>
        <math:mrow>
          <math:mo math:stretchy="false"></math:mo>
          <math:mrow>
            <math:mi math:fontstyle="italic">Preis</math:mi>
            <math:mo math:stretchy="false"></math:mo>
            <math:mrow>
              <math:mrow>
                <math:mi>x</math:mi>
                <math:mo math:stretchy="false">⋅</math:mo>
                <math:mfrac>
                  <math:mi math:fontstyle="italic">Verbrauch</math:mi>
                  <math:mn>100km</math:mn>
                </math:mfrac>
              </math:mrow>
              <math:mo math:stretchy="false">⋅</math:mo>
              <math:mi math:fontstyle="italic">Spritpreis</math:mi>
            </math:mrow>
          </math:mrow>
          <math:mo math:stretchy="false"></math:mo>
        </math:mrow>
        <math:mi math:fontstyle="italic">Diesel</math:mi>
      </math:msub>
    </math:mrow>
    <math:annotation math:encoding="StarMath 5.0">(Preis + x cdot {Verbrauch over {100km}} cdot Spritpreis)_Otto = Kosten = (Preis + x cdot {Verbrauch over {100km}} cdot Spritpreis)_Diesel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sub>
            <math:mi math:fontstyle="italic">Preis</math:mi>
            <math:mi math:fontstyle="italic">Diesel</math:mi>
          </math:msub>
          <math:mo math:stretchy="false">−</math:mo>
          <math:msub>
            <math:mi math:fontstyle="italic">Preis</math:mi>
            <math:mi math:fontstyle="italic">Otto</math:mi>
          </math:msub>
        </math:mrow>
        <math:mrow>
          <math:mrow>
            <math:mfrac>
              <math:msub>
                <math:mi math:fontstyle="italic">Verbrauch</math:mi>
                <math:mi math:fontstyle="italic">Otto</math:mi>
              </math:msub>
              <math:mn>100km</math:mn>
            </math:mfrac>
            <math:mo math:stretchy="false">⋅</math:mo>
            <math:msub>
              <math:mi math:fontstyle="italic">Spritpreis</math:mi>
              <math:mi math:fontstyle="italic">Otto</math:mi>
            </math:msub>
          </math:mrow>
          <math:mo math:stretchy="false">−</math:mo>
          <math:mrow>
            <math:mfrac>
              <math:msub>
                <math:mi math:fontstyle="italic">Verbrauch</math:mi>
                <math:mi math:fontstyle="italic">Diesel</math:mi>
              </math:msub>
              <math:mn>100km</math:mn>
            </math:mfrac>
            <math:mo math:stretchy="false">⋅</math:mo>
            <math:msub>
              <math:mi math:fontstyle="italic">Spritpreis</math:mi>
              <math:mi math:fontstyle="italic">Diesel</math:mi>
            </math:msub>
          </math:mrow>
        </math:mrow>
      </math:mfrac>
    </math:mrow>
    <math:annotation math:encoding="StarMath 5.0">x = {Preis_Diesel - Preis_Otto} over {{Verbrauch_Otto over {100km}} cdot Spritpreis_Otto - {Verbrauch_Diesel over {100km}} cdot Spritpreis_Diesel}
</math:annotation>
  </math:semantics>
</math: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20">
      <number:number number:decimal-places="0" loext:min-decimal-places="0" number:min-integer-digits="1"/>
      <number:text> Jahre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9.2999992370605pt" style:font-family-asian="'Andale Sans UI'" style:font-size-asian="19.2999992370605pt" style:font-family-complex="'Arial Unicode MS'" style:font-size-complex="19.2999992370605pt"/>
    </style:style>
    <style:style style:name="ch3" style:family="chart">
      <style:graphic-properties draw:fill="solid" draw:fill-color="#d9d9d9"/>
      <style:text-properties fo:font-family="Albany" fo:font-size="8.89999961853027pt" style:font-family-asian="'Andale Sans UI'" style:font-size-asian="8.89999961853027pt" style:font-family-complex="'Arial Unicode MS'" style:font-size-complex="8.89999961853027pt"/>
    </style:style>
    <style:style style:name="ch4" style:family="chart">
      <style:chart-properties chart:symbol-type="automatic" chart:treat-empty-cells="leave-gap"/>
    </style:style>
    <style:style style:name="ch5" style:family="chart" style:data-style-name="N12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lbany" fo:font-size="10.3999996185303pt" style:font-family-asian="'Andale Sans UI'" style:font-size-asian="10.3999996185303pt" style:font-family-complex="'Arial Unicode MS'" style:font-size-complex="10.3999996185303pt"/>
    </style:style>
    <style:style style:name="ch6" style:family="chart">
      <style:chart-properties style:rotation-angle="0"/>
      <style:graphic-properties draw:fill-color="#ffffff"/>
      <style:text-properties fo:color="#000000" fo:font-family="Albany" fo:font-size="13.3999996185303pt" style:font-family-asian="'Andale Sans UI'" style:font-size-asian="13.3999996185303pt" style:font-family-complex="'Arial Unicode MS'" style:font-size-complex="13.3999996185303pt"/>
    </style:style>
    <style:style style:name="ch7" style:family="chart" style:data-style-name="N108">
      <style:chart-properties chart:display-label="true" chart:logarithmic="false" chart:origin="0" chart:interval-major="10000" chart:interval-minor-divisor="1" chart:reverse-direction="false" text:line-break="false" loext:try-staggering-first="true" chart:label-arrangement="side-by-side" chart:link-data-style-to-source="true" chart:axis-position="start"/>
      <style:text-properties fo:color="#000000" fo:font-family="Albany" fo:font-size="10.3999996185303pt" style:font-family-asian="'Andale Sans UI'" style:font-size-asian="10.3999996185303pt" style:font-family-complex="'Arial Unicode MS'" style:font-size-complex="10.3999996185303pt"/>
    </style:style>
    <style:style style:name="ch8" style:family="chart">
      <style:chart-properties style:rotation-angle="90"/>
      <style:graphic-properties draw:fill-color="#ffffff"/>
      <style:text-properties fo:color="#000000" fo:font-family="Albany" fo:font-size="13.3999996185303pt" style:font-family-asian="'Andale Sans UI'" style:font-size-asian="13.3999996185303pt" style:font-family-complex="'Arial Unicode MS'" style:font-size-complex="13.3999996185303pt"/>
    </style:style>
    <style:style style:name="ch9" style:family="chart" style:data-style-name="N0">
      <style:chart-properties chart:symbol-type="automatic" chart:symbol-width="0.155cm" chart:symbol-height="0.155cm" chart:link-data-style-to-source="true"/>
      <style:graphic-properties svg:stroke-color="#9999ff" draw:fill-color="#9999ff"/>
      <style:text-properties fo:font-family="Albany" fo:font-size="8.89999961853027pt" style:font-family-asian="'Andale Sans UI'" style:font-size-asian="8.89999961853027pt" style:font-family-complex="'Arial Unicode MS'" style:font-size-complex="8.89999961853027pt"/>
    </style:style>
    <style:style style:name="ch10" style:family="chart" style:data-style-name="N0">
      <style:chart-properties chart:symbol-type="automatic" chart:symbol-width="0.155cm" chart:symbol-height="0.155cm" chart:link-data-style-to-source="true"/>
      <style:graphic-properties svg:stroke-color="#993366" draw:fill-color="#993366"/>
      <style:text-properties fo:font-family="Albany" fo:font-size="8.89999961853027pt" style:font-family-asian="'Andale Sans UI'" style:font-size-asian="8.89999961853027pt" style:font-family-complex="'Arial Unicode MS'" style:font-size-complex="8.89999961853027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2.665cm" svg:height="10.415cm" xlink:href=".." xlink:type="simple" chart:class="chart:line" chart:style-name="ch1">
        <chart:title svg:x="2.961cm" svg:y="0.208cm" chart:style-name="ch2">
          <text:p>Vergleich Otto - Diesel</text:p>
        </chart:title>
        <chart:legend chart:legend-position="end" svg:x="10.574cm" svg:y="4.694cm" style:legend-expansion="high" chart:style-name="ch3"/>
        <chart:plot-area chart:style-name="ch4" table:cell-range-address="'Kostenvergleich Otto Diesel'.E70:'Kostenvergleich Otto Diesel'.G71 'Kostenvergleich Otto Diesel'.F69:'Kostenvergleich Otto Diesel'.G69" chart:data-source-has-labels="both" svg:x="0.128cm" svg:y="1.377cm" svg:width="10.393cm" svg:height="7.786cm">
          <chartooo:coordinate-region svg:x="2.602cm" svg:y="1.589cm" svg:width="7.295cm" svg:height="6.901cm"/>
          <chart:axis chart:dimension="x" chart:name="primary-x" chart:style-name="ch5" chartooo:axis-type="text">
            <chart:title svg:x="6.064cm" svg:y="9.638cm" chart:style-name="ch6">
              <text:p>Jahre</text:p>
            </chart:title>
            <chart:categories table:cell-range-address="'Kostenvergleich Otto Diesel'.E70:'Kostenvergleich Otto Diesel'.E71"/>
            <chart:grid chart:class="major"/>
          </chart:axis>
          <chart:axis chart:dimension="y" chart:name="primary-y" chart:style-name="ch7">
            <chart:title svg:x="0.252cm" svg:y="5.81cm" chart:style-name="ch8">
              <text:p>Kosten</text:p>
            </chart:title>
            <chart:grid chart:class="major"/>
          </chart:axis>
          <chart:series chart:style-name="ch9" chart:values-cell-range-address="'Kostenvergleich Otto Diesel'.F70:'Kostenvergleich Otto Diesel'.F71" chart:label-cell-address="'Kostenvergleich Otto Diesel'.F69:'Kostenvergleich Otto Diesel'.F69" chart:class="chart:line">
            <chart:data-point chart:repeated="2"/>
          </chart:series>
          <chart:series chart:style-name="ch10" chart:values-cell-range-address="'Kostenvergleich Otto Diesel'.G70:'Kostenvergleich Otto Diesel'.G71" chart:label-cell-address="'Kostenvergleich Otto Diesel'.G69:'Kostenvergleich Otto Diesel'.G69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tto</text:p>
                <draw:g>
                  <svg:desc>'Kostenvergleich Otto Diesel'.F69:'Kostenvergleich Otto Diesel'.F69</svg:desc>
                </draw:g>
              </table:table-cell>
              <table:table-cell office:value-type="string">
                <text:p>Diesel</text:p>
                <draw:g>
                  <svg:desc>'Kostenvergleich Otto Diesel'.G69:'Kostenvergleich Otto Diesel'.G6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Kostenvergleich Otto Diesel'.E70:'Kostenvergleich Otto Diesel'.E71</svg:desc>
                </draw:g>
              </table:table-cell>
              <table:table-cell office:value-type="float" office:value="27745">
                <text:p>27745</text:p>
                <draw:g>
                  <svg:desc>'Kostenvergleich Otto Diesel'.F70:'Kostenvergleich Otto Diesel'.F71</svg:desc>
                </draw:g>
              </table:table-cell>
              <table:table-cell office:value-type="float" office:value="28.94528945">
                <text:p>28.94528945</text:p>
                <draw:g>
                  <svg:desc>'Kostenvergleich Otto Diesel'.G70:'Kostenvergleich Otto Diesel'.G71</svg:desc>
                </draw:g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0532.5">
                <text:p>90532.5</text:p>
              </table:table-cell>
              <table:table-cell office:value-type="float" office:value="46861.44528945">
                <text:p>46861.4452894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