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Test">
      <style:graphic-properties fo:wrap-option="wrap" style:protect="size"/>
    </style:style>
    <style:style style:name="gr2" style:family="graphic" style:parent-style-name="objectwitharrow">
      <style:graphic-properties draw:textarea-horizontal-align="center" draw:textarea-vertical-align="middle" fo:wrap-option="wrap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wrap" style:protect="size"/>
    </style:style>
    <style:style style:name="gr4" style:family="graphic" style:parent-style-name="objectwitharrow">
      <style:graphic-properties draw:textarea-horizontal-align="center" draw:textarea-vertical-align="middle" fo:padding-top="-0.5cm" fo:wrap-option="wrap"/>
    </style:style>
    <style:style style:name="gr5" style:family="graphic" style:parent-style-name="objectwitharrow">
      <style:graphic-properties draw:textarea-horizontal-align="center" draw:textarea-vertical-align="middle" fo:wrap-option="wrap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wrap-option="wrap" style:protect="siz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 fo:wrap-option="wrap"/>
    </style:style>
    <style:style style:name="gr8" style:family="graphic" style:parent-style-name="standard">
      <style:graphic-properties draw:stroke="none" svg:stroke-color="#000000" draw:fill="none" draw:fill-color="#ffffff" fo:min-height="0.409cm" fo:wrap-option="wrap"/>
    </style:style>
    <style:style style:name="gr9" style:family="graphic" style:parent-style-name="standard">
      <style:graphic-properties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1.52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>
        <style:tab-stops>
          <style:tab-stop style:position="0cm"/>
          <style:tab-stop style:position="8.492cm" style:type="center"/>
          <style:tab-stop style:position="19cm" style:type="right"/>
        </style:tab-stops>
      </style:paragraph-properties>
    </style:style>
    <style:style style:name="P5" style:family="paragraph">
      <style:paragraph-properties fo:margin-top="0.42cm" fo:margin-bottom="0.21cm" fo:text-align="center"/>
    </style:style>
    <style:style style:name="P6" style:family="paragraph">
      <style:paragraph-properties fo:margin-top="0.42cm" fo:margin-bottom="0.21cm" fo:text-align="center"/>
      <style:text-properties fo:font-size="16pt"/>
    </style:style>
    <style:style style:name="T1" style:family="text">
      <style:text-properties fo:font-family="Arial" style:font-style-name="Standard" style:font-family-generic="swiss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" style:family="text">
      <style:text-properties fo:font-family="Arial" style:font-family-generic="roman" style:font-pitch="variabl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3" style:family="text">
      <style:text-properties fo:font-size="16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8" draw:layer="layout" svg:width="5cm" svg:height="2cm" svg:x="3.101cm" svg:y="16.635cm">
          <text:p text:style-name="P1">Lima iO. ? (Lade-spg.)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draw:id="id1" draw:layer="layout" svg:width="5cm" svg:height="2cm" svg:x="3.101cm" svg:y="4.634cm">
          <text:p text:style-name="P1">Startet mit Starthilfe </text:p>
          <text:p text:style-name="P1">?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2" draw:layer="layout" svg:x1="8.101cm" svg:y1="5.633cm" svg:x2="9.601cm" svg:y2="5.629cm" draw:start-shape="id1" draw:start-glue-point="7" draw:end-shape="id2" draw:end-glue-point="5" svg:d="m8101 5633h751v-4h749">
          <text:p text:style-name="P2"><text:s/>n </text:p>
        </draw:connector>
        <draw:connector draw:style-name="gr2" draw:text-style-name="P2" draw:layer="layout" svg:x1="5.6cm" svg:y1="6.634cm" svg:x2="5.6cm" svg:y2="7.64cm" draw:start-shape="id1" draw:start-glue-point="6" draw:end-shape="id3" draw:end-glue-point="4" svg:d="m5600 6634v1006">
          <text:p text:style-name="P2">j</text:p>
        </draw:connector>
        <draw:custom-shape draw:style-name="gr1" draw:text-style-name="P2" draw:id="id3" draw:layer="layout" svg:width="5cm" svg:height="2cm" svg:x="3.101cm" svg:y="7.64cm">
          <text:p text:style-name="P2">Batterie lade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2" draw:id="id5" draw:layer="layout" svg:width="4cm" svg:height="2cm" svg:x="9.601cm" svg:y="10.616cm">
          <text:p text:style-name="P2">Batterie tausche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4" draw:text-style-name="P2" draw:layer="layout" svg:x1="8.101cm" svg:y1="11.615cm" svg:x2="9.601cm" svg:y2="11.615cm" draw:start-shape="id4" draw:start-glue-point="7" draw:end-shape="id5" draw:end-glue-point="5" svg:d="m8101 11615h1500">
          <text:p text:style-name="P2">n</text:p>
        </draw:connector>
        <draw:custom-shape draw:style-name="gr1" draw:text-style-name="P2" draw:id="id4" draw:layer="layout" svg:width="5cm" svg:height="2cm" svg:x="3.101cm" svg:y="10.616cm">
          <text:p text:style-name="P2">Batterie-spannung iO. ?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2" draw:layer="layout" svg:x1="5.6cm" svg:y1="9.64cm" svg:x2="5.6cm" svg:y2="10.616cm" draw:start-shape="id3" draw:start-glue-point="6" draw:end-shape="id4" draw:end-glue-point="4" svg:d="m5600 9640v976">
          <text:p/>
        </draw:connector>
        <draw:custom-shape draw:style-name="gr3" draw:text-style-name="P2" draw:id="id7" draw:layer="layout" svg:width="4cm" svg:height="2cm" svg:x="9.601cm" svg:y="13.635cm">
          <text:p text:style-name="P2">Kunde informiere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8.101cm" svg:y1="14.634cm" svg:x2="9.601cm" svg:y2="14.634cm" draw:start-shape="id6" draw:start-glue-point="7" draw:end-shape="id7" draw:end-glue-point="5" svg:d="m8101 14634h1500">
          <text:p text:style-name="P2">j</text:p>
        </draw:connector>
        <draw:custom-shape draw:style-name="gr1" draw:text-style-name="P2" draw:id="id6" draw:layer="layout" svg:width="5cm" svg:height="2cm" svg:x="3.101cm" svg:y="13.635cm">
          <text:p text:style-name="P2">war Verbraucher an ?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2" draw:layer="layout" svg:x1="5.6cm" svg:y1="12.616cm" svg:x2="5.6cm" svg:y2="13.635cm" draw:start-shape="id4" draw:start-glue-point="6" draw:end-shape="id6" draw:end-glue-point="4" svg:d="m5600 12616v1019">
          <text:p/>
        </draw:connector>
        <draw:custom-shape draw:style-name="gr3" draw:text-style-name="P2" draw:id="id9" draw:layer="layout" svg:width="4cm" svg:height="2cm" svg:x="9.601cm" svg:y="16.635cm">
          <text:p text:style-name="P2">Lima prüfen, </text:p>
          <text:p text:style-name="P2">ggfs. tauschen</text:p>
          <text:p text:style-name="P2"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8.101cm" svg:y1="17.634cm" svg:x2="9.601cm" svg:y2="17.634cm" draw:start-shape="id8" draw:start-glue-point="7" draw:end-shape="id9" draw:end-glue-point="5" svg:d="m8101 17634h1500">
          <text:p text:style-name="P2"><text:s/>n </text:p>
        </draw:connector>
        <draw:connector draw:style-name="gr2" draw:text-style-name="P2" draw:layer="layout" svg:x1="5.6cm" svg:y1="15.635cm" svg:x2="5.6cm" svg:y2="16.635cm" draw:start-shape="id6" draw:start-glue-point="6" draw:end-shape="id8" draw:end-glue-point="4" svg:d="m5600 15635v1000">
          <text:p text:style-name="P2"><text:s text:c="2"/></text:p>
        </draw:connector>
        <draw:connector draw:style-name="gr2" draw:text-style-name="P2" draw:layer="layout" svg:x1="8.101cm" svg:y1="20.634cm" svg:x2="9.601cm" svg:y2="20.634cm" draw:start-shape="id10" draw:start-glue-point="7" draw:end-shape="id11" draw:end-glue-point="5" svg:d="m8101 20634h1500">
          <text:p text:style-name="P2">n</text:p>
        </draw:connector>
        <draw:connector draw:style-name="gr5" draw:text-style-name="P3" draw:layer="layout" svg:x1="5.597cm" svg:y1="2.633cm" svg:x2="5.6cm" svg:y2="4.634cm" draw:start-shape="id12" draw:start-glue-point="6" draw:end-shape="id1" draw:end-glue-point="4" svg:d="m5597 2633v1001h3v1000">
          <text:p/>
        </draw:connector>
        <draw:custom-shape draw:style-name="gr3" draw:text-style-name="P2" draw:id="id11" draw:layer="layout" svg:width="4cm" svg:height="2cm" svg:x="9.601cm" svg:y="19.635cm">
          <text:p text:style-name="P2">unzulässigen Verbraucher suchen und beheben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2" draw:id="id2" draw:layer="layout" svg:width="4cm" svg:height="2cm" svg:x="9.601cm" svg:y="4.63cm">
          <text:p text:style-name="P2">Fehlersuchplan 2</text:p>
          <draw:enhanced-geometry svg:viewBox="0 0 21600 21600" draw:mirror-horizontal="false" draw:mirror-vertical="false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6" draw:text-style-name="P2" draw:id="id14" draw:layer="layout" svg:width="5cm" svg:height="2cm" svg:x="3.101cm" svg:y="22.635cm">
          <text:p text:style-name="P2">weitere Fehlersuche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6" draw:text-style-name="P2" draw:id="id13" draw:layer="layout" svg:width="5cm" svg:height="2cm" svg:x="15.101cm" svg:y="22.616cm">
          <text:p text:style-name="P2">Fehler behobe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3" draw:layer="layout" svg:x1="13.599cm" svg:y1="11.615cm" svg:x2="17.6cm" svg:y2="22.616cm" draw:start-shape="id5" draw:start-glue-point="7" draw:end-shape="id13" draw:end-glue-point="4" svg:d="m13599 11615h4001v11001">
          <text:p/>
        </draw:connector>
        <draw:custom-shape draw:style-name="gr1" draw:text-style-name="P1" draw:id="id10" draw:layer="layout" svg:width="5cm" svg:height="2cm" svg:x="3.101cm" svg:y="19.635cm">
          <text:p text:style-name="P1">Ruhestrom<text:line-break/>iO ?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7" draw:text-style-name="P3" draw:layer="layout" svg:x1="5.6cm" svg:y1="18.635cm" svg:x2="5.6cm" svg:y2="19.635cm" draw:start-shape="id8" draw:start-glue-point="6" draw:end-shape="id10" draw:end-glue-point="4" svg:d="m5600 18635v1000">
          <text:p/>
        </draw:connector>
        <draw:connector draw:style-name="gr7" draw:text-style-name="P3" draw:layer="layout" svg:x1="5.6cm" svg:y1="21.635cm" svg:x2="5.6cm" svg:y2="22.635cm" draw:start-shape="id10" draw:start-glue-point="6" draw:end-shape="id14" draw:end-glue-point="4" svg:d="m5600 21635v1000">
          <text:p/>
        </draw:connector>
        <draw:frame draw:style-name="gr8" draw:text-style-name="P1" draw:layer="layout" svg:width="19.609cm" svg:height="0.659cm" svg:x="0.619cm" svg:y="28.133cm">
          <draw:text-box>
            <text:p text:style-name="P4"><text:tab/><text:span text:style-name="T1">©</text:span><text:span text:style-name="T2"> www.Ulrich-Rapp.de</text:span><text:tab/>Fehlersuchplan.odg, 01.01.2009</text:p>
          </draw:text-box>
        </draw:frame>
        <draw:custom-shape draw:style-name="gr9" draw:text-style-name="P6" draw:id="id12" draw:layer="layout" svg:width="5cm" svg:height="2cm" svg:x="3.098cm" svg:y="0.633cm">
          <text:p text:style-name="P5"><text:span text:style-name="T3">Fahrzeug startet nich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10" draw:layer="layout" svg:width="5.228cm" svg:height="1.77cm" svg:x="8.098cm" svg:y="0.635cm">
          <draw:text-box>
            <text:p>Symbolleiste Zeichnen -</text:p>
            <text:p>Flussdiagramme -</text:p>
            <text:p>Grenzstelle</text:p>
          </draw:text-box>
        </draw:frame>
        <draw:frame draw:style-name="gr10" draw:layer="layout" svg:width="7.211cm" svg:height="1.77cm" svg:x="3.561cm" svg:y="24.635cm">
          <draw:text-box>
            <text:p>Symbolleiste Zeichnen - Flussdiagramme -</text:p>
            <text:p>Verbindungsstelle zu einer anderen Seite</text:p>
          </draw:text-box>
        </draw:frame>
        <draw:frame draw:style-name="Hinweise" draw:layer="layout" svg:width="6.694cm" svg:height="8.783cm" svg:x="13.635cm" svg:y="0.635cm">
          <draw:text-box>
            <text:p><text:span text:style-name="T4">-</text:span><text:span text:style-name="T4"><text:tab/></text:span><text:span text:style-name="T4">OpenOffice.org Draw – Zeichnung – Ansicht – Symbolleisten – Zeichnen</text:span></text:p>
            <text:p><text:span text:style-name="T4">-</text:span><text:span text:style-name="T4"><text:tab/></text:span><text:span text:style-name="T4">Symbole: Symbolleiste Zeichnen - Flussdiagramme</text:span></text:p>
            <text:p><text:span text:style-name="T4">-</text:span><text:span text:style-name="T4"><text:tab/></text:span><text:span text:style-name="T4">Größe / Position / Format:</text:span><text:span text:style-name="T4"><text:line-break/></text:span><text:span text:style-name="T4">Rechter Mausklick auf den Rand des Symbols</text:span></text:p>
            <text:p><text:span text:style-name="T4">-</text:span><text:span text:style-name="T4"><text:tab/></text:span><text:span text:style-name="T4">Ausrichten:</text:span><text:span text:style-name="T4"><text:line-break/></text:span><text:span text:style-name="T4">Mehrere Elemente mit gedrückter Umschalt-Taste anklicken - Rechter Mausklick auf den Rand eines Symbols - Anordnung </text:span></text:p>
            <text:p><text:span text:style-name="T4">-</text:span><text:span text:style-name="T4"><text:tab/></text:span><text:span text:style-name="T4">Pfeile: Symbolleiste Zeichnen – Verbinder</text:span></text:p>
            <text:p><text:span text:style-name="T4">-</text:span><text:span text:style-name="T4"><text:tab/></text:span><text:span text:style-name="T4">Pfeile beschriften:</text:span><text:span text:style-name="T4"><text:line-break/></text:span><text:span text:style-name="T4">Doppelklick auf den Verbinder</text:span></text:p>
          </draw:text-box>
        </draw:frame>
        <draw:frame draw:style-name="gr10" draw:layer="layout" svg:width="4.453cm" svg:height="1.77cm" svg:x="8.101cm" svg:y="7.64cm">
          <draw:text-box>
            <text:p>Symbolleiste Zeichnen -</text:p>
            <text:p>Flussdiagramme -</text:p>
            <text:p>Prozess</text:p>
          </draw:text-box>
        </draw:frame>
        <draw:frame draw:style-name="gr10" draw:layer="layout" svg:width="4cm" svg:height="1.807cm" svg:x="1.6cm" svg:y="11.865cm">
          <draw:text-box>
            <text:p>Symbolleiste Zeichnen - Flussdiagramme -</text:p>
            <text:p>Verzweigung</text:p>
          </draw:text-box>
        </draw:frame>
        <draw:connector draw:style-name="gr11" draw:text-style-name="P3" draw:layer="layout" svg:x1="13.601cm" svg:y1="14.635cm" svg:x2="17.601cm" svg:y2="22.616cm" draw:start-shape="id7" draw:start-glue-point="7" draw:end-shape="id13" draw:end-glue-point="4" svg:d="m13601 14635h4000v7981">
          <text:p/>
        </draw:connector>
        <draw:connector draw:style-name="gr11" draw:text-style-name="P3" draw:layer="layout" svg:x1="13.601cm" svg:y1="17.635cm" svg:x2="17.601cm" svg:y2="22.616cm" draw:start-shape="id9" draw:start-glue-point="7" draw:end-shape="id13" draw:end-glue-point="4" svg:d="m13601 17635h4000v4981">
          <text:p/>
        </draw:connector>
        <draw:connector draw:style-name="gr11" draw:text-style-name="P3" draw:layer="layout" svg:x1="13.601cm" svg:y1="20.635cm" svg:x2="17.601cm" svg:y2="22.616cm" draw:start-shape="id11" draw:start-glue-point="7" draw:end-shape="id13" draw:end-glue-point="4" svg:d="m13601 20635h4000v198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8cm" draw:marker-start-center="false" draw:marker-end-width="0.38cm" draw:marker-end-center="false" draw:fill="none" draw:fill-color="#99ccff" draw:fill-gradient-name="Gradient_20_7" draw:fill-hatch-name="Hatch_20_46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05cm" svg:stroke-color="#000000" draw:marker-start-width="0.2cm" draw:marker-start-center="true" draw:marker-end="Arrow" draw:marker-end-width="0.3cm" draw:fit-to-contour="false" fo:padding-top="-0.5cm" fo:padding-bottom="0cm" fo:padding-left="-0.5cm" fo:padding-right="0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solid" draw:stroke-dash="Dash_20_1" draw:fill="none" draw:fill-color="#99ccff" draw:fill-gradient-name="Gradient_20_7" draw:fill-hatch-name="Hatch_20_46" draw:fill-hatch-solid="false" draw:fill-image-name="Bitmape_20_1" draw:fill-image-width="0cm" draw:fill-image-height="0cm" fo:wrap-option="wrap"/>
      <style:paragraph-properties fo:margin-top="0.42cm" fo:margin-bottom="0.21cm"/>
      <style:text-properties fo:font-size="16pt" fo:font-weight="normal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Test" style:family="graphic" style:parent-style-name="standard">
      <style:graphic-properties draw:textarea-horizontal-align="justify" draw:textarea-vertical-align="middle" draw:auto-grow-height="false" fo:min-height="0cm" fo:min-width="0cm" fo:wrap-option="no-wrap"/>
      <style:paragraph-properties fo:margin-left="0cm" fo:margin-right="0cm" fo:text-align="center" fo:text-indent="0cm"/>
    </style:style>
    <style:style style:name="Hinweise" style:family="graphic" style:parent-style-name="standard">
      <style:graphic-properties draw:stroke="none" svg:stroke-color="#000000" draw:fill="none" draw:fill-color="#ffffff" fo:min-height="0.946cm">
        <text:list-style style:name="Hinweis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line-height="100%" fo:text-align="start" fo:text-indent="-0.5cm" style:text-autospace="ideograph-alpha" style:punctuation-wrap="simple" style:line-break="strict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2pt" style:language-asian="zxx" style:country-asian="none" style:font-style-asian="normal" style:font-weight-asian="normal" style:font-family-complex="Tahoma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0.635cm" fo:margin-bottom="0.512cm" fo:margin-left="0.601cm" fo:margin-right="0.65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Ulrich Rapp</meta:initial-creator>
    <meta:creation-date>2006-02-13T14:37:28</meta:creation-date>
    <dc:creator>Ulrich Rapp</dc:creator>
    <dc:date>2010-04-10T10:57:34.36</dc:date>
    <meta:printed-by>Ulrich Rapp</meta:printed-by>
    <meta:print-date>2010-04-10T10:56:49.65</meta:print-date>
    <dc:language>de-DE</dc:language>
    <meta:editing-cycles>10</meta:editing-cycles>
    <meta:editing-duration>PT08H39M59S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