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0800000008BFB78EB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title1">
      <style:graphic-properties fo:min-height="1cm"/>
    </style:style>
    <style:style style:name="gr2" style:family="graphic" style:parent-style-name="title2">
      <style:graphic-properties fo:min-height="1cm"/>
    </style:style>
    <style:style style:name="gr3" style:family="graphic" style:parent-style-name="headline1">
      <style:graphic-properties draw:fill-color="#ffffff" fo:min-height="1cm"/>
    </style:style>
    <style:style style:name="gr4" style:family="graphic" style:parent-style-name="headline2">
      <style:graphic-properties draw:fill-color="#ffffff" fo:min-height="1cm"/>
    </style:style>
    <style:style style:name="gr5" style:family="graphic" style:parent-style-name="title">
      <style:graphic-properties fo:min-height="1cm"/>
    </style:style>
    <style:style style:name="gr6" style:family="graphic" style:parent-style-name="textbody">
      <style:graphic-properties draw:fill-color="#ffffff" fo:min-height="1cm"/>
    </style:style>
    <style:style style:name="gr7" style:family="graphic" style:parent-style-name="text">
      <style:graphic-properties draw:fill-color="#ffffff" fo:min-height="1cm"/>
    </style:style>
    <style:style style:name="gr8" style:family="graphic" style:parent-style-name="headline2">
      <style:graphic-properties draw:fill-color="#ffffff" fo:min-height="0.5cm"/>
    </style:style>
    <style:style style:name="gr9" style:family="graphic" style:parent-style-name="Führungslinie_20_Pfeil">
      <style:graphic-properties draw:fill="none" draw:textarea-horizontal-align="center" draw:textarea-vertical-align="middle"/>
    </style:style>
    <style:style style:name="gr10" style:family="graphic" style:parent-style-name="Führungslinie_20_Punkt">
      <style:graphic-properties draw:fill="none" draw:textarea-horizontal-align="center" draw:textarea-vertical-align="middle"/>
    </style:style>
    <style:style style:name="gr11" style:family="graphic" style:parent-style-name="Diagramm_20_Kurve">
      <style:graphic-properties draw:textarea-horizontal-align="center" draw:textarea-vertical-align="middle"/>
    </style:style>
    <style:style style:name="gr12" style:family="graphic" style:parent-style-name="Diagramm_20_Achse_20_Skale_20_y">
      <style:graphic-properties fo:min-height="0.5cm"/>
    </style:style>
    <style:style style:name="gr13" style:family="graphic" style:parent-style-name="objectwithoutfill">
      <style:graphic-properties svg:stroke-width="0.05cm" draw:marker-start-width="0.375cm" draw:marker-end-width="0.375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dash" draw:stroke-dash="Dash_20_2"/>
    </style:style>
    <style:style style:name="gr15" style:family="graphic" style:parent-style-name="standard">
      <style:graphic-properties draw:stroke="dash" draw:stroke-dash="Dash_20_3"/>
    </style:style>
    <style:style style:name="gr16" style:family="graphic" style:parent-style-name="objectwithoutfill">
      <style:graphic-properties draw:textarea-horizontal-align="center" draw:textarea-vertical-align="middle"/>
    </style:style>
    <style:style style:name="gr17" style:family="graphic" style:parent-style-name="text">
      <style:graphic-properties fo:min-height="0.15cm"/>
    </style:style>
    <style:style style:name="gr18" style:family="graphic" style:parent-style-name="standard">
      <style:graphic-properties svg:stroke-width="0.15cm" draw:marker-start-width="0.524cm" draw:marker-end-width="0.524cm" draw:fill-color="#ffffff" draw:textarea-vertical-align="middle" draw:auto-grow-height="false" fo:padding-top="0.2cm" fo:padding-bottom="0.2cm" fo:padding-left="0.325cm" fo:padding-right="0.325cm"/>
    </style:style>
    <style:style style:name="gr19" style:family="graphic" style:parent-style-name="standard">
      <style:graphic-properties svg:stroke-width="0.025cm" draw:marker-start-width="0.337cm" draw:marker-end-width="0.337cm" draw:fill="solid" draw:fill-color="#e6e6e6" draw:textarea-horizontal-align="justify" draw:textarea-vertical-align="middle" draw:auto-grow-height="false" fo:padding-top="0.137cm" fo:padding-bottom="0.137cm" fo:padding-left="0.262cm" fo:padding-right="0.262cm" draw:shadow="hidden"/>
    </style:style>
    <style:style style:name="gr20" style:family="graphic" style:parent-style-name="standard">
      <style:graphic-properties draw:textarea-horizontal-align="center" draw:textarea-vertical-align="middle"/>
    </style:style>
    <style:style style:name="gr21" style:family="graphic" style:parent-style-name="standard">
      <style:graphic-properties draw:stroke="none" draw:fill="hatch" draw:fill-hatch-name="Hatch_20_49" draw:fill-hatch-solid="false" draw:textarea-horizontal-align="center" draw:textarea-vertical-align="middle"/>
    </style:style>
    <style:style style:name="gr22" style:family="graphic" style:parent-style-name="standard">
      <style:graphic-properties svg:stroke-width="0.025cm" draw:marker-start-width="0.337cm" draw:marker-end-width="0.337cm" draw:textarea-horizontal-align="center" draw:textarea-vertical-align="middle" fo:padding-top="0.137cm" fo:padding-bottom="0.137cm" fo:padding-left="0.262cm" fo:padding-right="0.262cm"/>
    </style:style>
    <style:style style:name="gr23" style:family="graphic" style:parent-style-name="measure" style:list-style-name="L1">
      <style:graphic-properties draw:textarea-horizontal-align="center" draw:textarea-vertical-align="middle"/>
    </style:style>
    <style:style style:name="gr24" style:family="graphic" style:parent-style-name="measure" style:list-style-name="L1">
      <style:graphic-properties draw:textarea-horizontal-align="center" draw:textarea-vertical-align="middle" draw:line-distance="2.758cm"/>
    </style:style>
    <style:style style:name="gr25" style:family="graphic" style:parent-style-name="standard">
      <style:graphic-properties draw:fill-color="#ffffff" draw:textarea-horizontal-align="justify" draw:textarea-vertical-align="middle" draw:auto-grow-height="false" draw:shadow="hidden"/>
    </style:style>
    <style:style style:name="gr26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7" style:family="graphic" style:parent-style-name="measure" style:list-style-name="L1">
      <style:graphic-properties draw:textarea-horizontal-align="center" draw:textarea-vertical-align="middle" draw:line-distance="3.332cm" draw:show-unit="false"/>
    </style:style>
    <style:style style:name="gr28" style:family="graphic" style:parent-style-name="standard">
      <style:graphic-properties draw:marker-start="Circle" draw:marker-start-width="0.1cm" draw:marker-end="Circle" draw:marker-end-width="0.1cm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fo:min-height="0.286cm"/>
    </style:style>
    <style:style style:name="gr30" style:family="graphic" style:parent-style-name="headline1">
      <style:graphic-properties draw:fill-color="#ffffff" fo:min-height="1.375cm"/>
    </style:style>
    <style:style style:name="gr31" style:family="graphic" style:parent-style-name="TZ_20_Linie_20_schmal_20_Strich">
      <style:graphic-properties draw:stroke="dash" draw:stroke-dash="Strich"/>
    </style:style>
    <style:style style:name="gr32" style:family="graphic" style:parent-style-name="headline2">
      <style:graphic-properties draw:fill-color="#ffffff" fo:min-height="0.625cm"/>
    </style:style>
    <style:style style:name="gr33" style:family="graphic" style:parent-style-name="standard">
      <style:graphic-properties draw:stroke="none" svg:stroke-color="#000000" draw:fill="none" draw:fill-color="#ffffff" fo:min-height="0.25cm"/>
    </style:style>
    <style:style style:name="gr34" style:family="graphic" style:parent-style-name="Bemaßung_20_Maßzahl">
      <style:graphic-properties fo:min-height="0.5cm"/>
    </style:style>
    <style:style style:name="P1" style:family="paragraph">
      <style:paragraph-properties fo:text-align="center"/>
    </style:style>
    <style:style style:name="P2" style:family="paragraph">
      <style:text-properties fo:font-size="10pt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font-size-asian="18pt" style:font-size-complex="18pt"/>
    </style:style>
    <style:style style:name="T5" style:family="text">
      <style:text-properties style:text-position="sub 58%" style:font-size-asian="18pt" style:font-size-complex="18pt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sub 58%" fo:font-family="Arial" style:font-family-generic="roman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family="Arial" style:font-style-name="Standard" style:font-family-generic="swiss" style:font-family-asian="Arial" style:font-style-name-asian="Standard" style:font-family-generic-asian="swiss" style:font-family-complex="Arial" style:font-style-name-complex="Standard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measurelines" svg:width="4.5cm" svg:height="1cm" svg:x="9cm" svg:y="4cm">
          <draw:text-box>
            <text:p>Titel 1</text:p>
          </draw:text-box>
        </draw:frame>
        <draw:frame draw:style-name="gr2" draw:layer="measurelines" svg:width="4.5cm" svg:height="1.423cm" svg:x="9cm" svg:y="6cm">
          <draw:text-box>
            <text:p>Titel 2</text:p>
          </draw:text-box>
        </draw:frame>
        <draw:frame draw:style-name="gr3" draw:layer="measurelines" svg:width="4.5cm" svg:height="1cm" svg:x="2.5cm" svg:y="2cm">
          <draw:text-box>
            <text:p>Überschrift 1</text:p>
          </draw:text-box>
        </draw:frame>
        <draw:frame draw:style-name="gr4" draw:layer="measurelines" svg:width="4.5cm" svg:height="1cm" svg:x="2.5cm" svg:y="3cm">
          <draw:text-box>
            <text:p>Überschrift 2</text:p>
          </draw:text-box>
        </draw:frame>
        <draw:frame draw:style-name="gr5" draw:layer="measurelines" svg:width="4.5cm" svg:height="1.737cm" svg:x="9cm" svg:y="2cm">
          <draw:text-box>
            <text:p>Titel</text:p>
          </draw:text-box>
        </draw:frame>
        <draw:frame draw:style-name="gr6" draw:layer="measurelines" svg:width="4.5cm" svg:height="1cm" svg:x="2.5cm" svg:y="4cm">
          <draw:text-box>
            <text:p>Textkörper</text:p>
          </draw:text-box>
        </draw:frame>
        <draw:frame draw:style-name="gr7" draw:layer="measurelines" svg:width="4.5cm" svg:height="1cm" svg:x="2.5cm" svg:y="8cm">
          <draw:text-box>
            <text:p>Textkörper</text:p>
          </draw:text-box>
        </draw:frame>
        <draw:line draw:style-name="Führungslinie_20_Pfeil" draw:layer="measurelines" svg:x1="4.5cm" svg:y1="12cm" svg:x2="6.5cm" svg:y2="12cm">
          <text:p/>
        </draw:line>
        <draw:frame draw:style-name="gr8" draw:layer="measurelines" svg:width="4.5cm" svg:height="0.564cm" svg:x="2.5cm" svg:y="9.5cm">
          <draw:text-box>
            <text:p>Führungslinie</text:p>
          </draw:text-box>
        </draw:frame>
        <draw:line draw:style-name="Führungslinie_20_Punkt" draw:layer="measurelines" svg:x1="4.5cm" svg:y1="13cm" svg:x2="6.5cm" svg:y2="13cm">
          <text:p/>
        </draw:line>
        <draw:line draw:style-name="Führungslinie" draw:layer="measurelines" svg:x1="4.5cm" svg:y1="11cm" svg:x2="6.5cm" svg:y2="11cm">
          <text:p/>
        </draw:line>
        <draw:frame draw:style-name="Bemerkung" draw:layer="measurelines" svg:width="4.5cm" svg:height="1cm" svg:x="2.5cm" svg:y="5cm">
          <draw:text-box>
            <text:p>Bemerkung</text:p>
          </draw:text-box>
        </draw:frame>
        <draw:polyline draw:style-name="gr9" draw:text-style-name="P1" draw:layer="measurelines" svg:width="1.999cm" svg:height="0.499cm" svg:x="7.5cm" svg:y="12cm" svg:viewBox="0 0 2000 500" draw:points="0,0 500,0 1000,500 2000,0">
          <text:p/>
        </draw:polyline>
        <draw:polyline draw:style-name="gr10" draw:text-style-name="P1" draw:layer="measurelines" svg:width="1.999cm" svg:height="0.499cm" svg:x="7.5cm" svg:y="13cm" svg:viewBox="0 0 2000 500" draw:points="0,0 500,0 1000,500 2000,0">
          <text:p/>
        </draw:polyline>
      </draw:page>
      <draw:page draw:name="Diagramme" draw:style-name="dp1" draw:master-page-name="Standard">
        <draw:line draw:style-name="Diagramm_20_Achse" draw:layer="layout" svg:x1="4.5cm" svg:y1="9.5cm" svg:x2="4.5cm" svg:y2="5cm">
          <text:p/>
        </draw:line>
        <draw:line draw:style-name="Diagramm_20_Achse" draw:layer="layout" svg:x1="4.5cm" svg:y1="9.5cm" svg:x2="11cm" svg:y2="9.5cm">
          <text:p/>
        </draw:line>
        <draw:g>
          <draw:line draw:style-name="Diagramm_20_Gitter" draw:layer="layout" svg:x1="5.5cm" svg:y1="9.5cm" svg:x2="5.5cm" svg:y2="6cm">
            <text:p/>
          </draw:line>
          <draw:line draw:style-name="Diagramm_20_Gitter" draw:layer="layout" svg:x1="6cm" svg:y1="9.5cm" svg:x2="6cm" svg:y2="6cm">
            <text:p/>
          </draw:line>
          <draw:line draw:style-name="Diagramm_20_Gitter" draw:layer="layout" svg:x1="6.5cm" svg:y1="6cm" svg:x2="6.5cm" svg:y2="9.5cm">
            <text:p/>
          </draw:line>
          <draw:line draw:style-name="Diagramm_20_Gitter" draw:layer="layout" svg:x1="5cm" svg:y1="6cm" svg:x2="5cm" svg:y2="9.5cm">
            <text:p/>
          </draw:line>
          <draw:line draw:style-name="Diagramm_20_Gitter" draw:layer="layout" svg:x1="7cm" svg:y1="6cm" svg:x2="7cm" svg:y2="9.5cm">
            <text:p/>
          </draw:line>
          <draw:line draw:style-name="Diagramm_20_Gitter" draw:layer="layout" svg:x1="7.5cm" svg:y1="6cm" svg:x2="7.5cm" svg:y2="9.5cm">
            <text:p/>
          </draw:line>
          <draw:line draw:style-name="Diagramm_20_Gitter" draw:layer="layout" svg:x1="8cm" svg:y1="6cm" svg:x2="8cm" svg:y2="9.5cm">
            <text:p/>
          </draw:line>
          <draw:line draw:style-name="Diagramm_20_Gitter" draw:layer="layout" svg:x1="8.5cm" svg:y1="6cm" svg:x2="8.5cm" svg:y2="9.5cm">
            <text:p/>
          </draw:line>
          <draw:line draw:style-name="Diagramm_20_Gitter" draw:layer="layout" svg:x1="9cm" svg:y1="6cm" svg:x2="9cm" svg:y2="9.5cm">
            <text:p/>
          </draw:line>
          <draw:line draw:style-name="Diagramm_20_Gitter" draw:layer="layout" svg:x1="9.5cm" svg:y1="6cm" svg:x2="9.5cm" svg:y2="9.5cm">
            <text:p/>
          </draw:line>
          <draw:line draw:style-name="Diagramm_20_Gitter" draw:layer="layout" svg:x1="10cm" svg:y1="9.5cm" svg:x2="10cm" svg:y2="6cm">
            <text:p/>
          </draw:line>
          <draw:line draw:style-name="Diagramm_20_Gitter" draw:layer="layout" svg:x1="4.5cm" svg:y1="9cm" svg:x2="10cm" svg:y2="9cm">
            <text:p/>
          </draw:line>
          <draw:line draw:style-name="Diagramm_20_Gitter" draw:layer="layout" svg:x1="4.5cm" svg:y1="8.5cm" svg:x2="10cm" svg:y2="8.5cm">
            <text:p/>
          </draw:line>
          <draw:line draw:style-name="Diagramm_20_Gitter" draw:layer="layout" svg:x1="4.5cm" svg:y1="8cm" svg:x2="10cm" svg:y2="8cm">
            <text:p/>
          </draw:line>
          <draw:line draw:style-name="Diagramm_20_Gitter" draw:layer="layout" svg:x1="4.5cm" svg:y1="7.5cm" svg:x2="10cm" svg:y2="7.5cm">
            <text:p/>
          </draw:line>
          <draw:line draw:style-name="Diagramm_20_Gitter" draw:layer="layout" svg:x1="4.5cm" svg:y1="7cm" svg:x2="10cm" svg:y2="7cm">
            <text:p/>
          </draw:line>
          <draw:line draw:style-name="Diagramm_20_Gitter" draw:layer="layout" svg:x1="4.5cm" svg:y1="6.5cm" svg:x2="10cm" svg:y2="6.5cm">
            <text:p/>
          </draw:line>
          <draw:line draw:style-name="Diagramm_20_Gitter" draw:layer="layout" svg:x1="4.5cm" svg:y1="6cm" svg:x2="10cm" svg:y2="6cm">
            <text:p/>
          </draw:line>
        </draw:g>
        <draw:frame draw:style-name="Diagramm_20_Achse_20_Beschriftung" draw:layer="layout" svg:width="3.302cm" svg:height="0.39cm" svg:x="7.698cm" svg:y="9.5cm">
          <draw:text-box>
            <text:p><text:span text:style-name="T1">Achsenbeschriftung</text:span></text:p>
          </draw:text-box>
        </draw:frame>
        <draw:frame draw:style-name="Diagramm_20_Achse_20_Beschriftung" draw:layer="layout" svg:width="2cm" svg:height="0.39cm" draw:transform="rotate (1.5707963267946) translate (4cm 7.5cm)">
          <draw:text-box>
            <text:p><text:span text:style-name="T1">Häufigkeit</text:span></text:p>
          </draw:text-box>
        </draw:frame>
        <draw:frame draw:style-name="Diagramm_20_Text_20_Überschrift" draw:layer="layout" svg:width="5cm" svg:height="0.475cm" svg:x="4.75cm" svg:y="5.125cm">
          <draw:text-box>
            <text:p>Diagramm Überschift</text:p>
          </draw:text-box>
        </draw:frame>
        <draw:line draw:style-name="Diagramm_20_Achse_20_Marke" draw:layer="layout" svg:x1="5.502cm" svg:y1="9.709cm" svg:x2="5.5cm" svg:y2="9.5cm">
          <text:p/>
        </draw:line>
        <draw:frame draw:style-name="Diagramm_20_Text_20_Kurvenbeschriftung" draw:layer="layout" svg:width="2.195cm" svg:height="0.789cm" svg:x="8.333cm" svg:y="6.521cm">
          <draw:text-box>
            <text:p>Kurven-beschriftung</text:p>
          </draw:text-box>
        </draw:frame>
        <draw:g>
          <draw:circle draw:style-name="Diagramm_20_Kurve" draw:layer="Lösung1" svg:width="0.25cm" svg:height="0.25cm" svg:x="5.625cm" svg:y="9.125cm">
            <text:p/>
          </draw:circle>
          <draw:circle draw:style-name="Diagramm_20_Kurve" draw:layer="Lösung1" svg:width="0.25cm" svg:height="0.25cm" svg:x="6.125cm" svg:y="9.125cm">
            <text:p/>
          </draw:circle>
          <draw:circle draw:style-name="Diagramm_20_Kurve" draw:layer="Lösung1" svg:width="0.25cm" svg:height="0.25cm" svg:x="6.625cm" svg:y="9.125cm">
            <text:p/>
          </draw:circle>
          <draw:circle draw:style-name="Diagramm_20_Kurve" draw:layer="Lösung1" svg:width="0.25cm" svg:height="0.25cm" svg:x="7.125cm" svg:y="9.125cm">
            <text:p/>
          </draw:circle>
          <draw:circle draw:style-name="Diagramm_20_Kurve" draw:layer="Lösung1" svg:width="0.234cm" svg:height="0.234cm" svg:x="7.625cm" svg:y="9.125cm">
            <text:p/>
          </draw:circle>
          <draw:circle draw:style-name="Diagramm_20_Kurve" draw:layer="Lösung1" svg:width="0.25cm" svg:height="0.25cm" svg:x="8.11cm" svg:y="9.125cm">
            <text:p/>
          </draw:circle>
          <draw:circle draw:style-name="Diagramm_20_Kurve" draw:layer="Lösung1" svg:width="0.25cm" svg:height="0.25cm" svg:x="8.625cm" svg:y="9.125cm">
            <text:p/>
          </draw:circle>
          <draw:circle draw:style-name="Diagramm_20_Kurve" draw:layer="Lösung1" svg:width="0.25cm" svg:height="0.25cm" svg:x="9.125cm" svg:y="9.125cm">
            <text:p/>
          </draw:circle>
          <draw:circle draw:style-name="Diagramm_20_Kurve" draw:layer="Lösung1" svg:width="0.25cm" svg:height="0.25cm" svg:x="6.625cm" svg:y="8.625cm">
            <text:p/>
          </draw:circle>
          <draw:circle draw:style-name="Diagramm_20_Kurve" draw:layer="Lösung1" svg:width="0.25cm" svg:height="0.25cm" svg:x="7.125cm" svg:y="8.625cm">
            <text:p/>
          </draw:circle>
          <draw:circle draw:style-name="Diagramm_20_Kurve" draw:layer="Lösung1" svg:width="0.276cm" svg:height="0.276cm" svg:x="7.612cm" svg:y="8.625cm">
            <text:p/>
          </draw:circle>
          <draw:circle draw:style-name="Diagramm_20_Kurve" draw:layer="Lösung1" svg:width="0.25cm" svg:height="0.25cm" svg:x="8.125cm" svg:y="8.625cm">
            <text:p/>
          </draw:circle>
          <draw:circle draw:style-name="Diagramm_20_Kurve" draw:layer="Lösung1" svg:width="0.25cm" svg:height="0.25cm" svg:x="8.625cm" svg:y="8.625cm">
            <text:p/>
          </draw:circle>
          <draw:circle draw:style-name="Diagramm_20_Kurve" draw:layer="Lösung1" svg:width="0.25cm" svg:height="0.25cm" svg:x="6.625cm" svg:y="8.125cm">
            <text:p/>
          </draw:circle>
          <draw:circle draw:style-name="Diagramm_20_Kurve" draw:layer="Lösung1" svg:width="0.25cm" svg:height="0.25cm" svg:x="7.125cm" svg:y="8.125cm">
            <text:p/>
          </draw:circle>
          <draw:circle draw:style-name="Diagramm_20_Kurve" draw:layer="Lösung1" svg:width="0.25cm" svg:height="0.25cm" svg:x="7.625cm" svg:y="8.125cm">
            <text:p/>
          </draw:circle>
          <draw:circle draw:style-name="Diagramm_20_Kurve" draw:layer="Lösung1" svg:width="0.25cm" svg:height="0.25cm" svg:x="8.125cm" svg:y="8.125cm">
            <text:p/>
          </draw:circle>
          <draw:circle draw:style-name="Diagramm_20_Kurve" draw:layer="Lösung1" svg:width="0.239cm" svg:height="0.239cm" svg:x="7.125cm" svg:y="7.125cm">
            <text:p/>
          </draw:circle>
          <draw:circle draw:style-name="Diagramm_20_Kurve" draw:layer="Lösung1" svg:width="0.25cm" svg:height="0.25cm" svg:x="7.125cm" svg:y="7.625cm">
            <text:p/>
          </draw:circle>
          <draw:circle draw:style-name="Diagramm_20_Kurve" draw:layer="Lösung1" svg:width="0.25cm" svg:height="0.25cm" svg:x="7.625cm" svg:y="7.625cm">
            <text:p/>
          </draw:circle>
          <draw:circle draw:style-name="Diagramm_20_Kurve" draw:layer="Lösung1" svg:width="0.25cm" svg:height="0.25cm" svg:x="7.625cm" svg:y="7.125cm">
            <text:p/>
          </draw:circle>
          <draw:circle draw:style-name="Diagramm_20_Kurve" draw:layer="Lösung1" svg:width="0.25cm" svg:height="0.25cm" svg:x="8.125cm" svg:y="7.625cm">
            <text:p/>
          </draw:circle>
          <draw:circle draw:style-name="Diagramm_20_Kurve" draw:layer="Lösung1" svg:width="0.25cm" svg:height="0.25cm" svg:x="6.125cm" svg:y="8.625cm">
            <text:p/>
          </draw:circle>
          <draw:circle draw:style-name="Diagramm_20_Kurve" draw:layer="Lösung1" svg:width="0.25cm" svg:height="0.25cm" svg:x="6.625cm" svg:y="7.625cm">
            <text:p/>
          </draw:circle>
        </draw:g>
        <draw:path draw:style-name="gr11" draw:text-style-name="P1" draw:layer="Lösung2" svg:width="6.077cm" svg:height="2.702cm" svg:x="4.441cm" svg:y="6.729cm" svg:viewBox="0 0 6078 2703" svg:d="m0 2703c1063-23 1479-300 2172-1629 174-335 370-1074 879-1074s772 883 878 1097c631 1273 982 1560 2149 1583">
          <text:p/>
        </draw:path>
        <draw:frame draw:style-name="gr12" draw:layer="layout" svg:width="0.942cm" svg:height="0.5cm" svg:x="3.5cm" svg:y="8.75cm">
          <draw:text-box>
            <text:p>20</text:p>
          </draw:text-box>
        </draw:frame>
        <draw:frame draw:style-name="Diagramm_20_Achse_20_Skale_20_x" draw:layer="layout" svg:width="0.5cm" svg:height="0.44cm" svg:x="5.25cm" svg:y="9.5cm">
          <draw:text-box>
            <text:p>20</text:p>
          </draw:text-box>
        </draw:frame>
        <draw:rect draw:style-name="Rahmen" draw:layer="layout" svg:width="7.5cm" svg:height="5.5cm" svg:x="3.75cm" svg:y="4.75cm">
          <text:p/>
        </draw:rect>
      </draw:page>
      <draw:page draw:name="Statik" draw:style-name="dp1" draw:master-page-name="Standard">
        <draw:frame draw:style-name="Kraft_20_Klein_20_Beschriftung" draw:layer="Lösung2" svg:width="2.875cm" svg:height="0.779cm" svg:x="3.625cm" svg:y="21.801cm">
          <draw:text-box>
            <text:p>Komponenten-beschriftung</text:p>
          </draw:text-box>
        </draw:frame>
        <draw:g>
          <draw:circle draw:style-name="gr13" draw:text-style-name="P1" draw:layer="layout" svg:width="1.2cm" svg:height="1.2cm" svg:x="5.4cm" svg:y="4.4cm">
            <text:p/>
          </draw:circle>
          <draw:line draw:style-name="standard" draw:layer="layout" svg:x1="5.2cm" svg:y1="5cm" svg:x2="6.8cm" svg:y2="5cm">
            <text:p/>
          </draw:line>
          <draw:line draw:style-name="gr14" draw:layer="layout" svg:x1="6cm" svg:y1="4.2cm" svg:x2="6cm" svg:y2="5.8cm">
            <text:p/>
          </draw:line>
        </draw:g>
        <draw:line draw:style-name="Pfeil_20_mittel" draw:layer="layout" svg:x1="6cm" svg:y1="4.4cm" svg:x2="8cm" svg:y2="4.4cm">
          <text:p>F<text:span text:style-name="T2">1</text:span><text:span text:style-name="T3"> = 1200N</text:span></text:p>
          <text:p><text:span text:style-name="T2"/></text:p>
        </draw:line>
        <draw:line draw:style-name="Pfeil_20_mittel" draw:layer="layout" svg:x1="5.4cm" svg:y1="5cm" svg:x2="5.4cm" svg:y2="6.7cm">
          <text:p>F<text:span text:style-name="T2">1</text:span></text:p>
          <text:p><text:span text:style-name="T2"/></text:p>
          <text:p><text:span text:style-name="T2"/></text:p>
        </draw:line>
        <draw:g>
          <draw:circle draw:style-name="gr13" draw:text-style-name="P1" draw:layer="layout" svg:width="1.2cm" svg:height="1.2cm" svg:x="8.9cm" svg:y="4.4cm">
            <text:p/>
          </draw:circle>
          <draw:line draw:style-name="standard" draw:layer="layout" svg:x1="8.7cm" svg:y1="5cm" svg:x2="10.6cm" svg:y2="5cm">
            <text:p/>
          </draw:line>
          <draw:line draw:style-name="gr15" draw:layer="layout" svg:x1="9.5cm" svg:y1="4.2cm" svg:x2="9.5cm" svg:y2="5.8cm">
            <text:p/>
          </draw:line>
        </draw:g>
        <draw:line draw:style-name="Pfeil_20_mittel" draw:layer="layout" svg:x1="9.123cm" svg:y1="4.541cm" svg:x2="10.537cm" svg:y2="3.127cm">
          <text:p>F<text:span text:style-name="T2">1</text:span><text:span text:style-name="T3"> = 1200N</text:span></text:p>
          <text:p><text:span text:style-name="T2"/></text:p>
        </draw:line>
        <draw:line draw:style-name="Pfeil_20_mittel" draw:layer="layout" svg:x1="8.9cm" svg:y1="5cm" svg:x2="8.9cm" svg:y2="6.7cm">
          <text:p>F<text:span text:style-name="T2">1</text:span></text:p>
          <text:p><text:span text:style-name="T2"/></text:p>
          <text:p><text:span text:style-name="T2"/></text:p>
        </draw:line>
        <draw:path draw:style-name="gr16" draw:text-style-name="P1" draw:layer="measurelines" svg:width="1.473cm" svg:height="1.05cm" svg:x="8.7cm" svg:y="3.949cm" svg:viewBox="0 0 1474 1051" svg:d="m1051 0c262 268 423 634 423 1038 0 5 0 9 0 13h-1474z">
          <text:p/>
        </draw:path>
        <draw:frame draw:style-name="gr17" draw:text-style-name="P2" draw:layer="measurelines" svg:width="0.626cm" svg:height="0.39cm" draw:transform="rotate (-1.17809724509714) translate (10.36cm 3.972cm)">
          <draw:text-box>
            <text:p><text:span text:style-name="T1">45°</text:span></text:p>
          </draw:text-box>
        </draw:frame>
        <draw:circle draw:style-name="gr18" draw:text-style-name="P1" draw:layer="layout" svg:width="0.92cm" svg:height="0.92cm" draw:transform="rotate (0.260577657322704) translate (5.174cm 17.769cm)">
          <text:p/>
        </draw:circle>
        <draw:circle draw:style-name="gr18" draw:text-style-name="P1" draw:layer="layout" svg:width="0.92cm" svg:height="0.92cm" draw:transform="skewX (0.00104719755119639) rotate (0.261624854873901) translate (8.726cm 16.807cm)">
          <text:p/>
        </draw:circle>
        <draw:path draw:style-name="gr19" draw:text-style-name="P1" draw:layer="layout" svg:width="5.532cm" svg:height="2.394cm" draw:transform="skewX (-0.000349065850398808) rotate (0.261624854873901) translate (4.2529220800595cm 16.1114656945026cm)" svg:viewBox="0 0 5533 2395" svg:d="m13 34552 107-900c0-123 95-247 218-247l2792-79c123 0 553 122 553 245l735 859c-1 21 1110 347 1105 368v0c41 0-66-22 0 0v736c0 92-94 186-186 186l-5153 1c-92 0-184-93-184-186l1-736c-1-92 13-226 12-247z">
          <text:p/>
        </draw:path>
        <draw:line draw:style-name="gr20" draw:text-style-name="P1" draw:layer="layout" svg:x1="8.213cm" svg:y1="19.242cm" svg:x2="7.569cm" svg:y2="16.839cm">
          <text:p/>
        </draw:line>
        <draw:line draw:style-name="gr20" draw:text-style-name="P1" draw:layer="layout" svg:x1="8.213cm" svg:y1="19.242cm" svg:x2="8.851cm" svg:y2="19.071cm">
          <text:p/>
        </draw:line>
        <draw:line draw:style-name="Kraft_20_Klein" draw:layer="layout" svg:x1="8.213cm" svg:y1="16.666cm" svg:x2="8.857cm" svg:y2="19.069cm">
          <text:p/>
        </draw:line>
        <draw:line draw:style-name="Kraft_20_Klein" draw:layer="layout" svg:x1="8.213cm" svg:y1="16.666cm" svg:x2="7.569cm" svg:y2="16.838cm">
          <text:p/>
        </draw:line>
        <draw:line draw:style-name="Pfeil_20_mittel" draw:layer="layout" svg:x1="6.475cm" svg:y1="20.851cm" svg:x2="5.885cm" svg:y2="18.643cm">
          <text:p>F<text:span text:style-name="T2">H</text:span></text:p>
        </draw:line>
        <draw:line draw:style-name="Pfeil_20_mittel" draw:layer="layout" svg:x1="10.031cm" svg:y1="19.898cm" svg:x2="9.436cm" svg:y2="17.676cm">
          <text:p>F<text:span text:style-name="T2">V</text:span></text:p>
        </draw:line>
        <draw:line draw:style-name="Pfeil_20_mittel" draw:layer="layout" svg:x1="4.103cm" svg:y1="19.105cm" svg:x2="5.881cm" svg:y2="18.629cm">
          <text:p><text:span text:style-name="T4">F</text:span><text:span text:style-name="T5">Br <text:s text:c="2"/></text:span></text:p>
          <text:p><text:span text:style-name="T5"/></text:p>
          <text:p><text:span text:style-name="T5"><text:s/></text:span></text:p>
        </draw:line>
        <draw:line draw:style-name="Pfeil_20_mittel" draw:layer="layout" svg:x1="8.213cm" svg:y1="16.666cm" svg:x2="8.213cm" svg:y2="19.242cm">
          <text:p>F<text:span text:style-name="T2">G</text:span></text:p>
          <text:p><text:span text:style-name="T2"/></text:p>
          <text:p><text:span text:style-name="T2"/></text:p>
        </draw:line>
        <draw:rect draw:style-name="gr21" draw:text-style-name="P1" draw:layer="layout" svg:width="6.39cm" svg:height="0.46cm" draw:transform="skewX (-0.0020943951023928) rotate (0.261624854873901) translate (5.208cm 18.806cm)">
          <text:p/>
        </draw:rect>
        <draw:line draw:style-name="gr22" draw:text-style-name="P1" draw:layer="layout" svg:x1="4.125cm" svg:y1="19.105cm" svg:x2="11.236cm" svg:y2="17.2cm">
          <text:p/>
        </draw:line>
        <draw:measure draw:style-name="gr23" draw:text-style-name="P3" draw:layer="measurelines" svg:x1="9.983cm" svg:y1="19.72cm" svg:x2="6.427cm" svg:y2="20.673cm">
          <text:p text:style-name="P3"><text:span text:style-name="T6"><text:measure text:kind="gap"/></text:span><text:span text:style-name="T6">l</text:span><text:span text:style-name="T7">1</text:span></text:p>
        </draw:measure>
        <draw:measure draw:style-name="gr24" draw:text-style-name="P3" draw:layer="measurelines" svg:x1="8.213cm" svg:y1="16.666cm" svg:x2="8.547cm" svg:y2="17.913cm">
          <text:p text:style-name="P3"><text:span text:style-name="T6">l</text:span><text:span text:style-name="T7">3</text:span></text:p>
        </draw:measure>
        <draw:path draw:style-name="gr25" draw:text-style-name="P1" draw:layer="layout" svg:width="2.063cm" svg:height="1.221cm" svg:x="6.33cm" svg:y="15.467cm" svg:viewBox="0 0 2064 1222" svg:d="m115 309c-76 20-131 116-110 191 54 202 108 405 162 607 20 75 116 131 191 111 406-109 1136-318 1541-427 76-20 201-121 156-224-56-201-307-310-532-474-82-63-192-108-267-88-405 108-736 195-1141 304z">
          <text:p/>
        </draw:path>
        <draw:custom-shape draw:style-name="gr26" draw:text-style-name="P1" draw:layer="layout" svg:width="1.571cm" svg:height="0.94cm" draw:transform="rotate (0.2617993877991) translate (4.619cm 16.28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measure draw:style-name="gr27" draw:text-style-name="P3" draw:layer="measurelines" svg:x1="8.667cm" svg:y1="18.358cm" svg:x2="9.556cm" svg:y2="18.121cm">
          <text:p text:style-name="P3"><text:span text:style-name="T6"><text:measure text:kind="gap"/></text:span><text:span text:style-name="T6">l</text:span><text:span text:style-name="T7">2</text:span><text:span text:style-name="T6"><text:measure text:kind="unit"/></text:span><text:span text:style-name="T6"><text:measure text:kind="gap"/></text:span></text:p>
        </draw:measure>
        <draw:line draw:style-name="gr20" draw:text-style-name="P1" draw:layer="layout" svg:x1="9.436cm" svg:y1="17.676cm" svg:x2="11.4cm" svg:y2="17.676cm">
          <text:p/>
        </draw:line>
        <draw:circle draw:style-name="gr28" draw:text-style-name="P1" draw:layer="layout" svg:width="3.328cm" svg:height="3.328cm" svg:x="7.772cm" svg:y="16.012cm" draw:kind="arc" draw:start-angle="0" draw:end-angle="15.15">
          <text:p/>
        </draw:circle>
        <draw:frame draw:style-name="gr29" draw:layer="layout" svg:width="0.335cm" svg:height="0.39cm" draw:transform="rotate (1.5707963267946) translate (10.637cm 17.596cm)">
          <draw:text-box>
            <text:p><text:span text:style-name="T8">α</text:span></text:p>
          </draw:text-box>
        </draw:frame>
        <draw:frame draw:style-name="Pfeil_20_mittel_20_Beschriftung" draw:layer="Lösung2" svg:width="2.625cm" svg:height="0.949cm" svg:x="3.626cm" svg:y="20.626cm">
          <draw:text-box>
            <text:p>Kraft-beschriftung</text:p>
          </draw:text-box>
        </draw:frame>
        <draw:g>
          <draw:line draw:style-name="Pfeil_20_Klein_20_umgekehrt" draw:layer="layout" svg:x1="10.368cm" svg:y1="15.69cm" svg:x2="9.427cm" svg:y2="15.949cm">
            <text:p>x</text:p>
          </draw:line>
          <draw:line draw:style-name="Pfeil_20_Klein_20_umgekehrt" draw:layer="layout" svg:x1="9.204cm" svg:y1="15.124cm" svg:x2="9.427cm" svg:y2="15.949cm">
            <text:p>y</text:p>
          </draw:line>
          <draw:circle draw:style-name="Pfeil_20_Klein_20_umgekehrt" draw:layer="layout" svg:width="1.01cm" svg:height="1.01cm" draw:transform="rotate (0.2617993877991) translate (8.808cm 15.592cm)" draw:kind="arc" draw:start-angle="347.55" draw:end-angle="108.16">
            <text:p/>
          </draw:circle>
        </draw:g>
        <draw:frame draw:style-name="gr30" draw:layer="layout" svg:width="14.625cm" svg:height="1.465cm" svg:x="1.501cm" svg:y="1.001cm">
          <draw:text-box>
            <text:p>OOo Draw:<text:line-break/>Formatvorlagen für Pfeile</text:p>
          </draw:text-box>
        </draw:frame>
      </draw:page>
      <draw:page draw:name="Technische Zeichnung" draw:style-name="dp1" draw:master-page-name="Standard">
        <draw:line draw:style-name="TZ_20_Linie_20_schmal" draw:layer="layout" svg:x1="5cm" svg:y1="4.5cm" svg:x2="8.5cm" svg:y2="4.5cm">
          <text:p/>
        </draw:line>
        <draw:line draw:style-name="gr31" draw:layer="layout" svg:x1="5cm" svg:y1="5cm" svg:x2="8.5cm" svg:y2="5cm">
          <text:p/>
        </draw:line>
        <draw:line draw:style-name="TZ_20_Linie_20_schmal_20_Strich-Punkt" draw:layer="layout" svg:x1="5cm" svg:y1="5.5cm" svg:x2="8.5cm" svg:y2="5.5cm">
          <text:p/>
        </draw:line>
        <draw:line draw:style-name="TZ_20_Linie_20_schmal_20_Strich-2-Punkt" draw:layer="layout" svg:x1="5cm" svg:y1="6cm" svg:x2="8.5cm" svg:y2="6cm">
          <text:p/>
        </draw:line>
        <draw:line draw:style-name="TZ_20_Linie_20_breit" draw:layer="layout" svg:x1="14cm" svg:y1="4.5cm" svg:x2="17.5cm" svg:y2="4.5cm">
          <text:p/>
        </draw:line>
        <draw:line draw:style-name="TZ_20_Linie_20_breit_20_Strich" draw:layer="layout" svg:x1="14cm" svg:y1="5cm" svg:x2="17.5cm" svg:y2="5cm">
          <text:p/>
        </draw:line>
        <draw:line draw:style-name="TZ_20_Linie_20_breit_20_Strich-Punkt" draw:layer="layout" svg:x1="14cm" svg:y1="5.5cm" svg:x2="17.5cm" svg:y2="5.5cm">
          <text:p/>
        </draw:line>
        <draw:line draw:style-name="TZ_20_Linie_20_breit_20_Strich-2-Punkt" draw:layer="layout" svg:x1="14cm" svg:y1="6cm" svg:x2="17.5cm" svg:y2="6cm">
          <text:p/>
        </draw:line>
        <draw:frame draw:style-name="gr30" draw:layer="layout" svg:width="14.625cm" svg:height="1.465cm" svg:x="1.5cm" svg:y="1cm">
          <draw:text-box>
            <text:p>OOo Draw:<text:line-break/>Formatvorlagen für Technisches Zeichnen</text:p>
          </draw:text-box>
        </draw:frame>
        <draw:rect draw:style-name="Schraffur_20_mittel_20_090" draw:layer="layout" svg:width="3.499cm" svg:height="1.5cm" svg:x="9.5cm" svg:y="10cm">
          <text:p/>
        </draw:rect>
        <draw:rect draw:style-name="Schraffur_20_mittel_20_135" draw:layer="layout" svg:width="3.499cm" svg:height="1.5cm" svg:x="9.5cm" svg:y="12cm">
          <text:p/>
        </draw:rect>
        <draw:rect draw:style-name="Schraffur_20_mittel_20_000" draw:layer="layout" svg:width="3.499cm" svg:height="1.5cm" svg:x="9.5cm" svg:y="14cm">
          <text:p/>
        </draw:rect>
        <draw:rect draw:style-name="TZ_20_Schraffur" draw:layer="layout" svg:width="3.499cm" svg:height="1.5cm" svg:x="6.5cm" svg:y="15cm">
          <text:p/>
        </draw:rect>
        <draw:rect draw:style-name="Schraffur_20_mittel_20_045" draw:layer="layout" svg:width="3.499cm" svg:height="1.5cm" svg:x="9.501cm" svg:y="8cm">
          <text:p/>
        </draw:rect>
        <draw:rect draw:style-name="Schraffur_20_eng_20_090" draw:layer="layout" svg:width="3.499cm" svg:height="1.5cm" svg:x="5cm" svg:y="10cm">
          <text:p/>
        </draw:rect>
        <draw:rect draw:style-name="Schraffur_20_eng_20_135" draw:layer="layout" svg:width="3.499cm" svg:height="1.5cm" svg:x="5cm" svg:y="12cm">
          <text:p/>
        </draw:rect>
        <draw:rect draw:style-name="Schraffur_20_eng_20_000" draw:layer="layout" svg:width="3.499cm" svg:height="1.5cm" svg:x="5cm" svg:y="14cm">
          <text:p/>
        </draw:rect>
        <draw:rect draw:style-name="TZ_20_Schraffur" draw:layer="layout" svg:width="3.499cm" svg:height="1.5cm" svg:x="2cm" svg:y="15cm">
          <text:p/>
        </draw:rect>
        <draw:rect draw:style-name="Schraffur_20_eng_20_045" draw:layer="layout" svg:width="3.499cm" svg:height="1.5cm" svg:x="5.001cm" svg:y="8cm">
          <text:p/>
        </draw:rect>
        <draw:rect draw:style-name="Schraffur_20_weit_20_090" draw:layer="layout" svg:width="3.499cm" svg:height="1.5cm" svg:x="14cm" svg:y="10cm">
          <text:p/>
        </draw:rect>
        <draw:rect draw:style-name="Schraffur_20_weit_20_135" draw:layer="layout" svg:width="3.499cm" svg:height="1.5cm" svg:x="14cm" svg:y="12cm">
          <text:p/>
        </draw:rect>
        <draw:rect draw:style-name="Schraffur_20_weit_20_000" draw:layer="layout" svg:width="3.499cm" svg:height="1.5cm" svg:x="14cm" svg:y="14cm">
          <text:p/>
        </draw:rect>
        <draw:rect draw:style-name="TZ_20_Schraffur" draw:layer="layout" svg:width="3.499cm" svg:height="1.5cm" svg:x="11cm" svg:y="15cm">
          <text:p/>
        </draw:rect>
        <draw:rect draw:style-name="Schraffur_20_weit_20_045" draw:layer="layout" svg:width="3.499cm" svg:height="1.5cm" svg:x="14.001cm" svg:y="8cm">
          <text:p/>
        </draw:rect>
        <draw:frame draw:style-name="gr32" draw:layer="layout" svg:width="2.5cm" svg:height="0.625cm" svg:x="1.5cm" svg:y="3.5cm">
          <draw:text-box>
            <text:p>Linien</text:p>
          </draw:text-box>
        </draw:frame>
        <draw:frame draw:style-name="gr33" draw:layer="layout" svg:width="2.125cm" svg:height="0.39cm" svg:x="1.5cm" svg:y="4.235cm">
          <draw:text-box>
            <text:p>Volllinie</text:p>
          </draw:text-box>
        </draw:frame>
        <draw:frame draw:style-name="gr33" draw:layer="layout" svg:width="3.5cm" svg:height="0.39cm" svg:x="1.5cm" svg:y="5.735cm">
          <draw:text-box>
            <text:p>Strich-2-Punkt-Linie</text:p>
          </draw:text-box>
        </draw:frame>
        <draw:frame draw:style-name="gr33" draw:layer="layout" svg:width="2.125cm" svg:height="0.39cm" svg:x="1.5cm" svg:y="4.72cm">
          <draw:text-box>
            <text:p>Strichlinie</text:p>
          </draw:text-box>
        </draw:frame>
        <draw:frame draw:style-name="gr33" draw:layer="layout" svg:width="3.5cm" svg:height="0.39cm" svg:x="1.5cm" svg:y="5.22cm">
          <draw:text-box>
            <text:p>Strich-Punkt-Linie</text:p>
          </draw:text-box>
        </draw:frame>
        <draw:frame draw:style-name="gr33" draw:layer="layout" svg:width="3.499cm" svg:height="0.39cm" svg:x="5.001cm" svg:y="3.735cm">
          <draw:text-box>
            <text:p>schmal</text:p>
          </draw:text-box>
        </draw:frame>
        <draw:frame draw:style-name="gr33" draw:layer="layout" svg:width="3.499cm" svg:height="0.39cm" svg:x="14cm" svg:y="3.5cm">
          <draw:text-box>
            <text:p>breit</text:p>
          </draw:text-box>
        </draw:frame>
        <draw:frame draw:style-name="gr32" draw:layer="layout" svg:width="3.5cm" svg:height="0.625cm" svg:x="1.5cm" svg:y="7cm">
          <draw:text-box>
            <text:p>Schraffuren</text:p>
          </draw:text-box>
        </draw:frame>
        <draw:frame draw:style-name="gr33" draw:layer="layout" svg:width="3.375cm" svg:height="0.39cm" svg:x="1.5cm" svg:y="7.985cm">
          <draw:text-box>
            <text:p>045 Grad</text:p>
          </draw:text-box>
        </draw:frame>
        <draw:frame draw:style-name="gr33" draw:layer="layout" svg:width="3.5cm" svg:height="0.39cm" svg:x="1.5cm" svg:y="14cm">
          <draw:text-box>
            <text:p>000 Grad</text:p>
          </draw:text-box>
        </draw:frame>
        <draw:frame draw:style-name="gr33" draw:layer="layout" svg:width="3.5cm" svg:height="0.39cm" svg:x="1.5cm" svg:y="10cm">
          <draw:text-box>
            <text:p>090 Grad</text:p>
          </draw:text-box>
        </draw:frame>
        <draw:frame draw:style-name="gr33" draw:layer="layout" svg:width="3.5cm" svg:height="0.39cm" svg:x="1.5cm" svg:y="12cm">
          <draw:text-box>
            <text:p>135 Grad</text:p>
          </draw:text-box>
        </draw:frame>
        <draw:frame draw:style-name="gr33" draw:layer="layout" svg:width="3.499cm" svg:height="0.779cm" svg:x="9.501cm" svg:y="7.25cm">
          <draw:text-box>
            <text:p>mittel</text:p>
            <text:p/>
          </draw:text-box>
        </draw:frame>
        <draw:frame draw:style-name="gr33" draw:layer="layout" svg:width="3.499cm" svg:height="0.779cm" svg:x="14cm" svg:y="7.221cm">
          <draw:text-box>
            <text:p>weit</text:p>
            <text:p/>
          </draw:text-box>
        </draw:frame>
        <draw:frame draw:style-name="gr33" draw:layer="layout" svg:width="3.499cm" svg:height="0.779cm" svg:x="5.001cm" svg:y="7.251cm">
          <draw:text-box>
            <text:p>eng</text:p>
            <text:p/>
          </draw:text-box>
        </draw:frame>
        <draw:line draw:style-name="TZ_20_Linie_20_breit" draw:layer="layout" svg:x1="8.5cm" svg:y1="17.75cm" svg:x2="8.5cm" svg:y2="19cm">
          <text:p/>
        </draw:line>
        <draw:line draw:style-name="TZ_20_Linie_20_breit" draw:layer="layout" svg:x1="5cm" svg:y1="17.75cm" svg:x2="5cm" svg:y2="19cm">
          <text:p/>
        </draw:line>
        <draw:measure draw:style-name="Bemaßung" draw:layer="measurelines" svg:x1="5cm" svg:y1="17.75cm" svg:x2="8.5cm" svg:y2="17.75cm">
          <text:p><text:measure text:kind="gap"/><text:measure text:kind="value">35</text:measure><text:measure text:kind="unit"/><text:measure text:kind="gap"/></text:p>
        </draw:measure>
        <draw:frame draw:style-name="gr32" draw:layer="layout" svg:width="3.5cm" svg:height="0.625cm" svg:x="1.5cm" svg:y="16.5cm">
          <draw:text-box>
            <text:p>Bemaßung</text:p>
          </draw:text-box>
        </draw:frame>
        <draw:line draw:style-name="TZ_20_Linie_20_breit" draw:layer="layout" svg:x1="15.012cm" svg:y1="17.75cm" svg:x2="15.012cm" svg:y2="19cm">
          <text:p/>
        </draw:line>
        <draw:line draw:style-name="TZ_20_Linie_20_breit" draw:layer="layout" svg:x1="11.5cm" svg:y1="17.75cm" svg:x2="11.5cm" svg:y2="19cm">
          <text:p/>
        </draw:line>
        <draw:line draw:style-name="TZ_20_Linie_20_breit" draw:layer="layout" svg:x1="14.012cm" svg:y1="17.75cm" svg:x2="14.012cm" svg:y2="19cm">
          <text:p/>
        </draw:line>
        <draw:measure draw:style-name="Bemaßung_20_Punkt-Pfeil" draw:layer="measurelines" svg:x1="10.5cm" svg:y1="17.75cm" svg:x2="11.5cm" svg:y2="17.75cm">
          <text:p><text:measure text:kind="gap"/><text:measure text:kind="value">10</text:measure><text:measure text:kind="unit"/><text:measure text:kind="gap"/></text:p>
        </draw:measure>
        <draw:line draw:style-name="TZ_20_Linie_20_breit" draw:layer="layout" svg:x1="10.5cm" svg:y1="17.75cm" svg:x2="10.5cm" svg:y2="19cm">
          <text:p/>
        </draw:line>
        <draw:line draw:style-name="TZ_20_Linie_20_breit" draw:layer="layout" svg:x1="9.5cm" svg:y1="17.75cm" svg:x2="9.5cm" svg:y2="19cm">
          <text:p/>
        </draw:line>
        <draw:line draw:style-name="TZ_20_Linie_20_breit" draw:layer="layout" svg:x1="5cm" svg:y1="22cm" svg:x2="7cm" svg:y2="20cm">
          <text:p/>
        </draw:line>
        <draw:line draw:style-name="TZ_20_Linie_20_breit" draw:layer="layout" svg:x1="8cm" svg:y1="22cm" svg:x2="5cm" svg:y2="22cm">
          <text:p/>
        </draw:line>
        <draw:measure draw:style-name="Bemaßung_20_Pfeil-Punkt" draw:layer="measurelines" svg:x1="9.5cm" svg:y1="17.75cm" svg:x2="10.5cm" svg:y2="17.75cm">
          <text:p><text:measure text:kind="gap"/><text:measure text:kind="value">10</text:measure><text:measure text:kind="unit"/><text:measure text:kind="gap"/></text:p>
        </draw:measure>
        <draw:measure draw:style-name="Bemaßung_20_Punkt-Punkt" draw:layer="measurelines" svg:x1="14.012cm" svg:y1="17.75cm" svg:x2="15.012cm" svg:y2="17.75cm">
          <text:p><text:measure text:kind="gap"/><text:measure text:kind="value">10</text:measure><text:measure text:kind="unit"/><text:measure text:kind="gap"/></text:p>
        </draw:measure>
        <draw:circle draw:style-name="Bemaßung" draw:layer="measurelines" svg:width="4.998cm" svg:height="4.998cm" svg:x="2.501cm" svg:y="19.501cm" draw:kind="arc" draw:start-angle="0.62" draw:end-angle="44.6">
          <text:p/>
        </draw:circle>
        <draw:frame draw:style-name="gr34" draw:layer="measurelines" svg:width="0.75cm" svg:height="0.5cm" draw:transform="rotate (-1.17809724509714) translate (7.713cm 20.491cm)">
          <draw:text-box>
            <text:p>45°</text:p>
          </draw:text-box>
        </draw:frame>
        <draw:frame draw:style-name="gr33" draw:layer="measurelines" svg:width="3.5cm" svg:height="1.557cm" svg:x="1.5cm" svg:y="19.985cm">
          <draw:text-box>
            <text:p>Winkelbemaßung</text:p>
            <text:p>mit Kreissegment, <text:s/>Textfeld und Bemaßungsvorlagen</text:p>
          </draw:text-box>
        </draw:frame>
        <draw:line draw:style-name="Bemaßung_20_nix-Pfeil" draw:layer="layout" svg:x1="9.5cm" svg:y1="21cm" svg:x2="11.5cm" svg:y2="21cm">
          <text:p/>
        </draw:line>
        <draw:line draw:style-name="Bemaßung_20_Pfeil-nix" draw:layer="layout" svg:x1="9.5cm" svg:y1="21.5cm" svg:x2="11.5cm" svg:y2="21.5cm">
          <text:p/>
        </draw:line>
        <draw:line draw:style-name="Bemaßung_20_Pfeil-Pfeil" draw:layer="layout" svg:x1="9.5cm" svg:y1="22cm" svg:x2="11.5cm" svg:y2="22cm">
          <text:p/>
        </draw:line>
        <draw:line draw:style-name="Bemaßung_20_Punkt-Punkt" draw:layer="layout" svg:x1="9.5cm" svg:y1="23.5cm" svg:x2="11.5cm" svg:y2="23.5cm">
          <text:p/>
        </draw:line>
        <draw:line draw:style-name="Bemaßung" draw:layer="layout" svg:x1="9.5cm" svg:y1="20.5cm" svg:x2="11.5cm" svg:y2="20.5cm">
          <text:p/>
        </draw:line>
        <draw:line draw:style-name="Bemaßung_20_Pfeil-Punkt" draw:layer="layout" svg:x1="9.5cm" svg:y1="22.5cm" svg:x2="11.5cm" svg:y2="22.5cm">
          <text:p/>
        </draw:line>
        <draw:line draw:style-name="Bemaßung_20_Punkt-Pfeil" draw:layer="layout" svg:x1="9.5cm" svg:y1="23cm" svg:x2="11.5cm" svg:y2="2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hatch draw:name="Hatch_20_49" draw:display-name="Hatch 49" draw:style="single" draw:color="#000000" draw:distance="0.5cm" draw:rotation="3150"/>
    <draw:hatch draw:name="Hatch_20_52" draw:display-name="Hatch 52" draw:style="double" draw:color="#ff0000" draw:distance="0.2cm" draw:rotation="0"/>
    <draw:hatch draw:name="Hatch_20_53" draw:display-name="Hatch 53" draw:style="single" draw:color="#00ff00" draw:distance="0.2cm" draw:rotation="450"/>
    <draw:hatch draw:name="Hatch_20_54" draw:display-name="Hatch 54" draw:style="single" draw:color="#0000ff" draw:distance="0.2cm" draw:rotation="1350"/>
    <draw:hatch draw:name="Schraffur_20_eng_20_000" draw:display-name="Schraffur eng 000" draw:style="single" draw:color="#000000" draw:distance="0.2cm" draw:rotation="0"/>
    <draw:hatch draw:name="Schraffur_20_eng_20_045" draw:display-name="Schraffur eng 045" draw:style="single" draw:color="#000000" draw:distance="0.2cm" draw:rotation="450"/>
    <draw:hatch draw:name="Schraffur_20_eng_20_090" draw:display-name="Schraffur eng 090" draw:style="single" draw:color="#000000" draw:distance="0.2cm" draw:rotation="900"/>
    <draw:hatch draw:name="Schraffur_20_eng_20_135" draw:display-name="Schraffur eng 135" draw:style="single" draw:color="#000000" draw:distance="0.2cm" draw:rotation="1350"/>
    <draw:hatch draw:name="Schraffur_20_mittel_20_000" draw:display-name="Schraffur mittel 000" draw:style="single" draw:color="#000000" draw:distance="0.5cm" draw:rotation="0"/>
    <draw:hatch draw:name="Schraffur_20_mittel_20_045" draw:display-name="Schraffur mittel 045" draw:style="single" draw:color="#000000" draw:distance="0.5cm" draw:rotation="450"/>
    <draw:hatch draw:name="Schraffur_20_mittel_20_090" draw:display-name="Schraffur mittel 090" draw:style="single" draw:color="#000000" draw:distance="0.5cm" draw:rotation="900"/>
    <draw:hatch draw:name="Schraffur_20_mittel_20_135" draw:display-name="Schraffur mittel 135" draw:style="single" draw:color="#000000" draw:distance="0.5cm" draw:rotation="1350"/>
    <draw:hatch draw:name="Schraffur_20_weit_20_000" draw:display-name="Schraffur weit 000" draw:style="single" draw:color="#000000" draw:distance="1cm" draw:rotation="0"/>
    <draw:hatch draw:name="Schraffur_20_weit_20_045" draw:display-name="Schraffur weit 045" draw:style="single" draw:color="#000000" draw:distance="1cm" draw:rotation="450"/>
    <draw:hatch draw:name="Schraffur_20_weit_20_090" draw:display-name="Schraffur weit 090" draw:style="single" draw:color="#000000" draw:distance="1cm" draw:rotation="900"/>
    <draw:hatch draw:name="Schraffur_20_weit_20_135" draw:display-name="Schraffur weit 135" draw:style="single" draw:color="#000000" draw:distance="1cm" draw:rotation="1350"/>
    <draw:fill-image draw:name="Bitmape_20_1" draw:display-name="Bitmape 1" xlink:href="Pictures/10000000000000200000002000309F1C.png" xlink:type="simple" xlink:show="embed" xlink:actuate="onLoad"/>
    <draw:fill-image draw:name="Punkte" xlink:href="Pictures/100000000000000800000008BFB78EB5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mall_20_Arrow" draw:display-name="Small Arrow" svg:viewBox="0 0 1321 3493" svg:d="m1321 3493h-1321l702-3493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4cm" draw:dots2="1" draw:distance="0.1cm"/>
    <draw:stroke-dash draw:name="Dash_20_3" draw:display-name="Dash 3" draw:style="rect" draw:dots1="1" draw:dots1-length="0.4cm" draw:dots2="1" draw:distance="0.1cm"/>
    <draw:stroke-dash draw:name="Dash_20_4" draw:display-name="Dash 4" draw:style="rect" draw:dots1="1" draw:dots1-length="0.4cm" draw:dots2="1" draw:dots2-length="0.4cm" draw:distance="0.1cm"/>
    <draw:stroke-dash draw:name="Dash_20_5" draw:display-name="Dash 5" draw:style="rect" draw:dots1="1" draw:dots1-length="0.4cm" draw:dots2="1" draw:dots2-length="0.4cm" draw:distance="0.1cm"/>
    <draw:stroke-dash draw:name="Strich" draw:style="rect" draw:dots1="1" draw:dots1-length="1200%" draw:dots2="1" draw:dots2-length="1200%" draw:distance="300%"/>
    <draw:stroke-dash draw:name="Strich_20_2_20_Punkt" draw:display-name="Strich 2 Punkt" draw:style="rect" draw:dots1="1" draw:dots1-length="2400%" draw:dots2="2" draw:dots2-length="150%" draw:distance="300%"/>
    <draw:stroke-dash draw:name="Strich_20_Punkt" draw:display-name="Strich Punkt" draw:style="rect" draw:dots1="1" draw:dots1-length="2400%" draw:dots2="1" draw:dots2-length="150%" draw:distance="30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gradient-name="Gradient_20_9" draw:fill-hatch-name="Hatch_20_46" draw:fill-image-name="Bitmape_20_1" draw:fill-image-width="0cm" draw:fill-image-height="0cm" fo:padding-top="0cm" fo:padding-bottom="0cm" fo:padding-left="0cm" fo:padding-right="0cm" draw:shadow="hidden" draw:shadow-offset-x="0.3cm" draw:shadow-offset-y="0.3cm" draw:shadow-color="#808080" draw:guide-distance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1" draw:fill="none" draw:fill-gradient-name="Gradient_20_7" draw:fill-hatch-name="Hatch_20_46" draw:fill-image-name="Bitmape_20_1" fo:padding-top="0cm" fo:padding-bottom="0cm" fo:padding-left="0cm" fo:padding-right="0cm"/>
      <style:paragraph-properties fo:text-align="center">
        <style:tab-stops/>
      </style:paragraph-properties>
      <style:text-properties fo:font-size="10pt"/>
    </style:style>
    <style:style style:name="textbody" style:family="graphic" style:parent-style-name="standard">
      <style:graphic-properties draw:stroke="none" draw:fill="none" draw:fill-color="#ffffff"/>
      <style:text-properties fo:font-size="10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Small_20_Arrow" draw:marker-start-width="0.1cm" draw:marker-end="Small_20_Arrow" draw:marker-end-width="0.1cm" draw:fill="none" draw:fill-gradient-name="Gradient_20_8" draw:fill-hatch-name="Hatch_20_46" draw:fill-image-name="Bitmape_20_1" draw:show-unit="true"/>
      <style:text-properties fo:font-size="12pt"/>
    </style:style>
    <style:style style:name="Diagramm" style:family="graphic" style:parent-style-name="standard">
      <style:graphic-properties draw:stroke="none" svg:stroke-width="0cm" svg:stroke-color="#000000" draw:marker-start-width="0.3cm" draw:marker-end-width="0.125cm" draw:fill="none"/>
      <style:text-properties fo:color="#000000"/>
    </style:style>
    <style:style style:name="Diagramm_20_Kurve" style:display-name="Diagramm Kurve" style:family="graphic" style:parent-style-name="Diagramm">
      <style:graphic-properties draw:stroke="solid" svg:stroke-width="0.05cm" draw:marker-start-width="0.375cm" draw:marker-end-width="0.2cm"/>
    </style:style>
    <style:style style:name="Diagramm_20_Gitter" style:display-name="Diagramm Gitter" style:family="graphic" style:parent-style-name="Diagramm">
      <style:graphic-properties draw:stroke="solid"/>
    </style:style>
    <style:style style:name="Kraft" style:family="graphic" style:parent-style-name="standard">
      <style:graphic-properties draw:stroke="none" draw:fill="none"/>
      <style:paragraph-properties fo:text-align="center"/>
      <style:text-properties fo:font-size="12pt"/>
    </style:style>
    <style:style style:name="Diagramm_20_Achse" style:display-name="Diagramm Achse" style:family="graphic" style:parent-style-name="Diagramm">
      <style:graphic-properties draw:stroke="solid" svg:stroke-width="0.05cm" draw:marker-start-width="0.375cm" draw:marker-end="Small_20_Arrow" draw:marker-end-width="0.2cm"/>
    </style:style>
    <style:style style:name="Diagramm_20_Achse_20_Beschriftung" style:display-name="Diagramm Achse Beschriftung" style:family="graphic" style:parent-style-name="Diagramm_20_Achse">
      <style:graphic-properties draw:stroke="none"/>
      <style:paragraph-properties fo:text-align="end"/>
    </style:style>
    <style:style style:name="Diagramm_20_Achse_20_Marke" style:display-name="Diagramm Achse Marke" style:family="graphic" style:parent-style-name="Diagramm_20_Achse">
      <style:graphic-properties svg:stroke-width="0.025cm" draw:marker-start-width="0.338cm" draw:marker-end-width="0.163cm"/>
    </style:style>
    <style:style style:name="Diagramm_20_Text" style:display-name="Diagramm Text" style:family="graphic" style:parent-style-name="Diagramm"/>
    <style:style style:name="Diagramm_20_Text_20_Kurvenbeschriftung" style:display-name="Diagramm Text Kurvenbeschriftung" style:family="graphic" style:parent-style-name="Diagramm_20_Text">
      <style:text-properties fo:font-style="italic"/>
    </style:style>
    <style:style style:name="Diagramm_20_Text_20_Überschrift" style:display-name="Diagramm Text Überschrift" style:family="graphic" style:parent-style-name="Diagramm_20_Text">
      <style:text-properties fo:font-size="12pt"/>
    </style:style>
    <style:style style:name="TZ" style:family="graphic" style:parent-style-name="standard">
      <style:graphic-properties draw:fill="none" draw:textarea-horizontal-align="center" draw:textarea-vertical-align="middle"/>
      <style:paragraph-properties fo:text-align="center"/>
    </style:style>
    <style:style style:name="TZ_20_Linie" style:display-name="TZ Linie" style:family="graphic" style:parent-style-name="TZ"/>
    <style:style style:name="TZ_20_Linie_20_schmal" style:display-name="TZ Linie schmal" style:family="graphic" style:parent-style-name="TZ_20_Linie">
      <style:graphic-properties svg:stroke-width="0.025cm" draw:marker-start-width="0.337cm" draw:marker-end-width="0.337cm"/>
    </style:style>
    <style:style style:name="TZ_20_Linie_20_schmal_20_Strich" style:display-name="TZ Linie schmal Strich" style:family="graphic" style:parent-style-name="TZ_20_Linie_20_schmal">
      <style:graphic-properties draw:stroke="dash" draw:stroke-dash="Strich"/>
    </style:style>
    <style:style style:name="TZ_20_Linie_20_schmal_20_Strich-Punkt" style:display-name="TZ Linie schmal Strich-Punkt" style:family="graphic" style:parent-style-name="TZ_20_Linie_20_schmal">
      <style:graphic-properties draw:stroke="dash" draw:stroke-dash="Strich_20_Punkt"/>
    </style:style>
    <style:style style:name="TZ_20_Linie_20_schmal_20_Strich-2-Punkt" style:display-name="TZ Linie schmal Strich-2-Punkt" style:family="graphic" style:parent-style-name="TZ_20_Linie_20_schmal">
      <style:graphic-properties draw:stroke="dash" draw:stroke-dash="Strich_20_2_20_Punkt"/>
    </style:style>
    <style:style style:name="TZ_20_Linie_20_breit" style:display-name="TZ Linie breit" style:family="graphic" style:parent-style-name="TZ_20_Linie">
      <style:graphic-properties svg:stroke-width="0.05cm" draw:marker-start-width="0.375cm" draw:marker-end-width="0.375cm"/>
    </style:style>
    <style:style style:name="TZ_20_Linie_20_breit_20_Strich" style:display-name="TZ Linie breit Strich" style:family="graphic" style:parent-style-name="TZ_20_Linie_20_breit">
      <style:graphic-properties draw:stroke="dash" draw:stroke-dash="Strich"/>
    </style:style>
    <style:style style:name="TZ_20_Linie_20_breit_20_Strich-Punkt" style:display-name="TZ Linie breit Strich-Punkt" style:family="graphic" style:parent-style-name="TZ_20_Linie_20_breit">
      <style:graphic-properties draw:stroke="dash" draw:stroke-dash="Strich_20_Punkt"/>
    </style:style>
    <style:style style:name="TZ_20_Linie_20_breit_20_Strich-2-Punkt" style:display-name="TZ Linie breit Strich-2-Punkt" style:family="graphic" style:parent-style-name="TZ_20_Linie_20_breit">
      <style:graphic-properties draw:stroke="dash" draw:stroke-dash="Strich_20_2_20_Punkt"/>
    </style:style>
    <style:style style:name="TZ_20_Schraffur" style:display-name="TZ Schraffur" style:family="graphic" style:parent-style-name="TZ">
      <style:graphic-properties draw:stroke="none" svg:stroke-width="0.025cm" draw:marker-start-width="0.337cm" draw:marker-end-width="0.337cm"/>
    </style:style>
    <style:style style:name="Schraffur_20_eng_20_090" style:display-name="Schraffur eng 090" style:family="graphic" style:parent-style-name="TZ_20_Schraffur">
      <style:graphic-properties draw:fill="hatch" draw:fill-color="#99ccff" draw:fill-hatch-name="Schraffur_20_eng_20_090" draw:fill-hatch-solid="false"/>
    </style:style>
    <style:style style:name="Schraffur_20_eng_20_135" style:display-name="Schraffur eng 135" style:family="graphic" style:parent-style-name="TZ_20_Schraffur">
      <style:graphic-properties draw:fill="hatch" draw:fill-color="#99ccff" draw:fill-hatch-name="Schraffur_20_eng_20_135" draw:fill-hatch-solid="false"/>
    </style:style>
    <style:style style:name="Schraffur_20_eng_20_000" style:display-name="Schraffur eng 000" style:family="graphic" style:parent-style-name="TZ_20_Schraffur">
      <style:graphic-properties draw:fill="hatch" draw:fill-color="#99ccff" draw:fill-hatch-name="Schraffur_20_eng_20_000" draw:fill-hatch-solid="false"/>
    </style:style>
    <style:style style:name="Schraffur_20_mittel_20_090" style:display-name="Schraffur mittel 090" style:family="graphic" style:parent-style-name="TZ_20_Schraffur">
      <style:graphic-properties draw:fill="hatch" draw:fill-color="#99ccff" draw:fill-hatch-name="Schraffur_20_mittel_20_090" draw:fill-hatch-solid="false"/>
    </style:style>
    <style:style style:name="Schraffur_20_mittel_20_135" style:display-name="Schraffur mittel 135" style:family="graphic" style:parent-style-name="TZ_20_Schraffur">
      <style:graphic-properties draw:fill="hatch" draw:fill-color="#99ccff" draw:fill-hatch-name="Schraffur_20_mittel_20_135" draw:fill-hatch-solid="false"/>
    </style:style>
    <style:style style:name="Schraffur_20_mittel_20_000" style:display-name="Schraffur mittel 000" style:family="graphic" style:parent-style-name="TZ_20_Schraffur">
      <style:graphic-properties draw:fill="hatch" draw:fill-hatch-name="Schraffur_20_mittel_20_000" draw:fill-hatch-solid="false"/>
    </style:style>
    <style:style style:name="Schraffur_20_weit_20_045" style:display-name="Schraffur weit 045" style:family="graphic" style:parent-style-name="TZ_20_Schraffur">
      <style:graphic-properties draw:fill="hatch" draw:fill-hatch-name="Schraffur_20_weit_20_045" draw:fill-hatch-solid="false"/>
    </style:style>
    <style:style style:name="Schraffur_20_weit_20_090" style:display-name="Schraffur weit 090" style:family="graphic" style:parent-style-name="TZ_20_Schraffur">
      <style:graphic-properties draw:fill="hatch" draw:fill-hatch-name="Schraffur_20_weit_20_090" draw:fill-hatch-solid="false"/>
    </style:style>
    <style:style style:name="Schraffur_20_weit_20_135" style:display-name="Schraffur weit 135" style:family="graphic" style:parent-style-name="TZ_20_Schraffur">
      <style:graphic-properties draw:fill="hatch" draw:fill-hatch-name="Schraffur_20_weit_20_135" draw:fill-hatch-solid="false"/>
    </style:style>
    <style:style style:name="Schraffur_20_weit_20_000" style:display-name="Schraffur weit 000" style:family="graphic" style:parent-style-name="TZ_20_Schraffur">
      <style:graphic-properties draw:fill="hatch" draw:fill-hatch-name="Schraffur_20_weit_20_000" draw:fill-hatch-solid="false"/>
    </style:style>
    <style:style style:name="Bemaßung" style:family="graphic" style:parent-style-name="TZ">
      <style:graphic-properties draw:marker-start="Small_20_Arrow" draw:marker-start-width="0.1cm" draw:marker-end="Small_20_Arrow" draw:marker-end-width="0.1cm"/>
      <style:text-properties fo:font-size="12pt"/>
    </style:style>
    <style:style style:name="Bemaßung_20_Pfeil-Punkt" style:display-name="Bemaßung Pfeil-Punkt" style:family="graphic" style:parent-style-name="Bemaßung">
      <style:graphic-properties draw:marker-end="Circle" draw:marker-end-center="true"/>
    </style:style>
    <style:style style:name="Bemaßung_20_Punkt-Pfeil" style:display-name="Bemaßung Punkt-Pfeil" style:family="graphic" style:parent-style-name="Bemaßung">
      <style:graphic-properties draw:marker-start="Circle" draw:marker-start-center="true"/>
    </style:style>
    <style:style style:name="Bemaßung_20_Punkt-Punkt" style:display-name="Bemaßung Punkt-Punkt" style:family="graphic" style:parent-style-name="Bemaßung">
      <style:graphic-properties draw:marker-start="Circle" draw:marker-start-center="true" draw:marker-end="Circle" draw:marker-end-center="true"/>
    </style:style>
    <style:style style:name="Bemaßung_20_Maßzahl" style:display-name="Bemaßung Maßzahl" style:family="graphic" style:parent-style-name="Bemaßung">
      <style:graphic-properties draw:stroke="none" draw:fill-color="#ffffff" fo:min-height="0.875cm"/>
    </style:style>
    <style:style style:name="Führungslinie" style:family="graphic" style:parent-style-name="standard">
      <style:graphic-properties svg:stroke-width="0.018cm" draw:marker-start-width="0.327cm" draw:marker-end-width="0.327cm"/>
    </style:style>
    <style:style style:name="Führungslinie_20_Pfeil" style:display-name="Führungslinie Pfeil" style:family="graphic" style:parent-style-name="Führungslinie">
      <style:graphic-properties draw:marker-end="Small_20_Arrow" draw:marker-end-width="0.1cm"/>
    </style:style>
    <style:style style:name="Führungslinie_20_Punkt" style:display-name="Führungslinie Punkt" style:family="graphic" style:parent-style-name="Führungslinie">
      <style:graphic-properties draw:marker-end="Circle" draw:marker-end-width="0.1cm" draw:marker-end-center="true"/>
    </style:style>
    <style:style style:name="Bemerkung" style:family="graphic" style:parent-style-name="textbody">
      <style:graphic-properties draw:fill-color="#ffffff" fo:min-height="1cm"/>
      <style:text-properties fo:font-size="8pt"/>
    </style:style>
    <style:style style:name="Diagramm_20_Achse_20_Skale" style:display-name="Diagramm Achse Skale" style:family="graphic" style:parent-style-name="Diagramm_20_Achse">
      <style:graphic-properties draw:stroke="none"/>
    </style:style>
    <style:style style:name="Diagramm_20_Achse_20_Skale_20_x" style:display-name="Diagramm Achse Skale x" style:family="graphic" style:parent-style-name="Diagramm_20_Achse_20_Skale">
      <style:graphic-properties fo:padding-top="0.05cm"/>
      <style:paragraph-properties fo:text-align="center"/>
    </style:style>
    <style:style style:name="Diagramm_20_Achse_20_Skale_20_y" style:display-name="Diagramm Achse Skale y" style:family="graphic" style:parent-style-name="Diagramm_20_Achse_20_Skale">
      <style:graphic-properties draw:textarea-horizontal-align="right" draw:textarea-vertical-align="middle" fo:padding-right="0.05cm"/>
      <style:paragraph-properties fo:text-align="end"/>
    </style:style>
    <style:style style:name="Schraffur_20_eng_20_045" style:display-name="Schraffur eng 045" style:family="graphic" style:parent-style-name="TZ_20_Schraffur">
      <style:graphic-properties draw:fill="hatch" draw:fill-hatch-name="Schraffur_20_eng_20_045" draw:fill-hatch-solid="false"/>
    </style:style>
    <style:style style:name="Schraffur_20_mittel_20_045" style:display-name="Schraffur mittel 045" style:family="graphic" style:parent-style-name="TZ_20_Schraffur">
      <style:graphic-properties draw:fill="hatch" draw:fill-hatch-name="Schraffur_20_mittel_20_045" draw:fill-hatch-solid="false"/>
    </style:style>
    <style:style style:name="Rahmen" style:family="graphic" style:parent-style-name="standard">
      <style:graphic-properties draw:stroke="none" draw:fill="none" draw:textarea-horizontal-align="center" draw:textarea-vertical-align="middle"/>
      <style:paragraph-properties fo:text-align="center"/>
    </style:style>
    <style:style style:name="Bemaßung_20_Pfeil-Pfeil" style:display-name="Bemaßung Pfeil-Pfeil" style:family="graphic" style:parent-style-name="Bemaßung"/>
    <style:style style:name="Bemaßung_20_Pfeil-nix" style:display-name="Bemaßung Pfeil-nix" style:family="graphic" style:parent-style-name="Bemaßung"/>
    <style:style style:name="Bemaßung_20_nix-Pfeil" style:display-name="Bemaßung nix-Pfeil" style:family="graphic" style:parent-style-name="Bemaßung"/>
    <style:style style:name="Kraft_20_Klein" style:display-name="Kraft Klein" style:family="graphic" style:parent-style-name="Kraft">
      <style:graphic-properties draw:stroke="solid" svg:stroke-width="0.05cm" draw:marker-start-width="0.375cm" draw:marker-end="Small_20_Arrow" draw:marker-end-width="0.15cm"/>
      <style:text-properties fo:font-size="10pt"/>
    </style:style>
    <style:style style:name="Kraft_20_Klein_20_Beschriftung" style:display-name="Kraft Klein Beschriftung" style:family="graphic" style:parent-style-name="Kraft_20_Klein">
      <style:graphic-properties draw:stroke="none" fo:min-width="0.213cm"/>
    </style:style>
    <style:style style:name="Hintergrund" style:family="graphic" style:parent-style-name="standard">
      <style:graphic-properties draw:stroke="none" draw:fill="bitmap" draw:fill-image-name="Punkte" draw:textarea-horizontal-align="center" draw:textarea-vertical-align="middle"/>
      <style:paragraph-properties fo:text-align="center"/>
    </style:style>
    <style:style style:name="Hintergrund_20_Punkte_20_eng" style:display-name="Hintergrund Punkte eng" style:family="graphic" style:parent-style-name="Hintergrund"/>
    <style:style style:name="Pfeil_20_mittel" style:display-name="Pfeil mittel" style:family="graphic" style:parent-style-name="Kraft">
      <style:graphic-properties draw:stroke="solid" svg:stroke-width="0.1cm" draw:marker-start-width="0.45cm" draw:marker-end="Small_20_Arrow"/>
      <style:text-properties fo:font-size="12pt"/>
    </style:style>
    <style:style style:name="Pfeil_20_mittel_20_Beschriftung" style:display-name="Pfeil mittel Beschriftung" style:family="graphic" style:parent-style-name="Pfeil_20_mittel">
      <style:graphic-properties draw:stroke="none"/>
    </style:style>
    <style:style style:name="Pfeil_20_Klein_20_umgekehrt" style:display-name="Pfeil Klein umgekehrt" style:family="graphic" style:parent-style-name="Kraft_20_Klein">
      <style:graphic-properties draw:stroke="solid" draw:stroke-dash="Dash_20_1" svg:stroke-width="0.05cm" svg:stroke-color="#000000" draw:marker-start="Small_20_Arrow" draw:marker-start-width="0.15cm" draw:marker-start-center="false" draw:marker-end-width="0.15cm" draw:marker-end-center="false" svg:stroke-opacity="100%" draw:stroke-linejoin="round" draw:fill="none" draw:fill-color="#99ccff" draw:secondary-fill-color="#99ccff" draw:fill-gradient-name="Gradient_20_9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Pfeil_20_Klein_20_umgekehrt" style:display-name="Pfeil Klein umgekehr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feil_20_mittel_20_umgekehrt" style:display-name="Pfeil mittel umgekehrt" style:family="graphic" style:parent-style-name="Pfeil_20_mittel">
      <style:graphic-properties draw:marker-start="Small_20_Arrow" draw:marker-start-width="0.3cm"/>
    </style:style>
    <style:style style:name="Textkörper_20_vor_20_weiß" style:display-name="Textkörper vor weiß" style:family="graphic" style:parent-style-name="textbody">
      <style:graphic-properties draw:fill="solid" draw:fill-color="#ffffff" fo:min-height="0.25cm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ösung1"/>
      <draw:layer draw:name="Lösung2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lrich Rapp</meta:initial-creator>
    <meta:creation-date>2010-07-02T20:49:53.83</meta:creation-date>
    <meta:generator>OpenOffice.org/3.2$Win32 OpenOffice.org_project/320m18$Build-9502</meta:generator>
    <dc:date>2010-08-03T19:06:24.84</dc:date>
    <dc:creator>Ulrich Rapp</dc:creator>
    <meta:editing-duration>PT20H19M51S</meta:editing-duration>
    <meta:editing-cycles>56</meta:editing-cycles>
    <meta:printed-by>Ulrich Rapp</meta:printed-by>
    <meta:print-date>2010-07-25T13:00:02.95</meta:print-date>
    <meta:document-statistic meta:object-count="174"/>
  </office:meta>
</office:document-meta>
</file>