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gif" manifest:full-path="Pictures/10000008000000980000015547B9257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Strich-Punkt" draw:fill="non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g draw:name="Kurbeltrieb">
          <draw:g draw:name="Zylinder">
            <draw:line draw:style-name="Bauteil" draw:layer="layout" svg:x1="3cm" svg:y1="2.5cm" svg:x2="6cm" svg:y2="2.5cm">
              <text:p/>
            </draw:line>
            <draw:line draw:style-name="Bauteil" draw:layer="layout" svg:x1="3cm" svg:y1="7cm" svg:x2="3cm" svg:y2="2.5cm">
              <text:p/>
            </draw:line>
            <draw:line draw:style-name="Bauteil" draw:layer="layout" svg:x1="6cm" svg:y1="7cm" svg:x2="6cm" svg:y2="2.5cm">
              <text:p/>
            </draw:line>
          </draw:g>
          <draw:g draw:name="Kolben">
            <draw:line draw:style-name="Bauteil" draw:layer="layout" svg:x1="3.1cm" svg:y1="3cm" svg:x2="3.1cm" svg:y2="4cm">
              <text:p/>
            </draw:line>
            <draw:line draw:style-name="Bauteil" draw:layer="layout" svg:x1="5.9cm" svg:y1="3cm" svg:x2="5.9cm" svg:y2="4cm">
              <text:p/>
            </draw:line>
            <draw:line draw:style-name="Bauteil" draw:layer="layout" svg:x1="3.1cm" svg:y1="3cm" svg:x2="5.9cm" svg:y2="3cm">
              <text:p/>
            </draw:line>
            <draw:circle draw:style-name="Bauteil" draw:layer="layout" svg:width="0.4cm" svg:height="0.4cm" svg:x="4.288cm" svg:y="3.5cm">
              <text:p/>
            </draw:circle>
          </draw:g>
          <draw:g draw:name="Kurbelkreis">
            <draw:circle draw:style-name="gr1" draw:text-style-name="P1" draw:layer="layout" svg:width="3cm" svg:height="3cm" svg:x="3cm" svg:y="7.5cm">
              <text:p/>
            </draw:circle>
            <draw:circle draw:style-name="Bauteil" draw:layer="layout" svg:width="0.442cm" svg:height="0.442cm" svg:x="4.258cm" svg:y="8.758cm">
              <text:p/>
            </draw:circle>
          </draw:g>
          <draw:g draw:name="Kurbel">
            <draw:circle draw:style-name="Bauteil" draw:layer="layout" svg:width="0.4cm" svg:height="0.4cm" svg:x="4.3cm" svg:y="7.3cm">
              <text:p/>
            </draw:circle>
            <draw:line draw:style-name="Bauteil" draw:layer="layout" svg:x1="4.5cm" svg:y1="9cm" svg:x2="4.5cm" svg:y2="7.5cm">
              <text:p/>
            </draw:line>
          </draw:g>
          <draw:line draw:name="Pleuel" draw:style-name="Bauteil" draw:layer="layout" svg:x1="4.488cm" svg:y1="3.7cm" svg:x2="4.5cm" svg:y2="7.5cm">
            <text:p/>
          </draw:line>
          <draw:rect draw:style-name="Rahmen" draw:layer="layout" svg:width="4cm" svg:height="9cm" svg:x="2.5cm" svg:y="2cm">
            <text:p/>
          </draw:rect>
        </draw:g>
        <draw:g draw:name="Kurbeltrieb">
          <draw:g draw:name="Zylinder">
            <draw:line draw:style-name="Bauteil" draw:layer="layout" svg:x1="8cm" svg:y1="2.5cm" svg:x2="11cm" svg:y2="2.5cm">
              <text:p/>
            </draw:line>
            <draw:line draw:style-name="Bauteil" draw:layer="layout" svg:x1="8cm" svg:y1="7cm" svg:x2="8cm" svg:y2="2.5cm">
              <text:p/>
            </draw:line>
            <draw:line draw:style-name="Bauteil" draw:layer="layout" svg:x1="11cm" svg:y1="7cm" svg:x2="11cm" svg:y2="2.5cm">
              <text:p/>
            </draw:line>
          </draw:g>
          <draw:g draw:name="Kolben">
            <draw:line draw:style-name="Bauteil" draw:layer="layout" svg:x1="8.1cm" svg:y1="3.5cm" svg:x2="8.1cm" svg:y2="4.5cm">
              <text:p/>
            </draw:line>
            <draw:line draw:style-name="Bauteil" draw:layer="layout" svg:x1="10.9cm" svg:y1="3.5cm" svg:x2="10.9cm" svg:y2="4.5cm">
              <text:p/>
            </draw:line>
            <draw:line draw:style-name="Bauteil" draw:layer="layout" svg:x1="8.1cm" svg:y1="3.5cm" svg:x2="10.9cm" svg:y2="3.5cm">
              <text:p/>
            </draw:line>
            <draw:circle draw:style-name="Bauteil" draw:layer="layout" svg:width="0.4cm" svg:height="0.4cm" svg:x="9.288cm" svg:y="4cm">
              <text:p/>
            </draw:circle>
          </draw:g>
          <draw:g draw:name="Kurbelkreis">
            <draw:circle draw:style-name="gr1" draw:text-style-name="P1" draw:layer="layout" svg:width="3cm" svg:height="3cm" svg:x="8cm" svg:y="7.5cm">
              <text:p/>
            </draw:circle>
            <draw:circle draw:style-name="Bauteil" draw:layer="layout" svg:width="0.442cm" svg:height="0.442cm" svg:x="9.258cm" svg:y="8.758cm">
              <text:p/>
            </draw:circle>
          </draw:g>
          <draw:g draw:name="Kurbel">
            <draw:circle draw:style-name="Bauteil" draw:layer="layout" svg:width="0.4cm" svg:height="0.4cm" draw:transform="rotate (0.7853981633973) translate (8.156cm 7.939cm)">
              <text:p/>
            </draw:circle>
            <draw:line draw:style-name="Bauteil" draw:layer="layout" svg:x1="9.5cm" svg:y1="9cm" svg:x2="8.439cm" svg:y2="7.939cm">
              <text:p/>
            </draw:line>
          </draw:g>
          <draw:line draw:name="Pleuel" draw:style-name="Bauteil" draw:layer="layout" svg:x1="9.5cm" svg:y1="4.2cm" svg:x2="8.451cm" svg:y2="7.9cm">
            <text:p/>
          </draw:line>
          <draw:rect draw:style-name="Rahmen" draw:layer="layout" svg:width="4cm" svg:height="9cm" svg:x="7.5cm" svg:y="2cm">
            <text:p/>
          </draw:rect>
        </draw:g>
        <draw:g draw:name="Kurbeltrieb">
          <draw:g draw:name="Zylinder">
            <draw:line draw:style-name="Bauteil" draw:layer="layout" svg:x1="13cm" svg:y1="2.5cm" svg:x2="16cm" svg:y2="2.5cm">
              <text:p/>
            </draw:line>
            <draw:line draw:style-name="Bauteil" draw:layer="layout" svg:x1="13.012cm" svg:y1="7cm" svg:x2="13cm" svg:y2="2.5cm">
              <text:p/>
            </draw:line>
            <draw:line draw:style-name="Bauteil" draw:layer="layout" svg:x1="16cm" svg:y1="7cm" svg:x2="16cm" svg:y2="2.5cm">
              <text:p/>
            </draw:line>
          </draw:g>
          <draw:g draw:name="Kolben">
            <draw:line draw:style-name="Bauteil" draw:layer="layout" svg:x1="13.1cm" svg:y1="4.7cm" svg:x2="13.1cm" svg:y2="5.7cm">
              <text:p/>
            </draw:line>
            <draw:line draw:style-name="Bauteil" draw:layer="layout" svg:x1="15.9cm" svg:y1="4.7cm" svg:x2="15.9cm" svg:y2="5.7cm">
              <text:p/>
            </draw:line>
            <draw:line draw:style-name="Bauteil" draw:layer="layout" svg:x1="13.1cm" svg:y1="4.7cm" svg:x2="15.9cm" svg:y2="4.7cm">
              <text:p/>
            </draw:line>
            <draw:circle draw:style-name="Bauteil" draw:layer="layout" svg:width="0.4cm" svg:height="0.4cm" svg:x="14.288cm" svg:y="5.2cm">
              <text:p/>
            </draw:circle>
          </draw:g>
          <draw:g draw:name="Kurbelkreis">
            <draw:circle draw:style-name="gr1" draw:text-style-name="P1" draw:layer="layout" svg:width="3cm" svg:height="3cm" svg:x="13cm" svg:y="7.5cm">
              <text:p/>
            </draw:circle>
            <draw:circle draw:style-name="Bauteil" draw:layer="layout" svg:width="0.442cm" svg:height="0.442cm" svg:x="14.258cm" svg:y="8.758cm">
              <text:p/>
            </draw:circle>
          </draw:g>
          <draw:g draw:name="Kurbel">
            <draw:circle draw:style-name="Bauteil" draw:layer="layout" svg:width="0.4cm" svg:height="0.4cm" draw:transform="rotate (1.5707963267946) translate (12.8cm 9.2cm)">
              <text:p/>
            </draw:circle>
            <draw:line draw:style-name="Bauteil" draw:layer="layout" svg:x1="14.5cm" svg:y1="9cm" svg:x2="13cm" svg:y2="9cm">
              <text:p/>
            </draw:line>
          </draw:g>
          <draw:line draw:name="Pleuel" draw:style-name="Bauteil" draw:layer="layout" svg:x1="14.5cm" svg:y1="5.4cm" svg:x2="13.012cm" svg:y2="9cm">
            <text:p/>
          </draw:line>
          <draw:rect draw:style-name="Rahmen" draw:layer="layout" svg:width="4cm" svg:height="9cm" svg:x="12.5cm" svg:y="2cm">
            <text:p/>
          </draw:rect>
        </draw:g>
        <draw:g draw:name="Kurbeltrieb">
          <draw:g draw:name="Zylinder">
            <draw:line draw:style-name="Bauteil" draw:layer="layout" svg:x1="18cm" svg:y1="2.5cm" svg:x2="21cm" svg:y2="2.5cm">
              <text:p/>
            </draw:line>
            <draw:line draw:style-name="Bauteil" draw:layer="layout" svg:x1="18cm" svg:y1="7cm" svg:x2="18cm" svg:y2="2.5cm">
              <text:p/>
            </draw:line>
            <draw:line draw:style-name="Bauteil" draw:layer="layout" svg:x1="21cm" svg:y1="7cm" svg:x2="21cm" svg:y2="2.5cm">
              <text:p/>
            </draw:line>
          </draw:g>
          <draw:g draw:name="Kolben">
            <draw:line draw:style-name="Bauteil" draw:layer="layout" svg:x1="18.1cm" svg:y1="5.8cm" svg:x2="18.1cm" svg:y2="6.8cm">
              <text:p/>
            </draw:line>
            <draw:line draw:style-name="Bauteil" draw:layer="layout" svg:x1="20.9cm" svg:y1="5.8cm" svg:x2="20.9cm" svg:y2="6.8cm">
              <text:p/>
            </draw:line>
            <draw:line draw:style-name="Bauteil" draw:layer="layout" svg:x1="18.1cm" svg:y1="5.8cm" svg:x2="20.9cm" svg:y2="5.8cm">
              <text:p/>
            </draw:line>
            <draw:circle draw:style-name="Bauteil" draw:layer="layout" svg:width="0.4cm" svg:height="0.4cm" svg:x="19.288cm" svg:y="6.3cm">
              <text:p/>
            </draw:circle>
          </draw:g>
          <draw:g draw:name="Kurbelkreis">
            <draw:circle draw:style-name="gr1" draw:text-style-name="P1" draw:layer="layout" svg:width="3cm" svg:height="3cm" svg:x="18cm" svg:y="7.5cm">
              <text:p/>
            </draw:circle>
            <draw:circle draw:style-name="Bauteil" draw:layer="layout" svg:width="0.442cm" svg:height="0.442cm" svg:x="19.258cm" svg:y="8.758cm">
              <text:p/>
            </draw:circle>
          </draw:g>
          <draw:g draw:name="Kurbel">
            <draw:circle draw:style-name="Bauteil" draw:layer="layout" svg:width="0.4cm" svg:height="0.4cm" draw:transform="rotate (2.3561944901919) translate (18.439cm 10.344cm)">
              <text:p/>
            </draw:circle>
            <draw:line draw:style-name="Bauteil" draw:layer="layout" svg:x1="19.5cm" svg:y1="9cm" svg:x2="18.439cm" svg:y2="10.061cm">
              <text:p/>
            </draw:line>
          </draw:g>
          <draw:line draw:name="Pleuel" draw:style-name="Bauteil" draw:layer="layout" svg:x1="19.5cm" svg:y1="6.5cm" svg:x2="18.412cm" svg:y2="10.1cm">
            <text:p/>
          </draw:line>
          <draw:rect draw:style-name="Rahmen" draw:layer="layout" svg:width="4cm" svg:height="9cm" svg:x="17.5cm" svg:y="2cm">
            <text:p/>
          </draw:rect>
        </draw:g>
        <draw:g draw:name="Kurbeltrieb">
          <draw:g draw:name="Zylinder">
            <draw:line draw:style-name="Bauteil" draw:layer="layout" svg:x1="3cm" svg:y1="12cm" svg:x2="6cm" svg:y2="12cm">
              <text:p/>
            </draw:line>
            <draw:line draw:style-name="Bauteil" draw:layer="layout" svg:x1="3cm" svg:y1="16.5cm" svg:x2="3cm" svg:y2="12cm">
              <text:p/>
            </draw:line>
            <draw:line draw:style-name="Bauteil" draw:layer="layout" svg:x1="6cm" svg:y1="16.5cm" svg:x2="6cm" svg:y2="12cm">
              <text:p/>
            </draw:line>
          </draw:g>
          <draw:g draw:name="Kolben">
            <draw:line draw:style-name="Bauteil" draw:layer="layout" svg:x1="3.1cm" svg:y1="15.5cm" svg:x2="3.1cm" svg:y2="16.5cm">
              <text:p/>
            </draw:line>
            <draw:line draw:style-name="Bauteil" draw:layer="layout" svg:x1="5.9cm" svg:y1="15.5cm" svg:x2="5.9cm" svg:y2="16.5cm">
              <text:p/>
            </draw:line>
            <draw:line draw:style-name="Bauteil" draw:layer="layout" svg:x1="3.1cm" svg:y1="15.5cm" svg:x2="5.9cm" svg:y2="15.5cm">
              <text:p/>
            </draw:line>
            <draw:circle draw:style-name="Bauteil" draw:layer="layout" svg:width="0.4cm" svg:height="0.4cm" svg:x="4.288cm" svg:y="16cm">
              <text:p/>
            </draw:circle>
          </draw:g>
          <draw:g draw:name="Kurbelkreis">
            <draw:circle draw:style-name="gr1" draw:text-style-name="P1" draw:layer="layout" svg:width="3cm" svg:height="3cm" svg:x="3cm" svg:y="17cm">
              <text:p/>
            </draw:circle>
            <draw:circle draw:style-name="Bauteil" draw:layer="layout" svg:width="0.442cm" svg:height="0.442cm" svg:x="4.258cm" svg:y="18.258cm">
              <text:p/>
            </draw:circle>
          </draw:g>
          <draw:g draw:name="Kurbel">
            <draw:circle draw:style-name="Bauteil" draw:layer="layout" svg:width="-0.4cm" svg:height="-0.4cm" svg:x="4.7cm" svg:y="20.2cm">
              <text:p/>
            </draw:circle>
            <draw:line draw:style-name="Bauteil" draw:layer="layout" svg:x1="4.5cm" svg:y1="18.5cm" svg:x2="4.5cm" svg:y2="20cm">
              <text:p/>
            </draw:line>
          </draw:g>
          <draw:line draw:name="Pleuel" draw:style-name="Bauteil" draw:layer="layout" svg:x1="4.5cm" svg:y1="16.2cm" svg:x2="4.512cm" svg:y2="20cm">
            <text:p/>
          </draw:line>
          <draw:rect draw:style-name="Rahmen" draw:layer="layout" svg:width="4cm" svg:height="9cm" svg:x="2.5cm" svg:y="11.5cm">
            <text:p/>
          </draw:rect>
        </draw:g>
        <draw:g draw:name="Kurbeltrieb">
          <draw:g draw:name="Zylinder">
            <draw:line draw:style-name="Bauteil" draw:layer="layout" svg:x1="8cm" svg:y1="12cm" svg:x2="11cm" svg:y2="12cm">
              <text:p/>
            </draw:line>
            <draw:line draw:style-name="Bauteil" draw:layer="layout" svg:x1="8cm" svg:y1="16.5cm" svg:x2="8cm" svg:y2="12cm">
              <text:p/>
            </draw:line>
            <draw:line draw:style-name="Bauteil" draw:layer="layout" svg:x1="11cm" svg:y1="16.5cm" svg:x2="11cm" svg:y2="12cm">
              <text:p/>
            </draw:line>
          </draw:g>
          <draw:g draw:name="Kolben">
            <draw:line draw:style-name="Bauteil" draw:layer="layout" svg:x1="8.1cm" svg:y1="15.3cm" svg:x2="8.1cm" svg:y2="16.3cm">
              <text:p/>
            </draw:line>
            <draw:line draw:style-name="Bauteil" draw:layer="layout" svg:x1="10.9cm" svg:y1="15.3cm" svg:x2="10.9cm" svg:y2="16.3cm">
              <text:p/>
            </draw:line>
            <draw:line draw:style-name="Bauteil" draw:layer="layout" svg:x1="8.1cm" svg:y1="15.3cm" svg:x2="10.9cm" svg:y2="15.3cm">
              <text:p/>
            </draw:line>
            <draw:circle draw:style-name="Bauteil" draw:layer="layout" svg:width="0.4cm" svg:height="0.4cm" svg:x="9.288cm" svg:y="15.8cm">
              <text:p/>
            </draw:circle>
          </draw:g>
          <draw:g draw:name="Kurbelkreis">
            <draw:circle draw:style-name="gr1" draw:text-style-name="P1" draw:layer="layout" svg:width="3cm" svg:height="3cm" svg:x="8cm" svg:y="17cm">
              <text:p/>
            </draw:circle>
            <draw:circle draw:style-name="Bauteil" draw:layer="layout" svg:width="0.442cm" svg:height="0.442cm" svg:x="9.258cm" svg:y="18.258cm">
              <text:p/>
            </draw:circle>
          </draw:g>
          <draw:g draw:name="Kurbel">
            <draw:circle draw:style-name="Bauteil" draw:layer="layout" svg:width="0.4cm" svg:height="0.4cm" draw:transform="rotate (-2.35619449019309) translate (10.844cm 19.561cm)">
              <text:p/>
            </draw:circle>
            <draw:line draw:style-name="Bauteil" draw:layer="layout" svg:x1="9.5cm" svg:y1="18.5cm" svg:x2="10.561cm" svg:y2="19.561cm">
              <text:p/>
            </draw:line>
          </draw:g>
          <draw:line draw:name="Pleuel" draw:style-name="Bauteil" draw:layer="layout" svg:x1="9.5cm" svg:y1="16cm" svg:x2="10.612cm" svg:y2="19.6cm">
            <text:p/>
          </draw:line>
          <draw:rect draw:style-name="Rahmen" draw:layer="layout" svg:width="4cm" svg:height="9cm" svg:x="7.5cm" svg:y="11.5cm">
            <text:p/>
          </draw:rect>
        </draw:g>
        <draw:g draw:name="Kurbeltrieb">
          <draw:g draw:name="Zylinder">
            <draw:line draw:style-name="Bauteil" draw:layer="layout" svg:x1="13cm" svg:y1="12cm" svg:x2="16cm" svg:y2="12cm">
              <text:p/>
            </draw:line>
            <draw:line draw:style-name="Bauteil" draw:layer="layout" svg:x1="13cm" svg:y1="16.5cm" svg:x2="13cm" svg:y2="12cm">
              <text:p/>
            </draw:line>
            <draw:line draw:style-name="Bauteil" draw:layer="layout" svg:x1="16cm" svg:y1="16.5cm" svg:x2="16cm" svg:y2="12cm">
              <text:p/>
            </draw:line>
          </draw:g>
          <draw:g draw:name="Kolben">
            <draw:line draw:style-name="Bauteil" draw:layer="layout" svg:x1="13.1cm" svg:y1="14.2cm" svg:x2="13.1cm" svg:y2="15.2cm">
              <text:p/>
            </draw:line>
            <draw:line draw:style-name="Bauteil" draw:layer="layout" svg:x1="15.9cm" svg:y1="14.2cm" svg:x2="15.9cm" svg:y2="15.2cm">
              <text:p/>
            </draw:line>
            <draw:line draw:style-name="Bauteil" draw:layer="layout" svg:x1="13.1cm" svg:y1="14.2cm" svg:x2="15.9cm" svg:y2="14.2cm">
              <text:p/>
            </draw:line>
            <draw:circle draw:style-name="Bauteil" draw:layer="layout" svg:width="0.4cm" svg:height="0.4cm" svg:x="14.288cm" svg:y="14.7cm">
              <text:p/>
            </draw:circle>
          </draw:g>
          <draw:g draw:name="Kurbelkreis">
            <draw:circle draw:style-name="gr1" draw:text-style-name="P1" draw:layer="layout" svg:width="3cm" svg:height="3cm" svg:x="13cm" svg:y="17cm">
              <text:p/>
            </draw:circle>
            <draw:circle draw:style-name="Bauteil" draw:layer="layout" svg:width="0.442cm" svg:height="0.442cm" svg:x="14.258cm" svg:y="18.258cm">
              <text:p/>
            </draw:circle>
          </draw:g>
          <draw:g draw:name="Kurbel">
            <draw:circle draw:style-name="Bauteil" draw:layer="layout" svg:width="0.4cm" svg:height="0.4cm" draw:transform="rotate (-1.57079632679579) translate (16.2cm 18.3cm)">
              <text:p/>
            </draw:circle>
            <draw:line draw:style-name="Bauteil" draw:layer="layout" svg:x1="14.5cm" svg:y1="18.5cm" svg:x2="16cm" svg:y2="18.5cm">
              <text:p/>
            </draw:line>
          </draw:g>
          <draw:line draw:name="Pleuel" draw:style-name="Bauteil" draw:layer="layout" svg:x1="14.5cm" svg:y1="14.9cm" svg:x2="16.012cm" svg:y2="18.5cm">
            <text:p/>
          </draw:line>
          <draw:rect draw:style-name="Rahmen" draw:layer="layout" svg:width="4cm" svg:height="9cm" svg:x="12.5cm" svg:y="11.5cm">
            <text:p/>
          </draw:rect>
        </draw:g>
        <draw:g draw:name="Kurbeltrieb">
          <draw:g draw:name="Zylinder">
            <draw:line draw:style-name="Bauteil" draw:layer="layout" svg:x1="18cm" svg:y1="12cm" svg:x2="21cm" svg:y2="12cm">
              <text:p/>
            </draw:line>
            <draw:line draw:style-name="Bauteil" draw:layer="layout" svg:x1="18cm" svg:y1="16.5cm" svg:x2="18cm" svg:y2="12cm">
              <text:p/>
            </draw:line>
            <draw:line draw:style-name="Bauteil" draw:layer="layout" svg:x1="21cm" svg:y1="16.5cm" svg:x2="21cm" svg:y2="12cm">
              <text:p/>
            </draw:line>
          </draw:g>
          <draw:g draw:name="Kolben">
            <draw:line draw:style-name="Bauteil" draw:layer="layout" svg:x1="18.1cm" svg:y1="13cm" svg:x2="18.1cm" svg:y2="14cm">
              <text:p/>
            </draw:line>
            <draw:line draw:style-name="Bauteil" draw:layer="layout" svg:x1="20.9cm" svg:y1="13cm" svg:x2="20.9cm" svg:y2="14cm">
              <text:p/>
            </draw:line>
            <draw:line draw:style-name="Bauteil" draw:layer="layout" svg:x1="18.1cm" svg:y1="13cm" svg:x2="20.9cm" svg:y2="13cm">
              <text:p/>
            </draw:line>
            <draw:circle draw:style-name="Bauteil" draw:layer="layout" svg:width="0.4cm" svg:height="0.4cm" svg:x="19.288cm" svg:y="13.5cm">
              <text:p/>
            </draw:circle>
          </draw:g>
          <draw:g draw:name="Kurbelkreis">
            <draw:circle draw:style-name="gr1" draw:text-style-name="P1" draw:layer="layout" svg:width="3cm" svg:height="3cm" svg:x="18cm" svg:y="17cm">
              <text:p/>
            </draw:circle>
            <draw:circle draw:style-name="Bauteil" draw:layer="layout" svg:width="0.442cm" svg:height="0.442cm" svg:x="19.258cm" svg:y="18.258cm">
              <text:p/>
            </draw:circle>
          </draw:g>
          <draw:g draw:name="Kurbel">
            <draw:circle draw:style-name="Bauteil" draw:layer="layout" svg:width="0.4cm" svg:height="0.4cm" draw:transform="rotate (-0.785398163398487) translate (20.561cm 17.156cm)">
              <text:p/>
            </draw:circle>
            <draw:line draw:style-name="Bauteil" draw:layer="layout" svg:x1="19.5cm" svg:y1="18.5cm" svg:x2="20.561cm" svg:y2="17.439cm">
              <text:p/>
            </draw:line>
          </draw:g>
          <draw:line draw:name="Pleuel" draw:style-name="Bauteil" draw:layer="layout" svg:x1="19.5cm" svg:y1="13.7cm" svg:x2="20.561cm" svg:y2="17.439cm">
            <text:p/>
          </draw:line>
          <draw:rect draw:style-name="Rahmen" draw:layer="layout" svg:width="4cm" svg:height="9cm" svg:x="17.5cm" svg:y="11.5cm">
            <text:p/>
          </draw:rect>
        </draw:g>
        <draw:frame draw:style-name="gr2" draw:text-style-name="P1" draw:layer="layout" svg:width="4.003cm" svg:height="9.003cm" svg:x="22.997cm" svg:y="6cm">
          <draw:image xlink:href="Pictures/10000008000000980000015547B9257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Strich-Punkt" draw:style="rect" draw:dots1="1" draw:dots1-length="0.5cm" draw:dots2="1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uteil" style:family="graphic" style:parent-style-name="standard">
      <style:graphic-properties draw:stroke="solid" draw:stroke-dash="Dash_20_1" svg:stroke-width="0.05cm" svg:stroke-color="#000000" draw:marker-start-width="0.38cm" draw:marker-start-center="false" draw:marker-end-width="0.38cm" draw:marker-end-center="false" svg:stroke-opacity="100%" draw:stroke-linejoin="round" draw:fill="none" draw:fill-color="#99cc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autei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ixpunkt" style:family="graphic" style:parent-style-name="standard">
      <style:graphic-properties draw:stroke="none" draw:stroke-dash="Dash_20_1" draw:fill-gradient-name="Gradient_20_7" draw:fill-hatch-name="Hatch_20_46" draw:fill-image-name="Bitmape_20_1" draw:textarea-horizontal-align="center" draw:textarea-vertical-align="middle"/>
      <style:paragraph-properties fo:text-align="center"/>
    </style:style>
    <style:style style:name="Rahmen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rich Rapp</meta:initial-creator>
    <meta:creation-date>2010-06-27T17:46:16.93</meta:creation-date>
    <meta:editing-duration>PT01H02M36S</meta:editing-duration>
    <meta:editing-cycles>4</meta:editing-cycles>
    <dc:date>2010-06-27T19:27:50.14</dc:date>
    <dc:creator>Ulrich Rapp</dc:creator>
    <meta:generator>OpenOffice.org/3.2$Win32 OpenOffice.org_project/320m12$Build-9483</meta:generator>
    <meta:document-statistic meta:object-count="168"/>
  </office:meta>
</office:document-meta>
</file>