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B2FF2A327EABC87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3" svg:font-family="Arial" style:font-adornments="Standard" style:font-family-generic="swiss"/>
    <style:font-face style:name="Arial" svg:font-family="Arial" style:font-family-generic="roman" style:font-pitch="variable"/>
    <style:font-face style:name="Arial1" svg:font-family="Arial" style:font-adornments="Stand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Standard" style:font-family-generic="swiss" style:font-pitch="variable"/>
    <style:font-face style:name="Lucida Sans Unicode1" svg:font-family="'Lucida Sans Unicode'" style:font-family-generic="swiss" style:font-pitch="variable"/>
    <style:font-face style:name="SimSun1" svg:font-family="SimSun" style:font-family-generic="swiss" style:font-pitch="variable"/>
    <style:font-face style:name="Tahoma1" svg:font-family="Tahoma" style:font-family-generic="swiss" style:font-pitch="variable"/>
    <style:font-face style:name="Arial6"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solid" draw:fill-color="#ffffff" fo:min-height="0.319cm"/>
    </style:style>
    <style:style style:name="gr2" style:family="graphic" style:parent-style-name="TZ_20_Linie_20_sehr_20_schmal">
      <style:graphic-properties svg:stroke-linecap="butt"/>
    </style:style>
    <style:style style:name="gr3" style:family="graphic" style:parent-style-name="TZ_20_Linie_20_sehr_20_schmal_20_gestrichelt">
      <style:graphic-properties svg:stroke-linecap="butt"/>
    </style:style>
    <style:style style:name="gr4" style:family="graphic" style:parent-style-name="Text_20_klein_20_zentriert">
      <style:graphic-properties fo:min-height="0.319cm"/>
    </style:style>
    <style:style style:name="gr5" style:family="graphic" style:parent-style-name="Text_20_klein_20_rechts">
      <style:graphic-properties fo:min-height="0.243cm"/>
    </style:style>
    <style:style style:name="gr6" style:family="graphic" style:parent-style-name="Text_20_klein_20_rechts">
      <style:graphic-properties draw:fill="solid" draw:fill-color="#ffffff" fo:min-height="0.243cm"/>
    </style:style>
    <style:style style:name="gr7" style:family="graphic" style:parent-style-name="Text_20_klein_20_links">
      <style:graphic-properties fo:min-height="0.243cm"/>
    </style:style>
    <style:style style:name="gr8" style:family="graphic" style:parent-style-name="Text_20_klein_20_links">
      <style:graphic-properties draw:fill="solid" draw:fill-color="#ffffff" fo:min-height="0.32cm"/>
    </style:style>
    <style:style style:name="gr9" style:family="graphic" style:parent-style-name="Text_20_klein_20_links">
      <style:graphic-properties draw:fill="solid" draw:fill-color="#ffffff" fo:min-height="0.319cm"/>
    </style:style>
    <style:style style:name="gr10" style:family="graphic" style:parent-style-name="standard">
      <style:graphic-properties draw:stroke="none" svg:stroke-color="#000000" draw:fill="none" draw:fill-color="#ffffff" fo:min-height="0.344cm"/>
    </style:style>
    <style:style style:name="gr11" style:family="graphic" style:parent-style-name="TZ_20_Linie_20_sehr_20_schmal">
      <style:graphic-properties fo:min-height="0cm" fo:min-width="0cm"/>
    </style:style>
    <style:style style:name="gr12" style:family="graphic" style:parent-style-name="Text_20_klein_20_links">
      <style:graphic-properties draw:fill="solid" draw:fill-color="#ffffff" fo:min-height="0.243cm"/>
    </style:style>
    <style:style style:name="gr13" style:family="graphic" style:parent-style-name="standard">
      <style:graphic-properties draw:stroke="none" svg:stroke-color="#000000" draw:fill="solid" draw:fill-color="#ffffff" fo:min-height="0.367cm"/>
    </style:style>
    <style:style style:name="gr14" style:family="graphic" style:parent-style-name="standard">
      <style:graphic-properties draw:stroke="none" draw:fill="solid" draw:fill-color="#ffffff" draw:textarea-horizontal-align="justify" draw:textarea-vertical-align="middle" draw:auto-grow-height="false" fo:min-height="0.567cm" fo:min-width="0.491cm"/>
    </style:style>
    <style:style style:name="gr15" style:family="graphic" style:parent-style-name="standard">
      <style:graphic-properties draw:stroke="none" svg:stroke-color="#000000" draw:fill="none" draw:fill-color="#ffffff" draw:textarea-vertical-align="middle" fo:min-height="0.319cm"/>
    </style:style>
    <style:style style:name="gr16" style:family="graphic" style:parent-style-name="TZ_20_Linie_20_sehr_20_schmal">
      <style:graphic-properties draw:marker-start="Small_20_Arrow" draw:marker-start-width="0.1cm" draw:marker-end="Small_20_Arrow" draw:marker-end-width="0.1cm"/>
    </style:style>
    <style:style style:name="gr17" style:family="graphic" style:parent-style-name="standard">
      <style:graphic-properties draw:stroke="none" svg:stroke-color="#000000" draw:fill="none" draw:fill-color="#ffffff" fo:min-height="0.343cm"/>
    </style:style>
    <style:style style:name="P1" style:family="paragraph">
      <loext:graphic-properties draw:fill="solid" draw:fill-color="#ffffff"/>
      <style:text-properties fo:font-size="8pt" style:font-size-asian="18pt" style:font-size-complex="18pt"/>
    </style:style>
    <style:style style:name="P2" style:family="paragraph">
      <style:text-properties fo:font-size="8pt" style:font-size-asian="18pt" style:font-size-complex="18pt"/>
    </style:style>
    <style:style style:name="P3" style:family="paragraph">
      <loext:graphic-properties draw:fill="solid" draw:fill-color="#ffffff"/>
    </style:style>
    <style:style style:name="P4" style:family="paragraph">
      <loext:graphic-properties draw:fill="none" draw:fill-color="#ffffff"/>
      <style:text-properties fo:font-size="8pt" style:font-size-asian="18pt" style:font-size-complex="18pt"/>
    </style:style>
    <style:style style:name="P5" style:family="paragraph">
      <style:paragraph-properties fo:text-align="center"/>
    </style:style>
    <style:style style:name="P6" style:family="paragraph">
      <loext:graphic-properties draw:fill="solid" draw:fill-color="#ffffff"/>
      <style:paragraph-properties fo:text-align="center"/>
    </style:style>
    <style:style style:name="T1" style:family="text">
      <style:text-properties fo:font-size="8pt" style:font-size-asian="18pt" style:font-size-complex="18pt"/>
    </style:style>
    <style:style style:name="T2" style:family="text">
      <style:text-properties style:font-name="Arial3" fo:font-size="8pt" style:font-name-asian="Arial3" style:font-size-asian="18pt" style:font-name-complex="Arial3" style:font-size-complex="18pt"/>
    </style:style>
    <style:style style:name="T3" style:family="text">
      <style:text-properties style:font-name="Arial2" fo:font-size="8pt" style:font-name-asian="Arial3" style:font-size-asian="18pt" style:font-name-complex="Arial3"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Wahrscheinlichkeitsnetz_für_Normalverteilung" draw:style-name="dp1" draw:master-page-name="Standard">
        <draw:frame draw:style-name="gr1" draw:text-style-name="P1" draw:layer="layout" svg:width="0.869cm" svg:height="0.319cm" svg:x="18.005cm" svg:y="3.264cm">
          <draw:text-box>
            <text:p><text:span text:style-name="T1"><text:s/></text:span><text:span text:style-name="T1">s/a →</text:span></text:p>
          </draw:text-box>
        </draw:frame>
        <draw:line draw:style-name="gr2" draw:layer="layout" svg:x1="32.395cm" svg:y1="4.33cm" svg:x2="32.497cm" svg:y2="4.33cm">
          <text:p/>
        </draw:line>
        <draw:line draw:style-name="gr2" draw:layer="layout" svg:x1="32.395cm" svg:y1="4.732cm" svg:x2="32.497cm" svg:y2="4.732cm">
          <text:p/>
        </draw:line>
        <draw:line draw:style-name="gr2" draw:layer="layout" svg:x1="32.395cm" svg:y1="5.148cm" svg:x2="32.497cm" svg:y2="5.148cm">
          <text:p/>
        </draw:line>
        <draw:line draw:style-name="gr2" draw:layer="layout" svg:x1="32.395cm" svg:y1="5.398cm" svg:x2="32.497cm" svg:y2="5.398cm">
          <text:p/>
        </draw:line>
        <draw:line draw:style-name="gr2" draw:layer="layout" svg:x1="32.395cm" svg:y1="5.579cm" svg:x2="32.497cm" svg:y2="5.579cm">
          <text:p/>
        </draw:line>
        <draw:line draw:style-name="gr2" draw:layer="layout" svg:x1="32.395cm" svg:y1="5.721cm" svg:x2="32.497cm" svg:y2="5.721cm">
          <text:p/>
        </draw:line>
        <draw:line draw:style-name="gr2" draw:layer="layout" svg:x1="32.395cm" svg:y1="5.838cm" svg:x2="32.497cm" svg:y2="5.838cm">
          <text:p/>
        </draw:line>
        <draw:line draw:style-name="gr2" draw:layer="layout" svg:x1="32.395cm" svg:y1="5.938cm" svg:x2="32.497cm" svg:y2="5.938cm">
          <text:p/>
        </draw:line>
        <draw:line draw:style-name="gr2" draw:layer="layout" svg:x1="32.395cm" svg:y1="6.026cm" svg:x2="32.497cm" svg:y2="6.026cm">
          <text:p/>
        </draw:line>
        <draw:line draw:style-name="gr2" draw:layer="layout" svg:x1="32.395cm" svg:y1="6.174cm" svg:x2="32.497cm" svg:y2="6.174cm">
          <text:p/>
        </draw:line>
        <draw:line draw:style-name="gr2" draw:layer="layout" svg:x1="32.395cm" svg:y1="6.647cm" svg:x2="32.497cm" svg:y2="6.647cm">
          <text:p/>
        </draw:line>
        <draw:line draw:style-name="gr2" draw:layer="layout" svg:x1="32.395cm" svg:y1="6.933cm" svg:x2="32.497cm" svg:y2="6.933cm">
          <text:p/>
        </draw:line>
        <draw:line draw:style-name="gr2" draw:layer="layout" svg:x1="32.395cm" svg:y1="7.141cm" svg:x2="32.497cm" svg:y2="7.141cm">
          <text:p/>
        </draw:line>
        <draw:line draw:style-name="gr2" draw:layer="layout" svg:x1="32.395cm" svg:y1="7.442cm" svg:x2="32.497cm" svg:y2="7.442cm">
          <text:p/>
        </draw:line>
        <draw:line draw:style-name="gr2" draw:layer="layout" svg:x1="32.395cm" svg:y1="7.559cm" svg:x2="32.497cm" svg:y2="7.559cm">
          <text:p/>
        </draw:line>
        <draw:line draw:style-name="gr2" draw:layer="layout" svg:x1="32.395cm" svg:y1="7.661cm" svg:x2="32.497cm" svg:y2="7.661cm">
          <text:p/>
        </draw:line>
        <draw:line draw:style-name="gr2" draw:layer="layout" svg:x1="32.395cm" svg:y1="7.752cm" svg:x2="32.497cm" svg:y2="7.752cm">
          <text:p/>
        </draw:line>
        <draw:line draw:style-name="gr2" draw:layer="layout" svg:x1="32.395cm" svg:y1="8.395cm" svg:x2="32.497cm" svg:y2="8.395cm">
          <text:p/>
        </draw:line>
        <draw:line draw:style-name="gr2" draw:layer="layout" svg:x1="32.395cm" svg:y1="8.739cm" svg:x2="32.497cm" svg:y2="8.739cm">
          <text:p/>
        </draw:line>
        <draw:line draw:style-name="gr2" draw:layer="layout" svg:x1="32.395cm" svg:y1="8.992cm" svg:x2="32.497cm" svg:y2="8.992cm">
          <text:p/>
        </draw:line>
        <draw:line draw:style-name="gr2" draw:layer="layout" svg:x1="32.395cm" svg:y1="9.362cm" svg:x2="32.497cm" svg:y2="9.362cm">
          <text:p/>
        </draw:line>
        <draw:line draw:style-name="gr2" draw:layer="layout" svg:x1="32.395cm" svg:y1="9.507cm" svg:x2="32.497cm" svg:y2="9.507cm">
          <text:p/>
        </draw:line>
        <draw:line draw:style-name="gr2" draw:layer="layout" svg:x1="32.395cm" svg:y1="9.634cm" svg:x2="32.497cm" svg:y2="9.634cm">
          <text:p/>
        </draw:line>
        <draw:line draw:style-name="gr2" draw:layer="layout" svg:x1="32.395cm" svg:y1="9.749cm" svg:x2="32.497cm" svg:y2="9.749cm">
          <text:p/>
        </draw:line>
        <draw:line draw:style-name="gr2" draw:layer="layout" svg:x1="32.395cm" svg:y1="10.572cm" svg:x2="32.497cm" svg:y2="10.572cm">
          <text:p/>
        </draw:line>
        <draw:line draw:style-name="gr2" draw:layer="layout" svg:x1="32.395cm" svg:y1="11.029cm" svg:x2="32.497cm" svg:y2="11.029cm">
          <text:p/>
        </draw:line>
        <draw:line draw:style-name="gr2" draw:layer="layout" svg:x1="32.395cm" svg:y1="11.373cm" svg:x2="32.497cm" svg:y2="11.373cm">
          <text:p/>
        </draw:line>
        <draw:line draw:style-name="gr2" draw:layer="layout" svg:x1="32.395cm" svg:y1="11.89cm" svg:x2="32.497cm" svg:y2="11.89cm">
          <text:p/>
        </draw:line>
        <draw:line draw:style-name="gr2" draw:layer="layout" svg:x1="32.395cm" svg:y1="12.099cm" svg:x2="32.497cm" svg:y2="12.099cm">
          <text:p/>
        </draw:line>
        <draw:line draw:style-name="gr2" draw:layer="layout" svg:x1="32.395cm" svg:y1="12.286cm" svg:x2="32.497cm" svg:y2="12.286cm">
          <text:p/>
        </draw:line>
        <draw:line draw:style-name="gr2" draw:layer="layout" svg:x1="32.395cm" svg:y1="12.456cm" svg:x2="32.497cm" svg:y2="12.456cm">
          <text:p/>
        </draw:line>
        <draw:line draw:style-name="gr2" draw:layer="layout" svg:x1="32.395cm" svg:y1="12.757cm" svg:x2="32.497cm" svg:y2="12.757cm">
          <text:p/>
        </draw:line>
        <draw:line draw:style-name="gr2" draw:layer="layout" svg:x1="32.395cm" svg:y1="12.893cm" svg:x2="32.497cm" svg:y2="12.893cm">
          <text:p/>
        </draw:line>
        <draw:line draw:style-name="gr2" draw:layer="layout" svg:x1="32.395cm" svg:y1="13.022cm" svg:x2="32.497cm" svg:y2="13.022cm">
          <text:p/>
        </draw:line>
        <draw:line draw:style-name="gr2" draw:layer="layout" svg:x1="32.395cm" svg:y1="13.143cm" svg:x2="32.497cm" svg:y2="13.143cm">
          <text:p/>
        </draw:line>
        <draw:line draw:style-name="gr2" draw:layer="layout" svg:x1="32.395cm" svg:y1="13.259cm" svg:x2="32.599cm" svg:y2="13.259cm">
          <text:p/>
        </draw:line>
        <draw:line draw:style-name="gr2" draw:layer="layout" svg:x1="32.395cm" svg:y1="13.37cm" svg:x2="32.497cm" svg:y2="13.37cm">
          <text:p/>
        </draw:line>
        <draw:line draw:style-name="gr2" draw:layer="layout" svg:x1="32.395cm" svg:y1="13.477cm" svg:x2="32.497cm" svg:y2="13.477cm">
          <text:p/>
        </draw:line>
        <draw:line draw:style-name="gr2" draw:layer="layout" svg:x1="32.395cm" svg:y1="13.579cm" svg:x2="32.497cm" svg:y2="13.579cm">
          <text:p/>
        </draw:line>
        <draw:line draw:style-name="gr2" draw:layer="layout" svg:x1="32.395cm" svg:y1="13.678cm" svg:x2="32.497cm" svg:y2="13.678cm">
          <text:p/>
        </draw:line>
        <draw:line draw:style-name="gr2" draw:layer="layout" svg:x1="32.395cm" svg:y1="13.867cm" svg:x2="32.497cm" svg:y2="13.867cm">
          <text:p/>
        </draw:line>
        <draw:line draw:style-name="gr2" draw:layer="layout" svg:x1="32.395cm" svg:y1="13.957cm" svg:x2="32.497cm" svg:y2="13.957cm">
          <text:p/>
        </draw:line>
        <draw:line draw:style-name="gr2" draw:layer="layout" svg:x1="32.395cm" svg:y1="14.045cm" svg:x2="32.497cm" svg:y2="14.045cm">
          <text:p/>
        </draw:line>
        <draw:line draw:style-name="gr2" draw:layer="layout" svg:x1="32.395cm" svg:y1="14.131cm" svg:x2="32.497cm" svg:y2="14.131cm">
          <text:p/>
        </draw:line>
        <draw:line draw:style-name="gr2" draw:layer="layout" svg:x1="32.395cm" svg:y1="14.215cm" svg:x2="32.599cm" svg:y2="14.215cm">
          <text:p/>
        </draw:line>
        <draw:line draw:style-name="gr2" draw:layer="layout" svg:x1="32.395cm" svg:y1="14.298cm" svg:x2="32.497cm" svg:y2="14.298cm">
          <text:p/>
        </draw:line>
        <draw:line draw:style-name="gr2" draw:layer="layout" svg:x1="32.395cm" svg:y1="14.378cm" svg:x2="32.497cm" svg:y2="14.378cm">
          <text:p/>
        </draw:line>
        <draw:line draw:style-name="gr2" draw:layer="layout" svg:x1="32.395cm" svg:y1="14.457cm" svg:x2="32.497cm" svg:y2="14.457cm">
          <text:p/>
        </draw:line>
        <draw:line draw:style-name="gr2" draw:layer="layout" svg:x1="32.395cm" svg:y1="14.535cm" svg:x2="32.497cm" svg:y2="14.535cm">
          <text:p/>
        </draw:line>
        <draw:line draw:style-name="gr2" draw:layer="layout" svg:x1="32.395cm" svg:y1="14.687cm" svg:x2="32.497cm" svg:y2="14.687cm">
          <text:p/>
        </draw:line>
        <draw:line draw:style-name="gr2" draw:layer="layout" svg:x1="32.395cm" svg:y1="14.762cm" svg:x2="32.497cm" svg:y2="14.762cm">
          <text:p/>
        </draw:line>
        <draw:line draw:style-name="gr2" draw:layer="layout" svg:x1="32.395cm" svg:y1="14.835cm" svg:x2="32.497cm" svg:y2="14.835cm">
          <text:p/>
        </draw:line>
        <draw:line draw:style-name="gr2" draw:layer="layout" svg:x1="32.395cm" svg:y1="14.907cm" svg:x2="32.497cm" svg:y2="14.907cm">
          <text:p/>
        </draw:line>
        <draw:line draw:style-name="gr2" draw:layer="layout" svg:x1="32.395cm" svg:y1="14.979cm" svg:x2="32.599cm" svg:y2="14.979cm">
          <text:p/>
        </draw:line>
        <draw:line draw:style-name="gr2" draw:layer="layout" svg:x1="32.395cm" svg:y1="15.05cm" svg:x2="32.497cm" svg:y2="15.05cm">
          <text:p/>
        </draw:line>
        <draw:line draw:style-name="gr2" draw:layer="layout" svg:x1="32.395cm" svg:y1="15.12cm" svg:x2="32.497cm" svg:y2="15.12cm">
          <text:p/>
        </draw:line>
        <draw:line draw:style-name="gr2" draw:layer="layout" svg:x1="32.395cm" svg:y1="15.19cm" svg:x2="32.497cm" svg:y2="15.19cm">
          <text:p/>
        </draw:line>
        <draw:line draw:style-name="gr2" draw:layer="layout" svg:x1="32.395cm" svg:y1="15.259cm" svg:x2="32.497cm" svg:y2="15.259cm">
          <text:p/>
        </draw:line>
        <draw:line draw:style-name="gr2" draw:layer="layout" svg:x1="32.395cm" svg:y1="15.395cm" svg:x2="32.497cm" svg:y2="15.395cm">
          <text:p/>
        </draw:line>
        <draw:line draw:style-name="gr2" draw:layer="layout" svg:x1="32.395cm" svg:y1="15.463cm" svg:x2="32.497cm" svg:y2="15.463cm">
          <text:p/>
        </draw:line>
        <draw:line draw:style-name="gr2" draw:layer="layout" svg:x1="32.395cm" svg:y1="15.53cm" svg:x2="32.497cm" svg:y2="15.53cm">
          <text:p/>
        </draw:line>
        <draw:line draw:style-name="gr2" draw:layer="layout" svg:x1="32.395cm" svg:y1="15.597cm" svg:x2="32.497cm" svg:y2="15.597cm">
          <text:p/>
        </draw:line>
        <draw:line draw:style-name="gr2" draw:layer="layout" svg:x1="32.395cm" svg:y1="15.664cm" svg:x2="32.599cm" svg:y2="15.664cm">
          <text:p/>
        </draw:line>
        <draw:line draw:style-name="gr2" draw:layer="layout" svg:x1="32.395cm" svg:y1="15.731cm" svg:x2="32.497cm" svg:y2="15.731cm">
          <text:p/>
        </draw:line>
        <draw:line draw:style-name="gr2" draw:layer="layout" svg:x1="32.395cm" svg:y1="15.797cm" svg:x2="32.497cm" svg:y2="15.797cm">
          <text:p/>
        </draw:line>
        <draw:line draw:style-name="gr2" draw:layer="layout" svg:x1="32.395cm" svg:y1="15.863cm" svg:x2="32.497cm" svg:y2="15.863cm">
          <text:p/>
        </draw:line>
        <draw:line draw:style-name="gr2" draw:layer="layout" svg:x1="32.395cm" svg:y1="15.93cm" svg:x2="32.497cm" svg:y2="15.93cm">
          <text:p/>
        </draw:line>
        <draw:line draw:style-name="gr2" draw:layer="layout" svg:x1="32.395cm" svg:y1="16.062cm" svg:x2="32.497cm" svg:y2="16.062cm">
          <text:p/>
        </draw:line>
        <draw:line draw:style-name="gr2" draw:layer="layout" svg:x1="32.395cm" svg:y1="16.128cm" svg:x2="32.497cm" svg:y2="16.128cm">
          <text:p/>
        </draw:line>
        <draw:line draw:style-name="gr2" draw:layer="layout" svg:x1="32.395cm" svg:y1="16.195cm" svg:x2="32.497cm" svg:y2="16.195cm">
          <text:p/>
        </draw:line>
        <draw:line draw:style-name="gr2" draw:layer="layout" svg:x1="32.395cm" svg:y1="16.261cm" svg:x2="32.497cm" svg:y2="16.261cm">
          <text:p/>
        </draw:line>
        <draw:line draw:style-name="gr2" draw:layer="layout" svg:x1="32.395cm" svg:y1="16.328cm" svg:x2="32.599cm" svg:y2="16.328cm">
          <text:p/>
        </draw:line>
        <draw:line draw:style-name="gr2" draw:layer="layout" svg:x1="32.395cm" svg:y1="16.395cm" svg:x2="32.497cm" svg:y2="16.395cm">
          <text:p/>
        </draw:line>
        <draw:line draw:style-name="gr2" draw:layer="layout" svg:x1="32.395cm" svg:y1="16.462cm" svg:x2="32.497cm" svg:y2="16.462cm">
          <text:p/>
        </draw:line>
        <draw:line draw:style-name="gr2" draw:layer="layout" svg:x1="32.395cm" svg:y1="16.529cm" svg:x2="32.497cm" svg:y2="16.529cm">
          <text:p/>
        </draw:line>
        <draw:line draw:style-name="gr2" draw:layer="layout" svg:x1="32.395cm" svg:y1="16.597cm" svg:x2="32.497cm" svg:y2="16.597cm">
          <text:p/>
        </draw:line>
        <draw:line draw:style-name="gr2" draw:layer="layout" svg:x1="32.395cm" svg:y1="16.734cm" svg:x2="32.497cm" svg:y2="16.734cm">
          <text:p/>
        </draw:line>
        <draw:line draw:style-name="gr2" draw:layer="layout" svg:x1="32.395cm" svg:y1="16.803cm" svg:x2="32.497cm" svg:y2="16.803cm">
          <text:p/>
        </draw:line>
        <draw:line draw:style-name="gr2" draw:layer="layout" svg:x1="32.395cm" svg:y1="16.872cm" svg:x2="32.497cm" svg:y2="16.872cm">
          <text:p/>
        </draw:line>
        <draw:line draw:style-name="gr2" draw:layer="layout" svg:x1="32.395cm" svg:y1="16.943cm" svg:x2="32.497cm" svg:y2="16.943cm">
          <text:p/>
        </draw:line>
        <draw:line draw:style-name="gr2" draw:layer="layout" svg:x1="32.395cm" svg:y1="17.014cm" svg:x2="32.599cm" svg:y2="17.014cm">
          <text:p/>
        </draw:line>
        <draw:line draw:style-name="gr2" draw:layer="layout" svg:x1="32.395cm" svg:y1="17.085cm" svg:x2="32.497cm" svg:y2="17.085cm">
          <text:p/>
        </draw:line>
        <draw:line draw:style-name="gr2" draw:layer="layout" svg:x1="32.395cm" svg:y1="17.158cm" svg:x2="32.497cm" svg:y2="17.158cm">
          <text:p/>
        </draw:line>
        <draw:line draw:style-name="gr2" draw:layer="layout" svg:x1="32.395cm" svg:y1="17.231cm" svg:x2="32.497cm" svg:y2="17.231cm">
          <text:p/>
        </draw:line>
        <draw:line draw:style-name="gr2" draw:layer="layout" svg:x1="32.395cm" svg:y1="17.305cm" svg:x2="32.497cm" svg:y2="17.305cm">
          <text:p/>
        </draw:line>
        <draw:line draw:style-name="gr2" draw:layer="layout" svg:x1="32.395cm" svg:y1="17.457cm" svg:x2="32.497cm" svg:y2="17.457cm">
          <text:p/>
        </draw:line>
        <draw:line draw:style-name="gr2" draw:layer="layout" svg:x1="32.395cm" svg:y1="17.535cm" svg:x2="32.497cm" svg:y2="17.535cm">
          <text:p/>
        </draw:line>
        <draw:line draw:style-name="gr2" draw:layer="layout" svg:x1="32.395cm" svg:y1="17.614cm" svg:x2="32.497cm" svg:y2="17.614cm">
          <text:p/>
        </draw:line>
        <draw:line draw:style-name="gr2" draw:layer="layout" svg:x1="32.395cm" svg:y1="17.695cm" svg:x2="32.497cm" svg:y2="17.695cm">
          <text:p/>
        </draw:line>
        <draw:line draw:style-name="gr2" draw:layer="layout" svg:x1="32.395cm" svg:y1="17.777cm" svg:x2="32.599cm" svg:y2="17.777cm">
          <text:p/>
        </draw:line>
        <draw:line draw:style-name="gr2" draw:layer="layout" svg:x1="32.395cm" svg:y1="17.861cm" svg:x2="32.497cm" svg:y2="17.861cm">
          <text:p/>
        </draw:line>
        <draw:line draw:style-name="gr2" draw:layer="layout" svg:x1="32.395cm" svg:y1="17.947cm" svg:x2="32.497cm" svg:y2="17.947cm">
          <text:p/>
        </draw:line>
        <draw:line draw:style-name="gr2" draw:layer="layout" svg:x1="32.395cm" svg:y1="18.035cm" svg:x2="32.497cm" svg:y2="18.035cm">
          <text:p/>
        </draw:line>
        <draw:line draw:style-name="gr2" draw:layer="layout" svg:x1="32.395cm" svg:y1="18.126cm" svg:x2="32.497cm" svg:y2="18.126cm">
          <text:p/>
        </draw:line>
        <draw:line draw:style-name="gr2" draw:layer="layout" svg:x1="32.395cm" svg:y1="18.315cm" svg:x2="32.497cm" svg:y2="18.315cm">
          <text:p/>
        </draw:line>
        <draw:line draw:style-name="gr2" draw:layer="layout" svg:x1="32.395cm" svg:y1="18.414cm" svg:x2="32.497cm" svg:y2="18.414cm">
          <text:p/>
        </draw:line>
        <draw:line draw:style-name="gr2" draw:layer="layout" svg:x1="32.395cm" svg:y1="18.516cm" svg:x2="32.497cm" svg:y2="18.516cm">
          <text:p/>
        </draw:line>
        <draw:line draw:style-name="gr2" draw:layer="layout" svg:x1="32.395cm" svg:y1="18.622cm" svg:x2="32.497cm" svg:y2="18.622cm">
          <text:p/>
        </draw:line>
        <draw:line draw:style-name="gr2" draw:layer="layout" svg:x1="32.395cm" svg:y1="18.733cm" svg:x2="32.599cm" svg:y2="18.733cm">
          <text:p/>
        </draw:line>
        <draw:line draw:style-name="gr2" draw:layer="layout" svg:x1="32.395cm" svg:y1="18.849cm" svg:x2="32.497cm" svg:y2="18.849cm">
          <text:p/>
        </draw:line>
        <draw:line draw:style-name="gr2" draw:layer="layout" svg:x1="32.395cm" svg:y1="18.971cm" svg:x2="32.497cm" svg:y2="18.971cm">
          <text:p/>
        </draw:line>
        <draw:line draw:style-name="gr2" draw:layer="layout" svg:x1="32.395cm" svg:y1="19.099cm" svg:x2="32.497cm" svg:y2="19.099cm">
          <text:p/>
        </draw:line>
        <draw:line draw:style-name="gr2" draw:layer="layout" svg:x1="32.395cm" svg:y1="19.235cm" svg:x2="32.497cm" svg:y2="19.235cm">
          <text:p/>
        </draw:line>
        <draw:line draw:style-name="gr2" draw:layer="layout" svg:x1="32.395cm" svg:y1="19.537cm" svg:x2="32.497cm" svg:y2="19.537cm">
          <text:p/>
        </draw:line>
        <draw:line draw:style-name="gr2" draw:layer="layout" svg:x1="32.395cm" svg:y1="19.707cm" svg:x2="32.497cm" svg:y2="19.707cm">
          <text:p/>
        </draw:line>
        <draw:line draw:style-name="gr2" draw:layer="layout" svg:x1="32.395cm" svg:y1="19.894cm" svg:x2="32.497cm" svg:y2="19.894cm">
          <text:p/>
        </draw:line>
        <draw:line draw:style-name="gr2" draw:layer="layout" svg:x1="32.395cm" svg:y1="20.102cm" svg:x2="32.497cm" svg:y2="20.102cm">
          <text:p/>
        </draw:line>
        <draw:line draw:style-name="gr2" draw:layer="layout" svg:x1="32.395cm" svg:y1="20.62cm" svg:x2="32.497cm" svg:y2="20.62cm">
          <text:p/>
        </draw:line>
        <draw:line draw:style-name="gr2" draw:layer="layout" svg:x1="32.395cm" svg:y1="20.963cm" svg:x2="32.497cm" svg:y2="20.963cm">
          <text:p/>
        </draw:line>
        <draw:line draw:style-name="gr2" draw:layer="layout" svg:x1="32.395cm" svg:y1="21.42cm" svg:x2="32.497cm" svg:y2="21.42cm">
          <text:p/>
        </draw:line>
        <draw:line draw:style-name="gr2" draw:layer="layout" svg:x1="32.395cm" svg:y1="22.244cm" svg:x2="32.497cm" svg:y2="22.244cm">
          <text:p/>
        </draw:line>
        <draw:line draw:style-name="gr2" draw:layer="layout" svg:x1="32.395cm" svg:y1="22.358cm" svg:x2="32.497cm" svg:y2="22.358cm">
          <text:p/>
        </draw:line>
        <draw:line draw:style-name="gr2" draw:layer="layout" svg:x1="32.395cm" svg:y1="22.486cm" svg:x2="32.497cm" svg:y2="22.486cm">
          <text:p/>
        </draw:line>
        <draw:line draw:style-name="gr2" draw:layer="layout" svg:x1="32.395cm" svg:y1="22.631cm" svg:x2="32.497cm" svg:y2="22.631cm">
          <text:p/>
        </draw:line>
        <draw:line draw:style-name="gr2" draw:layer="layout" svg:x1="32.395cm" svg:y1="23.001cm" svg:x2="32.497cm" svg:y2="23.001cm">
          <text:p/>
        </draw:line>
        <draw:line draw:style-name="gr2" draw:layer="layout" svg:x1="32.395cm" svg:y1="23.253cm" svg:x2="32.497cm" svg:y2="23.253cm">
          <text:p/>
        </draw:line>
        <draw:line draw:style-name="gr2" draw:layer="layout" svg:x1="32.395cm" svg:y1="23.598cm" svg:x2="32.497cm" svg:y2="23.598cm">
          <text:p/>
        </draw:line>
        <draw:line draw:style-name="gr2" draw:layer="layout" svg:x1="32.395cm" svg:y1="24.24cm" svg:x2="32.497cm" svg:y2="24.24cm">
          <text:p/>
        </draw:line>
        <draw:line draw:style-name="gr2" draw:layer="layout" svg:x1="32.395cm" svg:y1="24.331cm" svg:x2="32.497cm" svg:y2="24.331cm">
          <text:p/>
        </draw:line>
        <draw:line draw:style-name="gr2" draw:layer="layout" svg:x1="32.395cm" svg:y1="24.434cm" svg:x2="32.497cm" svg:y2="24.434cm">
          <text:p/>
        </draw:line>
        <draw:line draw:style-name="gr2" draw:layer="layout" svg:x1="32.395cm" svg:y1="24.551cm" svg:x2="32.497cm" svg:y2="24.551cm">
          <text:p/>
        </draw:line>
        <draw:line draw:style-name="gr2" draw:layer="layout" svg:x1="32.395cm" svg:y1="24.851cm" svg:x2="32.497cm" svg:y2="24.851cm">
          <text:p/>
        </draw:line>
        <draw:line draw:style-name="gr2" draw:layer="layout" svg:x1="32.395cm" svg:y1="25.06cm" svg:x2="32.497cm" svg:y2="25.06cm">
          <text:p/>
        </draw:line>
        <draw:line draw:style-name="gr2" draw:layer="layout" svg:x1="32.395cm" svg:y1="25.346cm" svg:x2="32.497cm" svg:y2="25.346cm">
          <text:p/>
        </draw:line>
        <draw:line draw:style-name="gr2" draw:layer="layout" svg:x1="32.395cm" svg:y1="25.889cm" svg:x2="32.497cm" svg:y2="25.889cm">
          <text:p/>
        </draw:line>
        <draw:line draw:style-name="gr2" draw:layer="layout" svg:x1="32.395cm" svg:y1="25.967cm" svg:x2="32.497cm" svg:y2="25.967cm">
          <text:p/>
        </draw:line>
        <draw:line draw:style-name="gr2" draw:layer="layout" svg:x1="32.395cm" svg:y1="26.054cm" svg:x2="32.497cm" svg:y2="26.054cm">
          <text:p/>
        </draw:line>
        <draw:line draw:style-name="gr2" draw:layer="layout" svg:x1="32.395cm" svg:y1="26.154cm" svg:x2="32.497cm" svg:y2="26.154cm">
          <text:p/>
        </draw:line>
        <draw:line draw:style-name="gr2" draw:layer="layout" svg:x1="32.395cm" svg:y1="26.414cm" svg:x2="32.497cm" svg:y2="26.414cm">
          <text:p/>
        </draw:line>
        <draw:line draw:style-name="gr2" draw:layer="layout" svg:x1="32.395cm" svg:y1="26.595cm" svg:x2="32.497cm" svg:y2="26.595cm">
          <text:p/>
        </draw:line>
        <draw:line draw:style-name="gr2" draw:layer="layout" svg:x1="32.395cm" svg:y1="26.845cm" svg:x2="32.497cm" svg:y2="26.845cm">
          <text:p/>
        </draw:line>
        <draw:line draw:style-name="gr2" draw:layer="layout" svg:x1="32.395cm" svg:y1="27.261cm" svg:x2="32.446cm" svg:y2="27.261cm">
          <text:p/>
        </draw:line>
        <draw:line draw:style-name="gr2" draw:layer="layout" svg:x1="32.395cm" svg:y1="27.663cm" svg:x2="32.497cm" svg:y2="27.663cm">
          <text:p/>
        </draw:line>
        <draw:line draw:style-name="gr2" draw:layer="layout" svg:x1="16.403cm" svg:y1="27.663cm" svg:x2="16.505cm" svg:y2="27.663cm">
          <text:p/>
        </draw:line>
        <draw:line draw:style-name="gr2" draw:layer="layout" svg:x1="16.403cm" svg:y1="27.261cm" svg:x2="16.505cm" svg:y2="27.261cm">
          <text:p/>
        </draw:line>
        <draw:line draw:style-name="gr2" draw:layer="layout" svg:x1="16.403cm" svg:y1="26.845cm" svg:x2="16.505cm" svg:y2="26.845cm">
          <text:p/>
        </draw:line>
        <draw:line draw:style-name="gr2" draw:layer="layout" svg:x1="16.403cm" svg:y1="26.595cm" svg:x2="16.505cm" svg:y2="26.595cm">
          <text:p/>
        </draw:line>
        <draw:line draw:style-name="gr2" draw:layer="layout" svg:x1="16.403cm" svg:y1="26.414cm" svg:x2="16.505cm" svg:y2="26.414cm">
          <text:p/>
        </draw:line>
        <draw:polyline draw:style-name="gr2" draw:layer="layout" svg:width="16.195cm" svg:height="0cm" svg:x="16.403cm" svg:y="26.272cm" svg:viewBox="0 0 16196 0" draw:points="0,0 102,0 16196,0">
          <text:p/>
        </draw:polyline>
        <draw:line draw:style-name="gr2" draw:layer="layout" svg:x1="16.403cm" svg:y1="26.154cm" svg:x2="16.505cm" svg:y2="26.154cm">
          <text:p/>
        </draw:line>
        <draw:line draw:style-name="gr2" draw:layer="layout" svg:x1="16.403cm" svg:y1="26.054cm" svg:x2="16.505cm" svg:y2="26.054cm">
          <text:p/>
        </draw:line>
        <draw:line draw:style-name="gr2" draw:layer="layout" svg:x1="16.403cm" svg:y1="25.967cm" svg:x2="16.505cm" svg:y2="25.967cm">
          <text:p/>
        </draw:line>
        <draw:polyline draw:style-name="gr2" draw:layer="layout" svg:width="16.195cm" svg:height="0cm" svg:x="16.403cm" svg:y="25.819cm" svg:viewBox="0 0 16196 0" draw:points="0,0 102,0 16196,0">
          <text:p/>
        </draw:polyline>
        <draw:line draw:style-name="gr2" draw:layer="layout" svg:x1="16.403cm" svg:y1="25.346cm" svg:x2="16.505cm" svg:y2="25.346cm">
          <text:p/>
        </draw:line>
        <draw:line draw:style-name="gr2" draw:layer="layout" svg:x1="16.403cm" svg:y1="25.06cm" svg:x2="16.505cm" svg:y2="25.06cm">
          <text:p/>
        </draw:line>
        <draw:line draw:style-name="gr2" draw:layer="layout" svg:x1="16.403cm" svg:y1="24.851cm" svg:x2="16.505cm" svg:y2="24.851cm">
          <text:p/>
        </draw:line>
        <draw:line draw:style-name="gr2" draw:layer="layout" svg:x1="16.301cm" svg:y1="24.687cm" svg:x2="32.599cm" svg:y2="24.687cm">
          <text:p/>
        </draw:line>
        <draw:line draw:style-name="gr2" draw:layer="layout" svg:x1="16.403cm" svg:y1="24.551cm" svg:x2="16.505cm" svg:y2="24.551cm">
          <text:p/>
        </draw:line>
        <draw:line draw:style-name="gr2" draw:layer="layout" svg:x1="16.403cm" svg:y1="24.434cm" svg:x2="16.505cm" svg:y2="24.434cm">
          <text:p/>
        </draw:line>
        <draw:line draw:style-name="gr2" draw:layer="layout" svg:x1="16.403cm" svg:y1="24.331cm" svg:x2="16.505cm" svg:y2="24.331cm">
          <text:p/>
        </draw:line>
        <draw:line draw:style-name="gr2" draw:layer="layout" svg:x1="16.403cm" svg:y1="24.24cm" svg:x2="16.505cm" svg:y2="24.24cm">
          <text:p/>
        </draw:line>
        <draw:line draw:style-name="gr2" draw:layer="layout" svg:x1="16.301cm" svg:y1="24.158cm" svg:x2="32.599cm" svg:y2="24.158cm">
          <text:p/>
        </draw:line>
        <draw:line draw:style-name="gr2" draw:layer="layout" svg:x1="16.403cm" svg:y1="23.598cm" svg:x2="16.505cm" svg:y2="23.598cm">
          <text:p/>
        </draw:line>
        <draw:line draw:style-name="gr2" draw:layer="layout" svg:x1="16.403cm" svg:y1="23.253cm" svg:x2="16.505cm" svg:y2="23.253cm">
          <text:p/>
        </draw:line>
        <draw:line draw:style-name="gr2" draw:layer="layout" svg:x1="16.403cm" svg:y1="23.001cm" svg:x2="16.505cm" svg:y2="23.001cm">
          <text:p/>
        </draw:line>
        <draw:line draw:style-name="gr2" draw:layer="layout" svg:x1="16.301cm" svg:y1="22.799cm" svg:x2="32.599cm" svg:y2="22.799cm">
          <text:p/>
        </draw:line>
        <draw:line draw:style-name="gr2" draw:layer="layout" svg:x1="16.403cm" svg:y1="22.631cm" svg:x2="16.505cm" svg:y2="22.631cm">
          <text:p/>
        </draw:line>
        <draw:line draw:style-name="gr2" draw:layer="layout" svg:x1="16.403cm" svg:y1="22.486cm" svg:x2="16.505cm" svg:y2="22.486cm">
          <text:p/>
        </draw:line>
        <draw:line draw:style-name="gr2" draw:layer="layout" svg:x1="16.403cm" svg:y1="22.358cm" svg:x2="16.505cm" svg:y2="22.358cm">
          <text:p/>
        </draw:line>
        <draw:line draw:style-name="gr2" draw:layer="layout" svg:x1="16.403cm" svg:y1="22.244cm" svg:x2="16.505cm" svg:y2="22.244cm">
          <text:p/>
        </draw:line>
        <draw:line draw:style-name="gr2" draw:layer="layout" svg:x1="16.301cm" svg:y1="22.14cm" svg:x2="32.599cm" svg:y2="22.14cm">
          <text:p/>
        </draw:line>
        <draw:line draw:style-name="gr2" draw:layer="layout" svg:x1="16.403cm" svg:y1="21.42cm" svg:x2="16.505cm" svg:y2="21.42cm">
          <text:p/>
        </draw:line>
        <draw:line draw:style-name="gr2" draw:layer="layout" svg:x1="16.403cm" svg:y1="20.963cm" svg:x2="16.505cm" svg:y2="20.963cm">
          <text:p/>
        </draw:line>
        <draw:line draw:style-name="gr2" draw:layer="layout" svg:x1="16.403cm" svg:y1="20.62cm" svg:x2="16.505cm" svg:y2="20.62cm">
          <text:p/>
        </draw:line>
        <draw:line draw:style-name="gr2" draw:layer="layout" svg:x1="16.301cm" svg:y1="20.34cm" svg:x2="32.599cm" svg:y2="20.34cm">
          <text:p/>
        </draw:line>
        <draw:line draw:style-name="gr2" draw:layer="layout" svg:x1="16.403cm" svg:y1="20.102cm" svg:x2="16.505cm" svg:y2="20.102cm">
          <text:p/>
        </draw:line>
        <draw:line draw:style-name="gr2" draw:layer="layout" svg:x1="16.403cm" svg:y1="19.894cm" svg:x2="16.505cm" svg:y2="19.894cm">
          <text:p/>
        </draw:line>
        <draw:line draw:style-name="gr2" draw:layer="layout" svg:x1="16.403cm" svg:y1="19.707cm" svg:x2="16.505cm" svg:y2="19.707cm">
          <text:p/>
        </draw:line>
        <draw:line draw:style-name="gr2" draw:layer="layout" svg:x1="16.403cm" svg:y1="19.537cm" svg:x2="16.505cm" svg:y2="19.537cm">
          <text:p/>
        </draw:line>
        <draw:line draw:style-name="gr2" draw:layer="layout" svg:x1="16.301cm" svg:y1="19.381cm" svg:x2="32.599cm" svg:y2="19.381cm">
          <text:p/>
        </draw:line>
        <draw:line draw:style-name="gr2" draw:layer="layout" svg:x1="16.403cm" svg:y1="19.235cm" svg:x2="16.505cm" svg:y2="19.235cm">
          <text:p/>
        </draw:line>
        <draw:line draw:style-name="gr2" draw:layer="layout" svg:x1="16.403cm" svg:y1="19.099cm" svg:x2="16.505cm" svg:y2="19.099cm">
          <text:p/>
        </draw:line>
        <draw:line draw:style-name="gr2" draw:layer="layout" svg:x1="16.403cm" svg:y1="18.971cm" svg:x2="16.505cm" svg:y2="18.971cm">
          <text:p/>
        </draw:line>
        <draw:line draw:style-name="gr2" draw:layer="layout" svg:x1="16.403cm" svg:y1="18.849cm" svg:x2="16.505cm" svg:y2="18.849cm">
          <text:p/>
        </draw:line>
        <draw:line draw:style-name="gr2" draw:layer="layout" svg:x1="16.303cm" svg:y1="18.733cm" svg:x2="16.505cm" svg:y2="18.733cm">
          <text:p/>
        </draw:line>
        <draw:line draw:style-name="gr2" draw:layer="layout" svg:x1="16.403cm" svg:y1="18.622cm" svg:x2="16.505cm" svg:y2="18.622cm">
          <text:p/>
        </draw:line>
        <draw:line draw:style-name="gr2" draw:layer="layout" svg:x1="16.403cm" svg:y1="18.516cm" svg:x2="16.505cm" svg:y2="18.516cm">
          <text:p/>
        </draw:line>
        <draw:line draw:style-name="gr2" draw:layer="layout" svg:x1="16.403cm" svg:y1="18.414cm" svg:x2="16.505cm" svg:y2="18.414cm">
          <text:p/>
        </draw:line>
        <draw:line draw:style-name="gr2" draw:layer="layout" svg:x1="16.403cm" svg:y1="18.315cm" svg:x2="16.505cm" svg:y2="18.315cm">
          <text:p/>
        </draw:line>
        <draw:line draw:style-name="gr2" draw:layer="layout" svg:x1="16.301cm" svg:y1="18.219cm" svg:x2="32.599cm" svg:y2="18.219cm">
          <text:p/>
        </draw:line>
        <draw:line draw:style-name="gr2" draw:layer="layout" svg:x1="16.403cm" svg:y1="18.126cm" svg:x2="16.505cm" svg:y2="18.126cm">
          <text:p/>
        </draw:line>
        <draw:line draw:style-name="gr2" draw:layer="layout" svg:x1="16.403cm" svg:y1="18.035cm" svg:x2="16.505cm" svg:y2="18.035cm">
          <text:p/>
        </draw:line>
        <draw:line draw:style-name="gr2" draw:layer="layout" svg:x1="16.403cm" svg:y1="17.947cm" svg:x2="16.505cm" svg:y2="17.947cm">
          <text:p/>
        </draw:line>
        <draw:line draw:style-name="gr2" draw:layer="layout" svg:x1="16.403cm" svg:y1="17.861cm" svg:x2="16.505cm" svg:y2="17.861cm">
          <text:p/>
        </draw:line>
        <draw:line draw:style-name="gr2" draw:layer="layout" svg:x1="16.303cm" svg:y1="17.777cm" svg:x2="16.505cm" svg:y2="17.777cm">
          <text:p/>
        </draw:line>
        <draw:line draw:style-name="gr2" draw:layer="layout" svg:x1="16.403cm" svg:y1="17.695cm" svg:x2="16.505cm" svg:y2="17.695cm">
          <text:p/>
        </draw:line>
        <draw:line draw:style-name="gr2" draw:layer="layout" svg:x1="16.403cm" svg:y1="17.614cm" svg:x2="16.505cm" svg:y2="17.614cm">
          <text:p/>
        </draw:line>
        <draw:line draw:style-name="gr2" draw:layer="layout" svg:x1="16.403cm" svg:y1="17.535cm" svg:x2="16.505cm" svg:y2="17.535cm">
          <text:p/>
        </draw:line>
        <draw:line draw:style-name="gr2" draw:layer="layout" svg:x1="16.403cm" svg:y1="17.457cm" svg:x2="16.505cm" svg:y2="17.457cm">
          <text:p/>
        </draw:line>
        <draw:line draw:style-name="gr2" draw:layer="layout" svg:x1="16.301cm" svg:y1="17.381cm" svg:x2="32.599cm" svg:y2="17.381cm">
          <text:p/>
        </draw:line>
        <draw:line draw:style-name="gr2" draw:layer="layout" svg:x1="16.403cm" svg:y1="17.305cm" svg:x2="16.505cm" svg:y2="17.305cm">
          <text:p/>
        </draw:line>
        <draw:line draw:style-name="gr2" draw:layer="layout" svg:x1="16.403cm" svg:y1="17.231cm" svg:x2="16.505cm" svg:y2="17.231cm">
          <text:p/>
        </draw:line>
        <draw:line draw:style-name="gr2" draw:layer="layout" svg:x1="16.403cm" svg:y1="17.158cm" svg:x2="16.505cm" svg:y2="17.158cm">
          <text:p/>
        </draw:line>
        <draw:line draw:style-name="gr2" draw:layer="layout" svg:x1="16.403cm" svg:y1="17.085cm" svg:x2="16.505cm" svg:y2="17.085cm">
          <text:p/>
        </draw:line>
        <draw:line draw:style-name="gr2" draw:layer="layout" svg:x1="16.303cm" svg:y1="17.014cm" svg:x2="16.505cm" svg:y2="17.014cm">
          <text:p/>
        </draw:line>
        <draw:line draw:style-name="gr2" draw:layer="layout" svg:x1="16.403cm" svg:y1="16.943cm" svg:x2="16.505cm" svg:y2="16.943cm">
          <text:p/>
        </draw:line>
        <draw:line draw:style-name="gr2" draw:layer="layout" svg:x1="16.403cm" svg:y1="16.872cm" svg:x2="16.505cm" svg:y2="16.872cm">
          <text:p/>
        </draw:line>
        <draw:line draw:style-name="gr2" draw:layer="layout" svg:x1="16.403cm" svg:y1="16.803cm" svg:x2="16.505cm" svg:y2="16.803cm">
          <text:p/>
        </draw:line>
        <draw:line draw:style-name="gr2" draw:layer="layout" svg:x1="16.403cm" svg:y1="16.734cm" svg:x2="16.505cm" svg:y2="16.734cm">
          <text:p/>
        </draw:line>
        <draw:line draw:style-name="gr2" draw:layer="layout" svg:x1="16.301cm" svg:y1="16.665cm" svg:x2="32.599cm" svg:y2="16.665cm">
          <text:p/>
        </draw:line>
        <draw:line draw:style-name="gr2" draw:layer="layout" svg:x1="16.403cm" svg:y1="16.597cm" svg:x2="16.505cm" svg:y2="16.597cm">
          <text:p/>
        </draw:line>
        <draw:line draw:style-name="gr2" draw:layer="layout" svg:x1="16.403cm" svg:y1="16.529cm" svg:x2="16.505cm" svg:y2="16.529cm">
          <text:p/>
        </draw:line>
        <draw:line draw:style-name="gr2" draw:layer="layout" svg:x1="16.403cm" svg:y1="16.462cm" svg:x2="16.505cm" svg:y2="16.462cm">
          <text:p/>
        </draw:line>
        <draw:line draw:style-name="gr2" draw:layer="layout" svg:x1="16.403cm" svg:y1="16.395cm" svg:x2="16.505cm" svg:y2="16.395cm">
          <text:p/>
        </draw:line>
        <draw:line draw:style-name="gr2" draw:layer="layout" svg:x1="16.303cm" svg:y1="16.328cm" svg:x2="16.505cm" svg:y2="16.328cm">
          <text:p/>
        </draw:line>
        <draw:line draw:style-name="gr2" draw:layer="layout" svg:x1="16.403cm" svg:y1="16.261cm" svg:x2="16.505cm" svg:y2="16.261cm">
          <text:p/>
        </draw:line>
        <draw:line draw:style-name="gr2" draw:layer="layout" svg:x1="16.403cm" svg:y1="16.195cm" svg:x2="16.505cm" svg:y2="16.195cm">
          <text:p/>
        </draw:line>
        <draw:line draw:style-name="gr2" draw:layer="layout" svg:x1="16.403cm" svg:y1="16.128cm" svg:x2="16.505cm" svg:y2="16.128cm">
          <text:p/>
        </draw:line>
        <draw:line draw:style-name="gr2" draw:layer="layout" svg:x1="16.403cm" svg:y1="16.062cm" svg:x2="16.505cm" svg:y2="16.062cm">
          <text:p/>
        </draw:line>
        <draw:line draw:style-name="gr2" draw:layer="layout" svg:x1="16.403cm" svg:y1="15.93cm" svg:x2="16.505cm" svg:y2="15.93cm">
          <text:p/>
        </draw:line>
        <draw:line draw:style-name="gr2" draw:layer="layout" svg:x1="16.403cm" svg:y1="15.863cm" svg:x2="16.505cm" svg:y2="15.863cm">
          <text:p/>
        </draw:line>
        <draw:line draw:style-name="gr2" draw:layer="layout" svg:x1="16.403cm" svg:y1="15.797cm" svg:x2="16.505cm" svg:y2="15.797cm">
          <text:p/>
        </draw:line>
        <draw:line draw:style-name="gr2" draw:layer="layout" svg:x1="16.403cm" svg:y1="15.731cm" svg:x2="16.505cm" svg:y2="15.731cm">
          <text:p/>
        </draw:line>
        <draw:line draw:style-name="gr2" draw:layer="layout" svg:x1="16.303cm" svg:y1="15.664cm" svg:x2="16.505cm" svg:y2="15.664cm">
          <text:p/>
        </draw:line>
        <draw:line draw:style-name="gr2" draw:layer="layout" svg:x1="16.403cm" svg:y1="15.597cm" svg:x2="16.505cm" svg:y2="15.597cm">
          <text:p/>
        </draw:line>
        <draw:line draw:style-name="gr2" draw:layer="layout" svg:x1="16.403cm" svg:y1="15.53cm" svg:x2="16.505cm" svg:y2="15.53cm">
          <text:p/>
        </draw:line>
        <draw:line draw:style-name="gr2" draw:layer="layout" svg:x1="16.403cm" svg:y1="15.463cm" svg:x2="16.505cm" svg:y2="15.463cm">
          <text:p/>
        </draw:line>
        <draw:line draw:style-name="gr2" draw:layer="layout" svg:x1="16.403cm" svg:y1="15.395cm" svg:x2="16.505cm" svg:y2="15.395cm">
          <text:p/>
        </draw:line>
        <draw:line draw:style-name="gr2" draw:layer="layout" svg:x1="16.301cm" svg:y1="15.328cm" svg:x2="32.599cm" svg:y2="15.328cm">
          <text:p/>
        </draw:line>
        <draw:line draw:style-name="gr2" draw:layer="layout" svg:x1="16.403cm" svg:y1="15.259cm" svg:x2="16.505cm" svg:y2="15.259cm">
          <text:p/>
        </draw:line>
        <draw:line draw:style-name="gr2" draw:layer="layout" svg:x1="16.403cm" svg:y1="15.19cm" svg:x2="16.505cm" svg:y2="15.19cm">
          <text:p/>
        </draw:line>
        <draw:line draw:style-name="gr2" draw:layer="layout" svg:x1="16.403cm" svg:y1="15.12cm" svg:x2="16.505cm" svg:y2="15.12cm">
          <text:p/>
        </draw:line>
        <draw:line draw:style-name="gr2" draw:layer="layout" svg:x1="16.403cm" svg:y1="15.05cm" svg:x2="16.505cm" svg:y2="15.05cm">
          <text:p/>
        </draw:line>
        <draw:line draw:style-name="gr2" draw:layer="layout" svg:x1="16.303cm" svg:y1="14.979cm" svg:x2="16.505cm" svg:y2="14.979cm">
          <text:p/>
        </draw:line>
        <draw:line draw:style-name="gr2" draw:layer="layout" svg:x1="16.403cm" svg:y1="14.907cm" svg:x2="16.505cm" svg:y2="14.907cm">
          <text:p/>
        </draw:line>
        <draw:line draw:style-name="gr2" draw:layer="layout" svg:x1="16.403cm" svg:y1="14.835cm" svg:x2="16.505cm" svg:y2="14.835cm">
          <text:p/>
        </draw:line>
        <draw:line draw:style-name="gr2" draw:layer="layout" svg:x1="16.403cm" svg:y1="14.762cm" svg:x2="16.505cm" svg:y2="14.762cm">
          <text:p/>
        </draw:line>
        <draw:line draw:style-name="gr2" draw:layer="layout" svg:x1="16.403cm" svg:y1="14.687cm" svg:x2="16.505cm" svg:y2="14.687cm">
          <text:p/>
        </draw:line>
        <draw:line draw:style-name="gr2" draw:layer="layout" svg:x1="16.301cm" svg:y1="14.612cm" svg:x2="32.599cm" svg:y2="14.612cm">
          <text:p/>
        </draw:line>
        <draw:line draw:style-name="gr2" draw:layer="layout" svg:x1="16.403cm" svg:y1="14.535cm" svg:x2="16.505cm" svg:y2="14.535cm">
          <text:p/>
        </draw:line>
        <draw:line draw:style-name="gr2" draw:layer="layout" svg:x1="16.403cm" svg:y1="14.457cm" svg:x2="16.505cm" svg:y2="14.457cm">
          <text:p/>
        </draw:line>
        <draw:line draw:style-name="gr2" draw:layer="layout" svg:x1="16.403cm" svg:y1="14.378cm" svg:x2="16.505cm" svg:y2="14.378cm">
          <text:p/>
        </draw:line>
        <draw:line draw:style-name="gr2" draw:layer="layout" svg:x1="16.403cm" svg:y1="14.298cm" svg:x2="16.505cm" svg:y2="14.298cm">
          <text:p/>
        </draw:line>
        <draw:line draw:style-name="gr2" draw:layer="layout" svg:x1="16.303cm" svg:y1="14.215cm" svg:x2="16.505cm" svg:y2="14.215cm">
          <text:p/>
        </draw:line>
        <draw:line draw:style-name="gr2" draw:layer="layout" svg:x1="16.403cm" svg:y1="14.131cm" svg:x2="16.505cm" svg:y2="14.131cm">
          <text:p/>
        </draw:line>
        <draw:line draw:style-name="gr2" draw:layer="layout" svg:x1="16.403cm" svg:y1="14.045cm" svg:x2="16.505cm" svg:y2="14.045cm">
          <text:p/>
        </draw:line>
        <draw:line draw:style-name="gr2" draw:layer="layout" svg:x1="16.403cm" svg:y1="13.957cm" svg:x2="16.505cm" svg:y2="13.957cm">
          <text:p/>
        </draw:line>
        <draw:line draw:style-name="gr2" draw:layer="layout" svg:x1="16.403cm" svg:y1="13.867cm" svg:x2="16.505cm" svg:y2="13.867cm">
          <text:p/>
        </draw:line>
        <draw:line draw:style-name="gr2" draw:layer="layout" svg:x1="16.301cm" svg:y1="13.774cm" svg:x2="32.599cm" svg:y2="13.774cm">
          <text:p/>
        </draw:line>
        <draw:line draw:style-name="gr2" draw:layer="layout" svg:x1="16.403cm" svg:y1="13.678cm" svg:x2="16.505cm" svg:y2="13.678cm">
          <text:p/>
        </draw:line>
        <draw:line draw:style-name="gr2" draw:layer="layout" svg:x1="16.403cm" svg:y1="13.579cm" svg:x2="16.505cm" svg:y2="13.579cm">
          <text:p/>
        </draw:line>
        <draw:line draw:style-name="gr2" draw:layer="layout" svg:x1="16.403cm" svg:y1="13.477cm" svg:x2="16.505cm" svg:y2="13.477cm">
          <text:p/>
        </draw:line>
        <draw:line draw:style-name="gr2" draw:layer="layout" svg:x1="16.403cm" svg:y1="13.37cm" svg:x2="16.505cm" svg:y2="13.37cm">
          <text:p/>
        </draw:line>
        <draw:line draw:style-name="gr2" draw:layer="layout" svg:x1="16.303cm" svg:y1="13.259cm" svg:x2="16.505cm" svg:y2="13.259cm">
          <text:p/>
        </draw:line>
        <draw:line draw:style-name="gr2" draw:layer="layout" svg:x1="16.403cm" svg:y1="13.143cm" svg:x2="16.505cm" svg:y2="13.143cm">
          <text:p/>
        </draw:line>
        <draw:line draw:style-name="gr2" draw:layer="layout" svg:x1="16.403cm" svg:y1="13.022cm" svg:x2="16.505cm" svg:y2="13.022cm">
          <text:p/>
        </draw:line>
        <draw:line draw:style-name="gr2" draw:layer="layout" svg:x1="16.403cm" svg:y1="12.893cm" svg:x2="16.505cm" svg:y2="12.893cm">
          <text:p/>
        </draw:line>
        <draw:line draw:style-name="gr2" draw:layer="layout" svg:x1="16.403cm" svg:y1="12.757cm" svg:x2="16.505cm" svg:y2="12.757cm">
          <text:p/>
        </draw:line>
        <draw:line draw:style-name="gr2" draw:layer="layout" svg:x1="16.301cm" svg:y1="12.612cm" svg:x2="32.599cm" svg:y2="12.612cm">
          <text:p/>
        </draw:line>
        <draw:line draw:style-name="gr2" draw:layer="layout" svg:x1="16.403cm" svg:y1="12.456cm" svg:x2="16.505cm" svg:y2="12.456cm">
          <text:p/>
        </draw:line>
        <draw:line draw:style-name="gr2" draw:layer="layout" svg:x1="16.403cm" svg:y1="12.286cm" svg:x2="16.505cm" svg:y2="12.286cm">
          <text:p/>
        </draw:line>
        <draw:line draw:style-name="gr2" draw:layer="layout" svg:x1="16.403cm" svg:y1="12.099cm" svg:x2="16.505cm" svg:y2="12.099cm">
          <text:p/>
        </draw:line>
        <draw:line draw:style-name="gr2" draw:layer="layout" svg:x1="16.403cm" svg:y1="11.89cm" svg:x2="16.505cm" svg:y2="11.89cm">
          <text:p/>
        </draw:line>
        <draw:line draw:style-name="gr2" draw:layer="layout" svg:x1="16.301cm" svg:y1="11.652cm" svg:x2="32.599cm" svg:y2="11.652cm">
          <text:p/>
        </draw:line>
        <draw:line draw:style-name="gr2" draw:layer="layout" svg:x1="16.403cm" svg:y1="11.373cm" svg:x2="16.505cm" svg:y2="11.373cm">
          <text:p/>
        </draw:line>
        <draw:line draw:style-name="gr2" draw:layer="layout" svg:x1="16.403cm" svg:y1="11.029cm" svg:x2="16.505cm" svg:y2="11.029cm">
          <text:p/>
        </draw:line>
        <draw:line draw:style-name="gr2" draw:layer="layout" svg:x1="16.403cm" svg:y1="10.572cm" svg:x2="16.505cm" svg:y2="10.572cm">
          <text:p/>
        </draw:line>
        <draw:line draw:style-name="gr2" draw:layer="layout" svg:x1="16.301cm" svg:y1="9.852cm" svg:x2="32.599cm" svg:y2="9.852cm">
          <text:p/>
        </draw:line>
        <draw:line draw:style-name="gr2" draw:layer="layout" svg:x1="16.403cm" svg:y1="9.749cm" svg:x2="16.505cm" svg:y2="9.749cm">
          <text:p/>
        </draw:line>
        <draw:line draw:style-name="gr2" draw:layer="layout" svg:x1="16.403cm" svg:y1="9.634cm" svg:x2="16.505cm" svg:y2="9.634cm">
          <text:p/>
        </draw:line>
        <draw:line draw:style-name="gr2" draw:layer="layout" svg:x1="16.403cm" svg:y1="9.507cm" svg:x2="16.505cm" svg:y2="9.507cm">
          <text:p/>
        </draw:line>
        <draw:line draw:style-name="gr2" draw:layer="layout" svg:x1="16.403cm" svg:y1="9.362cm" svg:x2="16.505cm" svg:y2="9.362cm">
          <text:p/>
        </draw:line>
        <draw:line draw:style-name="gr2" draw:layer="layout" svg:x1="16.301cm" svg:y1="9.193cm" svg:x2="32.599cm" svg:y2="9.193cm">
          <text:p/>
        </draw:line>
        <draw:line draw:style-name="gr2" draw:layer="layout" svg:x1="16.403cm" svg:y1="8.992cm" svg:x2="16.505cm" svg:y2="8.992cm">
          <text:p/>
        </draw:line>
        <draw:line draw:style-name="gr2" draw:layer="layout" svg:x1="16.403cm" svg:y1="8.739cm" svg:x2="16.505cm" svg:y2="8.739cm">
          <text:p/>
        </draw:line>
        <draw:line draw:style-name="gr2" draw:layer="layout" svg:x1="16.403cm" svg:y1="8.395cm" svg:x2="16.505cm" svg:y2="8.395cm">
          <text:p/>
        </draw:line>
        <draw:line draw:style-name="gr2" draw:layer="layout" svg:x1="16.301cm" svg:y1="7.835cm" svg:x2="32.599cm" svg:y2="7.835cm">
          <text:p/>
        </draw:line>
        <draw:line draw:style-name="gr2" draw:layer="layout" svg:x1="16.403cm" svg:y1="7.752cm" svg:x2="16.505cm" svg:y2="7.752cm">
          <text:p/>
        </draw:line>
        <draw:line draw:style-name="gr2" draw:layer="layout" svg:x1="16.403cm" svg:y1="7.661cm" svg:x2="16.505cm" svg:y2="7.661cm">
          <text:p/>
        </draw:line>
        <draw:line draw:style-name="gr2" draw:layer="layout" svg:x1="16.403cm" svg:y1="7.559cm" svg:x2="16.505cm" svg:y2="7.559cm">
          <text:p/>
        </draw:line>
        <draw:line draw:style-name="gr2" draw:layer="layout" svg:x1="16.403cm" svg:y1="7.442cm" svg:x2="16.505cm" svg:y2="7.442cm">
          <text:p/>
        </draw:line>
        <draw:line draw:style-name="gr2" draw:layer="layout" svg:x1="16.301cm" svg:y1="7.306cm" svg:x2="32.599cm" svg:y2="7.306cm">
          <text:p/>
        </draw:line>
        <draw:line draw:style-name="gr2" draw:layer="layout" svg:x1="16.403cm" svg:y1="7.141cm" svg:x2="16.505cm" svg:y2="7.141cm">
          <text:p/>
        </draw:line>
        <draw:line draw:style-name="gr2" draw:layer="layout" svg:x1="16.403cm" svg:y1="6.933cm" svg:x2="16.505cm" svg:y2="6.933cm">
          <text:p/>
        </draw:line>
        <draw:line draw:style-name="gr2" draw:layer="layout" svg:x1="16.403cm" svg:y1="6.647cm" svg:x2="16.505cm" svg:y2="6.647cm">
          <text:p/>
        </draw:line>
        <draw:line draw:style-name="gr2" draw:layer="layout" svg:x1="16.301cm" svg:y1="6.174cm" svg:x2="32.599cm" svg:y2="6.174cm">
          <text:p/>
        </draw:line>
        <draw:line draw:style-name="gr2" draw:layer="layout" svg:x1="16.403cm" svg:y1="6.104cm" svg:x2="16.505cm" svg:y2="6.104cm">
          <text:p/>
        </draw:line>
        <draw:line draw:style-name="gr2" draw:layer="layout" svg:x1="16.403cm" svg:y1="6.026cm" svg:x2="16.505cm" svg:y2="6.026cm">
          <text:p/>
        </draw:line>
        <draw:line draw:style-name="gr2" draw:layer="layout" svg:x1="16.403cm" svg:y1="5.938cm" svg:x2="16.505cm" svg:y2="5.938cm">
          <text:p/>
        </draw:line>
        <draw:line draw:style-name="gr2" draw:layer="layout" svg:x1="16.403cm" svg:y1="5.838cm" svg:x2="16.505cm" svg:y2="5.838cm">
          <text:p/>
        </draw:line>
        <draw:line draw:style-name="gr2" draw:layer="layout" svg:x1="16.301cm" svg:y1="5.721cm" svg:x2="32.599cm" svg:y2="5.721cm">
          <text:p/>
        </draw:line>
        <draw:line draw:style-name="gr2" draw:layer="layout" svg:x1="16.403cm" svg:y1="5.579cm" svg:x2="16.505cm" svg:y2="5.579cm">
          <text:p/>
        </draw:line>
        <draw:line draw:style-name="gr2" draw:layer="layout" svg:x1="16.403cm" svg:y1="5.398cm" svg:x2="16.505cm" svg:y2="5.398cm">
          <text:p/>
        </draw:line>
        <draw:line draw:style-name="gr2" draw:layer="layout" svg:x1="16.403cm" svg:y1="5.148cm" svg:x2="16.505cm" svg:y2="5.148cm">
          <text:p/>
        </draw:line>
        <draw:line draw:style-name="gr2" draw:layer="layout" svg:x1="16.403cm" svg:y1="4.732cm" svg:x2="16.505cm" svg:y2="4.732cm">
          <text:p/>
        </draw:line>
        <draw:line draw:style-name="gr2" draw:layer="layout" svg:x1="16.403cm" svg:y1="4.33cm" svg:x2="16.505cm" svg:y2="4.33cm">
          <text:p/>
        </draw:line>
        <draw:line draw:style-name="gr2" draw:layer="layout" svg:x1="15.346cm" svg:y1="27.608cm" svg:x2="15.444cm" svg:y2="27.608cm">
          <text:p/>
        </draw:line>
        <draw:line draw:style-name="gr2" draw:layer="layout" svg:x1="15.346cm" svg:y1="27.344cm" svg:x2="15.444cm" svg:y2="27.344cm">
          <text:p/>
        </draw:line>
        <draw:line draw:style-name="gr2" draw:layer="layout" svg:x1="15.346cm" svg:y1="27.08cm" svg:x2="15.444cm" svg:y2="27.08cm">
          <text:p/>
        </draw:line>
        <draw:line draw:style-name="gr2" draw:layer="layout" svg:x1="15.346cm" svg:y1="26.816cm" svg:x2="15.444cm" svg:y2="26.816cm">
          <text:p/>
        </draw:line>
        <draw:line draw:style-name="gr3" draw:layer="layout" svg:x1="15.289cm" svg:y1="26.561cm" svg:x2="32.395cm" svg:y2="26.561cm">
          <text:p/>
        </draw:line>
        <draw:line draw:style-name="gr2" draw:layer="layout" svg:x1="15.346cm" svg:y1="26.288cm" svg:x2="15.444cm" svg:y2="26.288cm">
          <text:p/>
        </draw:line>
        <draw:line draw:style-name="gr2" draw:layer="layout" svg:x1="15.346cm" svg:y1="26.024cm" svg:x2="15.444cm" svg:y2="26.024cm">
          <text:p/>
        </draw:line>
        <draw:line draw:style-name="gr2" draw:layer="layout" svg:x1="15.346cm" svg:y1="25.759cm" svg:x2="15.444cm" svg:y2="25.759cm">
          <text:p/>
        </draw:line>
        <draw:line draw:style-name="gr2" draw:layer="layout" svg:x1="15.346cm" svg:y1="25.495cm" svg:x2="15.444cm" svg:y2="25.495cm">
          <text:p/>
        </draw:line>
        <draw:line draw:style-name="gr2" draw:layer="layout" svg:x1="15.288cm" svg:y1="25.231cm" svg:x2="15.492cm" svg:y2="25.231cm">
          <text:p/>
        </draw:line>
        <draw:line draw:style-name="gr2" draw:layer="layout" svg:x1="15.346cm" svg:y1="24.967cm" svg:x2="15.444cm" svg:y2="24.967cm">
          <text:p/>
        </draw:line>
        <draw:line draw:style-name="gr2" draw:layer="layout" svg:x1="15.346cm" svg:y1="24.703cm" svg:x2="15.444cm" svg:y2="24.703cm">
          <text:p/>
        </draw:line>
        <draw:line draw:style-name="gr2" draw:layer="layout" svg:x1="15.346cm" svg:y1="24.439cm" svg:x2="15.444cm" svg:y2="24.439cm">
          <text:p/>
        </draw:line>
        <draw:line draw:style-name="gr2" draw:layer="layout" svg:x1="15.346cm" svg:y1="24.175cm" svg:x2="15.444cm" svg:y2="24.175cm">
          <text:p/>
        </draw:line>
        <draw:line draw:style-name="gr3" draw:layer="layout" svg:x1="15.289cm" svg:y1="23.92cm" svg:x2="32.395cm" svg:y2="23.92cm">
          <text:p/>
        </draw:line>
        <draw:line draw:style-name="gr2" draw:layer="layout" svg:x1="15.346cm" svg:y1="23.646cm" svg:x2="15.444cm" svg:y2="23.646cm">
          <text:p/>
        </draw:line>
        <draw:line draw:style-name="gr2" draw:layer="layout" svg:x1="15.346cm" svg:y1="23.382cm" svg:x2="15.444cm" svg:y2="23.382cm">
          <text:p/>
        </draw:line>
        <draw:line draw:style-name="gr2" draw:layer="layout" svg:x1="15.346cm" svg:y1="23.118cm" svg:x2="15.444cm" svg:y2="23.118cm">
          <text:p/>
        </draw:line>
        <draw:line draw:style-name="gr2" draw:layer="layout" svg:x1="15.346cm" svg:y1="22.854cm" svg:x2="15.444cm" svg:y2="22.854cm">
          <text:p/>
        </draw:line>
        <draw:line draw:style-name="gr2" draw:layer="layout" svg:x1="15.288cm" svg:y1="22.59cm" svg:x2="15.492cm" svg:y2="22.59cm">
          <text:p/>
        </draw:line>
        <draw:line draw:style-name="gr2" draw:layer="layout" svg:x1="15.346cm" svg:y1="22.326cm" svg:x2="15.444cm" svg:y2="22.326cm">
          <text:p/>
        </draw:line>
        <draw:line draw:style-name="gr2" draw:layer="layout" svg:x1="15.346cm" svg:y1="22.062cm" svg:x2="15.444cm" svg:y2="22.062cm">
          <text:p/>
        </draw:line>
        <draw:line draw:style-name="gr2" draw:layer="layout" svg:x1="15.346cm" svg:y1="21.798cm" svg:x2="15.444cm" svg:y2="21.798cm">
          <text:p/>
        </draw:line>
        <draw:line draw:style-name="gr2" draw:layer="layout" svg:x1="15.346cm" svg:y1="21.533cm" svg:x2="15.444cm" svg:y2="21.533cm">
          <text:p/>
        </draw:line>
        <draw:line draw:style-name="gr3" draw:layer="layout" svg:x1="15.289cm" svg:y1="21.278cm" svg:x2="32.395cm" svg:y2="21.278cm">
          <text:p/>
        </draw:line>
        <draw:line draw:style-name="gr2" draw:layer="layout" svg:x1="15.346cm" svg:y1="21.005cm" svg:x2="15.444cm" svg:y2="21.005cm">
          <text:p/>
        </draw:line>
        <draw:line draw:style-name="gr2" draw:layer="layout" svg:x1="15.346cm" svg:y1="20.741cm" svg:x2="15.444cm" svg:y2="20.741cm">
          <text:p/>
        </draw:line>
        <draw:line draw:style-name="gr2" draw:layer="layout" svg:x1="15.346cm" svg:y1="20.477cm" svg:x2="15.444cm" svg:y2="20.477cm">
          <text:p/>
        </draw:line>
        <draw:line draw:style-name="gr2" draw:layer="layout" svg:x1="15.346cm" svg:y1="20.213cm" svg:x2="15.444cm" svg:y2="20.213cm">
          <text:p/>
        </draw:line>
        <draw:line draw:style-name="gr2" draw:layer="layout" svg:x1="15.288cm" svg:y1="19.949cm" svg:x2="15.492cm" svg:y2="19.949cm">
          <text:p/>
        </draw:line>
        <draw:line draw:style-name="gr2" draw:layer="layout" svg:x1="15.346cm" svg:y1="19.685cm" svg:x2="15.444cm" svg:y2="19.685cm">
          <text:p/>
        </draw:line>
        <draw:line draw:style-name="gr2" draw:layer="layout" svg:x1="15.346cm" svg:y1="19.42cm" svg:x2="15.444cm" svg:y2="19.42cm">
          <text:p/>
        </draw:line>
        <draw:line draw:style-name="gr2" draw:layer="layout" svg:x1="15.346cm" svg:y1="19.156cm" svg:x2="15.444cm" svg:y2="19.156cm">
          <text:p/>
        </draw:line>
        <draw:line draw:style-name="gr2" draw:layer="layout" svg:x1="15.346cm" svg:y1="18.892cm" svg:x2="15.444cm" svg:y2="18.892cm">
          <text:p/>
        </draw:line>
        <draw:line draw:style-name="gr3" draw:layer="layout" svg:x1="15.289cm" svg:y1="18.637cm" svg:x2="32.395cm" svg:y2="18.637cm">
          <text:p/>
        </draw:line>
        <draw:line draw:style-name="gr2" draw:layer="layout" svg:x1="15.346cm" svg:y1="18.364cm" svg:x2="15.444cm" svg:y2="18.364cm">
          <text:p/>
        </draw:line>
        <draw:line draw:style-name="gr2" draw:layer="layout" svg:x1="15.346cm" svg:y1="18.1cm" svg:x2="15.444cm" svg:y2="18.1cm">
          <text:p/>
        </draw:line>
        <draw:line draw:style-name="gr2" draw:layer="layout" svg:x1="15.346cm" svg:y1="17.836cm" svg:x2="15.444cm" svg:y2="17.836cm">
          <text:p/>
        </draw:line>
        <draw:line draw:style-name="gr2" draw:layer="layout" svg:x1="15.346cm" svg:y1="17.572cm" svg:x2="15.444cm" svg:y2="17.572cm">
          <text:p/>
        </draw:line>
        <draw:line draw:style-name="gr2" draw:layer="layout" svg:x1="15.288cm" svg:y1="17.307cm" svg:x2="15.492cm" svg:y2="17.307cm">
          <text:p/>
        </draw:line>
        <draw:line draw:style-name="gr2" draw:layer="layout" svg:x1="15.346cm" svg:y1="17.043cm" svg:x2="15.444cm" svg:y2="17.043cm">
          <text:p/>
        </draw:line>
        <draw:line draw:style-name="gr2" draw:layer="layout" svg:x1="15.346cm" svg:y1="16.779cm" svg:x2="15.444cm" svg:y2="16.779cm">
          <text:p/>
        </draw:line>
        <draw:line draw:style-name="gr2" draw:layer="layout" svg:x1="15.346cm" svg:y1="16.515cm" svg:x2="15.444cm" svg:y2="16.515cm">
          <text:p/>
        </draw:line>
        <draw:line draw:style-name="gr2" draw:layer="layout" svg:x1="15.346cm" svg:y1="16.251cm" svg:x2="15.444cm" svg:y2="16.251cm">
          <text:p/>
        </draw:line>
        <draw:line draw:style-name="gr3" draw:layer="layout" svg:x1="15.289cm" svg:y1="15.999cm" svg:x2="32.599cm" svg:y2="15.999cm">
          <text:p/>
        </draw:line>
        <draw:line draw:style-name="gr2" draw:layer="layout" svg:x1="15.346cm" svg:y1="15.723cm" svg:x2="15.444cm" svg:y2="15.723cm">
          <text:p/>
        </draw:line>
        <draw:line draw:style-name="gr2" draw:layer="layout" svg:x1="15.346cm" svg:y1="15.459cm" svg:x2="15.444cm" svg:y2="15.459cm">
          <text:p/>
        </draw:line>
        <draw:line draw:style-name="gr2" draw:layer="layout" svg:x1="15.346cm" svg:y1="14.931cm" svg:x2="15.444cm" svg:y2="14.931cm">
          <text:p/>
        </draw:line>
        <draw:line draw:style-name="gr2" draw:layer="layout" svg:x1="15.288cm" svg:y1="14.667cm" svg:x2="15.492cm" svg:y2="14.667cm">
          <text:p/>
        </draw:line>
        <draw:line draw:style-name="gr2" draw:layer="layout" svg:x1="15.346cm" svg:y1="14.403cm" svg:x2="15.444cm" svg:y2="14.403cm">
          <text:p/>
        </draw:line>
        <draw:line draw:style-name="gr2" draw:layer="layout" svg:x1="15.346cm" svg:y1="14.139cm" svg:x2="15.444cm" svg:y2="14.139cm">
          <text:p/>
        </draw:line>
        <draw:line draw:style-name="gr2" draw:layer="layout" svg:x1="15.346cm" svg:y1="13.875cm" svg:x2="15.444cm" svg:y2="13.875cm">
          <text:p/>
        </draw:line>
        <draw:line draw:style-name="gr2" draw:layer="layout" svg:x1="15.346cm" svg:y1="13.611cm" svg:x2="15.444cm" svg:y2="13.611cm">
          <text:p/>
        </draw:line>
        <draw:line draw:style-name="gr3" draw:layer="layout" svg:x1="15.289cm" svg:y1="13.356cm" svg:x2="32.395cm" svg:y2="13.356cm">
          <text:p/>
        </draw:line>
        <draw:line draw:style-name="gr2" draw:layer="layout" svg:x1="15.346cm" svg:y1="13.082cm" svg:x2="15.444cm" svg:y2="13.082cm">
          <text:p/>
        </draw:line>
        <draw:line draw:style-name="gr2" draw:layer="layout" svg:x1="15.346cm" svg:y1="12.818cm" svg:x2="15.444cm" svg:y2="12.818cm">
          <text:p/>
        </draw:line>
        <draw:line draw:style-name="gr2" draw:layer="layout" svg:x1="15.346cm" svg:y1="12.554cm" svg:x2="15.444cm" svg:y2="12.554cm">
          <text:p/>
        </draw:line>
        <draw:line draw:style-name="gr2" draw:layer="layout" svg:x1="15.346cm" svg:y1="12.29cm" svg:x2="15.444cm" svg:y2="12.29cm">
          <text:p/>
        </draw:line>
        <draw:line draw:style-name="gr2" draw:layer="layout" svg:x1="15.288cm" svg:y1="12.026cm" svg:x2="15.492cm" svg:y2="12.026cm">
          <text:p/>
        </draw:line>
        <draw:line draw:style-name="gr2" draw:layer="layout" svg:x1="15.346cm" svg:y1="11.762cm" svg:x2="15.444cm" svg:y2="11.762cm">
          <text:p/>
        </draw:line>
        <draw:line draw:style-name="gr2" draw:layer="layout" svg:x1="15.346cm" svg:y1="11.498cm" svg:x2="15.444cm" svg:y2="11.498cm">
          <text:p/>
        </draw:line>
        <draw:line draw:style-name="gr2" draw:layer="layout" svg:x1="15.347cm" svg:y1="11.234cm" svg:x2="15.444cm" svg:y2="11.234cm">
          <text:p/>
        </draw:line>
        <draw:line draw:style-name="gr2" draw:layer="layout" svg:x1="15.346cm" svg:y1="10.969cm" svg:x2="15.444cm" svg:y2="10.969cm">
          <text:p/>
        </draw:line>
        <draw:line draw:style-name="gr3" draw:layer="layout" svg:x1="15.293cm" svg:y1="10.714cm" svg:x2="32.395cm" svg:y2="10.714cm">
          <text:p/>
        </draw:line>
        <draw:line draw:style-name="gr2" draw:layer="layout" svg:x1="15.346cm" svg:y1="10.441cm" svg:x2="15.444cm" svg:y2="10.441cm">
          <text:p/>
        </draw:line>
        <draw:line draw:style-name="gr2" draw:layer="layout" svg:x1="15.346cm" svg:y1="10.177cm" svg:x2="15.444cm" svg:y2="10.177cm">
          <text:p/>
        </draw:line>
        <draw:line draw:style-name="gr2" draw:layer="layout" svg:x1="15.346cm" svg:y1="9.913cm" svg:x2="15.444cm" svg:y2="9.913cm">
          <text:p/>
        </draw:line>
        <draw:line draw:style-name="gr2" draw:layer="layout" svg:x1="15.346cm" svg:y1="9.649cm" svg:x2="15.444cm" svg:y2="9.649cm">
          <text:p/>
        </draw:line>
        <draw:line draw:style-name="gr2" draw:layer="layout" svg:x1="15.288cm" svg:y1="9.385cm" svg:x2="15.492cm" svg:y2="9.385cm">
          <text:p/>
        </draw:line>
        <draw:line draw:style-name="gr2" draw:layer="layout" svg:x1="15.346cm" svg:y1="9.121cm" svg:x2="15.444cm" svg:y2="9.121cm">
          <text:p/>
        </draw:line>
        <draw:line draw:style-name="gr2" draw:layer="layout" svg:x1="15.346cm" svg:y1="8.856cm" svg:x2="15.444cm" svg:y2="8.856cm">
          <text:p/>
        </draw:line>
        <draw:line draw:style-name="gr2" draw:layer="layout" svg:x1="15.346cm" svg:y1="8.592cm" svg:x2="15.444cm" svg:y2="8.592cm">
          <text:p/>
        </draw:line>
        <draw:line draw:style-name="gr2" draw:layer="layout" svg:x1="15.346cm" svg:y1="8.328cm" svg:x2="15.444cm" svg:y2="8.328cm">
          <text:p/>
        </draw:line>
        <draw:line draw:style-name="gr3" draw:layer="layout" svg:x1="15.289cm" svg:y1="8.073cm" svg:x2="32.395cm" svg:y2="8.073cm">
          <text:p/>
        </draw:line>
        <draw:line draw:style-name="gr2" draw:layer="layout" svg:x1="15.346cm" svg:y1="7.8cm" svg:x2="15.444cm" svg:y2="7.8cm">
          <text:p/>
        </draw:line>
        <draw:line draw:style-name="gr2" draw:layer="layout" svg:x1="15.346cm" svg:y1="7.536cm" svg:x2="15.444cm" svg:y2="7.536cm">
          <text:p/>
        </draw:line>
        <draw:line draw:style-name="gr2" draw:layer="layout" svg:x1="15.346cm" svg:y1="7.272cm" svg:x2="15.444cm" svg:y2="7.272cm">
          <text:p/>
        </draw:line>
        <draw:line draw:style-name="gr2" draw:layer="layout" svg:x1="15.346cm" svg:y1="7.008cm" svg:x2="15.444cm" svg:y2="7.008cm">
          <text:p/>
        </draw:line>
        <draw:line draw:style-name="gr2" draw:layer="layout" svg:x1="15.288cm" svg:y1="6.743cm" svg:x2="15.492cm" svg:y2="6.743cm">
          <text:p/>
        </draw:line>
        <draw:line draw:style-name="gr2" draw:layer="layout" svg:x1="15.346cm" svg:y1="6.479cm" svg:x2="15.444cm" svg:y2="6.479cm">
          <text:p/>
        </draw:line>
        <draw:line draw:style-name="gr2" draw:layer="layout" svg:x1="15.346cm" svg:y1="6.215cm" svg:x2="15.444cm" svg:y2="6.215cm">
          <text:p/>
        </draw:line>
        <draw:line draw:style-name="gr2" draw:layer="layout" svg:x1="15.346cm" svg:y1="5.951cm" svg:x2="15.444cm" svg:y2="5.951cm">
          <text:p/>
        </draw:line>
        <draw:line draw:style-name="gr2" draw:layer="layout" svg:x1="15.346cm" svg:y1="5.687cm" svg:x2="15.444cm" svg:y2="5.687cm">
          <text:p/>
        </draw:line>
        <draw:line draw:style-name="TZ_20_Linie_20_sehr_20_schmal_20_gestrichelt" draw:layer="layout" svg:x1="15.289cm" svg:y1="5.432cm" svg:x2="32.395cm" svg:y2="5.432cm">
          <text:p/>
        </draw:line>
        <draw:line draw:style-name="gr2" draw:layer="layout" svg:x1="15.346cm" svg:y1="5.159cm" svg:x2="15.444cm" svg:y2="5.159cm">
          <text:p/>
        </draw:line>
        <draw:line draw:style-name="gr2" draw:layer="layout" svg:x1="15.346cm" svg:y1="4.895cm" svg:x2="15.443cm" svg:y2="4.895cm">
          <text:p/>
        </draw:line>
        <draw:line draw:style-name="gr2" draw:layer="layout" svg:x1="15.346cm" svg:y1="4.63cm" svg:x2="15.444cm" svg:y2="4.63cm">
          <text:p/>
        </draw:line>
        <draw:line draw:style-name="gr2" draw:layer="layout" svg:x1="15.346cm" svg:y1="4.366cm" svg:x2="15.444cm" svg:y2="4.366cm">
          <text:p/>
        </draw:line>
        <draw:line draw:style-name="gr2" draw:layer="layout" svg:x1="15.39cm" svg:y1="27.873cm" svg:x2="15.39cm" svg:y2="4.102cm">
          <text:p/>
        </draw:line>
        <draw:polyline draw:style-name="gr2" draw:layer="layout" svg:width="16.468cm" svg:height="0.263cm" svg:x="16.505cm" svg:y="3.583cm" svg:viewBox="0 0 16469 264" draw:points="0,264 0,0 383,0 379,132 383,0 766,0 758,132 766,0 1149,0 1137,132 1149,0 1532,0 1516,132 1532,0 1915,0 1874,264 1915,0 2298,0 2274,132 2298,0 2681,0 2653,132 2681,0 3064,0 3032,132 3064,0 3447,0 3411,132 3447,0 3830,0 3749,264 3830,0 4213,0 4168,132 4213,0 4596,0 4547,132 4596,0 4979,0 4926,132 4979,0 5362,0 5305,132 5362,0 5745,0 5623,264 5745,0 6128,0 6063,132 6128,0 6511,0 6442,132 6511,0 6894,0 6821,132 6894,0 7277,0 7200,132 7277,0 7660,0 7497,264 7660,0 8043,0 7958,132 8043,0 8426,0 8337,132 8426,0 8809,0 8716,132 8809,0 9192,0 9095,132 9192,0 9576,0 9372,264 9576,0 9959,0 9853,132 9959,0 10342,0 10232,132 10342,0 10725,0 10610,132 10725,0 11108,0 10989,132 11108,0 11491,0 11246,264 11491,0 11874,0 11747,132 11874,0 12256,0 12126,132 12256,0 12639,0 12504,132 12639,0 13022,0 12883,132 13022,0 13405,0 13119,264 13405,0 13788,0 13641,132 13788,0 14171,0 14020,132 14171,0 14554,0 14399,132 14554,0 14937,0 14778,132 14937,0 15320,0 14994,264 15320,0 15703,0 15536,132 15703,0 16086,0 15915,132 16086,0 16469,0 16294,132 16469,0">
          <text:p/>
        </draw:polyline>
        <draw:polygon draw:style-name="gr2" draw:layer="layout" svg:width="0cm" svg:height="23.77cm" svg:x="16.505cm" svg:y="4.111cm" svg:viewBox="0 0 0 23771" draw:points="0,0 0,23771">
          <text:p/>
        </draw:polygon>
        <draw:line draw:style-name="gr2" draw:layer="layout" svg:x1="16.912cm" svg:y1="4.111cm" svg:x2="16.912cm" svg:y2="27.882cm">
          <text:p/>
        </draw:line>
        <draw:line draw:style-name="gr2" draw:layer="layout" svg:x1="17.32cm" svg:y1="27.882cm" svg:x2="17.32cm" svg:y2="4.111cm">
          <text:p/>
        </draw:line>
        <draw:line draw:style-name="gr2" draw:layer="layout" svg:x1="17.727cm" svg:y1="4.111cm" svg:x2="17.727cm" svg:y2="27.882cm">
          <text:p/>
        </draw:line>
        <draw:line draw:style-name="gr2" draw:layer="layout" svg:x1="18.135cm" svg:y1="27.882cm" svg:x2="18.135cm" svg:y2="4.111cm">
          <text:p/>
        </draw:line>
        <draw:line draw:style-name="gr2" draw:layer="layout" svg:x1="18.542cm" svg:y1="4.111cm" svg:x2="18.542cm" svg:y2="27.882cm">
          <text:p/>
        </draw:line>
        <draw:line draw:style-name="gr2" draw:layer="layout" svg:x1="18.95cm" svg:y1="27.882cm" svg:x2="18.95cm" svg:y2="4.111cm">
          <text:p/>
        </draw:line>
        <draw:line draw:style-name="gr2" draw:layer="layout" svg:x1="19.357cm" svg:y1="4.111cm" svg:x2="19.357cm" svg:y2="27.882cm">
          <text:p/>
        </draw:line>
        <draw:line draw:style-name="gr2" draw:layer="layout" svg:x1="19.765cm" svg:y1="27.882cm" svg:x2="19.765cm" svg:y2="4.111cm">
          <text:p/>
        </draw:line>
        <draw:line draw:style-name="gr2" draw:layer="layout" svg:x1="20.172cm" svg:y1="4.111cm" svg:x2="20.172cm" svg:y2="27.882cm">
          <text:p/>
        </draw:line>
        <draw:line draw:style-name="gr2" draw:layer="layout" svg:x1="20.58cm" svg:y1="27.882cm" svg:x2="20.58cm" svg:y2="4.111cm">
          <text:p/>
        </draw:line>
        <draw:line draw:style-name="gr2" draw:layer="layout" svg:x1="20.987cm" svg:y1="4.111cm" svg:x2="20.987cm" svg:y2="27.882cm">
          <text:p/>
        </draw:line>
        <draw:line draw:style-name="gr2" draw:layer="layout" svg:x1="21.395cm" svg:y1="27.882cm" svg:x2="21.395cm" svg:y2="4.111cm">
          <text:p/>
        </draw:line>
        <draw:line draw:style-name="gr2" draw:layer="layout" svg:x1="21.802cm" svg:y1="4.111cm" svg:x2="21.802cm" svg:y2="27.882cm">
          <text:p/>
        </draw:line>
        <draw:line draw:style-name="gr2" draw:layer="layout" svg:x1="22.21cm" svg:y1="27.882cm" svg:x2="22.21cm" svg:y2="4.111cm">
          <text:p/>
        </draw:line>
        <draw:line draw:style-name="gr2" draw:layer="layout" svg:x1="22.617cm" svg:y1="4.111cm" svg:x2="22.617cm" svg:y2="27.882cm">
          <text:p/>
        </draw:line>
        <draw:line draw:style-name="gr2" draw:layer="layout" svg:x1="23.025cm" svg:y1="27.882cm" svg:x2="23.025cm" svg:y2="4.111cm">
          <text:p/>
        </draw:line>
        <draw:line draw:style-name="gr2" draw:layer="layout" svg:x1="23.432cm" svg:y1="4.111cm" svg:x2="23.432cm" svg:y2="27.882cm">
          <text:p/>
        </draw:line>
        <draw:line draw:style-name="gr2" draw:layer="layout" svg:x1="23.839cm" svg:y1="27.882cm" svg:x2="23.839cm" svg:y2="4.111cm">
          <text:p/>
        </draw:line>
        <draw:line draw:style-name="gr2" draw:layer="layout" svg:x1="24.247cm" svg:y1="4.111cm" svg:x2="24.247cm" svg:y2="27.882cm">
          <text:p/>
        </draw:line>
        <draw:line draw:style-name="gr2" draw:layer="layout" svg:x1="24.654cm" svg:y1="27.882cm" svg:x2="24.654cm" svg:y2="4.111cm">
          <text:p/>
        </draw:line>
        <draw:line draw:style-name="gr2" draw:layer="layout" svg:x1="25.062cm" svg:y1="4.111cm" svg:x2="25.062cm" svg:y2="27.882cm">
          <text:p/>
        </draw:line>
        <draw:line draw:style-name="gr2" draw:layer="layout" svg:x1="25.469cm" svg:y1="27.882cm" svg:x2="25.469cm" svg:y2="4.111cm">
          <text:p/>
        </draw:line>
        <draw:line draw:style-name="gr2" draw:layer="layout" svg:x1="25.877cm" svg:y1="4.111cm" svg:x2="25.877cm" svg:y2="27.882cm">
          <text:p/>
        </draw:line>
        <draw:line draw:style-name="gr2" draw:layer="layout" svg:x1="26.284cm" svg:y1="27.882cm" svg:x2="26.284cm" svg:y2="4.111cm">
          <text:p/>
        </draw:line>
        <draw:line draw:style-name="gr2" draw:layer="layout" svg:x1="26.692cm" svg:y1="4.111cm" svg:x2="26.692cm" svg:y2="27.882cm">
          <text:p/>
        </draw:line>
        <draw:line draw:style-name="gr2" draw:layer="layout" svg:x1="27.099cm" svg:y1="27.882cm" svg:x2="27.099cm" svg:y2="4.111cm">
          <text:p/>
        </draw:line>
        <draw:line draw:style-name="gr2" draw:layer="layout" svg:x1="27.507cm" svg:y1="4.111cm" svg:x2="27.507cm" svg:y2="27.882cm">
          <text:p/>
        </draw:line>
        <draw:line draw:style-name="gr2" draw:layer="layout" svg:x1="27.914cm" svg:y1="27.882cm" svg:x2="27.914cm" svg:y2="4.111cm">
          <text:p/>
        </draw:line>
        <draw:line draw:style-name="gr2" draw:layer="layout" svg:x1="28.322cm" svg:y1="4.111cm" svg:x2="28.322cm" svg:y2="27.882cm">
          <text:p/>
        </draw:line>
        <draw:line draw:style-name="gr2" draw:layer="layout" svg:x1="28.729cm" svg:y1="27.882cm" svg:x2="28.729cm" svg:y2="4.111cm">
          <text:p/>
        </draw:line>
        <draw:line draw:style-name="gr2" draw:layer="layout" svg:x1="29.136cm" svg:y1="4.111cm" svg:x2="29.136cm" svg:y2="27.882cm">
          <text:p/>
        </draw:line>
        <draw:line draw:style-name="gr2" draw:layer="layout" svg:x1="29.543cm" svg:y1="27.882cm" svg:x2="29.543cm" svg:y2="4.111cm">
          <text:p/>
        </draw:line>
        <draw:line draw:style-name="gr2" draw:layer="layout" svg:x1="29.95cm" svg:y1="4.111cm" svg:x2="29.95cm" svg:y2="27.882cm">
          <text:p/>
        </draw:line>
        <draw:line draw:style-name="gr2" draw:layer="layout" svg:x1="30.358cm" svg:y1="27.882cm" svg:x2="30.358cm" svg:y2="4.111cm">
          <text:p/>
        </draw:line>
        <draw:line draw:style-name="gr2" draw:layer="layout" svg:x1="30.765cm" svg:y1="4.111cm" svg:x2="30.765cm" svg:y2="27.882cm">
          <text:p/>
        </draw:line>
        <draw:line draw:style-name="gr2" draw:layer="layout" svg:x1="31.173cm" svg:y1="27.882cm" svg:x2="31.173cm" svg:y2="4.111cm">
          <text:p/>
        </draw:line>
        <draw:line draw:style-name="gr2" draw:layer="layout" svg:x1="31.58cm" svg:y1="4.111cm" svg:x2="31.58cm" svg:y2="27.882cm">
          <text:p/>
        </draw:line>
        <draw:line draw:style-name="gr2" draw:layer="layout" svg:x1="31.988cm" svg:y1="27.882cm" svg:x2="31.988cm" svg:y2="4.111cm">
          <text:p/>
        </draw:line>
        <draw:line draw:style-name="gr2" draw:layer="layout" svg:x1="32.395cm" svg:y1="4.111cm" svg:x2="32.395cm" svg:y2="27.882cm">
          <text:p/>
        </draw:line>
        <draw:frame draw:style-name="gr4" draw:text-style-name="P2" draw:layer="layout" svg:width="0.25cm" svg:height="0.319cm" svg:x="20.297cm" svg:y="3.583cm">
          <draw:text-box>
            <text:p><text:span text:style-name="T1">1</text:span></text:p>
          </draw:text-box>
        </draw:frame>
        <draw:frame draw:style-name="gr4" draw:text-style-name="P2" draw:layer="layout" svg:width="0.224cm" svg:height="0.319cm" svg:x="24.128cm" svg:y="3.581cm">
          <draw:text-box>
            <text:p><text:span text:style-name="T1">2</text:span></text:p>
          </draw:text-box>
        </draw:frame>
        <draw:frame draw:style-name="gr4" draw:text-style-name="P2" draw:layer="layout" svg:width="0.25cm" svg:height="0.319cm" svg:x="27.945cm" svg:y="3.582cm">
          <draw:text-box>
            <text:p><text:span text:style-name="T1">3</text:span></text:p>
          </draw:text-box>
        </draw:frame>
        <draw:frame draw:style-name="gr4" draw:text-style-name="P2" draw:layer="layout" svg:width="0.25cm" svg:height="0.319cm" svg:x="31.75cm" svg:y="3.582cm">
          <draw:text-box>
            <text:p><text:span text:style-name="T1">4</text:span></text:p>
          </draw:text-box>
        </draw:frame>
        <draw:frame draw:style-name="gr4" draw:text-style-name="P2" draw:layer="layout" svg:width="0.25cm" svg:height="0.319cm" svg:x="16.5cm" svg:y="3.59cm">
          <draw:text-box>
            <text:p><text:span text:style-name="T1">0</text:span></text:p>
          </draw:text-box>
        </draw:frame>
        <draw:frame draw:style-name="gr5" draw:layer="layout" svg:width="0.861cm" svg:height="0.243cm" svg:x="15.431cm" svg:y="9.084cm">
          <draw:text-box>
            <text:p>99,5%</text:p>
          </draw:text-box>
        </draw:frame>
        <draw:frame draw:style-name="gr5" draw:layer="layout" svg:width="0.861cm" svg:height="0.243cm" svg:x="15.428cm" svg:y="9.733cm">
          <draw:text-box>
            <text:p>99%</text:p>
          </draw:text-box>
        </draw:frame>
        <draw:frame draw:style-name="gr5" draw:layer="layout" svg:width="0.861cm" svg:height="0.243cm" svg:x="15.434cm" svg:y="11.54cm">
          <draw:text-box>
            <text:p>95%</text:p>
          </draw:text-box>
        </draw:frame>
        <draw:frame draw:style-name="gr5" draw:layer="layout" svg:width="0.861cm" svg:height="0.243cm" svg:x="15.432cm" svg:y="12.497cm">
          <draw:text-box>
            <text:p>90%</text:p>
          </draw:text-box>
        </draw:frame>
        <draw:frame draw:style-name="gr5" draw:layer="layout" svg:width="0.861cm" svg:height="0.243cm" svg:x="15.428cm" svg:y="13.654cm">
          <draw:text-box>
            <text:p>80%</text:p>
          </draw:text-box>
        </draw:frame>
        <draw:frame draw:style-name="gr5" draw:layer="layout" svg:width="0.861cm" svg:height="0.243cm" svg:x="15.428cm" svg:y="14.494cm">
          <draw:text-box>
            <text:p>70%</text:p>
          </draw:text-box>
        </draw:frame>
        <draw:frame draw:style-name="gr5" draw:layer="layout" svg:width="0.861cm" svg:height="0.243cm" svg:x="15.425cm" svg:y="15.209cm">
          <draw:text-box>
            <text:p>60%</text:p>
          </draw:text-box>
        </draw:frame>
        <draw:frame draw:style-name="gr6" draw:text-style-name="P3" draw:layer="layout" svg:width="0.44cm" svg:height="0.243cm" svg:x="15.849cm" svg:y="15.874cm">
          <draw:text-box>
            <text:p>50%</text:p>
          </draw:text-box>
        </draw:frame>
        <draw:frame draw:style-name="gr5" draw:layer="layout" svg:width="0.861cm" svg:height="0.243cm" svg:x="15.433cm" svg:y="16.54cm">
          <draw:text-box>
            <text:p>40%</text:p>
          </draw:text-box>
        </draw:frame>
        <draw:frame draw:style-name="gr5" draw:layer="layout" svg:width="0.861cm" svg:height="0.243cm" svg:x="15.433cm" svg:y="17.257cm">
          <draw:text-box>
            <text:p>30%</text:p>
          </draw:text-box>
        </draw:frame>
        <draw:frame draw:style-name="gr5" draw:layer="layout" svg:width="0.861cm" svg:height="0.243cm" svg:x="15.43cm" svg:y="18.096cm">
          <draw:text-box>
            <text:p>20%</text:p>
          </draw:text-box>
        </draw:frame>
        <draw:frame draw:style-name="gr5" draw:layer="layout" svg:width="0.861cm" svg:height="0.243cm" svg:x="15.43cm" svg:y="19.265cm">
          <draw:text-box>
            <text:p>10%</text:p>
          </draw:text-box>
        </draw:frame>
        <draw:frame draw:style-name="gr5" draw:layer="layout" svg:width="0.861cm" svg:height="0.243cm" svg:x="15.431cm" svg:y="20.22cm">
          <draw:text-box>
            <text:p>5%</text:p>
          </draw:text-box>
        </draw:frame>
        <draw:frame draw:style-name="gr5" draw:layer="layout" svg:width="0.861cm" svg:height="0.243cm" svg:x="15.431cm" svg:y="22.02cm">
          <draw:text-box>
            <text:p>1%</text:p>
          </draw:text-box>
        </draw:frame>
        <draw:frame draw:style-name="gr5" draw:layer="layout" svg:width="0.861cm" svg:height="0.243cm" svg:x="15.432cm" svg:y="22.674cm">
          <draw:text-box>
            <text:p>0,5%</text:p>
          </draw:text-box>
        </draw:frame>
        <draw:frame draw:style-name="gr5" draw:layer="layout" svg:width="0.861cm" svg:height="0.243cm" svg:x="15.432cm" svg:y="24.036cm">
          <draw:text-box>
            <text:p>0,1%</text:p>
          </draw:text-box>
        </draw:frame>
        <draw:frame draw:style-name="gr5" draw:layer="layout" svg:width="0.861cm" svg:height="0.243cm" svg:x="15.43cm" svg:y="24.57cm">
          <draw:text-box>
            <text:p>0,05%</text:p>
          </draw:text-box>
        </draw:frame>
        <draw:frame draw:style-name="gr5" draw:layer="layout" svg:width="0.861cm" svg:height="0.243cm" svg:x="15.43cm" svg:y="25.702cm">
          <draw:text-box>
            <text:p>0,01%</text:p>
          </draw:text-box>
        </draw:frame>
        <draw:frame draw:style-name="gr5" draw:layer="layout" svg:width="0.861cm" svg:height="0.243cm" svg:x="15.433cm" svg:y="26.157cm">
          <draw:text-box>
            <text:p>0,005%</text:p>
          </draw:text-box>
        </draw:frame>
        <draw:frame draw:style-name="gr7" draw:layer="layout" svg:width="0.728cm" svg:height="0.243cm" svg:x="32.601cm" svg:y="5.604cm">
          <draw:text-box>
            <text:p>0,005%</text:p>
          </draw:text-box>
        </draw:frame>
        <draw:frame draw:style-name="gr7" draw:layer="layout" svg:width="0.713cm" svg:height="0.243cm" svg:x="32.616cm" svg:y="6.059cm">
          <draw:text-box>
            <text:p>0,01%</text:p>
          </draw:text-box>
        </draw:frame>
        <draw:frame draw:style-name="gr7" draw:layer="layout" svg:width="0.621cm" svg:height="0.243cm" svg:x="32.611cm" svg:y="7.721cm">
          <draw:text-box>
            <text:p>0,1%</text:p>
          </draw:text-box>
        </draw:frame>
        <draw:frame draw:style-name="gr7" draw:layer="layout" svg:width="0.702cm" svg:height="0.243cm" svg:x="32.613cm" svg:y="7.186cm">
          <draw:text-box>
            <text:p>0,05%</text:p>
          </draw:text-box>
        </draw:frame>
        <draw:frame draw:style-name="gr7" draw:layer="layout" svg:width="0.549cm" svg:height="0.243cm" svg:x="32.612cm" svg:y="9.087cm">
          <draw:text-box>
            <text:p>0,5%</text:p>
          </draw:text-box>
        </draw:frame>
        <draw:frame draw:style-name="gr7" draw:layer="layout" svg:width="0.552cm" svg:height="0.243cm" svg:x="32.609cm" svg:y="9.736cm">
          <draw:text-box>
            <text:p>1%</text:p>
          </draw:text-box>
        </draw:frame>
        <draw:frame draw:style-name="gr7" draw:layer="layout" svg:width="0.537cm" svg:height="0.243cm" svg:x="32.606cm" svg:y="11.534cm">
          <draw:text-box>
            <text:p>5%</text:p>
          </draw:text-box>
        </draw:frame>
        <draw:frame draw:style-name="gr7" draw:layer="layout" svg:width="0.504cm" svg:height="0.243cm" svg:x="32.613cm" svg:y="12.5cm">
          <draw:text-box>
            <text:p>10%</text:p>
          </draw:text-box>
        </draw:frame>
        <draw:frame draw:style-name="gr7" draw:layer="layout" svg:width="0.486cm" svg:height="0.243cm" svg:x="32.609cm" svg:y="13.657cm">
          <draw:text-box>
            <text:p>20%</text:p>
          </draw:text-box>
        </draw:frame>
        <draw:frame draw:style-name="gr7" draw:layer="layout" svg:width="0.477cm" svg:height="0.243cm" svg:x="32.609cm" svg:y="14.497cm">
          <draw:text-box>
            <text:p>30%</text:p>
          </draw:text-box>
        </draw:frame>
        <draw:frame draw:style-name="gr7" draw:layer="layout" svg:width="0.48cm" svg:height="0.243cm" svg:x="32.606cm" svg:y="15.212cm">
          <draw:text-box>
            <text:p>40%</text:p>
          </draw:text-box>
        </draw:frame>
        <draw:frame draw:style-name="gr7" draw:layer="layout" svg:width="0.548cm" svg:height="0.243cm" svg:x="32.611cm" svg:y="15.874cm">
          <draw:text-box>
            <text:p>50%</text:p>
          </draw:text-box>
        </draw:frame>
        <draw:frame draw:style-name="gr7" draw:layer="layout" svg:width="0.45cm" svg:height="0.243cm" svg:x="32.614cm" svg:y="16.543cm">
          <draw:text-box>
            <text:p>60%</text:p>
          </draw:text-box>
        </draw:frame>
        <draw:frame draw:style-name="gr7" draw:layer="layout" svg:width="0.454cm" svg:height="0.243cm" svg:x="32.614cm" svg:y="17.26cm">
          <draw:text-box>
            <text:p>70%</text:p>
          </draw:text-box>
        </draw:frame>
        <draw:frame draw:style-name="gr7" draw:layer="layout" svg:width="0.457cm" svg:height="0.243cm" svg:x="32.611cm" svg:y="18.099cm">
          <draw:text-box>
            <text:p>80%</text:p>
          </draw:text-box>
        </draw:frame>
        <draw:frame draw:style-name="gr7" draw:layer="layout" svg:width="0.453cm" svg:height="0.243cm" svg:x="32.611cm" svg:y="19.268cm">
          <draw:text-box>
            <text:p>90%</text:p>
          </draw:text-box>
        </draw:frame>
        <draw:frame draw:style-name="gr7" draw:layer="layout" svg:width="0.443cm" svg:height="0.243cm" svg:x="32.612cm" svg:y="20.223cm">
          <draw:text-box>
            <text:p>95%</text:p>
          </draw:text-box>
        </draw:frame>
        <draw:frame draw:style-name="gr7" draw:layer="layout" svg:width="0.448cm" svg:height="0.243cm" svg:x="32.612cm" svg:y="22.023cm">
          <draw:text-box>
            <text:p>99%</text:p>
          </draw:text-box>
        </draw:frame>
        <draw:frame draw:style-name="gr7" draw:layer="layout" svg:width="0.627cm" svg:height="0.243cm" svg:x="32.613cm" svg:y="22.677cm">
          <draw:text-box>
            <text:p>99,5%</text:p>
          </draw:text-box>
        </draw:frame>
        <draw:frame draw:style-name="gr7" draw:layer="layout" svg:width="0.649cm" svg:height="0.243cm" svg:x="32.613cm" svg:y="24.039cm">
          <draw:text-box>
            <text:p>99,9%</text:p>
          </draw:text-box>
        </draw:frame>
        <draw:line draw:style-name="gr2" draw:layer="layout" svg:x1="15.346cm" svg:y1="15.195cm" svg:x2="15.444cm" svg:y2="15.195cm">
          <text:p/>
        </draw:line>
        <draw:frame draw:style-name="gr8" draw:text-style-name="P1" draw:layer="layout" svg:width="0.63cm" svg:height="0.32cm" svg:x="15.494cm" svg:y="7.915cm">
          <draw:text-box>
            <text:p><text:span text:style-name="T2">x̅</text:span><text:span text:style-name="T3">+3</text:span><text:span text:style-name="T1">s</text:span></text:p>
          </draw:text-box>
        </draw:frame>
        <draw:frame draw:style-name="gr8" draw:text-style-name="P1" draw:layer="layout" svg:width="0.63cm" svg:height="0.32cm" svg:x="15.494cm" svg:y="10.552cm">
          <draw:text-box>
            <text:p><text:span text:style-name="T2">x̅</text:span><text:span text:style-name="T3">+2</text:span><text:span text:style-name="T1">s</text:span></text:p>
          </draw:text-box>
        </draw:frame>
        <draw:frame draw:style-name="gr8" draw:text-style-name="P1" draw:layer="layout" svg:width="0.63cm" svg:height="0.32cm" svg:x="15.494cm" svg:y="13.198cm">
          <draw:text-box>
            <text:p><text:span text:style-name="T2">x̅</text:span><text:span text:style-name="T3">+1</text:span><text:span text:style-name="T1">s</text:span></text:p>
          </draw:text-box>
        </draw:frame>
        <draw:frame draw:style-name="gr9" draw:text-style-name="P1" draw:layer="layout" svg:width="0.63cm" svg:height="0.319cm" svg:x="15.494cm" svg:y="18.479cm">
          <draw:text-box>
            <text:p><text:span text:style-name="T2">x̅-</text:span><text:span text:style-name="T3">1</text:span><text:span text:style-name="T1">s</text:span></text:p>
          </draw:text-box>
        </draw:frame>
        <draw:frame draw:style-name="gr9" draw:text-style-name="P1" draw:layer="layout" svg:width="0.216cm" svg:height="0.319cm" svg:x="15.494cm" svg:y="15.843cm">
          <draw:text-box>
            <text:p><text:span text:style-name="T2">x̅</text:span></text:p>
          </draw:text-box>
        </draw:frame>
        <draw:frame draw:style-name="gr9" draw:text-style-name="P1" draw:layer="layout" svg:width="0.63cm" svg:height="0.319cm" svg:x="15.494cm" svg:y="21.12cm">
          <draw:text-box>
            <text:p><text:span text:style-name="T2">x̅-</text:span><text:span text:style-name="T3">2</text:span><text:span text:style-name="T1">s</text:span></text:p>
          </draw:text-box>
        </draw:frame>
        <draw:frame draw:style-name="gr9" draw:text-style-name="P1" draw:layer="layout" svg:width="0.63cm" svg:height="0.319cm" svg:x="15.494cm" svg:y="23.762cm">
          <draw:text-box>
            <text:p><text:span text:style-name="T2">x̅-</text:span><text:span text:style-name="T3">3</text:span><text:span text:style-name="T1">s</text:span></text:p>
          </draw:text-box>
        </draw:frame>
        <draw:frame draw:style-name="gr9" draw:text-style-name="P1" draw:layer="layout" svg:width="0.63cm" svg:height="0.319cm" svg:x="15.494cm" svg:y="26.406cm">
          <draw:text-box>
            <text:p><text:span text:style-name="T2">x̅-</text:span><text:span text:style-name="T3">4</text:span><text:span text:style-name="T1">s</text:span></text:p>
          </draw:text-box>
        </draw:frame>
        <draw:polyline draw:style-name="gr2" draw:layer="layout" svg:width="16.195cm" svg:height="0cm" svg:x="16.403cm" svg:y="27.663cm" svg:viewBox="0 0 16196 0" draw:points="0,0 102,0 16196,0">
          <text:p/>
        </draw:polyline>
        <draw:frame draw:style-name="gr5" draw:layer="layout" svg:width="0.861cm" svg:height="0.243cm" svg:x="15.418cm" svg:y="27.54cm">
          <draw:text-box>
            <text:p>0,001%</text:p>
          </draw:text-box>
        </draw:frame>
        <draw:line draw:style-name="TZ_20_Linie_20_sehr_20_schmal" draw:layer="layout" svg:x1="15.674cm" svg:y1="15.999cm" svg:x2="15.846cm" svg:y2="15.999cm">
          <text:p/>
        </draw:line>
        <draw:line draw:style-name="gr2" draw:layer="layout" svg:x1="16.288cm" svg:y1="4.33cm" svg:x2="32.586cm" svg:y2="4.33cm">
          <text:p/>
        </draw:line>
        <draw:frame draw:style-name="gr7" draw:layer="layout" svg:width="0.737cm" svg:height="0.243cm" svg:x="32.592cm" svg:y="4.22cm">
          <draw:text-box>
            <text:p>0,001%</text:p>
          </draw:text-box>
        </draw:frame>
        <draw:frame draw:style-name="gr10" draw:text-style-name="P4" draw:layer="layout" svg:width="3.135cm" svg:height="0.344cm" draw:transform="rotate (1.5707963267949) translate (32.791cm 27.877cm)">
          <draw:text-box>
            <text:p><text:span text:style-name="T1">← </text:span><text:span text:style-name="T1">Überschreitungsanteil</text:span></text:p>
          </draw:text-box>
        </draw:frame>
        <draw:custom-shape draw:style-name="gr11" draw:layer="layout" svg:width="0.1cm" svg:height="0.1cm" svg:x="16.456cm" svg:y="15.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 draw:layer="layout" svg:width="0.63cm" svg:height="0.319cm" svg:x="15.494cm" svg:y="5.271cm">
          <draw:text-box>
            <text:p><text:span text:style-name="T2">x̅</text:span><text:span text:style-name="T3">+</text:span><text:span text:style-name="T1">4s</text:span></text:p>
          </draw:text-box>
        </draw:frame>
        <draw:line draw:style-name="gr2" draw:layer="layout" svg:x1="15.292cm" svg:y1="4.101cm" svg:x2="15.496cm" svg:y2="4.101cm">
          <text:p/>
        </draw:line>
        <draw:line draw:style-name="gr2" draw:layer="layout" svg:x1="15.29cm" svg:y1="27.872cm" svg:x2="15.494cm" svg:y2="27.872cm">
          <text:p/>
        </draw:line>
        <draw:frame draw:style-name="gr12" draw:text-style-name="P3" draw:layer="layout" svg:width="0.679cm" svg:height="0.243cm" draw:transform="rotate (1.5707963267949) translate (15.047cm 5.778cm)">
          <draw:text-box>
            <text:p>c=1,33</text:p>
          </draw:text-box>
        </draw:frame>
        <draw:frame draw:style-name="gr12" draw:text-style-name="P3" draw:layer="layout" svg:width="0.679cm" svg:height="0.243cm" draw:transform="rotate (1.5707963267949) translate (15.047cm 11.055cm)">
          <draw:text-box>
            <text:p>c=0,66</text:p>
          </draw:text-box>
        </draw:frame>
        <draw:frame draw:style-name="gr12" draw:text-style-name="P3" draw:layer="layout" svg:width="0.679cm" svg:height="0.243cm" draw:transform="rotate (1.5707963267949) translate (15.048cm 8.406cm)">
          <draw:text-box>
            <text:p>c=1,00</text:p>
          </draw:text-box>
        </draw:frame>
        <draw:frame draw:style-name="gr12" draw:text-style-name="P3" draw:layer="layout" svg:width="0.679cm" svg:height="0.243cm" draw:transform="rotate (1.5707963267949) translate (15.046cm 21.652cm)">
          <draw:text-box>
            <text:p>c=0,66</text:p>
          </draw:text-box>
        </draw:frame>
        <draw:frame draw:style-name="gr12" draw:text-style-name="P3" draw:layer="layout" svg:width="0.674cm" svg:height="0.243cm" draw:transform="rotate (1.5707963267949) translate (15.046cm 26.929cm)">
          <draw:text-box>
            <text:p>c=1,33</text:p>
          </draw:text-box>
        </draw:frame>
        <draw:frame draw:style-name="gr12" draw:text-style-name="P3" draw:layer="layout" svg:width="0.679cm" svg:height="0.243cm" draw:transform="rotate (1.5707963267949) translate (15.047cm 24.28cm)">
          <draw:text-box>
            <text:p>c=1,00</text:p>
          </draw:text-box>
        </draw:frame>
        <draw:frame draw:style-name="gr13" draw:text-style-name="P1" draw:layer="layout" svg:width="3.237cm" svg:height="0.367cm" draw:transform="rotate (1.5707963267949) translate (14.923cm 17.646cm)">
          <draw:text-box>
            <text:p><text:span text:style-name="T1">← </text:span><text:span text:style-name="T1">Fähigkeitskennzahl →</text:span></text:p>
          </draw:text-box>
        </draw:frame>
        <draw:custom-shape draw:style-name="gr14" draw:text-style-name="P6" draw:layer="layout" svg:width="0.491cm" svg:height="0.567cm" svg:x="17.047cm" svg:y="4.544cm">
          <text:p text:style-name="P5"><text:s text:c="14"/></text:p>
          <draw:enhanced-geometry svg:viewBox="0 0 21600 21600" draw:type="rectangle" draw:enhanced-path="M 0 0 L 21600 0 21600 21600 0 21600 0 0 Z N"/>
        </draw:custom-shape>
        <draw:frame draw:style-name="gr15" draw:text-style-name="P4" draw:layer="layout" svg:width="0.794cm" svg:height="0.319cm" svg:x="16.92cm" svg:y="4.655cm">
          <draw:text-box>
            <text:p text:style-name="P5"><text:span text:style-name="T1">a</text:span></text:p>
          </draw:text-box>
        </draw:frame>
        <draw:frame draw:style-name="gr13" draw:text-style-name="P1" draw:layer="layout" svg:width="2.308cm" svg:height="0.367cm" svg:x="30.025cm" svg:y="27.248cm">
          <draw:text-box>
            <text:p><text:span text:style-name="T1">Merkmalswerte →</text:span></text:p>
          </draw:text-box>
        </draw:frame>
        <draw:line draw:style-name="gr16" draw:layer="layout" svg:x1="16.92cm" svg:y1="4.974cm" svg:x2="17.714cm" svg:y2="4.974cm">
          <text:p/>
        </draw:line>
        <draw:line draw:style-name="TZ_20_Linie_20_sehr_20_schmal_20_Strich-2Punkt" draw:layer="layout" svg:x1="16.506cm" svg:y1="15.999cm" svg:x2="18.42cm" svg:y2="3.583cm">
          <text:p/>
        </draw:line>
        <draw:frame draw:style-name="gr17" draw:text-style-name="P4" draw:layer="layout" svg:width="3.433cm" svg:height="0.343cm" draw:transform="rotate (1.5707963267949) translate (15.948cm 7.718cm)">
          <draw:text-box>
            <text:p><text:span text:style-name="T1">Unterschreitungs <text:s text:c="2"/>anteil →</text:span></text:p>
          </draw:text-box>
        </draw:frame>
        <draw:frame draw:style-name="gr5" draw:layer="layout" svg:width="0.861cm" svg:height="0.243cm" svg:x="15.43cm" svg:y="7.718cm">
          <draw:text-box>
            <text:p>99,9%</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3" svg:font-family="Arial" style:font-adornments="Standard" style:font-family-generic="swiss"/>
    <style:font-face style:name="Arial" svg:font-family="Arial" style:font-family-generic="roman" style:font-pitch="variable"/>
    <style:font-face style:name="Arial1" svg:font-family="Arial" style:font-adornments="Stand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2" svg:font-family="Arial" style:font-adornments="Standard" style:font-family-generic="swiss" style:font-pitch="variable"/>
    <style:font-face style:name="Lucida Sans Unicode1" svg:font-family="'Lucida Sans Unicode'" style:font-family-generic="swiss" style:font-pitch="variable"/>
    <style:font-face style:name="SimSun1" svg:font-family="SimSun" style:font-family-generic="swiss" style:font-pitch="variable"/>
    <style:font-face style:name="Tahoma1" svg:font-family="Tahoma" style:font-family-generic="swiss" style:font-pitch="variable"/>
    <style:font-face style:name="Arial6"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3465a4" draw:end-color="#ffffff" draw:start-intensity="100%" draw:end-intensity="100%" draw:angle="0" draw:border="0%"/>
    <draw:gradient draw:name="Gradient_20_11" draw:display-name="Gradient 11" draw:style="linear" draw:start-color="#3465a4"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46" draw:display-name="Hatch 46" draw:style="single" draw:color="#000000" draw:distance="0.02cm" draw:rotation="0"/>
    <draw:hatch draw:name="Hatching_20_46" draw:display-name="Hatching 46" draw:style="single" draw:color="#3465a4" draw:distance="0.02cm" draw:rotation="0"/>
    <draw:hatch draw:name="Karo_20_5mm" draw:display-name="Karo 5mm" draw:style="double" draw:color="#000000" draw:distance="0.5cm" draw:rotation="900"/>
    <draw:hatch draw:name="Schraffur_20_01mm_20_000" draw:display-name="Schraffur 01mm 000" draw:style="single" draw:color="#000000" draw:distance="0.1cm" draw:rotation="0"/>
    <draw:hatch draw:name="Schraffur_20_01mm_20_045" draw:display-name="Schraffur 01mm 045" draw:style="single" draw:color="#000000" draw:distance="0.1cm" draw:rotation="450"/>
    <draw:hatch draw:name="Schraffur_20_01mm_20_090" draw:display-name="Schraffur 01mm 090" draw:style="single" draw:color="#000000" draw:distance="0.1cm" draw:rotation="900"/>
    <draw:hatch draw:name="Schraffur_20_01mm_20_135" draw:display-name="Schraffur 01mm 135" draw:style="single" draw:color="#000000" draw:distance="0.1cm" draw:rotation="1350"/>
    <draw:hatch draw:name="Schraffur_20_02mm_20_000" draw:display-name="Schraffur 02mm 000" draw:style="single" draw:color="#000000" draw:distance="0.2cm" draw:rotation="0"/>
    <draw:hatch draw:name="Schraffur_20_02mm_20_045" draw:display-name="Schraffur 02mm 045" draw:style="single" draw:color="#000000" draw:distance="0.2cm" draw:rotation="450"/>
    <draw:hatch draw:name="Schraffur_20_02mm_20_090" draw:display-name="Schraffur 02mm 090" draw:style="single" draw:color="#000000" draw:distance="0.2cm" draw:rotation="900"/>
    <draw:hatch draw:name="Schraffur_20_02mm_20_135" draw:display-name="Schraffur 02mm 135" draw:style="single" draw:color="#000000" draw:distance="0.2cm" draw:rotation="1350"/>
    <draw:hatch draw:name="Schraffur_20_05mm_20_000" draw:display-name="Schraffur 05mm 000" draw:style="single" draw:color="#000000" draw:distance="0.5cm" draw:rotation="0"/>
    <draw:hatch draw:name="Schraffur_20_05mm_20_045" draw:display-name="Schraffur 05mm 045" draw:style="single" draw:color="#000000" draw:distance="0.5cm" draw:rotation="450"/>
    <draw:hatch draw:name="Schraffur_20_05mm_20_090" draw:display-name="Schraffur 05mm 090" draw:style="single" draw:color="#000000" draw:distance="0.5cm" draw:rotation="900"/>
    <draw:hatch draw:name="Schraffur_20_05mm_20_135" draw:display-name="Schraffur 05mm 135" draw:style="single" draw:color="#000000" draw:distance="0.5cm" draw:rotation="1350"/>
    <draw:hatch draw:name="Schraffur_20_10mm_20_000" draw:display-name="Schraffur 10mm 000" draw:style="single" draw:color="#000000" draw:distance="1cm" draw:rotation="0"/>
    <draw:hatch draw:name="Schraffur_20_10mm_20_045" draw:display-name="Schraffur 10mm 045" draw:style="single" draw:color="#000000" draw:distance="1cm" draw:rotation="450"/>
    <draw:hatch draw:name="Schraffur_20_10mm_20_090" draw:display-name="Schraffur 10mm 090" draw:style="single" draw:color="#000000" draw:distance="1cm" draw:rotation="900"/>
    <draw:hatch draw:name="Schraffur_20_eng_20_000" draw:display-name="Schraffur eng 000" draw:style="single" draw:color="#000000" draw:distance="0.2cm" draw:rotation="0"/>
    <draw:hatch draw:name="Schraffur_20_eng_20_045" draw:display-name="Schraffur eng 045" draw:style="single" draw:color="#000000" draw:distance="0.2cm" draw:rotation="450"/>
    <draw:hatch draw:name="Schraffur_20_eng_20_090" draw:display-name="Schraffur eng 090" draw:style="single" draw:color="#000000" draw:distance="0.2cm" draw:rotation="900"/>
    <draw:hatch draw:name="Schraffur_20_eng_20_135" draw:display-name="Schraffur eng 135" draw:style="single" draw:color="#000000" draw:distance="0.2cm" draw:rotation="1350"/>
    <draw:hatch draw:name="Schraffur_20_mittel_20_000" draw:display-name="Schraffur mittel 000" draw:style="single" draw:color="#000000" draw:distance="0.5cm" draw:rotation="0"/>
    <draw:hatch draw:name="Schraffur_20_mittel_20_045" draw:display-name="Schraffur mittel 045" draw:style="single" draw:color="#000000" draw:distance="0.5cm" draw:rotation="450"/>
    <draw:hatch draw:name="Schraffur_20_mittel_20_090" draw:display-name="Schraffur mittel 090" draw:style="single" draw:color="#000000" draw:distance="0.5cm" draw:rotation="900"/>
    <draw:hatch draw:name="Schraffur_20_mittel_20_135" draw:display-name="Schraffur mittel 135" draw:style="single" draw:color="#000000" draw:distance="0.5cm" draw:rotation="1350"/>
    <draw:hatch draw:name="Schraffur_20_weit_20_000" draw:display-name="Schraffur weit 000" draw:style="single" draw:color="#000000" draw:distance="1cm" draw:rotation="0"/>
    <draw:hatch draw:name="Schraffur_20_weit_20_045" draw:display-name="Schraffur weit 045" draw:style="single" draw:color="#000000" draw:distance="1cm" draw:rotation="450"/>
    <draw:hatch draw:name="Schraffur_20_weit_20_090" draw:display-name="Schraffur weit 090" draw:style="single" draw:color="#000000" draw:distance="1cm" draw:rotation="900"/>
    <draw:hatch draw:name="Schraffur_20_weit_20_135" draw:display-name="Schraffur weit 135" draw:style="single" draw:color="#000000" draw:distance="1cm" draw:rotation="1350"/>
    <draw:hatch draw:name="Tafelkaro" draw:style="double" draw:color="#c0c0c0" draw:distance="0.5cm" draw:rotation="0"/>
    <draw:fill-image draw:name="Bitmape_20_1" draw:display-name="Bitmape 1" xlink:href="Pictures/100000000000002000000020B2FF2A327EABC87D.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Linienspitzen_20_12" draw:display-name="Linienspitzen 12" svg:viewBox="0 0 1321 3493" svg:d="M1321 3493h-1321l661-3493z"/>
    <draw:marker draw:name="Linienspitzen_20_14" draw:display-name="Linienspitzen 14" svg:viewBox="0 0 1321 3493" svg:d="M1321 3493h-1321l661-3493z"/>
    <draw:marker draw:name="Linienspitzen_20_16" draw:display-name="Linienspitzen 16" svg:viewBox="0 0 1321 3493" svg:d="M1321 3493h-1321l661-3493z"/>
    <draw:marker draw:name="Linienspitzen_20_18" draw:display-name="Linienspitzen 18" svg:viewBox="0 0 1321 3493" svg:d="M1321 3493h-1321l661-3493z"/>
    <draw:marker draw:name="Linienspitzen_20_20" draw:display-name="Linienspitzen 20" svg:viewBox="0 0 1321 3493" svg:d="M1321 3493h-1321l661-3493z"/>
    <draw:marker draw:name="Linienspitzen_20_4" draw:display-name="Linienspitzen 4" svg:viewBox="0 0 1321 3493" svg:d="M1321 3493h-1321l661-3493z"/>
    <draw:marker draw:name="Linienspitzen_20_6" draw:display-name="Linienspitzen 6" svg:viewBox="0 0 1321 3493" svg:d="M1321 3493h-1321l661-3493z"/>
    <draw:marker draw:name="Linienspitzen_20_8" draw:display-name="Linienspitzen 8" svg:viewBox="0 0 1321 3493" svg:d="M1321 3493h-1321l661-3493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stroke-dash draw:name="Dashed_20__28_var_29_" draw:display-name="Dashed (var)" draw:style="rect" draw:dots1="1" draw:dots1-length="0.4cm" draw:dots2="1" draw:dots2-length="0.4cm" draw:distance="0.1cm"/>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Strich" draw:style="rect" draw:dots1="1" draw:dots1-length="1200%" draw:dots2="1" draw:dots2-length="1200%" draw:distance="300%"/>
    <draw:stroke-dash draw:name="Strich_20_2_20_Punkt" draw:display-name="Strich 2 Punkt" draw:style="rect" draw:dots1="1" draw:dots1-length="2400%" draw:dots2="2" draw:dots2-length="150%" draw:distance="300%"/>
    <draw:stroke-dash draw:name="Strich_20_Punkt" draw:display-name="Strich Punkt" draw:style="rect" draw:dots1="1" draw:dots1-length="2400%" draw:dots2="1" draw:dots2-length="150%" draw:distance="300%"/>
    <draw:stroke-dash draw:name="Strich-2Punkt" draw:style="rect" draw:dots1="1" draw:dots1-length="1.2cm" draw:dots2="2" draw:dots2-length="0.1cm" draw:distance="0.1cm"/>
    <draw:stroke-dash draw:name="Strich-Punkt" draw:style="rect" draw:dots1="1" draw:dots1-length="1.2cm" draw:dots2="1" draw:dots2-length="0.1cm" draw:distance="0.1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draw:guide-distance="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2" fo:font-family="Arial" style:font-style-name="Standard" style:font-family-generic="swiss"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stroke-dash="Dashed_20__28_var_29__20_1" draw:fill="none" draw:fill-gradient-name="Gradient_20_7" draw:fill-hatch-name="Hatch_20_46" draw:fill-image-name="Bitmape_20_1" fo:padding-top="0cm" fo:padding-bottom="0cm" fo:padding-left="0cm" fo:padding-right="0cm"/>
      <style:paragraph-properties fo:text-align="center">
        <style:tab-stops/>
      </style:paragraph-properties>
      <style:text-properties fo:font-size="10pt"/>
    </style:style>
    <style:style style:name="textbody" style:family="graphic" style:parent-style-name="standard">
      <style:graphic-properties draw:stroke="none" draw:fill="none" draw:fill-color="#ffffff"/>
      <style:text-properties fo:font-size="1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cm" fo:margin-bottom="0cm"/>
      <style:text-properties fo:font-size="10pt"/>
    </style:style>
    <style:style style:name="headline1" style:family="graphic" style:parent-style-name="standard">
      <style:graphic-properties draw:stroke="solid" draw:fill="solid" draw:fill-color="#ffccff" draw:textarea-vertical-align="middle"/>
      <style:paragraph-properties fo:margin-top="0.42cm" fo:margin-bottom="0.21cm" fo:text-align="center"/>
      <style:text-properties fo:font-size="10pt" fo:font-weight="normal"/>
    </style:style>
    <style:style style:name="headline2" style:family="graphic" style:parent-style-name="standard">
      <style:graphic-properties draw:stroke="dash" draw:stroke-dash="Ultrafine_20_Dashed" draw:fill="solid" draw:fill-color="#ff950e" draw:textarea-vertical-align="middle"/>
      <style:paragraph-properties fo:margin-top="0cm" fo:margin-bottom="0cm" fo:text-align="center"/>
      <style:text-properties fo:font-size="10pt" fo:font-style="normal" fo:font-weight="normal"/>
    </style:style>
    <style:style style:name="measure" style:family="graphic" style:parent-style-name="standard">
      <style:graphic-properties draw:stroke="solid" draw:stroke-dash="Dashed_20__28_var_29__20_1" draw:marker-start="Small_20_Arrow" draw:marker-start-width="0.1cm" draw:marker-end="Small_20_Arrow" draw:marker-end-width="0.1cm" draw:fill="none" draw:fill-gradient-name="Gradient_20_8" draw:fill-hatch-name="Hatch_20_46" draw:fill-image-name="Bitmape_20_1"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iagramm" style:family="graphic" style:parent-style-name="standard">
      <style:graphic-properties draw:stroke="none" svg:stroke-width="0cm" svg:stroke-color="#000000" draw:marker-start-width="0.3cm" draw:marker-end-width="0.125cm" draw:fill="none"/>
      <style:text-properties fo:color="#000000"/>
    </style:style>
    <style:style style:name="Diagramm_20_Kurve" style:display-name="Diagramm Kurve" style:family="graphic" style:parent-style-name="Diagramm">
      <style:graphic-properties draw:stroke="solid" svg:stroke-width="0.05cm" draw:marker-start-width="0.375cm" draw:marker-end-width="0.2cm"/>
    </style:style>
    <style:style style:name="Diagramm_20_Gitter" style:display-name="Diagramm Gitter" style:family="graphic" style:parent-style-name="Diagramm">
      <style:graphic-properties draw:stroke="solid"/>
    </style:style>
    <style:style style:name="Kraft" style:family="graphic" style:parent-style-name="standard">
      <style:graphic-properties draw:stroke="none" draw:fill="none"/>
      <style:paragraph-properties fo:text-align="center"/>
      <style:text-properties fo:font-size="12pt"/>
    </style:style>
    <style:style style:name="Diagramm_20_Achse" style:display-name="Diagramm Achse" style:family="graphic" style:parent-style-name="Diagramm">
      <style:graphic-properties draw:stroke="solid" svg:stroke-width="0.05cm" draw:marker-start-width="0.375cm" draw:marker-end="Small_20_Arrow" draw:marker-end-width="0.2cm"/>
    </style:style>
    <style:style style:name="Diagramm_20_Achse_20_Beschriftung" style:display-name="Diagramm Achse Beschriftung" style:family="graphic" style:parent-style-name="Diagramm_20_Achse">
      <style:graphic-properties draw:stroke="none"/>
      <style:paragraph-properties fo:text-align="end"/>
    </style:style>
    <style:style style:name="Diagramm_20_Achse_20_Marke" style:display-name="Diagramm Achse Marke" style:family="graphic" style:parent-style-name="Diagramm_20_Achse">
      <style:graphic-properties svg:stroke-width="0.025cm" draw:marker-start-width="0.338cm" draw:marker-end-width="0.163cm"/>
    </style:style>
    <style:style style:name="Diagramm_20_Text" style:display-name="Diagramm Text" style:family="graphic" style:parent-style-name="Diagramm"/>
    <style:style style:name="Diagramm_20_Text_20_Kurvenbeschriftung" style:display-name="Diagramm Text Kurvenbeschriftung" style:family="graphic" style:parent-style-name="Diagramm_20_Text">
      <style:text-properties fo:font-style="italic"/>
    </style:style>
    <style:style style:name="Diagramm_20_Text_20_Überschrift" style:display-name="Diagramm Text Überschrift" style:family="graphic" style:parent-style-name="Diagramm_20_Text">
      <style:text-properties fo:font-size="12pt"/>
    </style:style>
    <style:style style:name="TZ" style:family="graphic" style:parent-style-name="standard">
      <style:graphic-properties draw:fill="none" draw:textarea-horizontal-align="center" draw:textarea-vertical-align="middle"/>
      <style:paragraph-properties fo:text-align="center"/>
    </style:style>
    <style:style style:name="TZ_20_Linie" style:display-name="TZ Linie" style:family="graphic" style:parent-style-name="TZ"/>
    <style:style style:name="TZ_20_Linie_20_schmal" style:display-name="TZ Linie schmal" style:family="graphic" style:parent-style-name="TZ_20_Linie">
      <style:graphic-properties svg:stroke-width="0.02cm" draw:marker-start-width="0.33cm" draw:marker-end-width="0.33cm" draw:fill-gradient-name="Gradient_20_10" draw:fill-hatch-name="Hatching_20_46" draw:fill-image-name="Bitmape_20_1"/>
    </style:style>
    <style:style style:name="TZ_20_Linie_20_schmal_20_Strich" style:display-name="TZ Linie schmal Strich" style:family="graphic" style:parent-style-name="TZ_20_Linie_20_schmal">
      <style:graphic-properties draw:stroke="dash" draw:stroke-dash="Strich"/>
    </style:style>
    <style:style style:name="TZ_20_Linie_20_schmal_20_Strich-Punkt" style:display-name="TZ Linie schmal Strich-Punkt" style:family="graphic" style:parent-style-name="TZ_20_Linie_20_schmal">
      <style:graphic-properties draw:stroke="dash" draw:stroke-dash="Strich_20_Punkt"/>
    </style:style>
    <style:style style:name="TZ_20_Linie_20_schmal_20_Strich-2-Punkt" style:display-name="TZ Linie schmal Strich-2-Punkt" style:family="graphic" style:parent-style-name="TZ_20_Linie_20_schmal">
      <style:graphic-properties draw:stroke="dash" draw:stroke-dash="Strich_20_2_20_Punkt"/>
    </style:style>
    <style:style style:name="TZ_20_Linie_20_breit" style:display-name="TZ Linie breit" style:family="graphic" style:parent-style-name="TZ_20_Linie">
      <style:graphic-properties svg:stroke-width="0.05cm" draw:marker-start-width="0.375cm" draw:marker-end-width="0.375cm"/>
    </style:style>
    <style:style style:name="TZ_20_Linie_20_breit_20_Strich" style:display-name="TZ Linie breit Strich" style:family="graphic" style:parent-style-name="TZ_20_Linie_20_breit">
      <style:graphic-properties draw:stroke="dash" draw:stroke-dash="Strich"/>
    </style:style>
    <style:style style:name="TZ_20_Linie_20_breit_20_Strich-Punkt" style:display-name="TZ Linie breit Strich-Punkt" style:family="graphic" style:parent-style-name="TZ_20_Linie_20_breit">
      <style:graphic-properties draw:stroke="dash" draw:stroke-dash="Strich_20_Punkt"/>
    </style:style>
    <style:style style:name="TZ_20_Linie_20_breit_20_Strich-2-Punkt" style:display-name="TZ Linie breit Strich-2-Punkt" style:family="graphic" style:parent-style-name="TZ_20_Linie_20_breit">
      <style:graphic-properties draw:stroke="dash" draw:stroke-dash="Strich_20_2_20_Punkt"/>
    </style:style>
    <style:style style:name="TZ_20_Schraffur" style:display-name="TZ Schraffur" style:family="graphic" style:parent-style-name="TZ">
      <style:graphic-properties draw:stroke="none" svg:stroke-width="0.025cm" draw:marker-start-width="0.337cm" draw:marker-end-width="0.337cm"/>
    </style:style>
    <style:style style:name="Schraffur_20_eng_20_090" style:display-name="Schraffur eng 090" style:family="graphic" style:parent-style-name="TZ_20_Schraffur">
      <style:graphic-properties draw:fill="hatch" draw:fill-color="#99ccff" draw:fill-hatch-name="Schraffur_20_eng_20_090" draw:fill-hatch-solid="false"/>
    </style:style>
    <style:style style:name="Schraffur_20_eng_20_135" style:display-name="Schraffur eng 135" style:family="graphic" style:parent-style-name="TZ_20_Schraffur">
      <style:graphic-properties draw:fill="hatch" draw:fill-color="#99ccff" draw:fill-hatch-name="Schraffur_20_eng_20_135" draw:fill-hatch-solid="false"/>
    </style:style>
    <style:style style:name="Schraffur_20_eng_20_000" style:display-name="Schraffur eng 000" style:family="graphic" style:parent-style-name="TZ_20_Schraffur">
      <style:graphic-properties draw:fill="hatch" draw:fill-color="#99ccff" draw:fill-hatch-name="Schraffur_20_eng_20_000" draw:fill-hatch-solid="false"/>
    </style:style>
    <style:style style:name="Schraffur_20_mittel_20_090" style:display-name="Schraffur mittel 090" style:family="graphic" style:parent-style-name="TZ_20_Schraffur">
      <style:graphic-properties draw:fill="hatch" draw:fill-color="#99ccff" draw:fill-hatch-name="Schraffur_20_mittel_20_090" draw:fill-hatch-solid="false"/>
    </style:style>
    <style:style style:name="Schraffur_20_mittel_20_135" style:display-name="Schraffur mittel 135" style:family="graphic" style:parent-style-name="TZ_20_Schraffur">
      <style:graphic-properties draw:fill="hatch" draw:fill-color="#99ccff" draw:fill-hatch-name="Schraffur_20_mittel_20_135" draw:fill-hatch-solid="false"/>
    </style:style>
    <style:style style:name="Schraffur_20_mittel_20_000" style:display-name="Schraffur mittel 000" style:family="graphic" style:parent-style-name="TZ_20_Schraffur">
      <style:graphic-properties draw:fill="hatch" draw:fill-hatch-name="Schraffur_20_mittel_20_000" draw:fill-hatch-solid="false"/>
    </style:style>
    <style:style style:name="Schraffur_20_weit_20_045" style:display-name="Schraffur weit 045" style:family="graphic" style:parent-style-name="TZ_20_Schraffur">
      <style:graphic-properties draw:fill="hatch" draw:fill-hatch-name="Schraffur_20_weit_20_045" draw:fill-hatch-solid="false"/>
    </style:style>
    <style:style style:name="Schraffur_20_weit_20_090" style:display-name="Schraffur weit 090" style:family="graphic" style:parent-style-name="TZ_20_Schraffur">
      <style:graphic-properties draw:fill="hatch" draw:fill-hatch-name="Schraffur_20_weit_20_090" draw:fill-hatch-solid="false"/>
    </style:style>
    <style:style style:name="Schraffur_20_weit_20_135" style:display-name="Schraffur weit 135" style:family="graphic" style:parent-style-name="TZ_20_Schraffur">
      <style:graphic-properties draw:fill="hatch" draw:fill-hatch-name="Schraffur_20_weit_20_135" draw:fill-hatch-solid="false"/>
    </style:style>
    <style:style style:name="Schraffur_20_weit_20_000" style:display-name="Schraffur weit 000" style:family="graphic" style:parent-style-name="TZ_20_Schraffur">
      <style:graphic-properties draw:fill="hatch" draw:fill-hatch-name="Schraffur_20_weit_20_000" draw:fill-hatch-solid="false"/>
    </style:style>
    <style:style style:name="Bemaßung" style:family="graphic" style:parent-style-name="TZ">
      <style:graphic-properties draw:marker-start="Small_20_Arrow" draw:marker-start-width="0.1cm" draw:marker-end="Small_20_Arrow" draw:marker-end-width="0.1cm"/>
      <style:text-properties fo:font-size="12pt"/>
    </style:style>
    <style:style style:name="Bemaßung_20_Pfeil-Punkt" style:display-name="Bemaßung Pfeil-Punkt" style:family="graphic" style:parent-style-name="Bemaßung">
      <style:graphic-properties draw:marker-end="Circle" draw:marker-end-center="true"/>
    </style:style>
    <style:style style:name="Bemaßung_20_Punkt-Pfeil" style:display-name="Bemaßung Punkt-Pfeil" style:family="graphic" style:parent-style-name="Bemaßung">
      <style:graphic-properties draw:marker-start="Circle" draw:marker-start-center="true"/>
    </style:style>
    <style:style style:name="Bemaßung_20_Punkt-Punkt" style:display-name="Bemaßung Punkt-Punkt" style:family="graphic" style:parent-style-name="Bemaßung">
      <style:graphic-properties draw:marker-start="Circle" draw:marker-start-center="true" draw:marker-end="Circle" draw:marker-end-center="true"/>
    </style:style>
    <style:style style:name="Bemaßung_20_Maßzahl" style:display-name="Bemaßung Maßzahl" style:family="graphic" style:parent-style-name="Bemaßung">
      <style:graphic-properties draw:stroke="none" draw:fill-color="#ffffff" fo:min-height="0.875cm"/>
    </style:style>
    <style:style style:name="Führungslinie" style:family="graphic" style:parent-style-name="standard">
      <style:graphic-properties svg:stroke-width="0.018cm" draw:marker-start-width="0.327cm" draw:marker-end-width="0.327cm"/>
    </style:style>
    <style:style style:name="Führungslinie_20_Pfeil" style:display-name="Führungslinie Pfeil" style:family="graphic" style:parent-style-name="Führungslinie">
      <style:graphic-properties draw:marker-end="Small_20_Arrow" draw:marker-end-width="0.1cm"/>
    </style:style>
    <style:style style:name="Führungslinie_20_Punkt" style:display-name="Führungslinie Punkt" style:family="graphic" style:parent-style-name="Führungslinie">
      <style:graphic-properties draw:marker-end="Circle" draw:marker-end-width="0.1cm" draw:marker-end-center="true"/>
    </style:style>
    <style:style style:name="Bemerkung" style:family="graphic" style:parent-style-name="textbody">
      <style:graphic-properties draw:fill-color="#ffffff" fo:min-height="1cm"/>
      <style:text-properties fo:font-size="8pt"/>
    </style:style>
    <style:style style:name="Diagramm_20_Achse_20_Skale" style:display-name="Diagramm Achse Skale" style:family="graphic" style:parent-style-name="Diagramm_20_Achse">
      <style:graphic-properties draw:stroke="none"/>
    </style:style>
    <style:style style:name="Diagramm_20_Achse_20_Skale_20_x" style:display-name="Diagramm Achse Skale x" style:family="graphic" style:parent-style-name="Diagramm_20_Achse_20_Skale">
      <style:graphic-properties fo:padding-top="0.05cm"/>
      <style:paragraph-properties fo:text-align="center"/>
    </style:style>
    <style:style style:name="Diagramm_20_Achse_20_Skale_20_y" style:display-name="Diagramm Achse Skale y" style:family="graphic" style:parent-style-name="Diagramm_20_Achse_20_Skale">
      <style:graphic-properties draw:textarea-horizontal-align="right" draw:textarea-vertical-align="middle" fo:padding-right="0.05cm"/>
      <style:paragraph-properties fo:text-align="end"/>
    </style:style>
    <style:style style:name="Schraffur_20_eng_20_045" style:display-name="Schraffur eng 045" style:family="graphic" style:parent-style-name="TZ_20_Schraffur">
      <style:graphic-properties draw:fill="hatch" draw:fill-hatch-name="Schraffur_20_eng_20_045" draw:fill-hatch-solid="false"/>
    </style:style>
    <style:style style:name="Schraffur_20_mittel_20_045" style:display-name="Schraffur mittel 045" style:family="graphic" style:parent-style-name="TZ_20_Schraffur">
      <style:graphic-properties draw:fill="hatch" draw:fill-hatch-name="Schraffur_20_mittel_20_045" draw:fill-hatch-solid="false"/>
    </style:style>
    <style:style style:name="Rahmen" style:family="graphic" style:parent-style-name="standard">
      <style:graphic-properties draw:stroke="none" draw:fill="none" draw:textarea-horizontal-align="center" draw:textarea-vertical-align="middle"/>
      <style:paragraph-properties fo:text-align="center"/>
    </style:style>
    <style:style style:name="Bemaßung_20_Pfeil-Pfeil" style:display-name="Bemaßung Pfeil-Pfeil" style:family="graphic" style:parent-style-name="Bemaßung"/>
    <style:style style:name="Bemaßung_20_Pfeil-nix" style:display-name="Bemaßung Pfeil-nix" style:family="graphic" style:parent-style-name="Bemaßung"/>
    <style:style style:name="Bemaßung_20_nix-Pfeil" style:display-name="Bemaßung nix-Pfeil" style:family="graphic" style:parent-style-name="Bemaßung"/>
    <style:style style:name="Kraft_20_Klein" style:display-name="Kraft Klein" style:family="graphic" style:parent-style-name="Kraft">
      <style:graphic-properties draw:stroke="solid" svg:stroke-width="0.05cm" draw:marker-start-width="0.375cm" draw:marker-end="Small_20_Arrow" draw:marker-end-width="0.15cm"/>
      <style:text-properties fo:font-size="10pt"/>
    </style:style>
    <style:style style:name="Kraft_20_Klein_20_Beschriftung" style:display-name="Kraft Klein Beschriftung" style:family="graphic" style:parent-style-name="Kraft_20_Klein">
      <style:graphic-properties draw:stroke="none" fo:min-width="0.213cm"/>
    </style:style>
    <style:style style:name="Hintergrund_20_Punkte_20_eng" style:display-name="Hintergrund Punkte eng" style:family="graphic"/>
    <style:style style:name="Pfeil_20_mittel" style:display-name="Pfeil mittel" style:family="graphic" style:parent-style-name="Kraft">
      <style:graphic-properties draw:stroke="solid" svg:stroke-width="0.1cm" draw:marker-start-width="0.45cm" draw:marker-end="Small_20_Arrow"/>
      <style:text-properties fo:font-size="12pt"/>
    </style:style>
    <style:style style:name="Pfeil_20_mittel_20_Beschriftung" style:display-name="Pfeil mittel Beschriftung" style:family="graphic" style:parent-style-name="Pfeil_20_mittel">
      <style:graphic-properties draw:stroke="none"/>
    </style:style>
    <style:style style:name="Pfeil_20_Klein_20_umgekehrt" style:display-name="Pfeil Klein umgekehrt" style:family="graphic" style:parent-style-name="Kraft_20_Klein">
      <style:graphic-properties draw:stroke="solid" draw:stroke-dash="Dashed_20__28_var_29__20_1" svg:stroke-width="0.05cm" svg:stroke-color="#000000" draw:marker-start="Small_20_Arrow" draw:marker-start-width="0.15cm" draw:marker-start-center="false" draw:marker-end-width="0.15cm" draw:marker-end-center="false" svg:stroke-opacity="100%" draw:stroke-linejoin="round" draw:fill="none" draw:fill-color="#99ccff" draw:secondary-fill-color="#99ccff" draw:fill-gradient-name="Gradient_20_9"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Pfeil_20_Klein_20_umgekehrt" style:display-name="Pfeil Klein umgekehr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8pt" fo:letter-spacing="normal" fo:language="de" fo:country="DE"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feil_20_mittel_20_umgekehrt" style:display-name="Pfeil mittel umgekehrt" style:family="graphic" style:parent-style-name="Pfeil_20_mittel">
      <style:graphic-properties draw:marker-start="Small_20_Arrow" draw:marker-start-width="0.3cm"/>
    </style:style>
    <style:style style:name="Textkörper_20_vor_20_weiß" style:display-name="Textkörper vor weiß" style:family="graphic" style:parent-style-name="textbody">
      <style:graphic-properties draw:fill="solid" draw:fill-color="#ffffff" fo:min-height="0.25cm"/>
    </style:style>
    <style:style style:name="Schraffur_20_Karo_20_5mm" style:display-name="Schraffur Karo 5mm" style:family="graphic" style:parent-style-name="TZ_20_Schraffur">
      <style:graphic-properties draw:stroke="solid" svg:stroke-width="0.005cm" draw:marker-start-width="0.307cm" draw:marker-end-width="0.307cm" draw:fill="hatch" draw:fill-hatch-name="Karo_20_5mm" draw:fill-hatch-solid="false"/>
    </style:style>
    <style:style style:name="Pfeil_20_klein" style:display-name="Pfeil klein" style:family="graphic" style:parent-style-name="Kraft">
      <style:graphic-properties draw:stroke="solid" svg:stroke-width="0.018cm" draw:marker-start-width="0.327cm" draw:marker-end="Small_20_Arrow" draw:marker-end-width="0.075cm"/>
    </style:style>
    <style:style style:name="Überschrift3" style:family="graphic" style:parent-style-name="headline">
      <style:graphic-properties draw:stroke="none" draw:fill="solid" draw:fill-color="#ffff99" draw:textarea-vertical-align="middle" fo:min-height="0.55cm"/>
      <style:text-properties fo:font-size="10pt" style:text-underline-style="solid" style:text-underline-type="double" style:text-underline-width="auto" style:text-underline-color="font-color"/>
    </style:style>
    <style:style style:name="Überschrift4" style:family="graphic" style:parent-style-name="headline">
      <style:text-properties style:text-underline-style="solid" style:text-underline-width="auto" style:text-underline-color="font-color" style:text-overline-style="none" style:text-overline-color="font-color"/>
    </style:style>
    <style:style style:name="Tafelkaro" style:family="graphic">
      <style:graphic-properties draw:stroke="none" draw:fill="hatch" draw:fill-color="#99ccff" draw:fill-hatch-name="Tafelkaro" draw:fill-hatch-solid="false"/>
    </style:style>
    <style:style style:name="Stochastik" style:family="graphic" style:parent-style-name="standard">
      <style:text-properties fo:font-size="10pt"/>
    </style:style>
    <style:style style:name="Stochastik_20_W-Baum" style:display-name="Stochastik W-Baum" style:family="graphic" style:parent-style-name="Stochastik">
      <style:text-properties fo:font-size="8pt"/>
    </style:style>
    <style:style style:name="Stochastik_20_W-Baum_20_Knoten" style:display-name="Stochastik W-Baum Knoten" style:family="graphic" style:parent-style-name="Stochastik_20_W-Baum">
      <style:graphic-properties svg:stroke-width="0.02cm" draw:marker-start-width="0.33cm" draw:marker-end-width="0.33cm" draw:fill="solid" draw:fill-color="#ffffff" draw:textarea-vertical-align="middle"/>
      <style:paragraph-properties fo:text-align="center"/>
      <style:text-properties fo:font-size="8pt"/>
    </style:style>
    <style:style style:name="Stochastik_20_W-Baum_20_Linie" style:display-name="Stochastik W-Baum Linie" style:family="graphic" style:parent-style-name="Stochastik_20_W-Baum">
      <style:graphic-properties svg:stroke-width="0.02cm" draw:marker-start-width="0.33cm" draw:marker-end="Rounded_20_short_20_Arrow" draw:marker-end-width="0.1cm" draw:textarea-vertical-align="middle"/>
      <style:paragraph-properties fo:text-align="center"/>
      <style:text-properties fo:font-style="normal"/>
    </style:style>
    <style:style style:name="Stochastik_20_W-Baum_20_Text" style:display-name="Stochastik W-Baum Text" style:family="graphic" style:parent-style-name="Stochastik_20_W-Baum">
      <style:graphic-properties draw:stroke="none" draw:textarea-vertical-align="middle" fo:min-height="0.5cm"/>
      <style:paragraph-properties fo:text-align="center"/>
    </style:style>
    <style:style style:name="Stochastik_20_W-Baum_20_Zahlenbeispiel" style:display-name="Stochastik W-Baum Zahlenbeispiel" style:family="graphic" style:parent-style-name="Stochastik_20_W-Baum">
      <style:graphic-properties draw:stroke="none" draw:textarea-vertical-align="middle" fo:min-height="0.501cm"/>
      <style:paragraph-properties fo:text-align="center"/>
    </style:style>
    <style:style style:name="Stochastik_20_W-Baum_20_W" style:display-name="Stochastik W-Baum W" style:family="graphic" style:parent-style-name="Stochastik_20_W-Baum_20_Text">
      <style:graphic-properties draw:fill="solid" draw:fill-color="#ffffff" draw:opacity="70%" fo:min-height="0.333cm" draw:shadow-opacity="70%"/>
      <style:paragraph-properties fo:text-align="end"/>
    </style:style>
    <style:style style:name="PAP" style:family="graphic" style:parent-style-name="standard">
      <style:graphic-properties draw:stroke="none" svg:stroke-width="0.03cm" draw:marker-start-width="0.35cm" draw:marker-end-width="0.15cm" draw:textarea-horizontal-align="justify" draw:textarea-vertical-align="middle" draw:auto-grow-height="false" fo:padding-top="0.015cm" fo:padding-bottom="0.015cm" fo:padding-left="0.015cm" fo:padding-right="0.015cm"/>
      <style:paragraph-properties fo:text-align="center"/>
      <style:text-properties fo:font-size="10pt" style:font-size-asian="18pt" style:font-size-complex="18pt"/>
    </style:style>
    <style:style style:name="PAP_20_gestrichelt" style:display-name="PAP gestrichelt" style:family="graphic" style:parent-style-name="PAP">
      <style:graphic-properties draw:stroke="dash" draw:stroke-dash="Ultrafine_20_Dashed" svg:stroke-width="0.02cm" draw:marker-start-width="0.34cm" draw:marker-end-width="0.14cm"/>
    </style:style>
    <style:style style:name="PAP_20_Kommentar" style:display-name="PAP Kommentar" style:family="graphic" style:parent-style-name="PAP">
      <style:paragraph-properties fo:text-align="start"/>
      <style:text-properties fo:font-size="8pt"/>
    </style:style>
    <style:style style:name="PAP_20_Symbol" style:display-name="PAP Symbol" style:family="graphic" style:parent-style-name="PAP">
      <style:graphic-properties draw:stroke="solid"/>
    </style:style>
    <style:style style:name="PAP_20_Pfeil" style:display-name="PAP Pfeil" style:family="graphic" style:parent-style-name="PAP">
      <style:graphic-properties draw:stroke="solid" draw:marker-end="Small_20_Arrow"/>
    </style:style>
    <style:style style:name="Stochastik_20_W-Baum_20_Linie_20_gestrichelt" style:display-name="Stochastik W-Baum Linie gestrichelt" style:family="graphic" style:parent-style-name="Stochastik_20_W-Baum">
      <style:graphic-properties draw:stroke="dash" draw:stroke-dash="Ultrafine_20_Dashe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svg:stroke-opacity="100%" draw:stroke-linejoin="round" draw:fill="none" draw:fill-color="#99ccff" draw:secondary-fill-color="#99ccff" draw:fill-gradient-name="Gradient_20_9"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draw:guide-distance="0cm">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Tahoma"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kt_20_ohne_20_Füllung_5f_1" style:display-name="Objekt ohne Füllung_1" style:family="graphic" style:parent-style-name="Standard_5f_1">
      <style:graphic-properties draw:stroke="solid" draw:stroke-dash="Dashed_20__28_var_29__20_1" svg:stroke-width="0cm" svg:stroke-color="#000000" draw:marker-start-width="0.3cm" draw:marker-start-center="false" draw:marker-end-width="0.1cm" draw:marker-end-center="false" svg:stroke-opacity="100%" draw:stroke-linejoin="round" svg:stroke-linecap="butt"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Objekt_20_ohne_20_Füllung_5f_1" style:display-name="Objekt ohne Füllung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family="Arial"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Tahoma"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Überschrift_5f_1" style:display-name="Überschrift_1" style:family="graphic" style:parent-style-name="Standard_5f_1">
      <style:graphic-properties draw:stroke="solid" svg:stroke-width="0.1cm" draw:marker-start-width="0.46cm" draw:marker-end-width="0.46cm" draw:fill="none" draw:textarea-vertical-align="middle" draw:auto-grow-height="false" fo:padding-top="0.2cm" fo:padding-bottom="0.2cm" fo:padding-left="0.2cm" fo:padding-right="0.2cm"/>
      <style:paragraph-properties fo:margin-top="0cm" fo:margin-bottom="0cm" fo:text-align="center"/>
      <style:text-properties fo:font-size="16pt"/>
    </style:style>
    <style:style style:name="Überschrift1_5f_1" style:display-name="Überschrift1_1" style:family="graphic" style:parent-style-name="Überschrift_5f_1">
      <style:graphic-properties draw:stroke="solid" svg:stroke-width="0.05cm" draw:marker-start-width="0.39cm" draw:marker-end-width="0.39cm" draw:fill="solid" draw:fill-color="#ff3333" draw:opacity="50%" draw:textarea-vertical-align="middle" fo:padding-bottom="0.1cm" fo:padding-right="0.1cm" draw:shadow-opacity="50%"/>
      <style:paragraph-properties fo:margin-top="0.1cm" fo:margin-bottom="0.1cm" fo:text-align="center"/>
      <style:text-properties fo:font-size="12pt" fo:font-weight="normal"/>
    </style:style>
    <style:style style:name="Überschrift2_5f_1" style:display-name="Überschrift2_1" style:family="graphic" style:parent-style-name="Überschrift1_5f_1">
      <style:graphic-properties draw:stroke="dash" draw:stroke-dash="Ultrafine_20_Dashed" draw:fill="solid" draw:fill-color="#ff950e" draw:opacity="100%" draw:textarea-vertical-align="middle" fo:padding-top="0.1cm" draw:shadow-opacity="100%"/>
      <style:paragraph-properties fo:margin-top="0.1cm" fo:margin-bottom="0.1cm" fo:text-align="center"/>
      <style:text-properties fo:font-size="10pt" fo:font-style="normal" fo:font-weight="normal"/>
    </style:style>
    <style:style style:name="TZ_20_Linie_20_breit_5f_1" style:display-name="TZ Linie breit_1" style:family="graphic" style:parent-style-name="TZ_20_Linie">
      <style:graphic-properties svg:stroke-width="0.04cm" draw:marker-start-width="0.37cm" draw:marker-end-width="0.37cm"/>
    </style:style>
    <style:style style:name="Bemaßung_5f_1" style:display-name="Bemaßung_1" style:family="graphic" style:parent-style-name="TZ">
      <style:graphic-properties draw:marker-start-width="0.1cm" draw:marker-start-center="true" draw:marker-end-width="0.1cm"/>
      <style:text-properties fo:font-size="12pt"/>
    </style:style>
    <style:style style:name="Bemaßung_20_Pfeil-Punkt_5f_1" style:display-name="Bemaßung Pfeil-Punkt_1" style:family="graphic" style:parent-style-name="Bemaßung_5f_1">
      <style:graphic-properties draw:marker-start="Linienspitzen_20_18" draw:marker-start-center="false" draw:marker-end="Circle" draw:marker-end-center="true"/>
    </style:style>
    <style:style style:name="Bemaßung_20_Punkt-Pfeil_5f_1" style:display-name="Bemaßung Punkt-Pfeil_1" style:family="graphic" style:parent-style-name="Bemaßung_5f_1">
      <style:graphic-properties draw:marker-start="Circle" draw:marker-start-center="true" draw:marker-end="Linienspitzen_20_20"/>
    </style:style>
    <style:style style:name="Führungslinie_20_Pfeil_5f_1" style:display-name="Führungslinie Pfeil_1" style:family="graphic" style:parent-style-name="Führungslinie">
      <style:graphic-properties draw:marker-start="Small_20_Arrow" draw:marker-start-width="0.1cm" draw:marker-end-width="0.1cm"/>
    </style:style>
    <style:style style:name="Führungslinie_20_Punkt_5f_1" style:display-name="Führungslinie Punkt_1" style:family="graphic" style:parent-style-name="Führungslinie">
      <style:graphic-properties draw:marker-start="Circle" draw:marker-start-width="0.1cm" draw:marker-start-center="true" draw:marker-end-width="0.1cm" draw:marker-end-center="true"/>
    </style:style>
    <style:style style:name="Bemaßung_20_Pfeil-Pfeil_5f_1" style:display-name="Bemaßung Pfeil-Pfeil_1" style:family="graphic" style:parent-style-name="Bemaßung_5f_1">
      <style:graphic-properties draw:marker-start="Small_20_Arrow" draw:marker-start-center="false" draw:marker-end="Small_20_Arrow"/>
    </style:style>
    <style:style style:name="Bemaßung_20_Pfeil-nix_5f_1" style:display-name="Bemaßung Pfeil-nix_1" style:family="graphic" style:parent-style-name="Bemaßung_5f_1">
      <style:graphic-properties draw:marker-start="Linienspitzen_20_16"/>
    </style:style>
    <style:style style:name="Bemaßung_20_nix-Pfeil_5f_1" style:display-name="Bemaßung nix-Pfeil_1" style:family="graphic" style:parent-style-name="Bemaßung_5f_1">
      <style:graphic-properties draw:marker-end="Linienspitzen_20_14"/>
    </style:style>
    <style:style style:name="Überschrift3_5f_1" style:display-name="Überschrift3_1" style:family="graphic" style:parent-style-name="Überschrift2_5f_1">
      <style:graphic-properties draw:stroke="none" draw:fill="solid" draw:fill-color="#ffff99" draw:textarea-vertical-align="middle" fo:min-height="0.55cm"/>
      <style:text-properties fo:font-size="10pt" style:text-underline-style="none"/>
    </style:style>
    <style:style style:name="TZ_20_Linie_20_sehr_20_schmal" style:display-name="TZ Linie sehr schmal" style:family="graphic" style:parent-style-name="TZ_20_Linie">
      <style:graphic-properties svg:stroke-width="0.01cm" draw:marker-start-width="0.32cm" draw:marker-end-width="0.32cm" draw:fill-gradient-name="Gradient_20_11" draw:fill-hatch-name="Hatching_20_46" draw:fill-image-name="Bitmape_20_1"/>
    </style:style>
    <style:style style:name="TZ_20_Linie_20_sehr_20_schmal_20_-_20_nix_20_-_20_Pfeil" style:display-name="TZ Linie sehr schmal - nix - Pfeil" style:family="graphic" style:parent-style-name="TZ_20_Linie_20_sehr_20_schmal">
      <style:graphic-properties draw:marker-end="Linienspitzen_20_4" draw:marker-end-width="0.1cm"/>
    </style:style>
    <style:style style:name="TZ_20_Linie_20_breit_20_weiß" style:display-name="TZ Linie breit weiß" style:family="graphic" style:parent-style-name="TZ_20_Linie_20_breit_5f_1">
      <style:graphic-properties draw:fill="solid" draw:fill-color="#ffffff"/>
    </style:style>
    <style:style style:name="TZ_20_Linie_20_schmal_20_weiß" style:display-name="TZ Linie schmal weiß" style:family="graphic" style:parent-style-name="TZ_20_Linie_20_schmal">
      <style:graphic-properties draw:fill="solid" draw:fill-color="#ffffff"/>
    </style:style>
    <style:style style:name="Schraffur_20_01mm" style:display-name="Schraffur 01mm" style:family="graphic" style:parent-style-name="TZ_20_Schraffur_5f_1">
      <style:graphic-properties draw:fill="hatch" draw:fill-hatch-solid="false"/>
    </style:style>
    <style:style style:name="Schraffur_20_01mm_20_000" style:display-name="Schraffur 01mm 000" style:family="graphic" style:parent-style-name="Schraffur_20_01mm">
      <style:graphic-properties draw:fill="hatch" draw:fill-hatch-name="Schraffur_20_01mm_20_000" draw:fill-hatch-solid="false"/>
    </style:style>
    <style:style style:name="Schraffur_20_01mm_20_045" style:display-name="Schraffur 01mm 045" style:family="graphic" style:parent-style-name="Schraffur_20_01mm">
      <style:graphic-properties draw:fill-hatch-name="Schraffur_20_01mm_20_045" draw:fill-hatch-solid="false"/>
    </style:style>
    <style:style style:name="Schraffur_20_01mm_20_090" style:display-name="Schraffur 01mm 090" style:family="graphic" style:parent-style-name="Schraffur_20_01mm">
      <style:graphic-properties draw:fill="hatch" draw:fill-hatch-name="Schraffur_20_01mm_20_090" draw:fill-hatch-solid="false"/>
    </style:style>
    <style:style style:name="Schraffur_20_01mm_20_135" style:display-name="Schraffur 01mm 135" style:family="graphic" style:parent-style-name="Schraffur_20_01mm">
      <style:graphic-properties draw:fill="hatch" draw:fill-hatch-name="Schraffur_20_01mm_20_135" draw:fill-hatch-solid="false"/>
    </style:style>
    <style:style style:name="Schraffur_20_02mm" style:display-name="Schraffur 02mm" style:family="graphic" style:parent-style-name="TZ_20_Schraffur_5f_1">
      <style:graphic-properties draw:fill="hatch" draw:fill-hatch-name="Schraffur_20_02mm_20_045" draw:fill-hatch-solid="false"/>
    </style:style>
    <style:style style:name="Schraffur_20_02mm_20_000" style:display-name="Schraffur 02mm 000" style:family="graphic" style:parent-style-name="Schraffur_20_02mm">
      <style:graphic-properties draw:fill="hatch" draw:fill-hatch-name="Schraffur_20_02mm_20_000" draw:fill-hatch-solid="false"/>
    </style:style>
    <style:style style:name="Schraffur_20_02mm_20_045" style:display-name="Schraffur 02mm 045" style:family="graphic" style:parent-style-name="Schraffur_20_02mm"/>
    <style:style style:name="Schraffur_20_02mm_20_135" style:display-name="Schraffur 02mm 135" style:family="graphic" style:parent-style-name="Schraffur_20_02mm">
      <style:graphic-properties draw:fill="hatch" draw:fill-hatch-name="Schraffur_20_02mm_20_135" draw:fill-hatch-solid="false"/>
    </style:style>
    <style:style style:name="Schraffur_20_02mm_20_090" style:display-name="Schraffur 02mm 090" style:family="graphic" style:parent-style-name="Schraffur_20_02mm">
      <style:graphic-properties draw:fill-hatch-name="Schraffur_20_02mm_20_090" draw:fill-hatch-solid="false"/>
    </style:style>
    <style:style style:name="Schraffur_20_05mm" style:display-name="Schraffur 05mm" style:family="graphic" style:parent-style-name="TZ_20_Schraffur_5f_1">
      <style:graphic-properties draw:fill="hatch" draw:fill-hatch-name="Schraffur_20_05mm_20_045" draw:fill-hatch-solid="false"/>
    </style:style>
    <style:style style:name="Schraffur_20_05mm_20_000" style:display-name="Schraffur 05mm 000" style:family="graphic" style:parent-style-name="Schraffur_20_05mm">
      <style:graphic-properties draw:fill="hatch" draw:fill-hatch-name="Schraffur_20_05mm_20_000" draw:fill-hatch-solid="false"/>
    </style:style>
    <style:style style:name="Schraffur_20_05mm_20_045" style:display-name="Schraffur 05mm 045" style:family="graphic" style:parent-style-name="Schraffur_20_05mm"/>
    <style:style style:name="Schraffur_20_05mm_20_090" style:display-name="Schraffur 05mm 090" style:family="graphic" style:parent-style-name="Schraffur_20_05mm">
      <style:graphic-properties draw:fill="hatch" draw:fill-hatch-name="Schraffur_20_05mm_20_090" draw:fill-hatch-solid="false"/>
    </style:style>
    <style:style style:name="Schraffur_20_05mm_20_135" style:display-name="Schraffur 05mm 135" style:family="graphic" style:parent-style-name="Schraffur_20_05mm">
      <style:graphic-properties draw:fill="hatch" draw:fill-hatch-name="Schraffur_20_05mm_20_135" draw:fill-hatch-solid="false"/>
    </style:style>
    <style:style style:name="Schraffur_20_10mm" style:display-name="Schraffur 10mm" style:family="graphic" style:parent-style-name="TZ_20_Schraffur_5f_1">
      <style:graphic-properties draw:fill="hatch" draw:fill-color="#ff0000" draw:fill-hatch-name="Schraffur_20_10mm_20_045" draw:fill-hatch-solid="false"/>
    </style:style>
    <style:style style:name="Schraffur_20_10mm_20_000" style:display-name="Schraffur 10mm 000" style:family="graphic" style:parent-style-name="Schraffur_20_10mm">
      <style:graphic-properties draw:fill="hatch" draw:fill-hatch-name="Schraffur_20_10mm_20_000" draw:fill-hatch-solid="false"/>
    </style:style>
    <style:style style:name="Schraffur_20_10mm_20_045" style:display-name="Schraffur 10mm 045" style:family="graphic" style:parent-style-name="Schraffur_20_10mm"/>
    <style:style style:name="Schraffur_20_10mm_20_090" style:display-name="Schraffur 10mm 090" style:family="graphic" style:parent-style-name="Schraffur_20_10mm">
      <style:graphic-properties draw:fill="hatch" draw:fill-hatch-name="Schraffur_20_10mm_20_090" draw:fill-hatch-solid="false"/>
    </style:style>
    <style:style style:name="TZ_20_Schraffur_5f_1" style:display-name="TZ Schraffur_1" style:family="graphic" style:parent-style-name="TZ">
      <style:graphic-properties draw:stroke="none"/>
    </style:style>
    <style:style style:name="Diagramm_20_Achse_5f_1" style:display-name="Diagramm Achse_1" style:family="graphic" style:parent-style-name="Diagramm">
      <style:graphic-properties draw:stroke="solid" svg:stroke-width="0.05cm" draw:marker-start-width="0.375cm" draw:marker-end="Small_20_Arrow" draw:marker-end-width="0.2cm"/>
    </style:style>
    <style:style style:name="Statik" style:family="graphic" style:parent-style-name="Standard_5f_1">
      <style:graphic-properties draw:stroke="solid" draw:textarea-horizontal-align="center" draw:textarea-vertical-align="middle"/>
      <style:paragraph-properties fo:text-align="center"/>
    </style:style>
    <style:style style:name="Statik_20_LP" style:display-name="Statik LP" style:family="graphic" style:parent-style-name="Statik">
      <style:graphic-properties draw:stroke="solid" svg:stroke-width="0.04cm" draw:marker-start-width="0.36cm" draw:marker-end-width="0.36cm"/>
    </style:style>
    <style:style style:name="Statik_20_LP_20_Kraft" style:display-name="Statik LP Kraft" style:family="graphic" style:parent-style-name="Statik_20_LP">
      <style:graphic-properties svg:stroke-width="0.05cm" draw:marker-start-width="0.38cm" draw:marker-end="Small_20_Arrow" draw:marker-end-width="0.23cm" fo:padding-top="0.05cm" fo:padding-bottom="0.05cm" fo:padding-left="0.05cm" fo:padding-right="0.05cm"/>
      <style:text-properties fo:font-size="12pt"/>
    </style:style>
    <style:style style:name="Statik_20_LP_20_Skizze" style:display-name="Statik LP Skizze" style:family="graphic" style:parent-style-name="Statik_20_LP">
      <style:graphic-properties svg:stroke-width="0.02cm" draw:marker-start-width="0.33cm" draw:marker-end-width="0.33cm"/>
    </style:style>
    <style:style style:name="Statik_20_LP_20_2wertig" style:display-name="Statik LP 2wertig" style:family="graphic" style:parent-style-name="Statik_20_LP">
      <style:graphic-properties svg:stroke-width="0.04cm" svg:stroke-color="#000080" draw:marker-start="Small_20_Arrow" draw:marker-start-width="0.14cm" draw:marker-end="Small_20_Arrow" draw:marker-end-width="0.14cm"/>
    </style:style>
    <style:style style:name="Statik_20_KP" style:display-name="Statik KP" style:family="graphic" style:parent-style-name="Statik">
      <style:graphic-properties draw:stroke="solid" svg:stroke-width="0.02cm" draw:marker-start-width="0.1cm" draw:marker-end-width="0.1cm"/>
    </style:style>
    <style:style style:name="Statik_20_KP_20_Kraft" style:display-name="Statik KP Kraft" style:family="graphic" style:parent-style-name="Statik_20_KP">
      <style:graphic-properties draw:stroke="solid" draw:marker-start="Circle" draw:marker-start-width="0.1cm" draw:marker-start-center="true" draw:marker-end="Small_20_Arrow"/>
    </style:style>
    <style:style style:name="Statik_20_KP_20_Resultierende" style:display-name="Statik KP Resultierende" style:family="graphic" style:parent-style-name="Statik_20_KP">
      <style:graphic-properties draw:stroke="dash" draw:stroke-dash="Fine_20_Dashed" draw:marker-start="Circle" draw:marker-start-width="0.1cm" draw:marker-start-center="true" draw:marker-end="Small_20_Arrow"/>
    </style:style>
    <style:style style:name="Statik_20_KP_20_Beschriftung_20_Kraft" style:display-name="Statik KP Beschriftung Kraft" style:family="graphic" style:parent-style-name="Statik_20_KP">
      <style:graphic-properties draw:stroke="none"/>
    </style:style>
    <style:style style:name="Statik_20_LP_20_Komponente" style:display-name="Statik LP Komponente" style:family="graphic" style:parent-style-name="Statik_20_LP">
      <style:graphic-properties svg:stroke-width="0.02cm" draw:marker-start-width="0.33cm" draw:marker-end="Linienspitzen_20_12" draw:marker-end-width="0.1cm" fo:padding-top="0.01cm" fo:padding-bottom="0.01cm" fo:padding-left="0.01cm" fo:padding-right="0.01cm"/>
    </style:style>
    <style:style style:name="Kraft_20_gesucht" style:display-name="Kraft gesucht" style:family="graphic" style:parent-style-name="Statik_20_LP">
      <style:graphic-properties svg:stroke-color="#ff0000" draw:marker-end="Linienspitzen_20_8" draw:marker-end-width="0.2cm"/>
    </style:style>
    <style:style style:name="Kraft_20_bekannt" style:display-name="Kraft bekannt" style:family="graphic" style:parent-style-name="Statik_20_LP">
      <style:graphic-properties svg:stroke-color="#008000" draw:marker-end="Linienspitzen_20_6" draw:marker-end-width="0.2cm"/>
    </style:style>
    <style:style style:name="Kraft_20_Beschriftung" style:display-name="Kraft Beschriftung" style:family="graphic" style:parent-style-name="Statik_20_LP">
      <style:graphic-properties draw:stroke="none" svg:stroke-width="0cm" svg:stroke-color="#000000" draw:marker-start-width="0.36cm" draw:marker-end-width="0.36cm" draw:fill="solid" draw:fill-color="#ffffff"/>
    </style:style>
    <style:style style:name="Statik_20_LP_20_Komponente_20_Beschriftung" style:display-name="Statik LP Komponente Beschriftung" style:family="graphic" style:parent-style-name="Statik_20_LP">
      <style:graphic-properties draw:stroke="none"/>
      <style:text-properties fo:font-size="8pt"/>
    </style:style>
    <style:style style:name="Statik_20_KP_20_Wirklinie" style:display-name="Statik KP Wirklinie" style:family="graphic" style:parent-style-name="Statik_20_KP">
      <style:graphic-properties draw:stroke="dash" draw:stroke-dash="Fine_20_Dashed" svg:stroke-width="0cm" draw:marker-start-width="0.04cm" draw:marker-end-width="0.04cm" fo:padding-top="-0.01cm" fo:padding-bottom="-0.01cm" fo:padding-left="-0.01cm" fo:padding-right="-0.01cm"/>
    </style:style>
    <style:style style:name="Statik_20_LP_20_Hilfslinie" style:display-name="Statik LP Hilfslinie" style:family="graphic" style:parent-style-name="Statik_20_LP">
      <style:graphic-properties draw:stroke="dash" draw:stroke-dash="Fine_20_Dashed" svg:stroke-width="0cm" draw:marker-start-width="0.24cm" draw:marker-end-width="0.24cm" fo:padding-top="-0.02cm" fo:padding-bottom="-0.02cm" fo:padding-left="-0.02cm" fo:padding-right="-0.02cm"/>
    </style:style>
    <style:style style:name="Statik_20_LP_20_Wirklinie" style:display-name="Statik LP Wirklinie" style:family="graphic" style:parent-style-name="Statik_20_LP">
      <style:graphic-properties draw:stroke="solid" draw:stroke-dash="Fine_20_Dashed"/>
    </style:style>
    <style:style style:name="Text_20_klein" style:display-name="Text klein" style:family="graphic" style:parent-style-name="text">
      <style:text-properties fo:font-size="6pt"/>
    </style:style>
    <style:style style:name="Text_20_klein_20_zentriert" style:display-name="Text klein zentriert" style:family="graphic" style:parent-style-name="Text_20_klein"/>
    <style:style style:name="TZ_20_Linie_20_sehr_20_schmal_20_gestrichelt" style:display-name="TZ Linie sehr schmal gestrichelt" style:family="graphic" style:parent-style-name="TZ_20_Linie_20_sehr_20_schmal">
      <style:graphic-properties draw:stroke="dash" draw:stroke-dash="Dashed_20__28_var_29_"/>
    </style:style>
    <style:style style:name="Text_20_klein_20_rechts" style:display-name="Text klein rechts" style:family="graphic" style:parent-style-name="Text_20_klein">
      <style:paragraph-properties fo:text-align="end"/>
    </style:style>
    <style:style style:name="Text_20_klein_20_links" style:display-name="Text klein links" style:family="graphic" style:parent-style-name="Text_20_klein">
      <style:paragraph-properties fo:text-align="start"/>
    </style:style>
    <style:style style:name="TZ_20_Linie_20_sehr_20_schmal_20_Strich-Punkt" style:display-name="TZ Linie sehr schmal Strich-Punkt" style:family="graphic" style:parent-style-name="TZ_20_Linie_20_sehr_20_schmal">
      <style:graphic-properties draw:stroke="dash" draw:stroke-dash="Strich-Punkt"/>
    </style:style>
    <style:style style:name="TZ_20_Linie_20_sehr_20_schmal_20_Strich-2Punkt" style:display-name="TZ Linie sehr schmal Strich-2Punkt" style:family="graphic" style:parent-style-name="TZ_20_Linie_20_sehr_20_schmal">
      <style:graphic-properties draw:stroke="dash" draw:stroke-dash="Strich-2Punk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ösung1"/>
      <draw:layer draw:name="Lösung2"/>
      <draw:layer draw:name="Lösung3"/>
    </draw:layer-set>
    <style:master-page style:name="GZ_5f_Dokumentvorlage" style:display-name="GZ_Dokumentvorlage" style:page-layout-name="PM0" draw:style-name="Mdp1"/>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lrich Rapp</meta:initial-creator>
    <meta:creation-date>2010-07-02T20:49:53.83</meta:creation-date>
    <meta:generator>LibreOffice/5.1.6.2$Windows_x86 LibreOffice_project/07ac168c60a517dba0f0d7bc7540f5afa45f0909</meta:generator>
    <dc:date>2016-12-27T20:39:22.441000000</dc:date>
    <meta:editing-duration>P3DT21M47S</meta:editing-duration>
    <meta:editing-cycles>147</meta:editing-cycles>
    <meta:printed-by>Ulrich Rapp</meta:printed-by>
    <meta:print-date>2010-12-12T14:51:43.81</meta:print-date>
    <dc:title>GZ_Dokumentvorlage</dc:title>
    <dc:creator>Ulrich Rapp</dc:creator>
    <meta:document-statistic meta:object-count="494"/>
  </office:meta>
</office:document-meta>
</file>