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2" svg:font-family="Arial"/>
    <style:font-face style:name="HG Mincho Light J" svg:font-family="'HG Mincho Light J'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1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711cm"/>
    </style:style>
    <style:style style:name="co4" style:family="table-column">
      <style:table-column-properties fo:break-before="auto" style:column-width="1.132cm"/>
    </style:style>
    <style:style style:name="co5" style:family="table-column">
      <style:table-column-properties fo:break-before="auto" style:column-width="3.203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2.08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2.295cm"/>
    </style:style>
    <style:style style:name="co10" style:family="table-column">
      <style:table-column-properties fo:break-before="auto" style:column-width="5.373cm"/>
    </style:style>
    <style:style style:name="co11" style:family="table-column">
      <style:table-column-properties fo:break-before="auto" style:column-width="0.716cm"/>
    </style:style>
    <style:style style:name="co12" style:family="table-column">
      <style:table-column-properties fo:break-before="auto" style:column-width="1.087cm"/>
    </style:style>
    <style:style style:name="co13" style:family="table-column">
      <style:table-column-properties fo:break-before="auto" style:column-width="1.919cm"/>
    </style:style>
    <style:style style:name="co14" style:family="table-column">
      <style:table-column-properties fo:break-before="auto" style:column-width="3.63cm"/>
    </style:style>
    <style:style style:name="co15" style:family="table-column">
      <style:table-column-properties fo:break-before="auto" style:column-width="0.647cm"/>
    </style:style>
    <style:style style:name="co16" style:family="table-column">
      <style:table-column-properties fo:break-before="auto" style:column-width="1.247cm"/>
    </style:style>
    <style:style style:name="co17" style:family="table-column">
      <style:table-column-properties fo:break-before="auto" style:column-width="0.41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074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631cm" fo:break-before="auto" style:use-optimal-row-height="true"/>
    </style:style>
    <style:style style:name="ro10" style:family="table-row">
      <style:table-row-properties style:row-height="0.4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53">
      <style:text-properties fo:font-size="20pt"/>
    </style:style>
    <style:style style:name="ce2" style:family="table-cell" style:parent-style-name="Default" style:data-style-name="N153"/>
    <style:style style:name="ce3" style:family="table-cell" style:parent-style-name="Default" style:data-style-name="N153">
      <style:table-cell-properties fo:background-color="transparent" fo:wrap-option="wrap"/>
    </style:style>
    <style:style style:name="ce4" style:family="table-cell" style:parent-style-name="Default" style:data-style-name="N153">
      <style:table-cell-properties fo:border-bottom="0.002cm solid #000000" fo:background-color="#ffffcc" fo:border-left="0.002cm solid #000000" fo:border-right="none" fo:border-top="0.002cm solid #000000"/>
    </style:style>
    <style:style style:name="ce5" style:family="table-cell" style:parent-style-name="Default" style:data-style-name="N11">
      <style:table-cell-properties fo:background-color="#ffff00"/>
    </style:style>
    <style:style style:name="ce6" style:family="table-cell" style:parent-style-name="Default" style:data-style-name="N10">
      <style:table-cell-properties fo:background-color="#ffffcc"/>
    </style:style>
    <style:style style:name="ce7" style:family="table-cell" style:parent-style-name="Default" style:data-style-name="N10">
      <style:table-cell-properties fo:background-color="transparent"/>
    </style:style>
    <style:style style:name="ce8" style:family="table-cell" style:parent-style-name="Default" style:data-style-name="N108"/>
    <style:style style:name="ce9" style:family="table-cell" style:parent-style-name="Default" style:data-style-name="N108">
      <style:table-cell-properties fo:background-color="transparent" fo:wrap-option="wrap"/>
    </style:style>
    <style:style style:name="ce10" style:family="table-cell" style:parent-style-name="Default" style:data-style-name="N108">
      <style:table-cell-properties fo:border-bottom="0.002cm solid #000000" fo:background-color="#ffffcc" fo:border-left="none" fo:border-right="none" fo:border-top="0.002cm solid #000000"/>
    </style:style>
    <style:style style:name="ce11" style:family="table-cell" style:parent-style-name="Default" style:data-style-name="N108">
      <style:table-cell-properties fo:background-color="#ffffcc"/>
    </style:style>
    <style:style style:name="ce12" style:family="table-cell" style:parent-style-name="Default" style:data-style-name="N108">
      <style:table-cell-properties fo:background-color="transparent"/>
    </style:style>
    <style:style style:name="ce13" style:family="table-cell" style:parent-style-name="Default" style:data-style-name="N109"/>
    <style:style style:name="ce14" style:family="table-cell" style:parent-style-name="Default" style:data-style-name="N109">
      <style:table-cell-properties fo:background-color="transparent" fo:wrap-option="wrap"/>
    </style:style>
    <style:style style:name="ce15" style:family="table-cell" style:parent-style-name="Default" style:data-style-name="N109">
      <style:table-cell-properties fo:border-bottom="0.002cm solid #000000" fo:background-color="#ffffcc" fo:border-left="none" fo:border-right="none" fo:border-top="0.002cm solid #000000"/>
    </style:style>
    <style:style style:name="ce16" style:family="table-cell" style:parent-style-name="Default" style:data-style-name="N109">
      <style:table-cell-properties fo:background-color="#ffffcc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 style:data-style-name="N108">
      <style:table-cell-properties fo:border-bottom="0.002cm solid #000000" fo:background-color="#ffffcc" fo:wrap-option="wrap" fo:border-left="none" fo:border-right="0.002cm solid #000000" fo:border-top="0.002cm solid #000000"/>
    </style:style>
    <style:style style:name="ce19" style:family="table-cell" style:parent-style-name="Default">
      <style:table-cell-properties fo:background-color="transparent" fo:wrap-option="wrap"/>
    </style:style>
    <style:style style:name="ce20" style:family="table-cell" style:parent-style-name="Default">
      <style:table-cell-properties fo:wrap-option="wrap"/>
    </style:style>
    <style:style style:name="ce21" style:family="table-cell" style:parent-style-name="Default" style:data-style-name="N111"/>
    <style:style style:name="ce22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24pt"/>
    </style:style>
    <style:style style:name="ce23" style:family="table-cell" style:parent-style-name="Default">
      <style:table-cell-properties fo:background-color="#ffffcc"/>
    </style:style>
    <style:style style:name="ce24" style:family="table-cell" style:parent-style-name="Default" style:data-style-name="N108">
      <style:table-cell-properties fo:border-bottom="0.002cm solid #000000" fo:background-color="#ffff00" fo:border-left="0.002cm solid #000000" fo:border-right="none" fo:border-top="0.002cm solid #000000"/>
    </style:style>
    <style:style style:name="ce25" style:family="table-cell" style:parent-style-name="Default" style:data-style-name="N10">
      <style:table-cell-properties fo:border-bottom="0.002cm solid #000000" fo:background-color="#ffff00" fo:border-left="0.002cm solid #000000" fo:border-right="none" fo:border-top="0.002cm solid #000000"/>
    </style:style>
    <style:style style:name="ce26" style:family="table-cell" style:parent-style-name="Default">
      <style:table-cell-properties fo:border-bottom="0.002cm solid #000000" fo:border-left="none" fo:border-right="none" fo:border-top="0.002cm solid #000000"/>
      <style:text-properties fo:font-size="20pt"/>
    </style:style>
    <style:style style:name="ce27" style:family="table-cell" style:parent-style-name="Default">
      <style:table-cell-properties fo:border-bottom="0.002cm solid #000000" fo:border-left="none" fo:border-right="none" fo:border-top="0.002cm solid #000000"/>
    </style:style>
    <style:style style:name="ce28" style:family="table-cell" style:parent-style-name="Default">
      <style:table-cell-properties fo:border-bottom="0.002cm solid #000000" fo:wrap-option="no-wrap" fo:border-left="none" fo:border-right="none" fo:border-top="0.002cm solid #000000"/>
    </style:style>
    <style:style style:name="ce29" style:family="table-cell" style:parent-style-name="Default">
      <style:table-cell-properties fo:border-bottom="0.002cm solid #000000" fo:wrap-option="wrap" fo:border-left="none" fo:border-right="none" fo:border-top="0.002cm solid #000000"/>
      <style:text-properties style:font-name="Arial1"/>
    </style:style>
    <style:style style:name="ce30" style:family="table-cell" style:parent-style-name="Default">
      <style:table-cell-properties fo:background-color="#ffff00"/>
    </style:style>
    <style:style style:name="ce31" style:family="table-cell" style:parent-style-name="Default">
      <style:table-cell-properties fo:border-bottom="0.002cm solid #000000" fo:wrap-option="wrap" fo:border-left="none" fo:border-right="0.002cm solid #000000" fo:border-top="0.002cm solid #000000"/>
    </style:style>
    <style:style style:name="ce32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33" style:family="table-cell" style:parent-style-name="Default" style:data-style-name="N11">
      <style:text-properties fo:font-size="20pt"/>
    </style:style>
    <style:style style:name="ce34" style:family="table-cell" style:parent-style-name="Default" style:data-style-name="N0">
      <style:table-cell-properties fo:border-bottom="0.002cm solid #000000" fo:border-left="0.002cm solid #000000" fo:border-right="none" fo:border-top="0.002cm solid #000000"/>
    </style:style>
    <style:style style:name="ce35" style:family="table-cell" style:parent-style-name="Default" style:data-style-name="N11">
      <style:table-cell-properties fo:border-bottom="0.002cm solid #000000" fo:background-color="transparent" fo:wrap-option="wrap" fo:border-left="0.002cm solid #000000" fo:border-right="none" fo:border-top="0.002cm solid #000000"/>
    </style:style>
    <style:style style:name="ce36" style:family="table-cell" style:parent-style-name="Default" style:data-style-name="N11"/>
    <style:style style:name="ce37" style:family="table-cell" style:parent-style-name="Default" style:data-style-name="N0">
      <style:table-cell-properties fo:border-bottom="0.002cm solid #000000" fo:border-left="none" fo:border-right="none" fo:border-top="0.002cm solid #000000"/>
    </style:style>
    <style:style style:name="ce38" style:family="table-cell" style:parent-style-name="Default" style:data-style-name="N11">
      <style:table-cell-properties fo:border-bottom="0.002cm solid #000000" fo:background-color="#ffff00" fo:border-left="none" fo:border-right="0.002cm solid #000000" fo:border-top="0.002cm solid #000000"/>
    </style:style>
    <style:style style:name="ce39" style:family="table-cell" style:parent-style-name="Default" style:data-style-name="N108">
      <style:table-cell-properties fo:background-color="#ffffcc" fo:border="0.002cm solid #000000"/>
    </style:style>
    <style:style style:name="ce40" style:family="table-cell" style:parent-style-name="Default" style:data-style-name="N108">
      <style:table-cell-properties fo:border-bottom="0.002cm solid #000000" fo:background-color="transparent" fo:border-left="0.002cm solid #000000" fo:border-right="none" fo:border-top="0.002cm solid #000000"/>
    </style:style>
    <style:style style:name="ce41" style:family="table-cell" style:parent-style-name="Default" style:data-style-name="N0">
      <style:table-cell-properties fo:border-bottom="0.002cm solid #000000" fo:background-color="#ffff00" fo:border-left="none" fo:border-right="none" fo:border-top="0.002cm solid #000000"/>
    </style:style>
    <style:style style:name="ce42" style:family="table-cell" style:parent-style-name="Default" style:data-style-name="N111">
      <style:table-cell-properties fo:border-bottom="0.002cm solid #000000" fo:background-color="#ccffcc" fo:border-left="0.002cm solid #000000" fo:border-right="none" fo:border-top="0.002cm solid #000000"/>
    </style:style>
    <style:style style:name="ce43" style:family="table-cell" style:parent-style-name="Default">
      <style:table-cell-properties fo:border-bottom="0.002cm solid #000000" fo:background-color="transparent" fo:border-left="none" fo:border-right="none" fo:border-top="0.002cm solid #000000"/>
    </style:style>
    <style:style style:name="ce44" style:family="table-cell" style:parent-style-name="Default" style:data-style-name="N111">
      <style:table-cell-properties fo:border-bottom="0.002cm solid #000000" fo:background-color="#ccffcc" fo:border-left="none" fo:border-right="none" fo:border-top="0.002cm solid #000000"/>
    </style:style>
    <style:style style:name="ce45" style:family="table-cell" style:parent-style-name="Default" style:data-style-name="N0">
      <style:table-cell-properties fo:border-bottom="0.002cm solid #000000" fo:background-color="#ffff00" fo:border-left="none" fo:border-right="0.002cm solid #000000" fo:border-top="0.002cm solid #000000"/>
    </style:style>
    <style:style style:name="ce46" style:family="table-cell" style:parent-style-name="Default">
      <style:table-cell-properties fo:border-bottom="0.002cm solid #000000" fo:background-color="transparent" fo:border-left="none" fo:border-right="0.002cm solid #000000" fo:border-top="0.002cm solid #000000"/>
    </style:style>
    <style:style style:name="ce47" style:family="table-cell" style:parent-style-name="Default" style:data-style-name="N0"/>
    <style:style style:name="ce48" style:family="table-cell" style:parent-style-name="Default">
      <style:table-cell-properties fo:border-bottom="0.002cm solid #000000" fo:background-color="#ccffcc" fo:border-left="none" fo:border-right="0.002cm solid #000000" fo:border-top="0.002cm solid #000000"/>
    </style:style>
    <style:style style:name="ce49" style:family="table-cell" style:parent-style-name="Default" style:data-style-name="N109">
      <style:table-cell-properties fo:background-color="transparent" fo:wrap-option="no-wrap"/>
    </style:style>
    <style:style style:name="ce50" style:family="table-cell" style:parent-style-name="Default" style:data-style-name="N11">
      <style:table-cell-properties fo:border-bottom="0.002cm solid #000000" fo:background-color="#ffff00" fo:border-left="0.002cm solid #000000" fo:border-right="none" fo:border-top="0.002cm solid #000000"/>
      <style:text-properties fo:color="#000000"/>
    </style:style>
    <style:style style:name="ce51" style:family="table-cell" style:parent-style-name="Default" style:data-style-name="N0">
      <style:table-cell-properties fo:background-color="#ffff00"/>
    </style:style>
    <style:style style:name="ce52" style:family="table-cell" style:parent-style-name="Default">
      <style:table-cell-properties fo:background-color="#ccffcc"/>
    </style:style>
    <style:style style:name="ce53" style:family="table-cell" style:parent-style-name="Default">
      <style:table-cell-properties fo:background-color="#ffffcc"/>
      <style:text-properties fo:color="#000000"/>
    </style:style>
    <style:style style:name="ce54" style:family="table-cell" style:parent-style-name="Default">
      <style:text-properties fo:font-size="20pt"/>
    </style:style>
    <style:style style:name="ce55" style:family="table-cell" style:parent-style-name="Default" style:data-style-name="N153">
      <style:table-cell-properties fo:border-bottom="0.035cm solid #000000" fo:border-left="none" fo:border-right="none" fo:border-top="none"/>
    </style:style>
    <style:style style:name="ce56" style:family="table-cell" style:parent-style-name="Default">
      <style:table-cell-properties fo:background-color="#ffffcc" style:rotation-angle="90" style:vertical-align="top"/>
    </style:style>
    <style:style style:name="ce57" style:family="table-cell" style:parent-style-name="Default">
      <style:table-cell-properties fo:background-color="#ffffcc" style:rotation-angle="90"/>
    </style:style>
    <style:style style:name="ce58" style:family="table-cell" style:parent-style-name="Default">
      <style:table-cell-properties fo:background-color="#ffffcc" style:rotation-angle="90" style:vertical-align="middle"/>
    </style:style>
    <style:style style:name="ce59" style:family="table-cell" style:parent-style-name="Default">
      <style:table-cell-properties fo:border-bottom="none" fo:border-left="none" fo:border-right="0.035cm solid #000000" fo:border-top="none"/>
    </style:style>
    <style:style style:name="ce60" style:family="table-cell" style:parent-style-name="Default" style:data-style-name="N153">
      <style:table-cell-properties fo:border-bottom="0.035cm solid #000000" fo:border-left="none" fo:border-right="0.035cm solid #000000" fo:border-top="none"/>
    </style:style>
    <style:style style:name="ce61" style:family="table-cell" style:parent-style-name="Default">
      <style:table-cell-properties fo:border-bottom="none" fo:background-color="#ffffcc" fo:border-left="none" fo:border-right="0.035cm solid #000000" fo:border-top="none"/>
    </style:style>
    <style:style style:name="ce62" style:family="table-cell" style:parent-style-name="Default" style:data-style-name="N153">
      <style:table-cell-properties fo:border-bottom="0.035cm solid #000000" fo:background-color="#ffffcc" fo:border-left="none" fo:border-right="none" fo:border-top="none"/>
    </style:style>
    <style:style style:name="ce63" style:family="table-cell" style:parent-style-name="Default" style:data-style-name="N109">
      <style:table-cell-properties fo:background-color="#ffffcc" fo:border="0.002cm solid #000000"/>
    </style:style>
    <style:style style:name="ce64" style:family="table-cell" style:parent-style-name="Default">
      <style:table-cell-properties fo:wrap-option="wrap"/>
      <style:text-properties fo:font-size="16pt"/>
    </style:style>
    <style:style style:name="ce65" style:family="table-cell" style:parent-style-name="Default">
      <style:text-properties fo:font-size="12pt"/>
    </style:style>
    <style:style style:name="ce66" style:family="table-cell" style:parent-style-name="Default">
      <style:table-cell-properties style:vertical-align="top"/>
      <style:text-properties fo:font-size="10pt"/>
    </style:style>
    <style:style style:name="ce67" style:family="table-cell" style:parent-style-name="Default" style:data-style-name="N113">
      <style:text-properties fo:font-size="8pt"/>
    </style:style>
    <style:style style:name="ce68" style:family="table-cell" style:parent-style-name="Default" style:data-style-name="N11">
      <style:text-properties fo:font-size="8pt"/>
    </style:style>
    <style:style style:name="ce69" style:family="table-cell" style:parent-style-name="Default">
      <style:text-properties fo:font-size="13pt"/>
    </style:style>
    <style:style style:name="ce70" style:family="table-cell" style:parent-style-name="Default">
      <style:table-cell-properties fo:border-bottom="none" fo:background-color="#ffff99" fo:wrap-option="wrap" fo:border-left="0.018cm solid #000000" fo:border-right="0.018cm solid #000000" fo:border-top="0.018cm solid #000000"/>
      <style:text-properties fo:font-size="13pt"/>
    </style:style>
    <style:style style:name="ce71" style:family="table-cell" style:parent-style-name="Default">
      <style:table-cell-properties fo:border-bottom="0.018cm solid #000000" fo:background-color="#ffff99" fo:wrap-option="wrap" fo:border-left="0.018cm solid #000000" fo:border-right="0.018cm solid #000000" fo:border-top="none" style:vertical-align="top"/>
      <style:text-properties fo:font-size="10pt"/>
    </style:style>
    <style:style style:name="ce72" style:family="table-cell" style:parent-style-name="Default" style:data-style-name="N113">
      <style:table-cell-properties fo:border-bottom="none" fo:border-left="none" fo:border-right="0.018cm solid #000000" fo:border-top="0.018cm solid #000000"/>
      <style:text-properties fo:font-size="8pt"/>
    </style:style>
    <style:style style:name="ce73" style:family="table-cell" style:parent-style-name="Default" style:data-style-name="N11">
      <style:table-cell-properties fo:border-bottom="0.018cm solid #000000" fo:border-left="none" fo:border-right="0.018cm solid #000000" fo:border-top="none"/>
      <style:text-properties fo:font-size="8pt"/>
    </style:style>
    <style:style style:name="ce74" style:family="table-cell" style:parent-style-name="Default">
      <style:table-cell-properties fo:background-color="#ffff99" style:text-align-source="fix" style:repeat-content="false" fo:border="0.035cm solid #000000"/>
      <style:paragraph-properties fo:text-align="center" fo:margin-left="0cm"/>
      <style:text-properties fo:font-size="12pt"/>
    </style:style>
    <style:style style:name="ce75" style:family="table-cell" style:parent-style-name="Default">
      <style:table-cell-properties fo:border-bottom="0.018cm solid #000000" fo:background-color="#ffff99" style:text-align-source="fix" style:repeat-content="false" fo:border-left="0.018cm solid #000000" fo:border-right="0.035cm solid #000000" fo:border-top="0.018cm solid #000000"/>
      <style:paragraph-properties fo:text-align="center" fo:margin-left="0cm"/>
    </style:style>
    <style:style style:name="ce76" style:family="table-cell" style:parent-style-name="Default">
      <style:table-cell-properties fo:border-bottom="0.018cm solid #000000" fo:border-left="none" fo:border-right="none" fo:border-top="none" style:vertical-align="top"/>
      <style:text-properties fo:font-size="10pt"/>
    </style:style>
    <style:style style:name="ce77" style:family="table-cell" style:parent-style-name="Default" style:data-style-name="N315">
      <style:table-cell-properties fo:border="0.018cm solid #000000"/>
      <style:text-properties fo:font-size="8pt"/>
    </style:style>
    <style:style style:name="ce78" style:family="table-cell" style:parent-style-name="Default" style:data-style-name="N11">
      <style:table-cell-properties fo:border="0.018cm solid #000000"/>
      <style:text-properties fo:font-size="8pt"/>
    </style:style>
    <style:style style:name="ce79" style:family="table-cell" style:parent-style-name="Default">
      <style:table-cell-properties fo:background-color="#ffff99" style:text-align-source="fix" style:repeat-content="false" fo:border="0.035cm solid #000000"/>
      <style:paragraph-properties fo:text-align="end" fo:margin-left="0cm"/>
      <style:text-properties fo:font-size="12pt"/>
    </style:style>
    <style:style style:name="ce80" style:family="table-cell" style:parent-style-name="Default" style:data-style-name="N109">
      <style:table-cell-properties fo:background-color="#ffffcc" fo:border="0.018cm solid #000000"/>
      <style:text-properties fo:font-size="8pt"/>
    </style:style>
    <style:style style:name="ce81" style:family="table-cell" style:parent-style-name="Default" style:data-style-name="N108">
      <style:table-cell-properties fo:background-color="#ffffcc" fo:border="0.018cm solid #000000"/>
      <style:text-properties fo:font-size="8pt"/>
    </style:style>
    <style:style style:name="ce82" style:family="table-cell" style:parent-style-name="Default">
      <style:table-cell-properties fo:border-bottom="0.018cm solid #000000" fo:border-left="none" fo:border-right="0.018cm solid #000000" fo:border-top="none" style:vertical-align="top"/>
      <style:text-properties fo:font-size="10pt"/>
    </style:style>
    <style:style style:name="ce83" style:family="table-cell" style:parent-style-name="Default">
      <style:table-cell-properties fo:border-bottom="none" fo:border-left="0.018cm solid #000000" fo:border-right="0.018cm solid #000000" fo:border-top="none" style:vertical-align="top"/>
      <style:text-properties fo:font-size="10pt"/>
    </style:style>
    <style:style style:name="ce84" style:family="table-cell" style:parent-style-name="Default" style:data-style-name="N113">
      <style:table-cell-properties fo:border-bottom="none" fo:border-left="0.018cm solid #000000" fo:border-right="none" fo:border-top="none"/>
      <style:text-properties fo:font-size="8pt"/>
    </style:style>
    <style:style style:name="ce85" style:family="table-cell" style:parent-style-name="Default" style:data-style-name="N11">
      <style:table-cell-properties fo:border-bottom="none" fo:border-left="0.018cm solid #000000" fo:border-right="none" fo:border-top="none"/>
      <style:text-properties fo:font-size="8pt"/>
    </style:style>
    <style:style style:name="ce86" style:family="table-cell" style:parent-style-name="Default">
      <style:table-cell-properties fo:border-bottom="none" fo:border-left="0.018cm solid #000000" fo:border-right="0.018cm solid #000000" fo:border-top="none"/>
      <style:text-properties fo:font-size="12pt"/>
    </style:style>
    <style:style style:name="ce87" style:family="table-cell" style:parent-style-name="Default">
      <style:table-cell-properties fo:border-bottom="none" fo:border-left="0.018cm solid #000000" fo:border-right="0.018cm solid #000000" fo:border-top="none"/>
    </style:style>
    <style:style style:name="ce88" style:family="table-cell" style:parent-style-name="Default">
      <style:table-cell-properties fo:border-bottom="none" fo:background-color="#99ccff" fo:wrap-option="wrap" fo:border-left="0.018cm solid #000000" fo:border-right="0.018cm solid #000000" fo:border-top="0.018cm solid #000000"/>
      <style:text-properties fo:font-size="13pt"/>
    </style:style>
    <style:style style:name="ce89" style:family="table-cell" style:parent-style-name="Default">
      <style:table-cell-properties fo:border-bottom="0.018cm solid #000000" fo:background-color="#99ccff" fo:wrap-option="wrap" fo:border-left="0.018cm solid #000000" fo:border-right="0.018cm solid #000000" fo:border-top="none" style:vertical-align="top"/>
      <style:text-properties fo:font-size="10pt"/>
    </style:style>
    <style:style style:name="ce90" style:family="table-cell" style:parent-style-name="Default">
      <style:table-cell-properties fo:background-color="#99ccff" style:text-align-source="fix" style:repeat-content="false" fo:border="0.035cm solid #000000"/>
      <style:paragraph-properties fo:text-align="center" fo:margin-left="0cm"/>
      <style:text-properties fo:font-size="12pt"/>
    </style:style>
    <style:style style:name="ce91" style:family="table-cell" style:parent-style-name="Default">
      <style:table-cell-properties fo:background-color="#99ccff" style:text-align-source="fix" style:repeat-content="false" fo:border="0.035cm solid #000000"/>
      <style:paragraph-properties fo:text-align="center" fo:margin-left="0cm"/>
    </style:style>
    <style:style style:name="ce92" style:family="table-cell" style:parent-style-name="Default" style:data-style-name="N310">
      <style:table-cell-properties fo:border="0.018cm solid #000000"/>
      <style:text-properties fo:font-size="8pt"/>
    </style:style>
    <style:style style:name="ce93" style:family="table-cell" style:parent-style-name="Default">
      <style:table-cell-properties fo:background-color="#99ccff" style:text-align-source="fix" style:repeat-content="false" fo:border="0.018cm solid #000000"/>
      <style:paragraph-properties fo:text-align="end" fo:margin-left="0cm"/>
      <style:text-properties fo:font-size="12pt"/>
    </style:style>
    <style:style style:name="ce94" style:family="table-cell" style:parent-style-name="Default" style:data-style-name="N109">
      <style:table-cell-properties fo:background-color="#ccffff" fo:border="0.018cm solid #000000"/>
      <style:text-properties fo:font-size="8pt"/>
    </style:style>
    <style:style style:name="ce95" style:family="table-cell" style:parent-style-name="Default" style:data-style-name="N108">
      <style:text-properties fo:font-size="13pt"/>
    </style:style>
    <style:style style:name="ce96" style:family="table-cell" style:parent-style-name="Default" style:data-style-name="N108">
      <style:table-cell-properties fo:border-bottom="0.018cm solid #000000" fo:border-left="none" fo:border-right="none" fo:border-top="none" style:vertical-align="top"/>
      <style:text-properties fo:font-size="10pt"/>
    </style:style>
    <style:style style:name="ce97" style:family="table-cell" style:parent-style-name="Default" style:data-style-name="N108">
      <style:table-cell-properties fo:border="0.018cm solid #000000"/>
      <style:text-properties fo:font-size="8pt"/>
    </style:style>
    <style:style style:name="ce98" style:family="table-cell" style:parent-style-name="Default" style:data-style-name="N108">
      <style:table-cell-properties fo:background-color="#99ccff" style:text-align-source="fix" style:repeat-content="false" fo:border="0.018cm solid #000000"/>
      <style:paragraph-properties fo:text-align="end" fo:margin-left="0cm"/>
      <style:text-properties fo:font-size="12pt"/>
    </style:style>
    <style:style style:name="ce99" style:family="table-cell" style:parent-style-name="Default" style:data-style-name="N108">
      <style:table-cell-properties fo:background-color="#ccffff" fo:border="0.018cm solid #000000"/>
      <style:text-properties fo:font-size="8pt"/>
    </style:style>
    <style:style style:name="ce100" style:family="table-cell" style:parent-style-name="Default" style:data-style-name="N113">
      <style:text-properties fo:font-size="10pt"/>
    </style:style>
    <style:style style:name="ce101" style:family="table-cell" style:parent-style-name="Default" style:data-style-name="N11">
      <style:text-properties fo:font-size="10pt"/>
    </style:style>
    <style:style style:name="ce102" style:family="table-cell" style:parent-style-name="Default" style:data-style-name="N149">
      <style:text-properties fo:font-size="13pt"/>
    </style:style>
    <style:style style:name="ce103" style:family="table-cell" style:parent-style-name="Default" style:data-style-name="N149">
      <style:table-cell-properties style:vertical-align="top"/>
      <style:text-properties fo:font-size="10pt"/>
    </style:style>
    <style:style style:name="ce104" style:family="table-cell" style:parent-style-name="Default" style:data-style-name="N149">
      <style:text-properties fo:font-size="10pt"/>
    </style:style>
    <style:style style:name="ce105" style:family="table-cell" style:parent-style-name="Default" style:data-style-name="N149"/>
    <style:style style:name="gr1" style:family="graphic">
      <style:graphic-properties draw:ole-draw-aspect="1"/>
    </style:style>
    <style:style style:name="gr2" style:family="graphic">
      <style:graphic-properties draw:marker-start="Linienende_20_1" draw:marker-start-width="0.2cm" draw:marker-start-center="false" draw:fill="solid" draw:fill-color="#ffffc0" fo:min-height="1.26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Linienende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Linienende_20_1" draw:marker-start-width="0.2cm" draw:marker-start-center="false" draw:fill="solid" draw:fill-color="#ffffc0" fo:min-height="0.946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Linienende_20_1" draw:marker-start-width="0.2cm" draw:marker-start-center="false" draw:fill="solid" draw:fill-color="#ffffc0" fo:min-height="0.95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ole-draw-aspect="1" style:protect="size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2" fo:font-size="8pt" fo:language="de" fo:country="DE" fo:font-style="normal" fo:text-shadow="none" style:text-underline-style="none" fo:font-weight="normal" style:text-underline-mode="continuous" style:text-line-through-mode="continuous" style:font-name-asian="HG Mincho Light J" style:font-size-asian="8pt" style:language-asian="de" style:country-asian="DE" style:font-style-asian="normal" style:font-weight-asian="normal" style:font-name-complex="Arial2" style:font-size-complex="8pt" style:language-complex="de" style:country-complex="DE" style:font-style-complex="normal" style:font-weight-complex="normal" style:text-emphasize="none" style:font-relief="none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de" style:country-asian="DE" style:font-style-asian="normal" style:font-weight-asian="normal" style:font-name-complex="Tahoma" style:font-size-complex="10pt" style:language-complex="de" style:country-complex="D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2" fo:font-size="8pt" fo:language="de" fo:country="DE" fo:font-style="normal" fo:text-shadow="none" style:text-underline-style="none" fo:font-weight="normal" style:text-underline-mode="continuous" style:text-line-through-mode="continuous" style:font-name-asian="HG Mincho Light J" style:font-size-asian="8pt" style:language-asian="de" style:country-asian="DE" style:font-style-asian="normal" style:font-weight-asian="normal" style:font-name-complex="Arial2" style:font-size-complex="8pt" style:language-complex="de" style:country-complex="DE" style:font-style-complex="normal" style:font-weight-complex="normal" style:text-emphasize="none" style:font-relief="none"/>
    </style:style>
    <style:style style:name="T2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de" style:country-asian="DE" style:font-style-asian="normal" style:font-weight-asian="normal" style:font-name-complex="Tahoma" style:font-size-complex="10pt" style:language-complex="de" style:country-complex="DE" style:font-style-complex="normal" style:font-weight-complex="normal" style:text-emphasize="none" style:font-relief="none"/>
    </style:style>
    <style:style style:name="T3" style:family="text">
      <style:text-properties style:font-name="Arial1"/>
    </style:style>
    <style:style style:name="T4" style:family="text">
      <style:text-properties style:text-position="-33% 58%"/>
    </style:style>
    <style:style style:name="T5" style:family="text">
      <style:text-properties fo:color="#ff0000" fo:font-size="10pt"/>
    </style:style>
  </office:automatic-styles>
  <office:body>
    <office:spreadsheet>
      <table:calculation-settings table:case-sensitive="false">
        <table:iteration table:status="enable" table:steps="1000"/>
      </table:calculation-settings>
      <table:table table:name="Diagramm_einzeln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2" table:default-cell-style-name="ce13"/>
        <table:table-column table:style-name="co3" table:default-cell-style-name="ce8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default-cell-style-name="Default"/>
        <table:table-column table:style-name="co2" table:number-columns-repeated="246" table:default-cell-style-name="Default"/>
        <table:table-row table:style-name="ro1">
          <table:table-cell table:style-name="ce1" office:value-type="string">
            <text:p>Diagramm einer <text:span text:style-name="T3">χ</text:span>²-Verteilung (CHI²-Verteilung)</text:p>
          </table:table-cell>
          <table:table-cell table:number-columns-repeated="7"/>
          <table:table-cell table:style-name="ce30" office:value-type="string">
            <text:p>Eingabefelder</text:p>
          </table:table-cell>
          <table:table-cell table:number-columns-repeated="246"/>
        </table:table-row>
        <table:table-row table:style-name="ro2">
          <table:table-cell table:number-columns-repeated="8"/>
          <table:table-cell table:style-name="ce23" office:value-type="string">
            <text:p>Datenbereich</text:p>
          </table:table-cell>
          <table:table-cell table:number-columns-repeated="246"/>
        </table:table-row>
        <table:table-row table:style-name="ro3">
          <table:table-cell table:style-name="ce3" office:value-type="string">
            <office:annotation draw:style-name="gr2" draw:text-style-name="P2" svg:width="2.898cm" svg:height="3.036cm" svg:x="5.036cm" svg:y="1.727cm" draw:caption-point-x="-5.036cm" draw:caption-point-y="-1.727cm">
              <dc:creator>UR</dc:creator>
              <dc:date>2006-12-23T00:00:00</dc:date>
              <text:p text:style-name="P1"><text:span text:style-name="T1">Wahrscheinlichkeit, dass zufällig ein Wert kleiner als u gezogen wird. Dient der Ermittlung von y(u) und der Beschriftung der Unterschreitungswahrscheinlichkeit.</text:span></text:p>
            </office:annotation>
            <text:p>Unterschreitungs-wahrscheinlichkeit G(u)</text:p>
          </table:table-cell>
          <table:table-cell table:style-name="ce9" office:value-type="string">
            <text:p>u</text:p>
          </table:table-cell>
          <table:table-cell table:style-name="ce14" office:value-type="string">
            <office:annotation draw:style-name="gr4" draw:text-style-name="P2" svg:width="2.898cm" svg:height="1.146cm" svg:x="10.259cm" svg:y="1.806cm" draw:caption-point-x="-10.259cm" draw:caption-point-y="-1.806cm">
              <dc:creator>UR</dc:creator>
              <dc:date>2006-12-24T00:00:00</dc:date>
              <text:p text:style-name="P1"><text:span text:style-name="T1">Dichte der CHI²-Verteilung ohne Maßstab</text:span></text:p>
            </office:annotation>
            <text:p>y(u)</text:p>
          </table:table-cell>
          <table:table-cell table:style-name="ce9" office:value-type="string">
            <office:annotation draw:style-name="gr3" draw:text-style-name="P2" svg:width="2.898cm" svg:height="1.776cm" svg:x="12.518cm" svg:y="1.806cm" draw:caption-point-x="-12.518cm" draw:caption-point-y="-1.806cm">
              <dc:creator>UR</dc:creator>
              <dc:date>2006-12-23T00:00:00</dc:date>
              <text:p text:style-name="P1"><text:span text:style-name="T1">Dieser Wert positioniert die Zahlenangabe des Unterschreitunsganteiles im Diagramm.</text:span></text:p>
            </office:annotation>
            <text:p>für Anzeige von Werten</text:p>
          </table:table-cell>
          <table:table-cell table:style-name="ce19"/>
          <table:table-cell table:style-name="ce22" office:value-type="float" office:value="5">
            <text:p>5</text:p>
          </table:table-cell>
          <table:table-cell table:style-name="ce26" office:value-type="string">
            <text:p>Stichprobenumfang n</text:p>
          </table:table-cell>
          <table:table-cell table:style-name="ce29"/>
          <table:table-cell table:style-name="ce31"/>
          <table:table-cell table:style-name="ce20" table:number-columns-repeated="246"/>
        </table:table-row>
        <table:table-row table:style-name="ro4">
          <table:table-cell table:style-name="ce4" table:formula="oooc:=&quot;mit f = &quot;&amp;[.F4]&amp;&quot; Freiheitsgraden (z.B. aus Stichproben mit dem Umfang n = &quot;&amp;[.F3]&amp;&quot; )&quot;" office:value-type="string" office:string-value="mit f = 4 Freiheitsgraden (z.B. aus Stichproben mit dem Umfang n = 5 )">
            <office:annotation draw:style-name="gr3" draw:text-style-name="P3" svg:width="2.898cm" svg:height="1.386cm" svg:x="3.916cm" svg:y="1.556cm" draw:caption-point-x="-3.916cm" draw:caption-point-y="-1.556cm">
              <dc:creator>UR</dc:creator>
              <dc:date>2006-12-24T00:00:00</dc:date>
              <text:p text:style-name="P1"><text:span text:style-name="T2">Diese Zeile dient der Anzeige des Untertitels</text:span></text:p>
            </office:annotation>
            <text:p>mit f = 4 Freiheitsgraden (z.B. aus Stichproben mit dem Umfang n = 5 )</text:p>
          </table:table-cell>
          <table:table-cell table:style-name="ce10" table:formula="oooc:=MAX([.B5:.B85])*50%" office:value-type="float" office:value="9.99867759637809">
            <text:p>9,999</text:p>
          </table:table-cell>
          <table:table-cell table:style-name="ce15"/>
          <table:table-cell table:style-name="ce18" table:formula="oooc:=MAX([.C5:.C85])" office:value-type="float" office:value="0.1834910698721">
            <text:p>0,183</text:p>
          </table:table-cell>
          <table:table-cell table:style-name="ce19"/>
          <table:table-cell table:style-name="ce23" table:formula="oooc:=[.F3]-1" office:value-type="float" office:value="4">
            <text:p>4</text:p>
          </table:table-cell>
          <table:table-cell office:value-type="string">
            <text:p>Freiheitsgrad f = n <text:s/>- 1</text:p>
          </table:table-cell>
          <table:table-cell table:style-name="ce20" table:number-columns-repeated="248"/>
        </table:table-row>
        <table:table-row table:style-name="ro2">
          <table:table-cell table:style-name="ce5" office:value-type="percentage" office:value="0.9995">
            <office:annotation draw:style-name="gr3" draw:text-style-name="P3" svg:width="2.898cm" svg:height="1.781cm" svg:x="3.916cm" svg:y="1.588cm" draw:caption-point-x="-3.916cm" draw:caption-point-y="-1.588cm">
              <dc:creator>UR</dc:creator>
              <dc:date>2006-12-23T00:00:00</dc:date>
              <text:p text:style-name="P1"><text:span text:style-name="T2">Grenze des Bereiches, der angezeigt werden soll.</text:span></text:p>
            </office:annotation>
            <text:p>99,95%</text:p>
          </table:table-cell>
          <table:table-cell table:style-name="ce11" table:formula="oooc:=CHIINV(1-[.A5];[.$F$4])" office:value-type="float" office:value="19.9973551927562">
            <text:p>19,997</text:p>
          </table:table-cell>
          <table:table-cell table:style-name="ce16" table:formula="oooc:=([.A6]-[.A5])/([.B6]-[.B5])" office:value-type="float" office:value="0.000240538539604794">
            <text:p>0,0002</text:p>
          </table:table-cell>
          <table:table-cell table:style-name="ce11" table:formula="oooc:=IF(TRUNC([.A5]/[.$F$6];0)&lt;&gt;TRUNC([.A4]/[.$F$6];0);[.$F$5];&quot;&quot;)" office:value-type="float" office:value="0.003">
            <text:p>0,003</text:p>
          </table:table-cell>
          <table:table-cell/>
          <table:table-cell table:style-name="ce24" office:value-type="float" office:value="0.003">
            <office:annotation draw:style-name="gr3" draw:text-style-name="P2" svg:width="2.898cm" svg:height="1.776cm" svg:x="15.206cm" svg:y="1.587cm" draw:caption-point-x="-15.206cm" draw:caption-point-y="-1.587cm">
              <dc:creator>UR</dc:creator>
              <dc:date>2006-12-23T00:00:00</dc:date>
              <text:p text:style-name="P1"><text:span text:style-name="T1">Dieser Wert positioniert die Zahlenangabe des Unterschreitunsganteiles im Diagramm.</text:span></text:p>
            </office:annotation>
            <text:p>0,003</text:p>
          </table:table-cell>
          <table:table-cell table:style-name="ce27" office:value-type="string">
            <text:p>Position der Wahrscheinlichkeitsangabe</text:p>
          </table:table-cell>
          <table:table-cell table:style-name="ce27"/>
          <table:table-cell table:style-name="ce32"/>
          <table:table-cell table:number-columns-repeated="246"/>
        </table:table-row>
        <table:table-row table:style-name="ro2">
          <table:table-cell table:style-name="ce6" table:formula="oooc:=1-CHIDIST([.B6];[.$F$4])" office:value-type="percentage" office:value="0.999439873317325">
            <text:p>100%</text:p>
          </table:table-cell>
          <table:table-cell table:style-name="ce11" table:formula="oooc:=[.$B$5]-[.$B$5]*COUNT([.$B$5:.B5])/(COUNTA([.$B$5:.$B$85])-1)" office:value-type="float" office:value="19.7473882528467">
            <text:p>19,747</text:p>
          </table:table-cell>
          <table:table-cell table:style-name="ce16" table:formula="oooc:=([.A7]-[.A6])/([.B7]-[.B6])" office:value-type="float" office:value="0.000269132748362832">
            <text:p>0,0003</text:p>
          </table:table-cell>
          <table:table-cell table:style-name="ce11" table:formula="oooc:=IF(TRUNC([.A6]/[.$F$6];0)&lt;&gt;TRUNC([.A5]/[.$F$6];0);[.$F$5];&quot;&quot;)">
            <text:p/>
          </table:table-cell>
          <table:table-cell/>
          <table:table-cell table:style-name="ce25" office:value-type="percentage" office:value="0.25">
            <text:p>25%</text:p>
          </table:table-cell>
          <table:table-cell table:style-name="ce28" office:value-type="string">
            <text:p>Abstufung für die Wahrscheinlichkeitsangabe</text:p>
          </table:table-cell>
          <table:table-cell table:style-name="ce27"/>
          <table:table-cell table:style-name="ce32"/>
          <table:table-cell table:number-columns-repeated="246"/>
        </table:table-row>
        <table:table-row table:style-name="ro2">
          <table:table-cell table:style-name="ce6" table:formula="oooc:=1-CHIDIST([.B7];[.$F$4])" office:value-type="percentage" office:value="0.999372599027787">
            <text:p>100%</text:p>
          </table:table-cell>
          <table:table-cell table:style-name="ce11" table:formula="oooc:=[.$B$5]-[.$B$5]*COUNT([.$B$5:.B6])/(COUNTA([.$B$5:.$B$85])-1)" office:value-type="float" office:value="19.4974213129373">
            <text:p>19,497</text:p>
          </table:table-cell>
          <table:table-cell table:style-name="ce16" table:formula="oooc:=([.A8]-[.A7])/([.B8]-[.B7])" office:value-type="float" office:value="0.000301076592579432">
            <text:p>0,0003</text:p>
          </table:table-cell>
          <table:table-cell table:style-name="ce11" table:formula="oooc:=IF(TRUNC([.A7]/[.$F$6];0)&lt;&gt;TRUNC([.A6]/[.$F$6];0);[.$F$5];&quot;&quot;)">
            <text:p/>
          </table:table-cell>
          <table:table-cell table:style-name="ce20" table:number-columns-repeated="3"/>
          <table:table-cell table:number-columns-repeated="248"/>
        </table:table-row>
        <table:table-row table:style-name="ro2">
          <table:table-cell table:style-name="ce6" table:formula="oooc:=1-CHIDIST([.B8];[.$F$4])" office:value-type="percentage" office:value="0.999297339833262">
            <text:p>100%</text:p>
            <draw:frame table:end-cell-address="Diagramm_einzeln.I38" table:end-x="3.193cm" table:end-y="0.054cm" draw:z-index="0" draw:style-name="gr1" svg:width="19.073cm" svg:height="13.391cm" svg:x="2.241cm" svg:y="0.212cm">
              <draw:object draw:notify-on-update-of-ranges="Diagramm_einzeln.A4:Diagramm_einzeln.A85 Diagramm_einzeln.B4:Diagramm_einzeln.B85 Diagramm_einzeln.C4:Diagramm_einzeln.C85 Diagramm_einzeln.B4:Diagramm_einzeln.B85 Diagramm_einzeln.D4:Diagramm_einzeln.D8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11" table:formula="oooc:=[.$B$5]-[.$B$5]*COUNT([.$B$5:.B7])/(COUNTA([.$B$5:.$B$85])-1)" office:value-type="float" office:value="19.2474543730278">
            <text:p>19,247</text:p>
          </table:table-cell>
          <table:table-cell table:style-name="ce16" table:formula="oooc:=([.A9]-[.A8])/([.B9]-[.B8])" office:value-type="float" office:value="0.000336756234219602">
            <text:p>0,0003</text:p>
          </table:table-cell>
          <table:table-cell table:style-name="ce11" table:formula="oooc:=IF(TRUNC([.A8]/[.$F$6];0)&lt;&gt;TRUNC([.A7]/[.$F$6];0);[.$F$5];&quot;&quot;)">
            <text:p/>
          </table:table-cell>
          <table:table-cell table:style-name="ce20" table:number-columns-repeated="3"/>
          <table:table-cell table:number-columns-repeated="248"/>
        </table:table-row>
        <table:table-row table:style-name="ro2">
          <table:table-cell table:style-name="ce6" table:formula="oooc:=1-CHIDIST([.B9];[.$F$4])" office:value-type="percentage" office:value="0.999213161907898">
            <text:p>100%</text:p>
          </table:table-cell>
          <table:table-cell table:style-name="ce11" table:formula="oooc:=[.$B$5]-[.$B$5]*COUNT([.$B$5:.B8])/(COUNTA([.$B$5:.$B$85])-1)" office:value-type="float" office:value="18.9974874331184">
            <text:p>18,997</text:p>
          </table:table-cell>
          <table:table-cell table:style-name="ce16" table:formula="oooc:=([.A10]-[.A9])/([.B10]-[.B9])" office:value-type="float" office:value="0.000376599762844921">
            <text:p>0,0004</text:p>
          </table:table-cell>
          <table:table-cell table:style-name="ce11" table:formula="oooc:=IF(TRUNC([.A9]/[.$F$6];0)&lt;&gt;TRUNC([.A8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10];[.$F$4])" office:value-type="percentage" office:value="0.999119024417609">
            <text:p>100%</text:p>
          </table:table-cell>
          <table:table-cell table:style-name="ce11" table:formula="oooc:=[.$B$5]-[.$B$5]*COUNT([.$B$5:.B9])/(COUNTA([.$B$5:.$B$85])-1)" office:value-type="float" office:value="18.7475204932089">
            <text:p>18,748</text:p>
          </table:table-cell>
          <table:table-cell table:style-name="ce16" table:formula="oooc:=([.A11]-[.A10])/([.B11]-[.B10])" office:value-type="float" office:value="0.000421083730421759">
            <text:p>0,0004</text:p>
          </table:table-cell>
          <table:table-cell table:style-name="ce11" table:formula="oooc:=IF(TRUNC([.A10]/[.$F$6];0)&lt;&gt;TRUNC([.A9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11];[.$F$4])" office:value-type="percentage" office:value="0.99901376740607">
            <text:p>100%</text:p>
          </table:table-cell>
          <table:table-cell table:style-name="ce11" table:formula="oooc:=[.$B$5]-[.$B$5]*COUNT([.$B$5:.B10])/(COUNTA([.$B$5:.$B$85])-1)" office:value-type="float" office:value="18.4975535532995">
            <text:p>18,498</text:p>
          </table:table-cell>
          <table:table-cell table:style-name="ce16" table:formula="oooc:=([.A12]-[.A11])/([.B12]-[.B11])" office:value-type="float" office:value="0.000470736670430688">
            <text:p>0,0005</text:p>
          </table:table-cell>
          <table:table-cell table:style-name="ce11" table:formula="oooc:=IF(TRUNC([.A11]/[.$F$6];0)&lt;&gt;TRUNC([.A10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12];[.$F$4])" office:value-type="percentage" office:value="0.99889609880106">
            <text:p>100%</text:p>
          </table:table-cell>
          <table:table-cell table:style-name="ce11" table:formula="oooc:=[.$B$5]-[.$B$5]*COUNT([.$B$5:.B11])/(COUNTA([.$B$5:.$B$85])-1)" office:value-type="float" office:value="18.24758661339">
            <text:p>18,248</text:p>
          </table:table-cell>
          <table:table-cell table:style-name="ce16" table:formula="oooc:=([.A13]-[.A12])/([.B13]-[.B12])" office:value-type="float" office:value="0.000526147503314359">
            <text:p>0,0005</text:p>
          </table:table-cell>
          <table:table-cell table:style-name="ce11" table:formula="oooc:=IF(TRUNC([.A12]/[.$F$6];0)&lt;&gt;TRUNC([.A11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13];[.$F$4])" office:value-type="percentage" office:value="0.998764579319715">
            <text:p>100%</text:p>
          </table:table-cell>
          <table:table-cell table:style-name="ce11" table:formula="oooc:=[.$B$5]-[.$B$5]*COUNT([.$B$5:.B12])/(COUNTA([.$B$5:.$B$85])-1)" office:value-type="float" office:value="17.9976196734806">
            <text:p>17,998</text:p>
          </table:table-cell>
          <table:table-cell table:style-name="ce16" table:formula="oooc:=([.A14]-[.A13])/([.B14]-[.B13])" office:value-type="float" office:value="0.000587968864571318">
            <text:p>0,0006</text:p>
          </table:table-cell>
          <table:table-cell table:style-name="ce11" table:formula="oooc:=IF(TRUNC([.A13]/[.$F$6];0)&lt;&gt;TRUNC([.A12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14];[.$F$4])" office:value-type="percentage" office:value="0.998617606541876">
            <text:p>100%</text:p>
          </table:table-cell>
          <table:table-cell table:style-name="ce11" table:formula="oooc:=[.$B$5]-[.$B$5]*COUNT([.$B$5:.B13])/(COUNTA([.$B$5:.$B$85])-1)" office:value-type="float" office:value="17.7476527335711">
            <text:p>17,748</text:p>
          </table:table-cell>
          <table:table-cell table:style-name="ce16" table:formula="oooc:=([.A15]-[.A14])/([.B15]-[.B14])" office:value-type="float" office:value="0.000656925775871864">
            <text:p>0,0007</text:p>
          </table:table-cell>
          <table:table-cell table:style-name="ce11" table:formula="oooc:=IF(TRUNC([.A14]/[.$F$6];0)&lt;&gt;TRUNC([.A13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15];[.$F$4])" office:value-type="percentage" office:value="0.998453396815934">
            <text:p>100%</text:p>
          </table:table-cell>
          <table:table-cell table:style-name="ce11" table:formula="oooc:=[.$B$5]-[.$B$5]*COUNT([.$B$5:.B14])/(COUNTA([.$B$5:.$B$85])-1)" office:value-type="float" office:value="17.4976857936617">
            <text:p>17,498</text:p>
          </table:table-cell>
          <table:table-cell table:style-name="ce16" table:formula="oooc:=([.A16]-[.A15])/([.B16]-[.B15])" office:value-type="float" office:value="0.000733821640119479">
            <text:p>0,0007</text:p>
          </table:table-cell>
          <table:table-cell table:style-name="ce11" table:formula="oooc:=IF(TRUNC([.A15]/[.$F$6];0)&lt;&gt;TRUNC([.A14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16];[.$F$4])" office:value-type="percentage" office:value="0.998269965666114">
            <text:p>100%</text:p>
          </table:table-cell>
          <table:table-cell table:style-name="ce11" table:formula="oooc:=[.$B$5]-[.$B$5]*COUNT([.$B$5:.B15])/(COUNTA([.$B$5:.$B$85])-1)" office:value-type="float" office:value="17.2477188537522">
            <text:p>17,248</text:p>
          </table:table-cell>
          <table:table-cell table:style-name="ce16" table:formula="oooc:=([.A17]-[.A16])/([.B17]-[.B16])" office:value-type="float" office:value="0.00081954911106969">
            <text:p>0,0008</text:p>
          </table:table-cell>
          <table:table-cell table:style-name="ce11" table:formula="oooc:=IF(TRUNC([.A16]/[.$F$6];0)&lt;&gt;TRUNC([.A15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17];[.$F$4])" office:value-type="percentage" office:value="0.998065105482714">
            <text:p>100%</text:p>
          </table:table-cell>
          <table:table-cell table:style-name="ce11" table:formula="oooc:=[.$B$5]-[.$B$5]*COUNT([.$B$5:.B16])/(COUNTA([.$B$5:.$B$85])-1)" office:value-type="float" office:value="16.9977519138428">
            <text:p>16,998</text:p>
          </table:table-cell>
          <table:table-cell table:style-name="ce16" table:formula="oooc:=([.A18]-[.A17])/([.B18]-[.B17])" office:value-type="float" office:value="0.000915096409104514">
            <text:p>0,0009</text:p>
          </table:table-cell>
          <table:table-cell table:style-name="ce11" table:formula="oooc:=IF(TRUNC([.A17]/[.$F$6];0)&lt;&gt;TRUNC([.A16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18];[.$F$4])" office:value-type="percentage" office:value="0.997836361633608">
            <text:p>100%</text:p>
          </table:table-cell>
          <table:table-cell table:style-name="ce11" table:formula="oooc:=[.$B$5]-[.$B$5]*COUNT([.$B$5:.B17])/(COUNTA([.$B$5:.$B$85])-1)" office:value-type="float" office:value="16.7477849739333">
            <text:p>16,748</text:p>
          </table:table-cell>
          <table:table-cell table:style-name="ce16" table:formula="oooc:=([.A19]-[.A18])/([.B19]-[.B18])" office:value-type="float" office:value="0.00102155897779263">
            <text:p>0,0010</text:p>
          </table:table-cell>
          <table:table-cell table:style-name="ce11" table:formula="oooc:=IF(TRUNC([.A18]/[.$F$6];0)&lt;&gt;TRUNC([.A17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19];[.$F$4])" office:value-type="percentage" office:value="0.997581005661992">
            <text:p>100%</text:p>
          </table:table-cell>
          <table:table-cell table:style-name="ce11" table:formula="oooc:=[.$B$5]-[.$B$5]*COUNT([.$B$5:.B18])/(COUNTA([.$B$5:.$B$85])-1)" office:value-type="float" office:value="16.4978180340239">
            <text:p>16,498</text:p>
          </table:table-cell>
          <table:table-cell table:style-name="ce16" table:formula="oooc:=([.A20]-[.A19])/([.B20]-[.B19])" office:value-type="float" office:value="0.00114014892803017">
            <text:p>0,0011</text:p>
          </table:table-cell>
          <table:table-cell table:style-name="ce11" table:formula="oooc:=IF(TRUNC([.A19]/[.$F$6];0)&lt;&gt;TRUNC([.A18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20];[.$F$4])" office:value-type="percentage" office:value="0.997296006123412">
            <text:p>100%</text:p>
          </table:table-cell>
          <table:table-cell table:style-name="ce11" table:formula="oooc:=[.$B$5]-[.$B$5]*COUNT([.$B$5:.B19])/(COUNTA([.$B$5:.$B$85])-1)" office:value-type="float" office:value="16.2478510941144">
            <text:p>16,248</text:p>
          </table:table-cell>
          <table:table-cell table:style-name="ce16" table:formula="oooc:=([.A21]-[.A20])/([.B21]-[.B20])" office:value-type="float" office:value="0.00127220931581712">
            <text:p>0,0013</text:p>
          </table:table-cell>
          <table:table-cell table:style-name="ce11" table:formula="oooc:=IF(TRUNC([.A20]/[.$F$6];0)&lt;&gt;TRUNC([.A19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21];[.$F$4])" office:value-type="percentage" office:value="0.996977995853812">
            <text:p>100%</text:p>
          </table:table-cell>
          <table:table-cell table:style-name="ce11" table:formula="oooc:=[.$B$5]-[.$B$5]*COUNT([.$B$5:.B20])/(COUNTA([.$B$5:.$B$85])-1)" office:value-type="float" office:value="15.9978841542049">
            <text:p>15,998</text:p>
          </table:table-cell>
          <table:table-cell table:style-name="ce16" table:formula="oooc:=([.A22]-[.A21])/([.B22]-[.B21])" office:value-type="float" office:value="0.0014192248324059">
            <text:p>0,0014</text:p>
          </table:table-cell>
          <table:table-cell table:style-name="ce11" table:formula="oooc:=IF(TRUNC([.A21]/[.$F$6];0)&lt;&gt;TRUNC([.A20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22];[.$F$4])" office:value-type="percentage" office:value="0.996623236565412">
            <text:p>100%</text:p>
          </table:table-cell>
          <table:table-cell table:style-name="ce11" table:formula="oooc:=[.$B$5]-[.$B$5]*COUNT([.$B$5:.B21])/(COUNTA([.$B$5:.$B$85])-1)" office:value-type="float" office:value="15.7479172142955">
            <text:p>15,748</text:p>
          </table:table-cell>
          <table:table-cell table:style-name="ce16" table:formula="oooc:=([.A23]-[.A22])/([.B23]-[.B22])" office:value-type="float" office:value="0.00158283586244991">
            <text:p>0,0016</text:p>
          </table:table-cell>
          <table:table-cell table:style-name="ce11" table:formula="oooc:=IF(TRUNC([.A22]/[.$F$6];0)&lt;&gt;TRUNC([.A21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23];[.$F$4])" office:value-type="percentage" office:value="0.996227579928497">
            <text:p>100%</text:p>
          </table:table-cell>
          <table:table-cell table:style-name="ce11" table:formula="oooc:=[.$B$5]-[.$B$5]*COUNT([.$B$5:.B22])/(COUNTA([.$B$5:.$B$85])-1)" office:value-type="float" office:value="15.497950274386">
            <text:p>15,498</text:p>
          </table:table-cell>
          <table:table-cell table:style-name="ce16" table:formula="oooc:=([.A24]-[.A23])/([.B24]-[.B23])" office:value-type="float" office:value="0.00176485669571602">
            <text:p>0,0018</text:p>
          </table:table-cell>
          <table:table-cell table:style-name="ce11" table:formula="oooc:=IF(TRUNC([.A23]/[.$F$6];0)&lt;&gt;TRUNC([.A22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24];[.$F$4])" office:value-type="percentage" office:value="0.99578642410089">
            <text:p>100%</text:p>
          </table:table-cell>
          <table:table-cell table:style-name="ce11" table:formula="oooc:=[.$B$5]-[.$B$5]*COUNT([.$B$5:.B23])/(COUNTA([.$B$5:.$B$85])-1)" office:value-type="float" office:value="15.2479833344766">
            <text:p>15,248</text:p>
          </table:table-cell>
          <table:table-cell table:style-name="ce16" table:formula="oooc:=([.A25]-[.A24])/([.B25]-[.B24])" office:value-type="float" office:value="0.00196728884435269">
            <text:p>0,0020</text:p>
          </table:table-cell>
          <table:table-cell table:style-name="ce11" table:formula="oooc:=IF(TRUNC([.A24]/[.$F$6];0)&lt;&gt;TRUNC([.A23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25];[.$F$4])" office:value-type="percentage" office:value="0.995294666928549">
            <text:p>100%</text:p>
          </table:table-cell>
          <table:table-cell table:style-name="ce11" table:formula="oooc:=[.$B$5]-[.$B$5]*COUNT([.$B$5:.B24])/(COUNTA([.$B$5:.$B$85])-1)" office:value-type="float" office:value="14.9980163945671">
            <text:p>14,998</text:p>
          </table:table-cell>
          <table:table-cell table:style-name="ce16" table:formula="oooc:=([.A26]-[.A25])/([.B26]-[.B25])" office:value-type="float" office:value="0.00219234121203487">
            <text:p>0,0022</text:p>
          </table:table-cell>
          <table:table-cell table:style-name="ce11" table:formula="oooc:=IF(TRUNC([.A25]/[.$F$6];0)&lt;&gt;TRUNC([.A24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26];[.$F$4])" office:value-type="percentage" office:value="0.994746654104539">
            <text:p>99%</text:p>
          </table:table-cell>
          <table:table-cell table:style-name="ce11" table:formula="oooc:=[.$B$5]-[.$B$5]*COUNT([.$B$5:.B25])/(COUNTA([.$B$5:.$B$85])-1)" office:value-type="float" office:value="14.7480494546577">
            <text:p>14,748</text:p>
          </table:table-cell>
          <table:table-cell table:style-name="ce16" table:formula="oooc:=([.A27]-[.A26])/([.B27]-[.B26])" office:value-type="float" office:value="0.00244244796940604">
            <text:p>0,0024</text:p>
          </table:table-cell>
          <table:table-cell table:style-name="ce11" table:formula="oooc:=IF(TRUNC([.A26]/[.$F$6];0)&lt;&gt;TRUNC([.A25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27];[.$F$4])" office:value-type="percentage" office:value="0.994136122859739">
            <text:p>99%</text:p>
          </table:table-cell>
          <table:table-cell table:style-name="ce11" table:formula="oooc:=[.$B$5]-[.$B$5]*COUNT([.$B$5:.B26])/(COUNTA([.$B$5:.$B$85])-1)" office:value-type="float" office:value="14.4980825147482">
            <text:p>14,498</text:p>
          </table:table-cell>
          <table:table-cell table:style-name="ce16" table:formula="oooc:=([.A28]-[.A27])/([.B28]-[.B27])" office:value-type="float" office:value="0.00272029243373505">
            <text:p>0,0027</text:p>
          </table:table-cell>
          <table:table-cell table:style-name="ce11" table:formula="oooc:=IF(TRUNC([.A27]/[.$F$6];0)&lt;&gt;TRUNC([.A26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28];[.$F$4])" office:value-type="percentage" office:value="0.993456139684419">
            <text:p>99%</text:p>
          </table:table-cell>
          <table:table-cell table:style-name="ce11" table:formula="oooc:=[.$B$5]-[.$B$5]*COUNT([.$B$5:.B27])/(COUNTA([.$B$5:.$B$85])-1)" office:value-type="float" office:value="14.2481155748388">
            <text:p>14,248</text:p>
          </table:table-cell>
          <table:table-cell table:style-name="ce16" table:formula="oooc:=([.A29]-[.A28])/([.B29]-[.B28])" office:value-type="float" office:value="0.00302882680653276">
            <text:p>0,0030</text:p>
          </table:table-cell>
          <table:table-cell table:style-name="ce11" table:formula="oooc:=IF(TRUNC([.A28]/[.$F$6];0)&lt;&gt;TRUNC([.A27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29];[.$F$4])" office:value-type="percentage" office:value="0.992699033116075">
            <text:p>99%</text:p>
          </table:table-cell>
          <table:table-cell table:style-name="ce11" table:formula="oooc:=[.$B$5]-[.$B$5]*COUNT([.$B$5:.B28])/(COUNTA([.$B$5:.$B$85])-1)" office:value-type="float" office:value="13.9981486349293">
            <text:p>13,998</text:p>
          </table:table-cell>
          <table:table-cell table:style-name="ce16" table:formula="oooc:=([.A30]-[.A29])/([.B30]-[.B29])" office:value-type="float" office:value="0.00337129839362158">
            <text:p>0,0034</text:p>
          </table:table-cell>
          <table:table-cell table:style-name="ce11" table:formula="oooc:=IF(TRUNC([.A29]/[.$F$6];0)&lt;&gt;TRUNC([.A28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30];[.$F$4])" office:value-type="percentage" office:value="0.991856319973099">
            <text:p>99%</text:p>
          </table:table-cell>
          <table:table-cell table:style-name="ce11" table:formula="oooc:=[.$B$5]-[.$B$5]*COUNT([.$B$5:.B29])/(COUNTA([.$B$5:.$B$85])-1)" office:value-type="float" office:value="13.7481816950199">
            <text:p>13,748</text:p>
          </table:table-cell>
          <table:table-cell table:style-name="ce16" table:formula="oooc:=([.A31]-[.A30])/([.B31]-[.B30])" office:value-type="float" office:value="0.00375127425064288">
            <text:p>0,0038</text:p>
          </table:table-cell>
          <table:table-cell table:style-name="ce11" table:formula="oooc:=IF(TRUNC([.A30]/[.$F$6];0)&lt;&gt;TRUNC([.A29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31];[.$F$4])" office:value-type="percentage" office:value="0.990918625427905">
            <text:p>99%</text:p>
          </table:table-cell>
          <table:table-cell table:style-name="ce11" table:formula="oooc:=[.$B$5]-[.$B$5]*COUNT([.$B$5:.B30])/(COUNTA([.$B$5:.$B$85])-1)" office:value-type="float" office:value="13.4982147551104">
            <text:p>13,498</text:p>
          </table:table-cell>
          <table:table-cell table:style-name="ce16" table:formula="oooc:=([.A32]-[.A31])/([.B32]-[.B31])" office:value-type="float" office:value="0.0041726713517772">
            <text:p>0,0042</text:p>
          </table:table-cell>
          <table:table-cell table:style-name="ce11" table:formula="oooc:=IF(TRUNC([.A31]/[.$F$6];0)&lt;&gt;TRUNC([.A30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32];[.$F$4])" office:value-type="percentage" office:value="0.989875595538853">
            <text:p>99%</text:p>
          </table:table-cell>
          <table:table-cell table:style-name="ce11" table:formula="oooc:=[.$B$5]-[.$B$5]*COUNT([.$B$5:.B31])/(COUNTA([.$B$5:.$B$85])-1)" office:value-type="float" office:value="13.248247815201">
            <text:p>13,248</text:p>
          </table:table-cell>
          <table:table-cell table:style-name="ce16" table:formula="oooc:=([.A33]-[.A32])/([.B33]-[.B32])" office:value-type="float" office:value="0.0046397838504769">
            <text:p>0,0046</text:p>
          </table:table-cell>
          <table:table-cell table:style-name="ce11" table:formula="oooc:=IF(TRUNC([.A32]/[.$F$6];0)&lt;&gt;TRUNC([.A31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33];[.$F$4])" office:value-type="percentage" office:value="0.988715802967909">
            <text:p>99%</text:p>
          </table:table-cell>
          <table:table-cell table:style-name="ce11" table:formula="oooc:=[.$B$5]-[.$B$5]*COUNT([.$B$5:.B32])/(COUNTA([.$B$5:.$B$85])-1)" office:value-type="float" office:value="12.9982808752915">
            <text:p>12,998</text:p>
          </table:table-cell>
          <table:table-cell table:style-name="ce16" table:formula="oooc:=([.A34]-[.A33])/([.B34]-[.B33])" office:value-type="float" office:value="0.00515731434628445">
            <text:p>0,0052</text:p>
          </table:table-cell>
          <table:table-cell table:style-name="ce11" table:formula="oooc:=IF(TRUNC([.A33]/[.$F$6];0)&lt;&gt;TRUNC([.A32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34];[.$F$4])" office:value-type="percentage" office:value="0.987426644882617">
            <text:p>99%</text:p>
          </table:table-cell>
          <table:table-cell table:style-name="ce11" table:formula="oooc:=[.$B$5]-[.$B$5]*COUNT([.$B$5:.B33])/(COUNTA([.$B$5:.$B$85])-1)" office:value-type="float" office:value="12.7483139353821">
            <text:p>12,748</text:p>
          </table:table-cell>
          <table:table-cell table:style-name="ce16" table:formula="oooc:=([.A35]-[.A34])/([.B35]-[.B34])" office:value-type="float" office:value="0.00573040937191116">
            <text:p>0,0057</text:p>
          </table:table-cell>
          <table:table-cell table:style-name="ce11" table:formula="oooc:=IF(TRUNC([.A34]/[.$F$6];0)&lt;&gt;TRUNC([.A33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35];[.$F$4])" office:value-type="percentage" office:value="0.985994231987492">
            <text:p>99%</text:p>
          </table:table-cell>
          <table:table-cell table:style-name="ce11" table:formula="oooc:=[.$B$5]-[.$B$5]*COUNT([.$B$5:.B34])/(COUNTA([.$B$5:.$B$85])-1)" office:value-type="float" office:value="12.4983469954726">
            <text:p>12,498</text:p>
          </table:table-cell>
          <table:table-cell table:style-name="ce16" table:formula="oooc:=([.A36]-[.A35])/([.B36]-[.B35])" office:value-type="float" office:value="0.00636469055550571">
            <text:p>0,0064</text:p>
          </table:table-cell>
          <table:table-cell table:style-name="ce11" table:formula="oooc:=IF(TRUNC([.A35]/[.$F$6];0)&lt;&gt;TRUNC([.A34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36];[.$F$4])" office:value-type="percentage" office:value="0.984403269765861">
            <text:p>98%</text:p>
          </table:table-cell>
          <table:table-cell table:style-name="ce11" table:formula="oooc:=[.$B$5]-[.$B$5]*COUNT([.$B$5:.B35])/(COUNTA([.$B$5:.$B$85])-1)" office:value-type="float" office:value="12.2483800555632">
            <text:p>12,248</text:p>
          </table:table-cell>
          <table:table-cell table:style-name="ce16" table:formula="oooc:=([.A37]-[.A36])/([.B37]-[.B36])" office:value-type="float" office:value="0.00706629223428928">
            <text:p>0,0071</text:p>
          </table:table-cell>
          <table:table-cell table:style-name="ce11" table:formula="oooc:=IF(TRUNC([.A36]/[.$F$6];0)&lt;&gt;TRUNC([.A35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37];[.$F$4])" office:value-type="percentage" office:value="0.98263693031955">
            <text:p>98%</text:p>
          </table:table-cell>
          <table:table-cell table:style-name="ce11" table:formula="oooc:=[.$B$5]-[.$B$5]*COUNT([.$B$5:.B36])/(COUNTA([.$B$5:.$B$85])-1)" office:value-type="float" office:value="11.9984131156537">
            <text:p>11,998</text:p>
          </table:table-cell>
          <table:table-cell table:style-name="ce16" table:formula="oooc:=([.A38]-[.A37])/([.B38]-[.B37])" office:value-type="float" office:value="0.00784189671019448">
            <text:p>0,0078</text:p>
          </table:table-cell>
          <table:table-cell table:style-name="ce11" table:formula="oooc:=IF(TRUNC([.A37]/[.$F$6];0)&lt;&gt;TRUNC([.A36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38];[.$F$4])" office:value-type="percentage" office:value="0.980676715395817">
            <text:p>98%</text:p>
          </table:table-cell>
          <table:table-cell table:style-name="ce11" table:formula="oooc:=[.$B$5]-[.$B$5]*COUNT([.$B$5:.B37])/(COUNTA([.$B$5:.$B$85])-1)" office:value-type="float" office:value="11.7484461757443">
            <text:p>11,748</text:p>
          </table:table-cell>
          <table:table-cell table:style-name="ce16" table:formula="oooc:=([.A39]-[.A38])/([.B39]-[.B38])" office:value-type="float" office:value="0.00869877397861642">
            <text:p>0,0087</text:p>
          </table:table-cell>
          <table:table-cell table:style-name="ce11" table:formula="oooc:=IF(TRUNC([.A38]/[.$F$6];0)&lt;&gt;TRUNC([.A37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39];[.$F$4])" office:value-type="percentage" office:value="0.978502309483418">
            <text:p>98%</text:p>
          </table:table-cell>
          <table:table-cell table:style-name="ce11" table:formula="oooc:=[.$B$5]-[.$B$5]*COUNT([.$B$5:.B38])/(COUNTA([.$B$5:.$B$85])-1)" office:value-type="float" office:value="11.4984792358348">
            <text:p>11,498</text:p>
          </table:table-cell>
          <table:table-cell table:style-name="ce16" table:formula="oooc:=([.A40]-[.A39])/([.B40]-[.B39])" office:value-type="float" office:value="0.00964481709047307">
            <text:p>0,0096</text:p>
          </table:table-cell>
          <table:table-cell table:style-name="ce11" table:formula="oooc:=IF(TRUNC([.A39]/[.$F$6];0)&lt;&gt;TRUNC([.A38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40];[.$F$4])" office:value-type="percentage" office:value="0.976091424069326">
            <text:p>98%</text:p>
          </table:table-cell>
          <table:table-cell table:style-name="ce11" table:formula="oooc:=[.$B$5]-[.$B$5]*COUNT([.$B$5:.B39])/(COUNTA([.$B$5:.$B$85])-1)" office:value-type="float" office:value="11.2485122959254">
            <text:p>11,249</text:p>
          </table:table-cell>
          <table:table-cell table:style-name="ce16" table:formula="oooc:=([.A41]-[.A40])/([.B41]-[.B40])" office:value-type="float" office:value="0.0106885795536525">
            <text:p>0,0107</text:p>
          </table:table-cell>
          <table:table-cell table:style-name="ce11" table:formula="oooc:=IF(TRUNC([.A40]/[.$F$6];0)&lt;&gt;TRUNC([.A39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41];[.$F$4])" office:value-type="percentage" office:value="0.973419632546321">
            <text:p>97%</text:p>
          </table:table-cell>
          <table:table-cell table:style-name="ce11" table:formula="oooc:=[.$B$5]-[.$B$5]*COUNT([.$B$5:.B40])/(COUNTA([.$B$5:.$B$85])-1)" office:value-type="float" office:value="10.9985453560159">
            <text:p>10,999</text:p>
          </table:table-cell>
          <table:table-cell table:style-name="ce16" table:formula="oooc:=([.A42]-[.A41])/([.B42]-[.B41])" office:value-type="float" office:value="0.011839313935758">
            <text:p>0,0118</text:p>
          </table:table-cell>
          <table:table-cell table:style-name="ce11" table:formula="oooc:=IF(TRUNC([.A41]/[.$F$6];0)&lt;&gt;TRUNC([.A40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42];[.$F$4])" office:value-type="percentage" office:value="0.970460195471172">
            <text:p>97%</text:p>
          </table:table-cell>
          <table:table-cell table:style-name="ce11" table:formula="oooc:=[.$B$5]-[.$B$5]*COUNT([.$B$5:.B41])/(COUNTA([.$B$5:.$B$85])-1)" office:value-type="float" office:value="10.7485784161065">
            <text:p>10,749</text:p>
          </table:table-cell>
          <table:table-cell table:style-name="ce16" table:formula="oooc:=([.A43]-[.A42])/([.B43]-[.B42])" office:value-type="float" office:value="0.0131070031767787">
            <text:p>0,0131</text:p>
          </table:table-cell>
          <table:table-cell table:style-name="ce11" table:formula="oooc:=IF(TRUNC([.A42]/[.$F$6];0)&lt;&gt;TRUNC([.A41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43];[.$F$4])" office:value-type="percentage" office:value="0.967183877995689">
            <text:p>97%</text:p>
          </table:table-cell>
          <table:table-cell table:style-name="ce11" table:formula="oooc:=[.$B$5]-[.$B$5]*COUNT([.$B$5:.B42])/(COUNTA([.$B$5:.$B$85])-1)" office:value-type="float" office:value="10.498611476197">
            <text:p>10,499</text:p>
          </table:table-cell>
          <table:table-cell table:style-name="ce16" table:formula="oooc:=([.A44]-[.A43])/([.B44]-[.B43])" office:value-type="float" office:value="0.0145023915484131">
            <text:p>0,0145</text:p>
          </table:table-cell>
          <table:table-cell table:style-name="ce11" table:formula="oooc:=IF(TRUNC([.A43]/[.$F$6];0)&lt;&gt;TRUNC([.A42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44];[.$F$4])" office:value-type="percentage" office:value="0.963558759558964">
            <text:p>96%</text:p>
          </table:table-cell>
          <table:table-cell table:style-name="ce11" table:formula="oooc:=[.$B$5]-[.$B$5]*COUNT([.$B$5:.B43])/(COUNTA([.$B$5:.$B$85])-1)" office:value-type="float" office:value="10.2486445362875">
            <text:p>10,249</text:p>
          </table:table-cell>
          <table:table-cell table:style-name="ce16" table:formula="oooc:=([.A45]-[.A44])/([.B45]-[.B44])" office:value-type="float" office:value="0.0160370135010827">
            <text:p>0,0160</text:p>
          </table:table-cell>
          <table:table-cell table:style-name="ce11" table:formula="oooc:=IF(TRUNC([.A44]/[.$F$6];0)&lt;&gt;TRUNC([.A43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45];[.$F$4])" office:value-type="percentage" office:value="0.959550036368811">
            <text:p>96%</text:p>
          </table:table-cell>
          <table:table-cell table:style-name="ce11" table:formula="oooc:=[.$B$5]-[.$B$5]*COUNT([.$B$5:.B44])/(COUNTA([.$B$5:.$B$85])-1)" office:value-type="float" office:value="9.99867759637809">
            <text:p>9,999</text:p>
          </table:table-cell>
          <table:table-cell table:style-name="ce16" table:formula="oooc:=([.A46]-[.A45])/([.B46]-[.B45])" office:value-type="float" office:value="0.017723209537567">
            <text:p>0,0177</text:p>
          </table:table-cell>
          <table:table-cell table:style-name="ce11" table:formula="oooc:=IF(TRUNC([.A45]/[.$F$6];0)&lt;&gt;TRUNC([.A44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46];[.$F$4])" office:value-type="percentage" office:value="0.955119819915332">
            <text:p>96%</text:p>
          </table:table-cell>
          <table:table-cell table:style-name="ce11" table:formula="oooc:=[.$B$5]-[.$B$5]*COUNT([.$B$5:.B45])/(COUNTA([.$B$5:.$B$85])-1)" office:value-type="float" office:value="9.74871065646864">
            <text:p>9,749</text:p>
          </table:table-cell>
          <table:table-cell table:style-name="ce16" table:formula="oooc:=([.A47]-[.A46])/([.B47]-[.B46])" office:value-type="float" office:value="0.0195741389786242">
            <text:p>0,0196</text:p>
          </table:table-cell>
          <table:table-cell table:style-name="ce11" table:formula="oooc:=IF(TRUNC([.A46]/[.$F$6];0)&lt;&gt;TRUNC([.A45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47];[.$F$4])" office:value-type="percentage" office:value="0.950226932293483">
            <text:p>95%</text:p>
          </table:table-cell>
          <table:table-cell table:style-name="ce11" table:formula="oooc:=[.$B$5]-[.$B$5]*COUNT([.$B$5:.B46])/(COUNTA([.$B$5:.$B$85])-1)" office:value-type="float" office:value="9.49874371655919">
            <text:p>9,499</text:p>
          </table:table-cell>
          <table:table-cell table:style-name="ce16" table:formula="oooc:=([.A48]-[.A47])/([.B48]-[.B47])" office:value-type="float" office:value="0.0216037776454337">
            <text:p>0,0216</text:p>
          </table:table-cell>
          <table:table-cell table:style-name="ce11" table:formula="oooc:=IF(TRUNC([.A47]/[.$F$6];0)&lt;&gt;TRUNC([.A46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48];[.$F$4])" office:value-type="percentage" office:value="0.944826702104969">
            <text:p>94%</text:p>
          </table:table-cell>
          <table:table-cell table:style-name="ce11" table:formula="oooc:=[.$B$5]-[.$B$5]*COUNT([.$B$5:.B47])/(COUNTA([.$B$5:.$B$85])-1)" office:value-type="float" office:value="9.24877677664973">
            <text:p>9,249</text:p>
          </table:table-cell>
          <table:table-cell table:style-name="ce16" table:formula="oooc:=([.A49]-[.A48])/([.B49]-[.B48])" office:value-type="float" office:value="0.0238269044307674">
            <text:p>0,0238</text:p>
          </table:table-cell>
          <table:table-cell table:style-name="ce11" table:formula="oooc:=IF(TRUNC([.A48]/[.$F$6];0)&lt;&gt;TRUNC([.A47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49];[.$F$4])" office:value-type="percentage" office:value="0.938870763716896">
            <text:p>94%</text:p>
          </table:table-cell>
          <table:table-cell table:style-name="ce11" table:formula="oooc:=[.$B$5]-[.$B$5]*COUNT([.$B$5:.B48])/(COUNTA([.$B$5:.$B$85])-1)" office:value-type="float" office:value="8.99880983674028">
            <text:p>8,999</text:p>
          </table:table-cell>
          <table:table-cell table:style-name="ce16" table:formula="oooc:=([.A50]-[.A49])/([.B50]-[.B49])" office:value-type="float" office:value="0.0262590648389005">
            <text:p>0,0263</text:p>
          </table:table-cell>
          <table:table-cell table:style-name="ce11" table:formula="oooc:=IF(TRUNC([.A49]/[.$F$6];0)&lt;&gt;TRUNC([.A48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50];[.$F$4])" office:value-type="percentage" office:value="0.932306865634232">
            <text:p>93%</text:p>
          </table:table-cell>
          <table:table-cell table:style-name="ce11" table:formula="oooc:=[.$B$5]-[.$B$5]*COUNT([.$B$5:.B49])/(COUNTA([.$B$5:.$B$85])-1)" office:value-type="float" office:value="8.74884289683083">
            <text:p>8,749</text:p>
          </table:table-cell>
          <table:table-cell table:style-name="ce16" table:formula="oooc:=([.A51]-[.A50])/([.B51]-[.B50])" office:value-type="float" office:value="0.0289165136934123">
            <text:p>0,0289</text:p>
          </table:table-cell>
          <table:table-cell table:style-name="ce11" table:formula="oooc:=IF(TRUNC([.A50]/[.$F$6];0)&lt;&gt;TRUNC([.A49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51];[.$F$4])" office:value-type="percentage" office:value="0.92507869319344">
            <text:p>93%</text:p>
          </table:table-cell>
          <table:table-cell table:style-name="ce11" table:formula="oooc:=[.$B$5]-[.$B$5]*COUNT([.$B$5:.B50])/(COUNTA([.$B$5:.$B$85])-1)" office:value-type="float" office:value="8.49887595692138">
            <text:p>8,499</text:p>
          </table:table-cell>
          <table:table-cell table:style-name="ce16" table:formula="oooc:=([.A52]-[.A51])/([.B52]-[.B51])" office:value-type="float" office:value="0.0318161306502827">
            <text:p>0,0318</text:p>
          </table:table-cell>
          <table:table-cell table:style-name="ce11" table:formula="oooc:=IF(TRUNC([.A51]/[.$F$6];0)&lt;&gt;TRUNC([.A50]/[.$F$6];0);[.$F$5];&quot;&quot;)">
            <text:p/>
          </table:table-cell>
          <table:table-cell table:style-name="ce21"/>
          <table:table-cell table:number-columns-repeated="250"/>
        </table:table-row>
        <table:table-row table:style-name="ro2">
          <table:table-cell table:style-name="ce6" table:formula="oooc:=1-CHIDIST([.B52];[.$F$4])" office:value-type="percentage" office:value="0.917125712375029">
            <text:p>92%</text:p>
          </table:table-cell>
          <table:table-cell table:style-name="ce11" table:formula="oooc:=[.$B$5]-[.$B$5]*COUNT([.$B$5:.B51])/(COUNTA([.$B$5:.$B$85])-1)" office:value-type="float" office:value="8.24890901701193">
            <text:p>8,249</text:p>
          </table:table-cell>
          <table:table-cell table:style-name="ce16" table:formula="oooc:=([.A53]-[.A52])/([.B53]-[.B52])" office:value-type="float" office:value="0.0349752956809397">
            <text:p>0,0350</text:p>
          </table:table-cell>
          <table:table-cell table:style-name="ce11" table:formula="oooc:=IF(TRUNC([.A52]/[.$F$6];0)&lt;&gt;TRUNC([.A51]/[.$F$6];0);[.$F$5];&quot;&quot;)">
            <text:p/>
          </table:table-cell>
          <table:table-cell table:style-name="ce21"/>
          <table:table-cell table:number-columns-repeated="250"/>
        </table:table-row>
        <table:table-row table:style-name="ro2">
          <table:table-cell table:style-name="ce6" table:formula="oooc:=1-CHIDIST([.B53];[.$F$4])" office:value-type="percentage" office:value="0.908383044741236">
            <text:p>91%</text:p>
          </table:table-cell>
          <table:table-cell table:style-name="ce11" table:formula="oooc:=[.$B$5]-[.$B$5]*COUNT([.$B$5:.B52])/(COUNTA([.$B$5:.$B$85])-1)" office:value-type="float" office:value="7.99894207710248">
            <text:p>7,999</text:p>
          </table:table-cell>
          <table:table-cell table:style-name="ce16" table:formula="oooc:=([.A54]-[.A53])/([.B54]-[.B53])" office:value-type="float" office:value="0.0384117237560225">
            <text:p>0,0384</text:p>
          </table:table-cell>
          <table:table-cell table:style-name="ce11" table:formula="oooc:=IF(TRUNC([.A53]/[.$F$6];0)&lt;&gt;TRUNC([.A52]/[.$F$6];0);[.$F$5];&quot;&quot;)">
            <text:p/>
          </table:table-cell>
          <table:table-cell table:style-name="ce21"/>
          <table:table-cell table:number-columns-repeated="250"/>
        </table:table-row>
        <table:table-row table:style-name="ro2">
          <table:table-cell table:style-name="ce6" table:formula="oooc:=1-CHIDIST([.B54];[.$F$4])" office:value-type="percentage" office:value="0.898781383697296">
            <text:p>90%</text:p>
          </table:table-cell>
          <table:table-cell table:style-name="ce11" table:formula="oooc:=[.$B$5]-[.$B$5]*COUNT([.$B$5:.B53])/(COUNTA([.$B$5:.$B$85])-1)" office:value-type="float" office:value="7.74897513719302">
            <text:p>7,749</text:p>
          </table:table-cell>
          <table:table-cell table:style-name="ce16" table:formula="oooc:=([.A55]-[.A54])/([.B55]-[.B54])" office:value-type="float" office:value="0.0421432482042313">
            <text:p>0,0421</text:p>
          </table:table-cell>
          <table:table-cell table:style-name="ce11" table:formula="oooc:=IF(TRUNC([.A54]/[.$F$6];0)&lt;&gt;TRUNC([.A53]/[.$F$6];0);[.$F$5];&quot;&quot;)">
            <text:p/>
          </table:table-cell>
          <table:table-cell table:style-name="ce21"/>
          <table:table-cell table:number-columns-repeated="250"/>
        </table:table-row>
        <table:table-row table:style-name="ro2">
          <table:table-cell table:style-name="ce6" table:formula="oooc:=1-CHIDIST([.B55];[.$F$4])" office:value-type="percentage" office:value="0.88824696490584">
            <text:p>89%</text:p>
          </table:table-cell>
          <table:table-cell table:style-name="ce11" table:formula="oooc:=[.$B$5]-[.$B$5]*COUNT([.$B$5:.B54])/(COUNTA([.$B$5:.$B$85])-1)" office:value-type="float" office:value="7.49900819728357">
            <text:p>7,499</text:p>
          </table:table-cell>
          <table:table-cell table:style-name="ce16" table:formula="oooc:=([.A56]-[.A55])/([.B56]-[.B55])" office:value-type="float" office:value="0.0461875353674197">
            <text:p>0,0462</text:p>
          </table:table-cell>
          <table:table-cell table:style-name="ce11" table:formula="oooc:=IF(TRUNC([.A55]/[.$F$6];0)&lt;&gt;TRUNC([.A54]/[.$F$6];0);[.$F$5];&quot;&quot;)">
            <text:p/>
          </table:table-cell>
          <table:table-cell table:style-name="ce21"/>
          <table:table-cell table:number-columns-repeated="250"/>
        </table:table-row>
        <table:table-row table:style-name="ro2">
          <table:table-cell table:style-name="ce6" table:formula="oooc:=1-CHIDIST([.B56];[.$F$4])" office:value-type="percentage" office:value="0.876701608028086">
            <text:p>88%</text:p>
          </table:table-cell>
          <table:table-cell table:style-name="ce11" table:formula="oooc:=[.$B$5]-[.$B$5]*COUNT([.$B$5:.B55])/(COUNTA([.$B$5:.$B$85])-1)" office:value-type="float" office:value="7.24904125737412">
            <text:p>7,249</text:p>
          </table:table-cell>
          <table:table-cell table:style-name="ce16" table:formula="oooc:=([.A57]-[.A56])/([.B57]-[.B56])" office:value-type="float" office:value="0.0505617248134408">
            <text:p>0,0506</text:p>
          </table:table-cell>
          <table:table-cell table:style-name="ce11" table:formula="oooc:=IF(TRUNC([.A56]/[.$F$6];0)&lt;&gt;TRUNC([.A55]/[.$F$6];0);[.$F$5];&quot;&quot;)">
            <text:p/>
          </table:table-cell>
          <table:table-cell table:style-name="ce21"/>
          <table:table-cell table:number-columns-repeated="250"/>
        </table:table-row>
        <table:table-row table:style-name="ro2">
          <table:table-cell table:style-name="ce6" table:formula="oooc:=1-CHIDIST([.B57];[.$F$4])" office:value-type="percentage" office:value="0.864062848399927">
            <text:p>86%</text:p>
          </table:table-cell>
          <table:table-cell table:style-name="ce11" table:formula="oooc:=[.$B$5]-[.$B$5]*COUNT([.$B$5:.B56])/(COUNTA([.$B$5:.$B$85])-1)" office:value-type="float" office:value="6.99907431746467">
            <text:p>6,999</text:p>
          </table:table-cell>
          <table:table-cell table:style-name="ce16" table:formula="oooc:=([.A58]-[.A57])/([.B58]-[.B57])" office:value-type="float" office:value="0.0552819780590255">
            <text:p>0,0553</text:p>
          </table:table-cell>
          <table:table-cell table:style-name="ce11" table:formula="oooc:=IF(TRUNC([.A57]/[.$F$6];0)&lt;&gt;TRUNC([.A56]/[.$F$6];0);[.$F$5];&quot;&quot;)">
            <text:p/>
          </table:table-cell>
          <table:table-cell table:style-name="ce21"/>
          <table:table-cell table:number-columns-repeated="250"/>
        </table:table-row>
        <table:table-row table:style-name="ro2">
          <table:table-cell table:style-name="ce6" table:formula="oooc:=1-CHIDIST([.B58];[.$F$4])" office:value-type="percentage" office:value="0.850244181512371">
            <text:p>85%</text:p>
          </table:table-cell>
          <table:table-cell table:style-name="ce11" table:formula="oooc:=[.$B$5]-[.$B$5]*COUNT([.$B$5:.B57])/(COUNTA([.$B$5:.$B$85])-1)" office:value-type="float" office:value="6.74910737755521">
            <text:p>6,749</text:p>
          </table:table-cell>
          <table:table-cell table:style-name="ce16" table:formula="oooc:=([.A59]-[.A58])/([.B59]-[.B58])" office:value-type="float" office:value="0.0603629115541229">
            <text:p>0,0604</text:p>
          </table:table-cell>
          <table:table-cell table:style-name="ce11" table:formula="oooc:=IF(TRUNC([.A58]/[.$F$6];0)&lt;&gt;TRUNC([.A57]/[.$F$6];0);[.$F$5];&quot;&quot;)">
            <text:p/>
          </table:table-cell>
          <table:table-cell table:style-name="ce21"/>
          <table:table-cell table:number-columns-repeated="250"/>
        </table:table-row>
        <table:table-row table:style-name="ro2">
          <table:table-cell table:style-name="ce6" table:formula="oooc:=1-CHIDIST([.B59];[.$F$4])" office:value-type="percentage" office:value="0.835155449227162">
            <text:p>84%</text:p>
          </table:table-cell>
          <table:table-cell table:style-name="ce11" table:formula="oooc:=[.$B$5]-[.$B$5]*COUNT([.$B$5:.B58])/(COUNTA([.$B$5:.$B$85])-1)" office:value-type="float" office:value="6.49914043764576">
            <text:p>6,499</text:p>
          </table:table-cell>
          <table:table-cell table:style-name="ce16" table:formula="oooc:=([.A60]-[.A59])/([.B60]-[.B59])" office:value-type="float" office:value="0.0658168996801447">
            <text:p>0,0658</text:p>
          </table:table-cell>
          <table:table-cell table:style-name="ce11" table:formula="oooc:=IF(TRUNC([.A59]/[.$F$6];0)&lt;&gt;TRUNC([.A58]/[.$F$6];0);[.$F$5];&quot;&quot;)">
            <text:p/>
          </table:table-cell>
          <table:table-cell table:style-name="ce21"/>
          <table:table-cell table:number-columns-repeated="250"/>
        </table:table-row>
        <table:table-row table:style-name="ro2">
          <table:table-cell table:style-name="ce6" table:formula="oooc:=1-CHIDIST([.B60];[.$F$4])" office:value-type="percentage" office:value="0.818703400219789">
            <text:p>82%</text:p>
          </table:table-cell>
          <table:table-cell table:style-name="ce11" table:formula="oooc:=[.$B$5]-[.$B$5]*COUNT([.$B$5:.B59])/(COUNTA([.$B$5:.$B$85])-1)" office:value-type="float" office:value="6.24917349773631">
            <text:p>6,249</text:p>
          </table:table-cell>
          <table:table-cell table:style-name="ce16" table:formula="oooc:=([.A61]-[.A60])/([.B61]-[.B60])" office:value-type="float" office:value="0.0716532205637346">
            <text:p>0,0717</text:p>
          </table:table-cell>
          <table:table-cell table:style-name="ce11" table:formula="oooc:=IF(TRUNC([.A60]/[.$F$6];0)&lt;&gt;TRUNC([.A59]/[.$F$6];0);[.$F$5];&quot;&quot;)">
            <text:p/>
          </table:table-cell>
          <table:table-cell table:style-name="ce21"/>
          <table:table-cell table:number-columns-repeated="250"/>
        </table:table-row>
        <table:table-row table:style-name="ro2">
          <table:table-cell table:style-name="ce6" table:formula="oooc:=1-CHIDIST([.B61];[.$F$4])" office:value-type="percentage" office:value="0.800792463940815">
            <text:p>80%</text:p>
          </table:table-cell>
          <table:table-cell table:style-name="ce11" table:formula="oooc:=[.$B$5]-[.$B$5]*COUNT([.$B$5:.B60])/(COUNTA([.$B$5:.$B$85])-1)" office:value-type="float" office:value="5.99920655782685">
            <text:p>5,999</text:p>
          </table:table-cell>
          <table:table-cell table:style-name="ce16" table:formula="oooc:=([.A62]-[.A61])/([.B62]-[.B61])" office:value-type="float" office:value="0.0778770097715664">
            <text:p>0,0779</text:p>
          </table:table-cell>
          <table:table-cell table:style-name="ce11" table:formula="oooc:=IF(TRUNC([.A61]/[.$F$6];0)&lt;&gt;TRUNC([.A60]/[.$F$6];0);[.$F$5];&quot;&quot;)">
            <text:p/>
          </table:table-cell>
          <table:table-cell table:style-name="ce21"/>
          <table:table-cell table:number-columns-repeated="250"/>
        </table:table-row>
        <table:table-row table:style-name="ro2">
          <table:table-cell table:style-name="ce6" table:formula="oooc:=1-CHIDIST([.B62];[.$F$4])" office:value-type="percentage" office:value="0.781325786118918">
            <text:p>78%</text:p>
          </table:table-cell>
          <table:table-cell table:style-name="ce11" table:formula="oooc:=[.$B$5]-[.$B$5]*COUNT([.$B$5:.B61])/(COUNTA([.$B$5:.$B$85])-1)" office:value-type="float" office:value="5.7492396179174">
            <text:p>5,749</text:p>
          </table:table-cell>
          <table:table-cell table:style-name="ce16" table:formula="oooc:=([.A63]-[.A62])/([.B63]-[.B62])" office:value-type="float" office:value="0.0844879937314112">
            <text:p>0,0845</text:p>
          </table:table-cell>
          <table:table-cell table:style-name="ce11" table:formula="oooc:=IF(TRUNC([.A62]/[.$F$6];0)&lt;&gt;TRUNC([.A61]/[.$F$6];0);[.$F$5];&quot;&quot;)">
            <text:p/>
          </table:table-cell>
          <table:table-cell table:style-name="ce21"/>
          <table:table-cell table:number-columns-repeated="250"/>
        </table:table-row>
        <table:table-row table:style-name="ro2">
          <table:table-cell table:style-name="ce6" table:formula="oooc:=1-CHIDIST([.B63];[.$F$4])" office:value-type="percentage" office:value="0.760206580866788">
            <text:p>76%</text:p>
          </table:table-cell>
          <table:table-cell table:style-name="ce11" table:formula="oooc:=[.$B$5]-[.$B$5]*COUNT([.$B$5:.B62])/(COUNTA([.$B$5:.$B$85])-1)" office:value-type="float" office:value="5.49927267800795">
            <text:p>5,499</text:p>
          </table:table-cell>
          <table:table-cell table:style-name="ce16" table:formula="oooc:=([.A64]-[.A63])/([.B64]-[.B63])" office:value-type="float" office:value="0.0914789601545078">
            <text:p>0,0915</text:p>
          </table:table-cell>
          <table:table-cell table:style-name="ce11" table:formula="oooc:=IF(TRUNC([.A63]/[.$F$6];0)&lt;&gt;TRUNC([.A62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64];[.$F$4])" office:value-type="percentage" office:value="0.737339865130867">
            <text:p>74%</text:p>
          </table:table-cell>
          <table:table-cell table:style-name="ce11" table:formula="oooc:=[.$B$5]-[.$B$5]*COUNT([.$B$5:.B63])/(COUNTA([.$B$5:.$B$85])-1)" office:value-type="float" office:value="5.2493057380985">
            <text:p>5,249</text:p>
          </table:table-cell>
          <table:table-cell table:style-name="ce16" table:formula="oooc:=([.A65]-[.A64])/([.B65]-[.B64])" office:value-type="float" office:value="0.0988339118668482">
            <text:p>0,0988</text:p>
          </table:table-cell>
          <table:table-cell table:style-name="ce11" table:formula="oooc:=IF(TRUNC([.A64]/[.$F$6];0)&lt;&gt;TRUNC([.A63]/[.$F$6];0);[.$F$5];&quot;&quot;)" office:value-type="float" office:value="0.003">
            <text:p>0,003</text:p>
          </table:table-cell>
          <table:table-cell table:number-columns-repeated="251"/>
        </table:table-row>
        <table:table-row table:style-name="ro2">
          <table:table-cell table:style-name="ce6" table:formula="oooc:=1-CHIDIST([.B65];[.$F$4])" office:value-type="percentage" office:value="0.71263465462223">
            <text:p>71%</text:p>
          </table:table-cell>
          <table:table-cell table:style-name="ce11" table:formula="oooc:=[.$B$5]-[.$B$5]*COUNT([.$B$5:.B64])/(COUNTA([.$B$5:.$B$85])-1)" office:value-type="float" office:value="4.99933879818905">
            <text:p>4,999</text:p>
          </table:table-cell>
          <table:table-cell table:style-name="ce16" table:formula="oooc:=([.A66]-[.A65])/([.B66]-[.B65])" office:value-type="float" office:value="0.106525859966704">
            <text:p>0,1065</text:p>
          </table:table-cell>
          <table:table-cell table:style-name="ce11" table:formula="oooc:=IF(TRUNC([.A65]/[.$F$6];0)&lt;&gt;TRUNC([.A64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66];[.$F$4])" office:value-type="percentage" office:value="0.68600671138513">
            <text:p>69%</text:p>
          </table:table-cell>
          <table:table-cell table:style-name="ce11" table:formula="oooc:=[.$B$5]-[.$B$5]*COUNT([.$B$5:.B65])/(COUNTA([.$B$5:.$B$85])-1)" office:value-type="float" office:value="4.74937185827959">
            <text:p>4,749</text:p>
          </table:table-cell>
          <table:table-cell table:style-name="ce16" table:formula="oooc:=([.A67]-[.A66])/([.B67]-[.B66])" office:value-type="float" office:value="0.114514176872257">
            <text:p>0,1145</text:p>
          </table:table-cell>
          <table:table-cell table:style-name="ce11" table:formula="oooc:=IF(TRUNC([.A66]/[.$F$6];0)&lt;&gt;TRUNC([.A65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67];[.$F$4])" office:value-type="percentage" office:value="0.657381953016123">
            <text:p>66%</text:p>
          </table:table-cell>
          <table:table-cell table:style-name="ce11" table:formula="oooc:=[.$B$5]-[.$B$5]*COUNT([.$B$5:.B66])/(COUNTA([.$B$5:.$B$85])-1)" office:value-type="float" office:value="4.49940491837014">
            <text:p>4,499</text:p>
          </table:table-cell>
          <table:table-cell table:style-name="ce16" table:formula="oooc:=([.A68]-[.A67])/([.B68]-[.B67])" office:value-type="float" office:value="0.122741444635405">
            <text:p>0,1227</text:p>
          </table:table-cell>
          <table:table-cell table:style-name="ce11" table:formula="oooc:=IF(TRUNC([.A67]/[.$F$6];0)&lt;&gt;TRUNC([.A66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68];[.$F$4])" office:value-type="percentage" office:value="0.626700649700545">
            <text:p>63%</text:p>
          </table:table-cell>
          <table:table-cell table:style-name="ce11" table:formula="oooc:=[.$B$5]-[.$B$5]*COUNT([.$B$5:.B67])/(COUNTA([.$B$5:.$B$85])-1)" office:value-type="float" office:value="4.24943797846069">
            <text:p>4,249</text:p>
          </table:table-cell>
          <table:table-cell table:style-name="ce16" table:formula="oooc:=([.A69]-[.A68])/([.B69]-[.B68])" office:value-type="float" office:value="0.131129705829411">
            <text:p>0,1311</text:p>
          </table:table-cell>
          <table:table-cell table:style-name="ce11" table:formula="oooc:=IF(TRUNC([.A68]/[.$F$6];0)&lt;&gt;TRUNC([.A67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69];[.$F$4])" office:value-type="percentage" office:value="0.59392255840314">
            <text:p>59%</text:p>
          </table:table-cell>
          <table:table-cell table:style-name="ce11" table:formula="oooc:=[.$B$5]-[.$B$5]*COUNT([.$B$5:.B68])/(COUNTA([.$B$5:.$B$85])-1)" office:value-type="float" office:value="3.99947103855124">
            <text:p>3,999</text:p>
          </table:table-cell>
          <table:table-cell table:style-name="ce16" table:formula="oooc:=([.A70]-[.A69])/([.B70]-[.B69])" office:value-type="float" office:value="0.139576010005808">
            <text:p>0,1396</text:p>
          </table:table-cell>
          <table:table-cell table:style-name="ce11" table:formula="oooc:=IF(TRUNC([.A69]/[.$F$6];0)&lt;&gt;TRUNC([.A68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70];[.$F$4])" office:value-type="percentage" office:value="0.559033170297217">
            <text:p>56%</text:p>
          </table:table-cell>
          <table:table-cell table:style-name="ce11" table:formula="oooc:=[.$B$5]-[.$B$5]*COUNT([.$B$5:.B69])/(COUNTA([.$B$5:.$B$85])-1)" office:value-type="float" office:value="3.74950409864178">
            <text:p>3,750</text:p>
          </table:table-cell>
          <table:table-cell table:style-name="ce16" table:formula="oooc:=([.A71]-[.A70])/([.B71]-[.B70])" office:value-type="float" office:value="0.147947141849056">
            <text:p>0,1479</text:p>
          </table:table-cell>
          <table:table-cell table:style-name="ce11" table:formula="oooc:=IF(TRUNC([.A70]/[.$F$6];0)&lt;&gt;TRUNC([.A69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71];[.$F$4])" office:value-type="percentage" office:value="0.522051275980859">
            <text:p>52%</text:p>
          </table:table-cell>
          <table:table-cell table:style-name="ce11" table:formula="oooc:=[.$B$5]-[.$B$5]*COUNT([.$B$5:.B70])/(COUNTA([.$B$5:.$B$85])-1)" office:value-type="float" office:value="3.49953715873233">
            <text:p>3,500</text:p>
          </table:table-cell>
          <table:table-cell table:style-name="ce16" table:formula="oooc:=([.A72]-[.A71])/([.B72]-[.B71])" office:value-type="float" office:value="0.156073388260322">
            <text:p>0,1561</text:p>
          </table:table-cell>
          <table:table-cell table:style-name="ce11" table:formula="oooc:=IF(TRUNC([.A71]/[.$F$6];0)&lt;&gt;TRUNC([.A70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72];[.$F$4])" office:value-type="percentage" office:value="0.483038088716127">
            <text:p>48%</text:p>
          </table:table-cell>
          <table:table-cell table:style-name="ce11" table:formula="oooc:=[.$B$5]-[.$B$5]*COUNT([.$B$5:.B71])/(COUNTA([.$B$5:.$B$85])-1)" office:value-type="float" office:value="3.24957021882288">
            <text:p>3,250</text:p>
          </table:table-cell>
          <table:table-cell table:style-name="ce16" table:formula="oooc:=([.A73]-[.A72])/([.B73]-[.B72])" office:value-type="float" office:value="0.163741179670013">
            <text:p>0,1637</text:p>
          </table:table-cell>
          <table:table-cell table:style-name="ce11" table:formula="oooc:=IF(TRUNC([.A72]/[.$F$6];0)&lt;&gt;TRUNC([.A71]/[.$F$6];0);[.$F$5];&quot;&quot;)" office:value-type="float" office:value="0.003">
            <text:p>0,003</text:p>
          </table:table-cell>
          <table:table-cell table:number-columns-repeated="251"/>
        </table:table-row>
        <table:table-row table:style-name="ro2">
          <table:table-cell table:style-name="ce6" table:formula="oooc:=1-CHIDIST([.B73];[.$F$4])" office:value-type="percentage" office:value="0.44210820709685">
            <text:p>44%</text:p>
          </table:table-cell>
          <table:table-cell table:style-name="ce11" table:formula="oooc:=[.$B$5]-[.$B$5]*COUNT([.$B$5:.B72])/(COUNTA([.$B$5:.$B$85])-1)" office:value-type="float" office:value="2.99960327891343">
            <text:p>3,000</text:p>
          </table:table-cell>
          <table:table-cell table:style-name="ce16" table:formula="oooc:=([.A74]-[.A73])/([.B74]-[.B73])" office:value-type="float" office:value="0.170684422994521">
            <text:p>0,1707</text:p>
          </table:table-cell>
          <table:table-cell table:style-name="ce11" table:formula="oooc:=IF(TRUNC([.A73]/[.$F$6];0)&lt;&gt;TRUNC([.A72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74];[.$F$4])" office:value-type="percentage" office:value="0.399442744190698">
            <text:p>40%</text:p>
          </table:table-cell>
          <table:table-cell table:style-name="ce11" table:formula="oooc:=[.$B$5]-[.$B$5]*COUNT([.$B$5:.B73])/(COUNTA([.$B$5:.$B$85])-1)" office:value-type="float" office:value="2.74963633900397">
            <text:p>2,750</text:p>
          </table:table-cell>
          <table:table-cell table:style-name="ce16" table:formula="oooc:=([.A75]-[.A74])/([.B75]-[.B74])" office:value-type="float" office:value="0.176574299557572">
            <text:p>0,1766</text:p>
          </table:table-cell>
          <table:table-cell table:style-name="ce11" table:formula="oooc:=IF(TRUNC([.A74]/[.$F$6];0)&lt;&gt;TRUNC([.A73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75];[.$F$4])" office:value-type="percentage" office:value="0.355305006863637">
            <text:p>36%</text:p>
          </table:table-cell>
          <table:table-cell table:style-name="ce11" table:formula="oooc:=[.$B$5]-[.$B$5]*COUNT([.$B$5:.B74])/(COUNTA([.$B$5:.$B$85])-1)" office:value-type="float" office:value="2.49966939909452">
            <text:p>2,500</text:p>
          </table:table-cell>
          <table:table-cell table:style-name="ce16" table:formula="oooc:=([.A76]-[.A75])/([.B76]-[.B75])" office:value-type="float" office:value="0.181007282407766">
            <text:p>0,1810</text:p>
          </table:table-cell>
          <table:table-cell table:style-name="ce11" table:formula="oooc:=IF(TRUNC([.A75]/[.$F$6];0)&lt;&gt;TRUNC([.A74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76];[.$F$4])" office:value-type="percentage" office:value="0.310059170378842">
            <text:p>31%</text:p>
          </table:table-cell>
          <table:table-cell table:style-name="ce11" table:formula="oooc:=[.$B$5]-[.$B$5]*COUNT([.$B$5:.B75])/(COUNTA([.$B$5:.$B$85])-1)" office:value-type="float" office:value="2.24970245918507">
            <text:p>2,250</text:p>
          </table:table-cell>
          <table:table-cell table:style-name="ce16" table:formula="oooc:=([.A77]-[.A76])/([.B77]-[.B76])" office:value-type="float" office:value="0.1834910698721">
            <text:p>0,1835</text:p>
          </table:table-cell>
          <table:table-cell table:style-name="ce11" table:formula="oooc:=IF(TRUNC([.A76]/[.$F$6];0)&lt;&gt;TRUNC([.A75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77];[.$F$4])" office:value-type="percentage" office:value="0.264192469142202">
            <text:p>26%</text:p>
          </table:table-cell>
          <table:table-cell table:style-name="ce11" table:formula="oooc:=[.$B$5]-[.$B$5]*COUNT([.$B$5:.B76])/(COUNTA([.$B$5:.$B$85])-1)" office:value-type="float" office:value="1.99973551927562">
            <text:p>2,000</text:p>
          </table:table-cell>
          <table:table-cell table:style-name="ce16" table:formula="oooc:=([.A78]-[.A77])/([.B78]-[.B77])" office:value-type="float" office:value="0.183428102738221">
            <text:p>0,1834</text:p>
          </table:table-cell>
          <table:table-cell table:style-name="ce11" table:formula="oooc:=IF(TRUNC([.A77]/[.$F$6];0)&lt;&gt;TRUNC([.A76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78];[.$F$4])" office:value-type="percentage" office:value="0.218341507607332">
            <text:p>22%</text:p>
          </table:table-cell>
          <table:table-cell table:style-name="ce11" table:formula="oooc:=[.$B$5]-[.$B$5]*COUNT([.$B$5:.B77])/(COUNTA([.$B$5:.$B$85])-1)" office:value-type="float" office:value="1.74976857936617">
            <text:p>1,750</text:p>
          </table:table-cell>
          <table:table-cell table:style-name="ce16" table:formula="oooc:=([.A79]-[.A78])/([.B79]-[.B78])" office:value-type="float" office:value="0.180096261624295">
            <text:p>0,1801</text:p>
          </table:table-cell>
          <table:table-cell table:style-name="ce11" table:formula="oooc:=IF(TRUNC([.A78]/[.$F$6];0)&lt;&gt;TRUNC([.A77]/[.$F$6];0);[.$F$5];&quot;&quot;)" office:value-type="float" office:value="0.003">
            <text:p>0,003</text:p>
          </table:table-cell>
          <table:table-cell table:number-columns-repeated="251"/>
        </table:table-row>
        <table:table-row table:style-name="ro2">
          <table:table-cell table:style-name="ce6" table:formula="oooc:=1-CHIDIST([.B79];[.$F$4])" office:value-type="percentage" office:value="0.173323396199975">
            <text:p>17%</text:p>
          </table:table-cell>
          <table:table-cell table:style-name="ce11" table:formula="oooc:=[.$B$5]-[.$B$5]*COUNT([.$B$5:.B78])/(COUNTA([.$B$5:.$B$85])-1)" office:value-type="float" office:value="1.49980163945671">
            <text:p>1,500</text:p>
          </table:table-cell>
          <table:table-cell table:style-name="ce16" table:formula="oooc:=([.A80]-[.A79])/([.B80]-[.B79])" office:value-type="float" office:value="0.172626294306679">
            <text:p>0,1726</text:p>
          </table:table-cell>
          <table:table-cell table:style-name="ce11" table:formula="oooc:=IF(TRUNC([.A79]/[.$F$6];0)&lt;&gt;TRUNC([.A78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80];[.$F$4])" office:value-type="percentage" office:value="0.130172529664226">
            <text:p>13%</text:p>
          </table:table-cell>
          <table:table-cell table:style-name="ce11" table:formula="oooc:=[.$B$5]-[.$B$5]*COUNT([.$B$5:.B79])/(COUNTA([.$B$5:.$B$85])-1)" office:value-type="float" office:value="1.24983469954726">
            <text:p>1,250</text:p>
          </table:table-cell>
          <table:table-cell table:style-name="ce16" table:formula="oooc:=([.A81]-[.A80])/([.B81]-[.B80])" office:value-type="float" office:value="0.159975437355669">
            <text:p>0,1600</text:p>
          </table:table-cell>
          <table:table-cell table:style-name="ce11" table:formula="oooc:=IF(TRUNC([.A80]/[.$F$6];0)&lt;&gt;TRUNC([.A79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81];[.$F$4])" office:value-type="percentage" office:value="0.0901839591277529">
            <text:p>9%</text:p>
          </table:table-cell>
          <table:table-cell table:style-name="ce11" table:formula="oooc:=[.$B$5]-[.$B$5]*COUNT([.$B$5:.B80])/(COUNTA([.$B$5:.$B$85])-1)" office:value-type="float" office:value="0.999867759637809">
            <text:p>1,000</text:p>
          </table:table-cell>
          <table:table-cell table:style-name="ce16" table:formula="oooc:=([.A82]-[.A81])/([.B82]-[.B81])" office:value-type="float" office:value="0.140896624123653">
            <text:p>0,1409</text:p>
          </table:table-cell>
          <table:table-cell table:style-name="ce11" table:formula="oooc:=IF(TRUNC([.A81]/[.$F$6];0)&lt;&gt;TRUNC([.A80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82];[.$F$4])" office:value-type="percentage" office:value="0.0549644611519912">
            <text:p>5%</text:p>
          </table:table-cell>
          <table:table-cell table:style-name="ce11" table:formula="oooc:=[.$B$5]-[.$B$5]*COUNT([.$B$5:.B81])/(COUNTA([.$B$5:.$B$85])-1)" office:value-type="float" office:value="0.749900819728357">
            <text:p>0,750</text:p>
          </table:table-cell>
          <table:table-cell table:style-name="ce16" table:formula="oooc:=([.A83]-[.A82])/([.B83]-[.B82])" office:value-type="float" office:value="0.113902568430295">
            <text:p>0,1139</text:p>
          </table:table-cell>
          <table:table-cell table:style-name="ce11" table:formula="oooc:=IF(TRUNC([.A82]/[.$F$6];0)&lt;&gt;TRUNC([.A81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83];[.$F$4])" office:value-type="percentage" office:value="0.0264925846736432">
            <text:p>3%</text:p>
          </table:table-cell>
          <table:table-cell table:style-name="ce11" table:formula="oooc:=[.$B$5]-[.$B$5]*COUNT([.$B$5:.B82])/(COUNTA([.$B$5:.$B$85])-1)" office:value-type="float" office:value="0.499933879818904">
            <text:p>0,500</text:p>
          </table:table-cell>
          <table:table-cell table:style-name="ce16" table:formula="oooc:=([.A84]-[.A83])/([.B84]-[.B83])" office:value-type="float" office:value="0.0772239058774932">
            <text:p>0,0772</text:p>
          </table:table-cell>
          <table:table-cell table:style-name="ce11" table:formula="oooc:=IF(TRUNC([.A83]/[.$F$6];0)&lt;&gt;TRUNC([.A82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84];[.$F$4])" office:value-type="percentage" office:value="0.0071891612335907">
            <text:p>1%</text:p>
          </table:table-cell>
          <table:table-cell table:style-name="ce11" table:formula="oooc:=[.$B$5]-[.$B$5]*COUNT([.$B$5:.B83])/(COUNTA([.$B$5:.$B$85])-1)" office:value-type="float" office:value="0.249966939909452">
            <text:p>0,250</text:p>
          </table:table-cell>
          <table:table-cell table:style-name="ce16" table:formula="oooc:=([.A85]-[.A84])/([.B85]-[.B84])" office:value-type="float" office:value="0.0287604482264531">
            <text:p>0,0288</text:p>
          </table:table-cell>
          <table:table-cell table:style-name="ce11" table:formula="oooc:=IF(TRUNC([.A84]/[.$F$6];0)&lt;&gt;TRUNC([.A83]/[.$F$6];0);[.$F$5];&quot;&quot;)">
            <text:p/>
          </table:table-cell>
          <table:table-cell table:number-columns-repeated="251"/>
        </table:table-row>
        <table:table-row table:style-name="ro2">
          <table:table-cell table:style-name="ce6" table:formula="oooc:=1-CHIDIST([.B85];[.$F$4])" office:value-type="percentage" office:value="0">
            <text:p>0%</text:p>
          </table:table-cell>
          <table:table-cell table:style-name="ce11" table:formula="oooc:=[.$B$5]-[.$B$5]*COUNT([.$B$5:.B84])/(COUNTA([.$B$5:.$B$85])-1)" office:value-type="float" office:value="0">
            <text:p>0,000</text:p>
          </table:table-cell>
          <table:table-cell table:style-name="ce16" table:formula="oooc:=([.A86]-[.A85])/([.B86]-[.B85])" office:value-type="float" office:value="0">
            <text:p>0,0000</text:p>
          </table:table-cell>
          <table:table-cell table:style-name="ce11" table:formula="oooc:=IF(TRUNC([.A85]/[.$F$6];0)&lt;&gt;TRUNC([.A84]/[.$F$6];0);[.$F$5];&quot;&quot;)">
            <text:p/>
          </table:table-cell>
          <table:table-cell table:number-columns-repeated="251"/>
        </table:table-row>
        <table:table-row table:style-name="ro2">
          <table:table-cell table:style-name="ce7" office:value-type="percentage" office:value="0">
            <text:p>0%</text:p>
          </table:table-cell>
          <table:table-cell table:style-name="ce12" office:value-type="float" office:value="0.1">
            <text:p>0,100</text:p>
          </table:table-cell>
          <table:table-cell table:style-name="ce17" office:value-type="float" office:value="0">
            <text:p>0</text:p>
          </table:table-cell>
          <table:table-cell table:number-columns-repeated="252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252"/>
        </table:table-row>
        <table:table-row table:style-name="ro2" table:number-rows-repeated="65435">
          <table:table-cell table:number-columns-repeated="255"/>
        </table:table-row>
        <table:table-row table:style-name="ro2">
          <table:table-cell table:number-columns-repeated="255"/>
        </table:table-row>
      </table:table>
      <table:table table:name="Diagramm_mehrere_f" table:style-name="ta1" table:print="false">
        <office:forms form:automatic-focus="false" form:apply-design-mode="false"/>
        <table:table-column table:style-name="co6" table:default-cell-style-name="ce36"/>
        <table:table-column table:style-name="co7" table:default-cell-style-name="ce8"/>
        <table:table-column table:style-name="co7" table:number-columns-repeated="7" table:default-cell-style-name="ce13"/>
        <table:table-column table:style-name="co8" table:default-cell-style-name="ce8"/>
        <table:table-column table:style-name="co9" table:default-cell-style-name="Default"/>
        <table:table-column table:style-name="co10" table:default-cell-style-name="Default"/>
        <table:table-column table:style-name="co2" table:number-columns-repeated="244" table:default-cell-style-name="Default"/>
        <table:table-row table:style-name="ro1">
          <table:table-cell table:style-name="ce33" office:value-type="string">
            <text:p>Diagramm von <text:span text:style-name="T3">χ</text:span>²-Verteilungen <text:s/>(CHI²-Verteilung)</text:p>
          </table:table-cell>
          <table:table-cell table:number-columns-repeated="255"/>
        </table:table-row>
        <table:table-row table:style-name="ro2">
          <table:table-cell table:style-name="ce34" office:value-type="string">
            <text:p>Freiheitsgrad f = n <text:s/>- 1</text:p>
          </table:table-cell>
          <table:table-cell table:style-name="ce37"/>
          <table:table-cell table:style-name="ce41" office:value-type="float" office:value="4">
            <text:p>4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24">
            <text:p>24</text:p>
          </table:table-cell>
          <table:table-cell table:number-columns-repeated="2" table:style-name="ce41"/>
          <table:table-cell table:style-name="ce45" office:value-type="float" office:value="100">
            <text:p>100</text:p>
          </table:table-cell>
          <table:table-cell table:style-name="ce47"/>
          <table:table-cell/>
          <table:table-cell table:style-name="ce51" office:value-type="string">
            <text:p>Eingabefelder</text:p>
          </table:table-cell>
          <table:table-cell table:style-name="ce47" table:number-columns-repeated="244"/>
        </table:table-row>
        <table:table-row table:style-name="ro1">
          <table:table-cell table:style-name="ce35" office:value-type="string">
            <office:annotation draw:style-name="gr2" draw:text-style-name="P2" svg:width="5.798cm" svg:height="1.461cm" svg:x="3.916cm" svg:y="0cm" draw:caption-point-x="-3.916cm" draw:caption-point-y="0cm">
              <dc:creator>UR</dc:creator>
              <dc:date>2006-12-23T00:00:00</dc:date>
              <text:p text:style-name="P1"><text:span text:style-name="T1">Wahrscheinlichkeit, dass zufällig ein Wert kleiner als u gezogen wird. Dient der Ermittlung von y(u) und der Beschriftung der Unterschreitungswahrscheinlichkeit.</text:span></text:p>
            </office:annotation>
            <text:p>Unterschreitungs-wahrscheinlichkeit</text:p>
          </table:table-cell>
          <table:table-cell table:style-name="ce38" office:value-type="percentage" office:value="0.9995">
            <text:p>99,95%</text:p>
          </table:table-cell>
          <table:table-cell table:style-name="ce42" table:formula="oooc:=IF(ISNUMBER([.C2]);CHIINV(1-[.$B$3];[.C$2]);&quot;&quot;)" office:value-type="float" office:value="19.9973551927562">
            <text:p>20,0</text:p>
          </table:table-cell>
          <table:table-cell table:style-name="ce44" table:formula="oooc:=IF(ISNUMBER([.D2]);CHIINV(1-[.$B$3];[.D$2]);&quot;&quot;)" office:value-type="float" office:value="29.6658083111644">
            <text:p>29,7</text:p>
          </table:table-cell>
          <table:table-cell table:style-name="ce44" table:formula="oooc:=IF(ISNUMBER([.E2]);CHIINV(1-[.$B$3];[.E$2]);&quot;&quot;)" office:value-type="float" office:value="39.7187600324876">
            <text:p>39,7</text:p>
          </table:table-cell>
          <table:table-cell table:style-name="ce44" table:formula="oooc:=IF(ISNUMBER([.F2]);CHIINV(1-[.$B$3];[.F$2]);&quot;&quot;)" office:value-type="float" office:value="53.4787510751491">
            <text:p>53,5</text:p>
          </table:table-cell>
          <table:table-cell table:style-name="ce44" table:formula="oooc:=IF(ISNUMBER([.G2]);CHIINV(1-[.$B$3];[.G$2]);&quot;&quot;)">
            <text:p/>
          </table:table-cell>
          <table:table-cell table:style-name="ce44" table:formula="oooc:=IF(ISNUMBER([.H2]);CHIINV(1-[.$B$3];[.H$2]);&quot;&quot;)">
            <text:p/>
          </table:table-cell>
          <table:table-cell table:style-name="ce44" table:formula="oooc:=IF(ISNUMBER([.I2]);CHIINV(1-[.$B$3];[.I$2]);&quot;&quot;)" office:value-type="float" office:value="153.166955642503">
            <text:p>153,2</text:p>
          </table:table-cell>
          <table:table-cell table:style-name="ce48" office:value-type="string">
            <text:p>Höchstwert</text:p>
          </table:table-cell>
          <table:table-cell/>
          <table:table-cell table:style-name="ce52" office:value-type="string">
            <text:p>Zwischenrechnungen</text:p>
          </table:table-cell>
          <table:table-cell table:number-columns-repeated="244"/>
        </table:table-row>
        <table:table-row table:style-name="ro4">
          <table:table-cell table:style-name="Default" office:value-type="string">
            <text:p>Beschriftung</text:p>
          </table:table-cell>
          <table:table-cell table:style-name="ce9" office:value-type="string">
            <office:annotation draw:style-name="gr3" draw:text-style-name="P2" svg:width="2.898cm" svg:height="3.981cm" svg:x="7.374cm" svg:y="1.806cm" draw:caption-point-x="-7.374cm" draw:caption-point-y="-1.806cm">
              <dc:creator>UR</dc:creator>
              <dc:date>2006-12-23T00:00:00</dc:date>
              <text:p text:style-name="P1"><text:span text:style-name="T1">Die standardisierte Normalverteilungsvariable u gibt in Standardabweichungen an, wie weit die Variable vom Mittelwert entfernt ist. Aus u kann man ermitteln, wie wahrscheinlich es ist, dass ein Wert unter der Vartiablen liegt.</text:span></text:p>
            </office:annotation>
            <text:p>Variable</text:p>
          </table:table-cell>
          <table:table-cell table:style-name="ce14" office:value-type="string">
            <office:annotation draw:style-name="gr3" draw:text-style-name="P2" svg:width="2.898cm" svg:height="2.091cm" svg:x="10.259cm" svg:y="1.806cm" draw:caption-point-x="-10.259cm" draw:caption-point-y="-1.806cm">
              <dc:creator>UR</dc:creator>
              <dc:date>2006-12-23T00:00:00</dc:date>
              <text:p text:style-name="P1"><text:span text:style-name="T1">Dieser Wert hat keine Aussage, ist aber für die Darstellung der Normalverteilungsfunktion notwendig.</text:span></text:p>
            </office:annotation>
            <text:p>Kurve 1</text:p>
          </table:table-cell>
          <table:table-cell table:style-name="ce14" office:value-type="string">
            <text:p>Kurve 2</text:p>
          </table:table-cell>
          <table:table-cell table:style-name="ce14" office:value-type="string">
            <text:p>Kurve 3</text:p>
          </table:table-cell>
          <table:table-cell table:style-name="ce14" office:value-type="string">
            <text:p>Kurve 4</text:p>
          </table:table-cell>
          <table:table-cell table:style-name="ce14" office:value-type="string">
            <text:p>Kurve 5</text:p>
          </table:table-cell>
          <table:table-cell table:style-name="ce14" office:value-type="string">
            <text:p>Kurve 6</text:p>
          </table:table-cell>
          <table:table-cell table:style-name="ce14" office:value-type="string">
            <text:p>Kurve 7</text:p>
          </table:table-cell>
          <table:table-cell table:style-name="ce49" office:value-type="string">
            <text:p>Beschriftungsposition</text:p>
          </table:table-cell>
          <table:table-cell table:style-name="ce19"/>
          <table:table-cell table:style-name="ce53" office:value-type="string">
            <text:p>Datenbereich</text:p>
          </table:table-cell>
          <table:table-cell table:number-columns-repeated="2"/>
          <table:table-cell table:style-name="ce20" table:number-columns-repeated="4"/>
          <table:table-cell table:number-columns-repeated="3"/>
          <table:table-cell table:style-name="ce20" table:number-columns-repeated="235"/>
        </table:table-row>
        <table:table-row table:style-name="ro2">
          <table:table-cell table:style-name="ce23"/>
          <table:table-cell table:style-name="ce11"/>
          <table:table-cell table:style-name="ce16" table:formula="oooc:=IF(ISNUMBER([.C2]);&quot;f = &quot;&amp;[.C2]&amp;&quot; / n = &quot;&amp;[.C2]+1;&quot;leer&quot;)" office:value-type="string" office:string-value="f = 4 / n = 5">
            <text:p>f = 4 / n = 5</text:p>
          </table:table-cell>
          <table:table-cell table:style-name="ce16" table:formula="oooc:=IF(ISNUMBER([.D2]);&quot;f = &quot;&amp;[.D2]&amp;&quot; / n = &quot;&amp;[.D2]+1;&quot;leer&quot;)" office:value-type="string" office:string-value="f = 9 / n = 10">
            <text:p>f = 9 / n = 10</text:p>
          </table:table-cell>
          <table:table-cell table:style-name="ce16" table:formula="oooc:=IF(ISNUMBER([.E2]);&quot;f = &quot;&amp;[.E2]&amp;&quot; / n = &quot;&amp;[.E2]+1;&quot;leer&quot;)" office:value-type="string" office:string-value="f = 15 / n = 16">
            <text:p>f = 15 / n = 16</text:p>
          </table:table-cell>
          <table:table-cell table:style-name="ce16" table:formula="oooc:=IF(ISNUMBER([.F2]);&quot;f = &quot;&amp;[.F2]&amp;&quot; / n = &quot;&amp;[.F2]+1;&quot;leer&quot;)" office:value-type="string" office:string-value="f = 24 / n = 25">
            <text:p>f = 24 / n = 25</text:p>
          </table:table-cell>
          <table:table-cell table:style-name="ce16" table:formula="oooc:=IF(ISNUMBER([.G2]);&quot;f = &quot;&amp;[.G2]&amp;&quot; / n = &quot;&amp;[.G2]+1;&quot;leer&quot;)" office:value-type="string" office:string-value="leer">
            <text:p>leer</text:p>
          </table:table-cell>
          <table:table-cell table:style-name="ce16" table:formula="oooc:=IF(ISNUMBER([.H2]);&quot;f = &quot;&amp;[.H2]&amp;&quot; / n = &quot;&amp;[.H2]+1;&quot;leer&quot;)" office:value-type="string" office:string-value="leer">
            <text:p>leer</text:p>
          </table:table-cell>
          <table:table-cell table:style-name="ce16" table:formula="oooc:=IF(ISNUMBER([.I2]);&quot;f = &quot;&amp;[.I2]&amp;&quot; / n = &quot;&amp;[.I2]+1;&quot;leer&quot;)" office:value-type="string" office:string-value="f = 100 / n = 101">
            <text:p>f = 100 / n = 101</text:p>
          </table:table-cell>
          <table:table-cell table:style-name="ce16"/>
          <table:table-cell table:style-name="ce19"/>
          <table:table-cell table:number-columns-repeated="3"/>
          <table:table-cell table:style-name="ce20" table:number-columns-repeated="4"/>
          <table:table-cell table:number-columns-repeated="3"/>
          <table:table-cell table:style-name="ce20" table:number-columns-repeated="235"/>
        </table:table-row>
        <table:table-row table:style-name="ro2">
          <table:table-cell table:style-name="ce23" table:formula="oooc:=IF([.C6]=MAX([.$C$6:.$C$129]);[.$C$5];IF([.D6]=MAX([.$D$6:.$D$129]);[.$D$5];IF([.E6]=MAX([.$E$6:.$E$129]);[.$E$5];IF([.F6]=MAX([.$F$6:.$F$129]);[.$F$5];IF([.G6]=MAX([.$G$6:.$G$129]);[.$G$5];IF([.H6]=MAX([.$H$6:.$H$129]);[.$H$5];IF([.I6]=MAX([.$I$6:.$I$129]);[.$I$5];&quot;&quot;)))))))">
            <text:p/>
          </table:table-cell>
          <table:table-cell table:style-name="ce39" table:formula="oooc:=MAX([.C3:.J3])" office:value-type="float" office:value="153.166955642503">
            <text:p>153,167</text:p>
          </table:table-cell>
          <table:table-cell table:style-name="ce16" table:formula="oooc:=IF(ISNUMBER([.C$2]);(-CHIDIST([.$B7];[.C$2])+CHIDIST([.$B6];[.C$2]))/([.$B7]-[.$B6]);&quot;&quot;)" office:value-type="float" office:value="0.0000000000040322692624534">
            <text:p>0,0000</text:p>
          </table:table-cell>
          <table:table-cell table:style-name="ce16" table:formula="oooc:=IF(ISNUMBER([.D$2]);(-CHIDIST([.$B7];[.D$2])+CHIDIST([.$B6];[.D$2]))/([.$B7]-[.$B6]);&quot;&quot;)" office:value-type="float" office:value="-0.00000000000140724308313545">
            <text:p>0,0000</text:p>
          </table:table-cell>
          <table:table-cell table:style-name="ce16" table:formula="oooc:=IF(ISNUMBER([.E$2]);(-CHIDIST([.$B7];[.E$2])+CHIDIST([.$B6];[.E$2]))/([.$B7]-[.$B6]);&quot;&quot;)" office:value-type="float" office:value="-0.00000000000140689515753389">
            <text:p>0,0000</text:p>
          </table:table-cell>
          <table:table-cell table:style-name="ce16" table:formula="oooc:=IF(ISNUMBER([.F$2]);(-CHIDIST([.$B7];[.F$2])+CHIDIST([.$B6];[.F$2]))/([.$B7]-[.$B6]);&quot;&quot;)" office:value-type="float" office:value="0.00000000000403322605785771">
            <text:p>0,0000</text:p>
          </table:table-cell>
          <table:table-cell table:style-name="ce16" table:formula="oooc:=IF(ISNUMBER([.G$2]);(-CHIDIST([.$B7];[.G$2])+CHIDIST([.$B6];[.G$2]))/([.$B7]-[.$B6]);&quot;&quot;)">
            <text:p/>
          </table:table-cell>
          <table:table-cell table:style-name="ce16" table:formula="oooc:=IF(ISNUMBER([.H$2]);(-CHIDIST([.$B7];[.H$2])+CHIDIST([.$B6];[.H$2]))/([.$B7]-[.$B6]);&quot;&quot;)">
            <text:p/>
          </table:table-cell>
          <table:table-cell table:style-name="ce16" table:formula="oooc:=IF(ISNUMBER([.I$2]);(-CHIDIST([.$B7];[.I$2])+CHIDIST([.$B6];[.I$2]))/([.$B7]-[.$B6]);&quot;&quot;)" office:value-type="float" office:value="0.000199006120348497">
            <text:p>0,0002</text:p>
          </table:table-cell>
          <table:table-cell table:style-name="ce16" table:formula="oooc:=IF([.C6]=MAX([.$C$6:.$C$129]);[.C6]+[.$K$6];IF([.D6]=MAX([.$D$6:.$D$129]);[.D6]+[.$K$6];IF([.E6]=MAX([.$E$6:.$E$129]);[.E6]+[.$K$6];IF([.F6]=MAX([.$F$6:.$F$129]);[.F6]+[.$K$6];IF([.G6]=MAX([.$G$6:.$G$129]);[.G6]+[.$K$6];IF([.H6]=MAX([.$H$6:.$H$129]);[.H6]+[.$K$6];IF([.I6]=MAX([.$I$6:.$I$129]);[.I6]+[.$K$6];&quot;&quot;)))))))">
            <text:p/>
          </table:table-cell>
          <table:table-cell table:style-name="ce24" office:value-type="float" office:value="0">
            <text:p>0,000</text:p>
          </table:table-cell>
          <table:table-cell table:style-name="ce32" office:value-type="string">
            <text:p>Positionierung der Beschriftung</text:p>
          </table:table-cell>
          <table:table-cell table:number-columns-repeated="244"/>
        </table:table-row>
        <table:table-row table:style-name="ro2">
          <table:table-cell table:style-name="ce23" table:formula="oooc:=IF([.C7]=MAX([.$C$6:.$C$129]);[.$C$5];IF([.D7]=MAX([.$D$6:.$D$129]);[.$D$5];IF([.E7]=MAX([.$E$6:.$E$129]);[.$E$5];IF([.F7]=MAX([.$F$6:.$F$129]);[.$F$5];IF([.G7]=MAX([.$G$6:.$G$129]);[.$G$5];IF([.H7]=MAX([.$H$6:.$H$129]);[.$H$5];IF([.I7]=MAX([.$I$6:.$I$129]);[.$I$5];&quot;&quot;)))))))">
            <text:p/>
          </table:table-cell>
          <table:table-cell table:style-name="ce11" table:formula="oooc:=[.B6]*(1-[.$K$7])" office:value-type="float" office:value="145.508607860377">
            <text:p>145,509</text:p>
          </table:table-cell>
          <table:table-cell table:style-name="ce16" table:formula="oooc:=IF(ISNUMBER([.C$2]);(-CHIDIST([.$B8];[.C$2])+CHIDIST([.$B7];[.C$2]))/([.$B8]-[.$B7]);&quot;&quot;)" office:value-type="float" office:value="-0.000000000000186781112419841">
            <text:p>0,0000</text:p>
          </table:table-cell>
          <table:table-cell table:style-name="ce16" table:formula="oooc:=IF(ISNUMBER([.D$2]);(-CHIDIST([.$B8];[.D$2])+CHIDIST([.$B7];[.D$2]))/([.$B8]-[.$B7]);&quot;&quot;)" office:value-type="float" office:value="-0.000000000000192076295917364">
            <text:p>0,0000</text:p>
          </table:table-cell>
          <table:table-cell table:style-name="ce16" table:formula="oooc:=IF(ISNUMBER([.E$2]);(-CHIDIST([.$B8];[.E$2])+CHIDIST([.$B7];[.E$2]))/([.$B8]-[.$B7]);&quot;&quot;)" office:value-type="float" office:value="-0.000000000000192244154760225">
            <text:p>0,0000</text:p>
          </table:table-cell>
          <table:table-cell table:style-name="ce16" table:formula="oooc:=IF(ISNUMBER([.F$2]);(-CHIDIST([.$B8];[.F$2])+CHIDIST([.$B7];[.F$2]))/([.$B8]-[.$B7]);&quot;&quot;)" office:value-type="float" office:value="-0.000000000000186262275996453">
            <text:p>0,0000</text:p>
          </table:table-cell>
          <table:table-cell table:style-name="ce16" table:formula="oooc:=IF(ISNUMBER([.G$2]);(-CHIDIST([.$B8];[.G$2])+CHIDIST([.$B7];[.G$2]))/([.$B8]-[.$B7]);&quot;&quot;)">
            <text:p/>
          </table:table-cell>
          <table:table-cell table:style-name="ce16" table:formula="oooc:=IF(ISNUMBER([.H$2]);(-CHIDIST([.$B8];[.H$2])+CHIDIST([.$B7];[.H$2]))/([.$B8]-[.$B7]);&quot;&quot;)">
            <text:p/>
          </table:table-cell>
          <table:table-cell table:style-name="ce16" table:formula="oooc:=IF(ISNUMBER([.I$2]);(-CHIDIST([.$B8];[.I$2])+CHIDIST([.$B7];[.I$2]))/([.$B8]-[.$B7]);&quot;&quot;)" office:value-type="float" office:value="0.000661484378223581">
            <text:p>0,0007</text:p>
          </table:table-cell>
          <table:table-cell table:style-name="ce16" table:formula="oooc:=IF([.C7]=MAX([.$C$6:.$C$129]);[.C7]+[.$K$6];IF([.D7]=MAX([.$D$6:.$D$129]);[.D7]+[.$K$6];IF([.E7]=MAX([.$E$6:.$E$129]);[.E7]+[.$K$6];IF([.F7]=MAX([.$F$6:.$F$129]);[.F7]+[.$K$6];IF([.G7]=MAX([.$G$6:.$G$129]);[.G7]+[.$K$6];IF([.H7]=MAX([.$H$6:.$H$129]);[.H7]+[.$K$6];IF([.I7]=MAX([.$I$6:.$I$129]);[.I7]+[.$K$6];&quot;&quot;)))))))">
            <text:p/>
          </table:table-cell>
          <table:table-cell table:style-name="ce50" office:value-type="percentage" office:value="0.05">
            <text:p>5,00%</text:p>
          </table:table-cell>
          <table:table-cell table:style-name="ce32" office:value-type="string">
            <office:annotation draw:style-name="gr3" draw:text-style-name="P3" svg:width="2.898cm" svg:height="6.126cm" svg:x="29.718cm" svg:y="2.082cm" draw:caption-point-x="-29.718cm" draw:caption-point-y="-2.082cm">
              <dc:creator>UR</dc:creator>
              <dc:date>2006-12-24T00:00:00</dc:date>
              <text:p text:style-name="P1"><text:span text:style-name="T2">Damit die Kurven rund verlaufen, muss die Variable bei kleinen Werten enger gesetzt sein. Das erreiche ich einfach durch eine prozentuale Abnahme des Höchstwertes. Der kleinste Wert 0 wird vorgegeben.</text:span></text:p>
            </office:annotation>
            <text:p>Abnahme der Variablen</text:p>
          </table:table-cell>
          <table:table-cell table:number-columns-repeated="244"/>
        </table:table-row>
        <table:table-row table:style-name="ro2">
          <table:table-cell table:style-name="ce23" table:formula="oooc:=IF([.C8]=MAX([.$C$6:.$C$129]);[.$C$5];IF([.D8]=MAX([.$D$6:.$D$129]);[.$D$5];IF([.E8]=MAX([.$E$6:.$E$129]);[.$E$5];IF([.F8]=MAX([.$F$6:.$F$129]);[.$F$5];IF([.G8]=MAX([.$G$6:.$G$129]);[.$G$5];IF([.H8]=MAX([.$H$6:.$H$129]);[.$H$5];IF([.I8]=MAX([.$I$6:.$I$129]);[.$I$5];&quot;&quot;)))))))">
            <text:p/>
          </table:table-cell>
          <table:table-cell table:style-name="ce11" table:formula="oooc:=[.B7]*(1-[.$K$7])" office:value-type="float" office:value="138.233177467359">
            <text:p>138,233</text:p>
          </table:table-cell>
          <table:table-cell table:style-name="ce16" table:formula="oooc:=IF(ISNUMBER([.C$2]);(-CHIDIST([.$B9];[.C$2])+CHIDIST([.$B8];[.C$2]))/([.$B9]-[.$B8]);&quot;&quot;)" office:value-type="float" office:value="0.00000000000157788918594027">
            <text:p>0,0000</text:p>
          </table:table-cell>
          <table:table-cell table:style-name="ce16" table:formula="oooc:=IF(ISNUMBER([.D$2]);(-CHIDIST([.$B9];[.D$2])+CHIDIST([.$B8];[.D$2]))/([.$B9]-[.$B8]);&quot;&quot;)" office:value-type="float" office:value="0.00000000000108733978860715">
            <text:p>0,0000</text:p>
          </table:table-cell>
          <table:table-cell table:style-name="ce16" table:formula="oooc:=IF(ISNUMBER([.E$2]);(-CHIDIST([.$B9];[.E$2])+CHIDIST([.$B8];[.E$2]))/([.$B9]-[.$B8]);&quot;&quot;)" office:value-type="float" office:value="0.00000000000108607080788121">
            <text:p>0,0000</text:p>
          </table:table-cell>
          <table:table-cell table:style-name="ce16" table:formula="oooc:=IF(ISNUMBER([.F$2]);(-CHIDIST([.$B9];[.F$2])+CHIDIST([.$B8];[.F$2]))/([.$B9]-[.$B8]);&quot;&quot;)" office:value-type="float" office:value="0.00000000000157694146615761">
            <text:p>0,0000</text:p>
          </table:table-cell>
          <table:table-cell table:style-name="ce16" table:formula="oooc:=IF(ISNUMBER([.G$2]);(-CHIDIST([.$B9];[.G$2])+CHIDIST([.$B8];[.G$2]))/([.$B9]-[.$B8]);&quot;&quot;)">
            <text:p/>
          </table:table-cell>
          <table:table-cell table:style-name="ce16" table:formula="oooc:=IF(ISNUMBER([.H$2]);(-CHIDIST([.$B9];[.H$2])+CHIDIST([.$B8];[.H$2]))/([.$B9]-[.$B8]);&quot;&quot;)">
            <text:p/>
          </table:table-cell>
          <table:table-cell table:style-name="ce16" table:formula="oooc:=IF(ISNUMBER([.I$2]);(-CHIDIST([.$B9];[.I$2])+CHIDIST([.$B8];[.I$2]))/([.$B9]-[.$B8]);&quot;&quot;)" office:value-type="float" office:value="0.00183089193930056">
            <text:p>0,0018</text:p>
          </table:table-cell>
          <table:table-cell table:style-name="ce16" table:formula="oooc:=IF([.C8]=MAX([.$C$6:.$C$129]);[.C8]+[.$K$6];IF([.D8]=MAX([.$D$6:.$D$129]);[.D8]+[.$K$6];IF([.E8]=MAX([.$E$6:.$E$129]);[.E8]+[.$K$6];IF([.F8]=MAX([.$F$6:.$F$129]);[.F8]+[.$K$6];IF([.G8]=MAX([.$G$6:.$G$129]);[.G8]+[.$K$6];IF([.H8]=MAX([.$H$6:.$H$129]);[.H8]+[.$K$6];IF([.I8]=MAX([.$I$6:.$I$129]);[.I8]+[.$K$6];&quot;&quot;)))))))">
            <text:p/>
          </table:table-cell>
          <table:table-cell table:style-name="ce20"/>
          <table:table-cell table:number-columns-repeated="245"/>
        </table:table-row>
        <table:table-row table:style-name="ro2">
          <table:table-cell table:style-name="ce23" table:formula="oooc:=IF([.C9]=MAX([.$C$6:.$C$129]);[.$C$5];IF([.D9]=MAX([.$D$6:.$D$129]);[.$D$5];IF([.E9]=MAX([.$E$6:.$E$129]);[.$E$5];IF([.F9]=MAX([.$F$6:.$F$129]);[.$F$5];IF([.G9]=MAX([.$G$6:.$G$129]);[.$G$5];IF([.H9]=MAX([.$H$6:.$H$129]);[.$H$5];IF([.I9]=MAX([.$I$6:.$I$129]);[.$I$5];&quot;&quot;)))))))">
            <text:p/>
            <draw:frame table:end-cell-address="Diagramm_mehrere_f.I33" table:end-x="1.938cm" table:end-y="0.146cm" draw:z-index="0" draw:style-name="gr1" svg:width="19.756cm" svg:height="10.882cm" svg:x="0.001cm" svg:y="0.104cm">
              <draw:object draw:notify-on-update-of-ranges="Diagramm_mehrere_f.A5:Diagramm_mehrere_f.A5 Diagramm_mehrere_f.A6:Diagramm_mehrere_f.A128 Diagramm_mehrere_f.B5:Diagramm_mehrere_f.B5 Diagramm_mehrere_f.B6:Diagramm_mehrere_f.B128 Diagramm_mehrere_f.C5:Diagramm_mehrere_f.C5 Diagramm_mehrere_f.C6:Diagramm_mehrere_f.C128 Diagramm_mehrere_f.B5:Diagramm_mehrere_f.B5 Diagramm_mehrere_f.B6:Diagramm_mehrere_f.B128 Diagramm_mehrere_f.D5:Diagramm_mehrere_f.D5 Diagramm_mehrere_f.D6:Diagramm_mehrere_f.D128 Diagramm_mehrere_f.B5:Diagramm_mehrere_f.B5 Diagramm_mehrere_f.B6:Diagramm_mehrere_f.B128 Diagramm_mehrere_f.E5:Diagramm_mehrere_f.E5 Diagramm_mehrere_f.E6:Diagramm_mehrere_f.E128 Diagramm_mehrere_f.B5:Diagramm_mehrere_f.B5 Diagramm_mehrere_f.B6:Diagramm_mehrere_f.B128 Diagramm_mehrere_f.F5:Diagramm_mehrere_f.F5 Diagramm_mehrere_f.F6:Diagramm_mehrere_f.F128 Diagramm_mehrere_f.B5:Diagramm_mehrere_f.B5 Diagramm_mehrere_f.B6:Diagramm_mehrere_f.B128 Diagramm_mehrere_f.G5:Diagramm_mehrere_f.G5 Diagramm_mehrere_f.G6:Diagramm_mehrere_f.G128 Diagramm_mehrere_f.B5:Diagramm_mehrere_f.B5 Diagramm_mehrere_f.B6:Diagramm_mehrere_f.B128 Diagramm_mehrere_f.H5:Diagramm_mehrere_f.H5 Diagramm_mehrere_f.H6:Diagramm_mehrere_f.H128 Diagramm_mehrere_f.B5:Diagramm_mehrere_f.B5 Diagramm_mehrere_f.B6:Diagramm_mehrere_f.B128 Diagramm_mehrere_f.I5:Diagramm_mehrere_f.I5 Diagramm_mehrere_f.I6:Diagramm_mehrere_f.I128 Diagramm_mehrere_f.B5:Diagramm_mehrere_f.B5 Diagramm_mehrere_f.B6:Diagramm_mehrere_f.B128 Diagramm_mehrere_f.J5:Diagramm_mehrere_f.J5 Diagramm_mehrere_f.J6:Diagramm_mehrere_f.J12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1" table:formula="oooc:=[.B8]*(1-[.$K$7])" office:value-type="float" office:value="131.321518593991">
            <text:p>131,322</text:p>
          </table:table-cell>
          <table:table-cell table:style-name="ce16" table:formula="oooc:=IF(ISNUMBER([.C$2]);(-CHIDIST([.$B10];[.C$2])+CHIDIST([.$B9];[.C$2]))/([.$B10]-[.$B9]);&quot;&quot;)" office:value-type="float" office:value="-0.00000000000468251351599261">
            <text:p>0,0000</text:p>
          </table:table-cell>
          <table:table-cell table:style-name="ce16" table:formula="oooc:=IF(ISNUMBER([.D$2]);(-CHIDIST([.$B10];[.D$2])+CHIDIST([.$B9];[.D$2]))/([.$B10]-[.$B9]);&quot;&quot;)" office:value-type="float" office:value="0.0000000000030560539025469">
            <text:p>0,0000</text:p>
          </table:table-cell>
          <table:table-cell table:style-name="ce16" table:formula="oooc:=IF(ISNUMBER([.E$2]);(-CHIDIST([.$B10];[.E$2])+CHIDIST([.$B9];[.E$2]))/([.$B10]-[.$B9]);&quot;&quot;)" office:value-type="float" office:value="0.00000000000305532683830686">
            <text:p>0,0000</text:p>
          </table:table-cell>
          <table:table-cell table:style-name="ce16" table:formula="oooc:=IF(ISNUMBER([.F$2]);(-CHIDIST([.$B10];[.F$2])+CHIDIST([.$B9];[.F$2]))/([.$B10]-[.$B9]);&quot;&quot;)" office:value-type="float" office:value="-0.00000000000468192171951816">
            <text:p>0,0000</text:p>
          </table:table-cell>
          <table:table-cell table:style-name="ce16" table:formula="oooc:=IF(ISNUMBER([.G$2]);(-CHIDIST([.$B10];[.G$2])+CHIDIST([.$B9];[.G$2]))/([.$B10]-[.$B9]);&quot;&quot;)">
            <text:p/>
          </table:table-cell>
          <table:table-cell table:style-name="ce16" table:formula="oooc:=IF(ISNUMBER([.H$2]);(-CHIDIST([.$B10];[.H$2])+CHIDIST([.$B9];[.H$2]))/([.$B10]-[.$B9]);&quot;&quot;)">
            <text:p/>
          </table:table-cell>
          <table:table-cell table:style-name="ce16" table:formula="oooc:=IF(ISNUMBER([.I$2]);(-CHIDIST([.$B10];[.I$2])+CHIDIST([.$B9];[.I$2]))/([.$B10]-[.$B9]);&quot;&quot;)" office:value-type="float" office:value="0.00425773072477796">
            <text:p>0,0043</text:p>
          </table:table-cell>
          <table:table-cell table:style-name="ce16" table:formula="oooc:=IF([.C9]=MAX([.$C$6:.$C$129]);[.C9]+[.$K$6];IF([.D9]=MAX([.$D$6:.$D$129]);[.D9]+[.$K$6];IF([.E9]=MAX([.$E$6:.$E$129]);[.E9]+[.$K$6];IF([.F9]=MAX([.$F$6:.$F$129]);[.F9]+[.$K$6];IF([.G9]=MAX([.$G$6:.$G$129]);[.G9]+[.$K$6];IF([.H9]=MAX([.$H$6:.$H$129]);[.H9]+[.$K$6];IF([.I9]=MAX([.$I$6:.$I$129]);[.I9]+[.$K$6];&quot;&quot;)))))))">
            <text:p/>
          </table:table-cell>
          <table:table-cell table:style-name="ce20"/>
          <table:table-cell table:number-columns-repeated="245"/>
        </table:table-row>
        <table:table-row table:style-name="ro2">
          <table:table-cell table:style-name="ce23" table:formula="oooc:=IF([.C10]=MAX([.$C$6:.$C$129]);[.$C$5];IF([.D10]=MAX([.$D$6:.$D$129]);[.$D$5];IF([.E10]=MAX([.$E$6:.$E$129]);[.$E$5];IF([.F10]=MAX([.$F$6:.$F$129]);[.$F$5];IF([.G10]=MAX([.$G$6:.$G$129]);[.$G$5];IF([.H10]=MAX([.$H$6:.$H$129]);[.$H$5];IF([.I10]=MAX([.$I$6:.$I$129]);[.$I$5];&quot;&quot;)))))))">
            <text:p/>
          </table:table-cell>
          <table:table-cell table:style-name="ce11" table:formula="oooc:=[.B9]*(1-[.$K$7])" office:value-type="float" office:value="124.755442664291">
            <text:p>124,755</text:p>
          </table:table-cell>
          <table:table-cell table:style-name="ce16" table:formula="oooc:=IF(ISNUMBER([.C$2]);(-CHIDIST([.$B11];[.C$2])+CHIDIST([.$B10];[.C$2]))/([.$B11]-[.$B10]);&quot;&quot;)" office:value-type="float" office:value="0.00000000000492449419983921">
            <text:p>0,0000</text:p>
          </table:table-cell>
          <table:table-cell table:style-name="ce16" table:formula="oooc:=IF(ISNUMBER([.D$2]);(-CHIDIST([.$B11];[.D$2])+CHIDIST([.$B10];[.D$2]))/([.$B11]-[.$B10]);&quot;&quot;)" office:value-type="float" office:value="-0.00000000000337105070238738">
            <text:p>0,0000</text:p>
          </table:table-cell>
          <table:table-cell table:style-name="ce16" table:formula="oooc:=IF(ISNUMBER([.E$2]);(-CHIDIST([.$B11];[.E$2])+CHIDIST([.$B10];[.E$2]))/([.$B11]-[.$B10]);&quot;&quot;)" office:value-type="float" office:value="-0.00000000000336992940380421">
            <text:p>0,0000</text:p>
          </table:table-cell>
          <table:table-cell table:style-name="ce16" table:formula="oooc:=IF(ISNUMBER([.F$2]);(-CHIDIST([.$B11];[.F$2])+CHIDIST([.$B10];[.F$2]))/([.$B11]-[.$B10]);&quot;&quot;)" office:value-type="float" office:value="0.00000000000492677239378598">
            <text:p>0,0000</text:p>
          </table:table-cell>
          <table:table-cell table:style-name="ce16" table:formula="oooc:=IF(ISNUMBER([.G$2]);(-CHIDIST([.$B11];[.G$2])+CHIDIST([.$B10];[.G$2]))/([.$B11]-[.$B10]);&quot;&quot;)">
            <office:annotation draw:style-name="gr5" draw:text-style-name="P3" svg:width="10.649cm" svg:height="1.15cm" svg:x="15.1cm" svg:y="0.54cm" draw:caption-point-x="-15.1cm" draw:caption-point-y="-0.54cm">
              <dc:creator>UR</dc:creator>
              <dc:date>2006-12-24T00:00:00</dc:date>
              <text:p text:style-name="P1"><text:span text:style-name="T2">Bei einem Stichprobenumfang n = 6 sind zufällige χ²-verteilte Werte mit einer Wahrscheinlichkeit von 10% kleiner als 1,6103</text:span></text:p>
            </office:annotation>
            <text:p/>
          </table:table-cell>
          <table:table-cell table:style-name="ce16" table:formula="oooc:=IF(ISNUMBER([.H$2]);(-CHIDIST([.$B11];[.H$2])+CHIDIST([.$B10];[.H$2]))/([.$B11]-[.$B10]);&quot;&quot;)">
            <text:p/>
          </table:table-cell>
          <table:table-cell table:style-name="ce16" table:formula="oooc:=IF(ISNUMBER([.I$2]);(-CHIDIST([.$B11];[.I$2])+CHIDIST([.$B10];[.I$2]))/([.$B11]-[.$B10]);&quot;&quot;)" office:value-type="float" office:value="0.00838992840172684">
            <text:p>0,0084</text:p>
          </table:table-cell>
          <table:table-cell table:style-name="ce16" table:formula="oooc:=IF([.C10]=MAX([.$C$6:.$C$129]);[.C10]+[.$K$6];IF([.D10]=MAX([.$D$6:.$D$129]);[.D10]+[.$K$6];IF([.E10]=MAX([.$E$6:.$E$129]);[.E10]+[.$K$6];IF([.F10]=MAX([.$F$6:.$F$129]);[.F10]+[.$K$6];IF([.G10]=MAX([.$G$6:.$G$129]);[.G10]+[.$K$6];IF([.H10]=MAX([.$H$6:.$H$129]);[.H10]+[.$K$6];IF([.I10]=MAX([.$I$6:.$I$129]);[.I10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1]=MAX([.$C$6:.$C$129]);[.$C$5];IF([.D11]=MAX([.$D$6:.$D$129]);[.$D$5];IF([.E11]=MAX([.$E$6:.$E$129]);[.$E$5];IF([.F11]=MAX([.$F$6:.$F$129]);[.$F$5];IF([.G11]=MAX([.$G$6:.$G$129]);[.$G$5];IF([.H11]=MAX([.$H$6:.$H$129]);[.$H$5];IF([.I11]=MAX([.$I$6:.$I$129]);[.$I$5];&quot;&quot;)))))))">
            <text:p/>
          </table:table-cell>
          <table:table-cell table:style-name="ce11" table:formula="oooc:=[.B10]*(1-[.$K$7])" office:value-type="float" office:value="118.517670531077">
            <text:p>118,518</text:p>
          </table:table-cell>
          <table:table-cell table:style-name="ce16" table:formula="oooc:=IF(ISNUMBER([.C$2]);(-CHIDIST([.$B12];[.C$2])+CHIDIST([.$B11];[.C$2]))/([.$B12]-[.$B11]);&quot;&quot;)" office:value-type="float" office:value="-0.00000000000216838724675065">
            <text:p>0,0000</text:p>
          </table:table-cell>
          <table:table-cell table:style-name="ce16" table:formula="oooc:=IF(ISNUMBER([.D$2]);(-CHIDIST([.$B12];[.D$2])+CHIDIST([.$B11];[.D$2]))/([.$B12]-[.$B11]);&quot;&quot;)" office:value-type="float" office:value="-0.00000000000162242631087285">
            <text:p>0,0000</text:p>
          </table:table-cell>
          <table:table-cell table:style-name="ce16" table:formula="oooc:=IF(ISNUMBER([.E$2]);(-CHIDIST([.$B12];[.E$2])+CHIDIST([.$B11];[.E$2]))/([.$B12]-[.$B11]);&quot;&quot;)" office:value-type="float" office:value="-0.00000000000162242631087285">
            <text:p>0,0000</text:p>
          </table:table-cell>
          <table:table-cell table:style-name="ce16" table:formula="oooc:=IF(ISNUMBER([.F$2]);(-CHIDIST([.$B12];[.F$2])+CHIDIST([.$B11];[.F$2]))/([.$B12]-[.$B11]);&quot;&quot;)" office:value-type="float" office:value="-0.00000000000213783022103373">
            <text:p>0,0000</text:p>
          </table:table-cell>
          <table:table-cell table:style-name="ce16" table:formula="oooc:=IF(ISNUMBER([.G$2]);(-CHIDIST([.$B12];[.G$2])+CHIDIST([.$B11];[.G$2]))/([.$B12]-[.$B11]);&quot;&quot;)">
            <text:p/>
          </table:table-cell>
          <table:table-cell table:style-name="ce16" table:formula="oooc:=IF(ISNUMBER([.H$2]);(-CHIDIST([.$B12];[.H$2])+CHIDIST([.$B11];[.H$2]))/([.$B12]-[.$B11]);&quot;&quot;)">
            <text:p/>
          </table:table-cell>
          <table:table-cell table:style-name="ce16" table:formula="oooc:=IF(ISNUMBER([.I$2]);(-CHIDIST([.$B12];[.I$2])+CHIDIST([.$B11];[.I$2]))/([.$B12]-[.$B11]);&quot;&quot;)" office:value-type="float" office:value="0.0141226141974979">
            <text:p>0,0141</text:p>
          </table:table-cell>
          <table:table-cell table:style-name="ce16" table:formula="oooc:=IF([.C11]=MAX([.$C$6:.$C$129]);[.C11]+[.$K$6];IF([.D11]=MAX([.$D$6:.$D$129]);[.D11]+[.$K$6];IF([.E11]=MAX([.$E$6:.$E$129]);[.E11]+[.$K$6];IF([.F11]=MAX([.$F$6:.$F$129]);[.F11]+[.$K$6];IF([.G11]=MAX([.$G$6:.$G$129]);[.G11]+[.$K$6];IF([.H11]=MAX([.$H$6:.$H$129]);[.H11]+[.$K$6];IF([.I11]=MAX([.$I$6:.$I$129]);[.I11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2]=MAX([.$C$6:.$C$129]);[.$C$5];IF([.D12]=MAX([.$D$6:.$D$129]);[.$D$5];IF([.E12]=MAX([.$E$6:.$E$129]);[.$E$5];IF([.F12]=MAX([.$F$6:.$F$129]);[.$F$5];IF([.G12]=MAX([.$G$6:.$G$129]);[.$G$5];IF([.H12]=MAX([.$H$6:.$H$129]);[.$H$5];IF([.I12]=MAX([.$I$6:.$I$129]);[.$I$5];&quot;&quot;)))))))">
            <text:p/>
          </table:table-cell>
          <table:table-cell table:style-name="ce11" table:formula="oooc:=[.B11]*(1-[.$K$7])" office:value-type="float" office:value="112.591787004523">
            <text:p>112,592</text:p>
          </table:table-cell>
          <table:table-cell table:style-name="ce16" table:formula="oooc:=IF(ISNUMBER([.C$2]);(-CHIDIST([.$B13];[.C$2])+CHIDIST([.$B12];[.C$2]))/([.$B13]-[.$B12]);&quot;&quot;)" office:value-type="float" office:value="-0.000000000000386358185691781">
            <text:p>0,0000</text:p>
          </table:table-cell>
          <table:table-cell table:style-name="ce16" table:formula="oooc:=IF(ISNUMBER([.D$2]);(-CHIDIST([.$B13];[.D$2])+CHIDIST([.$B12];[.D$2]))/([.$B13]-[.$B12]);&quot;&quot;)" office:value-type="float" office:value="-0.000000000000346324133476258">
            <text:p>0,0000</text:p>
          </table:table-cell>
          <table:table-cell table:style-name="ce16" table:formula="oooc:=IF(ISNUMBER([.E$2]);(-CHIDIST([.$B13];[.E$2])+CHIDIST([.$B12];[.E$2]))/([.$B13]-[.$B12]);&quot;&quot;)" office:value-type="float" office:value="-0.000000000000346048036564427">
            <text:p>0,0000</text:p>
          </table:table-cell>
          <table:table-cell table:style-name="ce16" table:formula="oooc:=IF(ISNUMBER([.F$2]);(-CHIDIST([.$B13];[.F$2])+CHIDIST([.$B12];[.F$2]))/([.$B13]-[.$B12]);&quot;&quot;)" office:value-type="float" office:value="-0.0000000000000821585524777684">
            <text:p>0,0000</text:p>
          </table:table-cell>
          <table:table-cell table:style-name="ce16" table:formula="oooc:=IF(ISNUMBER([.G$2]);(-CHIDIST([.$B13];[.G$2])+CHIDIST([.$B12];[.G$2]))/([.$B13]-[.$B12]);&quot;&quot;)">
            <text:p/>
          </table:table-cell>
          <table:table-cell table:style-name="ce16" table:formula="oooc:=IF(ISNUMBER([.H$2]);(-CHIDIST([.$B13];[.H$2])+CHIDIST([.$B12];[.H$2]))/([.$B13]-[.$B12]);&quot;&quot;)">
            <text:p/>
          </table:table-cell>
          <table:table-cell table:style-name="ce16" table:formula="oooc:=IF(ISNUMBER([.I$2]);(-CHIDIST([.$B13];[.I$2])+CHIDIST([.$B12];[.I$2]))/([.$B13]-[.$B12]);&quot;&quot;)" office:value-type="float" office:value="0.0204639900366199">
            <text:p>0,0205</text:p>
          </table:table-cell>
          <table:table-cell table:style-name="ce16" table:formula="oooc:=IF([.C12]=MAX([.$C$6:.$C$129]);[.C12]+[.$K$6];IF([.D12]=MAX([.$D$6:.$D$129]);[.D12]+[.$K$6];IF([.E12]=MAX([.$E$6:.$E$129]);[.E12]+[.$K$6];IF([.F12]=MAX([.$F$6:.$F$129]);[.F12]+[.$K$6];IF([.G12]=MAX([.$G$6:.$G$129]);[.G12]+[.$K$6];IF([.H12]=MAX([.$H$6:.$H$129]);[.H12]+[.$K$6];IF([.I12]=MAX([.$I$6:.$I$129]);[.I12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3]=MAX([.$C$6:.$C$129]);[.$C$5];IF([.D13]=MAX([.$D$6:.$D$129]);[.$D$5];IF([.E13]=MAX([.$E$6:.$E$129]);[.$E$5];IF([.F13]=MAX([.$F$6:.$F$129]);[.$F$5];IF([.G13]=MAX([.$G$6:.$G$129]);[.$G$5];IF([.H13]=MAX([.$H$6:.$H$129]);[.$H$5];IF([.I13]=MAX([.$I$6:.$I$129]);[.$I$5];&quot;&quot;)))))))">
            <text:p/>
          </table:table-cell>
          <table:table-cell table:style-name="ce11" table:formula="oooc:=[.B12]*(1-[.$K$7])" office:value-type="float" office:value="106.962197654297">
            <text:p>106,962</text:p>
          </table:table-cell>
          <table:table-cell table:style-name="ce16" table:formula="oooc:=IF(ISNUMBER([.C$2]);(-CHIDIST([.$B14];[.C$2])+CHIDIST([.$B13];[.C$2]))/([.$B14]-[.$B13]);&quot;&quot;)" office:value-type="float" office:value="0.00000000000146796368595722">
            <text:p>0,0000</text:p>
          </table:table-cell>
          <table:table-cell table:style-name="ce16" table:formula="oooc:=IF(ISNUMBER([.D$2]);(-CHIDIST([.$B14];[.D$2])+CHIDIST([.$B13];[.D$2]))/([.$B14]-[.$B13]);&quot;&quot;)" office:value-type="float" office:value="0.000000000000953551544966473">
            <text:p>0,0000</text:p>
          </table:table-cell>
          <table:table-cell table:style-name="ce16" table:formula="oooc:=IF(ISNUMBER([.E$2]);(-CHIDIST([.$B14];[.E$2])+CHIDIST([.$B13];[.E$2]))/([.$B14]-[.$B13]);&quot;&quot;)" office:value-type="float" office:value="0.000000000000953343953303442">
            <text:p>0,0000</text:p>
          </table:table-cell>
          <table:table-cell table:style-name="ce16" table:formula="oooc:=IF(ISNUMBER([.F$2]);(-CHIDIST([.$B14];[.F$2])+CHIDIST([.$B13];[.F$2]))/([.$B14]-[.$B13]);&quot;&quot;)" office:value-type="float" office:value="0.00000000000408679479259186">
            <text:p>0,0000</text:p>
          </table:table-cell>
          <table:table-cell table:style-name="ce16" table:formula="oooc:=IF(ISNUMBER([.G$2]);(-CHIDIST([.$B14];[.G$2])+CHIDIST([.$B13];[.G$2]))/([.$B14]-[.$B13]);&quot;&quot;)">
            <text:p/>
          </table:table-cell>
          <table:table-cell table:style-name="ce16" table:formula="oooc:=IF(ISNUMBER([.H$2]);(-CHIDIST([.$B14];[.H$2])+CHIDIST([.$B13];[.H$2]))/([.$B14]-[.$B13]);&quot;&quot;)">
            <text:p/>
          </table:table-cell>
          <table:table-cell table:style-name="ce16" table:formula="oooc:=IF(ISNUMBER([.I$2]);(-CHIDIST([.$B14];[.I$2])+CHIDIST([.$B13];[.I$2]))/([.$B14]-[.$B13]);&quot;&quot;)" office:value-type="float" office:value="0.0257136486910514">
            <text:p>0,0257</text:p>
          </table:table-cell>
          <table:table-cell table:style-name="ce16" table:formula="oooc:=IF([.C13]=MAX([.$C$6:.$C$129]);[.C13]+[.$K$6];IF([.D13]=MAX([.$D$6:.$D$129]);[.D13]+[.$K$6];IF([.E13]=MAX([.$E$6:.$E$129]);[.E13]+[.$K$6];IF([.F13]=MAX([.$F$6:.$F$129]);[.F13]+[.$K$6];IF([.G13]=MAX([.$G$6:.$G$129]);[.G13]+[.$K$6];IF([.H13]=MAX([.$H$6:.$H$129]);[.H13]+[.$K$6];IF([.I13]=MAX([.$I$6:.$I$129]);[.I13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4]=MAX([.$C$6:.$C$129]);[.$C$5];IF([.D14]=MAX([.$D$6:.$D$129]);[.$D$5];IF([.E14]=MAX([.$E$6:.$E$129]);[.$E$5];IF([.F14]=MAX([.$F$6:.$F$129]);[.$F$5];IF([.G14]=MAX([.$G$6:.$G$129]);[.$G$5];IF([.H14]=MAX([.$H$6:.$H$129]);[.$H$5];IF([.I14]=MAX([.$I$6:.$I$129]);[.$I$5];&quot;&quot;)))))))" office:value-type="string" office:string-value="f = 100 / n = 101">
            <text:p>f = 100 / n = 101</text:p>
          </table:table-cell>
          <table:table-cell table:style-name="ce11" table:formula="oooc:=[.B13]*(1-[.$K$7])" office:value-type="float" office:value="101.614087771582">
            <text:p>101,614</text:p>
          </table:table-cell>
          <table:table-cell table:style-name="ce16" table:formula="oooc:=IF(ISNUMBER([.C$2]);(-CHIDIST([.$B15];[.C$2])+CHIDIST([.$B14];[.C$2]))/([.$B15]-[.$B14]);&quot;&quot;)" office:value-type="float" office:value="-0.00000000000688328065927301">
            <text:p>0,0000</text:p>
          </table:table-cell>
          <table:table-cell table:style-name="ce16" table:formula="oooc:=IF(ISNUMBER([.D$2]);(-CHIDIST([.$B15];[.D$2])+CHIDIST([.$B14];[.D$2]))/([.$B15]-[.$B14]);&quot;&quot;)" office:value-type="float" office:value="0.00000000000281031037885131">
            <text:p>0,0000</text:p>
          </table:table-cell>
          <table:table-cell table:style-name="ce16" table:formula="oooc:=IF(ISNUMBER([.E$2]);(-CHIDIST([.$B15];[.E$2])+CHIDIST([.$B14];[.E$2]))/([.$B15]-[.$B14]);&quot;&quot;)" office:value-type="float" office:value="0.00000000000282243810232312">
            <text:p>0,0000</text:p>
          </table:table-cell>
          <table:table-cell table:style-name="ce16" table:formula="oooc:=IF(ISNUMBER([.F$2]);(-CHIDIST([.$B15];[.F$2])+CHIDIST([.$B14];[.F$2]))/([.$B15]-[.$B14]);&quot;&quot;)" office:value-type="float" office:value="0.0000000000129023681512251">
            <text:p>0,0000</text:p>
          </table:table-cell>
          <table:table-cell table:style-name="ce16" table:formula="oooc:=IF(ISNUMBER([.G$2]);(-CHIDIST([.$B15];[.G$2])+CHIDIST([.$B14];[.G$2]))/([.$B15]-[.$B14]);&quot;&quot;)">
            <text:p/>
          </table:table-cell>
          <table:table-cell table:style-name="ce16" table:formula="oooc:=IF(ISNUMBER([.H$2]);(-CHIDIST([.$B15];[.H$2])+CHIDIST([.$B14];[.H$2]))/([.$B15]-[.$B14]);&quot;&quot;)">
            <text:p/>
          </table:table-cell>
          <table:table-cell table:style-name="ce16" table:formula="oooc:=IF(ISNUMBER([.I$2]);(-CHIDIST([.$B15];[.I$2])+CHIDIST([.$B14];[.I$2]))/([.$B15]-[.$B14]);&quot;&quot;)" office:value-type="float" office:value="0.0282137900271135">
            <text:p>0,0282</text:p>
          </table:table-cell>
          <table:table-cell table:style-name="ce16" table:formula="oooc:=IF([.C14]=MAX([.$C$6:.$C$129]);[.C14]+[.$K$6];IF([.D14]=MAX([.$D$6:.$D$129]);[.D14]+[.$K$6];IF([.E14]=MAX([.$E$6:.$E$129]);[.E14]+[.$K$6];IF([.F14]=MAX([.$F$6:.$F$129]);[.F14]+[.$K$6];IF([.G14]=MAX([.$G$6:.$G$129]);[.G14]+[.$K$6];IF([.H14]=MAX([.$H$6:.$H$129]);[.H14]+[.$K$6];IF([.I14]=MAX([.$I$6:.$I$129]);[.I14]+[.$K$6];&quot;&quot;)))))))" office:value-type="float" office:value="0.0282137900271135">
            <text:p>0,0282</text:p>
          </table:table-cell>
          <table:table-cell table:number-columns-repeated="246"/>
        </table:table-row>
        <table:table-row table:style-name="ro2">
          <table:table-cell table:style-name="ce23" table:formula="oooc:=IF([.C15]=MAX([.$C$6:.$C$129]);[.$C$5];IF([.D15]=MAX([.$D$6:.$D$129]);[.$D$5];IF([.E15]=MAX([.$E$6:.$E$129]);[.$E$5];IF([.F15]=MAX([.$F$6:.$F$129]);[.$F$5];IF([.G15]=MAX([.$G$6:.$G$129]);[.$G$5];IF([.H15]=MAX([.$H$6:.$H$129]);[.$H$5];IF([.I15]=MAX([.$I$6:.$I$129]);[.$I$5];&quot;&quot;)))))))">
            <text:p/>
          </table:table-cell>
          <table:table-cell table:style-name="ce11" table:formula="oooc:=[.B14]*(1-[.$K$7])" office:value-type="float" office:value="96.5333833830026">
            <text:p>96,533</text:p>
          </table:table-cell>
          <table:table-cell table:style-name="ce16" table:formula="oooc:=IF(ISNUMBER([.C$2]);(-CHIDIST([.$B16];[.C$2])+CHIDIST([.$B15];[.C$2]))/([.$B16]-[.$B15]);&quot;&quot;)" office:value-type="float" office:value="0.00000000000420384043514723">
            <text:p>0,0000</text:p>
          </table:table-cell>
          <table:table-cell table:style-name="ce16" table:formula="oooc:=IF(ISNUMBER([.D$2]);(-CHIDIST([.$B16];[.D$2])+CHIDIST([.$B15];[.D$2]))/([.$B16]-[.$B15]);&quot;&quot;)" office:value-type="float" office:value="-0.00000000000524690516018496">
            <text:p>0,0000</text:p>
          </table:table-cell>
          <table:table-cell table:style-name="ce16" table:formula="oooc:=IF(ISNUMBER([.E$2]);(-CHIDIST([.$B16];[.E$2])+CHIDIST([.$B15];[.E$2]))/([.$B16]-[.$B15]);&quot;&quot;)" office:value-type="float" office:value="-0.00000000000516074024387316">
            <text:p>0,0000</text:p>
          </table:table-cell>
          <table:table-cell table:style-name="ce16" table:formula="oooc:=IF(ISNUMBER([.F$2]);(-CHIDIST([.$B16];[.F$2])+CHIDIST([.$B15];[.F$2]))/([.$B16]-[.$B15]);&quot;&quot;)" office:value-type="float" office:value="0.000000000135637655404726">
            <text:p>0,0000</text:p>
          </table:table-cell>
          <table:table-cell table:style-name="ce16" table:formula="oooc:=IF(ISNUMBER([.G$2]);(-CHIDIST([.$B16];[.G$2])+CHIDIST([.$B15];[.G$2]))/([.$B16]-[.$B15]);&quot;&quot;)">
            <text:p/>
          </table:table-cell>
          <table:table-cell table:style-name="ce16" table:formula="oooc:=IF(ISNUMBER([.H$2]);(-CHIDIST([.$B16];[.H$2])+CHIDIST([.$B15];[.H$2]))/([.$B16]-[.$B15]);&quot;&quot;)">
            <text:p/>
          </table:table-cell>
          <table:table-cell table:style-name="ce16" table:formula="oooc:=IF(ISNUMBER([.I$2]);(-CHIDIST([.$B16];[.I$2])+CHIDIST([.$B15];[.I$2]))/([.$B16]-[.$B15]);&quot;&quot;)" office:value-type="float" office:value="0.0272122013347092">
            <text:p>0,0272</text:p>
          </table:table-cell>
          <table:table-cell table:style-name="ce16" table:formula="oooc:=IF([.C15]=MAX([.$C$6:.$C$129]);[.C15]+[.$K$6];IF([.D15]=MAX([.$D$6:.$D$129]);[.D15]+[.$K$6];IF([.E15]=MAX([.$E$6:.$E$129]);[.E15]+[.$K$6];IF([.F15]=MAX([.$F$6:.$F$129]);[.F15]+[.$K$6];IF([.G15]=MAX([.$G$6:.$G$129]);[.G15]+[.$K$6];IF([.H15]=MAX([.$H$6:.$H$129]);[.H15]+[.$K$6];IF([.I15]=MAX([.$I$6:.$I$129]);[.I15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6]=MAX([.$C$6:.$C$129]);[.$C$5];IF([.D16]=MAX([.$D$6:.$D$129]);[.$D$5];IF([.E16]=MAX([.$E$6:.$E$129]);[.$E$5];IF([.F16]=MAX([.$F$6:.$F$129]);[.$F$5];IF([.G16]=MAX([.$G$6:.$G$129]);[.$G$5];IF([.H16]=MAX([.$H$6:.$H$129]);[.$H$5];IF([.I16]=MAX([.$I$6:.$I$129]);[.$I$5];&quot;&quot;)))))))">
            <text:p/>
          </table:table-cell>
          <table:table-cell table:style-name="ce11" table:formula="oooc:=[.B15]*(1-[.$K$7])" office:value-type="float" office:value="91.7067142138525">
            <text:p>91,707</text:p>
          </table:table-cell>
          <table:table-cell table:style-name="ce16" table:formula="oooc:=IF(ISNUMBER([.C$2]);(-CHIDIST([.$B17];[.C$2])+CHIDIST([.$B16];[.C$2]))/([.$B17]-[.$B16]);&quot;&quot;)" office:value-type="float" office:value="-0.00000000000416728081635806">
            <text:p>0,0000</text:p>
          </table:table-cell>
          <table:table-cell table:style-name="ce16" table:formula="oooc:=IF(ISNUMBER([.D$2]);(-CHIDIST([.$B17];[.D$2])+CHIDIST([.$B16];[.D$2]))/([.$B17]-[.$B16]);&quot;&quot;)" office:value-type="float" office:value="0.00000000000615270334075401">
            <text:p>0,0000</text:p>
          </table:table-cell>
          <table:table-cell table:style-name="ce16" table:formula="oooc:=IF(ISNUMBER([.E$2]);(-CHIDIST([.$B17];[.E$2])+CHIDIST([.$B16];[.E$2]))/([.$B17]-[.$B16]);&quot;&quot;)" office:value-type="float" office:value="0.00000000000678871649771539">
            <text:p>0,0000</text:p>
          </table:table-cell>
          <table:table-cell table:style-name="ce16" table:formula="oooc:=IF(ISNUMBER([.F$2]);(-CHIDIST([.$B17];[.F$2])+CHIDIST([.$B16];[.F$2]))/([.$B17]-[.$B16]);&quot;&quot;)" office:value-type="float" office:value="0.000000000768762477787539">
            <text:p>0,0000</text:p>
          </table:table-cell>
          <table:table-cell table:style-name="ce16" table:formula="oooc:=IF(ISNUMBER([.G$2]);(-CHIDIST([.$B17];[.G$2])+CHIDIST([.$B16];[.G$2]))/([.$B17]-[.$B16]);&quot;&quot;)">
            <text:p/>
          </table:table-cell>
          <table:table-cell table:style-name="ce16" table:formula="oooc:=IF(ISNUMBER([.H$2]);(-CHIDIST([.$B17];[.H$2])+CHIDIST([.$B16];[.H$2]))/([.$B17]-[.$B16]);&quot;&quot;)">
            <text:p/>
          </table:table-cell>
          <table:table-cell table:style-name="ce16" table:formula="oooc:=IF(ISNUMBER([.I$2]);(-CHIDIST([.$B17];[.I$2])+CHIDIST([.$B16];[.I$2]))/([.$B17]-[.$B16]);&quot;&quot;)" office:value-type="float" office:value="0.0232173060947028">
            <text:p>0,0232</text:p>
          </table:table-cell>
          <table:table-cell table:style-name="ce16" table:formula="oooc:=IF([.C16]=MAX([.$C$6:.$C$129]);[.C16]+[.$K$6];IF([.D16]=MAX([.$D$6:.$D$129]);[.D16]+[.$K$6];IF([.E16]=MAX([.$E$6:.$E$129]);[.E16]+[.$K$6];IF([.F16]=MAX([.$F$6:.$F$129]);[.F16]+[.$K$6];IF([.G16]=MAX([.$G$6:.$G$129]);[.G16]+[.$K$6];IF([.H16]=MAX([.$H$6:.$H$129]);[.H16]+[.$K$6];IF([.I16]=MAX([.$I$6:.$I$129]);[.I16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7]=MAX([.$C$6:.$C$129]);[.$C$5];IF([.D17]=MAX([.$D$6:.$D$129]);[.$D$5];IF([.E17]=MAX([.$E$6:.$E$129]);[.$E$5];IF([.F17]=MAX([.$F$6:.$F$129]);[.$F$5];IF([.G17]=MAX([.$G$6:.$G$129]);[.$G$5];IF([.H17]=MAX([.$H$6:.$H$129]);[.$H$5];IF([.I17]=MAX([.$I$6:.$I$129]);[.$I$5];&quot;&quot;)))))))">
            <text:p/>
          </table:table-cell>
          <table:table-cell table:style-name="ce11" table:formula="oooc:=[.B16]*(1-[.$K$7])" office:value-type="float" office:value="87.1213785031599">
            <text:p>87,121</text:p>
          </table:table-cell>
          <table:table-cell table:style-name="ce16" table:formula="oooc:=IF(ISNUMBER([.C$2]);(-CHIDIST([.$B18];[.C$2])+CHIDIST([.$B17];[.C$2]))/([.$B18]-[.$B17]);&quot;&quot;)" office:value-type="float" office:value="0.00000000000938702162436136">
            <text:p>0,0000</text:p>
          </table:table-cell>
          <table:table-cell table:style-name="ce16" table:formula="oooc:=IF(ISNUMBER([.D$2]);(-CHIDIST([.$B18];[.D$2])+CHIDIST([.$B17];[.D$2]))/([.$B18]-[.$B17]);&quot;&quot;)" office:value-type="float" office:value="-0.0000000000032417183789855">
            <text:p>0,0000</text:p>
          </table:table-cell>
          <table:table-cell table:style-name="ce16" table:formula="oooc:=IF(ISNUMBER([.E$2]);(-CHIDIST([.$B18];[.E$2])+CHIDIST([.$B17];[.E$2]))/([.$B18]-[.$B17]);&quot;&quot;)" office:value-type="float" office:value="0.00000000000095682583325896">
            <text:p>0,0000</text:p>
          </table:table-cell>
          <table:table-cell table:style-name="ce16" table:formula="oooc:=IF(ISNUMBER([.F$2]);(-CHIDIST([.$B18];[.F$2])+CHIDIST([.$B17];[.F$2]))/([.$B18]-[.$B17]);&quot;&quot;)" office:value-type="float" office:value="0.00000000405771918657466">
            <text:p>0,0000</text:p>
          </table:table-cell>
          <table:table-cell table:style-name="ce16" table:formula="oooc:=IF(ISNUMBER([.G$2]);(-CHIDIST([.$B18];[.G$2])+CHIDIST([.$B17];[.G$2]))/([.$B18]-[.$B17]);&quot;&quot;)">
            <text:p/>
          </table:table-cell>
          <table:table-cell table:style-name="ce16" table:formula="oooc:=IF(ISNUMBER([.H$2]);(-CHIDIST([.$B18];[.H$2])+CHIDIST([.$B17];[.H$2]))/([.$B18]-[.$B17]);&quot;&quot;)">
            <text:p/>
          </table:table-cell>
          <table:table-cell table:style-name="ce16" table:formula="oooc:=IF(ISNUMBER([.I$2]);(-CHIDIST([.$B18];[.I$2])+CHIDIST([.$B17];[.I$2]))/([.$B18]-[.$B17]);&quot;&quot;)" office:value-type="float" office:value="0.0176284937076756">
            <text:p>0,0176</text:p>
          </table:table-cell>
          <table:table-cell table:style-name="ce16" table:formula="oooc:=IF([.C17]=MAX([.$C$6:.$C$129]);[.C17]+[.$K$6];IF([.D17]=MAX([.$D$6:.$D$129]);[.D17]+[.$K$6];IF([.E17]=MAX([.$E$6:.$E$129]);[.E17]+[.$K$6];IF([.F17]=MAX([.$F$6:.$F$129]);[.F17]+[.$K$6];IF([.G17]=MAX([.$G$6:.$G$129]);[.G17]+[.$K$6];IF([.H17]=MAX([.$H$6:.$H$129]);[.H17]+[.$K$6];IF([.I17]=MAX([.$I$6:.$I$129]);[.I17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8]=MAX([.$C$6:.$C$129]);[.$C$5];IF([.D18]=MAX([.$D$6:.$D$129]);[.$D$5];IF([.E18]=MAX([.$E$6:.$E$129]);[.$E$5];IF([.F18]=MAX([.$F$6:.$F$129]);[.$F$5];IF([.G18]=MAX([.$G$6:.$G$129]);[.$G$5];IF([.H18]=MAX([.$H$6:.$H$129]);[.$H$5];IF([.I18]=MAX([.$I$6:.$I$129]);[.$I$5];&quot;&quot;)))))))">
            <text:p/>
          </table:table-cell>
          <table:table-cell table:style-name="ce11" table:formula="oooc:=[.B17]*(1-[.$K$7])" office:value-type="float" office:value="82.7653095780019">
            <text:p>82,765</text:p>
          </table:table-cell>
          <table:table-cell table:style-name="ce16" table:formula="oooc:=IF(ISNUMBER([.C$2]);(-CHIDIST([.$B19];[.C$2])+CHIDIST([.$B18];[.C$2]))/([.$B19]-[.$B18]);&quot;&quot;)" office:value-type="float" office:value="-0.00000000000201163369669965">
            <text:p>0,0000</text:p>
          </table:table-cell>
          <table:table-cell table:style-name="ce16" table:formula="oooc:=IF(ISNUMBER([.D$2]);(-CHIDIST([.$B19];[.D$2])+CHIDIST([.$B18];[.D$2]))/([.$B19]-[.$B18]);&quot;&quot;)" office:value-type="float" office:value="-0.00000000000141588621238458">
            <text:p>0,0000</text:p>
          </table:table-cell>
          <table:table-cell table:style-name="ce16" table:formula="oooc:=IF(ISNUMBER([.E$2]);(-CHIDIST([.$B19];[.E$2])+CHIDIST([.$B18];[.E$2]))/([.$B19]-[.$B18]);&quot;&quot;)" office:value-type="float" office:value="0.0000000000233289628227004">
            <text:p>0,0000</text:p>
          </table:table-cell>
          <table:table-cell table:style-name="ce16" table:formula="oooc:=IF(ISNUMBER([.F$2]);(-CHIDIST([.$B19];[.F$2])+CHIDIST([.$B18];[.F$2]))/([.$B19]-[.$B18]);&quot;&quot;)" office:value-type="float" office:value="0.0000000189909035424492">
            <text:p>0,0000</text:p>
          </table:table-cell>
          <table:table-cell table:style-name="ce16" table:formula="oooc:=IF(ISNUMBER([.G$2]);(-CHIDIST([.$B19];[.G$2])+CHIDIST([.$B18];[.G$2]))/([.$B19]-[.$B18]);&quot;&quot;)">
            <text:p/>
          </table:table-cell>
          <table:table-cell table:style-name="ce16" table:formula="oooc:=IF(ISNUMBER([.H$2]);(-CHIDIST([.$B19];[.H$2])+CHIDIST([.$B18];[.H$2]))/([.$B19]-[.$B18]);&quot;&quot;)">
            <text:p/>
          </table:table-cell>
          <table:table-cell table:style-name="ce16" table:formula="oooc:=IF(ISNUMBER([.I$2]);(-CHIDIST([.$B19];[.I$2])+CHIDIST([.$B18];[.I$2]))/([.$B19]-[.$B18]);&quot;&quot;)" office:value-type="float" office:value="0.0119800165241493">
            <text:p>0,0120</text:p>
          </table:table-cell>
          <table:table-cell table:style-name="ce16" table:formula="oooc:=IF([.C18]=MAX([.$C$6:.$C$129]);[.C18]+[.$K$6];IF([.D18]=MAX([.$D$6:.$D$129]);[.D18]+[.$K$6];IF([.E18]=MAX([.$E$6:.$E$129]);[.E18]+[.$K$6];IF([.F18]=MAX([.$F$6:.$F$129]);[.F18]+[.$K$6];IF([.G18]=MAX([.$G$6:.$G$129]);[.G18]+[.$K$6];IF([.H18]=MAX([.$H$6:.$H$129]);[.H18]+[.$K$6];IF([.I18]=MAX([.$I$6:.$I$129]);[.I18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9]=MAX([.$C$6:.$C$129]);[.$C$5];IF([.D19]=MAX([.$D$6:.$D$129]);[.$D$5];IF([.E19]=MAX([.$E$6:.$E$129]);[.$E$5];IF([.F19]=MAX([.$F$6:.$F$129]);[.$F$5];IF([.G19]=MAX([.$G$6:.$G$129]);[.$G$5];IF([.H19]=MAX([.$H$6:.$H$129]);[.$H$5];IF([.I19]=MAX([.$I$6:.$I$129]);[.$I$5];&quot;&quot;)))))))">
            <text:p/>
          </table:table-cell>
          <table:table-cell table:style-name="ce11" table:formula="oooc:=[.B18]*(1-[.$K$7])" office:value-type="float" office:value="78.6270440991018">
            <text:p>78,627</text:p>
          </table:table-cell>
          <table:table-cell table:style-name="ce16" table:formula="oooc:=IF(ISNUMBER([.C$2]);(-CHIDIST([.$B20];[.C$2])+CHIDIST([.$B19];[.C$2]))/([.$B20]-[.$B19]);&quot;&quot;)" office:value-type="float" office:value="0.000000000000185566571359771">
            <text:p>0,0000</text:p>
          </table:table-cell>
          <table:table-cell table:style-name="ce16" table:formula="oooc:=IF(ISNUMBER([.D$2]);(-CHIDIST([.$B20];[.D$2])+CHIDIST([.$B19];[.D$2]))/([.$B20]-[.$B19]);&quot;&quot;)" office:value-type="float" office:value="0.00000000000038943281373478">
            <text:p>0,0000</text:p>
          </table:table-cell>
          <table:table-cell table:style-name="ce16" table:formula="oooc:=IF(ISNUMBER([.E$2]);(-CHIDIST([.$B20];[.E$2])+CHIDIST([.$B19];[.E$2]))/([.$B20]-[.$B19]);&quot;&quot;)" office:value-type="float" office:value="0.000000000131811852557169">
            <text:p>0,0000</text:p>
          </table:table-cell>
          <table:table-cell table:style-name="ce16" table:formula="oooc:=IF(ISNUMBER([.F$2]);(-CHIDIST([.$B20];[.F$2])+CHIDIST([.$B19];[.F$2]))/([.$B20]-[.$B19]);&quot;&quot;)" office:value-type="float" office:value="0.0000000802501764955172">
            <text:p>0,0000</text:p>
          </table:table-cell>
          <table:table-cell table:style-name="ce16" table:formula="oooc:=IF(ISNUMBER([.G$2]);(-CHIDIST([.$B20];[.G$2])+CHIDIST([.$B19];[.G$2]))/([.$B20]-[.$B19]);&quot;&quot;)">
            <text:p/>
          </table:table-cell>
          <table:table-cell table:style-name="ce16" table:formula="oooc:=IF(ISNUMBER([.H$2]);(-CHIDIST([.$B20];[.H$2])+CHIDIST([.$B19];[.H$2]))/([.$B20]-[.$B19]);&quot;&quot;)">
            <text:p/>
          </table:table-cell>
          <table:table-cell table:style-name="ce16" table:formula="oooc:=IF(ISNUMBER([.I$2]);(-CHIDIST([.$B20];[.I$2])+CHIDIST([.$B19];[.I$2]))/([.$B20]-[.$B19]);&quot;&quot;)" office:value-type="float" office:value="0.00732659795858225">
            <text:p>0,0073</text:p>
          </table:table-cell>
          <table:table-cell table:style-name="ce16" table:formula="oooc:=IF([.C19]=MAX([.$C$6:.$C$129]);[.C19]+[.$K$6];IF([.D19]=MAX([.$D$6:.$D$129]);[.D19]+[.$K$6];IF([.E19]=MAX([.$E$6:.$E$129]);[.E19]+[.$K$6];IF([.F19]=MAX([.$F$6:.$F$129]);[.F19]+[.$K$6];IF([.G19]=MAX([.$G$6:.$G$129]);[.G19]+[.$K$6];IF([.H19]=MAX([.$H$6:.$H$129]);[.H19]+[.$K$6];IF([.I19]=MAX([.$I$6:.$I$129]);[.I19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20]=MAX([.$C$6:.$C$129]);[.$C$5];IF([.D20]=MAX([.$D$6:.$D$129]);[.$D$5];IF([.E20]=MAX([.$E$6:.$E$129]);[.$E$5];IF([.F20]=MAX([.$F$6:.$F$129]);[.$F$5];IF([.G20]=MAX([.$G$6:.$G$129]);[.$G$5];IF([.H20]=MAX([.$H$6:.$H$129]);[.$H$5];IF([.I20]=MAX([.$I$6:.$I$129]);[.$I$5];&quot;&quot;)))))))">
            <text:p/>
          </table:table-cell>
          <table:table-cell table:style-name="ce11" table:formula="oooc:=[.B19]*(1-[.$K$7])" office:value-type="float" office:value="74.6956918941467">
            <text:p>74,696</text:p>
          </table:table-cell>
          <table:table-cell table:style-name="ce16" table:formula="oooc:=IF(ISNUMBER([.C$2]);(-CHIDIST([.$B21];[.C$2])+CHIDIST([.$B20];[.C$2]))/([.$B21]-[.$B20]);&quot;&quot;)" office:value-type="float" office:value="0.00000000000271498627869355">
            <text:p>0,0000</text:p>
          </table:table-cell>
          <table:table-cell table:style-name="ce16" table:formula="oooc:=IF(ISNUMBER([.D$2]);(-CHIDIST([.$B21];[.D$2])+CHIDIST([.$B20];[.D$2]))/([.$B21]-[.$B20]);&quot;&quot;)" office:value-type="float" office:value="0.00000000000383142673405305">
            <text:p>0,0000</text:p>
          </table:table-cell>
          <table:table-cell table:style-name="ce16" table:formula="oooc:=IF(ISNUMBER([.E$2]);(-CHIDIST([.$B21];[.E$2])+CHIDIST([.$B20];[.E$2]))/([.$B21]-[.$B20]);&quot;&quot;)" office:value-type="float" office:value="0.000000000635653817088612">
            <text:p>0,0000</text:p>
          </table:table-cell>
          <table:table-cell table:style-name="ce16" table:formula="oooc:=IF(ISNUMBER([.F$2]);(-CHIDIST([.$B21];[.F$2])+CHIDIST([.$B20];[.F$2]))/([.$B21]-[.$B20]);&quot;&quot;)" office:value-type="float" office:value="0.000000306961088212542">
            <text:p>0,0000</text:p>
          </table:table-cell>
          <table:table-cell table:style-name="ce16" table:formula="oooc:=IF(ISNUMBER([.G$2]);(-CHIDIST([.$B21];[.G$2])+CHIDIST([.$B20];[.G$2]))/([.$B21]-[.$B20]);&quot;&quot;)">
            <text:p/>
          </table:table-cell>
          <table:table-cell table:style-name="ce16" table:formula="oooc:=IF(ISNUMBER([.H$2]);(-CHIDIST([.$B21];[.H$2])+CHIDIST([.$B20];[.H$2]))/([.$B21]-[.$B20]);&quot;&quot;)">
            <text:p/>
          </table:table-cell>
          <table:table-cell table:style-name="ce16" table:formula="oooc:=IF(ISNUMBER([.I$2]);(-CHIDIST([.$B21];[.I$2])+CHIDIST([.$B20];[.I$2]))/([.$B21]-[.$B20]);&quot;&quot;)" office:value-type="float" office:value="0.00405321745406018">
            <text:p>0,0041</text:p>
          </table:table-cell>
          <table:table-cell table:style-name="ce16" table:formula="oooc:=IF([.C20]=MAX([.$C$6:.$C$129]);[.C20]+[.$K$6];IF([.D20]=MAX([.$D$6:.$D$129]);[.D20]+[.$K$6];IF([.E20]=MAX([.$E$6:.$E$129]);[.E20]+[.$K$6];IF([.F20]=MAX([.$F$6:.$F$129]);[.F20]+[.$K$6];IF([.G20]=MAX([.$G$6:.$G$129]);[.G20]+[.$K$6];IF([.H20]=MAX([.$H$6:.$H$129]);[.H20]+[.$K$6];IF([.I20]=MAX([.$I$6:.$I$129]);[.I20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21]=MAX([.$C$6:.$C$129]);[.$C$5];IF([.D21]=MAX([.$D$6:.$D$129]);[.$D$5];IF([.E21]=MAX([.$E$6:.$E$129]);[.$E$5];IF([.F21]=MAX([.$F$6:.$F$129]);[.$F$5];IF([.G21]=MAX([.$G$6:.$G$129]);[.$G$5];IF([.H21]=MAX([.$H$6:.$H$129]);[.$H$5];IF([.I21]=MAX([.$I$6:.$I$129]);[.$I$5];&quot;&quot;)))))))">
            <text:p/>
          </table:table-cell>
          <table:table-cell table:style-name="ce11" table:formula="oooc:=[.B20]*(1-[.$K$7])" office:value-type="float" office:value="70.9609072994394">
            <text:p>70,961</text:p>
          </table:table-cell>
          <table:table-cell table:style-name="ce16" table:formula="oooc:=IF(ISNUMBER([.C$2]);(-CHIDIST([.$B22];[.C$2])+CHIDIST([.$B21];[.C$2]))/([.$B22]-[.$B21]);&quot;&quot;)" office:value-type="float" office:value="-0.0000000000126811319288816">
            <text:p>0,0000</text:p>
          </table:table-cell>
          <table:table-cell table:style-name="ce16" table:formula="oooc:=IF(ISNUMBER([.D$2]);(-CHIDIST([.$B22];[.D$2])+CHIDIST([.$B21];[.D$2]))/([.$B22]-[.$B21]);&quot;&quot;)" office:value-type="float" office:value="0.0000000000151333854732085">
            <text:p>0,0000</text:p>
          </table:table-cell>
          <table:table-cell table:style-name="ce16" table:formula="oooc:=IF(ISNUMBER([.E$2]);(-CHIDIST([.$B22];[.E$2])+CHIDIST([.$B21];[.E$2]))/([.$B22]-[.$B21]);&quot;&quot;)" office:value-type="float" office:value="0.00000000277844641617257">
            <text:p>0,0000</text:p>
          </table:table-cell>
          <table:table-cell table:style-name="ce16" table:formula="oooc:=IF(ISNUMBER([.F$2]);(-CHIDIST([.$B22];[.F$2])+CHIDIST([.$B21];[.F$2]))/([.$B22]-[.$B21]);&quot;&quot;)" office:value-type="float" office:value="0.00000106812681473847">
            <text:p>0,0000</text:p>
          </table:table-cell>
          <table:table-cell table:style-name="ce16" table:formula="oooc:=IF(ISNUMBER([.G$2]);(-CHIDIST([.$B22];[.G$2])+CHIDIST([.$B21];[.G$2]))/([.$B22]-[.$B21]);&quot;&quot;)">
            <text:p/>
          </table:table-cell>
          <table:table-cell table:style-name="ce16" table:formula="oooc:=IF(ISNUMBER([.H$2]);(-CHIDIST([.$B22];[.H$2])+CHIDIST([.$B21];[.H$2]))/([.$B22]-[.$B21]);&quot;&quot;)">
            <text:p/>
          </table:table-cell>
          <table:table-cell table:style-name="ce16" table:formula="oooc:=IF(ISNUMBER([.I$2]);(-CHIDIST([.$B22];[.I$2])+CHIDIST([.$B21];[.I$2]))/([.$B22]-[.$B21]);&quot;&quot;)" office:value-type="float" office:value="0.00203840877087944">
            <text:p>0,0020</text:p>
          </table:table-cell>
          <table:table-cell table:style-name="ce16" table:formula="oooc:=IF([.C21]=MAX([.$C$6:.$C$129]);[.C21]+[.$K$6];IF([.D21]=MAX([.$D$6:.$D$129]);[.D21]+[.$K$6];IF([.E21]=MAX([.$E$6:.$E$129]);[.E21]+[.$K$6];IF([.F21]=MAX([.$F$6:.$F$129]);[.F21]+[.$K$6];IF([.G21]=MAX([.$G$6:.$G$129]);[.G21]+[.$K$6];IF([.H21]=MAX([.$H$6:.$H$129]);[.H21]+[.$K$6];IF([.I21]=MAX([.$I$6:.$I$129]);[.I21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22]=MAX([.$C$6:.$C$129]);[.$C$5];IF([.D22]=MAX([.$D$6:.$D$129]);[.$D$5];IF([.E22]=MAX([.$E$6:.$E$129]);[.$E$5];IF([.F22]=MAX([.$F$6:.$F$129]);[.$F$5];IF([.G22]=MAX([.$G$6:.$G$129]);[.$G$5];IF([.H22]=MAX([.$H$6:.$H$129]);[.$H$5];IF([.I22]=MAX([.$I$6:.$I$129]);[.$I$5];&quot;&quot;)))))))">
            <text:p/>
          </table:table-cell>
          <table:table-cell table:style-name="ce11" table:formula="oooc:=[.B21]*(1-[.$K$7])" office:value-type="float" office:value="67.4128619344674">
            <text:p>67,413</text:p>
          </table:table-cell>
          <table:table-cell table:style-name="ce16" table:formula="oooc:=IF(ISNUMBER([.C$2]);(-CHIDIST([.$B23];[.C$2])+CHIDIST([.$B22];[.C$2]))/([.$B23]-[.$B22]);&quot;&quot;)" office:value-type="float" office:value="0.00000000000554244732443657">
            <text:p>0,0000</text:p>
          </table:table-cell>
          <table:table-cell table:style-name="ce16" table:formula="oooc:=IF(ISNUMBER([.D$2]);(-CHIDIST([.$B23];[.D$2])+CHIDIST([.$B22];[.D$2]))/([.$B23]-[.$B22]);&quot;&quot;)" office:value-type="float" office:value="0.000000000041363562807335">
            <text:p>0,0000</text:p>
          </table:table-cell>
          <table:table-cell table:style-name="ce16" table:formula="oooc:=IF(ISNUMBER([.E$2]);(-CHIDIST([.$B23];[.E$2])+CHIDIST([.$B22];[.E$2]))/([.$B23]-[.$B22]);&quot;&quot;)" office:value-type="float" office:value="0.0000000110870954025353">
            <text:p>0,0000</text:p>
          </table:table-cell>
          <table:table-cell table:style-name="ce16" table:formula="oooc:=IF(ISNUMBER([.F$2]);(-CHIDIST([.$B23];[.F$2])+CHIDIST([.$B22];[.F$2]))/([.$B23]-[.$B22]);&quot;&quot;)" office:value-type="float" office:value="0.00000339718715200681">
            <text:p>0,0000</text:p>
          </table:table-cell>
          <table:table-cell table:style-name="ce16" table:formula="oooc:=IF(ISNUMBER([.G$2]);(-CHIDIST([.$B23];[.G$2])+CHIDIST([.$B22];[.G$2]))/([.$B23]-[.$B22]);&quot;&quot;)">
            <text:p/>
          </table:table-cell>
          <table:table-cell table:style-name="ce16" table:formula="oooc:=IF(ISNUMBER([.H$2]);(-CHIDIST([.$B23];[.H$2])+CHIDIST([.$B22];[.H$2]))/([.$B23]-[.$B22]);&quot;&quot;)">
            <text:p/>
          </table:table-cell>
          <table:table-cell table:style-name="ce16" table:formula="oooc:=IF(ISNUMBER([.I$2]);(-CHIDIST([.$B23];[.I$2])+CHIDIST([.$B22];[.I$2]))/([.$B23]-[.$B22]);&quot;&quot;)" office:value-type="float" office:value="0.000936298234449689">
            <text:p>0,0009</text:p>
          </table:table-cell>
          <table:table-cell table:style-name="ce16" table:formula="oooc:=IF([.C22]=MAX([.$C$6:.$C$129]);[.C22]+[.$K$6];IF([.D22]=MAX([.$D$6:.$D$129]);[.D22]+[.$K$6];IF([.E22]=MAX([.$E$6:.$E$129]);[.E22]+[.$K$6];IF([.F22]=MAX([.$F$6:.$F$129]);[.F22]+[.$K$6];IF([.G22]=MAX([.$G$6:.$G$129]);[.G22]+[.$K$6];IF([.H22]=MAX([.$H$6:.$H$129]);[.H22]+[.$K$6];IF([.I22]=MAX([.$I$6:.$I$129]);[.I22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23]=MAX([.$C$6:.$C$129]);[.$C$5];IF([.D23]=MAX([.$D$6:.$D$129]);[.$D$5];IF([.E23]=MAX([.$E$6:.$E$129]);[.$E$5];IF([.F23]=MAX([.$F$6:.$F$129]);[.$F$5];IF([.G23]=MAX([.$G$6:.$G$129]);[.$G$5];IF([.H23]=MAX([.$H$6:.$H$129]);[.$H$5];IF([.I23]=MAX([.$I$6:.$I$129]);[.$I$5];&quot;&quot;)))))))">
            <text:p/>
          </table:table-cell>
          <table:table-cell table:style-name="ce11" table:formula="oooc:=[.B22]*(1-[.$K$7])" office:value-type="float" office:value="64.042218837744">
            <text:p>64,042</text:p>
          </table:table-cell>
          <table:table-cell table:style-name="ce16" table:formula="oooc:=IF(ISNUMBER([.C$2]);(-CHIDIST([.$B24];[.C$2])+CHIDIST([.$B23];[.C$2]))/([.$B24]-[.$B23]);&quot;&quot;)" office:value-type="float" office:value="-0.00000000000767233917518203">
            <text:p>0,0000</text:p>
          </table:table-cell>
          <table:table-cell table:style-name="ce16" table:formula="oooc:=IF(ISNUMBER([.D$2]);(-CHIDIST([.$B24];[.D$2])+CHIDIST([.$B23];[.D$2]))/([.$B24]-[.$B23]);&quot;&quot;)" office:value-type="float" office:value="0.000000000226197538259206">
            <text:p>0,0000</text:p>
          </table:table-cell>
          <table:table-cell table:style-name="ce16" table:formula="oooc:=IF(ISNUMBER([.E$2]);(-CHIDIST([.$B24];[.E$2])+CHIDIST([.$B23];[.E$2]))/([.$B24]-[.$B23]);&quot;&quot;)" office:value-type="float" office:value="0.0000000407593388627493">
            <text:p>0,0000</text:p>
          </table:table-cell>
          <table:table-cell table:style-name="ce16" table:formula="oooc:=IF(ISNUMBER([.F$2]);(-CHIDIST([.$B24];[.F$2])+CHIDIST([.$B23];[.F$2]))/([.$B24]-[.$B23]);&quot;&quot;)" office:value-type="float" office:value="0.00000991928475799838">
            <text:p>0,0000</text:p>
          </table:table-cell>
          <table:table-cell table:style-name="ce16" table:formula="oooc:=IF(ISNUMBER([.G$2]);(-CHIDIST([.$B24];[.G$2])+CHIDIST([.$B23];[.G$2]))/([.$B24]-[.$B23]);&quot;&quot;)">
            <text:p/>
          </table:table-cell>
          <table:table-cell table:style-name="ce16" table:formula="oooc:=IF(ISNUMBER([.H$2]);(-CHIDIST([.$B24];[.H$2])+CHIDIST([.$B23];[.H$2]))/([.$B24]-[.$B23]);&quot;&quot;)">
            <text:p/>
          </table:table-cell>
          <table:table-cell table:style-name="ce16" table:formula="oooc:=IF(ISNUMBER([.I$2]);(-CHIDIST([.$B24];[.I$2])+CHIDIST([.$B23];[.I$2]))/([.$B24]-[.$B23]);&quot;&quot;)" office:value-type="float" office:value="0.000394555189463009">
            <text:p>0,0004</text:p>
          </table:table-cell>
          <table:table-cell table:style-name="ce16" table:formula="oooc:=IF([.C23]=MAX([.$C$6:.$C$129]);[.C23]+[.$K$6];IF([.D23]=MAX([.$D$6:.$D$129]);[.D23]+[.$K$6];IF([.E23]=MAX([.$E$6:.$E$129]);[.E23]+[.$K$6];IF([.F23]=MAX([.$F$6:.$F$129]);[.F23]+[.$K$6];IF([.G23]=MAX([.$G$6:.$G$129]);[.G23]+[.$K$6];IF([.H23]=MAX([.$H$6:.$H$129]);[.H23]+[.$K$6];IF([.I23]=MAX([.$I$6:.$I$129]);[.I23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24]=MAX([.$C$6:.$C$129]);[.$C$5];IF([.D24]=MAX([.$D$6:.$D$129]);[.$D$5];IF([.E24]=MAX([.$E$6:.$E$129]);[.$E$5];IF([.F24]=MAX([.$F$6:.$F$129]);[.$F$5];IF([.G24]=MAX([.$G$6:.$G$129]);[.$G$5];IF([.H24]=MAX([.$H$6:.$H$129]);[.$H$5];IF([.I24]=MAX([.$I$6:.$I$129]);[.$I$5];&quot;&quot;)))))))">
            <text:p/>
          </table:table-cell>
          <table:table-cell table:style-name="ce11" table:formula="oooc:=[.B23]*(1-[.$K$7])" office:value-type="float" office:value="60.8401078958568">
            <text:p>60,840</text:p>
          </table:table-cell>
          <table:table-cell table:style-name="ce16" table:formula="oooc:=IF(ISNUMBER([.C$2]);(-CHIDIST([.$B25];[.C$2])+CHIDIST([.$B24];[.C$2]))/([.$B25]-[.$B24]);&quot;&quot;)" office:value-type="float" office:value="0.0000000000115517004494394">
            <text:p>0,0000</text:p>
          </table:table-cell>
          <table:table-cell table:style-name="ce16" table:formula="oooc:=IF(ISNUMBER([.D$2]);(-CHIDIST([.$B25];[.D$2])+CHIDIST([.$B24];[.D$2]))/([.$B25]-[.$B24]);&quot;&quot;)" office:value-type="float" office:value="0.000000000857504743381195">
            <text:p>0,0000</text:p>
          </table:table-cell>
          <table:table-cell table:style-name="ce16" table:formula="oooc:=IF(ISNUMBER([.E$2]);(-CHIDIST([.$B25];[.E$2])+CHIDIST([.$B24];[.E$2]))/([.$B25]-[.$B24]);&quot;&quot;)" office:value-type="float" office:value="0.000000137978291892381">
            <text:p>0,0000</text:p>
          </table:table-cell>
          <table:table-cell table:style-name="ce16" table:formula="oooc:=IF(ISNUMBER([.F$2]);(-CHIDIST([.$B25];[.F$2])+CHIDIST([.$B24];[.F$2]))/([.$B25]-[.$B24]);&quot;&quot;)" office:value-type="float" office:value="0.0000267022720448822">
            <text:p>0,0000</text:p>
          </table:table-cell>
          <table:table-cell table:style-name="ce16" table:formula="oooc:=IF(ISNUMBER([.G$2]);(-CHIDIST([.$B25];[.G$2])+CHIDIST([.$B24];[.G$2]))/([.$B25]-[.$B24]);&quot;&quot;)">
            <text:p/>
          </table:table-cell>
          <table:table-cell table:style-name="ce16" table:formula="oooc:=IF(ISNUMBER([.H$2]);(-CHIDIST([.$B25];[.H$2])+CHIDIST([.$B24];[.H$2]))/([.$B25]-[.$B24]);&quot;&quot;)">
            <text:p/>
          </table:table-cell>
          <table:table-cell table:style-name="ce16" table:formula="oooc:=IF(ISNUMBER([.I$2]);(-CHIDIST([.$B25];[.I$2])+CHIDIST([.$B24];[.I$2]))/([.$B25]-[.$B24]);&quot;&quot;)" office:value-type="float" office:value="0.000153185279314274">
            <text:p>0,0002</text:p>
          </table:table-cell>
          <table:table-cell table:style-name="ce16" table:formula="oooc:=IF([.C24]=MAX([.$C$6:.$C$129]);[.C24]+[.$K$6];IF([.D24]=MAX([.$D$6:.$D$129]);[.D24]+[.$K$6];IF([.E24]=MAX([.$E$6:.$E$129]);[.E24]+[.$K$6];IF([.F24]=MAX([.$F$6:.$F$129]);[.F24]+[.$K$6];IF([.G24]=MAX([.$G$6:.$G$129]);[.G24]+[.$K$6];IF([.H24]=MAX([.$H$6:.$H$129]);[.H24]+[.$K$6];IF([.I24]=MAX([.$I$6:.$I$129]);[.I24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25]=MAX([.$C$6:.$C$129]);[.$C$5];IF([.D25]=MAX([.$D$6:.$D$129]);[.$D$5];IF([.E25]=MAX([.$E$6:.$E$129]);[.$E$5];IF([.F25]=MAX([.$F$6:.$F$129]);[.$F$5];IF([.G25]=MAX([.$G$6:.$G$129]);[.$G$5];IF([.H25]=MAX([.$H$6:.$H$129]);[.$H$5];IF([.I25]=MAX([.$I$6:.$I$129]);[.$I$5];&quot;&quot;)))))))">
            <text:p/>
          </table:table-cell>
          <table:table-cell table:style-name="ce11" table:formula="oooc:=[.B24]*(1-[.$K$7])" office:value-type="float" office:value="57.798102501064">
            <text:p>57,798</text:p>
          </table:table-cell>
          <table:table-cell table:style-name="ce16" table:formula="oooc:=IF(ISNUMBER([.C$2]);(-CHIDIST([.$B26];[.C$2])+CHIDIST([.$B25];[.C$2]))/([.$B26]-[.$B25]);&quot;&quot;)" office:value-type="float" office:value="0.00000000000233066129579927">
            <text:p>0,0000</text:p>
          </table:table-cell>
          <table:table-cell table:style-name="ce16" table:formula="oooc:=IF(ISNUMBER([.D$2]);(-CHIDIST([.$B26];[.D$2])+CHIDIST([.$B25];[.D$2]))/([.$B26]-[.$B25]);&quot;&quot;)" office:value-type="float" office:value="0.00000000317140731784585">
            <text:p>0,0000</text:p>
          </table:table-cell>
          <table:table-cell table:style-name="ce16" table:formula="oooc:=IF(ISNUMBER([.E$2]);(-CHIDIST([.$B26];[.E$2])+CHIDIST([.$B25];[.E$2]))/([.$B26]-[.$B25]);&quot;&quot;)" office:value-type="float" office:value="0.000000432518054304177">
            <text:p>0,0000</text:p>
          </table:table-cell>
          <table:table-cell table:style-name="ce16" table:formula="oooc:=IF(ISNUMBER([.F$2]);(-CHIDIST([.$B26];[.F$2])+CHIDIST([.$B25];[.F$2]))/([.$B26]-[.$B25]);&quot;&quot;)" office:value-type="float" office:value="0.0000665372894919748">
            <text:p>0,0001</text:p>
          </table:table-cell>
          <table:table-cell table:style-name="ce16" table:formula="oooc:=IF(ISNUMBER([.G$2]);(-CHIDIST([.$B26];[.G$2])+CHIDIST([.$B25];[.G$2]))/([.$B26]-[.$B25]);&quot;&quot;)">
            <text:p/>
          </table:table-cell>
          <table:table-cell table:style-name="ce16" table:formula="oooc:=IF(ISNUMBER([.H$2]);(-CHIDIST([.$B26];[.H$2])+CHIDIST([.$B25];[.H$2]))/([.$B26]-[.$B25]);&quot;&quot;)">
            <text:p/>
          </table:table-cell>
          <table:table-cell table:style-name="ce16" table:formula="oooc:=IF(ISNUMBER([.I$2]);(-CHIDIST([.$B26];[.I$2])+CHIDIST([.$B25];[.I$2]))/([.$B26]-[.$B25]);&quot;&quot;)" office:value-type="float" office:value="0.0000550170810512952">
            <text:p>0,0001</text:p>
          </table:table-cell>
          <table:table-cell table:style-name="ce16" table:formula="oooc:=IF([.C25]=MAX([.$C$6:.$C$129]);[.C25]+[.$K$6];IF([.D25]=MAX([.$D$6:.$D$129]);[.D25]+[.$K$6];IF([.E25]=MAX([.$E$6:.$E$129]);[.E25]+[.$K$6];IF([.F25]=MAX([.$F$6:.$F$129]);[.F25]+[.$K$6];IF([.G25]=MAX([.$G$6:.$G$129]);[.G25]+[.$K$6];IF([.H25]=MAX([.$H$6:.$H$129]);[.H25]+[.$K$6];IF([.I25]=MAX([.$I$6:.$I$129]);[.I25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26]=MAX([.$C$6:.$C$129]);[.$C$5];IF([.D26]=MAX([.$D$6:.$D$129]);[.$D$5];IF([.E26]=MAX([.$E$6:.$E$129]);[.$E$5];IF([.F26]=MAX([.$F$6:.$F$129]);[.$F$5];IF([.G26]=MAX([.$G$6:.$G$129]);[.$G$5];IF([.H26]=MAX([.$H$6:.$H$129]);[.$H$5];IF([.I26]=MAX([.$I$6:.$I$129]);[.$I$5];&quot;&quot;)))))))">
            <text:p/>
          </table:table-cell>
          <table:table-cell table:style-name="ce11" table:formula="oooc:=[.B25]*(1-[.$K$7])" office:value-type="float" office:value="54.9081973760108">
            <text:p>54,908</text:p>
          </table:table-cell>
          <table:table-cell table:style-name="ce16" table:formula="oooc:=IF(ISNUMBER([.C$2]);(-CHIDIST([.$B27];[.C$2])+CHIDIST([.$B26];[.C$2]))/([.$B27]-[.$B26]);&quot;&quot;)" office:value-type="float" office:value="0.0000000000301494791512101">
            <text:p>0,0000</text:p>
          </table:table-cell>
          <table:table-cell table:style-name="ce16" table:formula="oooc:=IF(ISNUMBER([.D$2]);(-CHIDIST([.$B27];[.D$2])+CHIDIST([.$B26];[.D$2]))/([.$B27]-[.$B26]);&quot;&quot;)" office:value-type="float" office:value="0.0000000107134725023479">
            <text:p>0,0000</text:p>
          </table:table-cell>
          <table:table-cell table:style-name="ce16" table:formula="oooc:=IF(ISNUMBER([.E$2]);(-CHIDIST([.$B27];[.E$2])+CHIDIST([.$B26];[.E$2]))/([.$B27]-[.$B26]);&quot;&quot;)" office:value-type="float" office:value="0.00000125974064401328">
            <text:p>0,0000</text:p>
          </table:table-cell>
          <table:table-cell table:style-name="ce16" table:formula="oooc:=IF(ISNUMBER([.F$2]);(-CHIDIST([.$B27];[.F$2])+CHIDIST([.$B26];[.F$2]))/([.$B27]-[.$B26]);&quot;&quot;)" office:value-type="float" office:value="0.000154060299932577">
            <text:p>0,0002</text:p>
          </table:table-cell>
          <table:table-cell table:style-name="ce16" table:formula="oooc:=IF(ISNUMBER([.G$2]);(-CHIDIST([.$B27];[.G$2])+CHIDIST([.$B26];[.G$2]))/([.$B27]-[.$B26]);&quot;&quot;)">
            <text:p/>
          </table:table-cell>
          <table:table-cell table:style-name="ce16" table:formula="oooc:=IF(ISNUMBER([.H$2]);(-CHIDIST([.$B27];[.H$2])+CHIDIST([.$B26];[.H$2]))/([.$B27]-[.$B26]);&quot;&quot;)">
            <text:p/>
          </table:table-cell>
          <table:table-cell table:style-name="ce16" table:formula="oooc:=IF(ISNUMBER([.I$2]);(-CHIDIST([.$B27];[.I$2])+CHIDIST([.$B26];[.I$2]))/([.$B27]-[.$B26]);&quot;&quot;)" office:value-type="float" office:value="0.0000183492989891884">
            <text:p>0,0000</text:p>
          </table:table-cell>
          <table:table-cell table:style-name="ce16" table:formula="oooc:=IF([.C26]=MAX([.$C$6:.$C$129]);[.C26]+[.$K$6];IF([.D26]=MAX([.$D$6:.$D$129]);[.D26]+[.$K$6];IF([.E26]=MAX([.$E$6:.$E$129]);[.E26]+[.$K$6];IF([.F26]=MAX([.$F$6:.$F$129]);[.F26]+[.$K$6];IF([.G26]=MAX([.$G$6:.$G$129]);[.G26]+[.$K$6];IF([.H26]=MAX([.$H$6:.$H$129]);[.H26]+[.$K$6];IF([.I26]=MAX([.$I$6:.$I$129]);[.I26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27]=MAX([.$C$6:.$C$129]);[.$C$5];IF([.D27]=MAX([.$D$6:.$D$129]);[.$D$5];IF([.E27]=MAX([.$E$6:.$E$129]);[.$E$5];IF([.F27]=MAX([.$F$6:.$F$129]);[.$F$5];IF([.G27]=MAX([.$G$6:.$G$129]);[.$G$5];IF([.H27]=MAX([.$H$6:.$H$129]);[.$H$5];IF([.I27]=MAX([.$I$6:.$I$129]);[.$I$5];&quot;&quot;)))))))">
            <text:p/>
          </table:table-cell>
          <table:table-cell table:style-name="ce11" table:formula="oooc:=[.B26]*(1-[.$K$7])" office:value-type="float" office:value="52.1627875072102">
            <text:p>52,163</text:p>
          </table:table-cell>
          <table:table-cell table:style-name="ce16" table:formula="oooc:=IF(ISNUMBER([.C$2]);(-CHIDIST([.$B28];[.C$2])+CHIDIST([.$B27];[.C$2]))/([.$B28]-[.$B27]);&quot;&quot;)" office:value-type="float" office:value="0.000000000142782716171843">
            <text:p>0,0000</text:p>
          </table:table-cell>
          <table:table-cell table:style-name="ce16" table:formula="oooc:=IF(ISNUMBER([.D$2]);(-CHIDIST([.$B28];[.D$2])+CHIDIST([.$B27];[.D$2]))/([.$B28]-[.$B27]);&quot;&quot;)" office:value-type="float" office:value="0.0000000339313020534641">
            <text:p>0,0000</text:p>
          </table:table-cell>
          <table:table-cell table:style-name="ce16" table:formula="oooc:=IF(ISNUMBER([.E$2]);(-CHIDIST([.$B28];[.E$2])+CHIDIST([.$B27];[.E$2]))/([.$B28]-[.$B27]);&quot;&quot;)" office:value-type="float" office:value="0.0000034220506538977">
            <text:p>0,0000</text:p>
          </table:table-cell>
          <table:table-cell table:style-name="ce16" table:formula="oooc:=IF(ISNUMBER([.F$2]);(-CHIDIST([.$B28];[.F$2])+CHIDIST([.$B27];[.F$2]))/([.$B28]-[.$B27]);&quot;&quot;)" office:value-type="float" office:value="0.000332661320681947">
            <text:p>0,0003</text:p>
          </table:table-cell>
          <table:table-cell table:style-name="ce16" table:formula="oooc:=IF(ISNUMBER([.G$2]);(-CHIDIST([.$B28];[.G$2])+CHIDIST([.$B27];[.G$2]))/([.$B28]-[.$B27]);&quot;&quot;)">
            <text:p/>
          </table:table-cell>
          <table:table-cell table:style-name="ce16" table:formula="oooc:=IF(ISNUMBER([.H$2]);(-CHIDIST([.$B28];[.H$2])+CHIDIST([.$B27];[.H$2]))/([.$B28]-[.$B27]);&quot;&quot;)">
            <text:p/>
          </table:table-cell>
          <table:table-cell table:style-name="ce16" table:formula="oooc:=IF(ISNUMBER([.I$2]);(-CHIDIST([.$B28];[.I$2])+CHIDIST([.$B27];[.I$2]))/([.$B28]-[.$B27]);&quot;&quot;)" office:value-type="float" office:value="0.00000570389733834452">
            <text:p>0,0000</text:p>
          </table:table-cell>
          <table:table-cell table:style-name="ce16" table:formula="oooc:=IF([.C27]=MAX([.$C$6:.$C$129]);[.C27]+[.$K$6];IF([.D27]=MAX([.$D$6:.$D$129]);[.D27]+[.$K$6];IF([.E27]=MAX([.$E$6:.$E$129]);[.E27]+[.$K$6];IF([.F27]=MAX([.$F$6:.$F$129]);[.F27]+[.$K$6];IF([.G27]=MAX([.$G$6:.$G$129]);[.G27]+[.$K$6];IF([.H27]=MAX([.$H$6:.$H$129]);[.H27]+[.$K$6];IF([.I27]=MAX([.$I$6:.$I$129]);[.I27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28]=MAX([.$C$6:.$C$129]);[.$C$5];IF([.D28]=MAX([.$D$6:.$D$129]);[.$D$5];IF([.E28]=MAX([.$E$6:.$E$129]);[.$E$5];IF([.F28]=MAX([.$F$6:.$F$129]);[.$F$5];IF([.G28]=MAX([.$G$6:.$G$129]);[.$G$5];IF([.H28]=MAX([.$H$6:.$H$129]);[.$H$5];IF([.I28]=MAX([.$I$6:.$I$129]);[.$I$5];&quot;&quot;)))))))">
            <text:p/>
          </table:table-cell>
          <table:table-cell table:style-name="ce11" table:formula="oooc:=[.B27]*(1-[.$K$7])" office:value-type="float" office:value="49.5546481318497">
            <text:p>49,555</text:p>
          </table:table-cell>
          <table:table-cell table:style-name="ce16" table:formula="oooc:=IF(ISNUMBER([.C$2]);(-CHIDIST([.$B29];[.C$2])+CHIDIST([.$B28];[.C$2]))/([.$B29]-[.$B28]);&quot;&quot;)" office:value-type="float" office:value="0.000000000410709620734135">
            <text:p>0,0000</text:p>
          </table:table-cell>
          <table:table-cell table:style-name="ce16" table:formula="oooc:=IF(ISNUMBER([.D$2]);(-CHIDIST([.$B29];[.D$2])+CHIDIST([.$B28];[.D$2]))/([.$B29]-[.$B28]);&quot;&quot;)" office:value-type="float" office:value="0.000000100539268753901">
            <text:p>0,0000</text:p>
          </table:table-cell>
          <table:table-cell table:style-name="ce16" table:formula="oooc:=IF(ISNUMBER([.E$2]);(-CHIDIST([.$B29];[.E$2])+CHIDIST([.$B28];[.E$2]))/([.$B29]-[.$B28]);&quot;&quot;)" office:value-type="float" office:value="0.00000869963618838182">
            <text:p>0,0000</text:p>
          </table:table-cell>
          <table:table-cell table:style-name="ce16" table:formula="oooc:=IF(ISNUMBER([.F$2]);(-CHIDIST([.$B29];[.F$2])+CHIDIST([.$B28];[.F$2]))/([.$B29]-[.$B28]);&quot;&quot;)" office:value-type="float" office:value="0.000672201912190586">
            <text:p>0,0007</text:p>
          </table:table-cell>
          <table:table-cell table:style-name="ce16" table:formula="oooc:=IF(ISNUMBER([.G$2]);(-CHIDIST([.$B29];[.G$2])+CHIDIST([.$B28];[.G$2]))/([.$B29]-[.$B28]);&quot;&quot;)">
            <text:p/>
          </table:table-cell>
          <table:table-cell table:style-name="ce16" table:formula="oooc:=IF(ISNUMBER([.H$2]);(-CHIDIST([.$B29];[.H$2])+CHIDIST([.$B28];[.H$2]))/([.$B29]-[.$B28]);&quot;&quot;)">
            <text:p/>
          </table:table-cell>
          <table:table-cell table:style-name="ce16" table:formula="oooc:=IF(ISNUMBER([.I$2]);(-CHIDIST([.$B29];[.I$2])+CHIDIST([.$B28];[.I$2]))/([.$B29]-[.$B28]);&quot;&quot;)" office:value-type="float" office:value="0.00000165830963288304">
            <text:p>0,0000</text:p>
          </table:table-cell>
          <table:table-cell table:style-name="ce16" table:formula="oooc:=IF([.C28]=MAX([.$C$6:.$C$129]);[.C28]+[.$K$6];IF([.D28]=MAX([.$D$6:.$D$129]);[.D28]+[.$K$6];IF([.E28]=MAX([.$E$6:.$E$129]);[.E28]+[.$K$6];IF([.F28]=MAX([.$F$6:.$F$129]);[.F28]+[.$K$6];IF([.G28]=MAX([.$G$6:.$G$129]);[.G28]+[.$K$6];IF([.H28]=MAX([.$H$6:.$H$129]);[.H28]+[.$K$6];IF([.I28]=MAX([.$I$6:.$I$129]);[.I28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29]=MAX([.$C$6:.$C$129]);[.$C$5];IF([.D29]=MAX([.$D$6:.$D$129]);[.$D$5];IF([.E29]=MAX([.$E$6:.$E$129]);[.$E$5];IF([.F29]=MAX([.$F$6:.$F$129]);[.$F$5];IF([.G29]=MAX([.$G$6:.$G$129]);[.$G$5];IF([.H29]=MAX([.$H$6:.$H$129]);[.$H$5];IF([.I29]=MAX([.$I$6:.$I$129]);[.$I$5];&quot;&quot;)))))))">
            <text:p/>
          </table:table-cell>
          <table:table-cell table:style-name="ce11" table:formula="oooc:=[.B28]*(1-[.$K$7])" office:value-type="float" office:value="47.0769157252572">
            <text:p>47,077</text:p>
          </table:table-cell>
          <table:table-cell table:style-name="ce16" table:formula="oooc:=IF(ISNUMBER([.C$2]);(-CHIDIST([.$B30];[.C$2])+CHIDIST([.$B29];[.C$2]))/([.$B30]-[.$B29]);&quot;&quot;)" office:value-type="float" office:value="0.00000000130524718912616">
            <text:p>0,0000</text:p>
          </table:table-cell>
          <table:table-cell table:style-name="ce16" table:formula="oooc:=IF(ISNUMBER([.D$2]);(-CHIDIST([.$B30];[.D$2])+CHIDIST([.$B29];[.D$2]))/([.$B30]-[.$B29]);&quot;&quot;)" office:value-type="float" office:value="0.00000027969968276383">
            <text:p>0,0000</text:p>
          </table:table-cell>
          <table:table-cell table:style-name="ce16" table:formula="oooc:=IF(ISNUMBER([.E$2]);(-CHIDIST([.$B30];[.E$2])+CHIDIST([.$B29];[.E$2]))/([.$B30]-[.$B29]);&quot;&quot;)" office:value-type="float" office:value="0.0000207659448963099">
            <text:p>0,0000</text:p>
          </table:table-cell>
          <table:table-cell table:style-name="ce16" table:formula="oooc:=IF(ISNUMBER([.F$2]);(-CHIDIST([.$B30];[.F$2])+CHIDIST([.$B29];[.F$2]))/([.$B30]-[.$B29]);&quot;&quot;)" office:value-type="float" office:value="0.00127529162710075">
            <text:p>0,0013</text:p>
          </table:table-cell>
          <table:table-cell table:style-name="ce16" table:formula="oooc:=IF(ISNUMBER([.G$2]);(-CHIDIST([.$B30];[.G$2])+CHIDIST([.$B29];[.G$2]))/([.$B30]-[.$B29]);&quot;&quot;)">
            <text:p/>
          </table:table-cell>
          <table:table-cell table:style-name="ce16" table:formula="oooc:=IF(ISNUMBER([.H$2]);(-CHIDIST([.$B30];[.H$2])+CHIDIST([.$B29];[.H$2]))/([.$B30]-[.$B29]);&quot;&quot;)">
            <text:p/>
          </table:table-cell>
          <table:table-cell table:style-name="ce16" table:formula="oooc:=IF(ISNUMBER([.I$2]);(-CHIDIST([.$B30];[.I$2])+CHIDIST([.$B29];[.I$2]))/([.$B30]-[.$B29]);&quot;&quot;)" office:value-type="float" office:value="0.000000452416951417463">
            <text:p>0,0000</text:p>
          </table:table-cell>
          <table:table-cell table:style-name="ce16" table:formula="oooc:=IF([.C29]=MAX([.$C$6:.$C$129]);[.C29]+[.$K$6];IF([.D29]=MAX([.$D$6:.$D$129]);[.D29]+[.$K$6];IF([.E29]=MAX([.$E$6:.$E$129]);[.E29]+[.$K$6];IF([.F29]=MAX([.$F$6:.$F$129]);[.F29]+[.$K$6];IF([.G29]=MAX([.$G$6:.$G$129]);[.G29]+[.$K$6];IF([.H29]=MAX([.$H$6:.$H$129]);[.H29]+[.$K$6];IF([.I29]=MAX([.$I$6:.$I$129]);[.I29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30]=MAX([.$C$6:.$C$129]);[.$C$5];IF([.D30]=MAX([.$D$6:.$D$129]);[.$D$5];IF([.E30]=MAX([.$E$6:.$E$129]);[.$E$5];IF([.F30]=MAX([.$F$6:.$F$129]);[.$F$5];IF([.G30]=MAX([.$G$6:.$G$129]);[.$G$5];IF([.H30]=MAX([.$H$6:.$H$129]);[.$H$5];IF([.I30]=MAX([.$I$6:.$I$129]);[.$I$5];&quot;&quot;)))))))">
            <text:p/>
          </table:table-cell>
          <table:table-cell table:style-name="ce11" table:formula="oooc:=[.B29]*(1-[.$K$7])" office:value-type="float" office:value="44.7230699389944">
            <text:p>44,723</text:p>
          </table:table-cell>
          <table:table-cell table:style-name="ce16" table:formula="oooc:=IF(ISNUMBER([.C$2]);(-CHIDIST([.$B31];[.C$2])+CHIDIST([.$B30];[.C$2]))/([.$B31]-[.$B30]);&quot;&quot;)" office:value-type="float" office:value="0.00000000385790396589302">
            <text:p>0,0000</text:p>
          </table:table-cell>
          <table:table-cell table:style-name="ce16" table:formula="oooc:=IF(ISNUMBER([.D$2]);(-CHIDIST([.$B31];[.D$2])+CHIDIST([.$B30];[.D$2]))/([.$B31]-[.$B30]);&quot;&quot;)" office:value-type="float" office:value="0.000000732907044491863">
            <text:p>0,0000</text:p>
          </table:table-cell>
          <table:table-cell table:style-name="ce16" table:formula="oooc:=IF(ISNUMBER([.E$2]);(-CHIDIST([.$B31];[.E$2])+CHIDIST([.$B30];[.E$2]))/([.$B31]-[.$B30]);&quot;&quot;)" office:value-type="float" office:value="0.000046686786008271">
            <text:p>0,0000</text:p>
          </table:table-cell>
          <table:table-cell table:style-name="ce16" table:formula="oooc:=IF(ISNUMBER([.F$2]);(-CHIDIST([.$B31];[.F$2])+CHIDIST([.$B30];[.F$2]))/([.$B31]-[.$B30]);&quot;&quot;)" office:value-type="float" office:value="0.00227870379899515">
            <text:p>0,0023</text:p>
          </table:table-cell>
          <table:table-cell table:style-name="ce16" table:formula="oooc:=IF(ISNUMBER([.G$2]);(-CHIDIST([.$B31];[.G$2])+CHIDIST([.$B30];[.G$2]))/([.$B31]-[.$B30]);&quot;&quot;)">
            <text:p/>
          </table:table-cell>
          <table:table-cell table:style-name="ce16" table:formula="oooc:=IF(ISNUMBER([.H$2]);(-CHIDIST([.$B31];[.H$2])+CHIDIST([.$B30];[.H$2]))/([.$B31]-[.$B30]);&quot;&quot;)">
            <text:p/>
          </table:table-cell>
          <table:table-cell table:style-name="ce16" table:formula="oooc:=IF(ISNUMBER([.I$2]);(-CHIDIST([.$B31];[.I$2])+CHIDIST([.$B30];[.I$2]))/([.$B31]-[.$B30]);&quot;&quot;)" office:value-type="float" office:value="0.000000116187332116537">
            <text:p>0,0000</text:p>
          </table:table-cell>
          <table:table-cell table:style-name="ce16" table:formula="oooc:=IF([.C30]=MAX([.$C$6:.$C$129]);[.C30]+[.$K$6];IF([.D30]=MAX([.$D$6:.$D$129]);[.D30]+[.$K$6];IF([.E30]=MAX([.$E$6:.$E$129]);[.E30]+[.$K$6];IF([.F30]=MAX([.$F$6:.$F$129]);[.F30]+[.$K$6];IF([.G30]=MAX([.$G$6:.$G$129]);[.G30]+[.$K$6];IF([.H30]=MAX([.$H$6:.$H$129]);[.H30]+[.$K$6];IF([.I30]=MAX([.$I$6:.$I$129]);[.I30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31]=MAX([.$C$6:.$C$129]);[.$C$5];IF([.D31]=MAX([.$D$6:.$D$129]);[.$D$5];IF([.E31]=MAX([.$E$6:.$E$129]);[.$E$5];IF([.F31]=MAX([.$F$6:.$F$129]);[.$F$5];IF([.G31]=MAX([.$G$6:.$G$129]);[.$G$5];IF([.H31]=MAX([.$H$6:.$H$129]);[.$H$5];IF([.I31]=MAX([.$I$6:.$I$129]);[.$I$5];&quot;&quot;)))))))">
            <text:p/>
          </table:table-cell>
          <table:table-cell table:style-name="ce11" table:formula="oooc:=[.B30]*(1-[.$K$7])" office:value-type="float" office:value="42.4869164420446">
            <text:p>42,487</text:p>
          </table:table-cell>
          <table:table-cell table:style-name="ce16" table:formula="oooc:=IF(ISNUMBER([.C$2]);(-CHIDIST([.$B32];[.C$2])+CHIDIST([.$B31];[.C$2]))/([.$B32]-[.$B31]);&quot;&quot;)" office:value-type="float" office:value="0.0000000109232075375608">
            <text:p>0,0000</text:p>
          </table:table-cell>
          <table:table-cell table:style-name="ce16" table:formula="oooc:=IF(ISNUMBER([.D$2]);(-CHIDIST([.$B32];[.D$2])+CHIDIST([.$B31];[.D$2]))/([.$B32]-[.$B31]);&quot;&quot;)" office:value-type="float" office:value="0.00000181426073280356">
            <text:p>0,0000</text:p>
          </table:table-cell>
          <table:table-cell table:style-name="ce16" table:formula="oooc:=IF(ISNUMBER([.E$2]);(-CHIDIST([.$B32];[.E$2])+CHIDIST([.$B31];[.E$2]))/([.$B32]-[.$B31]);&quot;&quot;)" office:value-type="float" office:value="0.0000991555034774575">
            <text:p>0,0001</text:p>
          </table:table-cell>
          <table:table-cell table:style-name="ce16" table:formula="oooc:=IF(ISNUMBER([.F$2]);(-CHIDIST([.$B32];[.F$2])+CHIDIST([.$B31];[.F$2]))/([.$B32]-[.$B31]);&quot;&quot;)" office:value-type="float" office:value="0.00384613501643022">
            <text:p>0,0038</text:p>
          </table:table-cell>
          <table:table-cell table:style-name="ce16" table:formula="oooc:=IF(ISNUMBER([.G$2]);(-CHIDIST([.$B32];[.G$2])+CHIDIST([.$B31];[.G$2]))/([.$B32]-[.$B31]);&quot;&quot;)">
            <text:p/>
          </table:table-cell>
          <table:table-cell table:style-name="ce16" table:formula="oooc:=IF(ISNUMBER([.H$2]);(-CHIDIST([.$B32];[.H$2])+CHIDIST([.$B31];[.H$2]))/([.$B32]-[.$B31]);&quot;&quot;)">
            <text:p/>
          </table:table-cell>
          <table:table-cell table:style-name="ce16" table:formula="oooc:=IF(ISNUMBER([.I$2]);(-CHIDIST([.$B32];[.I$2])+CHIDIST([.$B31];[.I$2]))/([.$B32]-[.$B31]);&quot;&quot;)" office:value-type="float" office:value="0.0000000281725246670074">
            <text:p>0,0000</text:p>
          </table:table-cell>
          <table:table-cell table:style-name="ce16" table:formula="oooc:=IF([.C31]=MAX([.$C$6:.$C$129]);[.C31]+[.$K$6];IF([.D31]=MAX([.$D$6:.$D$129]);[.D31]+[.$K$6];IF([.E31]=MAX([.$E$6:.$E$129]);[.E31]+[.$K$6];IF([.F31]=MAX([.$F$6:.$F$129]);[.F31]+[.$K$6];IF([.G31]=MAX([.$G$6:.$G$129]);[.G31]+[.$K$6];IF([.H31]=MAX([.$H$6:.$H$129]);[.H31]+[.$K$6];IF([.I31]=MAX([.$I$6:.$I$129]);[.I31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32]=MAX([.$C$6:.$C$129]);[.$C$5];IF([.D32]=MAX([.$D$6:.$D$129]);[.$D$5];IF([.E32]=MAX([.$E$6:.$E$129]);[.$E$5];IF([.F32]=MAX([.$F$6:.$F$129]);[.$F$5];IF([.G32]=MAX([.$G$6:.$G$129]);[.$G$5];IF([.H32]=MAX([.$H$6:.$H$129]);[.$H$5];IF([.I32]=MAX([.$I$6:.$I$129]);[.$I$5];&quot;&quot;)))))))">
            <text:p/>
          </table:table-cell>
          <table:table-cell table:style-name="ce11" table:formula="oooc:=[.B31]*(1-[.$K$7])" office:value-type="float" office:value="40.3625706199424">
            <text:p>40,363</text:p>
          </table:table-cell>
          <table:table-cell table:style-name="ce16" table:formula="oooc:=IF(ISNUMBER([.C$2]);(-CHIDIST([.$B33];[.C$2])+CHIDIST([.$B32];[.C$2]))/([.$B33]-[.$B32]);&quot;&quot;)" office:value-type="float" office:value="0.0000000291030764207216">
            <text:p>0,0000</text:p>
          </table:table-cell>
          <table:table-cell table:style-name="ce16" table:formula="oooc:=IF(ISNUMBER([.D$2]);(-CHIDIST([.$B33];[.D$2])+CHIDIST([.$B32];[.D$2]))/([.$B33]-[.$B32]);&quot;&quot;)" office:value-type="float" office:value="0.00000425468167110858">
            <text:p>0,0000</text:p>
          </table:table-cell>
          <table:table-cell table:style-name="ce16" table:formula="oooc:=IF(ISNUMBER([.E$2]);(-CHIDIST([.$B33];[.E$2])+CHIDIST([.$B32];[.E$2]))/([.$B33]-[.$B32]);&quot;&quot;)" office:value-type="float" office:value="0.000199501242670693">
            <text:p>0,0002</text:p>
          </table:table-cell>
          <table:table-cell table:style-name="ce16" table:formula="oooc:=IF(ISNUMBER([.F$2]);(-CHIDIST([.$B33];[.F$2])+CHIDIST([.$B32];[.F$2]))/([.$B33]-[.$B32]);&quot;&quot;)" office:value-type="float" office:value="0.00614958338052299">
            <text:p>0,0061</text:p>
          </table:table-cell>
          <table:table-cell table:style-name="ce16" table:formula="oooc:=IF(ISNUMBER([.G$2]);(-CHIDIST([.$B33];[.G$2])+CHIDIST([.$B32];[.G$2]))/([.$B33]-[.$B32]);&quot;&quot;)">
            <text:p/>
          </table:table-cell>
          <table:table-cell table:style-name="ce16" table:formula="oooc:=IF(ISNUMBER([.H$2]);(-CHIDIST([.$B33];[.H$2])+CHIDIST([.$B32];[.H$2]))/([.$B33]-[.$B32]);&quot;&quot;)">
            <text:p/>
          </table:table-cell>
          <table:table-cell table:style-name="ce16" table:formula="oooc:=IF(ISNUMBER([.I$2]);(-CHIDIST([.$B33];[.I$2])+CHIDIST([.$B32];[.I$2]))/([.$B33]-[.$B32]);&quot;&quot;)" office:value-type="float" office:value="0.00000000646809689039814">
            <text:p>0,0000</text:p>
          </table:table-cell>
          <table:table-cell table:style-name="ce16" table:formula="oooc:=IF([.C32]=MAX([.$C$6:.$C$129]);[.C32]+[.$K$6];IF([.D32]=MAX([.$D$6:.$D$129]);[.D32]+[.$K$6];IF([.E32]=MAX([.$E$6:.$E$129]);[.E32]+[.$K$6];IF([.F32]=MAX([.$F$6:.$F$129]);[.F32]+[.$K$6];IF([.G32]=MAX([.$G$6:.$G$129]);[.G32]+[.$K$6];IF([.H32]=MAX([.$H$6:.$H$129]);[.H32]+[.$K$6];IF([.I32]=MAX([.$I$6:.$I$129]);[.I32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33]=MAX([.$C$6:.$C$129]);[.$C$5];IF([.D33]=MAX([.$D$6:.$D$129]);[.$D$5];IF([.E33]=MAX([.$E$6:.$E$129]);[.$E$5];IF([.F33]=MAX([.$F$6:.$F$129]);[.$F$5];IF([.G33]=MAX([.$G$6:.$G$129]);[.$G$5];IF([.H33]=MAX([.$H$6:.$H$129]);[.$H$5];IF([.I33]=MAX([.$I$6:.$I$129]);[.$I$5];&quot;&quot;)))))))">
            <text:p/>
          </table:table-cell>
          <table:table-cell table:style-name="ce11" table:formula="oooc:=[.B32]*(1-[.$K$7])" office:value-type="float" office:value="38.3444420889453">
            <text:p>38,344</text:p>
          </table:table-cell>
          <table:table-cell table:style-name="ce16" table:formula="oooc:=IF(ISNUMBER([.C$2]);(-CHIDIST([.$B34];[.C$2])+CHIDIST([.$B33];[.C$2]))/([.$B34]-[.$B33]);&quot;&quot;)" office:value-type="float" office:value="0.0000000736604939397554">
            <text:p>0,0000</text:p>
          </table:table-cell>
          <table:table-cell table:style-name="ce16" table:formula="oooc:=IF(ISNUMBER([.D$2]);(-CHIDIST([.$B34];[.D$2])+CHIDIST([.$B33];[.D$2]))/([.$B34]-[.$B33]);&quot;&quot;)" office:value-type="float" office:value="0.0000094781748234756">
            <text:p>0,0000</text:p>
          </table:table-cell>
          <table:table-cell table:style-name="ce16" table:formula="oooc:=IF(ISNUMBER([.E$2]);(-CHIDIST([.$B34];[.E$2])+CHIDIST([.$B33];[.E$2]))/([.$B34]-[.$B33]);&quot;&quot;)" office:value-type="float" office:value="0.000381281390744726">
            <text:p>0,0004</text:p>
          </table:table-cell>
          <table:table-cell table:style-name="ce16" table:formula="oooc:=IF(ISNUMBER([.F$2]);(-CHIDIST([.$B34];[.F$2])+CHIDIST([.$B33];[.F$2]))/([.$B34]-[.$B33]);&quot;&quot;)" office:value-type="float" office:value="0.00933936426676058">
            <text:p>0,0093</text:p>
          </table:table-cell>
          <table:table-cell table:style-name="ce16" table:formula="oooc:=IF(ISNUMBER([.G$2]);(-CHIDIST([.$B34];[.G$2])+CHIDIST([.$B33];[.G$2]))/([.$B34]-[.$B33]);&quot;&quot;)">
            <text:p/>
          </table:table-cell>
          <table:table-cell table:style-name="ce16" table:formula="oooc:=IF(ISNUMBER([.H$2]);(-CHIDIST([.$B34];[.H$2])+CHIDIST([.$B33];[.H$2]))/([.$B34]-[.$B33]);&quot;&quot;)">
            <text:p/>
          </table:table-cell>
          <table:table-cell table:style-name="ce16" table:formula="oooc:=IF(ISNUMBER([.I$2]);(-CHIDIST([.$B34];[.I$2])+CHIDIST([.$B33];[.I$2]))/([.$B34]-[.$B33]);&quot;&quot;)" office:value-type="float" office:value="0.00000000140989581618661">
            <text:p>0,0000</text:p>
          </table:table-cell>
          <table:table-cell table:style-name="ce16" table:formula="oooc:=IF([.C33]=MAX([.$C$6:.$C$129]);[.C33]+[.$K$6];IF([.D33]=MAX([.$D$6:.$D$129]);[.D33]+[.$K$6];IF([.E33]=MAX([.$E$6:.$E$129]);[.E33]+[.$K$6];IF([.F33]=MAX([.$F$6:.$F$129]);[.F33]+[.$K$6];IF([.G33]=MAX([.$G$6:.$G$129]);[.G33]+[.$K$6];IF([.H33]=MAX([.$H$6:.$H$129]);[.H33]+[.$K$6];IF([.I33]=MAX([.$I$6:.$I$129]);[.I33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34]=MAX([.$C$6:.$C$129]);[.$C$5];IF([.D34]=MAX([.$D$6:.$D$129]);[.$D$5];IF([.E34]=MAX([.$E$6:.$E$129]);[.$E$5];IF([.F34]=MAX([.$F$6:.$F$129]);[.$F$5];IF([.G34]=MAX([.$G$6:.$G$129]);[.$G$5];IF([.H34]=MAX([.$H$6:.$H$129]);[.$H$5];IF([.I34]=MAX([.$I$6:.$I$129]);[.$I$5];&quot;&quot;)))))))">
            <text:p/>
          </table:table-cell>
          <table:table-cell table:style-name="ce11" table:formula="oooc:=[.B33]*(1-[.$K$7])" office:value-type="float" office:value="36.427219984498">
            <text:p>36,427</text:p>
          </table:table-cell>
          <table:table-cell table:style-name="ce16" table:formula="oooc:=IF(ISNUMBER([.C$2]);(-CHIDIST([.$B35];[.C$2])+CHIDIST([.$B34];[.C$2]))/([.$B35]-[.$B34]);&quot;&quot;)" office:value-type="float" office:value="0.000000177514503265784">
            <text:p>0,0000</text:p>
          </table:table-cell>
          <table:table-cell table:style-name="ce16" table:formula="oooc:=IF(ISNUMBER([.D$2]);(-CHIDIST([.$B35];[.D$2])+CHIDIST([.$B34];[.D$2]))/([.$B35]-[.$B34]);&quot;&quot;)" office:value-type="float" office:value="0.0000201081254244467">
            <text:p>0,0000</text:p>
          </table:table-cell>
          <table:table-cell table:style-name="ce16" table:formula="oooc:=IF(ISNUMBER([.E$2]);(-CHIDIST([.$B35];[.E$2])+CHIDIST([.$B34];[.E$2]))/([.$B35]-[.$B34]);&quot;&quot;)" office:value-type="float" office:value="0.000693943916380469">
            <text:p>0,0007</text:p>
          </table:table-cell>
          <table:table-cell table:style-name="ce16" table:formula="oooc:=IF(ISNUMBER([.F$2]);(-CHIDIST([.$B35];[.F$2])+CHIDIST([.$B34];[.F$2]))/([.$B35]-[.$B34]);&quot;&quot;)" office:value-type="float" office:value="0.0135066585899149">
            <text:p>0,0135</text:p>
          </table:table-cell>
          <table:table-cell table:style-name="ce16" table:formula="oooc:=IF(ISNUMBER([.G$2]);(-CHIDIST([.$B35];[.G$2])+CHIDIST([.$B34];[.G$2]))/([.$B35]-[.$B34]);&quot;&quot;)">
            <text:p/>
          </table:table-cell>
          <table:table-cell table:style-name="ce16" table:formula="oooc:=IF(ISNUMBER([.H$2]);(-CHIDIST([.$B35];[.H$2])+CHIDIST([.$B34];[.H$2]))/([.$B35]-[.$B34]);&quot;&quot;)">
            <text:p/>
          </table:table-cell>
          <table:table-cell table:style-name="ce16" table:formula="oooc:=IF(ISNUMBER([.I$2]);(-CHIDIST([.$B35];[.I$2])+CHIDIST([.$B34];[.I$2]))/([.$B35]-[.$B34]);&quot;&quot;)" office:value-type="float" office:value="0.000000000292533451278326">
            <text:p>0,0000</text:p>
          </table:table-cell>
          <table:table-cell table:style-name="ce16" table:formula="oooc:=IF([.C34]=MAX([.$C$6:.$C$129]);[.C34]+[.$K$6];IF([.D34]=MAX([.$D$6:.$D$129]);[.D34]+[.$K$6];IF([.E34]=MAX([.$E$6:.$E$129]);[.E34]+[.$K$6];IF([.F34]=MAX([.$F$6:.$F$129]);[.F34]+[.$K$6];IF([.G34]=MAX([.$G$6:.$G$129]);[.G34]+[.$K$6];IF([.H34]=MAX([.$H$6:.$H$129]);[.H34]+[.$K$6];IF([.I34]=MAX([.$I$6:.$I$129]);[.I34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35]=MAX([.$C$6:.$C$129]);[.$C$5];IF([.D35]=MAX([.$D$6:.$D$129]);[.$D$5];IF([.E35]=MAX([.$E$6:.$E$129]);[.$E$5];IF([.F35]=MAX([.$F$6:.$F$129]);[.$F$5];IF([.G35]=MAX([.$G$6:.$G$129]);[.$G$5];IF([.H35]=MAX([.$H$6:.$H$129]);[.$H$5];IF([.I35]=MAX([.$I$6:.$I$129]);[.$I$5];&quot;&quot;)))))))">
            <text:p/>
          </table:table-cell>
          <table:table-cell table:style-name="ce11" table:formula="oooc:=[.B34]*(1-[.$K$7])" office:value-type="float" office:value="34.6058589852731">
            <text:p>34,606</text:p>
          </table:table-cell>
          <table:table-cell table:style-name="ce16" table:formula="oooc:=IF(ISNUMBER([.C$2]);(-CHIDIST([.$B36];[.C$2])+CHIDIST([.$B35];[.C$2]))/([.$B36]-[.$B35]);&quot;&quot;)" office:value-type="float" office:value="0.000000408582013828693">
            <text:p>0,0000</text:p>
          </table:table-cell>
          <table:table-cell table:style-name="ce16" table:formula="oooc:=IF(ISNUMBER([.D$2]);(-CHIDIST([.$B36];[.D$2])+CHIDIST([.$B35];[.D$2]))/([.$B36]-[.$B35]);&quot;&quot;)" office:value-type="float" office:value="0.0000407251091047754">
            <text:p>0,0000</text:p>
          </table:table-cell>
          <table:table-cell table:style-name="ce16" table:formula="oooc:=IF(ISNUMBER([.E$2]);(-CHIDIST([.$B36];[.E$2])+CHIDIST([.$B35];[.E$2]))/([.$B36]-[.$B35]);&quot;&quot;)" office:value-type="float" office:value="0.00120568831791682">
            <text:p>0,0012</text:p>
          </table:table-cell>
          <table:table-cell table:style-name="ce16" table:formula="oooc:=IF(ISNUMBER([.F$2]);(-CHIDIST([.$B36];[.F$2])+CHIDIST([.$B35];[.F$2]))/([.$B36]-[.$B35]);&quot;&quot;)" office:value-type="float" office:value="0.0186462481466659">
            <text:p>0,0186</text:p>
          </table:table-cell>
          <table:table-cell table:style-name="ce16" table:formula="oooc:=IF(ISNUMBER([.G$2]);(-CHIDIST([.$B36];[.G$2])+CHIDIST([.$B35];[.G$2]))/([.$B36]-[.$B35]);&quot;&quot;)">
            <text:p/>
          </table:table-cell>
          <table:table-cell table:style-name="ce16" table:formula="oooc:=IF(ISNUMBER([.H$2]);(-CHIDIST([.$B36];[.H$2])+CHIDIST([.$B35];[.H$2]))/([.$B36]-[.$B35]);&quot;&quot;)">
            <text:p/>
          </table:table-cell>
          <table:table-cell table:style-name="ce16" table:formula="oooc:=IF(ISNUMBER([.I$2]);(-CHIDIST([.$B36];[.I$2])+CHIDIST([.$B35];[.I$2]))/([.$B36]-[.$B35]);&quot;&quot;)" office:value-type="float" office:value="0.0000000000579168811486008">
            <text:p>0,0000</text:p>
          </table:table-cell>
          <table:table-cell table:style-name="ce16" table:formula="oooc:=IF([.C35]=MAX([.$C$6:.$C$129]);[.C35]+[.$K$6];IF([.D35]=MAX([.$D$6:.$D$129]);[.D35]+[.$K$6];IF([.E35]=MAX([.$E$6:.$E$129]);[.E35]+[.$K$6];IF([.F35]=MAX([.$F$6:.$F$129]);[.F35]+[.$K$6];IF([.G35]=MAX([.$G$6:.$G$129]);[.G35]+[.$K$6];IF([.H35]=MAX([.$H$6:.$H$129]);[.H35]+[.$K$6];IF([.I35]=MAX([.$I$6:.$I$129]);[.I35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36]=MAX([.$C$6:.$C$129]);[.$C$5];IF([.D36]=MAX([.$D$6:.$D$129]);[.$D$5];IF([.E36]=MAX([.$E$6:.$E$129]);[.$E$5];IF([.F36]=MAX([.$F$6:.$F$129]);[.$F$5];IF([.G36]=MAX([.$G$6:.$G$129]);[.$G$5];IF([.H36]=MAX([.$H$6:.$H$129]);[.$H$5];IF([.I36]=MAX([.$I$6:.$I$129]);[.$I$5];&quot;&quot;)))))))">
            <text:p/>
          </table:table-cell>
          <table:table-cell table:style-name="ce11" table:formula="oooc:=[.B35]*(1-[.$K$7])" office:value-type="float" office:value="32.8755660360095">
            <text:p>32,876</text:p>
          </table:table-cell>
          <table:table-cell table:style-name="ce16" table:formula="oooc:=IF(ISNUMBER([.C$2]);(-CHIDIST([.$B37];[.C$2])+CHIDIST([.$B36];[.C$2]))/([.$B37]-[.$B36]);&quot;&quot;)" office:value-type="float" office:value="0.00000089967643437554">
            <text:p>0,0000</text:p>
          </table:table-cell>
          <table:table-cell table:style-name="ce16" table:formula="oooc:=IF(ISNUMBER([.D$2]);(-CHIDIST([.$B37];[.D$2])+CHIDIST([.$B36];[.D$2]))/([.$B37]-[.$B36]);&quot;&quot;)" office:value-type="float" office:value="0.0000789221047493656">
            <text:p>0,0001</text:p>
          </table:table-cell>
          <table:table-cell table:style-name="ce16" table:formula="oooc:=IF(ISNUMBER([.E$2]);(-CHIDIST([.$B37];[.E$2])+CHIDIST([.$B36];[.E$2]))/([.$B37]-[.$B36]);&quot;&quot;)" office:value-type="float" office:value="0.00200437457467613">
            <text:p>0,0020</text:p>
          </table:table-cell>
          <table:table-cell table:style-name="ce16" table:formula="oooc:=IF(ISNUMBER([.F$2]);(-CHIDIST([.$B37];[.F$2])+CHIDIST([.$B36];[.F$2]))/([.$B37]-[.$B36]);&quot;&quot;)" office:value-type="float" office:value="0.0246291782389919">
            <text:p>0,0246</text:p>
          </table:table-cell>
          <table:table-cell table:style-name="ce16" table:formula="oooc:=IF(ISNUMBER([.G$2]);(-CHIDIST([.$B37];[.G$2])+CHIDIST([.$B36];[.G$2]))/([.$B37]-[.$B36]);&quot;&quot;)">
            <text:p/>
          </table:table-cell>
          <table:table-cell table:style-name="ce16" table:formula="oooc:=IF(ISNUMBER([.H$2]);(-CHIDIST([.$B37];[.H$2])+CHIDIST([.$B36];[.H$2]))/([.$B37]-[.$B36]);&quot;&quot;)">
            <text:p/>
          </table:table-cell>
          <table:table-cell table:style-name="ce16" table:formula="oooc:=IF(ISNUMBER([.I$2]);(-CHIDIST([.$B37];[.I$2])+CHIDIST([.$B36];[.I$2]))/([.$B37]-[.$B36]);&quot;&quot;)" office:value-type="float" office:value="0.0000000000109669572488001">
            <text:p>0,0000</text:p>
          </table:table-cell>
          <table:table-cell table:style-name="ce16" table:formula="oooc:=IF([.C36]=MAX([.$C$6:.$C$129]);[.C36]+[.$K$6];IF([.D36]=MAX([.$D$6:.$D$129]);[.D36]+[.$K$6];IF([.E36]=MAX([.$E$6:.$E$129]);[.E36]+[.$K$6];IF([.F36]=MAX([.$F$6:.$F$129]);[.F36]+[.$K$6];IF([.G36]=MAX([.$G$6:.$G$129]);[.G36]+[.$K$6];IF([.H36]=MAX([.$H$6:.$H$129]);[.H36]+[.$K$6];IF([.I36]=MAX([.$I$6:.$I$129]);[.I36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37]=MAX([.$C$6:.$C$129]);[.$C$5];IF([.D37]=MAX([.$D$6:.$D$129]);[.$D$5];IF([.E37]=MAX([.$E$6:.$E$129]);[.$E$5];IF([.F37]=MAX([.$F$6:.$F$129]);[.$F$5];IF([.G37]=MAX([.$G$6:.$G$129]);[.$G$5];IF([.H37]=MAX([.$H$6:.$H$129]);[.$H$5];IF([.I37]=MAX([.$I$6:.$I$129]);[.$I$5];&quot;&quot;)))))))">
            <text:p/>
          </table:table-cell>
          <table:table-cell table:style-name="ce11" table:formula="oooc:=[.B36]*(1-[.$K$7])" office:value-type="float" office:value="31.231787734209">
            <text:p>31,232</text:p>
          </table:table-cell>
          <table:table-cell table:style-name="ce16" table:formula="oooc:=IF(ISNUMBER([.C$2]);(-CHIDIST([.$B38];[.C$2])+CHIDIST([.$B37];[.C$2]))/([.$B38]-[.$B37]);&quot;&quot;)" office:value-type="float" office:value="0.00000189992593417246">
            <text:p>0,0000</text:p>
          </table:table-cell>
          <table:table-cell table:style-name="ce16" table:formula="oooc:=IF(ISNUMBER([.D$2]);(-CHIDIST([.$B38];[.D$2])+CHIDIST([.$B37];[.D$2]))/([.$B38]-[.$B37]);&quot;&quot;)" office:value-type="float" office:value="0.000146666481057446">
            <text:p>0,0001</text:p>
          </table:table-cell>
          <table:table-cell table:style-name="ce16" table:formula="oooc:=IF(ISNUMBER([.E$2]);(-CHIDIST([.$B38];[.E$2])+CHIDIST([.$B37];[.E$2]))/([.$B38]-[.$B37]);&quot;&quot;)" office:value-type="float" office:value="0.00319527049005626">
            <text:p>0,0032</text:p>
          </table:table-cell>
          <table:table-cell table:style-name="ce16" table:formula="oooc:=IF(ISNUMBER([.F$2]);(-CHIDIST([.$B38];[.F$2])+CHIDIST([.$B37];[.F$2]))/([.$B38]-[.$B37]);&quot;&quot;)" office:value-type="float" office:value="0.0311943471917153">
            <text:p>0,0312</text:p>
          </table:table-cell>
          <table:table-cell table:style-name="ce16" table:formula="oooc:=IF(ISNUMBER([.G$2]);(-CHIDIST([.$B38];[.G$2])+CHIDIST([.$B37];[.G$2]))/([.$B38]-[.$B37]);&quot;&quot;)">
            <text:p/>
          </table:table-cell>
          <table:table-cell table:style-name="ce16" table:formula="oooc:=IF(ISNUMBER([.H$2]);(-CHIDIST([.$B38];[.H$2])+CHIDIST([.$B37];[.H$2]))/([.$B38]-[.$B37]);&quot;&quot;)">
            <text:p/>
          </table:table-cell>
          <table:table-cell table:style-name="ce16" table:formula="oooc:=IF(ISNUMBER([.I$2]);(-CHIDIST([.$B38];[.I$2])+CHIDIST([.$B37];[.I$2]))/([.$B38]-[.$B37]);&quot;&quot;)" office:value-type="float" office:value="0.00000000000199060871769638">
            <text:p>0,0000</text:p>
          </table:table-cell>
          <table:table-cell table:style-name="ce16" table:formula="oooc:=IF([.C37]=MAX([.$C$6:.$C$129]);[.C37]+[.$K$6];IF([.D37]=MAX([.$D$6:.$D$129]);[.D37]+[.$K$6];IF([.E37]=MAX([.$E$6:.$E$129]);[.E37]+[.$K$6];IF([.F37]=MAX([.$F$6:.$F$129]);[.F37]+[.$K$6];IF([.G37]=MAX([.$G$6:.$G$129]);[.G37]+[.$K$6];IF([.H37]=MAX([.$H$6:.$H$129]);[.H37]+[.$K$6];IF([.I37]=MAX([.$I$6:.$I$129]);[.I37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38]=MAX([.$C$6:.$C$129]);[.$C$5];IF([.D38]=MAX([.$D$6:.$D$129]);[.$D$5];IF([.E38]=MAX([.$E$6:.$E$129]);[.$E$5];IF([.F38]=MAX([.$F$6:.$F$129]);[.$F$5];IF([.G38]=MAX([.$G$6:.$G$129]);[.$G$5];IF([.H38]=MAX([.$H$6:.$H$129]);[.$H$5];IF([.I38]=MAX([.$I$6:.$I$129]);[.$I$5];&quot;&quot;)))))))">
            <text:p/>
          </table:table-cell>
          <table:table-cell table:style-name="ce11" table:formula="oooc:=[.B37]*(1-[.$K$7])" office:value-type="float" office:value="29.6701983474985">
            <text:p>29,670</text:p>
          </table:table-cell>
          <table:table-cell table:style-name="ce16" table:formula="oooc:=IF(ISNUMBER([.C$2]);(-CHIDIST([.$B39];[.C$2])+CHIDIST([.$B38];[.C$2]))/([.$B39]-[.$B38]);&quot;&quot;)" office:value-type="float" office:value="0.00000385545844791041">
            <text:p>0,0000</text:p>
          </table:table-cell>
          <table:table-cell table:style-name="ce16" table:formula="oooc:=IF(ISNUMBER([.D$2]);(-CHIDIST([.$B39];[.D$2])+CHIDIST([.$B38];[.D$2]))/([.$B39]-[.$B38]);&quot;&quot;)" office:value-type="float" office:value="0.000261917143995285">
            <text:p>0,0003</text:p>
          </table:table-cell>
          <table:table-cell table:style-name="ce16" table:formula="oooc:=IF(ISNUMBER([.E$2]);(-CHIDIST([.$B39];[.E$2])+CHIDIST([.$B38];[.E$2]))/([.$B39]-[.$B38]);&quot;&quot;)" office:value-type="float" office:value="0.00489470059803906">
            <text:p>0,0049</text:p>
          </table:table-cell>
          <table:table-cell table:style-name="ce16" table:formula="oooc:=IF(ISNUMBER([.F$2]);(-CHIDIST([.$B39];[.F$2])+CHIDIST([.$B38];[.F$2]))/([.$B39]-[.$B38]);&quot;&quot;)" office:value-type="float" office:value="0.0379642641401217">
            <text:p>0,0380</text:p>
          </table:table-cell>
          <table:table-cell table:style-name="ce16" table:formula="oooc:=IF(ISNUMBER([.G$2]);(-CHIDIST([.$B39];[.G$2])+CHIDIST([.$B38];[.G$2]))/([.$B39]-[.$B38]);&quot;&quot;)">
            <text:p/>
          </table:table-cell>
          <table:table-cell table:style-name="ce16" table:formula="oooc:=IF(ISNUMBER([.H$2]);(-CHIDIST([.$B39];[.H$2])+CHIDIST([.$B38];[.H$2]))/([.$B39]-[.$B38]);&quot;&quot;)">
            <text:p/>
          </table:table-cell>
          <table:table-cell table:style-name="ce16" table:formula="oooc:=IF(ISNUMBER([.I$2]);(-CHIDIST([.$B39];[.I$2])+CHIDIST([.$B38];[.I$2]))/([.$B39]-[.$B38]);&quot;&quot;)" office:value-type="float" office:value="0.00000000000034702189078024">
            <text:p>0,0000</text:p>
          </table:table-cell>
          <table:table-cell table:style-name="ce16" table:formula="oooc:=IF([.C38]=MAX([.$C$6:.$C$129]);[.C38]+[.$K$6];IF([.D38]=MAX([.$D$6:.$D$129]);[.D38]+[.$K$6];IF([.E38]=MAX([.$E$6:.$E$129]);[.E38]+[.$K$6];IF([.F38]=MAX([.$F$6:.$F$129]);[.F38]+[.$K$6];IF([.G38]=MAX([.$G$6:.$G$129]);[.G38]+[.$K$6];IF([.H38]=MAX([.$H$6:.$H$129]);[.H38]+[.$K$6];IF([.I38]=MAX([.$I$6:.$I$129]);[.I38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39]=MAX([.$C$6:.$C$129]);[.$C$5];IF([.D39]=MAX([.$D$6:.$D$129]);[.$D$5];IF([.E39]=MAX([.$E$6:.$E$129]);[.$E$5];IF([.F39]=MAX([.$F$6:.$F$129]);[.$F$5];IF([.G39]=MAX([.$G$6:.$G$129]);[.$G$5];IF([.H39]=MAX([.$H$6:.$H$129]);[.$H$5];IF([.I39]=MAX([.$I$6:.$I$129]);[.$I$5];&quot;&quot;)))))))">
            <text:p/>
          </table:table-cell>
          <table:table-cell table:style-name="ce11" table:formula="oooc:=[.B38]*(1-[.$K$7])" office:value-type="float" office:value="28.1866884301236">
            <text:p>28,187</text:p>
          </table:table-cell>
          <table:table-cell table:style-name="ce16" table:formula="oooc:=IF(ISNUMBER([.C$2]);(-CHIDIST([.$B40];[.C$2])+CHIDIST([.$B39];[.C$2]))/([.$B40]-[.$B39]);&quot;&quot;)" office:value-type="float" office:value="0.00000753342515474055">
            <text:p>0,0000</text:p>
          </table:table-cell>
          <table:table-cell table:style-name="ce16" table:formula="oooc:=IF(ISNUMBER([.D$2]);(-CHIDIST([.$B40];[.D$2])+CHIDIST([.$B39];[.D$2]))/([.$B40]-[.$B39]);&quot;&quot;)" office:value-type="float" office:value="0.000450357164252857">
            <text:p>0,0005</text:p>
          </table:table-cell>
          <table:table-cell table:style-name="ce16" table:formula="oooc:=IF(ISNUMBER([.E$2]);(-CHIDIST([.$B40];[.E$2])+CHIDIST([.$B39];[.E$2]))/([.$B40]-[.$B39]);&quot;&quot;)" office:value-type="float" office:value="0.00721929038067482">
            <text:p>0,0072</text:p>
          </table:table-cell>
          <table:table-cell table:style-name="ce16" table:formula="oooc:=IF(ISNUMBER([.F$2]);(-CHIDIST([.$B40];[.F$2])+CHIDIST([.$B39];[.F$2]))/([.$B40]-[.$B39]);&quot;&quot;)" office:value-type="float" office:value="0.0444844331465925">
            <text:p>0,0445</text:p>
          </table:table-cell>
          <table:table-cell table:style-name="ce16" table:formula="oooc:=IF(ISNUMBER([.G$2]);(-CHIDIST([.$B40];[.G$2])+CHIDIST([.$B39];[.G$2]))/([.$B40]-[.$B39]);&quot;&quot;)">
            <text:p/>
          </table:table-cell>
          <table:table-cell table:style-name="ce16" table:formula="oooc:=IF(ISNUMBER([.H$2]);(-CHIDIST([.$B40];[.H$2])+CHIDIST([.$B39];[.H$2]))/([.$B40]-[.$B39]);&quot;&quot;)">
            <text:p/>
          </table:table-cell>
          <table:table-cell table:style-name="ce16" table:formula="oooc:=IF(ISNUMBER([.I$2]);(-CHIDIST([.$B40];[.I$2])+CHIDIST([.$B39];[.I$2]))/([.$B40]-[.$B39]);&quot;&quot;)" office:value-type="float" office:value="0.000000000000058294541429322">
            <text:p>0,0000</text:p>
          </table:table-cell>
          <table:table-cell table:style-name="ce16" table:formula="oooc:=IF([.C39]=MAX([.$C$6:.$C$129]);[.C39]+[.$K$6];IF([.D39]=MAX([.$D$6:.$D$129]);[.D39]+[.$K$6];IF([.E39]=MAX([.$E$6:.$E$129]);[.E39]+[.$K$6];IF([.F39]=MAX([.$F$6:.$F$129]);[.F39]+[.$K$6];IF([.G39]=MAX([.$G$6:.$G$129]);[.G39]+[.$K$6];IF([.H39]=MAX([.$H$6:.$H$129]);[.H39]+[.$K$6];IF([.I39]=MAX([.$I$6:.$I$129]);[.I39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40]=MAX([.$C$6:.$C$129]);[.$C$5];IF([.D40]=MAX([.$D$6:.$D$129]);[.$D$5];IF([.E40]=MAX([.$E$6:.$E$129]);[.$E$5];IF([.F40]=MAX([.$F$6:.$F$129]);[.$F$5];IF([.G40]=MAX([.$G$6:.$G$129]);[.$G$5];IF([.H40]=MAX([.$H$6:.$H$129]);[.$H$5];IF([.I40]=MAX([.$I$6:.$I$129]);[.$I$5];&quot;&quot;)))))))">
            <text:p/>
          </table:table-cell>
          <table:table-cell table:style-name="ce11" table:formula="oooc:=[.B39]*(1-[.$K$7])" office:value-type="float" office:value="26.7773540086174">
            <text:p>26,777</text:p>
          </table:table-cell>
          <table:table-cell table:style-name="ce16" table:formula="oooc:=IF(ISNUMBER([.C$2]);(-CHIDIST([.$B41];[.C$2])+CHIDIST([.$B40];[.C$2]))/([.$B41]-[.$B40]);&quot;&quot;)" office:value-type="float" office:value="0.0000142002090866859">
            <text:p>0,0000</text:p>
          </table:table-cell>
          <table:table-cell table:style-name="ce16" table:formula="oooc:=IF(ISNUMBER([.D$2]);(-CHIDIST([.$B41];[.D$2])+CHIDIST([.$B40];[.D$2]))/([.$B41]-[.$B40]);&quot;&quot;)" office:value-type="float" office:value="0.00074701227424857">
            <text:p>0,0007</text:p>
          </table:table-cell>
          <table:table-cell table:style-name="ce16" table:formula="oooc:=IF(ISNUMBER([.E$2]);(-CHIDIST([.$B41];[.E$2])+CHIDIST([.$B40];[.E$2]))/([.$B41]-[.$B40]);&quot;&quot;)" office:value-type="float" office:value="0.0102714182249024">
            <text:p>0,0103</text:p>
          </table:table-cell>
          <table:table-cell table:style-name="ce16" table:formula="oooc:=IF(ISNUMBER([.F$2]);(-CHIDIST([.$B41];[.F$2])+CHIDIST([.$B40];[.F$2]))/([.$B41]-[.$B40]);&quot;&quot;)" office:value-type="float" office:value="0.0502797932744126">
            <text:p>0,0503</text:p>
          </table:table-cell>
          <table:table-cell table:style-name="ce16" table:formula="oooc:=IF(ISNUMBER([.G$2]);(-CHIDIST([.$B41];[.G$2])+CHIDIST([.$B40];[.G$2]))/([.$B41]-[.$B40]);&quot;&quot;)">
            <text:p/>
          </table:table-cell>
          <table:table-cell table:style-name="ce16" table:formula="oooc:=IF(ISNUMBER([.H$2]);(-CHIDIST([.$B41];[.H$2])+CHIDIST([.$B40];[.H$2]))/([.$B41]-[.$B40]);&quot;&quot;)">
            <text:p/>
          </table:table-cell>
          <table:table-cell table:style-name="ce16" table:formula="oooc:=IF(ISNUMBER([.I$2]);(-CHIDIST([.$B41];[.I$2])+CHIDIST([.$B40];[.I$2]))/([.$B41]-[.$B40]);&quot;&quot;)" office:value-type="float" office:value="9.37024634639173E-015">
            <text:p>0,0000</text:p>
          </table:table-cell>
          <table:table-cell table:style-name="ce16" table:formula="oooc:=IF([.C40]=MAX([.$C$6:.$C$129]);[.C40]+[.$K$6];IF([.D40]=MAX([.$D$6:.$D$129]);[.D40]+[.$K$6];IF([.E40]=MAX([.$E$6:.$E$129]);[.E40]+[.$K$6];IF([.F40]=MAX([.$F$6:.$F$129]);[.F40]+[.$K$6];IF([.G40]=MAX([.$G$6:.$G$129]);[.G40]+[.$K$6];IF([.H40]=MAX([.$H$6:.$H$129]);[.H40]+[.$K$6];IF([.I40]=MAX([.$I$6:.$I$129]);[.I40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41]=MAX([.$C$6:.$C$129]);[.$C$5];IF([.D41]=MAX([.$D$6:.$D$129]);[.$D$5];IF([.E41]=MAX([.$E$6:.$E$129]);[.$E$5];IF([.F41]=MAX([.$F$6:.$F$129]);[.$F$5];IF([.G41]=MAX([.$G$6:.$G$129]);[.$G$5];IF([.H41]=MAX([.$H$6:.$H$129]);[.$H$5];IF([.I41]=MAX([.$I$6:.$I$129]);[.$I$5];&quot;&quot;)))))))">
            <text:p/>
          </table:table-cell>
          <table:table-cell table:style-name="ce11" table:formula="oooc:=[.B40]*(1-[.$K$7])" office:value-type="float" office:value="25.4384863081865">
            <text:p>25,438</text:p>
          </table:table-cell>
          <table:table-cell table:style-name="ce16" table:formula="oooc:=IF(ISNUMBER([.C$2]);(-CHIDIST([.$B42];[.C$2])+CHIDIST([.$B41];[.C$2]))/([.$B42]-[.$B41]);&quot;&quot;)" office:value-type="float" office:value="0.000025867601127036">
            <text:p>0,0000</text:p>
          </table:table-cell>
          <table:table-cell table:style-name="ce16" table:formula="oooc:=IF(ISNUMBER([.D$2]);(-CHIDIST([.$B42];[.D$2])+CHIDIST([.$B41];[.D$2]))/([.$B42]-[.$B41]);&quot;&quot;)" office:value-type="float" office:value="0.00119743678792958">
            <text:p>0,0012</text:p>
          </table:table-cell>
          <table:table-cell table:style-name="ce16" table:formula="oooc:=IF(ISNUMBER([.E$2]);(-CHIDIST([.$B42];[.E$2])+CHIDIST([.$B41];[.E$2]))/([.$B42]-[.$B41]);&quot;&quot;)" office:value-type="float" office:value="0.0141224825518138">
            <text:p>0,0141</text:p>
          </table:table-cell>
          <table:table-cell table:style-name="ce16" table:formula="oooc:=IF(ISNUMBER([.F$2]);(-CHIDIST([.$B42];[.F$2])+CHIDIST([.$B41];[.F$2]))/([.$B42]-[.$B41]);&quot;&quot;)" office:value-type="float" office:value="0.0549172988486195">
            <text:p>0,0549</text:p>
          </table:table-cell>
          <table:table-cell table:style-name="ce16" table:formula="oooc:=IF(ISNUMBER([.G$2]);(-CHIDIST([.$B42];[.G$2])+CHIDIST([.$B41];[.G$2]))/([.$B42]-[.$B41]);&quot;&quot;)">
            <text:p/>
          </table:table-cell>
          <table:table-cell table:style-name="ce16" table:formula="oooc:=IF(ISNUMBER([.H$2]);(-CHIDIST([.$B42];[.H$2])+CHIDIST([.$B41];[.H$2]))/([.$B42]-[.$B41]);&quot;&quot;)">
            <text:p/>
          </table:table-cell>
          <table:table-cell table:style-name="ce16" table:formula="oooc:=IF(ISNUMBER([.I$2]);(-CHIDIST([.$B42];[.I$2])+CHIDIST([.$B41];[.I$2]))/([.$B42]-[.$B41]);&quot;&quot;)" office:value-type="float" office:value="0">
            <text:p>0,0000</text:p>
          </table:table-cell>
          <table:table-cell table:style-name="ce16" table:formula="oooc:=IF([.C41]=MAX([.$C$6:.$C$129]);[.C41]+[.$K$6];IF([.D41]=MAX([.$D$6:.$D$129]);[.D41]+[.$K$6];IF([.E41]=MAX([.$E$6:.$E$129]);[.E41]+[.$K$6];IF([.F41]=MAX([.$F$6:.$F$129]);[.F41]+[.$K$6];IF([.G41]=MAX([.$G$6:.$G$129]);[.G41]+[.$K$6];IF([.H41]=MAX([.$H$6:.$H$129]);[.H41]+[.$K$6];IF([.I41]=MAX([.$I$6:.$I$129]);[.I41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42]=MAX([.$C$6:.$C$129]);[.$C$5];IF([.D42]=MAX([.$D$6:.$D$129]);[.$D$5];IF([.E42]=MAX([.$E$6:.$E$129]);[.$E$5];IF([.F42]=MAX([.$F$6:.$F$129]);[.$F$5];IF([.G42]=MAX([.$G$6:.$G$129]);[.$G$5];IF([.H42]=MAX([.$H$6:.$H$129]);[.$H$5];IF([.I42]=MAX([.$I$6:.$I$129]);[.$I$5];&quot;&quot;)))))))">
            <text:p/>
          </table:table-cell>
          <table:table-cell table:style-name="ce11" table:formula="oooc:=[.B41]*(1-[.$K$7])" office:value-type="float" office:value="24.1665619927772">
            <text:p>24,167</text:p>
          </table:table-cell>
          <table:table-cell table:style-name="ce16" table:formula="oooc:=IF(ISNUMBER([.C$2]);(-CHIDIST([.$B43];[.C$2])+CHIDIST([.$B42];[.C$2]))/([.$B43]-[.$B42]);&quot;&quot;)" office:value-type="float" office:value="0.0000456161788205652">
            <text:p>0,0000</text:p>
          </table:table-cell>
          <table:table-cell table:style-name="ce16" table:formula="oooc:=IF(ISNUMBER([.D$2]);(-CHIDIST([.$B43];[.D$2])+CHIDIST([.$B42];[.D$2]))/([.$B43]-[.$B42]);&quot;&quot;)" office:value-type="float" office:value="0.00185810395810817">
            <text:p>0,0019</text:p>
          </table:table-cell>
          <table:table-cell table:style-name="ce16" table:formula="oooc:=IF(ISNUMBER([.E$2]);(-CHIDIST([.$B43];[.E$2])+CHIDIST([.$B42];[.E$2]))/([.$B43]-[.$B42]);&quot;&quot;)" office:value-type="float" office:value="0.0187964219219402">
            <text:p>0,0188</text:p>
          </table:table-cell>
          <table:table-cell table:style-name="ce16" table:formula="oooc:=IF(ISNUMBER([.F$2]);(-CHIDIST([.$B43];[.F$2])+CHIDIST([.$B42];[.F$2]))/([.$B43]-[.$B42]);&quot;&quot;)" office:value-type="float" office:value="0.0580623436229325">
            <text:p>0,0581</text:p>
          </table:table-cell>
          <table:table-cell table:style-name="ce16" table:formula="oooc:=IF(ISNUMBER([.G$2]);(-CHIDIST([.$B43];[.G$2])+CHIDIST([.$B42];[.G$2]))/([.$B43]-[.$B42]);&quot;&quot;)">
            <text:p/>
          </table:table-cell>
          <table:table-cell table:style-name="ce16" table:formula="oooc:=IF(ISNUMBER([.H$2]);(-CHIDIST([.$B43];[.H$2])+CHIDIST([.$B42];[.H$2]))/([.$B43]-[.$B42]);&quot;&quot;)">
            <text:p/>
          </table:table-cell>
          <table:table-cell table:style-name="ce16" table:formula="oooc:=IF(ISNUMBER([.I$2]);(-CHIDIST([.$B43];[.I$2])+CHIDIST([.$B42];[.I$2]))/([.$B43]-[.$B42]);&quot;&quot;)" office:value-type="float" office:value="0">
            <text:p>0,0000</text:p>
          </table:table-cell>
          <table:table-cell table:style-name="ce16" table:formula="oooc:=IF([.C42]=MAX([.$C$6:.$C$129]);[.C42]+[.$K$6];IF([.D42]=MAX([.$D$6:.$D$129]);[.D42]+[.$K$6];IF([.E42]=MAX([.$E$6:.$E$129]);[.E42]+[.$K$6];IF([.F42]=MAX([.$F$6:.$F$129]);[.F42]+[.$K$6];IF([.G42]=MAX([.$G$6:.$G$129]);[.G42]+[.$K$6];IF([.H42]=MAX([.$H$6:.$H$129]);[.H42]+[.$K$6];IF([.I42]=MAX([.$I$6:.$I$129]);[.I42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43]=MAX([.$C$6:.$C$129]);[.$C$5];IF([.D43]=MAX([.$D$6:.$D$129]);[.$D$5];IF([.E43]=MAX([.$E$6:.$E$129]);[.$E$5];IF([.F43]=MAX([.$F$6:.$F$129]);[.$F$5];IF([.G43]=MAX([.$G$6:.$G$129]);[.$G$5];IF([.H43]=MAX([.$H$6:.$H$129]);[.$H$5];IF([.I43]=MAX([.$I$6:.$I$129]);[.$I$5];&quot;&quot;)))))))" office:value-type="string" office:string-value="f = 24 / n = 25">
            <text:p>f = 24 / n = 25</text:p>
          </table:table-cell>
          <table:table-cell table:style-name="ce11" table:formula="oooc:=[.B42]*(1-[.$K$7])" office:value-type="float" office:value="22.9582338931384">
            <text:p>22,958</text:p>
          </table:table-cell>
          <table:table-cell table:style-name="ce16" table:formula="oooc:=IF(ISNUMBER([.C$2]);(-CHIDIST([.$B44];[.C$2])+CHIDIST([.$B43];[.C$2]))/([.$B44]-[.$B43]);&quot;&quot;)" office:value-type="float" office:value="0.0000779979136684113">
            <text:p>0,0001</text:p>
          </table:table-cell>
          <table:table-cell table:style-name="ce16" table:formula="oooc:=IF(ISNUMBER([.D$2]);(-CHIDIST([.$B44];[.D$2])+CHIDIST([.$B43];[.D$2]))/([.$B44]-[.$B43]);&quot;&quot;)" office:value-type="float" office:value="0.00279564315979755">
            <text:p>0,0028</text:p>
          </table:table-cell>
          <table:table-cell table:style-name="ce16" table:formula="oooc:=IF(ISNUMBER([.E$2]);(-CHIDIST([.$B44];[.E$2])+CHIDIST([.$B43];[.E$2]))/([.$B44]-[.$B43]);&quot;&quot;)" office:value-type="float" office:value="0.0242563268879791">
            <text:p>0,0243</text:p>
          </table:table-cell>
          <table:table-cell table:style-name="ce16" table:formula="oooc:=IF(ISNUMBER([.F$2]);(-CHIDIST([.$B44];[.F$2])+CHIDIST([.$B43];[.F$2]))/([.$B44]-[.$B43]);&quot;&quot;)" office:value-type="float" office:value="0.0595185753523071">
            <text:p>0,0595</text:p>
          </table:table-cell>
          <table:table-cell table:style-name="ce16" table:formula="oooc:=IF(ISNUMBER([.G$2]);(-CHIDIST([.$B44];[.G$2])+CHIDIST([.$B43];[.G$2]))/([.$B44]-[.$B43]);&quot;&quot;)">
            <text:p/>
          </table:table-cell>
          <table:table-cell table:style-name="ce16" table:formula="oooc:=IF(ISNUMBER([.H$2]);(-CHIDIST([.$B44];[.H$2])+CHIDIST([.$B43];[.H$2]))/([.$B44]-[.$B43]);&quot;&quot;)">
            <text:p/>
          </table:table-cell>
          <table:table-cell table:style-name="ce16" table:formula="oooc:=IF(ISNUMBER([.I$2]);(-CHIDIST([.$B44];[.I$2])+CHIDIST([.$B43];[.I$2]))/([.$B44]-[.$B43]);&quot;&quot;)" office:value-type="float" office:value="0">
            <text:p>0,0000</text:p>
          </table:table-cell>
          <table:table-cell table:style-name="ce16" table:formula="oooc:=IF([.C43]=MAX([.$C$6:.$C$129]);[.C43]+[.$K$6];IF([.D43]=MAX([.$D$6:.$D$129]);[.D43]+[.$K$6];IF([.E43]=MAX([.$E$6:.$E$129]);[.E43]+[.$K$6];IF([.F43]=MAX([.$F$6:.$F$129]);[.F43]+[.$K$6];IF([.G43]=MAX([.$G$6:.$G$129]);[.G43]+[.$K$6];IF([.H43]=MAX([.$H$6:.$H$129]);[.H43]+[.$K$6];IF([.I43]=MAX([.$I$6:.$I$129]);[.I43]+[.$K$6];&quot;&quot;)))))))" office:value-type="float" office:value="0.0595185753523071">
            <text:p>0,0595</text:p>
          </table:table-cell>
          <table:table-cell table:number-columns-repeated="246"/>
        </table:table-row>
        <table:table-row table:style-name="ro2">
          <table:table-cell table:style-name="ce23" table:formula="oooc:=IF([.C44]=MAX([.$C$6:.$C$129]);[.$C$5];IF([.D44]=MAX([.$D$6:.$D$129]);[.$D$5];IF([.E44]=MAX([.$E$6:.$E$129]);[.$E$5];IF([.F44]=MAX([.$F$6:.$F$129]);[.$F$5];IF([.G44]=MAX([.$G$6:.$G$129]);[.$G$5];IF([.H44]=MAX([.$H$6:.$H$129]);[.$H$5];IF([.I44]=MAX([.$I$6:.$I$129]);[.$I$5];&quot;&quot;)))))))">
            <text:p/>
          </table:table-cell>
          <table:table-cell table:style-name="ce11" table:formula="oooc:=[.B43]*(1-[.$K$7])" office:value-type="float" office:value="21.8103221984814">
            <text:p>21,810</text:p>
          </table:table-cell>
          <table:table-cell table:style-name="ce16" table:formula="oooc:=IF(ISNUMBER([.C$2]);(-CHIDIST([.$B45];[.C$2])+CHIDIST([.$B44];[.C$2]))/([.$B45]-[.$B44]);&quot;&quot;)" office:value-type="float" office:value="0.000129513544206472">
            <text:p>0,0001</text:p>
          </table:table-cell>
          <table:table-cell table:style-name="ce16" table:formula="oooc:=IF(ISNUMBER([.D$2]);(-CHIDIST([.$B45];[.D$2])+CHIDIST([.$B44];[.D$2]))/([.$B45]-[.$B44]);&quot;&quot;)" office:value-type="float" office:value="0.00408465015026837">
            <text:p>0,0041</text:p>
          </table:table-cell>
          <table:table-cell table:style-name="ce16" table:formula="oooc:=IF(ISNUMBER([.E$2]);(-CHIDIST([.$B45];[.E$2])+CHIDIST([.$B44];[.E$2]))/([.$B45]-[.$B44]);&quot;&quot;)" office:value-type="float" office:value="0.0303968130669401">
            <text:p>0,0304</text:p>
          </table:table-cell>
          <table:table-cell table:style-name="ce16" table:formula="oooc:=IF(ISNUMBER([.F$2]);(-CHIDIST([.$B45];[.F$2])+CHIDIST([.$B44];[.F$2]))/([.$B45]-[.$B44]);&quot;&quot;)" office:value-type="float" office:value="0.0592449228182275">
            <text:p>0,0592</text:p>
          </table:table-cell>
          <table:table-cell table:style-name="ce16" table:formula="oooc:=IF(ISNUMBER([.G$2]);(-CHIDIST([.$B45];[.G$2])+CHIDIST([.$B44];[.G$2]))/([.$B45]-[.$B44]);&quot;&quot;)">
            <text:p/>
          </table:table-cell>
          <table:table-cell table:style-name="ce16" table:formula="oooc:=IF(ISNUMBER([.H$2]);(-CHIDIST([.$B45];[.H$2])+CHIDIST([.$B44];[.H$2]))/([.$B45]-[.$B44]);&quot;&quot;)">
            <text:p/>
          </table:table-cell>
          <table:table-cell table:style-name="ce16" table:formula="oooc:=IF(ISNUMBER([.I$2]);(-CHIDIST([.$B45];[.I$2])+CHIDIST([.$B44];[.I$2]))/([.$B45]-[.$B44]);&quot;&quot;)" office:value-type="float" office:value="0">
            <text:p>0,0000</text:p>
          </table:table-cell>
          <table:table-cell table:style-name="ce16" table:formula="oooc:=IF([.C44]=MAX([.$C$6:.$C$129]);[.C44]+[.$K$6];IF([.D44]=MAX([.$D$6:.$D$129]);[.D44]+[.$K$6];IF([.E44]=MAX([.$E$6:.$E$129]);[.E44]+[.$K$6];IF([.F44]=MAX([.$F$6:.$F$129]);[.F44]+[.$K$6];IF([.G44]=MAX([.$G$6:.$G$129]);[.G44]+[.$K$6];IF([.H44]=MAX([.$H$6:.$H$129]);[.H44]+[.$K$6];IF([.I44]=MAX([.$I$6:.$I$129]);[.I44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45]=MAX([.$C$6:.$C$129]);[.$C$5];IF([.D45]=MAX([.$D$6:.$D$129]);[.$D$5];IF([.E45]=MAX([.$E$6:.$E$129]);[.$E$5];IF([.F45]=MAX([.$F$6:.$F$129]);[.$F$5];IF([.G45]=MAX([.$G$6:.$G$129]);[.$G$5];IF([.H45]=MAX([.$H$6:.$H$129]);[.$H$5];IF([.I45]=MAX([.$I$6:.$I$129]);[.$I$5];&quot;&quot;)))))))">
            <text:p/>
          </table:table-cell>
          <table:table-cell table:style-name="ce11" table:formula="oooc:=[.B44]*(1-[.$K$7])" office:value-type="float" office:value="20.7198060885574">
            <text:p>20,720</text:p>
          </table:table-cell>
          <table:table-cell table:style-name="ce16" table:formula="oooc:=IF(ISNUMBER([.C$2]);(-CHIDIST([.$B46];[.C$2])+CHIDIST([.$B45];[.C$2]))/([.$B46]-[.$B45]);&quot;&quot;)" office:value-type="float" office:value="0.000209145834667997">
            <text:p>0,0002</text:p>
          </table:table-cell>
          <table:table-cell table:style-name="ce16" table:formula="oooc:=IF(ISNUMBER([.D$2]);(-CHIDIST([.$B46];[.D$2])+CHIDIST([.$B45];[.D$2]))/([.$B46]-[.$B45]);&quot;&quot;)" office:value-type="float" office:value="0.00580394626266817">
            <text:p>0,0058</text:p>
          </table:table-cell>
          <table:table-cell table:style-name="ce16" table:formula="oooc:=IF(ISNUMBER([.E$2]);(-CHIDIST([.$B46];[.E$2])+CHIDIST([.$B45];[.E$2]))/([.$B46]-[.$B45]);&quot;&quot;)" office:value-type="float" office:value="0.0370440634295367">
            <text:p>0,0370</text:p>
          </table:table-cell>
          <table:table-cell table:style-name="ce16" table:formula="oooc:=IF(ISNUMBER([.F$2]);(-CHIDIST([.$B46];[.F$2])+CHIDIST([.$B45];[.F$2]))/([.$B46]-[.$B45]);&quot;&quot;)" office:value-type="float" office:value="0.0573489381749035">
            <text:p>0,0573</text:p>
          </table:table-cell>
          <table:table-cell table:style-name="ce16" table:formula="oooc:=IF(ISNUMBER([.G$2]);(-CHIDIST([.$B46];[.G$2])+CHIDIST([.$B45];[.G$2]))/([.$B46]-[.$B45]);&quot;&quot;)">
            <text:p/>
          </table:table-cell>
          <table:table-cell table:style-name="ce16" table:formula="oooc:=IF(ISNUMBER([.H$2]);(-CHIDIST([.$B46];[.H$2])+CHIDIST([.$B45];[.H$2]))/([.$B46]-[.$B45]);&quot;&quot;)">
            <text:p/>
          </table:table-cell>
          <table:table-cell table:style-name="ce16" table:formula="oooc:=IF(ISNUMBER([.I$2]);(-CHIDIST([.$B46];[.I$2])+CHIDIST([.$B45];[.I$2]))/([.$B46]-[.$B45]);&quot;&quot;)" office:value-type="float" office:value="0">
            <text:p>0,0000</text:p>
          </table:table-cell>
          <table:table-cell table:style-name="ce16" table:formula="oooc:=IF([.C45]=MAX([.$C$6:.$C$129]);[.C45]+[.$K$6];IF([.D45]=MAX([.$D$6:.$D$129]);[.D45]+[.$K$6];IF([.E45]=MAX([.$E$6:.$E$129]);[.E45]+[.$K$6];IF([.F45]=MAX([.$F$6:.$F$129]);[.F45]+[.$K$6];IF([.G45]=MAX([.$G$6:.$G$129]);[.G45]+[.$K$6];IF([.H45]=MAX([.$H$6:.$H$129]);[.H45]+[.$K$6];IF([.I45]=MAX([.$I$6:.$I$129]);[.I45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46]=MAX([.$C$6:.$C$129]);[.$C$5];IF([.D46]=MAX([.$D$6:.$D$129]);[.$D$5];IF([.E46]=MAX([.$E$6:.$E$129]);[.$E$5];IF([.F46]=MAX([.$F$6:.$F$129]);[.$F$5];IF([.G46]=MAX([.$G$6:.$G$129]);[.$G$5];IF([.H46]=MAX([.$H$6:.$H$129]);[.$H$5];IF([.I46]=MAX([.$I$6:.$I$129]);[.$I$5];&quot;&quot;)))))))">
            <text:p/>
          </table:table-cell>
          <table:table-cell table:style-name="ce11" table:formula="oooc:=[.B45]*(1-[.$K$7])" office:value-type="float" office:value="19.6838157841295">
            <text:p>19,684</text:p>
          </table:table-cell>
          <table:table-cell table:style-name="ce16" table:formula="oooc:=IF(ISNUMBER([.C$2]);(-CHIDIST([.$B47];[.C$2])+CHIDIST([.$B46];[.C$2]))/([.$B47]-[.$B46]);&quot;&quot;)" office:value-type="float" office:value="0.000328917794148335">
            <text:p>0,0003</text:p>
          </table:table-cell>
          <table:table-cell table:style-name="ce16" table:formula="oooc:=IF(ISNUMBER([.D$2]);(-CHIDIST([.$B47];[.D$2])+CHIDIST([.$B46];[.D$2]))/([.$B47]-[.$B46]);&quot;&quot;)" office:value-type="float" office:value="0.00803137437960155">
            <text:p>0,0080</text:p>
          </table:table-cell>
          <table:table-cell table:style-name="ce16" table:formula="oooc:=IF(ISNUMBER([.E$2]);(-CHIDIST([.$B47];[.E$2])+CHIDIST([.$B46];[.E$2]))/([.$B47]-[.$B46]);&quot;&quot;)" office:value-type="float" office:value="0.0439642519400841">
            <text:p>0,0440</text:p>
          </table:table-cell>
          <table:table-cell table:style-name="ce16" table:formula="oooc:=IF(ISNUMBER([.F$2]);(-CHIDIST([.$B47];[.F$2])+CHIDIST([.$B46];[.F$2]))/([.$B47]-[.$B46]);&quot;&quot;)" office:value-type="float" office:value="0.0540603414793278">
            <text:p>0,0541</text:p>
          </table:table-cell>
          <table:table-cell table:style-name="ce16" table:formula="oooc:=IF(ISNUMBER([.G$2]);(-CHIDIST([.$B47];[.G$2])+CHIDIST([.$B46];[.G$2]))/([.$B47]-[.$B46]);&quot;&quot;)">
            <text:p/>
          </table:table-cell>
          <table:table-cell table:style-name="ce16" table:formula="oooc:=IF(ISNUMBER([.H$2]);(-CHIDIST([.$B47];[.H$2])+CHIDIST([.$B46];[.H$2]))/([.$B47]-[.$B46]);&quot;&quot;)">
            <text:p/>
          </table:table-cell>
          <table:table-cell table:style-name="ce16" table:formula="oooc:=IF(ISNUMBER([.I$2]);(-CHIDIST([.$B47];[.I$2])+CHIDIST([.$B46];[.I$2]))/([.$B47]-[.$B46]);&quot;&quot;)" office:value-type="float" office:value="0">
            <text:p>0,0000</text:p>
          </table:table-cell>
          <table:table-cell table:style-name="ce16" table:formula="oooc:=IF([.C46]=MAX([.$C$6:.$C$129]);[.C46]+[.$K$6];IF([.D46]=MAX([.$D$6:.$D$129]);[.D46]+[.$K$6];IF([.E46]=MAX([.$E$6:.$E$129]);[.E46]+[.$K$6];IF([.F46]=MAX([.$F$6:.$F$129]);[.F46]+[.$K$6];IF([.G46]=MAX([.$G$6:.$G$129]);[.G46]+[.$K$6];IF([.H46]=MAX([.$H$6:.$H$129]);[.H46]+[.$K$6];IF([.I46]=MAX([.$I$6:.$I$129]);[.I46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47]=MAX([.$C$6:.$C$129]);[.$C$5];IF([.D47]=MAX([.$D$6:.$D$129]);[.$D$5];IF([.E47]=MAX([.$E$6:.$E$129]);[.$E$5];IF([.F47]=MAX([.$F$6:.$F$129]);[.$F$5];IF([.G47]=MAX([.$G$6:.$G$129]);[.$G$5];IF([.H47]=MAX([.$H$6:.$H$129]);[.$H$5];IF([.I47]=MAX([.$I$6:.$I$129]);[.$I$5];&quot;&quot;)))))))">
            <text:p/>
          </table:table-cell>
          <table:table-cell table:style-name="ce11" table:formula="oooc:=[.B46]*(1-[.$K$7])" office:value-type="float" office:value="18.699624994923">
            <text:p>18,700</text:p>
          </table:table-cell>
          <table:table-cell table:style-name="ce16" table:formula="oooc:=IF(ISNUMBER([.C$2]);(-CHIDIST([.$B48];[.C$2])+CHIDIST([.$B47];[.C$2]))/([.$B48]-[.$B47]);&quot;&quot;)" office:value-type="float" office:value="0.00050443133470653">
            <text:p>0,0005</text:p>
          </table:table-cell>
          <table:table-cell table:style-name="ce16" table:formula="oooc:=IF(ISNUMBER([.D$2]);(-CHIDIST([.$B48];[.D$2])+CHIDIST([.$B47];[.D$2]))/([.$B48]-[.$B47]);&quot;&quot;)" office:value-type="float" office:value="0.0108374482146708">
            <text:p>0,0108</text:p>
          </table:table-cell>
          <table:table-cell table:style-name="ce16" table:formula="oooc:=IF(ISNUMBER([.E$2]);(-CHIDIST([.$B48];[.E$2])+CHIDIST([.$B47];[.E$2]))/([.$B48]-[.$B47]);&quot;&quot;)" office:value-type="float" office:value="0.050879674025727">
            <text:p>0,0509</text:p>
          </table:table-cell>
          <table:table-cell table:style-name="ce16" table:formula="oooc:=IF(ISNUMBER([.F$2]);(-CHIDIST([.$B48];[.F$2])+CHIDIST([.$B47];[.F$2]))/([.$B48]-[.$B47]);&quot;&quot;)" office:value-type="float" office:value="0.049691826429918">
            <text:p>0,0497</text:p>
          </table:table-cell>
          <table:table-cell table:style-name="ce16" table:formula="oooc:=IF(ISNUMBER([.G$2]);(-CHIDIST([.$B48];[.G$2])+CHIDIST([.$B47];[.G$2]))/([.$B48]-[.$B47]);&quot;&quot;)">
            <text:p/>
          </table:table-cell>
          <table:table-cell table:style-name="ce16" table:formula="oooc:=IF(ISNUMBER([.H$2]);(-CHIDIST([.$B48];[.H$2])+CHIDIST([.$B47];[.H$2]))/([.$B48]-[.$B47]);&quot;&quot;)">
            <text:p/>
          </table:table-cell>
          <table:table-cell table:style-name="ce16" table:formula="oooc:=IF(ISNUMBER([.I$2]);(-CHIDIST([.$B48];[.I$2])+CHIDIST([.$B47];[.I$2]))/([.$B48]-[.$B47]);&quot;&quot;)" office:value-type="float" office:value="0">
            <text:p>0,0000</text:p>
          </table:table-cell>
          <table:table-cell table:style-name="ce16" table:formula="oooc:=IF([.C47]=MAX([.$C$6:.$C$129]);[.C47]+[.$K$6];IF([.D47]=MAX([.$D$6:.$D$129]);[.D47]+[.$K$6];IF([.E47]=MAX([.$E$6:.$E$129]);[.E47]+[.$K$6];IF([.F47]=MAX([.$F$6:.$F$129]);[.F47]+[.$K$6];IF([.G47]=MAX([.$G$6:.$G$129]);[.G47]+[.$K$6];IF([.H47]=MAX([.$H$6:.$H$129]);[.H47]+[.$K$6];IF([.I47]=MAX([.$I$6:.$I$129]);[.I47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48]=MAX([.$C$6:.$C$129]);[.$C$5];IF([.D48]=MAX([.$D$6:.$D$129]);[.$D$5];IF([.E48]=MAX([.$E$6:.$E$129]);[.$E$5];IF([.F48]=MAX([.$F$6:.$F$129]);[.$F$5];IF([.G48]=MAX([.$G$6:.$G$129]);[.$G$5];IF([.H48]=MAX([.$H$6:.$H$129]);[.$H$5];IF([.I48]=MAX([.$I$6:.$I$129]);[.$I$5];&quot;&quot;)))))))">
            <text:p/>
          </table:table-cell>
          <table:table-cell table:style-name="ce11" table:formula="oooc:=[.B47]*(1-[.$K$7])" office:value-type="float" office:value="17.7646437451769">
            <text:p>17,765</text:p>
          </table:table-cell>
          <table:table-cell table:style-name="ce16" table:formula="oooc:=IF(ISNUMBER([.C$2]);(-CHIDIST([.$B49];[.C$2])+CHIDIST([.$B48];[.C$2]))/([.$B49]-[.$B48]);&quot;&quot;)" office:value-type="float" office:value="0.000755330995507476">
            <text:p>0,0008</text:p>
          </table:table-cell>
          <table:table-cell table:style-name="ce16" table:formula="oooc:=IF(ISNUMBER([.D$2]);(-CHIDIST([.$B49];[.D$2])+CHIDIST([.$B48];[.D$2]))/([.$B49]-[.$B48]);&quot;&quot;)" office:value-type="float" office:value="0.0142783878951909">
            <text:p>0,0143</text:p>
          </table:table-cell>
          <table:table-cell table:style-name="ce16" table:formula="oooc:=IF(ISNUMBER([.E$2]);(-CHIDIST([.$B49];[.E$2])+CHIDIST([.$B48];[.E$2]))/([.$B49]-[.$B48]);&quot;&quot;)" office:value-type="float" office:value="0.0574906417703598">
            <text:p>0,0575</text:p>
          </table:table-cell>
          <table:table-cell table:style-name="ce16" table:formula="oooc:=IF(ISNUMBER([.F$2]);(-CHIDIST([.$B49];[.F$2])+CHIDIST([.$B48];[.F$2]))/([.$B49]-[.$B48]);&quot;&quot;)" office:value-type="float" office:value="0.0445952983492108">
            <text:p>0,0446</text:p>
          </table:table-cell>
          <table:table-cell table:style-name="ce16" table:formula="oooc:=IF(ISNUMBER([.G$2]);(-CHIDIST([.$B49];[.G$2])+CHIDIST([.$B48];[.G$2]))/([.$B49]-[.$B48]);&quot;&quot;)">
            <text:p/>
          </table:table-cell>
          <table:table-cell table:style-name="ce16" table:formula="oooc:=IF(ISNUMBER([.H$2]);(-CHIDIST([.$B49];[.H$2])+CHIDIST([.$B48];[.H$2]))/([.$B49]-[.$B48]);&quot;&quot;)">
            <text:p/>
          </table:table-cell>
          <table:table-cell table:style-name="ce16" table:formula="oooc:=IF(ISNUMBER([.I$2]);(-CHIDIST([.$B49];[.I$2])+CHIDIST([.$B48];[.I$2]))/([.$B49]-[.$B48]);&quot;&quot;)" office:value-type="float" office:value="0">
            <text:p>0,0000</text:p>
          </table:table-cell>
          <table:table-cell table:style-name="ce16" table:formula="oooc:=IF([.C48]=MAX([.$C$6:.$C$129]);[.C48]+[.$K$6];IF([.D48]=MAX([.$D$6:.$D$129]);[.D48]+[.$K$6];IF([.E48]=MAX([.$E$6:.$E$129]);[.E48]+[.$K$6];IF([.F48]=MAX([.$F$6:.$F$129]);[.F48]+[.$K$6];IF([.G48]=MAX([.$G$6:.$G$129]);[.G48]+[.$K$6];IF([.H48]=MAX([.$H$6:.$H$129]);[.H48]+[.$K$6];IF([.I48]=MAX([.$I$6:.$I$129]);[.I48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49]=MAX([.$C$6:.$C$129]);[.$C$5];IF([.D49]=MAX([.$D$6:.$D$129]);[.$D$5];IF([.E49]=MAX([.$E$6:.$E$129]);[.$E$5];IF([.F49]=MAX([.$F$6:.$F$129]);[.$F$5];IF([.G49]=MAX([.$G$6:.$G$129]);[.$G$5];IF([.H49]=MAX([.$H$6:.$H$129]);[.$H$5];IF([.I49]=MAX([.$I$6:.$I$129]);[.$I$5];&quot;&quot;)))))))">
            <text:p/>
          </table:table-cell>
          <table:table-cell table:style-name="ce11" table:formula="oooc:=[.B48]*(1-[.$K$7])" office:value-type="float" office:value="16.876411557918">
            <text:p>16,876</text:p>
          </table:table-cell>
          <table:table-cell table:style-name="ce16" table:formula="oooc:=IF(ISNUMBER([.C$2]);(-CHIDIST([.$B50];[.C$2])+CHIDIST([.$B49];[.C$2]))/([.$B50]-[.$B49]);&quot;&quot;)" office:value-type="float" office:value="0.00110563084735181">
            <text:p>0,0011</text:p>
          </table:table-cell>
          <table:table-cell table:style-name="ce16" table:formula="oooc:=IF(ISNUMBER([.D$2]);(-CHIDIST([.$B50];[.D$2])+CHIDIST([.$B49];[.D$2]))/([.$B50]-[.$B49]);&quot;&quot;)" office:value-type="float" office:value="0.0183892317672341">
            <text:p>0,0184</text:p>
          </table:table-cell>
          <table:table-cell table:style-name="ce16" table:formula="oooc:=IF(ISNUMBER([.E$2]);(-CHIDIST([.$B50];[.E$2])+CHIDIST([.$B49];[.E$2]))/([.$B50]-[.$B49]);&quot;&quot;)" office:value-type="float" office:value="0.0635003057377734">
            <text:p>0,0635</text:p>
          </table:table-cell>
          <table:table-cell table:style-name="ce16" table:formula="oooc:=IF(ISNUMBER([.F$2]);(-CHIDIST([.$B50];[.F$2])+CHIDIST([.$B49];[.F$2]))/([.$B50]-[.$B49]);&quot;&quot;)" office:value-type="float" office:value="0.0391209371420753">
            <text:p>0,0391</text:p>
          </table:table-cell>
          <table:table-cell table:style-name="ce16" table:formula="oooc:=IF(ISNUMBER([.G$2]);(-CHIDIST([.$B50];[.G$2])+CHIDIST([.$B49];[.G$2]))/([.$B50]-[.$B49]);&quot;&quot;)">
            <text:p/>
          </table:table-cell>
          <table:table-cell table:style-name="ce16" table:formula="oooc:=IF(ISNUMBER([.H$2]);(-CHIDIST([.$B50];[.H$2])+CHIDIST([.$B49];[.H$2]))/([.$B50]-[.$B49]);&quot;&quot;)">
            <text:p/>
          </table:table-cell>
          <table:table-cell table:style-name="ce16" table:formula="oooc:=IF(ISNUMBER([.I$2]);(-CHIDIST([.$B50];[.I$2])+CHIDIST([.$B49];[.I$2]))/([.$B50]-[.$B49]);&quot;&quot;)" office:value-type="float" office:value="0">
            <text:p>0,0000</text:p>
          </table:table-cell>
          <table:table-cell table:style-name="ce16" table:formula="oooc:=IF([.C49]=MAX([.$C$6:.$C$129]);[.C49]+[.$K$6];IF([.D49]=MAX([.$D$6:.$D$129]);[.D49]+[.$K$6];IF([.E49]=MAX([.$E$6:.$E$129]);[.E49]+[.$K$6];IF([.F49]=MAX([.$F$6:.$F$129]);[.F49]+[.$K$6];IF([.G49]=MAX([.$G$6:.$G$129]);[.G49]+[.$K$6];IF([.H49]=MAX([.$H$6:.$H$129]);[.H49]+[.$K$6];IF([.I49]=MAX([.$I$6:.$I$129]);[.I49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50]=MAX([.$C$6:.$C$129]);[.$C$5];IF([.D50]=MAX([.$D$6:.$D$129]);[.$D$5];IF([.E50]=MAX([.$E$6:.$E$129]);[.$E$5];IF([.F50]=MAX([.$F$6:.$F$129]);[.$F$5];IF([.G50]=MAX([.$G$6:.$G$129]);[.$G$5];IF([.H50]=MAX([.$H$6:.$H$129]);[.$H$5];IF([.I50]=MAX([.$I$6:.$I$129]);[.$I$5];&quot;&quot;)))))))">
            <text:p/>
          </table:table-cell>
          <table:table-cell table:style-name="ce11" table:formula="oooc:=[.B49]*(1-[.$K$7])" office:value-type="float" office:value="16.0325909800221">
            <text:p>16,033</text:p>
          </table:table-cell>
          <table:table-cell table:style-name="ce16" table:formula="oooc:=IF(ISNUMBER([.C$2]);(-CHIDIST([.$B51];[.C$2])+CHIDIST([.$B50];[.C$2]))/([.$B51]-[.$B50]);&quot;&quot;)" office:value-type="float" office:value="0.00158384231178954">
            <text:p>0,0016</text:p>
          </table:table-cell>
          <table:table-cell table:style-name="ce16" table:formula="oooc:=IF(ISNUMBER([.D$2]);(-CHIDIST([.$B51];[.D$2])+CHIDIST([.$B50];[.D$2]))/([.$B51]-[.$B50]);&quot;&quot;)" office:value-type="float" office:value="0.0231777825023109">
            <text:p>0,0232</text:p>
          </table:table-cell>
          <table:table-cell table:style-name="ce16" table:formula="oooc:=IF(ISNUMBER([.E$2]);(-CHIDIST([.$B51];[.E$2])+CHIDIST([.$B50];[.E$2]))/([.$B51]-[.$B50]);&quot;&quot;)" office:value-type="float" office:value="0.0686392025241615">
            <text:p>0,0686</text:p>
          </table:table-cell>
          <table:table-cell table:style-name="ce16" table:formula="oooc:=IF(ISNUMBER([.F$2]);(-CHIDIST([.$B51];[.F$2])+CHIDIST([.$B50];[.F$2]))/([.$B51]-[.$B50]);&quot;&quot;)" office:value-type="float" office:value="0.0335844234325782">
            <text:p>0,0336</text:p>
          </table:table-cell>
          <table:table-cell table:style-name="ce16" table:formula="oooc:=IF(ISNUMBER([.G$2]);(-CHIDIST([.$B51];[.G$2])+CHIDIST([.$B50];[.G$2]))/([.$B51]-[.$B50]);&quot;&quot;)">
            <text:p/>
          </table:table-cell>
          <table:table-cell table:style-name="ce16" table:formula="oooc:=IF(ISNUMBER([.H$2]);(-CHIDIST([.$B51];[.H$2])+CHIDIST([.$B50];[.H$2]))/([.$B51]-[.$B50]);&quot;&quot;)">
            <text:p/>
          </table:table-cell>
          <table:table-cell table:style-name="ce16" table:formula="oooc:=IF(ISNUMBER([.I$2]);(-CHIDIST([.$B51];[.I$2])+CHIDIST([.$B50];[.I$2]))/([.$B51]-[.$B50]);&quot;&quot;)" office:value-type="float" office:value="0">
            <text:p>0,0000</text:p>
          </table:table-cell>
          <table:table-cell table:style-name="ce16" table:formula="oooc:=IF([.C50]=MAX([.$C$6:.$C$129]);[.C50]+[.$K$6];IF([.D50]=MAX([.$D$6:.$D$129]);[.D50]+[.$K$6];IF([.E50]=MAX([.$E$6:.$E$129]);[.E50]+[.$K$6];IF([.F50]=MAX([.$F$6:.$F$129]);[.F50]+[.$K$6];IF([.G50]=MAX([.$G$6:.$G$129]);[.G50]+[.$K$6];IF([.H50]=MAX([.$H$6:.$H$129]);[.H50]+[.$K$6];IF([.I50]=MAX([.$I$6:.$I$129]);[.I50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51]=MAX([.$C$6:.$C$129]);[.$C$5];IF([.D51]=MAX([.$D$6:.$D$129]);[.$D$5];IF([.E51]=MAX([.$E$6:.$E$129]);[.$E$5];IF([.F51]=MAX([.$F$6:.$F$129]);[.$F$5];IF([.G51]=MAX([.$G$6:.$G$129]);[.$G$5];IF([.H51]=MAX([.$H$6:.$H$129]);[.$H$5];IF([.I51]=MAX([.$I$6:.$I$129]);[.$I$5];&quot;&quot;)))))))">
            <text:p/>
          </table:table-cell>
          <table:table-cell table:style-name="ce11" table:formula="oooc:=[.B50]*(1-[.$K$7])" office:value-type="float" office:value="15.230961431021">
            <text:p>15,231</text:p>
          </table:table-cell>
          <table:table-cell table:style-name="ce16" table:formula="oooc:=IF(ISNUMBER([.C$2]);(-CHIDIST([.$B52];[.C$2])+CHIDIST([.$B51];[.C$2]))/([.$B52]-[.$B51]);&quot;&quot;)" office:value-type="float" office:value="0.00222284740939905">
            <text:p>0,0022</text:p>
          </table:table-cell>
          <table:table-cell table:style-name="ce16" table:formula="oooc:=IF(ISNUMBER([.D$2]);(-CHIDIST([.$B52];[.D$2])+CHIDIST([.$B51];[.D$2]))/([.$B52]-[.$B51]);&quot;&quot;)" office:value-type="float" office:value="0.028620108200104">
            <text:p>0,0286</text:p>
          </table:table-cell>
          <table:table-cell table:style-name="ce16" table:formula="oooc:=IF(ISNUMBER([.E$2]);(-CHIDIST([.$B52];[.E$2])+CHIDIST([.$B51];[.E$2]))/([.$B52]-[.$B51]);&quot;&quot;)" office:value-type="float" office:value="0.0726865236670667">
            <text:p>0,0727</text:p>
          </table:table-cell>
          <table:table-cell table:style-name="ce16" table:formula="oooc:=IF(ISNUMBER([.F$2]);(-CHIDIST([.$B52];[.F$2])+CHIDIST([.$B51];[.F$2]))/([.$B52]-[.$B51]);&quot;&quot;)" office:value-type="float" office:value="0.028245091018269">
            <text:p>0,0282</text:p>
          </table:table-cell>
          <table:table-cell table:style-name="ce16" table:formula="oooc:=IF(ISNUMBER([.G$2]);(-CHIDIST([.$B52];[.G$2])+CHIDIST([.$B51];[.G$2]))/([.$B52]-[.$B51]);&quot;&quot;)">
            <text:p/>
          </table:table-cell>
          <table:table-cell table:style-name="ce16" table:formula="oooc:=IF(ISNUMBER([.H$2]);(-CHIDIST([.$B52];[.H$2])+CHIDIST([.$B51];[.H$2]))/([.$B52]-[.$B51]);&quot;&quot;)">
            <text:p/>
          </table:table-cell>
          <table:table-cell table:style-name="ce16" table:formula="oooc:=IF(ISNUMBER([.I$2]);(-CHIDIST([.$B52];[.I$2])+CHIDIST([.$B51];[.I$2]))/([.$B52]-[.$B51]);&quot;&quot;)" office:value-type="float" office:value="0">
            <text:p>0,0000</text:p>
          </table:table-cell>
          <table:table-cell table:style-name="ce16" table:formula="oooc:=IF([.C51]=MAX([.$C$6:.$C$129]);[.C51]+[.$K$6];IF([.D51]=MAX([.$D$6:.$D$129]);[.D51]+[.$K$6];IF([.E51]=MAX([.$E$6:.$E$129]);[.E51]+[.$K$6];IF([.F51]=MAX([.$F$6:.$F$129]);[.F51]+[.$K$6];IF([.G51]=MAX([.$G$6:.$G$129]);[.G51]+[.$K$6];IF([.H51]=MAX([.$H$6:.$H$129]);[.H51]+[.$K$6];IF([.I51]=MAX([.$I$6:.$I$129]);[.I51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52]=MAX([.$C$6:.$C$129]);[.$C$5];IF([.D52]=MAX([.$D$6:.$D$129]);[.$D$5];IF([.E52]=MAX([.$E$6:.$E$129]);[.$E$5];IF([.F52]=MAX([.$F$6:.$F$129]);[.$F$5];IF([.G52]=MAX([.$G$6:.$G$129]);[.$G$5];IF([.H52]=MAX([.$H$6:.$H$129]);[.$H$5];IF([.I52]=MAX([.$I$6:.$I$129]);[.$I$5];&quot;&quot;)))))))">
            <text:p/>
          </table:table-cell>
          <table:table-cell table:style-name="ce11" table:formula="oooc:=[.B51]*(1-[.$K$7])" office:value-type="float" office:value="14.46941335947">
            <text:p>14,469</text:p>
          </table:table-cell>
          <table:table-cell table:style-name="ce16" table:formula="oooc:=IF(ISNUMBER([.C$2]);(-CHIDIST([.$B53];[.C$2])+CHIDIST([.$B52];[.C$2]))/([.$B53]-[.$B52]);&quot;&quot;)" office:value-type="float" office:value="0.00305947596236357">
            <text:p>0,0031</text:p>
          </table:table-cell>
          <table:table-cell table:style-name="ce16" table:formula="oooc:=IF(ISNUMBER([.D$2]);(-CHIDIST([.$B53];[.D$2])+CHIDIST([.$B52];[.D$2]))/([.$B53]-[.$B52]);&quot;&quot;)" office:value-type="float" office:value="0.034658180221409">
            <text:p>0,0347</text:p>
          </table:table-cell>
          <table:table-cell table:style-name="ce16" table:formula="oooc:=IF(ISNUMBER([.E$2]);(-CHIDIST([.$B53];[.E$2])+CHIDIST([.$B52];[.E$2]))/([.$B53]-[.$B52]);&quot;&quot;)" office:value-type="float" office:value="0.0754857736896486">
            <text:p>0,0755</text:p>
          </table:table-cell>
          <table:table-cell table:style-name="ce16" table:formula="oooc:=IF(ISNUMBER([.F$2]);(-CHIDIST([.$B53];[.F$2])+CHIDIST([.$B52];[.F$2]))/([.$B53]-[.$B52]);&quot;&quot;)" office:value-type="float" office:value="0.0232953487753222">
            <text:p>0,0233</text:p>
          </table:table-cell>
          <table:table-cell table:style-name="ce16" table:formula="oooc:=IF(ISNUMBER([.G$2]);(-CHIDIST([.$B53];[.G$2])+CHIDIST([.$B52];[.G$2]))/([.$B53]-[.$B52]);&quot;&quot;)">
            <text:p/>
          </table:table-cell>
          <table:table-cell table:style-name="ce16" table:formula="oooc:=IF(ISNUMBER([.H$2]);(-CHIDIST([.$B53];[.H$2])+CHIDIST([.$B52];[.H$2]))/([.$B53]-[.$B52]);&quot;&quot;)">
            <text:p/>
          </table:table-cell>
          <table:table-cell table:style-name="ce16" table:formula="oooc:=IF(ISNUMBER([.I$2]);(-CHIDIST([.$B53];[.I$2])+CHIDIST([.$B52];[.I$2]))/([.$B53]-[.$B52]);&quot;&quot;)" office:value-type="float" office:value="0">
            <text:p>0,0000</text:p>
          </table:table-cell>
          <table:table-cell table:style-name="ce16" table:formula="oooc:=IF([.C52]=MAX([.$C$6:.$C$129]);[.C52]+[.$K$6];IF([.D52]=MAX([.$D$6:.$D$129]);[.D52]+[.$K$6];IF([.E52]=MAX([.$E$6:.$E$129]);[.E52]+[.$K$6];IF([.F52]=MAX([.$F$6:.$F$129]);[.F52]+[.$K$6];IF([.G52]=MAX([.$G$6:.$G$129]);[.G52]+[.$K$6];IF([.H52]=MAX([.$H$6:.$H$129]);[.H52]+[.$K$6];IF([.I52]=MAX([.$I$6:.$I$129]);[.I52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53]=MAX([.$C$6:.$C$129]);[.$C$5];IF([.D53]=MAX([.$D$6:.$D$129]);[.$D$5];IF([.E53]=MAX([.$E$6:.$E$129]);[.$E$5];IF([.F53]=MAX([.$F$6:.$F$129]);[.$F$5];IF([.G53]=MAX([.$G$6:.$G$129]);[.$G$5];IF([.H53]=MAX([.$H$6:.$H$129]);[.$H$5];IF([.I53]=MAX([.$I$6:.$I$129]);[.$I$5];&quot;&quot;)))))))">
            <text:p/>
          </table:table-cell>
          <table:table-cell table:style-name="ce11" table:formula="oooc:=[.B52]*(1-[.$K$7])" office:value-type="float" office:value="13.7459426914965">
            <text:p>13,746</text:p>
          </table:table-cell>
          <table:table-cell table:style-name="ce16" table:formula="oooc:=IF(ISNUMBER([.C$2]);(-CHIDIST([.$B54];[.C$2])+CHIDIST([.$B53];[.C$2]))/([.$B54]-[.$B53]);&quot;&quot;)" office:value-type="float" office:value="0.00413376555305655">
            <text:p>0,0041</text:p>
          </table:table-cell>
          <table:table-cell table:style-name="ce16" table:formula="oooc:=IF(ISNUMBER([.D$2]);(-CHIDIST([.$B54];[.D$2])+CHIDIST([.$B53];[.D$2]))/([.$B54]-[.$B53]);&quot;&quot;)" office:value-type="float" office:value="0.0412000053574663">
            <text:p>0,0412</text:p>
          </table:table-cell>
          <table:table-cell table:style-name="ce16" table:formula="oooc:=IF(ISNUMBER([.E$2]);(-CHIDIST([.$B54];[.E$2])+CHIDIST([.$B53];[.E$2]))/([.$B54]-[.$B53]);&quot;&quot;)" office:value-type="float" office:value="0.0769534468075289">
            <text:p>0,0770</text:p>
          </table:table-cell>
          <table:table-cell table:style-name="ce16" table:formula="oooc:=IF(ISNUMBER([.F$2]);(-CHIDIST([.$B54];[.F$2])+CHIDIST([.$B53];[.F$2]))/([.$B54]-[.$B53]);&quot;&quot;)" office:value-type="float" office:value="0.0188598937078432">
            <text:p>0,0189</text:p>
          </table:table-cell>
          <table:table-cell table:style-name="ce16" table:formula="oooc:=IF(ISNUMBER([.G$2]);(-CHIDIST([.$B54];[.G$2])+CHIDIST([.$B53];[.G$2]))/([.$B54]-[.$B53]);&quot;&quot;)">
            <text:p/>
          </table:table-cell>
          <table:table-cell table:style-name="ce16" table:formula="oooc:=IF(ISNUMBER([.H$2]);(-CHIDIST([.$B54];[.H$2])+CHIDIST([.$B53];[.H$2]))/([.$B54]-[.$B53]);&quot;&quot;)">
            <text:p/>
          </table:table-cell>
          <table:table-cell table:style-name="ce16" table:formula="oooc:=IF(ISNUMBER([.I$2]);(-CHIDIST([.$B54];[.I$2])+CHIDIST([.$B53];[.I$2]))/([.$B54]-[.$B53]);&quot;&quot;)" office:value-type="float" office:value="0">
            <text:p>0,0000</text:p>
          </table:table-cell>
          <table:table-cell table:style-name="ce16" table:formula="oooc:=IF([.C53]=MAX([.$C$6:.$C$129]);[.C53]+[.$K$6];IF([.D53]=MAX([.$D$6:.$D$129]);[.D53]+[.$K$6];IF([.E53]=MAX([.$E$6:.$E$129]);[.E53]+[.$K$6];IF([.F53]=MAX([.$F$6:.$F$129]);[.F53]+[.$K$6];IF([.G53]=MAX([.$G$6:.$G$129]);[.G53]+[.$K$6];IF([.H53]=MAX([.$H$6:.$H$129]);[.H53]+[.$K$6];IF([.I53]=MAX([.$I$6:.$I$129]);[.I53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54]=MAX([.$C$6:.$C$129]);[.$C$5];IF([.D54]=MAX([.$D$6:.$D$129]);[.$D$5];IF([.E54]=MAX([.$E$6:.$E$129]);[.$E$5];IF([.F54]=MAX([.$F$6:.$F$129]);[.$F$5];IF([.G54]=MAX([.$G$6:.$G$129]);[.$G$5];IF([.H54]=MAX([.$H$6:.$H$129]);[.$H$5];IF([.I54]=MAX([.$I$6:.$I$129]);[.$I$5];&quot;&quot;)))))))" office:value-type="string" office:string-value="f = 15 / n = 16">
            <text:p>f = 15 / n = 16</text:p>
          </table:table-cell>
          <table:table-cell table:style-name="ce11" table:formula="oooc:=[.B53]*(1-[.$K$7])" office:value-type="float" office:value="13.0586455569216">
            <text:p>13,059</text:p>
          </table:table-cell>
          <table:table-cell table:style-name="ce16" table:formula="oooc:=IF(ISNUMBER([.C$2]);(-CHIDIST([.$B55];[.C$2])+CHIDIST([.$B54];[.C$2]))/([.$B55]-[.$B54]);&quot;&quot;)" office:value-type="float" office:value="0.00548790753216164">
            <text:p>0,0055</text:p>
          </table:table-cell>
          <table:table-cell table:style-name="ce16" table:formula="oooc:=IF(ISNUMBER([.D$2]);(-CHIDIST([.$B55];[.D$2])+CHIDIST([.$B54];[.D$2]))/([.$B55]-[.$B54]);&quot;&quot;)" office:value-type="float" office:value="0.048122346110474">
            <text:p>0,0481</text:p>
          </table:table-cell>
          <table:table-cell table:style-name="ce16" table:formula="oooc:=IF(ISNUMBER([.E$2]);(-CHIDIST([.$B55];[.E$2])+CHIDIST([.$B54];[.E$2]))/([.$B55]-[.$B54]);&quot;&quot;)" office:value-type="float" office:value="0.0770804119314906">
            <text:p>0,0771</text:p>
          </table:table-cell>
          <table:table-cell table:style-name="ce16" table:formula="oooc:=IF(ISNUMBER([.F$2]);(-CHIDIST([.$B55];[.F$2])+CHIDIST([.$B54];[.F$2]))/([.$B55]-[.$B54]);&quot;&quot;)" office:value-type="float" office:value="0.0150021904851269">
            <text:p>0,0150</text:p>
          </table:table-cell>
          <table:table-cell table:style-name="ce16" table:formula="oooc:=IF(ISNUMBER([.G$2]);(-CHIDIST([.$B55];[.G$2])+CHIDIST([.$B54];[.G$2]))/([.$B55]-[.$B54]);&quot;&quot;)">
            <text:p/>
          </table:table-cell>
          <table:table-cell table:style-name="ce16" table:formula="oooc:=IF(ISNUMBER([.H$2]);(-CHIDIST([.$B55];[.H$2])+CHIDIST([.$B54];[.H$2]))/([.$B55]-[.$B54]);&quot;&quot;)">
            <text:p/>
          </table:table-cell>
          <table:table-cell table:style-name="ce16" table:formula="oooc:=IF(ISNUMBER([.I$2]);(-CHIDIST([.$B55];[.I$2])+CHIDIST([.$B54];[.I$2]))/([.$B55]-[.$B54]);&quot;&quot;)" office:value-type="float" office:value="0">
            <text:p>0,0000</text:p>
          </table:table-cell>
          <table:table-cell table:style-name="ce16" table:formula="oooc:=IF([.C54]=MAX([.$C$6:.$C$129]);[.C54]+[.$K$6];IF([.D54]=MAX([.$D$6:.$D$129]);[.D54]+[.$K$6];IF([.E54]=MAX([.$E$6:.$E$129]);[.E54]+[.$K$6];IF([.F54]=MAX([.$F$6:.$F$129]);[.F54]+[.$K$6];IF([.G54]=MAX([.$G$6:.$G$129]);[.G54]+[.$K$6];IF([.H54]=MAX([.$H$6:.$H$129]);[.H54]+[.$K$6];IF([.I54]=MAX([.$I$6:.$I$129]);[.I54]+[.$K$6];&quot;&quot;)))))))" office:value-type="float" office:value="0.0770804119314906">
            <text:p>0,0771</text:p>
          </table:table-cell>
          <table:table-cell table:number-columns-repeated="246"/>
        </table:table-row>
        <table:table-row table:style-name="ro2">
          <table:table-cell table:style-name="ce23" table:formula="oooc:=IF([.C55]=MAX([.$C$6:.$C$129]);[.$C$5];IF([.D55]=MAX([.$D$6:.$D$129]);[.$D$5];IF([.E55]=MAX([.$E$6:.$E$129]);[.$E$5];IF([.F55]=MAX([.$F$6:.$F$129]);[.$F$5];IF([.G55]=MAX([.$G$6:.$G$129]);[.$G$5];IF([.H55]=MAX([.$H$6:.$H$129]);[.$H$5];IF([.I55]=MAX([.$I$6:.$I$129]);[.$I$5];&quot;&quot;)))))))">
            <text:p/>
          </table:table-cell>
          <table:table-cell table:style-name="ce11" table:formula="oooc:=[.B54]*(1-[.$K$7])" office:value-type="float" office:value="12.4057132790756">
            <text:p>12,406</text:p>
          </table:table-cell>
          <table:table-cell table:style-name="ce16" table:formula="oooc:=IF(ISNUMBER([.C$2]);(-CHIDIST([.$B56];[.C$2])+CHIDIST([.$B55];[.C$2]))/([.$B56]-[.$B55]);&quot;&quot;)" office:value-type="float" office:value="0.00716491000550477">
            <text:p>0,0072</text:p>
          </table:table-cell>
          <table:table-cell table:style-name="ce16" table:formula="oooc:=IF(ISNUMBER([.D$2]);(-CHIDIST([.$B56];[.D$2])+CHIDIST([.$B55];[.D$2]))/([.$B56]-[.$B55]);&quot;&quot;)" office:value-type="float" office:value="0.0552758397925696">
            <text:p>0,0553</text:p>
          </table:table-cell>
          <table:table-cell table:style-name="ce16" table:formula="oooc:=IF(ISNUMBER([.E$2]);(-CHIDIST([.$B56];[.E$2])+CHIDIST([.$B55];[.E$2]))/([.$B56]-[.$B55]);&quot;&quot;)" office:value-type="float" office:value="0.0759266506284109">
            <text:p>0,0759</text:p>
          </table:table-cell>
          <table:table-cell table:style-name="ce16" table:formula="oooc:=IF(ISNUMBER([.F$2]);(-CHIDIST([.$B56];[.F$2])+CHIDIST([.$B55];[.F$2]))/([.$B56]-[.$B55]);&quot;&quot;)" office:value-type="float" office:value="0.0117353806470519">
            <text:p>0,0117</text:p>
          </table:table-cell>
          <table:table-cell table:style-name="ce16" table:formula="oooc:=IF(ISNUMBER([.G$2]);(-CHIDIST([.$B56];[.G$2])+CHIDIST([.$B55];[.G$2]))/([.$B56]-[.$B55]);&quot;&quot;)">
            <text:p/>
          </table:table-cell>
          <table:table-cell table:style-name="ce16" table:formula="oooc:=IF(ISNUMBER([.H$2]);(-CHIDIST([.$B56];[.H$2])+CHIDIST([.$B55];[.H$2]))/([.$B56]-[.$B55]);&quot;&quot;)">
            <text:p/>
          </table:table-cell>
          <table:table-cell table:style-name="ce16" table:formula="oooc:=IF(ISNUMBER([.I$2]);(-CHIDIST([.$B56];[.I$2])+CHIDIST([.$B55];[.I$2]))/([.$B56]-[.$B55]);&quot;&quot;)" office:value-type="float" office:value="0">
            <text:p>0,0000</text:p>
          </table:table-cell>
          <table:table-cell table:style-name="ce16" table:formula="oooc:=IF([.C55]=MAX([.$C$6:.$C$129]);[.C55]+[.$K$6];IF([.D55]=MAX([.$D$6:.$D$129]);[.D55]+[.$K$6];IF([.E55]=MAX([.$E$6:.$E$129]);[.E55]+[.$K$6];IF([.F55]=MAX([.$F$6:.$F$129]);[.F55]+[.$K$6];IF([.G55]=MAX([.$G$6:.$G$129]);[.G55]+[.$K$6];IF([.H55]=MAX([.$H$6:.$H$129]);[.H55]+[.$K$6];IF([.I55]=MAX([.$I$6:.$I$129]);[.I55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56]=MAX([.$C$6:.$C$129]);[.$C$5];IF([.D56]=MAX([.$D$6:.$D$129]);[.$D$5];IF([.E56]=MAX([.$E$6:.$E$129]);[.$E$5];IF([.F56]=MAX([.$F$6:.$F$129]);[.$F$5];IF([.G56]=MAX([.$G$6:.$G$129]);[.$G$5];IF([.H56]=MAX([.$H$6:.$H$129]);[.$H$5];IF([.I56]=MAX([.$I$6:.$I$129]);[.$I$5];&quot;&quot;)))))))">
            <text:p/>
          </table:table-cell>
          <table:table-cell table:style-name="ce11" table:formula="oooc:=[.B55]*(1-[.$K$7])" office:value-type="float" office:value="11.7854276151218">
            <text:p>11,785</text:p>
          </table:table-cell>
          <table:table-cell table:style-name="ce16" table:formula="oooc:=IF(ISNUMBER([.C$2]);(-CHIDIST([.$B57];[.C$2])+CHIDIST([.$B56];[.C$2]))/([.$B57]-[.$B56]);&quot;&quot;)" office:value-type="float" office:value="0.00920703025806437">
            <text:p>0,0092</text:p>
          </table:table-cell>
          <table:table-cell table:style-name="ce16" table:formula="oooc:=IF(ISNUMBER([.D$2]);(-CHIDIST([.$B57];[.D$2])+CHIDIST([.$B56];[.D$2]))/([.$B57]-[.$B56]);&quot;&quot;)" office:value-type="float" office:value="0.0624920875543231">
            <text:p>0,0625</text:p>
          </table:table-cell>
          <table:table-cell table:style-name="ce16" table:formula="oooc:=IF(ISNUMBER([.E$2]);(-CHIDIST([.$B57];[.E$2])+CHIDIST([.$B56];[.E$2]))/([.$B57]-[.$B56]);&quot;&quot;)" office:value-type="float" office:value="0.0736107164557834">
            <text:p>0,0736</text:p>
          </table:table-cell>
          <table:table-cell table:style-name="ce16" table:formula="oooc:=IF(ISNUMBER([.F$2]);(-CHIDIST([.$B57];[.F$2])+CHIDIST([.$B56];[.F$2]))/([.$B57]-[.$B56]);&quot;&quot;)" office:value-type="float" office:value="0.00903502666277206">
            <text:p>0,0090</text:p>
          </table:table-cell>
          <table:table-cell table:style-name="ce16" table:formula="oooc:=IF(ISNUMBER([.G$2]);(-CHIDIST([.$B57];[.G$2])+CHIDIST([.$B56];[.G$2]))/([.$B57]-[.$B56]);&quot;&quot;)">
            <text:p/>
          </table:table-cell>
          <table:table-cell table:style-name="ce16" table:formula="oooc:=IF(ISNUMBER([.H$2]);(-CHIDIST([.$B57];[.H$2])+CHIDIST([.$B56];[.H$2]))/([.$B57]-[.$B56]);&quot;&quot;)">
            <text:p/>
          </table:table-cell>
          <table:table-cell table:style-name="ce16" table:formula="oooc:=IF(ISNUMBER([.I$2]);(-CHIDIST([.$B57];[.I$2])+CHIDIST([.$B56];[.I$2]))/([.$B57]-[.$B56]);&quot;&quot;)" office:value-type="float" office:value="0">
            <text:p>0,0000</text:p>
          </table:table-cell>
          <table:table-cell table:style-name="ce16" table:formula="oooc:=IF([.C56]=MAX([.$C$6:.$C$129]);[.C56]+[.$K$6];IF([.D56]=MAX([.$D$6:.$D$129]);[.D56]+[.$K$6];IF([.E56]=MAX([.$E$6:.$E$129]);[.E56]+[.$K$6];IF([.F56]=MAX([.$F$6:.$F$129]);[.F56]+[.$K$6];IF([.G56]=MAX([.$G$6:.$G$129]);[.G56]+[.$K$6];IF([.H56]=MAX([.$H$6:.$H$129]);[.H56]+[.$K$6];IF([.I56]=MAX([.$I$6:.$I$129]);[.I56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57]=MAX([.$C$6:.$C$129]);[.$C$5];IF([.D57]=MAX([.$D$6:.$D$129]);[.$D$5];IF([.E57]=MAX([.$E$6:.$E$129]);[.$E$5];IF([.F57]=MAX([.$F$6:.$F$129]);[.$F$5];IF([.G57]=MAX([.$G$6:.$G$129]);[.$G$5];IF([.H57]=MAX([.$H$6:.$H$129]);[.$H$5];IF([.I57]=MAX([.$I$6:.$I$129]);[.$I$5];&quot;&quot;)))))))">
            <text:p/>
          </table:table-cell>
          <table:table-cell table:style-name="ce11" table:formula="oooc:=[.B56]*(1-[.$K$7])" office:value-type="float" office:value="11.1961562343657">
            <text:p>11,196</text:p>
          </table:table-cell>
          <table:table-cell table:style-name="ce16" table:formula="oooc:=IF(ISNUMBER([.C$2]);(-CHIDIST([.$B58];[.C$2])+CHIDIST([.$B57];[.C$2]))/([.$B58]-[.$B57]);&quot;&quot;)" office:value-type="float" office:value="0.0116540578811195">
            <text:p>0,0117</text:p>
          </table:table-cell>
          <table:table-cell table:style-name="ce16" table:formula="oooc:=IF(ISNUMBER([.D$2]);(-CHIDIST([.$B58];[.D$2])+CHIDIST([.$B57];[.D$2]))/([.$B58]-[.$B57]);&quot;&quot;)" office:value-type="float" office:value="0.0695920957199677">
            <text:p>0,0696</text:p>
          </table:table-cell>
          <table:table-cell table:style-name="ce16" table:formula="oooc:=IF(ISNUMBER([.E$2]);(-CHIDIST([.$B58];[.E$2])+CHIDIST([.$B57];[.E$2]))/([.$B58]-[.$B57]);&quot;&quot;)" office:value-type="float" office:value="0.0702956959915762">
            <text:p>0,0703</text:p>
          </table:table-cell>
          <table:table-cell table:style-name="ce16" table:formula="oooc:=IF(ISNUMBER([.F$2]);(-CHIDIST([.$B58];[.F$2])+CHIDIST([.$B57];[.F$2]))/([.$B58]-[.$B57]);&quot;&quot;)" office:value-type="float" office:value="0.00685166452595491">
            <text:p>0,0069</text:p>
          </table:table-cell>
          <table:table-cell table:style-name="ce16" table:formula="oooc:=IF(ISNUMBER([.G$2]);(-CHIDIST([.$B58];[.G$2])+CHIDIST([.$B57];[.G$2]))/([.$B58]-[.$B57]);&quot;&quot;)">
            <text:p/>
          </table:table-cell>
          <table:table-cell table:style-name="ce16" table:formula="oooc:=IF(ISNUMBER([.H$2]);(-CHIDIST([.$B58];[.H$2])+CHIDIST([.$B57];[.H$2]))/([.$B58]-[.$B57]);&quot;&quot;)">
            <text:p/>
          </table:table-cell>
          <table:table-cell table:style-name="ce16" table:formula="oooc:=IF(ISNUMBER([.I$2]);(-CHIDIST([.$B58];[.I$2])+CHIDIST([.$B57];[.I$2]))/([.$B58]-[.$B57]);&quot;&quot;)" office:value-type="float" office:value="0">
            <text:p>0,0000</text:p>
          </table:table-cell>
          <table:table-cell table:style-name="ce16" table:formula="oooc:=IF([.C57]=MAX([.$C$6:.$C$129]);[.C57]+[.$K$6];IF([.D57]=MAX([.$D$6:.$D$129]);[.D57]+[.$K$6];IF([.E57]=MAX([.$E$6:.$E$129]);[.E57]+[.$K$6];IF([.F57]=MAX([.$F$6:.$F$129]);[.F57]+[.$K$6];IF([.G57]=MAX([.$G$6:.$G$129]);[.G57]+[.$K$6];IF([.H57]=MAX([.$H$6:.$H$129]);[.H57]+[.$K$6];IF([.I57]=MAX([.$I$6:.$I$129]);[.I57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58]=MAX([.$C$6:.$C$129]);[.$C$5];IF([.D58]=MAX([.$D$6:.$D$129]);[.$D$5];IF([.E58]=MAX([.$E$6:.$E$129]);[.$E$5];IF([.F58]=MAX([.$F$6:.$F$129]);[.$F$5];IF([.G58]=MAX([.$G$6:.$G$129]);[.$G$5];IF([.H58]=MAX([.$H$6:.$H$129]);[.$H$5];IF([.I58]=MAX([.$I$6:.$I$129]);[.$I$5];&quot;&quot;)))))))">
            <text:p/>
          </table:table-cell>
          <table:table-cell table:style-name="ce11" table:formula="oooc:=[.B57]*(1-[.$K$7])" office:value-type="float" office:value="10.6363484226474">
            <text:p>10,636</text:p>
          </table:table-cell>
          <table:table-cell table:style-name="ce16" table:formula="oooc:=IF(ISNUMBER([.C$2]);(-CHIDIST([.$B59];[.C$2])+CHIDIST([.$B58];[.C$2]))/([.$B59]-[.$B58]);&quot;&quot;)" office:value-type="float" office:value="0.0145415377613364">
            <text:p>0,0145</text:p>
          </table:table-cell>
          <table:table-cell table:style-name="ce16" table:formula="oooc:=IF(ISNUMBER([.D$2]);(-CHIDIST([.$B59];[.D$2])+CHIDIST([.$B58];[.D$2]))/([.$B59]-[.$B58]);&quot;&quot;)" office:value-type="float" office:value="0.0763953549671545">
            <text:p>0,0764</text:p>
          </table:table-cell>
          <table:table-cell table:style-name="ce16" table:formula="oooc:=IF(ISNUMBER([.E$2]);(-CHIDIST([.$B59];[.E$2])+CHIDIST([.$B58];[.E$2]))/([.$B59]-[.$B58]);&quot;&quot;)" office:value-type="float" office:value="0.0661735574513291">
            <text:p>0,0662</text:p>
          </table:table-cell>
          <table:table-cell table:style-name="ce16" table:formula="oooc:=IF(ISNUMBER([.F$2]);(-CHIDIST([.$B59];[.F$2])+CHIDIST([.$B58];[.F$2]))/([.$B59]-[.$B58]);&quot;&quot;)" office:value-type="float" office:value="0.00512182377685941">
            <text:p>0,0051</text:p>
          </table:table-cell>
          <table:table-cell table:style-name="ce16" table:formula="oooc:=IF(ISNUMBER([.G$2]);(-CHIDIST([.$B59];[.G$2])+CHIDIST([.$B58];[.G$2]))/([.$B59]-[.$B58]);&quot;&quot;)">
            <text:p/>
          </table:table-cell>
          <table:table-cell table:style-name="ce16" table:formula="oooc:=IF(ISNUMBER([.H$2]);(-CHIDIST([.$B59];[.H$2])+CHIDIST([.$B58];[.H$2]))/([.$B59]-[.$B58]);&quot;&quot;)">
            <text:p/>
          </table:table-cell>
          <table:table-cell table:style-name="ce16" table:formula="oooc:=IF(ISNUMBER([.I$2]);(-CHIDIST([.$B59];[.I$2])+CHIDIST([.$B58];[.I$2]))/([.$B59]-[.$B58]);&quot;&quot;)" office:value-type="float" office:value="0">
            <text:p>0,0000</text:p>
          </table:table-cell>
          <table:table-cell table:style-name="ce16" table:formula="oooc:=IF([.C58]=MAX([.$C$6:.$C$129]);[.C58]+[.$K$6];IF([.D58]=MAX([.$D$6:.$D$129]);[.D58]+[.$K$6];IF([.E58]=MAX([.$E$6:.$E$129]);[.E58]+[.$K$6];IF([.F58]=MAX([.$F$6:.$F$129]);[.F58]+[.$K$6];IF([.G58]=MAX([.$G$6:.$G$129]);[.G58]+[.$K$6];IF([.H58]=MAX([.$H$6:.$H$129]);[.H58]+[.$K$6];IF([.I58]=MAX([.$I$6:.$I$129]);[.I58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59]=MAX([.$C$6:.$C$129]);[.$C$5];IF([.D59]=MAX([.$D$6:.$D$129]);[.$D$5];IF([.E59]=MAX([.$E$6:.$E$129]);[.$E$5];IF([.F59]=MAX([.$F$6:.$F$129]);[.$F$5];IF([.G59]=MAX([.$G$6:.$G$129]);[.$G$5];IF([.H59]=MAX([.$H$6:.$H$129]);[.$H$5];IF([.I59]=MAX([.$I$6:.$I$129]);[.$I$5];&quot;&quot;)))))))">
            <text:p/>
          </table:table-cell>
          <table:table-cell table:style-name="ce11" table:formula="oooc:=[.B58]*(1-[.$K$7])" office:value-type="float" office:value="10.104531001515">
            <text:p>10,105</text:p>
          </table:table-cell>
          <table:table-cell table:style-name="ce16" table:formula="oooc:=IF(ISNUMBER([.C$2]);(-CHIDIST([.$B60];[.C$2])+CHIDIST([.$B59];[.C$2]))/([.$B60]-[.$B59]);&quot;&quot;)" office:value-type="float" office:value="0.0178990330162449">
            <text:p>0,0179</text:p>
          </table:table-cell>
          <table:table-cell table:style-name="ce16" table:formula="oooc:=IF(ISNUMBER([.D$2]);(-CHIDIST([.$B60];[.D$2])+CHIDIST([.$B59];[.D$2]))/([.$B60]-[.$B59]);&quot;&quot;)" office:value-type="float" office:value="0.0827288205192074">
            <text:p>0,0827</text:p>
          </table:table-cell>
          <table:table-cell table:style-name="ce16" table:formula="oooc:=IF(ISNUMBER([.E$2]);(-CHIDIST([.$B60];[.E$2])+CHIDIST([.$B59];[.E$2]))/([.$B60]-[.$B59]);&quot;&quot;)" office:value-type="float" office:value="0.0614496162135681">
            <text:p>0,0614</text:p>
          </table:table-cell>
          <table:table-cell table:style-name="ce16" table:formula="oooc:=IF(ISNUMBER([.F$2]);(-CHIDIST([.$B60];[.F$2])+CHIDIST([.$B59];[.F$2]))/([.$B60]-[.$B59]);&quot;&quot;)" office:value-type="float" office:value="0.00377681976011083">
            <text:p>0,0038</text:p>
          </table:table-cell>
          <table:table-cell table:style-name="ce16" table:formula="oooc:=IF(ISNUMBER([.G$2]);(-CHIDIST([.$B60];[.G$2])+CHIDIST([.$B59];[.G$2]))/([.$B60]-[.$B59]);&quot;&quot;)">
            <text:p/>
          </table:table-cell>
          <table:table-cell table:style-name="ce16" table:formula="oooc:=IF(ISNUMBER([.H$2]);(-CHIDIST([.$B60];[.H$2])+CHIDIST([.$B59];[.H$2]))/([.$B60]-[.$B59]);&quot;&quot;)">
            <text:p/>
          </table:table-cell>
          <table:table-cell table:style-name="ce16" table:formula="oooc:=IF(ISNUMBER([.I$2]);(-CHIDIST([.$B60];[.I$2])+CHIDIST([.$B59];[.I$2]))/([.$B60]-[.$B59]);&quot;&quot;)" office:value-type="float" office:value="0">
            <text:p>0,0000</text:p>
          </table:table-cell>
          <table:table-cell table:style-name="ce16" table:formula="oooc:=IF([.C59]=MAX([.$C$6:.$C$129]);[.C59]+[.$K$6];IF([.D59]=MAX([.$D$6:.$D$129]);[.D59]+[.$K$6];IF([.E59]=MAX([.$E$6:.$E$129]);[.E59]+[.$K$6];IF([.F59]=MAX([.$F$6:.$F$129]);[.F59]+[.$K$6];IF([.G59]=MAX([.$G$6:.$G$129]);[.G59]+[.$K$6];IF([.H59]=MAX([.$H$6:.$H$129]);[.H59]+[.$K$6];IF([.I59]=MAX([.$I$6:.$I$129]);[.I59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60]=MAX([.$C$6:.$C$129]);[.$C$5];IF([.D60]=MAX([.$D$6:.$D$129]);[.$D$5];IF([.E60]=MAX([.$E$6:.$E$129]);[.$E$5];IF([.F60]=MAX([.$F$6:.$F$129]);[.$F$5];IF([.G60]=MAX([.$G$6:.$G$129]);[.$G$5];IF([.H60]=MAX([.$H$6:.$H$129]);[.$H$5];IF([.I60]=MAX([.$I$6:.$I$129]);[.$I$5];&quot;&quot;)))))))">
            <text:p/>
          </table:table-cell>
          <table:table-cell table:style-name="ce11" table:formula="oooc:=[.B59]*(1-[.$K$7])" office:value-type="float" office:value="9.59930445143928">
            <text:p>9,599</text:p>
          </table:table-cell>
          <table:table-cell table:style-name="ce16" table:formula="oooc:=IF(ISNUMBER([.C$2]);(-CHIDIST([.$B61];[.C$2])+CHIDIST([.$B60];[.C$2]))/([.$B61]-[.$B60]);&quot;&quot;)" office:value-type="float" office:value="0.0217485311309961">
            <text:p>0,0217</text:p>
          </table:table-cell>
          <table:table-cell table:style-name="ce16" table:formula="oooc:=IF(ISNUMBER([.D$2]);(-CHIDIST([.$B61];[.D$2])+CHIDIST([.$B60];[.D$2]))/([.$B61]-[.$B60]);&quot;&quot;)" office:value-type="float" office:value="0.0884351201746506">
            <text:p>0,0884</text:p>
          </table:table-cell>
          <table:table-cell table:style-name="ce16" table:formula="oooc:=IF(ISNUMBER([.E$2]);(-CHIDIST([.$B61];[.E$2])+CHIDIST([.$B60];[.E$2]))/([.$B61]-[.$B60]);&quot;&quot;)" office:value-type="float" office:value="0.0563285049994539">
            <text:p>0,0563</text:p>
          </table:table-cell>
          <table:table-cell table:style-name="ce16" table:formula="oooc:=IF(ISNUMBER([.F$2]);(-CHIDIST([.$B61];[.F$2])+CHIDIST([.$B60];[.F$2]))/([.$B61]-[.$B60]);&quot;&quot;)" office:value-type="float" office:value="0.00274913888229342">
            <text:p>0,0027</text:p>
          </table:table-cell>
          <table:table-cell table:style-name="ce16" table:formula="oooc:=IF(ISNUMBER([.G$2]);(-CHIDIST([.$B61];[.G$2])+CHIDIST([.$B60];[.G$2]))/([.$B61]-[.$B60]);&quot;&quot;)">
            <text:p/>
          </table:table-cell>
          <table:table-cell table:style-name="ce16" table:formula="oooc:=IF(ISNUMBER([.H$2]);(-CHIDIST([.$B61];[.H$2])+CHIDIST([.$B60];[.H$2]))/([.$B61]-[.$B60]);&quot;&quot;)">
            <text:p/>
          </table:table-cell>
          <table:table-cell table:style-name="ce16" table:formula="oooc:=IF(ISNUMBER([.I$2]);(-CHIDIST([.$B61];[.I$2])+CHIDIST([.$B60];[.I$2]))/([.$B61]-[.$B60]);&quot;&quot;)" office:value-type="float" office:value="0">
            <text:p>0,0000</text:p>
          </table:table-cell>
          <table:table-cell table:style-name="ce16" table:formula="oooc:=IF([.C60]=MAX([.$C$6:.$C$129]);[.C60]+[.$K$6];IF([.D60]=MAX([.$D$6:.$D$129]);[.D60]+[.$K$6];IF([.E60]=MAX([.$E$6:.$E$129]);[.E60]+[.$K$6];IF([.F60]=MAX([.$F$6:.$F$129]);[.F60]+[.$K$6];IF([.G60]=MAX([.$G$6:.$G$129]);[.G60]+[.$K$6];IF([.H60]=MAX([.$H$6:.$H$129]);[.H60]+[.$K$6];IF([.I60]=MAX([.$I$6:.$I$129]);[.I60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61]=MAX([.$C$6:.$C$129]);[.$C$5];IF([.D61]=MAX([.$D$6:.$D$129]);[.$D$5];IF([.E61]=MAX([.$E$6:.$E$129]);[.$E$5];IF([.F61]=MAX([.$F$6:.$F$129]);[.$F$5];IF([.G61]=MAX([.$G$6:.$G$129]);[.$G$5];IF([.H61]=MAX([.$H$6:.$H$129]);[.$H$5];IF([.I61]=MAX([.$I$6:.$I$129]);[.$I$5];&quot;&quot;)))))))">
            <text:p/>
          </table:table-cell>
          <table:table-cell table:style-name="ce11" table:formula="oooc:=[.B60]*(1-[.$K$7])" office:value-type="float" office:value="9.11933922886732">
            <text:p>9,119</text:p>
          </table:table-cell>
          <table:table-cell table:style-name="ce16" table:formula="oooc:=IF(ISNUMBER([.C$2]);(-CHIDIST([.$B62];[.C$2])+CHIDIST([.$B61];[.C$2]))/([.$B62]-[.$B61]);&quot;&quot;)" office:value-type="float" office:value="0.0261030826277267">
            <text:p>0,0261</text:p>
          </table:table-cell>
          <table:table-cell table:style-name="ce16" table:formula="oooc:=IF(ISNUMBER([.D$2]);(-CHIDIST([.$B62];[.D$2])+CHIDIST([.$B61];[.D$2]))/([.$B62]-[.$B61]);&quot;&quot;)" office:value-type="float" office:value="0.0933794449249541">
            <text:p>0,0934</text:p>
          </table:table-cell>
          <table:table-cell table:style-name="ce16" table:formula="oooc:=IF(ISNUMBER([.E$2]);(-CHIDIST([.$B62];[.E$2])+CHIDIST([.$B61];[.E$2]))/([.$B62]-[.$B61]);&quot;&quot;)" office:value-type="float" office:value="0.0510026023771461">
            <text:p>0,0510</text:p>
          </table:table-cell>
          <table:table-cell table:style-name="ce16" table:formula="oooc:=IF(ISNUMBER([.F$2]);(-CHIDIST([.$B62];[.F$2])+CHIDIST([.$B61];[.F$2]))/([.$B62]-[.$B61]);&quot;&quot;)" office:value-type="float" office:value="0.00197659129140136">
            <text:p>0,0020</text:p>
          </table:table-cell>
          <table:table-cell table:style-name="ce16" table:formula="oooc:=IF(ISNUMBER([.G$2]);(-CHIDIST([.$B62];[.G$2])+CHIDIST([.$B61];[.G$2]))/([.$B62]-[.$B61]);&quot;&quot;)">
            <text:p/>
          </table:table-cell>
          <table:table-cell table:style-name="ce16" table:formula="oooc:=IF(ISNUMBER([.H$2]);(-CHIDIST([.$B62];[.H$2])+CHIDIST([.$B61];[.H$2]))/([.$B62]-[.$B61]);&quot;&quot;)">
            <text:p/>
          </table:table-cell>
          <table:table-cell table:style-name="ce16" table:formula="oooc:=IF(ISNUMBER([.I$2]);(-CHIDIST([.$B62];[.I$2])+CHIDIST([.$B61];[.I$2]))/([.$B62]-[.$B61]);&quot;&quot;)" office:value-type="float" office:value="0">
            <text:p>0,0000</text:p>
          </table:table-cell>
          <table:table-cell table:style-name="ce16" table:formula="oooc:=IF([.C61]=MAX([.$C$6:.$C$129]);[.C61]+[.$K$6];IF([.D61]=MAX([.$D$6:.$D$129]);[.D61]+[.$K$6];IF([.E61]=MAX([.$E$6:.$E$129]);[.E61]+[.$K$6];IF([.F61]=MAX([.$F$6:.$F$129]);[.F61]+[.$K$6];IF([.G61]=MAX([.$G$6:.$G$129]);[.G61]+[.$K$6];IF([.H61]=MAX([.$H$6:.$H$129]);[.H61]+[.$K$6];IF([.I61]=MAX([.$I$6:.$I$129]);[.I61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62]=MAX([.$C$6:.$C$129]);[.$C$5];IF([.D62]=MAX([.$D$6:.$D$129]);[.$D$5];IF([.E62]=MAX([.$E$6:.$E$129]);[.$E$5];IF([.F62]=MAX([.$F$6:.$F$129]);[.$F$5];IF([.G62]=MAX([.$G$6:.$G$129]);[.$G$5];IF([.H62]=MAX([.$H$6:.$H$129]);[.$H$5];IF([.I62]=MAX([.$I$6:.$I$129]);[.$I$5];&quot;&quot;)))))))">
            <text:p/>
          </table:table-cell>
          <table:table-cell table:style-name="ce11" table:formula="oooc:=[.B61]*(1-[.$K$7])" office:value-type="float" office:value="8.66337226742395">
            <text:p>8,663</text:p>
          </table:table-cell>
          <table:table-cell table:style-name="ce16" table:formula="oooc:=IF(ISNUMBER([.C$2]);(-CHIDIST([.$B63];[.C$2])+CHIDIST([.$B62];[.C$2]))/([.$B63]-[.$B62]);&quot;&quot;)" office:value-type="float" office:value="0.0309657473828424">
            <text:p>0,0310</text:p>
          </table:table-cell>
          <table:table-cell table:style-name="ce16" table:formula="oooc:=IF(ISNUMBER([.D$2]);(-CHIDIST([.$B63];[.D$2])+CHIDIST([.$B62];[.D$2]))/([.$B63]-[.$B62]);&quot;&quot;)" office:value-type="float" office:value="0.0974547327905693">
            <text:p>0,0975</text:p>
          </table:table-cell>
          <table:table-cell table:style-name="ce16" table:formula="oooc:=IF(ISNUMBER([.E$2]);(-CHIDIST([.$B63];[.E$2])+CHIDIST([.$B62];[.E$2]))/([.$B63]-[.$B62]);&quot;&quot;)" office:value-type="float" office:value="0.0456434260131808">
            <text:p>0,0456</text:p>
          </table:table-cell>
          <table:table-cell table:style-name="ce16" table:formula="oooc:=IF(ISNUMBER([.F$2]);(-CHIDIST([.$B63];[.F$2])+CHIDIST([.$B62];[.F$2]))/([.$B63]-[.$B62]);&quot;&quot;)" office:value-type="float" office:value="0.0014046038123259">
            <text:p>0,0014</text:p>
          </table:table-cell>
          <table:table-cell table:style-name="ce16" table:formula="oooc:=IF(ISNUMBER([.G$2]);(-CHIDIST([.$B63];[.G$2])+CHIDIST([.$B62];[.G$2]))/([.$B63]-[.$B62]);&quot;&quot;)">
            <text:p/>
          </table:table-cell>
          <table:table-cell table:style-name="ce16" table:formula="oooc:=IF(ISNUMBER([.H$2]);(-CHIDIST([.$B63];[.H$2])+CHIDIST([.$B62];[.H$2]))/([.$B63]-[.$B62]);&quot;&quot;)">
            <text:p/>
          </table:table-cell>
          <table:table-cell table:style-name="ce16" table:formula="oooc:=IF(ISNUMBER([.I$2]);(-CHIDIST([.$B63];[.I$2])+CHIDIST([.$B62];[.I$2]))/([.$B63]-[.$B62]);&quot;&quot;)" office:value-type="float" office:value="0">
            <text:p>0,0000</text:p>
          </table:table-cell>
          <table:table-cell table:style-name="ce16" table:formula="oooc:=IF([.C62]=MAX([.$C$6:.$C$129]);[.C62]+[.$K$6];IF([.D62]=MAX([.$D$6:.$D$129]);[.D62]+[.$K$6];IF([.E62]=MAX([.$E$6:.$E$129]);[.E62]+[.$K$6];IF([.F62]=MAX([.$F$6:.$F$129]);[.F62]+[.$K$6];IF([.G62]=MAX([.$G$6:.$G$129]);[.G62]+[.$K$6];IF([.H62]=MAX([.$H$6:.$H$129]);[.H62]+[.$K$6];IF([.I62]=MAX([.$I$6:.$I$129]);[.I62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63]=MAX([.$C$6:.$C$129]);[.$C$5];IF([.D63]=MAX([.$D$6:.$D$129]);[.$D$5];IF([.E63]=MAX([.$E$6:.$E$129]);[.$E$5];IF([.F63]=MAX([.$F$6:.$F$129]);[.$F$5];IF([.G63]=MAX([.$G$6:.$G$129]);[.$G$5];IF([.H63]=MAX([.$H$6:.$H$129]);[.$H$5];IF([.I63]=MAX([.$I$6:.$I$129]);[.$I$5];&quot;&quot;)))))))">
            <text:p/>
          </table:table-cell>
          <table:table-cell table:style-name="ce11" table:formula="oooc:=[.B62]*(1-[.$K$7])" office:value-type="float" office:value="8.23020365405276">
            <text:p>8,230</text:p>
          </table:table-cell>
          <table:table-cell table:style-name="ce16" table:formula="oooc:=IF(ISNUMBER([.C$2]);(-CHIDIST([.$B64];[.C$2])+CHIDIST([.$B63];[.C$2]))/([.$B64]-[.$B63]);&quot;&quot;)" office:value-type="float" office:value="0.0363289110129572">
            <text:p>0,0363</text:p>
          </table:table-cell>
          <table:table-cell table:style-name="ce16" table:formula="oooc:=IF(ISNUMBER([.D$2]);(-CHIDIST([.$B64];[.D$2])+CHIDIST([.$B63];[.D$2]))/([.$B64]-[.$B63]);&quot;&quot;)" office:value-type="float" office:value="0.100584945339917">
            <text:p>0,1006</text:p>
          </table:table-cell>
          <table:table-cell table:style-name="ce16" table:formula="oooc:=IF(ISNUMBER([.E$2]);(-CHIDIST([.$B64];[.E$2])+CHIDIST([.$B63];[.E$2]))/([.$B64]-[.$B63]);&quot;&quot;)" office:value-type="float" office:value="0.0403960927908372">
            <text:p>0,0404</text:p>
          </table:table-cell>
          <table:table-cell table:style-name="ce16" table:formula="oooc:=IF(ISNUMBER([.F$2]);(-CHIDIST([.$B64];[.F$2])+CHIDIST([.$B63];[.F$2]))/([.$B64]-[.$B63]);&quot;&quot;)" office:value-type="float" office:value="0.000987100264299606">
            <text:p>0,0010</text:p>
          </table:table-cell>
          <table:table-cell table:style-name="ce16" table:formula="oooc:=IF(ISNUMBER([.G$2]);(-CHIDIST([.$B64];[.G$2])+CHIDIST([.$B63];[.G$2]))/([.$B64]-[.$B63]);&quot;&quot;)">
            <text:p/>
          </table:table-cell>
          <table:table-cell table:style-name="ce16" table:formula="oooc:=IF(ISNUMBER([.H$2]);(-CHIDIST([.$B64];[.H$2])+CHIDIST([.$B63];[.H$2]))/([.$B64]-[.$B63]);&quot;&quot;)">
            <text:p/>
          </table:table-cell>
          <table:table-cell table:style-name="ce16" table:formula="oooc:=IF(ISNUMBER([.I$2]);(-CHIDIST([.$B64];[.I$2])+CHIDIST([.$B63];[.I$2]))/([.$B64]-[.$B63]);&quot;&quot;)" office:value-type="float" office:value="0">
            <text:p>0,0000</text:p>
          </table:table-cell>
          <table:table-cell table:style-name="ce16" table:formula="oooc:=IF([.C63]=MAX([.$C$6:.$C$129]);[.C63]+[.$K$6];IF([.D63]=MAX([.$D$6:.$D$129]);[.D63]+[.$K$6];IF([.E63]=MAX([.$E$6:.$E$129]);[.E63]+[.$K$6];IF([.F63]=MAX([.$F$6:.$F$129]);[.F63]+[.$K$6];IF([.G63]=MAX([.$G$6:.$G$129]);[.G63]+[.$K$6];IF([.H63]=MAX([.$H$6:.$H$129]);[.H63]+[.$K$6];IF([.I63]=MAX([.$I$6:.$I$129]);[.I63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64]=MAX([.$C$6:.$C$129]);[.$C$5];IF([.D64]=MAX([.$D$6:.$D$129]);[.$D$5];IF([.E64]=MAX([.$E$6:.$E$129]);[.$E$5];IF([.F64]=MAX([.$F$6:.$F$129]);[.$F$5];IF([.G64]=MAX([.$G$6:.$G$129]);[.$G$5];IF([.H64]=MAX([.$H$6:.$H$129]);[.$H$5];IF([.I64]=MAX([.$I$6:.$I$129]);[.$I$5];&quot;&quot;)))))))">
            <text:p/>
          </table:table-cell>
          <table:table-cell table:style-name="ce11" table:formula="oooc:=[.B63]*(1-[.$K$7])" office:value-type="float" office:value="7.81869347135012">
            <text:p>7,819</text:p>
          </table:table-cell>
          <table:table-cell table:style-name="ce16" table:formula="oooc:=IF(ISNUMBER([.C$2]);(-CHIDIST([.$B65];[.C$2])+CHIDIST([.$B64];[.C$2]))/([.$B65]-[.$B64]);&quot;&quot;)" office:value-type="float" office:value="0.0421739963346388">
            <text:p>0,0422</text:p>
          </table:table-cell>
          <table:table-cell table:style-name="ce16" table:formula="oooc:=IF(ISNUMBER([.D$2]);(-CHIDIST([.$B65];[.D$2])+CHIDIST([.$B64];[.D$2]))/([.$B65]-[.$B64]);&quot;&quot;)" office:value-type="float" office:value="0.102726405686271">
            <text:p>0,1027</text:p>
          </table:table-cell>
          <table:table-cell table:style-name="ce16" table:formula="oooc:=IF(ISNUMBER([.E$2]);(-CHIDIST([.$B65];[.E$2])+CHIDIST([.$B64];[.E$2]))/([.$B65]-[.$B64]);&quot;&quot;)" office:value-type="float" office:value="0.035376635623165">
            <text:p>0,0354</text:p>
          </table:table-cell>
          <table:table-cell table:style-name="ce16" table:formula="oooc:=IF(ISNUMBER([.F$2]);(-CHIDIST([.$B65];[.F$2])+CHIDIST([.$B64];[.F$2]))/([.$B65]-[.$B64]);&quot;&quot;)" office:value-type="float" office:value="0.000686404635445295">
            <text:p>0,0007</text:p>
          </table:table-cell>
          <table:table-cell table:style-name="ce16" table:formula="oooc:=IF(ISNUMBER([.G$2]);(-CHIDIST([.$B65];[.G$2])+CHIDIST([.$B64];[.G$2]))/([.$B65]-[.$B64]);&quot;&quot;)">
            <text:p/>
          </table:table-cell>
          <table:table-cell table:style-name="ce16" table:formula="oooc:=IF(ISNUMBER([.H$2]);(-CHIDIST([.$B65];[.H$2])+CHIDIST([.$B64];[.H$2]))/([.$B65]-[.$B64]);&quot;&quot;)">
            <text:p/>
          </table:table-cell>
          <table:table-cell table:style-name="ce16" table:formula="oooc:=IF(ISNUMBER([.I$2]);(-CHIDIST([.$B65];[.I$2])+CHIDIST([.$B64];[.I$2]))/([.$B65]-[.$B64]);&quot;&quot;)" office:value-type="float" office:value="0">
            <text:p>0,0000</text:p>
          </table:table-cell>
          <table:table-cell table:style-name="ce16" table:formula="oooc:=IF([.C64]=MAX([.$C$6:.$C$129]);[.C64]+[.$K$6];IF([.D64]=MAX([.$D$6:.$D$129]);[.D64]+[.$K$6];IF([.E64]=MAX([.$E$6:.$E$129]);[.E64]+[.$K$6];IF([.F64]=MAX([.$F$6:.$F$129]);[.F64]+[.$K$6];IF([.G64]=MAX([.$G$6:.$G$129]);[.G64]+[.$K$6];IF([.H64]=MAX([.$H$6:.$H$129]);[.H64]+[.$K$6];IF([.I64]=MAX([.$I$6:.$I$129]);[.I64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65]=MAX([.$C$6:.$C$129]);[.$C$5];IF([.D65]=MAX([.$D$6:.$D$129]);[.$D$5];IF([.E65]=MAX([.$E$6:.$E$129]);[.$E$5];IF([.F65]=MAX([.$F$6:.$F$129]);[.$F$5];IF([.G65]=MAX([.$G$6:.$G$129]);[.$G$5];IF([.H65]=MAX([.$H$6:.$H$129]);[.$H$5];IF([.I65]=MAX([.$I$6:.$I$129]);[.$I$5];&quot;&quot;)))))))">
            <text:p/>
          </table:table-cell>
          <table:table-cell table:style-name="ce11" table:formula="oooc:=[.B64]*(1-[.$K$7])" office:value-type="float" office:value="7.42775879778261">
            <text:p>7,428</text:p>
          </table:table-cell>
          <table:table-cell table:style-name="ce16" table:formula="oooc:=IF(ISNUMBER([.C$2]);(-CHIDIST([.$B66];[.C$2])+CHIDIST([.$B65];[.C$2]))/([.$B66]-[.$B65]);&quot;&quot;)" office:value-type="float" office:value="0.0484715870790276">
            <text:p>0,0485</text:p>
          </table:table-cell>
          <table:table-cell table:style-name="ce16" table:formula="oooc:=IF(ISNUMBER([.D$2]);(-CHIDIST([.$B66];[.D$2])+CHIDIST([.$B65];[.D$2]))/([.$B66]-[.$B65]);&quot;&quot;)" office:value-type="float" office:value="0.103867319181251">
            <text:p>0,1039</text:p>
          </table:table-cell>
          <table:table-cell table:style-name="ce16" table:formula="oooc:=IF(ISNUMBER([.E$2]);(-CHIDIST([.$B66];[.E$2])+CHIDIST([.$B65];[.E$2]))/([.$B66]-[.$B65]);&quot;&quot;)" office:value-type="float" office:value="0.03067174971221">
            <text:p>0,0307</text:p>
          </table:table-cell>
          <table:table-cell table:style-name="ce16" table:formula="oooc:=IF(ISNUMBER([.F$2]);(-CHIDIST([.$B66];[.F$2])+CHIDIST([.$B65];[.F$2]))/([.$B66]-[.$B65]);&quot;&quot;)" office:value-type="float" office:value="0.000472541225860424">
            <text:p>0,0005</text:p>
          </table:table-cell>
          <table:table-cell table:style-name="ce16" table:formula="oooc:=IF(ISNUMBER([.G$2]);(-CHIDIST([.$B66];[.G$2])+CHIDIST([.$B65];[.G$2]))/([.$B66]-[.$B65]);&quot;&quot;)">
            <text:p/>
          </table:table-cell>
          <table:table-cell table:style-name="ce16" table:formula="oooc:=IF(ISNUMBER([.H$2]);(-CHIDIST([.$B66];[.H$2])+CHIDIST([.$B65];[.H$2]))/([.$B66]-[.$B65]);&quot;&quot;)">
            <text:p/>
          </table:table-cell>
          <table:table-cell table:style-name="ce16" table:formula="oooc:=IF(ISNUMBER([.I$2]);(-CHIDIST([.$B66];[.I$2])+CHIDIST([.$B65];[.I$2]))/([.$B66]-[.$B65]);&quot;&quot;)" office:value-type="float" office:value="0">
            <text:p>0,0000</text:p>
          </table:table-cell>
          <table:table-cell table:style-name="ce16" table:formula="oooc:=IF([.C65]=MAX([.$C$6:.$C$129]);[.C65]+[.$K$6];IF([.D65]=MAX([.$D$6:.$D$129]);[.D65]+[.$K$6];IF([.E65]=MAX([.$E$6:.$E$129]);[.E65]+[.$K$6];IF([.F65]=MAX([.$F$6:.$F$129]);[.F65]+[.$K$6];IF([.G65]=MAX([.$G$6:.$G$129]);[.G65]+[.$K$6];IF([.H65]=MAX([.$H$6:.$H$129]);[.H65]+[.$K$6];IF([.I65]=MAX([.$I$6:.$I$129]);[.I65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66]=MAX([.$C$6:.$C$129]);[.$C$5];IF([.D66]=MAX([.$D$6:.$D$129]);[.$D$5];IF([.E66]=MAX([.$E$6:.$E$129]);[.$E$5];IF([.F66]=MAX([.$F$6:.$F$129]);[.$F$5];IF([.G66]=MAX([.$G$6:.$G$129]);[.$G$5];IF([.H66]=MAX([.$H$6:.$H$129]);[.$H$5];IF([.I66]=MAX([.$I$6:.$I$129]);[.$I$5];&quot;&quot;)))))))" office:value-type="string" office:string-value="f = 9 / n = 10">
            <text:p>f = 9 / n = 10</text:p>
          </table:table-cell>
          <table:table-cell table:style-name="ce11" table:formula="oooc:=[.B65]*(1-[.$K$7])" office:value-type="float" office:value="7.05637085789348">
            <text:p>7,056</text:p>
          </table:table-cell>
          <table:table-cell table:style-name="ce16" table:formula="oooc:=IF(ISNUMBER([.C$2]);(-CHIDIST([.$B67];[.C$2])+CHIDIST([.$B66];[.C$2]))/([.$B67]-[.$B66]);&quot;&quot;)" office:value-type="float" office:value="0.0551819415119367">
            <text:p>0,0552</text:p>
          </table:table-cell>
          <table:table-cell table:style-name="ce16" table:formula="oooc:=IF(ISNUMBER([.D$2]);(-CHIDIST([.$B67];[.D$2])+CHIDIST([.$B66];[.D$2]))/([.$B67]-[.$B66]);&quot;&quot;)" office:value-type="float" office:value="0.10402572313678">
            <text:p>0,1040</text:p>
          </table:table-cell>
          <table:table-cell table:style-name="ce16" table:formula="oooc:=IF(ISNUMBER([.E$2]);(-CHIDIST([.$B67];[.E$2])+CHIDIST([.$B66];[.E$2]))/([.$B67]-[.$B66]);&quot;&quot;)" office:value-type="float" office:value="0.0263404288751756">
            <text:p>0,0263</text:p>
          </table:table-cell>
          <table:table-cell table:style-name="ce16" table:formula="oooc:=IF(ISNUMBER([.F$2]);(-CHIDIST([.$B67];[.F$2])+CHIDIST([.$B66];[.F$2]))/([.$B67]-[.$B66]);&quot;&quot;)" office:value-type="float" office:value="0.000322223628544542">
            <text:p>0,0003</text:p>
          </table:table-cell>
          <table:table-cell table:style-name="ce16" table:formula="oooc:=IF(ISNUMBER([.G$2]);(-CHIDIST([.$B67];[.G$2])+CHIDIST([.$B66];[.G$2]))/([.$B67]-[.$B66]);&quot;&quot;)">
            <text:p/>
          </table:table-cell>
          <table:table-cell table:style-name="ce16" table:formula="oooc:=IF(ISNUMBER([.H$2]);(-CHIDIST([.$B67];[.H$2])+CHIDIST([.$B66];[.H$2]))/([.$B67]-[.$B66]);&quot;&quot;)">
            <text:p/>
          </table:table-cell>
          <table:table-cell table:style-name="ce16" table:formula="oooc:=IF(ISNUMBER([.I$2]);(-CHIDIST([.$B67];[.I$2])+CHIDIST([.$B66];[.I$2]))/([.$B67]-[.$B66]);&quot;&quot;)" office:value-type="float" office:value="0">
            <text:p>0,0000</text:p>
          </table:table-cell>
          <table:table-cell table:style-name="ce16" table:formula="oooc:=IF([.C66]=MAX([.$C$6:.$C$129]);[.C66]+[.$K$6];IF([.D66]=MAX([.$D$6:.$D$129]);[.D66]+[.$K$6];IF([.E66]=MAX([.$E$6:.$E$129]);[.E66]+[.$K$6];IF([.F66]=MAX([.$F$6:.$F$129]);[.F66]+[.$K$6];IF([.G66]=MAX([.$G$6:.$G$129]);[.G66]+[.$K$6];IF([.H66]=MAX([.$H$6:.$H$129]);[.H66]+[.$K$6];IF([.I66]=MAX([.$I$6:.$I$129]);[.I66]+[.$K$6];&quot;&quot;)))))))" office:value-type="float" office:value="0.10402572313678">
            <text:p>0,1040</text:p>
          </table:table-cell>
          <table:table-cell table:number-columns-repeated="246"/>
        </table:table-row>
        <table:table-row table:style-name="ro2">
          <table:table-cell table:style-name="ce23" table:formula="oooc:=IF([.C67]=MAX([.$C$6:.$C$129]);[.$C$5];IF([.D67]=MAX([.$D$6:.$D$129]);[.$D$5];IF([.E67]=MAX([.$E$6:.$E$129]);[.$E$5];IF([.F67]=MAX([.$F$6:.$F$129]);[.$F$5];IF([.G67]=MAX([.$G$6:.$G$129]);[.$G$5];IF([.H67]=MAX([.$H$6:.$H$129]);[.$H$5];IF([.I67]=MAX([.$I$6:.$I$129]);[.$I$5];&quot;&quot;)))))))">
            <text:p/>
          </table:table-cell>
          <table:table-cell table:style-name="ce11" table:formula="oooc:=[.B66]*(1-[.$K$7])" office:value-type="float" office:value="6.70355231499881">
            <text:p>6,704</text:p>
          </table:table-cell>
          <table:table-cell table:style-name="ce16" table:formula="oooc:=IF(ISNUMBER([.C$2]);(-CHIDIST([.$B68];[.C$2])+CHIDIST([.$B67];[.C$2]))/([.$B68]-[.$B67]);&quot;&quot;)" office:value-type="float" office:value="0.0622558684554654">
            <text:p>0,0623</text:p>
          </table:table-cell>
          <table:table-cell table:style-name="ce16" table:formula="oooc:=IF(ISNUMBER([.D$2]);(-CHIDIST([.$B68];[.D$2])+CHIDIST([.$B67];[.D$2]))/([.$B68]-[.$B67]);&quot;&quot;)" office:value-type="float" office:value="0.10324618024014">
            <text:p>0,1032</text:p>
          </table:table-cell>
          <table:table-cell table:style-name="ce16" table:formula="oooc:=IF(ISNUMBER([.E$2]);(-CHIDIST([.$B68];[.E$2])+CHIDIST([.$B67];[.E$2]))/([.$B68]-[.$B67]);&quot;&quot;)" office:value-type="float" office:value="0.0224169216631794">
            <text:p>0,0224</text:p>
          </table:table-cell>
          <table:table-cell table:style-name="ce16" table:formula="oooc:=IF(ISNUMBER([.F$2]);(-CHIDIST([.$B68];[.F$2])+CHIDIST([.$B67];[.F$2]))/([.$B68]-[.$B67]);&quot;&quot;)" office:value-type="float" office:value="0.000217740907501478">
            <text:p>0,0002</text:p>
          </table:table-cell>
          <table:table-cell table:style-name="ce16" table:formula="oooc:=IF(ISNUMBER([.G$2]);(-CHIDIST([.$B68];[.G$2])+CHIDIST([.$B67];[.G$2]))/([.$B68]-[.$B67]);&quot;&quot;)">
            <text:p/>
          </table:table-cell>
          <table:table-cell table:style-name="ce16" table:formula="oooc:=IF(ISNUMBER([.H$2]);(-CHIDIST([.$B68];[.H$2])+CHIDIST([.$B67];[.H$2]))/([.$B68]-[.$B67]);&quot;&quot;)">
            <text:p/>
          </table:table-cell>
          <table:table-cell table:style-name="ce16" table:formula="oooc:=IF(ISNUMBER([.I$2]);(-CHIDIST([.$B68];[.I$2])+CHIDIST([.$B67];[.I$2]))/([.$B68]-[.$B67]);&quot;&quot;)" office:value-type="float" office:value="0">
            <text:p>0,0000</text:p>
          </table:table-cell>
          <table:table-cell table:style-name="ce16" table:formula="oooc:=IF([.C67]=MAX([.$C$6:.$C$129]);[.C67]+[.$K$6];IF([.D67]=MAX([.$D$6:.$D$129]);[.D67]+[.$K$6];IF([.E67]=MAX([.$E$6:.$E$129]);[.E67]+[.$K$6];IF([.F67]=MAX([.$F$6:.$F$129]);[.F67]+[.$K$6];IF([.G67]=MAX([.$G$6:.$G$129]);[.G67]+[.$K$6];IF([.H67]=MAX([.$H$6:.$H$129]);[.H67]+[.$K$6];IF([.I67]=MAX([.$I$6:.$I$129]);[.I67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68]=MAX([.$C$6:.$C$129]);[.$C$5];IF([.D68]=MAX([.$D$6:.$D$129]);[.$D$5];IF([.E68]=MAX([.$E$6:.$E$129]);[.$E$5];IF([.F68]=MAX([.$F$6:.$F$129]);[.$F$5];IF([.G68]=MAX([.$G$6:.$G$129]);[.$G$5];IF([.H68]=MAX([.$H$6:.$H$129]);[.$H$5];IF([.I68]=MAX([.$I$6:.$I$129]);[.$I$5];&quot;&quot;)))))))">
            <text:p/>
          </table:table-cell>
          <table:table-cell table:style-name="ce11" table:formula="oooc:=[.B67]*(1-[.$K$7])" office:value-type="float" office:value="6.36837469924887">
            <text:p>6,368</text:p>
          </table:table-cell>
          <table:table-cell table:style-name="ce16" table:formula="oooc:=IF(ISNUMBER([.C$2]);(-CHIDIST([.$B69];[.C$2])+CHIDIST([.$B68];[.C$2]))/([.$B69]-[.$B68]);&quot;&quot;)" office:value-type="float" office:value="0.0696359065313053">
            <text:p>0,0696</text:p>
          </table:table-cell>
          <table:table-cell table:style-name="ce16" table:formula="oooc:=IF(ISNUMBER([.D$2]);(-CHIDIST([.$B69];[.D$2])+CHIDIST([.$B68];[.D$2]))/([.$B69]-[.$B68]);&quot;&quot;)" office:value-type="float" office:value="0.101595580970947">
            <text:p>0,1016</text:p>
          </table:table-cell>
          <table:table-cell table:style-name="ce16" table:formula="oooc:=IF(ISNUMBER([.E$2]);(-CHIDIST([.$B69];[.E$2])+CHIDIST([.$B68];[.E$2]))/([.$B69]-[.$B68]);&quot;&quot;)" office:value-type="float" office:value="0.0189144720808981">
            <text:p>0,0189</text:p>
          </table:table-cell>
          <table:table-cell table:style-name="ce16" table:formula="oooc:=IF(ISNUMBER([.F$2]);(-CHIDIST([.$B69];[.F$2])+CHIDIST([.$B68];[.F$2]))/([.$B69]-[.$B68]);&quot;&quot;)" office:value-type="float" office:value="0.00014587608829228">
            <text:p>0,0001</text:p>
          </table:table-cell>
          <table:table-cell table:style-name="ce16" table:formula="oooc:=IF(ISNUMBER([.G$2]);(-CHIDIST([.$B69];[.G$2])+CHIDIST([.$B68];[.G$2]))/([.$B69]-[.$B68]);&quot;&quot;)">
            <text:p/>
          </table:table-cell>
          <table:table-cell table:style-name="ce16" table:formula="oooc:=IF(ISNUMBER([.H$2]);(-CHIDIST([.$B69];[.H$2])+CHIDIST([.$B68];[.H$2]))/([.$B69]-[.$B68]);&quot;&quot;)">
            <text:p/>
          </table:table-cell>
          <table:table-cell table:style-name="ce16" table:formula="oooc:=IF(ISNUMBER([.I$2]);(-CHIDIST([.$B69];[.I$2])+CHIDIST([.$B68];[.I$2]))/([.$B69]-[.$B68]);&quot;&quot;)" office:value-type="float" office:value="0">
            <text:p>0,0000</text:p>
          </table:table-cell>
          <table:table-cell table:style-name="ce16" table:formula="oooc:=IF([.C68]=MAX([.$C$6:.$C$129]);[.C68]+[.$K$6];IF([.D68]=MAX([.$D$6:.$D$129]);[.D68]+[.$K$6];IF([.E68]=MAX([.$E$6:.$E$129]);[.E68]+[.$K$6];IF([.F68]=MAX([.$F$6:.$F$129]);[.F68]+[.$K$6];IF([.G68]=MAX([.$G$6:.$G$129]);[.G68]+[.$K$6];IF([.H68]=MAX([.$H$6:.$H$129]);[.H68]+[.$K$6];IF([.I68]=MAX([.$I$6:.$I$129]);[.I68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69]=MAX([.$C$6:.$C$129]);[.$C$5];IF([.D69]=MAX([.$D$6:.$D$129]);[.$D$5];IF([.E69]=MAX([.$E$6:.$E$129]);[.$E$5];IF([.F69]=MAX([.$F$6:.$F$129]);[.$F$5];IF([.G69]=MAX([.$G$6:.$G$129]);[.$G$5];IF([.H69]=MAX([.$H$6:.$H$129]);[.$H$5];IF([.I69]=MAX([.$I$6:.$I$129]);[.$I$5];&quot;&quot;)))))))">
            <text:p/>
          </table:table-cell>
          <table:table-cell table:style-name="ce11" table:formula="oooc:=[.B68]*(1-[.$K$7])" office:value-type="float" office:value="6.04995596428642">
            <text:p>6,050</text:p>
          </table:table-cell>
          <table:table-cell table:style-name="ce16" table:formula="oooc:=IF(ISNUMBER([.C$2]);(-CHIDIST([.$B70];[.C$2])+CHIDIST([.$B69];[.C$2]))/([.$B70]-[.$B69]);&quot;&quot;)" office:value-type="float" office:value="0.0772577505148529">
            <text:p>0,0773</text:p>
          </table:table-cell>
          <table:table-cell table:style-name="ce16" table:formula="oooc:=IF(ISNUMBER([.D$2]);(-CHIDIST([.$B70];[.D$2])+CHIDIST([.$B69];[.D$2]))/([.$B70]-[.$B69]);&quot;&quot;)" office:value-type="float" office:value="0.099158417303053">
            <text:p>0,0992</text:p>
          </table:table-cell>
          <table:table-cell table:style-name="ce16" table:formula="oooc:=IF(ISNUMBER([.E$2]);(-CHIDIST([.$B70];[.E$2])+CHIDIST([.$B69];[.E$2]))/([.$B70]-[.$B69]);&quot;&quot;)" office:value-type="float" office:value="0.0158293864785202">
            <text:p>0,0158</text:p>
          </table:table-cell>
          <table:table-cell table:style-name="ce16" table:formula="oooc:=IF(ISNUMBER([.F$2]);(-CHIDIST([.$B70];[.F$2])+CHIDIST([.$B69];[.F$2]))/([.$B70]-[.$B69]);&quot;&quot;)" office:value-type="float" office:value="0.0000969340371747369">
            <text:p>0,0001</text:p>
          </table:table-cell>
          <table:table-cell table:style-name="ce16" table:formula="oooc:=IF(ISNUMBER([.G$2]);(-CHIDIST([.$B70];[.G$2])+CHIDIST([.$B69];[.G$2]))/([.$B70]-[.$B69]);&quot;&quot;)">
            <text:p/>
          </table:table-cell>
          <table:table-cell table:style-name="ce16" table:formula="oooc:=IF(ISNUMBER([.H$2]);(-CHIDIST([.$B70];[.H$2])+CHIDIST([.$B69];[.H$2]))/([.$B70]-[.$B69]);&quot;&quot;)">
            <text:p/>
          </table:table-cell>
          <table:table-cell table:style-name="ce16" table:formula="oooc:=IF(ISNUMBER([.I$2]);(-CHIDIST([.$B70];[.I$2])+CHIDIST([.$B69];[.I$2]))/([.$B70]-[.$B69]);&quot;&quot;)" office:value-type="float" office:value="0">
            <text:p>0,0000</text:p>
          </table:table-cell>
          <table:table-cell table:style-name="ce16" table:formula="oooc:=IF([.C69]=MAX([.$C$6:.$C$129]);[.C69]+[.$K$6];IF([.D69]=MAX([.$D$6:.$D$129]);[.D69]+[.$K$6];IF([.E69]=MAX([.$E$6:.$E$129]);[.E69]+[.$K$6];IF([.F69]=MAX([.$F$6:.$F$129]);[.F69]+[.$K$6];IF([.G69]=MAX([.$G$6:.$G$129]);[.G69]+[.$K$6];IF([.H69]=MAX([.$H$6:.$H$129]);[.H69]+[.$K$6];IF([.I69]=MAX([.$I$6:.$I$129]);[.I69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70]=MAX([.$C$6:.$C$129]);[.$C$5];IF([.D70]=MAX([.$D$6:.$D$129]);[.$D$5];IF([.E70]=MAX([.$E$6:.$E$129]);[.$E$5];IF([.F70]=MAX([.$F$6:.$F$129]);[.$F$5];IF([.G70]=MAX([.$G$6:.$G$129]);[.$G$5];IF([.H70]=MAX([.$H$6:.$H$129]);[.$H$5];IF([.I70]=MAX([.$I$6:.$I$129]);[.$I$5];&quot;&quot;)))))))">
            <text:p/>
          </table:table-cell>
          <table:table-cell table:style-name="ce11" table:formula="oooc:=[.B69]*(1-[.$K$7])" office:value-type="float" office:value="5.7474581660721">
            <text:p>5,747</text:p>
          </table:table-cell>
          <table:table-cell table:style-name="ce16" table:formula="oooc:=IF(ISNUMBER([.C$2]);(-CHIDIST([.$B71];[.C$2])+CHIDIST([.$B70];[.C$2]))/([.$B71]-[.$B70]);&quot;&quot;)" office:value-type="float" office:value="0.085051846008856">
            <text:p>0,0851</text:p>
          </table:table-cell>
          <table:table-cell table:style-name="ce16" table:formula="oooc:=IF(ISNUMBER([.D$2]);(-CHIDIST([.$B71];[.D$2])+CHIDIST([.$B70];[.D$2]))/([.$B71]-[.$B70]);&quot;&quot;)" office:value-type="float" office:value="0.0960318664688061">
            <text:p>0,0960</text:p>
          </table:table-cell>
          <table:table-cell table:style-name="ce16" table:formula="oooc:=IF(ISNUMBER([.E$2]);(-CHIDIST([.$B71];[.E$2])+CHIDIST([.$B70];[.E$2]))/([.$B71]-[.$B70]);&quot;&quot;)" office:value-type="float" office:value="0.0131450650437521">
            <text:p>0,0131</text:p>
          </table:table-cell>
          <table:table-cell table:style-name="ce16" table:formula="oooc:=IF(ISNUMBER([.F$2]);(-CHIDIST([.$B71];[.F$2])+CHIDIST([.$B70];[.F$2]))/([.$B71]-[.$B70]);&quot;&quot;)" office:value-type="float" office:value="0.0000639137015457693">
            <text:p>0,0001</text:p>
          </table:table-cell>
          <table:table-cell table:style-name="ce16" table:formula="oooc:=IF(ISNUMBER([.G$2]);(-CHIDIST([.$B71];[.G$2])+CHIDIST([.$B70];[.G$2]))/([.$B71]-[.$B70]);&quot;&quot;)">
            <text:p/>
          </table:table-cell>
          <table:table-cell table:style-name="ce16" table:formula="oooc:=IF(ISNUMBER([.H$2]);(-CHIDIST([.$B71];[.H$2])+CHIDIST([.$B70];[.H$2]))/([.$B71]-[.$B70]);&quot;&quot;)">
            <text:p/>
          </table:table-cell>
          <table:table-cell table:style-name="ce16" table:formula="oooc:=IF(ISNUMBER([.I$2]);(-CHIDIST([.$B71];[.I$2])+CHIDIST([.$B70];[.I$2]))/([.$B71]-[.$B70]);&quot;&quot;)" office:value-type="float" office:value="0">
            <text:p>0,0000</text:p>
          </table:table-cell>
          <table:table-cell table:style-name="ce16" table:formula="oooc:=IF([.C70]=MAX([.$C$6:.$C$129]);[.C70]+[.$K$6];IF([.D70]=MAX([.$D$6:.$D$129]);[.D70]+[.$K$6];IF([.E70]=MAX([.$E$6:.$E$129]);[.E70]+[.$K$6];IF([.F70]=MAX([.$F$6:.$F$129]);[.F70]+[.$K$6];IF([.G70]=MAX([.$G$6:.$G$129]);[.G70]+[.$K$6];IF([.H70]=MAX([.$H$6:.$H$129]);[.H70]+[.$K$6];IF([.I70]=MAX([.$I$6:.$I$129]);[.I70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71]=MAX([.$C$6:.$C$129]);[.$C$5];IF([.D71]=MAX([.$D$6:.$D$129]);[.$D$5];IF([.E71]=MAX([.$E$6:.$E$129]);[.$E$5];IF([.F71]=MAX([.$F$6:.$F$129]);[.$F$5];IF([.G71]=MAX([.$G$6:.$G$129]);[.$G$5];IF([.H71]=MAX([.$H$6:.$H$129]);[.$H$5];IF([.I71]=MAX([.$I$6:.$I$129]);[.$I$5];&quot;&quot;)))))))">
            <text:p/>
          </table:table-cell>
          <table:table-cell table:style-name="ce11" table:formula="oooc:=[.B70]*(1-[.$K$7])" office:value-type="float" office:value="5.4600852577685">
            <text:p>5,460</text:p>
          </table:table-cell>
          <table:table-cell table:style-name="ce16" table:formula="oooc:=IF(ISNUMBER([.C$2]);(-CHIDIST([.$B72];[.C$2])+CHIDIST([.$B71];[.C$2]))/([.$B72]-[.$B71]);&quot;&quot;)" office:value-type="float" office:value="0.0929450881461093">
            <text:p>0,0929</text:p>
          </table:table-cell>
          <table:table-cell table:style-name="ce16" table:formula="oooc:=IF(ISNUMBER([.D$2]);(-CHIDIST([.$B72];[.D$2])+CHIDIST([.$B71];[.D$2]))/([.$B72]-[.$B71]);&quot;&quot;)" office:value-type="float" office:value="0.0923209812905403">
            <text:p>0,0923</text:p>
          </table:table-cell>
          <table:table-cell table:style-name="ce16" table:formula="oooc:=IF(ISNUMBER([.E$2]);(-CHIDIST([.$B72];[.E$2])+CHIDIST([.$B71];[.E$2]))/([.$B72]-[.$B71]);&quot;&quot;)" office:value-type="float" office:value="0.0108357392944329">
            <text:p>0,0108</text:p>
          </table:table-cell>
          <table:table-cell table:style-name="ce16" table:formula="oooc:=IF(ISNUMBER([.F$2]);(-CHIDIST([.$B72];[.F$2])+CHIDIST([.$B71];[.F$2]))/([.$B72]-[.$B71]);&quot;&quot;)" office:value-type="float" office:value="0.00004183171189618">
            <text:p>0,0000</text:p>
          </table:table-cell>
          <table:table-cell table:style-name="ce16" table:formula="oooc:=IF(ISNUMBER([.G$2]);(-CHIDIST([.$B72];[.G$2])+CHIDIST([.$B71];[.G$2]))/([.$B72]-[.$B71]);&quot;&quot;)">
            <text:p/>
          </table:table-cell>
          <table:table-cell table:style-name="ce16" table:formula="oooc:=IF(ISNUMBER([.H$2]);(-CHIDIST([.$B72];[.H$2])+CHIDIST([.$B71];[.H$2]))/([.$B72]-[.$B71]);&quot;&quot;)">
            <text:p/>
          </table:table-cell>
          <table:table-cell table:style-name="ce16" table:formula="oooc:=IF(ISNUMBER([.I$2]);(-CHIDIST([.$B72];[.I$2])+CHIDIST([.$B71];[.I$2]))/([.$B72]-[.$B71]);&quot;&quot;)" office:value-type="float" office:value="0">
            <text:p>0,0000</text:p>
          </table:table-cell>
          <table:table-cell table:style-name="ce16" table:formula="oooc:=IF([.C71]=MAX([.$C$6:.$C$129]);[.C71]+[.$K$6];IF([.D71]=MAX([.$D$6:.$D$129]);[.D71]+[.$K$6];IF([.E71]=MAX([.$E$6:.$E$129]);[.E71]+[.$K$6];IF([.F71]=MAX([.$F$6:.$F$129]);[.F71]+[.$K$6];IF([.G71]=MAX([.$G$6:.$G$129]);[.G71]+[.$K$6];IF([.H71]=MAX([.$H$6:.$H$129]);[.H71]+[.$K$6];IF([.I71]=MAX([.$I$6:.$I$129]);[.I71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72]=MAX([.$C$6:.$C$129]);[.$C$5];IF([.D72]=MAX([.$D$6:.$D$129]);[.$D$5];IF([.E72]=MAX([.$E$6:.$E$129]);[.$E$5];IF([.F72]=MAX([.$F$6:.$F$129]);[.$F$5];IF([.G72]=MAX([.$G$6:.$G$129]);[.$G$5];IF([.H72]=MAX([.$H$6:.$H$129]);[.$H$5];IF([.I72]=MAX([.$I$6:.$I$129]);[.$I$5];&quot;&quot;)))))))">
            <text:p/>
          </table:table-cell>
          <table:table-cell table:style-name="ce11" table:formula="oooc:=[.B71]*(1-[.$K$7])" office:value-type="float" office:value="5.18708099488007">
            <text:p>5,187</text:p>
          </table:table-cell>
          <table:table-cell table:style-name="ce16" table:formula="oooc:=IF(ISNUMBER([.C$2]);(-CHIDIST([.$B73];[.C$2])+CHIDIST([.$B72];[.C$2]))/([.$B73]-[.$B72]);&quot;&quot;)" office:value-type="float" office:value="0.100862543487457">
            <text:p>0,1009</text:p>
          </table:table-cell>
          <table:table-cell table:style-name="ce16" table:formula="oooc:=IF(ISNUMBER([.D$2]);(-CHIDIST([.$B73];[.D$2])+CHIDIST([.$B72];[.D$2]))/([.$B73]-[.$B72]);&quot;&quot;)" office:value-type="float" office:value="0.088134219449871">
            <text:p>0,0881</text:p>
          </table:table-cell>
          <table:table-cell table:style-name="ce16" table:formula="oooc:=IF(ISNUMBER([.E$2]);(-CHIDIST([.$B73];[.E$2])+CHIDIST([.$B72];[.E$2]))/([.$B73]-[.$B72]);&quot;&quot;)" office:value-type="float" office:value="0.00886975171071525">
            <text:p>0,0089</text:p>
          </table:table-cell>
          <table:table-cell table:style-name="ce16" table:formula="oooc:=IF(ISNUMBER([.F$2]);(-CHIDIST([.$B73];[.F$2])+CHIDIST([.$B72];[.F$2]))/([.$B73]-[.$B72]);&quot;&quot;)" office:value-type="float" office:value="0.0000271876341677211">
            <text:p>0,0000</text:p>
          </table:table-cell>
          <table:table-cell table:style-name="ce16" table:formula="oooc:=IF(ISNUMBER([.G$2]);(-CHIDIST([.$B73];[.G$2])+CHIDIST([.$B72];[.G$2]))/([.$B73]-[.$B72]);&quot;&quot;)">
            <text:p/>
          </table:table-cell>
          <table:table-cell table:style-name="ce16" table:formula="oooc:=IF(ISNUMBER([.H$2]);(-CHIDIST([.$B73];[.H$2])+CHIDIST([.$B72];[.H$2]))/([.$B73]-[.$B72]);&quot;&quot;)">
            <text:p/>
          </table:table-cell>
          <table:table-cell table:style-name="ce16" table:formula="oooc:=IF(ISNUMBER([.I$2]);(-CHIDIST([.$B73];[.I$2])+CHIDIST([.$B72];[.I$2]))/([.$B73]-[.$B72]);&quot;&quot;)" office:value-type="float" office:value="0">
            <text:p>0,0000</text:p>
          </table:table-cell>
          <table:table-cell table:style-name="ce16" table:formula="oooc:=IF([.C72]=MAX([.$C$6:.$C$129]);[.C72]+[.$K$6];IF([.D72]=MAX([.$D$6:.$D$129]);[.D72]+[.$K$6];IF([.E72]=MAX([.$E$6:.$E$129]);[.E72]+[.$K$6];IF([.F72]=MAX([.$F$6:.$F$129]);[.F72]+[.$K$6];IF([.G72]=MAX([.$G$6:.$G$129]);[.G72]+[.$K$6];IF([.H72]=MAX([.$H$6:.$H$129]);[.H72]+[.$K$6];IF([.I72]=MAX([.$I$6:.$I$129]);[.I72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73]=MAX([.$C$6:.$C$129]);[.$C$5];IF([.D73]=MAX([.$D$6:.$D$129]);[.$D$5];IF([.E73]=MAX([.$E$6:.$E$129]);[.$E$5];IF([.F73]=MAX([.$F$6:.$F$129]);[.$F$5];IF([.G73]=MAX([.$G$6:.$G$129]);[.$G$5];IF([.H73]=MAX([.$H$6:.$H$129]);[.$H$5];IF([.I73]=MAX([.$I$6:.$I$129]);[.$I$5];&quot;&quot;)))))))">
            <text:p/>
          </table:table-cell>
          <table:table-cell table:style-name="ce11" table:formula="oooc:=[.B72]*(1-[.$K$7])" office:value-type="float" office:value="4.92772694513607">
            <text:p>4,928</text:p>
          </table:table-cell>
          <table:table-cell table:style-name="ce16" table:formula="oooc:=IF(ISNUMBER([.C$2]);(-CHIDIST([.$B74];[.C$2])+CHIDIST([.$B73];[.C$2]))/([.$B74]-[.$B73]);&quot;&quot;)" office:value-type="float" office:value="0.108729140939379">
            <text:p>0,1087</text:p>
          </table:table-cell>
          <table:table-cell table:style-name="ce16" table:formula="oooc:=IF(ISNUMBER([.D$2]);(-CHIDIST([.$B74];[.D$2])+CHIDIST([.$B73];[.D$2]))/([.$B74]-[.$B73]);&quot;&quot;)" office:value-type="float" office:value="0.0835794862104304">
            <text:p>0,0836</text:p>
          </table:table-cell>
          <table:table-cell table:style-name="ce16" table:formula="oooc:=IF(ISNUMBER([.E$2]);(-CHIDIST([.$B74];[.E$2])+CHIDIST([.$B73];[.E$2]))/([.$B74]-[.$B73]);&quot;&quot;)" office:value-type="float" office:value="0.00721229466183683">
            <text:p>0,0072</text:p>
          </table:table-cell>
          <table:table-cell table:style-name="ce16" table:formula="oooc:=IF(ISNUMBER([.F$2]);(-CHIDIST([.$B74];[.F$2])+CHIDIST([.$B73];[.F$2]))/([.$B74]-[.$B73]);&quot;&quot;)" office:value-type="float" office:value="0.0000175526800536368">
            <text:p>0,0000</text:p>
          </table:table-cell>
          <table:table-cell table:style-name="ce16" table:formula="oooc:=IF(ISNUMBER([.G$2]);(-CHIDIST([.$B74];[.G$2])+CHIDIST([.$B73];[.G$2]))/([.$B74]-[.$B73]);&quot;&quot;)">
            <text:p/>
          </table:table-cell>
          <table:table-cell table:style-name="ce16" table:formula="oooc:=IF(ISNUMBER([.H$2]);(-CHIDIST([.$B74];[.H$2])+CHIDIST([.$B73];[.H$2]))/([.$B74]-[.$B73]);&quot;&quot;)">
            <text:p/>
          </table:table-cell>
          <table:table-cell table:style-name="ce16" table:formula="oooc:=IF(ISNUMBER([.I$2]);(-CHIDIST([.$B74];[.I$2])+CHIDIST([.$B73];[.I$2]))/([.$B74]-[.$B73]);&quot;&quot;)" office:value-type="float" office:value="0">
            <text:p>0,0000</text:p>
          </table:table-cell>
          <table:table-cell table:style-name="ce16" table:formula="oooc:=IF([.C73]=MAX([.$C$6:.$C$129]);[.C73]+[.$K$6];IF([.D73]=MAX([.$D$6:.$D$129]);[.D73]+[.$K$6];IF([.E73]=MAX([.$E$6:.$E$129]);[.E73]+[.$K$6];IF([.F73]=MAX([.$F$6:.$F$129]);[.F73]+[.$K$6];IF([.G73]=MAX([.$G$6:.$G$129]);[.G73]+[.$K$6];IF([.H73]=MAX([.$H$6:.$H$129]);[.H73]+[.$K$6];IF([.I73]=MAX([.$I$6:.$I$129]);[.I73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74]=MAX([.$C$6:.$C$129]);[.$C$5];IF([.D74]=MAX([.$D$6:.$D$129]);[.$D$5];IF([.E74]=MAX([.$E$6:.$E$129]);[.$E$5];IF([.F74]=MAX([.$F$6:.$F$129]);[.$F$5];IF([.G74]=MAX([.$G$6:.$G$129]);[.$G$5];IF([.H74]=MAX([.$H$6:.$H$129]);[.$H$5];IF([.I74]=MAX([.$I$6:.$I$129]);[.$I$5];&quot;&quot;)))))))">
            <text:p/>
          </table:table-cell>
          <table:table-cell table:style-name="ce11" table:formula="oooc:=[.B73]*(1-[.$K$7])" office:value-type="float" office:value="4.68134059787926">
            <text:p>4,681</text:p>
          </table:table-cell>
          <table:table-cell table:style-name="ce16" table:formula="oooc:=IF(ISNUMBER([.C$2]);(-CHIDIST([.$B75];[.C$2])+CHIDIST([.$B74];[.C$2]))/([.$B75]-[.$B74]);&quot;&quot;)" office:value-type="float" office:value="0.116471263029403">
            <text:p>0,1165</text:p>
          </table:table-cell>
          <table:table-cell table:style-name="ce16" table:formula="oooc:=IF(ISNUMBER([.D$2]);(-CHIDIST([.$B75];[.D$2])+CHIDIST([.$B74];[.D$2]))/([.$B75]-[.$B74]);&quot;&quot;)" office:value-type="float" office:value="0.0787607992483808">
            <text:p>0,0788</text:p>
          </table:table-cell>
          <table:table-cell table:style-name="ce16" table:formula="oooc:=IF(ISNUMBER([.E$2]);(-CHIDIST([.$B75];[.E$2])+CHIDIST([.$B74];[.E$2]))/([.$B75]-[.$B74]);&quot;&quot;)" office:value-type="float" office:value="0.00582758930376009">
            <text:p>0,0058</text:p>
          </table:table-cell>
          <table:table-cell table:style-name="ce16" table:formula="oooc:=IF(ISNUMBER([.F$2]);(-CHIDIST([.$B75];[.F$2])+CHIDIST([.$B74];[.F$2]))/([.$B75]-[.$B74]);&quot;&quot;)" office:value-type="float" office:value="0.0000112607218772894">
            <text:p>0,0000</text:p>
          </table:table-cell>
          <table:table-cell table:style-name="ce16" table:formula="oooc:=IF(ISNUMBER([.G$2]);(-CHIDIST([.$B75];[.G$2])+CHIDIST([.$B74];[.G$2]))/([.$B75]-[.$B74]);&quot;&quot;)">
            <text:p/>
          </table:table-cell>
          <table:table-cell table:style-name="ce16" table:formula="oooc:=IF(ISNUMBER([.H$2]);(-CHIDIST([.$B75];[.H$2])+CHIDIST([.$B74];[.H$2]))/([.$B75]-[.$B74]);&quot;&quot;)">
            <text:p/>
          </table:table-cell>
          <table:table-cell table:style-name="ce16" table:formula="oooc:=IF(ISNUMBER([.I$2]);(-CHIDIST([.$B75];[.I$2])+CHIDIST([.$B74];[.I$2]))/([.$B75]-[.$B74]);&quot;&quot;)" office:value-type="float" office:value="0">
            <text:p>0,0000</text:p>
          </table:table-cell>
          <table:table-cell table:style-name="ce16" table:formula="oooc:=IF([.C74]=MAX([.$C$6:.$C$129]);[.C74]+[.$K$6];IF([.D74]=MAX([.$D$6:.$D$129]);[.D74]+[.$K$6];IF([.E74]=MAX([.$E$6:.$E$129]);[.E74]+[.$K$6];IF([.F74]=MAX([.$F$6:.$F$129]);[.F74]+[.$K$6];IF([.G74]=MAX([.$G$6:.$G$129]);[.G74]+[.$K$6];IF([.H74]=MAX([.$H$6:.$H$129]);[.H74]+[.$K$6];IF([.I74]=MAX([.$I$6:.$I$129]);[.I74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75]=MAX([.$C$6:.$C$129]);[.$C$5];IF([.D75]=MAX([.$D$6:.$D$129]);[.$D$5];IF([.E75]=MAX([.$E$6:.$E$129]);[.$E$5];IF([.F75]=MAX([.$F$6:.$F$129]);[.$F$5];IF([.G75]=MAX([.$G$6:.$G$129]);[.$G$5];IF([.H75]=MAX([.$H$6:.$H$129]);[.$H$5];IF([.I75]=MAX([.$I$6:.$I$129]);[.$I$5];&quot;&quot;)))))))">
            <text:p/>
          </table:table-cell>
          <table:table-cell table:style-name="ce11" table:formula="oooc:=[.B74]*(1-[.$K$7])" office:value-type="float" office:value="4.4472735679853">
            <text:p>4,447</text:p>
          </table:table-cell>
          <table:table-cell table:style-name="ce16" table:formula="oooc:=IF(ISNUMBER([.C$2]);(-CHIDIST([.$B76];[.C$2])+CHIDIST([.$B75];[.C$2]))/([.$B76]-[.$B75]);&quot;&quot;)" office:value-type="float" office:value="0.124018199640993">
            <text:p>0,1240</text:p>
          </table:table-cell>
          <table:table-cell table:style-name="ce16" table:formula="oooc:=IF(ISNUMBER([.D$2]);(-CHIDIST([.$B76];[.D$2])+CHIDIST([.$B75];[.D$2]))/([.$B76]-[.$B75]);&quot;&quot;)" office:value-type="float" office:value="0.0737756277479605">
            <text:p>0,0738</text:p>
          </table:table-cell>
          <table:table-cell table:style-name="ce16" table:formula="oooc:=IF(ISNUMBER([.E$2]);(-CHIDIST([.$B76];[.E$2])+CHIDIST([.$B75];[.E$2]))/([.$B76]-[.$B75]);&quot;&quot;)" office:value-type="float" office:value="0.00468053049952889">
            <text:p>0,0047</text:p>
          </table:table-cell>
          <table:table-cell table:style-name="ce16" table:formula="oooc:=IF(ISNUMBER([.F$2]);(-CHIDIST([.$B76];[.F$2])+CHIDIST([.$B75];[.F$2]))/([.$B76]-[.$B75]);&quot;&quot;)" office:value-type="float" office:value="0.00000718087106578661">
            <text:p>0,0000</text:p>
          </table:table-cell>
          <table:table-cell table:style-name="ce16" table:formula="oooc:=IF(ISNUMBER([.G$2]);(-CHIDIST([.$B76];[.G$2])+CHIDIST([.$B75];[.G$2]))/([.$B76]-[.$B75]);&quot;&quot;)">
            <text:p/>
          </table:table-cell>
          <table:table-cell table:style-name="ce16" table:formula="oooc:=IF(ISNUMBER([.H$2]);(-CHIDIST([.$B76];[.H$2])+CHIDIST([.$B75];[.H$2]))/([.$B76]-[.$B75]);&quot;&quot;)">
            <text:p/>
          </table:table-cell>
          <table:table-cell table:style-name="ce16" table:formula="oooc:=IF(ISNUMBER([.I$2]);(-CHIDIST([.$B76];[.I$2])+CHIDIST([.$B75];[.I$2]))/([.$B76]-[.$B75]);&quot;&quot;)" office:value-type="float" office:value="0">
            <text:p>0,0000</text:p>
          </table:table-cell>
          <table:table-cell table:style-name="ce16" table:formula="oooc:=IF([.C75]=MAX([.$C$6:.$C$129]);[.C75]+[.$K$6];IF([.D75]=MAX([.$D$6:.$D$129]);[.D75]+[.$K$6];IF([.E75]=MAX([.$E$6:.$E$129]);[.E75]+[.$K$6];IF([.F75]=MAX([.$F$6:.$F$129]);[.F75]+[.$K$6];IF([.G75]=MAX([.$G$6:.$G$129]);[.G75]+[.$K$6];IF([.H75]=MAX([.$H$6:.$H$129]);[.H75]+[.$K$6];IF([.I75]=MAX([.$I$6:.$I$129]);[.I75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76]=MAX([.$C$6:.$C$129]);[.$C$5];IF([.D76]=MAX([.$D$6:.$D$129]);[.$D$5];IF([.E76]=MAX([.$E$6:.$E$129]);[.$E$5];IF([.F76]=MAX([.$F$6:.$F$129]);[.$F$5];IF([.G76]=MAX([.$G$6:.$G$129]);[.$G$5];IF([.H76]=MAX([.$H$6:.$H$129]);[.$H$5];IF([.I76]=MAX([.$I$6:.$I$129]);[.$I$5];&quot;&quot;)))))))">
            <text:p/>
          </table:table-cell>
          <table:table-cell table:style-name="ce11" table:formula="oooc:=[.B75]*(1-[.$K$7])" office:value-type="float" office:value="4.22490988958603">
            <text:p>4,225</text:p>
          </table:table-cell>
          <table:table-cell table:style-name="ce16" table:formula="oooc:=IF(ISNUMBER([.C$2]);(-CHIDIST([.$B77];[.C$2])+CHIDIST([.$B76];[.C$2]))/([.$B77]-[.$B76]);&quot;&quot;)" office:value-type="float" office:value="0.131303425600826">
            <text:p>0,1313</text:p>
          </table:table-cell>
          <table:table-cell table:style-name="ce16" table:formula="oooc:=IF(ISNUMBER([.D$2]);(-CHIDIST([.$B77];[.D$2])+CHIDIST([.$B76];[.D$2]))/([.$B77]-[.$B76]);&quot;&quot;)" office:value-type="float" office:value="0.0687129114289442">
            <text:p>0,0687</text:p>
          </table:table-cell>
          <table:table-cell table:style-name="ce16" table:formula="oooc:=IF(ISNUMBER([.E$2]);(-CHIDIST([.$B77];[.E$2])+CHIDIST([.$B76];[.E$2]))/([.$B77]-[.$B76]);&quot;&quot;)" office:value-type="float" office:value="0.00373785311103596">
            <text:p>0,0037</text:p>
          </table:table-cell>
          <table:table-cell table:style-name="ce16" table:formula="oooc:=IF(ISNUMBER([.F$2]);(-CHIDIST([.$B77];[.F$2])+CHIDIST([.$B76];[.F$2]))/([.$B77]-[.$B76]);&quot;&quot;)" office:value-type="float" office:value="0.00000455309381372347">
            <text:p>0,0000</text:p>
          </table:table-cell>
          <table:table-cell table:style-name="ce16" table:formula="oooc:=IF(ISNUMBER([.G$2]);(-CHIDIST([.$B77];[.G$2])+CHIDIST([.$B76];[.G$2]))/([.$B77]-[.$B76]);&quot;&quot;)">
            <text:p/>
          </table:table-cell>
          <table:table-cell table:style-name="ce16" table:formula="oooc:=IF(ISNUMBER([.H$2]);(-CHIDIST([.$B77];[.H$2])+CHIDIST([.$B76];[.H$2]))/([.$B77]-[.$B76]);&quot;&quot;)">
            <text:p/>
          </table:table-cell>
          <table:table-cell table:style-name="ce16" table:formula="oooc:=IF(ISNUMBER([.I$2]);(-CHIDIST([.$B77];[.I$2])+CHIDIST([.$B76];[.I$2]))/([.$B77]-[.$B76]);&quot;&quot;)" office:value-type="float" office:value="0">
            <text:p>0,0000</text:p>
          </table:table-cell>
          <table:table-cell table:style-name="ce16" table:formula="oooc:=IF([.C76]=MAX([.$C$6:.$C$129]);[.C76]+[.$K$6];IF([.D76]=MAX([.$D$6:.$D$129]);[.D76]+[.$K$6];IF([.E76]=MAX([.$E$6:.$E$129]);[.E76]+[.$K$6];IF([.F76]=MAX([.$F$6:.$F$129]);[.F76]+[.$K$6];IF([.G76]=MAX([.$G$6:.$G$129]);[.G76]+[.$K$6];IF([.H76]=MAX([.$H$6:.$H$129]);[.H76]+[.$K$6];IF([.I76]=MAX([.$I$6:.$I$129]);[.I76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77]=MAX([.$C$6:.$C$129]);[.$C$5];IF([.D77]=MAX([.$D$6:.$D$129]);[.$D$5];IF([.E77]=MAX([.$E$6:.$E$129]);[.$E$5];IF([.F77]=MAX([.$F$6:.$F$129]);[.$F$5];IF([.G77]=MAX([.$G$6:.$G$129]);[.$G$5];IF([.H77]=MAX([.$H$6:.$H$129]);[.$H$5];IF([.I77]=MAX([.$I$6:.$I$129]);[.$I$5];&quot;&quot;)))))))">
            <text:p/>
          </table:table-cell>
          <table:table-cell table:style-name="ce11" table:formula="oooc:=[.B76]*(1-[.$K$7])" office:value-type="float" office:value="4.01366439510673">
            <text:p>4,014</text:p>
          </table:table-cell>
          <table:table-cell table:style-name="ce16" table:formula="oooc:=IF(ISNUMBER([.C$2]);(-CHIDIST([.$B78];[.C$2])+CHIDIST([.$B77];[.C$2]))/([.$B78]-[.$B77]);&quot;&quot;)" office:value-type="float" office:value="0.138265674108437">
            <text:p>0,1383</text:p>
          </table:table-cell>
          <table:table-cell table:style-name="ce16" table:formula="oooc:=IF(ISNUMBER([.D$2]);(-CHIDIST([.$B78];[.D$2])+CHIDIST([.$B77];[.D$2]))/([.$B78]-[.$B77]);&quot;&quot;)" office:value-type="float" office:value="0.0636517255986167">
            <text:p>0,0637</text:p>
          </table:table-cell>
          <table:table-cell table:style-name="ce16" table:formula="oooc:=IF(ISNUMBER([.E$2]);(-CHIDIST([.$B78];[.E$2])+CHIDIST([.$B77];[.E$2]))/([.$B78]-[.$B77]);&quot;&quot;)" office:value-type="float" office:value="0.00296889083171473">
            <text:p>0,0030</text:p>
          </table:table-cell>
          <table:table-cell table:style-name="ce16" table:formula="oooc:=IF(ISNUMBER([.F$2]);(-CHIDIST([.$B78];[.F$2])+CHIDIST([.$B77];[.F$2]))/([.$B78]-[.$B77]);&quot;&quot;)" office:value-type="float" office:value="0.00000287130020692425">
            <text:p>0,0000</text:p>
          </table:table-cell>
          <table:table-cell table:style-name="ce16" table:formula="oooc:=IF(ISNUMBER([.G$2]);(-CHIDIST([.$B78];[.G$2])+CHIDIST([.$B77];[.G$2]))/([.$B78]-[.$B77]);&quot;&quot;)">
            <text:p/>
          </table:table-cell>
          <table:table-cell table:style-name="ce16" table:formula="oooc:=IF(ISNUMBER([.H$2]);(-CHIDIST([.$B78];[.H$2])+CHIDIST([.$B77];[.H$2]))/([.$B78]-[.$B77]);&quot;&quot;)">
            <text:p/>
          </table:table-cell>
          <table:table-cell table:style-name="ce16" table:formula="oooc:=IF(ISNUMBER([.I$2]);(-CHIDIST([.$B78];[.I$2])+CHIDIST([.$B77];[.I$2]))/([.$B78]-[.$B77]);&quot;&quot;)" office:value-type="float" office:value="0">
            <text:p>0,0000</text:p>
          </table:table-cell>
          <table:table-cell table:style-name="ce16" table:formula="oooc:=IF([.C77]=MAX([.$C$6:.$C$129]);[.C77]+[.$K$6];IF([.D77]=MAX([.$D$6:.$D$129]);[.D77]+[.$K$6];IF([.E77]=MAX([.$E$6:.$E$129]);[.E77]+[.$K$6];IF([.F77]=MAX([.$F$6:.$F$129]);[.F77]+[.$K$6];IF([.G77]=MAX([.$G$6:.$G$129]);[.G77]+[.$K$6];IF([.H77]=MAX([.$H$6:.$H$129]);[.H77]+[.$K$6];IF([.I77]=MAX([.$I$6:.$I$129]);[.I77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78]=MAX([.$C$6:.$C$129]);[.$C$5];IF([.D78]=MAX([.$D$6:.$D$129]);[.$D$5];IF([.E78]=MAX([.$E$6:.$E$129]);[.$E$5];IF([.F78]=MAX([.$F$6:.$F$129]);[.$F$5];IF([.G78]=MAX([.$G$6:.$G$129]);[.$G$5];IF([.H78]=MAX([.$H$6:.$H$129]);[.$H$5];IF([.I78]=MAX([.$I$6:.$I$129]);[.$I$5];&quot;&quot;)))))))">
            <text:p/>
          </table:table-cell>
          <table:table-cell table:style-name="ce11" table:formula="oooc:=[.B77]*(1-[.$K$7])" office:value-type="float" office:value="3.8129811753514">
            <text:p>3,813</text:p>
          </table:table-cell>
          <table:table-cell table:style-name="ce16" table:formula="oooc:=IF(ISNUMBER([.C$2]);(-CHIDIST([.$B79];[.C$2])+CHIDIST([.$B78];[.C$2]))/([.$B79]-[.$B78]);&quot;&quot;)" office:value-type="float" office:value="0.144849797434517">
            <text:p>0,1448</text:p>
          </table:table-cell>
          <table:table-cell table:style-name="ce16" table:formula="oooc:=IF(ISNUMBER([.D$2]);(-CHIDIST([.$B79];[.D$2])+CHIDIST([.$B78];[.D$2]))/([.$B79]-[.$B78]);&quot;&quot;)" office:value-type="float" office:value="0.0586605306309844">
            <text:p>0,0587</text:p>
          </table:table-cell>
          <table:table-cell table:style-name="ce16" table:formula="oooc:=IF(ISNUMBER([.E$2]);(-CHIDIST([.$B79];[.E$2])+CHIDIST([.$B78];[.E$2]))/([.$B79]-[.$B78]);&quot;&quot;)" office:value-type="float" office:value="0.00234600390166071">
            <text:p>0,0023</text:p>
          </table:table-cell>
          <table:table-cell table:style-name="ce16" table:formula="oooc:=IF(ISNUMBER([.F$2]);(-CHIDIST([.$B79];[.F$2])+CHIDIST([.$B78];[.F$2]))/([.$B79]-[.$B78]);&quot;&quot;)" office:value-type="float" office:value="0.00000180140312845618">
            <text:p>0,0000</text:p>
          </table:table-cell>
          <table:table-cell table:style-name="ce16" table:formula="oooc:=IF(ISNUMBER([.G$2]);(-CHIDIST([.$B79];[.G$2])+CHIDIST([.$B78];[.G$2]))/([.$B79]-[.$B78]);&quot;&quot;)">
            <text:p/>
          </table:table-cell>
          <table:table-cell table:style-name="ce16" table:formula="oooc:=IF(ISNUMBER([.H$2]);(-CHIDIST([.$B79];[.H$2])+CHIDIST([.$B78];[.H$2]))/([.$B79]-[.$B78]);&quot;&quot;)">
            <text:p/>
          </table:table-cell>
          <table:table-cell table:style-name="ce16" table:formula="oooc:=IF(ISNUMBER([.I$2]);(-CHIDIST([.$B79];[.I$2])+CHIDIST([.$B78];[.I$2]))/([.$B79]-[.$B78]);&quot;&quot;)" office:value-type="float" office:value="0">
            <text:p>0,0000</text:p>
          </table:table-cell>
          <table:table-cell table:style-name="ce16" table:formula="oooc:=IF([.C78]=MAX([.$C$6:.$C$129]);[.C78]+[.$K$6];IF([.D78]=MAX([.$D$6:.$D$129]);[.D78]+[.$K$6];IF([.E78]=MAX([.$E$6:.$E$129]);[.E78]+[.$K$6];IF([.F78]=MAX([.$F$6:.$F$129]);[.F78]+[.$K$6];IF([.G78]=MAX([.$G$6:.$G$129]);[.G78]+[.$K$6];IF([.H78]=MAX([.$H$6:.$H$129]);[.H78]+[.$K$6];IF([.I78]=MAX([.$I$6:.$I$129]);[.I78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79]=MAX([.$C$6:.$C$129]);[.$C$5];IF([.D79]=MAX([.$D$6:.$D$129]);[.$D$5];IF([.E79]=MAX([.$E$6:.$E$129]);[.$E$5];IF([.F79]=MAX([.$F$6:.$F$129]);[.$F$5];IF([.G79]=MAX([.$G$6:.$G$129]);[.$G$5];IF([.H79]=MAX([.$H$6:.$H$129]);[.$H$5];IF([.I79]=MAX([.$I$6:.$I$129]);[.$I$5];&quot;&quot;)))))))">
            <text:p/>
          </table:table-cell>
          <table:table-cell table:style-name="ce11" table:formula="oooc:=[.B78]*(1-[.$K$7])" office:value-type="float" office:value="3.62233211658383">
            <text:p>3,622</text:p>
          </table:table-cell>
          <table:table-cell table:style-name="ce16" table:formula="oooc:=IF(ISNUMBER([.C$2]);(-CHIDIST([.$B80];[.C$2])+CHIDIST([.$B79];[.C$2]))/([.$B80]-[.$B79]);&quot;&quot;)" office:value-type="float" office:value="0.15100740961728">
            <text:p>0,1510</text:p>
          </table:table-cell>
          <table:table-cell table:style-name="ce16" table:formula="oooc:=IF(ISNUMBER([.D$2]);(-CHIDIST([.$B80];[.D$2])+CHIDIST([.$B79];[.D$2]))/([.$B80]-[.$B79]);&quot;&quot;)" office:value-type="float" office:value="0.0537969279338088">
            <text:p>0,0538</text:p>
          </table:table-cell>
          <table:table-cell table:style-name="ce16" table:formula="oooc:=IF(ISNUMBER([.E$2]);(-CHIDIST([.$B80];[.E$2])+CHIDIST([.$B79];[.E$2]))/([.$B80]-[.$B79]);&quot;&quot;)" office:value-type="float" office:value="0.00184475000096763">
            <text:p>0,0018</text:p>
          </table:table-cell>
          <table:table-cell table:style-name="ce16" table:formula="oooc:=IF(ISNUMBER([.F$2]);(-CHIDIST([.$B80];[.F$2])+CHIDIST([.$B79];[.F$2]))/([.$B80]-[.$B79]);&quot;&quot;)" office:value-type="float" office:value="0.00000112464491587666">
            <text:p>0,0000</text:p>
          </table:table-cell>
          <table:table-cell table:style-name="ce16" table:formula="oooc:=IF(ISNUMBER([.G$2]);(-CHIDIST([.$B80];[.G$2])+CHIDIST([.$B79];[.G$2]))/([.$B80]-[.$B79]);&quot;&quot;)">
            <text:p/>
          </table:table-cell>
          <table:table-cell table:style-name="ce16" table:formula="oooc:=IF(ISNUMBER([.H$2]);(-CHIDIST([.$B80];[.H$2])+CHIDIST([.$B79];[.H$2]))/([.$B80]-[.$B79]);&quot;&quot;)">
            <text:p/>
          </table:table-cell>
          <table:table-cell table:style-name="ce16" table:formula="oooc:=IF(ISNUMBER([.I$2]);(-CHIDIST([.$B80];[.I$2])+CHIDIST([.$B79];[.I$2]))/([.$B80]-[.$B79]);&quot;&quot;)" office:value-type="float" office:value="0">
            <text:p>0,0000</text:p>
          </table:table-cell>
          <table:table-cell table:style-name="ce16" table:formula="oooc:=IF([.C79]=MAX([.$C$6:.$C$129]);[.C79]+[.$K$6];IF([.D79]=MAX([.$D$6:.$D$129]);[.D79]+[.$K$6];IF([.E79]=MAX([.$E$6:.$E$129]);[.E79]+[.$K$6];IF([.F79]=MAX([.$F$6:.$F$129]);[.F79]+[.$K$6];IF([.G79]=MAX([.$G$6:.$G$129]);[.G79]+[.$K$6];IF([.H79]=MAX([.$H$6:.$H$129]);[.H79]+[.$K$6];IF([.I79]=MAX([.$I$6:.$I$129]);[.I79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80]=MAX([.$C$6:.$C$129]);[.$C$5];IF([.D80]=MAX([.$D$6:.$D$129]);[.$D$5];IF([.E80]=MAX([.$E$6:.$E$129]);[.$E$5];IF([.F80]=MAX([.$F$6:.$F$129]);[.$F$5];IF([.G80]=MAX([.$G$6:.$G$129]);[.$G$5];IF([.H80]=MAX([.$H$6:.$H$129]);[.$H$5];IF([.I80]=MAX([.$I$6:.$I$129]);[.$I$5];&quot;&quot;)))))))">
            <text:p/>
          </table:table-cell>
          <table:table-cell table:style-name="ce11" table:formula="oooc:=[.B79]*(1-[.$K$7])" office:value-type="float" office:value="3.44121551075463">
            <text:p>3,441</text:p>
          </table:table-cell>
          <table:table-cell table:style-name="ce16" table:formula="oooc:=IF(ISNUMBER([.C$2]);(-CHIDIST([.$B81];[.C$2])+CHIDIST([.$B80];[.C$2]))/([.$B81]-[.$B80]);&quot;&quot;)" office:value-type="float" office:value="0.156697312136263">
            <text:p>0,1567</text:p>
          </table:table-cell>
          <table:table-cell table:style-name="ce16" table:formula="oooc:=IF(ISNUMBER([.D$2]);(-CHIDIST([.$B81];[.D$2])+CHIDIST([.$B80];[.D$2]))/([.$B81]-[.$B80]);&quot;&quot;)" office:value-type="float" office:value="0.0491078343952407">
            <text:p>0,0491</text:p>
          </table:table-cell>
          <table:table-cell table:style-name="ce16" table:formula="oooc:=IF(ISNUMBER([.E$2]);(-CHIDIST([.$B81];[.E$2])+CHIDIST([.$B80];[.E$2]))/([.$B81]-[.$B80]);&quot;&quot;)" office:value-type="float" office:value="0.00144386569989384">
            <text:p>0,0014</text:p>
          </table:table-cell>
          <table:table-cell table:style-name="ce16" table:formula="oooc:=IF(ISNUMBER([.F$2]);(-CHIDIST([.$B81];[.F$2])+CHIDIST([.$B80];[.F$2]))/([.$B81]-[.$B80]);&quot;&quot;)" office:value-type="float" office:value="0.000000698873294257582">
            <text:p>0,0000</text:p>
          </table:table-cell>
          <table:table-cell table:style-name="ce16" table:formula="oooc:=IF(ISNUMBER([.G$2]);(-CHIDIST([.$B81];[.G$2])+CHIDIST([.$B80];[.G$2]))/([.$B81]-[.$B80]);&quot;&quot;)">
            <text:p/>
          </table:table-cell>
          <table:table-cell table:style-name="ce16" table:formula="oooc:=IF(ISNUMBER([.H$2]);(-CHIDIST([.$B81];[.H$2])+CHIDIST([.$B80];[.H$2]))/([.$B81]-[.$B80]);&quot;&quot;)">
            <text:p/>
          </table:table-cell>
          <table:table-cell table:style-name="ce16" table:formula="oooc:=IF(ISNUMBER([.I$2]);(-CHIDIST([.$B81];[.I$2])+CHIDIST([.$B80];[.I$2]))/([.$B81]-[.$B80]);&quot;&quot;)" office:value-type="float" office:value="0">
            <text:p>0,0000</text:p>
          </table:table-cell>
          <table:table-cell table:style-name="ce16" table:formula="oooc:=IF([.C80]=MAX([.$C$6:.$C$129]);[.C80]+[.$K$6];IF([.D80]=MAX([.$D$6:.$D$129]);[.D80]+[.$K$6];IF([.E80]=MAX([.$E$6:.$E$129]);[.E80]+[.$K$6];IF([.F80]=MAX([.$F$6:.$F$129]);[.F80]+[.$K$6];IF([.G80]=MAX([.$G$6:.$G$129]);[.G80]+[.$K$6];IF([.H80]=MAX([.$H$6:.$H$129]);[.H80]+[.$K$6];IF([.I80]=MAX([.$I$6:.$I$129]);[.I80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81]=MAX([.$C$6:.$C$129]);[.$C$5];IF([.D81]=MAX([.$D$6:.$D$129]);[.$D$5];IF([.E81]=MAX([.$E$6:.$E$129]);[.$E$5];IF([.F81]=MAX([.$F$6:.$F$129]);[.$F$5];IF([.G81]=MAX([.$G$6:.$G$129]);[.$G$5];IF([.H81]=MAX([.$H$6:.$H$129]);[.$H$5];IF([.I81]=MAX([.$I$6:.$I$129]);[.$I$5];&quot;&quot;)))))))">
            <text:p/>
          </table:table-cell>
          <table:table-cell table:style-name="ce11" table:formula="oooc:=[.B80]*(1-[.$K$7])" office:value-type="float" office:value="3.2691547352169">
            <text:p>3,269</text:p>
          </table:table-cell>
          <table:table-cell table:style-name="ce16" table:formula="oooc:=IF(ISNUMBER([.C$2]);(-CHIDIST([.$B82];[.C$2])+CHIDIST([.$B81];[.C$2]))/([.$B82]-[.$B81]);&quot;&quot;)" office:value-type="float" office:value="0.16188571889672">
            <text:p>0,1619</text:p>
          </table:table-cell>
          <table:table-cell table:style-name="ce16" table:formula="oooc:=IF(ISNUMBER([.D$2]);(-CHIDIST([.$B82];[.D$2])+CHIDIST([.$B81];[.D$2]))/([.$B82]-[.$B81]);&quot;&quot;)" office:value-type="float" office:value="0.0446299850663185">
            <text:p>0,0446</text:p>
          </table:table-cell>
          <table:table-cell table:style-name="ce16" table:formula="oooc:=IF(ISNUMBER([.E$2]);(-CHIDIST([.$B82];[.E$2])+CHIDIST([.$B81];[.E$2]))/([.$B82]-[.$B81]);&quot;&quot;)" office:value-type="float" office:value="0.00112511644465936">
            <text:p>0,0011</text:p>
          </table:table-cell>
          <table:table-cell table:style-name="ce16" table:formula="oooc:=IF(ISNUMBER([.F$2]);(-CHIDIST([.$B82];[.F$2])+CHIDIST([.$B81];[.F$2]))/([.$B82]-[.$B81]);&quot;&quot;)" office:value-type="float" office:value="0.000000432375400057463">
            <text:p>0,0000</text:p>
          </table:table-cell>
          <table:table-cell table:style-name="ce16" table:formula="oooc:=IF(ISNUMBER([.G$2]);(-CHIDIST([.$B82];[.G$2])+CHIDIST([.$B81];[.G$2]))/([.$B82]-[.$B81]);&quot;&quot;)">
            <text:p/>
          </table:table-cell>
          <table:table-cell table:style-name="ce16" table:formula="oooc:=IF(ISNUMBER([.H$2]);(-CHIDIST([.$B82];[.H$2])+CHIDIST([.$B81];[.H$2]))/([.$B82]-[.$B81]);&quot;&quot;)">
            <text:p/>
          </table:table-cell>
          <table:table-cell table:style-name="ce16" table:formula="oooc:=IF(ISNUMBER([.I$2]);(-CHIDIST([.$B82];[.I$2])+CHIDIST([.$B81];[.I$2]))/([.$B82]-[.$B81]);&quot;&quot;)" office:value-type="float" office:value="0">
            <text:p>0,0000</text:p>
          </table:table-cell>
          <table:table-cell table:style-name="ce16" table:formula="oooc:=IF([.C81]=MAX([.$C$6:.$C$129]);[.C81]+[.$K$6];IF([.D81]=MAX([.$D$6:.$D$129]);[.D81]+[.$K$6];IF([.E81]=MAX([.$E$6:.$E$129]);[.E81]+[.$K$6];IF([.F81]=MAX([.$F$6:.$F$129]);[.F81]+[.$K$6];IF([.G81]=MAX([.$G$6:.$G$129]);[.G81]+[.$K$6];IF([.H81]=MAX([.$H$6:.$H$129]);[.H81]+[.$K$6];IF([.I81]=MAX([.$I$6:.$I$129]);[.I81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82]=MAX([.$C$6:.$C$129]);[.$C$5];IF([.D82]=MAX([.$D$6:.$D$129]);[.$D$5];IF([.E82]=MAX([.$E$6:.$E$129]);[.$E$5];IF([.F82]=MAX([.$F$6:.$F$129]);[.$F$5];IF([.G82]=MAX([.$G$6:.$G$129]);[.$G$5];IF([.H82]=MAX([.$H$6:.$H$129]);[.$H$5];IF([.I82]=MAX([.$I$6:.$I$129]);[.$I$5];&quot;&quot;)))))))">
            <text:p/>
          </table:table-cell>
          <table:table-cell table:style-name="ce11" table:formula="oooc:=[.B81]*(1-[.$K$7])" office:value-type="float" office:value="3.10569699845606">
            <text:p>3,106</text:p>
          </table:table-cell>
          <table:table-cell table:style-name="ce16" table:formula="oooc:=IF(ISNUMBER([.C$2]);(-CHIDIST([.$B83];[.C$2])+CHIDIST([.$B82];[.C$2]))/([.$B83]-[.$B82]);&quot;&quot;)" office:value-type="float" office:value="0.166546296985355">
            <text:p>0,1665</text:p>
          </table:table-cell>
          <table:table-cell table:style-name="ce16" table:formula="oooc:=IF(ISNUMBER([.D$2]);(-CHIDIST([.$B83];[.D$2])+CHIDIST([.$B82];[.D$2]))/([.$B83]-[.$B82]);&quot;&quot;)" office:value-type="float" office:value="0.0403906789266307">
            <text:p>0,0404</text:p>
          </table:table-cell>
          <table:table-cell table:style-name="ce16" table:formula="oooc:=IF(ISNUMBER([.E$2]);(-CHIDIST([.$B83];[.E$2])+CHIDIST([.$B82];[.E$2]))/([.$B83]-[.$B82]);&quot;&quot;)" office:value-type="float" office:value="0.000873062633405547">
            <text:p>0,0009</text:p>
          </table:table-cell>
          <table:table-cell table:style-name="ce16" table:formula="oooc:=IF(ISNUMBER([.F$2]);(-CHIDIST([.$B83];[.F$2])+CHIDIST([.$B82];[.F$2]))/([.$B83]-[.$B82]);&quot;&quot;)" office:value-type="float" office:value="0.000000266378383135662">
            <text:p>0,0000</text:p>
          </table:table-cell>
          <table:table-cell table:style-name="ce16" table:formula="oooc:=IF(ISNUMBER([.G$2]);(-CHIDIST([.$B83];[.G$2])+CHIDIST([.$B82];[.G$2]))/([.$B83]-[.$B82]);&quot;&quot;)">
            <text:p/>
          </table:table-cell>
          <table:table-cell table:style-name="ce16" table:formula="oooc:=IF(ISNUMBER([.H$2]);(-CHIDIST([.$B83];[.H$2])+CHIDIST([.$B82];[.H$2]))/([.$B83]-[.$B82]);&quot;&quot;)">
            <text:p/>
          </table:table-cell>
          <table:table-cell table:style-name="ce16" table:formula="oooc:=IF(ISNUMBER([.I$2]);(-CHIDIST([.$B83];[.I$2])+CHIDIST([.$B82];[.I$2]))/([.$B83]-[.$B82]);&quot;&quot;)" office:value-type="float" office:value="0">
            <text:p>0,0000</text:p>
          </table:table-cell>
          <table:table-cell table:style-name="ce16" table:formula="oooc:=IF([.C82]=MAX([.$C$6:.$C$129]);[.C82]+[.$K$6];IF([.D82]=MAX([.$D$6:.$D$129]);[.D82]+[.$K$6];IF([.E82]=MAX([.$E$6:.$E$129]);[.E82]+[.$K$6];IF([.F82]=MAX([.$F$6:.$F$129]);[.F82]+[.$K$6];IF([.G82]=MAX([.$G$6:.$G$129]);[.G82]+[.$K$6];IF([.H82]=MAX([.$H$6:.$H$129]);[.H82]+[.$K$6];IF([.I82]=MAX([.$I$6:.$I$129]);[.I82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83]=MAX([.$C$6:.$C$129]);[.$C$5];IF([.D83]=MAX([.$D$6:.$D$129]);[.$D$5];IF([.E83]=MAX([.$E$6:.$E$129]);[.$E$5];IF([.F83]=MAX([.$F$6:.$F$129]);[.$F$5];IF([.G83]=MAX([.$G$6:.$G$129]);[.$G$5];IF([.H83]=MAX([.$H$6:.$H$129]);[.$H$5];IF([.I83]=MAX([.$I$6:.$I$129]);[.$I$5];&quot;&quot;)))))))">
            <text:p/>
          </table:table-cell>
          <table:table-cell table:style-name="ce11" table:formula="oooc:=[.B82]*(1-[.$K$7])" office:value-type="float" office:value="2.95041214853325">
            <text:p>2,950</text:p>
          </table:table-cell>
          <table:table-cell table:style-name="ce16" table:formula="oooc:=IF(ISNUMBER([.C$2]);(-CHIDIST([.$B84];[.C$2])+CHIDIST([.$B83];[.C$2]))/([.$B84]-[.$B83]);&quot;&quot;)" office:value-type="float" office:value="0.170660039585588">
            <text:p>0,1707</text:p>
          </table:table-cell>
          <table:table-cell table:style-name="ce16" table:formula="oooc:=IF(ISNUMBER([.D$2]);(-CHIDIST([.$B84];[.D$2])+CHIDIST([.$B83];[.D$2]))/([.$B84]-[.$B83]);&quot;&quot;)" office:value-type="float" office:value="0.0364086884319727">
            <text:p>0,0364</text:p>
          </table:table-cell>
          <table:table-cell table:style-name="ce16" table:formula="oooc:=IF(ISNUMBER([.E$2]);(-CHIDIST([.$B84];[.E$2])+CHIDIST([.$B83];[.E$2]))/([.$B84]-[.$B83]);&quot;&quot;)" office:value-type="float" office:value="0.000674779162341461">
            <text:p>0,0007</text:p>
          </table:table-cell>
          <table:table-cell table:style-name="ce16" table:formula="oooc:=IF(ISNUMBER([.F$2]);(-CHIDIST([.$B84];[.F$2])+CHIDIST([.$B83];[.F$2]))/([.$B84]-[.$B83]);&quot;&quot;)" office:value-type="float" office:value="0.000000163457033889579">
            <text:p>0,0000</text:p>
          </table:table-cell>
          <table:table-cell table:style-name="ce16" table:formula="oooc:=IF(ISNUMBER([.G$2]);(-CHIDIST([.$B84];[.G$2])+CHIDIST([.$B83];[.G$2]))/([.$B84]-[.$B83]);&quot;&quot;)">
            <text:p/>
          </table:table-cell>
          <table:table-cell table:style-name="ce16" table:formula="oooc:=IF(ISNUMBER([.H$2]);(-CHIDIST([.$B84];[.H$2])+CHIDIST([.$B83];[.H$2]))/([.$B84]-[.$B83]);&quot;&quot;)">
            <text:p/>
          </table:table-cell>
          <table:table-cell table:style-name="ce16" table:formula="oooc:=IF(ISNUMBER([.I$2]);(-CHIDIST([.$B84];[.I$2])+CHIDIST([.$B83];[.I$2]))/([.$B84]-[.$B83]);&quot;&quot;)" office:value-type="float" office:value="0">
            <text:p>0,0000</text:p>
          </table:table-cell>
          <table:table-cell table:style-name="ce16" table:formula="oooc:=IF([.C83]=MAX([.$C$6:.$C$129]);[.C83]+[.$K$6];IF([.D83]=MAX([.$D$6:.$D$129]);[.D83]+[.$K$6];IF([.E83]=MAX([.$E$6:.$E$129]);[.E83]+[.$K$6];IF([.F83]=MAX([.$F$6:.$F$129]);[.F83]+[.$K$6];IF([.G83]=MAX([.$G$6:.$G$129]);[.G83]+[.$K$6];IF([.H83]=MAX([.$H$6:.$H$129]);[.H83]+[.$K$6];IF([.I83]=MAX([.$I$6:.$I$129]);[.I83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84]=MAX([.$C$6:.$C$129]);[.$C$5];IF([.D84]=MAX([.$D$6:.$D$129]);[.$D$5];IF([.E84]=MAX([.$E$6:.$E$129]);[.$E$5];IF([.F84]=MAX([.$F$6:.$F$129]);[.$F$5];IF([.G84]=MAX([.$G$6:.$G$129]);[.$G$5];IF([.H84]=MAX([.$H$6:.$H$129]);[.$H$5];IF([.I84]=MAX([.$I$6:.$I$129]);[.$I$5];&quot;&quot;)))))))">
            <text:p/>
          </table:table-cell>
          <table:table-cell table:style-name="ce11" table:formula="oooc:=[.B83]*(1-[.$K$7])" office:value-type="float" office:value="2.80289154110659">
            <text:p>2,803</text:p>
          </table:table-cell>
          <table:table-cell table:style-name="ce16" table:formula="oooc:=IF(ISNUMBER([.C$2]);(-CHIDIST([.$B85];[.C$2])+CHIDIST([.$B84];[.C$2]))/([.$B85]-[.$B84]);&quot;&quot;)" office:value-type="float" office:value="0.174214999562835">
            <text:p>0,1742</text:p>
          </table:table-cell>
          <table:table-cell table:style-name="ce16" table:formula="oooc:=IF(ISNUMBER([.D$2]);(-CHIDIST([.$B85];[.D$2])+CHIDIST([.$B84];[.D$2]))/([.$B85]-[.$B84]);&quot;&quot;)" office:value-type="float" office:value="0.032695264672564">
            <text:p>0,0327</text:p>
          </table:table-cell>
          <table:table-cell table:style-name="ce16" table:formula="oooc:=IF(ISNUMBER([.E$2]);(-CHIDIST([.$B85];[.E$2])+CHIDIST([.$B84];[.E$2]))/([.$B85]-[.$B84]);&quot;&quot;)" office:value-type="float" office:value="0.000519556504652665">
            <text:p>0,0005</text:p>
          </table:table-cell>
          <table:table-cell table:style-name="ce16" table:formula="oooc:=IF(ISNUMBER([.F$2]);(-CHIDIST([.$B85];[.F$2])+CHIDIST([.$B84];[.F$2]))/([.$B85]-[.$B84]);&quot;&quot;)" office:value-type="float" office:value="0.0000000999220880839522">
            <text:p>0,0000</text:p>
          </table:table-cell>
          <table:table-cell table:style-name="ce16" table:formula="oooc:=IF(ISNUMBER([.G$2]);(-CHIDIST([.$B85];[.G$2])+CHIDIST([.$B84];[.G$2]))/([.$B85]-[.$B84]);&quot;&quot;)">
            <text:p/>
          </table:table-cell>
          <table:table-cell table:style-name="ce16" table:formula="oooc:=IF(ISNUMBER([.H$2]);(-CHIDIST([.$B85];[.H$2])+CHIDIST([.$B84];[.H$2]))/([.$B85]-[.$B84]);&quot;&quot;)">
            <text:p/>
          </table:table-cell>
          <table:table-cell table:style-name="ce16" table:formula="oooc:=IF(ISNUMBER([.I$2]);(-CHIDIST([.$B85];[.I$2])+CHIDIST([.$B84];[.I$2]))/([.$B85]-[.$B84]);&quot;&quot;)" office:value-type="float" office:value="0">
            <text:p>0,0000</text:p>
          </table:table-cell>
          <table:table-cell table:style-name="ce16" table:formula="oooc:=IF([.C84]=MAX([.$C$6:.$C$129]);[.C84]+[.$K$6];IF([.D84]=MAX([.$D$6:.$D$129]);[.D84]+[.$K$6];IF([.E84]=MAX([.$E$6:.$E$129]);[.E84]+[.$K$6];IF([.F84]=MAX([.$F$6:.$F$129]);[.F84]+[.$K$6];IF([.G84]=MAX([.$G$6:.$G$129]);[.G84]+[.$K$6];IF([.H84]=MAX([.$H$6:.$H$129]);[.H84]+[.$K$6];IF([.I84]=MAX([.$I$6:.$I$129]);[.I84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85]=MAX([.$C$6:.$C$129]);[.$C$5];IF([.D85]=MAX([.$D$6:.$D$129]);[.$D$5];IF([.E85]=MAX([.$E$6:.$E$129]);[.$E$5];IF([.F85]=MAX([.$F$6:.$F$129]);[.$F$5];IF([.G85]=MAX([.$G$6:.$G$129]);[.$G$5];IF([.H85]=MAX([.$H$6:.$H$129]);[.$H$5];IF([.I85]=MAX([.$I$6:.$I$129]);[.$I$5];&quot;&quot;)))))))">
            <text:p/>
          </table:table-cell>
          <table:table-cell table:style-name="ce11" table:formula="oooc:=[.B84]*(1-[.$K$7])" office:value-type="float" office:value="2.66274696405126">
            <text:p>2,663</text:p>
          </table:table-cell>
          <table:table-cell table:style-name="ce16" table:formula="oooc:=IF(ISNUMBER([.C$2]);(-CHIDIST([.$B86];[.C$2])+CHIDIST([.$B85];[.C$2]))/([.$B86]-[.$B85]);&quot;&quot;)" office:value-type="float" office:value="0.177205908471658">
            <text:p>0,1772</text:p>
          </table:table-cell>
          <table:table-cell table:style-name="ce16" table:formula="oooc:=IF(ISNUMBER([.D$2]);(-CHIDIST([.$B86];[.D$2])+CHIDIST([.$B85];[.D$2]))/([.$B86]-[.$B85]);&quot;&quot;)" office:value-type="float" office:value="0.0292551800736943">
            <text:p>0,0293</text:p>
          </table:table-cell>
          <table:table-cell table:style-name="ce16" table:formula="oooc:=IF(ISNUMBER([.E$2]);(-CHIDIST([.$B86];[.E$2])+CHIDIST([.$B85];[.E$2]))/([.$B86]-[.$B85]);&quot;&quot;)" office:value-type="float" office:value="0.0003986033824873">
            <text:p>0,0004</text:p>
          </table:table-cell>
          <table:table-cell table:style-name="ce16" table:formula="oooc:=IF(ISNUMBER([.F$2]);(-CHIDIST([.$B86];[.F$2])+CHIDIST([.$B85];[.F$2]))/([.$B86]-[.$B85]);&quot;&quot;)" office:value-type="float" office:value="0.0000000608632198387217">
            <text:p>0,0000</text:p>
          </table:table-cell>
          <table:table-cell table:style-name="ce16" table:formula="oooc:=IF(ISNUMBER([.G$2]);(-CHIDIST([.$B86];[.G$2])+CHIDIST([.$B85];[.G$2]))/([.$B86]-[.$B85]);&quot;&quot;)">
            <text:p/>
          </table:table-cell>
          <table:table-cell table:style-name="ce16" table:formula="oooc:=IF(ISNUMBER([.H$2]);(-CHIDIST([.$B86];[.H$2])+CHIDIST([.$B85];[.H$2]))/([.$B86]-[.$B85]);&quot;&quot;)">
            <text:p/>
          </table:table-cell>
          <table:table-cell table:style-name="ce16" table:formula="oooc:=IF(ISNUMBER([.I$2]);(-CHIDIST([.$B86];[.I$2])+CHIDIST([.$B85];[.I$2]))/([.$B86]-[.$B85]);&quot;&quot;)" office:value-type="float" office:value="0">
            <text:p>0,0000</text:p>
          </table:table-cell>
          <table:table-cell table:style-name="ce16" table:formula="oooc:=IF([.C85]=MAX([.$C$6:.$C$129]);[.C85]+[.$K$6];IF([.D85]=MAX([.$D$6:.$D$129]);[.D85]+[.$K$6];IF([.E85]=MAX([.$E$6:.$E$129]);[.E85]+[.$K$6];IF([.F85]=MAX([.$F$6:.$F$129]);[.F85]+[.$K$6];IF([.G85]=MAX([.$G$6:.$G$129]);[.G85]+[.$K$6];IF([.H85]=MAX([.$H$6:.$H$129]);[.H85]+[.$K$6];IF([.I85]=MAX([.$I$6:.$I$129]);[.I85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86]=MAX([.$C$6:.$C$129]);[.$C$5];IF([.D86]=MAX([.$D$6:.$D$129]);[.$D$5];IF([.E86]=MAX([.$E$6:.$E$129]);[.$E$5];IF([.F86]=MAX([.$F$6:.$F$129]);[.$F$5];IF([.G86]=MAX([.$G$6:.$G$129]);[.$G$5];IF([.H86]=MAX([.$H$6:.$H$129]);[.$H$5];IF([.I86]=MAX([.$I$6:.$I$129]);[.$I$5];&quot;&quot;)))))))">
            <text:p/>
          </table:table-cell>
          <table:table-cell table:style-name="ce11" table:formula="oooc:=[.B85]*(1-[.$K$7])" office:value-type="float" office:value="2.5296096158487">
            <text:p>2,530</text:p>
          </table:table-cell>
          <table:table-cell table:style-name="ce16" table:formula="oooc:=IF(ISNUMBER([.C$2]);(-CHIDIST([.$B87];[.C$2])+CHIDIST([.$B86];[.C$2]))/([.$B87]-[.$B86]);&quot;&quot;)" office:value-type="float" office:value="0.179633698288854">
            <text:p>0,1796</text:p>
          </table:table-cell>
          <table:table-cell table:style-name="ce16" table:formula="oooc:=IF(ISNUMBER([.D$2]);(-CHIDIST([.$B87];[.D$2])+CHIDIST([.$B86];[.D$2]))/([.$B87]-[.$B86]);&quot;&quot;)" office:value-type="float" office:value="0.0260877629878846">
            <text:p>0,0261</text:p>
          </table:table-cell>
          <table:table-cell table:style-name="ce16" table:formula="oooc:=IF(ISNUMBER([.E$2]);(-CHIDIST([.$B87];[.E$2])+CHIDIST([.$B86];[.E$2]))/([.$B87]-[.$B86]);&quot;&quot;)" office:value-type="float" office:value="0.000304764476945587">
            <text:p>0,0003</text:p>
          </table:table-cell>
          <table:table-cell table:style-name="ce16" table:formula="oooc:=IF(ISNUMBER([.F$2]);(-CHIDIST([.$B87];[.F$2])+CHIDIST([.$B86];[.F$2]))/([.$B87]-[.$B86]);&quot;&quot;)" office:value-type="float" office:value="0.0000000369455441395493">
            <text:p>0,0000</text:p>
          </table:table-cell>
          <table:table-cell table:style-name="ce16" table:formula="oooc:=IF(ISNUMBER([.G$2]);(-CHIDIST([.$B87];[.G$2])+CHIDIST([.$B86];[.G$2]))/([.$B87]-[.$B86]);&quot;&quot;)">
            <text:p/>
          </table:table-cell>
          <table:table-cell table:style-name="ce16" table:formula="oooc:=IF(ISNUMBER([.H$2]);(-CHIDIST([.$B87];[.H$2])+CHIDIST([.$B86];[.H$2]))/([.$B87]-[.$B86]);&quot;&quot;)">
            <text:p/>
          </table:table-cell>
          <table:table-cell table:style-name="ce16" table:formula="oooc:=IF(ISNUMBER([.I$2]);(-CHIDIST([.$B87];[.I$2])+CHIDIST([.$B86];[.I$2]))/([.$B87]-[.$B86]);&quot;&quot;)" office:value-type="float" office:value="0">
            <text:p>0,0000</text:p>
          </table:table-cell>
          <table:table-cell table:style-name="ce16" table:formula="oooc:=IF([.C86]=MAX([.$C$6:.$C$129]);[.C86]+[.$K$6];IF([.D86]=MAX([.$D$6:.$D$129]);[.D86]+[.$K$6];IF([.E86]=MAX([.$E$6:.$E$129]);[.E86]+[.$K$6];IF([.F86]=MAX([.$F$6:.$F$129]);[.F86]+[.$K$6];IF([.G86]=MAX([.$G$6:.$G$129]);[.G86]+[.$K$6];IF([.H86]=MAX([.$H$6:.$H$129]);[.H86]+[.$K$6];IF([.I86]=MAX([.$I$6:.$I$129]);[.I86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87]=MAX([.$C$6:.$C$129]);[.$C$5];IF([.D87]=MAX([.$D$6:.$D$129]);[.$D$5];IF([.E87]=MAX([.$E$6:.$E$129]);[.$E$5];IF([.F87]=MAX([.$F$6:.$F$129]);[.$F$5];IF([.G87]=MAX([.$G$6:.$G$129]);[.$G$5];IF([.H87]=MAX([.$H$6:.$H$129]);[.$H$5];IF([.I87]=MAX([.$I$6:.$I$129]);[.$I$5];&quot;&quot;)))))))">
            <text:p/>
          </table:table-cell>
          <table:table-cell table:style-name="ce11" table:formula="oooc:=[.B86]*(1-[.$K$7])" office:value-type="float" office:value="2.40312913505626">
            <text:p>2,403</text:p>
          </table:table-cell>
          <table:table-cell table:style-name="ce16" table:formula="oooc:=IF(ISNUMBER([.C$2]);(-CHIDIST([.$B88];[.C$2])+CHIDIST([.$B87];[.C$2]))/([.$B88]-[.$B87]);&quot;&quot;)" office:value-type="float" office:value="0.181504959194746">
            <text:p>0,1815</text:p>
          </table:table-cell>
          <table:table-cell table:style-name="ce16" table:formula="oooc:=IF(ISNUMBER([.D$2]);(-CHIDIST([.$B88];[.D$2])+CHIDIST([.$B87];[.D$2]))/([.$B88]-[.$B87]);&quot;&quot;)" office:value-type="float" office:value="0.0231878884825288">
            <text:p>0,0232</text:p>
          </table:table-cell>
          <table:table-cell table:style-name="ce16" table:formula="oooc:=IF(ISNUMBER([.E$2]);(-CHIDIST([.$B88];[.E$2])+CHIDIST([.$B87];[.E$2]))/([.$B88]-[.$B87]);&quot;&quot;)" office:value-type="float" office:value="0.000232261423302819">
            <text:p>0,0002</text:p>
          </table:table-cell>
          <table:table-cell table:style-name="ce16" table:formula="oooc:=IF(ISNUMBER([.F$2]);(-CHIDIST([.$B88];[.F$2])+CHIDIST([.$B87];[.F$2]))/([.$B88]-[.$B87]);&quot;&quot;)" office:value-type="float" office:value="0.0000000223541007656441">
            <text:p>0,0000</text:p>
          </table:table-cell>
          <table:table-cell table:style-name="ce16" table:formula="oooc:=IF(ISNUMBER([.G$2]);(-CHIDIST([.$B88];[.G$2])+CHIDIST([.$B87];[.G$2]))/([.$B88]-[.$B87]);&quot;&quot;)">
            <text:p/>
          </table:table-cell>
          <table:table-cell table:style-name="ce16" table:formula="oooc:=IF(ISNUMBER([.H$2]);(-CHIDIST([.$B88];[.H$2])+CHIDIST([.$B87];[.H$2]))/([.$B88]-[.$B87]);&quot;&quot;)">
            <text:p/>
          </table:table-cell>
          <table:table-cell table:style-name="ce16" table:formula="oooc:=IF(ISNUMBER([.I$2]);(-CHIDIST([.$B88];[.I$2])+CHIDIST([.$B87];[.I$2]))/([.$B88]-[.$B87]);&quot;&quot;)" office:value-type="float" office:value="0">
            <text:p>0,0000</text:p>
          </table:table-cell>
          <table:table-cell table:style-name="ce16" table:formula="oooc:=IF([.C87]=MAX([.$C$6:.$C$129]);[.C87]+[.$K$6];IF([.D87]=MAX([.$D$6:.$D$129]);[.D87]+[.$K$6];IF([.E87]=MAX([.$E$6:.$E$129]);[.E87]+[.$K$6];IF([.F87]=MAX([.$F$6:.$F$129]);[.F87]+[.$K$6];IF([.G87]=MAX([.$G$6:.$G$129]);[.G87]+[.$K$6];IF([.H87]=MAX([.$H$6:.$H$129]);[.H87]+[.$K$6];IF([.I87]=MAX([.$I$6:.$I$129]);[.I87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88]=MAX([.$C$6:.$C$129]);[.$C$5];IF([.D88]=MAX([.$D$6:.$D$129]);[.$D$5];IF([.E88]=MAX([.$E$6:.$E$129]);[.$E$5];IF([.F88]=MAX([.$F$6:.$F$129]);[.$F$5];IF([.G88]=MAX([.$G$6:.$G$129]);[.$G$5];IF([.H88]=MAX([.$H$6:.$H$129]);[.$H$5];IF([.I88]=MAX([.$I$6:.$I$129]);[.$I$5];&quot;&quot;)))))))">
            <text:p/>
          </table:table-cell>
          <table:table-cell table:style-name="ce11" table:formula="oooc:=[.B87]*(1-[.$K$7])" office:value-type="float" office:value="2.28297267830345">
            <text:p>2,283</text:p>
          </table:table-cell>
          <table:table-cell table:style-name="ce16" table:formula="oooc:=IF(ISNUMBER([.C$2]);(-CHIDIST([.$B89];[.C$2])+CHIDIST([.$B88];[.C$2]))/([.$B89]-[.$B88]);&quot;&quot;)" office:value-type="float" office:value="0.182831347463319">
            <text:p>0,1828</text:p>
          </table:table-cell>
          <table:table-cell table:style-name="ce16" table:formula="oooc:=IF(ISNUMBER([.D$2]);(-CHIDIST([.$B89];[.D$2])+CHIDIST([.$B88];[.D$2]))/([.$B89]-[.$B88]);&quot;&quot;)" office:value-type="float" office:value="0.0205469003080742">
            <text:p>0,0205</text:p>
          </table:table-cell>
          <table:table-cell table:style-name="ce16" table:formula="oooc:=IF(ISNUMBER([.E$2]);(-CHIDIST([.$B89];[.E$2])+CHIDIST([.$B88];[.E$2]))/([.$B89]-[.$B88]);&quot;&quot;)" office:value-type="float" office:value="0.00017646138761282">
            <text:p>0,0002</text:p>
          </table:table-cell>
          <table:table-cell table:style-name="ce16" table:formula="oooc:=IF(ISNUMBER([.F$2]);(-CHIDIST([.$B89];[.F$2])+CHIDIST([.$B88];[.F$2]))/([.$B89]-[.$B88]);&quot;&quot;)" office:value-type="float" office:value="0.0000000134837562949931">
            <text:p>0,0000</text:p>
          </table:table-cell>
          <table:table-cell table:style-name="ce16" table:formula="oooc:=IF(ISNUMBER([.G$2]);(-CHIDIST([.$B89];[.G$2])+CHIDIST([.$B88];[.G$2]))/([.$B89]-[.$B88]);&quot;&quot;)">
            <text:p/>
          </table:table-cell>
          <table:table-cell table:style-name="ce16" table:formula="oooc:=IF(ISNUMBER([.H$2]);(-CHIDIST([.$B89];[.H$2])+CHIDIST([.$B88];[.H$2]))/([.$B89]-[.$B88]);&quot;&quot;)">
            <text:p/>
          </table:table-cell>
          <table:table-cell table:style-name="ce16" table:formula="oooc:=IF(ISNUMBER([.I$2]);(-CHIDIST([.$B89];[.I$2])+CHIDIST([.$B88];[.I$2]))/([.$B89]-[.$B88]);&quot;&quot;)" office:value-type="float" office:value="0">
            <text:p>0,0000</text:p>
          </table:table-cell>
          <table:table-cell table:style-name="ce16" table:formula="oooc:=IF([.C88]=MAX([.$C$6:.$C$129]);[.C88]+[.$K$6];IF([.D88]=MAX([.$D$6:.$D$129]);[.D88]+[.$K$6];IF([.E88]=MAX([.$E$6:.$E$129]);[.E88]+[.$K$6];IF([.F88]=MAX([.$F$6:.$F$129]);[.F88]+[.$K$6];IF([.G88]=MAX([.$G$6:.$G$129]);[.G88]+[.$K$6];IF([.H88]=MAX([.$H$6:.$H$129]);[.H88]+[.$K$6];IF([.I88]=MAX([.$I$6:.$I$129]);[.I88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89]=MAX([.$C$6:.$C$129]);[.$C$5];IF([.D89]=MAX([.$D$6:.$D$129]);[.$D$5];IF([.E89]=MAX([.$E$6:.$E$129]);[.$E$5];IF([.F89]=MAX([.$F$6:.$F$129]);[.$F$5];IF([.G89]=MAX([.$G$6:.$G$129]);[.$G$5];IF([.H89]=MAX([.$H$6:.$H$129]);[.$H$5];IF([.I89]=MAX([.$I$6:.$I$129]);[.$I$5];&quot;&quot;)))))))">
            <text:p/>
          </table:table-cell>
          <table:table-cell table:style-name="ce11" table:formula="oooc:=[.B88]*(1-[.$K$7])" office:value-type="float" office:value="2.16882404438828">
            <text:p>2,169</text:p>
          </table:table-cell>
          <table:table-cell table:style-name="ce16" table:formula="oooc:=IF(ISNUMBER([.C$2]);(-CHIDIST([.$B90];[.C$2])+CHIDIST([.$B89];[.C$2]))/([.$B90]-[.$B89]);&quot;&quot;)" office:value-type="float" office:value="0.183628970626676">
            <text:p>0,1836</text:p>
          </table:table-cell>
          <table:table-cell table:style-name="ce16" table:formula="oooc:=IF(ISNUMBER([.D$2]);(-CHIDIST([.$B90];[.D$2])+CHIDIST([.$B89];[.D$2]))/([.$B90]-[.$B89]);&quot;&quot;)" office:value-type="float" office:value="0.0181534470181676">
            <text:p>0,0182</text:p>
          </table:table-cell>
          <table:table-cell table:style-name="ce16" table:formula="oooc:=IF(ISNUMBER([.E$2]);(-CHIDIST([.$B90];[.E$2])+CHIDIST([.$B89];[.E$2]))/([.$B90]-[.$B89]);&quot;&quot;)" office:value-type="float" office:value="0.000133674675790187">
            <text:p>0,0001</text:p>
          </table:table-cell>
          <table:table-cell table:style-name="ce16" table:formula="oooc:=IF(ISNUMBER([.F$2]);(-CHIDIST([.$B90];[.F$2])+CHIDIST([.$B89];[.F$2]))/([.$B90]-[.$B89]);&quot;&quot;)" office:value-type="float" office:value="0.00000000810942688263918">
            <text:p>0,0000</text:p>
          </table:table-cell>
          <table:table-cell table:style-name="ce16" table:formula="oooc:=IF(ISNUMBER([.G$2]);(-CHIDIST([.$B90];[.G$2])+CHIDIST([.$B89];[.G$2]))/([.$B90]-[.$B89]);&quot;&quot;)">
            <text:p/>
          </table:table-cell>
          <table:table-cell table:style-name="ce16" table:formula="oooc:=IF(ISNUMBER([.H$2]);(-CHIDIST([.$B90];[.H$2])+CHIDIST([.$B89];[.H$2]))/([.$B90]-[.$B89]);&quot;&quot;)">
            <text:p/>
          </table:table-cell>
          <table:table-cell table:style-name="ce16" table:formula="oooc:=IF(ISNUMBER([.I$2]);(-CHIDIST([.$B90];[.I$2])+CHIDIST([.$B89];[.I$2]))/([.$B90]-[.$B89]);&quot;&quot;)" office:value-type="float" office:value="0">
            <text:p>0,0000</text:p>
          </table:table-cell>
          <table:table-cell table:style-name="ce16" table:formula="oooc:=IF([.C89]=MAX([.$C$6:.$C$129]);[.C89]+[.$K$6];IF([.D89]=MAX([.$D$6:.$D$129]);[.D89]+[.$K$6];IF([.E89]=MAX([.$E$6:.$E$129]);[.E89]+[.$K$6];IF([.F89]=MAX([.$F$6:.$F$129]);[.F89]+[.$K$6];IF([.G89]=MAX([.$G$6:.$G$129]);[.G89]+[.$K$6];IF([.H89]=MAX([.$H$6:.$H$129]);[.H89]+[.$K$6];IF([.I89]=MAX([.$I$6:.$I$129]);[.I89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90]=MAX([.$C$6:.$C$129]);[.$C$5];IF([.D90]=MAX([.$D$6:.$D$129]);[.$D$5];IF([.E90]=MAX([.$E$6:.$E$129]);[.$E$5];IF([.F90]=MAX([.$F$6:.$F$129]);[.$F$5];IF([.G90]=MAX([.$G$6:.$G$129]);[.$G$5];IF([.H90]=MAX([.$H$6:.$H$129]);[.$H$5];IF([.I90]=MAX([.$I$6:.$I$129]);[.$I$5];&quot;&quot;)))))))" office:value-type="string" office:string-value="f = 4 / n = 5">
            <text:p>f = 4 / n = 5</text:p>
          </table:table-cell>
          <table:table-cell table:style-name="ce11" table:formula="oooc:=[.B89]*(1-[.$K$7])" office:value-type="float" office:value="2.06038284216886">
            <text:p>2,060</text:p>
          </table:table-cell>
          <table:table-cell table:style-name="ce16" table:formula="oooc:=IF(ISNUMBER([.C$2]);(-CHIDIST([.$B91];[.C$2])+CHIDIST([.$B90];[.C$2]))/([.$B91]-[.$B90]);&quot;&quot;)" office:value-type="float" office:value="0.183917758603711">
            <text:p>0,1839</text:p>
          </table:table-cell>
          <table:table-cell table:style-name="ce16" table:formula="oooc:=IF(ISNUMBER([.D$2]);(-CHIDIST([.$B91];[.D$2])+CHIDIST([.$B90];[.D$2]))/([.$B91]-[.$B90]);&quot;&quot;)" office:value-type="float" office:value="0.0159942232802231">
            <text:p>0,0160</text:p>
          </table:table-cell>
          <table:table-cell table:style-name="ce16" table:formula="oooc:=IF(ISNUMBER([.E$2]);(-CHIDIST([.$B91];[.E$2])+CHIDIST([.$B90];[.E$2]))/([.$B91]-[.$B90]);&quot;&quot;)" office:value-type="float" office:value="0.000100980858815048">
            <text:p>0,0001</text:p>
          </table:table-cell>
          <table:table-cell table:style-name="ce16" table:formula="oooc:=IF(ISNUMBER([.F$2]);(-CHIDIST([.$B91];[.F$2])+CHIDIST([.$B90];[.F$2]))/([.$B91]-[.$B90]);&quot;&quot;)" office:value-type="float" office:value="0.00000000486361051962107">
            <text:p>0,0000</text:p>
          </table:table-cell>
          <table:table-cell table:style-name="ce16" table:formula="oooc:=IF(ISNUMBER([.G$2]);(-CHIDIST([.$B91];[.G$2])+CHIDIST([.$B90];[.G$2]))/([.$B91]-[.$B90]);&quot;&quot;)">
            <text:p/>
          </table:table-cell>
          <table:table-cell table:style-name="ce16" table:formula="oooc:=IF(ISNUMBER([.H$2]);(-CHIDIST([.$B91];[.H$2])+CHIDIST([.$B90];[.H$2]))/([.$B91]-[.$B90]);&quot;&quot;)">
            <text:p/>
          </table:table-cell>
          <table:table-cell table:style-name="ce16" table:formula="oooc:=IF(ISNUMBER([.I$2]);(-CHIDIST([.$B91];[.I$2])+CHIDIST([.$B90];[.I$2]))/([.$B91]-[.$B90]);&quot;&quot;)" office:value-type="float" office:value="0">
            <text:p>0,0000</text:p>
          </table:table-cell>
          <table:table-cell table:style-name="ce16" table:formula="oooc:=IF([.C90]=MAX([.$C$6:.$C$129]);[.C90]+[.$K$6];IF([.D90]=MAX([.$D$6:.$D$129]);[.D90]+[.$K$6];IF([.E90]=MAX([.$E$6:.$E$129]);[.E90]+[.$K$6];IF([.F90]=MAX([.$F$6:.$F$129]);[.F90]+[.$K$6];IF([.G90]=MAX([.$G$6:.$G$129]);[.G90]+[.$K$6];IF([.H90]=MAX([.$H$6:.$H$129]);[.H90]+[.$K$6];IF([.I90]=MAX([.$I$6:.$I$129]);[.I90]+[.$K$6];&quot;&quot;)))))))" office:value-type="float" office:value="0.183917758603711">
            <text:p>0,1839</text:p>
          </table:table-cell>
          <table:table-cell table:number-columns-repeated="246"/>
        </table:table-row>
        <table:table-row table:style-name="ro2">
          <table:table-cell table:style-name="ce23" table:formula="oooc:=IF([.C91]=MAX([.$C$6:.$C$129]);[.$C$5];IF([.D91]=MAX([.$D$6:.$D$129]);[.$D$5];IF([.E91]=MAX([.$E$6:.$E$129]);[.$E$5];IF([.F91]=MAX([.$F$6:.$F$129]);[.$F$5];IF([.G91]=MAX([.$G$6:.$G$129]);[.$G$5];IF([.H91]=MAX([.$H$6:.$H$129]);[.$H$5];IF([.I91]=MAX([.$I$6:.$I$129]);[.$I$5];&quot;&quot;)))))))">
            <text:p/>
          </table:table-cell>
          <table:table-cell table:style-name="ce11" table:formula="oooc:=[.B90]*(1-[.$K$7])" office:value-type="float" office:value="1.95736370006042">
            <text:p>1,957</text:p>
          </table:table-cell>
          <table:table-cell table:style-name="ce16" table:formula="oooc:=IF(ISNUMBER([.C$2]);(-CHIDIST([.$B92];[.C$2])+CHIDIST([.$B91];[.C$2]))/([.$B92]-[.$B91]);&quot;&quot;)" office:value-type="float" office:value="0.183720845218183">
            <text:p>0,1837</text:p>
          </table:table-cell>
          <table:table-cell table:style-name="ce16" table:formula="oooc:=IF(ISNUMBER([.D$2]);(-CHIDIST([.$B92];[.D$2])+CHIDIST([.$B91];[.D$2]))/([.$B92]-[.$B91]);&quot;&quot;)" office:value-type="float" office:value="0.0140546126722109">
            <text:p>0,0141</text:p>
          </table:table-cell>
          <table:table-cell table:style-name="ce16" table:formula="oooc:=IF(ISNUMBER([.E$2]);(-CHIDIST([.$B92];[.E$2])+CHIDIST([.$B91];[.E$2]))/([.$B92]-[.$B91]);&quot;&quot;)" office:value-type="float" office:value="0.0000760816462800319">
            <text:p>0,0001</text:p>
          </table:table-cell>
          <table:table-cell table:style-name="ce16" table:formula="oooc:=IF(ISNUMBER([.F$2]);(-CHIDIST([.$B92];[.F$2])+CHIDIST([.$B91];[.F$2]))/([.$B92]-[.$B91]);&quot;&quot;)" office:value-type="float" office:value="0.00000000290922396705953">
            <text:p>0,0000</text:p>
          </table:table-cell>
          <table:table-cell table:style-name="ce16" table:formula="oooc:=IF(ISNUMBER([.G$2]);(-CHIDIST([.$B92];[.G$2])+CHIDIST([.$B91];[.G$2]))/([.$B92]-[.$B91]);&quot;&quot;)">
            <text:p/>
          </table:table-cell>
          <table:table-cell table:style-name="ce16" table:formula="oooc:=IF(ISNUMBER([.H$2]);(-CHIDIST([.$B92];[.H$2])+CHIDIST([.$B91];[.H$2]))/([.$B92]-[.$B91]);&quot;&quot;)">
            <text:p/>
          </table:table-cell>
          <table:table-cell table:style-name="ce16" table:formula="oooc:=IF(ISNUMBER([.I$2]);(-CHIDIST([.$B92];[.I$2])+CHIDIST([.$B91];[.I$2]))/([.$B92]-[.$B91]);&quot;&quot;)" office:value-type="float" office:value="0">
            <text:p>0,0000</text:p>
          </table:table-cell>
          <table:table-cell table:style-name="ce16" table:formula="oooc:=IF([.C91]=MAX([.$C$6:.$C$129]);[.C91]+[.$K$6];IF([.D91]=MAX([.$D$6:.$D$129]);[.D91]+[.$K$6];IF([.E91]=MAX([.$E$6:.$E$129]);[.E91]+[.$K$6];IF([.F91]=MAX([.$F$6:.$F$129]);[.F91]+[.$K$6];IF([.G91]=MAX([.$G$6:.$G$129]);[.G91]+[.$K$6];IF([.H91]=MAX([.$H$6:.$H$129]);[.H91]+[.$K$6];IF([.I91]=MAX([.$I$6:.$I$129]);[.I91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92]=MAX([.$C$6:.$C$129]);[.$C$5];IF([.D92]=MAX([.$D$6:.$D$129]);[.$D$5];IF([.E92]=MAX([.$E$6:.$E$129]);[.$E$5];IF([.F92]=MAX([.$F$6:.$F$129]);[.$F$5];IF([.G92]=MAX([.$G$6:.$G$129]);[.$G$5];IF([.H92]=MAX([.$H$6:.$H$129]);[.$H$5];IF([.I92]=MAX([.$I$6:.$I$129]);[.$I$5];&quot;&quot;)))))))">
            <text:p/>
          </table:table-cell>
          <table:table-cell table:style-name="ce11" table:formula="oooc:=[.B91]*(1-[.$K$7])" office:value-type="float" office:value="1.8594955150574">
            <text:p>1,859</text:p>
          </table:table-cell>
          <table:table-cell table:style-name="ce16" table:formula="oooc:=IF(ISNUMBER([.C$2]);(-CHIDIST([.$B93];[.C$2])+CHIDIST([.$B92];[.C$2]))/([.$B93]-[.$B92]);&quot;&quot;)" office:value-type="float" office:value="0.183063966616758">
            <text:p>0,1831</text:p>
          </table:table-cell>
          <table:table-cell table:style-name="ce16" table:formula="oooc:=IF(ISNUMBER([.D$2]);(-CHIDIST([.$B93];[.D$2])+CHIDIST([.$B92];[.D$2]))/([.$B93]-[.$B92]);&quot;&quot;)" office:value-type="float" office:value="0.0123192331555564">
            <text:p>0,0123</text:p>
          </table:table-cell>
          <table:table-cell table:style-name="ce16" table:formula="oooc:=IF(ISNUMBER([.E$2]);(-CHIDIST([.$B93];[.E$2])+CHIDIST([.$B92];[.E$2]))/([.$B93]-[.$B92]);&quot;&quot;)" office:value-type="float" office:value="0.0000571780175611616">
            <text:p>0,0001</text:p>
          </table:table-cell>
          <table:table-cell table:style-name="ce16" table:formula="oooc:=IF(ISNUMBER([.F$2]);(-CHIDIST([.$B93];[.F$2])+CHIDIST([.$B92];[.F$2]))/([.$B93]-[.$B92]);&quot;&quot;)" office:value-type="float" office:value="0.00000000173581266006481">
            <text:p>0,0000</text:p>
          </table:table-cell>
          <table:table-cell table:style-name="ce16" table:formula="oooc:=IF(ISNUMBER([.G$2]);(-CHIDIST([.$B93];[.G$2])+CHIDIST([.$B92];[.G$2]))/([.$B93]-[.$B92]);&quot;&quot;)">
            <text:p/>
          </table:table-cell>
          <table:table-cell table:style-name="ce16" table:formula="oooc:=IF(ISNUMBER([.H$2]);(-CHIDIST([.$B93];[.H$2])+CHIDIST([.$B92];[.H$2]))/([.$B93]-[.$B92]);&quot;&quot;)">
            <text:p/>
          </table:table-cell>
          <table:table-cell table:style-name="ce16" table:formula="oooc:=IF(ISNUMBER([.I$2]);(-CHIDIST([.$B93];[.I$2])+CHIDIST([.$B92];[.I$2]))/([.$B93]-[.$B92]);&quot;&quot;)" office:value-type="float" office:value="0">
            <text:p>0,0000</text:p>
          </table:table-cell>
          <table:table-cell table:style-name="ce16" table:formula="oooc:=IF([.C92]=MAX([.$C$6:.$C$129]);[.C92]+[.$K$6];IF([.D92]=MAX([.$D$6:.$D$129]);[.D92]+[.$K$6];IF([.E92]=MAX([.$E$6:.$E$129]);[.E92]+[.$K$6];IF([.F92]=MAX([.$F$6:.$F$129]);[.F92]+[.$K$6];IF([.G92]=MAX([.$G$6:.$G$129]);[.G92]+[.$K$6];IF([.H92]=MAX([.$H$6:.$H$129]);[.H92]+[.$K$6];IF([.I92]=MAX([.$I$6:.$I$129]);[.I92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93]=MAX([.$C$6:.$C$129]);[.$C$5];IF([.D93]=MAX([.$D$6:.$D$129]);[.$D$5];IF([.E93]=MAX([.$E$6:.$E$129]);[.$E$5];IF([.F93]=MAX([.$F$6:.$F$129]);[.$F$5];IF([.G93]=MAX([.$G$6:.$G$129]);[.$G$5];IF([.H93]=MAX([.$H$6:.$H$129]);[.$H$5];IF([.I93]=MAX([.$I$6:.$I$129]);[.$I$5];&quot;&quot;)))))))">
            <text:p/>
          </table:table-cell>
          <table:table-cell table:style-name="ce11" table:formula="oooc:=[.B92]*(1-[.$K$7])" office:value-type="float" office:value="1.76652073930453">
            <text:p>1,767</text:p>
          </table:table-cell>
          <table:table-cell table:style-name="ce16" table:formula="oooc:=IF(ISNUMBER([.C$2]);(-CHIDIST([.$B94];[.C$2])+CHIDIST([.$B93];[.C$2]))/([.$B94]-[.$B93]);&quot;&quot;)" office:value-type="float" office:value="0.18197488786746">
            <text:p>0,1820</text:p>
          </table:table-cell>
          <table:table-cell table:style-name="ce16" table:formula="oooc:=IF(ISNUMBER([.D$2]);(-CHIDIST([.$B94];[.D$2])+CHIDIST([.$B93];[.D$2]))/([.$B94]-[.$B93]);&quot;&quot;)" office:value-type="float" office:value="0.0107723898014739">
            <text:p>0,0108</text:p>
          </table:table-cell>
          <table:table-cell table:style-name="ce16" table:formula="oooc:=IF(ISNUMBER([.E$2]);(-CHIDIST([.$B94];[.E$2])+CHIDIST([.$B93];[.E$2]))/([.$B94]-[.$B93]);&quot;&quot;)" office:value-type="float" office:value="0.0000428687872896712">
            <text:p>0,0000</text:p>
          </table:table-cell>
          <table:table-cell table:style-name="ce16" table:formula="oooc:=IF(ISNUMBER([.F$2]);(-CHIDIST([.$B94];[.F$2])+CHIDIST([.$B93];[.F$2]))/([.$B94]-[.$B93]);&quot;&quot;)" office:value-type="float" office:value="0.00000000103321364374473">
            <text:p>0,0000</text:p>
          </table:table-cell>
          <table:table-cell table:style-name="ce16" table:formula="oooc:=IF(ISNUMBER([.G$2]);(-CHIDIST([.$B94];[.G$2])+CHIDIST([.$B93];[.G$2]))/([.$B94]-[.$B93]);&quot;&quot;)">
            <text:p/>
          </table:table-cell>
          <table:table-cell table:style-name="ce16" table:formula="oooc:=IF(ISNUMBER([.H$2]);(-CHIDIST([.$B94];[.H$2])+CHIDIST([.$B93];[.H$2]))/([.$B94]-[.$B93]);&quot;&quot;)">
            <text:p/>
          </table:table-cell>
          <table:table-cell table:style-name="ce16" table:formula="oooc:=IF(ISNUMBER([.I$2]);(-CHIDIST([.$B94];[.I$2])+CHIDIST([.$B93];[.I$2]))/([.$B94]-[.$B93]);&quot;&quot;)" office:value-type="float" office:value="0">
            <text:p>0,0000</text:p>
          </table:table-cell>
          <table:table-cell table:style-name="ce16" table:formula="oooc:=IF([.C93]=MAX([.$C$6:.$C$129]);[.C93]+[.$K$6];IF([.D93]=MAX([.$D$6:.$D$129]);[.D93]+[.$K$6];IF([.E93]=MAX([.$E$6:.$E$129]);[.E93]+[.$K$6];IF([.F93]=MAX([.$F$6:.$F$129]);[.F93]+[.$K$6];IF([.G93]=MAX([.$G$6:.$G$129]);[.G93]+[.$K$6];IF([.H93]=MAX([.$H$6:.$H$129]);[.H93]+[.$K$6];IF([.I93]=MAX([.$I$6:.$I$129]);[.I93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94]=MAX([.$C$6:.$C$129]);[.$C$5];IF([.D94]=MAX([.$D$6:.$D$129]);[.$D$5];IF([.E94]=MAX([.$E$6:.$E$129]);[.$E$5];IF([.F94]=MAX([.$F$6:.$F$129]);[.$F$5];IF([.G94]=MAX([.$G$6:.$G$129]);[.$G$5];IF([.H94]=MAX([.$H$6:.$H$129]);[.$H$5];IF([.I94]=MAX([.$I$6:.$I$129]);[.$I$5];&quot;&quot;)))))))">
            <text:p/>
          </table:table-cell>
          <table:table-cell table:style-name="ce11" table:formula="oooc:=[.B93]*(1-[.$K$7])" office:value-type="float" office:value="1.6781947023393">
            <text:p>1,678</text:p>
          </table:table-cell>
          <table:table-cell table:style-name="ce16" table:formula="oooc:=IF(ISNUMBER([.C$2]);(-CHIDIST([.$B95];[.C$2])+CHIDIST([.$B94];[.C$2]))/([.$B95]-[.$B94]);&quot;&quot;)" office:value-type="float" office:value="0.180482868493936">
            <text:p>0,1805</text:p>
          </table:table-cell>
          <table:table-cell table:style-name="ce16" table:formula="oooc:=IF(ISNUMBER([.D$2]);(-CHIDIST([.$B95];[.D$2])+CHIDIST([.$B94];[.D$2]))/([.$B95]-[.$B94]);&quot;&quot;)" office:value-type="float" office:value="0.00939844139908233">
            <text:p>0,0094</text:p>
          </table:table-cell>
          <table:table-cell table:style-name="ce16" table:formula="oooc:=IF(ISNUMBER([.E$2]);(-CHIDIST([.$B95];[.E$2])+CHIDIST([.$B94];[.E$2]))/([.$B95]-[.$B94]);&quot;&quot;)" office:value-type="float" office:value="0.0000320677174970327">
            <text:p>0,0000</text:p>
          </table:table-cell>
          <table:table-cell table:style-name="ce16" table:formula="oooc:=IF(ISNUMBER([.F$2]);(-CHIDIST([.$B95];[.F$2])+CHIDIST([.$B94];[.F$2]))/([.$B95]-[.$B94]);&quot;&quot;)" office:value-type="float" office:value="0.000000000613609540544344">
            <text:p>0,0000</text:p>
          </table:table-cell>
          <table:table-cell table:style-name="ce16" table:formula="oooc:=IF(ISNUMBER([.G$2]);(-CHIDIST([.$B95];[.G$2])+CHIDIST([.$B94];[.G$2]))/([.$B95]-[.$B94]);&quot;&quot;)">
            <text:p/>
          </table:table-cell>
          <table:table-cell table:style-name="ce16" table:formula="oooc:=IF(ISNUMBER([.H$2]);(-CHIDIST([.$B95];[.H$2])+CHIDIST([.$B94];[.H$2]))/([.$B95]-[.$B94]);&quot;&quot;)">
            <text:p/>
          </table:table-cell>
          <table:table-cell table:style-name="ce16" table:formula="oooc:=IF(ISNUMBER([.I$2]);(-CHIDIST([.$B95];[.I$2])+CHIDIST([.$B94];[.I$2]))/([.$B95]-[.$B94]);&quot;&quot;)" office:value-type="float" office:value="0">
            <text:p>0,0000</text:p>
          </table:table-cell>
          <table:table-cell table:style-name="ce16" table:formula="oooc:=IF([.C94]=MAX([.$C$6:.$C$129]);[.C94]+[.$K$6];IF([.D94]=MAX([.$D$6:.$D$129]);[.D94]+[.$K$6];IF([.E94]=MAX([.$E$6:.$E$129]);[.E94]+[.$K$6];IF([.F94]=MAX([.$F$6:.$F$129]);[.F94]+[.$K$6];IF([.G94]=MAX([.$G$6:.$G$129]);[.G94]+[.$K$6];IF([.H94]=MAX([.$H$6:.$H$129]);[.H94]+[.$K$6];IF([.I94]=MAX([.$I$6:.$I$129]);[.I94]+[.$K$6];&quot;&quot;)))))))">
            <text:p/>
          </table:table-cell>
          <table:table-cell table:style-name="ce21"/>
          <table:table-cell table:number-columns-repeated="245"/>
        </table:table-row>
        <table:table-row table:style-name="ro2">
          <table:table-cell table:style-name="ce23" table:formula="oooc:=IF([.C95]=MAX([.$C$6:.$C$129]);[.$C$5];IF([.D95]=MAX([.$D$6:.$D$129]);[.$D$5];IF([.E95]=MAX([.$E$6:.$E$129]);[.$E$5];IF([.F95]=MAX([.$F$6:.$F$129]);[.$F$5];IF([.G95]=MAX([.$G$6:.$G$129]);[.$G$5];IF([.H95]=MAX([.$H$6:.$H$129]);[.$H$5];IF([.I95]=MAX([.$I$6:.$I$129]);[.$I$5];&quot;&quot;)))))))">
            <text:p/>
          </table:table-cell>
          <table:table-cell table:style-name="ce11" table:formula="oooc:=[.B94]*(1-[.$K$7])" office:value-type="float" office:value="1.59428496722234">
            <text:p>1,594</text:p>
          </table:table-cell>
          <table:table-cell table:style-name="ce16" table:formula="oooc:=IF(ISNUMBER([.C$2]);(-CHIDIST([.$B96];[.C$2])+CHIDIST([.$B95];[.C$2]))/([.$B96]-[.$B95]);&quot;&quot;)" office:value-type="float" office:value="0.178618166310625">
            <text:p>0,1786</text:p>
          </table:table-cell>
          <table:table-cell table:style-name="ce16" table:formula="oooc:=IF(ISNUMBER([.D$2]);(-CHIDIST([.$B96];[.D$2])+CHIDIST([.$B95];[.D$2]))/([.$B96]-[.$B95]);&quot;&quot;)" office:value-type="float" office:value="0.00818208940965365">
            <text:p>0,0082</text:p>
          </table:table-cell>
          <table:table-cell table:style-name="ce16" table:formula="oooc:=IF(ISNUMBER([.E$2]);(-CHIDIST([.$B96];[.E$2])+CHIDIST([.$B95];[.E$2]))/([.$B96]-[.$B95]);&quot;&quot;)" office:value-type="float" office:value="0.0000239364032052836">
            <text:p>0,0000</text:p>
          </table:table-cell>
          <table:table-cell table:style-name="ce16" table:formula="oooc:=IF(ISNUMBER([.F$2]);(-CHIDIST([.$B96];[.F$2])+CHIDIST([.$B95];[.F$2]))/([.$B96]-[.$B95]);&quot;&quot;)" office:value-type="float" office:value="0.000000000363627060837531">
            <text:p>0,0000</text:p>
          </table:table-cell>
          <table:table-cell table:style-name="ce16" table:formula="oooc:=IF(ISNUMBER([.G$2]);(-CHIDIST([.$B96];[.G$2])+CHIDIST([.$B95];[.G$2]))/([.$B96]-[.$B95]);&quot;&quot;)">
            <text:p/>
          </table:table-cell>
          <table:table-cell table:style-name="ce16" table:formula="oooc:=IF(ISNUMBER([.H$2]);(-CHIDIST([.$B96];[.H$2])+CHIDIST([.$B95];[.H$2]))/([.$B96]-[.$B95]);&quot;&quot;)">
            <text:p/>
          </table:table-cell>
          <table:table-cell table:style-name="ce16" table:formula="oooc:=IF(ISNUMBER([.I$2]);(-CHIDIST([.$B96];[.I$2])+CHIDIST([.$B95];[.I$2]))/([.$B96]-[.$B95]);&quot;&quot;)" office:value-type="float" office:value="0">
            <text:p>0,0000</text:p>
          </table:table-cell>
          <table:table-cell table:style-name="ce16" table:formula="oooc:=IF([.C95]=MAX([.$C$6:.$C$129]);[.C95]+[.$K$6];IF([.D95]=MAX([.$D$6:.$D$129]);[.D95]+[.$K$6];IF([.E95]=MAX([.$E$6:.$E$129]);[.E95]+[.$K$6];IF([.F95]=MAX([.$F$6:.$F$129]);[.F95]+[.$K$6];IF([.G95]=MAX([.$G$6:.$G$129]);[.G95]+[.$K$6];IF([.H95]=MAX([.$H$6:.$H$129]);[.H95]+[.$K$6];IF([.I95]=MAX([.$I$6:.$I$129]);[.I95]+[.$K$6];&quot;&quot;)))))))">
            <text:p/>
          </table:table-cell>
          <table:table-cell table:style-name="ce21"/>
          <table:table-cell table:number-columns-repeated="245"/>
        </table:table-row>
        <table:table-row table:style-name="ro2">
          <table:table-cell table:style-name="ce23" table:formula="oooc:=IF([.C96]=MAX([.$C$6:.$C$129]);[.$C$5];IF([.D96]=MAX([.$D$6:.$D$129]);[.$D$5];IF([.E96]=MAX([.$E$6:.$E$129]);[.$E$5];IF([.F96]=MAX([.$F$6:.$F$129]);[.$F$5];IF([.G96]=MAX([.$G$6:.$G$129]);[.$G$5];IF([.H96]=MAX([.$H$6:.$H$129]);[.$H$5];IF([.I96]=MAX([.$I$6:.$I$129]);[.$I$5];&quot;&quot;)))))))">
            <text:p/>
          </table:table-cell>
          <table:table-cell table:style-name="ce11" table:formula="oooc:=[.B95]*(1-[.$K$7])" office:value-type="float" office:value="1.51457071886122">
            <text:p>1,515</text:p>
          </table:table-cell>
          <table:table-cell table:style-name="ce16" table:formula="oooc:=IF(ISNUMBER([.C$2]);(-CHIDIST([.$B97];[.C$2])+CHIDIST([.$B96];[.C$2]))/([.$B97]-[.$B96]);&quot;&quot;)" office:value-type="float" office:value="0.176411589908831">
            <text:p>0,1764</text:p>
          </table:table-cell>
          <table:table-cell table:style-name="ce16" table:formula="oooc:=IF(ISNUMBER([.D$2]);(-CHIDIST([.$B97];[.D$2])+CHIDIST([.$B96];[.D$2]))/([.$B97]-[.$B96]);&quot;&quot;)" office:value-type="float" office:value="0.00710859813199754">
            <text:p>0,0071</text:p>
          </table:table-cell>
          <table:table-cell table:style-name="ce16" table:formula="oooc:=IF(ISNUMBER([.E$2]);(-CHIDIST([.$B97];[.E$2])+CHIDIST([.$B96];[.E$2]))/([.$B97]-[.$B96]);&quot;&quot;)" office:value-type="float" office:value="0.000017830376392329">
            <text:p>0,0000</text:p>
          </table:table-cell>
          <table:table-cell table:style-name="ce16" table:formula="oooc:=IF(ISNUMBER([.F$2]);(-CHIDIST([.$B97];[.F$2])+CHIDIST([.$B96];[.F$2]))/([.$B97]-[.$B96]);&quot;&quot;)" office:value-type="float" office:value="0.000000000215045546428544">
            <text:p>0,0000</text:p>
          </table:table-cell>
          <table:table-cell table:style-name="ce16" table:formula="oooc:=IF(ISNUMBER([.G$2]);(-CHIDIST([.$B97];[.G$2])+CHIDIST([.$B96];[.G$2]))/([.$B97]-[.$B96]);&quot;&quot;)">
            <text:p/>
          </table:table-cell>
          <table:table-cell table:style-name="ce16" table:formula="oooc:=IF(ISNUMBER([.H$2]);(-CHIDIST([.$B97];[.H$2])+CHIDIST([.$B96];[.H$2]))/([.$B97]-[.$B96]);&quot;&quot;)">
            <text:p/>
          </table:table-cell>
          <table:table-cell table:style-name="ce16" table:formula="oooc:=IF(ISNUMBER([.I$2]);(-CHIDIST([.$B97];[.I$2])+CHIDIST([.$B96];[.I$2]))/([.$B97]-[.$B96]);&quot;&quot;)" office:value-type="float" office:value="0">
            <text:p>0,0000</text:p>
          </table:table-cell>
          <table:table-cell table:style-name="ce16" table:formula="oooc:=IF([.C96]=MAX([.$C$6:.$C$129]);[.C96]+[.$K$6];IF([.D96]=MAX([.$D$6:.$D$129]);[.D96]+[.$K$6];IF([.E96]=MAX([.$E$6:.$E$129]);[.E96]+[.$K$6];IF([.F96]=MAX([.$F$6:.$F$129]);[.F96]+[.$K$6];IF([.G96]=MAX([.$G$6:.$G$129]);[.G96]+[.$K$6];IF([.H96]=MAX([.$H$6:.$H$129]);[.H96]+[.$K$6];IF([.I96]=MAX([.$I$6:.$I$129]);[.I96]+[.$K$6];&quot;&quot;)))))))">
            <text:p/>
          </table:table-cell>
          <table:table-cell table:style-name="ce21"/>
          <table:table-cell table:number-columns-repeated="245"/>
        </table:table-row>
        <table:table-row table:style-name="ro2">
          <table:table-cell table:style-name="ce23" table:formula="oooc:=IF([.C97]=MAX([.$C$6:.$C$129]);[.$C$5];IF([.D97]=MAX([.$D$6:.$D$129]);[.$D$5];IF([.E97]=MAX([.$E$6:.$E$129]);[.$E$5];IF([.F97]=MAX([.$F$6:.$F$129]);[.$F$5];IF([.G97]=MAX([.$G$6:.$G$129]);[.$G$5];IF([.H97]=MAX([.$H$6:.$H$129]);[.$H$5];IF([.I97]=MAX([.$I$6:.$I$129]);[.$I$5];&quot;&quot;)))))))">
            <text:p/>
          </table:table-cell>
          <table:table-cell table:style-name="ce11" table:formula="oooc:=[.B96]*(1-[.$K$7])" office:value-type="float" office:value="1.43884218291816">
            <text:p>1,439</text:p>
          </table:table-cell>
          <table:table-cell table:style-name="ce16" table:formula="oooc:=IF(ISNUMBER([.C$2]);(-CHIDIST([.$B98];[.C$2])+CHIDIST([.$B97];[.C$2]))/([.$B98]-[.$B97]);&quot;&quot;)" office:value-type="float" office:value="0.1738940974773">
            <text:p>0,1739</text:p>
          </table:table-cell>
          <table:table-cell table:style-name="ce16" table:formula="oooc:=IF(ISNUMBER([.D$2]);(-CHIDIST([.$B98];[.D$2])+CHIDIST([.$B97];[.D$2]))/([.$B98]-[.$B97]);&quot;&quot;)" office:value-type="float" office:value="0.00616395532177318">
            <text:p>0,0062</text:p>
          </table:table-cell>
          <table:table-cell table:style-name="ce16" table:formula="oooc:=IF(ISNUMBER([.E$2]);(-CHIDIST([.$B98];[.E$2])+CHIDIST([.$B97];[.E$2]))/([.$B98]-[.$B97]);&quot;&quot;)" office:value-type="float" office:value="0.0000132561482863117">
            <text:p>0,0000</text:p>
          </table:table-cell>
          <table:table-cell table:style-name="ce16" table:formula="oooc:=IF(ISNUMBER([.F$2]);(-CHIDIST([.$B98];[.F$2])+CHIDIST([.$B97];[.F$2]))/([.$B98]-[.$B97]);&quot;&quot;)" office:value-type="float" office:value="0.000000000126928074025737">
            <text:p>0,0000</text:p>
          </table:table-cell>
          <table:table-cell table:style-name="ce16" table:formula="oooc:=IF(ISNUMBER([.G$2]);(-CHIDIST([.$B98];[.G$2])+CHIDIST([.$B97];[.G$2]))/([.$B98]-[.$B97]);&quot;&quot;)">
            <text:p/>
          </table:table-cell>
          <table:table-cell table:style-name="ce16" table:formula="oooc:=IF(ISNUMBER([.H$2]);(-CHIDIST([.$B98];[.H$2])+CHIDIST([.$B97];[.H$2]))/([.$B98]-[.$B97]);&quot;&quot;)">
            <text:p/>
          </table:table-cell>
          <table:table-cell table:style-name="ce16" table:formula="oooc:=IF(ISNUMBER([.I$2]);(-CHIDIST([.$B98];[.I$2])+CHIDIST([.$B97];[.I$2]))/([.$B98]-[.$B97]);&quot;&quot;)" office:value-type="float" office:value="0">
            <text:p>0,0000</text:p>
          </table:table-cell>
          <table:table-cell table:style-name="ce16" table:formula="oooc:=IF([.C97]=MAX([.$C$6:.$C$129]);[.C97]+[.$K$6];IF([.D97]=MAX([.$D$6:.$D$129]);[.D97]+[.$K$6];IF([.E97]=MAX([.$E$6:.$E$129]);[.E97]+[.$K$6];IF([.F97]=MAX([.$F$6:.$F$129]);[.F97]+[.$K$6];IF([.G97]=MAX([.$G$6:.$G$129]);[.G97]+[.$K$6];IF([.H97]=MAX([.$H$6:.$H$129]);[.H97]+[.$K$6];IF([.I97]=MAX([.$I$6:.$I$129]);[.I97]+[.$K$6];&quot;&quot;)))))))">
            <text:p/>
          </table:table-cell>
          <table:table-cell table:style-name="ce21"/>
          <table:table-cell table:number-columns-repeated="245"/>
        </table:table-row>
        <table:table-row table:style-name="ro2">
          <table:table-cell table:style-name="ce23" table:formula="oooc:=IF([.C98]=MAX([.$C$6:.$C$129]);[.$C$5];IF([.D98]=MAX([.$D$6:.$D$129]);[.$D$5];IF([.E98]=MAX([.$E$6:.$E$129]);[.$E$5];IF([.F98]=MAX([.$F$6:.$F$129]);[.$F$5];IF([.G98]=MAX([.$G$6:.$G$129]);[.$G$5];IF([.H98]=MAX([.$H$6:.$H$129]);[.$H$5];IF([.I98]=MAX([.$I$6:.$I$129]);[.$I$5];&quot;&quot;)))))))">
            <text:p/>
          </table:table-cell>
          <table:table-cell table:style-name="ce11" table:formula="oooc:=[.B97]*(1-[.$K$7])" office:value-type="float" office:value="1.36690007377225">
            <text:p>1,367</text:p>
          </table:table-cell>
          <table:table-cell table:style-name="ce16" table:formula="oooc:=IF(ISNUMBER([.C$2]);(-CHIDIST([.$B99];[.C$2])+CHIDIST([.$B98];[.C$2]))/([.$B99]-[.$B98]);&quot;&quot;)" office:value-type="float" office:value="0.171096442997941">
            <text:p>0,1711</text:p>
          </table:table-cell>
          <table:table-cell table:style-name="ce16" table:formula="oooc:=IF(ISNUMBER([.D$2]);(-CHIDIST([.$B99];[.D$2])+CHIDIST([.$B98];[.D$2]))/([.$B99]-[.$B98]);&quot;&quot;)" office:value-type="float" office:value="0.00533498221365039">
            <text:p>0,0053</text:p>
          </table:table-cell>
          <table:table-cell table:style-name="ce16" table:formula="oooc:=IF(ISNUMBER([.E$2]);(-CHIDIST([.$B99];[.E$2])+CHIDIST([.$B98];[.E$2]))/([.$B99]-[.$B98]);&quot;&quot;)" office:value-type="float" office:value="0.00000983720326430809">
            <text:p>0,0000</text:p>
          </table:table-cell>
          <table:table-cell table:style-name="ce16" table:formula="oooc:=IF(ISNUMBER([.F$2]);(-CHIDIST([.$B99];[.F$2])+CHIDIST([.$B98];[.F$2]))/([.$B99]-[.$B98]);&quot;&quot;)" office:value-type="float" office:value="0.0000000000747794336926927">
            <text:p>0,0000</text:p>
          </table:table-cell>
          <table:table-cell table:style-name="ce16" table:formula="oooc:=IF(ISNUMBER([.G$2]);(-CHIDIST([.$B99];[.G$2])+CHIDIST([.$B98];[.G$2]))/([.$B99]-[.$B98]);&quot;&quot;)">
            <text:p/>
          </table:table-cell>
          <table:table-cell table:style-name="ce16" table:formula="oooc:=IF(ISNUMBER([.H$2]);(-CHIDIST([.$B99];[.H$2])+CHIDIST([.$B98];[.H$2]))/([.$B99]-[.$B98]);&quot;&quot;)">
            <text:p/>
          </table:table-cell>
          <table:table-cell table:style-name="ce16" table:formula="oooc:=IF(ISNUMBER([.I$2]);(-CHIDIST([.$B99];[.I$2])+CHIDIST([.$B98];[.I$2]))/([.$B99]-[.$B98]);&quot;&quot;)" office:value-type="float" office:value="0">
            <text:p>0,0000</text:p>
          </table:table-cell>
          <table:table-cell table:style-name="ce16" table:formula="oooc:=IF([.C98]=MAX([.$C$6:.$C$129]);[.C98]+[.$K$6];IF([.D98]=MAX([.$D$6:.$D$129]);[.D98]+[.$K$6];IF([.E98]=MAX([.$E$6:.$E$129]);[.E98]+[.$K$6];IF([.F98]=MAX([.$F$6:.$F$129]);[.F98]+[.$K$6];IF([.G98]=MAX([.$G$6:.$G$129]);[.G98]+[.$K$6];IF([.H98]=MAX([.$H$6:.$H$129]);[.H98]+[.$K$6];IF([.I98]=MAX([.$I$6:.$I$129]);[.I98]+[.$K$6];&quot;&quot;)))))))">
            <text:p/>
          </table:table-cell>
          <table:table-cell table:style-name="ce21"/>
          <table:table-cell table:number-columns-repeated="245"/>
        </table:table-row>
        <table:table-row table:style-name="ro2">
          <table:table-cell table:style-name="ce23" table:formula="oooc:=IF([.C99]=MAX([.$C$6:.$C$129]);[.$C$5];IF([.D99]=MAX([.$D$6:.$D$129]);[.$D$5];IF([.E99]=MAX([.$E$6:.$E$129]);[.$E$5];IF([.F99]=MAX([.$F$6:.$F$129]);[.$F$5];IF([.G99]=MAX([.$G$6:.$G$129]);[.$G$5];IF([.H99]=MAX([.$H$6:.$H$129]);[.$H$5];IF([.I99]=MAX([.$I$6:.$I$129]);[.$I$5];&quot;&quot;)))))))">
            <text:p/>
          </table:table-cell>
          <table:table-cell table:style-name="ce11" table:formula="oooc:=[.B98]*(1-[.$K$7])" office:value-type="float" office:value="1.29855507008364">
            <text:p>1,299</text:p>
          </table:table-cell>
          <table:table-cell table:style-name="ce16" table:formula="oooc:=IF(ISNUMBER([.C$2]);(-CHIDIST([.$B100];[.C$2])+CHIDIST([.$B99];[.C$2]))/([.$B100]-[.$B99]);&quot;&quot;)" office:value-type="float" office:value="0.16804887257094">
            <text:p>0,1680</text:p>
          </table:table-cell>
          <table:table-cell table:style-name="ce16" table:formula="oooc:=IF(ISNUMBER([.D$2]);(-CHIDIST([.$B100];[.D$2])+CHIDIST([.$B99];[.D$2]))/([.$B100]-[.$B99]);&quot;&quot;)" office:value-type="float" office:value="0.0046094014522685">
            <text:p>0,0046</text:p>
          </table:table-cell>
          <table:table-cell table:style-name="ce16" table:formula="oooc:=IF(ISNUMBER([.E$2]);(-CHIDIST([.$B100];[.E$2])+CHIDIST([.$B99];[.E$2]))/([.$B100]-[.$B99]);&quot;&quot;)" office:value-type="float" office:value="0.00000728724719356559">
            <text:p>0,0000</text:p>
          </table:table-cell>
          <table:table-cell table:style-name="ce16" table:formula="oooc:=IF(ISNUMBER([.F$2]);(-CHIDIST([.$B100];[.F$2])+CHIDIST([.$B99];[.F$2]))/([.$B100]-[.$B99]);&quot;&quot;)" office:value-type="float" office:value="0.0000000000439795536611626">
            <text:p>0,0000</text:p>
          </table:table-cell>
          <table:table-cell table:style-name="ce16" table:formula="oooc:=IF(ISNUMBER([.G$2]);(-CHIDIST([.$B100];[.G$2])+CHIDIST([.$B99];[.G$2]))/([.$B100]-[.$B99]);&quot;&quot;)">
            <text:p/>
          </table:table-cell>
          <table:table-cell table:style-name="ce16" table:formula="oooc:=IF(ISNUMBER([.H$2]);(-CHIDIST([.$B100];[.H$2])+CHIDIST([.$B99];[.H$2]))/([.$B100]-[.$B99]);&quot;&quot;)">
            <text:p/>
          </table:table-cell>
          <table:table-cell table:style-name="ce16" table:formula="oooc:=IF(ISNUMBER([.I$2]);(-CHIDIST([.$B100];[.I$2])+CHIDIST([.$B99];[.I$2]))/([.$B100]-[.$B99]);&quot;&quot;)" office:value-type="float" office:value="0">
            <text:p>0,0000</text:p>
          </table:table-cell>
          <table:table-cell table:style-name="ce16" table:formula="oooc:=IF([.C99]=MAX([.$C$6:.$C$129]);[.C99]+[.$K$6];IF([.D99]=MAX([.$D$6:.$D$129]);[.D99]+[.$K$6];IF([.E99]=MAX([.$E$6:.$E$129]);[.E99]+[.$K$6];IF([.F99]=MAX([.$F$6:.$F$129]);[.F99]+[.$K$6];IF([.G99]=MAX([.$G$6:.$G$129]);[.G99]+[.$K$6];IF([.H99]=MAX([.$H$6:.$H$129]);[.H99]+[.$K$6];IF([.I99]=MAX([.$I$6:.$I$129]);[.I99]+[.$K$6];&quot;&quot;)))))))">
            <text:p/>
          </table:table-cell>
          <table:table-cell table:style-name="ce21"/>
          <table:table-cell table:number-columns-repeated="245"/>
        </table:table-row>
        <table:table-row table:style-name="ro2">
          <table:table-cell table:style-name="ce23" table:formula="oooc:=IF([.C100]=MAX([.$C$6:.$C$129]);[.$C$5];IF([.D100]=MAX([.$D$6:.$D$129]);[.$D$5];IF([.E100]=MAX([.$E$6:.$E$129]);[.$E$5];IF([.F100]=MAX([.$F$6:.$F$129]);[.$F$5];IF([.G100]=MAX([.$G$6:.$G$129]);[.$G$5];IF([.H100]=MAX([.$H$6:.$H$129]);[.$H$5];IF([.I100]=MAX([.$I$6:.$I$129]);[.$I$5];&quot;&quot;)))))))">
            <text:p/>
          </table:table-cell>
          <table:table-cell table:style-name="ce11" table:formula="oooc:=[.B99]*(1-[.$K$7])" office:value-type="float" office:value="1.23362731657946">
            <text:p>1,234</text:p>
          </table:table-cell>
          <table:table-cell table:style-name="ce16" table:formula="oooc:=IF(ISNUMBER([.C$2]);(-CHIDIST([.$B101];[.C$2])+CHIDIST([.$B100];[.C$2]))/([.$B101]-[.$B100]);&quot;&quot;)" office:value-type="float" office:value="0.164780862761899">
            <text:p>0,1648</text:p>
          </table:table-cell>
          <table:table-cell table:style-name="ce16" table:formula="oooc:=IF(ISNUMBER([.D$2]);(-CHIDIST([.$B101];[.D$2])+CHIDIST([.$B100];[.D$2]))/([.$B101]-[.$B100]);&quot;&quot;)" office:value-type="float" office:value="0.00397587062036856">
            <text:p>0,0040</text:p>
          </table:table-cell>
          <table:table-cell table:style-name="ce16" table:formula="oooc:=IF(ISNUMBER([.E$2]);(-CHIDIST([.$B101];[.E$2])+CHIDIST([.$B100];[.E$2]))/([.$B101]-[.$B100]);&quot;&quot;)" office:value-type="float" office:value="0.00000538928355835128">
            <text:p>0,0000</text:p>
          </table:table-cell>
          <table:table-cell table:style-name="ce16" table:formula="oooc:=IF(ISNUMBER([.F$2]);(-CHIDIST([.$B101];[.F$2])+CHIDIST([.$B100];[.F$2]))/([.$B101]-[.$B100]);&quot;&quot;)" office:value-type="float" office:value="0.0000000000258218333806596">
            <text:p>0,0000</text:p>
          </table:table-cell>
          <table:table-cell table:style-name="ce16" table:formula="oooc:=IF(ISNUMBER([.G$2]);(-CHIDIST([.$B101];[.G$2])+CHIDIST([.$B100];[.G$2]))/([.$B101]-[.$B100]);&quot;&quot;)">
            <text:p/>
          </table:table-cell>
          <table:table-cell table:style-name="ce16" table:formula="oooc:=IF(ISNUMBER([.H$2]);(-CHIDIST([.$B101];[.H$2])+CHIDIST([.$B100];[.H$2]))/([.$B101]-[.$B100]);&quot;&quot;)">
            <text:p/>
          </table:table-cell>
          <table:table-cell table:style-name="ce16" table:formula="oooc:=IF(ISNUMBER([.I$2]);(-CHIDIST([.$B101];[.I$2])+CHIDIST([.$B100];[.I$2]))/([.$B101]-[.$B100]);&quot;&quot;)" office:value-type="float" office:value="0">
            <text:p>0,0000</text:p>
          </table:table-cell>
          <table:table-cell table:style-name="ce16" table:formula="oooc:=IF([.C100]=MAX([.$C$6:.$C$129]);[.C100]+[.$K$6];IF([.D100]=MAX([.$D$6:.$D$129]);[.D100]+[.$K$6];IF([.E100]=MAX([.$E$6:.$E$129]);[.E100]+[.$K$6];IF([.F100]=MAX([.$F$6:.$F$129]);[.F100]+[.$K$6];IF([.G100]=MAX([.$G$6:.$G$129]);[.G100]+[.$K$6];IF([.H100]=MAX([.$H$6:.$H$129]);[.H100]+[.$K$6];IF([.I100]=MAX([.$I$6:.$I$129]);[.I100]+[.$K$6];&quot;&quot;)))))))">
            <text:p/>
          </table:table-cell>
          <table:table-cell table:style-name="ce21"/>
          <table:table-cell table:number-columns-repeated="245"/>
        </table:table-row>
        <table:table-row table:style-name="ro2">
          <table:table-cell table:style-name="ce23" table:formula="oooc:=IF([.C101]=MAX([.$C$6:.$C$129]);[.$C$5];IF([.D101]=MAX([.$D$6:.$D$129]);[.$D$5];IF([.E101]=MAX([.$E$6:.$E$129]);[.$E$5];IF([.F101]=MAX([.$F$6:.$F$129]);[.$F$5];IF([.G101]=MAX([.$G$6:.$G$129]);[.$G$5];IF([.H101]=MAX([.$H$6:.$H$129]);[.$H$5];IF([.I101]=MAX([.$I$6:.$I$129]);[.$I$5];&quot;&quot;)))))))">
            <text:p/>
          </table:table-cell>
          <table:table-cell table:style-name="ce11" table:formula="oooc:=[.B100]*(1-[.$K$7])" office:value-type="float" office:value="1.17194595075048">
            <text:p>1,172</text:p>
          </table:table-cell>
          <table:table-cell table:style-name="ce16" table:formula="oooc:=IF(ISNUMBER([.C$2]);(-CHIDIST([.$B102];[.C$2])+CHIDIST([.$B101];[.C$2]))/([.$B102]-[.$B101]);&quot;&quot;)" office:value-type="float" office:value="0.161320905763632">
            <text:p>0,1613</text:p>
          </table:table-cell>
          <table:table-cell table:style-name="ce16" table:formula="oooc:=IF(ISNUMBER([.D$2]);(-CHIDIST([.$B102];[.D$2])+CHIDIST([.$B101];[.D$2]))/([.$B102]-[.$B101]);&quot;&quot;)" office:value-type="float" office:value="0.00342398841295566">
            <text:p>0,0034</text:p>
          </table:table-cell>
          <table:table-cell table:style-name="ce16" table:formula="oooc:=IF(ISNUMBER([.E$2]);(-CHIDIST([.$B102];[.E$2])+CHIDIST([.$B101];[.E$2]))/([.$B102]-[.$B101]);&quot;&quot;)" office:value-type="float" office:value="0.00000397933453053112">
            <text:p>0,0000</text:p>
          </table:table-cell>
          <table:table-cell table:style-name="ce16" table:formula="oooc:=IF(ISNUMBER([.F$2]);(-CHIDIST([.$B102];[.F$2])+CHIDIST([.$B101];[.F$2]))/([.$B102]-[.$B101]);&quot;&quot;)" office:value-type="float" office:value="0.0000000000151364860095306">
            <text:p>0,0000</text:p>
          </table:table-cell>
          <table:table-cell table:style-name="ce16" table:formula="oooc:=IF(ISNUMBER([.G$2]);(-CHIDIST([.$B102];[.G$2])+CHIDIST([.$B101];[.G$2]))/([.$B102]-[.$B101]);&quot;&quot;)">
            <text:p/>
          </table:table-cell>
          <table:table-cell table:style-name="ce16" table:formula="oooc:=IF(ISNUMBER([.H$2]);(-CHIDIST([.$B102];[.H$2])+CHIDIST([.$B101];[.H$2]))/([.$B102]-[.$B101]);&quot;&quot;)">
            <text:p/>
          </table:table-cell>
          <table:table-cell table:style-name="ce16" table:formula="oooc:=IF(ISNUMBER([.I$2]);(-CHIDIST([.$B102];[.I$2])+CHIDIST([.$B101];[.I$2]))/([.$B102]-[.$B101]);&quot;&quot;)" office:value-type="float" office:value="0">
            <text:p>0,0000</text:p>
          </table:table-cell>
          <table:table-cell table:style-name="ce16" table:formula="oooc:=IF([.C101]=MAX([.$C$6:.$C$129]);[.C101]+[.$K$6];IF([.D101]=MAX([.$D$6:.$D$129]);[.D101]+[.$K$6];IF([.E101]=MAX([.$E$6:.$E$129]);[.E101]+[.$K$6];IF([.F101]=MAX([.$F$6:.$F$129]);[.F101]+[.$K$6];IF([.G101]=MAX([.$G$6:.$G$129]);[.G101]+[.$K$6];IF([.H101]=MAX([.$H$6:.$H$129]);[.H101]+[.$K$6];IF([.I101]=MAX([.$I$6:.$I$129]);[.I101]+[.$K$6];&quot;&quot;)))))))">
            <text:p/>
          </table:table-cell>
          <table:table-cell table:style-name="ce21"/>
          <table:table-cell table:number-columns-repeated="245"/>
        </table:table-row>
        <table:table-row table:style-name="ro2">
          <table:table-cell table:style-name="ce23" table:formula="oooc:=IF([.C102]=MAX([.$C$6:.$C$129]);[.$C$5];IF([.D102]=MAX([.$D$6:.$D$129]);[.$D$5];IF([.E102]=MAX([.$E$6:.$E$129]);[.$E$5];IF([.F102]=MAX([.$F$6:.$F$129]);[.$F$5];IF([.G102]=MAX([.$G$6:.$G$129]);[.$G$5];IF([.H102]=MAX([.$H$6:.$H$129]);[.$H$5];IF([.I102]=MAX([.$I$6:.$I$129]);[.$I$5];&quot;&quot;)))))))">
            <text:p/>
          </table:table-cell>
          <table:table-cell table:style-name="ce11" table:formula="oooc:=[.B101]*(1-[.$K$7])" office:value-type="float" office:value="1.11334865321296">
            <text:p>1,113</text:p>
          </table:table-cell>
          <table:table-cell table:style-name="ce16" table:formula="oooc:=IF(ISNUMBER([.C$2]);(-CHIDIST([.$B103];[.C$2])+CHIDIST([.$B102];[.C$2]))/([.$B103]-[.$B102]);&quot;&quot;)" office:value-type="float" office:value="0.157696333924294">
            <text:p>0,1577</text:p>
          </table:table-cell>
          <table:table-cell table:style-name="ce16" table:formula="oooc:=IF(ISNUMBER([.D$2]);(-CHIDIST([.$B103];[.D$2])+CHIDIST([.$B102];[.D$2]))/([.$B103]-[.$B102]);&quot;&quot;)" office:value-type="float" office:value="0.00294427951627051">
            <text:p>0,0029</text:p>
          </table:table-cell>
          <table:table-cell table:style-name="ce16" table:formula="oooc:=IF(ISNUMBER([.E$2]);(-CHIDIST([.$B103];[.E$2])+CHIDIST([.$B102];[.E$2]))/([.$B103]-[.$B102]);&quot;&quot;)" office:value-type="float" office:value="0.00000293383811476469">
            <text:p>0,0000</text:p>
          </table:table-cell>
          <table:table-cell table:style-name="ce16" table:formula="oooc:=IF(ISNUMBER([.F$2]);(-CHIDIST([.$B103];[.F$2])+CHIDIST([.$B102];[.F$2]))/([.$B103]-[.$B102]);&quot;&quot;)" office:value-type="float" office:value="0.00000000000885905895004774">
            <text:p>0,0000</text:p>
          </table:table-cell>
          <table:table-cell table:style-name="ce16" table:formula="oooc:=IF(ISNUMBER([.G$2]);(-CHIDIST([.$B103];[.G$2])+CHIDIST([.$B102];[.G$2]))/([.$B103]-[.$B102]);&quot;&quot;)">
            <text:p/>
          </table:table-cell>
          <table:table-cell table:style-name="ce16" table:formula="oooc:=IF(ISNUMBER([.H$2]);(-CHIDIST([.$B103];[.H$2])+CHIDIST([.$B102];[.H$2]))/([.$B103]-[.$B102]);&quot;&quot;)">
            <text:p/>
          </table:table-cell>
          <table:table-cell table:style-name="ce16" table:formula="oooc:=IF(ISNUMBER([.I$2]);(-CHIDIST([.$B103];[.I$2])+CHIDIST([.$B102];[.I$2]))/([.$B103]-[.$B102]);&quot;&quot;)" office:value-type="float" office:value="0">
            <text:p>0,0000</text:p>
          </table:table-cell>
          <table:table-cell table:style-name="ce16" table:formula="oooc:=IF([.C102]=MAX([.$C$6:.$C$129]);[.C102]+[.$K$6];IF([.D102]=MAX([.$D$6:.$D$129]);[.D102]+[.$K$6];IF([.E102]=MAX([.$E$6:.$E$129]);[.E102]+[.$K$6];IF([.F102]=MAX([.$F$6:.$F$129]);[.F102]+[.$K$6];IF([.G102]=MAX([.$G$6:.$G$129]);[.G102]+[.$K$6];IF([.H102]=MAX([.$H$6:.$H$129]);[.H102]+[.$K$6];IF([.I102]=MAX([.$I$6:.$I$129]);[.I102]+[.$K$6];&quot;&quot;)))))))">
            <text:p/>
          </table:table-cell>
          <table:table-cell table:style-name="ce21"/>
          <table:table-cell table:number-columns-repeated="245"/>
        </table:table-row>
        <table:table-row table:style-name="ro2">
          <table:table-cell table:style-name="ce23" table:formula="oooc:=IF([.C103]=MAX([.$C$6:.$C$129]);[.$C$5];IF([.D103]=MAX([.$D$6:.$D$129]);[.$D$5];IF([.E103]=MAX([.$E$6:.$E$129]);[.$E$5];IF([.F103]=MAX([.$F$6:.$F$129]);[.$F$5];IF([.G103]=MAX([.$G$6:.$G$129]);[.$G$5];IF([.H103]=MAX([.$H$6:.$H$129]);[.$H$5];IF([.I103]=MAX([.$I$6:.$I$129]);[.$I$5];&quot;&quot;)))))))">
            <text:p/>
          </table:table-cell>
          <table:table-cell table:style-name="ce11" table:formula="oooc:=[.B102]*(1-[.$K$7])" office:value-type="float" office:value="1.05768122055231">
            <text:p>1,058</text:p>
          </table:table-cell>
          <table:table-cell table:style-name="ce16" table:formula="oooc:=IF(ISNUMBER([.C$2]);(-CHIDIST([.$B104];[.C$2])+CHIDIST([.$B103];[.C$2]))/([.$B104]-[.$B103]);&quot;&quot;)" office:value-type="float" office:value="0.153933182311395">
            <text:p>0,1539</text:p>
          </table:table-cell>
          <table:table-cell table:style-name="ce16" table:formula="oooc:=IF(ISNUMBER([.D$2]);(-CHIDIST([.$B104];[.D$2])+CHIDIST([.$B103];[.D$2]))/([.$B104]-[.$B103]);&quot;&quot;)" office:value-type="float" office:value="0.00252816348233682">
            <text:p>0,0025</text:p>
          </table:table-cell>
          <table:table-cell table:style-name="ce16" table:formula="oooc:=IF(ISNUMBER([.E$2]);(-CHIDIST([.$B104];[.E$2])+CHIDIST([.$B103];[.E$2]))/([.$B104]-[.$B103]);&quot;&quot;)" office:value-type="float" office:value="0.00000215993559361206">
            <text:p>0,0000</text:p>
          </table:table-cell>
          <table:table-cell table:style-name="ce16" table:formula="oooc:=IF(ISNUMBER([.F$2]);(-CHIDIST([.$B104];[.F$2])+CHIDIST([.$B103];[.F$2]))/([.$B104]-[.$B103]);&quot;&quot;)" office:value-type="float" office:value="0.00000000000517910339812978">
            <text:p>0,0000</text:p>
          </table:table-cell>
          <table:table-cell table:style-name="ce16" table:formula="oooc:=IF(ISNUMBER([.G$2]);(-CHIDIST([.$B104];[.G$2])+CHIDIST([.$B103];[.G$2]))/([.$B104]-[.$B103]);&quot;&quot;)">
            <text:p/>
          </table:table-cell>
          <table:table-cell table:style-name="ce16" table:formula="oooc:=IF(ISNUMBER([.H$2]);(-CHIDIST([.$B104];[.H$2])+CHIDIST([.$B103];[.H$2]))/([.$B104]-[.$B103]);&quot;&quot;)">
            <text:p/>
          </table:table-cell>
          <table:table-cell table:style-name="ce16" table:formula="oooc:=IF(ISNUMBER([.I$2]);(-CHIDIST([.$B104];[.I$2])+CHIDIST([.$B103];[.I$2]))/([.$B104]-[.$B103]);&quot;&quot;)" office:value-type="float" office:value="0">
            <text:p>0,0000</text:p>
          </table:table-cell>
          <table:table-cell table:style-name="ce16" table:formula="oooc:=IF([.C103]=MAX([.$C$6:.$C$129]);[.C103]+[.$K$6];IF([.D103]=MAX([.$D$6:.$D$129]);[.D103]+[.$K$6];IF([.E103]=MAX([.$E$6:.$E$129]);[.E103]+[.$K$6];IF([.F103]=MAX([.$F$6:.$F$129]);[.F103]+[.$K$6];IF([.G103]=MAX([.$G$6:.$G$129]);[.G103]+[.$K$6];IF([.H103]=MAX([.$H$6:.$H$129]);[.H103]+[.$K$6];IF([.I103]=MAX([.$I$6:.$I$129]);[.I103]+[.$K$6];&quot;&quot;)))))))">
            <text:p/>
          </table:table-cell>
          <table:table-cell table:style-name="ce21"/>
          <table:table-cell table:number-columns-repeated="245"/>
        </table:table-row>
        <table:table-row table:style-name="ro2">
          <table:table-cell table:style-name="ce23" table:formula="oooc:=IF([.C104]=MAX([.$C$6:.$C$129]);[.$C$5];IF([.D104]=MAX([.$D$6:.$D$129]);[.$D$5];IF([.E104]=MAX([.$E$6:.$E$129]);[.$E$5];IF([.F104]=MAX([.$F$6:.$F$129]);[.$F$5];IF([.G104]=MAX([.$G$6:.$G$129]);[.$G$5];IF([.H104]=MAX([.$H$6:.$H$129]);[.$H$5];IF([.I104]=MAX([.$I$6:.$I$129]);[.$I$5];&quot;&quot;)))))))">
            <text:p/>
          </table:table-cell>
          <table:table-cell table:style-name="ce11" table:formula="oooc:=[.B103]*(1-[.$K$7])" office:value-type="float" office:value="1.0047971595247">
            <text:p>1,005</text:p>
          </table:table-cell>
          <table:table-cell table:style-name="ce16" table:formula="oooc:=IF(ISNUMBER([.C$2]);(-CHIDIST([.$B105];[.C$2])+CHIDIST([.$B104];[.C$2]))/([.$B105]-[.$B104]);&quot;&quot;)" office:value-type="float" office:value="0.150056084548236">
            <text:p>0,1501</text:p>
          </table:table-cell>
          <table:table-cell table:style-name="ce16" table:formula="oooc:=IF(ISNUMBER([.D$2]);(-CHIDIST([.$B105];[.D$2])+CHIDIST([.$B104];[.D$2]))/([.$B105]-[.$B104]);&quot;&quot;)" office:value-type="float" office:value="0.00216791205540403">
            <text:p>0,0022</text:p>
          </table:table-cell>
          <table:table-cell table:style-name="ce16" table:formula="oooc:=IF(ISNUMBER([.E$2]);(-CHIDIST([.$B105];[.E$2])+CHIDIST([.$B104];[.E$2]))/([.$B105]-[.$B104]);&quot;&quot;)" office:value-type="float" office:value="0.00000158801814022245">
            <text:p>0,0000</text:p>
          </table:table-cell>
          <table:table-cell table:style-name="ce16" table:formula="oooc:=IF(ISNUMBER([.F$2]);(-CHIDIST([.$B105];[.F$2])+CHIDIST([.$B104];[.F$2]))/([.$B105]-[.$B104]);&quot;&quot;)" office:value-type="float" office:value="0.00000000000302306805565742">
            <text:p>0,0000</text:p>
          </table:table-cell>
          <table:table-cell table:style-name="ce16" table:formula="oooc:=IF(ISNUMBER([.G$2]);(-CHIDIST([.$B105];[.G$2])+CHIDIST([.$B104];[.G$2]))/([.$B105]-[.$B104]);&quot;&quot;)">
            <text:p/>
          </table:table-cell>
          <table:table-cell table:style-name="ce16" table:formula="oooc:=IF(ISNUMBER([.H$2]);(-CHIDIST([.$B105];[.H$2])+CHIDIST([.$B104];[.H$2]))/([.$B105]-[.$B104]);&quot;&quot;)">
            <text:p/>
          </table:table-cell>
          <table:table-cell table:style-name="ce16" table:formula="oooc:=IF(ISNUMBER([.I$2]);(-CHIDIST([.$B105];[.I$2])+CHIDIST([.$B104];[.I$2]))/([.$B105]-[.$B104]);&quot;&quot;)" office:value-type="float" office:value="0">
            <text:p>0,0000</text:p>
          </table:table-cell>
          <table:table-cell table:style-name="ce16" table:formula="oooc:=IF([.C104]=MAX([.$C$6:.$C$129]);[.C104]+[.$K$6];IF([.D104]=MAX([.$D$6:.$D$129]);[.D104]+[.$K$6];IF([.E104]=MAX([.$E$6:.$E$129]);[.E104]+[.$K$6];IF([.F104]=MAX([.$F$6:.$F$129]);[.F104]+[.$K$6];IF([.G104]=MAX([.$G$6:.$G$129]);[.G104]+[.$K$6];IF([.H104]=MAX([.$H$6:.$H$129]);[.H104]+[.$K$6];IF([.I104]=MAX([.$I$6:.$I$129]);[.I104]+[.$K$6];&quot;&quot;)))))))">
            <text:p/>
          </table:table-cell>
          <table:table-cell table:style-name="ce21"/>
          <table:table-cell table:number-columns-repeated="245"/>
        </table:table-row>
        <table:table-row table:style-name="ro2">
          <table:table-cell table:style-name="ce23" table:formula="oooc:=IF([.C105]=MAX([.$C$6:.$C$129]);[.$C$5];IF([.D105]=MAX([.$D$6:.$D$129]);[.$D$5];IF([.E105]=MAX([.$E$6:.$E$129]);[.$E$5];IF([.F105]=MAX([.$F$6:.$F$129]);[.$F$5];IF([.G105]=MAX([.$G$6:.$G$129]);[.$G$5];IF([.H105]=MAX([.$H$6:.$H$129]);[.$H$5];IF([.I105]=MAX([.$I$6:.$I$129]);[.$I$5];&quot;&quot;)))))))">
            <text:p/>
          </table:table-cell>
          <table:table-cell table:style-name="ce11" table:formula="oooc:=[.B104]*(1-[.$K$7])" office:value-type="float" office:value="0.954557301548461">
            <text:p>0,955</text:p>
          </table:table-cell>
          <table:table-cell table:style-name="ce16" table:formula="oooc:=IF(ISNUMBER([.C$2]);(-CHIDIST([.$B106];[.C$2])+CHIDIST([.$B105];[.C$2]))/([.$B106]-[.$B105]);&quot;&quot;)" office:value-type="float" office:value="0.14608820194293">
            <text:p>0,1461</text:p>
          </table:table-cell>
          <table:table-cell table:style-name="ce16" table:formula="oooc:=IF(ISNUMBER([.D$2]);(-CHIDIST([.$B106];[.D$2])+CHIDIST([.$B105];[.D$2]))/([.$B106]-[.$B105]);&quot;&quot;)" office:value-type="float" office:value="0.00185659865140805">
            <text:p>0,0019</text:p>
          </table:table-cell>
          <table:table-cell table:style-name="ce16" table:formula="oooc:=IF(ISNUMBER([.E$2]);(-CHIDIST([.$B106];[.E$2])+CHIDIST([.$B105];[.E$2]))/([.$B106]-[.$B105]);&quot;&quot;)" office:value-type="float" office:value="0.0000011660297058512">
            <text:p>0,0000</text:p>
          </table:table-cell>
          <table:table-cell table:style-name="ce16" table:formula="oooc:=IF(ISNUMBER([.F$2]);(-CHIDIST([.$B106];[.F$2])+CHIDIST([.$B105];[.F$2]))/([.$B106]-[.$B105]);&quot;&quot;)" office:value-type="float" office:value="0.00000000000176089759782446">
            <text:p>0,0000</text:p>
          </table:table-cell>
          <table:table-cell table:style-name="ce16" table:formula="oooc:=IF(ISNUMBER([.G$2]);(-CHIDIST([.$B106];[.G$2])+CHIDIST([.$B105];[.G$2]))/([.$B106]-[.$B105]);&quot;&quot;)">
            <text:p/>
          </table:table-cell>
          <table:table-cell table:style-name="ce16" table:formula="oooc:=IF(ISNUMBER([.H$2]);(-CHIDIST([.$B106];[.H$2])+CHIDIST([.$B105];[.H$2]))/([.$B106]-[.$B105]);&quot;&quot;)">
            <text:p/>
          </table:table-cell>
          <table:table-cell table:style-name="ce16" table:formula="oooc:=IF(ISNUMBER([.I$2]);(-CHIDIST([.$B106];[.I$2])+CHIDIST([.$B105];[.I$2]))/([.$B106]-[.$B105]);&quot;&quot;)" office:value-type="float" office:value="0">
            <text:p>0,0000</text:p>
          </table:table-cell>
          <table:table-cell table:style-name="ce16" table:formula="oooc:=IF([.C105]=MAX([.$C$6:.$C$129]);[.C105]+[.$K$6];IF([.D105]=MAX([.$D$6:.$D$129]);[.D105]+[.$K$6];IF([.E105]=MAX([.$E$6:.$E$129]);[.E105]+[.$K$6];IF([.F105]=MAX([.$F$6:.$F$129]);[.F105]+[.$K$6];IF([.G105]=MAX([.$G$6:.$G$129]);[.G105]+[.$K$6];IF([.H105]=MAX([.$H$6:.$H$129]);[.H105]+[.$K$6];IF([.I105]=MAX([.$I$6:.$I$129]);[.I105]+[.$K$6];&quot;&quot;)))))))">
            <text:p/>
          </table:table-cell>
          <table:table-cell table:style-name="ce21"/>
          <table:table-cell table:number-columns-repeated="245"/>
        </table:table-row>
        <table:table-row table:style-name="ro2">
          <table:table-cell table:style-name="ce23" table:formula="oooc:=IF([.C106]=MAX([.$C$6:.$C$129]);[.$C$5];IF([.D106]=MAX([.$D$6:.$D$129]);[.$D$5];IF([.E106]=MAX([.$E$6:.$E$129]);[.$E$5];IF([.F106]=MAX([.$F$6:.$F$129]);[.$F$5];IF([.G106]=MAX([.$G$6:.$G$129]);[.$G$5];IF([.H106]=MAX([.$H$6:.$H$129]);[.$H$5];IF([.I106]=MAX([.$I$6:.$I$129]);[.$I$5];&quot;&quot;)))))))">
            <text:p/>
          </table:table-cell>
          <table:table-cell table:style-name="ce11" table:formula="oooc:=[.B105]*(1-[.$K$7])" office:value-type="float" office:value="0.906829436471038">
            <text:p>0,907</text:p>
          </table:table-cell>
          <table:table-cell table:style-name="ce16" table:formula="oooc:=IF(ISNUMBER([.C$2]);(-CHIDIST([.$B107];[.C$2])+CHIDIST([.$B106];[.C$2]))/([.$B107]-[.$B106]);&quot;&quot;)" office:value-type="float" office:value="0.142051176152982">
            <text:p>0,1421</text:p>
          </table:table-cell>
          <table:table-cell table:style-name="ce16" table:formula="oooc:=IF(ISNUMBER([.D$2]);(-CHIDIST([.$B107];[.D$2])+CHIDIST([.$B106];[.D$2]))/([.$B107]-[.$B106]);&quot;&quot;)" office:value-type="float" office:value="0.00158804303124885">
            <text:p>0,0016</text:p>
          </table:table-cell>
          <table:table-cell table:style-name="ce16" table:formula="oooc:=IF(ISNUMBER([.E$2]);(-CHIDIST([.$B107];[.E$2])+CHIDIST([.$B106];[.E$2]))/([.$B107]-[.$B106]);&quot;&quot;)" office:value-type="float" office:value="0.00000085512831329783">
            <text:p>0,0000</text:p>
          </table:table-cell>
          <table:table-cell table:style-name="ce16" table:formula="oooc:=IF(ISNUMBER([.F$2]);(-CHIDIST([.$B107];[.F$2])+CHIDIST([.$B106];[.F$2]))/([.$B107]-[.$B106]);&quot;&quot;)" office:value-type="float" office:value="0.00000000000102595577207599">
            <text:p>0,0000</text:p>
          </table:table-cell>
          <table:table-cell table:style-name="ce16" table:formula="oooc:=IF(ISNUMBER([.G$2]);(-CHIDIST([.$B107];[.G$2])+CHIDIST([.$B106];[.G$2]))/([.$B107]-[.$B106]);&quot;&quot;)">
            <text:p/>
          </table:table-cell>
          <table:table-cell table:style-name="ce16" table:formula="oooc:=IF(ISNUMBER([.H$2]);(-CHIDIST([.$B107];[.H$2])+CHIDIST([.$B106];[.H$2]))/([.$B107]-[.$B106]);&quot;&quot;)">
            <text:p/>
          </table:table-cell>
          <table:table-cell table:style-name="ce16" table:formula="oooc:=IF(ISNUMBER([.I$2]);(-CHIDIST([.$B107];[.I$2])+CHIDIST([.$B106];[.I$2]))/([.$B107]-[.$B106]);&quot;&quot;)" office:value-type="float" office:value="0">
            <text:p>0,0000</text:p>
          </table:table-cell>
          <table:table-cell table:style-name="ce16" table:formula="oooc:=IF([.C106]=MAX([.$C$6:.$C$129]);[.C106]+[.$K$6];IF([.D106]=MAX([.$D$6:.$D$129]);[.D106]+[.$K$6];IF([.E106]=MAX([.$E$6:.$E$129]);[.E106]+[.$K$6];IF([.F106]=MAX([.$F$6:.$F$129]);[.F106]+[.$K$6];IF([.G106]=MAX([.$G$6:.$G$129]);[.G106]+[.$K$6];IF([.H106]=MAX([.$H$6:.$H$129]);[.H106]+[.$K$6];IF([.I106]=MAX([.$I$6:.$I$129]);[.I106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07]=MAX([.$C$6:.$C$129]);[.$C$5];IF([.D107]=MAX([.$D$6:.$D$129]);[.$D$5];IF([.E107]=MAX([.$E$6:.$E$129]);[.$E$5];IF([.F107]=MAX([.$F$6:.$F$129]);[.$F$5];IF([.G107]=MAX([.$G$6:.$G$129]);[.$G$5];IF([.H107]=MAX([.$H$6:.$H$129]);[.$H$5];IF([.I107]=MAX([.$I$6:.$I$129]);[.$I$5];&quot;&quot;)))))))">
            <text:p/>
          </table:table-cell>
          <table:table-cell table:style-name="ce11" table:formula="oooc:=[.B106]*(1-[.$K$7])" office:value-type="float" office:value="0.861487964647486">
            <text:p>0,861</text:p>
          </table:table-cell>
          <table:table-cell table:style-name="ce16" table:formula="oooc:=IF(ISNUMBER([.C$2]);(-CHIDIST([.$B108];[.C$2])+CHIDIST([.$B107];[.C$2]))/([.$B108]-[.$B107]);&quot;&quot;)" office:value-type="float" office:value="0.137965108725924">
            <text:p>0,1380</text:p>
          </table:table-cell>
          <table:table-cell table:style-name="ce16" table:formula="oooc:=IF(ISNUMBER([.D$2]);(-CHIDIST([.$B108];[.D$2])+CHIDIST([.$B107];[.D$2]))/([.$B108]-[.$B107]);&quot;&quot;)" office:value-type="float" office:value="0.00135675355691117">
            <text:p>0,0014</text:p>
          </table:table-cell>
          <table:table-cell table:style-name="ce16" table:formula="oooc:=IF(ISNUMBER([.E$2]);(-CHIDIST([.$B108];[.E$2])+CHIDIST([.$B107];[.E$2]))/([.$B108]-[.$B107]);&quot;&quot;)" office:value-type="float" office:value="0.000000626393284833035">
            <text:p>0,0000</text:p>
          </table:table-cell>
          <table:table-cell table:style-name="ce16" table:formula="oooc:=IF(ISNUMBER([.F$2]);(-CHIDIST([.$B108];[.F$2])+CHIDIST([.$B107];[.F$2]))/([.$B108]-[.$B107]);&quot;&quot;)" office:value-type="float" office:value="0.000000000000597969448867303">
            <text:p>0,0000</text:p>
          </table:table-cell>
          <table:table-cell table:style-name="ce16" table:formula="oooc:=IF(ISNUMBER([.G$2]);(-CHIDIST([.$B108];[.G$2])+CHIDIST([.$B107];[.G$2]))/([.$B108]-[.$B107]);&quot;&quot;)">
            <text:p/>
          </table:table-cell>
          <table:table-cell table:style-name="ce16" table:formula="oooc:=IF(ISNUMBER([.H$2]);(-CHIDIST([.$B108];[.H$2])+CHIDIST([.$B107];[.H$2]))/([.$B108]-[.$B107]);&quot;&quot;)">
            <text:p/>
          </table:table-cell>
          <table:table-cell table:style-name="ce16" table:formula="oooc:=IF(ISNUMBER([.I$2]);(-CHIDIST([.$B108];[.I$2])+CHIDIST([.$B107];[.I$2]))/([.$B108]-[.$B107]);&quot;&quot;)" office:value-type="float" office:value="0">
            <text:p>0,0000</text:p>
          </table:table-cell>
          <table:table-cell table:style-name="ce16" table:formula="oooc:=IF([.C107]=MAX([.$C$6:.$C$129]);[.C107]+[.$K$6];IF([.D107]=MAX([.$D$6:.$D$129]);[.D107]+[.$K$6];IF([.E107]=MAX([.$E$6:.$E$129]);[.E107]+[.$K$6];IF([.F107]=MAX([.$F$6:.$F$129]);[.F107]+[.$K$6];IF([.G107]=MAX([.$G$6:.$G$129]);[.G107]+[.$K$6];IF([.H107]=MAX([.$H$6:.$H$129]);[.H107]+[.$K$6];IF([.I107]=MAX([.$I$6:.$I$129]);[.I107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08]=MAX([.$C$6:.$C$129]);[.$C$5];IF([.D108]=MAX([.$D$6:.$D$129]);[.$D$5];IF([.E108]=MAX([.$E$6:.$E$129]);[.$E$5];IF([.F108]=MAX([.$F$6:.$F$129]);[.$F$5];IF([.G108]=MAX([.$G$6:.$G$129]);[.$G$5];IF([.H108]=MAX([.$H$6:.$H$129]);[.$H$5];IF([.I108]=MAX([.$I$6:.$I$129]);[.$I$5];&quot;&quot;)))))))">
            <text:p/>
          </table:table-cell>
          <table:table-cell table:style-name="ce11" table:formula="oooc:=[.B107]*(1-[.$K$7])" office:value-type="float" office:value="0.818413566415112">
            <text:p>0,818</text:p>
          </table:table-cell>
          <table:table-cell table:style-name="ce16" table:formula="oooc:=IF(ISNUMBER([.C$2]);(-CHIDIST([.$B109];[.C$2])+CHIDIST([.$B108];[.C$2]))/([.$B109]-[.$B108]);&quot;&quot;)" office:value-type="float" office:value="0.133848559861022">
            <text:p>0,1338</text:p>
          </table:table-cell>
          <table:table-cell table:style-name="ce16" table:formula="oooc:=IF(ISNUMBER([.D$2]);(-CHIDIST([.$B109];[.D$2])+CHIDIST([.$B108];[.D$2]))/([.$B109]-[.$B108]);&quot;&quot;)" office:value-type="float" office:value="0.00115786895603025">
            <text:p>0,0012</text:p>
          </table:table-cell>
          <table:table-cell table:style-name="ce16" table:formula="oooc:=IF(ISNUMBER([.E$2]);(-CHIDIST([.$B109];[.E$2])+CHIDIST([.$B108];[.E$2]))/([.$B109]-[.$B108]);&quot;&quot;)" office:value-type="float" office:value="0.000000458334263023862">
            <text:p>0,0000</text:p>
          </table:table-cell>
          <table:table-cell table:style-name="ce16" table:formula="oooc:=IF(ISNUMBER([.F$2]);(-CHIDIST([.$B109];[.F$2])+CHIDIST([.$B108];[.F$2]))/([.$B109]-[.$B108]);&quot;&quot;)" office:value-type="float" office:value="0.000000000000344564972804662">
            <text:p>0,0000</text:p>
          </table:table-cell>
          <table:table-cell table:style-name="ce16" table:formula="oooc:=IF(ISNUMBER([.G$2]);(-CHIDIST([.$B109];[.G$2])+CHIDIST([.$B108];[.G$2]))/([.$B109]-[.$B108]);&quot;&quot;)">
            <text:p/>
          </table:table-cell>
          <table:table-cell table:style-name="ce16" table:formula="oooc:=IF(ISNUMBER([.H$2]);(-CHIDIST([.$B109];[.H$2])+CHIDIST([.$B108];[.H$2]))/([.$B109]-[.$B108]);&quot;&quot;)">
            <text:p/>
          </table:table-cell>
          <table:table-cell table:style-name="ce16" table:formula="oooc:=IF(ISNUMBER([.I$2]);(-CHIDIST([.$B109];[.I$2])+CHIDIST([.$B108];[.I$2]))/([.$B109]-[.$B108]);&quot;&quot;)" office:value-type="float" office:value="0">
            <text:p>0,0000</text:p>
          </table:table-cell>
          <table:table-cell table:style-name="ce16" table:formula="oooc:=IF([.C108]=MAX([.$C$6:.$C$129]);[.C108]+[.$K$6];IF([.D108]=MAX([.$D$6:.$D$129]);[.D108]+[.$K$6];IF([.E108]=MAX([.$E$6:.$E$129]);[.E108]+[.$K$6];IF([.F108]=MAX([.$F$6:.$F$129]);[.F108]+[.$K$6];IF([.G108]=MAX([.$G$6:.$G$129]);[.G108]+[.$K$6];IF([.H108]=MAX([.$H$6:.$H$129]);[.H108]+[.$K$6];IF([.I108]=MAX([.$I$6:.$I$129]);[.I108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09]=MAX([.$C$6:.$C$129]);[.$C$5];IF([.D109]=MAX([.$D$6:.$D$129]);[.$D$5];IF([.E109]=MAX([.$E$6:.$E$129]);[.$E$5];IF([.F109]=MAX([.$F$6:.$F$129]);[.$F$5];IF([.G109]=MAX([.$G$6:.$G$129]);[.$G$5];IF([.H109]=MAX([.$H$6:.$H$129]);[.$H$5];IF([.I109]=MAX([.$I$6:.$I$129]);[.$I$5];&quot;&quot;)))))))">
            <text:p/>
          </table:table-cell>
          <table:table-cell table:style-name="ce11" table:formula="oooc:=[.B108]*(1-[.$K$7])" office:value-type="float" office:value="0.777492888094356">
            <text:p>0,777</text:p>
          </table:table-cell>
          <table:table-cell table:style-name="ce16" table:formula="oooc:=IF(ISNUMBER([.C$2]);(-CHIDIST([.$B110];[.C$2])+CHIDIST([.$B109];[.C$2]))/([.$B110]-[.$B109]);&quot;&quot;)" office:value-type="float" office:value="0.129718564907535">
            <text:p>0,1297</text:p>
          </table:table-cell>
          <table:table-cell table:style-name="ce16" table:formula="oooc:=IF(ISNUMBER([.D$2]);(-CHIDIST([.$B110];[.D$2])+CHIDIST([.$B109];[.D$2]))/([.$B110]-[.$B109]);&quot;&quot;)" office:value-type="float" office:value="0.000987101016262842">
            <text:p>0,0010</text:p>
          </table:table-cell>
          <table:table-cell table:style-name="ce16" table:formula="oooc:=IF(ISNUMBER([.E$2]);(-CHIDIST([.$B110];[.E$2])+CHIDIST([.$B109];[.E$2]))/([.$B110]-[.$B109]);&quot;&quot;)" office:value-type="float" office:value="0.000000335012495108213">
            <text:p>0,0000</text:p>
          </table:table-cell>
          <table:table-cell table:style-name="ce16" table:formula="oooc:=IF(ISNUMBER([.F$2]);(-CHIDIST([.$B110];[.F$2])+CHIDIST([.$B109];[.F$2]))/([.$B110]-[.$B109]);&quot;&quot;)" office:value-type="float" office:value="0.000000000000202769275334695">
            <text:p>0,0000</text:p>
          </table:table-cell>
          <table:table-cell table:style-name="ce16" table:formula="oooc:=IF(ISNUMBER([.G$2]);(-CHIDIST([.$B110];[.G$2])+CHIDIST([.$B109];[.G$2]))/([.$B110]-[.$B109]);&quot;&quot;)">
            <text:p/>
          </table:table-cell>
          <table:table-cell table:style-name="ce16" table:formula="oooc:=IF(ISNUMBER([.H$2]);(-CHIDIST([.$B110];[.H$2])+CHIDIST([.$B109];[.H$2]))/([.$B110]-[.$B109]);&quot;&quot;)">
            <text:p/>
          </table:table-cell>
          <table:table-cell table:style-name="ce16" table:formula="oooc:=IF(ISNUMBER([.I$2]);(-CHIDIST([.$B110];[.I$2])+CHIDIST([.$B109];[.I$2]))/([.$B110]-[.$B109]);&quot;&quot;)" office:value-type="float" office:value="0">
            <text:p>0,0000</text:p>
          </table:table-cell>
          <table:table-cell table:style-name="ce16" table:formula="oooc:=IF([.C109]=MAX([.$C$6:.$C$129]);[.C109]+[.$K$6];IF([.D109]=MAX([.$D$6:.$D$129]);[.D109]+[.$K$6];IF([.E109]=MAX([.$E$6:.$E$129]);[.E109]+[.$K$6];IF([.F109]=MAX([.$F$6:.$F$129]);[.F109]+[.$K$6];IF([.G109]=MAX([.$G$6:.$G$129]);[.G109]+[.$K$6];IF([.H109]=MAX([.$H$6:.$H$129]);[.H109]+[.$K$6];IF([.I109]=MAX([.$I$6:.$I$129]);[.I109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10]=MAX([.$C$6:.$C$129]);[.$C$5];IF([.D110]=MAX([.$D$6:.$D$129]);[.$D$5];IF([.E110]=MAX([.$E$6:.$E$129]);[.$E$5];IF([.F110]=MAX([.$F$6:.$F$129]);[.$F$5];IF([.G110]=MAX([.$G$6:.$G$129]);[.$G$5];IF([.H110]=MAX([.$H$6:.$H$129]);[.$H$5];IF([.I110]=MAX([.$I$6:.$I$129]);[.$I$5];&quot;&quot;)))))))">
            <text:p/>
          </table:table-cell>
          <table:table-cell table:style-name="ce11" table:formula="oooc:=[.B109]*(1-[.$K$7])" office:value-type="float" office:value="0.738618243689638">
            <text:p>0,739</text:p>
          </table:table-cell>
          <table:table-cell table:style-name="ce16" table:formula="oooc:=IF(ISNUMBER([.C$2]);(-CHIDIST([.$B111];[.C$2])+CHIDIST([.$B110];[.C$2]))/([.$B111]-[.$B110]);&quot;&quot;)" office:value-type="float" office:value="0.125590665480229">
            <text:p>0,1256</text:p>
          </table:table-cell>
          <table:table-cell table:style-name="ce16" table:formula="oooc:=IF(ISNUMBER([.D$2]);(-CHIDIST([.$B111];[.D$2])+CHIDIST([.$B110];[.D$2]))/([.$B111]-[.$B110]);&quot;&quot;)" office:value-type="float" office:value="0.000840679281695403">
            <text:p>0,0008</text:p>
          </table:table-cell>
          <table:table-cell table:style-name="ce16" table:formula="oooc:=IF(ISNUMBER([.E$2]);(-CHIDIST([.$B111];[.E$2])+CHIDIST([.$B110];[.E$2]))/([.$B111]-[.$B110]);&quot;&quot;)" office:value-type="float" office:value="0.000000244627885303213">
            <text:p>0,0000</text:p>
          </table:table-cell>
          <table:table-cell table:style-name="ce16" table:formula="oooc:=IF(ISNUMBER([.F$2]);(-CHIDIST([.$B111];[.F$2])+CHIDIST([.$B110];[.F$2]))/([.$B111]-[.$B110]);&quot;&quot;)" office:value-type="float" office:value="0.000000000000117242427547118">
            <text:p>0,0000</text:p>
          </table:table-cell>
          <table:table-cell table:style-name="ce16" table:formula="oooc:=IF(ISNUMBER([.G$2]);(-CHIDIST([.$B111];[.G$2])+CHIDIST([.$B110];[.G$2]))/([.$B111]-[.$B110]);&quot;&quot;)">
            <text:p/>
          </table:table-cell>
          <table:table-cell table:style-name="ce16" table:formula="oooc:=IF(ISNUMBER([.H$2]);(-CHIDIST([.$B111];[.H$2])+CHIDIST([.$B110];[.H$2]))/([.$B111]-[.$B110]);&quot;&quot;)">
            <text:p/>
          </table:table-cell>
          <table:table-cell table:style-name="ce16" table:formula="oooc:=IF(ISNUMBER([.I$2]);(-CHIDIST([.$B111];[.I$2])+CHIDIST([.$B110];[.I$2]))/([.$B111]-[.$B110]);&quot;&quot;)" office:value-type="float" office:value="0">
            <text:p>0,0000</text:p>
          </table:table-cell>
          <table:table-cell table:style-name="ce16" table:formula="oooc:=IF([.C110]=MAX([.$C$6:.$C$129]);[.C110]+[.$K$6];IF([.D110]=MAX([.$D$6:.$D$129]);[.D110]+[.$K$6];IF([.E110]=MAX([.$E$6:.$E$129]);[.E110]+[.$K$6];IF([.F110]=MAX([.$F$6:.$F$129]);[.F110]+[.$K$6];IF([.G110]=MAX([.$G$6:.$G$129]);[.G110]+[.$K$6];IF([.H110]=MAX([.$H$6:.$H$129]);[.H110]+[.$K$6];IF([.I110]=MAX([.$I$6:.$I$129]);[.I110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11]=MAX([.$C$6:.$C$129]);[.$C$5];IF([.D111]=MAX([.$D$6:.$D$129]);[.$D$5];IF([.E111]=MAX([.$E$6:.$E$129]);[.$E$5];IF([.F111]=MAX([.$F$6:.$F$129]);[.$F$5];IF([.G111]=MAX([.$G$6:.$G$129]);[.$G$5];IF([.H111]=MAX([.$H$6:.$H$129]);[.$H$5];IF([.I111]=MAX([.$I$6:.$I$129]);[.$I$5];&quot;&quot;)))))))">
            <text:p/>
          </table:table-cell>
          <table:table-cell table:style-name="ce11" table:formula="oooc:=[.B110]*(1-[.$K$7])" office:value-type="float" office:value="0.701687331505156">
            <text:p>0,702</text:p>
          </table:table-cell>
          <table:table-cell table:style-name="ce16" table:formula="oooc:=IF(ISNUMBER([.C$2]);(-CHIDIST([.$B112];[.C$2])+CHIDIST([.$B111];[.C$2]))/([.$B112]-[.$B111]);&quot;&quot;)" office:value-type="float" office:value="0.121478952655076">
            <text:p>0,1215</text:p>
          </table:table-cell>
          <table:table-cell table:style-name="ce16" table:formula="oooc:=IF(ISNUMBER([.D$2]);(-CHIDIST([.$B112];[.D$2])+CHIDIST([.$B111];[.D$2]))/([.$B112]-[.$B111]);&quot;&quot;)" office:value-type="float" office:value="0.000715298501442441">
            <text:p>0,0007</text:p>
          </table:table-cell>
          <table:table-cell table:style-name="ce16" table:formula="oooc:=IF(ISNUMBER([.E$2]);(-CHIDIST([.$B112];[.E$2])+CHIDIST([.$B111];[.E$2]))/([.$B112]-[.$B111]);&quot;&quot;)" office:value-type="float" office:value="0.000000178459170320349">
            <text:p>0,0000</text:p>
          </table:table-cell>
          <table:table-cell table:style-name="ce16" table:formula="oooc:=IF(ISNUMBER([.F$2]);(-CHIDIST([.$B112];[.F$2])+CHIDIST([.$B111];[.F$2]))/([.$B112]-[.$B111]);&quot;&quot;)" office:value-type="float" office:value="0">
            <text:p>0,0000</text:p>
          </table:table-cell>
          <table:table-cell table:style-name="ce16" table:formula="oooc:=IF(ISNUMBER([.G$2]);(-CHIDIST([.$B112];[.G$2])+CHIDIST([.$B111];[.G$2]))/([.$B112]-[.$B111]);&quot;&quot;)">
            <text:p/>
          </table:table-cell>
          <table:table-cell table:style-name="ce16" table:formula="oooc:=IF(ISNUMBER([.H$2]);(-CHIDIST([.$B112];[.H$2])+CHIDIST([.$B111];[.H$2]))/([.$B112]-[.$B111]);&quot;&quot;)">
            <text:p/>
          </table:table-cell>
          <table:table-cell table:style-name="ce16" table:formula="oooc:=IF(ISNUMBER([.I$2]);(-CHIDIST([.$B112];[.I$2])+CHIDIST([.$B111];[.I$2]))/([.$B112]-[.$B111]);&quot;&quot;)" office:value-type="float" office:value="0">
            <text:p>0,0000</text:p>
          </table:table-cell>
          <table:table-cell table:style-name="ce16" table:formula="oooc:=IF([.C111]=MAX([.$C$6:.$C$129]);[.C111]+[.$K$6];IF([.D111]=MAX([.$D$6:.$D$129]);[.D111]+[.$K$6];IF([.E111]=MAX([.$E$6:.$E$129]);[.E111]+[.$K$6];IF([.F111]=MAX([.$F$6:.$F$129]);[.F111]+[.$K$6];IF([.G111]=MAX([.$G$6:.$G$129]);[.G111]+[.$K$6];IF([.H111]=MAX([.$H$6:.$H$129]);[.H111]+[.$K$6];IF([.I111]=MAX([.$I$6:.$I$129]);[.I111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12]=MAX([.$C$6:.$C$129]);[.$C$5];IF([.D112]=MAX([.$D$6:.$D$129]);[.$D$5];IF([.E112]=MAX([.$E$6:.$E$129]);[.$E$5];IF([.F112]=MAX([.$F$6:.$F$129]);[.$F$5];IF([.G112]=MAX([.$G$6:.$G$129]);[.$G$5];IF([.H112]=MAX([.$H$6:.$H$129]);[.$H$5];IF([.I112]=MAX([.$I$6:.$I$129]);[.$I$5];&quot;&quot;)))))))">
            <text:p/>
          </table:table-cell>
          <table:table-cell table:style-name="ce11" table:formula="oooc:=[.B111]*(1-[.$K$7])" office:value-type="float" office:value="0.666602964929898">
            <text:p>0,667</text:p>
          </table:table-cell>
          <table:table-cell table:style-name="ce16" table:formula="oooc:=IF(ISNUMBER([.C$2]);(-CHIDIST([.$B113];[.C$2])+CHIDIST([.$B112];[.C$2]))/([.$B113]-[.$B112]);&quot;&quot;)" office:value-type="float" office:value="0.117396119151239">
            <text:p>0,1174</text:p>
          </table:table-cell>
          <table:table-cell table:style-name="ce16" table:formula="oooc:=IF(ISNUMBER([.D$2]);(-CHIDIST([.$B113];[.D$2])+CHIDIST([.$B112];[.D$2]))/([.$B113]-[.$B112]);&quot;&quot;)" office:value-type="float" office:value="0.00060806932712269">
            <text:p>0,0006</text:p>
          </table:table-cell>
          <table:table-cell table:style-name="ce16" table:formula="oooc:=IF(ISNUMBER([.E$2]);(-CHIDIST([.$B113];[.E$2])+CHIDIST([.$B112];[.E$2]))/([.$B113]-[.$B112]);&quot;&quot;)" office:value-type="float" office:value="0.000000130070952568911">
            <text:p>0,0000</text:p>
          </table:table-cell>
          <table:table-cell table:style-name="ce16" table:formula="oooc:=IF(ISNUMBER([.F$2]);(-CHIDIST([.$B113];[.F$2])+CHIDIST([.$B112];[.F$2]))/([.$B113]-[.$B112]);&quot;&quot;)" office:value-type="float" office:value="0">
            <text:p>0,0000</text:p>
          </table:table-cell>
          <table:table-cell table:style-name="ce16" table:formula="oooc:=IF(ISNUMBER([.G$2]);(-CHIDIST([.$B113];[.G$2])+CHIDIST([.$B112];[.G$2]))/([.$B113]-[.$B112]);&quot;&quot;)">
            <text:p/>
          </table:table-cell>
          <table:table-cell table:style-name="ce16" table:formula="oooc:=IF(ISNUMBER([.H$2]);(-CHIDIST([.$B113];[.H$2])+CHIDIST([.$B112];[.H$2]))/([.$B113]-[.$B112]);&quot;&quot;)">
            <text:p/>
          </table:table-cell>
          <table:table-cell table:style-name="ce16" table:formula="oooc:=IF(ISNUMBER([.I$2]);(-CHIDIST([.$B113];[.I$2])+CHIDIST([.$B112];[.I$2]))/([.$B113]-[.$B112]);&quot;&quot;)" office:value-type="float" office:value="0">
            <text:p>0,0000</text:p>
          </table:table-cell>
          <table:table-cell table:style-name="ce16" table:formula="oooc:=IF([.C112]=MAX([.$C$6:.$C$129]);[.C112]+[.$K$6];IF([.D112]=MAX([.$D$6:.$D$129]);[.D112]+[.$K$6];IF([.E112]=MAX([.$E$6:.$E$129]);[.E112]+[.$K$6];IF([.F112]=MAX([.$F$6:.$F$129]);[.F112]+[.$K$6];IF([.G112]=MAX([.$G$6:.$G$129]);[.G112]+[.$K$6];IF([.H112]=MAX([.$H$6:.$H$129]);[.H112]+[.$K$6];IF([.I112]=MAX([.$I$6:.$I$129]);[.I112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13]=MAX([.$C$6:.$C$129]);[.$C$5];IF([.D113]=MAX([.$D$6:.$D$129]);[.$D$5];IF([.E113]=MAX([.$E$6:.$E$129]);[.$E$5];IF([.F113]=MAX([.$F$6:.$F$129]);[.$F$5];IF([.G113]=MAX([.$G$6:.$G$129]);[.$G$5];IF([.H113]=MAX([.$H$6:.$H$129]);[.$H$5];IF([.I113]=MAX([.$I$6:.$I$129]);[.$I$5];&quot;&quot;)))))))">
            <text:p/>
          </table:table-cell>
          <table:table-cell table:style-name="ce11" table:formula="oooc:=[.B112]*(1-[.$K$7])" office:value-type="float" office:value="0.633272816683404">
            <text:p>0,633</text:p>
          </table:table-cell>
          <table:table-cell table:style-name="ce16" table:formula="oooc:=IF(ISNUMBER([.C$2]);(-CHIDIST([.$B114];[.C$2])+CHIDIST([.$B113];[.C$2]))/([.$B114]-[.$B113]);&quot;&quot;)" office:value-type="float" office:value="0.113353520606083">
            <text:p>0,1134</text:p>
          </table:table-cell>
          <table:table-cell table:style-name="ce16" table:formula="oooc:=IF(ISNUMBER([.D$2]);(-CHIDIST([.$B114];[.D$2])+CHIDIST([.$B113];[.D$2]))/([.$B114]-[.$B113]);&quot;&quot;)" office:value-type="float" office:value="0.000516472552425715">
            <text:p>0,0005</text:p>
          </table:table-cell>
          <table:table-cell table:style-name="ce16" table:formula="oooc:=IF(ISNUMBER([.E$2]);(-CHIDIST([.$B114];[.E$2])+CHIDIST([.$B113];[.E$2]))/([.$B114]-[.$B113]);&quot;&quot;)" office:value-type="float" office:value="0.0000000947217973321319">
            <text:p>0,0000</text:p>
          </table:table-cell>
          <table:table-cell table:style-name="ce16" table:formula="oooc:=IF(ISNUMBER([.F$2]);(-CHIDIST([.$B114];[.F$2])+CHIDIST([.$B113];[.F$2]))/([.$B114]-[.$B113]);&quot;&quot;)" office:value-type="float" office:value="0">
            <text:p>0,0000</text:p>
          </table:table-cell>
          <table:table-cell table:style-name="ce16" table:formula="oooc:=IF(ISNUMBER([.G$2]);(-CHIDIST([.$B114];[.G$2])+CHIDIST([.$B113];[.G$2]))/([.$B114]-[.$B113]);&quot;&quot;)">
            <text:p/>
          </table:table-cell>
          <table:table-cell table:style-name="ce16" table:formula="oooc:=IF(ISNUMBER([.H$2]);(-CHIDIST([.$B114];[.H$2])+CHIDIST([.$B113];[.H$2]))/([.$B114]-[.$B113]);&quot;&quot;)">
            <text:p/>
          </table:table-cell>
          <table:table-cell table:style-name="ce16" table:formula="oooc:=IF(ISNUMBER([.I$2]);(-CHIDIST([.$B114];[.I$2])+CHIDIST([.$B113];[.I$2]))/([.$B114]-[.$B113]);&quot;&quot;)" office:value-type="float" office:value="0">
            <text:p>0,0000</text:p>
          </table:table-cell>
          <table:table-cell table:style-name="ce16" table:formula="oooc:=IF([.C113]=MAX([.$C$6:.$C$129]);[.C113]+[.$K$6];IF([.D113]=MAX([.$D$6:.$D$129]);[.D113]+[.$K$6];IF([.E113]=MAX([.$E$6:.$E$129]);[.E113]+[.$K$6];IF([.F113]=MAX([.$F$6:.$F$129]);[.F113]+[.$K$6];IF([.G113]=MAX([.$G$6:.$G$129]);[.G113]+[.$K$6];IF([.H113]=MAX([.$H$6:.$H$129]);[.H113]+[.$K$6];IF([.I113]=MAX([.$I$6:.$I$129]);[.I113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14]=MAX([.$C$6:.$C$129]);[.$C$5];IF([.D114]=MAX([.$D$6:.$D$129]);[.$D$5];IF([.E114]=MAX([.$E$6:.$E$129]);[.$E$5];IF([.F114]=MAX([.$F$6:.$F$129]);[.$F$5];IF([.G114]=MAX([.$G$6:.$G$129]);[.$G$5];IF([.H114]=MAX([.$H$6:.$H$129]);[.$H$5];IF([.I114]=MAX([.$I$6:.$I$129]);[.$I$5];&quot;&quot;)))))))">
            <text:p/>
          </table:table-cell>
          <table:table-cell table:style-name="ce11" table:formula="oooc:=[.B113]*(1-[.$K$7])" office:value-type="float" office:value="0.601609175849233">
            <text:p>0,602</text:p>
          </table:table-cell>
          <table:table-cell table:style-name="ce16" table:formula="oooc:=IF(ISNUMBER([.C$2]);(-CHIDIST([.$B115];[.C$2])+CHIDIST([.$B114];[.C$2]))/([.$B115]-[.$B114]);&quot;&quot;)" office:value-type="float" office:value="0.109361240046455">
            <text:p>0,1094</text:p>
          </table:table-cell>
          <table:table-cell table:style-name="ce16" table:formula="oooc:=IF(ISNUMBER([.D$2]);(-CHIDIST([.$B115];[.D$2])+CHIDIST([.$B114];[.D$2]))/([.$B115]-[.$B114]);&quot;&quot;)" office:value-type="float" office:value="0.00043831702716745">
            <text:p>0,0004</text:p>
          </table:table-cell>
          <table:table-cell table:style-name="ce16" table:formula="oooc:=IF(ISNUMBER([.E$2]);(-CHIDIST([.$B115];[.E$2])+CHIDIST([.$B114];[.E$2]))/([.$B115]-[.$B114]);&quot;&quot;)" office:value-type="float" office:value="0.0000000689233251545622">
            <text:p>0,0000</text:p>
          </table:table-cell>
          <table:table-cell table:style-name="ce16" table:formula="oooc:=IF(ISNUMBER([.F$2]);(-CHIDIST([.$B115];[.F$2])+CHIDIST([.$B114];[.F$2]))/([.$B115]-[.$B114]);&quot;&quot;)" office:value-type="float" office:value="0">
            <text:p>0,0000</text:p>
          </table:table-cell>
          <table:table-cell table:style-name="ce16" table:formula="oooc:=IF(ISNUMBER([.G$2]);(-CHIDIST([.$B115];[.G$2])+CHIDIST([.$B114];[.G$2]))/([.$B115]-[.$B114]);&quot;&quot;)">
            <text:p/>
          </table:table-cell>
          <table:table-cell table:style-name="ce16" table:formula="oooc:=IF(ISNUMBER([.H$2]);(-CHIDIST([.$B115];[.H$2])+CHIDIST([.$B114];[.H$2]))/([.$B115]-[.$B114]);&quot;&quot;)">
            <text:p/>
          </table:table-cell>
          <table:table-cell table:style-name="ce16" table:formula="oooc:=IF(ISNUMBER([.I$2]);(-CHIDIST([.$B115];[.I$2])+CHIDIST([.$B114];[.I$2]))/([.$B115]-[.$B114]);&quot;&quot;)" office:value-type="float" office:value="0">
            <text:p>0,0000</text:p>
          </table:table-cell>
          <table:table-cell table:style-name="ce16" table:formula="oooc:=IF([.C114]=MAX([.$C$6:.$C$129]);[.C114]+[.$K$6];IF([.D114]=MAX([.$D$6:.$D$129]);[.D114]+[.$K$6];IF([.E114]=MAX([.$E$6:.$E$129]);[.E114]+[.$K$6];IF([.F114]=MAX([.$F$6:.$F$129]);[.F114]+[.$K$6];IF([.G114]=MAX([.$G$6:.$G$129]);[.G114]+[.$K$6];IF([.H114]=MAX([.$H$6:.$H$129]);[.H114]+[.$K$6];IF([.I114]=MAX([.$I$6:.$I$129]);[.I114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15]=MAX([.$C$6:.$C$129]);[.$C$5];IF([.D115]=MAX([.$D$6:.$D$129]);[.$D$5];IF([.E115]=MAX([.$E$6:.$E$129]);[.$E$5];IF([.F115]=MAX([.$F$6:.$F$129]);[.$F$5];IF([.G115]=MAX([.$G$6:.$G$129]);[.$G$5];IF([.H115]=MAX([.$H$6:.$H$129]);[.$H$5];IF([.I115]=MAX([.$I$6:.$I$129]);[.$I$5];&quot;&quot;)))))))">
            <text:p/>
          </table:table-cell>
          <table:table-cell table:style-name="ce11" table:formula="oooc:=[.B114]*(1-[.$K$7])" office:value-type="float" office:value="0.571528717056772">
            <text:p>0,572</text:p>
          </table:table-cell>
          <table:table-cell table:style-name="ce16" table:formula="oooc:=IF(ISNUMBER([.C$2]);(-CHIDIST([.$B116];[.C$2])+CHIDIST([.$B115];[.C$2]))/([.$B116]-[.$B115]);&quot;&quot;)" office:value-type="float" office:value="0.105428158167956">
            <text:p>0,1054</text:p>
          </table:table-cell>
          <table:table-cell table:style-name="ce16" table:formula="oooc:=IF(ISNUMBER([.D$2]);(-CHIDIST([.$B116];[.D$2])+CHIDIST([.$B115];[.D$2]))/([.$B116]-[.$B115]);&quot;&quot;)" office:value-type="float" office:value="0.000371701261417473">
            <text:p>0,0004</text:p>
          </table:table-cell>
          <table:table-cell table:style-name="ce16" table:formula="oooc:=IF(ISNUMBER([.E$2]);(-CHIDIST([.$B116];[.E$2])+CHIDIST([.$B115];[.E$2]))/([.$B116]-[.$B115]);&quot;&quot;)" office:value-type="float" office:value="0.0000000501125956835555">
            <text:p>0,0000</text:p>
          </table:table-cell>
          <table:table-cell table:style-name="ce16" table:formula="oooc:=IF(ISNUMBER([.F$2]);(-CHIDIST([.$B116];[.F$2])+CHIDIST([.$B115];[.F$2]))/([.$B116]-[.$B115]);&quot;&quot;)" office:value-type="float" office:value="0">
            <text:p>0,0000</text:p>
          </table:table-cell>
          <table:table-cell table:style-name="ce16" table:formula="oooc:=IF(ISNUMBER([.G$2]);(-CHIDIST([.$B116];[.G$2])+CHIDIST([.$B115];[.G$2]))/([.$B116]-[.$B115]);&quot;&quot;)">
            <text:p/>
          </table:table-cell>
          <table:table-cell table:style-name="ce16" table:formula="oooc:=IF(ISNUMBER([.H$2]);(-CHIDIST([.$B116];[.H$2])+CHIDIST([.$B115];[.H$2]))/([.$B116]-[.$B115]);&quot;&quot;)">
            <text:p/>
          </table:table-cell>
          <table:table-cell table:style-name="ce16" table:formula="oooc:=IF(ISNUMBER([.I$2]);(-CHIDIST([.$B116];[.I$2])+CHIDIST([.$B115];[.I$2]))/([.$B116]-[.$B115]);&quot;&quot;)" office:value-type="float" office:value="0">
            <text:p>0,0000</text:p>
          </table:table-cell>
          <table:table-cell table:style-name="ce16" table:formula="oooc:=IF([.C115]=MAX([.$C$6:.$C$129]);[.C115]+[.$K$6];IF([.D115]=MAX([.$D$6:.$D$129]);[.D115]+[.$K$6];IF([.E115]=MAX([.$E$6:.$E$129]);[.E115]+[.$K$6];IF([.F115]=MAX([.$F$6:.$F$129]);[.F115]+[.$K$6];IF([.G115]=MAX([.$G$6:.$G$129]);[.G115]+[.$K$6];IF([.H115]=MAX([.$H$6:.$H$129]);[.H115]+[.$K$6];IF([.I115]=MAX([.$I$6:.$I$129]);[.I115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16]=MAX([.$C$6:.$C$129]);[.$C$5];IF([.D116]=MAX([.$D$6:.$D$129]);[.$D$5];IF([.E116]=MAX([.$E$6:.$E$129]);[.$E$5];IF([.F116]=MAX([.$F$6:.$F$129]);[.$F$5];IF([.G116]=MAX([.$G$6:.$G$129]);[.$G$5];IF([.H116]=MAX([.$H$6:.$H$129]);[.$H$5];IF([.I116]=MAX([.$I$6:.$I$129]);[.$I$5];&quot;&quot;)))))))">
            <text:p/>
          </table:table-cell>
          <table:table-cell table:style-name="ce11" table:formula="oooc:=[.B115]*(1-[.$K$7])" office:value-type="float" office:value="0.542952281203933">
            <text:p>0,543</text:p>
          </table:table-cell>
          <table:table-cell table:style-name="ce16" table:formula="oooc:=IF(ISNUMBER([.C$2]);(-CHIDIST([.$B117];[.C$2])+CHIDIST([.$B116];[.C$2]))/([.$B117]-[.$B116]);&quot;&quot;)" office:value-type="float" office:value="0.101562025210896">
            <text:p>0,1016</text:p>
          </table:table-cell>
          <table:table-cell table:style-name="ce16" table:formula="oooc:=IF(ISNUMBER([.D$2]);(-CHIDIST([.$B117];[.D$2])+CHIDIST([.$B116];[.D$2]))/([.$B117]-[.$B116]);&quot;&quot;)" office:value-type="float" office:value="0.000314978632514908">
            <text:p>0,0003</text:p>
          </table:table-cell>
          <table:table-cell table:style-name="ce16" table:formula="oooc:=IF(ISNUMBER([.E$2]);(-CHIDIST([.$B117];[.E$2])+CHIDIST([.$B116];[.E$2]))/([.$B117]-[.$B116]);&quot;&quot;)" office:value-type="float" office:value="0.0000000364089992144305">
            <text:p>0,0000</text:p>
          </table:table-cell>
          <table:table-cell table:style-name="ce16" table:formula="oooc:=IF(ISNUMBER([.F$2]);(-CHIDIST([.$B117];[.F$2])+CHIDIST([.$B116];[.F$2]))/([.$B117]-[.$B116]);&quot;&quot;)" office:value-type="float" office:value="0">
            <text:p>0,0000</text:p>
          </table:table-cell>
          <table:table-cell table:style-name="ce16" table:formula="oooc:=IF(ISNUMBER([.G$2]);(-CHIDIST([.$B117];[.G$2])+CHIDIST([.$B116];[.G$2]))/([.$B117]-[.$B116]);&quot;&quot;)">
            <text:p/>
          </table:table-cell>
          <table:table-cell table:style-name="ce16" table:formula="oooc:=IF(ISNUMBER([.H$2]);(-CHIDIST([.$B117];[.H$2])+CHIDIST([.$B116];[.H$2]))/([.$B117]-[.$B116]);&quot;&quot;)">
            <text:p/>
          </table:table-cell>
          <table:table-cell table:style-name="ce16" table:formula="oooc:=IF(ISNUMBER([.I$2]);(-CHIDIST([.$B117];[.I$2])+CHIDIST([.$B116];[.I$2]))/([.$B117]-[.$B116]);&quot;&quot;)" office:value-type="float" office:value="0">
            <text:p>0,0000</text:p>
          </table:table-cell>
          <table:table-cell table:style-name="ce16" table:formula="oooc:=IF([.C116]=MAX([.$C$6:.$C$129]);[.C116]+[.$K$6];IF([.D116]=MAX([.$D$6:.$D$129]);[.D116]+[.$K$6];IF([.E116]=MAX([.$E$6:.$E$129]);[.E116]+[.$K$6];IF([.F116]=MAX([.$F$6:.$F$129]);[.F116]+[.$K$6];IF([.G116]=MAX([.$G$6:.$G$129]);[.G116]+[.$K$6];IF([.H116]=MAX([.$H$6:.$H$129]);[.H116]+[.$K$6];IF([.I116]=MAX([.$I$6:.$I$129]);[.I116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17]=MAX([.$C$6:.$C$129]);[.$C$5];IF([.D117]=MAX([.$D$6:.$D$129]);[.$D$5];IF([.E117]=MAX([.$E$6:.$E$129]);[.$E$5];IF([.F117]=MAX([.$F$6:.$F$129]);[.$F$5];IF([.G117]=MAX([.$G$6:.$G$129]);[.$G$5];IF([.H117]=MAX([.$H$6:.$H$129]);[.$H$5];IF([.I117]=MAX([.$I$6:.$I$129]);[.$I$5];&quot;&quot;)))))))">
            <text:p/>
          </table:table-cell>
          <table:table-cell table:style-name="ce11" table:formula="oooc:=[.B116]*(1-[.$K$7])" office:value-type="float" office:value="0.515804667143736">
            <text:p>0,516</text:p>
          </table:table-cell>
          <table:table-cell table:style-name="ce16" table:formula="oooc:=IF(ISNUMBER([.C$2]);(-CHIDIST([.$B118];[.C$2])+CHIDIST([.$B117];[.C$2]))/([.$B118]-[.$B117]);&quot;&quot;)" office:value-type="float" office:value="0.0977695341912726">
            <text:p>0,0978</text:p>
          </table:table-cell>
          <table:table-cell table:style-name="ce16" table:formula="oooc:=IF(ISNUMBER([.D$2]);(-CHIDIST([.$B118];[.D$2])+CHIDIST([.$B117];[.D$2]))/([.$B118]-[.$B117]);&quot;&quot;)" office:value-type="float" office:value="0.000266726058012123">
            <text:p>0,0003</text:p>
          </table:table-cell>
          <table:table-cell table:style-name="ce16" table:formula="oooc:=IF(ISNUMBER([.E$2]);(-CHIDIST([.$B118];[.E$2])+CHIDIST([.$B117];[.E$2]))/([.$B118]-[.$B117]);&quot;&quot;)" office:value-type="float" office:value="0.0000000264342915653965">
            <text:p>0,0000</text:p>
          </table:table-cell>
          <table:table-cell table:style-name="ce16" table:formula="oooc:=IF(ISNUMBER([.F$2]);(-CHIDIST([.$B118];[.F$2])+CHIDIST([.$B117];[.F$2]))/([.$B118]-[.$B117]);&quot;&quot;)" office:value-type="float" office:value="0">
            <text:p>0,0000</text:p>
          </table:table-cell>
          <table:table-cell table:style-name="ce16" table:formula="oooc:=IF(ISNUMBER([.G$2]);(-CHIDIST([.$B118];[.G$2])+CHIDIST([.$B117];[.G$2]))/([.$B118]-[.$B117]);&quot;&quot;)">
            <text:p/>
          </table:table-cell>
          <table:table-cell table:style-name="ce16" table:formula="oooc:=IF(ISNUMBER([.H$2]);(-CHIDIST([.$B118];[.H$2])+CHIDIST([.$B117];[.H$2]))/([.$B118]-[.$B117]);&quot;&quot;)">
            <text:p/>
          </table:table-cell>
          <table:table-cell table:style-name="ce16" table:formula="oooc:=IF(ISNUMBER([.I$2]);(-CHIDIST([.$B118];[.I$2])+CHIDIST([.$B117];[.I$2]))/([.$B118]-[.$B117]);&quot;&quot;)" office:value-type="float" office:value="0">
            <text:p>0,0000</text:p>
          </table:table-cell>
          <table:table-cell table:style-name="ce16" table:formula="oooc:=IF([.C117]=MAX([.$C$6:.$C$129]);[.C117]+[.$K$6];IF([.D117]=MAX([.$D$6:.$D$129]);[.D117]+[.$K$6];IF([.E117]=MAX([.$E$6:.$E$129]);[.E117]+[.$K$6];IF([.F117]=MAX([.$F$6:.$F$129]);[.F117]+[.$K$6];IF([.G117]=MAX([.$G$6:.$G$129]);[.G117]+[.$K$6];IF([.H117]=MAX([.$H$6:.$H$129]);[.H117]+[.$K$6];IF([.I117]=MAX([.$I$6:.$I$129]);[.I117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18]=MAX([.$C$6:.$C$129]);[.$C$5];IF([.D118]=MAX([.$D$6:.$D$129]);[.$D$5];IF([.E118]=MAX([.$E$6:.$E$129]);[.$E$5];IF([.F118]=MAX([.$F$6:.$F$129]);[.$F$5];IF([.G118]=MAX([.$G$6:.$G$129]);[.$G$5];IF([.H118]=MAX([.$H$6:.$H$129]);[.$H$5];IF([.I118]=MAX([.$I$6:.$I$129]);[.$I$5];&quot;&quot;)))))))">
            <text:p/>
          </table:table-cell>
          <table:table-cell table:style-name="ce11" table:formula="oooc:=[.B117]*(1-[.$K$7])" office:value-type="float" office:value="0.49001443378655">
            <text:p>0,490</text:p>
          </table:table-cell>
          <table:table-cell table:style-name="ce16" table:formula="oooc:=IF(ISNUMBER([.C$2]);(-CHIDIST([.$B119];[.C$2])+CHIDIST([.$B118];[.C$2]))/([.$B119]-[.$B118]);&quot;&quot;)" office:value-type="float" office:value="0.0940563942801858">
            <text:p>0,0941</text:p>
          </table:table-cell>
          <table:table-cell table:style-name="ce16" table:formula="oooc:=IF(ISNUMBER([.D$2]);(-CHIDIST([.$B119];[.D$2])+CHIDIST([.$B118];[.D$2]))/([.$B119]-[.$B118]);&quot;&quot;)" office:value-type="float" office:value="0.000225715939255477">
            <text:p>0,0002</text:p>
          </table:table-cell>
          <table:table-cell table:style-name="ce16" table:formula="oooc:=IF(ISNUMBER([.E$2]);(-CHIDIST([.$B119];[.E$2])+CHIDIST([.$B118];[.E$2]))/([.$B119]-[.$B118]);&quot;&quot;)" office:value-type="float" office:value="0.0000000191795664391446">
            <text:p>0,0000</text:p>
          </table:table-cell>
          <table:table-cell table:style-name="ce16" table:formula="oooc:=IF(ISNUMBER([.F$2]);(-CHIDIST([.$B119];[.F$2])+CHIDIST([.$B118];[.F$2]))/([.$B119]-[.$B118]);&quot;&quot;)" office:value-type="float" office:value="0">
            <text:p>0,0000</text:p>
          </table:table-cell>
          <table:table-cell table:style-name="ce16" table:formula="oooc:=IF(ISNUMBER([.G$2]);(-CHIDIST([.$B119];[.G$2])+CHIDIST([.$B118];[.G$2]))/([.$B119]-[.$B118]);&quot;&quot;)">
            <text:p/>
          </table:table-cell>
          <table:table-cell table:style-name="ce16" table:formula="oooc:=IF(ISNUMBER([.H$2]);(-CHIDIST([.$B119];[.H$2])+CHIDIST([.$B118];[.H$2]))/([.$B119]-[.$B118]);&quot;&quot;)">
            <text:p/>
          </table:table-cell>
          <table:table-cell table:style-name="ce16" table:formula="oooc:=IF(ISNUMBER([.I$2]);(-CHIDIST([.$B119];[.I$2])+CHIDIST([.$B118];[.I$2]))/([.$B119]-[.$B118]);&quot;&quot;)" office:value-type="float" office:value="0">
            <text:p>0,0000</text:p>
          </table:table-cell>
          <table:table-cell table:style-name="ce16" table:formula="oooc:=IF([.C118]=MAX([.$C$6:.$C$129]);[.C118]+[.$K$6];IF([.D118]=MAX([.$D$6:.$D$129]);[.D118]+[.$K$6];IF([.E118]=MAX([.$E$6:.$E$129]);[.E118]+[.$K$6];IF([.F118]=MAX([.$F$6:.$F$129]);[.F118]+[.$K$6];IF([.G118]=MAX([.$G$6:.$G$129]);[.G118]+[.$K$6];IF([.H118]=MAX([.$H$6:.$H$129]);[.H118]+[.$K$6];IF([.I118]=MAX([.$I$6:.$I$129]);[.I118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19]=MAX([.$C$6:.$C$129]);[.$C$5];IF([.D119]=MAX([.$D$6:.$D$129]);[.$D$5];IF([.E119]=MAX([.$E$6:.$E$129]);[.$E$5];IF([.F119]=MAX([.$F$6:.$F$129]);[.$F$5];IF([.G119]=MAX([.$G$6:.$G$129]);[.$G$5];IF([.H119]=MAX([.$H$6:.$H$129]);[.$H$5];IF([.I119]=MAX([.$I$6:.$I$129]);[.$I$5];&quot;&quot;)))))))">
            <text:p/>
          </table:table-cell>
          <table:table-cell table:style-name="ce11" table:formula="oooc:=[.B118]*(1-[.$K$7])" office:value-type="float" office:value="0.465513712097222">
            <text:p>0,466</text:p>
          </table:table-cell>
          <table:table-cell table:style-name="ce16" table:formula="oooc:=IF(ISNUMBER([.C$2]);(-CHIDIST([.$B120];[.C$2])+CHIDIST([.$B119];[.C$2]))/([.$B120]-[.$B119]);&quot;&quot;)" office:value-type="float" office:value="0.0904274034549326">
            <text:p>0,0904</text:p>
          </table:table-cell>
          <table:table-cell table:style-name="ce16" table:formula="oooc:=IF(ISNUMBER([.D$2]);(-CHIDIST([.$B120];[.D$2])+CHIDIST([.$B119];[.D$2]))/([.$B120]-[.$B119]);&quot;&quot;)" office:value-type="float" office:value="0.000190891159633734">
            <text:p>0,0002</text:p>
          </table:table-cell>
          <table:table-cell table:style-name="ce16" table:formula="oooc:=IF(ISNUMBER([.E$2]);(-CHIDIST([.$B120];[.E$2])+CHIDIST([.$B119];[.E$2]))/([.$B120]-[.$B119]);&quot;&quot;)" office:value-type="float" office:value="0.0000000139071049382203">
            <text:p>0,0000</text:p>
          </table:table-cell>
          <table:table-cell table:style-name="ce16" table:formula="oooc:=IF(ISNUMBER([.F$2]);(-CHIDIST([.$B120];[.F$2])+CHIDIST([.$B119];[.F$2]))/([.$B120]-[.$B119]);&quot;&quot;)" office:value-type="float" office:value="0">
            <text:p>0,0000</text:p>
          </table:table-cell>
          <table:table-cell table:style-name="ce16" table:formula="oooc:=IF(ISNUMBER([.G$2]);(-CHIDIST([.$B120];[.G$2])+CHIDIST([.$B119];[.G$2]))/([.$B120]-[.$B119]);&quot;&quot;)">
            <text:p/>
          </table:table-cell>
          <table:table-cell table:style-name="ce16" table:formula="oooc:=IF(ISNUMBER([.H$2]);(-CHIDIST([.$B120];[.H$2])+CHIDIST([.$B119];[.H$2]))/([.$B120]-[.$B119]);&quot;&quot;)">
            <text:p/>
          </table:table-cell>
          <table:table-cell table:style-name="ce16" table:formula="oooc:=IF(ISNUMBER([.I$2]);(-CHIDIST([.$B120];[.I$2])+CHIDIST([.$B119];[.I$2]))/([.$B120]-[.$B119]);&quot;&quot;)" office:value-type="float" office:value="0">
            <text:p>0,0000</text:p>
          </table:table-cell>
          <table:table-cell table:style-name="ce16" table:formula="oooc:=IF([.C119]=MAX([.$C$6:.$C$129]);[.C119]+[.$K$6];IF([.D119]=MAX([.$D$6:.$D$129]);[.D119]+[.$K$6];IF([.E119]=MAX([.$E$6:.$E$129]);[.E119]+[.$K$6];IF([.F119]=MAX([.$F$6:.$F$129]);[.F119]+[.$K$6];IF([.G119]=MAX([.$G$6:.$G$129]);[.G119]+[.$K$6];IF([.H119]=MAX([.$H$6:.$H$129]);[.H119]+[.$K$6];IF([.I119]=MAX([.$I$6:.$I$129]);[.I119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20]=MAX([.$C$6:.$C$129]);[.$C$5];IF([.D120]=MAX([.$D$6:.$D$129]);[.$D$5];IF([.E120]=MAX([.$E$6:.$E$129]);[.$E$5];IF([.F120]=MAX([.$F$6:.$F$129]);[.$F$5];IF([.G120]=MAX([.$G$6:.$G$129]);[.$G$5];IF([.H120]=MAX([.$H$6:.$H$129]);[.$H$5];IF([.I120]=MAX([.$I$6:.$I$129]);[.$I$5];&quot;&quot;)))))))">
            <text:p/>
          </table:table-cell>
          <table:table-cell table:style-name="ce11" table:formula="oooc:=[.B119]*(1-[.$K$7])" office:value-type="float" office:value="0.442238026492361">
            <text:p>0,442</text:p>
          </table:table-cell>
          <table:table-cell table:style-name="ce16" table:formula="oooc:=IF(ISNUMBER([.C$2]);(-CHIDIST([.$B121];[.C$2])+CHIDIST([.$B120];[.C$2]))/([.$B121]-[.$B120]);&quot;&quot;)" office:value-type="float" office:value="0.0868865197018217">
            <text:p>0,0869</text:p>
          </table:table-cell>
          <table:table-cell table:style-name="ce16" table:formula="oooc:=IF(ISNUMBER([.D$2]);(-CHIDIST([.$B121];[.D$2])+CHIDIST([.$B120];[.D$2]))/([.$B121]-[.$B120]);&quot;&quot;)" office:value-type="float" office:value="0.000161342903459867">
            <text:p>0,0002</text:p>
          </table:table-cell>
          <table:table-cell table:style-name="ce16" table:formula="oooc:=IF(ISNUMBER([.E$2]);(-CHIDIST([.$B121];[.E$2])+CHIDIST([.$B120];[.E$2]))/([.$B121]-[.$B120]);&quot;&quot;)" office:value-type="float" office:value="0.0000000100780051072478">
            <text:p>0,0000</text:p>
          </table:table-cell>
          <table:table-cell table:style-name="ce16" table:formula="oooc:=IF(ISNUMBER([.F$2]);(-CHIDIST([.$B121];[.F$2])+CHIDIST([.$B120];[.F$2]))/([.$B121]-[.$B120]);&quot;&quot;)" office:value-type="float" office:value="0">
            <text:p>0,0000</text:p>
          </table:table-cell>
          <table:table-cell table:style-name="ce16" table:formula="oooc:=IF(ISNUMBER([.G$2]);(-CHIDIST([.$B121];[.G$2])+CHIDIST([.$B120];[.G$2]))/([.$B121]-[.$B120]);&quot;&quot;)">
            <text:p/>
          </table:table-cell>
          <table:table-cell table:style-name="ce16" table:formula="oooc:=IF(ISNUMBER([.H$2]);(-CHIDIST([.$B121];[.H$2])+CHIDIST([.$B120];[.H$2]))/([.$B121]-[.$B120]);&quot;&quot;)">
            <text:p/>
          </table:table-cell>
          <table:table-cell table:style-name="ce16" table:formula="oooc:=IF(ISNUMBER([.I$2]);(-CHIDIST([.$B121];[.I$2])+CHIDIST([.$B120];[.I$2]))/([.$B121]-[.$B120]);&quot;&quot;)" office:value-type="float" office:value="0">
            <text:p>0,0000</text:p>
          </table:table-cell>
          <table:table-cell table:style-name="ce16" table:formula="oooc:=IF([.C120]=MAX([.$C$6:.$C$129]);[.C120]+[.$K$6];IF([.D120]=MAX([.$D$6:.$D$129]);[.D120]+[.$K$6];IF([.E120]=MAX([.$E$6:.$E$129]);[.E120]+[.$K$6];IF([.F120]=MAX([.$F$6:.$F$129]);[.F120]+[.$K$6];IF([.G120]=MAX([.$G$6:.$G$129]);[.G120]+[.$K$6];IF([.H120]=MAX([.$H$6:.$H$129]);[.H120]+[.$K$6];IF([.I120]=MAX([.$I$6:.$I$129]);[.I120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21]=MAX([.$C$6:.$C$129]);[.$C$5];IF([.D121]=MAX([.$D$6:.$D$129]);[.$D$5];IF([.E121]=MAX([.$E$6:.$E$129]);[.$E$5];IF([.F121]=MAX([.$F$6:.$F$129]);[.$F$5];IF([.G121]=MAX([.$G$6:.$G$129]);[.$G$5];IF([.H121]=MAX([.$H$6:.$H$129]);[.$H$5];IF([.I121]=MAX([.$I$6:.$I$129]);[.$I$5];&quot;&quot;)))))))">
            <text:p/>
          </table:table-cell>
          <table:table-cell table:style-name="ce11" table:formula="oooc:=[.B120]*(1-[.$K$7])" office:value-type="float" office:value="0.420126125167743">
            <text:p>0,420</text:p>
          </table:table-cell>
          <table:table-cell table:style-name="ce16" table:formula="oooc:=IF(ISNUMBER([.C$2]);(-CHIDIST([.$B122];[.C$2])+CHIDIST([.$B121];[.C$2]))/([.$B122]-[.$B121]);&quot;&quot;)" office:value-type="float" office:value="0.0834369302444526">
            <text:p>0,0834</text:p>
          </table:table-cell>
          <table:table-cell table:style-name="ce16" table:formula="oooc:=IF(ISNUMBER([.D$2]);(-CHIDIST([.$B122];[.D$2])+CHIDIST([.$B121];[.D$2]))/([.$B122]-[.$B121]);&quot;&quot;)" office:value-type="float" office:value="0.000136291056952125">
            <text:p>0,0001</text:p>
          </table:table-cell>
          <table:table-cell table:style-name="ce16" table:formula="oooc:=IF(ISNUMBER([.E$2]);(-CHIDIST([.$B122];[.E$2])+CHIDIST([.$B121];[.E$2]))/([.$B122]-[.$B121]);&quot;&quot;)" office:value-type="float" office:value="0.0000000072990470891097">
            <text:p>0,0000</text:p>
          </table:table-cell>
          <table:table-cell table:style-name="ce16" table:formula="oooc:=IF(ISNUMBER([.F$2]);(-CHIDIST([.$B122];[.F$2])+CHIDIST([.$B121];[.F$2]))/([.$B122]-[.$B121]);&quot;&quot;)" office:value-type="float" office:value="0">
            <text:p>0,0000</text:p>
          </table:table-cell>
          <table:table-cell table:style-name="ce16" table:formula="oooc:=IF(ISNUMBER([.G$2]);(-CHIDIST([.$B122];[.G$2])+CHIDIST([.$B121];[.G$2]))/([.$B122]-[.$B121]);&quot;&quot;)">
            <text:p/>
          </table:table-cell>
          <table:table-cell table:style-name="ce16" table:formula="oooc:=IF(ISNUMBER([.H$2]);(-CHIDIST([.$B122];[.H$2])+CHIDIST([.$B121];[.H$2]))/([.$B122]-[.$B121]);&quot;&quot;)">
            <text:p/>
          </table:table-cell>
          <table:table-cell table:style-name="ce16" table:formula="oooc:=IF(ISNUMBER([.I$2]);(-CHIDIST([.$B122];[.I$2])+CHIDIST([.$B121];[.I$2]))/([.$B122]-[.$B121]);&quot;&quot;)" office:value-type="float" office:value="0">
            <text:p>0,0000</text:p>
          </table:table-cell>
          <table:table-cell table:style-name="ce16" table:formula="oooc:=IF([.C121]=MAX([.$C$6:.$C$129]);[.C121]+[.$K$6];IF([.D121]=MAX([.$D$6:.$D$129]);[.D121]+[.$K$6];IF([.E121]=MAX([.$E$6:.$E$129]);[.E121]+[.$K$6];IF([.F121]=MAX([.$F$6:.$F$129]);[.F121]+[.$K$6];IF([.G121]=MAX([.$G$6:.$G$129]);[.G121]+[.$K$6];IF([.H121]=MAX([.$H$6:.$H$129]);[.H121]+[.$K$6];IF([.I121]=MAX([.$I$6:.$I$129]);[.I121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22]=MAX([.$C$6:.$C$129]);[.$C$5];IF([.D122]=MAX([.$D$6:.$D$129]);[.$D$5];IF([.E122]=MAX([.$E$6:.$E$129]);[.$E$5];IF([.F122]=MAX([.$F$6:.$F$129]);[.$F$5];IF([.G122]=MAX([.$G$6:.$G$129]);[.$G$5];IF([.H122]=MAX([.$H$6:.$H$129]);[.$H$5];IF([.I122]=MAX([.$I$6:.$I$129]);[.$I$5];&quot;&quot;)))))))">
            <text:p/>
          </table:table-cell>
          <table:table-cell table:style-name="ce11" table:formula="oooc:=[.B121]*(1-[.$K$7])" office:value-type="float" office:value="0.399119818909356">
            <text:p>0,399</text:p>
          </table:table-cell>
          <table:table-cell table:style-name="ce16" table:formula="oooc:=IF(ISNUMBER([.C$2]);(-CHIDIST([.$B123];[.C$2])+CHIDIST([.$B122];[.C$2]))/([.$B123]-[.$B122]);&quot;&quot;)" office:value-type="float" office:value="0.0800811179435509">
            <text:p>0,0801</text:p>
          </table:table-cell>
          <table:table-cell table:style-name="ce16" table:formula="oooc:=IF(ISNUMBER([.D$2]);(-CHIDIST([.$B123];[.D$2])+CHIDIST([.$B122];[.D$2]))/([.$B123]-[.$B122]);&quot;&quot;)" office:value-type="float" office:value="0.000115066954213284">
            <text:p>0,0001</text:p>
          </table:table-cell>
          <table:table-cell table:style-name="ce16" table:formula="oooc:=IF(ISNUMBER([.E$2]);(-CHIDIST([.$B123];[.E$2])+CHIDIST([.$B122];[.E$2]))/([.$B123]-[.$B122]);&quot;&quot;)" office:value-type="float" office:value="0.00000000528352016879408">
            <text:p>0,0000</text:p>
          </table:table-cell>
          <table:table-cell table:style-name="ce16" table:formula="oooc:=IF(ISNUMBER([.F$2]);(-CHIDIST([.$B123];[.F$2])+CHIDIST([.$B122];[.F$2]))/([.$B123]-[.$B122]);&quot;&quot;)" office:value-type="float" office:value="0">
            <text:p>0,0000</text:p>
          </table:table-cell>
          <table:table-cell table:style-name="ce16" table:formula="oooc:=IF(ISNUMBER([.G$2]);(-CHIDIST([.$B123];[.G$2])+CHIDIST([.$B122];[.G$2]))/([.$B123]-[.$B122]);&quot;&quot;)">
            <text:p/>
          </table:table-cell>
          <table:table-cell table:style-name="ce16" table:formula="oooc:=IF(ISNUMBER([.H$2]);(-CHIDIST([.$B123];[.H$2])+CHIDIST([.$B122];[.H$2]))/([.$B123]-[.$B122]);&quot;&quot;)">
            <text:p/>
          </table:table-cell>
          <table:table-cell table:style-name="ce16" table:formula="oooc:=IF(ISNUMBER([.I$2]);(-CHIDIST([.$B123];[.I$2])+CHIDIST([.$B122];[.I$2]))/([.$B123]-[.$B122]);&quot;&quot;)" office:value-type="float" office:value="0">
            <text:p>0,0000</text:p>
          </table:table-cell>
          <table:table-cell table:style-name="ce16" table:formula="oooc:=IF([.C122]=MAX([.$C$6:.$C$129]);[.C122]+[.$K$6];IF([.D122]=MAX([.$D$6:.$D$129]);[.D122]+[.$K$6];IF([.E122]=MAX([.$E$6:.$E$129]);[.E122]+[.$K$6];IF([.F122]=MAX([.$F$6:.$F$129]);[.F122]+[.$K$6];IF([.G122]=MAX([.$G$6:.$G$129]);[.G122]+[.$K$6];IF([.H122]=MAX([.$H$6:.$H$129]);[.H122]+[.$K$6];IF([.I122]=MAX([.$I$6:.$I$129]);[.I122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23]=MAX([.$C$6:.$C$129]);[.$C$5];IF([.D123]=MAX([.$D$6:.$D$129]);[.$D$5];IF([.E123]=MAX([.$E$6:.$E$129]);[.$E$5];IF([.F123]=MAX([.$F$6:.$F$129]);[.$F$5];IF([.G123]=MAX([.$G$6:.$G$129]);[.$G$5];IF([.H123]=MAX([.$H$6:.$H$129]);[.$H$5];IF([.I123]=MAX([.$I$6:.$I$129]);[.$I$5];&quot;&quot;)))))))">
            <text:p/>
          </table:table-cell>
          <table:table-cell table:style-name="ce11" table:formula="oooc:=[.B122]*(1-[.$K$7])" office:value-type="float" office:value="0.379163827963888">
            <text:p>0,379</text:p>
          </table:table-cell>
          <table:table-cell table:style-name="ce16" table:formula="oooc:=IF(ISNUMBER([.C$2]);(-CHIDIST([.$B124];[.C$2])+CHIDIST([.$B123];[.C$2]))/([.$B124]-[.$B123]);&quot;&quot;)" office:value-type="float" office:value="0.0768209257840698">
            <text:p>0,0768</text:p>
          </table:table-cell>
          <table:table-cell table:style-name="ce16" table:formula="oooc:=IF(ISNUMBER([.D$2]);(-CHIDIST([.$B124];[.D$2])+CHIDIST([.$B123];[.D$2]))/([.$B124]-[.$B123]);&quot;&quot;)" office:value-type="float" office:value="0.0000970982388768785">
            <text:p>0,0001</text:p>
          </table:table-cell>
          <table:table-cell table:style-name="ce16" table:formula="oooc:=IF(ISNUMBER([.E$2]);(-CHIDIST([.$B124];[.E$2])+CHIDIST([.$B123];[.E$2]))/([.$B124]-[.$B123]);&quot;&quot;)" office:value-type="float" office:value="0.00000000382258261343414">
            <text:p>0,0000</text:p>
          </table:table-cell>
          <table:table-cell table:style-name="ce16" table:formula="oooc:=IF(ISNUMBER([.F$2]);(-CHIDIST([.$B124];[.F$2])+CHIDIST([.$B123];[.F$2]))/([.$B124]-[.$B123]);&quot;&quot;)" office:value-type="float" office:value="0">
            <text:p>0,0000</text:p>
          </table:table-cell>
          <table:table-cell table:style-name="ce16" table:formula="oooc:=IF(ISNUMBER([.G$2]);(-CHIDIST([.$B124];[.G$2])+CHIDIST([.$B123];[.G$2]))/([.$B124]-[.$B123]);&quot;&quot;)">
            <text:p/>
          </table:table-cell>
          <table:table-cell table:style-name="ce16" table:formula="oooc:=IF(ISNUMBER([.H$2]);(-CHIDIST([.$B124];[.H$2])+CHIDIST([.$B123];[.H$2]))/([.$B124]-[.$B123]);&quot;&quot;)">
            <text:p/>
          </table:table-cell>
          <table:table-cell table:style-name="ce16" table:formula="oooc:=IF(ISNUMBER([.I$2]);(-CHIDIST([.$B124];[.I$2])+CHIDIST([.$B123];[.I$2]))/([.$B124]-[.$B123]);&quot;&quot;)" office:value-type="float" office:value="0">
            <text:p>0,0000</text:p>
          </table:table-cell>
          <table:table-cell table:style-name="ce16" table:formula="oooc:=IF([.C123]=MAX([.$C$6:.$C$129]);[.C123]+[.$K$6];IF([.D123]=MAX([.$D$6:.$D$129]);[.D123]+[.$K$6];IF([.E123]=MAX([.$E$6:.$E$129]);[.E123]+[.$K$6];IF([.F123]=MAX([.$F$6:.$F$129]);[.F123]+[.$K$6];IF([.G123]=MAX([.$G$6:.$G$129]);[.G123]+[.$K$6];IF([.H123]=MAX([.$H$6:.$H$129]);[.H123]+[.$K$6];IF([.I123]=MAX([.$I$6:.$I$129]);[.I123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24]=MAX([.$C$6:.$C$129]);[.$C$5];IF([.D124]=MAX([.$D$6:.$D$129]);[.$D$5];IF([.E124]=MAX([.$E$6:.$E$129]);[.$E$5];IF([.F124]=MAX([.$F$6:.$F$129]);[.$F$5];IF([.G124]=MAX([.$G$6:.$G$129]);[.$G$5];IF([.H124]=MAX([.$H$6:.$H$129]);[.$H$5];IF([.I124]=MAX([.$I$6:.$I$129]);[.$I$5];&quot;&quot;)))))))">
            <text:p/>
          </table:table-cell>
          <table:table-cell table:style-name="ce11" table:formula="oooc:=[.B123]*(1-[.$K$7])" office:value-type="float" office:value="0.360205636565693">
            <text:p>0,360</text:p>
          </table:table-cell>
          <table:table-cell table:style-name="ce16" table:formula="oooc:=IF(ISNUMBER([.C$2]);(-CHIDIST([.$B125];[.C$2])+CHIDIST([.$B124];[.C$2]))/([.$B125]-[.$B124]);&quot;&quot;)" office:value-type="float" office:value="0.0736576169633638">
            <text:p>0,0737</text:p>
          </table:table-cell>
          <table:table-cell table:style-name="ce16" table:formula="oooc:=IF(ISNUMBER([.D$2]);(-CHIDIST([.$B125];[.D$2])+CHIDIST([.$B124];[.D$2]))/([.$B125]-[.$B124]);&quot;&quot;)" office:value-type="float" office:value="0.0000818956229397604">
            <text:p>0,0001</text:p>
          </table:table-cell>
          <table:table-cell table:style-name="ce16" table:formula="oooc:=IF(ISNUMBER([.E$2]);(-CHIDIST([.$B125];[.E$2])+CHIDIST([.$B124];[.E$2]))/([.$B125]-[.$B124]);&quot;&quot;)" office:value-type="float" office:value="0.00000000276427029175465">
            <text:p>0,0000</text:p>
          </table:table-cell>
          <table:table-cell table:style-name="ce16" table:formula="oooc:=IF(ISNUMBER([.F$2]);(-CHIDIST([.$B125];[.F$2])+CHIDIST([.$B124];[.F$2]))/([.$B125]-[.$B124]);&quot;&quot;)" office:value-type="float" office:value="0">
            <text:p>0,0000</text:p>
          </table:table-cell>
          <table:table-cell table:style-name="ce16" table:formula="oooc:=IF(ISNUMBER([.G$2]);(-CHIDIST([.$B125];[.G$2])+CHIDIST([.$B124];[.G$2]))/([.$B125]-[.$B124]);&quot;&quot;)">
            <text:p/>
          </table:table-cell>
          <table:table-cell table:style-name="ce16" table:formula="oooc:=IF(ISNUMBER([.H$2]);(-CHIDIST([.$B125];[.H$2])+CHIDIST([.$B124];[.H$2]))/([.$B125]-[.$B124]);&quot;&quot;)">
            <text:p/>
          </table:table-cell>
          <table:table-cell table:style-name="ce16" table:formula="oooc:=IF(ISNUMBER([.I$2]);(-CHIDIST([.$B125];[.I$2])+CHIDIST([.$B124];[.I$2]))/([.$B125]-[.$B124]);&quot;&quot;)" office:value-type="float" office:value="0">
            <text:p>0,0000</text:p>
          </table:table-cell>
          <table:table-cell table:style-name="ce16" table:formula="oooc:=IF([.C124]=MAX([.$C$6:.$C$129]);[.C124]+[.$K$6];IF([.D124]=MAX([.$D$6:.$D$129]);[.D124]+[.$K$6];IF([.E124]=MAX([.$E$6:.$E$129]);[.E124]+[.$K$6];IF([.F124]=MAX([.$F$6:.$F$129]);[.F124]+[.$K$6];IF([.G124]=MAX([.$G$6:.$G$129]);[.G124]+[.$K$6];IF([.H124]=MAX([.$H$6:.$H$129]);[.H124]+[.$K$6];IF([.I124]=MAX([.$I$6:.$I$129]);[.I124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25]=MAX([.$C$6:.$C$129]);[.$C$5];IF([.D125]=MAX([.$D$6:.$D$129]);[.$D$5];IF([.E125]=MAX([.$E$6:.$E$129]);[.$E$5];IF([.F125]=MAX([.$F$6:.$F$129]);[.$F$5];IF([.G125]=MAX([.$G$6:.$G$129]);[.$G$5];IF([.H125]=MAX([.$H$6:.$H$129]);[.$H$5];IF([.I125]=MAX([.$I$6:.$I$129]);[.$I$5];&quot;&quot;)))))))">
            <text:p/>
          </table:table-cell>
          <table:table-cell table:style-name="ce11" table:formula="oooc:=[.B124]*(1-[.$K$7])" office:value-type="float" office:value="0.342195354737409">
            <text:p>0,342</text:p>
          </table:table-cell>
          <table:table-cell table:style-name="ce16" table:formula="oooc:=IF(ISNUMBER([.C$2]);(-CHIDIST([.$B126];[.C$2])+CHIDIST([.$B125];[.C$2]))/([.$B126]-[.$B125]);&quot;&quot;)" office:value-type="float" office:value="0.0705919327869741">
            <text:p>0,0706</text:p>
          </table:table-cell>
          <table:table-cell table:style-name="ce16" table:formula="oooc:=IF(ISNUMBER([.D$2]);(-CHIDIST([.$B126];[.D$2])+CHIDIST([.$B125];[.D$2]))/([.$B126]-[.$B125]);&quot;&quot;)" office:value-type="float" office:value="0.0000690413381525013">
            <text:p>0,0001</text:p>
          </table:table-cell>
          <table:table-cell table:style-name="ce16" table:formula="oooc:=IF(ISNUMBER([.E$2]);(-CHIDIST([.$B126];[.E$2])+CHIDIST([.$B125];[.E$2]))/([.$B126]-[.$B125]);&quot;&quot;)" office:value-type="float" office:value="0.00000000199803275402079">
            <text:p>0,0000</text:p>
          </table:table-cell>
          <table:table-cell table:style-name="ce16" table:formula="oooc:=IF(ISNUMBER([.F$2]);(-CHIDIST([.$B126];[.F$2])+CHIDIST([.$B125];[.F$2]))/([.$B126]-[.$B125]);&quot;&quot;)" office:value-type="float" office:value="0">
            <text:p>0,0000</text:p>
          </table:table-cell>
          <table:table-cell table:style-name="ce16" table:formula="oooc:=IF(ISNUMBER([.G$2]);(-CHIDIST([.$B126];[.G$2])+CHIDIST([.$B125];[.G$2]))/([.$B126]-[.$B125]);&quot;&quot;)">
            <text:p/>
          </table:table-cell>
          <table:table-cell table:style-name="ce16" table:formula="oooc:=IF(ISNUMBER([.H$2]);(-CHIDIST([.$B126];[.H$2])+CHIDIST([.$B125];[.H$2]))/([.$B126]-[.$B125]);&quot;&quot;)">
            <text:p/>
          </table:table-cell>
          <table:table-cell table:style-name="ce16" table:formula="oooc:=IF(ISNUMBER([.I$2]);(-CHIDIST([.$B126];[.I$2])+CHIDIST([.$B125];[.I$2]))/([.$B126]-[.$B125]);&quot;&quot;)" office:value-type="float" office:value="0">
            <text:p>0,0000</text:p>
          </table:table-cell>
          <table:table-cell table:style-name="ce16" table:formula="oooc:=IF([.C125]=MAX([.$C$6:.$C$129]);[.C125]+[.$K$6];IF([.D125]=MAX([.$D$6:.$D$129]);[.D125]+[.$K$6];IF([.E125]=MAX([.$E$6:.$E$129]);[.E125]+[.$K$6];IF([.F125]=MAX([.$F$6:.$F$129]);[.F125]+[.$K$6];IF([.G125]=MAX([.$G$6:.$G$129]);[.G125]+[.$K$6];IF([.H125]=MAX([.$H$6:.$H$129]);[.H125]+[.$K$6];IF([.I125]=MAX([.$I$6:.$I$129]);[.I125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26]=MAX([.$C$6:.$C$129]);[.$C$5];IF([.D126]=MAX([.$D$6:.$D$129]);[.$D$5];IF([.E126]=MAX([.$E$6:.$E$129]);[.$E$5];IF([.F126]=MAX([.$F$6:.$F$129]);[.$F$5];IF([.G126]=MAX([.$G$6:.$G$129]);[.$G$5];IF([.H126]=MAX([.$H$6:.$H$129]);[.$H$5];IF([.I126]=MAX([.$I$6:.$I$129]);[.$I$5];&quot;&quot;)))))))">
            <text:p/>
          </table:table-cell>
          <table:table-cell table:style-name="ce11" table:formula="oooc:=[.B125]*(1-[.$K$7])" office:value-type="float" office:value="0.325085587000538">
            <text:p>0,325</text:p>
          </table:table-cell>
          <table:table-cell table:style-name="ce16" table:formula="oooc:=IF(ISNUMBER([.C$2]);(-CHIDIST([.$B127];[.C$2])+CHIDIST([.$B126];[.C$2]))/([.$B127]-[.$B126]);&quot;&quot;)" office:value-type="float" office:value="0.0676241467434885">
            <text:p>0,0676</text:p>
          </table:table-cell>
          <table:table-cell table:style-name="ce16" table:formula="oooc:=IF(ISNUMBER([.D$2]);(-CHIDIST([.$B127];[.D$2])+CHIDIST([.$B126];[.D$2]))/([.$B127]-[.$B126]);&quot;&quot;)" office:value-type="float" office:value="0.0000581790896785861">
            <text:p>0,0001</text:p>
          </table:table-cell>
          <table:table-cell table:style-name="ce16" table:formula="oooc:=IF(ISNUMBER([.E$2]);(-CHIDIST([.$B127];[.E$2])+CHIDIST([.$B126];[.E$2]))/([.$B127]-[.$B126]);&quot;&quot;)" office:value-type="float" office:value="0.0000000014435520016825">
            <text:p>0,0000</text:p>
          </table:table-cell>
          <table:table-cell table:style-name="ce16" table:formula="oooc:=IF(ISNUMBER([.F$2]);(-CHIDIST([.$B127];[.F$2])+CHIDIST([.$B126];[.F$2]))/([.$B127]-[.$B126]);&quot;&quot;)" office:value-type="float" office:value="0">
            <text:p>0,0000</text:p>
          </table:table-cell>
          <table:table-cell table:style-name="ce16" table:formula="oooc:=IF(ISNUMBER([.G$2]);(-CHIDIST([.$B127];[.G$2])+CHIDIST([.$B126];[.G$2]))/([.$B127]-[.$B126]);&quot;&quot;)">
            <text:p/>
          </table:table-cell>
          <table:table-cell table:style-name="ce16" table:formula="oooc:=IF(ISNUMBER([.H$2]);(-CHIDIST([.$B127];[.H$2])+CHIDIST([.$B126];[.H$2]))/([.$B127]-[.$B126]);&quot;&quot;)">
            <text:p/>
          </table:table-cell>
          <table:table-cell table:style-name="ce16" table:formula="oooc:=IF(ISNUMBER([.I$2]);(-CHIDIST([.$B127];[.I$2])+CHIDIST([.$B126];[.I$2]))/([.$B127]-[.$B126]);&quot;&quot;)" office:value-type="float" office:value="0">
            <text:p>0,0000</text:p>
          </table:table-cell>
          <table:table-cell table:style-name="ce16" table:formula="oooc:=IF([.C126]=MAX([.$C$6:.$C$129]);[.C126]+[.$K$6];IF([.D126]=MAX([.$D$6:.$D$129]);[.D126]+[.$K$6];IF([.E126]=MAX([.$E$6:.$E$129]);[.E126]+[.$K$6];IF([.F126]=MAX([.$F$6:.$F$129]);[.F126]+[.$K$6];IF([.G126]=MAX([.$G$6:.$G$129]);[.G126]+[.$K$6];IF([.H126]=MAX([.$H$6:.$H$129]);[.H126]+[.$K$6];IF([.I126]=MAX([.$I$6:.$I$129]);[.I126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27]=MAX([.$C$6:.$C$129]);[.$C$5];IF([.D127]=MAX([.$D$6:.$D$129]);[.$D$5];IF([.E127]=MAX([.$E$6:.$E$129]);[.$E$5];IF([.F127]=MAX([.$F$6:.$F$129]);[.$F$5];IF([.G127]=MAX([.$G$6:.$G$129]);[.$G$5];IF([.H127]=MAX([.$H$6:.$H$129]);[.$H$5];IF([.I127]=MAX([.$I$6:.$I$129]);[.$I$5];&quot;&quot;)))))))">
            <text:p/>
          </table:table-cell>
          <table:table-cell table:style-name="ce11" table:formula="oooc:=[.B126]*(1-[.$K$7])" office:value-type="float" office:value="0.308831307650511">
            <text:p>0,309</text:p>
          </table:table-cell>
          <table:table-cell table:style-name="ce16" table:formula="oooc:=IF(ISNUMBER([.C$2]);(-CHIDIST([.$B128];[.C$2])+CHIDIST([.$B127];[.C$2]))/([.$B128]-[.$B127]);&quot;&quot;)" office:value-type="float" office:value="0.0348508220834911">
            <text:p>0,0349</text:p>
          </table:table-cell>
          <table:table-cell table:style-name="ce16" table:formula="oooc:=IF(ISNUMBER([.D$2]);(-CHIDIST([.$B128];[.D$2])+CHIDIST([.$B127];[.D$2]))/([.$B128]-[.$B127]);&quot;&quot;)" office:value-type="float" office:value="0.0000121838238766732">
            <text:p>0,0000</text:p>
          </table:table-cell>
          <table:table-cell table:style-name="ce16" table:formula="oooc:=IF(ISNUMBER([.E$2]);(-CHIDIST([.$B128];[.E$2])+CHIDIST([.$B127];[.E$2]))/([.$B128]-[.$B127]);&quot;&quot;)" office:value-type="float" office:value="0.000000000165635816681811">
            <text:p>0,0000</text:p>
          </table:table-cell>
          <table:table-cell table:style-name="ce16" table:formula="oooc:=IF(ISNUMBER([.F$2]);(-CHIDIST([.$B128];[.F$2])+CHIDIST([.$B127];[.F$2]))/([.$B128]-[.$B127]);&quot;&quot;)" office:value-type="float" office:value="0">
            <text:p>0,0000</text:p>
          </table:table-cell>
          <table:table-cell table:style-name="ce16" table:formula="oooc:=IF(ISNUMBER([.G$2]);(-CHIDIST([.$B128];[.G$2])+CHIDIST([.$B127];[.G$2]))/([.$B128]-[.$B127]);&quot;&quot;)">
            <text:p/>
          </table:table-cell>
          <table:table-cell table:style-name="ce16" table:formula="oooc:=IF(ISNUMBER([.H$2]);(-CHIDIST([.$B128];[.H$2])+CHIDIST([.$B127];[.H$2]))/([.$B128]-[.$B127]);&quot;&quot;)">
            <text:p/>
          </table:table-cell>
          <table:table-cell table:style-name="ce16" table:formula="oooc:=IF(ISNUMBER([.I$2]);(-CHIDIST([.$B128];[.I$2])+CHIDIST([.$B127];[.I$2]))/([.$B128]-[.$B127]);&quot;&quot;)" office:value-type="float" office:value="0">
            <text:p>0,0000</text:p>
          </table:table-cell>
          <table:table-cell table:style-name="ce16" table:formula="oooc:=IF([.C127]=MAX([.$C$6:.$C$129]);[.C127]+[.$K$6];IF([.D127]=MAX([.$D$6:.$D$129]);[.D127]+[.$K$6];IF([.E127]=MAX([.$E$6:.$E$129]);[.E127]+[.$K$6];IF([.F127]=MAX([.$F$6:.$F$129]);[.F127]+[.$K$6];IF([.G127]=MAX([.$G$6:.$G$129]);[.G127]+[.$K$6];IF([.H127]=MAX([.$H$6:.$H$129]);[.H127]+[.$K$6];IF([.I127]=MAX([.$I$6:.$I$129]);[.I127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28]=MAX([.$C$6:.$C$129]);[.$C$5];IF([.D128]=MAX([.$D$6:.$D$129]);[.$D$5];IF([.E128]=MAX([.$E$6:.$E$129]);[.$E$5];IF([.F128]=MAX([.$F$6:.$F$129]);[.$F$5];IF([.G128]=MAX([.$G$6:.$G$129]);[.$G$5];IF([.H128]=MAX([.$H$6:.$H$129]);[.$H$5];IF([.I128]=MAX([.$I$6:.$I$129]);[.$I$5];&quot;&quot;)))))))">
            <text:p/>
          </table:table-cell>
          <table:table-cell table:style-name="ce39" office:value-type="float" office:value="0">
            <office:annotation draw:style-name="gr3" draw:text-style-name="P3" svg:width="6.497cm" svg:height="2.571cm" svg:x="5.987cm" svg:y="56.729cm" draw:caption-point-x="-5.987cm" draw:caption-point-y="-56.729cm">
              <dc:creator>UR</dc:creator>
              <dc:date>2006-12-24T00:00:00</dc:date>
              <text:p text:style-name="P1"><text:span text:style-name="T2">Der kleinste Wert 0 muss vorgegeben sein, da das gewählte Verfahren, die Variable durch prozentuale Abnahme bei kleinen Werten enger zu setzen, nie 0 erreicht. Dafür ist das Verfahren sehr einfach.</text:span></text:p>
            </office:annotation>
            <text:p>0,000</text:p>
          </table:table-cell>
          <table:table-cell table:style-name="ce16" table:formula="oooc:=IF(ISNUMBER([.C$2]);(-CHIDIST([.$B129];[.C$2])+CHIDIST([.$B128];[.C$2]))/([.$B129]-[.$B128]);&quot;&quot;)" office:value-type="float" office:value="0.00000125000010342546">
            <text:p>0,0000</text:p>
          </table:table-cell>
          <table:table-cell table:style-name="ce16" table:formula="oooc:=IF(ISNUMBER([.D$2]);(-CHIDIST([.$B129];[.D$2])+CHIDIST([.$B128];[.D$2]))/([.$B129]-[.$B128]);&quot;&quot;)" office:value-type="float" office:value="0">
            <text:p>0,0000</text:p>
          </table:table-cell>
          <table:table-cell table:style-name="ce16" table:formula="oooc:=IF(ISNUMBER([.E$2]);(-CHIDIST([.$B129];[.E$2])+CHIDIST([.$B128];[.E$2]))/([.$B129]-[.$B128]);&quot;&quot;)" office:value-type="float" office:value="0">
            <text:p>0,0000</text:p>
          </table:table-cell>
          <table:table-cell table:style-name="ce16" table:formula="oooc:=IF(ISNUMBER([.F$2]);(-CHIDIST([.$B129];[.F$2])+CHIDIST([.$B128];[.F$2]))/([.$B129]-[.$B128]);&quot;&quot;)" office:value-type="float" office:value="0">
            <text:p>0,0000</text:p>
          </table:table-cell>
          <table:table-cell table:style-name="ce16" table:formula="oooc:=IF(ISNUMBER([.G$2]);(-CHIDIST([.$B129];[.G$2])+CHIDIST([.$B128];[.G$2]))/([.$B129]-[.$B128]);&quot;&quot;)">
            <text:p/>
          </table:table-cell>
          <table:table-cell table:style-name="ce16" table:formula="oooc:=IF(ISNUMBER([.H$2]);(-CHIDIST([.$B129];[.H$2])+CHIDIST([.$B128];[.H$2]))/([.$B129]-[.$B128]);&quot;&quot;)">
            <text:p/>
          </table:table-cell>
          <table:table-cell table:style-name="ce16" table:formula="oooc:=IF(ISNUMBER([.I$2]);(-CHIDIST([.$B129];[.I$2])+CHIDIST([.$B128];[.I$2]))/([.$B129]-[.$B128]);&quot;&quot;)" office:value-type="float" office:value="0">
            <text:p>0,0000</text:p>
          </table:table-cell>
          <table:table-cell table:style-name="ce16" table:formula="oooc:=IF([.C128]=MAX([.$C$6:.$C$129]);[.C128]+[.$K$6];IF([.D128]=MAX([.$D$6:.$D$129]);[.D128]+[.$K$6];IF([.E128]=MAX([.$E$6:.$E$129]);[.E128]+[.$K$6];IF([.F128]=MAX([.$F$6:.$F$129]);[.F128]+[.$K$6];IF([.G128]=MAX([.$G$6:.$G$129]);[.G128]+[.$K$6];IF([.H128]=MAX([.$H$6:.$H$129]);[.H128]+[.$K$6];IF([.I128]=MAX([.$I$6:.$I$129]);[.I128]+[.$K$6];&quot;&quot;)))))))">
            <text:p/>
          </table:table-cell>
          <table:table-cell table:number-columns-repeated="246"/>
        </table:table-row>
        <table:table-row table:style-name="ro2">
          <table:table-cell/>
          <table:table-cell table:style-name="ce40" office:value-type="float" office:value="0.00001">
            <text:p>0,000</text:p>
          </table:table-cell>
          <table:table-cell table:number-columns-repeated="6" table:style-name="ce43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7"/>
        </table:table-row>
        <table:table-row table:style-name="ro2">
          <table:table-cell table:number-columns-repeated="2"/>
          <table:table-cell table:style-name="Default" table:number-columns-repeated="7"/>
          <table:table-cell table:number-columns-repeated="247"/>
        </table:table-row>
        <table:table-row table:style-name="ro2">
          <table:table-cell/>
          <table:table-cell table:style-name="ce11" table:formula="oooc:=[.$B$6]-[.$B$6]*COUNT([.$B$6:.B130])/(COUNTA([.$B$6:.$B$128])-1)" office:value-type="float" office:value="-2.51093369905743">
            <text:p>-2,511</text:p>
          </table:table-cell>
          <table:table-cell table:style-name="Default" table:number-columns-repeated="7"/>
          <table:table-cell table:number-columns-repeated="247"/>
        </table:table-row>
        <table:table-row table:style-name="ro2" table:number-rows-repeated="12">
          <table:table-cell table:number-columns-repeated="2"/>
          <table:table-cell table:style-name="Default" table:number-columns-repeated="7"/>
          <table:table-cell table:number-columns-repeated="247"/>
        </table:table-row>
        <table:table-row table:style-name="ro2" table:number-rows-repeated="6539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Diagramm_mehrere_n" table:style-name="ta1" table:print="false">
        <office:forms form:automatic-focus="false" form:apply-design-mode="false"/>
        <table:table-column table:style-name="co6" table:default-cell-style-name="ce36"/>
        <table:table-column table:style-name="co7" table:default-cell-style-name="ce8"/>
        <table:table-column table:style-name="co7" table:number-columns-repeated="7" table:default-cell-style-name="ce13"/>
        <table:table-column table:style-name="co8" table:default-cell-style-name="ce8"/>
        <table:table-column table:style-name="co9" table:default-cell-style-name="Default"/>
        <table:table-column table:style-name="co10" table:default-cell-style-name="Default"/>
        <table:table-column table:style-name="co2" table:number-columns-repeated="244" table:default-cell-style-name="Default"/>
        <table:table-row table:style-name="ro1">
          <table:table-cell table:style-name="ce33" office:value-type="string">
            <text:p>Diagramm von <text:span text:style-name="T3">χ</text:span>²-Verteilungen <text:s/>(CHI²-Verteilung)</text:p>
          </table:table-cell>
          <table:table-cell table:number-columns-repeated="255"/>
        </table:table-row>
        <table:table-row table:style-name="ro2">
          <table:table-cell table:style-name="ce34" office:value-type="string">
            <text:p>Strichprobenumfang n = f + 1</text:p>
          </table:table-cell>
          <table:table-cell table:style-name="ce37"/>
          <table:table-cell table:style-name="ce41" office:value-type="float" office:value="5">
            <text:p>5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35">
            <text:p>35</text:p>
          </table:table-cell>
          <table:table-cell table:number-columns-repeated="2" table:style-name="ce41"/>
          <table:table-cell table:style-name="ce45" office:value-type="float" office:value="50">
            <text:p>50</text:p>
          </table:table-cell>
          <table:table-cell table:style-name="ce47"/>
          <table:table-cell/>
          <table:table-cell table:style-name="ce51" office:value-type="string">
            <text:p>Eingabefelder</text:p>
          </table:table-cell>
          <table:table-cell table:style-name="ce47" table:number-columns-repeated="244"/>
        </table:table-row>
        <table:table-row table:style-name="ro1">
          <table:table-cell table:style-name="ce35" office:value-type="string">
            <office:annotation draw:style-name="gr2" draw:text-style-name="P2" svg:width="5.798cm" svg:height="1.461cm" svg:x="3.916cm" svg:y="0cm" draw:caption-point-x="-3.916cm" draw:caption-point-y="0cm">
              <dc:creator>UR</dc:creator>
              <dc:date>2006-12-23T00:00:00</dc:date>
              <text:p text:style-name="P1"><text:span text:style-name="T1">Wahrscheinlichkeit, dass zufällig ein Wert kleiner als u gezogen wird. Dient der Ermittlung von y(u) und der Beschriftung der Unterschreitungswahrscheinlichkeit.</text:span></text:p>
            </office:annotation>
            <text:p>Unterschreitungs-wahrscheinlichkeit</text:p>
          </table:table-cell>
          <table:table-cell table:style-name="ce38" office:value-type="percentage" office:value="0.99">
            <text:p>99,00%</text:p>
          </table:table-cell>
          <table:table-cell table:style-name="ce42" table:formula="oooc:=IF(ISNUMBER([.C2]);CHIINV(1-[.$B$3];[.C$2]);&quot;&quot;)" office:value-type="float" office:value="15.0862724852062">
            <text:p>15,1</text:p>
          </table:table-cell>
          <table:table-cell table:style-name="ce44" table:formula="oooc:=IF(ISNUMBER([.D2]);CHIINV(1-[.$B$3];[.D$2]);&quot;&quot;)" office:value-type="float" office:value="23.2092511763128">
            <text:p>23,2</text:p>
          </table:table-cell>
          <table:table-cell table:style-name="ce44" table:formula="oooc:=IF(ISNUMBER([.E2]);CHIINV(1-[.$B$3];[.E$2]);&quot;&quot;)" office:value-type="float" office:value="42.979820161256">
            <text:p>43,0</text:p>
          </table:table-cell>
          <table:table-cell table:style-name="ce44" table:formula="oooc:=IF(ISNUMBER([.F2]);CHIINV(1-[.$B$3];[.F$2]);&quot;&quot;)" office:value-type="float" office:value="57.3420734691237">
            <text:p>57,3</text:p>
          </table:table-cell>
          <table:table-cell table:style-name="ce44" table:formula="oooc:=IF(ISNUMBER([.G2]);CHIINV(1-[.$B$3];[.G$2]);&quot;&quot;)">
            <text:p/>
          </table:table-cell>
          <table:table-cell table:style-name="ce44" table:formula="oooc:=IF(ISNUMBER([.H2]);CHIINV(1-[.$B$3];[.H$2]);&quot;&quot;)">
            <text:p/>
          </table:table-cell>
          <table:table-cell table:style-name="ce44" table:formula="oooc:=IF(ISNUMBER([.I2]);CHIINV(1-[.$B$3];[.I$2]);&quot;&quot;)" office:value-type="float" office:value="76.1538912955888">
            <text:p>76,2</text:p>
          </table:table-cell>
          <table:table-cell table:style-name="ce48" office:value-type="string">
            <text:p>Höchstwert</text:p>
          </table:table-cell>
          <table:table-cell/>
          <table:table-cell table:style-name="ce52" office:value-type="string">
            <text:p>Zwischenrechnungen</text:p>
          </table:table-cell>
          <table:table-cell table:number-columns-repeated="244"/>
        </table:table-row>
        <table:table-row table:style-name="ro4">
          <table:table-cell table:style-name="Default" office:value-type="string">
            <text:p>Beschriftung</text:p>
          </table:table-cell>
          <table:table-cell table:style-name="ce9" office:value-type="string">
            <office:annotation draw:style-name="gr3" draw:text-style-name="P2" svg:width="2.898cm" svg:height="3.981cm" svg:x="7.374cm" svg:y="1.806cm" draw:caption-point-x="-7.374cm" draw:caption-point-y="-1.806cm">
              <dc:creator>UR</dc:creator>
              <dc:date>2006-12-23T00:00:00</dc:date>
              <text:p text:style-name="P1"><text:span text:style-name="T1">Die standardisierte Normalverteilungsvariable u gibt in Standardabweichungen an, wie weit die Variable vom Mittelwert entfernt ist. Aus u kann man ermitteln, wie wahrscheinlich es ist, dass ein Wert unter der Vartiablen liegt.</text:span></text:p>
            </office:annotation>
            <text:p>Variable</text:p>
          </table:table-cell>
          <table:table-cell table:style-name="ce14" office:value-type="string">
            <office:annotation draw:style-name="gr3" draw:text-style-name="P2" svg:width="2.898cm" svg:height="2.091cm" svg:x="10.259cm" svg:y="1.806cm" draw:caption-point-x="-10.259cm" draw:caption-point-y="-1.806cm">
              <dc:creator>UR</dc:creator>
              <dc:date>2006-12-23T00:00:00</dc:date>
              <text:p text:style-name="P1"><text:span text:style-name="T1">Dieser Wert hat keine Aussage, ist aber für die Darstellung der Normalverteilungsfunktion notwendig.</text:span></text:p>
            </office:annotation>
            <text:p>Kurve 1</text:p>
          </table:table-cell>
          <table:table-cell table:style-name="ce14" office:value-type="string">
            <text:p>Kurve 2</text:p>
          </table:table-cell>
          <table:table-cell table:style-name="ce14" office:value-type="string">
            <text:p>Kurve 3</text:p>
          </table:table-cell>
          <table:table-cell table:style-name="ce14" office:value-type="string">
            <text:p>Kurve 4</text:p>
          </table:table-cell>
          <table:table-cell table:style-name="ce14" office:value-type="string">
            <text:p>Kurve 5</text:p>
          </table:table-cell>
          <table:table-cell table:style-name="ce14" office:value-type="string">
            <text:p>Kurve 6</text:p>
          </table:table-cell>
          <table:table-cell table:style-name="ce14" office:value-type="string">
            <text:p>Kurve 7</text:p>
          </table:table-cell>
          <table:table-cell table:style-name="ce49" office:value-type="string">
            <text:p>Beschriftungsposition</text:p>
          </table:table-cell>
          <table:table-cell table:style-name="ce19"/>
          <table:table-cell table:style-name="ce53" office:value-type="string">
            <text:p>Datenbereich</text:p>
          </table:table-cell>
          <table:table-cell table:number-columns-repeated="2"/>
          <table:table-cell table:style-name="ce20" table:number-columns-repeated="4"/>
          <table:table-cell table:number-columns-repeated="3"/>
          <table:table-cell table:style-name="ce20" table:number-columns-repeated="235"/>
        </table:table-row>
        <table:table-row table:style-name="ro2">
          <table:table-cell table:style-name="ce23"/>
          <table:table-cell table:style-name="ce11"/>
          <table:table-cell table:style-name="ce16" table:formula="oooc:=IF(ISNUMBER([.C2]);&quot;n = &quot;&amp;[.C2];&quot;leer&quot;)" office:value-type="string" office:string-value="n = 5">
            <text:p>n = 5</text:p>
          </table:table-cell>
          <table:table-cell table:style-name="ce16" table:formula="oooc:=IF(ISNUMBER([.D2]);&quot;n = &quot;&amp;[.D2];&quot;leer&quot;)" office:value-type="string" office:string-value="n = 10">
            <text:p>n = 10</text:p>
          </table:table-cell>
          <table:table-cell table:style-name="ce16" table:formula="oooc:=IF(ISNUMBER([.E2]);&quot;n = &quot;&amp;[.E2];&quot;leer&quot;)" office:value-type="string" office:string-value="n = 24">
            <text:p>n = 24</text:p>
          </table:table-cell>
          <table:table-cell table:style-name="ce16" table:formula="oooc:=IF(ISNUMBER([.F2]);&quot;n = &quot;&amp;[.F2];&quot;leer&quot;)" office:value-type="string" office:string-value="n = 35">
            <text:p>n = 35</text:p>
          </table:table-cell>
          <table:table-cell table:style-name="ce16" table:formula="oooc:=IF(ISNUMBER([.G2]);&quot;n = &quot;&amp;[.G2];&quot;leer&quot;)" office:value-type="string" office:string-value="leer">
            <text:p>leer</text:p>
          </table:table-cell>
          <table:table-cell table:style-name="ce16" table:formula="oooc:=IF(ISNUMBER([.H2]);&quot;n = &quot;&amp;[.H2];&quot;leer&quot;)" office:value-type="string" office:string-value="leer">
            <text:p>leer</text:p>
          </table:table-cell>
          <table:table-cell table:style-name="ce16" table:formula="oooc:=IF(ISNUMBER([.I2]);&quot;n = &quot;&amp;[.I2];&quot;leer&quot;)" office:value-type="string" office:string-value="n = 50">
            <text:p>n = 50</text:p>
          </table:table-cell>
          <table:table-cell table:style-name="ce16"/>
          <table:table-cell table:style-name="ce19"/>
          <table:table-cell table:number-columns-repeated="3"/>
          <table:table-cell table:style-name="ce20" table:number-columns-repeated="4"/>
          <table:table-cell table:number-columns-repeated="3"/>
          <table:table-cell table:style-name="ce20" table:number-columns-repeated="235"/>
        </table:table-row>
        <table:table-row table:style-name="ro2">
          <table:table-cell table:style-name="ce23"/>
          <table:table-cell table:style-name="ce39" table:formula="oooc:=MAX([.C3:.J3])" office:value-type="float" office:value="76.1538912955888">
            <text:p>76,154</text:p>
          </table:table-cell>
          <table:table-cell table:style-name="ce16" table:formula="oooc:=IF(ISNUMBER([.C$2]);(-CHIDIST([.$B7];[.C$2]-1)+CHIDIST([.$B6];[.C$2]-1))/([.$B7]-[.$B6]);&quot;&quot;)" office:value-type="float" office:value="-0.0000000000130713005971984">
            <text:p>0,0000</text:p>
          </table:table-cell>
          <table:table-cell table:style-name="ce16" table:formula="oooc:=IF(ISNUMBER([.D$2]);(-CHIDIST([.$B7];[.D$2]-1)+CHIDIST([.$B6];[.D$2]-1))/([.$B7]-[.$B6]);&quot;&quot;)" office:value-type="float" office:value="0.00000000000227704364499425">
            <text:p>0,0000</text:p>
          </table:table-cell>
          <table:table-cell table:style-name="ce16" table:formula="oooc:=IF(ISNUMBER([.E$2]);(-CHIDIST([.$B7];[.E$2]-1)+CHIDIST([.$B6];[.E$2]-1))/([.$B7]-[.$B6]);&quot;&quot;)" office:value-type="float" office:value="0.000000103383364474775">
            <text:p>0,0000</text:p>
          </table:table-cell>
          <table:table-cell table:style-name="ce16" table:formula="oooc:=IF(ISNUMBER([.F$2]);(-CHIDIST([.$B7];[.F$2]-1)+CHIDIST([.$B6];[.F$2]-1))/([.$B7]-[.$B6]);&quot;&quot;)" office:value-type="float" office:value="0.0000245507437197965">
            <text:p>0,0000</text:p>
          </table:table-cell>
          <table:table-cell table:style-name="ce16" table:formula="oooc:=IF(ISNUMBER([.G$2]);(-CHIDIST([.$B7];[.G$2]-1)+CHIDIST([.$B6];[.G$2]-1))/([.$B7]-[.$B6]);&quot;&quot;)">
            <text:p/>
          </table:table-cell>
          <table:table-cell table:style-name="ce16" table:formula="oooc:=IF(ISNUMBER([.H$2]);(-CHIDIST([.$B7];[.H$2]-1)+CHIDIST([.$B6];[.H$2]-1))/([.$B7]-[.$B6]);&quot;&quot;)">
            <text:p/>
          </table:table-cell>
          <table:table-cell table:style-name="ce16" table:formula="oooc:=IF(ISNUMBER([.I$2]);(-CHIDIST([.$B7];[.I$2]-1)+CHIDIST([.$B6];[.I$2]-1))/([.$B7]-[.$B6]);&quot;&quot;)" office:value-type="float" office:value="0.0023456697028386">
            <text:p>0,0023</text:p>
          </table:table-cell>
          <table:table-cell table:style-name="ce16" table:formula="oooc:=IF([.C6]=MAX([.$C$6:.$C$129]);[.C6]+[.$K$6];IF([.D6]=MAX([.$D$6:.$D$129]);[.D6]+[.$K$6];IF([.E6]=MAX([.$E$6:.$E$129]);[.E6]+[.$K$6];IF([.F6]=MAX([.$F$6:.$F$129]);[.F6]+[.$K$6];IF([.G6]=MAX([.$G$6:.$G$129]);[.G6]+[.$K$6];IF([.H6]=MAX([.$H$6:.$H$129]);[.H6]+[.$K$6];IF([.I6]=MAX([.$I$6:.$I$129]);[.I6]+[.$K$6];&quot;&quot;)))))))">
            <text:p/>
          </table:table-cell>
          <table:table-cell table:style-name="ce24" office:value-type="float" office:value="0.005">
            <text:p>0,005</text:p>
          </table:table-cell>
          <table:table-cell table:style-name="ce32" office:value-type="string">
            <text:p>Positionierung der Beschriftung</text:p>
          </table:table-cell>
          <table:table-cell table:number-columns-repeated="244"/>
        </table:table-row>
        <table:table-row table:style-name="ro2">
          <table:table-cell table:style-name="ce23"/>
          <table:table-cell table:style-name="ce11" table:formula="oooc:=[.B6]*(1-[.$K$7])" office:value-type="float" office:value="72.3461967308093">
            <text:p>72,346</text:p>
          </table:table-cell>
          <table:table-cell table:style-name="ce16" table:formula="oooc:=IF(ISNUMBER([.C$2]);(-CHIDIST([.$B8];[.C$2]-1)+CHIDIST([.$B7];[.C$2]-1))/([.$B8]-[.$B7]);&quot;&quot;)" office:value-type="float" office:value="0.00000000000219030051363042">
            <text:p>0,0000</text:p>
          </table:table-cell>
          <table:table-cell table:style-name="ce16" table:formula="oooc:=IF(ISNUMBER([.D$2]);(-CHIDIST([.$B8];[.D$2]-1)+CHIDIST([.$B7];[.D$2]-1))/([.$B8]-[.$B7]);&quot;&quot;)" office:value-type="float" office:value="0.0000000000094706465415539">
            <text:p>0,0000</text:p>
          </table:table-cell>
          <table:table-cell table:style-name="ce16" table:formula="oooc:=IF(ISNUMBER([.E$2]);(-CHIDIST([.$B8];[.E$2]-1)+CHIDIST([.$B7];[.E$2]-1))/([.$B8]-[.$B7]);&quot;&quot;)" office:value-type="float" office:value="0.000000382206218733321">
            <text:p>0,0000</text:p>
          </table:table-cell>
          <table:table-cell table:style-name="ce16" table:formula="oooc:=IF(ISNUMBER([.F$2]);(-CHIDIST([.$B8];[.F$2]-1)+CHIDIST([.$B7];[.F$2]-1))/([.$B8]-[.$B7]);&quot;&quot;)" office:value-type="float" office:value="0.000068596410817908">
            <text:p>0,0001</text:p>
          </table:table-cell>
          <table:table-cell table:style-name="ce16" table:formula="oooc:=IF(ISNUMBER([.G$2]);(-CHIDIST([.$B8];[.G$2]-1)+CHIDIST([.$B7];[.G$2]-1))/([.$B8]-[.$B7]);&quot;&quot;)">
            <text:p/>
          </table:table-cell>
          <table:table-cell table:style-name="ce16" table:formula="oooc:=IF(ISNUMBER([.H$2]);(-CHIDIST([.$B8];[.H$2]-1)+CHIDIST([.$B7];[.H$2]-1))/([.$B8]-[.$B7]);&quot;&quot;)">
            <text:p/>
          </table:table-cell>
          <table:table-cell table:style-name="ce16" table:formula="oooc:=IF(ISNUMBER([.I$2]);(-CHIDIST([.$B8];[.I$2]-1)+CHIDIST([.$B7];[.I$2]-1))/([.$B8]-[.$B7]);&quot;&quot;)" office:value-type="float" office:value="0.00447413237544973">
            <text:p>0,0045</text:p>
          </table:table-cell>
          <table:table-cell table:style-name="ce16" table:formula="oooc:=IF([.C7]=MAX([.$C$6:.$C$129]);[.C7]+[.$K$6];IF([.D7]=MAX([.$D$6:.$D$129]);[.D7]+[.$K$6];IF([.E7]=MAX([.$E$6:.$E$129]);[.E7]+[.$K$6];IF([.F7]=MAX([.$F$6:.$F$129]);[.F7]+[.$K$6];IF([.G7]=MAX([.$G$6:.$G$129]);[.G7]+[.$K$6];IF([.H7]=MAX([.$H$6:.$H$129]);[.H7]+[.$K$6];IF([.I7]=MAX([.$I$6:.$I$129]);[.I7]+[.$K$6];&quot;&quot;)))))))">
            <text:p/>
          </table:table-cell>
          <table:table-cell table:style-name="ce50" office:value-type="percentage" office:value="0.05">
            <text:p>5,00%</text:p>
          </table:table-cell>
          <table:table-cell table:style-name="ce32" office:value-type="string">
            <office:annotation draw:style-name="gr3" draw:text-style-name="P3" svg:width="2.898cm" svg:height="6.126cm" svg:x="29.718cm" svg:y="2.082cm" draw:caption-point-x="-29.718cm" draw:caption-point-y="-2.082cm">
              <dc:creator>UR</dc:creator>
              <dc:date>2006-12-24T00:00:00</dc:date>
              <text:p text:style-name="P1"><text:span text:style-name="T2">Damit die Kurven rund verlaufen, muss die Variable bei kleinen Werten enger gesetzt sein. Das erreiche ich einfach durch eine prozentuale Abnahme des Höchstwertes. Der kleinste Wert 0 wird vorgegeben.</text:span></text:p>
            </office:annotation>
            <text:p>Abnahme der Variablen</text:p>
          </table:table-cell>
          <table:table-cell table:number-columns-repeated="244"/>
        </table:table-row>
        <table:table-row table:style-name="ro2">
          <table:table-cell table:style-name="ce23" table:formula="oooc:=IF([.C8]=MAX([.$C$6:.$C$129]);[.$C$5];IF([.D8]=MAX([.$D$6:.$D$129]);[.$D$5];IF([.E8]=MAX([.$E$6:.$E$129]);[.$E$5];IF([.F8]=MAX([.$F$6:.$F$129]);[.$F$5];IF([.G8]=MAX([.$G$6:.$G$129]);[.$G$5];IF([.H8]=MAX([.$H$6:.$H$129]);[.$H$5];IF([.I8]=MAX([.$I$6:.$I$129]);[.$I$5];&quot;&quot;)))))))">
            <text:p/>
          </table:table-cell>
          <table:table-cell table:style-name="ce11" table:formula="oooc:=[.B7]*(1-[.$K$7])" office:value-type="float" office:value="68.7288868942688">
            <text:p>68,729</text:p>
          </table:table-cell>
          <table:table-cell table:style-name="ce16" table:formula="oooc:=IF(ISNUMBER([.C$2]);(-CHIDIST([.$B9];[.C$2]-1)+CHIDIST([.$B8];[.C$2]-1))/([.$B9]-[.$B8]);&quot;&quot;)" office:value-type="float" office:value="0.00000000000474416820693994">
            <text:p>0,0000</text:p>
          </table:table-cell>
          <table:table-cell table:style-name="ce16" table:formula="oooc:=IF(ISNUMBER([.D$2]);(-CHIDIST([.$B9];[.D$2]-1)+CHIDIST([.$B8];[.D$2]-1))/([.$B9]-[.$B8]);&quot;&quot;)" office:value-type="float" office:value="0.0000000000187012529362812">
            <text:p>0,0000</text:p>
          </table:table-cell>
          <table:table-cell table:style-name="ce16" table:formula="oooc:=IF(ISNUMBER([.E$2]);(-CHIDIST([.$B9];[.E$2]-1)+CHIDIST([.$B8];[.E$2]-1))/([.$B9]-[.$B8]);&quot;&quot;)" office:value-type="float" office:value="0.00000128923252063414">
            <text:p>0,0000</text:p>
          </table:table-cell>
          <table:table-cell table:style-name="ce16" table:formula="oooc:=IF(ISNUMBER([.F$2]);(-CHIDIST([.$B9];[.F$2]-1)+CHIDIST([.$B8];[.F$2]-1))/([.$B9]-[.$B8]);&quot;&quot;)" office:value-type="float" office:value="0.000174861421548702">
            <text:p>0,0002</text:p>
          </table:table-cell>
          <table:table-cell table:style-name="ce16" table:formula="oooc:=IF(ISNUMBER([.G$2]);(-CHIDIST([.$B9];[.G$2]-1)+CHIDIST([.$B8];[.G$2]-1))/([.$B9]-[.$B8]);&quot;&quot;)">
            <text:p/>
          </table:table-cell>
          <table:table-cell table:style-name="ce16" table:formula="oooc:=IF(ISNUMBER([.H$2]);(-CHIDIST([.$B9];[.H$2]-1)+CHIDIST([.$B8];[.H$2]-1))/([.$B9]-[.$B8]);&quot;&quot;)">
            <text:p/>
          </table:table-cell>
          <table:table-cell table:style-name="ce16" table:formula="oooc:=IF(ISNUMBER([.I$2]);(-CHIDIST([.$B9];[.I$2]-1)+CHIDIST([.$B8];[.I$2]-1))/([.$B9]-[.$B8]);&quot;&quot;)" office:value-type="float" office:value="0.0077848743513217">
            <text:p>0,0078</text:p>
          </table:table-cell>
          <table:table-cell table:style-name="ce16" table:formula="oooc:=IF([.C8]=MAX([.$C$6:.$C$129]);[.C8]+[.$K$6];IF([.D8]=MAX([.$D$6:.$D$129]);[.D8]+[.$K$6];IF([.E8]=MAX([.$E$6:.$E$129]);[.E8]+[.$K$6];IF([.F8]=MAX([.$F$6:.$F$129]);[.F8]+[.$K$6];IF([.G8]=MAX([.$G$6:.$G$129]);[.G8]+[.$K$6];IF([.H8]=MAX([.$H$6:.$H$129]);[.H8]+[.$K$6];IF([.I8]=MAX([.$I$6:.$I$129]);[.I8]+[.$K$6];&quot;&quot;)))))))">
            <text:p/>
          </table:table-cell>
          <table:table-cell table:style-name="ce20"/>
          <table:table-cell table:number-columns-repeated="245"/>
        </table:table-row>
        <table:table-row table:style-name="ro2">
          <table:table-cell table:style-name="ce23" table:formula="oooc:=IF([.C9]=MAX([.$C$6:.$C$129]);[.$C$5];IF([.D9]=MAX([.$D$6:.$D$129]);[.$D$5];IF([.E9]=MAX([.$E$6:.$E$129]);[.$E$5];IF([.F9]=MAX([.$F$6:.$F$129]);[.$F$5];IF([.G9]=MAX([.$G$6:.$G$129]);[.$G$5];IF([.H9]=MAX([.$H$6:.$H$129]);[.$H$5];IF([.I9]=MAX([.$I$6:.$I$129]);[.$I$5];&quot;&quot;)))))))">
            <text:p/>
            <draw:frame table:end-cell-address="Diagramm_mehrere_n.I33" table:end-x="1.938cm" table:end-y="0.146cm" draw:z-index="0" draw:style-name="gr1" svg:width="19.756cm" svg:height="10.882cm" svg:x="0.001cm" svg:y="0.104cm">
              <draw:object draw:notify-on-update-of-ranges="Diagramm_mehrere_n.A5:Diagramm_mehrere_n.A5 Diagramm_mehrere_n.A6:Diagramm_mehrere_n.A128 Diagramm_mehrere_n.B5:Diagramm_mehrere_n.B5 Diagramm_mehrere_n.B6:Diagramm_mehrere_n.B128 Diagramm_mehrere_n.C5:Diagramm_mehrere_n.C5 Diagramm_mehrere_n.C6:Diagramm_mehrere_n.C128 Diagramm_mehrere_n.B5:Diagramm_mehrere_n.B5 Diagramm_mehrere_n.B6:Diagramm_mehrere_n.B128 Diagramm_mehrere_n.D5:Diagramm_mehrere_n.D5 Diagramm_mehrere_n.D6:Diagramm_mehrere_n.D128 Diagramm_mehrere_n.B5:Diagramm_mehrere_n.B5 Diagramm_mehrere_n.B6:Diagramm_mehrere_n.B128 Diagramm_mehrere_n.E5:Diagramm_mehrere_n.E5 Diagramm_mehrere_n.E6:Diagramm_mehrere_n.E128 Diagramm_mehrere_n.B5:Diagramm_mehrere_n.B5 Diagramm_mehrere_n.B6:Diagramm_mehrere_n.B128 Diagramm_mehrere_n.F5:Diagramm_mehrere_n.F5 Diagramm_mehrere_n.F6:Diagramm_mehrere_n.F128 Diagramm_mehrere_n.B5:Diagramm_mehrere_n.B5 Diagramm_mehrere_n.B6:Diagramm_mehrere_n.B128 Diagramm_mehrere_n.G5:Diagramm_mehrere_n.G5 Diagramm_mehrere_n.G6:Diagramm_mehrere_n.G128 Diagramm_mehrere_n.B5:Diagramm_mehrere_n.B5 Diagramm_mehrere_n.B6:Diagramm_mehrere_n.B128 Diagramm_mehrere_n.H5:Diagramm_mehrere_n.H5 Diagramm_mehrere_n.H6:Diagramm_mehrere_n.H128 Diagramm_mehrere_n.B5:Diagramm_mehrere_n.B5 Diagramm_mehrere_n.B6:Diagramm_mehrere_n.B128 Diagramm_mehrere_n.I5:Diagramm_mehrere_n.I5 Diagramm_mehrere_n.I6:Diagramm_mehrere_n.I128 Diagramm_mehrere_n.B5:Diagramm_mehrere_n.B5 Diagramm_mehrere_n.B6:Diagramm_mehrere_n.B128 Diagramm_mehrere_n.J5:Diagramm_mehrere_n.J5 Diagramm_mehrere_n.J6:Diagramm_mehrere_n.J12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1" table:formula="oooc:=[.B8]*(1-[.$K$7])" office:value-type="float" office:value="65.2924425495554">
            <text:p>65,292</text:p>
          </table:table-cell>
          <table:table-cell table:style-name="ce16" table:formula="oooc:=IF(ISNUMBER([.C$2]);(-CHIDIST([.$B10];[.C$2]-1)+CHIDIST([.$B9];[.C$2]-1))/([.$B10]-[.$B9]);&quot;&quot;)" office:value-type="float" office:value="-0.00000000000802285943613172">
            <text:p>0,0000</text:p>
          </table:table-cell>
          <table:table-cell table:style-name="ce16" table:formula="oooc:=IF(ISNUMBER([.D$2]);(-CHIDIST([.$B10];[.D$2]-1)+CHIDIST([.$B9];[.D$2]-1))/([.$B10]-[.$B9]);&quot;&quot;)" office:value-type="float" office:value="0.000000000133997086657061">
            <text:p>0,0000</text:p>
          </table:table-cell>
          <table:table-cell table:style-name="ce16" table:formula="oooc:=IF(ISNUMBER([.E$2]);(-CHIDIST([.$B10];[.E$2]-1)+CHIDIST([.$B9];[.E$2]-1))/([.$B10]-[.$B9]);&quot;&quot;)" office:value-type="float" office:value="0.00000398597821831721">
            <text:p>0,0000</text:p>
          </table:table-cell>
          <table:table-cell table:style-name="ce16" table:formula="oooc:=IF(ISNUMBER([.F$2]);(-CHIDIST([.$B10];[.F$2]-1)+CHIDIST([.$B9];[.F$2]-1))/([.$B10]-[.$B9]);&quot;&quot;)" office:value-type="float" office:value="0.00040851584469327">
            <text:p>0,0004</text:p>
          </table:table-cell>
          <table:table-cell table:style-name="ce16" table:formula="oooc:=IF(ISNUMBER([.G$2]);(-CHIDIST([.$B10];[.G$2]-1)+CHIDIST([.$B9];[.G$2]-1))/([.$B10]-[.$B9]);&quot;&quot;)">
            <text:p/>
          </table:table-cell>
          <table:table-cell table:style-name="ce16" table:formula="oooc:=IF(ISNUMBER([.H$2]);(-CHIDIST([.$B10];[.H$2]-1)+CHIDIST([.$B9];[.H$2]-1))/([.$B10]-[.$B9]);&quot;&quot;)">
            <text:p/>
          </table:table-cell>
          <table:table-cell table:style-name="ce16" table:formula="oooc:=IF(ISNUMBER([.I$2]);(-CHIDIST([.$B10];[.I$2]-1)+CHIDIST([.$B9];[.I$2]-1))/([.$B10]-[.$B9]);&quot;&quot;)" office:value-type="float" office:value="0.0124125919955182">
            <text:p>0,0124</text:p>
          </table:table-cell>
          <table:table-cell table:style-name="ce16" table:formula="oooc:=IF([.C9]=MAX([.$C$6:.$C$129]);[.C9]+[.$K$6];IF([.D9]=MAX([.$D$6:.$D$129]);[.D9]+[.$K$6];IF([.E9]=MAX([.$E$6:.$E$129]);[.E9]+[.$K$6];IF([.F9]=MAX([.$F$6:.$F$129]);[.F9]+[.$K$6];IF([.G9]=MAX([.$G$6:.$G$129]);[.G9]+[.$K$6];IF([.H9]=MAX([.$H$6:.$H$129]);[.H9]+[.$K$6];IF([.I9]=MAX([.$I$6:.$I$129]);[.I9]+[.$K$6];&quot;&quot;)))))))">
            <text:p/>
          </table:table-cell>
          <table:table-cell table:style-name="ce20"/>
          <table:table-cell table:number-columns-repeated="245"/>
        </table:table-row>
        <table:table-row table:style-name="ro2">
          <table:table-cell table:style-name="ce23" table:formula="oooc:=IF([.C10]=MAX([.$C$6:.$C$129]);[.$C$5];IF([.D10]=MAX([.$D$6:.$D$129]);[.$D$5];IF([.E10]=MAX([.$E$6:.$E$129]);[.$E$5];IF([.F10]=MAX([.$F$6:.$F$129]);[.$F$5];IF([.G10]=MAX([.$G$6:.$G$129]);[.$G$5];IF([.H10]=MAX([.$H$6:.$H$129]);[.$H$5];IF([.I10]=MAX([.$I$6:.$I$129]);[.$I$5];&quot;&quot;)))))))">
            <text:p/>
          </table:table-cell>
          <table:table-cell table:style-name="ce11" table:formula="oooc:=[.B9]*(1-[.$K$7])" office:value-type="float" office:value="62.0278204220776">
            <text:p>62,028</text:p>
          </table:table-cell>
          <table:table-cell table:style-name="ce16" table:formula="oooc:=IF(ISNUMBER([.C$2]);(-CHIDIST([.$B11];[.C$2]-1)+CHIDIST([.$B10];[.C$2]-1))/([.$B11]-[.$B10]);&quot;&quot;)" office:value-type="float" office:value="0.00000000000919085044477653">
            <text:p>0,0000</text:p>
          </table:table-cell>
          <table:table-cell table:style-name="ce16" table:formula="oooc:=IF(ISNUMBER([.D$2]);(-CHIDIST([.$B11];[.D$2]-1)+CHIDIST([.$B10];[.D$2]-1))/([.$B11]-[.$B10]);&quot;&quot;)" office:value-type="float" office:value="0.000000000513099679923631">
            <text:p>0,0000</text:p>
          </table:table-cell>
          <table:table-cell table:style-name="ce16" table:formula="oooc:=IF(ISNUMBER([.E$2]);(-CHIDIST([.$B11];[.E$2]-1)+CHIDIST([.$B10];[.E$2]-1))/([.$B11]-[.$B10]);&quot;&quot;)" office:value-type="float" office:value="0.0000113438769886246">
            <text:p>0,0000</text:p>
          </table:table-cell>
          <table:table-cell table:style-name="ce16" table:formula="oooc:=IF(ISNUMBER([.F$2]);(-CHIDIST([.$B11];[.F$2]-1)+CHIDIST([.$B10];[.F$2]-1))/([.$B11]-[.$B10]);&quot;&quot;)" office:value-type="float" office:value="0.000878448079125072">
            <text:p>0,0009</text:p>
          </table:table-cell>
          <table:table-cell table:style-name="ce16" table:formula="oooc:=IF(ISNUMBER([.G$2]);(-CHIDIST([.$B11];[.G$2]-1)+CHIDIST([.$B10];[.G$2]-1))/([.$B11]-[.$B10]);&quot;&quot;)">
            <text:p/>
          </table:table-cell>
          <table:table-cell table:style-name="ce16" table:formula="oooc:=IF(ISNUMBER([.H$2]);(-CHIDIST([.$B11];[.H$2]-1)+CHIDIST([.$B10];[.H$2]-1))/([.$B11]-[.$B10]);&quot;&quot;)">
            <text:p/>
          </table:table-cell>
          <table:table-cell table:style-name="ce16" table:formula="oooc:=IF(ISNUMBER([.I$2]);(-CHIDIST([.$B11];[.I$2]-1)+CHIDIST([.$B10];[.I$2]-1))/([.$B11]-[.$B10]);&quot;&quot;)" office:value-type="float" office:value="0.0182143088655977">
            <text:p>0,0182</text:p>
          </table:table-cell>
          <table:table-cell table:style-name="ce16" table:formula="oooc:=IF([.C10]=MAX([.$C$6:.$C$129]);[.C10]+[.$K$6];IF([.D10]=MAX([.$D$6:.$D$129]);[.D10]+[.$K$6];IF([.E10]=MAX([.$E$6:.$E$129]);[.E10]+[.$K$6];IF([.F10]=MAX([.$F$6:.$F$129]);[.F10]+[.$K$6];IF([.G10]=MAX([.$G$6:.$G$129]);[.G10]+[.$K$6];IF([.H10]=MAX([.$H$6:.$H$129]);[.H10]+[.$K$6];IF([.I10]=MAX([.$I$6:.$I$129]);[.I10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1]=MAX([.$C$6:.$C$129]);[.$C$5];IF([.D11]=MAX([.$D$6:.$D$129]);[.$D$5];IF([.E11]=MAX([.$E$6:.$E$129]);[.$E$5];IF([.F11]=MAX([.$F$6:.$F$129]);[.$F$5];IF([.G11]=MAX([.$G$6:.$G$129]);[.$G$5];IF([.H11]=MAX([.$H$6:.$H$129]);[.$H$5];IF([.I11]=MAX([.$I$6:.$I$129]);[.$I$5];&quot;&quot;)))))))">
            <text:p/>
          </table:table-cell>
          <table:table-cell table:style-name="ce11" table:formula="oooc:=[.B10]*(1-[.$K$7])" office:value-type="float" office:value="58.9264294009737">
            <text:p>58,926</text:p>
          </table:table-cell>
          <table:table-cell table:style-name="ce16" table:formula="oooc:=IF(ISNUMBER([.C$2]);(-CHIDIST([.$B12];[.C$2]-1)+CHIDIST([.$B11];[.C$2]-1))/([.$B12]-[.$B11]);&quot;&quot;)" office:value-type="float" office:value="-0.00000000000118256373365923">
            <text:p>0,0000</text:p>
          </table:table-cell>
          <table:table-cell table:style-name="ce16" table:formula="oooc:=IF(ISNUMBER([.D$2]);(-CHIDIST([.$B12];[.D$2]-1)+CHIDIST([.$B11];[.D$2]-1))/([.$B12]-[.$B11]);&quot;&quot;)" office:value-type="float" office:value="0.00000000196622731300057">
            <text:p>0,0000</text:p>
          </table:table-cell>
          <table:table-cell table:style-name="ce16" table:formula="oooc:=IF(ISNUMBER([.E$2]);(-CHIDIST([.$B12];[.E$2]-1)+CHIDIST([.$B11];[.E$2]-1))/([.$B12]-[.$B11]);&quot;&quot;)" office:value-type="float" office:value="0.0000298397422024016">
            <text:p>0,0000</text:p>
          </table:table-cell>
          <table:table-cell table:style-name="ce16" table:formula="oooc:=IF(ISNUMBER([.F$2]);(-CHIDIST([.$B12];[.F$2]-1)+CHIDIST([.$B11];[.F$2]-1))/([.$B12]-[.$B11]);&quot;&quot;)" office:value-type="float" office:value="0.00174579779624338">
            <text:p>0,0017</text:p>
          </table:table-cell>
          <table:table-cell table:style-name="ce16" table:formula="oooc:=IF(ISNUMBER([.G$2]);(-CHIDIST([.$B12];[.G$2]-1)+CHIDIST([.$B11];[.G$2]-1))/([.$B12]-[.$B11]);&quot;&quot;)">
            <text:p/>
          </table:table-cell>
          <table:table-cell table:style-name="ce16" table:formula="oooc:=IF(ISNUMBER([.H$2]);(-CHIDIST([.$B12];[.H$2]-1)+CHIDIST([.$B11];[.H$2]-1))/([.$B12]-[.$B11]);&quot;&quot;)">
            <text:p/>
          </table:table-cell>
          <table:table-cell table:style-name="ce16" table:formula="oooc:=IF(ISNUMBER([.I$2]);(-CHIDIST([.$B12];[.I$2]-1)+CHIDIST([.$B11];[.I$2]-1))/([.$B12]-[.$B11]);&quot;&quot;)" office:value-type="float" office:value="0.0246991571461172">
            <text:p>0,0247</text:p>
          </table:table-cell>
          <table:table-cell table:style-name="ce16" table:formula="oooc:=IF([.C11]=MAX([.$C$6:.$C$129]);[.C11]+[.$K$6];IF([.D11]=MAX([.$D$6:.$D$129]);[.D11]+[.$K$6];IF([.E11]=MAX([.$E$6:.$E$129]);[.E11]+[.$K$6];IF([.F11]=MAX([.$F$6:.$F$129]);[.F11]+[.$K$6];IF([.G11]=MAX([.$G$6:.$G$129]);[.G11]+[.$K$6];IF([.H11]=MAX([.$H$6:.$H$129]);[.H11]+[.$K$6];IF([.I11]=MAX([.$I$6:.$I$129]);[.I11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2]=MAX([.$C$6:.$C$129]);[.$C$5];IF([.D12]=MAX([.$D$6:.$D$129]);[.$D$5];IF([.E12]=MAX([.$E$6:.$E$129]);[.$E$5];IF([.F12]=MAX([.$F$6:.$F$129]);[.$F$5];IF([.G12]=MAX([.$G$6:.$G$129]);[.$G$5];IF([.H12]=MAX([.$H$6:.$H$129]);[.$H$5];IF([.I12]=MAX([.$I$6:.$I$129]);[.$I$5];&quot;&quot;)))))))">
            <text:p/>
          </table:table-cell>
          <table:table-cell table:style-name="ce11" table:formula="oooc:=[.B11]*(1-[.$K$7])" office:value-type="float" office:value="55.980107930925">
            <text:p>55,980</text:p>
          </table:table-cell>
          <table:table-cell table:style-name="ce16" table:formula="oooc:=IF(ISNUMBER([.C$2]);(-CHIDIST([.$B13];[.C$2]-1)+CHIDIST([.$B12];[.C$2]-1))/([.$B13]-[.$B12]);&quot;&quot;)" office:value-type="float" office:value="0.0000000000367924583103187">
            <text:p>0,0000</text:p>
          </table:table-cell>
          <table:table-cell table:style-name="ce16" table:formula="oooc:=IF(ISNUMBER([.D$2]);(-CHIDIST([.$B13];[.D$2]-1)+CHIDIST([.$B12];[.D$2]-1))/([.$B13]-[.$B12]);&quot;&quot;)" office:value-type="float" office:value="0.00000000681371083570572">
            <text:p>0,0000</text:p>
          </table:table-cell>
          <table:table-cell table:style-name="ce16" table:formula="oooc:=IF(ISNUMBER([.E$2]);(-CHIDIST([.$B13];[.E$2]-1)+CHIDIST([.$B12];[.E$2]-1))/([.$B13]-[.$B12]);&quot;&quot;)" office:value-type="float" office:value="0.0000728323054194478">
            <text:p>0,0001</text:p>
          </table:table-cell>
          <table:table-cell table:style-name="ce16" table:formula="oooc:=IF(ISNUMBER([.F$2]);(-CHIDIST([.$B13];[.F$2]-1)+CHIDIST([.$B12];[.F$2]-1))/([.$B13]-[.$B12]);&quot;&quot;)" office:value-type="float" office:value="0.00321909503312253">
            <text:p>0,0032</text:p>
          </table:table-cell>
          <table:table-cell table:style-name="ce16" table:formula="oooc:=IF(ISNUMBER([.G$2]);(-CHIDIST([.$B13];[.G$2]-1)+CHIDIST([.$B12];[.G$2]-1))/([.$B13]-[.$B12]);&quot;&quot;)">
            <text:p/>
          </table:table-cell>
          <table:table-cell table:style-name="ce16" table:formula="oooc:=IF(ISNUMBER([.H$2]);(-CHIDIST([.$B13];[.H$2]-1)+CHIDIST([.$B12];[.H$2]-1))/([.$B13]-[.$B12]);&quot;&quot;)">
            <text:p/>
          </table:table-cell>
          <table:table-cell table:style-name="ce16" table:formula="oooc:=IF(ISNUMBER([.I$2]);(-CHIDIST([.$B13];[.I$2]-1)+CHIDIST([.$B12];[.I$2]-1))/([.$B13]-[.$B12]);&quot;&quot;)" office:value-type="float" office:value="0.031071606553659">
            <text:p>0,0311</text:p>
          </table:table-cell>
          <table:table-cell table:style-name="ce16" table:formula="oooc:=IF([.C12]=MAX([.$C$6:.$C$129]);[.C12]+[.$K$6];IF([.D12]=MAX([.$D$6:.$D$129]);[.D12]+[.$K$6];IF([.E12]=MAX([.$E$6:.$E$129]);[.E12]+[.$K$6];IF([.F12]=MAX([.$F$6:.$F$129]);[.F12]+[.$K$6];IF([.G12]=MAX([.$G$6:.$G$129]);[.G12]+[.$K$6];IF([.H12]=MAX([.$H$6:.$H$129]);[.H12]+[.$K$6];IF([.I12]=MAX([.$I$6:.$I$129]);[.I12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3]=MAX([.$C$6:.$C$129]);[.$C$5];IF([.D13]=MAX([.$D$6:.$D$129]);[.$D$5];IF([.E13]=MAX([.$E$6:.$E$129]);[.$E$5];IF([.F13]=MAX([.$F$6:.$F$129]);[.$F$5];IF([.G13]=MAX([.$G$6:.$G$129]);[.$G$5];IF([.H13]=MAX([.$H$6:.$H$129]);[.$H$5];IF([.I13]=MAX([.$I$6:.$I$129]);[.$I$5];&quot;&quot;)))))))">
            <text:p/>
          </table:table-cell>
          <table:table-cell table:style-name="ce11" table:formula="oooc:=[.B12]*(1-[.$K$7])" office:value-type="float" office:value="53.1811025343788">
            <text:p>53,181</text:p>
          </table:table-cell>
          <table:table-cell table:style-name="ce16" table:formula="oooc:=IF(ISNUMBER([.C$2]);(-CHIDIST([.$B14];[.C$2]-1)+CHIDIST([.$B13];[.C$2]-1))/([.$B14]-[.$B13]);&quot;&quot;)" office:value-type="float" office:value="0.0000000000710387716474557">
            <text:p>0,0000</text:p>
          </table:table-cell>
          <table:table-cell table:style-name="ce16" table:formula="oooc:=IF(ISNUMBER([.D$2]);(-CHIDIST([.$B14];[.D$2]-1)+CHIDIST([.$B13];[.D$2]-1))/([.$B14]-[.$B13]);&quot;&quot;)" office:value-type="float" office:value="0.0000000221509806532068">
            <text:p>0,0000</text:p>
          </table:table-cell>
          <table:table-cell table:style-name="ce16" table:formula="oooc:=IF(ISNUMBER([.E$2]);(-CHIDIST([.$B14];[.E$2]-1)+CHIDIST([.$B13];[.E$2]-1))/([.$B14]-[.$B13]);&quot;&quot;)" office:value-type="float" office:value="0.00016556054740771">
            <text:p>0,0002</text:p>
          </table:table-cell>
          <table:table-cell table:style-name="ce16" table:formula="oooc:=IF(ISNUMBER([.F$2]);(-CHIDIST([.$B14];[.F$2]-1)+CHIDIST([.$B13];[.F$2]-1))/([.$B14]-[.$B13]);&quot;&quot;)" office:value-type="float" office:value="0.00552769591784509">
            <text:p>0,0055</text:p>
          </table:table-cell>
          <table:table-cell table:style-name="ce16" table:formula="oooc:=IF(ISNUMBER([.G$2]);(-CHIDIST([.$B14];[.G$2]-1)+CHIDIST([.$B13];[.G$2]-1))/([.$B14]-[.$B13]);&quot;&quot;)">
            <text:p/>
          </table:table-cell>
          <table:table-cell table:style-name="ce16" table:formula="oooc:=IF(ISNUMBER([.H$2]);(-CHIDIST([.$B14];[.H$2]-1)+CHIDIST([.$B13];[.H$2]-1))/([.$B14]-[.$B13]);&quot;&quot;)">
            <text:p/>
          </table:table-cell>
          <table:table-cell table:style-name="ce16" table:formula="oooc:=IF(ISNUMBER([.I$2]);(-CHIDIST([.$B14];[.I$2]-1)+CHIDIST([.$B13];[.I$2]-1))/([.$B14]-[.$B13]);&quot;&quot;)" office:value-type="float" office:value="0.0363971676367532">
            <text:p>0,0364</text:p>
          </table:table-cell>
          <table:table-cell table:style-name="ce16" table:formula="oooc:=IF([.C13]=MAX([.$C$6:.$C$129]);[.C13]+[.$K$6];IF([.D13]=MAX([.$D$6:.$D$129]);[.D13]+[.$K$6];IF([.E13]=MAX([.$E$6:.$E$129]);[.E13]+[.$K$6];IF([.F13]=MAX([.$F$6:.$F$129]);[.F13]+[.$K$6];IF([.G13]=MAX([.$G$6:.$G$129]);[.G13]+[.$K$6];IF([.H13]=MAX([.$H$6:.$H$129]);[.H13]+[.$K$6];IF([.I13]=MAX([.$I$6:.$I$129]);[.I13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4]=MAX([.$C$6:.$C$129]);[.$C$5];IF([.D14]=MAX([.$D$6:.$D$129]);[.$D$5];IF([.E14]=MAX([.$E$6:.$E$129]);[.$E$5];IF([.F14]=MAX([.$F$6:.$F$129]);[.$F$5];IF([.G14]=MAX([.$G$6:.$G$129]);[.$G$5];IF([.H14]=MAX([.$H$6:.$H$129]);[.$H$5];IF([.I14]=MAX([.$I$6:.$I$129]);[.$I$5];&quot;&quot;)))))))">
            <text:p/>
          </table:table-cell>
          <table:table-cell table:style-name="ce11" table:formula="oooc:=[.B13]*(1-[.$K$7])" office:value-type="float" office:value="50.5220474076599">
            <text:p>50,522</text:p>
          </table:table-cell>
          <table:table-cell table:style-name="ce16" table:formula="oooc:=IF(ISNUMBER([.C$2]);(-CHIDIST([.$B15];[.C$2]-1)+CHIDIST([.$B14];[.C$2]-1))/([.$B15]-[.$B14]);&quot;&quot;)" office:value-type="float" office:value="0.000000000260577594915654">
            <text:p>0,0000</text:p>
          </table:table-cell>
          <table:table-cell table:style-name="ce16" table:formula="oooc:=IF(ISNUMBER([.D$2]);(-CHIDIST([.$B15];[.D$2]-1)+CHIDIST([.$B14];[.D$2]-1))/([.$B15]-[.$B14]);&quot;&quot;)" office:value-type="float" office:value="0.0000000672700960754522">
            <text:p>0,0000</text:p>
          </table:table-cell>
          <table:table-cell table:style-name="ce16" table:formula="oooc:=IF(ISNUMBER([.E$2]);(-CHIDIST([.$B15];[.E$2]-1)+CHIDIST([.$B14];[.E$2]-1))/([.$B15]-[.$B14]);&quot;&quot;)" office:value-type="float" office:value="0.000351740080441867">
            <text:p>0,0004</text:p>
          </table:table-cell>
          <table:table-cell table:style-name="ce16" table:formula="oooc:=IF(ISNUMBER([.F$2]);(-CHIDIST([.$B15];[.F$2]-1)+CHIDIST([.$B14];[.F$2]-1))/([.$B15]-[.$B14]);&quot;&quot;)" office:value-type="float" office:value="0.00887063399149749">
            <text:p>0,0089</text:p>
          </table:table-cell>
          <table:table-cell table:style-name="ce16" table:formula="oooc:=IF(ISNUMBER([.G$2]);(-CHIDIST([.$B15];[.G$2]-1)+CHIDIST([.$B14];[.G$2]-1))/([.$B15]-[.$B14]);&quot;&quot;)">
            <text:p/>
          </table:table-cell>
          <table:table-cell table:style-name="ce16" table:formula="oooc:=IF(ISNUMBER([.H$2]);(-CHIDIST([.$B15];[.H$2]-1)+CHIDIST([.$B14];[.H$2]-1))/([.$B15]-[.$B14]);&quot;&quot;)">
            <text:p/>
          </table:table-cell>
          <table:table-cell table:style-name="ce16" table:formula="oooc:=IF(ISNUMBER([.I$2]);(-CHIDIST([.$B15];[.I$2]-1)+CHIDIST([.$B14];[.I$2]-1))/([.$B15]-[.$B14]);&quot;&quot;)" office:value-type="float" office:value="0.0398405367059766">
            <text:p>0,0398</text:p>
          </table:table-cell>
          <table:table-cell table:style-name="ce16" table:formula="oooc:=IF([.C14]=MAX([.$C$6:.$C$129]);[.C14]+[.$K$6];IF([.D14]=MAX([.$D$6:.$D$129]);[.D14]+[.$K$6];IF([.E14]=MAX([.$E$6:.$E$129]);[.E14]+[.$K$6];IF([.F14]=MAX([.$F$6:.$F$129]);[.F14]+[.$K$6];IF([.G14]=MAX([.$G$6:.$G$129]);[.G14]+[.$K$6];IF([.H14]=MAX([.$H$6:.$H$129]);[.H14]+[.$K$6];IF([.I14]=MAX([.$I$6:.$I$129]);[.I14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5]=MAX([.$C$6:.$C$129]);[.$C$5];IF([.D15]=MAX([.$D$6:.$D$129]);[.$D$5];IF([.E15]=MAX([.$E$6:.$E$129]);[.$E$5];IF([.F15]=MAX([.$F$6:.$F$129]);[.$F$5];IF([.G15]=MAX([.$G$6:.$G$129]);[.$G$5];IF([.H15]=MAX([.$H$6:.$H$129]);[.$H$5];IF([.I15]=MAX([.$I$6:.$I$129]);[.$I$5];&quot;&quot;)))))))" office:value-type="string" office:string-value="n = 50">
            <text:p>n = 50</text:p>
          </table:table-cell>
          <table:table-cell table:style-name="ce11" table:formula="oooc:=[.B14]*(1-[.$K$7])" office:value-type="float" office:value="47.9959450372769">
            <text:p>47,996</text:p>
          </table:table-cell>
          <table:table-cell table:style-name="ce16" table:formula="oooc:=IF(ISNUMBER([.C$2]);(-CHIDIST([.$B16];[.C$2]-1)+CHIDIST([.$B15];[.C$2]-1))/([.$B16]-[.$B15]);&quot;&quot;)" office:value-type="float" office:value="0.000000000851093790878852">
            <text:p>0,0000</text:p>
          </table:table-cell>
          <table:table-cell table:style-name="ce16" table:formula="oooc:=IF(ISNUMBER([.D$2]);(-CHIDIST([.$B16];[.D$2]-1)+CHIDIST([.$B15];[.D$2]-1))/([.$B16]-[.$B15]);&quot;&quot;)" office:value-type="float" office:value="0.000000191570106026587">
            <text:p>0,0000</text:p>
          </table:table-cell>
          <table:table-cell table:style-name="ce16" table:formula="oooc:=IF(ISNUMBER([.E$2]);(-CHIDIST([.$B16];[.E$2]-1)+CHIDIST([.$B15];[.E$2]-1))/([.$B16]-[.$B15]);&quot;&quot;)" office:value-type="float" office:value="0.000700765460454335">
            <text:p>0,0007</text:p>
          </table:table-cell>
          <table:table-cell table:style-name="ce16" table:formula="oooc:=IF(ISNUMBER([.F$2]);(-CHIDIST([.$B16];[.F$2]-1)+CHIDIST([.$B15];[.F$2]-1))/([.$B16]-[.$B15]);&quot;&quot;)" office:value-type="float" office:value="0.0133481174582015">
            <text:p>0,0133</text:p>
          </table:table-cell>
          <table:table-cell table:style-name="ce16" table:formula="oooc:=IF(ISNUMBER([.G$2]);(-CHIDIST([.$B16];[.G$2]-1)+CHIDIST([.$B15];[.G$2]-1))/([.$B16]-[.$B15]);&quot;&quot;)">
            <text:p/>
          </table:table-cell>
          <table:table-cell table:style-name="ce16" table:formula="oooc:=IF(ISNUMBER([.H$2]);(-CHIDIST([.$B16];[.H$2]-1)+CHIDIST([.$B15];[.H$2]-1))/([.$B16]-[.$B15]);&quot;&quot;)">
            <text:p/>
          </table:table-cell>
          <table:table-cell table:style-name="ce16" table:formula="oooc:=IF(ISNUMBER([.I$2]);(-CHIDIST([.$B16];[.I$2]-1)+CHIDIST([.$B15];[.I$2]-1))/([.$B16]-[.$B15]);&quot;&quot;)" office:value-type="float" office:value="0.0408877234294243">
            <text:p>0,0409</text:p>
          </table:table-cell>
          <table:table-cell table:style-name="ce16" table:formula="oooc:=IF([.C15]=MAX([.$C$6:.$C$129]);[.C15]+[.$K$6];IF([.D15]=MAX([.$D$6:.$D$129]);[.D15]+[.$K$6];IF([.E15]=MAX([.$E$6:.$E$129]);[.E15]+[.$K$6];IF([.F15]=MAX([.$F$6:.$F$129]);[.F15]+[.$K$6];IF([.G15]=MAX([.$G$6:.$G$129]);[.G15]+[.$K$6];IF([.H15]=MAX([.$H$6:.$H$129]);[.H15]+[.$K$6];IF([.I15]=MAX([.$I$6:.$I$129]);[.I15]+[.$K$6];&quot;&quot;)))))))" office:value-type="float" office:value="0.0458877234294243">
            <text:p>0,0459</text:p>
          </table:table-cell>
          <table:table-cell table:number-columns-repeated="246"/>
        </table:table-row>
        <table:table-row table:style-name="ro2">
          <table:table-cell table:style-name="ce23" table:formula="oooc:=IF([.C16]=MAX([.$C$6:.$C$129]);[.$C$5];IF([.D16]=MAX([.$D$6:.$D$129]);[.$D$5];IF([.E16]=MAX([.$E$6:.$E$129]);[.$E$5];IF([.F16]=MAX([.$F$6:.$F$129]);[.$F$5];IF([.G16]=MAX([.$G$6:.$G$129]);[.$G$5];IF([.H16]=MAX([.$H$6:.$H$129]);[.$H$5];IF([.I16]=MAX([.$I$6:.$I$129]);[.$I$5];&quot;&quot;)))))))">
            <text:p/>
          </table:table-cell>
          <table:table-cell table:style-name="ce11" table:formula="oooc:=[.B15]*(1-[.$K$7])" office:value-type="float" office:value="45.596147785413">
            <text:p>45,596</text:p>
          </table:table-cell>
          <table:table-cell table:style-name="ce16" table:formula="oooc:=IF(ISNUMBER([.C$2]);(-CHIDIST([.$B17];[.C$2]-1)+CHIDIST([.$B16];[.C$2]-1))/([.$B17]-[.$B16]);&quot;&quot;)" office:value-type="float" office:value="0.00000000259362106010645">
            <text:p>0,0000</text:p>
          </table:table-cell>
          <table:table-cell table:style-name="ce16" table:formula="oooc:=IF(ISNUMBER([.D$2]);(-CHIDIST([.$B17];[.D$2]-1)+CHIDIST([.$B16];[.D$2]-1))/([.$B17]-[.$B16]);&quot;&quot;)" office:value-type="float" office:value="0.000000513249237822097">
            <text:p>0,0000</text:p>
          </table:table-cell>
          <table:table-cell table:style-name="ce16" table:formula="oooc:=IF(ISNUMBER([.E$2]);(-CHIDIST([.$B17];[.E$2]-1)+CHIDIST([.$B16];[.E$2]-1))/([.$B17]-[.$B16]);&quot;&quot;)" office:value-type="float" office:value="0.00131338351064305">
            <text:p>0,0013</text:p>
          </table:table-cell>
          <table:table-cell table:style-name="ce16" table:formula="oooc:=IF(ISNUMBER([.F$2]);(-CHIDIST([.$B17];[.F$2]-1)+CHIDIST([.$B16];[.F$2]-1))/([.$B17]-[.$B16]);&quot;&quot;)" office:value-type="float" office:value="0.0188939838689659">
            <text:p>0,0189</text:p>
          </table:table-cell>
          <table:table-cell table:style-name="ce16" table:formula="oooc:=IF(ISNUMBER([.G$2]);(-CHIDIST([.$B17];[.G$2]-1)+CHIDIST([.$B16];[.G$2]-1))/([.$B17]-[.$B16]);&quot;&quot;)">
            <text:p/>
          </table:table-cell>
          <table:table-cell table:style-name="ce16" table:formula="oooc:=IF(ISNUMBER([.H$2]);(-CHIDIST([.$B17];[.H$2]-1)+CHIDIST([.$B16];[.H$2]-1))/([.$B17]-[.$B16]);&quot;&quot;)">
            <text:p/>
          </table:table-cell>
          <table:table-cell table:style-name="ce16" table:formula="oooc:=IF(ISNUMBER([.I$2]);(-CHIDIST([.$B17];[.I$2]-1)+CHIDIST([.$B16];[.I$2]-1))/([.$B17]-[.$B16]);&quot;&quot;)" office:value-type="float" office:value="0.0394689837274819">
            <text:p>0,0395</text:p>
          </table:table-cell>
          <table:table-cell table:style-name="ce16" table:formula="oooc:=IF([.C16]=MAX([.$C$6:.$C$129]);[.C16]+[.$K$6];IF([.D16]=MAX([.$D$6:.$D$129]);[.D16]+[.$K$6];IF([.E16]=MAX([.$E$6:.$E$129]);[.E16]+[.$K$6];IF([.F16]=MAX([.$F$6:.$F$129]);[.F16]+[.$K$6];IF([.G16]=MAX([.$G$6:.$G$129]);[.G16]+[.$K$6];IF([.H16]=MAX([.$H$6:.$H$129]);[.H16]+[.$K$6];IF([.I16]=MAX([.$I$6:.$I$129]);[.I16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7]=MAX([.$C$6:.$C$129]);[.$C$5];IF([.D17]=MAX([.$D$6:.$D$129]);[.$D$5];IF([.E17]=MAX([.$E$6:.$E$129]);[.$E$5];IF([.F17]=MAX([.$F$6:.$F$129]);[.$F$5];IF([.G17]=MAX([.$G$6:.$G$129]);[.$G$5];IF([.H17]=MAX([.$H$6:.$H$129]);[.$H$5];IF([.I17]=MAX([.$I$6:.$I$129]);[.$I$5];&quot;&quot;)))))))">
            <text:p/>
          </table:table-cell>
          <table:table-cell table:style-name="ce11" table:formula="oooc:=[.B16]*(1-[.$K$7])" office:value-type="float" office:value="43.3163403961424">
            <text:p>43,316</text:p>
          </table:table-cell>
          <table:table-cell table:style-name="ce16" table:formula="oooc:=IF(ISNUMBER([.C$2]);(-CHIDIST([.$B18];[.C$2]-1)+CHIDIST([.$B17];[.C$2]-1))/([.$B18]-[.$B17]);&quot;&quot;)" office:value-type="float" office:value="0.00000000744916446465111">
            <text:p>0,0000</text:p>
          </table:table-cell>
          <table:table-cell table:style-name="ce16" table:formula="oooc:=IF(ISNUMBER([.D$2]);(-CHIDIST([.$B18];[.D$2]-1)+CHIDIST([.$B17];[.D$2]-1))/([.$B18]-[.$B17]);&quot;&quot;)" office:value-type="float" office:value="0.00000129760983744531">
            <text:p>0,0000</text:p>
          </table:table-cell>
          <table:table-cell table:style-name="ce16" table:formula="oooc:=IF(ISNUMBER([.E$2]);(-CHIDIST([.$B18];[.E$2]-1)+CHIDIST([.$B17];[.E$2]-1))/([.$B18]-[.$B17]);&quot;&quot;)" office:value-type="float" office:value="0.00232269814063997">
            <text:p>0,0023</text:p>
          </table:table-cell>
          <table:table-cell table:style-name="ce16" table:formula="oooc:=IF(ISNUMBER([.F$2]);(-CHIDIST([.$B18];[.F$2]-1)+CHIDIST([.$B17];[.F$2]-1))/([.$B18]-[.$B17]);&quot;&quot;)" office:value-type="float" office:value="0.0252336829019682">
            <text:p>0,0252</text:p>
          </table:table-cell>
          <table:table-cell table:style-name="ce16" table:formula="oooc:=IF(ISNUMBER([.G$2]);(-CHIDIST([.$B18];[.G$2]-1)+CHIDIST([.$B17];[.G$2]-1))/([.$B18]-[.$B17]);&quot;&quot;)">
            <text:p/>
          </table:table-cell>
          <table:table-cell table:style-name="ce16" table:formula="oooc:=IF(ISNUMBER([.H$2]);(-CHIDIST([.$B18];[.H$2]-1)+CHIDIST([.$B17];[.H$2]-1))/([.$B18]-[.$B17]);&quot;&quot;)">
            <text:p/>
          </table:table-cell>
          <table:table-cell table:style-name="ce16" table:formula="oooc:=IF(ISNUMBER([.I$2]);(-CHIDIST([.$B18];[.I$2]-1)+CHIDIST([.$B17];[.I$2]-1))/([.$B18]-[.$B17]);&quot;&quot;)" office:value-type="float" office:value="0.035944415486798">
            <text:p>0,0359</text:p>
          </table:table-cell>
          <table:table-cell table:style-name="ce16" table:formula="oooc:=IF([.C17]=MAX([.$C$6:.$C$129]);[.C17]+[.$K$6];IF([.D17]=MAX([.$D$6:.$D$129]);[.D17]+[.$K$6];IF([.E17]=MAX([.$E$6:.$E$129]);[.E17]+[.$K$6];IF([.F17]=MAX([.$F$6:.$F$129]);[.F17]+[.$K$6];IF([.G17]=MAX([.$G$6:.$G$129]);[.G17]+[.$K$6];IF([.H17]=MAX([.$H$6:.$H$129]);[.H17]+[.$K$6];IF([.I17]=MAX([.$I$6:.$I$129]);[.I17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8]=MAX([.$C$6:.$C$129]);[.$C$5];IF([.D18]=MAX([.$D$6:.$D$129]);[.$D$5];IF([.E18]=MAX([.$E$6:.$E$129]);[.$E$5];IF([.F18]=MAX([.$F$6:.$F$129]);[.$F$5];IF([.G18]=MAX([.$G$6:.$G$129]);[.$G$5];IF([.H18]=MAX([.$H$6:.$H$129]);[.$H$5];IF([.I18]=MAX([.$I$6:.$I$129]);[.$I$5];&quot;&quot;)))))))">
            <text:p/>
          </table:table-cell>
          <table:table-cell table:style-name="ce11" table:formula="oooc:=[.B17]*(1-[.$K$7])" office:value-type="float" office:value="41.1505233763352">
            <text:p>41,151</text:p>
          </table:table-cell>
          <table:table-cell table:style-name="ce16" table:formula="oooc:=IF(ISNUMBER([.C$2]);(-CHIDIST([.$B19];[.C$2]-1)+CHIDIST([.$B18];[.C$2]-1))/([.$B19]-[.$B18]);&quot;&quot;)" office:value-type="float" office:value="0.000000020210490455806">
            <text:p>0,0000</text:p>
          </table:table-cell>
          <table:table-cell table:style-name="ce16" table:formula="oooc:=IF(ISNUMBER([.D$2]);(-CHIDIST([.$B19];[.D$2]-1)+CHIDIST([.$B18];[.D$2]-1))/([.$B19]-[.$B18]);&quot;&quot;)" office:value-type="float" office:value="0.00000310473897526701">
            <text:p>0,0000</text:p>
          </table:table-cell>
          <table:table-cell table:style-name="ce16" table:formula="oooc:=IF(ISNUMBER([.E$2]);(-CHIDIST([.$B19];[.E$2]-1)+CHIDIST([.$B18];[.E$2]-1))/([.$B19]-[.$B18]);&quot;&quot;)" office:value-type="float" office:value="0.00388710268098374">
            <text:p>0,0039</text:p>
          </table:table-cell>
          <table:table-cell table:style-name="ce16" table:formula="oooc:=IF(ISNUMBER([.F$2]);(-CHIDIST([.$B19];[.F$2]-1)+CHIDIST([.$B18];[.F$2]-1))/([.$B19]-[.$B18]);&quot;&quot;)" office:value-type="float" office:value="0.0318890907776612">
            <text:p>0,0319</text:p>
          </table:table-cell>
          <table:table-cell table:style-name="ce16" table:formula="oooc:=IF(ISNUMBER([.G$2]);(-CHIDIST([.$B19];[.G$2]-1)+CHIDIST([.$B18];[.G$2]-1))/([.$B19]-[.$B18]);&quot;&quot;)">
            <text:p/>
          </table:table-cell>
          <table:table-cell table:style-name="ce16" table:formula="oooc:=IF(ISNUMBER([.H$2]);(-CHIDIST([.$B19];[.H$2]-1)+CHIDIST([.$B18];[.H$2]-1))/([.$B19]-[.$B18]);&quot;&quot;)">
            <text:p/>
          </table:table-cell>
          <table:table-cell table:style-name="ce16" table:formula="oooc:=IF(ISNUMBER([.I$2]);(-CHIDIST([.$B19];[.I$2]-1)+CHIDIST([.$B18];[.I$2]-1))/([.$B19]-[.$B18]);&quot;&quot;)" office:value-type="float" office:value="0.030972193050976">
            <text:p>0,0310</text:p>
          </table:table-cell>
          <table:table-cell table:style-name="ce16" table:formula="oooc:=IF([.C18]=MAX([.$C$6:.$C$129]);[.C18]+[.$K$6];IF([.D18]=MAX([.$D$6:.$D$129]);[.D18]+[.$K$6];IF([.E18]=MAX([.$E$6:.$E$129]);[.E18]+[.$K$6];IF([.F18]=MAX([.$F$6:.$F$129]);[.F18]+[.$K$6];IF([.G18]=MAX([.$G$6:.$G$129]);[.G18]+[.$K$6];IF([.H18]=MAX([.$H$6:.$H$129]);[.H18]+[.$K$6];IF([.I18]=MAX([.$I$6:.$I$129]);[.I18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9]=MAX([.$C$6:.$C$129]);[.$C$5];IF([.D19]=MAX([.$D$6:.$D$129]);[.$D$5];IF([.E19]=MAX([.$E$6:.$E$129]);[.$E$5];IF([.F19]=MAX([.$F$6:.$F$129]);[.$F$5];IF([.G19]=MAX([.$G$6:.$G$129]);[.$G$5];IF([.H19]=MAX([.$H$6:.$H$129]);[.$H$5];IF([.I19]=MAX([.$I$6:.$I$129]);[.$I$5];&quot;&quot;)))))))">
            <text:p/>
          </table:table-cell>
          <table:table-cell table:style-name="ce11" table:formula="oooc:=[.B18]*(1-[.$K$7])" office:value-type="float" office:value="39.0929972075185">
            <text:p>39,093</text:p>
          </table:table-cell>
          <table:table-cell table:style-name="ce16" table:formula="oooc:=IF(ISNUMBER([.C$2]);(-CHIDIST([.$B20];[.C$2]-1)+CHIDIST([.$B19];[.C$2]-1))/([.$B20]-[.$B19]);&quot;&quot;)" office:value-type="float" office:value="0.0000000522095169707341">
            <text:p>0,0000</text:p>
          </table:table-cell>
          <table:table-cell table:style-name="ce16" table:formula="oooc:=IF(ISNUMBER([.D$2]);(-CHIDIST([.$B20];[.D$2]-1)+CHIDIST([.$B19];[.D$2]-1))/([.$B20]-[.$B19]);&quot;&quot;)" office:value-type="float" office:value="0.00000704950231686245">
            <text:p>0,0000</text:p>
          </table:table-cell>
          <table:table-cell table:style-name="ce16" table:formula="oooc:=IF(ISNUMBER([.E$2]);(-CHIDIST([.$B20];[.E$2]-1)+CHIDIST([.$B19];[.E$2]-1))/([.$B20]-[.$B19]);&quot;&quot;)" office:value-type="float" office:value="0.00617276151839723">
            <text:p>0,0062</text:p>
          </table:table-cell>
          <table:table-cell table:style-name="ce16" table:formula="oooc:=IF(ISNUMBER([.F$2]);(-CHIDIST([.$B20];[.F$2]-1)+CHIDIST([.$B19];[.F$2]-1))/([.$B20]-[.$B19]);&quot;&quot;)" office:value-type="float" office:value="0.0382381934084376">
            <text:p>0,0382</text:p>
          </table:table-cell>
          <table:table-cell table:style-name="ce16" table:formula="oooc:=IF(ISNUMBER([.G$2]);(-CHIDIST([.$B20];[.G$2]-1)+CHIDIST([.$B19];[.G$2]-1))/([.$B20]-[.$B19]);&quot;&quot;)">
            <text:p/>
          </table:table-cell>
          <table:table-cell table:style-name="ce16" table:formula="oooc:=IF(ISNUMBER([.H$2]);(-CHIDIST([.$B20];[.H$2]-1)+CHIDIST([.$B19];[.H$2]-1))/([.$B20]-[.$B19]);&quot;&quot;)">
            <text:p/>
          </table:table-cell>
          <table:table-cell table:style-name="ce16" table:formula="oooc:=IF(ISNUMBER([.I$2]);(-CHIDIST([.$B20];[.I$2]-1)+CHIDIST([.$B19];[.I$2]-1))/([.$B20]-[.$B19]);&quot;&quot;)" office:value-type="float" office:value="0.0253202868737753">
            <text:p>0,0253</text:p>
          </table:table-cell>
          <table:table-cell table:style-name="ce16" table:formula="oooc:=IF([.C19]=MAX([.$C$6:.$C$129]);[.C19]+[.$K$6];IF([.D19]=MAX([.$D$6:.$D$129]);[.D19]+[.$K$6];IF([.E19]=MAX([.$E$6:.$E$129]);[.E19]+[.$K$6];IF([.F19]=MAX([.$F$6:.$F$129]);[.F19]+[.$K$6];IF([.G19]=MAX([.$G$6:.$G$129]);[.G19]+[.$K$6];IF([.H19]=MAX([.$H$6:.$H$129]);[.H19]+[.$K$6];IF([.I19]=MAX([.$I$6:.$I$129]);[.I19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20]=MAX([.$C$6:.$C$129]);[.$C$5];IF([.D20]=MAX([.$D$6:.$D$129]);[.$D$5];IF([.E20]=MAX([.$E$6:.$E$129]);[.$E$5];IF([.F20]=MAX([.$F$6:.$F$129]);[.$F$5];IF([.G20]=MAX([.$G$6:.$G$129]);[.$G$5];IF([.H20]=MAX([.$H$6:.$H$129]);[.$H$5];IF([.I20]=MAX([.$I$6:.$I$129]);[.$I$5];&quot;&quot;)))))))">
            <text:p/>
          </table:table-cell>
          <table:table-cell table:style-name="ce11" table:formula="oooc:=[.B19]*(1-[.$K$7])" office:value-type="float" office:value="37.1383473471425">
            <text:p>37,138</text:p>
          </table:table-cell>
          <table:table-cell table:style-name="ce16" table:formula="oooc:=IF(ISNUMBER([.C$2]);(-CHIDIST([.$B21];[.C$2]-1)+CHIDIST([.$B20];[.C$2]-1))/([.$B21]-[.$B20]);&quot;&quot;)" office:value-type="float" office:value="0.000000128151025922033">
            <text:p>0,0000</text:p>
          </table:table-cell>
          <table:table-cell table:style-name="ce16" table:formula="oooc:=IF(ISNUMBER([.D$2]);(-CHIDIST([.$B21];[.D$2]-1)+CHIDIST([.$B20];[.D$2]-1))/([.$B21]-[.$B20]);&quot;&quot;)" office:value-type="float" office:value="0.0000152289996834683">
            <text:p>0,0000</text:p>
          </table:table-cell>
          <table:table-cell table:style-name="ce16" table:formula="oooc:=IF(ISNUMBER([.E$2]);(-CHIDIST([.$B21];[.E$2]-1)+CHIDIST([.$B20];[.E$2]-1))/([.$B21]-[.$B20]);&quot;&quot;)" office:value-type="float" office:value="0.00932573271675806">
            <text:p>0,0093</text:p>
          </table:table-cell>
          <table:table-cell table:style-name="ce16" table:formula="oooc:=IF(ISNUMBER([.F$2]);(-CHIDIST([.$B21];[.F$2]-1)+CHIDIST([.$B20];[.F$2]-1))/([.$B21]-[.$B20]);&quot;&quot;)" office:value-type="float" office:value="0.043619147818267">
            <text:p>0,0436</text:p>
          </table:table-cell>
          <table:table-cell table:style-name="ce16" table:formula="oooc:=IF(ISNUMBER([.G$2]);(-CHIDIST([.$B21];[.G$2]-1)+CHIDIST([.$B20];[.G$2]-1))/([.$B21]-[.$B20]);&quot;&quot;)">
            <text:p/>
          </table:table-cell>
          <table:table-cell table:style-name="ce16" table:formula="oooc:=IF(ISNUMBER([.H$2]);(-CHIDIST([.$B21];[.H$2]-1)+CHIDIST([.$B20];[.H$2]-1))/([.$B21]-[.$B20]);&quot;&quot;)">
            <text:p/>
          </table:table-cell>
          <table:table-cell table:style-name="ce16" table:formula="oooc:=IF(ISNUMBER([.I$2]);(-CHIDIST([.$B21];[.I$2]-1)+CHIDIST([.$B20];[.I$2]-1))/([.$B21]-[.$B20]);&quot;&quot;)" office:value-type="float" office:value="0.0196903743720256">
            <text:p>0,0197</text:p>
          </table:table-cell>
          <table:table-cell table:style-name="ce16" table:formula="oooc:=IF([.C20]=MAX([.$C$6:.$C$129]);[.C20]+[.$K$6];IF([.D20]=MAX([.$D$6:.$D$129]);[.D20]+[.$K$6];IF([.E20]=MAX([.$E$6:.$E$129]);[.E20]+[.$K$6];IF([.F20]=MAX([.$F$6:.$F$129]);[.F20]+[.$K$6];IF([.G20]=MAX([.$G$6:.$G$129]);[.G20]+[.$K$6];IF([.H20]=MAX([.$H$6:.$H$129]);[.H20]+[.$K$6];IF([.I20]=MAX([.$I$6:.$I$129]);[.I20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21]=MAX([.$C$6:.$C$129]);[.$C$5];IF([.D21]=MAX([.$D$6:.$D$129]);[.$D$5];IF([.E21]=MAX([.$E$6:.$E$129]);[.$E$5];IF([.F21]=MAX([.$F$6:.$F$129]);[.$F$5];IF([.G21]=MAX([.$G$6:.$G$129]);[.$G$5];IF([.H21]=MAX([.$H$6:.$H$129]);[.$H$5];IF([.I21]=MAX([.$I$6:.$I$129]);[.$I$5];&quot;&quot;)))))))">
            <text:p/>
          </table:table-cell>
          <table:table-cell table:style-name="ce11" table:formula="oooc:=[.B20]*(1-[.$K$7])" office:value-type="float" office:value="35.2814299797854">
            <text:p>35,281</text:p>
          </table:table-cell>
          <table:table-cell table:style-name="ce16" table:formula="oooc:=IF(ISNUMBER([.C$2]);(-CHIDIST([.$B22];[.C$2]-1)+CHIDIST([.$B21];[.C$2]-1))/([.$B22]-[.$B21]);&quot;&quot;)" office:value-type="float" office:value="0.000000299982184204025">
            <text:p>0,0000</text:p>
          </table:table-cell>
          <table:table-cell table:style-name="ce16" table:formula="oooc:=IF(ISNUMBER([.D$2]);(-CHIDIST([.$B22];[.D$2]-1)+CHIDIST([.$B21];[.D$2]-1))/([.$B22]-[.$B21]);&quot;&quot;)" office:value-type="float" office:value="0.0000313790950943457">
            <text:p>0,0000</text:p>
          </table:table-cell>
          <table:table-cell table:style-name="ce16" table:formula="oooc:=IF(ISNUMBER([.E$2]);(-CHIDIST([.$B22];[.E$2]-1)+CHIDIST([.$B21];[.E$2]-1))/([.$B22]-[.$B21]);&quot;&quot;)" office:value-type="float" office:value="0.0134372537785134">
            <text:p>0,0134</text:p>
          </table:table-cell>
          <table:table-cell table:style-name="ce16" table:formula="oooc:=IF(ISNUMBER([.F$2]);(-CHIDIST([.$B22];[.F$2]-1)+CHIDIST([.$B21];[.F$2]-1))/([.$B22]-[.$B21]);&quot;&quot;)" office:value-type="float" office:value="0.0474522455082799">
            <text:p>0,0475</text:p>
          </table:table-cell>
          <table:table-cell table:style-name="ce16" table:formula="oooc:=IF(ISNUMBER([.G$2]);(-CHIDIST([.$B22];[.G$2]-1)+CHIDIST([.$B21];[.G$2]-1))/([.$B22]-[.$B21]);&quot;&quot;)">
            <text:p/>
          </table:table-cell>
          <table:table-cell table:style-name="ce16" table:formula="oooc:=IF(ISNUMBER([.H$2]);(-CHIDIST([.$B22];[.H$2]-1)+CHIDIST([.$B21];[.H$2]-1))/([.$B22]-[.$B21]);&quot;&quot;)">
            <text:p/>
          </table:table-cell>
          <table:table-cell table:style-name="ce16" table:formula="oooc:=IF(ISNUMBER([.I$2]);(-CHIDIST([.$B22];[.I$2]-1)+CHIDIST([.$B21];[.I$2]-1))/([.$B22]-[.$B21]);&quot;&quot;)" office:value-type="float" office:value="0.014601748802626">
            <text:p>0,0146</text:p>
          </table:table-cell>
          <table:table-cell table:style-name="ce16" table:formula="oooc:=IF([.C21]=MAX([.$C$6:.$C$129]);[.C21]+[.$K$6];IF([.D21]=MAX([.$D$6:.$D$129]);[.D21]+[.$K$6];IF([.E21]=MAX([.$E$6:.$E$129]);[.E21]+[.$K$6];IF([.F21]=MAX([.$F$6:.$F$129]);[.F21]+[.$K$6];IF([.G21]=MAX([.$G$6:.$G$129]);[.G21]+[.$K$6];IF([.H21]=MAX([.$H$6:.$H$129]);[.H21]+[.$K$6];IF([.I21]=MAX([.$I$6:.$I$129]);[.I21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22]=MAX([.$C$6:.$C$129]);[.$C$5];IF([.D22]=MAX([.$D$6:.$D$129]);[.$D$5];IF([.E22]=MAX([.$E$6:.$E$129]);[.$E$5];IF([.F22]=MAX([.$F$6:.$F$129]);[.$F$5];IF([.G22]=MAX([.$G$6:.$G$129]);[.$G$5];IF([.H22]=MAX([.$H$6:.$H$129]);[.$H$5];IF([.I22]=MAX([.$I$6:.$I$129]);[.$I$5];&quot;&quot;)))))))" office:value-type="string" office:string-value="n = 35">
            <text:p>n = 35</text:p>
          </table:table-cell>
          <table:table-cell table:style-name="ce11" table:formula="oooc:=[.B21]*(1-[.$K$7])" office:value-type="float" office:value="33.5173584807961">
            <text:p>33,517</text:p>
          </table:table-cell>
          <table:table-cell table:style-name="ce16" table:formula="oooc:=IF(ISNUMBER([.C$2]);(-CHIDIST([.$B23];[.C$2]-1)+CHIDIST([.$B22];[.C$2]-1))/([.$B23]-[.$B22]);&quot;&quot;)" office:value-type="float" office:value="0.000000671538641886675">
            <text:p>0,0000</text:p>
          </table:table-cell>
          <table:table-cell table:style-name="ce16" table:formula="oooc:=IF(ISNUMBER([.D$2]);(-CHIDIST([.$B23];[.D$2]-1)+CHIDIST([.$B22];[.D$2]-1))/([.$B23]-[.$B22]);&quot;&quot;)" office:value-type="float" office:value="0.0000618132941594108">
            <text:p>0,0001</text:p>
          </table:table-cell>
          <table:table-cell table:style-name="ce16" table:formula="oooc:=IF(ISNUMBER([.E$2]);(-CHIDIST([.$B23];[.E$2]-1)+CHIDIST([.$B22];[.E$2]-1))/([.$B23]-[.$B22]);&quot;&quot;)" office:value-type="float" office:value="0.0185090162892317">
            <text:p>0,0185</text:p>
          </table:table-cell>
          <table:table-cell table:style-name="ce16" table:formula="oooc:=IF(ISNUMBER([.F$2]);(-CHIDIST([.$B23];[.F$2]-1)+CHIDIST([.$B22];[.F$2]-1))/([.$B23]-[.$B22]);&quot;&quot;)" office:value-type="float" office:value="0.0493467314317851">
            <text:p>0,0493</text:p>
          </table:table-cell>
          <table:table-cell table:style-name="ce16" table:formula="oooc:=IF(ISNUMBER([.G$2]);(-CHIDIST([.$B23];[.G$2]-1)+CHIDIST([.$B22];[.G$2]-1))/([.$B23]-[.$B22]);&quot;&quot;)">
            <text:p/>
          </table:table-cell>
          <table:table-cell table:style-name="ce16" table:formula="oooc:=IF(ISNUMBER([.H$2]);(-CHIDIST([.$B23];[.H$2]-1)+CHIDIST([.$B22];[.H$2]-1))/([.$B23]-[.$B22]);&quot;&quot;)">
            <text:p/>
          </table:table-cell>
          <table:table-cell table:style-name="ce16" table:formula="oooc:=IF(ISNUMBER([.I$2]);(-CHIDIST([.$B23];[.I$2]-1)+CHIDIST([.$B22];[.I$2]-1))/([.$B23]-[.$B22]);&quot;&quot;)" office:value-type="float" office:value="0.0103501152330995">
            <text:p>0,0104</text:p>
          </table:table-cell>
          <table:table-cell table:style-name="ce16" table:formula="oooc:=IF([.C22]=MAX([.$C$6:.$C$129]);[.C22]+[.$K$6];IF([.D22]=MAX([.$D$6:.$D$129]);[.D22]+[.$K$6];IF([.E22]=MAX([.$E$6:.$E$129]);[.E22]+[.$K$6];IF([.F22]=MAX([.$F$6:.$F$129]);[.F22]+[.$K$6];IF([.G22]=MAX([.$G$6:.$G$129]);[.G22]+[.$K$6];IF([.H22]=MAX([.$H$6:.$H$129]);[.H22]+[.$K$6];IF([.I22]=MAX([.$I$6:.$I$129]);[.I22]+[.$K$6];&quot;&quot;)))))))" office:value-type="float" office:value="0.0543467314317851">
            <text:p>0,0543</text:p>
          </table:table-cell>
          <table:table-cell table:number-columns-repeated="246"/>
        </table:table-row>
        <table:table-row table:style-name="ro2">
          <table:table-cell table:style-name="ce23" table:formula="oooc:=IF([.C23]=MAX([.$C$6:.$C$129]);[.$C$5];IF([.D23]=MAX([.$D$6:.$D$129]);[.$D$5];IF([.E23]=MAX([.$E$6:.$E$129]);[.$E$5];IF([.F23]=MAX([.$F$6:.$F$129]);[.$F$5];IF([.G23]=MAX([.$G$6:.$G$129]);[.$G$5];IF([.H23]=MAX([.$H$6:.$H$129]);[.$H$5];IF([.I23]=MAX([.$I$6:.$I$129]);[.$I$5];&quot;&quot;)))))))">
            <text:p/>
          </table:table-cell>
          <table:table-cell table:style-name="ce11" table:formula="oooc:=[.B22]*(1-[.$K$7])" office:value-type="float" office:value="31.8414905567563">
            <text:p>31,841</text:p>
          </table:table-cell>
          <table:table-cell table:style-name="ce16" table:formula="oooc:=IF(ISNUMBER([.C$2]);(-CHIDIST([.$B24];[.C$2]-1)+CHIDIST([.$B23];[.C$2]-1))/([.$B24]-[.$B23]);&quot;&quot;)" office:value-type="float" office:value="0.00000144025777370526">
            <text:p>0,0000</text:p>
          </table:table-cell>
          <table:table-cell table:style-name="ce16" table:formula="oooc:=IF(ISNUMBER([.D$2]);(-CHIDIST([.$B24];[.D$2]-1)+CHIDIST([.$B23];[.D$2]-1))/([.$B24]-[.$B23]);&quot;&quot;)" office:value-type="float" office:value="0.000116672163126188">
            <text:p>0,0001</text:p>
          </table:table-cell>
          <table:table-cell table:style-name="ce16" table:formula="oooc:=IF(ISNUMBER([.E$2]);(-CHIDIST([.$B24];[.E$2]-1)+CHIDIST([.$B23];[.E$2]-1))/([.$B24]-[.$B23]);&quot;&quot;)" office:value-type="float" office:value="0.0244271194413238">
            <text:p>0,0244</text:p>
          </table:table-cell>
          <table:table-cell table:style-name="ce16" table:formula="oooc:=IF(ISNUMBER([.F$2]);(-CHIDIST([.$B24];[.F$2]-1)+CHIDIST([.$B23];[.F$2]-1))/([.$B24]-[.$B23]);&quot;&quot;)" office:value-type="float" office:value="0.0491647600498429">
            <text:p>0,0492</text:p>
          </table:table-cell>
          <table:table-cell table:style-name="ce16" table:formula="oooc:=IF(ISNUMBER([.G$2]);(-CHIDIST([.$B24];[.G$2]-1)+CHIDIST([.$B23];[.G$2]-1))/([.$B24]-[.$B23]);&quot;&quot;)">
            <text:p/>
          </table:table-cell>
          <table:table-cell table:style-name="ce16" table:formula="oooc:=IF(ISNUMBER([.H$2]);(-CHIDIST([.$B24];[.H$2]-1)+CHIDIST([.$B23];[.H$2]-1))/([.$B24]-[.$B23]);&quot;&quot;)">
            <text:p/>
          </table:table-cell>
          <table:table-cell table:style-name="ce16" table:formula="oooc:=IF(ISNUMBER([.I$2]);(-CHIDIST([.$B24];[.I$2]-1)+CHIDIST([.$B23];[.I$2]-1))/([.$B24]-[.$B23]);&quot;&quot;)" office:value-type="float" office:value="0.00702826857058173">
            <text:p>0,0070</text:p>
          </table:table-cell>
          <table:table-cell table:style-name="ce16" table:formula="oooc:=IF([.C23]=MAX([.$C$6:.$C$129]);[.C23]+[.$K$6];IF([.D23]=MAX([.$D$6:.$D$129]);[.D23]+[.$K$6];IF([.E23]=MAX([.$E$6:.$E$129]);[.E23]+[.$K$6];IF([.F23]=MAX([.$F$6:.$F$129]);[.F23]+[.$K$6];IF([.G23]=MAX([.$G$6:.$G$129]);[.G23]+[.$K$6];IF([.H23]=MAX([.$H$6:.$H$129]);[.H23]+[.$K$6];IF([.I23]=MAX([.$I$6:.$I$129]);[.I23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24]=MAX([.$C$6:.$C$129]);[.$C$5];IF([.D24]=MAX([.$D$6:.$D$129]);[.$D$5];IF([.E24]=MAX([.$E$6:.$E$129]);[.$E$5];IF([.F24]=MAX([.$F$6:.$F$129]);[.$F$5];IF([.G24]=MAX([.$G$6:.$G$129]);[.$G$5];IF([.H24]=MAX([.$H$6:.$H$129]);[.$H$5];IF([.I24]=MAX([.$I$6:.$I$129]);[.$I$5];&quot;&quot;)))))))">
            <text:p/>
          </table:table-cell>
          <table:table-cell table:style-name="ce11" table:formula="oooc:=[.B23]*(1-[.$K$7])" office:value-type="float" office:value="30.2494160289185">
            <text:p>30,249</text:p>
          </table:table-cell>
          <table:table-cell table:style-name="ce16" table:formula="oooc:=IF(ISNUMBER([.C$2]);(-CHIDIST([.$B25];[.C$2]-1)+CHIDIST([.$B24];[.C$2]-1))/([.$B25]-[.$B24]);&quot;&quot;)" office:value-type="float" office:value="0.00000296626653141135">
            <text:p>0,0000</text:p>
          </table:table-cell>
          <table:table-cell table:style-name="ce16" table:formula="oooc:=IF(ISNUMBER([.D$2]);(-CHIDIST([.$B25];[.D$2]-1)+CHIDIST([.$B24];[.D$2]-1))/([.$B25]-[.$B24]);&quot;&quot;)" office:value-type="float" office:value="0.000211454713910573">
            <text:p>0,0002</text:p>
          </table:table-cell>
          <table:table-cell table:style-name="ce16" table:formula="oooc:=IF(ISNUMBER([.E$2]);(-CHIDIST([.$B25];[.E$2]-1)+CHIDIST([.$B24];[.E$2]-1))/([.$B25]-[.$B24]);&quot;&quot;)" office:value-type="float" office:value="0.0309528192834356">
            <text:p>0,0310</text:p>
          </table:table-cell>
          <table:table-cell table:style-name="ce16" table:formula="oooc:=IF(ISNUMBER([.F$2]);(-CHIDIST([.$B25];[.F$2]-1)+CHIDIST([.$B24];[.F$2]-1))/([.$B25]-[.$B24]);&quot;&quot;)" office:value-type="float" office:value="0.0470291707803041">
            <text:p>0,0470</text:p>
          </table:table-cell>
          <table:table-cell table:style-name="ce16" table:formula="oooc:=IF(ISNUMBER([.G$2]);(-CHIDIST([.$B25];[.G$2]-1)+CHIDIST([.$B24];[.G$2]-1))/([.$B25]-[.$B24]);&quot;&quot;)">
            <text:p/>
          </table:table-cell>
          <table:table-cell table:style-name="ce16" table:formula="oooc:=IF(ISNUMBER([.H$2]);(-CHIDIST([.$B25];[.H$2]-1)+CHIDIST([.$B24];[.H$2]-1))/([.$B25]-[.$B24]);&quot;&quot;)">
            <text:p/>
          </table:table-cell>
          <table:table-cell table:style-name="ce16" table:formula="oooc:=IF(ISNUMBER([.I$2]);(-CHIDIST([.$B25];[.I$2]-1)+CHIDIST([.$B24];[.I$2]-1))/([.$B25]-[.$B24]);&quot;&quot;)" office:value-type="float" office:value="0.00458183901736165">
            <text:p>0,0046</text:p>
          </table:table-cell>
          <table:table-cell table:style-name="ce16" table:formula="oooc:=IF([.C24]=MAX([.$C$6:.$C$129]);[.C24]+[.$K$6];IF([.D24]=MAX([.$D$6:.$D$129]);[.D24]+[.$K$6];IF([.E24]=MAX([.$E$6:.$E$129]);[.E24]+[.$K$6];IF([.F24]=MAX([.$F$6:.$F$129]);[.F24]+[.$K$6];IF([.G24]=MAX([.$G$6:.$G$129]);[.G24]+[.$K$6];IF([.H24]=MAX([.$H$6:.$H$129]);[.H24]+[.$K$6];IF([.I24]=MAX([.$I$6:.$I$129]);[.I24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25]=MAX([.$C$6:.$C$129]);[.$C$5];IF([.D25]=MAX([.$D$6:.$D$129]);[.$D$5];IF([.E25]=MAX([.$E$6:.$E$129]);[.$E$5];IF([.F25]=MAX([.$F$6:.$F$129]);[.$F$5];IF([.G25]=MAX([.$G$6:.$G$129]);[.$G$5];IF([.H25]=MAX([.$H$6:.$H$129]);[.$H$5];IF([.I25]=MAX([.$I$6:.$I$129]);[.$I$5];&quot;&quot;)))))))">
            <text:p/>
          </table:table-cell>
          <table:table-cell table:style-name="ce11" table:formula="oooc:=[.B24]*(1-[.$K$7])" office:value-type="float" office:value="28.7369452274726">
            <text:p>28,737</text:p>
          </table:table-cell>
          <table:table-cell table:style-name="ce16" table:formula="oooc:=IF(ISNUMBER([.C$2]);(-CHIDIST([.$B26];[.C$2]-1)+CHIDIST([.$B25];[.C$2]-1))/([.$B26]-[.$B25]);&quot;&quot;)" office:value-type="float" office:value="0.00000587780181803636">
            <text:p>0,0000</text:p>
          </table:table-cell>
          <table:table-cell table:style-name="ce16" table:formula="oooc:=IF(ISNUMBER([.D$2]);(-CHIDIST([.$B26];[.D$2]-1)+CHIDIST([.$B25];[.D$2]-1))/([.$B26]-[.$B25]);&quot;&quot;)" office:value-type="float" office:value="0.000368730422101059">
            <text:p>0,0004</text:p>
          </table:table-cell>
          <table:table-cell table:style-name="ce16" table:formula="oooc:=IF(ISNUMBER([.E$2]);(-CHIDIST([.$B26];[.E$2]-1)+CHIDIST([.$B25];[.E$2]-1))/([.$B26]-[.$B25]);&quot;&quot;)" office:value-type="float" office:value="0.0377350207968256">
            <text:p>0,0377</text:p>
          </table:table-cell>
          <table:table-cell table:style-name="ce16" table:formula="oooc:=IF(ISNUMBER([.F$2]);(-CHIDIST([.$B26];[.F$2]-1)+CHIDIST([.$B25];[.F$2]-1))/([.$B26]-[.$B25]);&quot;&quot;)" office:value-type="float" office:value="0.0432789735752743">
            <text:p>0,0433</text:p>
          </table:table-cell>
          <table:table-cell table:style-name="ce16" table:formula="oooc:=IF(ISNUMBER([.G$2]);(-CHIDIST([.$B26];[.G$2]-1)+CHIDIST([.$B25];[.G$2]-1))/([.$B26]-[.$B25]);&quot;&quot;)">
            <text:p/>
          </table:table-cell>
          <table:table-cell table:style-name="ce16" table:formula="oooc:=IF(ISNUMBER([.H$2]);(-CHIDIST([.$B26];[.H$2]-1)+CHIDIST([.$B25];[.H$2]-1))/([.$B26]-[.$B25]);&quot;&quot;)">
            <text:p/>
          </table:table-cell>
          <table:table-cell table:style-name="ce16" table:formula="oooc:=IF(ISNUMBER([.I$2]);(-CHIDIST([.$B26];[.I$2]-1)+CHIDIST([.$B25];[.I$2]-1))/([.$B26]-[.$B25]);&quot;&quot;)" office:value-type="float" office:value="0.00287342214780549">
            <text:p>0,0029</text:p>
          </table:table-cell>
          <table:table-cell table:style-name="ce16" table:formula="oooc:=IF([.C25]=MAX([.$C$6:.$C$129]);[.C25]+[.$K$6];IF([.D25]=MAX([.$D$6:.$D$129]);[.D25]+[.$K$6];IF([.E25]=MAX([.$E$6:.$E$129]);[.E25]+[.$K$6];IF([.F25]=MAX([.$F$6:.$F$129]);[.F25]+[.$K$6];IF([.G25]=MAX([.$G$6:.$G$129]);[.G25]+[.$K$6];IF([.H25]=MAX([.$H$6:.$H$129]);[.H25]+[.$K$6];IF([.I25]=MAX([.$I$6:.$I$129]);[.I25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26]=MAX([.$C$6:.$C$129]);[.$C$5];IF([.D26]=MAX([.$D$6:.$D$129]);[.$D$5];IF([.E26]=MAX([.$E$6:.$E$129]);[.$E$5];IF([.F26]=MAX([.$F$6:.$F$129]);[.$F$5];IF([.G26]=MAX([.$G$6:.$G$129]);[.$G$5];IF([.H26]=MAX([.$H$6:.$H$129]);[.$H$5];IF([.I26]=MAX([.$I$6:.$I$129]);[.$I$5];&quot;&quot;)))))))">
            <text:p/>
          </table:table-cell>
          <table:table-cell table:style-name="ce11" table:formula="oooc:=[.B25]*(1-[.$K$7])" office:value-type="float" office:value="27.300097966099">
            <text:p>27,300</text:p>
          </table:table-cell>
          <table:table-cell table:style-name="ce16" table:formula="oooc:=IF(ISNUMBER([.C$2]);(-CHIDIST([.$B27];[.C$2]-1)+CHIDIST([.$B26];[.C$2]-1))/([.$B27]-[.$B26]);&quot;&quot;)" office:value-type="float" office:value="0.0000112281640708983">
            <text:p>0,0000</text:p>
          </table:table-cell>
          <table:table-cell table:style-name="ce16" table:formula="oooc:=IF(ISNUMBER([.D$2]);(-CHIDIST([.$B27];[.D$2]-1)+CHIDIST([.$B26];[.D$2]-1))/([.$B27]-[.$B26]);&quot;&quot;)" office:value-type="float" office:value="0.000619833228812115">
            <text:p>0,0006</text:p>
          </table:table-cell>
          <table:table-cell table:style-name="ce16" table:formula="oooc:=IF(ISNUMBER([.E$2]);(-CHIDIST([.$B27];[.E$2]-1)+CHIDIST([.$B26];[.E$2]-1))/([.$B27]-[.$B26]);&quot;&quot;)" office:value-type="float" office:value="0.0443444685049952">
            <text:p>0,0443</text:p>
          </table:table-cell>
          <table:table-cell table:style-name="ce16" table:formula="oooc:=IF(ISNUMBER([.F$2]);(-CHIDIST([.$B27];[.F$2]-1)+CHIDIST([.$B26];[.F$2]-1))/([.$B27]-[.$B26]);&quot;&quot;)" office:value-type="float" office:value="0.0383899742932243">
            <text:p>0,0384</text:p>
          </table:table-cell>
          <table:table-cell table:style-name="ce16" table:formula="oooc:=IF(ISNUMBER([.G$2]);(-CHIDIST([.$B27];[.G$2]-1)+CHIDIST([.$B26];[.G$2]-1))/([.$B27]-[.$B26]);&quot;&quot;)">
            <text:p/>
          </table:table-cell>
          <table:table-cell table:style-name="ce16" table:formula="oooc:=IF(ISNUMBER([.H$2]);(-CHIDIST([.$B27];[.H$2]-1)+CHIDIST([.$B26];[.H$2]-1))/([.$B27]-[.$B26]);&quot;&quot;)">
            <text:p/>
          </table:table-cell>
          <table:table-cell table:style-name="ce16" table:formula="oooc:=IF(ISNUMBER([.I$2]);(-CHIDIST([.$B27];[.I$2]-1)+CHIDIST([.$B26];[.I$2]-1))/([.$B27]-[.$B26]);&quot;&quot;)" office:value-type="float" office:value="0.00173685502641505">
            <text:p>0,0017</text:p>
          </table:table-cell>
          <table:table-cell table:style-name="ce16" table:formula="oooc:=IF([.C26]=MAX([.$C$6:.$C$129]);[.C26]+[.$K$6];IF([.D26]=MAX([.$D$6:.$D$129]);[.D26]+[.$K$6];IF([.E26]=MAX([.$E$6:.$E$129]);[.E26]+[.$K$6];IF([.F26]=MAX([.$F$6:.$F$129]);[.F26]+[.$K$6];IF([.G26]=MAX([.$G$6:.$G$129]);[.G26]+[.$K$6];IF([.H26]=MAX([.$H$6:.$H$129]);[.H26]+[.$K$6];IF([.I26]=MAX([.$I$6:.$I$129]);[.I26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27]=MAX([.$C$6:.$C$129]);[.$C$5];IF([.D27]=MAX([.$D$6:.$D$129]);[.$D$5];IF([.E27]=MAX([.$E$6:.$E$129]);[.$E$5];IF([.F27]=MAX([.$F$6:.$F$129]);[.$F$5];IF([.G27]=MAX([.$G$6:.$G$129]);[.$G$5];IF([.H27]=MAX([.$H$6:.$H$129]);[.$H$5];IF([.I27]=MAX([.$I$6:.$I$129]);[.$I$5];&quot;&quot;)))))))">
            <text:p/>
          </table:table-cell>
          <table:table-cell table:style-name="ce11" table:formula="oooc:=[.B26]*(1-[.$K$7])" office:value-type="float" office:value="25.935093067794">
            <text:p>25,935</text:p>
          </table:table-cell>
          <table:table-cell table:style-name="ce16" table:formula="oooc:=IF(ISNUMBER([.C$2]);(-CHIDIST([.$B28];[.C$2]-1)+CHIDIST([.$B27];[.C$2]-1))/([.$B28]-[.$B27]);&quot;&quot;)" office:value-type="float" office:value="0.0000207145660851834">
            <text:p>0,0000</text:p>
          </table:table-cell>
          <table:table-cell table:style-name="ce16" table:formula="oooc:=IF(ISNUMBER([.D$2]);(-CHIDIST([.$B28];[.D$2]-1)+CHIDIST([.$B27];[.D$2]-1))/([.$B28]-[.$B27]);&quot;&quot;)" office:value-type="float" office:value="0.00100625190253367">
            <text:p>0,0010</text:p>
          </table:table-cell>
          <table:table-cell table:style-name="ce16" table:formula="oooc:=IF(ISNUMBER([.E$2]);(-CHIDIST([.$B28];[.E$2]-1)+CHIDIST([.$B27];[.E$2]-1))/([.$B28]-[.$B27]);&quot;&quot;)" office:value-type="float" office:value="0.0503242873609773">
            <text:p>0,0503</text:p>
          </table:table-cell>
          <table:table-cell table:style-name="ce16" table:formula="oooc:=IF(ISNUMBER([.F$2]);(-CHIDIST([.$B28];[.F$2]-1)+CHIDIST([.$B27];[.F$2]-1))/([.$B28]-[.$B27]);&quot;&quot;)" office:value-type="float" office:value="0.0328839276439118">
            <text:p>0,0329</text:p>
          </table:table-cell>
          <table:table-cell table:style-name="ce16" table:formula="oooc:=IF(ISNUMBER([.G$2]);(-CHIDIST([.$B28];[.G$2]-1)+CHIDIST([.$B27];[.G$2]-1))/([.$B28]-[.$B27]);&quot;&quot;)">
            <text:p/>
          </table:table-cell>
          <table:table-cell table:style-name="ce16" table:formula="oooc:=IF(ISNUMBER([.H$2]);(-CHIDIST([.$B28];[.H$2]-1)+CHIDIST([.$B27];[.H$2]-1))/([.$B28]-[.$B27]);&quot;&quot;)">
            <text:p/>
          </table:table-cell>
          <table:table-cell table:style-name="ce16" table:formula="oooc:=IF(ISNUMBER([.I$2]);(-CHIDIST([.$B28];[.I$2]-1)+CHIDIST([.$B27];[.I$2]-1))/([.$B28]-[.$B27]);&quot;&quot;)" office:value-type="float" office:value="0.00101374171868966">
            <text:p>0,0010</text:p>
          </table:table-cell>
          <table:table-cell table:style-name="ce16" table:formula="oooc:=IF([.C27]=MAX([.$C$6:.$C$129]);[.C27]+[.$K$6];IF([.D27]=MAX([.$D$6:.$D$129]);[.D27]+[.$K$6];IF([.E27]=MAX([.$E$6:.$E$129]);[.E27]+[.$K$6];IF([.F27]=MAX([.$F$6:.$F$129]);[.F27]+[.$K$6];IF([.G27]=MAX([.$G$6:.$G$129]);[.G27]+[.$K$6];IF([.H27]=MAX([.$H$6:.$H$129]);[.H27]+[.$K$6];IF([.I27]=MAX([.$I$6:.$I$129]);[.I27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28]=MAX([.$C$6:.$C$129]);[.$C$5];IF([.D28]=MAX([.$D$6:.$D$129]);[.$D$5];IF([.E28]=MAX([.$E$6:.$E$129]);[.$E$5];IF([.F28]=MAX([.$F$6:.$F$129]);[.$F$5];IF([.G28]=MAX([.$G$6:.$G$129]);[.$G$5];IF([.H28]=MAX([.$H$6:.$H$129]);[.$H$5];IF([.I28]=MAX([.$I$6:.$I$129]);[.$I$5];&quot;&quot;)))))))">
            <text:p/>
          </table:table-cell>
          <table:table-cell table:style-name="ce11" table:formula="oooc:=[.B27]*(1-[.$K$7])" office:value-type="float" office:value="24.6383384144043">
            <text:p>24,638</text:p>
          </table:table-cell>
          <table:table-cell table:style-name="ce16" table:formula="oooc:=IF(ISNUMBER([.C$2]);(-CHIDIST([.$B29];[.C$2]-1)+CHIDIST([.$B28];[.C$2]-1))/([.$B29]-[.$B28]);&quot;&quot;)" office:value-type="float" office:value="0.0000369717011449227">
            <text:p>0,0000</text:p>
          </table:table-cell>
          <table:table-cell table:style-name="ce16" table:formula="oooc:=IF(ISNUMBER([.D$2]);(-CHIDIST([.$B29];[.D$2]-1)+CHIDIST([.$B28];[.D$2]-1))/([.$B29]-[.$B28]);&quot;&quot;)" office:value-type="float" office:value="0.00158036440882286">
            <text:p>0,0016</text:p>
          </table:table-cell>
          <table:table-cell table:style-name="ce16" table:formula="oooc:=IF(ISNUMBER([.E$2]);(-CHIDIST([.$B29];[.E$2]-1)+CHIDIST([.$B28];[.E$2]-1))/([.$B29]-[.$B28]);&quot;&quot;)" office:value-type="float" office:value="0.0552475182082659">
            <text:p>0,0552</text:p>
          </table:table-cell>
          <table:table-cell table:style-name="ce16" table:formula="oooc:=IF(ISNUMBER([.F$2]);(-CHIDIST([.$B29];[.F$2]-1)+CHIDIST([.$B28];[.F$2]-1))/([.$B29]-[.$B28]);&quot;&quot;)" office:value-type="float" office:value="0.0272476506633344">
            <text:p>0,0272</text:p>
          </table:table-cell>
          <table:table-cell table:style-name="ce16" table:formula="oooc:=IF(ISNUMBER([.G$2]);(-CHIDIST([.$B29];[.G$2]-1)+CHIDIST([.$B28];[.G$2]-1))/([.$B29]-[.$B28]);&quot;&quot;)">
            <text:p/>
          </table:table-cell>
          <table:table-cell table:style-name="ce16" table:formula="oooc:=IF(ISNUMBER([.H$2]);(-CHIDIST([.$B29];[.H$2]-1)+CHIDIST([.$B28];[.H$2]-1))/([.$B29]-[.$B28]);&quot;&quot;)">
            <text:p/>
          </table:table-cell>
          <table:table-cell table:style-name="ce16" table:formula="oooc:=IF(ISNUMBER([.I$2]);(-CHIDIST([.$B29];[.I$2]-1)+CHIDIST([.$B28];[.I$2]-1))/([.$B29]-[.$B28]);&quot;&quot;)" office:value-type="float" office:value="0.000572329960644666">
            <text:p>0,0006</text:p>
          </table:table-cell>
          <table:table-cell table:style-name="ce16" table:formula="oooc:=IF([.C28]=MAX([.$C$6:.$C$129]);[.C28]+[.$K$6];IF([.D28]=MAX([.$D$6:.$D$129]);[.D28]+[.$K$6];IF([.E28]=MAX([.$E$6:.$E$129]);[.E28]+[.$K$6];IF([.F28]=MAX([.$F$6:.$F$129]);[.F28]+[.$K$6];IF([.G28]=MAX([.$G$6:.$G$129]);[.G28]+[.$K$6];IF([.H28]=MAX([.$H$6:.$H$129]);[.H28]+[.$K$6];IF([.I28]=MAX([.$I$6:.$I$129]);[.I28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29]=MAX([.$C$6:.$C$129]);[.$C$5];IF([.D29]=MAX([.$D$6:.$D$129]);[.$D$5];IF([.E29]=MAX([.$E$6:.$E$129]);[.$E$5];IF([.F29]=MAX([.$F$6:.$F$129]);[.$F$5];IF([.G29]=MAX([.$G$6:.$G$129]);[.$G$5];IF([.H29]=MAX([.$H$6:.$H$129]);[.$H$5];IF([.I29]=MAX([.$I$6:.$I$129]);[.$I$5];&quot;&quot;)))))))">
            <text:p/>
          </table:table-cell>
          <table:table-cell table:style-name="ce11" table:formula="oooc:=[.B28]*(1-[.$K$7])" office:value-type="float" office:value="23.4064214936841">
            <text:p>23,406</text:p>
          </table:table-cell>
          <table:table-cell table:style-name="ce16" table:formula="oooc:=IF(ISNUMBER([.C$2]);(-CHIDIST([.$B30];[.C$2]-1)+CHIDIST([.$B29];[.C$2]-1))/([.$B30]-[.$B29]);&quot;&quot;)" office:value-type="float" office:value="0.0000639444809089941">
            <text:p>0,0001</text:p>
          </table:table-cell>
          <table:table-cell table:style-name="ce16" table:formula="oooc:=IF(ISNUMBER([.D$2]);(-CHIDIST([.$B30];[.D$2]-1)+CHIDIST([.$B29];[.D$2]-1))/([.$B30]-[.$B29]);&quot;&quot;)" office:value-type="float" office:value="0.00240514772236938">
            <text:p>0,0024</text:p>
          </table:table-cell>
          <table:table-cell table:style-name="ce16" table:formula="oooc:=IF(ISNUMBER([.E$2]);(-CHIDIST([.$B30];[.E$2]-1)+CHIDIST([.$B29];[.E$2]-1))/([.$B30]-[.$B29]);&quot;&quot;)" office:value-type="float" office:value="0.0587707506340958">
            <text:p>0,0588</text:p>
          </table:table-cell>
          <table:table-cell table:style-name="ce16" table:formula="oooc:=IF(ISNUMBER([.F$2]);(-CHIDIST([.$B30];[.F$2]-1)+CHIDIST([.$B29];[.F$2]-1))/([.$B30]-[.$B29]);&quot;&quot;)" office:value-type="float" office:value="0.0218761637309019">
            <text:p>0,0219</text:p>
          </table:table-cell>
          <table:table-cell table:style-name="ce16" table:formula="oooc:=IF(ISNUMBER([.G$2]);(-CHIDIST([.$B30];[.G$2]-1)+CHIDIST([.$B29];[.G$2]-1))/([.$B30]-[.$B29]);&quot;&quot;)">
            <text:p/>
          </table:table-cell>
          <table:table-cell table:style-name="ce16" table:formula="oooc:=IF(ISNUMBER([.H$2]);(-CHIDIST([.$B30];[.H$2]-1)+CHIDIST([.$B29];[.H$2]-1))/([.$B30]-[.$B29]);&quot;&quot;)">
            <text:p/>
          </table:table-cell>
          <table:table-cell table:style-name="ce16" table:formula="oooc:=IF(ISNUMBER([.I$2]);(-CHIDIST([.$B30];[.I$2]-1)+CHIDIST([.$B29];[.I$2]-1))/([.$B30]-[.$B29]);&quot;&quot;)" office:value-type="float" office:value="0.000313068577965388">
            <text:p>0,0003</text:p>
          </table:table-cell>
          <table:table-cell table:style-name="ce16" table:formula="oooc:=IF([.C29]=MAX([.$C$6:.$C$129]);[.C29]+[.$K$6];IF([.D29]=MAX([.$D$6:.$D$129]);[.D29]+[.$K$6];IF([.E29]=MAX([.$E$6:.$E$129]);[.E29]+[.$K$6];IF([.F29]=MAX([.$F$6:.$F$129]);[.F29]+[.$K$6];IF([.G29]=MAX([.$G$6:.$G$129]);[.G29]+[.$K$6];IF([.H29]=MAX([.$H$6:.$H$129]);[.H29]+[.$K$6];IF([.I29]=MAX([.$I$6:.$I$129]);[.I29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30]=MAX([.$C$6:.$C$129]);[.$C$5];IF([.D30]=MAX([.$D$6:.$D$129]);[.$D$5];IF([.E30]=MAX([.$E$6:.$E$129]);[.$E$5];IF([.F30]=MAX([.$F$6:.$F$129]);[.$F$5];IF([.G30]=MAX([.$G$6:.$G$129]);[.$G$5];IF([.H30]=MAX([.$H$6:.$H$129]);[.$H$5];IF([.I30]=MAX([.$I$6:.$I$129]);[.$I$5];&quot;&quot;)))))))">
            <text:p/>
          </table:table-cell>
          <table:table-cell table:style-name="ce11" table:formula="oooc:=[.B29]*(1-[.$K$7])" office:value-type="float" office:value="22.2361004189999">
            <text:p>22,236</text:p>
          </table:table-cell>
          <table:table-cell table:style-name="ce16" table:formula="oooc:=IF(ISNUMBER([.C$2]);(-CHIDIST([.$B31];[.C$2]-1)+CHIDIST([.$B30];[.C$2]-1))/([.$B31]-[.$B30]);&quot;&quot;)" office:value-type="float" office:value="0.000107339136841674">
            <text:p>0,0001</text:p>
          </table:table-cell>
          <table:table-cell table:style-name="ce16" table:formula="oooc:=IF(ISNUMBER([.D$2]);(-CHIDIST([.$B31];[.D$2]-1)+CHIDIST([.$B30];[.D$2]-1))/([.$B31]-[.$B30]);&quot;&quot;)" office:value-type="float" office:value="0.00355255001502995">
            <text:p>0,0036</text:p>
          </table:table-cell>
          <table:table-cell table:style-name="ce16" table:formula="oooc:=IF(ISNUMBER([.E$2]);(-CHIDIST([.$B31];[.E$2]-1)+CHIDIST([.$B30];[.E$2]-1))/([.$B31]-[.$B30]);&quot;&quot;)" office:value-type="float" office:value="0.0606741826039952">
            <text:p>0,0607</text:p>
          </table:table-cell>
          <table:table-cell table:style-name="ce16" table:formula="oooc:=IF(ISNUMBER([.F$2]);(-CHIDIST([.$B31];[.F$2]-1)+CHIDIST([.$B30];[.F$2]-1))/([.$B31]-[.$B30]);&quot;&quot;)" office:value-type="float" office:value="0.0170447921983103">
            <text:p>0,0170</text:p>
          </table:table-cell>
          <table:table-cell table:style-name="ce16" table:formula="oooc:=IF(ISNUMBER([.G$2]);(-CHIDIST([.$B31];[.G$2]-1)+CHIDIST([.$B30];[.G$2]-1))/([.$B31]-[.$B30]);&quot;&quot;)">
            <text:p/>
          </table:table-cell>
          <table:table-cell table:style-name="ce16" table:formula="oooc:=IF(ISNUMBER([.H$2]);(-CHIDIST([.$B31];[.H$2]-1)+CHIDIST([.$B30];[.H$2]-1))/([.$B31]-[.$B30]);&quot;&quot;)">
            <text:p/>
          </table:table-cell>
          <table:table-cell table:style-name="ce16" table:formula="oooc:=IF(ISNUMBER([.I$2]);(-CHIDIST([.$B31];[.I$2]-1)+CHIDIST([.$B30];[.I$2]-1))/([.$B31]-[.$B30]);&quot;&quot;)" office:value-type="float" office:value="0.000166183996570274">
            <text:p>0,0002</text:p>
          </table:table-cell>
          <table:table-cell table:style-name="ce16" table:formula="oooc:=IF([.C30]=MAX([.$C$6:.$C$129]);[.C30]+[.$K$6];IF([.D30]=MAX([.$D$6:.$D$129]);[.D30]+[.$K$6];IF([.E30]=MAX([.$E$6:.$E$129]);[.E30]+[.$K$6];IF([.F30]=MAX([.$F$6:.$F$129]);[.F30]+[.$K$6];IF([.G30]=MAX([.$G$6:.$G$129]);[.G30]+[.$K$6];IF([.H30]=MAX([.$H$6:.$H$129]);[.H30]+[.$K$6];IF([.I30]=MAX([.$I$6:.$I$129]);[.I30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31]=MAX([.$C$6:.$C$129]);[.$C$5];IF([.D31]=MAX([.$D$6:.$D$129]);[.$D$5];IF([.E31]=MAX([.$E$6:.$E$129]);[.$E$5];IF([.F31]=MAX([.$F$6:.$F$129]);[.$F$5];IF([.G31]=MAX([.$G$6:.$G$129]);[.$G$5];IF([.H31]=MAX([.$H$6:.$H$129]);[.$H$5];IF([.I31]=MAX([.$I$6:.$I$129]);[.$I$5];&quot;&quot;)))))))" office:value-type="string" office:string-value="n = 24">
            <text:p>n = 24</text:p>
          </table:table-cell>
          <table:table-cell table:style-name="ce11" table:formula="oooc:=[.B30]*(1-[.$K$7])" office:value-type="float" office:value="21.1242953980499">
            <text:p>21,124</text:p>
          </table:table-cell>
          <table:table-cell table:style-name="ce16" table:formula="oooc:=IF(ISNUMBER([.C$2]);(-CHIDIST([.$B32];[.C$2]-1)+CHIDIST([.$B31];[.C$2]-1))/([.$B32]-[.$B31]);&quot;&quot;)" office:value-type="float" office:value="0.000175137789894732">
            <text:p>0,0002</text:p>
          </table:table-cell>
          <table:table-cell table:style-name="ce16" table:formula="oooc:=IF(ISNUMBER([.D$2]);(-CHIDIST([.$B32];[.D$2]-1)+CHIDIST([.$B31];[.D$2]-1))/([.$B32]-[.$B31]);&quot;&quot;)" office:value-type="float" office:value="0.00510033660626394">
            <text:p>0,0051</text:p>
          </table:table-cell>
          <table:table-cell table:style-name="ce16" table:formula="oooc:=IF(ISNUMBER([.E$2]);(-CHIDIST([.$B32];[.E$2]-1)+CHIDIST([.$B31];[.E$2]-1))/([.$B32]-[.$B31]);&quot;&quot;)" office:value-type="float" office:value="0.0608818804224305">
            <text:p>0,0609</text:p>
          </table:table-cell>
          <table:table-cell table:style-name="ce16" table:formula="oooc:=IF(ISNUMBER([.F$2]);(-CHIDIST([.$B32];[.F$2]-1)+CHIDIST([.$B31];[.F$2]-1))/([.$B32]-[.$B31]);&quot;&quot;)" office:value-type="float" office:value="0.0129073970440349">
            <text:p>0,0129</text:p>
          </table:table-cell>
          <table:table-cell table:style-name="ce16" table:formula="oooc:=IF(ISNUMBER([.G$2]);(-CHIDIST([.$B32];[.G$2]-1)+CHIDIST([.$B31];[.G$2]-1))/([.$B32]-[.$B31]);&quot;&quot;)">
            <text:p/>
          </table:table-cell>
          <table:table-cell table:style-name="ce16" table:formula="oooc:=IF(ISNUMBER([.H$2]);(-CHIDIST([.$B32];[.H$2]-1)+CHIDIST([.$B31];[.H$2]-1))/([.$B32]-[.$B31]);&quot;&quot;)">
            <text:p/>
          </table:table-cell>
          <table:table-cell table:style-name="ce16" table:formula="oooc:=IF(ISNUMBER([.I$2]);(-CHIDIST([.$B32];[.I$2]-1)+CHIDIST([.$B31];[.I$2]-1))/([.$B32]-[.$B31]);&quot;&quot;)" office:value-type="float" office:value="0.0000857323471807865">
            <text:p>0,0001</text:p>
          </table:table-cell>
          <table:table-cell table:style-name="ce16" table:formula="oooc:=IF([.C31]=MAX([.$C$6:.$C$129]);[.C31]+[.$K$6];IF([.D31]=MAX([.$D$6:.$D$129]);[.D31]+[.$K$6];IF([.E31]=MAX([.$E$6:.$E$129]);[.E31]+[.$K$6];IF([.F31]=MAX([.$F$6:.$F$129]);[.F31]+[.$K$6];IF([.G31]=MAX([.$G$6:.$G$129]);[.G31]+[.$K$6];IF([.H31]=MAX([.$H$6:.$H$129]);[.H31]+[.$K$6];IF([.I31]=MAX([.$I$6:.$I$129]);[.I31]+[.$K$6];&quot;&quot;)))))))" office:value-type="float" office:value="0.0658818804224305">
            <text:p>0,0659</text:p>
          </table:table-cell>
          <table:table-cell table:number-columns-repeated="246"/>
        </table:table-row>
        <table:table-row table:style-name="ro2">
          <table:table-cell table:style-name="ce23" table:formula="oooc:=IF([.C32]=MAX([.$C$6:.$C$129]);[.$C$5];IF([.D32]=MAX([.$D$6:.$D$129]);[.$D$5];IF([.E32]=MAX([.$E$6:.$E$129]);[.$E$5];IF([.F32]=MAX([.$F$6:.$F$129]);[.$F$5];IF([.G32]=MAX([.$G$6:.$G$129]);[.$G$5];IF([.H32]=MAX([.$H$6:.$H$129]);[.$H$5];IF([.I32]=MAX([.$I$6:.$I$129]);[.$I$5];&quot;&quot;)))))))">
            <text:p/>
          </table:table-cell>
          <table:table-cell table:style-name="ce11" table:formula="oooc:=[.B31]*(1-[.$K$7])" office:value-type="float" office:value="20.0680806281474">
            <text:p>20,068</text:p>
          </table:table-cell>
          <table:table-cell table:style-name="ce16" table:formula="oooc:=IF(ISNUMBER([.C$2]);(-CHIDIST([.$B33];[.C$2]-1)+CHIDIST([.$B32];[.C$2]-1))/([.$B33]-[.$B32]);&quot;&quot;)" office:value-type="float" office:value="0.000278152082932362">
            <text:p>0,0003</text:p>
          </table:table-cell>
          <table:table-cell table:style-name="ce16" table:formula="oooc:=IF(ISNUMBER([.D$2]);(-CHIDIST([.$B33];[.D$2]-1)+CHIDIST([.$B32];[.D$2]-1))/([.$B33]-[.$B32]);&quot;&quot;)" office:value-type="float" office:value="0.0071274128133952">
            <text:p>0,0071</text:p>
          </table:table-cell>
          <table:table-cell table:style-name="ce16" table:formula="oooc:=IF(ISNUMBER([.E$2]);(-CHIDIST([.$B33];[.E$2]-1)+CHIDIST([.$B32];[.E$2]-1))/([.$B33]-[.$B32]);&quot;&quot;)" office:value-type="float" office:value="0.0594605253329897">
            <text:p>0,0595</text:p>
          </table:table-cell>
          <table:table-cell table:style-name="ce16" table:formula="oooc:=IF(ISNUMBER([.F$2]);(-CHIDIST([.$B33];[.F$2]-1)+CHIDIST([.$B32];[.F$2]-1))/([.$B33]-[.$B32]);&quot;&quot;)" office:value-type="float" office:value="0.00951322824831596">
            <text:p>0,0095</text:p>
          </table:table-cell>
          <table:table-cell table:style-name="ce16" table:formula="oooc:=IF(ISNUMBER([.G$2]);(-CHIDIST([.$B33];[.G$2]-1)+CHIDIST([.$B32];[.G$2]-1))/([.$B33]-[.$B32]);&quot;&quot;)">
            <text:p/>
          </table:table-cell>
          <table:table-cell table:style-name="ce16" table:formula="oooc:=IF(ISNUMBER([.H$2]);(-CHIDIST([.$B33];[.H$2]-1)+CHIDIST([.$B32];[.H$2]-1))/([.$B33]-[.$B32]);&quot;&quot;)">
            <text:p/>
          </table:table-cell>
          <table:table-cell table:style-name="ce16" table:formula="oooc:=IF(ISNUMBER([.I$2]);(-CHIDIST([.$B33];[.I$2]-1)+CHIDIST([.$B32];[.I$2]-1))/([.$B33]-[.$B32]);&quot;&quot;)" office:value-type="float" office:value="0.0000430450240754416">
            <text:p>0,0000</text:p>
          </table:table-cell>
          <table:table-cell table:style-name="ce16" table:formula="oooc:=IF([.C32]=MAX([.$C$6:.$C$129]);[.C32]+[.$K$6];IF([.D32]=MAX([.$D$6:.$D$129]);[.D32]+[.$K$6];IF([.E32]=MAX([.$E$6:.$E$129]);[.E32]+[.$K$6];IF([.F32]=MAX([.$F$6:.$F$129]);[.F32]+[.$K$6];IF([.G32]=MAX([.$G$6:.$G$129]);[.G32]+[.$K$6];IF([.H32]=MAX([.$H$6:.$H$129]);[.H32]+[.$K$6];IF([.I32]=MAX([.$I$6:.$I$129]);[.I32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33]=MAX([.$C$6:.$C$129]);[.$C$5];IF([.D33]=MAX([.$D$6:.$D$129]);[.$D$5];IF([.E33]=MAX([.$E$6:.$E$129]);[.$E$5];IF([.F33]=MAX([.$F$6:.$F$129]);[.$F$5];IF([.G33]=MAX([.$G$6:.$G$129]);[.$G$5];IF([.H33]=MAX([.$H$6:.$H$129]);[.$H$5];IF([.I33]=MAX([.$I$6:.$I$129]);[.$I$5];&quot;&quot;)))))))">
            <text:p/>
          </table:table-cell>
          <table:table-cell table:style-name="ce11" table:formula="oooc:=[.B32]*(1-[.$K$7])" office:value-type="float" office:value="19.06467659674">
            <text:p>19,065</text:p>
          </table:table-cell>
          <table:table-cell table:style-name="ce16" table:formula="oooc:=IF(ISNUMBER([.C$2]);(-CHIDIST([.$B34];[.C$2]-1)+CHIDIST([.$B33];[.C$2]-1))/([.$B34]-[.$B33]);&quot;&quot;)" office:value-type="float" office:value="0.000430575145346734">
            <text:p>0,0004</text:p>
          </table:table-cell>
          <table:table-cell table:style-name="ce16" table:formula="oooc:=IF(ISNUMBER([.D$2]);(-CHIDIST([.$B34];[.D$2]-1)+CHIDIST([.$B33];[.D$2]-1))/([.$B34]-[.$B33]);&quot;&quot;)" office:value-type="float" office:value="0.00970785315744825">
            <text:p>0,0097</text:p>
          </table:table-cell>
          <table:table-cell table:style-name="ce16" table:formula="oooc:=IF(ISNUMBER([.E$2]);(-CHIDIST([.$B34];[.E$2]-1)+CHIDIST([.$B33];[.E$2]-1))/([.$B34]-[.$B33]);&quot;&quot;)" office:value-type="float" office:value="0.0565992445359965">
            <text:p>0,0566</text:p>
          </table:table-cell>
          <table:table-cell table:style-name="ce16" table:formula="oooc:=IF(ISNUMBER([.F$2]);(-CHIDIST([.$B34];[.F$2]-1)+CHIDIST([.$B33];[.F$2]-1))/([.$B34]-[.$B33]);&quot;&quot;)" office:value-type="float" office:value="0.00683352532695175">
            <text:p>0,0068</text:p>
          </table:table-cell>
          <table:table-cell table:style-name="ce16" table:formula="oooc:=IF(ISNUMBER([.G$2]);(-CHIDIST([.$B34];[.G$2]-1)+CHIDIST([.$B33];[.G$2]-1))/([.$B34]-[.$B33]);&quot;&quot;)">
            <text:p/>
          </table:table-cell>
          <table:table-cell table:style-name="ce16" table:formula="oooc:=IF(ISNUMBER([.H$2]);(-CHIDIST([.$B34];[.H$2]-1)+CHIDIST([.$B33];[.H$2]-1))/([.$B34]-[.$B33]);&quot;&quot;)">
            <text:p/>
          </table:table-cell>
          <table:table-cell table:style-name="ce16" table:formula="oooc:=IF(ISNUMBER([.I$2]);(-CHIDIST([.$B34];[.I$2]-1)+CHIDIST([.$B33];[.I$2]-1))/([.$B34]-[.$B33]);&quot;&quot;)" office:value-type="float" office:value="0.0000210625176371696">
            <text:p>0,0000</text:p>
          </table:table-cell>
          <table:table-cell table:style-name="ce16" table:formula="oooc:=IF([.C33]=MAX([.$C$6:.$C$129]);[.C33]+[.$K$6];IF([.D33]=MAX([.$D$6:.$D$129]);[.D33]+[.$K$6];IF([.E33]=MAX([.$E$6:.$E$129]);[.E33]+[.$K$6];IF([.F33]=MAX([.$F$6:.$F$129]);[.F33]+[.$K$6];IF([.G33]=MAX([.$G$6:.$G$129]);[.G33]+[.$K$6];IF([.H33]=MAX([.$H$6:.$H$129]);[.H33]+[.$K$6];IF([.I33]=MAX([.$I$6:.$I$129]);[.I33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34]=MAX([.$C$6:.$C$129]);[.$C$5];IF([.D34]=MAX([.$D$6:.$D$129]);[.$D$5];IF([.E34]=MAX([.$E$6:.$E$129]);[.$E$5];IF([.F34]=MAX([.$F$6:.$F$129]);[.$F$5];IF([.G34]=MAX([.$G$6:.$G$129]);[.$G$5];IF([.H34]=MAX([.$H$6:.$H$129]);[.$H$5];IF([.I34]=MAX([.$I$6:.$I$129]);[.$I$5];&quot;&quot;)))))))">
            <text:p/>
          </table:table-cell>
          <table:table-cell table:style-name="ce11" table:formula="oooc:=[.B33]*(1-[.$K$7])" office:value-type="float" office:value="18.111442766903">
            <text:p>18,111</text:p>
          </table:table-cell>
          <table:table-cell table:style-name="ce16" table:formula="oooc:=IF(ISNUMBER([.C$2]);(-CHIDIST([.$B35];[.C$2]-1)+CHIDIST([.$B34];[.C$2]-1))/([.$B35]-[.$B34]);&quot;&quot;)" office:value-type="float" office:value="0.000650480596340655">
            <text:p>0,0007</text:p>
          </table:table-cell>
          <table:table-cell table:style-name="ce16" table:formula="oooc:=IF(ISNUMBER([.D$2]);(-CHIDIST([.$B35];[.D$2]-1)+CHIDIST([.$B34];[.D$2]-1))/([.$B35]-[.$B34]);&quot;&quot;)" office:value-type="float" office:value="0.0129040950972455">
            <text:p>0,0129</text:p>
          </table:table-cell>
          <table:table-cell table:style-name="ce16" table:formula="oooc:=IF(ISNUMBER([.E$2]);(-CHIDIST([.$B35];[.E$2]-1)+CHIDIST([.$B34];[.E$2]-1))/([.$B35]-[.$B34]);&quot;&quot;)" office:value-type="float" office:value="0.0525762244389047">
            <text:p>0,0526</text:p>
          </table:table-cell>
          <table:table-cell table:style-name="ce16" table:formula="oooc:=IF(ISNUMBER([.F$2]);(-CHIDIST([.$B35];[.F$2]-1)+CHIDIST([.$B34];[.F$2]-1))/([.$B35]-[.$B34]);&quot;&quot;)" office:value-type="float" office:value="0.00479011214044495">
            <text:p>0,0048</text:p>
          </table:table-cell>
          <table:table-cell table:style-name="ce16" table:formula="oooc:=IF(ISNUMBER([.G$2]);(-CHIDIST([.$B35];[.G$2]-1)+CHIDIST([.$B34];[.G$2]-1))/([.$B35]-[.$B34]);&quot;&quot;)">
            <text:p/>
          </table:table-cell>
          <table:table-cell table:style-name="ce16" table:formula="oooc:=IF(ISNUMBER([.H$2]);(-CHIDIST([.$B35];[.H$2]-1)+CHIDIST([.$B34];[.H$2]-1))/([.$B35]-[.$B34]);&quot;&quot;)">
            <text:p/>
          </table:table-cell>
          <table:table-cell table:style-name="ce16" table:formula="oooc:=IF(ISNUMBER([.I$2]);(-CHIDIST([.$B35];[.I$2]-1)+CHIDIST([.$B34];[.I$2]-1))/([.$B35]-[.$B34]);&quot;&quot;)" office:value-type="float" office:value="0.0000100568965930201">
            <text:p>0,0000</text:p>
          </table:table-cell>
          <table:table-cell table:style-name="ce16" table:formula="oooc:=IF([.C34]=MAX([.$C$6:.$C$129]);[.C34]+[.$K$6];IF([.D34]=MAX([.$D$6:.$D$129]);[.D34]+[.$K$6];IF([.E34]=MAX([.$E$6:.$E$129]);[.E34]+[.$K$6];IF([.F34]=MAX([.$F$6:.$F$129]);[.F34]+[.$K$6];IF([.G34]=MAX([.$G$6:.$G$129]);[.G34]+[.$K$6];IF([.H34]=MAX([.$H$6:.$H$129]);[.H34]+[.$K$6];IF([.I34]=MAX([.$I$6:.$I$129]);[.I34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35]=MAX([.$C$6:.$C$129]);[.$C$5];IF([.D35]=MAX([.$D$6:.$D$129]);[.$D$5];IF([.E35]=MAX([.$E$6:.$E$129]);[.$E$5];IF([.F35]=MAX([.$F$6:.$F$129]);[.$F$5];IF([.G35]=MAX([.$G$6:.$G$129]);[.$G$5];IF([.H35]=MAX([.$H$6:.$H$129]);[.$H$5];IF([.I35]=MAX([.$I$6:.$I$129]);[.$I$5];&quot;&quot;)))))))">
            <text:p/>
          </table:table-cell>
          <table:table-cell table:style-name="ce11" table:formula="oooc:=[.B34]*(1-[.$K$7])" office:value-type="float" office:value="17.2058706285579">
            <text:p>17,206</text:p>
          </table:table-cell>
          <table:table-cell table:style-name="ce16" table:formula="oooc:=IF(ISNUMBER([.C$2]);(-CHIDIST([.$B36];[.C$2]-1)+CHIDIST([.$B35];[.C$2]-1))/([.$B36]-[.$B35]);&quot;&quot;)" office:value-type="float" office:value="0.000960208461397415">
            <text:p>0,0010</text:p>
          </table:table-cell>
          <table:table-cell table:style-name="ce16" table:formula="oooc:=IF(ISNUMBER([.D$2]);(-CHIDIST([.$B36];[.D$2]-1)+CHIDIST([.$B35];[.D$2]-1))/([.$B36]-[.$B35]);&quot;&quot;)" office:value-type="float" office:value="0.0167599331494517">
            <text:p>0,0168</text:p>
          </table:table-cell>
          <table:table-cell table:style-name="ce16" table:formula="oooc:=IF(ISNUMBER([.E$2]);(-CHIDIST([.$B36];[.E$2]-1)+CHIDIST([.$B35];[.E$2]-1))/([.$B36]-[.$B35]);&quot;&quot;)" office:value-type="float" office:value="0.0477191967845034">
            <text:p>0,0477</text:p>
          </table:table-cell>
          <table:table-cell table:style-name="ce16" table:formula="oooc:=IF(ISNUMBER([.F$2]);(-CHIDIST([.$B36];[.F$2]-1)+CHIDIST([.$B35];[.F$2]-1))/([.$B36]-[.$B35]);&quot;&quot;)" office:value-type="float" office:value="0.0032806452969183">
            <text:p>0,0033</text:p>
          </table:table-cell>
          <table:table-cell table:style-name="ce16" table:formula="oooc:=IF(ISNUMBER([.G$2]);(-CHIDIST([.$B36];[.G$2]-1)+CHIDIST([.$B35];[.G$2]-1))/([.$B36]-[.$B35]);&quot;&quot;)">
            <text:p/>
          </table:table-cell>
          <table:table-cell table:style-name="ce16" table:formula="oooc:=IF(ISNUMBER([.H$2]);(-CHIDIST([.$B36];[.H$2]-1)+CHIDIST([.$B35];[.H$2]-1))/([.$B36]-[.$B35]);&quot;&quot;)">
            <text:p/>
          </table:table-cell>
          <table:table-cell table:style-name="ce16" table:formula="oooc:=IF(ISNUMBER([.I$2]);(-CHIDIST([.$B36];[.I$2]-1)+CHIDIST([.$B35];[.I$2]-1))/([.$B36]-[.$B35]);&quot;&quot;)" office:value-type="float" office:value="0.00000469152152472273">
            <text:p>0,0000</text:p>
          </table:table-cell>
          <table:table-cell table:style-name="ce16" table:formula="oooc:=IF([.C35]=MAX([.$C$6:.$C$129]);[.C35]+[.$K$6];IF([.D35]=MAX([.$D$6:.$D$129]);[.D35]+[.$K$6];IF([.E35]=MAX([.$E$6:.$E$129]);[.E35]+[.$K$6];IF([.F35]=MAX([.$F$6:.$F$129]);[.F35]+[.$K$6];IF([.G35]=MAX([.$G$6:.$G$129]);[.G35]+[.$K$6];IF([.H35]=MAX([.$H$6:.$H$129]);[.H35]+[.$K$6];IF([.I35]=MAX([.$I$6:.$I$129]);[.I35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36]=MAX([.$C$6:.$C$129]);[.$C$5];IF([.D36]=MAX([.$D$6:.$D$129]);[.$D$5];IF([.E36]=MAX([.$E$6:.$E$129]);[.$E$5];IF([.F36]=MAX([.$F$6:.$F$129]);[.$F$5];IF([.G36]=MAX([.$G$6:.$G$129]);[.$G$5];IF([.H36]=MAX([.$H$6:.$H$129]);[.$H$5];IF([.I36]=MAX([.$I$6:.$I$129]);[.$I$5];&quot;&quot;)))))))">
            <text:p/>
          </table:table-cell>
          <table:table-cell table:style-name="ce11" table:formula="oooc:=[.B35]*(1-[.$K$7])" office:value-type="float" office:value="16.34557709713">
            <text:p>16,346</text:p>
          </table:table-cell>
          <table:table-cell table:style-name="ce16" table:formula="oooc:=IF(ISNUMBER([.C$2]);(-CHIDIST([.$B37];[.C$2]-1)+CHIDIST([.$B36];[.C$2]-1))/([.$B37]-[.$B36]);&quot;&quot;)" office:value-type="float" office:value="0.00138657507474638">
            <text:p>0,0014</text:p>
          </table:table-cell>
          <table:table-cell table:style-name="ce16" table:formula="oooc:=IF(ISNUMBER([.D$2]);(-CHIDIST([.$B37];[.D$2]-1)+CHIDIST([.$B36];[.D$2]-1))/([.$B37]-[.$B36]);&quot;&quot;)" office:value-type="float" office:value="0.0212940625642596">
            <text:p>0,0213</text:p>
          </table:table-cell>
          <table:table-cell table:style-name="ce16" table:formula="oooc:=IF(ISNUMBER([.E$2]);(-CHIDIST([.$B37];[.E$2]-1)+CHIDIST([.$B36];[.E$2]-1))/([.$B37]-[.$B36]);&quot;&quot;)" office:value-type="float" office:value="0.0423666100905747">
            <text:p>0,0424</text:p>
          </table:table-cell>
          <table:table-cell table:style-name="ce16" table:formula="oooc:=IF(ISNUMBER([.F$2]);(-CHIDIST([.$B37];[.F$2]-1)+CHIDIST([.$B36];[.F$2]-1))/([.$B37]-[.$B36]);&quot;&quot;)" office:value-type="float" office:value="0.00219779967952866">
            <text:p>0,0022</text:p>
          </table:table-cell>
          <table:table-cell table:style-name="ce16" table:formula="oooc:=IF(ISNUMBER([.G$2]);(-CHIDIST([.$B37];[.G$2]-1)+CHIDIST([.$B36];[.G$2]-1))/([.$B37]-[.$B36]);&quot;&quot;)">
            <text:p/>
          </table:table-cell>
          <table:table-cell table:style-name="ce16" table:formula="oooc:=IF(ISNUMBER([.H$2]);(-CHIDIST([.$B37];[.H$2]-1)+CHIDIST([.$B36];[.H$2]-1))/([.$B37]-[.$B36]);&quot;&quot;)">
            <text:p/>
          </table:table-cell>
          <table:table-cell table:style-name="ce16" table:formula="oooc:=IF(ISNUMBER([.I$2]);(-CHIDIST([.$B37];[.I$2]-1)+CHIDIST([.$B36];[.I$2]-1))/([.$B37]-[.$B36]);&quot;&quot;)" office:value-type="float" office:value="0.00000214073464152058">
            <text:p>0,0000</text:p>
          </table:table-cell>
          <table:table-cell table:style-name="ce16" table:formula="oooc:=IF([.C36]=MAX([.$C$6:.$C$129]);[.C36]+[.$K$6];IF([.D36]=MAX([.$D$6:.$D$129]);[.D36]+[.$K$6];IF([.E36]=MAX([.$E$6:.$E$129]);[.E36]+[.$K$6];IF([.F36]=MAX([.$F$6:.$F$129]);[.F36]+[.$K$6];IF([.G36]=MAX([.$G$6:.$G$129]);[.G36]+[.$K$6];IF([.H36]=MAX([.$H$6:.$H$129]);[.H36]+[.$K$6];IF([.I36]=MAX([.$I$6:.$I$129]);[.I36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37]=MAX([.$C$6:.$C$129]);[.$C$5];IF([.D37]=MAX([.$D$6:.$D$129]);[.$D$5];IF([.E37]=MAX([.$E$6:.$E$129]);[.$E$5];IF([.F37]=MAX([.$F$6:.$F$129]);[.$F$5];IF([.G37]=MAX([.$G$6:.$G$129]);[.$G$5];IF([.H37]=MAX([.$H$6:.$H$129]);[.$H$5];IF([.I37]=MAX([.$I$6:.$I$129]);[.$I$5];&quot;&quot;)))))))">
            <text:p/>
          </table:table-cell>
          <table:table-cell table:style-name="ce11" table:formula="oooc:=[.B36]*(1-[.$K$7])" office:value-type="float" office:value="15.5282982422735">
            <text:p>15,528</text:p>
          </table:table-cell>
          <table:table-cell table:style-name="ce16" table:formula="oooc:=IF(ISNUMBER([.C$2]);(-CHIDIST([.$B38];[.C$2]-1)+CHIDIST([.$B37];[.C$2]-1))/([.$B38]-[.$B37]);&quot;&quot;)" office:value-type="float" office:value="0.00196084805920901">
            <text:p>0,0020</text:p>
          </table:table-cell>
          <table:table-cell table:style-name="ce16" table:formula="oooc:=IF(ISNUMBER([.D$2]);(-CHIDIST([.$B38];[.D$2]-1)+CHIDIST([.$B37];[.D$2]-1))/([.$B38]-[.$B37]);&quot;&quot;)" office:value-type="float" office:value="0.0264949161152075">
            <text:p>0,0265</text:p>
          </table:table-cell>
          <table:table-cell table:style-name="ce16" table:formula="oooc:=IF(ISNUMBER([.E$2]);(-CHIDIST([.$B38];[.E$2]-1)+CHIDIST([.$B37];[.E$2]-1))/([.$B38]-[.$B37]);&quot;&quot;)" office:value-type="float" office:value="0.03683478581783">
            <text:p>0,0368</text:p>
          </table:table-cell>
          <table:table-cell table:style-name="ce16" table:formula="oooc:=IF(ISNUMBER([.F$2]);(-CHIDIST([.$B38];[.F$2]-1)+CHIDIST([.$B37];[.F$2]-1))/([.$B38]-[.$B37]);&quot;&quot;)" office:value-type="float" office:value="0.0014418156376958">
            <text:p>0,0014</text:p>
          </table:table-cell>
          <table:table-cell table:style-name="ce16" table:formula="oooc:=IF(ISNUMBER([.G$2]);(-CHIDIST([.$B38];[.G$2]-1)+CHIDIST([.$B37];[.G$2]-1))/([.$B38]-[.$B37]);&quot;&quot;)">
            <text:p/>
          </table:table-cell>
          <table:table-cell table:style-name="ce16" table:formula="oooc:=IF(ISNUMBER([.H$2]);(-CHIDIST([.$B38];[.H$2]-1)+CHIDIST([.$B37];[.H$2]-1))/([.$B38]-[.$B37]);&quot;&quot;)">
            <text:p/>
          </table:table-cell>
          <table:table-cell table:style-name="ce16" table:formula="oooc:=IF(ISNUMBER([.I$2]);(-CHIDIST([.$B38];[.I$2]-1)+CHIDIST([.$B37];[.I$2]-1))/([.$B38]-[.$B37]);&quot;&quot;)" office:value-type="float" office:value="0.000000956510491765346">
            <text:p>0,0000</text:p>
          </table:table-cell>
          <table:table-cell table:style-name="ce16" table:formula="oooc:=IF([.C37]=MAX([.$C$6:.$C$129]);[.C37]+[.$K$6];IF([.D37]=MAX([.$D$6:.$D$129]);[.D37]+[.$K$6];IF([.E37]=MAX([.$E$6:.$E$129]);[.E37]+[.$K$6];IF([.F37]=MAX([.$F$6:.$F$129]);[.F37]+[.$K$6];IF([.G37]=MAX([.$G$6:.$G$129]);[.G37]+[.$K$6];IF([.H37]=MAX([.$H$6:.$H$129]);[.H37]+[.$K$6];IF([.I37]=MAX([.$I$6:.$I$129]);[.I37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38]=MAX([.$C$6:.$C$129]);[.$C$5];IF([.D38]=MAX([.$D$6:.$D$129]);[.$D$5];IF([.E38]=MAX([.$E$6:.$E$129]);[.$E$5];IF([.F38]=MAX([.$F$6:.$F$129]);[.$F$5];IF([.G38]=MAX([.$G$6:.$G$129]);[.$G$5];IF([.H38]=MAX([.$H$6:.$H$129]);[.$H$5];IF([.I38]=MAX([.$I$6:.$I$129]);[.$I$5];&quot;&quot;)))))))">
            <text:p/>
          </table:table-cell>
          <table:table-cell table:style-name="ce11" table:formula="oooc:=[.B37]*(1-[.$K$7])" office:value-type="float" office:value="14.7518833301598">
            <text:p>14,752</text:p>
          </table:table-cell>
          <table:table-cell table:style-name="ce16" table:formula="oooc:=IF(ISNUMBER([.C$2]);(-CHIDIST([.$B39];[.C$2]-1)+CHIDIST([.$B38];[.C$2]-1))/([.$B39]-[.$B38]);&quot;&quot;)" office:value-type="float" office:value="0.00271843870971931">
            <text:p>0,0027</text:p>
          </table:table-cell>
          <table:table-cell table:style-name="ce16" table:formula="oooc:=IF(ISNUMBER([.D$2]);(-CHIDIST([.$B39];[.D$2]-1)+CHIDIST([.$B38];[.D$2]-1))/([.$B39]-[.$B38]);&quot;&quot;)" office:value-type="float" office:value="0.0323174407475235">
            <text:p>0,0323</text:p>
          </table:table-cell>
          <table:table-cell table:style-name="ce16" table:formula="oooc:=IF(ISNUMBER([.E$2]);(-CHIDIST([.$B39];[.E$2]-1)+CHIDIST([.$B38];[.E$2]-1))/([.$B39]-[.$B38]);&quot;&quot;)" office:value-type="float" office:value="0.0313942215406072">
            <text:p>0,0314</text:p>
          </table:table-cell>
          <table:table-cell table:style-name="ce16" table:formula="oooc:=IF(ISNUMBER([.F$2]);(-CHIDIST([.$B39];[.F$2]-1)+CHIDIST([.$B38];[.F$2]-1))/([.$B39]-[.$B38]);&quot;&quot;)" office:value-type="float" office:value="0.000927209784313982">
            <text:p>0,0009</text:p>
          </table:table-cell>
          <table:table-cell table:style-name="ce16" table:formula="oooc:=IF(ISNUMBER([.G$2]);(-CHIDIST([.$B39];[.G$2]-1)+CHIDIST([.$B38];[.G$2]-1))/([.$B39]-[.$B38]);&quot;&quot;)">
            <text:p/>
          </table:table-cell>
          <table:table-cell table:style-name="ce16" table:formula="oooc:=IF(ISNUMBER([.H$2]);(-CHIDIST([.$B39];[.H$2]-1)+CHIDIST([.$B38];[.H$2]-1))/([.$B39]-[.$B38]);&quot;&quot;)">
            <text:p/>
          </table:table-cell>
          <table:table-cell table:style-name="ce16" table:formula="oooc:=IF(ISNUMBER([.I$2]);(-CHIDIST([.$B39];[.I$2]-1)+CHIDIST([.$B38];[.I$2]-1))/([.$B39]-[.$B38]);&quot;&quot;)" office:value-type="float" office:value="0.000000418937313949214">
            <text:p>0,0000</text:p>
          </table:table-cell>
          <table:table-cell table:style-name="ce16" table:formula="oooc:=IF([.C38]=MAX([.$C$6:.$C$129]);[.C38]+[.$K$6];IF([.D38]=MAX([.$D$6:.$D$129]);[.D38]+[.$K$6];IF([.E38]=MAX([.$E$6:.$E$129]);[.E38]+[.$K$6];IF([.F38]=MAX([.$F$6:.$F$129]);[.F38]+[.$K$6];IF([.G38]=MAX([.$G$6:.$G$129]);[.G38]+[.$K$6];IF([.H38]=MAX([.$H$6:.$H$129]);[.H38]+[.$K$6];IF([.I38]=MAX([.$I$6:.$I$129]);[.I38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39]=MAX([.$C$6:.$C$129]);[.$C$5];IF([.D39]=MAX([.$D$6:.$D$129]);[.$D$5];IF([.E39]=MAX([.$E$6:.$E$129]);[.$E$5];IF([.F39]=MAX([.$F$6:.$F$129]);[.$F$5];IF([.G39]=MAX([.$G$6:.$G$129]);[.$G$5];IF([.H39]=MAX([.$H$6:.$H$129]);[.$H$5];IF([.I39]=MAX([.$I$6:.$I$129]);[.$I$5];&quot;&quot;)))))))">
            <text:p/>
          </table:table-cell>
          <table:table-cell table:style-name="ce11" table:formula="oooc:=[.B38]*(1-[.$K$7])" office:value-type="float" office:value="14.0142891636518">
            <text:p>14,014</text:p>
          </table:table-cell>
          <table:table-cell table:style-name="ce16" table:formula="oooc:=IF(ISNUMBER([.C$2]);(-CHIDIST([.$B40];[.C$2]-1)+CHIDIST([.$B39];[.C$2]-1))/([.$B40]-[.$B39]);&quot;&quot;)" office:value-type="float" office:value="0.00369828301686908">
            <text:p>0,0037</text:p>
          </table:table-cell>
          <table:table-cell table:style-name="ce16" table:formula="oooc:=IF(ISNUMBER([.D$2]);(-CHIDIST([.$B40];[.D$2]-1)+CHIDIST([.$B39];[.D$2]-1))/([.$B40]-[.$B39]);&quot;&quot;)" office:value-type="float" office:value="0.0386822642362538">
            <text:p>0,0387</text:p>
          </table:table-cell>
          <table:table-cell table:style-name="ce16" table:formula="oooc:=IF(ISNUMBER([.E$2]);(-CHIDIST([.$B40];[.E$2]-1)+CHIDIST([.$B39];[.E$2]-1))/([.$B40]-[.$B39]);&quot;&quot;)" office:value-type="float" office:value="0.0262560386549497">
            <text:p>0,0263</text:p>
          </table:table-cell>
          <table:table-cell table:style-name="ce16" table:formula="oooc:=IF(ISNUMBER([.F$2]);(-CHIDIST([.$B40];[.F$2]-1)+CHIDIST([.$B39];[.F$2]-1))/([.$B40]-[.$B39]);&quot;&quot;)" office:value-type="float" office:value="0.000585092101843434">
            <text:p>0,0006</text:p>
          </table:table-cell>
          <table:table-cell table:style-name="ce16" table:formula="oooc:=IF(ISNUMBER([.G$2]);(-CHIDIST([.$B40];[.G$2]-1)+CHIDIST([.$B39];[.G$2]-1))/([.$B40]-[.$B39]);&quot;&quot;)">
            <text:p/>
          </table:table-cell>
          <table:table-cell table:style-name="ce16" table:formula="oooc:=IF(ISNUMBER([.H$2]);(-CHIDIST([.$B40];[.H$2]-1)+CHIDIST([.$B39];[.H$2]-1))/([.$B40]-[.$B39]);&quot;&quot;)">
            <text:p/>
          </table:table-cell>
          <table:table-cell table:style-name="ce16" table:formula="oooc:=IF(ISNUMBER([.I$2]);(-CHIDIST([.$B40];[.I$2]-1)+CHIDIST([.$B39];[.I$2]-1))/([.$B40]-[.$B39]);&quot;&quot;)" office:value-type="float" office:value="0.00000018004157250333">
            <text:p>0,0000</text:p>
          </table:table-cell>
          <table:table-cell table:style-name="ce16" table:formula="oooc:=IF([.C39]=MAX([.$C$6:.$C$129]);[.C39]+[.$K$6];IF([.D39]=MAX([.$D$6:.$D$129]);[.D39]+[.$K$6];IF([.E39]=MAX([.$E$6:.$E$129]);[.E39]+[.$K$6];IF([.F39]=MAX([.$F$6:.$F$129]);[.F39]+[.$K$6];IF([.G39]=MAX([.$G$6:.$G$129]);[.G39]+[.$K$6];IF([.H39]=MAX([.$H$6:.$H$129]);[.H39]+[.$K$6];IF([.I39]=MAX([.$I$6:.$I$129]);[.I39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40]=MAX([.$C$6:.$C$129]);[.$C$5];IF([.D40]=MAX([.$D$6:.$D$129]);[.$D$5];IF([.E40]=MAX([.$E$6:.$E$129]);[.$E$5];IF([.F40]=MAX([.$F$6:.$F$129]);[.$F$5];IF([.G40]=MAX([.$G$6:.$G$129]);[.$G$5];IF([.H40]=MAX([.$H$6:.$H$129]);[.$H$5];IF([.I40]=MAX([.$I$6:.$I$129]);[.$I$5];&quot;&quot;)))))))">
            <text:p/>
          </table:table-cell>
          <table:table-cell table:style-name="ce11" table:formula="oooc:=[.B39]*(1-[.$K$7])" office:value-type="float" office:value="13.3135747054692">
            <text:p>13,314</text:p>
          </table:table-cell>
          <table:table-cell table:style-name="ce16" table:formula="oooc:=IF(ISNUMBER([.C$2]);(-CHIDIST([.$B41];[.C$2]-1)+CHIDIST([.$B40];[.C$2]-1))/([.$B41]-[.$B40]);&quot;&quot;)" office:value-type="float" office:value="0.00494190309443588">
            <text:p>0,0049</text:p>
          </table:table-cell>
          <table:table-cell table:style-name="ce16" table:formula="oooc:=IF(ISNUMBER([.D$2]);(-CHIDIST([.$B41];[.D$2]-1)+CHIDIST([.$B40];[.D$2]-1))/([.$B41]-[.$B40]);&quot;&quot;)" office:value-type="float" office:value="0.0454774468696194">
            <text:p>0,0455</text:p>
          </table:table-cell>
          <table:table-cell table:style-name="ce16" table:formula="oooc:=IF(ISNUMBER([.E$2]);(-CHIDIST([.$B41];[.E$2]-1)+CHIDIST([.$B40];[.E$2]-1))/([.$B41]-[.$B40]);&quot;&quot;)" office:value-type="float" office:value="0.0215678062656517">
            <text:p>0,0216</text:p>
          </table:table-cell>
          <table:table-cell table:style-name="ce16" table:formula="oooc:=IF(ISNUMBER([.F$2]);(-CHIDIST([.$B41];[.F$2]-1)+CHIDIST([.$B40];[.F$2]-1))/([.$B41]-[.$B40]);&quot;&quot;)" office:value-type="float" office:value="0.000362625462916349">
            <text:p>0,0004</text:p>
          </table:table-cell>
          <table:table-cell table:style-name="ce16" table:formula="oooc:=IF(ISNUMBER([.G$2]);(-CHIDIST([.$B41];[.G$2]-1)+CHIDIST([.$B40];[.G$2]-1))/([.$B41]-[.$B40]);&quot;&quot;)">
            <text:p/>
          </table:table-cell>
          <table:table-cell table:style-name="ce16" table:formula="oooc:=IF(ISNUMBER([.H$2]);(-CHIDIST([.$B41];[.H$2]-1)+CHIDIST([.$B40];[.H$2]-1))/([.$B41]-[.$B40]);&quot;&quot;)">
            <text:p/>
          </table:table-cell>
          <table:table-cell table:style-name="ce16" table:formula="oooc:=IF(ISNUMBER([.I$2]);(-CHIDIST([.$B41];[.I$2]-1)+CHIDIST([.$B40];[.I$2]-1))/([.$B41]-[.$B40]);&quot;&quot;)" office:value-type="float" office:value="0.0000000759926470388529">
            <text:p>0,0000</text:p>
          </table:table-cell>
          <table:table-cell table:style-name="ce16" table:formula="oooc:=IF([.C40]=MAX([.$C$6:.$C$129]);[.C40]+[.$K$6];IF([.D40]=MAX([.$D$6:.$D$129]);[.D40]+[.$K$6];IF([.E40]=MAX([.$E$6:.$E$129]);[.E40]+[.$K$6];IF([.F40]=MAX([.$F$6:.$F$129]);[.F40]+[.$K$6];IF([.G40]=MAX([.$G$6:.$G$129]);[.G40]+[.$K$6];IF([.H40]=MAX([.$H$6:.$H$129]);[.H40]+[.$K$6];IF([.I40]=MAX([.$I$6:.$I$129]);[.I40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41]=MAX([.$C$6:.$C$129]);[.$C$5];IF([.D41]=MAX([.$D$6:.$D$129]);[.$D$5];IF([.E41]=MAX([.$E$6:.$E$129]);[.$E$5];IF([.F41]=MAX([.$F$6:.$F$129]);[.$F$5];IF([.G41]=MAX([.$G$6:.$G$129]);[.$G$5];IF([.H41]=MAX([.$H$6:.$H$129]);[.$H$5];IF([.I41]=MAX([.$I$6:.$I$129]);[.$I$5];&quot;&quot;)))))))">
            <text:p/>
          </table:table-cell>
          <table:table-cell table:style-name="ce11" table:formula="oooc:=[.B40]*(1-[.$K$7])" office:value-type="float" office:value="12.6478959701958">
            <text:p>12,648</text:p>
          </table:table-cell>
          <table:table-cell table:style-name="ce16" table:formula="oooc:=IF(ISNUMBER([.C$2]);(-CHIDIST([.$B42];[.C$2]-1)+CHIDIST([.$B41];[.C$2]-1))/([.$B42]-[.$B41]);&quot;&quot;)" office:value-type="float" office:value="0.00649217217357009">
            <text:p>0,0065</text:p>
          </table:table-cell>
          <table:table-cell table:style-name="ce16" table:formula="oooc:=IF(ISNUMBER([.D$2]);(-CHIDIST([.$B42];[.D$2]-1)+CHIDIST([.$B41];[.D$2]-1))/([.$B42]-[.$B41]);&quot;&quot;)" office:value-type="float" office:value="0.052562735395018">
            <text:p>0,0526</text:p>
          </table:table-cell>
          <table:table-cell table:style-name="ce16" table:formula="oooc:=IF(ISNUMBER([.E$2]);(-CHIDIST([.$B42];[.E$2]-1)+CHIDIST([.$B41];[.E$2]-1))/([.$B42]-[.$B41]);&quot;&quot;)" office:value-type="float" office:value="0.0174168276761021">
            <text:p>0,0174</text:p>
          </table:table-cell>
          <table:table-cell table:style-name="ce16" table:formula="oooc:=IF(ISNUMBER([.F$2]);(-CHIDIST([.$B42];[.F$2]-1)+CHIDIST([.$B41];[.F$2]-1))/([.$B42]-[.$B41]);&quot;&quot;)" office:value-type="float" office:value="0.000220937629592366">
            <text:p>0,0002</text:p>
          </table:table-cell>
          <table:table-cell table:style-name="ce16" table:formula="oooc:=IF(ISNUMBER([.G$2]);(-CHIDIST([.$B42];[.G$2]-1)+CHIDIST([.$B41];[.G$2]-1))/([.$B42]-[.$B41]);&quot;&quot;)">
            <text:p/>
          </table:table-cell>
          <table:table-cell table:style-name="ce16" table:formula="oooc:=IF(ISNUMBER([.H$2]);(-CHIDIST([.$B42];[.H$2]-1)+CHIDIST([.$B41];[.H$2]-1))/([.$B42]-[.$B41]);&quot;&quot;)">
            <text:p/>
          </table:table-cell>
          <table:table-cell table:style-name="ce16" table:formula="oooc:=IF(ISNUMBER([.I$2]);(-CHIDIST([.$B42];[.I$2]-1)+CHIDIST([.$B41];[.I$2]-1))/([.$B42]-[.$B41]);&quot;&quot;)" office:value-type="float" office:value="0.0000000315308395471148">
            <text:p>0,0000</text:p>
          </table:table-cell>
          <table:table-cell table:style-name="ce16" table:formula="oooc:=IF([.C41]=MAX([.$C$6:.$C$129]);[.C41]+[.$K$6];IF([.D41]=MAX([.$D$6:.$D$129]);[.D41]+[.$K$6];IF([.E41]=MAX([.$E$6:.$E$129]);[.E41]+[.$K$6];IF([.F41]=MAX([.$F$6:.$F$129]);[.F41]+[.$K$6];IF([.G41]=MAX([.$G$6:.$G$129]);[.G41]+[.$K$6];IF([.H41]=MAX([.$H$6:.$H$129]);[.H41]+[.$K$6];IF([.I41]=MAX([.$I$6:.$I$129]);[.I41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42]=MAX([.$C$6:.$C$129]);[.$C$5];IF([.D42]=MAX([.$D$6:.$D$129]);[.$D$5];IF([.E42]=MAX([.$E$6:.$E$129]);[.$E$5];IF([.F42]=MAX([.$F$6:.$F$129]);[.$F$5];IF([.G42]=MAX([.$G$6:.$G$129]);[.$G$5];IF([.H42]=MAX([.$H$6:.$H$129]);[.$H$5];IF([.I42]=MAX([.$I$6:.$I$129]);[.$I$5];&quot;&quot;)))))))">
            <text:p/>
          </table:table-cell>
          <table:table-cell table:style-name="ce11" table:formula="oooc:=[.B41]*(1-[.$K$7])" office:value-type="float" office:value="12.015501171686">
            <text:p>12,016</text:p>
          </table:table-cell>
          <table:table-cell table:style-name="ce16" table:formula="oooc:=IF(ISNUMBER([.C$2]);(-CHIDIST([.$B43];[.C$2]-1)+CHIDIST([.$B42];[.C$2]-1))/([.$B43]-[.$B42]);&quot;&quot;)" office:value-type="float" office:value="0.0083918259317073">
            <text:p>0,0084</text:p>
          </table:table-cell>
          <table:table-cell table:style-name="ce16" table:formula="oooc:=IF(ISNUMBER([.D$2]);(-CHIDIST([.$B43];[.D$2]-1)+CHIDIST([.$B42];[.D$2]-1))/([.$B43]-[.$B42]);&quot;&quot;)" office:value-type="float" office:value="0.0597759723959188">
            <text:p>0,0598</text:p>
          </table:table-cell>
          <table:table-cell table:style-name="ce16" table:formula="oooc:=IF(ISNUMBER([.E$2]);(-CHIDIST([.$B43];[.E$2]-1)+CHIDIST([.$B42];[.E$2]-1))/([.$B43]-[.$B42]);&quot;&quot;)" office:value-type="float" office:value="0.0138384716208726">
            <text:p>0,0138</text:p>
          </table:table-cell>
          <table:table-cell table:style-name="ce16" table:formula="oooc:=IF(ISNUMBER([.F$2]);(-CHIDIST([.$B43];[.F$2]-1)+CHIDIST([.$B42];[.F$2]-1))/([.$B43]-[.$B42]);&quot;&quot;)" office:value-type="float" office:value="0.000132442860934465">
            <text:p>0,0001</text:p>
          </table:table-cell>
          <table:table-cell table:style-name="ce16" table:formula="oooc:=IF(ISNUMBER([.G$2]);(-CHIDIST([.$B43];[.G$2]-1)+CHIDIST([.$B42];[.G$2]-1))/([.$B43]-[.$B42]);&quot;&quot;)">
            <text:p/>
          </table:table-cell>
          <table:table-cell table:style-name="ce16" table:formula="oooc:=IF(ISNUMBER([.H$2]);(-CHIDIST([.$B43];[.H$2]-1)+CHIDIST([.$B42];[.H$2]-1))/([.$B43]-[.$B42]);&quot;&quot;)">
            <text:p/>
          </table:table-cell>
          <table:table-cell table:style-name="ce16" table:formula="oooc:=IF(ISNUMBER([.I$2]);(-CHIDIST([.$B43];[.I$2]-1)+CHIDIST([.$B42];[.I$2]-1))/([.$B43]-[.$B42]);&quot;&quot;)" office:value-type="float" office:value="0.0000000128716861946969">
            <text:p>0,0000</text:p>
          </table:table-cell>
          <table:table-cell table:style-name="ce16" table:formula="oooc:=IF([.C42]=MAX([.$C$6:.$C$129]);[.C42]+[.$K$6];IF([.D42]=MAX([.$D$6:.$D$129]);[.D42]+[.$K$6];IF([.E42]=MAX([.$E$6:.$E$129]);[.E42]+[.$K$6];IF([.F42]=MAX([.$F$6:.$F$129]);[.F42]+[.$K$6];IF([.G42]=MAX([.$G$6:.$G$129]);[.G42]+[.$K$6];IF([.H42]=MAX([.$H$6:.$H$129]);[.H42]+[.$K$6];IF([.I42]=MAX([.$I$6:.$I$129]);[.I42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43]=MAX([.$C$6:.$C$129]);[.$C$5];IF([.D43]=MAX([.$D$6:.$D$129]);[.$D$5];IF([.E43]=MAX([.$E$6:.$E$129]);[.$E$5];IF([.F43]=MAX([.$F$6:.$F$129]);[.$F$5];IF([.G43]=MAX([.$G$6:.$G$129]);[.$G$5];IF([.H43]=MAX([.$H$6:.$H$129]);[.$H$5];IF([.I43]=MAX([.$I$6:.$I$129]);[.$I$5];&quot;&quot;)))))))">
            <text:p/>
          </table:table-cell>
          <table:table-cell table:style-name="ce11" table:formula="oooc:=[.B42]*(1-[.$K$7])" office:value-type="float" office:value="11.4147261131017">
            <text:p>11,415</text:p>
          </table:table-cell>
          <table:table-cell table:style-name="ce16" table:formula="oooc:=IF(ISNUMBER([.C$2]);(-CHIDIST([.$B44];[.C$2]-1)+CHIDIST([.$B43];[.C$2]-1))/([.$B44]-[.$B43]);&quot;&quot;)" office:value-type="float" office:value="0.0106817922198912">
            <text:p>0,0107</text:p>
          </table:table-cell>
          <table:table-cell table:style-name="ce16" table:formula="oooc:=IF(ISNUMBER([.D$2]);(-CHIDIST([.$B44];[.D$2]-1)+CHIDIST([.$B43];[.D$2]-1))/([.$B44]-[.$B43]);&quot;&quot;)" office:value-type="float" office:value="0.0669411096486014">
            <text:p>0,0669</text:p>
          </table:table-cell>
          <table:table-cell table:style-name="ce16" table:formula="oooc:=IF(ISNUMBER([.E$2]);(-CHIDIST([.$B44];[.E$2]-1)+CHIDIST([.$B43];[.E$2]-1))/([.$B44]-[.$B43]);&quot;&quot;)" office:value-type="float" office:value="0.0108271583033074">
            <text:p>0,0108</text:p>
          </table:table-cell>
          <table:table-cell table:style-name="ce16" table:formula="oooc:=IF(ISNUMBER([.F$2]);(-CHIDIST([.$B44];[.F$2]-1)+CHIDIST([.$B43];[.F$2]-1))/([.$B44]-[.$B43]);&quot;&quot;)" office:value-type="float" office:value="0.0000781783703705916">
            <text:p>0,0001</text:p>
          </table:table-cell>
          <table:table-cell table:style-name="ce16" table:formula="oooc:=IF(ISNUMBER([.G$2]);(-CHIDIST([.$B44];[.G$2]-1)+CHIDIST([.$B43];[.G$2]-1))/([.$B44]-[.$B43]);&quot;&quot;)">
            <text:p/>
          </table:table-cell>
          <table:table-cell table:style-name="ce16" table:formula="oooc:=IF(ISNUMBER([.H$2]);(-CHIDIST([.$B44];[.H$2]-1)+CHIDIST([.$B43];[.H$2]-1))/([.$B44]-[.$B43]);&quot;&quot;)">
            <text:p/>
          </table:table-cell>
          <table:table-cell table:style-name="ce16" table:formula="oooc:=IF(ISNUMBER([.I$2]);(-CHIDIST([.$B44];[.I$2]-1)+CHIDIST([.$B43];[.I$2]-1))/([.$B44]-[.$B43]);&quot;&quot;)" office:value-type="float" office:value="0.000000005173966710243">
            <text:p>0,0000</text:p>
          </table:table-cell>
          <table:table-cell table:style-name="ce16" table:formula="oooc:=IF([.C43]=MAX([.$C$6:.$C$129]);[.C43]+[.$K$6];IF([.D43]=MAX([.$D$6:.$D$129]);[.D43]+[.$K$6];IF([.E43]=MAX([.$E$6:.$E$129]);[.E43]+[.$K$6];IF([.F43]=MAX([.$F$6:.$F$129]);[.F43]+[.$K$6];IF([.G43]=MAX([.$G$6:.$G$129]);[.G43]+[.$K$6];IF([.H43]=MAX([.$H$6:.$H$129]);[.H43]+[.$K$6];IF([.I43]=MAX([.$I$6:.$I$129]);[.I43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44]=MAX([.$C$6:.$C$129]);[.$C$5];IF([.D44]=MAX([.$D$6:.$D$129]);[.$D$5];IF([.E44]=MAX([.$E$6:.$E$129]);[.$E$5];IF([.F44]=MAX([.$F$6:.$F$129]);[.$F$5];IF([.G44]=MAX([.$G$6:.$G$129]);[.$G$5];IF([.H44]=MAX([.$H$6:.$H$129]);[.$H$5];IF([.I44]=MAX([.$I$6:.$I$129]);[.$I$5];&quot;&quot;)))))))">
            <text:p/>
          </table:table-cell>
          <table:table-cell table:style-name="ce11" table:formula="oooc:=[.B43]*(1-[.$K$7])" office:value-type="float" office:value="10.8439898074466">
            <text:p>10,844</text:p>
          </table:table-cell>
          <table:table-cell table:style-name="ce16" table:formula="oooc:=IF(ISNUMBER([.C$2]);(-CHIDIST([.$B45];[.C$2]-1)+CHIDIST([.$B44];[.C$2]-1))/([.$B45]-[.$B44]);&quot;&quot;)" office:value-type="float" office:value="0.0133994236627561">
            <text:p>0,0134</text:p>
          </table:table-cell>
          <table:table-cell table:style-name="ce16" table:formula="oooc:=IF(ISNUMBER([.D$2]);(-CHIDIST([.$B45];[.D$2]-1)+CHIDIST([.$B44];[.D$2]-1))/([.$B45]-[.$B44]);&quot;&quot;)" office:value-type="float" office:value="0.0738771340122424">
            <text:p>0,0739</text:p>
          </table:table-cell>
          <table:table-cell table:style-name="ce16" table:formula="oooc:=IF(ISNUMBER([.E$2]);(-CHIDIST([.$B45];[.E$2]-1)+CHIDIST([.$B44];[.E$2]-1))/([.$B45]-[.$B44]);&quot;&quot;)" office:value-type="float" office:value="0.0083479906078698">
            <text:p>0,0083</text:p>
          </table:table-cell>
          <table:table-cell table:style-name="ce16" table:formula="oooc:=IF(ISNUMBER([.F$2]);(-CHIDIST([.$B45];[.F$2]-1)+CHIDIST([.$B44];[.F$2]-1))/([.$B45]-[.$B44]);&quot;&quot;)" office:value-type="float" office:value="0.0000454755645481651">
            <text:p>0,0000</text:p>
          </table:table-cell>
          <table:table-cell table:style-name="ce16" table:formula="oooc:=IF(ISNUMBER([.G$2]);(-CHIDIST([.$B45];[.G$2]-1)+CHIDIST([.$B44];[.G$2]-1))/([.$B45]-[.$B44]);&quot;&quot;)">
            <text:p/>
          </table:table-cell>
          <table:table-cell table:style-name="ce16" table:formula="oooc:=IF(ISNUMBER([.H$2]);(-CHIDIST([.$B45];[.H$2]-1)+CHIDIST([.$B44];[.H$2]-1))/([.$B45]-[.$B44]);&quot;&quot;)">
            <text:p/>
          </table:table-cell>
          <table:table-cell table:style-name="ce16" table:formula="oooc:=IF(ISNUMBER([.I$2]);(-CHIDIST([.$B45];[.I$2]-1)+CHIDIST([.$B44];[.I$2]-1))/([.$B45]-[.$B44]);&quot;&quot;)" office:value-type="float" office:value="0.00000000204943841060392">
            <text:p>0,0000</text:p>
          </table:table-cell>
          <table:table-cell table:style-name="ce16" table:formula="oooc:=IF([.C44]=MAX([.$C$6:.$C$129]);[.C44]+[.$K$6];IF([.D44]=MAX([.$D$6:.$D$129]);[.D44]+[.$K$6];IF([.E44]=MAX([.$E$6:.$E$129]);[.E44]+[.$K$6];IF([.F44]=MAX([.$F$6:.$F$129]);[.F44]+[.$K$6];IF([.G44]=MAX([.$G$6:.$G$129]);[.G44]+[.$K$6];IF([.H44]=MAX([.$H$6:.$H$129]);[.H44]+[.$K$6];IF([.I44]=MAX([.$I$6:.$I$129]);[.I44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45]=MAX([.$C$6:.$C$129]);[.$C$5];IF([.D45]=MAX([.$D$6:.$D$129]);[.$D$5];IF([.E45]=MAX([.$E$6:.$E$129]);[.$E$5];IF([.F45]=MAX([.$F$6:.$F$129]);[.$F$5];IF([.G45]=MAX([.$G$6:.$G$129]);[.$G$5];IF([.H45]=MAX([.$H$6:.$H$129]);[.$H$5];IF([.I45]=MAX([.$I$6:.$I$129]);[.$I$5];&quot;&quot;)))))))">
            <text:p/>
          </table:table-cell>
          <table:table-cell table:style-name="ce11" table:formula="oooc:=[.B44]*(1-[.$K$7])" office:value-type="float" office:value="10.3017903170743">
            <text:p>10,302</text:p>
          </table:table-cell>
          <table:table-cell table:style-name="ce16" table:formula="oooc:=IF(ISNUMBER([.C$2]);(-CHIDIST([.$B46];[.C$2]-1)+CHIDIST([.$B45];[.C$2]-1))/([.$B46]-[.$B45]);&quot;&quot;)" office:value-type="float" office:value="0.0165767350525997">
            <text:p>0,0166</text:p>
          </table:table-cell>
          <table:table-cell table:style-name="ce16" table:formula="oooc:=IF(ISNUMBER([.D$2]);(-CHIDIST([.$B46];[.D$2]-1)+CHIDIST([.$B45];[.D$2]-1))/([.$B46]-[.$B45]);&quot;&quot;)" office:value-type="float" office:value="0.0804071677191367">
            <text:p>0,0804</text:p>
          </table:table-cell>
          <table:table-cell table:style-name="ce16" table:formula="oooc:=IF(ISNUMBER([.E$2]);(-CHIDIST([.$B46];[.E$2]-1)+CHIDIST([.$B45];[.E$2]-1))/([.$B46]-[.$B45]);&quot;&quot;)" office:value-type="float" office:value="0.00634757338344679">
            <text:p>0,0063</text:p>
          </table:table-cell>
          <table:table-cell table:style-name="ce16" table:formula="oooc:=IF(ISNUMBER([.F$2]);(-CHIDIST([.$B46];[.F$2]-1)+CHIDIST([.$B45];[.F$2]-1))/([.$B46]-[.$B45]);&quot;&quot;)" office:value-type="float" office:value="0.0000260867879987012">
            <text:p>0,0000</text:p>
          </table:table-cell>
          <table:table-cell table:style-name="ce16" table:formula="oooc:=IF(ISNUMBER([.G$2]);(-CHIDIST([.$B46];[.G$2]-1)+CHIDIST([.$B45];[.G$2]-1))/([.$B46]-[.$B45]);&quot;&quot;)">
            <text:p/>
          </table:table-cell>
          <table:table-cell table:style-name="ce16" table:formula="oooc:=IF(ISNUMBER([.H$2]);(-CHIDIST([.$B46];[.H$2]-1)+CHIDIST([.$B45];[.H$2]-1))/([.$B46]-[.$B45]);&quot;&quot;)">
            <text:p/>
          </table:table-cell>
          <table:table-cell table:style-name="ce16" table:formula="oooc:=IF(ISNUMBER([.I$2]);(-CHIDIST([.$B46];[.I$2]-1)+CHIDIST([.$B45];[.I$2]-1))/([.$B46]-[.$B45]);&quot;&quot;)" office:value-type="float" office:value="0.00000000080054787578936">
            <text:p>0,0000</text:p>
          </table:table-cell>
          <table:table-cell table:style-name="ce16" table:formula="oooc:=IF([.C45]=MAX([.$C$6:.$C$129]);[.C45]+[.$K$6];IF([.D45]=MAX([.$D$6:.$D$129]);[.D45]+[.$K$6];IF([.E45]=MAX([.$E$6:.$E$129]);[.E45]+[.$K$6];IF([.F45]=MAX([.$F$6:.$F$129]);[.F45]+[.$K$6];IF([.G45]=MAX([.$G$6:.$G$129]);[.G45]+[.$K$6];IF([.H45]=MAX([.$H$6:.$H$129]);[.H45]+[.$K$6];IF([.I45]=MAX([.$I$6:.$I$129]);[.I45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46]=MAX([.$C$6:.$C$129]);[.$C$5];IF([.D46]=MAX([.$D$6:.$D$129]);[.$D$5];IF([.E46]=MAX([.$E$6:.$E$129]);[.$E$5];IF([.F46]=MAX([.$F$6:.$F$129]);[.$F$5];IF([.G46]=MAX([.$G$6:.$G$129]);[.$G$5];IF([.H46]=MAX([.$H$6:.$H$129]);[.$H$5];IF([.I46]=MAX([.$I$6:.$I$129]);[.$I$5];&quot;&quot;)))))))">
            <text:p/>
          </table:table-cell>
          <table:table-cell table:style-name="ce11" table:formula="oooc:=[.B45]*(1-[.$K$7])" office:value-type="float" office:value="9.78670080122054">
            <text:p>9,787</text:p>
          </table:table-cell>
          <table:table-cell table:style-name="ce16" table:formula="oooc:=IF(ISNUMBER([.C$2]);(-CHIDIST([.$B47];[.C$2]-1)+CHIDIST([.$B46];[.C$2]-1))/([.$B47]-[.$B46]);&quot;&quot;)" office:value-type="float" office:value="0.0202387442006506">
            <text:p>0,0202</text:p>
          </table:table-cell>
          <table:table-cell table:style-name="ce16" table:formula="oooc:=IF(ISNUMBER([.D$2]);(-CHIDIST([.$B47];[.D$2]-1)+CHIDIST([.$B46];[.D$2]-1))/([.$B47]-[.$B46]);&quot;&quot;)" office:value-type="float" office:value="0.0863670408492098">
            <text:p>0,0864</text:p>
          </table:table-cell>
          <table:table-cell table:style-name="ce16" table:formula="oooc:=IF(ISNUMBER([.E$2]);(-CHIDIST([.$B47];[.E$2]-1)+CHIDIST([.$B46];[.E$2]-1))/([.$B47]-[.$B46]);&quot;&quot;)" office:value-type="float" office:value="0.00476313885820575">
            <text:p>0,0048</text:p>
          </table:table-cell>
          <table:table-cell table:style-name="ce16" table:formula="oooc:=IF(ISNUMBER([.F$2]);(-CHIDIST([.$B47];[.F$2]-1)+CHIDIST([.$B46];[.F$2]-1))/([.$B47]-[.$B46]);&quot;&quot;)" office:value-type="float" office:value="0.0000147678044134816">
            <text:p>0,0000</text:p>
          </table:table-cell>
          <table:table-cell table:style-name="ce16" table:formula="oooc:=IF(ISNUMBER([.G$2]);(-CHIDIST([.$B47];[.G$2]-1)+CHIDIST([.$B46];[.G$2]-1))/([.$B47]-[.$B46]);&quot;&quot;)">
            <text:p/>
          </table:table-cell>
          <table:table-cell table:style-name="ce16" table:formula="oooc:=IF(ISNUMBER([.H$2]);(-CHIDIST([.$B47];[.H$2]-1)+CHIDIST([.$B46];[.H$2]-1))/([.$B47]-[.$B46]);&quot;&quot;)">
            <text:p/>
          </table:table-cell>
          <table:table-cell table:style-name="ce16" table:formula="oooc:=IF(ISNUMBER([.I$2]);(-CHIDIST([.$B47];[.I$2]-1)+CHIDIST([.$B46];[.I$2]-1))/([.$B47]-[.$B46]);&quot;&quot;)" office:value-type="float" office:value="0.000000000308590858607426">
            <text:p>0,0000</text:p>
          </table:table-cell>
          <table:table-cell table:style-name="ce16" table:formula="oooc:=IF([.C46]=MAX([.$C$6:.$C$129]);[.C46]+[.$K$6];IF([.D46]=MAX([.$D$6:.$D$129]);[.D46]+[.$K$6];IF([.E46]=MAX([.$E$6:.$E$129]);[.E46]+[.$K$6];IF([.F46]=MAX([.$F$6:.$F$129]);[.F46]+[.$K$6];IF([.G46]=MAX([.$G$6:.$G$129]);[.G46]+[.$K$6];IF([.H46]=MAX([.$H$6:.$H$129]);[.H46]+[.$K$6];IF([.I46]=MAX([.$I$6:.$I$129]);[.I46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47]=MAX([.$C$6:.$C$129]);[.$C$5];IF([.D47]=MAX([.$D$6:.$D$129]);[.$D$5];IF([.E47]=MAX([.$E$6:.$E$129]);[.$E$5];IF([.F47]=MAX([.$F$6:.$F$129]);[.$F$5];IF([.G47]=MAX([.$G$6:.$G$129]);[.$G$5];IF([.H47]=MAX([.$H$6:.$H$129]);[.$H$5];IF([.I47]=MAX([.$I$6:.$I$129]);[.$I$5];&quot;&quot;)))))))">
            <text:p/>
          </table:table-cell>
          <table:table-cell table:style-name="ce11" table:formula="oooc:=[.B46]*(1-[.$K$7])" office:value-type="float" office:value="9.29736576115952">
            <text:p>9,297</text:p>
          </table:table-cell>
          <table:table-cell table:style-name="ce16" table:formula="oooc:=IF(ISNUMBER([.C$2]);(-CHIDIST([.$B48];[.C$2]-1)+CHIDIST([.$B47];[.C$2]-1))/([.$B48]-[.$B47]);&quot;&quot;)" office:value-type="float" office:value="0.0244020113316531">
            <text:p>0,0244</text:p>
          </table:table-cell>
          <table:table-cell table:style-name="ce16" table:formula="oooc:=IF(ISNUMBER([.D$2]);(-CHIDIST([.$B48];[.D$2]-1)+CHIDIST([.$B47];[.D$2]-1))/([.$B48]-[.$B47]);&quot;&quot;)" office:value-type="float" office:value="0.0916127329331783">
            <text:p>0,0916</text:p>
          </table:table-cell>
          <table:table-cell table:style-name="ce16" table:formula="oooc:=IF(ISNUMBER([.E$2]);(-CHIDIST([.$B48];[.E$2]-1)+CHIDIST([.$B47];[.E$2]-1))/([.$B48]-[.$B47]);&quot;&quot;)" office:value-type="float" office:value="0.00352959521036025">
            <text:p>0,0035</text:p>
          </table:table-cell>
          <table:table-cell table:style-name="ce16" table:formula="oooc:=IF(ISNUMBER([.F$2]);(-CHIDIST([.$B48];[.F$2]-1)+CHIDIST([.$B47];[.F$2]-1))/([.$B48]-[.$B47]);&quot;&quot;)" office:value-type="float" office:value="0.00000825564164762111">
            <text:p>0,0000</text:p>
          </table:table-cell>
          <table:table-cell table:style-name="ce16" table:formula="oooc:=IF(ISNUMBER([.G$2]);(-CHIDIST([.$B48];[.G$2]-1)+CHIDIST([.$B47];[.G$2]-1))/([.$B48]-[.$B47]);&quot;&quot;)">
            <text:p/>
          </table:table-cell>
          <table:table-cell table:style-name="ce16" table:formula="oooc:=IF(ISNUMBER([.H$2]);(-CHIDIST([.$B48];[.H$2]-1)+CHIDIST([.$B47];[.H$2]-1))/([.$B48]-[.$B47]);&quot;&quot;)">
            <text:p/>
          </table:table-cell>
          <table:table-cell table:style-name="ce16" table:formula="oooc:=IF(ISNUMBER([.I$2]);(-CHIDIST([.$B48];[.I$2]-1)+CHIDIST([.$B47];[.I$2]-1))/([.$B48]-[.$B47]);&quot;&quot;)" office:value-type="float" office:value="0.000000000117465501093657">
            <text:p>0,0000</text:p>
          </table:table-cell>
          <table:table-cell table:style-name="ce16" table:formula="oooc:=IF([.C47]=MAX([.$C$6:.$C$129]);[.C47]+[.$K$6];IF([.D47]=MAX([.$D$6:.$D$129]);[.D47]+[.$K$6];IF([.E47]=MAX([.$E$6:.$E$129]);[.E47]+[.$K$6];IF([.F47]=MAX([.$F$6:.$F$129]);[.F47]+[.$K$6];IF([.G47]=MAX([.$G$6:.$G$129]);[.G47]+[.$K$6];IF([.H47]=MAX([.$H$6:.$H$129]);[.H47]+[.$K$6];IF([.I47]=MAX([.$I$6:.$I$129]);[.I47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48]=MAX([.$C$6:.$C$129]);[.$C$5];IF([.D48]=MAX([.$D$6:.$D$129]);[.$D$5];IF([.E48]=MAX([.$E$6:.$E$129]);[.$E$5];IF([.F48]=MAX([.$F$6:.$F$129]);[.$F$5];IF([.G48]=MAX([.$G$6:.$G$129]);[.$G$5];IF([.H48]=MAX([.$H$6:.$H$129]);[.$H$5];IF([.I48]=MAX([.$I$6:.$I$129]);[.$I$5];&quot;&quot;)))))))">
            <text:p/>
          </table:table-cell>
          <table:table-cell table:style-name="ce11" table:formula="oooc:=[.B47]*(1-[.$K$7])" office:value-type="float" office:value="8.83249747310154">
            <text:p>8,832</text:p>
          </table:table-cell>
          <table:table-cell table:style-name="ce16" table:formula="oooc:=IF(ISNUMBER([.C$2]);(-CHIDIST([.$B49];[.C$2]-1)+CHIDIST([.$B48];[.C$2]-1))/([.$B49]-[.$B48]);&quot;&quot;)" office:value-type="float" office:value="0.0290734633167822">
            <text:p>0,0291</text:p>
          </table:table-cell>
          <table:table-cell table:style-name="ce16" table:formula="oooc:=IF(ISNUMBER([.D$2]);(-CHIDIST([.$B49];[.D$2]-1)+CHIDIST([.$B48];[.D$2]-1))/([.$B49]-[.$B48]);&quot;&quot;)" office:value-type="float" office:value="0.0960262330913525">
            <text:p>0,0960</text:p>
          </table:table-cell>
          <table:table-cell table:style-name="ce16" table:formula="oooc:=IF(ISNUMBER([.E$2]);(-CHIDIST([.$B49];[.E$2]-1)+CHIDIST([.$B48];[.E$2]-1))/([.$B49]-[.$B48]);&quot;&quot;)" office:value-type="float" office:value="0.00258449001790255">
            <text:p>0,0026</text:p>
          </table:table-cell>
          <table:table-cell table:style-name="ce16" table:formula="oooc:=IF(ISNUMBER([.F$2]);(-CHIDIST([.$B49];[.F$2]-1)+CHIDIST([.$B48];[.F$2]-1))/([.$B49]-[.$B48]);&quot;&quot;)" office:value-type="float" office:value="0.00000456034604229339">
            <text:p>0,0000</text:p>
          </table:table-cell>
          <table:table-cell table:style-name="ce16" table:formula="oooc:=IF(ISNUMBER([.G$2]);(-CHIDIST([.$B49];[.G$2]-1)+CHIDIST([.$B48];[.G$2]-1))/([.$B49]-[.$B48]);&quot;&quot;)">
            <text:p/>
          </table:table-cell>
          <table:table-cell table:style-name="ce16" table:formula="oooc:=IF(ISNUMBER([.H$2]);(-CHIDIST([.$B49];[.H$2]-1)+CHIDIST([.$B48];[.H$2]-1))/([.$B49]-[.$B48]);&quot;&quot;)">
            <text:p/>
          </table:table-cell>
          <table:table-cell table:style-name="ce16" table:formula="oooc:=IF(ISNUMBER([.I$2]);(-CHIDIST([.$B49];[.I$2]-1)+CHIDIST([.$B48];[.I$2]-1))/([.$B49]-[.$B48]);&quot;&quot;)" office:value-type="float" office:value="0.0000000000441814211794464">
            <text:p>0,0000</text:p>
          </table:table-cell>
          <table:table-cell table:style-name="ce16" table:formula="oooc:=IF([.C48]=MAX([.$C$6:.$C$129]);[.C48]+[.$K$6];IF([.D48]=MAX([.$D$6:.$D$129]);[.D48]+[.$K$6];IF([.E48]=MAX([.$E$6:.$E$129]);[.E48]+[.$K$6];IF([.F48]=MAX([.$F$6:.$F$129]);[.F48]+[.$K$6];IF([.G48]=MAX([.$G$6:.$G$129]);[.G48]+[.$K$6];IF([.H48]=MAX([.$H$6:.$H$129]);[.H48]+[.$K$6];IF([.I48]=MAX([.$I$6:.$I$129]);[.I48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49]=MAX([.$C$6:.$C$129]);[.$C$5];IF([.D49]=MAX([.$D$6:.$D$129]);[.$D$5];IF([.E49]=MAX([.$E$6:.$E$129]);[.$E$5];IF([.F49]=MAX([.$F$6:.$F$129]);[.$F$5];IF([.G49]=MAX([.$G$6:.$G$129]);[.$G$5];IF([.H49]=MAX([.$H$6:.$H$129]);[.$H$5];IF([.I49]=MAX([.$I$6:.$I$129]);[.$I$5];&quot;&quot;)))))))">
            <text:p/>
          </table:table-cell>
          <table:table-cell table:style-name="ce11" table:formula="oooc:=[.B48]*(1-[.$K$7])" office:value-type="float" office:value="8.39087259944646">
            <text:p>8,391</text:p>
          </table:table-cell>
          <table:table-cell table:style-name="ce16" table:formula="oooc:=IF(ISNUMBER([.C$2]);(-CHIDIST([.$B50];[.C$2]-1)+CHIDIST([.$B49];[.C$2]-1))/([.$B50]-[.$B49]);&quot;&quot;)" office:value-type="float" office:value="0.0342495652472603">
            <text:p>0,0342</text:p>
          </table:table-cell>
          <table:table-cell table:style-name="ce16" table:formula="oooc:=IF(ISNUMBER([.D$2]);(-CHIDIST([.$B50];[.D$2]-1)+CHIDIST([.$B49];[.D$2]-1))/([.$B50]-[.$B49]);&quot;&quot;)" office:value-type="float" office:value="0.0995195494691229">
            <text:p>0,0995</text:p>
          </table:table-cell>
          <table:table-cell table:style-name="ce16" table:formula="oooc:=IF(ISNUMBER([.E$2]);(-CHIDIST([.$B50];[.E$2]-1)+CHIDIST([.$B49];[.E$2]-1))/([.$B50]-[.$B49]);&quot;&quot;)" office:value-type="float" office:value="0.0018711203087053">
            <text:p>0,0019</text:p>
          </table:table-cell>
          <table:table-cell table:style-name="ce16" table:formula="oooc:=IF(ISNUMBER([.F$2]);(-CHIDIST([.$B50];[.F$2]-1)+CHIDIST([.$B49];[.F$2]-1))/([.$B50]-[.$B49]);&quot;&quot;)" office:value-type="float" office:value="0.00000249066742674932">
            <text:p>0,0000</text:p>
          </table:table-cell>
          <table:table-cell table:style-name="ce16" table:formula="oooc:=IF(ISNUMBER([.G$2]);(-CHIDIST([.$B50];[.G$2]-1)+CHIDIST([.$B49];[.G$2]-1))/([.$B50]-[.$B49]);&quot;&quot;)">
            <text:p/>
          </table:table-cell>
          <table:table-cell table:style-name="ce16" table:formula="oooc:=IF(ISNUMBER([.H$2]);(-CHIDIST([.$B50];[.H$2]-1)+CHIDIST([.$B49];[.H$2]-1))/([.$B50]-[.$B49]);&quot;&quot;)">
            <text:p/>
          </table:table-cell>
          <table:table-cell table:style-name="ce16" table:formula="oooc:=IF(ISNUMBER([.I$2]);(-CHIDIST([.$B50];[.I$2]-1)+CHIDIST([.$B49];[.I$2]-1))/([.$B50]-[.$B49]);&quot;&quot;)" office:value-type="float" office:value="0.000000000016429856635995">
            <text:p>0,0000</text:p>
          </table:table-cell>
          <table:table-cell table:style-name="ce16" table:formula="oooc:=IF([.C49]=MAX([.$C$6:.$C$129]);[.C49]+[.$K$6];IF([.D49]=MAX([.$D$6:.$D$129]);[.D49]+[.$K$6];IF([.E49]=MAX([.$E$6:.$E$129]);[.E49]+[.$K$6];IF([.F49]=MAX([.$F$6:.$F$129]);[.F49]+[.$K$6];IF([.G49]=MAX([.$G$6:.$G$129]);[.G49]+[.$K$6];IF([.H49]=MAX([.$H$6:.$H$129]);[.H49]+[.$K$6];IF([.I49]=MAX([.$I$6:.$I$129]);[.I49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50]=MAX([.$C$6:.$C$129]);[.$C$5];IF([.D50]=MAX([.$D$6:.$D$129]);[.$D$5];IF([.E50]=MAX([.$E$6:.$E$129]);[.$E$5];IF([.F50]=MAX([.$F$6:.$F$129]);[.$F$5];IF([.G50]=MAX([.$G$6:.$G$129]);[.$G$5];IF([.H50]=MAX([.$H$6:.$H$129]);[.$H$5];IF([.I50]=MAX([.$I$6:.$I$129]);[.$I$5];&quot;&quot;)))))))">
            <text:p/>
          </table:table-cell>
          <table:table-cell table:style-name="ce11" table:formula="oooc:=[.B49]*(1-[.$K$7])" office:value-type="float" office:value="7.97132896947414">
            <text:p>7,971</text:p>
          </table:table-cell>
          <table:table-cell table:style-name="ce16" table:formula="oooc:=IF(ISNUMBER([.C$2]);(-CHIDIST([.$B51];[.C$2]-1)+CHIDIST([.$B50];[.C$2]-1))/([.$B51]-[.$B50]);&quot;&quot;)" office:value-type="float" office:value="0.0399158791355439">
            <text:p>0,0399</text:p>
          </table:table-cell>
          <table:table-cell table:style-name="ce16" table:formula="oooc:=IF(ISNUMBER([.D$2]);(-CHIDIST([.$B51];[.D$2]-1)+CHIDIST([.$B50];[.D$2]-1))/([.$B51]-[.$B50]);&quot;&quot;)" office:value-type="float" office:value="0.102036769297879">
            <text:p>0,1020</text:p>
          </table:table-cell>
          <table:table-cell table:style-name="ce16" table:formula="oooc:=IF(ISNUMBER([.E$2]);(-CHIDIST([.$B51];[.E$2]-1)+CHIDIST([.$B50];[.E$2]-1))/([.$B51]-[.$B50]);&quot;&quot;)" office:value-type="float" office:value="0.00134014310547609">
            <text:p>0,0013</text:p>
          </table:table-cell>
          <table:table-cell table:style-name="ce16" table:formula="oooc:=IF(ISNUMBER([.F$2]);(-CHIDIST([.$B51];[.F$2]-1)+CHIDIST([.$B50];[.F$2]-1))/([.$B51]-[.$B50]);&quot;&quot;)" office:value-type="float" office:value="0.00000134570751039095">
            <text:p>0,0000</text:p>
          </table:table-cell>
          <table:table-cell table:style-name="ce16" table:formula="oooc:=IF(ISNUMBER([.G$2]);(-CHIDIST([.$B51];[.G$2]-1)+CHIDIST([.$B50];[.G$2]-1))/([.$B51]-[.$B50]);&quot;&quot;)">
            <text:p/>
          </table:table-cell>
          <table:table-cell table:style-name="ce16" table:formula="oooc:=IF(ISNUMBER([.H$2]);(-CHIDIST([.$B51];[.H$2]-1)+CHIDIST([.$B50];[.H$2]-1))/([.$B51]-[.$B50]);&quot;&quot;)">
            <text:p/>
          </table:table-cell>
          <table:table-cell table:style-name="ce16" table:formula="oooc:=IF(ISNUMBER([.I$2]);(-CHIDIST([.$B51];[.I$2]-1)+CHIDIST([.$B50];[.I$2]-1))/([.$B51]-[.$B50]);&quot;&quot;)" office:value-type="float" office:value="0.00000000000604434455122745">
            <text:p>0,0000</text:p>
          </table:table-cell>
          <table:table-cell table:style-name="ce16" table:formula="oooc:=IF([.C50]=MAX([.$C$6:.$C$129]);[.C50]+[.$K$6];IF([.D50]=MAX([.$D$6:.$D$129]);[.D50]+[.$K$6];IF([.E50]=MAX([.$E$6:.$E$129]);[.E50]+[.$K$6];IF([.F50]=MAX([.$F$6:.$F$129]);[.F50]+[.$K$6];IF([.G50]=MAX([.$G$6:.$G$129]);[.G50]+[.$K$6];IF([.H50]=MAX([.$H$6:.$H$129]);[.H50]+[.$K$6];IF([.I50]=MAX([.$I$6:.$I$129]);[.I50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51]=MAX([.$C$6:.$C$129]);[.$C$5];IF([.D51]=MAX([.$D$6:.$D$129]);[.$D$5];IF([.E51]=MAX([.$E$6:.$E$129]);[.$E$5];IF([.F51]=MAX([.$F$6:.$F$129]);[.$F$5];IF([.G51]=MAX([.$G$6:.$G$129]);[.$G$5];IF([.H51]=MAX([.$H$6:.$H$129]);[.$H$5];IF([.I51]=MAX([.$I$6:.$I$129]);[.$I$5];&quot;&quot;)))))))">
            <text:p/>
          </table:table-cell>
          <table:table-cell table:style-name="ce11" table:formula="oooc:=[.B50]*(1-[.$K$7])" office:value-type="float" office:value="7.57276252100043">
            <text:p>7,573</text:p>
          </table:table-cell>
          <table:table-cell table:style-name="ce16" table:formula="oooc:=IF(ISNUMBER([.C$2]);(-CHIDIST([.$B52];[.C$2]-1)+CHIDIST([.$B51];[.C$2]-1))/([.$B52]-[.$B51]);&quot;&quot;)" office:value-type="float" office:value="0.0460470349125848">
            <text:p>0,0460</text:p>
          </table:table-cell>
          <table:table-cell table:style-name="ce16" table:formula="oooc:=IF(ISNUMBER([.D$2]);(-CHIDIST([.$B52];[.D$2]-1)+CHIDIST([.$B51];[.D$2]-1))/([.$B52]-[.$B51]);&quot;&quot;)" office:value-type="float" office:value="0.103554243607935">
            <text:p>0,1036</text:p>
          </table:table-cell>
          <table:table-cell table:style-name="ce16" table:formula="oooc:=IF(ISNUMBER([.E$2]);(-CHIDIST([.$B52];[.E$2]-1)+CHIDIST([.$B51];[.E$2]-1))/([.$B52]-[.$B51]);&quot;&quot;)" office:value-type="float" office:value="0.000950072447173701">
            <text:p>0,0010</text:p>
          </table:table-cell>
          <table:table-cell table:style-name="ce16" table:formula="oooc:=IF(ISNUMBER([.F$2]);(-CHIDIST([.$B52];[.F$2]-1)+CHIDIST([.$B51];[.F$2]-1))/([.$B52]-[.$B51]);&quot;&quot;)" office:value-type="float" office:value="0.000000719674909620268">
            <text:p>0,0000</text:p>
          </table:table-cell>
          <table:table-cell table:style-name="ce16" table:formula="oooc:=IF(ISNUMBER([.G$2]);(-CHIDIST([.$B52];[.G$2]-1)+CHIDIST([.$B51];[.G$2]-1))/([.$B52]-[.$B51]);&quot;&quot;)">
            <text:p/>
          </table:table-cell>
          <table:table-cell table:style-name="ce16" table:formula="oooc:=IF(ISNUMBER([.H$2]);(-CHIDIST([.$B52];[.H$2]-1)+CHIDIST([.$B51];[.H$2]-1))/([.$B52]-[.$B51]);&quot;&quot;)">
            <text:p/>
          </table:table-cell>
          <table:table-cell table:style-name="ce16" table:formula="oooc:=IF(ISNUMBER([.I$2]);(-CHIDIST([.$B52];[.I$2]-1)+CHIDIST([.$B51];[.I$2]-1))/([.$B52]-[.$B51]);&quot;&quot;)" office:value-type="float" office:value="0.00000000000220057707519687">
            <text:p>0,0000</text:p>
          </table:table-cell>
          <table:table-cell table:style-name="ce16" table:formula="oooc:=IF([.C51]=MAX([.$C$6:.$C$129]);[.C51]+[.$K$6];IF([.D51]=MAX([.$D$6:.$D$129]);[.D51]+[.$K$6];IF([.E51]=MAX([.$E$6:.$E$129]);[.E51]+[.$K$6];IF([.F51]=MAX([.$F$6:.$F$129]);[.F51]+[.$K$6];IF([.G51]=MAX([.$G$6:.$G$129]);[.G51]+[.$K$6];IF([.H51]=MAX([.$H$6:.$H$129]);[.H51]+[.$K$6];IF([.I51]=MAX([.$I$6:.$I$129]);[.I51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52]=MAX([.$C$6:.$C$129]);[.$C$5];IF([.D52]=MAX([.$D$6:.$D$129]);[.$D$5];IF([.E52]=MAX([.$E$6:.$E$129]);[.$E$5];IF([.F52]=MAX([.$F$6:.$F$129]);[.$F$5];IF([.G52]=MAX([.$G$6:.$G$129]);[.$G$5];IF([.H52]=MAX([.$H$6:.$H$129]);[.$H$5];IF([.I52]=MAX([.$I$6:.$I$129]);[.$I$5];&quot;&quot;)))))))" office:value-type="string" office:string-value="n = 10">
            <text:p>n = 10</text:p>
          </table:table-cell>
          <table:table-cell table:style-name="ce11" table:formula="oooc:=[.B51]*(1-[.$K$7])" office:value-type="float" office:value="7.19412439495041">
            <text:p>7,194</text:p>
          </table:table-cell>
          <table:table-cell table:style-name="ce16" table:formula="oooc:=IF(ISNUMBER([.C$2]);(-CHIDIST([.$B53];[.C$2]-1)+CHIDIST([.$B52];[.C$2]-1))/([.$B53]-[.$B52]);&quot;&quot;)" office:value-type="float" office:value="0.0526070979460558">
            <text:p>0,0526</text:p>
          </table:table-cell>
          <table:table-cell table:style-name="ce16" table:formula="oooc:=IF(ISNUMBER([.D$2]);(-CHIDIST([.$B53];[.D$2]-1)+CHIDIST([.$B52];[.D$2]-1))/([.$B53]-[.$B52]);&quot;&quot;)" office:value-type="float" office:value="0.104079093176626">
            <text:p>0,1041</text:p>
          </table:table-cell>
          <table:table-cell table:style-name="ce16" table:formula="oooc:=IF(ISNUMBER([.E$2]);(-CHIDIST([.$B53];[.E$2]-1)+CHIDIST([.$B52];[.E$2]-1))/([.$B53]-[.$B52]);&quot;&quot;)" office:value-type="float" office:value="0.000667022049779663">
            <text:p>0,0007</text:p>
          </table:table-cell>
          <table:table-cell table:style-name="ce16" table:formula="oooc:=IF(ISNUMBER([.F$2]);(-CHIDIST([.$B53];[.F$2]-1)+CHIDIST([.$B52];[.F$2]-1))/([.$B53]-[.$B52]);&quot;&quot;)" office:value-type="float" office:value="0.000000381149106367983">
            <text:p>0,0000</text:p>
          </table:table-cell>
          <table:table-cell table:style-name="ce16" table:formula="oooc:=IF(ISNUMBER([.G$2]);(-CHIDIST([.$B53];[.G$2]-1)+CHIDIST([.$B52];[.G$2]-1))/([.$B53]-[.$B52]);&quot;&quot;)">
            <text:p/>
          </table:table-cell>
          <table:table-cell table:style-name="ce16" table:formula="oooc:=IF(ISNUMBER([.H$2]);(-CHIDIST([.$B53];[.H$2]-1)+CHIDIST([.$B52];[.H$2]-1))/([.$B53]-[.$B52]);&quot;&quot;)">
            <text:p/>
          </table:table-cell>
          <table:table-cell table:style-name="ce16" table:formula="oooc:=IF(ISNUMBER([.I$2]);(-CHIDIST([.$B53];[.I$2]-1)+CHIDIST([.$B52];[.I$2]-1))/([.$B53]-[.$B52]);&quot;&quot;)" office:value-type="float" office:value="0.000000000000793840490537024">
            <text:p>0,0000</text:p>
          </table:table-cell>
          <table:table-cell table:style-name="ce16" table:formula="oooc:=IF([.C52]=MAX([.$C$6:.$C$129]);[.C52]+[.$K$6];IF([.D52]=MAX([.$D$6:.$D$129]);[.D52]+[.$K$6];IF([.E52]=MAX([.$E$6:.$E$129]);[.E52]+[.$K$6];IF([.F52]=MAX([.$F$6:.$F$129]);[.F52]+[.$K$6];IF([.G52]=MAX([.$G$6:.$G$129]);[.G52]+[.$K$6];IF([.H52]=MAX([.$H$6:.$H$129]);[.H52]+[.$K$6];IF([.I52]=MAX([.$I$6:.$I$129]);[.I52]+[.$K$6];&quot;&quot;)))))))" office:value-type="float" office:value="0.109079093176626">
            <text:p>0,1091</text:p>
          </table:table-cell>
          <table:table-cell table:number-columns-repeated="246"/>
        </table:table-row>
        <table:table-row table:style-name="ro2">
          <table:table-cell table:style-name="ce23" table:formula="oooc:=IF([.C53]=MAX([.$C$6:.$C$129]);[.$C$5];IF([.D53]=MAX([.$D$6:.$D$129]);[.$D$5];IF([.E53]=MAX([.$E$6:.$E$129]);[.$E$5];IF([.F53]=MAX([.$F$6:.$F$129]);[.$F$5];IF([.G53]=MAX([.$G$6:.$G$129]);[.$G$5];IF([.H53]=MAX([.$H$6:.$H$129]);[.$H$5];IF([.I53]=MAX([.$I$6:.$I$129]);[.$I$5];&quot;&quot;)))))))">
            <text:p/>
          </table:table-cell>
          <table:table-cell table:style-name="ce11" table:formula="oooc:=[.B52]*(1-[.$K$7])" office:value-type="float" office:value="6.83441817520289">
            <text:p>6,834</text:p>
          </table:table-cell>
          <table:table-cell table:style-name="ce16" table:formula="oooc:=IF(ISNUMBER([.C$2]);(-CHIDIST([.$B54];[.C$2]-1)+CHIDIST([.$B53];[.C$2]-1))/([.$B54]-[.$B53]);&quot;&quot;)" office:value-type="float" office:value="0.0595503158876853">
            <text:p>0,0596</text:p>
          </table:table-cell>
          <table:table-cell table:style-name="ce16" table:formula="oooc:=IF(ISNUMBER([.D$2]);(-CHIDIST([.$B54];[.D$2]-1)+CHIDIST([.$B53];[.D$2]-1))/([.$B54]-[.$B53]);&quot;&quot;)" office:value-type="float" office:value="0.10364633572169">
            <text:p>0,1036</text:p>
          </table:table-cell>
          <table:table-cell table:style-name="ce16" table:formula="oooc:=IF(ISNUMBER([.E$2]);(-CHIDIST([.$B54];[.E$2]-1)+CHIDIST([.$B53];[.E$2]-1))/([.$B54]-[.$B53]);&quot;&quot;)" office:value-type="float" office:value="0.000463993994246391">
            <text:p>0,0005</text:p>
          </table:table-cell>
          <table:table-cell table:style-name="ce16" table:formula="oooc:=IF(ISNUMBER([.F$2]);(-CHIDIST([.$B54];[.F$2]-1)+CHIDIST([.$B53];[.F$2]-1))/([.$B54]-[.$B53]);&quot;&quot;)" office:value-type="float" office:value="0.000000200003385065692">
            <text:p>0,0000</text:p>
          </table:table-cell>
          <table:table-cell table:style-name="ce16" table:formula="oooc:=IF(ISNUMBER([.G$2]);(-CHIDIST([.$B54];[.G$2]-1)+CHIDIST([.$B53];[.G$2]-1))/([.$B54]-[.$B53]);&quot;&quot;)">
            <text:p/>
          </table:table-cell>
          <table:table-cell table:style-name="ce16" table:formula="oooc:=IF(ISNUMBER([.H$2]);(-CHIDIST([.$B54];[.H$2]-1)+CHIDIST([.$B53];[.H$2]-1))/([.$B54]-[.$B53]);&quot;&quot;)">
            <text:p/>
          </table:table-cell>
          <table:table-cell table:style-name="ce16" table:formula="oooc:=IF(ISNUMBER([.I$2]);(-CHIDIST([.$B54];[.I$2]-1)+CHIDIST([.$B53];[.I$2]-1))/([.$B54]-[.$B53]);&quot;&quot;)" office:value-type="float" office:value="0.00000000000028330560192694">
            <text:p>0,0000</text:p>
          </table:table-cell>
          <table:table-cell table:style-name="ce16" table:formula="oooc:=IF([.C53]=MAX([.$C$6:.$C$129]);[.C53]+[.$K$6];IF([.D53]=MAX([.$D$6:.$D$129]);[.D53]+[.$K$6];IF([.E53]=MAX([.$E$6:.$E$129]);[.E53]+[.$K$6];IF([.F53]=MAX([.$F$6:.$F$129]);[.F53]+[.$K$6];IF([.G53]=MAX([.$G$6:.$G$129]);[.G53]+[.$K$6];IF([.H53]=MAX([.$H$6:.$H$129]);[.H53]+[.$K$6];IF([.I53]=MAX([.$I$6:.$I$129]);[.I53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54]=MAX([.$C$6:.$C$129]);[.$C$5];IF([.D54]=MAX([.$D$6:.$D$129]);[.$D$5];IF([.E54]=MAX([.$E$6:.$E$129]);[.$E$5];IF([.F54]=MAX([.$F$6:.$F$129]);[.$F$5];IF([.G54]=MAX([.$G$6:.$G$129]);[.$G$5];IF([.H54]=MAX([.$H$6:.$H$129]);[.$H$5];IF([.I54]=MAX([.$I$6:.$I$129]);[.$I$5];&quot;&quot;)))))))">
            <text:p/>
          </table:table-cell>
          <table:table-cell table:style-name="ce11" table:formula="oooc:=[.B53]*(1-[.$K$7])" office:value-type="float" office:value="6.49269726644274">
            <text:p>6,493</text:p>
          </table:table-cell>
          <table:table-cell table:style-name="ce16" table:formula="oooc:=IF(ISNUMBER([.C$2]);(-CHIDIST([.$B55];[.C$2]-1)+CHIDIST([.$B54];[.C$2]-1))/([.$B55]-[.$B54]);&quot;&quot;)" office:value-type="float" office:value="0.0668221884119549">
            <text:p>0,0668</text:p>
          </table:table-cell>
          <table:table-cell table:style-name="ce16" table:formula="oooc:=IF(ISNUMBER([.D$2]);(-CHIDIST([.$B55];[.D$2]-1)+CHIDIST([.$B54];[.D$2]-1))/([.$B55]-[.$B54]);&quot;&quot;)" office:value-type="float" office:value="0.102314979997366">
            <text:p>0,1023</text:p>
          </table:table-cell>
          <table:table-cell table:style-name="ce16" table:formula="oooc:=IF(ISNUMBER([.E$2]);(-CHIDIST([.$B55];[.E$2]-1)+CHIDIST([.$B54];[.E$2]-1))/([.$B55]-[.$B54]);&quot;&quot;)" office:value-type="float" office:value="0.000319943655463025">
            <text:p>0,0003</text:p>
          </table:table-cell>
          <table:table-cell table:style-name="ce16" table:formula="oooc:=IF(ISNUMBER([.F$2]);(-CHIDIST([.$B55];[.F$2]-1)+CHIDIST([.$B54];[.F$2]-1))/([.$B55]-[.$B54]);&quot;&quot;)" office:value-type="float" office:value="0.000000104031341966827">
            <text:p>0,0000</text:p>
          </table:table-cell>
          <table:table-cell table:style-name="ce16" table:formula="oooc:=IF(ISNUMBER([.G$2]);(-CHIDIST([.$B55];[.G$2]-1)+CHIDIST([.$B54];[.G$2]-1))/([.$B55]-[.$B54]);&quot;&quot;)">
            <text:p/>
          </table:table-cell>
          <table:table-cell table:style-name="ce16" table:formula="oooc:=IF(ISNUMBER([.H$2]);(-CHIDIST([.$B55];[.H$2]-1)+CHIDIST([.$B54];[.H$2]-1))/([.$B55]-[.$B54]);&quot;&quot;)">
            <text:p/>
          </table:table-cell>
          <table:table-cell table:style-name="ce16" table:formula="oooc:=IF(ISNUMBER([.I$2]);(-CHIDIST([.$B55];[.I$2]-1)+CHIDIST([.$B54];[.I$2]-1))/([.$B55]-[.$B54]);&quot;&quot;)" office:value-type="float" office:value="0.000000000000100545445396572">
            <text:p>0,0000</text:p>
          </table:table-cell>
          <table:table-cell table:style-name="ce16" table:formula="oooc:=IF([.C54]=MAX([.$C$6:.$C$129]);[.C54]+[.$K$6];IF([.D54]=MAX([.$D$6:.$D$129]);[.D54]+[.$K$6];IF([.E54]=MAX([.$E$6:.$E$129]);[.E54]+[.$K$6];IF([.F54]=MAX([.$F$6:.$F$129]);[.F54]+[.$K$6];IF([.G54]=MAX([.$G$6:.$G$129]);[.G54]+[.$K$6];IF([.H54]=MAX([.$H$6:.$H$129]);[.H54]+[.$K$6];IF([.I54]=MAX([.$I$6:.$I$129]);[.I54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55]=MAX([.$C$6:.$C$129]);[.$C$5];IF([.D55]=MAX([.$D$6:.$D$129]);[.$D$5];IF([.E55]=MAX([.$E$6:.$E$129]);[.$E$5];IF([.F55]=MAX([.$F$6:.$F$129]);[.$F$5];IF([.G55]=MAX([.$G$6:.$G$129]);[.$G$5];IF([.H55]=MAX([.$H$6:.$H$129]);[.$H$5];IF([.I55]=MAX([.$I$6:.$I$129]);[.$I$5];&quot;&quot;)))))))">
            <text:p/>
          </table:table-cell>
          <table:table-cell table:style-name="ce11" table:formula="oooc:=[.B54]*(1-[.$K$7])" office:value-type="float" office:value="6.16806240312061">
            <text:p>6,168</text:p>
          </table:table-cell>
          <table:table-cell table:style-name="ce16" table:formula="oooc:=IF(ISNUMBER([.C$2]);(-CHIDIST([.$B56];[.C$2]-1)+CHIDIST([.$B55];[.C$2]-1))/([.$B56]-[.$B55]);&quot;&quot;)" office:value-type="float" office:value="0.0743608106956102">
            <text:p>0,0744</text:p>
          </table:table-cell>
          <table:table-cell table:style-name="ce16" table:formula="oooc:=IF(ISNUMBER([.D$2]);(-CHIDIST([.$B56];[.D$2]-1)+CHIDIST([.$B55];[.D$2]-1))/([.$B56]-[.$B55]);&quot;&quot;)" office:value-type="float" office:value="0.100163457725367">
            <text:p>0,1002</text:p>
          </table:table-cell>
          <table:table-cell table:style-name="ce16" table:formula="oooc:=IF(ISNUMBER([.E$2]);(-CHIDIST([.$B56];[.E$2]-1)+CHIDIST([.$B55];[.E$2]-1))/([.$B56]-[.$B55]);&quot;&quot;)" office:value-type="float" office:value="0.000218783168787627">
            <text:p>0,0002</text:p>
          </table:table-cell>
          <table:table-cell table:style-name="ce16" table:formula="oooc:=IF(ISNUMBER([.F$2]);(-CHIDIST([.$B56];[.F$2]-1)+CHIDIST([.$B55];[.F$2]-1))/([.$B56]-[.$B55]);&quot;&quot;)" office:value-type="float" office:value="0.0000000536618925881198">
            <text:p>0,0000</text:p>
          </table:table-cell>
          <table:table-cell table:style-name="ce16" table:formula="oooc:=IF(ISNUMBER([.G$2]);(-CHIDIST([.$B56];[.G$2]-1)+CHIDIST([.$B55];[.G$2]-1))/([.$B56]-[.$B55]);&quot;&quot;)">
            <text:p/>
          </table:table-cell>
          <table:table-cell table:style-name="ce16" table:formula="oooc:=IF(ISNUMBER([.H$2]);(-CHIDIST([.$B56];[.H$2]-1)+CHIDIST([.$B55];[.H$2]-1))/([.$B56]-[.$B55]);&quot;&quot;)">
            <text:p/>
          </table:table-cell>
          <table:table-cell table:style-name="ce16" table:formula="oooc:=IF(ISNUMBER([.I$2]);(-CHIDIST([.$B56];[.I$2]-1)+CHIDIST([.$B55];[.I$2]-1))/([.$B56]-[.$B55]);&quot;&quot;)" office:value-type="float" office:value="0.0000000000000352791036479201">
            <text:p>0,0000</text:p>
          </table:table-cell>
          <table:table-cell table:style-name="ce16" table:formula="oooc:=IF([.C55]=MAX([.$C$6:.$C$129]);[.C55]+[.$K$6];IF([.D55]=MAX([.$D$6:.$D$129]);[.D55]+[.$K$6];IF([.E55]=MAX([.$E$6:.$E$129]);[.E55]+[.$K$6];IF([.F55]=MAX([.$F$6:.$F$129]);[.F55]+[.$K$6];IF([.G55]=MAX([.$G$6:.$G$129]);[.G55]+[.$K$6];IF([.H55]=MAX([.$H$6:.$H$129]);[.H55]+[.$K$6];IF([.I55]=MAX([.$I$6:.$I$129]);[.I55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56]=MAX([.$C$6:.$C$129]);[.$C$5];IF([.D56]=MAX([.$D$6:.$D$129]);[.$D$5];IF([.E56]=MAX([.$E$6:.$E$129]);[.$E$5];IF([.F56]=MAX([.$F$6:.$F$129]);[.$F$5];IF([.G56]=MAX([.$G$6:.$G$129]);[.$G$5];IF([.H56]=MAX([.$H$6:.$H$129]);[.$H$5];IF([.I56]=MAX([.$I$6:.$I$129]);[.$I$5];&quot;&quot;)))))))">
            <text:p/>
          </table:table-cell>
          <table:table-cell table:style-name="ce11" table:formula="oooc:=[.B55]*(1-[.$K$7])" office:value-type="float" office:value="5.85965928296458">
            <text:p>5,860</text:p>
          </table:table-cell>
          <table:table-cell table:style-name="ce16" table:formula="oooc:=IF(ISNUMBER([.C$2]);(-CHIDIST([.$B57];[.C$2]-1)+CHIDIST([.$B56];[.C$2]-1))/([.$B57]-[.$B56]);&quot;&quot;)" office:value-type="float" office:value="0.0820984108205793">
            <text:p>0,0821</text:p>
          </table:table-cell>
          <table:table-cell table:style-name="ce16" table:formula="oooc:=IF(ISNUMBER([.D$2]);(-CHIDIST([.$B57];[.D$2]-1)+CHIDIST([.$B56];[.D$2]-1))/([.$B57]-[.$B56]);&quot;&quot;)" office:value-type="float" office:value="0.0972847408243206">
            <text:p>0,0973</text:p>
          </table:table-cell>
          <table:table-cell table:style-name="ce16" table:formula="oooc:=IF(ISNUMBER([.E$2]);(-CHIDIST([.$B57];[.E$2]-1)+CHIDIST([.$B56];[.E$2]-1))/([.$B57]-[.$B56]);&quot;&quot;)" office:value-type="float" office:value="0.000148427501322006">
            <text:p>0,0001</text:p>
          </table:table-cell>
          <table:table-cell table:style-name="ce16" table:formula="oooc:=IF(ISNUMBER([.F$2]);(-CHIDIST([.$B57];[.F$2]-1)+CHIDIST([.$B56];[.F$2]-1))/([.$B57]-[.$B56]);&quot;&quot;)" office:value-type="float" office:value="0.0000000274614664846757">
            <text:p>0,0000</text:p>
          </table:table-cell>
          <table:table-cell table:style-name="ce16" table:formula="oooc:=IF(ISNUMBER([.G$2]);(-CHIDIST([.$B57];[.G$2]-1)+CHIDIST([.$B56];[.G$2]-1))/([.$B57]-[.$B56]);&quot;&quot;)">
            <text:p/>
          </table:table-cell>
          <table:table-cell table:style-name="ce16" table:formula="oooc:=IF(ISNUMBER([.H$2]);(-CHIDIST([.$B57];[.H$2]-1)+CHIDIST([.$B56];[.H$2]-1))/([.$B57]-[.$B56]);&quot;&quot;)">
            <text:p/>
          </table:table-cell>
          <table:table-cell table:style-name="ce16" table:formula="oooc:=IF(ISNUMBER([.I$2]);(-CHIDIST([.$B57];[.I$2]-1)+CHIDIST([.$B56];[.I$2]-1))/([.$B57]-[.$B56]);&quot;&quot;)" office:value-type="float" office:value="0.0000000000000121260076985332">
            <text:p>0,0000</text:p>
          </table:table-cell>
          <table:table-cell table:style-name="ce16" table:formula="oooc:=IF([.C56]=MAX([.$C$6:.$C$129]);[.C56]+[.$K$6];IF([.D56]=MAX([.$D$6:.$D$129]);[.D56]+[.$K$6];IF([.E56]=MAX([.$E$6:.$E$129]);[.E56]+[.$K$6];IF([.F56]=MAX([.$F$6:.$F$129]);[.F56]+[.$K$6];IF([.G56]=MAX([.$G$6:.$G$129]);[.G56]+[.$K$6];IF([.H56]=MAX([.$H$6:.$H$129]);[.H56]+[.$K$6];IF([.I56]=MAX([.$I$6:.$I$129]);[.I56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57]=MAX([.$C$6:.$C$129]);[.$C$5];IF([.D57]=MAX([.$D$6:.$D$129]);[.$D$5];IF([.E57]=MAX([.$E$6:.$E$129]);[.$E$5];IF([.F57]=MAX([.$F$6:.$F$129]);[.$F$5];IF([.G57]=MAX([.$G$6:.$G$129]);[.$G$5];IF([.H57]=MAX([.$H$6:.$H$129]);[.$H$5];IF([.I57]=MAX([.$I$6:.$I$129]);[.$I$5];&quot;&quot;)))))))">
            <text:p/>
          </table:table-cell>
          <table:table-cell table:style-name="ce11" table:formula="oooc:=[.B56]*(1-[.$K$7])" office:value-type="float" office:value="5.56667631881635">
            <text:p>5,567</text:p>
          </table:table-cell>
          <table:table-cell table:style-name="ce16" table:formula="oooc:=IF(ISNUMBER([.C$2]);(-CHIDIST([.$B58];[.C$2]-1)+CHIDIST([.$B57];[.C$2]-1))/([.$B58]-[.$B57]);&quot;&quot;)" office:value-type="float" office:value="0.08996302020355">
            <text:p>0,0900</text:p>
          </table:table-cell>
          <table:table-cell table:style-name="ce16" table:formula="oooc:=IF(ISNUMBER([.D$2]);(-CHIDIST([.$B58];[.D$2]-1)+CHIDIST([.$B57];[.D$2]-1))/([.$B58]-[.$B57]);&quot;&quot;)" office:value-type="float" office:value="0.0937814615216168">
            <text:p>0,0938</text:p>
          </table:table-cell>
          <table:table-cell table:style-name="ce16" table:formula="oooc:=IF(ISNUMBER([.E$2]);(-CHIDIST([.$B58];[.E$2]-1)+CHIDIST([.$B57];[.E$2]-1))/([.$B58]-[.$B57]);&quot;&quot;)" office:value-type="float" office:value="0.0000999416901669239">
            <text:p>0,0001</text:p>
          </table:table-cell>
          <table:table-cell table:style-name="ce16" table:formula="oooc:=IF(ISNUMBER([.F$2]);(-CHIDIST([.$B58];[.F$2]-1)+CHIDIST([.$B57];[.F$2]-1))/([.$B58]-[.$B57]);&quot;&quot;)" office:value-type="float" office:value="0.000000013947918416737">
            <text:p>0,0000</text:p>
          </table:table-cell>
          <table:table-cell table:style-name="ce16" table:formula="oooc:=IF(ISNUMBER([.G$2]);(-CHIDIST([.$B58];[.G$2]-1)+CHIDIST([.$B57];[.G$2]-1))/([.$B58]-[.$B57]);&quot;&quot;)">
            <text:p/>
          </table:table-cell>
          <table:table-cell table:style-name="ce16" table:formula="oooc:=IF(ISNUMBER([.H$2]);(-CHIDIST([.$B58];[.H$2]-1)+CHIDIST([.$B57];[.H$2]-1))/([.$B58]-[.$B57]);&quot;&quot;)">
            <text:p/>
          </table:table-cell>
          <table:table-cell table:style-name="ce16" table:formula="oooc:=IF(ISNUMBER([.I$2]);(-CHIDIST([.$B58];[.I$2]-1)+CHIDIST([.$B57];[.I$2]-1))/([.$B58]-[.$B57]);&quot;&quot;)" office:value-type="float" office:value="0">
            <text:p>0,0000</text:p>
          </table:table-cell>
          <table:table-cell table:style-name="ce16" table:formula="oooc:=IF([.C57]=MAX([.$C$6:.$C$129]);[.C57]+[.$K$6];IF([.D57]=MAX([.$D$6:.$D$129]);[.D57]+[.$K$6];IF([.E57]=MAX([.$E$6:.$E$129]);[.E57]+[.$K$6];IF([.F57]=MAX([.$F$6:.$F$129]);[.F57]+[.$K$6];IF([.G57]=MAX([.$G$6:.$G$129]);[.G57]+[.$K$6];IF([.H57]=MAX([.$H$6:.$H$129]);[.H57]+[.$K$6];IF([.I57]=MAX([.$I$6:.$I$129]);[.I57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58]=MAX([.$C$6:.$C$129]);[.$C$5];IF([.D58]=MAX([.$D$6:.$D$129]);[.$D$5];IF([.E58]=MAX([.$E$6:.$E$129]);[.$E$5];IF([.F58]=MAX([.$F$6:.$F$129]);[.$F$5];IF([.G58]=MAX([.$G$6:.$G$129]);[.$G$5];IF([.H58]=MAX([.$H$6:.$H$129]);[.$H$5];IF([.I58]=MAX([.$I$6:.$I$129]);[.$I$5];&quot;&quot;)))))))">
            <text:p/>
          </table:table-cell>
          <table:table-cell table:style-name="ce11" table:formula="oooc:=[.B57]*(1-[.$K$7])" office:value-type="float" office:value="5.28834250287553">
            <text:p>5,288</text:p>
          </table:table-cell>
          <table:table-cell table:style-name="ce16" table:formula="oooc:=IF(ISNUMBER([.C$2]);(-CHIDIST([.$B59];[.C$2]-1)+CHIDIST([.$B58];[.C$2]-1))/([.$B59]-[.$B58]);&quot;&quot;)" office:value-type="float" office:value="0.0978801931455453">
            <text:p>0,0979</text:p>
          </table:table-cell>
          <table:table-cell table:style-name="ce16" table:formula="oooc:=IF(ISNUMBER([.D$2]);(-CHIDIST([.$B59];[.D$2]-1)+CHIDIST([.$B58];[.D$2]-1))/([.$B59]-[.$B58]);&quot;&quot;)" office:value-type="float" office:value="0.0897612893644587">
            <text:p>0,0898</text:p>
          </table:table-cell>
          <table:table-cell table:style-name="ce16" table:formula="oooc:=IF(ISNUMBER([.E$2]);(-CHIDIST([.$B59];[.E$2]-1)+CHIDIST([.$B58];[.E$2]-1))/([.$B59]-[.$B58]);&quot;&quot;)" office:value-type="float" office:value="0.0000668150138519574">
            <text:p>0,0001</text:p>
          </table:table-cell>
          <table:table-cell table:style-name="ce16" table:formula="oooc:=IF(ISNUMBER([.F$2]);(-CHIDIST([.$B59];[.F$2]-1)+CHIDIST([.$B58];[.F$2]-1))/([.$B59]-[.$B58]);&quot;&quot;)" office:value-type="float" office:value="0.00000000703374199035894">
            <text:p>0,0000</text:p>
          </table:table-cell>
          <table:table-cell table:style-name="ce16" table:formula="oooc:=IF(ISNUMBER([.G$2]);(-CHIDIST([.$B59];[.G$2]-1)+CHIDIST([.$B58];[.G$2]-1))/([.$B59]-[.$B58]);&quot;&quot;)">
            <text:p/>
          </table:table-cell>
          <table:table-cell table:style-name="ce16" table:formula="oooc:=IF(ISNUMBER([.H$2]);(-CHIDIST([.$B59];[.H$2]-1)+CHIDIST([.$B58];[.H$2]-1))/([.$B59]-[.$B58]);&quot;&quot;)">
            <text:p/>
          </table:table-cell>
          <table:table-cell table:style-name="ce16" table:formula="oooc:=IF(ISNUMBER([.I$2]);(-CHIDIST([.$B59];[.I$2]-1)+CHIDIST([.$B58];[.I$2]-1))/([.$B59]-[.$B58]);&quot;&quot;)" office:value-type="float" office:value="0">
            <text:p>0,0000</text:p>
          </table:table-cell>
          <table:table-cell table:style-name="ce16" table:formula="oooc:=IF([.C58]=MAX([.$C$6:.$C$129]);[.C58]+[.$K$6];IF([.D58]=MAX([.$D$6:.$D$129]);[.D58]+[.$K$6];IF([.E58]=MAX([.$E$6:.$E$129]);[.E58]+[.$K$6];IF([.F58]=MAX([.$F$6:.$F$129]);[.F58]+[.$K$6];IF([.G58]=MAX([.$G$6:.$G$129]);[.G58]+[.$K$6];IF([.H58]=MAX([.$H$6:.$H$129]);[.H58]+[.$K$6];IF([.I58]=MAX([.$I$6:.$I$129]);[.I58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59]=MAX([.$C$6:.$C$129]);[.$C$5];IF([.D59]=MAX([.$D$6:.$D$129]);[.$D$5];IF([.E59]=MAX([.$E$6:.$E$129]);[.$E$5];IF([.F59]=MAX([.$F$6:.$F$129]);[.$F$5];IF([.G59]=MAX([.$G$6:.$G$129]);[.$G$5];IF([.H59]=MAX([.$H$6:.$H$129]);[.$H$5];IF([.I59]=MAX([.$I$6:.$I$129]);[.$I$5];&quot;&quot;)))))))">
            <text:p/>
          </table:table-cell>
          <table:table-cell table:style-name="ce11" table:formula="oooc:=[.B58]*(1-[.$K$7])" office:value-type="float" office:value="5.02392537773175">
            <text:p>5,024</text:p>
          </table:table-cell>
          <table:table-cell table:style-name="ce16" table:formula="oooc:=IF(ISNUMBER([.C$2]);(-CHIDIST([.$B60];[.C$2]-1)+CHIDIST([.$B59];[.C$2]-1))/([.$B60]-[.$B59]);&quot;&quot;)" office:value-type="float" office:value="0.10577471657654">
            <text:p>0,1058</text:p>
          </table:table-cell>
          <table:table-cell table:style-name="ce16" table:formula="oooc:=IF(ISNUMBER([.D$2]);(-CHIDIST([.$B60];[.D$2]-1)+CHIDIST([.$B59];[.D$2]-1))/([.$B60]-[.$B59]);&quot;&quot;)" office:value-type="float" office:value="0.0853327646993632">
            <text:p>0,0853</text:p>
          </table:table-cell>
          <table:table-cell table:style-name="ce16" table:formula="oooc:=IF(ISNUMBER([.E$2]);(-CHIDIST([.$B60];[.E$2]-1)+CHIDIST([.$B59];[.E$2]-1))/([.$B60]-[.$B59]);&quot;&quot;)" office:value-type="float" office:value="0.000044366132116028">
            <text:p>0,0000</text:p>
          </table:table-cell>
          <table:table-cell table:style-name="ce16" table:formula="oooc:=IF(ISNUMBER([.F$2]);(-CHIDIST([.$B60];[.F$2]-1)+CHIDIST([.$B59];[.F$2]-1))/([.$B60]-[.$B59]);&quot;&quot;)" office:value-type="float" office:value="0.00000000352297958868081">
            <text:p>0,0000</text:p>
          </table:table-cell>
          <table:table-cell table:style-name="ce16" table:formula="oooc:=IF(ISNUMBER([.G$2]);(-CHIDIST([.$B60];[.G$2]-1)+CHIDIST([.$B59];[.G$2]-1))/([.$B60]-[.$B59]);&quot;&quot;)">
            <text:p/>
          </table:table-cell>
          <table:table-cell table:style-name="ce16" table:formula="oooc:=IF(ISNUMBER([.H$2]);(-CHIDIST([.$B60];[.H$2]-1)+CHIDIST([.$B59];[.H$2]-1))/([.$B60]-[.$B59]);&quot;&quot;)">
            <text:p/>
          </table:table-cell>
          <table:table-cell table:style-name="ce16" table:formula="oooc:=IF(ISNUMBER([.I$2]);(-CHIDIST([.$B60];[.I$2]-1)+CHIDIST([.$B59];[.I$2]-1))/([.$B60]-[.$B59]);&quot;&quot;)" office:value-type="float" office:value="0">
            <text:p>0,0000</text:p>
          </table:table-cell>
          <table:table-cell table:style-name="ce16" table:formula="oooc:=IF([.C59]=MAX([.$C$6:.$C$129]);[.C59]+[.$K$6];IF([.D59]=MAX([.$D$6:.$D$129]);[.D59]+[.$K$6];IF([.E59]=MAX([.$E$6:.$E$129]);[.E59]+[.$K$6];IF([.F59]=MAX([.$F$6:.$F$129]);[.F59]+[.$K$6];IF([.G59]=MAX([.$G$6:.$G$129]);[.G59]+[.$K$6];IF([.H59]=MAX([.$H$6:.$H$129]);[.H59]+[.$K$6];IF([.I59]=MAX([.$I$6:.$I$129]);[.I59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60]=MAX([.$C$6:.$C$129]);[.$C$5];IF([.D60]=MAX([.$D$6:.$D$129]);[.$D$5];IF([.E60]=MAX([.$E$6:.$E$129]);[.$E$5];IF([.F60]=MAX([.$F$6:.$F$129]);[.$F$5];IF([.G60]=MAX([.$G$6:.$G$129]);[.$G$5];IF([.H60]=MAX([.$H$6:.$H$129]);[.$H$5];IF([.I60]=MAX([.$I$6:.$I$129]);[.$I$5];&quot;&quot;)))))))">
            <text:p/>
          </table:table-cell>
          <table:table-cell table:style-name="ce11" table:formula="oooc:=[.B59]*(1-[.$K$7])" office:value-type="float" office:value="4.77272910884516">
            <text:p>4,773</text:p>
          </table:table-cell>
          <table:table-cell table:style-name="ce16" table:formula="oooc:=IF(ISNUMBER([.C$2]);(-CHIDIST([.$B61];[.C$2]-1)+CHIDIST([.$B60];[.C$2]-1))/([.$B61]-[.$B60]);&quot;&quot;)" office:value-type="float" office:value="0.113572246485981">
            <text:p>0,1136</text:p>
          </table:table-cell>
          <table:table-cell table:style-name="ce16" table:formula="oooc:=IF(ISNUMBER([.D$2]);(-CHIDIST([.$B61];[.D$2]-1)+CHIDIST([.$B60];[.D$2]-1))/([.$B61]-[.$B60]);&quot;&quot;)" office:value-type="float" office:value="0.080601720004785">
            <text:p>0,0806</text:p>
          </table:table-cell>
          <table:table-cell table:style-name="ce16" table:formula="oooc:=IF(ISNUMBER([.E$2]);(-CHIDIST([.$B61];[.E$2]-1)+CHIDIST([.$B60];[.E$2]-1))/([.$B61]-[.$B60]);&quot;&quot;)" office:value-type="float" office:value="0.0000292702574422455">
            <text:p>0,0000</text:p>
          </table:table-cell>
          <table:table-cell table:style-name="ce16" table:formula="oooc:=IF(ISNUMBER([.F$2]);(-CHIDIST([.$B61];[.F$2]-1)+CHIDIST([.$B60];[.F$2]-1))/([.$B61]-[.$B60]);&quot;&quot;)" office:value-type="float" office:value="0.00000000175318562008361">
            <text:p>0,0000</text:p>
          </table:table-cell>
          <table:table-cell table:style-name="ce16" table:formula="oooc:=IF(ISNUMBER([.G$2]);(-CHIDIST([.$B61];[.G$2]-1)+CHIDIST([.$B60];[.G$2]-1))/([.$B61]-[.$B60]);&quot;&quot;)">
            <text:p/>
          </table:table-cell>
          <table:table-cell table:style-name="ce16" table:formula="oooc:=IF(ISNUMBER([.H$2]);(-CHIDIST([.$B61];[.H$2]-1)+CHIDIST([.$B60];[.H$2]-1))/([.$B61]-[.$B60]);&quot;&quot;)">
            <text:p/>
          </table:table-cell>
          <table:table-cell table:style-name="ce16" table:formula="oooc:=IF(ISNUMBER([.I$2]);(-CHIDIST([.$B61];[.I$2]-1)+CHIDIST([.$B60];[.I$2]-1))/([.$B61]-[.$B60]);&quot;&quot;)" office:value-type="float" office:value="0">
            <text:p>0,0000</text:p>
          </table:table-cell>
          <table:table-cell table:style-name="ce16" table:formula="oooc:=IF([.C60]=MAX([.$C$6:.$C$129]);[.C60]+[.$K$6];IF([.D60]=MAX([.$D$6:.$D$129]);[.D60]+[.$K$6];IF([.E60]=MAX([.$E$6:.$E$129]);[.E60]+[.$K$6];IF([.F60]=MAX([.$F$6:.$F$129]);[.F60]+[.$K$6];IF([.G60]=MAX([.$G$6:.$G$129]);[.G60]+[.$K$6];IF([.H60]=MAX([.$H$6:.$H$129]);[.H60]+[.$K$6];IF([.I60]=MAX([.$I$6:.$I$129]);[.I60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61]=MAX([.$C$6:.$C$129]);[.$C$5];IF([.D61]=MAX([.$D$6:.$D$129]);[.$D$5];IF([.E61]=MAX([.$E$6:.$E$129]);[.$E$5];IF([.F61]=MAX([.$F$6:.$F$129]);[.$F$5];IF([.G61]=MAX([.$G$6:.$G$129]);[.$G$5];IF([.H61]=MAX([.$H$6:.$H$129]);[.$H$5];IF([.I61]=MAX([.$I$6:.$I$129]);[.$I$5];&quot;&quot;)))))))">
            <text:p/>
          </table:table-cell>
          <table:table-cell table:style-name="ce11" table:formula="oooc:=[.B60]*(1-[.$K$7])" office:value-type="float" office:value="4.5340926534029">
            <text:p>4,534</text:p>
          </table:table-cell>
          <table:table-cell table:style-name="ce16" table:formula="oooc:=IF(ISNUMBER([.C$2]);(-CHIDIST([.$B62];[.C$2]-1)+CHIDIST([.$B61];[.C$2]-1))/([.$B62]-[.$B61]);&quot;&quot;)" office:value-type="float" office:value="0.121200816387807">
            <text:p>0,1212</text:p>
          </table:table-cell>
          <table:table-cell table:style-name="ce16" table:formula="oooc:=IF(ISNUMBER([.D$2]);(-CHIDIST([.$B62];[.D$2]-1)+CHIDIST([.$B61];[.D$2]-1))/([.$B62]-[.$B61]);&quot;&quot;)" office:value-type="float" office:value="0.075668361554293">
            <text:p>0,0757</text:p>
          </table:table-cell>
          <table:table-cell table:style-name="ce16" table:formula="oooc:=IF(ISNUMBER([.E$2]);(-CHIDIST([.$B62];[.E$2]-1)+CHIDIST([.$B61];[.E$2]-1))/([.$B62]-[.$B61]);&quot;&quot;)" office:value-type="float" office:value="0.0000191928279280948">
            <text:p>0,0000</text:p>
          </table:table-cell>
          <table:table-cell table:style-name="ce16" table:formula="oooc:=IF(ISNUMBER([.F$2]);(-CHIDIST([.$B62];[.F$2]-1)+CHIDIST([.$B61];[.F$2]-1))/([.$B62]-[.$B61]);&quot;&quot;)" office:value-type="float" office:value="0.000000000867121312408072">
            <text:p>0,0000</text:p>
          </table:table-cell>
          <table:table-cell table:style-name="ce16" table:formula="oooc:=IF(ISNUMBER([.G$2]);(-CHIDIST([.$B62];[.G$2]-1)+CHIDIST([.$B61];[.G$2]-1))/([.$B62]-[.$B61]);&quot;&quot;)">
            <text:p/>
          </table:table-cell>
          <table:table-cell table:style-name="ce16" table:formula="oooc:=IF(ISNUMBER([.H$2]);(-CHIDIST([.$B62];[.H$2]-1)+CHIDIST([.$B61];[.H$2]-1))/([.$B62]-[.$B61]);&quot;&quot;)">
            <text:p/>
          </table:table-cell>
          <table:table-cell table:style-name="ce16" table:formula="oooc:=IF(ISNUMBER([.I$2]);(-CHIDIST([.$B62];[.I$2]-1)+CHIDIST([.$B61];[.I$2]-1))/([.$B62]-[.$B61]);&quot;&quot;)" office:value-type="float" office:value="0">
            <text:p>0,0000</text:p>
          </table:table-cell>
          <table:table-cell table:style-name="ce16" table:formula="oooc:=IF([.C61]=MAX([.$C$6:.$C$129]);[.C61]+[.$K$6];IF([.D61]=MAX([.$D$6:.$D$129]);[.D61]+[.$K$6];IF([.E61]=MAX([.$E$6:.$E$129]);[.E61]+[.$K$6];IF([.F61]=MAX([.$F$6:.$F$129]);[.F61]+[.$K$6];IF([.G61]=MAX([.$G$6:.$G$129]);[.G61]+[.$K$6];IF([.H61]=MAX([.$H$6:.$H$129]);[.H61]+[.$K$6];IF([.I61]=MAX([.$I$6:.$I$129]);[.I61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62]=MAX([.$C$6:.$C$129]);[.$C$5];IF([.D62]=MAX([.$D$6:.$D$129]);[.$D$5];IF([.E62]=MAX([.$E$6:.$E$129]);[.$E$5];IF([.F62]=MAX([.$F$6:.$F$129]);[.$F$5];IF([.G62]=MAX([.$G$6:.$G$129]);[.$G$5];IF([.H62]=MAX([.$H$6:.$H$129]);[.$H$5];IF([.I62]=MAX([.$I$6:.$I$129]);[.$I$5];&quot;&quot;)))))))">
            <text:p/>
          </table:table-cell>
          <table:table-cell table:style-name="ce11" table:formula="oooc:=[.B61]*(1-[.$K$7])" office:value-type="float" office:value="4.30738802073276">
            <text:p>4,307</text:p>
          </table:table-cell>
          <table:table-cell table:style-name="ce16" table:formula="oooc:=IF(ISNUMBER([.C$2]);(-CHIDIST([.$B63];[.C$2]-1)+CHIDIST([.$B62];[.C$2]-1))/([.$B63]-[.$B62]);&quot;&quot;)" office:value-type="float" office:value="0.128592186766802">
            <text:p>0,1286</text:p>
          </table:table-cell>
          <table:table-cell table:style-name="ce16" table:formula="oooc:=IF(ISNUMBER([.D$2]);(-CHIDIST([.$B63];[.D$2]-1)+CHIDIST([.$B62];[.D$2]-1))/([.$B63]-[.$B62]);&quot;&quot;)" office:value-type="float" office:value="0.0706250345052047">
            <text:p>0,0706</text:p>
          </table:table-cell>
          <table:table-cell table:style-name="ce16" table:formula="oooc:=IF(ISNUMBER([.E$2]);(-CHIDIST([.$B63];[.E$2]-1)+CHIDIST([.$B62];[.E$2]-1))/([.$B63]-[.$B62]);&quot;&quot;)" office:value-type="float" office:value="0.0000125118592410969">
            <text:p>0,0000</text:p>
          </table:table-cell>
          <table:table-cell table:style-name="ce16" table:formula="oooc:=IF(ISNUMBER([.F$2]);(-CHIDIST([.$B63];[.F$2]-1)+CHIDIST([.$B62];[.F$2]-1))/([.$B63]-[.$B62]);&quot;&quot;)" office:value-type="float" office:value="0.000000000426382603895974">
            <text:p>0,0000</text:p>
          </table:table-cell>
          <table:table-cell table:style-name="ce16" table:formula="oooc:=IF(ISNUMBER([.G$2]);(-CHIDIST([.$B63];[.G$2]-1)+CHIDIST([.$B62];[.G$2]-1))/([.$B63]-[.$B62]);&quot;&quot;)">
            <text:p/>
          </table:table-cell>
          <table:table-cell table:style-name="ce16" table:formula="oooc:=IF(ISNUMBER([.H$2]);(-CHIDIST([.$B63];[.H$2]-1)+CHIDIST([.$B62];[.H$2]-1))/([.$B63]-[.$B62]);&quot;&quot;)">
            <text:p/>
          </table:table-cell>
          <table:table-cell table:style-name="ce16" table:formula="oooc:=IF(ISNUMBER([.I$2]);(-CHIDIST([.$B63];[.I$2]-1)+CHIDIST([.$B62];[.I$2]-1))/([.$B63]-[.$B62]);&quot;&quot;)" office:value-type="float" office:value="0">
            <text:p>0,0000</text:p>
          </table:table-cell>
          <table:table-cell table:style-name="ce16" table:formula="oooc:=IF([.C62]=MAX([.$C$6:.$C$129]);[.C62]+[.$K$6];IF([.D62]=MAX([.$D$6:.$D$129]);[.D62]+[.$K$6];IF([.E62]=MAX([.$E$6:.$E$129]);[.E62]+[.$K$6];IF([.F62]=MAX([.$F$6:.$F$129]);[.F62]+[.$K$6];IF([.G62]=MAX([.$G$6:.$G$129]);[.G62]+[.$K$6];IF([.H62]=MAX([.$H$6:.$H$129]);[.H62]+[.$K$6];IF([.I62]=MAX([.$I$6:.$I$129]);[.I62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63]=MAX([.$C$6:.$C$129]);[.$C$5];IF([.D63]=MAX([.$D$6:.$D$129]);[.$D$5];IF([.E63]=MAX([.$E$6:.$E$129]);[.$E$5];IF([.F63]=MAX([.$F$6:.$F$129]);[.$F$5];IF([.G63]=MAX([.$G$6:.$G$129]);[.$G$5];IF([.H63]=MAX([.$H$6:.$H$129]);[.$H$5];IF([.I63]=MAX([.$I$6:.$I$129]);[.$I$5];&quot;&quot;)))))))">
            <text:p/>
          </table:table-cell>
          <table:table-cell table:style-name="ce11" table:formula="oooc:=[.B62]*(1-[.$K$7])" office:value-type="float" office:value="4.09201861969612">
            <text:p>4,092</text:p>
          </table:table-cell>
          <table:table-cell table:style-name="ce16" table:formula="oooc:=IF(ISNUMBER([.C$2]);(-CHIDIST([.$B64];[.C$2]-1)+CHIDIST([.$B63];[.C$2]-1))/([.$B64]-[.$B63]);&quot;&quot;)" office:value-type="float" office:value="0.13568299570696">
            <text:p>0,1357</text:p>
          </table:table-cell>
          <table:table-cell table:style-name="ce16" table:formula="oooc:=IF(ISNUMBER([.D$2]);(-CHIDIST([.$B64];[.D$2]-1)+CHIDIST([.$B63];[.D$2]-1))/([.$B64]-[.$B63]);&quot;&quot;)" office:value-type="float" office:value="0.0655546504487577">
            <text:p>0,0656</text:p>
          </table:table-cell>
          <table:table-cell table:style-name="ce16" table:formula="oooc:=IF(ISNUMBER([.E$2]);(-CHIDIST([.$B64];[.E$2]-1)+CHIDIST([.$B63];[.E$2]-1))/([.$B64]-[.$B63]);&quot;&quot;)" office:value-type="float" office:value="0.00000811150695185594">
            <text:p>0,0000</text:p>
          </table:table-cell>
          <table:table-cell table:style-name="ce16" table:formula="oooc:=IF(ISNUMBER([.F$2]);(-CHIDIST([.$B64];[.F$2]-1)+CHIDIST([.$B63];[.F$2]-1))/([.$B64]-[.$B63]);&quot;&quot;)" office:value-type="float" office:value="0.000000000208503384852546">
            <text:p>0,0000</text:p>
          </table:table-cell>
          <table:table-cell table:style-name="ce16" table:formula="oooc:=IF(ISNUMBER([.G$2]);(-CHIDIST([.$B64];[.G$2]-1)+CHIDIST([.$B63];[.G$2]-1))/([.$B64]-[.$B63]);&quot;&quot;)">
            <text:p/>
          </table:table-cell>
          <table:table-cell table:style-name="ce16" table:formula="oooc:=IF(ISNUMBER([.H$2]);(-CHIDIST([.$B64];[.H$2]-1)+CHIDIST([.$B63];[.H$2]-1))/([.$B64]-[.$B63]);&quot;&quot;)">
            <text:p/>
          </table:table-cell>
          <table:table-cell table:style-name="ce16" table:formula="oooc:=IF(ISNUMBER([.I$2]);(-CHIDIST([.$B64];[.I$2]-1)+CHIDIST([.$B63];[.I$2]-1))/([.$B64]-[.$B63]);&quot;&quot;)" office:value-type="float" office:value="0">
            <text:p>0,0000</text:p>
          </table:table-cell>
          <table:table-cell table:style-name="ce16" table:formula="oooc:=IF([.C63]=MAX([.$C$6:.$C$129]);[.C63]+[.$K$6];IF([.D63]=MAX([.$D$6:.$D$129]);[.D63]+[.$K$6];IF([.E63]=MAX([.$E$6:.$E$129]);[.E63]+[.$K$6];IF([.F63]=MAX([.$F$6:.$F$129]);[.F63]+[.$K$6];IF([.G63]=MAX([.$G$6:.$G$129]);[.G63]+[.$K$6];IF([.H63]=MAX([.$H$6:.$H$129]);[.H63]+[.$K$6];IF([.I63]=MAX([.$I$6:.$I$129]);[.I63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64]=MAX([.$C$6:.$C$129]);[.$C$5];IF([.D64]=MAX([.$D$6:.$D$129]);[.$D$5];IF([.E64]=MAX([.$E$6:.$E$129]);[.$E$5];IF([.F64]=MAX([.$F$6:.$F$129]);[.$F$5];IF([.G64]=MAX([.$G$6:.$G$129]);[.$G$5];IF([.H64]=MAX([.$H$6:.$H$129]);[.$H$5];IF([.I64]=MAX([.$I$6:.$I$129]);[.$I$5];&quot;&quot;)))))))">
            <text:p/>
          </table:table-cell>
          <table:table-cell table:style-name="ce11" table:formula="oooc:=[.B63]*(1-[.$K$7])" office:value-type="float" office:value="3.88741768871131">
            <text:p>3,887</text:p>
          </table:table-cell>
          <table:table-cell table:style-name="ce16" table:formula="oooc:=IF(ISNUMBER([.C$2]);(-CHIDIST([.$B65];[.C$2]-1)+CHIDIST([.$B64];[.C$2]-1))/([.$B65]-[.$B64]);&quot;&quot;)" office:value-type="float" office:value="0.142415701710068">
            <text:p>0,1424</text:p>
          </table:table-cell>
          <table:table-cell table:style-name="ce16" table:formula="oooc:=IF(ISNUMBER([.D$2]);(-CHIDIST([.$B65];[.D$2]-1)+CHIDIST([.$B64];[.D$2]-1))/([.$B65]-[.$B64]);&quot;&quot;)" office:value-type="float" office:value="0.0605297248298941">
            <text:p>0,0605</text:p>
          </table:table-cell>
          <table:table-cell table:style-name="ce16" table:formula="oooc:=IF(ISNUMBER([.E$2]);(-CHIDIST([.$B65];[.E$2]-1)+CHIDIST([.$B64];[.E$2]-1))/([.$B65]-[.$B64]);&quot;&quot;)" office:value-type="float" office:value="0.00000523116127542997">
            <text:p>0,0000</text:p>
          </table:table-cell>
          <table:table-cell table:style-name="ce16" table:formula="oooc:=IF(ISNUMBER([.F$2]);(-CHIDIST([.$B65];[.F$2]-1)+CHIDIST([.$B64];[.F$2]-1))/([.$B65]-[.$B64]);&quot;&quot;)" office:value-type="float" office:value="0.000000000101423555365846">
            <text:p>0,0000</text:p>
          </table:table-cell>
          <table:table-cell table:style-name="ce16" table:formula="oooc:=IF(ISNUMBER([.G$2]);(-CHIDIST([.$B65];[.G$2]-1)+CHIDIST([.$B64];[.G$2]-1))/([.$B65]-[.$B64]);&quot;&quot;)">
            <text:p/>
          </table:table-cell>
          <table:table-cell table:style-name="ce16" table:formula="oooc:=IF(ISNUMBER([.H$2]);(-CHIDIST([.$B65];[.H$2]-1)+CHIDIST([.$B64];[.H$2]-1))/([.$B65]-[.$B64]);&quot;&quot;)">
            <text:p/>
          </table:table-cell>
          <table:table-cell table:style-name="ce16" table:formula="oooc:=IF(ISNUMBER([.I$2]);(-CHIDIST([.$B65];[.I$2]-1)+CHIDIST([.$B64];[.I$2]-1))/([.$B65]-[.$B64]);&quot;&quot;)" office:value-type="float" office:value="0">
            <text:p>0,0000</text:p>
          </table:table-cell>
          <table:table-cell table:style-name="ce16" table:formula="oooc:=IF([.C64]=MAX([.$C$6:.$C$129]);[.C64]+[.$K$6];IF([.D64]=MAX([.$D$6:.$D$129]);[.D64]+[.$K$6];IF([.E64]=MAX([.$E$6:.$E$129]);[.E64]+[.$K$6];IF([.F64]=MAX([.$F$6:.$F$129]);[.F64]+[.$K$6];IF([.G64]=MAX([.$G$6:.$G$129]);[.G64]+[.$K$6];IF([.H64]=MAX([.$H$6:.$H$129]);[.H64]+[.$K$6];IF([.I64]=MAX([.$I$6:.$I$129]);[.I64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65]=MAX([.$C$6:.$C$129]);[.$C$5];IF([.D65]=MAX([.$D$6:.$D$129]);[.$D$5];IF([.E65]=MAX([.$E$6:.$E$129]);[.$E$5];IF([.F65]=MAX([.$F$6:.$F$129]);[.$F$5];IF([.G65]=MAX([.$G$6:.$G$129]);[.$G$5];IF([.H65]=MAX([.$H$6:.$H$129]);[.$H$5];IF([.I65]=MAX([.$I$6:.$I$129]);[.$I$5];&quot;&quot;)))))))">
            <text:p/>
          </table:table-cell>
          <table:table-cell table:style-name="ce11" table:formula="oooc:=[.B64]*(1-[.$K$7])" office:value-type="float" office:value="3.69304680427575">
            <text:p>3,693</text:p>
          </table:table-cell>
          <table:table-cell table:style-name="ce16" table:formula="oooc:=IF(ISNUMBER([.C$2]);(-CHIDIST([.$B66];[.C$2]-1)+CHIDIST([.$B65];[.C$2]-1))/([.$B66]-[.$B65]);&quot;&quot;)" office:value-type="float" office:value="0.148739309133397">
            <text:p>0,1487</text:p>
          </table:table-cell>
          <table:table-cell table:style-name="ce16" table:formula="oooc:=IF(ISNUMBER([.D$2]);(-CHIDIST([.$B66];[.D$2]-1)+CHIDIST([.$B65];[.D$2]-1))/([.$B66]-[.$B65]);&quot;&quot;)" office:value-type="float" office:value="0.0556119521585347">
            <text:p>0,0556</text:p>
          </table:table-cell>
          <table:table-cell table:style-name="ce16" table:formula="oooc:=IF(ISNUMBER([.E$2]);(-CHIDIST([.$B66];[.E$2]-1)+CHIDIST([.$B65];[.E$2]-1))/([.$B66]-[.$B65]);&quot;&quot;)" office:value-type="float" office:value="0.00000335680108119907">
            <text:p>0,0000</text:p>
          </table:table-cell>
          <table:table-cell table:style-name="ce16" table:formula="oooc:=IF(ISNUMBER([.F$2]);(-CHIDIST([.$B66];[.F$2]-1)+CHIDIST([.$B65];[.F$2]-1))/([.$B66]-[.$B65]);&quot;&quot;)" office:value-type="float" office:value="0.0000000000490908966599852">
            <text:p>0,0000</text:p>
          </table:table-cell>
          <table:table-cell table:style-name="ce16" table:formula="oooc:=IF(ISNUMBER([.G$2]);(-CHIDIST([.$B66];[.G$2]-1)+CHIDIST([.$B65];[.G$2]-1))/([.$B66]-[.$B65]);&quot;&quot;)">
            <text:p/>
          </table:table-cell>
          <table:table-cell table:style-name="ce16" table:formula="oooc:=IF(ISNUMBER([.H$2]);(-CHIDIST([.$B66];[.H$2]-1)+CHIDIST([.$B65];[.H$2]-1))/([.$B66]-[.$B65]);&quot;&quot;)">
            <text:p/>
          </table:table-cell>
          <table:table-cell table:style-name="ce16" table:formula="oooc:=IF(ISNUMBER([.I$2]);(-CHIDIST([.$B66];[.I$2]-1)+CHIDIST([.$B65];[.I$2]-1))/([.$B66]-[.$B65]);&quot;&quot;)" office:value-type="float" office:value="0">
            <text:p>0,0000</text:p>
          </table:table-cell>
          <table:table-cell table:style-name="ce16" table:formula="oooc:=IF([.C65]=MAX([.$C$6:.$C$129]);[.C65]+[.$K$6];IF([.D65]=MAX([.$D$6:.$D$129]);[.D65]+[.$K$6];IF([.E65]=MAX([.$E$6:.$E$129]);[.E65]+[.$K$6];IF([.F65]=MAX([.$F$6:.$F$129]);[.F65]+[.$K$6];IF([.G65]=MAX([.$G$6:.$G$129]);[.G65]+[.$K$6];IF([.H65]=MAX([.$H$6:.$H$129]);[.H65]+[.$K$6];IF([.I65]=MAX([.$I$6:.$I$129]);[.I65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66]=MAX([.$C$6:.$C$129]);[.$C$5];IF([.D66]=MAX([.$D$6:.$D$129]);[.$D$5];IF([.E66]=MAX([.$E$6:.$E$129]);[.$E$5];IF([.F66]=MAX([.$F$6:.$F$129]);[.$F$5];IF([.G66]=MAX([.$G$6:.$G$129]);[.$G$5];IF([.H66]=MAX([.$H$6:.$H$129]);[.$H$5];IF([.I66]=MAX([.$I$6:.$I$129]);[.$I$5];&quot;&quot;)))))))">
            <text:p/>
          </table:table-cell>
          <table:table-cell table:style-name="ce11" table:formula="oooc:=[.B65]*(1-[.$K$7])" office:value-type="float" office:value="3.50839446406196">
            <text:p>3,508</text:p>
          </table:table-cell>
          <table:table-cell table:style-name="ce16" table:formula="oooc:=IF(ISNUMBER([.C$2]);(-CHIDIST([.$B67];[.C$2]-1)+CHIDIST([.$B66];[.C$2]-1))/([.$B67]-[.$B66]);&quot;&quot;)" office:value-type="float" office:value="0.154609873068742">
            <text:p>0,1546</text:p>
          </table:table-cell>
          <table:table-cell table:style-name="ce16" table:formula="oooc:=IF(ISNUMBER([.D$2]);(-CHIDIST([.$B67];[.D$2]-1)+CHIDIST([.$B66];[.D$2]-1))/([.$B67]-[.$B66]);&quot;&quot;)" office:value-type="float" office:value="0.050852233391587">
            <text:p>0,0509</text:p>
          </table:table-cell>
          <table:table-cell table:style-name="ce16" table:formula="oooc:=IF(ISNUMBER([.E$2]);(-CHIDIST([.$B67];[.E$2]-1)+CHIDIST([.$B66];[.E$2]-1))/([.$B67]-[.$B66]);&quot;&quot;)" office:value-type="float" office:value="0.00000214384017129038">
            <text:p>0,0000</text:p>
          </table:table-cell>
          <table:table-cell table:style-name="ce16" table:formula="oooc:=IF(ISNUMBER([.F$2]);(-CHIDIST([.$B67];[.F$2]-1)+CHIDIST([.$B66];[.F$2]-1))/([.$B67]-[.$B66]);&quot;&quot;)" office:value-type="float" office:value="0.0000000000236474966067908">
            <text:p>0,0000</text:p>
          </table:table-cell>
          <table:table-cell table:style-name="ce16" table:formula="oooc:=IF(ISNUMBER([.G$2]);(-CHIDIST([.$B67];[.G$2]-1)+CHIDIST([.$B66];[.G$2]-1))/([.$B67]-[.$B66]);&quot;&quot;)">
            <text:p/>
          </table:table-cell>
          <table:table-cell table:style-name="ce16" table:formula="oooc:=IF(ISNUMBER([.H$2]);(-CHIDIST([.$B67];[.H$2]-1)+CHIDIST([.$B66];[.H$2]-1))/([.$B67]-[.$B66]);&quot;&quot;)">
            <text:p/>
          </table:table-cell>
          <table:table-cell table:style-name="ce16" table:formula="oooc:=IF(ISNUMBER([.I$2]);(-CHIDIST([.$B67];[.I$2]-1)+CHIDIST([.$B66];[.I$2]-1))/([.$B67]-[.$B66]);&quot;&quot;)" office:value-type="float" office:value="0">
            <text:p>0,0000</text:p>
          </table:table-cell>
          <table:table-cell table:style-name="ce16" table:formula="oooc:=IF([.C66]=MAX([.$C$6:.$C$129]);[.C66]+[.$K$6];IF([.D66]=MAX([.$D$6:.$D$129]);[.D66]+[.$K$6];IF([.E66]=MAX([.$E$6:.$E$129]);[.E66]+[.$K$6];IF([.F66]=MAX([.$F$6:.$F$129]);[.F66]+[.$K$6];IF([.G66]=MAX([.$G$6:.$G$129]);[.G66]+[.$K$6];IF([.H66]=MAX([.$H$6:.$H$129]);[.H66]+[.$K$6];IF([.I66]=MAX([.$I$6:.$I$129]);[.I66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67]=MAX([.$C$6:.$C$129]);[.$C$5];IF([.D67]=MAX([.$D$6:.$D$129]);[.$D$5];IF([.E67]=MAX([.$E$6:.$E$129]);[.$E$5];IF([.F67]=MAX([.$F$6:.$F$129]);[.$F$5];IF([.G67]=MAX([.$G$6:.$G$129]);[.$G$5];IF([.H67]=MAX([.$H$6:.$H$129]);[.$H$5];IF([.I67]=MAX([.$I$6:.$I$129]);[.$I$5];&quot;&quot;)))))))">
            <text:p/>
          </table:table-cell>
          <table:table-cell table:style-name="ce11" table:formula="oooc:=[.B66]*(1-[.$K$7])" office:value-type="float" office:value="3.33297474085886">
            <text:p>3,333</text:p>
          </table:table-cell>
          <table:table-cell table:style-name="ce16" table:formula="oooc:=IF(ISNUMBER([.C$2]);(-CHIDIST([.$B68];[.C$2]-1)+CHIDIST([.$B67];[.C$2]-1))/([.$B68]-[.$B67]);&quot;&quot;)" office:value-type="float" office:value="0.159990799015551">
            <text:p>0,1600</text:p>
          </table:table-cell>
          <table:table-cell table:style-name="ce16" table:formula="oooc:=IF(ISNUMBER([.D$2]);(-CHIDIST([.$B68];[.D$2]-1)+CHIDIST([.$B67];[.D$2]-1))/([.$B68]-[.$B67]);&quot;&quot;)" office:value-type="float" office:value="0.0462910650320336">
            <text:p>0,0463</text:p>
          </table:table-cell>
          <table:table-cell table:style-name="ce16" table:formula="oooc:=IF(ISNUMBER([.E$2]);(-CHIDIST([.$B68];[.E$2]-1)+CHIDIST([.$B67];[.E$2]-1))/([.$B68]-[.$B67]);&quot;&quot;)" office:value-type="float" office:value="0.00000136301759377276">
            <text:p>0,0000</text:p>
          </table:table-cell>
          <table:table-cell table:style-name="ce16" table:formula="oooc:=IF(ISNUMBER([.F$2]);(-CHIDIST([.$B68];[.F$2]-1)+CHIDIST([.$B67];[.F$2]-1))/([.$B68]-[.$B67]);&quot;&quot;)" office:value-type="float" office:value="0.0000000000113401497428088">
            <text:p>0,0000</text:p>
          </table:table-cell>
          <table:table-cell table:style-name="ce16" table:formula="oooc:=IF(ISNUMBER([.G$2]);(-CHIDIST([.$B68];[.G$2]-1)+CHIDIST([.$B67];[.G$2]-1))/([.$B68]-[.$B67]);&quot;&quot;)">
            <text:p/>
          </table:table-cell>
          <table:table-cell table:style-name="ce16" table:formula="oooc:=IF(ISNUMBER([.H$2]);(-CHIDIST([.$B68];[.H$2]-1)+CHIDIST([.$B67];[.H$2]-1))/([.$B68]-[.$B67]);&quot;&quot;)">
            <text:p/>
          </table:table-cell>
          <table:table-cell table:style-name="ce16" table:formula="oooc:=IF(ISNUMBER([.I$2]);(-CHIDIST([.$B68];[.I$2]-1)+CHIDIST([.$B67];[.I$2]-1))/([.$B68]-[.$B67]);&quot;&quot;)" office:value-type="float" office:value="0">
            <text:p>0,0000</text:p>
          </table:table-cell>
          <table:table-cell table:style-name="ce16" table:formula="oooc:=IF([.C67]=MAX([.$C$6:.$C$129]);[.C67]+[.$K$6];IF([.D67]=MAX([.$D$6:.$D$129]);[.D67]+[.$K$6];IF([.E67]=MAX([.$E$6:.$E$129]);[.E67]+[.$K$6];IF([.F67]=MAX([.$F$6:.$F$129]);[.F67]+[.$K$6];IF([.G67]=MAX([.$G$6:.$G$129]);[.G67]+[.$K$6];IF([.H67]=MAX([.$H$6:.$H$129]);[.H67]+[.$K$6];IF([.I67]=MAX([.$I$6:.$I$129]);[.I67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68]=MAX([.$C$6:.$C$129]);[.$C$5];IF([.D68]=MAX([.$D$6:.$D$129]);[.$D$5];IF([.E68]=MAX([.$E$6:.$E$129]);[.$E$5];IF([.F68]=MAX([.$F$6:.$F$129]);[.$F$5];IF([.G68]=MAX([.$G$6:.$G$129]);[.$G$5];IF([.H68]=MAX([.$H$6:.$H$129]);[.$H$5];IF([.I68]=MAX([.$I$6:.$I$129]);[.$I$5];&quot;&quot;)))))))">
            <text:p/>
          </table:table-cell>
          <table:table-cell table:style-name="ce11" table:formula="oooc:=[.B67]*(1-[.$K$7])" office:value-type="float" office:value="3.16632600381592">
            <text:p>3,166</text:p>
          </table:table-cell>
          <table:table-cell table:style-name="ce16" table:formula="oooc:=IF(ISNUMBER([.C$2]);(-CHIDIST([.$B69];[.C$2]-1)+CHIDIST([.$B68];[.C$2]-1))/([.$B69]-[.$B68]);&quot;&quot;)" office:value-type="float" office:value="0.164852951700808">
            <text:p>0,1649</text:p>
          </table:table-cell>
          <table:table-cell table:style-name="ce16" table:formula="oooc:=IF(ISNUMBER([.D$2]);(-CHIDIST([.$B69];[.D$2]-1)+CHIDIST([.$B68];[.D$2]-1))/([.$B69]-[.$B68]);&quot;&quot;)" office:value-type="float" office:value="0.0419592031924127">
            <text:p>0,0420</text:p>
          </table:table-cell>
          <table:table-cell table:style-name="ce16" table:formula="oooc:=IF(ISNUMBER([.E$2]);(-CHIDIST([.$B69];[.E$2]-1)+CHIDIST([.$B68];[.E$2]-1))/([.$B69]-[.$B68]);&quot;&quot;)" office:value-type="float" office:value="0.000000862880384613071">
            <text:p>0,0000</text:p>
          </table:table-cell>
          <table:table-cell table:style-name="ce16" table:formula="oooc:=IF(ISNUMBER([.F$2]);(-CHIDIST([.$B69];[.F$2]-1)+CHIDIST([.$B68];[.F$2]-1))/([.$B69]-[.$B68]);&quot;&quot;)" office:value-type="float" office:value="0.00000000000541519867873585">
            <text:p>0,0000</text:p>
          </table:table-cell>
          <table:table-cell table:style-name="ce16" table:formula="oooc:=IF(ISNUMBER([.G$2]);(-CHIDIST([.$B69];[.G$2]-1)+CHIDIST([.$B68];[.G$2]-1))/([.$B69]-[.$B68]);&quot;&quot;)">
            <text:p/>
          </table:table-cell>
          <table:table-cell table:style-name="ce16" table:formula="oooc:=IF(ISNUMBER([.H$2]);(-CHIDIST([.$B69];[.H$2]-1)+CHIDIST([.$B68];[.H$2]-1))/([.$B69]-[.$B68]);&quot;&quot;)">
            <text:p/>
          </table:table-cell>
          <table:table-cell table:style-name="ce16" table:formula="oooc:=IF(ISNUMBER([.I$2]);(-CHIDIST([.$B69];[.I$2]-1)+CHIDIST([.$B68];[.I$2]-1))/([.$B69]-[.$B68]);&quot;&quot;)" office:value-type="float" office:value="0">
            <text:p>0,0000</text:p>
          </table:table-cell>
          <table:table-cell table:style-name="ce16" table:formula="oooc:=IF([.C68]=MAX([.$C$6:.$C$129]);[.C68]+[.$K$6];IF([.D68]=MAX([.$D$6:.$D$129]);[.D68]+[.$K$6];IF([.E68]=MAX([.$E$6:.$E$129]);[.E68]+[.$K$6];IF([.F68]=MAX([.$F$6:.$F$129]);[.F68]+[.$K$6];IF([.G68]=MAX([.$G$6:.$G$129]);[.G68]+[.$K$6];IF([.H68]=MAX([.$H$6:.$H$129]);[.H68]+[.$K$6];IF([.I68]=MAX([.$I$6:.$I$129]);[.I68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69]=MAX([.$C$6:.$C$129]);[.$C$5];IF([.D69]=MAX([.$D$6:.$D$129]);[.$D$5];IF([.E69]=MAX([.$E$6:.$E$129]);[.$E$5];IF([.F69]=MAX([.$F$6:.$F$129]);[.$F$5];IF([.G69]=MAX([.$G$6:.$G$129]);[.$G$5];IF([.H69]=MAX([.$H$6:.$H$129]);[.$H$5];IF([.I69]=MAX([.$I$6:.$I$129]);[.$I$5];&quot;&quot;)))))))">
            <text:p/>
          </table:table-cell>
          <table:table-cell table:style-name="ce11" table:formula="oooc:=[.B68]*(1-[.$K$7])" office:value-type="float" office:value="3.00800970362512">
            <text:p>3,008</text:p>
          </table:table-cell>
          <table:table-cell table:style-name="ce16" table:formula="oooc:=IF(ISNUMBER([.C$2]);(-CHIDIST([.$B70];[.C$2]-1)+CHIDIST([.$B69];[.C$2]-1))/([.$B70]-[.$B69]);&quot;&quot;)" office:value-type="float" office:value="0.16917458658235">
            <text:p>0,1692</text:p>
          </table:table-cell>
          <table:table-cell table:style-name="ce16" table:formula="oooc:=IF(ISNUMBER([.D$2]);(-CHIDIST([.$B70];[.D$2]-1)+CHIDIST([.$B69];[.D$2]-1))/([.$B70]-[.$B69]);&quot;&quot;)" office:value-type="float" office:value="0.037878519911264">
            <text:p>0,0379</text:p>
          </table:table-cell>
          <table:table-cell table:style-name="ce16" table:formula="oooc:=IF(ISNUMBER([.E$2]);(-CHIDIST([.$B70];[.E$2]-1)+CHIDIST([.$B69];[.E$2]-1))/([.$B70]-[.$B69]);&quot;&quot;)" office:value-type="float" office:value="0.000000544042393484147">
            <text:p>0,0000</text:p>
          </table:table-cell>
          <table:table-cell table:style-name="ce16" table:formula="oooc:=IF(ISNUMBER([.F$2]);(-CHIDIST([.$B70];[.F$2]-1)+CHIDIST([.$B69];[.F$2]-1))/([.$B70]-[.$B69]);&quot;&quot;)" office:value-type="float" office:value="0.0000000000025747642404382">
            <text:p>0,0000</text:p>
          </table:table-cell>
          <table:table-cell table:style-name="ce16" table:formula="oooc:=IF(ISNUMBER([.G$2]);(-CHIDIST([.$B70];[.G$2]-1)+CHIDIST([.$B69];[.G$2]-1))/([.$B70]-[.$B69]);&quot;&quot;)">
            <text:p/>
          </table:table-cell>
          <table:table-cell table:style-name="ce16" table:formula="oooc:=IF(ISNUMBER([.H$2]);(-CHIDIST([.$B70];[.H$2]-1)+CHIDIST([.$B69];[.H$2]-1))/([.$B70]-[.$B69]);&quot;&quot;)">
            <text:p/>
          </table:table-cell>
          <table:table-cell table:style-name="ce16" table:formula="oooc:=IF(ISNUMBER([.I$2]);(-CHIDIST([.$B70];[.I$2]-1)+CHIDIST([.$B69];[.I$2]-1))/([.$B70]-[.$B69]);&quot;&quot;)" office:value-type="float" office:value="0">
            <text:p>0,0000</text:p>
          </table:table-cell>
          <table:table-cell table:style-name="ce16" table:formula="oooc:=IF([.C69]=MAX([.$C$6:.$C$129]);[.C69]+[.$K$6];IF([.D69]=MAX([.$D$6:.$D$129]);[.D69]+[.$K$6];IF([.E69]=MAX([.$E$6:.$E$129]);[.E69]+[.$K$6];IF([.F69]=MAX([.$F$6:.$F$129]);[.F69]+[.$K$6];IF([.G69]=MAX([.$G$6:.$G$129]);[.G69]+[.$K$6];IF([.H69]=MAX([.$H$6:.$H$129]);[.H69]+[.$K$6];IF([.I69]=MAX([.$I$6:.$I$129]);[.I69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70]=MAX([.$C$6:.$C$129]);[.$C$5];IF([.D70]=MAX([.$D$6:.$D$129]);[.$D$5];IF([.E70]=MAX([.$E$6:.$E$129]);[.$E$5];IF([.F70]=MAX([.$F$6:.$F$129]);[.$F$5];IF([.G70]=MAX([.$G$6:.$G$129]);[.$G$5];IF([.H70]=MAX([.$H$6:.$H$129]);[.$H$5];IF([.I70]=MAX([.$I$6:.$I$129]);[.$I$5];&quot;&quot;)))))))">
            <text:p/>
          </table:table-cell>
          <table:table-cell table:style-name="ce11" table:formula="oooc:=[.B69]*(1-[.$K$7])" office:value-type="float" office:value="2.85760921844387">
            <text:p>2,858</text:p>
          </table:table-cell>
          <table:table-cell table:style-name="ce16" table:formula="oooc:=IF(ISNUMBER([.C$2]);(-CHIDIST([.$B71];[.C$2]-1)+CHIDIST([.$B70];[.C$2]-1))/([.$B71]-[.$B70]);&quot;&quot;)" office:value-type="float" office:value="0.172941135408798">
            <text:p>0,1729</text:p>
          </table:table-cell>
          <table:table-cell table:style-name="ce16" table:formula="oooc:=IF(ISNUMBER([.D$2]);(-CHIDIST([.$B71];[.D$2]-1)+CHIDIST([.$B70];[.D$2]-1))/([.$B71]-[.$B70]);&quot;&quot;)" office:value-type="float" office:value="0.0340629797736968">
            <text:p>0,0341</text:p>
          </table:table-cell>
          <table:table-cell table:style-name="ce16" table:formula="oooc:=IF(ISNUMBER([.E$2]);(-CHIDIST([.$B71];[.E$2]-1)+CHIDIST([.$B70];[.E$2]-1))/([.$B71]-[.$B70]);&quot;&quot;)" office:value-type="float" office:value="0.000000341693087303507">
            <text:p>0,0000</text:p>
          </table:table-cell>
          <table:table-cell table:style-name="ce16" table:formula="oooc:=IF(ISNUMBER([.F$2]);(-CHIDIST([.$B71];[.F$2]-1)+CHIDIST([.$B70];[.F$2]-1))/([.$B71]-[.$B70]);&quot;&quot;)" office:value-type="float" office:value="0.00000000000121993597823756">
            <text:p>0,0000</text:p>
          </table:table-cell>
          <table:table-cell table:style-name="ce16" table:formula="oooc:=IF(ISNUMBER([.G$2]);(-CHIDIST([.$B71];[.G$2]-1)+CHIDIST([.$B70];[.G$2]-1))/([.$B71]-[.$B70]);&quot;&quot;)">
            <text:p/>
          </table:table-cell>
          <table:table-cell table:style-name="ce16" table:formula="oooc:=IF(ISNUMBER([.H$2]);(-CHIDIST([.$B71];[.H$2]-1)+CHIDIST([.$B70];[.H$2]-1))/([.$B71]-[.$B70]);&quot;&quot;)">
            <text:p/>
          </table:table-cell>
          <table:table-cell table:style-name="ce16" table:formula="oooc:=IF(ISNUMBER([.I$2]);(-CHIDIST([.$B71];[.I$2]-1)+CHIDIST([.$B70];[.I$2]-1))/([.$B71]-[.$B70]);&quot;&quot;)" office:value-type="float" office:value="0">
            <text:p>0,0000</text:p>
          </table:table-cell>
          <table:table-cell table:style-name="ce16" table:formula="oooc:=IF([.C70]=MAX([.$C$6:.$C$129]);[.C70]+[.$K$6];IF([.D70]=MAX([.$D$6:.$D$129]);[.D70]+[.$K$6];IF([.E70]=MAX([.$E$6:.$E$129]);[.E70]+[.$K$6];IF([.F70]=MAX([.$F$6:.$F$129]);[.F70]+[.$K$6];IF([.G70]=MAX([.$G$6:.$G$129]);[.G70]+[.$K$6];IF([.H70]=MAX([.$H$6:.$H$129]);[.H70]+[.$K$6];IF([.I70]=MAX([.$I$6:.$I$129]);[.I70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71]=MAX([.$C$6:.$C$129]);[.$C$5];IF([.D71]=MAX([.$D$6:.$D$129]);[.$D$5];IF([.E71]=MAX([.$E$6:.$E$129]);[.$E$5];IF([.F71]=MAX([.$F$6:.$F$129]);[.$F$5];IF([.G71]=MAX([.$G$6:.$G$129]);[.$G$5];IF([.H71]=MAX([.$H$6:.$H$129]);[.$H$5];IF([.I71]=MAX([.$I$6:.$I$129]);[.$I$5];&quot;&quot;)))))))">
            <text:p/>
          </table:table-cell>
          <table:table-cell table:style-name="ce11" table:formula="oooc:=[.B70]*(1-[.$K$7])" office:value-type="float" office:value="2.71472875752167">
            <text:p>2,715</text:p>
          </table:table-cell>
          <table:table-cell table:style-name="ce16" table:formula="oooc:=IF(ISNUMBER([.C$2]);(-CHIDIST([.$B72];[.C$2]-1)+CHIDIST([.$B71];[.C$2]-1))/([.$B72]-[.$B71]);&quot;&quot;)" office:value-type="float" office:value="0.176144863002291">
            <text:p>0,1761</text:p>
          </table:table-cell>
          <table:table-cell table:style-name="ce16" table:formula="oooc:=IF(ISNUMBER([.D$2]);(-CHIDIST([.$B72];[.D$2]-1)+CHIDIST([.$B71];[.D$2]-1))/([.$B72]-[.$B71]);&quot;&quot;)" office:value-type="float" office:value="0.0305196743393864">
            <text:p>0,0305</text:p>
          </table:table-cell>
          <table:table-cell table:style-name="ce16" table:formula="oooc:=IF(ISNUMBER([.E$2]);(-CHIDIST([.$B72];[.E$2]-1)+CHIDIST([.$B71];[.E$2]-1))/([.$B72]-[.$B71]);&quot;&quot;)" office:value-type="float" office:value="0.000000213818280328467">
            <text:p>0,0000</text:p>
          </table:table-cell>
          <table:table-cell table:style-name="ce16" table:formula="oooc:=IF(ISNUMBER([.F$2]);(-CHIDIST([.$B72];[.F$2]-1)+CHIDIST([.$B71];[.F$2]-1))/([.$B72]-[.$B71]);&quot;&quot;)" office:value-type="float" office:value="0.000000000000575819596834892">
            <text:p>0,0000</text:p>
          </table:table-cell>
          <table:table-cell table:style-name="ce16" table:formula="oooc:=IF(ISNUMBER([.G$2]);(-CHIDIST([.$B72];[.G$2]-1)+CHIDIST([.$B71];[.G$2]-1))/([.$B72]-[.$B71]);&quot;&quot;)">
            <text:p/>
          </table:table-cell>
          <table:table-cell table:style-name="ce16" table:formula="oooc:=IF(ISNUMBER([.H$2]);(-CHIDIST([.$B72];[.H$2]-1)+CHIDIST([.$B71];[.H$2]-1))/([.$B72]-[.$B71]);&quot;&quot;)">
            <text:p/>
          </table:table-cell>
          <table:table-cell table:style-name="ce16" table:formula="oooc:=IF(ISNUMBER([.I$2]);(-CHIDIST([.$B72];[.I$2]-1)+CHIDIST([.$B71];[.I$2]-1))/([.$B72]-[.$B71]);&quot;&quot;)" office:value-type="float" office:value="0">
            <text:p>0,0000</text:p>
          </table:table-cell>
          <table:table-cell table:style-name="ce16" table:formula="oooc:=IF([.C71]=MAX([.$C$6:.$C$129]);[.C71]+[.$K$6];IF([.D71]=MAX([.$D$6:.$D$129]);[.D71]+[.$K$6];IF([.E71]=MAX([.$E$6:.$E$129]);[.E71]+[.$K$6];IF([.F71]=MAX([.$F$6:.$F$129]);[.F71]+[.$K$6];IF([.G71]=MAX([.$G$6:.$G$129]);[.G71]+[.$K$6];IF([.H71]=MAX([.$H$6:.$H$129]);[.H71]+[.$K$6];IF([.I71]=MAX([.$I$6:.$I$129]);[.I71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72]=MAX([.$C$6:.$C$129]);[.$C$5];IF([.D72]=MAX([.$D$6:.$D$129]);[.$D$5];IF([.E72]=MAX([.$E$6:.$E$129]);[.$E$5];IF([.F72]=MAX([.$F$6:.$F$129]);[.$F$5];IF([.G72]=MAX([.$G$6:.$G$129]);[.$G$5];IF([.H72]=MAX([.$H$6:.$H$129]);[.$H$5];IF([.I72]=MAX([.$I$6:.$I$129]);[.$I$5];&quot;&quot;)))))))">
            <text:p/>
          </table:table-cell>
          <table:table-cell table:style-name="ce11" table:formula="oooc:=[.B71]*(1-[.$K$7])" office:value-type="float" office:value="2.57899231964559">
            <text:p>2,579</text:p>
          </table:table-cell>
          <table:table-cell table:style-name="ce16" table:formula="oooc:=IF(ISNUMBER([.C$2]);(-CHIDIST([.$B73];[.C$2]-1)+CHIDIST([.$B72];[.C$2]-1))/([.$B73]-[.$B72]);&quot;&quot;)" office:value-type="float" office:value="0.178784425422987">
            <text:p>0,1788</text:p>
          </table:table-cell>
          <table:table-cell table:style-name="ce16" table:formula="oooc:=IF(ISNUMBER([.D$2]);(-CHIDIST([.$B73];[.D$2]-1)+CHIDIST([.$B72];[.D$2]-1))/([.$B73]-[.$B72]);&quot;&quot;)" office:value-type="float" office:value="0.0272498646286973">
            <text:p>0,0272</text:p>
          </table:table-cell>
          <table:table-cell table:style-name="ce16" table:formula="oooc:=IF(ISNUMBER([.E$2]);(-CHIDIST([.$B73];[.E$2]-1)+CHIDIST([.$B72];[.E$2]-1))/([.$B73]-[.$B72]);&quot;&quot;)" office:value-type="float" office:value="0.000000133333216243733">
            <text:p>0,0000</text:p>
          </table:table-cell>
          <table:table-cell table:style-name="ce16" table:formula="oooc:=IF(ISNUMBER([.F$2]);(-CHIDIST([.$B73];[.F$2]-1)+CHIDIST([.$B72];[.F$2]-1))/([.$B73]-[.$B72]);&quot;&quot;)" office:value-type="float" office:value="0.000000000000271206897432703">
            <text:p>0,0000</text:p>
          </table:table-cell>
          <table:table-cell table:style-name="ce16" table:formula="oooc:=IF(ISNUMBER([.G$2]);(-CHIDIST([.$B73];[.G$2]-1)+CHIDIST([.$B72];[.G$2]-1))/([.$B73]-[.$B72]);&quot;&quot;)">
            <text:p/>
          </table:table-cell>
          <table:table-cell table:style-name="ce16" table:formula="oooc:=IF(ISNUMBER([.H$2]);(-CHIDIST([.$B73];[.H$2]-1)+CHIDIST([.$B72];[.H$2]-1))/([.$B73]-[.$B72]);&quot;&quot;)">
            <text:p/>
          </table:table-cell>
          <table:table-cell table:style-name="ce16" table:formula="oooc:=IF(ISNUMBER([.I$2]);(-CHIDIST([.$B73];[.I$2]-1)+CHIDIST([.$B72];[.I$2]-1))/([.$B73]-[.$B72]);&quot;&quot;)" office:value-type="float" office:value="0">
            <text:p>0,0000</text:p>
          </table:table-cell>
          <table:table-cell table:style-name="ce16" table:formula="oooc:=IF([.C72]=MAX([.$C$6:.$C$129]);[.C72]+[.$K$6];IF([.D72]=MAX([.$D$6:.$D$129]);[.D72]+[.$K$6];IF([.E72]=MAX([.$E$6:.$E$129]);[.E72]+[.$K$6];IF([.F72]=MAX([.$F$6:.$F$129]);[.F72]+[.$K$6];IF([.G72]=MAX([.$G$6:.$G$129]);[.G72]+[.$K$6];IF([.H72]=MAX([.$H$6:.$H$129]);[.H72]+[.$K$6];IF([.I72]=MAX([.$I$6:.$I$129]);[.I72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73]=MAX([.$C$6:.$C$129]);[.$C$5];IF([.D73]=MAX([.$D$6:.$D$129]);[.$D$5];IF([.E73]=MAX([.$E$6:.$E$129]);[.$E$5];IF([.F73]=MAX([.$F$6:.$F$129]);[.$F$5];IF([.G73]=MAX([.$G$6:.$G$129]);[.$G$5];IF([.H73]=MAX([.$H$6:.$H$129]);[.$H$5];IF([.I73]=MAX([.$I$6:.$I$129]);[.$I$5];&quot;&quot;)))))))">
            <text:p/>
          </table:table-cell>
          <table:table-cell table:style-name="ce11" table:formula="oooc:=[.B72]*(1-[.$K$7])" office:value-type="float" office:value="2.45004270366331">
            <text:p>2,450</text:p>
          </table:table-cell>
          <table:table-cell table:style-name="ce16" table:formula="oooc:=IF(ISNUMBER([.C$2]);(-CHIDIST([.$B74];[.C$2]-1)+CHIDIST([.$B73];[.C$2]-1))/([.$B74]-[.$B73]);&quot;&quot;)" office:value-type="float" office:value="0.1808643471954">
            <text:p>0,1809</text:p>
          </table:table-cell>
          <table:table-cell table:style-name="ce16" table:formula="oooc:=IF(ISNUMBER([.D$2]);(-CHIDIST([.$B74];[.D$2]-1)+CHIDIST([.$B73];[.D$2]-1))/([.$B74]-[.$B73]);&quot;&quot;)" office:value-type="float" office:value="0.0242499918266894">
            <text:p>0,0242</text:p>
          </table:table-cell>
          <table:table-cell table:style-name="ce16" table:formula="oooc:=IF(ISNUMBER([.E$2]);(-CHIDIST([.$B74];[.E$2]-1)+CHIDIST([.$B73];[.E$2]-1))/([.$B74]-[.$B73]);&quot;&quot;)" office:value-type="float" office:value="0.0000000828690723845346">
            <text:p>0,0000</text:p>
          </table:table-cell>
          <table:table-cell table:style-name="ce16" table:formula="oooc:=IF(ISNUMBER([.F$2]);(-CHIDIST([.$B74];[.F$2]-1)+CHIDIST([.$B73];[.F$2]-1))/([.$B74]-[.$B73]);&quot;&quot;)" office:value-type="float" office:value="0.000000000000126880419851557">
            <text:p>0,0000</text:p>
          </table:table-cell>
          <table:table-cell table:style-name="ce16" table:formula="oooc:=IF(ISNUMBER([.G$2]);(-CHIDIST([.$B74];[.G$2]-1)+CHIDIST([.$B73];[.G$2]-1))/([.$B74]-[.$B73]);&quot;&quot;)">
            <text:p/>
          </table:table-cell>
          <table:table-cell table:style-name="ce16" table:formula="oooc:=IF(ISNUMBER([.H$2]);(-CHIDIST([.$B74];[.H$2]-1)+CHIDIST([.$B73];[.H$2]-1))/([.$B74]-[.$B73]);&quot;&quot;)">
            <text:p/>
          </table:table-cell>
          <table:table-cell table:style-name="ce16" table:formula="oooc:=IF(ISNUMBER([.I$2]);(-CHIDIST([.$B74];[.I$2]-1)+CHIDIST([.$B73];[.I$2]-1))/([.$B74]-[.$B73]);&quot;&quot;)" office:value-type="float" office:value="0">
            <text:p>0,0000</text:p>
          </table:table-cell>
          <table:table-cell table:style-name="ce16" table:formula="oooc:=IF([.C73]=MAX([.$C$6:.$C$129]);[.C73]+[.$K$6];IF([.D73]=MAX([.$D$6:.$D$129]);[.D73]+[.$K$6];IF([.E73]=MAX([.$E$6:.$E$129]);[.E73]+[.$K$6];IF([.F73]=MAX([.$F$6:.$F$129]);[.F73]+[.$K$6];IF([.G73]=MAX([.$G$6:.$G$129]);[.G73]+[.$K$6];IF([.H73]=MAX([.$H$6:.$H$129]);[.H73]+[.$K$6];IF([.I73]=MAX([.$I$6:.$I$129]);[.I73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74]=MAX([.$C$6:.$C$129]);[.$C$5];IF([.D74]=MAX([.$D$6:.$D$129]);[.$D$5];IF([.E74]=MAX([.$E$6:.$E$129]);[.$E$5];IF([.F74]=MAX([.$F$6:.$F$129]);[.$F$5];IF([.G74]=MAX([.$G$6:.$G$129]);[.$G$5];IF([.H74]=MAX([.$H$6:.$H$129]);[.$H$5];IF([.I74]=MAX([.$I$6:.$I$129]);[.$I$5];&quot;&quot;)))))))">
            <text:p/>
          </table:table-cell>
          <table:table-cell table:style-name="ce11" table:formula="oooc:=[.B73]*(1-[.$K$7])" office:value-type="float" office:value="2.32754056848014">
            <text:p>2,328</text:p>
          </table:table-cell>
          <table:table-cell table:style-name="ce16" table:formula="oooc:=IF(ISNUMBER([.C$2]);(-CHIDIST([.$B75];[.C$2]-1)+CHIDIST([.$B74];[.C$2]-1))/([.$B75]-[.$B74]);&quot;&quot;)" office:value-type="float" office:value="0.182394446993709">
            <text:p>0,1824</text:p>
          </table:table-cell>
          <table:table-cell table:style-name="ce16" table:formula="oooc:=IF(ISNUMBER([.D$2]);(-CHIDIST([.$B75];[.D$2]-1)+CHIDIST([.$B74];[.D$2]-1))/([.$B75]-[.$B74]);&quot;&quot;)" office:value-type="float" office:value="0.0215126276762716">
            <text:p>0,0215</text:p>
          </table:table-cell>
          <table:table-cell table:style-name="ce16" table:formula="oooc:=IF(ISNUMBER([.E$2]);(-CHIDIST([.$B75];[.E$2]-1)+CHIDIST([.$B74];[.E$2]-1))/([.$B75]-[.$B74]);&quot;&quot;)" office:value-type="float" office:value="0.0000000513427505036018">
            <text:p>0,0000</text:p>
          </table:table-cell>
          <table:table-cell table:style-name="ce16" table:formula="oooc:=IF(ISNUMBER([.F$2]);(-CHIDIST([.$B75];[.F$2]-1)+CHIDIST([.$B74];[.F$2]-1))/([.$B75]-[.$B74]);&quot;&quot;)" office:value-type="float" office:value="0.0000000000000591472633894473">
            <text:p>0,0000</text:p>
          </table:table-cell>
          <table:table-cell table:style-name="ce16" table:formula="oooc:=IF(ISNUMBER([.G$2]);(-CHIDIST([.$B75];[.G$2]-1)+CHIDIST([.$B74];[.G$2]-1))/([.$B75]-[.$B74]);&quot;&quot;)">
            <text:p/>
          </table:table-cell>
          <table:table-cell table:style-name="ce16" table:formula="oooc:=IF(ISNUMBER([.H$2]);(-CHIDIST([.$B75];[.H$2]-1)+CHIDIST([.$B74];[.H$2]-1))/([.$B75]-[.$B74]);&quot;&quot;)">
            <text:p/>
          </table:table-cell>
          <table:table-cell table:style-name="ce16" table:formula="oooc:=IF(ISNUMBER([.I$2]);(-CHIDIST([.$B75];[.I$2]-1)+CHIDIST([.$B74];[.I$2]-1))/([.$B75]-[.$B74]);&quot;&quot;)" office:value-type="float" office:value="0">
            <text:p>0,0000</text:p>
          </table:table-cell>
          <table:table-cell table:style-name="ce16" table:formula="oooc:=IF([.C74]=MAX([.$C$6:.$C$129]);[.C74]+[.$K$6];IF([.D74]=MAX([.$D$6:.$D$129]);[.D74]+[.$K$6];IF([.E74]=MAX([.$E$6:.$E$129]);[.E74]+[.$K$6];IF([.F74]=MAX([.$F$6:.$F$129]);[.F74]+[.$K$6];IF([.G74]=MAX([.$G$6:.$G$129]);[.G74]+[.$K$6];IF([.H74]=MAX([.$H$6:.$H$129]);[.H74]+[.$K$6];IF([.I74]=MAX([.$I$6:.$I$129]);[.I74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75]=MAX([.$C$6:.$C$129]);[.$C$5];IF([.D75]=MAX([.$D$6:.$D$129]);[.$D$5];IF([.E75]=MAX([.$E$6:.$E$129]);[.$E$5];IF([.F75]=MAX([.$F$6:.$F$129]);[.$F$5];IF([.G75]=MAX([.$G$6:.$G$129]);[.$G$5];IF([.H75]=MAX([.$H$6:.$H$129]);[.$H$5];IF([.I75]=MAX([.$I$6:.$I$129]);[.$I$5];&quot;&quot;)))))))">
            <text:p/>
          </table:table-cell>
          <table:table-cell table:style-name="ce11" table:formula="oooc:=[.B74]*(1-[.$K$7])" office:value-type="float" office:value="2.21116354005614">
            <text:p>2,211</text:p>
          </table:table-cell>
          <table:table-cell table:style-name="ce16" table:formula="oooc:=IF(ISNUMBER([.C$2]);(-CHIDIST([.$B76];[.C$2]-1)+CHIDIST([.$B75];[.C$2]-1))/([.$B76]-[.$B75]);&quot;&quot;)" office:value-type="float" office:value="0.183389227236014">
            <text:p>0,1834</text:p>
          </table:table-cell>
          <table:table-cell table:style-name="ce16" table:formula="oooc:=IF(ISNUMBER([.D$2]);(-CHIDIST([.$B76];[.D$2]-1)+CHIDIST([.$B75];[.D$2]-1))/([.$B76]-[.$B75]);&quot;&quot;)" office:value-type="float" office:value="0.0190273443050998">
            <text:p>0,0190</text:p>
          </table:table-cell>
          <table:table-cell table:style-name="ce16" table:formula="oooc:=IF(ISNUMBER([.E$2]);(-CHIDIST([.$B76];[.E$2]-1)+CHIDIST([.$B75];[.E$2]-1))/([.$B76]-[.$B75]);&quot;&quot;)" office:value-type="float" office:value="0.0000000317151412120754">
            <text:p>0,0000</text:p>
          </table:table-cell>
          <table:table-cell table:style-name="ce16" table:formula="oooc:=IF(ISNUMBER([.F$2]);(-CHIDIST([.$B76];[.F$2]-1)+CHIDIST([.$B75];[.F$2]-1))/([.$B76]-[.$B75]);&quot;&quot;)" office:value-type="float" office:value="-0">
            <text:p>0,0000</text:p>
          </table:table-cell>
          <table:table-cell table:style-name="ce16" table:formula="oooc:=IF(ISNUMBER([.G$2]);(-CHIDIST([.$B76];[.G$2]-1)+CHIDIST([.$B75];[.G$2]-1))/([.$B76]-[.$B75]);&quot;&quot;)">
            <text:p/>
          </table:table-cell>
          <table:table-cell table:style-name="ce16" table:formula="oooc:=IF(ISNUMBER([.H$2]);(-CHIDIST([.$B76];[.H$2]-1)+CHIDIST([.$B75];[.H$2]-1))/([.$B76]-[.$B75]);&quot;&quot;)">
            <text:p/>
          </table:table-cell>
          <table:table-cell table:style-name="ce16" table:formula="oooc:=IF(ISNUMBER([.I$2]);(-CHIDIST([.$B76];[.I$2]-1)+CHIDIST([.$B75];[.I$2]-1))/([.$B76]-[.$B75]);&quot;&quot;)" office:value-type="float" office:value="0">
            <text:p>0,0000</text:p>
          </table:table-cell>
          <table:table-cell table:style-name="ce16" table:formula="oooc:=IF([.C75]=MAX([.$C$6:.$C$129]);[.C75]+[.$K$6];IF([.D75]=MAX([.$D$6:.$D$129]);[.D75]+[.$K$6];IF([.E75]=MAX([.$E$6:.$E$129]);[.E75]+[.$K$6];IF([.F75]=MAX([.$F$6:.$F$129]);[.F75]+[.$K$6];IF([.G75]=MAX([.$G$6:.$G$129]);[.G75]+[.$K$6];IF([.H75]=MAX([.$H$6:.$H$129]);[.H75]+[.$K$6];IF([.I75]=MAX([.$I$6:.$I$129]);[.I75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76]=MAX([.$C$6:.$C$129]);[.$C$5];IF([.D76]=MAX([.$D$6:.$D$129]);[.$D$5];IF([.E76]=MAX([.$E$6:.$E$129]);[.$E$5];IF([.F76]=MAX([.$F$6:.$F$129]);[.$F$5];IF([.G76]=MAX([.$G$6:.$G$129]);[.$G$5];IF([.H76]=MAX([.$H$6:.$H$129]);[.$H$5];IF([.I76]=MAX([.$I$6:.$I$129]);[.$I$5];&quot;&quot;)))))))" office:value-type="string" office:string-value="n = 5">
            <text:p>n = 5</text:p>
          </table:table-cell>
          <table:table-cell table:style-name="ce11" table:formula="oooc:=[.B75]*(1-[.$K$7])" office:value-type="float" office:value="2.10060536305333">
            <text:p>2,101</text:p>
          </table:table-cell>
          <table:table-cell table:style-name="ce16" table:formula="oooc:=IF(ISNUMBER([.C$2]);(-CHIDIST([.$B77];[.C$2]-1)+CHIDIST([.$B76];[.C$2]-1))/([.$B77]-[.$B76]);&quot;&quot;)" office:value-type="float" office:value="0.183867251003451">
            <text:p>0,1839</text:p>
          </table:table-cell>
          <table:table-cell table:style-name="ce16" table:formula="oooc:=IF(ISNUMBER([.D$2]);(-CHIDIST([.$B77];[.D$2]-1)+CHIDIST([.$B76];[.D$2]-1))/([.$B77]-[.$B76]);&quot;&quot;)" office:value-type="float" office:value="0.016781492051483">
            <text:p>0,0168</text:p>
          </table:table-cell>
          <table:table-cell table:style-name="ce16" table:formula="oooc:=IF(ISNUMBER([.E$2]);(-CHIDIST([.$B77];[.E$2]-1)+CHIDIST([.$B76];[.E$2]-1))/([.$B77]-[.$B76]);&quot;&quot;)" office:value-type="float" office:value="0.0000000195352940889671">
            <text:p>0,0000</text:p>
          </table:table-cell>
          <table:table-cell table:style-name="ce16" table:formula="oooc:=IF(ISNUMBER([.F$2]);(-CHIDIST([.$B77];[.F$2]-1)+CHIDIST([.$B76];[.F$2]-1))/([.$B77]-[.$B76]);&quot;&quot;)" office:value-type="float" office:value="-0">
            <text:p>0,0000</text:p>
          </table:table-cell>
          <table:table-cell table:style-name="ce16" table:formula="oooc:=IF(ISNUMBER([.G$2]);(-CHIDIST([.$B77];[.G$2]-1)+CHIDIST([.$B76];[.G$2]-1))/([.$B77]-[.$B76]);&quot;&quot;)">
            <text:p/>
          </table:table-cell>
          <table:table-cell table:style-name="ce16" table:formula="oooc:=IF(ISNUMBER([.H$2]);(-CHIDIST([.$B77];[.H$2]-1)+CHIDIST([.$B76];[.H$2]-1))/([.$B77]-[.$B76]);&quot;&quot;)">
            <text:p/>
          </table:table-cell>
          <table:table-cell table:style-name="ce16" table:formula="oooc:=IF(ISNUMBER([.I$2]);(-CHIDIST([.$B77];[.I$2]-1)+CHIDIST([.$B76];[.I$2]-1))/([.$B77]-[.$B76]);&quot;&quot;)" office:value-type="float" office:value="0">
            <text:p>0,0000</text:p>
          </table:table-cell>
          <table:table-cell table:style-name="ce16" table:formula="oooc:=IF([.C76]=MAX([.$C$6:.$C$129]);[.C76]+[.$K$6];IF([.D76]=MAX([.$D$6:.$D$129]);[.D76]+[.$K$6];IF([.E76]=MAX([.$E$6:.$E$129]);[.E76]+[.$K$6];IF([.F76]=MAX([.$F$6:.$F$129]);[.F76]+[.$K$6];IF([.G76]=MAX([.$G$6:.$G$129]);[.G76]+[.$K$6];IF([.H76]=MAX([.$H$6:.$H$129]);[.H76]+[.$K$6];IF([.I76]=MAX([.$I$6:.$I$129]);[.I76]+[.$K$6];&quot;&quot;)))))))" office:value-type="float" office:value="0.188867251003451">
            <text:p>0,1889</text:p>
          </table:table-cell>
          <table:table-cell table:number-columns-repeated="246"/>
        </table:table-row>
        <table:table-row table:style-name="ro2">
          <table:table-cell table:style-name="ce23" table:formula="oooc:=IF([.C77]=MAX([.$C$6:.$C$129]);[.$C$5];IF([.D77]=MAX([.$D$6:.$D$129]);[.$D$5];IF([.E77]=MAX([.$E$6:.$E$129]);[.$E$5];IF([.F77]=MAX([.$F$6:.$F$129]);[.$F$5];IF([.G77]=MAX([.$G$6:.$G$129]);[.$G$5];IF([.H77]=MAX([.$H$6:.$H$129]);[.$H$5];IF([.I77]=MAX([.$I$6:.$I$129]);[.$I$5];&quot;&quot;)))))))">
            <text:p/>
          </table:table-cell>
          <table:table-cell table:style-name="ce11" table:formula="oooc:=[.B76]*(1-[.$K$7])" office:value-type="float" office:value="1.99557509490066">
            <text:p>1,996</text:p>
          </table:table-cell>
          <table:table-cell table:style-name="ce16" table:formula="oooc:=IF(ISNUMBER([.C$2]);(-CHIDIST([.$B78];[.C$2]-1)+CHIDIST([.$B77];[.C$2]-1))/([.$B78]-[.$B77]);&quot;&quot;)" office:value-type="float" office:value="0.183850516236078">
            <text:p>0,1839</text:p>
          </table:table-cell>
          <table:table-cell table:style-name="ce16" table:formula="oooc:=IF(ISNUMBER([.D$2]);(-CHIDIST([.$B78];[.D$2]-1)+CHIDIST([.$B77];[.D$2]-1))/([.$B78]-[.$B77]);&quot;&quot;)" office:value-type="float" office:value="0.0147608794473615">
            <text:p>0,0148</text:p>
          </table:table-cell>
          <table:table-cell table:style-name="ce16" table:formula="oooc:=IF(ISNUMBER([.E$2]);(-CHIDIST([.$B78];[.E$2]-1)+CHIDIST([.$B77];[.E$2]-1))/([.$B78]-[.$B77]);&quot;&quot;)" office:value-type="float" office:value="0.0000000120005402034109">
            <text:p>0,0000</text:p>
          </table:table-cell>
          <table:table-cell table:style-name="ce16" table:formula="oooc:=IF(ISNUMBER([.F$2]);(-CHIDIST([.$B78];[.F$2]-1)+CHIDIST([.$B77];[.F$2]-1))/([.$B78]-[.$B77]);&quot;&quot;)" office:value-type="float" office:value="-0">
            <text:p>0,0000</text:p>
          </table:table-cell>
          <table:table-cell table:style-name="ce16" table:formula="oooc:=IF(ISNUMBER([.G$2]);(-CHIDIST([.$B78];[.G$2]-1)+CHIDIST([.$B77];[.G$2]-1))/([.$B78]-[.$B77]);&quot;&quot;)">
            <text:p/>
          </table:table-cell>
          <table:table-cell table:style-name="ce16" table:formula="oooc:=IF(ISNUMBER([.H$2]);(-CHIDIST([.$B78];[.H$2]-1)+CHIDIST([.$B77];[.H$2]-1))/([.$B78]-[.$B77]);&quot;&quot;)">
            <text:p/>
          </table:table-cell>
          <table:table-cell table:style-name="ce16" table:formula="oooc:=IF(ISNUMBER([.I$2]);(-CHIDIST([.$B78];[.I$2]-1)+CHIDIST([.$B77];[.I$2]-1))/([.$B78]-[.$B77]);&quot;&quot;)" office:value-type="float" office:value="0">
            <text:p>0,0000</text:p>
          </table:table-cell>
          <table:table-cell table:style-name="ce16" table:formula="oooc:=IF([.C77]=MAX([.$C$6:.$C$129]);[.C77]+[.$K$6];IF([.D77]=MAX([.$D$6:.$D$129]);[.D77]+[.$K$6];IF([.E77]=MAX([.$E$6:.$E$129]);[.E77]+[.$K$6];IF([.F77]=MAX([.$F$6:.$F$129]);[.F77]+[.$K$6];IF([.G77]=MAX([.$G$6:.$G$129]);[.G77]+[.$K$6];IF([.H77]=MAX([.$H$6:.$H$129]);[.H77]+[.$K$6];IF([.I77]=MAX([.$I$6:.$I$129]);[.I77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78]=MAX([.$C$6:.$C$129]);[.$C$5];IF([.D78]=MAX([.$D$6:.$D$129]);[.$D$5];IF([.E78]=MAX([.$E$6:.$E$129]);[.$E$5];IF([.F78]=MAX([.$F$6:.$F$129]);[.$F$5];IF([.G78]=MAX([.$G$6:.$G$129]);[.$G$5];IF([.H78]=MAX([.$H$6:.$H$129]);[.$H$5];IF([.I78]=MAX([.$I$6:.$I$129]);[.$I$5];&quot;&quot;)))))))">
            <text:p/>
          </table:table-cell>
          <table:table-cell table:style-name="ce11" table:formula="oooc:=[.B77]*(1-[.$K$7])" office:value-type="float" office:value="1.89579634015563">
            <text:p>1,896</text:p>
          </table:table-cell>
          <table:table-cell table:style-name="ce16" table:formula="oooc:=IF(ISNUMBER([.C$2]);(-CHIDIST([.$B79];[.C$2]-1)+CHIDIST([.$B78];[.C$2]-1))/([.$B79]-[.$B78]);&quot;&quot;)" office:value-type="float" office:value="0.183363847266974">
            <text:p>0,1834</text:p>
          </table:table-cell>
          <table:table-cell table:style-name="ce16" table:formula="oooc:=IF(ISNUMBER([.D$2]);(-CHIDIST([.$B79];[.D$2]-1)+CHIDIST([.$B78];[.D$2]-1))/([.$B79]-[.$B78]);&quot;&quot;)" office:value-type="float" office:value="0.0129503549941047">
            <text:p>0,0130</text:p>
          </table:table-cell>
          <table:table-cell table:style-name="ce16" table:formula="oooc:=IF(ISNUMBER([.E$2]);(-CHIDIST([.$B79];[.E$2]-1)+CHIDIST([.$B78];[.E$2]-1))/([.$B79]-[.$B78]);&quot;&quot;)" office:value-type="float" office:value="0.00000000735305209090946">
            <text:p>0,0000</text:p>
          </table:table-cell>
          <table:table-cell table:style-name="ce16" table:formula="oooc:=IF(ISNUMBER([.F$2]);(-CHIDIST([.$B79];[.F$2]-1)+CHIDIST([.$B78];[.F$2]-1))/([.$B79]-[.$B78]);&quot;&quot;)" office:value-type="float" office:value="-0">
            <text:p>0,0000</text:p>
          </table:table-cell>
          <table:table-cell table:style-name="ce16" table:formula="oooc:=IF(ISNUMBER([.G$2]);(-CHIDIST([.$B79];[.G$2]-1)+CHIDIST([.$B78];[.G$2]-1))/([.$B79]-[.$B78]);&quot;&quot;)">
            <text:p/>
          </table:table-cell>
          <table:table-cell table:style-name="ce16" table:formula="oooc:=IF(ISNUMBER([.H$2]);(-CHIDIST([.$B79];[.H$2]-1)+CHIDIST([.$B78];[.H$2]-1))/([.$B79]-[.$B78]);&quot;&quot;)">
            <text:p/>
          </table:table-cell>
          <table:table-cell table:style-name="ce16" table:formula="oooc:=IF(ISNUMBER([.I$2]);(-CHIDIST([.$B79];[.I$2]-1)+CHIDIST([.$B78];[.I$2]-1))/([.$B79]-[.$B78]);&quot;&quot;)" office:value-type="float" office:value="0">
            <text:p>0,0000</text:p>
          </table:table-cell>
          <table:table-cell table:style-name="ce16" table:formula="oooc:=IF([.C78]=MAX([.$C$6:.$C$129]);[.C78]+[.$K$6];IF([.D78]=MAX([.$D$6:.$D$129]);[.D78]+[.$K$6];IF([.E78]=MAX([.$E$6:.$E$129]);[.E78]+[.$K$6];IF([.F78]=MAX([.$F$6:.$F$129]);[.F78]+[.$K$6];IF([.G78]=MAX([.$G$6:.$G$129]);[.G78]+[.$K$6];IF([.H78]=MAX([.$H$6:.$H$129]);[.H78]+[.$K$6];IF([.I78]=MAX([.$I$6:.$I$129]);[.I78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79]=MAX([.$C$6:.$C$129]);[.$C$5];IF([.D79]=MAX([.$D$6:.$D$129]);[.$D$5];IF([.E79]=MAX([.$E$6:.$E$129]);[.$E$5];IF([.F79]=MAX([.$F$6:.$F$129]);[.$F$5];IF([.G79]=MAX([.$G$6:.$G$129]);[.$G$5];IF([.H79]=MAX([.$H$6:.$H$129]);[.$H$5];IF([.I79]=MAX([.$I$6:.$I$129]);[.$I$5];&quot;&quot;)))))))">
            <text:p/>
          </table:table-cell>
          <table:table-cell table:style-name="ce11" table:formula="oooc:=[.B78]*(1-[.$K$7])" office:value-type="float" office:value="1.80100652314785">
            <text:p>1,801</text:p>
          </table:table-cell>
          <table:table-cell table:style-name="ce16" table:formula="oooc:=IF(ISNUMBER([.C$2]);(-CHIDIST([.$B80];[.C$2]-1)+CHIDIST([.$B79];[.C$2]-1))/([.$B80]-[.$B79]);&quot;&quot;)" office:value-type="float" office:value="0.182434309121626">
            <text:p>0,1824</text:p>
          </table:table-cell>
          <table:table-cell table:style-name="ce16" table:formula="oooc:=IF(ISNUMBER([.D$2]);(-CHIDIST([.$B80];[.D$2]-1)+CHIDIST([.$B79];[.D$2]-1))/([.$B80]-[.$B79]);&quot;&quot;)" office:value-type="float" office:value="0.0113342941939883">
            <text:p>0,0113</text:p>
          </table:table-cell>
          <table:table-cell table:style-name="ce16" table:formula="oooc:=IF(ISNUMBER([.E$2]);(-CHIDIST([.$B80];[.E$2]-1)+CHIDIST([.$B79];[.E$2]-1))/([.$B80]-[.$B79]);&quot;&quot;)" office:value-type="float" office:value="0.00000000449444639241936">
            <text:p>0,0000</text:p>
          </table:table-cell>
          <table:table-cell table:style-name="ce16" table:formula="oooc:=IF(ISNUMBER([.F$2]);(-CHIDIST([.$B80];[.F$2]-1)+CHIDIST([.$B79];[.F$2]-1))/([.$B80]-[.$B79]);&quot;&quot;)" office:value-type="float" office:value="-0">
            <text:p>0,0000</text:p>
          </table:table-cell>
          <table:table-cell table:style-name="ce16" table:formula="oooc:=IF(ISNUMBER([.G$2]);(-CHIDIST([.$B80];[.G$2]-1)+CHIDIST([.$B79];[.G$2]-1))/([.$B80]-[.$B79]);&quot;&quot;)">
            <text:p/>
          </table:table-cell>
          <table:table-cell table:style-name="ce16" table:formula="oooc:=IF(ISNUMBER([.H$2]);(-CHIDIST([.$B80];[.H$2]-1)+CHIDIST([.$B79];[.H$2]-1))/([.$B80]-[.$B79]);&quot;&quot;)">
            <text:p/>
          </table:table-cell>
          <table:table-cell table:style-name="ce16" table:formula="oooc:=IF(ISNUMBER([.I$2]);(-CHIDIST([.$B80];[.I$2]-1)+CHIDIST([.$B79];[.I$2]-1))/([.$B80]-[.$B79]);&quot;&quot;)" office:value-type="float" office:value="0">
            <text:p>0,0000</text:p>
          </table:table-cell>
          <table:table-cell table:style-name="ce16" table:formula="oooc:=IF([.C79]=MAX([.$C$6:.$C$129]);[.C79]+[.$K$6];IF([.D79]=MAX([.$D$6:.$D$129]);[.D79]+[.$K$6];IF([.E79]=MAX([.$E$6:.$E$129]);[.E79]+[.$K$6];IF([.F79]=MAX([.$F$6:.$F$129]);[.F79]+[.$K$6];IF([.G79]=MAX([.$G$6:.$G$129]);[.G79]+[.$K$6];IF([.H79]=MAX([.$H$6:.$H$129]);[.H79]+[.$K$6];IF([.I79]=MAX([.$I$6:.$I$129]);[.I79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80]=MAX([.$C$6:.$C$129]);[.$C$5];IF([.D80]=MAX([.$D$6:.$D$129]);[.$D$5];IF([.E80]=MAX([.$E$6:.$E$129]);[.$E$5];IF([.F80]=MAX([.$F$6:.$F$129]);[.$F$5];IF([.G80]=MAX([.$G$6:.$G$129]);[.$G$5];IF([.H80]=MAX([.$H$6:.$H$129]);[.$H$5];IF([.I80]=MAX([.$I$6:.$I$129]);[.$I$5];&quot;&quot;)))))))">
            <text:p/>
          </table:table-cell>
          <table:table-cell table:style-name="ce11" table:formula="oooc:=[.B79]*(1-[.$K$7])" office:value-type="float" office:value="1.71095619699046">
            <text:p>1,711</text:p>
          </table:table-cell>
          <table:table-cell table:style-name="ce16" table:formula="oooc:=IF(ISNUMBER([.C$2]);(-CHIDIST([.$B81];[.C$2]-1)+CHIDIST([.$B80];[.C$2]-1))/([.$B81]-[.$B80]);&quot;&quot;)" office:value-type="float" office:value="0.181090658973902">
            <text:p>0,1811</text:p>
          </table:table-cell>
          <table:table-cell table:style-name="ce16" table:formula="oooc:=IF(ISNUMBER([.D$2]);(-CHIDIST([.$B81];[.D$2]-1)+CHIDIST([.$B80];[.D$2]-1))/([.$B81]-[.$B80]);&quot;&quot;)" office:value-type="float" office:value="0.00989699765141268">
            <text:p>0,0099</text:p>
          </table:table-cell>
          <table:table-cell table:style-name="ce16" table:formula="oooc:=IF(ISNUMBER([.E$2]);(-CHIDIST([.$B81];[.E$2]-1)+CHIDIST([.$B80];[.E$2]-1))/([.$B81]-[.$B80]);&quot;&quot;)" office:value-type="float" office:value="0.00000000274081435302991">
            <text:p>0,0000</text:p>
          </table:table-cell>
          <table:table-cell table:style-name="ce16" table:formula="oooc:=IF(ISNUMBER([.F$2]);(-CHIDIST([.$B81];[.F$2]-1)+CHIDIST([.$B80];[.F$2]-1))/([.$B81]-[.$B80]);&quot;&quot;)" office:value-type="float" office:value="-0">
            <text:p>0,0000</text:p>
          </table:table-cell>
          <table:table-cell table:style-name="ce16" table:formula="oooc:=IF(ISNUMBER([.G$2]);(-CHIDIST([.$B81];[.G$2]-1)+CHIDIST([.$B80];[.G$2]-1))/([.$B81]-[.$B80]);&quot;&quot;)">
            <text:p/>
          </table:table-cell>
          <table:table-cell table:style-name="ce16" table:formula="oooc:=IF(ISNUMBER([.H$2]);(-CHIDIST([.$B81];[.H$2]-1)+CHIDIST([.$B80];[.H$2]-1))/([.$B81]-[.$B80]);&quot;&quot;)">
            <text:p/>
          </table:table-cell>
          <table:table-cell table:style-name="ce16" table:formula="oooc:=IF(ISNUMBER([.I$2]);(-CHIDIST([.$B81];[.I$2]-1)+CHIDIST([.$B80];[.I$2]-1))/([.$B81]-[.$B80]);&quot;&quot;)" office:value-type="float" office:value="0">
            <text:p>0,0000</text:p>
          </table:table-cell>
          <table:table-cell table:style-name="ce16" table:formula="oooc:=IF([.C80]=MAX([.$C$6:.$C$129]);[.C80]+[.$K$6];IF([.D80]=MAX([.$D$6:.$D$129]);[.D80]+[.$K$6];IF([.E80]=MAX([.$E$6:.$E$129]);[.E80]+[.$K$6];IF([.F80]=MAX([.$F$6:.$F$129]);[.F80]+[.$K$6];IF([.G80]=MAX([.$G$6:.$G$129]);[.G80]+[.$K$6];IF([.H80]=MAX([.$H$6:.$H$129]);[.H80]+[.$K$6];IF([.I80]=MAX([.$I$6:.$I$129]);[.I80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81]=MAX([.$C$6:.$C$129]);[.$C$5];IF([.D81]=MAX([.$D$6:.$D$129]);[.$D$5];IF([.E81]=MAX([.$E$6:.$E$129]);[.$E$5];IF([.F81]=MAX([.$F$6:.$F$129]);[.$F$5];IF([.G81]=MAX([.$G$6:.$G$129]);[.$G$5];IF([.H81]=MAX([.$H$6:.$H$129]);[.$H$5];IF([.I81]=MAX([.$I$6:.$I$129]);[.$I$5];&quot;&quot;)))))))">
            <text:p/>
          </table:table-cell>
          <table:table-cell table:style-name="ce11" table:formula="oooc:=[.B80]*(1-[.$K$7])" office:value-type="float" office:value="1.62540838714093">
            <text:p>1,625</text:p>
          </table:table-cell>
          <table:table-cell table:style-name="ce16" table:formula="oooc:=IF(ISNUMBER([.C$2]);(-CHIDIST([.$B82];[.C$2]-1)+CHIDIST([.$B81];[.C$2]-1))/([.$B82]-[.$B81]);&quot;&quot;)" office:value-type="float" office:value="0.179362833172466">
            <text:p>0,1794</text:p>
          </table:table-cell>
          <table:table-cell table:style-name="ce16" table:formula="oooc:=IF(ISNUMBER([.D$2]);(-CHIDIST([.$B82];[.D$2]-1)+CHIDIST([.$B81];[.D$2]-1))/([.$B82]-[.$B81]);&quot;&quot;)" office:value-type="float" office:value="0.00862300831068517">
            <text:p>0,0086</text:p>
          </table:table-cell>
          <table:table-cell table:style-name="ce16" table:formula="oooc:=IF(ISNUMBER([.E$2]);(-CHIDIST([.$B82];[.E$2]-1)+CHIDIST([.$B81];[.E$2]-1))/([.$B82]-[.$B81]);&quot;&quot;)" office:value-type="float" office:value="0.00000000166773844992257">
            <text:p>0,0000</text:p>
          </table:table-cell>
          <table:table-cell table:style-name="ce16" table:formula="oooc:=IF(ISNUMBER([.F$2]);(-CHIDIST([.$B82];[.F$2]-1)+CHIDIST([.$B81];[.F$2]-1))/([.$B82]-[.$B81]);&quot;&quot;)" office:value-type="float" office:value="-0">
            <text:p>0,0000</text:p>
          </table:table-cell>
          <table:table-cell table:style-name="ce16" table:formula="oooc:=IF(ISNUMBER([.G$2]);(-CHIDIST([.$B82];[.G$2]-1)+CHIDIST([.$B81];[.G$2]-1))/([.$B82]-[.$B81]);&quot;&quot;)">
            <text:p/>
          </table:table-cell>
          <table:table-cell table:style-name="ce16" table:formula="oooc:=IF(ISNUMBER([.H$2]);(-CHIDIST([.$B82];[.H$2]-1)+CHIDIST([.$B81];[.H$2]-1))/([.$B82]-[.$B81]);&quot;&quot;)">
            <text:p/>
          </table:table-cell>
          <table:table-cell table:style-name="ce16" table:formula="oooc:=IF(ISNUMBER([.I$2]);(-CHIDIST([.$B82];[.I$2]-1)+CHIDIST([.$B81];[.I$2]-1))/([.$B82]-[.$B81]);&quot;&quot;)" office:value-type="float" office:value="0">
            <text:p>0,0000</text:p>
          </table:table-cell>
          <table:table-cell table:style-name="ce16" table:formula="oooc:=IF([.C81]=MAX([.$C$6:.$C$129]);[.C81]+[.$K$6];IF([.D81]=MAX([.$D$6:.$D$129]);[.D81]+[.$K$6];IF([.E81]=MAX([.$E$6:.$E$129]);[.E81]+[.$K$6];IF([.F81]=MAX([.$F$6:.$F$129]);[.F81]+[.$K$6];IF([.G81]=MAX([.$G$6:.$G$129]);[.G81]+[.$K$6];IF([.H81]=MAX([.$H$6:.$H$129]);[.H81]+[.$K$6];IF([.I81]=MAX([.$I$6:.$I$129]);[.I81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82]=MAX([.$C$6:.$C$129]);[.$C$5];IF([.D82]=MAX([.$D$6:.$D$129]);[.$D$5];IF([.E82]=MAX([.$E$6:.$E$129]);[.$E$5];IF([.F82]=MAX([.$F$6:.$F$129]);[.$F$5];IF([.G82]=MAX([.$G$6:.$G$129]);[.$G$5];IF([.H82]=MAX([.$H$6:.$H$129]);[.$H$5];IF([.I82]=MAX([.$I$6:.$I$129]);[.$I$5];&quot;&quot;)))))))">
            <text:p/>
          </table:table-cell>
          <table:table-cell table:style-name="ce11" table:formula="oooc:=[.B81]*(1-[.$K$7])" office:value-type="float" office:value="1.54413796778389">
            <text:p>1,544</text:p>
          </table:table-cell>
          <table:table-cell table:style-name="ce16" table:formula="oooc:=IF(ISNUMBER([.C$2]);(-CHIDIST([.$B83];[.C$2]-1)+CHIDIST([.$B82];[.C$2]-1))/([.$B83]-[.$B82]);&quot;&quot;)" office:value-type="float" office:value="0.177281482490574">
            <text:p>0,1773</text:p>
          </table:table-cell>
          <table:table-cell table:style-name="ce16" table:formula="oooc:=IF(ISNUMBER([.D$2]);(-CHIDIST([.$B83];[.D$2]-1)+CHIDIST([.$B82];[.D$2]-1))/([.$B83]-[.$B82]);&quot;&quot;)" office:value-type="float" office:value="0.00749735645215271">
            <text:p>0,0075</text:p>
          </table:table-cell>
          <table:table-cell table:style-name="ce16" table:formula="oooc:=IF(ISNUMBER([.E$2]);(-CHIDIST([.$B83];[.E$2]-1)+CHIDIST([.$B82];[.E$2]-1))/([.$B83]-[.$B82]);&quot;&quot;)" office:value-type="float" office:value="0.00000000101267019750942">
            <text:p>0,0000</text:p>
          </table:table-cell>
          <table:table-cell table:style-name="ce16" table:formula="oooc:=IF(ISNUMBER([.F$2]);(-CHIDIST([.$B83];[.F$2]-1)+CHIDIST([.$B82];[.F$2]-1))/([.$B83]-[.$B82]);&quot;&quot;)" office:value-type="float" office:value="-0">
            <text:p>0,0000</text:p>
          </table:table-cell>
          <table:table-cell table:style-name="ce16" table:formula="oooc:=IF(ISNUMBER([.G$2]);(-CHIDIST([.$B83];[.G$2]-1)+CHIDIST([.$B82];[.G$2]-1))/([.$B83]-[.$B82]);&quot;&quot;)">
            <text:p/>
          </table:table-cell>
          <table:table-cell table:style-name="ce16" table:formula="oooc:=IF(ISNUMBER([.H$2]);(-CHIDIST([.$B83];[.H$2]-1)+CHIDIST([.$B82];[.H$2]-1))/([.$B83]-[.$B82]);&quot;&quot;)">
            <text:p/>
          </table:table-cell>
          <table:table-cell table:style-name="ce16" table:formula="oooc:=IF(ISNUMBER([.I$2]);(-CHIDIST([.$B83];[.I$2]-1)+CHIDIST([.$B82];[.I$2]-1))/([.$B83]-[.$B82]);&quot;&quot;)" office:value-type="float" office:value="0">
            <text:p>0,0000</text:p>
          </table:table-cell>
          <table:table-cell table:style-name="ce16" table:formula="oooc:=IF([.C82]=MAX([.$C$6:.$C$129]);[.C82]+[.$K$6];IF([.D82]=MAX([.$D$6:.$D$129]);[.D82]+[.$K$6];IF([.E82]=MAX([.$E$6:.$E$129]);[.E82]+[.$K$6];IF([.F82]=MAX([.$F$6:.$F$129]);[.F82]+[.$K$6];IF([.G82]=MAX([.$G$6:.$G$129]);[.G82]+[.$K$6];IF([.H82]=MAX([.$H$6:.$H$129]);[.H82]+[.$K$6];IF([.I82]=MAX([.$I$6:.$I$129]);[.I82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83]=MAX([.$C$6:.$C$129]);[.$C$5];IF([.D83]=MAX([.$D$6:.$D$129]);[.$D$5];IF([.E83]=MAX([.$E$6:.$E$129]);[.$E$5];IF([.F83]=MAX([.$F$6:.$F$129]);[.$F$5];IF([.G83]=MAX([.$G$6:.$G$129]);[.$G$5];IF([.H83]=MAX([.$H$6:.$H$129]);[.$H$5];IF([.I83]=MAX([.$I$6:.$I$129]);[.$I$5];&quot;&quot;)))))))">
            <text:p/>
          </table:table-cell>
          <table:table-cell table:style-name="ce11" table:formula="oooc:=[.B82]*(1-[.$K$7])" office:value-type="float" office:value="1.46693106939469">
            <text:p>1,467</text:p>
          </table:table-cell>
          <table:table-cell table:style-name="ce16" table:formula="oooc:=IF(ISNUMBER([.C$2]);(-CHIDIST([.$B84];[.C$2]-1)+CHIDIST([.$B83];[.C$2]-1))/([.$B84]-[.$B83]);&quot;&quot;)" office:value-type="float" office:value="0.174877552672734">
            <text:p>0,1749</text:p>
          </table:table-cell>
          <table:table-cell table:style-name="ce16" table:formula="oooc:=IF(ISNUMBER([.D$2]);(-CHIDIST([.$B84];[.D$2]-1)+CHIDIST([.$B83];[.D$2]-1))/([.$B84]-[.$B83]);&quot;&quot;)" office:value-type="float" office:value="0.00650574168754028">
            <text:p>0,0065</text:p>
          </table:table-cell>
          <table:table-cell table:style-name="ce16" table:formula="oooc:=IF(ISNUMBER([.E$2]);(-CHIDIST([.$B84];[.E$2]-1)+CHIDIST([.$B83];[.E$2]-1))/([.$B84]-[.$B83]);&quot;&quot;)" office:value-type="float" office:value="0.000000000613687773730959">
            <text:p>0,0000</text:p>
          </table:table-cell>
          <table:table-cell table:style-name="ce16" table:formula="oooc:=IF(ISNUMBER([.F$2]);(-CHIDIST([.$B84];[.F$2]-1)+CHIDIST([.$B83];[.F$2]-1))/([.$B84]-[.$B83]);&quot;&quot;)" office:value-type="float" office:value="-0">
            <text:p>0,0000</text:p>
          </table:table-cell>
          <table:table-cell table:style-name="ce16" table:formula="oooc:=IF(ISNUMBER([.G$2]);(-CHIDIST([.$B84];[.G$2]-1)+CHIDIST([.$B83];[.G$2]-1))/([.$B84]-[.$B83]);&quot;&quot;)">
            <text:p/>
          </table:table-cell>
          <table:table-cell table:style-name="ce16" table:formula="oooc:=IF(ISNUMBER([.H$2]);(-CHIDIST([.$B84];[.H$2]-1)+CHIDIST([.$B83];[.H$2]-1))/([.$B84]-[.$B83]);&quot;&quot;)">
            <text:p/>
          </table:table-cell>
          <table:table-cell table:style-name="ce16" table:formula="oooc:=IF(ISNUMBER([.I$2]);(-CHIDIST([.$B84];[.I$2]-1)+CHIDIST([.$B83];[.I$2]-1))/([.$B84]-[.$B83]);&quot;&quot;)" office:value-type="float" office:value="0">
            <text:p>0,0000</text:p>
          </table:table-cell>
          <table:table-cell table:style-name="ce16" table:formula="oooc:=IF([.C83]=MAX([.$C$6:.$C$129]);[.C83]+[.$K$6];IF([.D83]=MAX([.$D$6:.$D$129]);[.D83]+[.$K$6];IF([.E83]=MAX([.$E$6:.$E$129]);[.E83]+[.$K$6];IF([.F83]=MAX([.$F$6:.$F$129]);[.F83]+[.$K$6];IF([.G83]=MAX([.$G$6:.$G$129]);[.G83]+[.$K$6];IF([.H83]=MAX([.$H$6:.$H$129]);[.H83]+[.$K$6];IF([.I83]=MAX([.$I$6:.$I$129]);[.I83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84]=MAX([.$C$6:.$C$129]);[.$C$5];IF([.D84]=MAX([.$D$6:.$D$129]);[.$D$5];IF([.E84]=MAX([.$E$6:.$E$129]);[.$E$5];IF([.F84]=MAX([.$F$6:.$F$129]);[.$F$5];IF([.G84]=MAX([.$G$6:.$G$129]);[.$G$5];IF([.H84]=MAX([.$H$6:.$H$129]);[.$H$5];IF([.I84]=MAX([.$I$6:.$I$129]);[.$I$5];&quot;&quot;)))))))">
            <text:p/>
          </table:table-cell>
          <table:table-cell table:style-name="ce11" table:formula="oooc:=[.B83]*(1-[.$K$7])" office:value-type="float" office:value="1.39358451592496">
            <text:p>1,394</text:p>
          </table:table-cell>
          <table:table-cell table:style-name="ce16" table:formula="oooc:=IF(ISNUMBER([.C$2]);(-CHIDIST([.$B85];[.C$2]-1)+CHIDIST([.$B84];[.C$2]-1))/([.$B85]-[.$B84]);&quot;&quot;)" office:value-type="float" office:value="0.172181913459455">
            <text:p>0,1722</text:p>
          </table:table-cell>
          <table:table-cell table:style-name="ce16" table:formula="oooc:=IF(ISNUMBER([.D$2]);(-CHIDIST([.$B85];[.D$2]-1)+CHIDIST([.$B84];[.D$2]-1))/([.$B85]-[.$B84]);&quot;&quot;)" office:value-type="float" office:value="0.00563466102040575">
            <text:p>0,0056</text:p>
          </table:table-cell>
          <table:table-cell table:style-name="ce16" table:formula="oooc:=IF(ISNUMBER([.E$2]);(-CHIDIST([.$B85];[.E$2]-1)+CHIDIST([.$B84];[.E$2]-1))/([.$B85]-[.$B84]);&quot;&quot;)" office:value-type="float" office:value="0.000000000371199098570998">
            <text:p>0,0000</text:p>
          </table:table-cell>
          <table:table-cell table:style-name="ce16" table:formula="oooc:=IF(ISNUMBER([.F$2]);(-CHIDIST([.$B85];[.F$2]-1)+CHIDIST([.$B84];[.F$2]-1))/([.$B85]-[.$B84]);&quot;&quot;)" office:value-type="float" office:value="-0">
            <text:p>0,0000</text:p>
          </table:table-cell>
          <table:table-cell table:style-name="ce16" table:formula="oooc:=IF(ISNUMBER([.G$2]);(-CHIDIST([.$B85];[.G$2]-1)+CHIDIST([.$B84];[.G$2]-1))/([.$B85]-[.$B84]);&quot;&quot;)">
            <text:p/>
          </table:table-cell>
          <table:table-cell table:style-name="ce16" table:formula="oooc:=IF(ISNUMBER([.H$2]);(-CHIDIST([.$B85];[.H$2]-1)+CHIDIST([.$B84];[.H$2]-1))/([.$B85]-[.$B84]);&quot;&quot;)">
            <text:p/>
          </table:table-cell>
          <table:table-cell table:style-name="ce16" table:formula="oooc:=IF(ISNUMBER([.I$2]);(-CHIDIST([.$B85];[.I$2]-1)+CHIDIST([.$B84];[.I$2]-1))/([.$B85]-[.$B84]);&quot;&quot;)" office:value-type="float" office:value="0">
            <text:p>0,0000</text:p>
          </table:table-cell>
          <table:table-cell table:style-name="ce16" table:formula="oooc:=IF([.C84]=MAX([.$C$6:.$C$129]);[.C84]+[.$K$6];IF([.D84]=MAX([.$D$6:.$D$129]);[.D84]+[.$K$6];IF([.E84]=MAX([.$E$6:.$E$129]);[.E84]+[.$K$6];IF([.F84]=MAX([.$F$6:.$F$129]);[.F84]+[.$K$6];IF([.G84]=MAX([.$G$6:.$G$129]);[.G84]+[.$K$6];IF([.H84]=MAX([.$H$6:.$H$129]);[.H84]+[.$K$6];IF([.I84]=MAX([.$I$6:.$I$129]);[.I84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85]=MAX([.$C$6:.$C$129]);[.$C$5];IF([.D85]=MAX([.$D$6:.$D$129]);[.$D$5];IF([.E85]=MAX([.$E$6:.$E$129]);[.$E$5];IF([.F85]=MAX([.$F$6:.$F$129]);[.$F$5];IF([.G85]=MAX([.$G$6:.$G$129]);[.$G$5];IF([.H85]=MAX([.$H$6:.$H$129]);[.$H$5];IF([.I85]=MAX([.$I$6:.$I$129]);[.$I$5];&quot;&quot;)))))))">
            <text:p/>
          </table:table-cell>
          <table:table-cell table:style-name="ce11" table:formula="oooc:=[.B84]*(1-[.$K$7])" office:value-type="float" office:value="1.32390529012871">
            <text:p>1,324</text:p>
          </table:table-cell>
          <table:table-cell table:style-name="ce16" table:formula="oooc:=IF(ISNUMBER([.C$2]);(-CHIDIST([.$B86];[.C$2]-1)+CHIDIST([.$B85];[.C$2]-1))/([.$B86]-[.$B85]);&quot;&quot;)" office:value-type="float" office:value="0.169225034729008">
            <text:p>0,1692</text:p>
          </table:table-cell>
          <table:table-cell table:style-name="ce16" table:formula="oooc:=IF(ISNUMBER([.D$2]);(-CHIDIST([.$B86];[.D$2]-1)+CHIDIST([.$B85];[.D$2]-1))/([.$B86]-[.$B85]);&quot;&quot;)" office:value-type="float" office:value="0.00487149170728424">
            <text:p>0,0049</text:p>
          </table:table-cell>
          <table:table-cell table:style-name="ce16" table:formula="oooc:=IF(ISNUMBER([.E$2]);(-CHIDIST([.$B86];[.E$2]-1)+CHIDIST([.$B85];[.E$2]-1))/([.$B86]-[.$B85]);&quot;&quot;)" office:value-type="float" office:value="0.000000000224125115459371">
            <text:p>0,0000</text:p>
          </table:table-cell>
          <table:table-cell table:style-name="ce16" table:formula="oooc:=IF(ISNUMBER([.F$2]);(-CHIDIST([.$B86];[.F$2]-1)+CHIDIST([.$B85];[.F$2]-1))/([.$B86]-[.$B85]);&quot;&quot;)" office:value-type="float" office:value="-0">
            <text:p>0,0000</text:p>
          </table:table-cell>
          <table:table-cell table:style-name="ce16" table:formula="oooc:=IF(ISNUMBER([.G$2]);(-CHIDIST([.$B86];[.G$2]-1)+CHIDIST([.$B85];[.G$2]-1))/([.$B86]-[.$B85]);&quot;&quot;)">
            <text:p/>
          </table:table-cell>
          <table:table-cell table:style-name="ce16" table:formula="oooc:=IF(ISNUMBER([.H$2]);(-CHIDIST([.$B86];[.H$2]-1)+CHIDIST([.$B85];[.H$2]-1))/([.$B86]-[.$B85]);&quot;&quot;)">
            <text:p/>
          </table:table-cell>
          <table:table-cell table:style-name="ce16" table:formula="oooc:=IF(ISNUMBER([.I$2]);(-CHIDIST([.$B86];[.I$2]-1)+CHIDIST([.$B85];[.I$2]-1))/([.$B86]-[.$B85]);&quot;&quot;)" office:value-type="float" office:value="0">
            <text:p>0,0000</text:p>
          </table:table-cell>
          <table:table-cell table:style-name="ce16" table:formula="oooc:=IF([.C85]=MAX([.$C$6:.$C$129]);[.C85]+[.$K$6];IF([.D85]=MAX([.$D$6:.$D$129]);[.D85]+[.$K$6];IF([.E85]=MAX([.$E$6:.$E$129]);[.E85]+[.$K$6];IF([.F85]=MAX([.$F$6:.$F$129]);[.F85]+[.$K$6];IF([.G85]=MAX([.$G$6:.$G$129]);[.G85]+[.$K$6];IF([.H85]=MAX([.$H$6:.$H$129]);[.H85]+[.$K$6];IF([.I85]=MAX([.$I$6:.$I$129]);[.I85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86]=MAX([.$C$6:.$C$129]);[.$C$5];IF([.D86]=MAX([.$D$6:.$D$129]);[.$D$5];IF([.E86]=MAX([.$E$6:.$E$129]);[.$E$5];IF([.F86]=MAX([.$F$6:.$F$129]);[.$F$5];IF([.G86]=MAX([.$G$6:.$G$129]);[.$G$5];IF([.H86]=MAX([.$H$6:.$H$129]);[.$H$5];IF([.I86]=MAX([.$I$6:.$I$129]);[.$I$5];&quot;&quot;)))))))">
            <text:p/>
          </table:table-cell>
          <table:table-cell table:style-name="ce11" table:formula="oooc:=[.B85]*(1-[.$K$7])" office:value-type="float" office:value="1.25771002562227">
            <text:p>1,258</text:p>
          </table:table-cell>
          <table:table-cell table:style-name="ce16" table:formula="oooc:=IF(ISNUMBER([.C$2]);(-CHIDIST([.$B87];[.C$2]-1)+CHIDIST([.$B86];[.C$2]-1))/([.$B87]-[.$B86]);&quot;&quot;)" office:value-type="float" office:value="0.166036711140402">
            <text:p>0,1660</text:p>
          </table:table-cell>
          <table:table-cell table:style-name="ce16" table:formula="oooc:=IF(ISNUMBER([.D$2]);(-CHIDIST([.$B87];[.D$2]-1)+CHIDIST([.$B86];[.D$2]-1))/([.$B87]-[.$B86]);&quot;&quot;)" office:value-type="float" office:value="0.00420453686673578">
            <text:p>0,0042</text:p>
          </table:table-cell>
          <table:table-cell table:style-name="ce16" table:formula="oooc:=IF(ISNUMBER([.E$2]);(-CHIDIST([.$B87];[.E$2]-1)+CHIDIST([.$B86];[.E$2]-1))/([.$B87]-[.$B86]);&quot;&quot;)" office:value-type="float" office:value="0.000000000135093565469965">
            <text:p>0,0000</text:p>
          </table:table-cell>
          <table:table-cell table:style-name="ce16" table:formula="oooc:=IF(ISNUMBER([.F$2]);(-CHIDIST([.$B87];[.F$2]-1)+CHIDIST([.$B86];[.F$2]-1))/([.$B87]-[.$B86]);&quot;&quot;)" office:value-type="float" office:value="-0">
            <text:p>0,0000</text:p>
          </table:table-cell>
          <table:table-cell table:style-name="ce16" table:formula="oooc:=IF(ISNUMBER([.G$2]);(-CHIDIST([.$B87];[.G$2]-1)+CHIDIST([.$B86];[.G$2]-1))/([.$B87]-[.$B86]);&quot;&quot;)">
            <text:p/>
          </table:table-cell>
          <table:table-cell table:style-name="ce16" table:formula="oooc:=IF(ISNUMBER([.H$2]);(-CHIDIST([.$B87];[.H$2]-1)+CHIDIST([.$B86];[.H$2]-1))/([.$B87]-[.$B86]);&quot;&quot;)">
            <text:p/>
          </table:table-cell>
          <table:table-cell table:style-name="ce16" table:formula="oooc:=IF(ISNUMBER([.I$2]);(-CHIDIST([.$B87];[.I$2]-1)+CHIDIST([.$B86];[.I$2]-1))/([.$B87]-[.$B86]);&quot;&quot;)" office:value-type="float" office:value="0">
            <text:p>0,0000</text:p>
          </table:table-cell>
          <table:table-cell table:style-name="ce16" table:formula="oooc:=IF([.C86]=MAX([.$C$6:.$C$129]);[.C86]+[.$K$6];IF([.D86]=MAX([.$D$6:.$D$129]);[.D86]+[.$K$6];IF([.E86]=MAX([.$E$6:.$E$129]);[.E86]+[.$K$6];IF([.F86]=MAX([.$F$6:.$F$129]);[.F86]+[.$K$6];IF([.G86]=MAX([.$G$6:.$G$129]);[.G86]+[.$K$6];IF([.H86]=MAX([.$H$6:.$H$129]);[.H86]+[.$K$6];IF([.I86]=MAX([.$I$6:.$I$129]);[.I86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87]=MAX([.$C$6:.$C$129]);[.$C$5];IF([.D87]=MAX([.$D$6:.$D$129]);[.$D$5];IF([.E87]=MAX([.$E$6:.$E$129]);[.$E$5];IF([.F87]=MAX([.$F$6:.$F$129]);[.$F$5];IF([.G87]=MAX([.$G$6:.$G$129]);[.$G$5];IF([.H87]=MAX([.$H$6:.$H$129]);[.$H$5];IF([.I87]=MAX([.$I$6:.$I$129]);[.$I$5];&quot;&quot;)))))))">
            <text:p/>
          </table:table-cell>
          <table:table-cell table:style-name="ce11" table:formula="oooc:=[.B86]*(1-[.$K$7])" office:value-type="float" office:value="1.19482452434116">
            <text:p>1,195</text:p>
          </table:table-cell>
          <table:table-cell table:style-name="ce16" table:formula="oooc:=IF(ISNUMBER([.C$2]);(-CHIDIST([.$B88];[.C$2]-1)+CHIDIST([.$B87];[.C$2]-1))/([.$B88]-[.$B87]);&quot;&quot;)" office:value-type="float" office:value="0.162645828534055">
            <text:p>0,1626</text:p>
          </table:table-cell>
          <table:table-cell table:style-name="ce16" table:formula="oooc:=IF(ISNUMBER([.D$2]);(-CHIDIST([.$B88];[.D$2]-1)+CHIDIST([.$B87];[.D$2]-1))/([.$B88]-[.$B87]);&quot;&quot;)" office:value-type="float" office:value="0.0036230412180412">
            <text:p>0,0036</text:p>
          </table:table-cell>
          <table:table-cell table:style-name="ce16" table:formula="oooc:=IF(ISNUMBER([.E$2]);(-CHIDIST([.$B88];[.E$2]-1)+CHIDIST([.$B87];[.E$2]-1))/([.$B88]-[.$B87]);&quot;&quot;)" office:value-type="float" office:value="0.0000000000812951278163757">
            <text:p>0,0000</text:p>
          </table:table-cell>
          <table:table-cell table:style-name="ce16" table:formula="oooc:=IF(ISNUMBER([.F$2]);(-CHIDIST([.$B88];[.F$2]-1)+CHIDIST([.$B87];[.F$2]-1))/([.$B88]-[.$B87]);&quot;&quot;)" office:value-type="float" office:value="-0">
            <text:p>0,0000</text:p>
          </table:table-cell>
          <table:table-cell table:style-name="ce16" table:formula="oooc:=IF(ISNUMBER([.G$2]);(-CHIDIST([.$B88];[.G$2]-1)+CHIDIST([.$B87];[.G$2]-1))/([.$B88]-[.$B87]);&quot;&quot;)">
            <text:p/>
          </table:table-cell>
          <table:table-cell table:style-name="ce16" table:formula="oooc:=IF(ISNUMBER([.H$2]);(-CHIDIST([.$B88];[.H$2]-1)+CHIDIST([.$B87];[.H$2]-1))/([.$B88]-[.$B87]);&quot;&quot;)">
            <text:p/>
          </table:table-cell>
          <table:table-cell table:style-name="ce16" table:formula="oooc:=IF(ISNUMBER([.I$2]);(-CHIDIST([.$B88];[.I$2]-1)+CHIDIST([.$B87];[.I$2]-1))/([.$B88]-[.$B87]);&quot;&quot;)" office:value-type="float" office:value="0">
            <text:p>0,0000</text:p>
          </table:table-cell>
          <table:table-cell table:style-name="ce16" table:formula="oooc:=IF([.C87]=MAX([.$C$6:.$C$129]);[.C87]+[.$K$6];IF([.D87]=MAX([.$D$6:.$D$129]);[.D87]+[.$K$6];IF([.E87]=MAX([.$E$6:.$E$129]);[.E87]+[.$K$6];IF([.F87]=MAX([.$F$6:.$F$129]);[.F87]+[.$K$6];IF([.G87]=MAX([.$G$6:.$G$129]);[.G87]+[.$K$6];IF([.H87]=MAX([.$H$6:.$H$129]);[.H87]+[.$K$6];IF([.I87]=MAX([.$I$6:.$I$129]);[.I87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88]=MAX([.$C$6:.$C$129]);[.$C$5];IF([.D88]=MAX([.$D$6:.$D$129]);[.$D$5];IF([.E88]=MAX([.$E$6:.$E$129]);[.$E$5];IF([.F88]=MAX([.$F$6:.$F$129]);[.$F$5];IF([.G88]=MAX([.$G$6:.$G$129]);[.$G$5];IF([.H88]=MAX([.$H$6:.$H$129]);[.$H$5];IF([.I88]=MAX([.$I$6:.$I$129]);[.$I$5];&quot;&quot;)))))))">
            <text:p/>
          </table:table-cell>
          <table:table-cell table:style-name="ce11" table:formula="oooc:=[.B87]*(1-[.$K$7])" office:value-type="float" office:value="1.1350832981241">
            <text:p>1,135</text:p>
          </table:table-cell>
          <table:table-cell table:style-name="ce16" table:formula="oooc:=IF(ISNUMBER([.C$2]);(-CHIDIST([.$B89];[.C$2]-1)+CHIDIST([.$B88];[.C$2]-1))/([.$B89]-[.$B88]);&quot;&quot;)" office:value-type="float" office:value="0.159080174544101">
            <text:p>0,1591</text:p>
          </table:table-cell>
          <table:table-cell table:style-name="ce16" table:formula="oooc:=IF(ISNUMBER([.D$2]);(-CHIDIST([.$B89];[.D$2]-1)+CHIDIST([.$B88];[.D$2]-1))/([.$B89]-[.$B88]);&quot;&quot;)" office:value-type="float" office:value="0.00311718331547767">
            <text:p>0,0031</text:p>
          </table:table-cell>
          <table:table-cell table:style-name="ce16" table:formula="oooc:=IF(ISNUMBER([.E$2]);(-CHIDIST([.$B89];[.E$2]-1)+CHIDIST([.$B88];[.E$2]-1))/([.$B89]-[.$B88]);&quot;&quot;)" office:value-type="float" office:value="0.0000000000488481844349783">
            <text:p>0,0000</text:p>
          </table:table-cell>
          <table:table-cell table:style-name="ce16" table:formula="oooc:=IF(ISNUMBER([.F$2]);(-CHIDIST([.$B89];[.F$2]-1)+CHIDIST([.$B88];[.F$2]-1))/([.$B89]-[.$B88]);&quot;&quot;)" office:value-type="float" office:value="-0">
            <text:p>0,0000</text:p>
          </table:table-cell>
          <table:table-cell table:style-name="ce16" table:formula="oooc:=IF(ISNUMBER([.G$2]);(-CHIDIST([.$B89];[.G$2]-1)+CHIDIST([.$B88];[.G$2]-1))/([.$B89]-[.$B88]);&quot;&quot;)">
            <text:p/>
          </table:table-cell>
          <table:table-cell table:style-name="ce16" table:formula="oooc:=IF(ISNUMBER([.H$2]);(-CHIDIST([.$B89];[.H$2]-1)+CHIDIST([.$B88];[.H$2]-1))/([.$B89]-[.$B88]);&quot;&quot;)">
            <text:p/>
          </table:table-cell>
          <table:table-cell table:style-name="ce16" table:formula="oooc:=IF(ISNUMBER([.I$2]);(-CHIDIST([.$B89];[.I$2]-1)+CHIDIST([.$B88];[.I$2]-1))/([.$B89]-[.$B88]);&quot;&quot;)" office:value-type="float" office:value="0">
            <text:p>0,0000</text:p>
          </table:table-cell>
          <table:table-cell table:style-name="ce16" table:formula="oooc:=IF([.C88]=MAX([.$C$6:.$C$129]);[.C88]+[.$K$6];IF([.D88]=MAX([.$D$6:.$D$129]);[.D88]+[.$K$6];IF([.E88]=MAX([.$E$6:.$E$129]);[.E88]+[.$K$6];IF([.F88]=MAX([.$F$6:.$F$129]);[.F88]+[.$K$6];IF([.G88]=MAX([.$G$6:.$G$129]);[.G88]+[.$K$6];IF([.H88]=MAX([.$H$6:.$H$129]);[.H88]+[.$K$6];IF([.I88]=MAX([.$I$6:.$I$129]);[.I88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89]=MAX([.$C$6:.$C$129]);[.$C$5];IF([.D89]=MAX([.$D$6:.$D$129]);[.$D$5];IF([.E89]=MAX([.$E$6:.$E$129]);[.$E$5];IF([.F89]=MAX([.$F$6:.$F$129]);[.$F$5];IF([.G89]=MAX([.$G$6:.$G$129]);[.$G$5];IF([.H89]=MAX([.$H$6:.$H$129]);[.$H$5];IF([.I89]=MAX([.$I$6:.$I$129]);[.$I$5];&quot;&quot;)))))))">
            <text:p/>
          </table:table-cell>
          <table:table-cell table:style-name="ce11" table:formula="oooc:=[.B88]*(1-[.$K$7])" office:value-type="float" office:value="1.0783291332179">
            <text:p>1,078</text:p>
          </table:table-cell>
          <table:table-cell table:style-name="ce16" table:formula="oooc:=IF(ISNUMBER([.C$2]);(-CHIDIST([.$B90];[.C$2]-1)+CHIDIST([.$B89];[.C$2]-1))/([.$B90]-[.$B89]);&quot;&quot;)" office:value-type="float" office:value="0.155366287030441">
            <text:p>0,1554</text:p>
          </table:table-cell>
          <table:table-cell table:style-name="ce16" table:formula="oooc:=IF(ISNUMBER([.D$2]);(-CHIDIST([.$B90];[.D$2]-1)+CHIDIST([.$B89];[.D$2]-1))/([.$B90]-[.$B89]);&quot;&quot;)" office:value-type="float" office:value="0.00267804989040482">
            <text:p>0,0027</text:p>
          </table:table-cell>
          <table:table-cell table:style-name="ce16" table:formula="oooc:=IF(ISNUMBER([.E$2]);(-CHIDIST([.$B90];[.E$2]-1)+CHIDIST([.$B89];[.E$2]-1))/([.$B90]-[.$B89]);&quot;&quot;)" office:value-type="float" office:value="0.0000000000293079428584756">
            <text:p>0,0000</text:p>
          </table:table-cell>
          <table:table-cell table:style-name="ce16" table:formula="oooc:=IF(ISNUMBER([.F$2]);(-CHIDIST([.$B90];[.F$2]-1)+CHIDIST([.$B89];[.F$2]-1))/([.$B90]-[.$B89]);&quot;&quot;)" office:value-type="float" office:value="-0">
            <text:p>0,0000</text:p>
          </table:table-cell>
          <table:table-cell table:style-name="ce16" table:formula="oooc:=IF(ISNUMBER([.G$2]);(-CHIDIST([.$B90];[.G$2]-1)+CHIDIST([.$B89];[.G$2]-1))/([.$B90]-[.$B89]);&quot;&quot;)">
            <text:p/>
          </table:table-cell>
          <table:table-cell table:style-name="ce16" table:formula="oooc:=IF(ISNUMBER([.H$2]);(-CHIDIST([.$B90];[.H$2]-1)+CHIDIST([.$B89];[.H$2]-1))/([.$B90]-[.$B89]);&quot;&quot;)">
            <text:p/>
          </table:table-cell>
          <table:table-cell table:style-name="ce16" table:formula="oooc:=IF(ISNUMBER([.I$2]);(-CHIDIST([.$B90];[.I$2]-1)+CHIDIST([.$B89];[.I$2]-1))/([.$B90]-[.$B89]);&quot;&quot;)" office:value-type="float" office:value="0">
            <text:p>0,0000</text:p>
          </table:table-cell>
          <table:table-cell table:style-name="ce16" table:formula="oooc:=IF([.C89]=MAX([.$C$6:.$C$129]);[.C89]+[.$K$6];IF([.D89]=MAX([.$D$6:.$D$129]);[.D89]+[.$K$6];IF([.E89]=MAX([.$E$6:.$E$129]);[.E89]+[.$K$6];IF([.F89]=MAX([.$F$6:.$F$129]);[.F89]+[.$K$6];IF([.G89]=MAX([.$G$6:.$G$129]);[.G89]+[.$K$6];IF([.H89]=MAX([.$H$6:.$H$129]);[.H89]+[.$K$6];IF([.I89]=MAX([.$I$6:.$I$129]);[.I89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90]=MAX([.$C$6:.$C$129]);[.$C$5];IF([.D90]=MAX([.$D$6:.$D$129]);[.$D$5];IF([.E90]=MAX([.$E$6:.$E$129]);[.$E$5];IF([.F90]=MAX([.$F$6:.$F$129]);[.$F$5];IF([.G90]=MAX([.$G$6:.$G$129]);[.$G$5];IF([.H90]=MAX([.$H$6:.$H$129]);[.$H$5];IF([.I90]=MAX([.$I$6:.$I$129]);[.$I$5];&quot;&quot;)))))))">
            <text:p/>
          </table:table-cell>
          <table:table-cell table:style-name="ce11" table:formula="oooc:=[.B89]*(1-[.$K$7])" office:value-type="float" office:value="1.024412676557">
            <text:p>1,024</text:p>
          </table:table-cell>
          <table:table-cell table:style-name="ce16" table:formula="oooc:=IF(ISNUMBER([.C$2]);(-CHIDIST([.$B91];[.C$2]-1)+CHIDIST([.$B90];[.C$2]-1))/([.$B91]-[.$B90]);&quot;&quot;)" office:value-type="float" office:value="0.151529338334289">
            <text:p>0,1515</text:p>
          </table:table-cell>
          <table:table-cell table:style-name="ce16" table:formula="oooc:=IF(ISNUMBER([.D$2]);(-CHIDIST([.$B91];[.D$2]-1)+CHIDIST([.$B90];[.D$2]-1))/([.$B91]-[.$B90]);&quot;&quot;)" office:value-type="float" office:value="0.00229759705655818">
            <text:p>0,0023</text:p>
          </table:table-cell>
          <table:table-cell table:style-name="ce16" table:formula="oooc:=IF(ISNUMBER([.E$2]);(-CHIDIST([.$B91];[.E$2]-1)+CHIDIST([.$B90];[.E$2]-1))/([.$B91]-[.$B90]);&quot;&quot;)" office:value-type="float" office:value="0.0000000000175613347069168">
            <text:p>0,0000</text:p>
          </table:table-cell>
          <table:table-cell table:style-name="ce16" table:formula="oooc:=IF(ISNUMBER([.F$2]);(-CHIDIST([.$B91];[.F$2]-1)+CHIDIST([.$B90];[.F$2]-1))/([.$B91]-[.$B90]);&quot;&quot;)" office:value-type="float" office:value="-0">
            <text:p>0,0000</text:p>
          </table:table-cell>
          <table:table-cell table:style-name="ce16" table:formula="oooc:=IF(ISNUMBER([.G$2]);(-CHIDIST([.$B91];[.G$2]-1)+CHIDIST([.$B90];[.G$2]-1))/([.$B91]-[.$B90]);&quot;&quot;)">
            <text:p/>
          </table:table-cell>
          <table:table-cell table:style-name="ce16" table:formula="oooc:=IF(ISNUMBER([.H$2]);(-CHIDIST([.$B91];[.H$2]-1)+CHIDIST([.$B90];[.H$2]-1))/([.$B91]-[.$B90]);&quot;&quot;)">
            <text:p/>
          </table:table-cell>
          <table:table-cell table:style-name="ce16" table:formula="oooc:=IF(ISNUMBER([.I$2]);(-CHIDIST([.$B91];[.I$2]-1)+CHIDIST([.$B90];[.I$2]-1))/([.$B91]-[.$B90]);&quot;&quot;)" office:value-type="float" office:value="0">
            <text:p>0,0000</text:p>
          </table:table-cell>
          <table:table-cell table:style-name="ce16" table:formula="oooc:=IF([.C90]=MAX([.$C$6:.$C$129]);[.C90]+[.$K$6];IF([.D90]=MAX([.$D$6:.$D$129]);[.D90]+[.$K$6];IF([.E90]=MAX([.$E$6:.$E$129]);[.E90]+[.$K$6];IF([.F90]=MAX([.$F$6:.$F$129]);[.F90]+[.$K$6];IF([.G90]=MAX([.$G$6:.$G$129]);[.G90]+[.$K$6];IF([.H90]=MAX([.$H$6:.$H$129]);[.H90]+[.$K$6];IF([.I90]=MAX([.$I$6:.$I$129]);[.I90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91]=MAX([.$C$6:.$C$129]);[.$C$5];IF([.D91]=MAX([.$D$6:.$D$129]);[.$D$5];IF([.E91]=MAX([.$E$6:.$E$129]);[.$E$5];IF([.F91]=MAX([.$F$6:.$F$129]);[.$F$5];IF([.G91]=MAX([.$G$6:.$G$129]);[.$G$5];IF([.H91]=MAX([.$H$6:.$H$129]);[.$H$5];IF([.I91]=MAX([.$I$6:.$I$129]);[.$I$5];&quot;&quot;)))))))">
            <text:p/>
          </table:table-cell>
          <table:table-cell table:style-name="ce11" table:formula="oooc:=[.B90]*(1-[.$K$7])" office:value-type="float" office:value="0.973192042729152">
            <text:p>0,973</text:p>
          </table:table-cell>
          <table:table-cell table:style-name="ce16" table:formula="oooc:=IF(ISNUMBER([.C$2]);(-CHIDIST([.$B92];[.C$2]-1)+CHIDIST([.$B91];[.C$2]-1))/([.$B92]-[.$B91]);&quot;&quot;)" office:value-type="float" office:value="0.14759305088429">
            <text:p>0,1476</text:p>
          </table:table-cell>
          <table:table-cell table:style-name="ce16" table:formula="oooc:=IF(ISNUMBER([.D$2]);(-CHIDIST([.$B92];[.D$2]-1)+CHIDIST([.$B91];[.D$2]-1))/([.$B92]-[.$B91]);&quot;&quot;)" office:value-type="float" office:value="0.00196860235442659">
            <text:p>0,0020</text:p>
          </table:table-cell>
          <table:table-cell table:style-name="ce16" table:formula="oooc:=IF(ISNUMBER([.E$2]);(-CHIDIST([.$B92];[.E$2]-1)+CHIDIST([.$B91];[.E$2]-1))/([.$B92]-[.$B91]);&quot;&quot;)" office:value-type="float" office:value="0.0000000000105068204504868">
            <text:p>0,0000</text:p>
          </table:table-cell>
          <table:table-cell table:style-name="ce16" table:formula="oooc:=IF(ISNUMBER([.F$2]);(-CHIDIST([.$B92];[.F$2]-1)+CHIDIST([.$B91];[.F$2]-1))/([.$B92]-[.$B91]);&quot;&quot;)" office:value-type="float" office:value="-0">
            <text:p>0,0000</text:p>
          </table:table-cell>
          <table:table-cell table:style-name="ce16" table:formula="oooc:=IF(ISNUMBER([.G$2]);(-CHIDIST([.$B92];[.G$2]-1)+CHIDIST([.$B91];[.G$2]-1))/([.$B92]-[.$B91]);&quot;&quot;)">
            <text:p/>
          </table:table-cell>
          <table:table-cell table:style-name="ce16" table:formula="oooc:=IF(ISNUMBER([.H$2]);(-CHIDIST([.$B92];[.H$2]-1)+CHIDIST([.$B91];[.H$2]-1))/([.$B92]-[.$B91]);&quot;&quot;)">
            <text:p/>
          </table:table-cell>
          <table:table-cell table:style-name="ce16" table:formula="oooc:=IF(ISNUMBER([.I$2]);(-CHIDIST([.$B92];[.I$2]-1)+CHIDIST([.$B91];[.I$2]-1))/([.$B92]-[.$B91]);&quot;&quot;)" office:value-type="float" office:value="0">
            <text:p>0,0000</text:p>
          </table:table-cell>
          <table:table-cell table:style-name="ce16" table:formula="oooc:=IF([.C91]=MAX([.$C$6:.$C$129]);[.C91]+[.$K$6];IF([.D91]=MAX([.$D$6:.$D$129]);[.D91]+[.$K$6];IF([.E91]=MAX([.$E$6:.$E$129]);[.E91]+[.$K$6];IF([.F91]=MAX([.$F$6:.$F$129]);[.F91]+[.$K$6];IF([.G91]=MAX([.$G$6:.$G$129]);[.G91]+[.$K$6];IF([.H91]=MAX([.$H$6:.$H$129]);[.H91]+[.$K$6];IF([.I91]=MAX([.$I$6:.$I$129]);[.I91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92]=MAX([.$C$6:.$C$129]);[.$C$5];IF([.D92]=MAX([.$D$6:.$D$129]);[.$D$5];IF([.E92]=MAX([.$E$6:.$E$129]);[.$E$5];IF([.F92]=MAX([.$F$6:.$F$129]);[.$F$5];IF([.G92]=MAX([.$G$6:.$G$129]);[.$G$5];IF([.H92]=MAX([.$H$6:.$H$129]);[.$H$5];IF([.I92]=MAX([.$I$6:.$I$129]);[.$I$5];&quot;&quot;)))))))">
            <text:p/>
          </table:table-cell>
          <table:table-cell table:style-name="ce11" table:formula="oooc:=[.B91]*(1-[.$K$7])" office:value-type="float" office:value="0.924532440592694">
            <text:p>0,925</text:p>
          </table:table-cell>
          <table:table-cell table:style-name="ce16" table:formula="oooc:=IF(ISNUMBER([.C$2]);(-CHIDIST([.$B93];[.C$2]-1)+CHIDIST([.$B92];[.C$2]-1))/([.$B93]-[.$B92]);&quot;&quot;)" office:value-type="float" office:value="0.143579643245033">
            <text:p>0,1436</text:p>
          </table:table-cell>
          <table:table-cell table:style-name="ce16" table:formula="oooc:=IF(ISNUMBER([.D$2]);(-CHIDIST([.$B93];[.D$2]-1)+CHIDIST([.$B92];[.D$2]-1))/([.$B93]-[.$B92]);&quot;&quot;)" office:value-type="float" office:value="0.00168461092776798">
            <text:p>0,0017</text:p>
          </table:table-cell>
          <table:table-cell table:style-name="ce16" table:formula="oooc:=IF(ISNUMBER([.E$2]);(-CHIDIST([.$B93];[.E$2]-1)+CHIDIST([.$B92];[.E$2]-1))/([.$B93]-[.$B92]);&quot;&quot;)" office:value-type="float" office:value="0.00000000000627803386652323">
            <text:p>0,0000</text:p>
          </table:table-cell>
          <table:table-cell table:style-name="ce16" table:formula="oooc:=IF(ISNUMBER([.F$2]);(-CHIDIST([.$B93];[.F$2]-1)+CHIDIST([.$B92];[.F$2]-1))/([.$B93]-[.$B92]);&quot;&quot;)" office:value-type="float" office:value="-0">
            <text:p>0,0000</text:p>
          </table:table-cell>
          <table:table-cell table:style-name="ce16" table:formula="oooc:=IF(ISNUMBER([.G$2]);(-CHIDIST([.$B93];[.G$2]-1)+CHIDIST([.$B92];[.G$2]-1))/([.$B93]-[.$B92]);&quot;&quot;)">
            <text:p/>
          </table:table-cell>
          <table:table-cell table:style-name="ce16" table:formula="oooc:=IF(ISNUMBER([.H$2]);(-CHIDIST([.$B93];[.H$2]-1)+CHIDIST([.$B92];[.H$2]-1))/([.$B93]-[.$B92]);&quot;&quot;)">
            <text:p/>
          </table:table-cell>
          <table:table-cell table:style-name="ce16" table:formula="oooc:=IF(ISNUMBER([.I$2]);(-CHIDIST([.$B93];[.I$2]-1)+CHIDIST([.$B92];[.I$2]-1))/([.$B93]-[.$B92]);&quot;&quot;)" office:value-type="float" office:value="0">
            <text:p>0,0000</text:p>
          </table:table-cell>
          <table:table-cell table:style-name="ce16" table:formula="oooc:=IF([.C92]=MAX([.$C$6:.$C$129]);[.C92]+[.$K$6];IF([.D92]=MAX([.$D$6:.$D$129]);[.D92]+[.$K$6];IF([.E92]=MAX([.$E$6:.$E$129]);[.E92]+[.$K$6];IF([.F92]=MAX([.$F$6:.$F$129]);[.F92]+[.$K$6];IF([.G92]=MAX([.$G$6:.$G$129]);[.G92]+[.$K$6];IF([.H92]=MAX([.$H$6:.$H$129]);[.H92]+[.$K$6];IF([.I92]=MAX([.$I$6:.$I$129]);[.I92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93]=MAX([.$C$6:.$C$129]);[.$C$5];IF([.D93]=MAX([.$D$6:.$D$129]);[.$D$5];IF([.E93]=MAX([.$E$6:.$E$129]);[.$E$5];IF([.F93]=MAX([.$F$6:.$F$129]);[.$F$5];IF([.G93]=MAX([.$G$6:.$G$129]);[.$G$5];IF([.H93]=MAX([.$H$6:.$H$129]);[.$H$5];IF([.I93]=MAX([.$I$6:.$I$129]);[.$I$5];&quot;&quot;)))))))">
            <text:p/>
          </table:table-cell>
          <table:table-cell table:style-name="ce11" table:formula="oooc:=[.B92]*(1-[.$K$7])" office:value-type="float" office:value="0.87830581856306">
            <text:p>0,878</text:p>
          </table:table-cell>
          <table:table-cell table:style-name="ce16" table:formula="oooc:=IF(ISNUMBER([.C$2]);(-CHIDIST([.$B94];[.C$2]-1)+CHIDIST([.$B93];[.C$2]-1))/([.$B94]-[.$B93]);&quot;&quot;)" office:value-type="float" office:value="0.139509798534386">
            <text:p>0,1395</text:p>
          </table:table-cell>
          <table:table-cell table:style-name="ce16" table:formula="oooc:=IF(ISNUMBER([.D$2]);(-CHIDIST([.$B94];[.D$2]-1)+CHIDIST([.$B93];[.D$2]-1))/([.$B94]-[.$B93]);&quot;&quot;)" office:value-type="float" office:value="0.00143987843288206">
            <text:p>0,0014</text:p>
          </table:table-cell>
          <table:table-cell table:style-name="ce16" table:formula="oooc:=IF(ISNUMBER([.E$2]);(-CHIDIST([.$B94];[.E$2]-1)+CHIDIST([.$B93];[.E$2]-1))/([.$B94]-[.$B93]);&quot;&quot;)" office:value-type="float" office:value="0.00000000000374917417309787">
            <text:p>0,0000</text:p>
          </table:table-cell>
          <table:table-cell table:style-name="ce16" table:formula="oooc:=IF(ISNUMBER([.F$2]);(-CHIDIST([.$B94];[.F$2]-1)+CHIDIST([.$B93];[.F$2]-1))/([.$B94]-[.$B93]);&quot;&quot;)" office:value-type="float" office:value="-0">
            <text:p>0,0000</text:p>
          </table:table-cell>
          <table:table-cell table:style-name="ce16" table:formula="oooc:=IF(ISNUMBER([.G$2]);(-CHIDIST([.$B94];[.G$2]-1)+CHIDIST([.$B93];[.G$2]-1))/([.$B94]-[.$B93]);&quot;&quot;)">
            <text:p/>
          </table:table-cell>
          <table:table-cell table:style-name="ce16" table:formula="oooc:=IF(ISNUMBER([.H$2]);(-CHIDIST([.$B94];[.H$2]-1)+CHIDIST([.$B93];[.H$2]-1))/([.$B94]-[.$B93]);&quot;&quot;)">
            <text:p/>
          </table:table-cell>
          <table:table-cell table:style-name="ce16" table:formula="oooc:=IF(ISNUMBER([.I$2]);(-CHIDIST([.$B94];[.I$2]-1)+CHIDIST([.$B93];[.I$2]-1))/([.$B94]-[.$B93]);&quot;&quot;)" office:value-type="float" office:value="0">
            <text:p>0,0000</text:p>
          </table:table-cell>
          <table:table-cell table:style-name="ce16" table:formula="oooc:=IF([.C93]=MAX([.$C$6:.$C$129]);[.C93]+[.$K$6];IF([.D93]=MAX([.$D$6:.$D$129]);[.D93]+[.$K$6];IF([.E93]=MAX([.$E$6:.$E$129]);[.E93]+[.$K$6];IF([.F93]=MAX([.$F$6:.$F$129]);[.F93]+[.$K$6];IF([.G93]=MAX([.$G$6:.$G$129]);[.G93]+[.$K$6];IF([.H93]=MAX([.$H$6:.$H$129]);[.H93]+[.$K$6];IF([.I93]=MAX([.$I$6:.$I$129]);[.I93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94]=MAX([.$C$6:.$C$129]);[.$C$5];IF([.D94]=MAX([.$D$6:.$D$129]);[.$D$5];IF([.E94]=MAX([.$E$6:.$E$129]);[.$E$5];IF([.F94]=MAX([.$F$6:.$F$129]);[.$F$5];IF([.G94]=MAX([.$G$6:.$G$129]);[.$G$5];IF([.H94]=MAX([.$H$6:.$H$129]);[.$H$5];IF([.I94]=MAX([.$I$6:.$I$129]);[.$I$5];&quot;&quot;)))))))">
            <text:p/>
          </table:table-cell>
          <table:table-cell table:style-name="ce11" table:formula="oooc:=[.B93]*(1-[.$K$7])" office:value-type="float" office:value="0.834390527634906">
            <text:p>0,834</text:p>
          </table:table-cell>
          <table:table-cell table:style-name="ce16" table:formula="oooc:=IF(ISNUMBER([.C$2]);(-CHIDIST([.$B95];[.C$2]-1)+CHIDIST([.$B94];[.C$2]-1))/([.$B95]-[.$B94]);&quot;&quot;)" office:value-type="float" office:value="0.1354026568653">
            <text:p>0,1354</text:p>
          </table:table-cell>
          <table:table-cell table:style-name="ce16" table:formula="oooc:=IF(ISNUMBER([.D$2]);(-CHIDIST([.$B95];[.D$2]-1)+CHIDIST([.$B94];[.D$2]-1))/([.$B95]-[.$B94]);&quot;&quot;)" office:value-type="float" office:value="0.0012293128033008">
            <text:p>0,0012</text:p>
          </table:table-cell>
          <table:table-cell table:style-name="ce16" table:formula="oooc:=IF(ISNUMBER([.E$2]);(-CHIDIST([.$B95];[.E$2]-1)+CHIDIST([.$B94];[.E$2]-1))/([.$B95]-[.$B94]);&quot;&quot;)" office:value-type="float" office:value="0.00000000000223537374837791">
            <text:p>0,0000</text:p>
          </table:table-cell>
          <table:table-cell table:style-name="ce16" table:formula="oooc:=IF(ISNUMBER([.F$2]);(-CHIDIST([.$B95];[.F$2]-1)+CHIDIST([.$B94];[.F$2]-1))/([.$B95]-[.$B94]);&quot;&quot;)" office:value-type="float" office:value="-0">
            <text:p>0,0000</text:p>
          </table:table-cell>
          <table:table-cell table:style-name="ce16" table:formula="oooc:=IF(ISNUMBER([.G$2]);(-CHIDIST([.$B95];[.G$2]-1)+CHIDIST([.$B94];[.G$2]-1))/([.$B95]-[.$B94]);&quot;&quot;)">
            <text:p/>
          </table:table-cell>
          <table:table-cell table:style-name="ce16" table:formula="oooc:=IF(ISNUMBER([.H$2]);(-CHIDIST([.$B95];[.H$2]-1)+CHIDIST([.$B94];[.H$2]-1))/([.$B95]-[.$B94]);&quot;&quot;)">
            <text:p/>
          </table:table-cell>
          <table:table-cell table:style-name="ce16" table:formula="oooc:=IF(ISNUMBER([.I$2]);(-CHIDIST([.$B95];[.I$2]-1)+CHIDIST([.$B94];[.I$2]-1))/([.$B95]-[.$B94]);&quot;&quot;)" office:value-type="float" office:value="0">
            <text:p>0,0000</text:p>
          </table:table-cell>
          <table:table-cell table:style-name="ce16" table:formula="oooc:=IF([.C94]=MAX([.$C$6:.$C$129]);[.C94]+[.$K$6];IF([.D94]=MAX([.$D$6:.$D$129]);[.D94]+[.$K$6];IF([.E94]=MAX([.$E$6:.$E$129]);[.E94]+[.$K$6];IF([.F94]=MAX([.$F$6:.$F$129]);[.F94]+[.$K$6];IF([.G94]=MAX([.$G$6:.$G$129]);[.G94]+[.$K$6];IF([.H94]=MAX([.$H$6:.$H$129]);[.H94]+[.$K$6];IF([.I94]=MAX([.$I$6:.$I$129]);[.I94]+[.$K$6];&quot;&quot;)))))))">
            <text:p/>
          </table:table-cell>
          <table:table-cell table:style-name="ce21"/>
          <table:table-cell table:number-columns-repeated="245"/>
        </table:table-row>
        <table:table-row table:style-name="ro2">
          <table:table-cell table:style-name="ce23" table:formula="oooc:=IF([.C95]=MAX([.$C$6:.$C$129]);[.$C$5];IF([.D95]=MAX([.$D$6:.$D$129]);[.$D$5];IF([.E95]=MAX([.$E$6:.$E$129]);[.$E$5];IF([.F95]=MAX([.$F$6:.$F$129]);[.$F$5];IF([.G95]=MAX([.$G$6:.$G$129]);[.$G$5];IF([.H95]=MAX([.$H$6:.$H$129]);[.$H$5];IF([.I95]=MAX([.$I$6:.$I$129]);[.$I$5];&quot;&quot;)))))))">
            <text:p/>
          </table:table-cell>
          <table:table-cell table:style-name="ce11" table:formula="oooc:=[.B94]*(1-[.$K$7])" office:value-type="float" office:value="0.792671001253161">
            <text:p>0,793</text:p>
          </table:table-cell>
          <table:table-cell table:style-name="ce16" table:formula="oooc:=IF(ISNUMBER([.C$2]);(-CHIDIST([.$B96];[.C$2]-1)+CHIDIST([.$B95];[.C$2]-1))/([.$B96]-[.$B95]);&quot;&quot;)" office:value-type="float" office:value="0.131275825416123">
            <text:p>0,1313</text:p>
          </table:table-cell>
          <table:table-cell table:style-name="ce16" table:formula="oooc:=IF(ISNUMBER([.D$2]);(-CHIDIST([.$B96];[.D$2]-1)+CHIDIST([.$B95];[.D$2]-1))/([.$B96]-[.$B95]);&quot;&quot;)" office:value-type="float" office:value="0.00104841644697712">
            <text:p>0,0010</text:p>
          </table:table-cell>
          <table:table-cell table:style-name="ce16" table:formula="oooc:=IF(ISNUMBER([.E$2]);(-CHIDIST([.$B96];[.E$2]-1)+CHIDIST([.$B95];[.E$2]-1))/([.$B96]-[.$B95]);&quot;&quot;)" office:value-type="float" office:value="0.00000000000133057961212971">
            <text:p>0,0000</text:p>
          </table:table-cell>
          <table:table-cell table:style-name="ce16" table:formula="oooc:=IF(ISNUMBER([.F$2]);(-CHIDIST([.$B96];[.F$2]-1)+CHIDIST([.$B95];[.F$2]-1))/([.$B96]-[.$B95]);&quot;&quot;)" office:value-type="float" office:value="-0">
            <text:p>0,0000</text:p>
          </table:table-cell>
          <table:table-cell table:style-name="ce16" table:formula="oooc:=IF(ISNUMBER([.G$2]);(-CHIDIST([.$B96];[.G$2]-1)+CHIDIST([.$B95];[.G$2]-1))/([.$B96]-[.$B95]);&quot;&quot;)">
            <text:p/>
          </table:table-cell>
          <table:table-cell table:style-name="ce16" table:formula="oooc:=IF(ISNUMBER([.H$2]);(-CHIDIST([.$B96];[.H$2]-1)+CHIDIST([.$B95];[.H$2]-1))/([.$B96]-[.$B95]);&quot;&quot;)">
            <text:p/>
          </table:table-cell>
          <table:table-cell table:style-name="ce16" table:formula="oooc:=IF(ISNUMBER([.I$2]);(-CHIDIST([.$B96];[.I$2]-1)+CHIDIST([.$B95];[.I$2]-1))/([.$B96]-[.$B95]);&quot;&quot;)" office:value-type="float" office:value="0">
            <text:p>0,0000</text:p>
          </table:table-cell>
          <table:table-cell table:style-name="ce16" table:formula="oooc:=IF([.C95]=MAX([.$C$6:.$C$129]);[.C95]+[.$K$6];IF([.D95]=MAX([.$D$6:.$D$129]);[.D95]+[.$K$6];IF([.E95]=MAX([.$E$6:.$E$129]);[.E95]+[.$K$6];IF([.F95]=MAX([.$F$6:.$F$129]);[.F95]+[.$K$6];IF([.G95]=MAX([.$G$6:.$G$129]);[.G95]+[.$K$6];IF([.H95]=MAX([.$H$6:.$H$129]);[.H95]+[.$K$6];IF([.I95]=MAX([.$I$6:.$I$129]);[.I95]+[.$K$6];&quot;&quot;)))))))">
            <text:p/>
          </table:table-cell>
          <table:table-cell table:style-name="ce21"/>
          <table:table-cell table:number-columns-repeated="245"/>
        </table:table-row>
        <table:table-row table:style-name="ro2">
          <table:table-cell table:style-name="ce23" table:formula="oooc:=IF([.C96]=MAX([.$C$6:.$C$129]);[.$C$5];IF([.D96]=MAX([.$D$6:.$D$129]);[.$D$5];IF([.E96]=MAX([.$E$6:.$E$129]);[.$E$5];IF([.F96]=MAX([.$F$6:.$F$129]);[.$F$5];IF([.G96]=MAX([.$G$6:.$G$129]);[.$G$5];IF([.H96]=MAX([.$H$6:.$H$129]);[.$H$5];IF([.I96]=MAX([.$I$6:.$I$129]);[.$I$5];&quot;&quot;)))))))">
            <text:p/>
          </table:table-cell>
          <table:table-cell table:style-name="ce11" table:formula="oooc:=[.B95]*(1-[.$K$7])" office:value-type="float" office:value="0.753037451190503">
            <text:p>0,753</text:p>
          </table:table-cell>
          <table:table-cell table:style-name="ce16" table:formula="oooc:=IF(ISNUMBER([.C$2]);(-CHIDIST([.$B97];[.C$2]-1)+CHIDIST([.$B96];[.C$2]-1))/([.$B97]-[.$B96]);&quot;&quot;)" office:value-type="float" office:value="0.127145404358542">
            <text:p>0,1271</text:p>
          </table:table-cell>
          <table:table-cell table:style-name="ce16" table:formula="oooc:=IF(ISNUMBER([.D$2]);(-CHIDIST([.$B97];[.D$2]-1)+CHIDIST([.$B96];[.D$2]-1))/([.$B97]-[.$B96]);&quot;&quot;)" office:value-type="float" office:value="0.000893230084809086">
            <text:p>0,0009</text:p>
          </table:table-cell>
          <table:table-cell table:style-name="ce16" table:formula="oooc:=IF(ISNUMBER([.E$2]);(-CHIDIST([.$B97];[.E$2]-1)+CHIDIST([.$B96];[.E$2]-1))/([.$B97]-[.$B96]);&quot;&quot;)" office:value-type="float" office:value="0.000000000000790238971857643">
            <text:p>0,0000</text:p>
          </table:table-cell>
          <table:table-cell table:style-name="ce16" table:formula="oooc:=IF(ISNUMBER([.F$2]);(-CHIDIST([.$B97];[.F$2]-1)+CHIDIST([.$B96];[.F$2]-1))/([.$B97]-[.$B96]);&quot;&quot;)" office:value-type="float" office:value="-0">
            <text:p>0,0000</text:p>
          </table:table-cell>
          <table:table-cell table:style-name="ce16" table:formula="oooc:=IF(ISNUMBER([.G$2]);(-CHIDIST([.$B97];[.G$2]-1)+CHIDIST([.$B96];[.G$2]-1))/([.$B97]-[.$B96]);&quot;&quot;)">
            <text:p/>
          </table:table-cell>
          <table:table-cell table:style-name="ce16" table:formula="oooc:=IF(ISNUMBER([.H$2]);(-CHIDIST([.$B97];[.H$2]-1)+CHIDIST([.$B96];[.H$2]-1))/([.$B97]-[.$B96]);&quot;&quot;)">
            <text:p/>
          </table:table-cell>
          <table:table-cell table:style-name="ce16" table:formula="oooc:=IF(ISNUMBER([.I$2]);(-CHIDIST([.$B97];[.I$2]-1)+CHIDIST([.$B96];[.I$2]-1))/([.$B97]-[.$B96]);&quot;&quot;)" office:value-type="float" office:value="0">
            <text:p>0,0000</text:p>
          </table:table-cell>
          <table:table-cell table:style-name="ce16" table:formula="oooc:=IF([.C96]=MAX([.$C$6:.$C$129]);[.C96]+[.$K$6];IF([.D96]=MAX([.$D$6:.$D$129]);[.D96]+[.$K$6];IF([.E96]=MAX([.$E$6:.$E$129]);[.E96]+[.$K$6];IF([.F96]=MAX([.$F$6:.$F$129]);[.F96]+[.$K$6];IF([.G96]=MAX([.$G$6:.$G$129]);[.G96]+[.$K$6];IF([.H96]=MAX([.$H$6:.$H$129]);[.H96]+[.$K$6];IF([.I96]=MAX([.$I$6:.$I$129]);[.I96]+[.$K$6];&quot;&quot;)))))))">
            <text:p/>
          </table:table-cell>
          <table:table-cell table:style-name="ce21"/>
          <table:table-cell table:number-columns-repeated="245"/>
        </table:table-row>
        <table:table-row table:style-name="ro2">
          <table:table-cell table:style-name="ce23" table:formula="oooc:=IF([.C97]=MAX([.$C$6:.$C$129]);[.$C$5];IF([.D97]=MAX([.$D$6:.$D$129]);[.$D$5];IF([.E97]=MAX([.$E$6:.$E$129]);[.$E$5];IF([.F97]=MAX([.$F$6:.$F$129]);[.$F$5];IF([.G97]=MAX([.$G$6:.$G$129]);[.$G$5];IF([.H97]=MAX([.$H$6:.$H$129]);[.$H$5];IF([.I97]=MAX([.$I$6:.$I$129]);[.$I$5];&quot;&quot;)))))))">
            <text:p/>
          </table:table-cell>
          <table:table-cell table:style-name="ce11" table:formula="oooc:=[.B96]*(1-[.$K$7])" office:value-type="float" office:value="0.715385578630978">
            <text:p>0,715</text:p>
          </table:table-cell>
          <table:table-cell table:style-name="ce16" table:formula="oooc:=IF(ISNUMBER([.C$2]);(-CHIDIST([.$B98];[.C$2]-1)+CHIDIST([.$B97];[.C$2]-1))/([.$B98]-[.$B97]);&quot;&quot;)" office:value-type="float" office:value="0.123026025734294">
            <text:p>0,1230</text:p>
          </table:table-cell>
          <table:table-cell table:style-name="ce16" table:formula="oooc:=IF(ISNUMBER([.D$2]);(-CHIDIST([.$B98];[.D$2]-1)+CHIDIST([.$B97];[.D$2]-1))/([.$B98]-[.$B97]);&quot;&quot;)" office:value-type="float" office:value="0.000760279091020915">
            <text:p>0,0008</text:p>
          </table:table-cell>
          <table:table-cell table:style-name="ce16" table:formula="oooc:=IF(ISNUMBER([.E$2]);(-CHIDIST([.$B98];[.E$2]-1)+CHIDIST([.$B97];[.E$2]-1))/([.$B98]-[.$B97]);&quot;&quot;)" office:value-type="float" office:value="0.000000000000471784460810534">
            <text:p>0,0000</text:p>
          </table:table-cell>
          <table:table-cell table:style-name="ce16" table:formula="oooc:=IF(ISNUMBER([.F$2]);(-CHIDIST([.$B98];[.F$2]-1)+CHIDIST([.$B97];[.F$2]-1))/([.$B98]-[.$B97]);&quot;&quot;)" office:value-type="float" office:value="-0">
            <text:p>0,0000</text:p>
          </table:table-cell>
          <table:table-cell table:style-name="ce16" table:formula="oooc:=IF(ISNUMBER([.G$2]);(-CHIDIST([.$B98];[.G$2]-1)+CHIDIST([.$B97];[.G$2]-1))/([.$B98]-[.$B97]);&quot;&quot;)">
            <text:p/>
          </table:table-cell>
          <table:table-cell table:style-name="ce16" table:formula="oooc:=IF(ISNUMBER([.H$2]);(-CHIDIST([.$B98];[.H$2]-1)+CHIDIST([.$B97];[.H$2]-1))/([.$B98]-[.$B97]);&quot;&quot;)">
            <text:p/>
          </table:table-cell>
          <table:table-cell table:style-name="ce16" table:formula="oooc:=IF(ISNUMBER([.I$2]);(-CHIDIST([.$B98];[.I$2]-1)+CHIDIST([.$B97];[.I$2]-1))/([.$B98]-[.$B97]);&quot;&quot;)" office:value-type="float" office:value="0">
            <text:p>0,0000</text:p>
          </table:table-cell>
          <table:table-cell table:style-name="ce16" table:formula="oooc:=IF([.C97]=MAX([.$C$6:.$C$129]);[.C97]+[.$K$6];IF([.D97]=MAX([.$D$6:.$D$129]);[.D97]+[.$K$6];IF([.E97]=MAX([.$E$6:.$E$129]);[.E97]+[.$K$6];IF([.F97]=MAX([.$F$6:.$F$129]);[.F97]+[.$K$6];IF([.G97]=MAX([.$G$6:.$G$129]);[.G97]+[.$K$6];IF([.H97]=MAX([.$H$6:.$H$129]);[.H97]+[.$K$6];IF([.I97]=MAX([.$I$6:.$I$129]);[.I97]+[.$K$6];&quot;&quot;)))))))">
            <text:p/>
          </table:table-cell>
          <table:table-cell table:style-name="ce21"/>
          <table:table-cell table:number-columns-repeated="245"/>
        </table:table-row>
        <table:table-row table:style-name="ro2">
          <table:table-cell table:style-name="ce23" table:formula="oooc:=IF([.C98]=MAX([.$C$6:.$C$129]);[.$C$5];IF([.D98]=MAX([.$D$6:.$D$129]);[.$D$5];IF([.E98]=MAX([.$E$6:.$E$129]);[.$E$5];IF([.F98]=MAX([.$F$6:.$F$129]);[.$F$5];IF([.G98]=MAX([.$G$6:.$G$129]);[.$G$5];IF([.H98]=MAX([.$H$6:.$H$129]);[.$H$5];IF([.I98]=MAX([.$I$6:.$I$129]);[.$I$5];&quot;&quot;)))))))">
            <text:p/>
          </table:table-cell>
          <table:table-cell table:style-name="ce11" table:formula="oooc:=[.B97]*(1-[.$K$7])" office:value-type="float" office:value="0.679616299699429">
            <text:p>0,680</text:p>
          </table:table-cell>
          <table:table-cell table:style-name="ce16" table:formula="oooc:=IF(ISNUMBER([.C$2]);(-CHIDIST([.$B99];[.C$2]-1)+CHIDIST([.$B98];[.C$2]-1))/([.$B99]-[.$B98]);&quot;&quot;)" office:value-type="float" office:value="0.118930902872155">
            <text:p>0,1189</text:p>
          </table:table-cell>
          <table:table-cell table:style-name="ce16" table:formula="oooc:=IF(ISNUMBER([.D$2]);(-CHIDIST([.$B99];[.D$2]-1)+CHIDIST([.$B98];[.D$2]-1))/([.$B99]-[.$B98]);&quot;&quot;)" office:value-type="float" office:value="0.000646522921689345">
            <text:p>0,0006</text:p>
          </table:table-cell>
          <table:table-cell table:style-name="ce16" table:formula="oooc:=IF(ISNUMBER([.E$2]);(-CHIDIST([.$B99];[.E$2]-1)+CHIDIST([.$B98];[.E$2]-1))/([.$B99]-[.$B98]);&quot;&quot;)" office:value-type="float" office:value="0.000000000000280979665025664">
            <text:p>0,0000</text:p>
          </table:table-cell>
          <table:table-cell table:style-name="ce16" table:formula="oooc:=IF(ISNUMBER([.F$2]);(-CHIDIST([.$B99];[.F$2]-1)+CHIDIST([.$B98];[.F$2]-1))/([.$B99]-[.$B98]);&quot;&quot;)" office:value-type="float" office:value="-0">
            <text:p>0,0000</text:p>
          </table:table-cell>
          <table:table-cell table:style-name="ce16" table:formula="oooc:=IF(ISNUMBER([.G$2]);(-CHIDIST([.$B99];[.G$2]-1)+CHIDIST([.$B98];[.G$2]-1))/([.$B99]-[.$B98]);&quot;&quot;)">
            <text:p/>
          </table:table-cell>
          <table:table-cell table:style-name="ce16" table:formula="oooc:=IF(ISNUMBER([.H$2]);(-CHIDIST([.$B99];[.H$2]-1)+CHIDIST([.$B98];[.H$2]-1))/([.$B99]-[.$B98]);&quot;&quot;)">
            <text:p/>
          </table:table-cell>
          <table:table-cell table:style-name="ce16" table:formula="oooc:=IF(ISNUMBER([.I$2]);(-CHIDIST([.$B99];[.I$2]-1)+CHIDIST([.$B98];[.I$2]-1))/([.$B99]-[.$B98]);&quot;&quot;)" office:value-type="float" office:value="0">
            <text:p>0,0000</text:p>
          </table:table-cell>
          <table:table-cell table:style-name="ce16" table:formula="oooc:=IF([.C98]=MAX([.$C$6:.$C$129]);[.C98]+[.$K$6];IF([.D98]=MAX([.$D$6:.$D$129]);[.D98]+[.$K$6];IF([.E98]=MAX([.$E$6:.$E$129]);[.E98]+[.$K$6];IF([.F98]=MAX([.$F$6:.$F$129]);[.F98]+[.$K$6];IF([.G98]=MAX([.$G$6:.$G$129]);[.G98]+[.$K$6];IF([.H98]=MAX([.$H$6:.$H$129]);[.H98]+[.$K$6];IF([.I98]=MAX([.$I$6:.$I$129]);[.I98]+[.$K$6];&quot;&quot;)))))))">
            <text:p/>
          </table:table-cell>
          <table:table-cell table:style-name="ce21"/>
          <table:table-cell table:number-columns-repeated="245"/>
        </table:table-row>
        <table:table-row table:style-name="ro2">
          <table:table-cell table:style-name="ce23" table:formula="oooc:=IF([.C99]=MAX([.$C$6:.$C$129]);[.$C$5];IF([.D99]=MAX([.$D$6:.$D$129]);[.$D$5];IF([.E99]=MAX([.$E$6:.$E$129]);[.$E$5];IF([.F99]=MAX([.$F$6:.$F$129]);[.$F$5];IF([.G99]=MAX([.$G$6:.$G$129]);[.$G$5];IF([.H99]=MAX([.$H$6:.$H$129]);[.$H$5];IF([.I99]=MAX([.$I$6:.$I$129]);[.$I$5];&quot;&quot;)))))))">
            <text:p/>
          </table:table-cell>
          <table:table-cell table:style-name="ce11" table:formula="oooc:=[.B98]*(1-[.$K$7])" office:value-type="float" office:value="0.645635484714457">
            <text:p>0,646</text:p>
          </table:table-cell>
          <table:table-cell table:style-name="ce16" table:formula="oooc:=IF(ISNUMBER([.C$2]);(-CHIDIST([.$B100];[.C$2]-1)+CHIDIST([.$B99];[.C$2]-1))/([.$B100]-[.$B99]);&quot;&quot;)" office:value-type="float" office:value="0.114871887575436">
            <text:p>0,1149</text:p>
          </table:table-cell>
          <table:table-cell table:style-name="ce16" table:formula="oooc:=IF(ISNUMBER([.D$2]);(-CHIDIST([.$B100];[.D$2]-1)+CHIDIST([.$B99];[.D$2]-1))/([.$B100]-[.$B99]);&quot;&quot;)" office:value-type="float" office:value="0.000549307995688175">
            <text:p>0,0005</text:p>
          </table:table-cell>
          <table:table-cell table:style-name="ce16" table:formula="oooc:=IF(ISNUMBER([.E$2]);(-CHIDIST([.$B100];[.E$2]-1)+CHIDIST([.$B99];[.E$2]-1))/([.$B100]-[.$B99]);&quot;&quot;)" office:value-type="float" office:value="0.000000000000165079852157061">
            <text:p>0,0000</text:p>
          </table:table-cell>
          <table:table-cell table:style-name="ce16" table:formula="oooc:=IF(ISNUMBER([.F$2]);(-CHIDIST([.$B100];[.F$2]-1)+CHIDIST([.$B99];[.F$2]-1))/([.$B100]-[.$B99]);&quot;&quot;)" office:value-type="float" office:value="-0">
            <text:p>0,0000</text:p>
          </table:table-cell>
          <table:table-cell table:style-name="ce16" table:formula="oooc:=IF(ISNUMBER([.G$2]);(-CHIDIST([.$B100];[.G$2]-1)+CHIDIST([.$B99];[.G$2]-1))/([.$B100]-[.$B99]);&quot;&quot;)">
            <text:p/>
          </table:table-cell>
          <table:table-cell table:style-name="ce16" table:formula="oooc:=IF(ISNUMBER([.H$2]);(-CHIDIST([.$B100];[.H$2]-1)+CHIDIST([.$B99];[.H$2]-1))/([.$B100]-[.$B99]);&quot;&quot;)">
            <text:p/>
          </table:table-cell>
          <table:table-cell table:style-name="ce16" table:formula="oooc:=IF(ISNUMBER([.I$2]);(-CHIDIST([.$B100];[.I$2]-1)+CHIDIST([.$B99];[.I$2]-1))/([.$B100]-[.$B99]);&quot;&quot;)" office:value-type="float" office:value="0">
            <text:p>0,0000</text:p>
          </table:table-cell>
          <table:table-cell table:style-name="ce16" table:formula="oooc:=IF([.C99]=MAX([.$C$6:.$C$129]);[.C99]+[.$K$6];IF([.D99]=MAX([.$D$6:.$D$129]);[.D99]+[.$K$6];IF([.E99]=MAX([.$E$6:.$E$129]);[.E99]+[.$K$6];IF([.F99]=MAX([.$F$6:.$F$129]);[.F99]+[.$K$6];IF([.G99]=MAX([.$G$6:.$G$129]);[.G99]+[.$K$6];IF([.H99]=MAX([.$H$6:.$H$129]);[.H99]+[.$K$6];IF([.I99]=MAX([.$I$6:.$I$129]);[.I99]+[.$K$6];&quot;&quot;)))))))">
            <text:p/>
          </table:table-cell>
          <table:table-cell table:style-name="ce21"/>
          <table:table-cell table:number-columns-repeated="245"/>
        </table:table-row>
        <table:table-row table:style-name="ro2">
          <table:table-cell table:style-name="ce23" table:formula="oooc:=IF([.C100]=MAX([.$C$6:.$C$129]);[.$C$5];IF([.D100]=MAX([.$D$6:.$D$129]);[.$D$5];IF([.E100]=MAX([.$E$6:.$E$129]);[.$E$5];IF([.F100]=MAX([.$F$6:.$F$129]);[.$F$5];IF([.G100]=MAX([.$G$6:.$G$129]);[.$G$5];IF([.H100]=MAX([.$H$6:.$H$129]);[.$H$5];IF([.I100]=MAX([.$I$6:.$I$129]);[.$I$5];&quot;&quot;)))))))">
            <text:p/>
          </table:table-cell>
          <table:table-cell table:style-name="ce11" table:formula="oooc:=[.B99]*(1-[.$K$7])" office:value-type="float" office:value="0.613353710478735">
            <text:p>0,613</text:p>
          </table:table-cell>
          <table:table-cell table:style-name="ce16" table:formula="oooc:=IF(ISNUMBER([.C$2]);(-CHIDIST([.$B101];[.C$2]-1)+CHIDIST([.$B100];[.C$2]-1))/([.$B101]-[.$B100]);&quot;&quot;)" office:value-type="float" office:value="0.110859534793971">
            <text:p>0,1109</text:p>
          </table:table-cell>
          <table:table-cell table:style-name="ce16" table:formula="oooc:=IF(ISNUMBER([.D$2]);(-CHIDIST([.$B101];[.D$2]-1)+CHIDIST([.$B100];[.D$2]-1))/([.$B101]-[.$B100]);&quot;&quot;)" office:value-type="float" office:value="0.000466324217216059">
            <text:p>0,0005</text:p>
          </table:table-cell>
          <table:table-cell table:style-name="ce16" table:formula="oooc:=IF(ISNUMBER([.E$2]);(-CHIDIST([.$B101];[.E$2]-1)+CHIDIST([.$B100];[.E$2]-1))/([.$B101]-[.$B100]);&quot;&quot;)" office:value-type="float" office:value="0">
            <text:p>0,0000</text:p>
          </table:table-cell>
          <table:table-cell table:style-name="ce16" table:formula="oooc:=IF(ISNUMBER([.F$2]);(-CHIDIST([.$B101];[.F$2]-1)+CHIDIST([.$B100];[.F$2]-1))/([.$B101]-[.$B100]);&quot;&quot;)" office:value-type="float" office:value="-0">
            <text:p>0,0000</text:p>
          </table:table-cell>
          <table:table-cell table:style-name="ce16" table:formula="oooc:=IF(ISNUMBER([.G$2]);(-CHIDIST([.$B101];[.G$2]-1)+CHIDIST([.$B100];[.G$2]-1))/([.$B101]-[.$B100]);&quot;&quot;)">
            <text:p/>
          </table:table-cell>
          <table:table-cell table:style-name="ce16" table:formula="oooc:=IF(ISNUMBER([.H$2]);(-CHIDIST([.$B101];[.H$2]-1)+CHIDIST([.$B100];[.H$2]-1))/([.$B101]-[.$B100]);&quot;&quot;)">
            <text:p/>
          </table:table-cell>
          <table:table-cell table:style-name="ce16" table:formula="oooc:=IF(ISNUMBER([.I$2]);(-CHIDIST([.$B101];[.I$2]-1)+CHIDIST([.$B100];[.I$2]-1))/([.$B101]-[.$B100]);&quot;&quot;)" office:value-type="float" office:value="0">
            <text:p>0,0000</text:p>
          </table:table-cell>
          <table:table-cell table:style-name="ce16" table:formula="oooc:=IF([.C100]=MAX([.$C$6:.$C$129]);[.C100]+[.$K$6];IF([.D100]=MAX([.$D$6:.$D$129]);[.D100]+[.$K$6];IF([.E100]=MAX([.$E$6:.$E$129]);[.E100]+[.$K$6];IF([.F100]=MAX([.$F$6:.$F$129]);[.F100]+[.$K$6];IF([.G100]=MAX([.$G$6:.$G$129]);[.G100]+[.$K$6];IF([.H100]=MAX([.$H$6:.$H$129]);[.H100]+[.$K$6];IF([.I100]=MAX([.$I$6:.$I$129]);[.I100]+[.$K$6];&quot;&quot;)))))))">
            <text:p/>
          </table:table-cell>
          <table:table-cell table:style-name="ce21"/>
          <table:table-cell table:number-columns-repeated="245"/>
        </table:table-row>
        <table:table-row table:style-name="ro2">
          <table:table-cell table:style-name="ce23" table:formula="oooc:=IF([.C101]=MAX([.$C$6:.$C$129]);[.$C$5];IF([.D101]=MAX([.$D$6:.$D$129]);[.$D$5];IF([.E101]=MAX([.$E$6:.$E$129]);[.$E$5];IF([.F101]=MAX([.$F$6:.$F$129]);[.$F$5];IF([.G101]=MAX([.$G$6:.$G$129]);[.$G$5];IF([.H101]=MAX([.$H$6:.$H$129]);[.$H$5];IF([.I101]=MAX([.$I$6:.$I$129]);[.$I$5];&quot;&quot;)))))))">
            <text:p/>
          </table:table-cell>
          <table:table-cell table:style-name="ce11" table:formula="oooc:=[.B100]*(1-[.$K$7])" office:value-type="float" office:value="0.582686024954798">
            <text:p>0,583</text:p>
          </table:table-cell>
          <table:table-cell table:style-name="ce16" table:formula="oooc:=IF(ISNUMBER([.C$2]);(-CHIDIST([.$B102];[.C$2]-1)+CHIDIST([.$B101];[.C$2]-1))/([.$B102]-[.$B101]);&quot;&quot;)" office:value-type="float" office:value="0.106903169997062">
            <text:p>0,1069</text:p>
          </table:table-cell>
          <table:table-cell table:style-name="ce16" table:formula="oooc:=IF(ISNUMBER([.D$2]);(-CHIDIST([.$B102];[.D$2]-1)+CHIDIST([.$B101];[.D$2]-1))/([.$B102]-[.$B101]);&quot;&quot;)" office:value-type="float" office:value="0.000395565192467782">
            <text:p>0,0004</text:p>
          </table:table-cell>
          <table:table-cell table:style-name="ce16" table:formula="oooc:=IF(ISNUMBER([.E$2]);(-CHIDIST([.$B102];[.E$2]-1)+CHIDIST([.$B101];[.E$2]-1))/([.$B102]-[.$B101]);&quot;&quot;)" office:value-type="float" office:value="0">
            <text:p>0,0000</text:p>
          </table:table-cell>
          <table:table-cell table:style-name="ce16" table:formula="oooc:=IF(ISNUMBER([.F$2]);(-CHIDIST([.$B102];[.F$2]-1)+CHIDIST([.$B101];[.F$2]-1))/([.$B102]-[.$B101]);&quot;&quot;)" office:value-type="float" office:value="-0">
            <text:p>0,0000</text:p>
          </table:table-cell>
          <table:table-cell table:style-name="ce16" table:formula="oooc:=IF(ISNUMBER([.G$2]);(-CHIDIST([.$B102];[.G$2]-1)+CHIDIST([.$B101];[.G$2]-1))/([.$B102]-[.$B101]);&quot;&quot;)">
            <text:p/>
          </table:table-cell>
          <table:table-cell table:style-name="ce16" table:formula="oooc:=IF(ISNUMBER([.H$2]);(-CHIDIST([.$B102];[.H$2]-1)+CHIDIST([.$B101];[.H$2]-1))/([.$B102]-[.$B101]);&quot;&quot;)">
            <text:p/>
          </table:table-cell>
          <table:table-cell table:style-name="ce16" table:formula="oooc:=IF(ISNUMBER([.I$2]);(-CHIDIST([.$B102];[.I$2]-1)+CHIDIST([.$B101];[.I$2]-1))/([.$B102]-[.$B101]);&quot;&quot;)" office:value-type="float" office:value="0">
            <text:p>0,0000</text:p>
          </table:table-cell>
          <table:table-cell table:style-name="ce16" table:formula="oooc:=IF([.C101]=MAX([.$C$6:.$C$129]);[.C101]+[.$K$6];IF([.D101]=MAX([.$D$6:.$D$129]);[.D101]+[.$K$6];IF([.E101]=MAX([.$E$6:.$E$129]);[.E101]+[.$K$6];IF([.F101]=MAX([.$F$6:.$F$129]);[.F101]+[.$K$6];IF([.G101]=MAX([.$G$6:.$G$129]);[.G101]+[.$K$6];IF([.H101]=MAX([.$H$6:.$H$129]);[.H101]+[.$K$6];IF([.I101]=MAX([.$I$6:.$I$129]);[.I101]+[.$K$6];&quot;&quot;)))))))">
            <text:p/>
          </table:table-cell>
          <table:table-cell table:style-name="ce21"/>
          <table:table-cell table:number-columns-repeated="245"/>
        </table:table-row>
        <table:table-row table:style-name="ro2">
          <table:table-cell table:style-name="ce23" table:formula="oooc:=IF([.C102]=MAX([.$C$6:.$C$129]);[.$C$5];IF([.D102]=MAX([.$D$6:.$D$129]);[.$D$5];IF([.E102]=MAX([.$E$6:.$E$129]);[.$E$5];IF([.F102]=MAX([.$F$6:.$F$129]);[.$F$5];IF([.G102]=MAX([.$G$6:.$G$129]);[.$G$5];IF([.H102]=MAX([.$H$6:.$H$129]);[.$H$5];IF([.I102]=MAX([.$I$6:.$I$129]);[.$I$5];&quot;&quot;)))))))">
            <text:p/>
          </table:table-cell>
          <table:table-cell table:style-name="ce11" table:formula="oooc:=[.B101]*(1-[.$K$7])" office:value-type="float" office:value="0.553551723707058">
            <text:p>0,554</text:p>
          </table:table-cell>
          <table:table-cell table:style-name="ce16" table:formula="oooc:=IF(ISNUMBER([.C$2]);(-CHIDIST([.$B103];[.C$2]-1)+CHIDIST([.$B102];[.C$2]-1))/([.$B103]-[.$B102]);&quot;&quot;)" office:value-type="float" office:value="0.103010960963146">
            <text:p>0,1030</text:p>
          </table:table-cell>
          <table:table-cell table:style-name="ce16" table:formula="oooc:=IF(ISNUMBER([.D$2]);(-CHIDIST([.$B103];[.D$2]-1)+CHIDIST([.$B102];[.D$2]-1))/([.$B103]-[.$B102]);&quot;&quot;)" office:value-type="float" office:value="0.000335292094804339">
            <text:p>0,0003</text:p>
          </table:table-cell>
          <table:table-cell table:style-name="ce16" table:formula="oooc:=IF(ISNUMBER([.E$2]);(-CHIDIST([.$B103];[.E$2]-1)+CHIDIST([.$B102];[.E$2]-1))/([.$B103]-[.$B102]);&quot;&quot;)" office:value-type="float" office:value="0">
            <text:p>0,0000</text:p>
          </table:table-cell>
          <table:table-cell table:style-name="ce16" table:formula="oooc:=IF(ISNUMBER([.F$2]);(-CHIDIST([.$B103];[.F$2]-1)+CHIDIST([.$B102];[.F$2]-1))/([.$B103]-[.$B102]);&quot;&quot;)" office:value-type="float" office:value="-0">
            <text:p>0,0000</text:p>
          </table:table-cell>
          <table:table-cell table:style-name="ce16" table:formula="oooc:=IF(ISNUMBER([.G$2]);(-CHIDIST([.$B103];[.G$2]-1)+CHIDIST([.$B102];[.G$2]-1))/([.$B103]-[.$B102]);&quot;&quot;)">
            <text:p/>
          </table:table-cell>
          <table:table-cell table:style-name="ce16" table:formula="oooc:=IF(ISNUMBER([.H$2]);(-CHIDIST([.$B103];[.H$2]-1)+CHIDIST([.$B102];[.H$2]-1))/([.$B103]-[.$B102]);&quot;&quot;)">
            <text:p/>
          </table:table-cell>
          <table:table-cell table:style-name="ce16" table:formula="oooc:=IF(ISNUMBER([.I$2]);(-CHIDIST([.$B103];[.I$2]-1)+CHIDIST([.$B102];[.I$2]-1))/([.$B103]-[.$B102]);&quot;&quot;)" office:value-type="float" office:value="0">
            <text:p>0,0000</text:p>
          </table:table-cell>
          <table:table-cell table:style-name="ce16" table:formula="oooc:=IF([.C102]=MAX([.$C$6:.$C$129]);[.C102]+[.$K$6];IF([.D102]=MAX([.$D$6:.$D$129]);[.D102]+[.$K$6];IF([.E102]=MAX([.$E$6:.$E$129]);[.E102]+[.$K$6];IF([.F102]=MAX([.$F$6:.$F$129]);[.F102]+[.$K$6];IF([.G102]=MAX([.$G$6:.$G$129]);[.G102]+[.$K$6];IF([.H102]=MAX([.$H$6:.$H$129]);[.H102]+[.$K$6];IF([.I102]=MAX([.$I$6:.$I$129]);[.I102]+[.$K$6];&quot;&quot;)))))))">
            <text:p/>
          </table:table-cell>
          <table:table-cell table:style-name="ce21"/>
          <table:table-cell table:number-columns-repeated="245"/>
        </table:table-row>
        <table:table-row table:style-name="ro2">
          <table:table-cell table:style-name="ce23" table:formula="oooc:=IF([.C103]=MAX([.$C$6:.$C$129]);[.$C$5];IF([.D103]=MAX([.$D$6:.$D$129]);[.$D$5];IF([.E103]=MAX([.$E$6:.$E$129]);[.$E$5];IF([.F103]=MAX([.$F$6:.$F$129]);[.$F$5];IF([.G103]=MAX([.$G$6:.$G$129]);[.$G$5];IF([.H103]=MAX([.$H$6:.$H$129]);[.$H$5];IF([.I103]=MAX([.$I$6:.$I$129]);[.$I$5];&quot;&quot;)))))))">
            <text:p/>
          </table:table-cell>
          <table:table-cell table:style-name="ce11" table:formula="oooc:=[.B102]*(1-[.$K$7])" office:value-type="float" office:value="0.525874137521705">
            <text:p>0,526</text:p>
          </table:table-cell>
          <table:table-cell table:style-name="ce16" table:formula="oooc:=IF(ISNUMBER([.C$2]);(-CHIDIST([.$B104];[.C$2]-1)+CHIDIST([.$B103];[.C$2]-1))/([.$B104]-[.$B103]);&quot;&quot;)" office:value-type="float" office:value="0.0991899905736326">
            <text:p>0,0992</text:p>
          </table:table-cell>
          <table:table-cell table:style-name="ce16" table:formula="oooc:=IF(ISNUMBER([.D$2]);(-CHIDIST([.$B104];[.D$2]-1)+CHIDIST([.$B103];[.D$2]-1))/([.$B104]-[.$B103]);&quot;&quot;)" office:value-type="float" office:value="0.000284001049952593">
            <text:p>0,0003</text:p>
          </table:table-cell>
          <table:table-cell table:style-name="ce16" table:formula="oooc:=IF(ISNUMBER([.E$2]);(-CHIDIST([.$B104];[.E$2]-1)+CHIDIST([.$B103];[.E$2]-1))/([.$B104]-[.$B103]);&quot;&quot;)" office:value-type="float" office:value="0">
            <text:p>0,0000</text:p>
          </table:table-cell>
          <table:table-cell table:style-name="ce16" table:formula="oooc:=IF(ISNUMBER([.F$2]);(-CHIDIST([.$B104];[.F$2]-1)+CHIDIST([.$B103];[.F$2]-1))/([.$B104]-[.$B103]);&quot;&quot;)" office:value-type="float" office:value="-0">
            <text:p>0,0000</text:p>
          </table:table-cell>
          <table:table-cell table:style-name="ce16" table:formula="oooc:=IF(ISNUMBER([.G$2]);(-CHIDIST([.$B104];[.G$2]-1)+CHIDIST([.$B103];[.G$2]-1))/([.$B104]-[.$B103]);&quot;&quot;)">
            <text:p/>
          </table:table-cell>
          <table:table-cell table:style-name="ce16" table:formula="oooc:=IF(ISNUMBER([.H$2]);(-CHIDIST([.$B104];[.H$2]-1)+CHIDIST([.$B103];[.H$2]-1))/([.$B104]-[.$B103]);&quot;&quot;)">
            <text:p/>
          </table:table-cell>
          <table:table-cell table:style-name="ce16" table:formula="oooc:=IF(ISNUMBER([.I$2]);(-CHIDIST([.$B104];[.I$2]-1)+CHIDIST([.$B103];[.I$2]-1))/([.$B104]-[.$B103]);&quot;&quot;)" office:value-type="float" office:value="0">
            <text:p>0,0000</text:p>
          </table:table-cell>
          <table:table-cell table:style-name="ce16" table:formula="oooc:=IF([.C103]=MAX([.$C$6:.$C$129]);[.C103]+[.$K$6];IF([.D103]=MAX([.$D$6:.$D$129]);[.D103]+[.$K$6];IF([.E103]=MAX([.$E$6:.$E$129]);[.E103]+[.$K$6];IF([.F103]=MAX([.$F$6:.$F$129]);[.F103]+[.$K$6];IF([.G103]=MAX([.$G$6:.$G$129]);[.G103]+[.$K$6];IF([.H103]=MAX([.$H$6:.$H$129]);[.H103]+[.$K$6];IF([.I103]=MAX([.$I$6:.$I$129]);[.I103]+[.$K$6];&quot;&quot;)))))))">
            <text:p/>
          </table:table-cell>
          <table:table-cell table:style-name="ce21"/>
          <table:table-cell table:number-columns-repeated="245"/>
        </table:table-row>
        <table:table-row table:style-name="ro2">
          <table:table-cell table:style-name="ce23" table:formula="oooc:=IF([.C104]=MAX([.$C$6:.$C$129]);[.$C$5];IF([.D104]=MAX([.$D$6:.$D$129]);[.$D$5];IF([.E104]=MAX([.$E$6:.$E$129]);[.$E$5];IF([.F104]=MAX([.$F$6:.$F$129]);[.$F$5];IF([.G104]=MAX([.$G$6:.$G$129]);[.$G$5];IF([.H104]=MAX([.$H$6:.$H$129]);[.$H$5];IF([.I104]=MAX([.$I$6:.$I$129]);[.$I$5];&quot;&quot;)))))))">
            <text:p/>
          </table:table-cell>
          <table:table-cell table:style-name="ce11" table:formula="oooc:=[.B103]*(1-[.$K$7])" office:value-type="float" office:value="0.49958043064562">
            <text:p>0,500</text:p>
          </table:table-cell>
          <table:table-cell table:style-name="ce16" table:formula="oooc:=IF(ISNUMBER([.C$2]);(-CHIDIST([.$B105];[.C$2]-1)+CHIDIST([.$B104];[.C$2]-1))/([.$B105]-[.$B104]);&quot;&quot;)" office:value-type="float" office:value="0.0954463302483332">
            <text:p>0,0954</text:p>
          </table:table-cell>
          <table:table-cell table:style-name="ce16" table:formula="oooc:=IF(ISNUMBER([.D$2]);(-CHIDIST([.$B105];[.D$2]-1)+CHIDIST([.$B104];[.D$2]-1))/([.$B105]-[.$B104]);&quot;&quot;)" office:value-type="float" office:value="0.000240393871907601">
            <text:p>0,0002</text:p>
          </table:table-cell>
          <table:table-cell table:style-name="ce16" table:formula="oooc:=IF(ISNUMBER([.E$2]);(-CHIDIST([.$B105];[.E$2]-1)+CHIDIST([.$B104];[.E$2]-1))/([.$B105]-[.$B104]);&quot;&quot;)" office:value-type="float" office:value="0">
            <text:p>0,0000</text:p>
          </table:table-cell>
          <table:table-cell table:style-name="ce16" table:formula="oooc:=IF(ISNUMBER([.F$2]);(-CHIDIST([.$B105];[.F$2]-1)+CHIDIST([.$B104];[.F$2]-1))/([.$B105]-[.$B104]);&quot;&quot;)" office:value-type="float" office:value="-0">
            <text:p>0,0000</text:p>
          </table:table-cell>
          <table:table-cell table:style-name="ce16" table:formula="oooc:=IF(ISNUMBER([.G$2]);(-CHIDIST([.$B105];[.G$2]-1)+CHIDIST([.$B104];[.G$2]-1))/([.$B105]-[.$B104]);&quot;&quot;)">
            <text:p/>
          </table:table-cell>
          <table:table-cell table:style-name="ce16" table:formula="oooc:=IF(ISNUMBER([.H$2]);(-CHIDIST([.$B105];[.H$2]-1)+CHIDIST([.$B104];[.H$2]-1))/([.$B105]-[.$B104]);&quot;&quot;)">
            <text:p/>
          </table:table-cell>
          <table:table-cell table:style-name="ce16" table:formula="oooc:=IF(ISNUMBER([.I$2]);(-CHIDIST([.$B105];[.I$2]-1)+CHIDIST([.$B104];[.I$2]-1))/([.$B105]-[.$B104]);&quot;&quot;)" office:value-type="float" office:value="0">
            <text:p>0,0000</text:p>
          </table:table-cell>
          <table:table-cell table:style-name="ce16" table:formula="oooc:=IF([.C104]=MAX([.$C$6:.$C$129]);[.C104]+[.$K$6];IF([.D104]=MAX([.$D$6:.$D$129]);[.D104]+[.$K$6];IF([.E104]=MAX([.$E$6:.$E$129]);[.E104]+[.$K$6];IF([.F104]=MAX([.$F$6:.$F$129]);[.F104]+[.$K$6];IF([.G104]=MAX([.$G$6:.$G$129]);[.G104]+[.$K$6];IF([.H104]=MAX([.$H$6:.$H$129]);[.H104]+[.$K$6];IF([.I104]=MAX([.$I$6:.$I$129]);[.I104]+[.$K$6];&quot;&quot;)))))))">
            <text:p/>
          </table:table-cell>
          <table:table-cell table:style-name="ce21"/>
          <table:table-cell table:number-columns-repeated="245"/>
        </table:table-row>
        <table:table-row table:style-name="ro2">
          <table:table-cell table:style-name="ce23" table:formula="oooc:=IF([.C105]=MAX([.$C$6:.$C$129]);[.$C$5];IF([.D105]=MAX([.$D$6:.$D$129]);[.$D$5];IF([.E105]=MAX([.$E$6:.$E$129]);[.$E$5];IF([.F105]=MAX([.$F$6:.$F$129]);[.$F$5];IF([.G105]=MAX([.$G$6:.$G$129]);[.$G$5];IF([.H105]=MAX([.$H$6:.$H$129]);[.$H$5];IF([.I105]=MAX([.$I$6:.$I$129]);[.$I$5];&quot;&quot;)))))))">
            <text:p/>
          </table:table-cell>
          <table:table-cell table:style-name="ce11" table:formula="oooc:=[.B104]*(1-[.$K$7])" office:value-type="float" office:value="0.474601409113339">
            <text:p>0,475</text:p>
          </table:table-cell>
          <table:table-cell table:style-name="ce16" table:formula="oooc:=IF(ISNUMBER([.C$2]);(-CHIDIST([.$B106];[.C$2]-1)+CHIDIST([.$B105];[.C$2]-1))/([.$B106]-[.$B105]);&quot;&quot;)" office:value-type="float" office:value="0.0917851129636827">
            <text:p>0,0918</text:p>
          </table:table-cell>
          <table:table-cell table:style-name="ce16" table:formula="oooc:=IF(ISNUMBER([.D$2]);(-CHIDIST([.$B106];[.D$2]-1)+CHIDIST([.$B105];[.D$2]-1))/([.$B106]-[.$B105]);&quot;&quot;)" office:value-type="float" office:value="0.000203351936442444">
            <text:p>0,0002</text:p>
          </table:table-cell>
          <table:table-cell table:style-name="ce16" table:formula="oooc:=IF(ISNUMBER([.E$2]);(-CHIDIST([.$B106];[.E$2]-1)+CHIDIST([.$B105];[.E$2]-1))/([.$B106]-[.$B105]);&quot;&quot;)" office:value-type="float" office:value="0">
            <text:p>0,0000</text:p>
          </table:table-cell>
          <table:table-cell table:style-name="ce16" table:formula="oooc:=IF(ISNUMBER([.F$2]);(-CHIDIST([.$B106];[.F$2]-1)+CHIDIST([.$B105];[.F$2]-1))/([.$B106]-[.$B105]);&quot;&quot;)" office:value-type="float" office:value="-0">
            <text:p>0,0000</text:p>
          </table:table-cell>
          <table:table-cell table:style-name="ce16" table:formula="oooc:=IF(ISNUMBER([.G$2]);(-CHIDIST([.$B106];[.G$2]-1)+CHIDIST([.$B105];[.G$2]-1))/([.$B106]-[.$B105]);&quot;&quot;)">
            <text:p/>
          </table:table-cell>
          <table:table-cell table:style-name="ce16" table:formula="oooc:=IF(ISNUMBER([.H$2]);(-CHIDIST([.$B106];[.H$2]-1)+CHIDIST([.$B105];[.H$2]-1))/([.$B106]-[.$B105]);&quot;&quot;)">
            <text:p/>
          </table:table-cell>
          <table:table-cell table:style-name="ce16" table:formula="oooc:=IF(ISNUMBER([.I$2]);(-CHIDIST([.$B106];[.I$2]-1)+CHIDIST([.$B105];[.I$2]-1))/([.$B106]-[.$B105]);&quot;&quot;)" office:value-type="float" office:value="0">
            <text:p>0,0000</text:p>
          </table:table-cell>
          <table:table-cell table:style-name="ce16" table:formula="oooc:=IF([.C105]=MAX([.$C$6:.$C$129]);[.C105]+[.$K$6];IF([.D105]=MAX([.$D$6:.$D$129]);[.D105]+[.$K$6];IF([.E105]=MAX([.$E$6:.$E$129]);[.E105]+[.$K$6];IF([.F105]=MAX([.$F$6:.$F$129]);[.F105]+[.$K$6];IF([.G105]=MAX([.$G$6:.$G$129]);[.G105]+[.$K$6];IF([.H105]=MAX([.$H$6:.$H$129]);[.H105]+[.$K$6];IF([.I105]=MAX([.$I$6:.$I$129]);[.I105]+[.$K$6];&quot;&quot;)))))))">
            <text:p/>
          </table:table-cell>
          <table:table-cell table:style-name="ce21"/>
          <table:table-cell table:number-columns-repeated="245"/>
        </table:table-row>
        <table:table-row table:style-name="ro2">
          <table:table-cell table:style-name="ce23" table:formula="oooc:=IF([.C106]=MAX([.$C$6:.$C$129]);[.$C$5];IF([.D106]=MAX([.$D$6:.$D$129]);[.$D$5];IF([.E106]=MAX([.$E$6:.$E$129]);[.$E$5];IF([.F106]=MAX([.$F$6:.$F$129]);[.$F$5];IF([.G106]=MAX([.$G$6:.$G$129]);[.$G$5];IF([.H106]=MAX([.$H$6:.$H$129]);[.$H$5];IF([.I106]=MAX([.$I$6:.$I$129]);[.$I$5];&quot;&quot;)))))))">
            <text:p/>
          </table:table-cell>
          <table:table-cell table:style-name="ce11" table:formula="oooc:=[.B105]*(1-[.$K$7])" office:value-type="float" office:value="0.450871338657672">
            <text:p>0,451</text:p>
          </table:table-cell>
          <table:table-cell table:style-name="ce16" table:formula="oooc:=IF(ISNUMBER([.C$2]);(-CHIDIST([.$B107];[.C$2]-1)+CHIDIST([.$B106];[.C$2]-1))/([.$B107]-[.$B106]);&quot;&quot;)" office:value-type="float" office:value="0.0882106050767569">
            <text:p>0,0882</text:p>
          </table:table-cell>
          <table:table-cell table:style-name="ce16" table:formula="oooc:=IF(ISNUMBER([.D$2]);(-CHIDIST([.$B107];[.D$2]-1)+CHIDIST([.$B106];[.D$2]-1))/([.$B107]-[.$B106]);&quot;&quot;)" office:value-type="float" office:value="0.000171912964817707">
            <text:p>0,0002</text:p>
          </table:table-cell>
          <table:table-cell table:style-name="ce16" table:formula="oooc:=IF(ISNUMBER([.E$2]);(-CHIDIST([.$B107];[.E$2]-1)+CHIDIST([.$B106];[.E$2]-1))/([.$B107]-[.$B106]);&quot;&quot;)" office:value-type="float" office:value="0">
            <text:p>0,0000</text:p>
          </table:table-cell>
          <table:table-cell table:style-name="ce16" table:formula="oooc:=IF(ISNUMBER([.F$2]);(-CHIDIST([.$B107];[.F$2]-1)+CHIDIST([.$B106];[.F$2]-1))/([.$B107]-[.$B106]);&quot;&quot;)" office:value-type="float" office:value="-0">
            <text:p>0,0000</text:p>
          </table:table-cell>
          <table:table-cell table:style-name="ce16" table:formula="oooc:=IF(ISNUMBER([.G$2]);(-CHIDIST([.$B107];[.G$2]-1)+CHIDIST([.$B106];[.G$2]-1))/([.$B107]-[.$B106]);&quot;&quot;)">
            <text:p/>
          </table:table-cell>
          <table:table-cell table:style-name="ce16" table:formula="oooc:=IF(ISNUMBER([.H$2]);(-CHIDIST([.$B107];[.H$2]-1)+CHIDIST([.$B106];[.H$2]-1))/([.$B107]-[.$B106]);&quot;&quot;)">
            <text:p/>
          </table:table-cell>
          <table:table-cell table:style-name="ce16" table:formula="oooc:=IF(ISNUMBER([.I$2]);(-CHIDIST([.$B107];[.I$2]-1)+CHIDIST([.$B106];[.I$2]-1))/([.$B107]-[.$B106]);&quot;&quot;)" office:value-type="float" office:value="0">
            <text:p>0,0000</text:p>
          </table:table-cell>
          <table:table-cell table:style-name="ce16" table:formula="oooc:=IF([.C106]=MAX([.$C$6:.$C$129]);[.C106]+[.$K$6];IF([.D106]=MAX([.$D$6:.$D$129]);[.D106]+[.$K$6];IF([.E106]=MAX([.$E$6:.$E$129]);[.E106]+[.$K$6];IF([.F106]=MAX([.$F$6:.$F$129]);[.F106]+[.$K$6];IF([.G106]=MAX([.$G$6:.$G$129]);[.G106]+[.$K$6];IF([.H106]=MAX([.$H$6:.$H$129]);[.H106]+[.$K$6];IF([.I106]=MAX([.$I$6:.$I$129]);[.I106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07]=MAX([.$C$6:.$C$129]);[.$C$5];IF([.D107]=MAX([.$D$6:.$D$129]);[.$D$5];IF([.E107]=MAX([.$E$6:.$E$129]);[.$E$5];IF([.F107]=MAX([.$F$6:.$F$129]);[.$F$5];IF([.G107]=MAX([.$G$6:.$G$129]);[.$G$5];IF([.H107]=MAX([.$H$6:.$H$129]);[.$H$5];IF([.I107]=MAX([.$I$6:.$I$129]);[.$I$5];&quot;&quot;)))))))">
            <text:p/>
          </table:table-cell>
          <table:table-cell table:style-name="ce11" table:formula="oooc:=[.B106]*(1-[.$K$7])" office:value-type="float" office:value="0.428327771724788">
            <text:p>0,428</text:p>
          </table:table-cell>
          <table:table-cell table:style-name="ce16" table:formula="oooc:=IF(ISNUMBER([.C$2]);(-CHIDIST([.$B108];[.C$2]-1)+CHIDIST([.$B107];[.C$2]-1))/([.$B108]-[.$B107]);&quot;&quot;)" office:value-type="float" office:value="0.0847262763867914">
            <text:p>0,0847</text:p>
          </table:table-cell>
          <table:table-cell table:style-name="ce16" table:formula="oooc:=IF(ISNUMBER([.D$2]);(-CHIDIST([.$B108];[.D$2]-1)+CHIDIST([.$B107];[.D$2]-1))/([.$B108]-[.$B107]);&quot;&quot;)" office:value-type="float" office:value="0.000145250479553912">
            <text:p>0,0001</text:p>
          </table:table-cell>
          <table:table-cell table:style-name="ce16" table:formula="oooc:=IF(ISNUMBER([.E$2]);(-CHIDIST([.$B108];[.E$2]-1)+CHIDIST([.$B107];[.E$2]-1))/([.$B108]-[.$B107]);&quot;&quot;)" office:value-type="float" office:value="0">
            <text:p>0,0000</text:p>
          </table:table-cell>
          <table:table-cell table:style-name="ce16" table:formula="oooc:=IF(ISNUMBER([.F$2]);(-CHIDIST([.$B108];[.F$2]-1)+CHIDIST([.$B107];[.F$2]-1))/([.$B108]-[.$B107]);&quot;&quot;)" office:value-type="float" office:value="-0">
            <text:p>0,0000</text:p>
          </table:table-cell>
          <table:table-cell table:style-name="ce16" table:formula="oooc:=IF(ISNUMBER([.G$2]);(-CHIDIST([.$B108];[.G$2]-1)+CHIDIST([.$B107];[.G$2]-1))/([.$B108]-[.$B107]);&quot;&quot;)">
            <text:p/>
          </table:table-cell>
          <table:table-cell table:style-name="ce16" table:formula="oooc:=IF(ISNUMBER([.H$2]);(-CHIDIST([.$B108];[.H$2]-1)+CHIDIST([.$B107];[.H$2]-1))/([.$B108]-[.$B107]);&quot;&quot;)">
            <text:p/>
          </table:table-cell>
          <table:table-cell table:style-name="ce16" table:formula="oooc:=IF(ISNUMBER([.I$2]);(-CHIDIST([.$B108];[.I$2]-1)+CHIDIST([.$B107];[.I$2]-1))/([.$B108]-[.$B107]);&quot;&quot;)" office:value-type="float" office:value="0">
            <text:p>0,0000</text:p>
          </table:table-cell>
          <table:table-cell table:style-name="ce16" table:formula="oooc:=IF([.C107]=MAX([.$C$6:.$C$129]);[.C107]+[.$K$6];IF([.D107]=MAX([.$D$6:.$D$129]);[.D107]+[.$K$6];IF([.E107]=MAX([.$E$6:.$E$129]);[.E107]+[.$K$6];IF([.F107]=MAX([.$F$6:.$F$129]);[.F107]+[.$K$6];IF([.G107]=MAX([.$G$6:.$G$129]);[.G107]+[.$K$6];IF([.H107]=MAX([.$H$6:.$H$129]);[.H107]+[.$K$6];IF([.I107]=MAX([.$I$6:.$I$129]);[.I107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08]=MAX([.$C$6:.$C$129]);[.$C$5];IF([.D108]=MAX([.$D$6:.$D$129]);[.$D$5];IF([.E108]=MAX([.$E$6:.$E$129]);[.$E$5];IF([.F108]=MAX([.$F$6:.$F$129]);[.$F$5];IF([.G108]=MAX([.$G$6:.$G$129]);[.$G$5];IF([.H108]=MAX([.$H$6:.$H$129]);[.$H$5];IF([.I108]=MAX([.$I$6:.$I$129]);[.$I$5];&quot;&quot;)))))))">
            <text:p/>
          </table:table-cell>
          <table:table-cell table:style-name="ce11" table:formula="oooc:=[.B107]*(1-[.$K$7])" office:value-type="float" office:value="0.406911383138549">
            <text:p>0,407</text:p>
          </table:table-cell>
          <table:table-cell table:style-name="ce16" table:formula="oooc:=IF(ISNUMBER([.C$2]);(-CHIDIST([.$B109];[.C$2]-1)+CHIDIST([.$B108];[.C$2]-1))/([.$B109]-[.$B108]);&quot;&quot;)" office:value-type="float" office:value="0.0813348674704743">
            <text:p>0,0813</text:p>
          </table:table-cell>
          <table:table-cell table:style-name="ce16" table:formula="oooc:=IF(ISNUMBER([.D$2]);(-CHIDIST([.$B109];[.D$2]-1)+CHIDIST([.$B108];[.D$2]-1))/([.$B109]-[.$B108]);&quot;&quot;)" office:value-type="float" office:value="0.000122655693948531">
            <text:p>0,0001</text:p>
          </table:table-cell>
          <table:table-cell table:style-name="ce16" table:formula="oooc:=IF(ISNUMBER([.E$2]);(-CHIDIST([.$B109];[.E$2]-1)+CHIDIST([.$B108];[.E$2]-1))/([.$B109]-[.$B108]);&quot;&quot;)" office:value-type="float" office:value="0">
            <text:p>0,0000</text:p>
          </table:table-cell>
          <table:table-cell table:style-name="ce16" table:formula="oooc:=IF(ISNUMBER([.F$2]);(-CHIDIST([.$B109];[.F$2]-1)+CHIDIST([.$B108];[.F$2]-1))/([.$B109]-[.$B108]);&quot;&quot;)" office:value-type="float" office:value="-0">
            <text:p>0,0000</text:p>
          </table:table-cell>
          <table:table-cell table:style-name="ce16" table:formula="oooc:=IF(ISNUMBER([.G$2]);(-CHIDIST([.$B109];[.G$2]-1)+CHIDIST([.$B108];[.G$2]-1))/([.$B109]-[.$B108]);&quot;&quot;)">
            <text:p/>
          </table:table-cell>
          <table:table-cell table:style-name="ce16" table:formula="oooc:=IF(ISNUMBER([.H$2]);(-CHIDIST([.$B109];[.H$2]-1)+CHIDIST([.$B108];[.H$2]-1))/([.$B109]-[.$B108]);&quot;&quot;)">
            <text:p/>
          </table:table-cell>
          <table:table-cell table:style-name="ce16" table:formula="oooc:=IF(ISNUMBER([.I$2]);(-CHIDIST([.$B109];[.I$2]-1)+CHIDIST([.$B108];[.I$2]-1))/([.$B109]-[.$B108]);&quot;&quot;)" office:value-type="float" office:value="0">
            <text:p>0,0000</text:p>
          </table:table-cell>
          <table:table-cell table:style-name="ce16" table:formula="oooc:=IF([.C108]=MAX([.$C$6:.$C$129]);[.C108]+[.$K$6];IF([.D108]=MAX([.$D$6:.$D$129]);[.D108]+[.$K$6];IF([.E108]=MAX([.$E$6:.$E$129]);[.E108]+[.$K$6];IF([.F108]=MAX([.$F$6:.$F$129]);[.F108]+[.$K$6];IF([.G108]=MAX([.$G$6:.$G$129]);[.G108]+[.$K$6];IF([.H108]=MAX([.$H$6:.$H$129]);[.H108]+[.$K$6];IF([.I108]=MAX([.$I$6:.$I$129]);[.I108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09]=MAX([.$C$6:.$C$129]);[.$C$5];IF([.D109]=MAX([.$D$6:.$D$129]);[.$D$5];IF([.E109]=MAX([.$E$6:.$E$129]);[.$E$5];IF([.F109]=MAX([.$F$6:.$F$129]);[.$F$5];IF([.G109]=MAX([.$G$6:.$G$129]);[.$G$5];IF([.H109]=MAX([.$H$6:.$H$129]);[.$H$5];IF([.I109]=MAX([.$I$6:.$I$129]);[.$I$5];&quot;&quot;)))))))">
            <text:p/>
          </table:table-cell>
          <table:table-cell table:style-name="ce11" table:formula="oooc:=[.B108]*(1-[.$K$7])" office:value-type="float" office:value="0.386565813981621">
            <text:p>0,387</text:p>
          </table:table-cell>
          <table:table-cell table:style-name="ce16" table:formula="oooc:=IF(ISNUMBER([.C$2]);(-CHIDIST([.$B110];[.C$2]-1)+CHIDIST([.$B109];[.C$2]-1))/([.$B110]-[.$B109]);&quot;&quot;)" office:value-type="float" office:value="0.0780384553731296">
            <text:p>0,0780</text:p>
          </table:table-cell>
          <table:table-cell table:style-name="ce16" table:formula="oooc:=IF(ISNUMBER([.D$2]);(-CHIDIST([.$B110];[.D$2]-1)+CHIDIST([.$B109];[.D$2]-1))/([.$B110]-[.$B109]);&quot;&quot;)" office:value-type="float" office:value="0.000103521602562497">
            <text:p>0,0001</text:p>
          </table:table-cell>
          <table:table-cell table:style-name="ce16" table:formula="oooc:=IF(ISNUMBER([.E$2]);(-CHIDIST([.$B110];[.E$2]-1)+CHIDIST([.$B109];[.E$2]-1))/([.$B110]-[.$B109]);&quot;&quot;)" office:value-type="float" office:value="0">
            <text:p>0,0000</text:p>
          </table:table-cell>
          <table:table-cell table:style-name="ce16" table:formula="oooc:=IF(ISNUMBER([.F$2]);(-CHIDIST([.$B110];[.F$2]-1)+CHIDIST([.$B109];[.F$2]-1))/([.$B110]-[.$B109]);&quot;&quot;)" office:value-type="float" office:value="-0">
            <text:p>0,0000</text:p>
          </table:table-cell>
          <table:table-cell table:style-name="ce16" table:formula="oooc:=IF(ISNUMBER([.G$2]);(-CHIDIST([.$B110];[.G$2]-1)+CHIDIST([.$B109];[.G$2]-1))/([.$B110]-[.$B109]);&quot;&quot;)">
            <text:p/>
          </table:table-cell>
          <table:table-cell table:style-name="ce16" table:formula="oooc:=IF(ISNUMBER([.H$2]);(-CHIDIST([.$B110];[.H$2]-1)+CHIDIST([.$B109];[.H$2]-1))/([.$B110]-[.$B109]);&quot;&quot;)">
            <text:p/>
          </table:table-cell>
          <table:table-cell table:style-name="ce16" table:formula="oooc:=IF(ISNUMBER([.I$2]);(-CHIDIST([.$B110];[.I$2]-1)+CHIDIST([.$B109];[.I$2]-1))/([.$B110]-[.$B109]);&quot;&quot;)" office:value-type="float" office:value="0">
            <text:p>0,0000</text:p>
          </table:table-cell>
          <table:table-cell table:style-name="ce16" table:formula="oooc:=IF([.C109]=MAX([.$C$6:.$C$129]);[.C109]+[.$K$6];IF([.D109]=MAX([.$D$6:.$D$129]);[.D109]+[.$K$6];IF([.E109]=MAX([.$E$6:.$E$129]);[.E109]+[.$K$6];IF([.F109]=MAX([.$F$6:.$F$129]);[.F109]+[.$K$6];IF([.G109]=MAX([.$G$6:.$G$129]);[.G109]+[.$K$6];IF([.H109]=MAX([.$H$6:.$H$129]);[.H109]+[.$K$6];IF([.I109]=MAX([.$I$6:.$I$129]);[.I109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10]=MAX([.$C$6:.$C$129]);[.$C$5];IF([.D110]=MAX([.$D$6:.$D$129]);[.$D$5];IF([.E110]=MAX([.$E$6:.$E$129]);[.$E$5];IF([.F110]=MAX([.$F$6:.$F$129]);[.$F$5];IF([.G110]=MAX([.$G$6:.$G$129]);[.$G$5];IF([.H110]=MAX([.$H$6:.$H$129]);[.$H$5];IF([.I110]=MAX([.$I$6:.$I$129]);[.$I$5];&quot;&quot;)))))))">
            <text:p/>
          </table:table-cell>
          <table:table-cell table:style-name="ce11" table:formula="oooc:=[.B109]*(1-[.$K$7])" office:value-type="float" office:value="0.36723752328254">
            <text:p>0,367</text:p>
          </table:table-cell>
          <table:table-cell table:style-name="ce16" table:formula="oooc:=IF(ISNUMBER([.C$2]);(-CHIDIST([.$B111];[.C$2]-1)+CHIDIST([.$B110];[.C$2]-1))/([.$B111]-[.$B110]);&quot;&quot;)" office:value-type="float" office:value="0.0748385147722287">
            <text:p>0,0748</text:p>
          </table:table-cell>
          <table:table-cell table:style-name="ce16" table:formula="oooc:=IF(ISNUMBER([.D$2]);(-CHIDIST([.$B111];[.D$2]-1)+CHIDIST([.$B110];[.D$2]-1))/([.$B111]-[.$B110]);&quot;&quot;)" office:value-type="float" office:value="0.00008732904984831">
            <text:p>0,0001</text:p>
          </table:table-cell>
          <table:table-cell table:style-name="ce16" table:formula="oooc:=IF(ISNUMBER([.E$2]);(-CHIDIST([.$B111];[.E$2]-1)+CHIDIST([.$B110];[.E$2]-1))/([.$B111]-[.$B110]);&quot;&quot;)" office:value-type="float" office:value="0">
            <text:p>0,0000</text:p>
          </table:table-cell>
          <table:table-cell table:style-name="ce16" table:formula="oooc:=IF(ISNUMBER([.F$2]);(-CHIDIST([.$B111];[.F$2]-1)+CHIDIST([.$B110];[.F$2]-1))/([.$B111]-[.$B110]);&quot;&quot;)" office:value-type="float" office:value="-0">
            <text:p>0,0000</text:p>
          </table:table-cell>
          <table:table-cell table:style-name="ce16" table:formula="oooc:=IF(ISNUMBER([.G$2]);(-CHIDIST([.$B111];[.G$2]-1)+CHIDIST([.$B110];[.G$2]-1))/([.$B111]-[.$B110]);&quot;&quot;)">
            <text:p/>
          </table:table-cell>
          <table:table-cell table:style-name="ce16" table:formula="oooc:=IF(ISNUMBER([.H$2]);(-CHIDIST([.$B111];[.H$2]-1)+CHIDIST([.$B110];[.H$2]-1))/([.$B111]-[.$B110]);&quot;&quot;)">
            <text:p/>
          </table:table-cell>
          <table:table-cell table:style-name="ce16" table:formula="oooc:=IF(ISNUMBER([.I$2]);(-CHIDIST([.$B111];[.I$2]-1)+CHIDIST([.$B110];[.I$2]-1))/([.$B111]-[.$B110]);&quot;&quot;)" office:value-type="float" office:value="0">
            <text:p>0,0000</text:p>
          </table:table-cell>
          <table:table-cell table:style-name="ce16" table:formula="oooc:=IF([.C110]=MAX([.$C$6:.$C$129]);[.C110]+[.$K$6];IF([.D110]=MAX([.$D$6:.$D$129]);[.D110]+[.$K$6];IF([.E110]=MAX([.$E$6:.$E$129]);[.E110]+[.$K$6];IF([.F110]=MAX([.$F$6:.$F$129]);[.F110]+[.$K$6];IF([.G110]=MAX([.$G$6:.$G$129]);[.G110]+[.$K$6];IF([.H110]=MAX([.$H$6:.$H$129]);[.H110]+[.$K$6];IF([.I110]=MAX([.$I$6:.$I$129]);[.I110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11]=MAX([.$C$6:.$C$129]);[.$C$5];IF([.D111]=MAX([.$D$6:.$D$129]);[.$D$5];IF([.E111]=MAX([.$E$6:.$E$129]);[.$E$5];IF([.F111]=MAX([.$F$6:.$F$129]);[.$F$5];IF([.G111]=MAX([.$G$6:.$G$129]);[.$G$5];IF([.H111]=MAX([.$H$6:.$H$129]);[.$H$5];IF([.I111]=MAX([.$I$6:.$I$129]);[.$I$5];&quot;&quot;)))))))">
            <text:p/>
          </table:table-cell>
          <table:table-cell table:style-name="ce11" table:formula="oooc:=[.B110]*(1-[.$K$7])" office:value-type="float" office:value="0.348875647118413">
            <text:p>0,349</text:p>
          </table:table-cell>
          <table:table-cell table:style-name="ce16" table:formula="oooc:=IF(ISNUMBER([.C$2]);(-CHIDIST([.$B112];[.C$2]-1)+CHIDIST([.$B111];[.C$2]-1))/([.$B112]-[.$B111]);&quot;&quot;)" office:value-type="float" office:value="0.0717359771773513">
            <text:p>0,0717</text:p>
          </table:table-cell>
          <table:table-cell table:style-name="ce16" table:formula="oooc:=IF(ISNUMBER([.D$2]);(-CHIDIST([.$B112];[.D$2]-1)+CHIDIST([.$B111];[.D$2]-1))/([.$B112]-[.$B111]);&quot;&quot;)" office:value-type="float" office:value="0.0000736345665995332">
            <text:p>0,0001</text:p>
          </table:table-cell>
          <table:table-cell table:style-name="ce16" table:formula="oooc:=IF(ISNUMBER([.E$2]);(-CHIDIST([.$B112];[.E$2]-1)+CHIDIST([.$B111];[.E$2]-1))/([.$B112]-[.$B111]);&quot;&quot;)" office:value-type="float" office:value="0">
            <text:p>0,0000</text:p>
          </table:table-cell>
          <table:table-cell table:style-name="ce16" table:formula="oooc:=IF(ISNUMBER([.F$2]);(-CHIDIST([.$B112];[.F$2]-1)+CHIDIST([.$B111];[.F$2]-1))/([.$B112]-[.$B111]);&quot;&quot;)" office:value-type="float" office:value="-0">
            <text:p>0,0000</text:p>
          </table:table-cell>
          <table:table-cell table:style-name="ce16" table:formula="oooc:=IF(ISNUMBER([.G$2]);(-CHIDIST([.$B112];[.G$2]-1)+CHIDIST([.$B111];[.G$2]-1))/([.$B112]-[.$B111]);&quot;&quot;)">
            <text:p/>
          </table:table-cell>
          <table:table-cell table:style-name="ce16" table:formula="oooc:=IF(ISNUMBER([.H$2]);(-CHIDIST([.$B112];[.H$2]-1)+CHIDIST([.$B111];[.H$2]-1))/([.$B112]-[.$B111]);&quot;&quot;)">
            <text:p/>
          </table:table-cell>
          <table:table-cell table:style-name="ce16" table:formula="oooc:=IF(ISNUMBER([.I$2]);(-CHIDIST([.$B112];[.I$2]-1)+CHIDIST([.$B111];[.I$2]-1))/([.$B112]-[.$B111]);&quot;&quot;)" office:value-type="float" office:value="0">
            <text:p>0,0000</text:p>
          </table:table-cell>
          <table:table-cell table:style-name="ce16" table:formula="oooc:=IF([.C111]=MAX([.$C$6:.$C$129]);[.C111]+[.$K$6];IF([.D111]=MAX([.$D$6:.$D$129]);[.D111]+[.$K$6];IF([.E111]=MAX([.$E$6:.$E$129]);[.E111]+[.$K$6];IF([.F111]=MAX([.$F$6:.$F$129]);[.F111]+[.$K$6];IF([.G111]=MAX([.$G$6:.$G$129]);[.G111]+[.$K$6];IF([.H111]=MAX([.$H$6:.$H$129]);[.H111]+[.$K$6];IF([.I111]=MAX([.$I$6:.$I$129]);[.I111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12]=MAX([.$C$6:.$C$129]);[.$C$5];IF([.D112]=MAX([.$D$6:.$D$129]);[.$D$5];IF([.E112]=MAX([.$E$6:.$E$129]);[.$E$5];IF([.F112]=MAX([.$F$6:.$F$129]);[.$F$5];IF([.G112]=MAX([.$G$6:.$G$129]);[.$G$5];IF([.H112]=MAX([.$H$6:.$H$129]);[.$H$5];IF([.I112]=MAX([.$I$6:.$I$129]);[.$I$5];&quot;&quot;)))))))">
            <text:p/>
          </table:table-cell>
          <table:table-cell table:style-name="ce11" table:formula="oooc:=[.B111]*(1-[.$K$7])" office:value-type="float" office:value="0.331431864762492">
            <text:p>0,331</text:p>
          </table:table-cell>
          <table:table-cell table:style-name="ce16" table:formula="oooc:=IF(ISNUMBER([.C$2]);(-CHIDIST([.$B113];[.C$2]-1)+CHIDIST([.$B112];[.C$2]-1))/([.$B113]-[.$B112]);&quot;&quot;)" office:value-type="float" office:value="0.0687312862653776">
            <text:p>0,0687</text:p>
          </table:table-cell>
          <table:table-cell table:style-name="ce16" table:formula="oooc:=IF(ISNUMBER([.D$2]);(-CHIDIST([.$B113];[.D$2]-1)+CHIDIST([.$B112];[.D$2]-1))/([.$B113]-[.$B112]);&quot;&quot;)" office:value-type="float" office:value="0.0000620597787008116">
            <text:p>0,0001</text:p>
          </table:table-cell>
          <table:table-cell table:style-name="ce16" table:formula="oooc:=IF(ISNUMBER([.E$2]);(-CHIDIST([.$B113];[.E$2]-1)+CHIDIST([.$B112];[.E$2]-1))/([.$B113]-[.$B112]);&quot;&quot;)" office:value-type="float" office:value="0">
            <text:p>0,0000</text:p>
          </table:table-cell>
          <table:table-cell table:style-name="ce16" table:formula="oooc:=IF(ISNUMBER([.F$2]);(-CHIDIST([.$B113];[.F$2]-1)+CHIDIST([.$B112];[.F$2]-1))/([.$B113]-[.$B112]);&quot;&quot;)" office:value-type="float" office:value="-0">
            <text:p>0,0000</text:p>
          </table:table-cell>
          <table:table-cell table:style-name="ce16" table:formula="oooc:=IF(ISNUMBER([.G$2]);(-CHIDIST([.$B113];[.G$2]-1)+CHIDIST([.$B112];[.G$2]-1))/([.$B113]-[.$B112]);&quot;&quot;)">
            <text:p/>
          </table:table-cell>
          <table:table-cell table:style-name="ce16" table:formula="oooc:=IF(ISNUMBER([.H$2]);(-CHIDIST([.$B113];[.H$2]-1)+CHIDIST([.$B112];[.H$2]-1))/([.$B113]-[.$B112]);&quot;&quot;)">
            <text:p/>
          </table:table-cell>
          <table:table-cell table:style-name="ce16" table:formula="oooc:=IF(ISNUMBER([.I$2]);(-CHIDIST([.$B113];[.I$2]-1)+CHIDIST([.$B112];[.I$2]-1))/([.$B113]-[.$B112]);&quot;&quot;)" office:value-type="float" office:value="0">
            <text:p>0,0000</text:p>
          </table:table-cell>
          <table:table-cell table:style-name="ce16" table:formula="oooc:=IF([.C112]=MAX([.$C$6:.$C$129]);[.C112]+[.$K$6];IF([.D112]=MAX([.$D$6:.$D$129]);[.D112]+[.$K$6];IF([.E112]=MAX([.$E$6:.$E$129]);[.E112]+[.$K$6];IF([.F112]=MAX([.$F$6:.$F$129]);[.F112]+[.$K$6];IF([.G112]=MAX([.$G$6:.$G$129]);[.G112]+[.$K$6];IF([.H112]=MAX([.$H$6:.$H$129]);[.H112]+[.$K$6];IF([.I112]=MAX([.$I$6:.$I$129]);[.I112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13]=MAX([.$C$6:.$C$129]);[.$C$5];IF([.D113]=MAX([.$D$6:.$D$129]);[.$D$5];IF([.E113]=MAX([.$E$6:.$E$129]);[.$E$5];IF([.F113]=MAX([.$F$6:.$F$129]);[.$F$5];IF([.G113]=MAX([.$G$6:.$G$129]);[.$G$5];IF([.H113]=MAX([.$H$6:.$H$129]);[.$H$5];IF([.I113]=MAX([.$I$6:.$I$129]);[.$I$5];&quot;&quot;)))))))">
            <text:p/>
          </table:table-cell>
          <table:table-cell table:style-name="ce11" table:formula="oooc:=[.B112]*(1-[.$K$7])" office:value-type="float" office:value="0.314860271524368">
            <text:p>0,315</text:p>
          </table:table-cell>
          <table:table-cell table:style-name="ce16" table:formula="oooc:=IF(ISNUMBER([.C$2]);(-CHIDIST([.$B114];[.C$2]-1)+CHIDIST([.$B113];[.C$2]-1))/([.$B114]-[.$B113]);&quot;&quot;)" office:value-type="float" office:value="0.0658244499217876">
            <text:p>0,0658</text:p>
          </table:table-cell>
          <table:table-cell table:style-name="ce16" table:formula="oooc:=IF(ISNUMBER([.D$2]);(-CHIDIST([.$B114];[.D$2]-1)+CHIDIST([.$B113];[.D$2]-1))/([.$B114]-[.$B113]);&quot;&quot;)" office:value-type="float" office:value="0.0000522822083235878">
            <text:p>0,0001</text:p>
          </table:table-cell>
          <table:table-cell table:style-name="ce16" table:formula="oooc:=IF(ISNUMBER([.E$2]);(-CHIDIST([.$B114];[.E$2]-1)+CHIDIST([.$B113];[.E$2]-1))/([.$B114]-[.$B113]);&quot;&quot;)" office:value-type="float" office:value="0">
            <text:p>0,0000</text:p>
          </table:table-cell>
          <table:table-cell table:style-name="ce16" table:formula="oooc:=IF(ISNUMBER([.F$2]);(-CHIDIST([.$B114];[.F$2]-1)+CHIDIST([.$B113];[.F$2]-1))/([.$B114]-[.$B113]);&quot;&quot;)" office:value-type="float" office:value="-0">
            <text:p>0,0000</text:p>
          </table:table-cell>
          <table:table-cell table:style-name="ce16" table:formula="oooc:=IF(ISNUMBER([.G$2]);(-CHIDIST([.$B114];[.G$2]-1)+CHIDIST([.$B113];[.G$2]-1))/([.$B114]-[.$B113]);&quot;&quot;)">
            <text:p/>
          </table:table-cell>
          <table:table-cell table:style-name="ce16" table:formula="oooc:=IF(ISNUMBER([.H$2]);(-CHIDIST([.$B114];[.H$2]-1)+CHIDIST([.$B113];[.H$2]-1))/([.$B114]-[.$B113]);&quot;&quot;)">
            <text:p/>
          </table:table-cell>
          <table:table-cell table:style-name="ce16" table:formula="oooc:=IF(ISNUMBER([.I$2]);(-CHIDIST([.$B114];[.I$2]-1)+CHIDIST([.$B113];[.I$2]-1))/([.$B114]-[.$B113]);&quot;&quot;)" office:value-type="float" office:value="0">
            <text:p>0,0000</text:p>
          </table:table-cell>
          <table:table-cell table:style-name="ce16" table:formula="oooc:=IF([.C113]=MAX([.$C$6:.$C$129]);[.C113]+[.$K$6];IF([.D113]=MAX([.$D$6:.$D$129]);[.D113]+[.$K$6];IF([.E113]=MAX([.$E$6:.$E$129]);[.E113]+[.$K$6];IF([.F113]=MAX([.$F$6:.$F$129]);[.F113]+[.$K$6];IF([.G113]=MAX([.$G$6:.$G$129]);[.G113]+[.$K$6];IF([.H113]=MAX([.$H$6:.$H$129]);[.H113]+[.$K$6];IF([.I113]=MAX([.$I$6:.$I$129]);[.I113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14]=MAX([.$C$6:.$C$129]);[.$C$5];IF([.D114]=MAX([.$D$6:.$D$129]);[.$D$5];IF([.E114]=MAX([.$E$6:.$E$129]);[.$E$5];IF([.F114]=MAX([.$F$6:.$F$129]);[.$F$5];IF([.G114]=MAX([.$G$6:.$G$129]);[.$G$5];IF([.H114]=MAX([.$H$6:.$H$129]);[.$H$5];IF([.I114]=MAX([.$I$6:.$I$129]);[.$I$5];&quot;&quot;)))))))">
            <text:p/>
          </table:table-cell>
          <table:table-cell table:style-name="ce11" table:formula="oooc:=[.B113]*(1-[.$K$7])" office:value-type="float" office:value="0.299117257948149">
            <text:p>0,299</text:p>
          </table:table-cell>
          <table:table-cell table:style-name="ce16" table:formula="oooc:=IF(ISNUMBER([.C$2]);(-CHIDIST([.$B115];[.C$2]-1)+CHIDIST([.$B114];[.C$2]-1))/([.$B115]-[.$B114]);&quot;&quot;)" office:value-type="float" office:value="0.0630150888769963">
            <text:p>0,0630</text:p>
          </table:table-cell>
          <table:table-cell table:style-name="ce16" table:formula="oooc:=IF(ISNUMBER([.D$2]);(-CHIDIST([.$B115];[.D$2]-1)+CHIDIST([.$B114];[.D$2]-1))/([.$B115]-[.$B114]);&quot;&quot;)" office:value-type="float" office:value="0.0000440273023068024">
            <text:p>0,0000</text:p>
          </table:table-cell>
          <table:table-cell table:style-name="ce16" table:formula="oooc:=IF(ISNUMBER([.E$2]);(-CHIDIST([.$B115];[.E$2]-1)+CHIDIST([.$B114];[.E$2]-1))/([.$B115]-[.$B114]);&quot;&quot;)" office:value-type="float" office:value="0">
            <text:p>0,0000</text:p>
          </table:table-cell>
          <table:table-cell table:style-name="ce16" table:formula="oooc:=IF(ISNUMBER([.F$2]);(-CHIDIST([.$B115];[.F$2]-1)+CHIDIST([.$B114];[.F$2]-1))/([.$B115]-[.$B114]);&quot;&quot;)" office:value-type="float" office:value="-0">
            <text:p>0,0000</text:p>
          </table:table-cell>
          <table:table-cell table:style-name="ce16" table:formula="oooc:=IF(ISNUMBER([.G$2]);(-CHIDIST([.$B115];[.G$2]-1)+CHIDIST([.$B114];[.G$2]-1))/([.$B115]-[.$B114]);&quot;&quot;)">
            <text:p/>
          </table:table-cell>
          <table:table-cell table:style-name="ce16" table:formula="oooc:=IF(ISNUMBER([.H$2]);(-CHIDIST([.$B115];[.H$2]-1)+CHIDIST([.$B114];[.H$2]-1))/([.$B115]-[.$B114]);&quot;&quot;)">
            <text:p/>
          </table:table-cell>
          <table:table-cell table:style-name="ce16" table:formula="oooc:=IF(ISNUMBER([.I$2]);(-CHIDIST([.$B115];[.I$2]-1)+CHIDIST([.$B114];[.I$2]-1))/([.$B115]-[.$B114]);&quot;&quot;)" office:value-type="float" office:value="0">
            <text:p>0,0000</text:p>
          </table:table-cell>
          <table:table-cell table:style-name="ce16" table:formula="oooc:=IF([.C114]=MAX([.$C$6:.$C$129]);[.C114]+[.$K$6];IF([.D114]=MAX([.$D$6:.$D$129]);[.D114]+[.$K$6];IF([.E114]=MAX([.$E$6:.$E$129]);[.E114]+[.$K$6];IF([.F114]=MAX([.$F$6:.$F$129]);[.F114]+[.$K$6];IF([.G114]=MAX([.$G$6:.$G$129]);[.G114]+[.$K$6];IF([.H114]=MAX([.$H$6:.$H$129]);[.H114]+[.$K$6];IF([.I114]=MAX([.$I$6:.$I$129]);[.I114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15]=MAX([.$C$6:.$C$129]);[.$C$5];IF([.D115]=MAX([.$D$6:.$D$129]);[.$D$5];IF([.E115]=MAX([.$E$6:.$E$129]);[.$E$5];IF([.F115]=MAX([.$F$6:.$F$129]);[.$F$5];IF([.G115]=MAX([.$G$6:.$G$129]);[.$G$5];IF([.H115]=MAX([.$H$6:.$H$129]);[.$H$5];IF([.I115]=MAX([.$I$6:.$I$129]);[.$I$5];&quot;&quot;)))))))">
            <text:p/>
          </table:table-cell>
          <table:table-cell table:style-name="ce11" table:formula="oooc:=[.B114]*(1-[.$K$7])" office:value-type="float" office:value="0.284161395050742">
            <text:p>0,284</text:p>
          </table:table-cell>
          <table:table-cell table:style-name="ce16" table:formula="oooc:=IF(ISNUMBER([.C$2]);(-CHIDIST([.$B116];[.C$2]-1)+CHIDIST([.$B115];[.C$2]-1))/([.$B116]-[.$B115]);&quot;&quot;)" office:value-type="float" office:value="0.0603024819672648">
            <text:p>0,0603</text:p>
          </table:table-cell>
          <table:table-cell table:style-name="ce16" table:formula="oooc:=IF(ISNUMBER([.D$2]);(-CHIDIST([.$B116];[.D$2]-1)+CHIDIST([.$B115];[.D$2]-1))/([.$B116]-[.$B115]);&quot;&quot;)" office:value-type="float" office:value="0.0000370615395867779">
            <text:p>0,0000</text:p>
          </table:table-cell>
          <table:table-cell table:style-name="ce16" table:formula="oooc:=IF(ISNUMBER([.E$2]);(-CHIDIST([.$B116];[.E$2]-1)+CHIDIST([.$B115];[.E$2]-1))/([.$B116]-[.$B115]);&quot;&quot;)" office:value-type="float" office:value="0">
            <text:p>0,0000</text:p>
          </table:table-cell>
          <table:table-cell table:style-name="ce16" table:formula="oooc:=IF(ISNUMBER([.F$2]);(-CHIDIST([.$B116];[.F$2]-1)+CHIDIST([.$B115];[.F$2]-1))/([.$B116]-[.$B115]);&quot;&quot;)" office:value-type="float" office:value="-0">
            <text:p>0,0000</text:p>
          </table:table-cell>
          <table:table-cell table:style-name="ce16" table:formula="oooc:=IF(ISNUMBER([.G$2]);(-CHIDIST([.$B116];[.G$2]-1)+CHIDIST([.$B115];[.G$2]-1))/([.$B116]-[.$B115]);&quot;&quot;)">
            <text:p/>
          </table:table-cell>
          <table:table-cell table:style-name="ce16" table:formula="oooc:=IF(ISNUMBER([.H$2]);(-CHIDIST([.$B116];[.H$2]-1)+CHIDIST([.$B115];[.H$2]-1))/([.$B116]-[.$B115]);&quot;&quot;)">
            <text:p/>
          </table:table-cell>
          <table:table-cell table:style-name="ce16" table:formula="oooc:=IF(ISNUMBER([.I$2]);(-CHIDIST([.$B116];[.I$2]-1)+CHIDIST([.$B115];[.I$2]-1))/([.$B116]-[.$B115]);&quot;&quot;)" office:value-type="float" office:value="0">
            <text:p>0,0000</text:p>
          </table:table-cell>
          <table:table-cell table:style-name="ce16" table:formula="oooc:=IF([.C115]=MAX([.$C$6:.$C$129]);[.C115]+[.$K$6];IF([.D115]=MAX([.$D$6:.$D$129]);[.D115]+[.$K$6];IF([.E115]=MAX([.$E$6:.$E$129]);[.E115]+[.$K$6];IF([.F115]=MAX([.$F$6:.$F$129]);[.F115]+[.$K$6];IF([.G115]=MAX([.$G$6:.$G$129]);[.G115]+[.$K$6];IF([.H115]=MAX([.$H$6:.$H$129]);[.H115]+[.$K$6];IF([.I115]=MAX([.$I$6:.$I$129]);[.I115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16]=MAX([.$C$6:.$C$129]);[.$C$5];IF([.D116]=MAX([.$D$6:.$D$129]);[.$D$5];IF([.E116]=MAX([.$E$6:.$E$129]);[.$E$5];IF([.F116]=MAX([.$F$6:.$F$129]);[.$F$5];IF([.G116]=MAX([.$G$6:.$G$129]);[.$G$5];IF([.H116]=MAX([.$H$6:.$H$129]);[.$H$5];IF([.I116]=MAX([.$I$6:.$I$129]);[.$I$5];&quot;&quot;)))))))">
            <text:p/>
          </table:table-cell>
          <table:table-cell table:style-name="ce11" table:formula="oooc:=[.B115]*(1-[.$K$7])" office:value-type="float" office:value="0.269953325298205">
            <text:p>0,270</text:p>
          </table:table-cell>
          <table:table-cell table:style-name="ce16" table:formula="oooc:=IF(ISNUMBER([.C$2]);(-CHIDIST([.$B117];[.C$2]-1)+CHIDIST([.$B116];[.C$2]-1))/([.$B117]-[.$B116]);&quot;&quot;)" office:value-type="float" office:value="0.0576856080852873">
            <text:p>0,0577</text:p>
          </table:table-cell>
          <table:table-cell table:style-name="ce16" table:formula="oooc:=IF(ISNUMBER([.D$2]);(-CHIDIST([.$B117];[.D$2]-1)+CHIDIST([.$B116];[.D$2]-1))/([.$B117]-[.$B116]);&quot;&quot;)" office:value-type="float" office:value="0.0000311864832302729">
            <text:p>0,0000</text:p>
          </table:table-cell>
          <table:table-cell table:style-name="ce16" table:formula="oooc:=IF(ISNUMBER([.E$2]);(-CHIDIST([.$B117];[.E$2]-1)+CHIDIST([.$B116];[.E$2]-1))/([.$B117]-[.$B116]);&quot;&quot;)" office:value-type="float" office:value="0">
            <text:p>0,0000</text:p>
          </table:table-cell>
          <table:table-cell table:style-name="ce16" table:formula="oooc:=IF(ISNUMBER([.F$2]);(-CHIDIST([.$B117];[.F$2]-1)+CHIDIST([.$B116];[.F$2]-1))/([.$B117]-[.$B116]);&quot;&quot;)" office:value-type="float" office:value="-0">
            <text:p>0,0000</text:p>
          </table:table-cell>
          <table:table-cell table:style-name="ce16" table:formula="oooc:=IF(ISNUMBER([.G$2]);(-CHIDIST([.$B117];[.G$2]-1)+CHIDIST([.$B116];[.G$2]-1))/([.$B117]-[.$B116]);&quot;&quot;)">
            <text:p/>
          </table:table-cell>
          <table:table-cell table:style-name="ce16" table:formula="oooc:=IF(ISNUMBER([.H$2]);(-CHIDIST([.$B117];[.H$2]-1)+CHIDIST([.$B116];[.H$2]-1))/([.$B117]-[.$B116]);&quot;&quot;)">
            <text:p/>
          </table:table-cell>
          <table:table-cell table:style-name="ce16" table:formula="oooc:=IF(ISNUMBER([.I$2]);(-CHIDIST([.$B117];[.I$2]-1)+CHIDIST([.$B116];[.I$2]-1))/([.$B117]-[.$B116]);&quot;&quot;)" office:value-type="float" office:value="0">
            <text:p>0,0000</text:p>
          </table:table-cell>
          <table:table-cell table:style-name="ce16" table:formula="oooc:=IF([.C116]=MAX([.$C$6:.$C$129]);[.C116]+[.$K$6];IF([.D116]=MAX([.$D$6:.$D$129]);[.D116]+[.$K$6];IF([.E116]=MAX([.$E$6:.$E$129]);[.E116]+[.$K$6];IF([.F116]=MAX([.$F$6:.$F$129]);[.F116]+[.$K$6];IF([.G116]=MAX([.$G$6:.$G$129]);[.G116]+[.$K$6];IF([.H116]=MAX([.$H$6:.$H$129]);[.H116]+[.$K$6];IF([.I116]=MAX([.$I$6:.$I$129]);[.I116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17]=MAX([.$C$6:.$C$129]);[.$C$5];IF([.D117]=MAX([.$D$6:.$D$129]);[.$D$5];IF([.E117]=MAX([.$E$6:.$E$129]);[.$E$5];IF([.F117]=MAX([.$F$6:.$F$129]);[.$F$5];IF([.G117]=MAX([.$G$6:.$G$129]);[.$G$5];IF([.H117]=MAX([.$H$6:.$H$129]);[.$H$5];IF([.I117]=MAX([.$I$6:.$I$129]);[.$I$5];&quot;&quot;)))))))">
            <text:p/>
          </table:table-cell>
          <table:table-cell table:style-name="ce11" table:formula="oooc:=[.B116]*(1-[.$K$7])" office:value-type="float" office:value="0.256455659033295">
            <text:p>0,256</text:p>
          </table:table-cell>
          <table:table-cell table:style-name="ce16" table:formula="oooc:=IF(ISNUMBER([.C$2]);(-CHIDIST([.$B118];[.C$2]-1)+CHIDIST([.$B117];[.C$2]-1))/([.$B118]-[.$B117]);&quot;&quot;)" office:value-type="float" office:value="0.0551631849124656">
            <text:p>0,0552</text:p>
          </table:table-cell>
          <table:table-cell table:style-name="ce16" table:formula="oooc:=IF(ISNUMBER([.D$2]);(-CHIDIST([.$B118];[.D$2]-1)+CHIDIST([.$B117];[.D$2]-1))/([.$B118]-[.$B117]);&quot;&quot;)" office:value-type="float" office:value="0.0000262336571897502">
            <text:p>0,0000</text:p>
          </table:table-cell>
          <table:table-cell table:style-name="ce16" table:formula="oooc:=IF(ISNUMBER([.E$2]);(-CHIDIST([.$B118];[.E$2]-1)+CHIDIST([.$B117];[.E$2]-1))/([.$B118]-[.$B117]);&quot;&quot;)" office:value-type="float" office:value="0">
            <text:p>0,0000</text:p>
          </table:table-cell>
          <table:table-cell table:style-name="ce16" table:formula="oooc:=IF(ISNUMBER([.F$2]);(-CHIDIST([.$B118];[.F$2]-1)+CHIDIST([.$B117];[.F$2]-1))/([.$B118]-[.$B117]);&quot;&quot;)" office:value-type="float" office:value="-0">
            <text:p>0,0000</text:p>
          </table:table-cell>
          <table:table-cell table:style-name="ce16" table:formula="oooc:=IF(ISNUMBER([.G$2]);(-CHIDIST([.$B118];[.G$2]-1)+CHIDIST([.$B117];[.G$2]-1))/([.$B118]-[.$B117]);&quot;&quot;)">
            <text:p/>
          </table:table-cell>
          <table:table-cell table:style-name="ce16" table:formula="oooc:=IF(ISNUMBER([.H$2]);(-CHIDIST([.$B118];[.H$2]-1)+CHIDIST([.$B117];[.H$2]-1))/([.$B118]-[.$B117]);&quot;&quot;)">
            <text:p/>
          </table:table-cell>
          <table:table-cell table:style-name="ce16" table:formula="oooc:=IF(ISNUMBER([.I$2]);(-CHIDIST([.$B118];[.I$2]-1)+CHIDIST([.$B117];[.I$2]-1))/([.$B118]-[.$B117]);&quot;&quot;)" office:value-type="float" office:value="0">
            <text:p>0,0000</text:p>
          </table:table-cell>
          <table:table-cell table:style-name="ce16" table:formula="oooc:=IF([.C117]=MAX([.$C$6:.$C$129]);[.C117]+[.$K$6];IF([.D117]=MAX([.$D$6:.$D$129]);[.D117]+[.$K$6];IF([.E117]=MAX([.$E$6:.$E$129]);[.E117]+[.$K$6];IF([.F117]=MAX([.$F$6:.$F$129]);[.F117]+[.$K$6];IF([.G117]=MAX([.$G$6:.$G$129]);[.G117]+[.$K$6];IF([.H117]=MAX([.$H$6:.$H$129]);[.H117]+[.$K$6];IF([.I117]=MAX([.$I$6:.$I$129]);[.I117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18]=MAX([.$C$6:.$C$129]);[.$C$5];IF([.D118]=MAX([.$D$6:.$D$129]);[.$D$5];IF([.E118]=MAX([.$E$6:.$E$129]);[.$E$5];IF([.F118]=MAX([.$F$6:.$F$129]);[.$F$5];IF([.G118]=MAX([.$G$6:.$G$129]);[.$G$5];IF([.H118]=MAX([.$H$6:.$H$129]);[.$H$5];IF([.I118]=MAX([.$I$6:.$I$129]);[.$I$5];&quot;&quot;)))))))">
            <text:p/>
          </table:table-cell>
          <table:table-cell table:style-name="ce11" table:formula="oooc:=[.B117]*(1-[.$K$7])" office:value-type="float" office:value="0.24363287608163">
            <text:p>0,244</text:p>
          </table:table-cell>
          <table:table-cell table:style-name="ce16" table:formula="oooc:=IF(ISNUMBER([.C$2]);(-CHIDIST([.$B119];[.C$2]-1)+CHIDIST([.$B118];[.C$2]-1))/([.$B119]-[.$B118]);&quot;&quot;)" office:value-type="float" office:value="0.0527337045469358">
            <text:p>0,0527</text:p>
          </table:table-cell>
          <table:table-cell table:style-name="ce16" table:formula="oooc:=IF(ISNUMBER([.D$2]);(-CHIDIST([.$B119];[.D$2]-1)+CHIDIST([.$B118];[.D$2]-1))/([.$B119]-[.$B118]);&quot;&quot;)" office:value-type="float" office:value="0.0000220601411703272">
            <text:p>0,0000</text:p>
          </table:table-cell>
          <table:table-cell table:style-name="ce16" table:formula="oooc:=IF(ISNUMBER([.E$2]);(-CHIDIST([.$B119];[.E$2]-1)+CHIDIST([.$B118];[.E$2]-1))/([.$B119]-[.$B118]);&quot;&quot;)" office:value-type="float" office:value="0">
            <text:p>0,0000</text:p>
          </table:table-cell>
          <table:table-cell table:style-name="ce16" table:formula="oooc:=IF(ISNUMBER([.F$2]);(-CHIDIST([.$B119];[.F$2]-1)+CHIDIST([.$B118];[.F$2]-1))/([.$B119]-[.$B118]);&quot;&quot;)" office:value-type="float" office:value="-0">
            <text:p>0,0000</text:p>
          </table:table-cell>
          <table:table-cell table:style-name="ce16" table:formula="oooc:=IF(ISNUMBER([.G$2]);(-CHIDIST([.$B119];[.G$2]-1)+CHIDIST([.$B118];[.G$2]-1))/([.$B119]-[.$B118]);&quot;&quot;)">
            <text:p/>
          </table:table-cell>
          <table:table-cell table:style-name="ce16" table:formula="oooc:=IF(ISNUMBER([.H$2]);(-CHIDIST([.$B119];[.H$2]-1)+CHIDIST([.$B118];[.H$2]-1))/([.$B119]-[.$B118]);&quot;&quot;)">
            <text:p/>
          </table:table-cell>
          <table:table-cell table:style-name="ce16" table:formula="oooc:=IF(ISNUMBER([.I$2]);(-CHIDIST([.$B119];[.I$2]-1)+CHIDIST([.$B118];[.I$2]-1))/([.$B119]-[.$B118]);&quot;&quot;)" office:value-type="float" office:value="0">
            <text:p>0,0000</text:p>
          </table:table-cell>
          <table:table-cell table:style-name="ce16" table:formula="oooc:=IF([.C118]=MAX([.$C$6:.$C$129]);[.C118]+[.$K$6];IF([.D118]=MAX([.$D$6:.$D$129]);[.D118]+[.$K$6];IF([.E118]=MAX([.$E$6:.$E$129]);[.E118]+[.$K$6];IF([.F118]=MAX([.$F$6:.$F$129]);[.F118]+[.$K$6];IF([.G118]=MAX([.$G$6:.$G$129]);[.G118]+[.$K$6];IF([.H118]=MAX([.$H$6:.$H$129]);[.H118]+[.$K$6];IF([.I118]=MAX([.$I$6:.$I$129]);[.I118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19]=MAX([.$C$6:.$C$129]);[.$C$5];IF([.D119]=MAX([.$D$6:.$D$129]);[.$D$5];IF([.E119]=MAX([.$E$6:.$E$129]);[.$E$5];IF([.F119]=MAX([.$F$6:.$F$129]);[.$F$5];IF([.G119]=MAX([.$G$6:.$G$129]);[.$G$5];IF([.H119]=MAX([.$H$6:.$H$129]);[.$H$5];IF([.I119]=MAX([.$I$6:.$I$129]);[.$I$5];&quot;&quot;)))))))">
            <text:p/>
          </table:table-cell>
          <table:table-cell table:style-name="ce11" table:formula="oooc:=[.B118]*(1-[.$K$7])" office:value-type="float" office:value="0.231451232277548">
            <text:p>0,231</text:p>
          </table:table-cell>
          <table:table-cell table:style-name="ce16" table:formula="oooc:=IF(ISNUMBER([.C$2]);(-CHIDIST([.$B120];[.C$2]-1)+CHIDIST([.$B119];[.C$2]-1))/([.$B120]-[.$B119]);&quot;&quot;)" office:value-type="float" office:value="0.0503954661983707">
            <text:p>0,0504</text:p>
          </table:table-cell>
          <table:table-cell table:style-name="ce16" table:formula="oooc:=IF(ISNUMBER([.D$2]);(-CHIDIST([.$B120];[.D$2]-1)+CHIDIST([.$B119];[.D$2]-1))/([.$B120]-[.$B119]);&quot;&quot;)" office:value-type="float" office:value="0.000018544789047344">
            <text:p>0,0000</text:p>
          </table:table-cell>
          <table:table-cell table:style-name="ce16" table:formula="oooc:=IF(ISNUMBER([.E$2]);(-CHIDIST([.$B120];[.E$2]-1)+CHIDIST([.$B119];[.E$2]-1))/([.$B120]-[.$B119]);&quot;&quot;)" office:value-type="float" office:value="0">
            <text:p>0,0000</text:p>
          </table:table-cell>
          <table:table-cell table:style-name="ce16" table:formula="oooc:=IF(ISNUMBER([.F$2]);(-CHIDIST([.$B120];[.F$2]-1)+CHIDIST([.$B119];[.F$2]-1))/([.$B120]-[.$B119]);&quot;&quot;)" office:value-type="float" office:value="-0">
            <text:p>0,0000</text:p>
          </table:table-cell>
          <table:table-cell table:style-name="ce16" table:formula="oooc:=IF(ISNUMBER([.G$2]);(-CHIDIST([.$B120];[.G$2]-1)+CHIDIST([.$B119];[.G$2]-1))/([.$B120]-[.$B119]);&quot;&quot;)">
            <text:p/>
          </table:table-cell>
          <table:table-cell table:style-name="ce16" table:formula="oooc:=IF(ISNUMBER([.H$2]);(-CHIDIST([.$B120];[.H$2]-1)+CHIDIST([.$B119];[.H$2]-1))/([.$B120]-[.$B119]);&quot;&quot;)">
            <text:p/>
          </table:table-cell>
          <table:table-cell table:style-name="ce16" table:formula="oooc:=IF(ISNUMBER([.I$2]);(-CHIDIST([.$B120];[.I$2]-1)+CHIDIST([.$B119];[.I$2]-1))/([.$B120]-[.$B119]);&quot;&quot;)" office:value-type="float" office:value="0">
            <text:p>0,0000</text:p>
          </table:table-cell>
          <table:table-cell table:style-name="ce16" table:formula="oooc:=IF([.C119]=MAX([.$C$6:.$C$129]);[.C119]+[.$K$6];IF([.D119]=MAX([.$D$6:.$D$129]);[.D119]+[.$K$6];IF([.E119]=MAX([.$E$6:.$E$129]);[.E119]+[.$K$6];IF([.F119]=MAX([.$F$6:.$F$129]);[.F119]+[.$K$6];IF([.G119]=MAX([.$G$6:.$G$129]);[.G119]+[.$K$6];IF([.H119]=MAX([.$H$6:.$H$129]);[.H119]+[.$K$6];IF([.I119]=MAX([.$I$6:.$I$129]);[.I119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20]=MAX([.$C$6:.$C$129]);[.$C$5];IF([.D120]=MAX([.$D$6:.$D$129]);[.$D$5];IF([.E120]=MAX([.$E$6:.$E$129]);[.$E$5];IF([.F120]=MAX([.$F$6:.$F$129]);[.$F$5];IF([.G120]=MAX([.$G$6:.$G$129]);[.$G$5];IF([.H120]=MAX([.$H$6:.$H$129]);[.$H$5];IF([.I120]=MAX([.$I$6:.$I$129]);[.$I$5];&quot;&quot;)))))))">
            <text:p/>
          </table:table-cell>
          <table:table-cell table:style-name="ce11" table:formula="oooc:=[.B119]*(1-[.$K$7])" office:value-type="float" office:value="0.219878670663671">
            <text:p>0,220</text:p>
          </table:table-cell>
          <table:table-cell table:style-name="ce16" table:formula="oooc:=IF(ISNUMBER([.C$2]);(-CHIDIST([.$B121];[.C$2]-1)+CHIDIST([.$B120];[.C$2]-1))/([.$B121]-[.$B120]);&quot;&quot;)" office:value-type="float" office:value="0.0481466057897674">
            <text:p>0,0481</text:p>
          </table:table-cell>
          <table:table-cell table:style-name="ce16" table:formula="oooc:=IF(ISNUMBER([.D$2]);(-CHIDIST([.$B121];[.D$2]-1)+CHIDIST([.$B120];[.D$2]-1))/([.$B121]-[.$B120]);&quot;&quot;)" office:value-type="float" office:value="0.0000155849875928888">
            <text:p>0,0000</text:p>
          </table:table-cell>
          <table:table-cell table:style-name="ce16" table:formula="oooc:=IF(ISNUMBER([.E$2]);(-CHIDIST([.$B121];[.E$2]-1)+CHIDIST([.$B120];[.E$2]-1))/([.$B121]-[.$B120]);&quot;&quot;)" office:value-type="float" office:value="0">
            <text:p>0,0000</text:p>
          </table:table-cell>
          <table:table-cell table:style-name="ce16" table:formula="oooc:=IF(ISNUMBER([.F$2]);(-CHIDIST([.$B121];[.F$2]-1)+CHIDIST([.$B120];[.F$2]-1))/([.$B121]-[.$B120]);&quot;&quot;)" office:value-type="float" office:value="-0">
            <text:p>0,0000</text:p>
          </table:table-cell>
          <table:table-cell table:style-name="ce16" table:formula="oooc:=IF(ISNUMBER([.G$2]);(-CHIDIST([.$B121];[.G$2]-1)+CHIDIST([.$B120];[.G$2]-1))/([.$B121]-[.$B120]);&quot;&quot;)">
            <text:p/>
          </table:table-cell>
          <table:table-cell table:style-name="ce16" table:formula="oooc:=IF(ISNUMBER([.H$2]);(-CHIDIST([.$B121];[.H$2]-1)+CHIDIST([.$B120];[.H$2]-1))/([.$B121]-[.$B120]);&quot;&quot;)">
            <text:p/>
          </table:table-cell>
          <table:table-cell table:style-name="ce16" table:formula="oooc:=IF(ISNUMBER([.I$2]);(-CHIDIST([.$B121];[.I$2]-1)+CHIDIST([.$B120];[.I$2]-1))/([.$B121]-[.$B120]);&quot;&quot;)" office:value-type="float" office:value="0">
            <text:p>0,0000</text:p>
          </table:table-cell>
          <table:table-cell table:style-name="ce16" table:formula="oooc:=IF([.C120]=MAX([.$C$6:.$C$129]);[.C120]+[.$K$6];IF([.D120]=MAX([.$D$6:.$D$129]);[.D120]+[.$K$6];IF([.E120]=MAX([.$E$6:.$E$129]);[.E120]+[.$K$6];IF([.F120]=MAX([.$F$6:.$F$129]);[.F120]+[.$K$6];IF([.G120]=MAX([.$G$6:.$G$129]);[.G120]+[.$K$6];IF([.H120]=MAX([.$H$6:.$H$129]);[.H120]+[.$K$6];IF([.I120]=MAX([.$I$6:.$I$129]);[.I120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21]=MAX([.$C$6:.$C$129]);[.$C$5];IF([.D121]=MAX([.$D$6:.$D$129]);[.$D$5];IF([.E121]=MAX([.$E$6:.$E$129]);[.$E$5];IF([.F121]=MAX([.$F$6:.$F$129]);[.$F$5];IF([.G121]=MAX([.$G$6:.$G$129]);[.$G$5];IF([.H121]=MAX([.$H$6:.$H$129]);[.$H$5];IF([.I121]=MAX([.$I$6:.$I$129]);[.$I$5];&quot;&quot;)))))))">
            <text:p/>
          </table:table-cell>
          <table:table-cell table:style-name="ce11" table:formula="oooc:=[.B120]*(1-[.$K$7])" office:value-type="float" office:value="0.208884737130487">
            <text:p>0,209</text:p>
          </table:table-cell>
          <table:table-cell table:style-name="ce16" table:formula="oooc:=IF(ISNUMBER([.C$2]);(-CHIDIST([.$B122];[.C$2]-1)+CHIDIST([.$B121];[.C$2]-1))/([.$B122]-[.$B121]);&quot;&quot;)" office:value-type="float" office:value="0.0459851235667309">
            <text:p>0,0460</text:p>
          </table:table-cell>
          <table:table-cell table:style-name="ce16" table:formula="oooc:=IF(ISNUMBER([.D$2]);(-CHIDIST([.$B122];[.D$2]-1)+CHIDIST([.$B121];[.D$2]-1))/([.$B122]-[.$B121]);&quot;&quot;)" office:value-type="float" office:value="0.0000130938822205521">
            <text:p>0,0000</text:p>
          </table:table-cell>
          <table:table-cell table:style-name="ce16" table:formula="oooc:=IF(ISNUMBER([.E$2]);(-CHIDIST([.$B122];[.E$2]-1)+CHIDIST([.$B121];[.E$2]-1))/([.$B122]-[.$B121]);&quot;&quot;)" office:value-type="float" office:value="0">
            <text:p>0,0000</text:p>
          </table:table-cell>
          <table:table-cell table:style-name="ce16" table:formula="oooc:=IF(ISNUMBER([.F$2]);(-CHIDIST([.$B122];[.F$2]-1)+CHIDIST([.$B121];[.F$2]-1))/([.$B122]-[.$B121]);&quot;&quot;)" office:value-type="float" office:value="-0">
            <text:p>0,0000</text:p>
          </table:table-cell>
          <table:table-cell table:style-name="ce16" table:formula="oooc:=IF(ISNUMBER([.G$2]);(-CHIDIST([.$B122];[.G$2]-1)+CHIDIST([.$B121];[.G$2]-1))/([.$B122]-[.$B121]);&quot;&quot;)">
            <text:p/>
          </table:table-cell>
          <table:table-cell table:style-name="ce16" table:formula="oooc:=IF(ISNUMBER([.H$2]);(-CHIDIST([.$B122];[.H$2]-1)+CHIDIST([.$B121];[.H$2]-1))/([.$B122]-[.$B121]);&quot;&quot;)">
            <text:p/>
          </table:table-cell>
          <table:table-cell table:style-name="ce16" table:formula="oooc:=IF(ISNUMBER([.I$2]);(-CHIDIST([.$B122];[.I$2]-1)+CHIDIST([.$B121];[.I$2]-1))/([.$B122]-[.$B121]);&quot;&quot;)" office:value-type="float" office:value="0">
            <text:p>0,0000</text:p>
          </table:table-cell>
          <table:table-cell table:style-name="ce16" table:formula="oooc:=IF([.C121]=MAX([.$C$6:.$C$129]);[.C121]+[.$K$6];IF([.D121]=MAX([.$D$6:.$D$129]);[.D121]+[.$K$6];IF([.E121]=MAX([.$E$6:.$E$129]);[.E121]+[.$K$6];IF([.F121]=MAX([.$F$6:.$F$129]);[.F121]+[.$K$6];IF([.G121]=MAX([.$G$6:.$G$129]);[.G121]+[.$K$6];IF([.H121]=MAX([.$H$6:.$H$129]);[.H121]+[.$K$6];IF([.I121]=MAX([.$I$6:.$I$129]);[.I121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22]=MAX([.$C$6:.$C$129]);[.$C$5];IF([.D122]=MAX([.$D$6:.$D$129]);[.$D$5];IF([.E122]=MAX([.$E$6:.$E$129]);[.$E$5];IF([.F122]=MAX([.$F$6:.$F$129]);[.$F$5];IF([.G122]=MAX([.$G$6:.$G$129]);[.$G$5];IF([.H122]=MAX([.$H$6:.$H$129]);[.$H$5];IF([.I122]=MAX([.$I$6:.$I$129]);[.$I$5];&quot;&quot;)))))))">
            <text:p/>
          </table:table-cell>
          <table:table-cell table:style-name="ce11" table:formula="oooc:=[.B121]*(1-[.$K$7])" office:value-type="float" office:value="0.198440500273963">
            <text:p>0,198</text:p>
          </table:table-cell>
          <table:table-cell table:style-name="ce16" table:formula="oooc:=IF(ISNUMBER([.C$2]);(-CHIDIST([.$B123];[.C$2]-1)+CHIDIST([.$B122];[.C$2]-1))/([.$B123]-[.$B122]);&quot;&quot;)" office:value-type="float" office:value="0.0439089081958018">
            <text:p>0,0439</text:p>
          </table:table-cell>
          <table:table-cell table:style-name="ce16" table:formula="oooc:=IF(ISNUMBER([.D$2]);(-CHIDIST([.$B123];[.D$2]-1)+CHIDIST([.$B122];[.D$2]-1))/([.$B123]-[.$B122]);&quot;&quot;)" office:value-type="float" office:value="0.0000109980055490275">
            <text:p>0,0000</text:p>
          </table:table-cell>
          <table:table-cell table:style-name="ce16" table:formula="oooc:=IF(ISNUMBER([.E$2]);(-CHIDIST([.$B123];[.E$2]-1)+CHIDIST([.$B122];[.E$2]-1))/([.$B123]-[.$B122]);&quot;&quot;)" office:value-type="float" office:value="0">
            <text:p>0,0000</text:p>
          </table:table-cell>
          <table:table-cell table:style-name="ce16" table:formula="oooc:=IF(ISNUMBER([.F$2]);(-CHIDIST([.$B123];[.F$2]-1)+CHIDIST([.$B122];[.F$2]-1))/([.$B123]-[.$B122]);&quot;&quot;)" office:value-type="float" office:value="-0">
            <text:p>0,0000</text:p>
          </table:table-cell>
          <table:table-cell table:style-name="ce16" table:formula="oooc:=IF(ISNUMBER([.G$2]);(-CHIDIST([.$B123];[.G$2]-1)+CHIDIST([.$B122];[.G$2]-1))/([.$B123]-[.$B122]);&quot;&quot;)">
            <text:p/>
          </table:table-cell>
          <table:table-cell table:style-name="ce16" table:formula="oooc:=IF(ISNUMBER([.H$2]);(-CHIDIST([.$B123];[.H$2]-1)+CHIDIST([.$B122];[.H$2]-1))/([.$B123]-[.$B122]);&quot;&quot;)">
            <text:p/>
          </table:table-cell>
          <table:table-cell table:style-name="ce16" table:formula="oooc:=IF(ISNUMBER([.I$2]);(-CHIDIST([.$B123];[.I$2]-1)+CHIDIST([.$B122];[.I$2]-1))/([.$B123]-[.$B122]);&quot;&quot;)" office:value-type="float" office:value="0">
            <text:p>0,0000</text:p>
          </table:table-cell>
          <table:table-cell table:style-name="ce16" table:formula="oooc:=IF([.C122]=MAX([.$C$6:.$C$129]);[.C122]+[.$K$6];IF([.D122]=MAX([.$D$6:.$D$129]);[.D122]+[.$K$6];IF([.E122]=MAX([.$E$6:.$E$129]);[.E122]+[.$K$6];IF([.F122]=MAX([.$F$6:.$F$129]);[.F122]+[.$K$6];IF([.G122]=MAX([.$G$6:.$G$129]);[.G122]+[.$K$6];IF([.H122]=MAX([.$H$6:.$H$129]);[.H122]+[.$K$6];IF([.I122]=MAX([.$I$6:.$I$129]);[.I122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23]=MAX([.$C$6:.$C$129]);[.$C$5];IF([.D123]=MAX([.$D$6:.$D$129]);[.$D$5];IF([.E123]=MAX([.$E$6:.$E$129]);[.$E$5];IF([.F123]=MAX([.$F$6:.$F$129]);[.$F$5];IF([.G123]=MAX([.$G$6:.$G$129]);[.$G$5];IF([.H123]=MAX([.$H$6:.$H$129]);[.$H$5];IF([.I123]=MAX([.$I$6:.$I$129]);[.$I$5];&quot;&quot;)))))))">
            <text:p/>
          </table:table-cell>
          <table:table-cell table:style-name="ce11" table:formula="oooc:=[.B122]*(1-[.$K$7])" office:value-type="float" office:value="0.188518475260265">
            <text:p>0,189</text:p>
          </table:table-cell>
          <table:table-cell table:style-name="ce16" table:formula="oooc:=IF(ISNUMBER([.C$2]);(-CHIDIST([.$B124];[.C$2]-1)+CHIDIST([.$B123];[.C$2]-1))/([.$B124]-[.$B123]);&quot;&quot;)" office:value-type="float" office:value="0.0419157592767573">
            <text:p>0,0419</text:p>
          </table:table-cell>
          <table:table-cell table:style-name="ce16" table:formula="oooc:=IF(ISNUMBER([.D$2]);(-CHIDIST([.$B124];[.D$2]-1)+CHIDIST([.$B123];[.D$2]-1))/([.$B124]-[.$B123]);&quot;&quot;)" office:value-type="float" office:value="0.00000923525298576014">
            <text:p>0,0000</text:p>
          </table:table-cell>
          <table:table-cell table:style-name="ce16" table:formula="oooc:=IF(ISNUMBER([.E$2]);(-CHIDIST([.$B124];[.E$2]-1)+CHIDIST([.$B123];[.E$2]-1))/([.$B124]-[.$B123]);&quot;&quot;)" office:value-type="float" office:value="0">
            <text:p>0,0000</text:p>
          </table:table-cell>
          <table:table-cell table:style-name="ce16" table:formula="oooc:=IF(ISNUMBER([.F$2]);(-CHIDIST([.$B124];[.F$2]-1)+CHIDIST([.$B123];[.F$2]-1))/([.$B124]-[.$B123]);&quot;&quot;)" office:value-type="float" office:value="-0">
            <text:p>0,0000</text:p>
          </table:table-cell>
          <table:table-cell table:style-name="ce16" table:formula="oooc:=IF(ISNUMBER([.G$2]);(-CHIDIST([.$B124];[.G$2]-1)+CHIDIST([.$B123];[.G$2]-1))/([.$B124]-[.$B123]);&quot;&quot;)">
            <text:p/>
          </table:table-cell>
          <table:table-cell table:style-name="ce16" table:formula="oooc:=IF(ISNUMBER([.H$2]);(-CHIDIST([.$B124];[.H$2]-1)+CHIDIST([.$B123];[.H$2]-1))/([.$B124]-[.$B123]);&quot;&quot;)">
            <text:p/>
          </table:table-cell>
          <table:table-cell table:style-name="ce16" table:formula="oooc:=IF(ISNUMBER([.I$2]);(-CHIDIST([.$B124];[.I$2]-1)+CHIDIST([.$B123];[.I$2]-1))/([.$B124]-[.$B123]);&quot;&quot;)" office:value-type="float" office:value="0">
            <text:p>0,0000</text:p>
          </table:table-cell>
          <table:table-cell table:style-name="ce16" table:formula="oooc:=IF([.C123]=MAX([.$C$6:.$C$129]);[.C123]+[.$K$6];IF([.D123]=MAX([.$D$6:.$D$129]);[.D123]+[.$K$6];IF([.E123]=MAX([.$E$6:.$E$129]);[.E123]+[.$K$6];IF([.F123]=MAX([.$F$6:.$F$129]);[.F123]+[.$K$6];IF([.G123]=MAX([.$G$6:.$G$129]);[.G123]+[.$K$6];IF([.H123]=MAX([.$H$6:.$H$129]);[.H123]+[.$K$6];IF([.I123]=MAX([.$I$6:.$I$129]);[.I123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24]=MAX([.$C$6:.$C$129]);[.$C$5];IF([.D124]=MAX([.$D$6:.$D$129]);[.$D$5];IF([.E124]=MAX([.$E$6:.$E$129]);[.$E$5];IF([.F124]=MAX([.$F$6:.$F$129]);[.$F$5];IF([.G124]=MAX([.$G$6:.$G$129]);[.$G$5];IF([.H124]=MAX([.$H$6:.$H$129]);[.$H$5];IF([.I124]=MAX([.$I$6:.$I$129]);[.$I$5];&quot;&quot;)))))))">
            <text:p/>
          </table:table-cell>
          <table:table-cell table:style-name="ce11" table:formula="oooc:=[.B123]*(1-[.$K$7])" office:value-type="float" office:value="0.179092551497252">
            <text:p>0,179</text:p>
          </table:table-cell>
          <table:table-cell table:style-name="ce16" table:formula="oooc:=IF(ISNUMBER([.C$2]);(-CHIDIST([.$B125];[.C$2]-1)+CHIDIST([.$B124];[.C$2]-1))/([.$B125]-[.$B124]);&quot;&quot;)" office:value-type="float" office:value="0.0400034072969073">
            <text:p>0,0400</text:p>
          </table:table-cell>
          <table:table-cell table:style-name="ce16" table:formula="oooc:=IF(ISNUMBER([.D$2]);(-CHIDIST([.$B125];[.D$2]-1)+CHIDIST([.$B124];[.D$2]-1))/([.$B125]-[.$B124]);&quot;&quot;)" office:value-type="float" office:value="0.00000775315646439187">
            <text:p>0,0000</text:p>
          </table:table-cell>
          <table:table-cell table:style-name="ce16" table:formula="oooc:=IF(ISNUMBER([.E$2]);(-CHIDIST([.$B125];[.E$2]-1)+CHIDIST([.$B124];[.E$2]-1))/([.$B125]-[.$B124]);&quot;&quot;)" office:value-type="float" office:value="0">
            <text:p>0,0000</text:p>
          </table:table-cell>
          <table:table-cell table:style-name="ce16" table:formula="oooc:=IF(ISNUMBER([.F$2]);(-CHIDIST([.$B125];[.F$2]-1)+CHIDIST([.$B124];[.F$2]-1))/([.$B125]-[.$B124]);&quot;&quot;)" office:value-type="float" office:value="-0">
            <text:p>0,0000</text:p>
          </table:table-cell>
          <table:table-cell table:style-name="ce16" table:formula="oooc:=IF(ISNUMBER([.G$2]);(-CHIDIST([.$B125];[.G$2]-1)+CHIDIST([.$B124];[.G$2]-1))/([.$B125]-[.$B124]);&quot;&quot;)">
            <text:p/>
          </table:table-cell>
          <table:table-cell table:style-name="ce16" table:formula="oooc:=IF(ISNUMBER([.H$2]);(-CHIDIST([.$B125];[.H$2]-1)+CHIDIST([.$B124];[.H$2]-1))/([.$B125]-[.$B124]);&quot;&quot;)">
            <text:p/>
          </table:table-cell>
          <table:table-cell table:style-name="ce16" table:formula="oooc:=IF(ISNUMBER([.I$2]);(-CHIDIST([.$B125];[.I$2]-1)+CHIDIST([.$B124];[.I$2]-1))/([.$B125]-[.$B124]);&quot;&quot;)" office:value-type="float" office:value="0">
            <text:p>0,0000</text:p>
          </table:table-cell>
          <table:table-cell table:style-name="ce16" table:formula="oooc:=IF([.C124]=MAX([.$C$6:.$C$129]);[.C124]+[.$K$6];IF([.D124]=MAX([.$D$6:.$D$129]);[.D124]+[.$K$6];IF([.E124]=MAX([.$E$6:.$E$129]);[.E124]+[.$K$6];IF([.F124]=MAX([.$F$6:.$F$129]);[.F124]+[.$K$6];IF([.G124]=MAX([.$G$6:.$G$129]);[.G124]+[.$K$6];IF([.H124]=MAX([.$H$6:.$H$129]);[.H124]+[.$K$6];IF([.I124]=MAX([.$I$6:.$I$129]);[.I124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25]=MAX([.$C$6:.$C$129]);[.$C$5];IF([.D125]=MAX([.$D$6:.$D$129]);[.$D$5];IF([.E125]=MAX([.$E$6:.$E$129]);[.$E$5];IF([.F125]=MAX([.$F$6:.$F$129]);[.$F$5];IF([.G125]=MAX([.$G$6:.$G$129]);[.$G$5];IF([.H125]=MAX([.$H$6:.$H$129]);[.$H$5];IF([.I125]=MAX([.$I$6:.$I$129]);[.$I$5];&quot;&quot;)))))))">
            <text:p/>
          </table:table-cell>
          <table:table-cell table:style-name="ce11" table:formula="oooc:=[.B124]*(1-[.$K$7])" office:value-type="float" office:value="0.170137923922389">
            <text:p>0,170</text:p>
          </table:table-cell>
          <table:table-cell table:style-name="ce16" table:formula="oooc:=IF(ISNUMBER([.C$2]);(-CHIDIST([.$B126];[.C$2]-1)+CHIDIST([.$B125];[.C$2]-1))/([.$B126]-[.$B125]);&quot;&quot;)" office:value-type="float" office:value="0.0381695315806401">
            <text:p>0,0382</text:p>
          </table:table-cell>
          <table:table-cell table:style-name="ce16" table:formula="oooc:=IF(ISNUMBER([.D$2]);(-CHIDIST([.$B126];[.D$2]-1)+CHIDIST([.$B125];[.D$2]-1))/([.$B126]-[.$B125]);&quot;&quot;)" office:value-type="float" office:value="0.00000650741412764388">
            <text:p>0,0000</text:p>
          </table:table-cell>
          <table:table-cell table:style-name="ce16" table:formula="oooc:=IF(ISNUMBER([.E$2]);(-CHIDIST([.$B126];[.E$2]-1)+CHIDIST([.$B125];[.E$2]-1))/([.$B126]-[.$B125]);&quot;&quot;)" office:value-type="float" office:value="0">
            <text:p>0,0000</text:p>
          </table:table-cell>
          <table:table-cell table:style-name="ce16" table:formula="oooc:=IF(ISNUMBER([.F$2]);(-CHIDIST([.$B126];[.F$2]-1)+CHIDIST([.$B125];[.F$2]-1))/([.$B126]-[.$B125]);&quot;&quot;)" office:value-type="float" office:value="-0">
            <text:p>0,0000</text:p>
          </table:table-cell>
          <table:table-cell table:style-name="ce16" table:formula="oooc:=IF(ISNUMBER([.G$2]);(-CHIDIST([.$B126];[.G$2]-1)+CHIDIST([.$B125];[.G$2]-1))/([.$B126]-[.$B125]);&quot;&quot;)">
            <text:p/>
          </table:table-cell>
          <table:table-cell table:style-name="ce16" table:formula="oooc:=IF(ISNUMBER([.H$2]);(-CHIDIST([.$B126];[.H$2]-1)+CHIDIST([.$B125];[.H$2]-1))/([.$B126]-[.$B125]);&quot;&quot;)">
            <text:p/>
          </table:table-cell>
          <table:table-cell table:style-name="ce16" table:formula="oooc:=IF(ISNUMBER([.I$2]);(-CHIDIST([.$B126];[.I$2]-1)+CHIDIST([.$B125];[.I$2]-1))/([.$B126]-[.$B125]);&quot;&quot;)" office:value-type="float" office:value="0">
            <text:p>0,0000</text:p>
          </table:table-cell>
          <table:table-cell table:style-name="ce16" table:formula="oooc:=IF([.C125]=MAX([.$C$6:.$C$129]);[.C125]+[.$K$6];IF([.D125]=MAX([.$D$6:.$D$129]);[.D125]+[.$K$6];IF([.E125]=MAX([.$E$6:.$E$129]);[.E125]+[.$K$6];IF([.F125]=MAX([.$F$6:.$F$129]);[.F125]+[.$K$6];IF([.G125]=MAX([.$G$6:.$G$129]);[.G125]+[.$K$6];IF([.H125]=MAX([.$H$6:.$H$129]);[.H125]+[.$K$6];IF([.I125]=MAX([.$I$6:.$I$129]);[.I125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26]=MAX([.$C$6:.$C$129]);[.$C$5];IF([.D126]=MAX([.$D$6:.$D$129]);[.$D$5];IF([.E126]=MAX([.$E$6:.$E$129]);[.$E$5];IF([.F126]=MAX([.$F$6:.$F$129]);[.$F$5];IF([.G126]=MAX([.$G$6:.$G$129]);[.$G$5];IF([.H126]=MAX([.$H$6:.$H$129]);[.$H$5];IF([.I126]=MAX([.$I$6:.$I$129]);[.$I$5];&quot;&quot;)))))))">
            <text:p/>
          </table:table-cell>
          <table:table-cell table:style-name="ce11" table:formula="oooc:=[.B125]*(1-[.$K$7])" office:value-type="float" office:value="0.161631027726269">
            <text:p>0,162</text:p>
          </table:table-cell>
          <table:table-cell table:style-name="ce16" table:formula="oooc:=IF(ISNUMBER([.C$2]);(-CHIDIST([.$B127];[.C$2]-1)+CHIDIST([.$B126];[.C$2]-1))/([.$B127]-[.$B126]);&quot;&quot;)" office:value-type="float" office:value="0.0364117763222431">
            <text:p>0,0364</text:p>
          </table:table-cell>
          <table:table-cell table:style-name="ce16" table:formula="oooc:=IF(ISNUMBER([.D$2]);(-CHIDIST([.$B127];[.D$2]-1)+CHIDIST([.$B126];[.D$2]-1))/([.$B127]-[.$B126]);&quot;&quot;)" office:value-type="float" office:value="0.00000546063917355495">
            <text:p>0,0000</text:p>
          </table:table-cell>
          <table:table-cell table:style-name="ce16" table:formula="oooc:=IF(ISNUMBER([.E$2]);(-CHIDIST([.$B127];[.E$2]-1)+CHIDIST([.$B126];[.E$2]-1))/([.$B127]-[.$B126]);&quot;&quot;)" office:value-type="float" office:value="0">
            <text:p>0,0000</text:p>
          </table:table-cell>
          <table:table-cell table:style-name="ce16" table:formula="oooc:=IF(ISNUMBER([.F$2]);(-CHIDIST([.$B127];[.F$2]-1)+CHIDIST([.$B126];[.F$2]-1))/([.$B127]-[.$B126]);&quot;&quot;)" office:value-type="float" office:value="-0">
            <text:p>0,0000</text:p>
          </table:table-cell>
          <table:table-cell table:style-name="ce16" table:formula="oooc:=IF(ISNUMBER([.G$2]);(-CHIDIST([.$B127];[.G$2]-1)+CHIDIST([.$B126];[.G$2]-1))/([.$B127]-[.$B126]);&quot;&quot;)">
            <text:p/>
          </table:table-cell>
          <table:table-cell table:style-name="ce16" table:formula="oooc:=IF(ISNUMBER([.H$2]);(-CHIDIST([.$B127];[.H$2]-1)+CHIDIST([.$B126];[.H$2]-1))/([.$B127]-[.$B126]);&quot;&quot;)">
            <text:p/>
          </table:table-cell>
          <table:table-cell table:style-name="ce16" table:formula="oooc:=IF(ISNUMBER([.I$2]);(-CHIDIST([.$B127];[.I$2]-1)+CHIDIST([.$B126];[.I$2]-1))/([.$B127]-[.$B126]);&quot;&quot;)" office:value-type="float" office:value="0">
            <text:p>0,0000</text:p>
          </table:table-cell>
          <table:table-cell table:style-name="ce16" table:formula="oooc:=IF([.C126]=MAX([.$C$6:.$C$129]);[.C126]+[.$K$6];IF([.D126]=MAX([.$D$6:.$D$129]);[.D126]+[.$K$6];IF([.E126]=MAX([.$E$6:.$E$129]);[.E126]+[.$K$6];IF([.F126]=MAX([.$F$6:.$F$129]);[.F126]+[.$K$6];IF([.G126]=MAX([.$G$6:.$G$129]);[.G126]+[.$K$6];IF([.H126]=MAX([.$H$6:.$H$129]);[.H126]+[.$K$6];IF([.I126]=MAX([.$I$6:.$I$129]);[.I126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27]=MAX([.$C$6:.$C$129]);[.$C$5];IF([.D127]=MAX([.$D$6:.$D$129]);[.$D$5];IF([.E127]=MAX([.$E$6:.$E$129]);[.$E$5];IF([.F127]=MAX([.$F$6:.$F$129]);[.$F$5];IF([.G127]=MAX([.$G$6:.$G$129]);[.$G$5];IF([.H127]=MAX([.$H$6:.$H$129]);[.$H$5];IF([.I127]=MAX([.$I$6:.$I$129]);[.$I$5];&quot;&quot;)))))))">
            <text:p/>
          </table:table-cell>
          <table:table-cell table:style-name="ce11" table:formula="oooc:=[.B126]*(1-[.$K$7])" office:value-type="float" office:value="0.153549476339956">
            <text:p>0,154</text:p>
          </table:table-cell>
          <table:table-cell table:style-name="ce16" table:formula="oooc:=IF(ISNUMBER([.C$2]);(-CHIDIST([.$B128];[.C$2]-1)+CHIDIST([.$B127];[.C$2]-1))/([.$B128]-[.$B127]);&quot;&quot;)" office:value-type="float" office:value="0.0182390048456809">
            <text:p>0,0182</text:p>
          </table:table-cell>
          <table:table-cell table:style-name="ce16" table:formula="oooc:=IF(ISNUMBER([.D$2]);(-CHIDIST([.$B128];[.D$2]-1)+CHIDIST([.$B127];[.D$2]-1))/([.$B128]-[.$B127]);&quot;&quot;)" office:value-type="float" office:value="0.00000112493221220303">
            <text:p>0,0000</text:p>
          </table:table-cell>
          <table:table-cell table:style-name="ce16" table:formula="oooc:=IF(ISNUMBER([.E$2]);(-CHIDIST([.$B128];[.E$2]-1)+CHIDIST([.$B127];[.E$2]-1))/([.$B128]-[.$B127]);&quot;&quot;)" office:value-type="float" office:value="0">
            <text:p>0,0000</text:p>
          </table:table-cell>
          <table:table-cell table:style-name="ce16" table:formula="oooc:=IF(ISNUMBER([.F$2]);(-CHIDIST([.$B128];[.F$2]-1)+CHIDIST([.$B127];[.F$2]-1))/([.$B128]-[.$B127]);&quot;&quot;)" office:value-type="float" office:value="-0">
            <text:p>0,0000</text:p>
          </table:table-cell>
          <table:table-cell table:style-name="ce16" table:formula="oooc:=IF(ISNUMBER([.G$2]);(-CHIDIST([.$B128];[.G$2]-1)+CHIDIST([.$B127];[.G$2]-1))/([.$B128]-[.$B127]);&quot;&quot;)">
            <text:p/>
          </table:table-cell>
          <table:table-cell table:style-name="ce16" table:formula="oooc:=IF(ISNUMBER([.H$2]);(-CHIDIST([.$B128];[.H$2]-1)+CHIDIST([.$B127];[.H$2]-1))/([.$B128]-[.$B127]);&quot;&quot;)">
            <text:p/>
          </table:table-cell>
          <table:table-cell table:style-name="ce16" table:formula="oooc:=IF(ISNUMBER([.I$2]);(-CHIDIST([.$B128];[.I$2]-1)+CHIDIST([.$B127];[.I$2]-1))/([.$B128]-[.$B127]);&quot;&quot;)" office:value-type="float" office:value="0">
            <text:p>0,0000</text:p>
          </table:table-cell>
          <table:table-cell table:style-name="ce16" table:formula="oooc:=IF([.C127]=MAX([.$C$6:.$C$129]);[.C127]+[.$K$6];IF([.D127]=MAX([.$D$6:.$D$129]);[.D127]+[.$K$6];IF([.E127]=MAX([.$E$6:.$E$129]);[.E127]+[.$K$6];IF([.F127]=MAX([.$F$6:.$F$129]);[.F127]+[.$K$6];IF([.G127]=MAX([.$G$6:.$G$129]);[.G127]+[.$K$6];IF([.H127]=MAX([.$H$6:.$H$129]);[.H127]+[.$K$6];IF([.I127]=MAX([.$I$6:.$I$129]);[.I127]+[.$K$6];&quot;&quot;)))))))">
            <text:p/>
          </table:table-cell>
          <table:table-cell table:number-columns-repeated="246"/>
        </table:table-row>
        <table:table-row table:style-name="ro2">
          <table:table-cell table:style-name="ce23" table:formula="oooc:=IF([.C128]=MAX([.$C$6:.$C$129]);[.$C$5];IF([.D128]=MAX([.$D$6:.$D$129]);[.$D$5];IF([.E128]=MAX([.$E$6:.$E$129]);[.$E$5];IF([.F128]=MAX([.$F$6:.$F$129]);[.$F$5];IF([.G128]=MAX([.$G$6:.$G$129]);[.$G$5];IF([.H128]=MAX([.$H$6:.$H$129]);[.$H$5];IF([.I128]=MAX([.$I$6:.$I$129]);[.$I$5];&quot;&quot;)))))))">
            <text:p/>
          </table:table-cell>
          <table:table-cell table:style-name="ce39" office:value-type="float" office:value="0">
            <office:annotation draw:style-name="gr3" draw:text-style-name="P3" svg:width="6.497cm" svg:height="2.571cm" svg:x="5.987cm" svg:y="56.729cm" draw:caption-point-x="-5.987cm" draw:caption-point-y="-56.729cm">
              <dc:creator>UR</dc:creator>
              <dc:date>2006-12-24T00:00:00</dc:date>
              <text:p text:style-name="P1"><text:span text:style-name="T2">Der kleinste Wert 0 muss vorgegeben sein, da das gewählte Verfahren, die Variable durch prozentuale Abnahme bei kleinen Werten enger zu setzen, nie 0 erreicht. Dafür ist das Verfahren sehr einfach.</text:span></text:p>
            </office:annotation>
            <text:p>0,000</text:p>
          </table:table-cell>
          <table:table-cell table:style-name="ce16" table:formula="oooc:=IF(ISNUMBER([.C$2]);(-CHIDIST([.$B129];[.C$2]-1)+CHIDIST([.$B128];[.C$2]-1))/([.$B129]-[.$B128]);&quot;&quot;)" office:value-type="float" office:value="0.00000125000010342546">
            <text:p>0,0000</text:p>
          </table:table-cell>
          <table:table-cell table:style-name="ce16" table:formula="oooc:=IF(ISNUMBER([.D$2]);(-CHIDIST([.$B129];[.D$2]-1)+CHIDIST([.$B128];[.D$2]-1))/([.$B129]-[.$B128]);&quot;&quot;)" office:value-type="float" office:value="0">
            <text:p>0,0000</text:p>
          </table:table-cell>
          <table:table-cell table:style-name="ce16" table:formula="oooc:=IF(ISNUMBER([.E$2]);(-CHIDIST([.$B129];[.E$2]-1)+CHIDIST([.$B128];[.E$2]-1))/([.$B129]-[.$B128]);&quot;&quot;)" office:value-type="float" office:value="0">
            <text:p>0,0000</text:p>
          </table:table-cell>
          <table:table-cell table:style-name="ce16" table:formula="oooc:=IF(ISNUMBER([.F$2]);(-CHIDIST([.$B129];[.F$2]-1)+CHIDIST([.$B128];[.F$2]-1))/([.$B129]-[.$B128]);&quot;&quot;)" office:value-type="float" office:value="0">
            <text:p>0,0000</text:p>
          </table:table-cell>
          <table:table-cell table:style-name="ce16" table:formula="oooc:=IF(ISNUMBER([.G$2]);(-CHIDIST([.$B129];[.G$2]-1)+CHIDIST([.$B128];[.G$2]-1))/([.$B129]-[.$B128]);&quot;&quot;)">
            <text:p/>
          </table:table-cell>
          <table:table-cell table:style-name="ce16" table:formula="oooc:=IF(ISNUMBER([.H$2]);(-CHIDIST([.$B129];[.H$2]-1)+CHIDIST([.$B128];[.H$2]-1))/([.$B129]-[.$B128]);&quot;&quot;)">
            <text:p/>
          </table:table-cell>
          <table:table-cell table:style-name="ce16" table:formula="oooc:=IF(ISNUMBER([.I$2]);(-CHIDIST([.$B129];[.I$2]-1)+CHIDIST([.$B128];[.I$2]-1))/([.$B129]-[.$B128]);&quot;&quot;)" office:value-type="float" office:value="0">
            <text:p>0,0000</text:p>
          </table:table-cell>
          <table:table-cell table:style-name="ce16" table:formula="oooc:=IF([.C128]=MAX([.$C$6:.$C$129]);[.C128]+[.$K$6];IF([.D128]=MAX([.$D$6:.$D$129]);[.D128]+[.$K$6];IF([.E128]=MAX([.$E$6:.$E$129]);[.E128]+[.$K$6];IF([.F128]=MAX([.$F$6:.$F$129]);[.F128]+[.$K$6];IF([.G128]=MAX([.$G$6:.$G$129]);[.G128]+[.$K$6];IF([.H128]=MAX([.$H$6:.$H$129]);[.H128]+[.$K$6];IF([.I128]=MAX([.$I$6:.$I$129]);[.I128]+[.$K$6];&quot;&quot;)))))))">
            <text:p/>
          </table:table-cell>
          <table:table-cell table:number-columns-repeated="246"/>
        </table:table-row>
        <table:table-row table:style-name="ro2">
          <table:table-cell/>
          <table:table-cell table:style-name="ce40" office:value-type="float" office:value="0.00001">
            <text:p>0,000</text:p>
          </table:table-cell>
          <table:table-cell table:number-columns-repeated="6" table:style-name="ce43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7"/>
        </table:table-row>
        <table:table-row table:style-name="ro2">
          <table:table-cell table:number-columns-repeated="2"/>
          <table:table-cell table:style-name="Default" table:number-columns-repeated="7"/>
          <table:table-cell table:number-columns-repeated="247"/>
        </table:table-row>
        <table:table-row table:style-name="ro2">
          <table:table-cell/>
          <table:table-cell table:style-name="ce11" table:formula="oooc:=[.$B$6]-[.$B$6]*COUNT([.$B$6:.B130])/(COUNTA([.$B$6:.$B$128])-1)" office:value-type="float" office:value="-1.24842444746866">
            <text:p>-1,248</text:p>
          </table:table-cell>
          <table:table-cell table:style-name="Default" table:number-columns-repeated="7"/>
          <table:table-cell table:number-columns-repeated="247"/>
        </table:table-row>
        <table:table-row table:style-name="ro2" table:number-rows-repeated="12">
          <table:table-cell table:number-columns-repeated="2"/>
          <table:table-cell table:style-name="Default" table:number-columns-repeated="7"/>
          <table:table-cell table:number-columns-repeated="247"/>
        </table:table-row>
        <table:table-row table:style-name="ro2" table:number-rows-repeated="6539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erzentile" table:style-name="ta1" table:print="false">
        <office:forms form:automatic-focus="false" form:apply-design-mode="false"/>
        <table:table-column table:style-name="co11" table:default-cell-style-name="ce23"/>
        <table:table-column table:style-name="co12" table:default-cell-style-name="ce61"/>
        <table:table-column table:style-name="co13" table:number-columns-repeated="13" table:default-cell-style-name="ce13"/>
        <table:table-column table:style-name="co2" table:number-columns-repeated="241" table:default-cell-style-name="Default"/>
        <table:table-row table:style-name="ro5">
          <table:table-cell table:style-name="ce54"/>
          <table:table-cell table:style-name="ce54" office:value-type="string">
            <text:p>Perzentilen der χ²-Verteilung (CHI²-Verteilung)</text:p>
          </table:table-cell>
          <table:table-cell table:style-name="ce54" table:number-columns-repeated="254"/>
        </table:table-row>
        <table:table-row table:style-name="ro2" table:number-rows-repeated="2">
          <table:table-cell table:style-name="Default" table:number-columns-repeated="15"/>
          <table:table-cell table:number-columns-repeated="241"/>
        </table:table-row>
        <table:table-row table:style-name="ro2">
          <table:table-cell table:style-name="Default"/>
          <table:table-cell table:style-name="ce59"/>
          <table:table-cell table:style-name="ce23" office:value-type="string">
            <text:p>Perzentile (Unterschreitungswahrscheinlichkeit)</text:p>
          </table:table-cell>
          <table:table-cell table:style-name="ce23" table:number-columns-repeated="12"/>
          <table:table-cell table:number-columns-repeated="241"/>
        </table:table-row>
        <table:table-row table:style-name="ro2">
          <table:table-cell table:style-name="ce55"/>
          <table:table-cell table:style-name="ce60"/>
          <table:table-cell table:style-name="ce62" office:value-type="percentage" office:value="0.005">
            <text:p>0,5%</text:p>
          </table:table-cell>
          <table:table-cell table:style-name="ce62" office:value-type="percentage" office:value="0.01">
            <text:p>1,0%</text:p>
          </table:table-cell>
          <table:table-cell table:style-name="ce62" office:value-type="percentage" office:value="0.025">
            <text:p>2,5%</text:p>
          </table:table-cell>
          <table:table-cell table:style-name="ce62" office:value-type="percentage" office:value="0.05">
            <text:p>5,0%</text:p>
          </table:table-cell>
          <table:table-cell table:style-name="ce62" office:value-type="percentage" office:value="0.1">
            <text:p>10,0%</text:p>
          </table:table-cell>
          <table:table-cell table:style-name="ce62" office:value-type="percentage" office:value="0.25">
            <text:p>25,0%</text:p>
          </table:table-cell>
          <table:table-cell table:style-name="ce62" office:value-type="percentage" office:value="0.5">
            <text:p>50,0%</text:p>
          </table:table-cell>
          <table:table-cell table:style-name="ce62" office:value-type="percentage" office:value="0.75">
            <text:p>75,0%</text:p>
          </table:table-cell>
          <table:table-cell table:style-name="ce62" office:value-type="percentage" office:value="0.9">
            <text:p>90,0%</text:p>
          </table:table-cell>
          <table:table-cell table:style-name="ce62" office:value-type="percentage" office:value="0.95">
            <text:p>95,0%</text:p>
          </table:table-cell>
          <table:table-cell table:style-name="ce62" office:value-type="percentage" office:value="0.975">
            <text:p>97,5%</text:p>
          </table:table-cell>
          <table:table-cell table:style-name="ce62" office:value-type="percentage" office:value="0.99">
            <text:p>99,0%</text:p>
          </table:table-cell>
          <table:table-cell table:style-name="ce62" office:value-type="percentage" office:value="0.995">
            <text:p>99,5%</text:p>
          </table:table-cell>
          <table:table-cell table:style-name="ce55" table:number-columns-repeated="241"/>
        </table:table-row>
        <table:table-row table:style-name="ro2">
          <table:table-cell table:style-name="ce56" office:value-type="string" table:number-columns-spanned="1" table:number-rows-spanned="19">
            <text:p>Freiheitsgrad f = Stichprobenumfang n – 1</text:p>
          </table:table-cell>
          <table:table-cell office:value-type="float" office:value="1">
            <text:p>1</text:p>
          </table:table-cell>
          <table:table-cell table:formula="oooc:=CHIINV(1-[.C$5];[.$B6])" office:value-type="float" office:value="0.0000392704222216645">
            <text:p>0,0000</text:p>
          </table:table-cell>
          <table:table-cell table:formula="oooc:=CHIINV(1-[.D$5];[.$B6])" office:value-type="float" office:value="0.000157087857910204">
            <text:p>0,0002</text:p>
          </table:table-cell>
          <table:table-cell table:formula="oooc:=CHIINV(1-[.E$5];[.$B6])" office:value-type="float" office:value="0.000982069117194079">
            <text:p>0,0010</text:p>
          </table:table-cell>
          <table:table-cell table:formula="oooc:=CHIINV(1-[.F$5];[.$B6])" office:value-type="float" office:value="0.003932140000025">
            <text:p>0,0039</text:p>
          </table:table-cell>
          <table:table-cell table:formula="oooc:=CHIINV(1-[.G$5];[.$B6])" office:value-type="float" office:value="0.0157907740955155">
            <text:p>0,0158</text:p>
          </table:table-cell>
          <table:table-cell table:formula="oooc:=CHIINV(1-[.H$5];[.$B6])" office:value-type="float" office:value="0.10153104426928">
            <text:p>0,1015</text:p>
          </table:table-cell>
          <table:table-cell table:formula="oooc:=CHIINV(1-[.I$5];[.$B6])" office:value-type="float" office:value="0.454936423169206">
            <text:p>0,4549</text:p>
          </table:table-cell>
          <table:table-cell table:formula="oooc:=CHIINV(1-[.J$5];[.$B6])" office:value-type="float" office:value="1.32330369712397">
            <text:p>1,3233</text:p>
          </table:table-cell>
          <table:table-cell table:formula="oooc:=CHIINV(1-[.K$5];[.$B6])" office:value-type="float" office:value="2.70554345517326">
            <text:p>2,7055</text:p>
          </table:table-cell>
          <table:table-cell table:formula="oooc:=CHIINV(1-[.L$5];[.$B6])" office:value-type="float" office:value="3.84145882102817">
            <text:p>3,8415</text:p>
          </table:table-cell>
          <table:table-cell table:formula="oooc:=CHIINV(1-[.M$5];[.$B6])" office:value-type="float" office:value="5.02388619315519">
            <text:p>5,0239</text:p>
          </table:table-cell>
          <table:table-cell table:formula="oooc:=CHIINV(1-[.N$5];[.$B6])" office:value-type="float" office:value="6.6348966060369">
            <text:p>6,6349</text:p>
          </table:table-cell>
          <table:table-cell table:formula="oooc:=CHIINV(1-[.O$5];[.$B6])" office:value-type="float" office:value="7.8794385832328">
            <text:p>7,8794</text:p>
          </table:table-cell>
          <table:table-cell table:number-columns-repeated="241"/>
        </table:table-row>
        <table:table-row table:style-name="ro2">
          <table:covered-table-cell table:style-name="ce57"/>
          <table:table-cell office:value-type="float" office:value="2">
            <text:p>2</text:p>
          </table:table-cell>
          <table:table-cell table:formula="oooc:=CHIINV(1-[.C$5];[.$B7])" office:value-type="float" office:value="0.0100250836471422">
            <text:p>0,0100</text:p>
          </table:table-cell>
          <table:table-cell table:formula="oooc:=CHIINV(1-[.D$5];[.$B7])" office:value-type="float" office:value="0.0201006717070066">
            <text:p>0,0201</text:p>
          </table:table-cell>
          <table:table-cell table:formula="oooc:=CHIINV(1-[.E$5];[.$B7])" office:value-type="float" office:value="0.0506356159693148">
            <text:p>0,0506</text:p>
          </table:table-cell>
          <table:table-cell table:formula="oooc:=CHIINV(1-[.F$5];[.$B7])" office:value-type="float" office:value="0.102586588775475">
            <text:p>0,1026</text:p>
          </table:table-cell>
          <table:table-cell table:formula="oooc:=CHIINV(1-[.G$5];[.$B7])" office:value-type="float" office:value="0.210721031316415">
            <text:p>0,2107</text:p>
          </table:table-cell>
          <table:table-cell table:formula="oooc:=CHIINV(1-[.H$5];[.$B7])" office:value-type="float" office:value="0.575364144905761">
            <text:p>0,5754</text:p>
          </table:table-cell>
          <table:table-cell table:formula="oooc:=CHIINV(1-[.I$5];[.$B7])" office:value-type="float" office:value="1.38629436117413">
            <text:p>1,3863</text:p>
          </table:table-cell>
          <table:table-cell table:formula="oooc:=CHIINV(1-[.J$5];[.$B7])" office:value-type="float" office:value="2.77258872246443">
            <text:p>2,7726</text:p>
          </table:table-cell>
          <table:table-cell table:formula="oooc:=CHIINV(1-[.K$5];[.$B7])" office:value-type="float" office:value="4.60517018716398">
            <text:p>4,6052</text:p>
          </table:table-cell>
          <table:table-cell table:formula="oooc:=CHIINV(1-[.L$5];[.$B7])" office:value-type="float" office:value="5.99146455035441">
            <text:p>5,9915</text:p>
          </table:table-cell>
          <table:table-cell table:formula="oooc:=CHIINV(1-[.M$5];[.$B7])" office:value-type="float" office:value="7.37775891450076">
            <text:p>7,3778</text:p>
          </table:table-cell>
          <table:table-cell table:formula="oooc:=CHIINV(1-[.N$5];[.$B7])" office:value-type="float" office:value="9.21034037794608">
            <text:p>9,2103</text:p>
          </table:table-cell>
          <table:table-cell table:formula="oooc:=CHIINV(1-[.O$5];[.$B7])" office:value-type="float" office:value="10.5966347412091">
            <text:p>10,5966</text:p>
          </table:table-cell>
          <table:table-cell table:number-columns-repeated="241"/>
        </table:table-row>
        <table:table-row table:style-name="ro2">
          <table:covered-table-cell table:style-name="ce57"/>
          <table:table-cell office:value-type="float" office:value="3">
            <text:p>3</text:p>
          </table:table-cell>
          <table:table-cell table:formula="oooc:=CHIINV(1-[.C$5];[.$B8])" office:value-type="float" office:value="0.0717217745881631">
            <text:p>0,0717</text:p>
          </table:table-cell>
          <table:table-cell table:formula="oooc:=CHIINV(1-[.D$5];[.$B8])" office:value-type="float" office:value="0.114831801899132">
            <text:p>0,1148</text:p>
          </table:table-cell>
          <table:table-cell table:formula="oooc:=CHIINV(1-[.E$5];[.$B8])" office:value-type="float" office:value="0.215795282624148">
            <text:p>0,2158</text:p>
          </table:table-cell>
          <table:table-cell table:formula="oooc:=CHIINV(1-[.F$5];[.$B8])" office:value-type="float" office:value="0.351846317763146">
            <text:p>0,3518</text:p>
          </table:table-cell>
          <table:table-cell table:formula="oooc:=CHIINV(1-[.G$5];[.$B8])" office:value-type="float" office:value="0.584374374180148">
            <text:p>0,5844</text:p>
          </table:table-cell>
          <table:table-cell table:formula="oooc:=CHIINV(1-[.H$5];[.$B8])" office:value-type="float" office:value="1.21253290310102">
            <text:p>1,2125</text:p>
          </table:table-cell>
          <table:table-cell table:formula="oooc:=CHIINV(1-[.I$5];[.$B8])" office:value-type="float" office:value="2.36597388443556">
            <text:p>2,3660</text:p>
          </table:table-cell>
          <table:table-cell table:formula="oooc:=CHIINV(1-[.J$5];[.$B8])" office:value-type="float" office:value="4.1083449359068">
            <text:p>4,1083</text:p>
          </table:table-cell>
          <table:table-cell table:formula="oooc:=CHIINV(1-[.K$5];[.$B8])" office:value-type="float" office:value="6.25138863265133">
            <text:p>6,2514</text:p>
          </table:table-cell>
          <table:table-cell table:formula="oooc:=CHIINV(1-[.L$5];[.$B8])" office:value-type="float" office:value="7.81472790393767">
            <text:p>7,8147</text:p>
          </table:table-cell>
          <table:table-cell table:formula="oooc:=CHIINV(1-[.M$5];[.$B8])" office:value-type="float" office:value="9.34840360600571">
            <text:p>9,3484</text:p>
          </table:table-cell>
          <table:table-cell table:formula="oooc:=CHIINV(1-[.N$5];[.$B8])" office:value-type="float" office:value="11.3448667388057">
            <text:p>11,3449</text:p>
          </table:table-cell>
          <table:table-cell table:formula="oooc:=CHIINV(1-[.O$5];[.$B8])" office:value-type="float" office:value="12.8381564787514">
            <text:p>12,8382</text:p>
          </table:table-cell>
          <table:table-cell table:number-columns-repeated="241"/>
        </table:table-row>
        <table:table-row table:style-name="ro2">
          <table:covered-table-cell table:style-name="ce57"/>
          <table:table-cell office:value-type="float" office:value="4">
            <text:p>4</text:p>
          </table:table-cell>
          <table:table-cell table:formula="oooc:=CHIINV(1-[.C$5];[.$B9])" office:value-type="float" office:value="0.206989093501842">
            <text:p>0,2070</text:p>
          </table:table-cell>
          <table:table-cell table:formula="oooc:=CHIINV(1-[.D$5];[.$B9])" office:value-type="float" office:value="0.297109480507713">
            <text:p>0,2971</text:p>
          </table:table-cell>
          <table:table-cell table:formula="oooc:=CHIINV(1-[.E$5];[.$B9])" office:value-type="float" office:value="0.484418557089391">
            <text:p>0,4844</text:p>
          </table:table-cell>
          <table:table-cell table:formula="oooc:=CHIINV(1-[.F$5];[.$B9])" office:value-type="float" office:value="0.710723021398967">
            <text:p>0,7107</text:p>
          </table:table-cell>
          <table:table-cell table:formula="oooc:=CHIINV(1-[.G$5];[.$B9])" office:value-type="float" office:value="1.0636232167834">
            <text:p>1,0636</text:p>
          </table:table-cell>
          <table:table-cell table:formula="oooc:=CHIINV(1-[.H$5];[.$B9])" office:value-type="float" office:value="1.92255752624422">
            <text:p>1,9226</text:p>
          </table:table-cell>
          <table:table-cell table:formula="oooc:=CHIINV(1-[.I$5];[.$B9])" office:value-type="float" office:value="3.35669398028365">
            <text:p>3,3567</text:p>
          </table:table-cell>
          <table:table-cell table:formula="oooc:=CHIINV(1-[.J$5];[.$B9])" office:value-type="float" office:value="5.38526905791985">
            <text:p>5,3853</text:p>
          </table:table-cell>
          <table:table-cell table:formula="oooc:=CHIINV(1-[.K$5];[.$B9])" office:value-type="float" office:value="7.77944034061179">
            <text:p>7,7794</text:p>
          </table:table-cell>
          <table:table-cell table:formula="oooc:=CHIINV(1-[.L$5];[.$B9])" office:value-type="float" office:value="9.48772903943804">
            <text:p>9,4877</text:p>
          </table:table-cell>
          <table:table-cell table:formula="oooc:=CHIINV(1-[.M$5];[.$B9])" office:value-type="float" office:value="11.1432867875687">
            <text:p>11,1433</text:p>
          </table:table-cell>
          <table:table-cell table:formula="oooc:=CHIINV(1-[.N$5];[.$B9])" office:value-type="float" office:value="13.276704142611">
            <text:p>13,2767</text:p>
          </table:table-cell>
          <table:table-cell table:formula="oooc:=CHIINV(1-[.O$5];[.$B9])" office:value-type="float" office:value="14.8602590431749">
            <text:p>14,8603</text:p>
          </table:table-cell>
          <table:table-cell table:number-columns-repeated="241"/>
        </table:table-row>
        <table:table-row table:style-name="ro2">
          <table:covered-table-cell table:style-name="ce57"/>
          <table:table-cell office:value-type="float" office:value="5">
            <text:p>5</text:p>
          </table:table-cell>
          <table:table-cell table:formula="oooc:=CHIINV(1-[.C$5];[.$B10])" office:value-type="float" office:value="0.411741903839627">
            <text:p>0,4117</text:p>
          </table:table-cell>
          <table:table-cell table:formula="oooc:=CHIINV(1-[.D$5];[.$B10])" office:value-type="float" office:value="0.554298076728926">
            <text:p>0,5543</text:p>
          </table:table-cell>
          <table:table-cell table:formula="oooc:=CHIINV(1-[.E$5];[.$B10])" office:value-type="float" office:value="0.831211613489627">
            <text:p>0,8312</text:p>
          </table:table-cell>
          <table:table-cell table:formula="oooc:=CHIINV(1-[.F$5];[.$B10])" office:value-type="float" office:value="1.14547622606528">
            <text:p>1,1455</text:p>
          </table:table-cell>
          <table:table-cell table:style-name="ce63" table:formula="oooc:=CHIINV(1-[.G$5];[.$B10])" office:value-type="float" office:value="1.61030798697135">
            <text:p>1,6103</text:p>
          </table:table-cell>
          <table:table-cell table:formula="oooc:=CHIINV(1-[.H$5];[.$B10])" office:value-type="float" office:value="2.67460280946476">
            <text:p>2,6746</text:p>
          </table:table-cell>
          <table:table-cell table:formula="oooc:=CHIINV(1-[.I$5];[.$B10])" office:value-type="float" office:value="4.3514601911547">
            <text:p>4,3515</text:p>
          </table:table-cell>
          <table:table-cell table:formula="oooc:=CHIINV(1-[.J$5];[.$B10])" office:value-type="float" office:value="6.62567976416053">
            <text:p>6,6257</text:p>
          </table:table-cell>
          <table:table-cell table:formula="oooc:=CHIINV(1-[.K$5];[.$B10])" office:value-type="float" office:value="9.23635690179485">
            <text:p>9,2364</text:p>
          </table:table-cell>
          <table:table-cell table:formula="oooc:=CHIINV(1-[.L$5];[.$B10])" office:value-type="float" office:value="11.070497694721">
            <text:p>11,0705</text:p>
          </table:table-cell>
          <table:table-cell table:formula="oooc:=CHIINV(1-[.M$5];[.$B10])" office:value-type="float" office:value="12.8325019968322">
            <text:p>12,8325</text:p>
          </table:table-cell>
          <table:table-cell table:formula="oooc:=CHIINV(1-[.N$5];[.$B10])" office:value-type="float" office:value="15.0862724852062">
            <text:p>15,0863</text:p>
          </table:table-cell>
          <table:table-cell table:formula="oooc:=CHIINV(1-[.O$5];[.$B10])" office:value-type="float" office:value="16.74960236749">
            <text:p>16,7496</text:p>
          </table:table-cell>
          <table:table-cell table:number-columns-repeated="241"/>
        </table:table-row>
        <table:table-row table:style-name="ro2">
          <table:covered-table-cell table:style-name="ce57"/>
          <table:table-cell office:value-type="float" office:value="6">
            <text:p>6</text:p>
          </table:table-cell>
          <table:table-cell table:formula="oooc:=CHIINV(1-[.C$5];[.$B11])" office:value-type="float" office:value="0.675726777459026">
            <text:p>0,6757</text:p>
          </table:table-cell>
          <table:table-cell table:formula="oooc:=CHIINV(1-[.D$5];[.$B11])" office:value-type="float" office:value="0.872090330157093">
            <text:p>0,8721</text:p>
          </table:table-cell>
          <table:table-cell table:formula="oooc:=CHIINV(1-[.E$5];[.$B11])" office:value-type="float" office:value="1.23734424579437">
            <text:p>1,2373</text:p>
          </table:table-cell>
          <table:table-cell table:formula="oooc:=CHIINV(1-[.F$5];[.$B11])" office:value-type="float" office:value="1.63538289433224">
            <text:p>1,6354</text:p>
          </table:table-cell>
          <table:table-cell table:formula="oooc:=CHIINV(1-[.G$5];[.$B11])" office:value-type="float" office:value="2.20413065651026">
            <text:p>2,2041</text:p>
          </table:table-cell>
          <table:table-cell table:formula="oooc:=CHIINV(1-[.H$5];[.$B11])" office:value-type="float" office:value="3.45459883576623">
            <text:p>3,4546</text:p>
          </table:table-cell>
          <table:table-cell table:formula="oooc:=CHIINV(1-[.I$5];[.$B11])" office:value-type="float" office:value="5.34812062753913">
            <text:p>5,3481</text:p>
          </table:table-cell>
          <table:table-cell table:formula="oooc:=CHIINV(1-[.J$5];[.$B11])" office:value-type="float" office:value="7.84080412111766">
            <text:p>7,8408</text:p>
          </table:table-cell>
          <table:table-cell table:formula="oooc:=CHIINV(1-[.K$5];[.$B11])" office:value-type="float" office:value="10.644640676312">
            <text:p>10,6446</text:p>
          </table:table-cell>
          <table:table-cell table:formula="oooc:=CHIINV(1-[.L$5];[.$B11])" office:value-type="float" office:value="12.5915872458884">
            <text:p>12,5916</text:p>
          </table:table-cell>
          <table:table-cell table:formula="oooc:=CHIINV(1-[.M$5];[.$B11])" office:value-type="float" office:value="14.4493753404943">
            <text:p>14,4494</text:p>
          </table:table-cell>
          <table:table-cell table:formula="oooc:=CHIINV(1-[.N$5];[.$B11])" office:value-type="float" office:value="16.8118938366515">
            <text:p>16,8119</text:p>
          </table:table-cell>
          <table:table-cell table:formula="oooc:=CHIINV(1-[.O$5];[.$B11])" office:value-type="float" office:value="18.5475842217518">
            <text:p>18,5476</text:p>
          </table:table-cell>
          <table:table-cell table:number-columns-repeated="241"/>
        </table:table-row>
        <table:table-row table:style-name="ro2">
          <table:covered-table-cell table:style-name="ce57"/>
          <table:table-cell office:value-type="float" office:value="7">
            <text:p>7</text:p>
          </table:table-cell>
          <table:table-cell table:formula="oooc:=CHIINV(1-[.C$5];[.$B12])" office:value-type="float" office:value="0.989255683134552">
            <text:p>0,9893</text:p>
          </table:table-cell>
          <table:table-cell table:formula="oooc:=CHIINV(1-[.D$5];[.$B12])" office:value-type="float" office:value="1.23904230559978">
            <text:p>1,2390</text:p>
          </table:table-cell>
          <table:table-cell table:formula="oooc:=CHIINV(1-[.E$5];[.$B12])" office:value-type="float" office:value="1.6898691807249">
            <text:p>1,6899</text:p>
          </table:table-cell>
          <table:table-cell table:formula="oooc:=CHIINV(1-[.F$5];[.$B12])" office:value-type="float" office:value="2.16734990935397">
            <text:p>2,1673</text:p>
          </table:table-cell>
          <table:table-cell table:formula="oooc:=CHIINV(1-[.G$5];[.$B12])" office:value-type="float" office:value="2.83310691782637">
            <text:p>2,8331</text:p>
          </table:table-cell>
          <table:table-cell table:formula="oooc:=CHIINV(1-[.H$5];[.$B12])" office:value-type="float" office:value="4.25485218359385">
            <text:p>4,2549</text:p>
          </table:table-cell>
          <table:table-cell table:formula="oooc:=CHIINV(1-[.I$5];[.$B12])" office:value-type="float" office:value="6.34581119563085">
            <text:p>6,3458</text:p>
          </table:table-cell>
          <table:table-cell table:formula="oooc:=CHIINV(1-[.J$5];[.$B12])" office:value-type="float" office:value="9.03714754857972">
            <text:p>9,0371</text:p>
          </table:table-cell>
          <table:table-cell table:formula="oooc:=CHIINV(1-[.K$5];[.$B12])" office:value-type="float" office:value="12.0170366246824">
            <text:p>12,0170</text:p>
          </table:table-cell>
          <table:table-cell table:formula="oooc:=CHIINV(1-[.L$5];[.$B12])" office:value-type="float" office:value="14.0671404523925">
            <text:p>14,0671</text:p>
          </table:table-cell>
          <table:table-cell table:formula="oooc:=CHIINV(1-[.M$5];[.$B12])" office:value-type="float" office:value="16.0127642819642">
            <text:p>16,0128</text:p>
          </table:table-cell>
          <table:table-cell table:formula="oooc:=CHIINV(1-[.N$5];[.$B12])" office:value-type="float" office:value="18.4753069170753">
            <text:p>18,4753</text:p>
          </table:table-cell>
          <table:table-cell table:formula="oooc:=CHIINV(1-[.O$5];[.$B12])" office:value-type="float" office:value="20.2777398922006">
            <text:p>20,2777</text:p>
          </table:table-cell>
          <table:table-cell table:number-columns-repeated="241"/>
        </table:table-row>
        <table:table-row table:style-name="ro2">
          <table:covered-table-cell table:style-name="ce57"/>
          <table:table-cell office:value-type="float" office:value="8">
            <text:p>8</text:p>
          </table:table-cell>
          <table:table-cell table:formula="oooc:=CHIINV(1-[.C$5];[.$B13])" office:value-type="float" office:value="1.3444130870126">
            <text:p>1,3444</text:p>
          </table:table-cell>
          <table:table-cell table:formula="oooc:=CHIINV(1-[.D$5];[.$B13])" office:value-type="float" office:value="1.64649737270559">
            <text:p>1,6465</text:p>
          </table:table-cell>
          <table:table-cell table:formula="oooc:=CHIINV(1-[.E$5];[.$B13])" office:value-type="float" office:value="2.17973074727995">
            <text:p>2,1797</text:p>
          </table:table-cell>
          <table:table-cell table:formula="oooc:=CHIINV(1-[.F$5];[.$B13])" office:value-type="float" office:value="2.73263679353565">
            <text:p>2,7326</text:p>
          </table:table-cell>
          <table:table-cell table:formula="oooc:=CHIINV(1-[.G$5];[.$B13])" office:value-type="float" office:value="3.48953912574028">
            <text:p>3,4895</text:p>
          </table:table-cell>
          <table:table-cell table:formula="oooc:=CHIINV(1-[.H$5];[.$B13])" office:value-type="float" office:value="5.0706404238416">
            <text:p>5,0706</text:p>
          </table:table-cell>
          <table:table-cell table:formula="oooc:=CHIINV(1-[.I$5];[.$B13])" office:value-type="float" office:value="7.34412149781055">
            <text:p>7,3441</text:p>
          </table:table-cell>
          <table:table-cell table:formula="oooc:=CHIINV(1-[.J$5];[.$B13])" office:value-type="float" office:value="10.2188549709653">
            <text:p>10,2189</text:p>
          </table:table-cell>
          <table:table-cell table:formula="oooc:=CHIINV(1-[.K$5];[.$B13])" office:value-type="float" office:value="13.361566137584">
            <text:p>13,3616</text:p>
          </table:table-cell>
          <table:table-cell table:formula="oooc:=CHIINV(1-[.L$5];[.$B13])" office:value-type="float" office:value="15.5073130595798">
            <text:p>15,5073</text:p>
          </table:table-cell>
          <table:table-cell table:formula="oooc:=CHIINV(1-[.M$5];[.$B13])" office:value-type="float" office:value="17.5345461486421">
            <text:p>17,5345</text:p>
          </table:table-cell>
          <table:table-cell table:formula="oooc:=CHIINV(1-[.N$5];[.$B13])" office:value-type="float" office:value="20.0902350434405">
            <text:p>20,0902</text:p>
          </table:table-cell>
          <table:table-cell table:formula="oooc:=CHIINV(1-[.O$5];[.$B13])" office:value-type="float" office:value="21.9549550138697">
            <text:p>21,9550</text:p>
          </table:table-cell>
          <table:table-cell table:number-columns-repeated="241"/>
        </table:table-row>
        <table:table-row table:style-name="ro2">
          <table:covered-table-cell table:style-name="ce57"/>
          <table:table-cell office:value-type="float" office:value="9">
            <text:p>9</text:p>
          </table:table-cell>
          <table:table-cell table:formula="oooc:=CHIINV(1-[.C$5];[.$B14])" office:value-type="float" office:value="1.73493290499963">
            <text:p>1,7349</text:p>
          </table:table-cell>
          <table:table-cell table:formula="oooc:=CHIINV(1-[.D$5];[.$B14])" office:value-type="float" office:value="2.08790073587749">
            <text:p>2,0879</text:p>
          </table:table-cell>
          <table:table-cell table:formula="oooc:=CHIINV(1-[.E$5];[.$B14])" office:value-type="float" office:value="2.70038949999457">
            <text:p>2,7004</text:p>
          </table:table-cell>
          <table:table-cell table:formula="oooc:=CHIINV(1-[.F$5];[.$B14])" office:value-type="float" office:value="3.32511284308778">
            <text:p>3,3251</text:p>
          </table:table-cell>
          <table:table-cell table:formula="oooc:=CHIINV(1-[.G$5];[.$B14])" office:value-type="float" office:value="4.16815900820313">
            <text:p>4,1682</text:p>
          </table:table-cell>
          <table:table-cell table:formula="oooc:=CHIINV(1-[.H$5];[.$B14])" office:value-type="float" office:value="5.898825883205">
            <text:p>5,8988</text:p>
          </table:table-cell>
          <table:table-cell table:formula="oooc:=CHIINV(1-[.I$5];[.$B14])" office:value-type="float" office:value="8.34283269234847">
            <text:p>8,3428</text:p>
          </table:table-cell>
          <table:table-cell table:formula="oooc:=CHIINV(1-[.J$5];[.$B14])" office:value-type="float" office:value="11.3887514411538">
            <text:p>11,3888</text:p>
          </table:table-cell>
          <table:table-cell table:formula="oooc:=CHIINV(1-[.K$5];[.$B14])" office:value-type="float" office:value="14.6836565743907">
            <text:p>14,6837</text:p>
          </table:table-cell>
          <table:table-cell table:formula="oooc:=CHIINV(1-[.L$5];[.$B14])" office:value-type="float" office:value="16.9189776086492">
            <text:p>16,9190</text:p>
          </table:table-cell>
          <table:table-cell table:formula="oooc:=CHIINV(1-[.M$5];[.$B14])" office:value-type="float" office:value="19.0227678088595">
            <text:p>19,0228</text:p>
          </table:table-cell>
          <table:table-cell table:formula="oooc:=CHIINV(1-[.N$5];[.$B14])" office:value-type="float" office:value="21.6659943496147">
            <text:p>21,6660</text:p>
          </table:table-cell>
          <table:table-cell table:formula="oooc:=CHIINV(1-[.O$5];[.$B14])" office:value-type="float" office:value="23.5893508092302">
            <text:p>23,5894</text:p>
          </table:table-cell>
          <table:table-cell table:number-columns-repeated="241"/>
        </table:table-row>
        <table:table-row table:style-name="ro2">
          <table:covered-table-cell table:style-name="ce57"/>
          <table:table-cell office:value-type="float" office:value="10">
            <text:p>10</text:p>
          </table:table-cell>
          <table:table-cell table:formula="oooc:=CHIINV(1-[.C$5];[.$B15])" office:value-type="float" office:value="2.15585648130701">
            <text:p>2,1559</text:p>
          </table:table-cell>
          <table:table-cell table:formula="oooc:=CHIINV(1-[.D$5];[.$B15])" office:value-type="float" office:value="2.55821216023448">
            <text:p>2,5582</text:p>
          </table:table-cell>
          <table:table-cell table:formula="oooc:=CHIINV(1-[.E$5];[.$B15])" office:value-type="float" office:value="3.24697278031736">
            <text:p>3,2470</text:p>
          </table:table-cell>
          <table:table-cell table:formula="oooc:=CHIINV(1-[.F$5];[.$B15])" office:value-type="float" office:value="3.94029913613041">
            <text:p>3,9403</text:p>
          </table:table-cell>
          <table:table-cell table:formula="oooc:=CHIINV(1-[.G$5];[.$B15])" office:value-type="float" office:value="4.8651820519588">
            <text:p>4,8652</text:p>
          </table:table-cell>
          <table:table-cell table:formula="oooc:=CHIINV(1-[.H$5];[.$B15])" office:value-type="float" office:value="6.73720077211054">
            <text:p>6,7372</text:p>
          </table:table-cell>
          <table:table-cell table:formula="oooc:=CHIINV(1-[.I$5];[.$B15])" office:value-type="float" office:value="9.34181776602179">
            <text:p>9,3418</text:p>
          </table:table-cell>
          <table:table-cell table:formula="oooc:=CHIINV(1-[.J$5];[.$B15])" office:value-type="float" office:value="12.5488613974851">
            <text:p>12,5489</text:p>
          </table:table-cell>
          <table:table-cell table:formula="oooc:=CHIINV(1-[.K$5];[.$B15])" office:value-type="float" office:value="15.9871791731951">
            <text:p>15,9872</text:p>
          </table:table-cell>
          <table:table-cell table:formula="oooc:=CHIINV(1-[.L$5];[.$B15])" office:value-type="float" office:value="18.3070380572783">
            <text:p>18,3070</text:p>
          </table:table-cell>
          <table:table-cell table:formula="oooc:=CHIINV(1-[.M$5];[.$B15])" office:value-type="float" office:value="20.4831773612704">
            <text:p>20,4832</text:p>
          </table:table-cell>
          <table:table-cell table:formula="oooc:=CHIINV(1-[.N$5];[.$B15])" office:value-type="float" office:value="23.2092511763128">
            <text:p>23,2093</text:p>
          </table:table-cell>
          <table:table-cell table:formula="oooc:=CHIINV(1-[.O$5];[.$B15])" office:value-type="float" office:value="25.1881796027928">
            <text:p>25,1882</text:p>
          </table:table-cell>
          <table:table-cell table:number-columns-repeated="241"/>
        </table:table-row>
        <table:table-row table:style-name="ro2">
          <table:covered-table-cell table:style-name="ce57"/>
          <table:table-cell office:value-type="float" office:value="11">
            <text:p>11</text:p>
          </table:table-cell>
          <table:table-cell table:formula="oooc:=CHIINV(1-[.C$5];[.$B16])" office:value-type="float" office:value="2.60322189053069">
            <text:p>2,6032</text:p>
          </table:table-cell>
          <table:table-cell table:formula="oooc:=CHIINV(1-[.D$5];[.$B16])" office:value-type="float" office:value="3.0534841066565">
            <text:p>3,0535</text:p>
          </table:table-cell>
          <table:table-cell table:formula="oooc:=CHIINV(1-[.E$5];[.$B16])" office:value-type="float" office:value="3.81574825227114">
            <text:p>3,8157</text:p>
          </table:table-cell>
          <table:table-cell table:formula="oooc:=CHIINV(1-[.F$5];[.$B16])" office:value-type="float" office:value="4.57481307937563">
            <text:p>4,5748</text:p>
          </table:table-cell>
          <table:table-cell table:formula="oooc:=CHIINV(1-[.G$5];[.$B16])" office:value-type="float" office:value="5.57778478994503">
            <text:p>5,5778</text:p>
          </table:table-cell>
          <table:table-cell table:formula="oooc:=CHIINV(1-[.H$5];[.$B16])" office:value-type="float" office:value="7.58414278553915">
            <text:p>7,5841</text:p>
          </table:table-cell>
          <table:table-cell table:formula="oooc:=CHIINV(1-[.I$5];[.$B16])" office:value-type="float" office:value="10.3409980746994">
            <text:p>10,3410</text:p>
          </table:table-cell>
          <table:table-cell table:formula="oooc:=CHIINV(1-[.J$5];[.$B16])" office:value-type="float" office:value="13.7006927464972">
            <text:p>13,7007</text:p>
          </table:table-cell>
          <table:table-cell table:formula="oooc:=CHIINV(1-[.K$5];[.$B16])" office:value-type="float" office:value="17.2750085184791">
            <text:p>17,2750</text:p>
          </table:table-cell>
          <table:table-cell table:formula="oooc:=CHIINV(1-[.L$5];[.$B16])" office:value-type="float" office:value="19.6751375763978">
            <text:p>19,6751</text:p>
          </table:table-cell>
          <table:table-cell table:formula="oooc:=CHIINV(1-[.M$5];[.$B16])" office:value-type="float" office:value="21.9200492710348">
            <text:p>21,9200</text:p>
          </table:table-cell>
          <table:table-cell table:formula="oooc:=CHIINV(1-[.N$5];[.$B16])" office:value-type="float" office:value="24.724970328726">
            <text:p>24,7250</text:p>
          </table:table-cell>
          <table:table-cell table:formula="oooc:=CHIINV(1-[.O$5];[.$B16])" office:value-type="float" office:value="26.7568489482644">
            <text:p>26,7568</text:p>
          </table:table-cell>
          <table:table-cell table:number-columns-repeated="241"/>
        </table:table-row>
        <table:table-row table:style-name="ro2">
          <table:covered-table-cell table:style-name="ce57"/>
          <table:table-cell office:value-type="float" office:value="12">
            <text:p>12</text:p>
          </table:table-cell>
          <table:table-cell table:formula="oooc:=CHIINV(1-[.C$5];[.$B17])" office:value-type="float" office:value="3.07382363808877">
            <text:p>3,0738</text:p>
          </table:table-cell>
          <table:table-cell table:formula="oooc:=CHIINV(1-[.D$5];[.$B17])" office:value-type="float" office:value="3.5705689706097">
            <text:p>3,5706</text:p>
          </table:table-cell>
          <table:table-cell table:formula="oooc:=CHIINV(1-[.E$5];[.$B17])" office:value-type="float" office:value="4.40378850699638">
            <text:p>4,4038</text:p>
          </table:table-cell>
          <table:table-cell table:formula="oooc:=CHIINV(1-[.F$5];[.$B17])" office:value-type="float" office:value="5.22602948841769">
            <text:p>5,2260</text:p>
          </table:table-cell>
          <table:table-cell table:formula="oooc:=CHIINV(1-[.G$5];[.$B17])" office:value-type="float" office:value="6.3037960596582">
            <text:p>6,3038</text:p>
          </table:table-cell>
          <table:table-cell table:formula="oooc:=CHIINV(1-[.H$5];[.$B17])" office:value-type="float" office:value="8.43841876619474">
            <text:p>8,4384</text:p>
          </table:table-cell>
          <table:table-cell table:formula="oooc:=CHIINV(1-[.I$5];[.$B17])" office:value-type="float" office:value="11.3403223776343">
            <text:p>11,3403</text:p>
          </table:table-cell>
          <table:table-cell table:formula="oooc:=CHIINV(1-[.J$5];[.$B17])" office:value-type="float" office:value="14.8454036714159">
            <text:p>14,8454</text:p>
          </table:table-cell>
          <table:table-cell table:formula="oooc:=CHIINV(1-[.K$5];[.$B17])" office:value-type="float" office:value="18.5493477875352">
            <text:p>18,5493</text:p>
          </table:table-cell>
          <table:table-cell table:formula="oooc:=CHIINV(1-[.L$5];[.$B17])" office:value-type="float" office:value="21.026069820747">
            <text:p>21,0261</text:p>
          </table:table-cell>
          <table:table-cell table:formula="oooc:=CHIINV(1-[.M$5];[.$B17])" office:value-type="float" office:value="23.3366641677213">
            <text:p>23,3367</text:p>
          </table:table-cell>
          <table:table-cell table:formula="oooc:=CHIINV(1-[.N$5];[.$B17])" office:value-type="float" office:value="26.2169673220699">
            <text:p>26,2170</text:p>
          </table:table-cell>
          <table:table-cell table:formula="oooc:=CHIINV(1-[.O$5];[.$B17])" office:value-type="float" office:value="28.2995188530512">
            <text:p>28,2995</text:p>
          </table:table-cell>
          <table:table-cell table:number-columns-repeated="241"/>
        </table:table-row>
        <table:table-row table:style-name="ro2">
          <table:covered-table-cell table:style-name="ce57"/>
          <table:table-cell office:value-type="float" office:value="13">
            <text:p>13</text:p>
          </table:table-cell>
          <table:table-cell table:formula="oooc:=CHIINV(1-[.C$5];[.$B18])" office:value-type="float" office:value="3.56503457975209">
            <text:p>3,5650</text:p>
          </table:table-cell>
          <table:table-cell table:formula="oooc:=CHIINV(1-[.D$5];[.$B18])" office:value-type="float" office:value="4.1069154715313">
            <text:p>4,1069</text:p>
          </table:table-cell>
          <table:table-cell table:formula="oooc:=CHIINV(1-[.E$5];[.$B18])" office:value-type="float" office:value="5.00875051186625">
            <text:p>5,0088</text:p>
          </table:table-cell>
          <table:table-cell table:formula="oooc:=CHIINV(1-[.F$5];[.$B18])" office:value-type="float" office:value="5.89186433779912">
            <text:p>5,8919</text:p>
          </table:table-cell>
          <table:table-cell table:formula="oooc:=CHIINV(1-[.G$5];[.$B18])" office:value-type="float" office:value="7.04150458013223">
            <text:p>7,0415</text:p>
          </table:table-cell>
          <table:table-cell table:formula="oooc:=CHIINV(1-[.H$5];[.$B18])" office:value-type="float" office:value="9.29906553004959">
            <text:p>9,2991</text:p>
          </table:table-cell>
          <table:table-cell table:formula="oooc:=CHIINV(1-[.I$5];[.$B18])" office:value-type="float" office:value="12.3397558827022">
            <text:p>12,3398</text:p>
          </table:table-cell>
          <table:table-cell table:formula="oooc:=CHIINV(1-[.J$5];[.$B18])" office:value-type="float" office:value="15.9839062174904">
            <text:p>15,9839</text:p>
          </table:table-cell>
          <table:table-cell table:formula="oooc:=CHIINV(1-[.K$5];[.$B18])" office:value-type="float" office:value="19.8119293097083">
            <text:p>19,8119</text:p>
          </table:table-cell>
          <table:table-cell table:formula="oooc:=CHIINV(1-[.L$5];[.$B18])" office:value-type="float" office:value="22.3620324975707">
            <text:p>22,3620</text:p>
          </table:table-cell>
          <table:table-cell table:formula="oooc:=CHIINV(1-[.M$5];[.$B18])" office:value-type="float" office:value="24.7356048928019">
            <text:p>24,7356</text:p>
          </table:table-cell>
          <table:table-cell table:formula="oooc:=CHIINV(1-[.N$5];[.$B18])" office:value-type="float" office:value="27.6882496254462">
            <text:p>27,6882</text:p>
          </table:table-cell>
          <table:table-cell table:formula="oooc:=CHIINV(1-[.O$5];[.$B18])" office:value-type="float" office:value="29.8194712525047">
            <text:p>29,8195</text:p>
          </table:table-cell>
          <table:table-cell table:number-columns-repeated="241"/>
        </table:table-row>
        <table:table-row table:style-name="ro2">
          <table:covered-table-cell table:style-name="ce57"/>
          <table:table-cell office:value-type="float" office:value="14">
            <text:p>14</text:p>
          </table:table-cell>
          <table:table-cell table:formula="oooc:=CHIINV(1-[.C$5];[.$B19])" office:value-type="float" office:value="4.07467495740106">
            <text:p>4,0747</text:p>
          </table:table-cell>
          <table:table-cell table:formula="oooc:=CHIINV(1-[.D$5];[.$B19])" office:value-type="float" office:value="4.66042506266428">
            <text:p>4,6604</text:p>
          </table:table-cell>
          <table:table-cell table:formula="oooc:=CHIINV(1-[.E$5];[.$B19])" office:value-type="float" office:value="5.62872610306173">
            <text:p>5,6287</text:p>
          </table:table-cell>
          <table:table-cell table:formula="oooc:=CHIINV(1-[.F$5];[.$B19])" office:value-type="float" office:value="6.57063138382826">
            <text:p>6,5706</text:p>
          </table:table-cell>
          <table:table-cell table:formula="oooc:=CHIINV(1-[.G$5];[.$B19])" office:value-type="float" office:value="7.78953360986906">
            <text:p>7,7895</text:p>
          </table:table-cell>
          <table:table-cell table:formula="oooc:=CHIINV(1-[.H$5];[.$B19])" office:value-type="float" office:value="10.1653138054856">
            <text:p>10,1653</text:p>
          </table:table-cell>
          <table:table-cell table:formula="oooc:=CHIINV(1-[.I$5];[.$B19])" office:value-type="float" office:value="13.3392741495139">
            <text:p>13,3393</text:p>
          </table:table-cell>
          <table:table-cell table:formula="oooc:=CHIINV(1-[.J$5];[.$B19])" office:value-type="float" office:value="17.116933596824">
            <text:p>17,1169</text:p>
          </table:table-cell>
          <table:table-cell table:formula="oooc:=CHIINV(1-[.K$5];[.$B19])" office:value-type="float" office:value="21.0641442149722">
            <text:p>21,0641</text:p>
          </table:table-cell>
          <table:table-cell table:formula="oooc:=CHIINV(1-[.L$5];[.$B19])" office:value-type="float" office:value="23.6847913070636">
            <text:p>23,6848</text:p>
          </table:table-cell>
          <table:table-cell table:formula="oooc:=CHIINV(1-[.M$5];[.$B19])" office:value-type="float" office:value="26.1189480516163">
            <text:p>26,1189</text:p>
          </table:table-cell>
          <table:table-cell table:formula="oooc:=CHIINV(1-[.N$5];[.$B19])" office:value-type="float" office:value="29.1412377537692">
            <text:p>29,1412</text:p>
          </table:table-cell>
          <table:table-cell table:formula="oooc:=CHIINV(1-[.O$5];[.$B19])" office:value-type="float" office:value="31.3193496484492">
            <text:p>31,3193</text:p>
          </table:table-cell>
          <table:table-cell table:number-columns-repeated="241"/>
        </table:table-row>
        <table:table-row table:style-name="ro2">
          <table:covered-table-cell table:style-name="ce57"/>
          <table:table-cell office:value-type="float" office:value="15">
            <text:p>15</text:p>
          </table:table-cell>
          <table:table-cell table:formula="oooc:=CHIINV(1-[.C$5];[.$B20])" office:value-type="float" office:value="4.6009155717513">
            <text:p>4,6009</text:p>
          </table:table-cell>
          <table:table-cell table:formula="oooc:=CHIINV(1-[.D$5];[.$B20])" office:value-type="float" office:value="5.22934888413073">
            <text:p>5,2293</text:p>
          </table:table-cell>
          <table:table-cell table:formula="oooc:=CHIINV(1-[.E$5];[.$B20])" office:value-type="float" office:value="6.26213779511111">
            <text:p>6,2621</text:p>
          </table:table-cell>
          <table:table-cell table:formula="oooc:=CHIINV(1-[.F$5];[.$B20])" office:value-type="float" office:value="7.26094392778512">
            <text:p>7,2609</text:p>
          </table:table-cell>
          <table:table-cell table:formula="oooc:=CHIINV(1-[.G$5];[.$B20])" office:value-type="float" office:value="8.54675624175909">
            <text:p>8,5468</text:p>
          </table:table-cell>
          <table:table-cell table:formula="oooc:=CHIINV(1-[.H$5];[.$B20])" office:value-type="float" office:value="11.0365376593965">
            <text:p>11,0365</text:p>
          </table:table-cell>
          <table:table-cell table:formula="oooc:=CHIINV(1-[.I$5];[.$B20])" office:value-type="float" office:value="14.3388595112088">
            <text:p>14,3389</text:p>
          </table:table-cell>
          <table:table-cell table:formula="oooc:=CHIINV(1-[.J$5];[.$B20])" office:value-type="float" office:value="18.2450856029766">
            <text:p>18,2451</text:p>
          </table:table-cell>
          <table:table-cell table:formula="oooc:=CHIINV(1-[.K$5];[.$B20])" office:value-type="float" office:value="22.3071295830479">
            <text:p>22,3071</text:p>
          </table:table-cell>
          <table:table-cell table:formula="oooc:=CHIINV(1-[.L$5];[.$B20])" office:value-type="float" office:value="24.9957901457175">
            <text:p>24,9958</text:p>
          </table:table-cell>
          <table:table-cell table:formula="oooc:=CHIINV(1-[.M$5];[.$B20])" office:value-type="float" office:value="27.4883928687672">
            <text:p>27,4884</text:p>
          </table:table-cell>
          <table:table-cell table:formula="oooc:=CHIINV(1-[.N$5];[.$B20])" office:value-type="float" office:value="30.5779141779661">
            <text:p>30,5779</text:p>
          </table:table-cell>
          <table:table-cell table:formula="oooc:=CHIINV(1-[.O$5];[.$B20])" office:value-type="float" office:value="32.8013206682102">
            <text:p>32,8013</text:p>
          </table:table-cell>
          <table:table-cell table:number-columns-repeated="241"/>
        </table:table-row>
        <table:table-row table:style-name="ro2">
          <table:covered-table-cell table:style-name="ce58"/>
          <table:table-cell office:value-type="float" office:value="16">
            <text:p>16</text:p>
          </table:table-cell>
          <table:table-cell table:formula="oooc:=CHIINV(1-[.C$5];[.$B21])" office:value-type="float" office:value="5.14220544303351">
            <text:p>5,1422</text:p>
          </table:table-cell>
          <table:table-cell table:formula="oooc:=CHIINV(1-[.D$5];[.$B21])" office:value-type="float" office:value="5.8122124702219">
            <text:p>5,8122</text:p>
          </table:table-cell>
          <table:table-cell table:formula="oooc:=CHIINV(1-[.E$5];[.$B21])" office:value-type="float" office:value="6.90766435352301">
            <text:p>6,9077</text:p>
          </table:table-cell>
          <table:table-cell table:formula="oooc:=CHIINV(1-[.F$5];[.$B21])" office:value-type="float" office:value="7.96164557242674">
            <text:p>7,9616</text:p>
          </table:table-cell>
          <table:table-cell table:formula="oooc:=CHIINV(1-[.G$5];[.$B21])" office:value-type="float" office:value="9.31223635394447">
            <text:p>9,3122</text:p>
          </table:table-cell>
          <table:table-cell table:formula="oooc:=CHIINV(1-[.H$5];[.$B21])" office:value-type="float" office:value="11.912219697575">
            <text:p>11,9122</text:p>
          </table:table-cell>
          <table:table-cell table:formula="oooc:=CHIINV(1-[.I$5];[.$B21])" office:value-type="float" office:value="15.338498885656">
            <text:p>15,3385</text:p>
          </table:table-cell>
          <table:table-cell table:formula="oooc:=CHIINV(1-[.J$5];[.$B21])" office:value-type="float" office:value="19.368860220959">
            <text:p>19,3689</text:p>
          </table:table-cell>
          <table:table-cell table:formula="oooc:=CHIINV(1-[.K$5];[.$B21])" office:value-type="float" office:value="23.5418289241628">
            <text:p>23,5418</text:p>
          </table:table-cell>
          <table:table-cell table:formula="oooc:=CHIINV(1-[.L$5];[.$B21])" office:value-type="float" office:value="26.2962276093717">
            <text:p>26,2962</text:p>
          </table:table-cell>
          <table:table-cell table:formula="oooc:=CHIINV(1-[.M$5];[.$B21])" office:value-type="float" office:value="28.8453507276052">
            <text:p>28,8454</text:p>
          </table:table-cell>
          <table:table-cell table:formula="oooc:=CHIINV(1-[.N$5];[.$B21])" office:value-type="float" office:value="31.999926936912">
            <text:p>31,9999</text:p>
          </table:table-cell>
          <table:table-cell table:formula="oooc:=CHIINV(1-[.O$5];[.$B21])" office:value-type="float" office:value="34.267186594407">
            <text:p>34,2672</text:p>
          </table:table-cell>
          <table:table-cell table:number-columns-repeated="241"/>
        </table:table-row>
        <table:table-row table:style-name="ro2">
          <table:covered-table-cell/>
          <table:table-cell office:value-type="float" office:value="17">
            <text:p>17</text:p>
          </table:table-cell>
          <table:table-cell table:formula="oooc:=CHIINV(1-[.C$5];[.$B22])" office:value-type="float" office:value="5.69721710151515">
            <text:p>5,6972</text:p>
          </table:table-cell>
          <table:table-cell table:formula="oooc:=CHIINV(1-[.D$5];[.$B22])" office:value-type="float" office:value="6.40775977776581">
            <text:p>6,4078</text:p>
          </table:table-cell>
          <table:table-cell table:formula="oooc:=CHIINV(1-[.E$5];[.$B22])" office:value-type="float" office:value="7.56418644964727">
            <text:p>7,5642</text:p>
          </table:table-cell>
          <table:table-cell table:formula="oooc:=CHIINV(1-[.F$5];[.$B22])" office:value-type="float" office:value="8.67176020479481">
            <text:p>8,6718</text:p>
          </table:table-cell>
          <table:table-cell table:formula="oooc:=CHIINV(1-[.G$5];[.$B22])" office:value-type="float" office:value="10.0851863346863">
            <text:p>10,0852</text:p>
          </table:table-cell>
          <table:table-cell table:formula="oooc:=CHIINV(1-[.H$5];[.$B22])" office:value-type="float" office:value="12.7919264239141">
            <text:p>12,7919</text:p>
          </table:table-cell>
          <table:table-cell table:formula="oooc:=CHIINV(1-[.I$5];[.$B22])" office:value-type="float" office:value="16.338182377771">
            <text:p>16,3382</text:p>
          </table:table-cell>
          <table:table-cell table:formula="oooc:=CHIINV(1-[.J$5];[.$B22])" office:value-type="float" office:value="20.4886762393216">
            <text:p>20,4887</text:p>
          </table:table-cell>
          <table:table-cell table:formula="oooc:=CHIINV(1-[.K$5];[.$B22])" office:value-type="float" office:value="24.769035346528">
            <text:p>24,7690</text:p>
          </table:table-cell>
          <table:table-cell table:formula="oooc:=CHIINV(1-[.L$5];[.$B22])" office:value-type="float" office:value="27.5871116415973">
            <text:p>27,5871</text:p>
          </table:table-cell>
          <table:table-cell table:formula="oooc:=CHIINV(1-[.M$5];[.$B22])" office:value-type="float" office:value="30.1910091319224">
            <text:p>30,1910</text:p>
          </table:table-cell>
          <table:table-cell table:formula="oooc:=CHIINV(1-[.N$5];[.$B22])" office:value-type="float" office:value="33.4086636272493">
            <text:p>33,4087</text:p>
          </table:table-cell>
          <table:table-cell table:formula="oooc:=CHIINV(1-[.O$5];[.$B22])" office:value-type="float" office:value="35.7184657049037">
            <text:p>35,7185</text:p>
          </table:table-cell>
          <table:table-cell table:number-columns-repeated="241"/>
        </table:table-row>
        <table:table-row table:style-name="ro2">
          <table:covered-table-cell/>
          <table:table-cell office:value-type="float" office:value="18">
            <text:p>18</text:p>
          </table:table-cell>
          <table:table-cell table:formula="oooc:=CHIINV(1-[.C$5];[.$B23])" office:value-type="float" office:value="6.26480468449414">
            <text:p>6,2648</text:p>
          </table:table-cell>
          <table:table-cell table:formula="oooc:=CHIINV(1-[.D$5];[.$B23])" office:value-type="float" office:value="7.01491090124641">
            <text:p>7,0149</text:p>
          </table:table-cell>
          <table:table-cell table:formula="oooc:=CHIINV(1-[.E$5];[.$B23])" office:value-type="float" office:value="8.2307461947832">
            <text:p>8,2307</text:p>
          </table:table-cell>
          <table:table-cell table:formula="oooc:=CHIINV(1-[.F$5];[.$B23])" office:value-type="float" office:value="9.39045508074014">
            <text:p>9,3905</text:p>
          </table:table-cell>
          <table:table-cell table:formula="oooc:=CHIINV(1-[.G$5];[.$B23])" office:value-type="float" office:value="10.8649361166716">
            <text:p>10,8649</text:p>
          </table:table-cell>
          <table:table-cell table:formula="oooc:=CHIINV(1-[.H$5];[.$B23])" office:value-type="float" office:value="13.6752903505968">
            <text:p>13,6753</text:p>
          </table:table-cell>
          <table:table-cell table:formula="oooc:=CHIINV(1-[.I$5];[.$B23])" office:value-type="float" office:value="17.3379023689575">
            <text:p>17,3379</text:p>
          </table:table-cell>
          <table:table-cell table:formula="oooc:=CHIINV(1-[.J$5];[.$B23])" office:value-type="float" office:value="21.604889796319">
            <text:p>21,6049</text:p>
          </table:table-cell>
          <table:table-cell table:formula="oooc:=CHIINV(1-[.K$5];[.$B23])" office:value-type="float" office:value="25.9894230844475">
            <text:p>25,9894</text:p>
          </table:table-cell>
          <table:table-cell table:formula="oooc:=CHIINV(1-[.L$5];[.$B23])" office:value-type="float" office:value="28.8692994327978">
            <text:p>28,8693</text:p>
          </table:table-cell>
          <table:table-cell table:formula="oooc:=CHIINV(1-[.M$5];[.$B23])" office:value-type="float" office:value="31.5263784480644">
            <text:p>31,5264</text:p>
          </table:table-cell>
          <table:table-cell table:formula="oooc:=CHIINV(1-[.N$5];[.$B23])" office:value-type="float" office:value="34.8053057519793">
            <text:p>34,8053</text:p>
          </table:table-cell>
          <table:table-cell table:formula="oooc:=CHIINV(1-[.O$5];[.$B23])" office:value-type="float" office:value="37.1564514930863">
            <text:p>37,1565</text:p>
          </table:table-cell>
          <table:table-cell table:number-columns-repeated="241"/>
        </table:table-row>
        <table:table-row table:style-name="ro2">
          <table:covered-table-cell/>
          <table:table-cell office:value-type="float" office:value="19">
            <text:p>19</text:p>
          </table:table-cell>
          <table:table-cell table:formula="oooc:=CHIINV(1-[.C$5];[.$B24])" office:value-type="float" office:value="6.84397144548421">
            <text:p>6,8440</text:p>
          </table:table-cell>
          <table:table-cell table:formula="oooc:=CHIINV(1-[.D$5];[.$B24])" office:value-type="float" office:value="7.63272964759287">
            <text:p>7,6327</text:p>
          </table:table-cell>
          <table:table-cell table:formula="oooc:=CHIINV(1-[.E$5];[.$B24])" office:value-type="float" office:value="8.90651648205198">
            <text:p>8,9065</text:p>
          </table:table-cell>
          <table:table-cell table:formula="oooc:=CHIINV(1-[.F$5];[.$B24])" office:value-type="float" office:value="10.117013063979">
            <text:p>10,1170</text:p>
          </table:table-cell>
          <table:table-cell table:formula="oooc:=CHIINV(1-[.G$5];[.$B24])" office:value-type="float" office:value="11.650910032199">
            <text:p>11,6509</text:p>
          </table:table-cell>
          <table:table-cell table:formula="oooc:=CHIINV(1-[.H$5];[.$B24])" office:value-type="float" office:value="14.5619967315197">
            <text:p>14,5620</text:p>
          </table:table-cell>
          <table:table-cell table:formula="oooc:=CHIINV(1-[.I$5];[.$B24])" office:value-type="float" office:value="18.3376528972503">
            <text:p>18,3377</text:p>
          </table:table-cell>
          <table:table-cell table:formula="oooc:=CHIINV(1-[.J$5];[.$B24])" office:value-type="float" office:value="22.7178067455341">
            <text:p>22,7178</text:p>
          </table:table-cell>
          <table:table-cell table:formula="oooc:=CHIINV(1-[.K$5];[.$B24])" office:value-type="float" office:value="27.2035710305863">
            <text:p>27,2036</text:p>
          </table:table-cell>
          <table:table-cell table:formula="oooc:=CHIINV(1-[.L$5];[.$B24])" office:value-type="float" office:value="30.1435272110958">
            <text:p>30,1435</text:p>
          </table:table-cell>
          <table:table-cell table:formula="oooc:=CHIINV(1-[.M$5];[.$B24])" office:value-type="float" office:value="32.8523268673691">
            <text:p>32,8523</text:p>
          </table:table-cell>
          <table:table-cell table:formula="oooc:=CHIINV(1-[.N$5];[.$B24])" office:value-type="float" office:value="36.1908691424679">
            <text:p>36,1909</text:p>
          </table:table-cell>
          <table:table-cell table:formula="oooc:=CHIINV(1-[.O$5];[.$B24])" office:value-type="float" office:value="38.5822565834652">
            <text:p>38,5823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20">
            <text:p>20</text:p>
          </table:table-cell>
          <table:table-cell table:formula="oooc:=CHIINV(1-[.C$5];[.$B25])" office:value-type="float" office:value="7.43384426297446">
            <text:p>7,4338</text:p>
          </table:table-cell>
          <table:table-cell table:formula="oooc:=CHIINV(1-[.D$5];[.$B25])" office:value-type="float" office:value="8.2603983326026">
            <text:p>8,2604</text:p>
          </table:table-cell>
          <table:table-cell table:formula="oooc:=CHIINV(1-[.E$5];[.$B25])" office:value-type="float" office:value="9.59077739240848">
            <text:p>9,5908</text:p>
          </table:table-cell>
          <table:table-cell table:formula="oooc:=CHIINV(1-[.F$5];[.$B25])" office:value-type="float" office:value="10.8508113942313">
            <text:p>10,8508</text:p>
          </table:table-cell>
          <table:table-cell table:formula="oooc:=CHIINV(1-[.G$5];[.$B25])" office:value-type="float" office:value="12.4426092106103">
            <text:p>12,4426</text:p>
          </table:table-cell>
          <table:table-cell table:formula="oooc:=CHIINV(1-[.H$5];[.$B25])" office:value-type="float" office:value="15.4517735392684">
            <text:p>15,4518</text:p>
          </table:table-cell>
          <table:table-cell table:formula="oooc:=CHIINV(1-[.I$5];[.$B25])" office:value-type="float" office:value="19.3374292297029">
            <text:p>19,3374</text:p>
          </table:table-cell>
          <table:table-cell table:formula="oooc:=CHIINV(1-[.J$5];[.$B25])" office:value-type="float" office:value="23.8276920438501">
            <text:p>23,8277</text:p>
          </table:table-cell>
          <table:table-cell table:formula="oooc:=CHIINV(1-[.K$5];[.$B25])" office:value-type="float" office:value="28.4119805870011">
            <text:p>28,4120</text:p>
          </table:table-cell>
          <table:table-cell table:formula="oooc:=CHIINV(1-[.L$5];[.$B25])" office:value-type="float" office:value="31.4104328480209">
            <text:p>31,4104</text:p>
          </table:table-cell>
          <table:table-cell table:formula="oooc:=CHIINV(1-[.M$5];[.$B25])" office:value-type="float" office:value="34.1696069151383">
            <text:p>34,1696</text:p>
          </table:table-cell>
          <table:table-cell table:formula="oooc:=CHIINV(1-[.N$5];[.$B25])" office:value-type="float" office:value="37.5662348154203">
            <text:p>37,5662</text:p>
          </table:table-cell>
          <table:table-cell table:formula="oooc:=CHIINV(1-[.O$5];[.$B25])" office:value-type="float" office:value="39.9968463750059">
            <text:p>39,9968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21">
            <text:p>21</text:p>
          </table:table-cell>
          <table:table-cell table:formula="oooc:=CHIINV(1-[.C$5];[.$B26])" office:value-type="float" office:value="8.03365342024528">
            <text:p>8,0337</text:p>
          </table:table-cell>
          <table:table-cell table:formula="oooc:=CHIINV(1-[.D$5];[.$B26])" office:value-type="float" office:value="8.89719794209508">
            <text:p>8,8972</text:p>
          </table:table-cell>
          <table:table-cell table:formula="oooc:=CHIINV(1-[.E$5];[.$B26])" office:value-type="float" office:value="10.2828977825759">
            <text:p>10,2829</text:p>
          </table:table-cell>
          <table:table-cell table:formula="oooc:=CHIINV(1-[.F$5];[.$B26])" office:value-type="float" office:value="11.5913052089266">
            <text:p>11,5913</text:p>
          </table:table-cell>
          <table:table-cell table:formula="oooc:=CHIINV(1-[.G$5];[.$B26])" office:value-type="float" office:value="13.2395979754655">
            <text:p>13,2396</text:p>
          </table:table-cell>
          <table:table-cell table:formula="oooc:=CHIINV(1-[.H$5];[.$B26])" office:value-type="float" office:value="16.3443837625874">
            <text:p>16,3444</text:p>
          </table:table-cell>
          <table:table-cell table:formula="oooc:=CHIINV(1-[.I$5];[.$B26])" office:value-type="float" office:value="20.3372275641278">
            <text:p>20,3372</text:p>
          </table:table-cell>
          <table:table-cell table:formula="oooc:=CHIINV(1-[.J$5];[.$B26])" office:value-type="float" office:value="24.9347770154011">
            <text:p>24,9348</text:p>
          </table:table-cell>
          <table:table-cell table:formula="oooc:=CHIINV(1-[.K$5];[.$B26])" office:value-type="float" office:value="29.6150894379539">
            <text:p>29,6151</text:p>
          </table:table-cell>
          <table:table-cell table:formula="oooc:=CHIINV(1-[.L$5];[.$B26])" office:value-type="float" office:value="32.6705733435224">
            <text:p>32,6706</text:p>
          </table:table-cell>
          <table:table-cell table:formula="oooc:=CHIINV(1-[.M$5];[.$B26])" office:value-type="float" office:value="35.4788759144424">
            <text:p>35,4789</text:p>
          </table:table-cell>
          <table:table-cell table:formula="oooc:=CHIINV(1-[.N$5];[.$B26])" office:value-type="float" office:value="38.9321727047022">
            <text:p>38,9322</text:p>
          </table:table-cell>
          <table:table-cell table:formula="oooc:=CHIINV(1-[.O$5];[.$B26])" office:value-type="float" office:value="41.4010648181216">
            <text:p>41,4011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22">
            <text:p>22</text:p>
          </table:table-cell>
          <table:table-cell table:formula="oooc:=CHIINV(1-[.C$5];[.$B27])" office:value-type="float" office:value="8.64271640069967">
            <text:p>8,6427</text:p>
          </table:table-cell>
          <table:table-cell table:formula="oooc:=CHIINV(1-[.D$5];[.$B27])" office:value-type="float" office:value="9.54249233883035">
            <text:p>9,5425</text:p>
          </table:table-cell>
          <table:table-cell table:formula="oooc:=CHIINV(1-[.E$5];[.$B27])" office:value-type="float" office:value="10.9823207345858">
            <text:p>10,9823</text:p>
          </table:table-cell>
          <table:table-cell table:formula="oooc:=CHIINV(1-[.F$5];[.$B27])" office:value-type="float" office:value="12.3380145788333">
            <text:p>12,3380</text:p>
          </table:table-cell>
          <table:table-cell table:formula="oooc:=CHIINV(1-[.G$5];[.$B27])" office:value-type="float" office:value="14.0414931895677">
            <text:p>14,0415</text:p>
          </table:table-cell>
          <table:table-cell table:formula="oooc:=CHIINV(1-[.H$5];[.$B27])" office:value-type="float" office:value="17.2396194049838">
            <text:p>17,2396</text:p>
          </table:table-cell>
          <table:table-cell table:formula="oooc:=CHIINV(1-[.I$5];[.$B27])" office:value-type="float" office:value="21.3370448079886">
            <text:p>21,3370</text:p>
          </table:table-cell>
          <table:table-cell table:formula="oooc:=CHIINV(1-[.J$5];[.$B27])" office:value-type="float" office:value="26.0392650291934">
            <text:p>26,0393</text:p>
          </table:table-cell>
          <table:table-cell table:formula="oooc:=CHIINV(1-[.K$5];[.$B27])" office:value-type="float" office:value="30.81328234758">
            <text:p>30,8133</text:p>
          </table:table-cell>
          <table:table-cell table:formula="oooc:=CHIINV(1-[.L$5];[.$B27])" office:value-type="float" office:value="33.9244384768227">
            <text:p>33,9244</text:p>
          </table:table-cell>
          <table:table-cell table:formula="oooc:=CHIINV(1-[.M$5];[.$B27])" office:value-type="float" office:value="36.7807120901482">
            <text:p>36,7807</text:p>
          </table:table-cell>
          <table:table-cell table:formula="oooc:=CHIINV(1-[.N$5];[.$B27])" office:value-type="float" office:value="40.2893604530085">
            <text:p>40,2894</text:p>
          </table:table-cell>
          <table:table-cell table:formula="oooc:=CHIINV(1-[.O$5];[.$B27])" office:value-type="float" office:value="42.7956550340572">
            <text:p>42,7957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23">
            <text:p>23</text:p>
          </table:table-cell>
          <table:table-cell table:formula="oooc:=CHIINV(1-[.C$5];[.$B28])" office:value-type="float" office:value="9.26042477588834">
            <text:p>9,2604</text:p>
          </table:table-cell>
          <table:table-cell table:formula="oooc:=CHIINV(1-[.D$5];[.$B28])" office:value-type="float" office:value="10.1957155558337">
            <text:p>10,1957</text:p>
          </table:table-cell>
          <table:table-cell table:formula="oooc:=CHIINV(1-[.E$5];[.$B28])" office:value-type="float" office:value="11.6885519224938">
            <text:p>11,6886</text:p>
          </table:table-cell>
          <table:table-cell table:formula="oooc:=CHIINV(1-[.F$5];[.$B28])" office:value-type="float" office:value="13.09051418826">
            <text:p>13,0905</text:p>
          </table:table-cell>
          <table:table-cell table:formula="oooc:=CHIINV(1-[.G$5];[.$B28])" office:value-type="float" office:value="14.847955799331">
            <text:p>14,8480</text:p>
          </table:table-cell>
          <table:table-cell table:formula="oooc:=CHIINV(1-[.H$5];[.$B28])" office:value-type="float" office:value="18.1372967412651">
            <text:p>18,1373</text:p>
          </table:table-cell>
          <table:table-cell table:formula="oooc:=CHIINV(1-[.I$5];[.$B28])" office:value-type="float" office:value="22.336878423812">
            <text:p>22,3369</text:p>
          </table:table-cell>
          <table:table-cell table:formula="oooc:=CHIINV(1-[.J$5];[.$B28])" office:value-type="float" office:value="27.1413360035892">
            <text:p>27,1413</text:p>
          </table:table-cell>
          <table:table-cell table:formula="oooc:=CHIINV(1-[.K$5];[.$B28])" office:value-type="float" office:value="32.0068996840299">
            <text:p>32,0069</text:p>
          </table:table-cell>
          <table:table-cell table:formula="oooc:=CHIINV(1-[.L$5];[.$B28])" office:value-type="float" office:value="35.1724616305081">
            <text:p>35,1725</text:p>
          </table:table-cell>
          <table:table-cell table:formula="oooc:=CHIINV(1-[.M$5];[.$B28])" office:value-type="float" office:value="38.0756272626183">
            <text:p>38,0756</text:p>
          </table:table-cell>
          <table:table-cell table:formula="oooc:=CHIINV(1-[.N$5];[.$B28])" office:value-type="float" office:value="41.6383981497758">
            <text:p>41,6384</text:p>
          </table:table-cell>
          <table:table-cell table:formula="oooc:=CHIINV(1-[.O$5];[.$B28])" office:value-type="float" office:value="44.181275275556">
            <text:p>44,1813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24">
            <text:p>24</text:p>
          </table:table-cell>
          <table:table-cell table:formula="oooc:=CHIINV(1-[.C$5];[.$B29])" office:value-type="float" office:value="9.88623350225654">
            <text:p>9,8862</text:p>
          </table:table-cell>
          <table:table-cell table:formula="oooc:=CHIINV(1-[.D$5];[.$B29])" office:value-type="float" office:value="10.8563614755578">
            <text:p>10,8564</text:p>
          </table:table-cell>
          <table:table-cell table:formula="oooc:=CHIINV(1-[.E$5];[.$B29])" office:value-type="float" office:value="12.4011502175288">
            <text:p>12,4012</text:p>
          </table:table-cell>
          <table:table-cell table:formula="oooc:=CHIINV(1-[.F$5];[.$B29])" office:value-type="float" office:value="13.8484250273402">
            <text:p>13,8484</text:p>
          </table:table-cell>
          <table:table-cell table:formula="oooc:=CHIINV(1-[.G$5];[.$B29])" office:value-type="float" office:value="15.6586840526376">
            <text:p>15,6587</text:p>
          </table:table-cell>
          <table:table-cell table:formula="oooc:=CHIINV(1-[.H$5];[.$B29])" office:value-type="float" office:value="19.0372525297376">
            <text:p>19,0373</text:p>
          </table:table-cell>
          <table:table-cell table:formula="oooc:=CHIINV(1-[.I$5];[.$B29])" office:value-type="float" office:value="23.3367263064268">
            <text:p>23,3367</text:p>
          </table:table-cell>
          <table:table-cell table:formula="oooc:=CHIINV(1-[.J$5];[.$B29])" office:value-type="float" office:value="28.2411500267225">
            <text:p>28,2412</text:p>
          </table:table-cell>
          <table:table-cell table:formula="oooc:=CHIINV(1-[.K$5];[.$B29])" office:value-type="float" office:value="33.1962442901094">
            <text:p>33,1962</text:p>
          </table:table-cell>
          <table:table-cell table:formula="oooc:=CHIINV(1-[.L$5];[.$B29])" office:value-type="float" office:value="36.4150285088312">
            <text:p>36,4150</text:p>
          </table:table-cell>
          <table:table-cell table:formula="oooc:=CHIINV(1-[.M$5];[.$B29])" office:value-type="float" office:value="39.3640770349934">
            <text:p>39,3641</text:p>
          </table:table-cell>
          <table:table-cell table:formula="oooc:=CHIINV(1-[.N$5];[.$B29])" office:value-type="float" office:value="42.979820161256">
            <text:p>42,9798</text:p>
          </table:table-cell>
          <table:table-cell table:formula="oooc:=CHIINV(1-[.O$5];[.$B29])" office:value-type="float" office:value="45.558511986925">
            <text:p>45,5585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25">
            <text:p>25</text:p>
          </table:table-cell>
          <table:table-cell table:formula="oooc:=CHIINV(1-[.C$5];[.$B30])" office:value-type="float" office:value="10.5196521120639">
            <text:p>10,5197</text:p>
          </table:table-cell>
          <table:table-cell table:formula="oooc:=CHIINV(1-[.D$5];[.$B30])" office:value-type="float" office:value="11.5239753723098">
            <text:p>11,5240</text:p>
          </table:table-cell>
          <table:table-cell table:formula="oooc:=CHIINV(1-[.E$5];[.$B30])" office:value-type="float" office:value="13.1197200250974">
            <text:p>13,1197</text:p>
          </table:table-cell>
          <table:table-cell table:formula="oooc:=CHIINV(1-[.F$5];[.$B30])" office:value-type="float" office:value="14.6114076395519">
            <text:p>14,6114</text:p>
          </table:table-cell>
          <table:table-cell table:formula="oooc:=CHIINV(1-[.G$5];[.$B30])" office:value-type="float" office:value="16.473407998909">
            <text:p>16,4734</text:p>
          </table:table-cell>
          <table:table-cell table:formula="oooc:=CHIINV(1-[.H$5];[.$B30])" office:value-type="float" office:value="19.939340949422">
            <text:p>19,9393</text:p>
          </table:table-cell>
          <table:table-cell table:formula="oooc:=CHIINV(1-[.I$5];[.$B30])" office:value-type="float" office:value="24.3365866985216">
            <text:p>24,3366</text:p>
          </table:table-cell>
          <table:table-cell table:formula="oooc:=CHIINV(1-[.J$5];[.$B30])" office:value-type="float" office:value="29.3388502775662">
            <text:p>29,3389</text:p>
          </table:table-cell>
          <table:table-cell table:formula="oooc:=CHIINV(1-[.K$5];[.$B30])" office:value-type="float" office:value="34.3815870203871">
            <text:p>34,3816</text:p>
          </table:table-cell>
          <table:table-cell table:formula="oooc:=CHIINV(1-[.L$5];[.$B30])" office:value-type="float" office:value="37.652484138088">
            <text:p>37,6525</text:p>
          </table:table-cell>
          <table:table-cell table:formula="oooc:=CHIINV(1-[.M$5];[.$B30])" office:value-type="float" office:value="40.6464691259689">
            <text:p>40,6465</text:p>
          </table:table-cell>
          <table:table-cell table:formula="oooc:=CHIINV(1-[.N$5];[.$B30])" office:value-type="float" office:value="44.3141049116299">
            <text:p>44,3141</text:p>
          </table:table-cell>
          <table:table-cell table:formula="oooc:=CHIINV(1-[.O$5];[.$B30])" office:value-type="float" office:value="46.9278901963119">
            <text:p>46,9279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26">
            <text:p>26</text:p>
          </table:table-cell>
          <table:table-cell table:formula="oooc:=CHIINV(1-[.C$5];[.$B31])" office:value-type="float" office:value="11.1602374062453">
            <text:p>11,1602</text:p>
          </table:table-cell>
          <table:table-cell table:formula="oooc:=CHIINV(1-[.D$5];[.$B31])" office:value-type="float" office:value="12.1981469236187">
            <text:p>12,1981</text:p>
          </table:table-cell>
          <table:table-cell table:formula="oooc:=CHIINV(1-[.E$5];[.$B31])" office:value-type="float" office:value="13.8439049820674">
            <text:p>13,8439</text:p>
          </table:table-cell>
          <table:table-cell table:formula="oooc:=CHIINV(1-[.F$5];[.$B31])" office:value-type="float" office:value="15.3791565833898">
            <text:p>15,3792</text:p>
          </table:table-cell>
          <table:table-cell table:formula="oooc:=CHIINV(1-[.G$5];[.$B31])" office:value-type="float" office:value="17.2918849898406">
            <text:p>17,2919</text:p>
          </table:table-cell>
          <table:table-cell table:formula="oooc:=CHIINV(1-[.H$5];[.$B31])" office:value-type="float" office:value="20.8434311032686">
            <text:p>20,8434</text:p>
          </table:table-cell>
          <table:table-cell table:formula="oooc:=CHIINV(1-[.I$5];[.$B31])" office:value-type="float" office:value="25.3364581178164">
            <text:p>25,3365</text:p>
          </table:table-cell>
          <table:table-cell table:formula="oooc:=CHIINV(1-[.J$5];[.$B31])" office:value-type="float" office:value="30.4345654299168">
            <text:p>30,4346</text:p>
          </table:table-cell>
          <table:table-cell table:formula="oooc:=CHIINV(1-[.K$5];[.$B31])" office:value-type="float" office:value="35.563171273698">
            <text:p>35,5632</text:p>
          </table:table-cell>
          <table:table-cell table:formula="oooc:=CHIINV(1-[.L$5];[.$B31])" office:value-type="float" office:value="38.8851386628318">
            <text:p>38,8851</text:p>
          </table:table-cell>
          <table:table-cell table:formula="oooc:=CHIINV(1-[.M$5];[.$B31])" office:value-type="float" office:value="41.9231701070754">
            <text:p>41,9232</text:p>
          </table:table-cell>
          <table:table-cell table:formula="oooc:=CHIINV(1-[.N$5];[.$B31])" office:value-type="float" office:value="45.6416826952742">
            <text:p>45,6417</text:p>
          </table:table-cell>
          <table:table-cell table:formula="oooc:=CHIINV(1-[.O$5];[.$B31])" office:value-type="float" office:value="48.2898824004624">
            <text:p>48,2899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27">
            <text:p>27</text:p>
          </table:table-cell>
          <table:table-cell table:formula="oooc:=CHIINV(1-[.C$5];[.$B32])" office:value-type="float" office:value="11.8075873513756">
            <text:p>11,8076</text:p>
          </table:table-cell>
          <table:table-cell table:formula="oooc:=CHIINV(1-[.D$5];[.$B32])" office:value-type="float" office:value="12.8785043931864">
            <text:p>12,8785</text:p>
          </table:table-cell>
          <table:table-cell table:formula="oooc:=CHIINV(1-[.E$5];[.$B32])" office:value-type="float" office:value="14.5733827309318">
            <text:p>14,5734</text:p>
          </table:table-cell>
          <table:table-cell table:formula="oooc:=CHIINV(1-[.F$5];[.$B32])" office:value-type="float" office:value="16.1513958498945">
            <text:p>16,1514</text:p>
          </table:table-cell>
          <table:table-cell table:formula="oooc:=CHIINV(1-[.G$5];[.$B32])" office:value-type="float" office:value="18.1138959670811">
            <text:p>18,1139</text:p>
          </table:table-cell>
          <table:table-cell table:formula="oooc:=CHIINV(1-[.H$5];[.$B32])" office:value-type="float" office:value="21.7494049648483">
            <text:p>21,7494</text:p>
          </table:table-cell>
          <table:table-cell table:formula="oooc:=CHIINV(1-[.I$5];[.$B32])" office:value-type="float" office:value="26.336339309206">
            <text:p>26,3363</text:p>
          </table:table-cell>
          <table:table-cell table:formula="oooc:=CHIINV(1-[.J$5];[.$B32])" office:value-type="float" office:value="31.5284116202759">
            <text:p>31,5284</text:p>
          </table:table-cell>
          <table:table-cell table:formula="oooc:=CHIINV(1-[.K$5];[.$B32])" office:value-type="float" office:value="36.7412167510483">
            <text:p>36,7412</text:p>
          </table:table-cell>
          <table:table-cell table:formula="oooc:=CHIINV(1-[.L$5];[.$B32])" office:value-type="float" office:value="40.1132720749436">
            <text:p>40,1133</text:p>
          </table:table-cell>
          <table:table-cell table:formula="oooc:=CHIINV(1-[.M$5];[.$B32])" office:value-type="float" office:value="43.1945109733105">
            <text:p>43,1945</text:p>
          </table:table-cell>
          <table:table-cell table:formula="oooc:=CHIINV(1-[.N$5];[.$B32])" office:value-type="float" office:value="46.9629421447681">
            <text:p>46,9629</text:p>
          </table:table-cell>
          <table:table-cell table:formula="oooc:=CHIINV(1-[.O$5];[.$B32])" office:value-type="float" office:value="49.6449153469673">
            <text:p>49,6449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28">
            <text:p>28</text:p>
          </table:table-cell>
          <table:table-cell table:formula="oooc:=CHIINV(1-[.C$5];[.$B33])" office:value-type="float" office:value="12.4613359480312">
            <text:p>12,4613</text:p>
          </table:table-cell>
          <table:table-cell table:formula="oooc:=CHIINV(1-[.D$5];[.$B33])" office:value-type="float" office:value="13.5647097546845">
            <text:p>13,5647</text:p>
          </table:table-cell>
          <table:table-cell table:formula="oooc:=CHIINV(1-[.E$5];[.$B33])" office:value-type="float" office:value="15.3078605527973">
            <text:p>15,3079</text:p>
          </table:table-cell>
          <table:table-cell table:formula="oooc:=CHIINV(1-[.F$5];[.$B33])" office:value-type="float" office:value="16.9278750445157">
            <text:p>16,9279</text:p>
          </table:table-cell>
          <table:table-cell table:formula="oooc:=CHIINV(1-[.G$5];[.$B33])" office:value-type="float" office:value="18.9392423719978">
            <text:p>18,9392</text:p>
          </table:table-cell>
          <table:table-cell table:formula="oooc:=CHIINV(1-[.H$5];[.$B33])" office:value-type="float" office:value="22.6571556708131">
            <text:p>22,6572</text:p>
          </table:table-cell>
          <table:table-cell table:formula="oooc:=CHIINV(1-[.I$5];[.$B33])" office:value-type="float" office:value="27.3362291990147">
            <text:p>27,3362</text:p>
          </table:table-cell>
          <table:table-cell table:formula="oooc:=CHIINV(1-[.J$5];[.$B33])" office:value-type="float" office:value="32.6204941003725">
            <text:p>32,6205</text:p>
          </table:table-cell>
          <table:table-cell table:formula="oooc:=CHIINV(1-[.K$5];[.$B33])" office:value-type="float" office:value="37.9159225467062">
            <text:p>37,9159</text:p>
          </table:table-cell>
          <table:table-cell table:formula="oooc:=CHIINV(1-[.L$5];[.$B33])" office:value-type="float" office:value="41.3371381549798">
            <text:p>41,3371</text:p>
          </table:table-cell>
          <table:table-cell table:formula="oooc:=CHIINV(1-[.M$5];[.$B33])" office:value-type="float" office:value="44.4607918492472">
            <text:p>44,4608</text:p>
          </table:table-cell>
          <table:table-cell table:formula="oooc:=CHIINV(1-[.N$5];[.$B33])" office:value-type="float" office:value="48.2782358064841">
            <text:p>48,2782</text:p>
          </table:table-cell>
          <table:table-cell table:formula="oooc:=CHIINV(1-[.O$5];[.$B33])" office:value-type="float" office:value="50.993376302088">
            <text:p>50,9934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29">
            <text:p>29</text:p>
          </table:table-cell>
          <table:table-cell table:formula="oooc:=CHIINV(1-[.C$5];[.$B34])" office:value-type="float" office:value="13.1211488880531">
            <text:p>13,1211</text:p>
          </table:table-cell>
          <table:table-cell table:formula="oooc:=CHIINV(1-[.D$5];[.$B34])" office:value-type="float" office:value="14.256454576402">
            <text:p>14,2565</text:p>
          </table:table-cell>
          <table:table-cell table:formula="oooc:=CHIINV(1-[.E$5];[.$B34])" office:value-type="float" office:value="16.0470716954388">
            <text:p>16,0471</text:p>
          </table:table-cell>
          <table:table-cell table:formula="oooc:=CHIINV(1-[.F$5];[.$B34])" office:value-type="float" office:value="17.708366182987">
            <text:p>17,7084</text:p>
          </table:table-cell>
          <table:table-cell table:formula="oooc:=CHIINV(1-[.G$5];[.$B34])" office:value-type="float" office:value="19.7677435596157">
            <text:p>19,7677</text:p>
          </table:table-cell>
          <table:table-cell table:formula="oooc:=CHIINV(1-[.H$5];[.$B34])" office:value-type="float" office:value="23.5665860987019">
            <text:p>23,5666</text:p>
          </table:table-cell>
          <table:table-cell table:formula="oooc:=CHIINV(1-[.I$5];[.$B34])" office:value-type="float" office:value="28.3361268671528">
            <text:p>28,3361</text:p>
          </table:table-cell>
          <table:table-cell table:formula="oooc:=CHIINV(1-[.J$5];[.$B34])" office:value-type="float" office:value="33.7109086046843">
            <text:p>33,7109</text:p>
          </table:table-cell>
          <table:table-cell table:formula="oooc:=CHIINV(1-[.K$5];[.$B34])" office:value-type="float" office:value="39.0874697742395">
            <text:p>39,0875</text:p>
          </table:table-cell>
          <table:table-cell table:formula="oooc:=CHIINV(1-[.L$5];[.$B34])" office:value-type="float" office:value="42.5569678105956">
            <text:p>42,5570</text:p>
          </table:table-cell>
          <table:table-cell table:formula="oooc:=CHIINV(1-[.M$5];[.$B34])" office:value-type="float" office:value="45.7222858126825">
            <text:p>45,7223</text:p>
          </table:table-cell>
          <table:table-cell table:formula="oooc:=CHIINV(1-[.N$5];[.$B34])" office:value-type="float" office:value="49.587884497499">
            <text:p>49,5879</text:p>
          </table:table-cell>
          <table:table-cell table:formula="oooc:=CHIINV(1-[.O$5];[.$B34])" office:value-type="float" office:value="52.3356178459383">
            <text:p>52,3356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30">
            <text:p>30</text:p>
          </table:table-cell>
          <table:table-cell table:formula="oooc:=CHIINV(1-[.C$5];[.$B35])" office:value-type="float" office:value="13.7867198595103">
            <text:p>13,7867</text:p>
          </table:table-cell>
          <table:table-cell table:formula="oooc:=CHIINV(1-[.D$5];[.$B35])" office:value-type="float" office:value="14.9534565284923">
            <text:p>14,9535</text:p>
          </table:table-cell>
          <table:table-cell table:formula="oooc:=CHIINV(1-[.E$5];[.$B35])" office:value-type="float" office:value="16.7907722656948">
            <text:p>16,7908</text:p>
          </table:table-cell>
          <table:table-cell table:formula="oooc:=CHIINV(1-[.F$5];[.$B35])" office:value-type="float" office:value="18.4926609820197">
            <text:p>18,4927</text:p>
          </table:table-cell>
          <table:table-cell table:formula="oooc:=CHIINV(1-[.G$5];[.$B35])" office:value-type="float" office:value="20.5992346148255">
            <text:p>20,5992</text:p>
          </table:table-cell>
          <table:table-cell table:formula="oooc:=CHIINV(1-[.H$5];[.$B35])" office:value-type="float" office:value="24.477607665381">
            <text:p>24,4776</text:p>
          </table:table-cell>
          <table:table-cell table:formula="oooc:=CHIINV(1-[.I$5];[.$B35])" office:value-type="float" office:value="29.3360315169606">
            <text:p>29,3360</text:p>
          </table:table-cell>
          <table:table-cell table:formula="oooc:=CHIINV(1-[.J$5];[.$B35])" office:value-type="float" office:value="34.7997425204774">
            <text:p>34,7997</text:p>
          </table:table-cell>
          <table:table-cell table:formula="oooc:=CHIINV(1-[.K$5];[.$B35])" office:value-type="float" office:value="40.2560237408809">
            <text:p>40,2560</text:p>
          </table:table-cell>
          <table:table-cell table:formula="oooc:=CHIINV(1-[.L$5];[.$B35])" office:value-type="float" office:value="43.7729718297437">
            <text:p>43,7730</text:p>
          </table:table-cell>
          <table:table-cell table:formula="oooc:=CHIINV(1-[.M$5];[.$B35])" office:value-type="float" office:value="46.979242258514">
            <text:p>46,9792</text:p>
          </table:table-cell>
          <table:table-cell table:formula="oooc:=CHIINV(1-[.N$5];[.$B35])" office:value-type="float" office:value="50.8921813281668">
            <text:p>50,8922</text:p>
          </table:table-cell>
          <table:table-cell table:formula="oooc:=CHIINV(1-[.O$5];[.$B35])" office:value-type="float" office:value="53.6719619717373">
            <text:p>53,6720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32">
            <text:p>32</text:p>
          </table:table-cell>
          <table:table-cell table:formula="oooc:=CHIINV(1-[.C$5];[.$B36])" office:value-type="float" office:value="15.134032105529">
            <text:p>15,1340</text:p>
          </table:table-cell>
          <table:table-cell table:formula="oooc:=CHIINV(1-[.D$5];[.$B36])" office:value-type="float" office:value="16.3622155477923">
            <text:p>16,3622</text:p>
          </table:table-cell>
          <table:table-cell table:formula="oooc:=CHIINV(1-[.E$5];[.$B36])" office:value-type="float" office:value="18.2907649073655">
            <text:p>18,2908</text:p>
          </table:table-cell>
          <table:table-cell table:formula="oooc:=CHIINV(1-[.F$5];[.$B36])" office:value-type="float" office:value="20.071913464734">
            <text:p>20,0719</text:p>
          </table:table-cell>
          <table:table-cell table:formula="oooc:=CHIINV(1-[.G$5];[.$B36])" office:value-type="float" office:value="22.2705944768179">
            <text:p>22,2706</text:p>
          </table:table-cell>
          <table:table-cell table:formula="oooc:=CHIINV(1-[.H$5];[.$B36])" office:value-type="float" office:value="26.3041066387504">
            <text:p>26,3041</text:p>
          </table:table-cell>
          <table:table-cell table:formula="oooc:=CHIINV(1-[.I$5];[.$B36])" office:value-type="float" office:value="31.335859089475">
            <text:p>31,3359</text:p>
          </table:table-cell>
          <table:table-cell table:formula="oooc:=CHIINV(1-[.J$5];[.$B36])" office:value-type="float" office:value="36.9729821279627">
            <text:p>36,9730</text:p>
          </table:table-cell>
          <table:table-cell table:formula="oooc:=CHIINV(1-[.K$5];[.$B36])" office:value-type="float" office:value="42.5847450852315">
            <text:p>42,5847</text:p>
          </table:table-cell>
          <table:table-cell table:formula="oooc:=CHIINV(1-[.L$5];[.$B36])" office:value-type="float" office:value="46.1942595246016">
            <text:p>46,1943</text:p>
          </table:table-cell>
          <table:table-cell table:formula="oooc:=CHIINV(1-[.M$5];[.$B36])" office:value-type="float" office:value="49.4804377593179">
            <text:p>49,4804</text:p>
          </table:table-cell>
          <table:table-cell table:formula="oooc:=CHIINV(1-[.N$5];[.$B36])" office:value-type="float" office:value="53.4857718555257">
            <text:p>53,4858</text:p>
          </table:table-cell>
          <table:table-cell table:formula="oooc:=CHIINV(1-[.O$5];[.$B36])" office:value-type="float" office:value="56.3281150086003">
            <text:p>56,3281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34">
            <text:p>34</text:p>
          </table:table-cell>
          <table:table-cell table:formula="oooc:=CHIINV(1-[.C$5];[.$B37])" office:value-type="float" office:value="16.5012724756107">
            <text:p>16,5013</text:p>
          </table:table-cell>
          <table:table-cell table:formula="oooc:=CHIINV(1-[.D$5];[.$B37])" office:value-type="float" office:value="17.789146923614">
            <text:p>17,7891</text:p>
          </table:table-cell>
          <table:table-cell table:formula="oooc:=CHIINV(1-[.E$5];[.$B37])" office:value-type="float" office:value="19.8062529394297">
            <text:p>19,8063</text:p>
          </table:table-cell>
          <table:table-cell table:formula="oooc:=CHIINV(1-[.F$5];[.$B37])" office:value-type="float" office:value="21.6642807126758">
            <text:p>21,6643</text:p>
          </table:table-cell>
          <table:table-cell table:formula="oooc:=CHIINV(1-[.G$5];[.$B37])" office:value-type="float" office:value="23.9522532710228">
            <text:p>23,9523</text:p>
          </table:table-cell>
          <table:table-cell table:formula="oooc:=CHIINV(1-[.H$5];[.$B37])" office:value-type="float" office:value="28.136079680671">
            <text:p>28,1361</text:p>
          </table:table-cell>
          <table:table-cell table:formula="oooc:=CHIINV(1-[.I$5];[.$B37])" office:value-type="float" office:value="33.3357073681913">
            <text:p>33,3357</text:p>
          </table:table-cell>
          <table:table-cell table:formula="oooc:=CHIINV(1-[.J$5];[.$B37])" office:value-type="float" office:value="39.1407789797889">
            <text:p>39,1408</text:p>
          </table:table-cell>
          <table:table-cell table:formula="oooc:=CHIINV(1-[.K$5];[.$B37])" office:value-type="float" office:value="44.9031575207765">
            <text:p>44,9032</text:p>
          </table:table-cell>
          <table:table-cell table:formula="oooc:=CHIINV(1-[.L$5];[.$B37])" office:value-type="float" office:value="48.6023673718032">
            <text:p>48,6024</text:p>
          </table:table-cell>
          <table:table-cell table:formula="oooc:=CHIINV(1-[.M$5];[.$B37])" office:value-type="float" office:value="51.9659952124987">
            <text:p>51,9660</text:p>
          </table:table-cell>
          <table:table-cell table:formula="oooc:=CHIINV(1-[.N$5];[.$B37])" office:value-type="float" office:value="56.060908769301">
            <text:p>56,0609</text:p>
          </table:table-cell>
          <table:table-cell table:formula="oooc:=CHIINV(1-[.O$5];[.$B37])" office:value-type="float" office:value="58.9639259310537">
            <text:p>58,9639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36">
            <text:p>36</text:p>
          </table:table-cell>
          <table:table-cell table:formula="oooc:=CHIINV(1-[.C$5];[.$B38])" office:value-type="float" office:value="17.8867265034103">
            <text:p>17,8867</text:p>
          </table:table-cell>
          <table:table-cell table:formula="oooc:=CHIINV(1-[.D$5];[.$B38])" office:value-type="float" office:value="19.2326758323339">
            <text:p>19,2327</text:p>
          </table:table-cell>
          <table:table-cell table:formula="oooc:=CHIINV(1-[.E$5];[.$B38])" office:value-type="float" office:value="21.3358815609307">
            <text:p>21,3359</text:p>
          </table:table-cell>
          <table:table-cell table:formula="oooc:=CHIINV(1-[.F$5];[.$B38])" office:value-type="float" office:value="23.2686090189753">
            <text:p>23,2686</text:p>
          </table:table-cell>
          <table:table-cell table:formula="oooc:=CHIINV(1-[.G$5];[.$B38])" office:value-type="float" office:value="25.6432998801574">
            <text:p>25,6433</text:p>
          </table:table-cell>
          <table:table-cell table:formula="oooc:=CHIINV(1-[.H$5];[.$B38])" office:value-type="float" office:value="29.9730390266002">
            <text:p>29,9730</text:p>
          </table:table-cell>
          <table:table-cell table:formula="oooc:=CHIINV(1-[.I$5];[.$B38])" office:value-type="float" office:value="35.3355728361671">
            <text:p>35,3356</text:p>
          </table:table-cell>
          <table:table-cell table:formula="oooc:=CHIINV(1-[.J$5];[.$B38])" office:value-type="float" office:value="41.3036155344842">
            <text:p>41,3036</text:p>
          </table:table-cell>
          <table:table-cell table:formula="oooc:=CHIINV(1-[.K$5];[.$B38])" office:value-type="float" office:value="47.2121738971348">
            <text:p>47,2122</text:p>
          </table:table-cell>
          <table:table-cell table:formula="oooc:=CHIINV(1-[.L$5];[.$B38])" office:value-type="float" office:value="50.9984601702691">
            <text:p>50,9985</text:p>
          </table:table-cell>
          <table:table-cell table:formula="oooc:=CHIINV(1-[.M$5];[.$B38])" office:value-type="float" office:value="54.4372936389164">
            <text:p>54,4373</text:p>
          </table:table-cell>
          <table:table-cell table:formula="oooc:=CHIINV(1-[.N$5];[.$B38])" office:value-type="float" office:value="58.6192145249069">
            <text:p>58,6192</text:p>
          </table:table-cell>
          <table:table-cell table:formula="oooc:=CHIINV(1-[.O$5];[.$B38])" office:value-type="float" office:value="61.5811791756166">
            <text:p>61,5812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38">
            <text:p>38</text:p>
          </table:table-cell>
          <table:table-cell table:formula="oooc:=CHIINV(1-[.C$5];[.$B39])" office:value-type="float" office:value="19.2889115589291">
            <text:p>19,2889</text:p>
          </table:table-cell>
          <table:table-cell table:formula="oooc:=CHIINV(1-[.D$5];[.$B39])" office:value-type="float" office:value="20.6914420623543">
            <text:p>20,6914</text:p>
          </table:table-cell>
          <table:table-cell table:formula="oooc:=CHIINV(1-[.E$5];[.$B39])" office:value-type="float" office:value="22.8784823288158">
            <text:p>22,8785</text:p>
          </table:table-cell>
          <table:table-cell table:formula="oooc:=CHIINV(1-[.F$5];[.$B39])" office:value-type="float" office:value="24.8839043835297">
            <text:p>24,8839</text:p>
          </table:table-cell>
          <table:table-cell table:formula="oooc:=CHIINV(1-[.G$5];[.$B39])" office:value-type="float" office:value="27.3429500424505">
            <text:p>27,3430</text:p>
          </table:table-cell>
          <table:table-cell table:formula="oooc:=CHIINV(1-[.H$5];[.$B39])" office:value-type="float" office:value="31.8145653279133">
            <text:p>31,8146</text:p>
          </table:table-cell>
          <table:table-cell table:formula="oooc:=CHIINV(1-[.I$5];[.$B39])" office:value-type="float" office:value="37.3354527296236">
            <text:p>37,3355</text:p>
          </table:table-cell>
          <table:table-cell table:formula="oooc:=CHIINV(1-[.J$5];[.$B39])" office:value-type="float" office:value="43.4619069693575">
            <text:p>43,4619</text:p>
          </table:table-cell>
          <table:table-cell table:formula="oooc:=CHIINV(1-[.K$5];[.$B39])" office:value-type="float" office:value="49.5125798286619">
            <text:p>49,5126</text:p>
          </table:table-cell>
          <table:table-cell table:formula="oooc:=CHIINV(1-[.L$5];[.$B39])" office:value-type="float" office:value="53.3835406274564">
            <text:p>53,3835</text:p>
          </table:table-cell>
          <table:table-cell table:formula="oooc:=CHIINV(1-[.M$5];[.$B39])" office:value-type="float" office:value="56.8955205530165">
            <text:p>56,8955</text:p>
          </table:table-cell>
          <table:table-cell table:formula="oooc:=CHIINV(1-[.N$5];[.$B39])" office:value-type="float" office:value="61.1620867880065">
            <text:p>61,1621</text:p>
          </table:table-cell>
          <table:table-cell table:formula="oooc:=CHIINV(1-[.O$5];[.$B39])" office:value-type="float" office:value="64.1814124223578">
            <text:p>64,1814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40">
            <text:p>40</text:p>
          </table:table-cell>
          <table:table-cell table:formula="oooc:=CHIINV(1-[.C$5];[.$B40])" office:value-type="float" office:value="20.7065353169478">
            <text:p>20,7065</text:p>
          </table:table-cell>
          <table:table-cell table:formula="oooc:=CHIINV(1-[.D$5];[.$B40])" office:value-type="float" office:value="22.1642612530231">
            <text:p>22,1643</text:p>
          </table:table-cell>
          <table:table-cell table:formula="oooc:=CHIINV(1-[.E$5];[.$B40])" office:value-type="float" office:value="24.4330391709931">
            <text:p>24,4330</text:p>
          </table:table-cell>
          <table:table-cell table:formula="oooc:=CHIINV(1-[.F$5];[.$B40])" office:value-type="float" office:value="26.5093031968164">
            <text:p>26,5093</text:p>
          </table:table-cell>
          <table:table-cell table:formula="oooc:=CHIINV(1-[.G$5];[.$B40])" office:value-type="float" office:value="29.050522930685">
            <text:p>29,0505</text:p>
          </table:table-cell>
          <table:table-cell table:formula="oooc:=CHIINV(1-[.H$5];[.$B40])" office:value-type="float" office:value="33.660294923381">
            <text:p>33,6603</text:p>
          </table:table-cell>
          <table:table-cell table:formula="oooc:=CHIINV(1-[.I$5];[.$B40])" office:value-type="float" office:value="39.3353448469958">
            <text:p>39,3353</text:p>
          </table:table-cell>
          <table:table-cell table:formula="oooc:=CHIINV(1-[.J$5];[.$B40])" office:value-type="float" office:value="45.6160136197687">
            <text:p>45,6160</text:p>
          </table:table-cell>
          <table:table-cell table:formula="oooc:=CHIINV(1-[.K$5];[.$B40])" office:value-type="float" office:value="51.8050572182992">
            <text:p>51,8051</text:p>
          </table:table-cell>
          <table:table-cell table:formula="oooc:=CHIINV(1-[.L$5];[.$B40])" office:value-type="float" office:value="55.7584792832033">
            <text:p>55,7585</text:p>
          </table:table-cell>
          <table:table-cell table:formula="oooc:=CHIINV(1-[.M$5];[.$B40])" office:value-type="float" office:value="59.3417071607801">
            <text:p>59,3417</text:p>
          </table:table-cell>
          <table:table-cell table:formula="oooc:=CHIINV(1-[.N$5];[.$B40])" office:value-type="float" office:value="63.6907397764414">
            <text:p>63,6907</text:p>
          </table:table-cell>
          <table:table-cell table:formula="oooc:=CHIINV(1-[.O$5];[.$B40])" office:value-type="float" office:value="66.7659619002474">
            <text:p>66,7660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42">
            <text:p>42</text:p>
          </table:table-cell>
          <table:table-cell table:formula="oooc:=CHIINV(1-[.C$5];[.$B41])" office:value-type="float" office:value="22.1384633035763">
            <text:p>22,1385</text:p>
          </table:table-cell>
          <table:table-cell table:formula="oooc:=CHIINV(1-[.D$5];[.$B41])" office:value-type="float" office:value="23.6500946779624">
            <text:p>23,6501</text:p>
          </table:table-cell>
          <table:table-cell table:formula="oooc:=CHIINV(1-[.E$5];[.$B41])" office:value-type="float" office:value="25.9986619682613">
            <text:p>25,9987</text:p>
          </table:table-cell>
          <table:table-cell table:formula="oooc:=CHIINV(1-[.F$5];[.$B41])" office:value-type="float" office:value="28.144049496951">
            <text:p>28,1440</text:p>
          </table:table-cell>
          <table:table-cell table:formula="oooc:=CHIINV(1-[.G$5];[.$B41])" office:value-type="float" office:value="30.7654230103508">
            <text:p>30,7654</text:p>
          </table:table-cell>
          <table:table-cell table:formula="oooc:=CHIINV(1-[.H$5];[.$B41])" office:value-type="float" office:value="35.5099100062596">
            <text:p>35,5099</text:p>
          </table:table-cell>
          <table:table-cell table:formula="oooc:=CHIINV(1-[.I$5];[.$B41])" office:value-type="float" office:value="41.3352474134808">
            <text:p>41,3352</text:p>
          </table:table-cell>
          <table:table-cell table:formula="oooc:=CHIINV(1-[.J$5];[.$B41])" office:value-type="float" office:value="47.7662506114277">
            <text:p>47,7663</text:p>
          </table:table-cell>
          <table:table-cell table:formula="oooc:=CHIINV(1-[.K$5];[.$B41])" office:value-type="float" office:value="54.0902024551894">
            <text:p>54,0902</text:p>
          </table:table-cell>
          <table:table-cell table:formula="oooc:=CHIINV(1-[.L$5];[.$B41])" office:value-type="float" office:value="58.1240376908901">
            <text:p>58,1240</text:p>
          </table:table-cell>
          <table:table-cell table:formula="oooc:=CHIINV(1-[.M$5];[.$B41])" office:value-type="float" office:value="61.7767558222527">
            <text:p>61,7768</text:p>
          </table:table-cell>
          <table:table-cell table:formula="oooc:=CHIINV(1-[.N$5];[.$B41])" office:value-type="float" office:value="66.2062363088414">
            <text:p>66,2062</text:p>
          </table:table-cell>
          <table:table-cell table:formula="oooc:=CHIINV(1-[.O$5];[.$B41])" office:value-type="float" office:value="69.335997525466">
            <text:p>69,3360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44">
            <text:p>44</text:p>
          </table:table-cell>
          <table:table-cell table:formula="oooc:=CHIINV(1-[.C$5];[.$B42])" office:value-type="float" office:value="23.5836932132026">
            <text:p>23,5837</text:p>
          </table:table-cell>
          <table:table-cell table:formula="oooc:=CHIINV(1-[.D$5];[.$B42])" office:value-type="float" office:value="25.1480253828956">
            <text:p>25,1480</text:p>
          </table:table-cell>
          <table:table-cell table:formula="oooc:=CHIINV(1-[.E$5];[.$B42])" office:value-type="float" office:value="27.5745657446928">
            <text:p>27,5746</text:p>
          </table:table-cell>
          <table:table-cell table:formula="oooc:=CHIINV(1-[.F$5];[.$B42])" office:value-type="float" office:value="29.7874770810283">
            <text:p>29,7875</text:p>
          </table:table-cell>
          <table:table-cell table:formula="oooc:=CHIINV(1-[.G$5];[.$B42])" office:value-type="float" office:value="32.4871257936001">
            <text:p>32,4871</text:p>
          </table:table-cell>
          <table:table-cell table:formula="oooc:=CHIINV(1-[.H$5];[.$B42])" office:value-type="float" office:value="37.3631309142172">
            <text:p>37,3631</text:p>
          </table:table-cell>
          <table:table-cell table:formula="oooc:=CHIINV(1-[.I$5];[.$B42])" office:value-type="float" office:value="43.3351589803255">
            <text:p>43,3352</text:p>
          </table:table-cell>
          <table:table-cell table:formula="oooc:=CHIINV(1-[.J$5];[.$B42])" office:value-type="float" office:value="49.9128954161902">
            <text:p>49,9129</text:p>
          </table:table-cell>
          <table:table-cell table:formula="oooc:=CHIINV(1-[.K$5];[.$B42])" office:value-type="float" office:value="56.3685407290775">
            <text:p>56,3685</text:p>
          </table:table-cell>
          <table:table-cell table:formula="oooc:=CHIINV(1-[.L$5];[.$B42])" office:value-type="float" office:value="60.4808865914958">
            <text:p>60,4809</text:p>
          </table:table-cell>
          <table:table-cell table:formula="oooc:=CHIINV(1-[.M$5];[.$B42])" office:value-type="float" office:value="64.2014614858133">
            <text:p>64,2015</text:p>
          </table:table-cell>
          <table:table-cell table:formula="oooc:=CHIINV(1-[.N$5];[.$B42])" office:value-type="float" office:value="68.7095129936773">
            <text:p>68,7095</text:p>
          </table:table-cell>
          <table:table-cell table:formula="oooc:=CHIINV(1-[.O$5];[.$B42])" office:value-type="float" office:value="71.8925505272456">
            <text:p>71,8926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46">
            <text:p>46</text:p>
          </table:table-cell>
          <table:table-cell table:formula="oooc:=CHIINV(1-[.C$5];[.$B43])" office:value-type="float" office:value="25.0413343517123">
            <text:p>25,0413</text:p>
          </table:table-cell>
          <table:table-cell table:formula="oooc:=CHIINV(1-[.D$5];[.$B43])" office:value-type="float" office:value="26.6572391205794">
            <text:p>26,6572</text:p>
          </table:table-cell>
          <table:table-cell table:formula="oooc:=CHIINV(1-[.E$5];[.$B43])" office:value-type="float" office:value="29.1600540742258">
            <text:p>29,1601</text:p>
          </table:table-cell>
          <table:table-cell table:formula="oooc:=CHIINV(1-[.F$5];[.$B43])" office:value-type="float" office:value="31.4389952670339">
            <text:p>31,4390</text:p>
          </table:table-cell>
          <table:table-cell table:formula="oooc:=CHIINV(1-[.G$5];[.$B43])" office:value-type="float" office:value="34.2151665152756">
            <text:p>34,2152</text:p>
          </table:table-cell>
          <table:table-cell table:formula="oooc:=CHIINV(1-[.H$5];[.$B43])" office:value-type="float" office:value="39.2197100098828">
            <text:p>39,2197</text:p>
          </table:table-cell>
          <table:table-cell table:formula="oooc:=CHIINV(1-[.I$5];[.$B43])" office:value-type="float" office:value="45.3350783562615">
            <text:p>45,3351</text:p>
          </table:table-cell>
          <table:table-cell table:formula="oooc:=CHIINV(1-[.J$5];[.$B43])" office:value-type="float" office:value="52.0561938691326">
            <text:p>52,0562</text:p>
          </table:table-cell>
          <table:table-cell table:formula="oooc:=CHIINV(1-[.K$5];[.$B43])" office:value-type="float" office:value="58.6405373792423">
            <text:p>58,6405</text:p>
          </table:table-cell>
          <table:table-cell table:formula="oooc:=CHIINV(1-[.L$5];[.$B43])" office:value-type="float" office:value="62.8296204196551">
            <text:p>62,8296</text:p>
          </table:table-cell>
          <table:table-cell table:formula="oooc:=CHIINV(1-[.M$5];[.$B43])" office:value-type="float" office:value="66.6165287890169">
            <text:p>66,6165</text:p>
          </table:table-cell>
          <table:table-cell table:formula="oooc:=CHIINV(1-[.N$5];[.$B43])" office:value-type="float" office:value="71.2014002717346">
            <text:p>71,2014</text:p>
          </table:table-cell>
          <table:table-cell table:formula="oooc:=CHIINV(1-[.O$5];[.$B43])" office:value-type="float" office:value="74.4365354387819">
            <text:p>74,4365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48">
            <text:p>48</text:p>
          </table:table-cell>
          <table:table-cell table:formula="oooc:=CHIINV(1-[.C$5];[.$B44])" office:value-type="float" office:value="26.5105910057797">
            <text:p>26,5106</text:p>
          </table:table-cell>
          <table:table-cell table:formula="oooc:=CHIINV(1-[.D$5];[.$B44])" office:value-type="float" office:value="28.1770089530989">
            <text:p>28,1770</text:p>
          </table:table-cell>
          <table:table-cell table:formula="oooc:=CHIINV(1-[.E$5];[.$B44])" office:value-type="float" office:value="30.7545057096391">
            <text:p>30,7545</text:p>
          </table:table-cell>
          <table:table-cell table:formula="oooc:=CHIINV(1-[.F$5];[.$B44])" office:value-type="float" office:value="33.0980774296909">
            <text:p>33,0981</text:p>
          </table:table-cell>
          <table:table-cell table:formula="oooc:=CHIINV(1-[.G$5];[.$B44])" office:value-type="float" office:value="35.9491310249632">
            <text:p>35,9491</text:p>
          </table:table-cell>
          <table:table-cell table:formula="oooc:=CHIINV(1-[.H$5];[.$B44])" office:value-type="float" office:value="41.0794267722285">
            <text:p>41,0794</text:p>
          </table:table-cell>
          <table:table-cell table:formula="oooc:=CHIINV(1-[.I$5];[.$B44])" office:value-type="float" office:value="47.3350045514756">
            <text:p>47,3350</text:p>
          </table:table-cell>
          <table:table-cell table:formula="oooc:=CHIINV(1-[.J$5];[.$B44])" office:value-type="float" office:value="54.1963649933028">
            <text:p>54,1964</text:p>
          </table:table-cell>
          <table:table-cell table:formula="oooc:=CHIINV(1-[.K$5];[.$B44])" office:value-type="float" office:value="60.9066070304169">
            <text:p>60,9066</text:p>
          </table:table-cell>
          <table:table-cell table:formula="oooc:=CHIINV(1-[.L$5];[.$B44])" office:value-type="float" office:value="65.1707689108914">
            <text:p>65,1708</text:p>
          </table:table-cell>
          <table:table-cell table:formula="oooc:=CHIINV(1-[.M$5];[.$B44])" office:value-type="float" office:value="69.02258580316">
            <text:p>69,0226</text:p>
          </table:table-cell>
          <table:table-cell table:formula="oooc:=CHIINV(1-[.N$5];[.$B44])" office:value-type="float" office:value="73.6826385422877">
            <text:p>73,6826</text:p>
          </table:table-cell>
          <table:table-cell table:formula="oooc:=CHIINV(1-[.O$5];[.$B44])" office:value-type="float" office:value="76.9687677961382">
            <text:p>76,9688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50">
            <text:p>50</text:p>
          </table:table-cell>
          <table:table-cell table:formula="oooc:=CHIINV(1-[.C$5];[.$B45])" office:value-type="float" office:value="27.9907488664903">
            <text:p>27,9907</text:p>
          </table:table-cell>
          <table:table-cell table:formula="oooc:=CHIINV(1-[.D$5];[.$B45])" office:value-type="float" office:value="29.7066826989883">
            <text:p>29,7067</text:p>
          </table:table-cell>
          <table:table-cell table:formula="oooc:=CHIINV(1-[.E$5];[.$B45])" office:value-type="float" office:value="32.3573636958109">
            <text:p>32,3574</text:p>
          </table:table-cell>
          <table:table-cell table:formula="oooc:=CHIINV(1-[.F$5];[.$B45])" office:value-type="float" office:value="34.7642516836259">
            <text:p>34,7643</text:p>
          </table:table-cell>
          <table:table-cell table:formula="oooc:=CHIINV(1-[.G$5];[.$B45])" office:value-type="float" office:value="37.6886483941444">
            <text:p>37,6886</text:p>
          </table:table-cell>
          <table:table-cell table:formula="oooc:=CHIINV(1-[.H$5];[.$B45])" office:value-type="float" office:value="42.9420838114771">
            <text:p>42,9421</text:p>
          </table:table-cell>
          <table:table-cell table:formula="oooc:=CHIINV(1-[.I$5];[.$B45])" office:value-type="float" office:value="49.3349367347357">
            <text:p>49,3349</text:p>
          </table:table-cell>
          <table:table-cell table:formula="oooc:=CHIINV(1-[.J$5];[.$B45])" office:value-type="float" office:value="56.3336049242195">
            <text:p>56,3336</text:p>
          </table:table-cell>
          <table:table-cell table:formula="oooc:=CHIINV(1-[.K$5];[.$B45])" office:value-type="float" office:value="63.167121008251">
            <text:p>63,1671</text:p>
          </table:table-cell>
          <table:table-cell table:formula="oooc:=CHIINV(1-[.L$5];[.$B45])" office:value-type="float" office:value="67.5048065559584">
            <text:p>67,5048</text:p>
          </table:table-cell>
          <table:table-cell table:formula="oooc:=CHIINV(1-[.M$5];[.$B45])" office:value-type="float" office:value="71.4201951996695">
            <text:p>71,4202</text:p>
          </table:table-cell>
          <table:table-cell table:formula="oooc:=CHIINV(1-[.N$5];[.$B45])" office:value-type="float" office:value="76.1538912955888">
            <text:p>76,1539</text:p>
          </table:table-cell>
          <table:table-cell table:formula="oooc:=CHIINV(1-[.O$5];[.$B45])" office:value-type="float" office:value="79.4899785274832">
            <text:p>79,4900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55">
            <text:p>55</text:p>
          </table:table-cell>
          <table:table-cell table:formula="oooc:=CHIINV(1-[.C$5];[.$B46])" office:value-type="float" office:value="31.7347574746629">
            <text:p>31,7348</text:p>
          </table:table-cell>
          <table:table-cell table:formula="oooc:=CHIINV(1-[.D$5];[.$B46])" office:value-type="float" office:value="33.5704752512025">
            <text:p>33,5705</text:p>
          </table:table-cell>
          <table:table-cell table:formula="oooc:=CHIINV(1-[.E$5];[.$B46])" office:value-type="float" office:value="36.3981111445356">
            <text:p>36,3981</text:p>
          </table:table-cell>
          <table:table-cell table:formula="oooc:=CHIINV(1-[.F$5];[.$B46])" office:value-type="float" office:value="38.9580265269763">
            <text:p>38,9580</text:p>
          </table:table-cell>
          <table:table-cell table:formula="oooc:=CHIINV(1-[.G$5];[.$B46])" office:value-type="float" office:value="42.0596232869032">
            <text:p>42,0596</text:p>
          </table:table-cell>
          <table:table-cell table:formula="oooc:=CHIINV(1-[.H$5];[.$B46])" office:value-type="float" office:value="47.6104668583962">
            <text:p>47,6105</text:p>
          </table:table-cell>
          <table:table-cell table:formula="oooc:=CHIINV(1-[.I$5];[.$B46])" office:value-type="float" office:value="54.3347890519639">
            <text:p>54,3348</text:p>
          </table:table-cell>
          <table:table-cell table:formula="oooc:=CHIINV(1-[.J$5];[.$B46])" office:value-type="float" office:value="61.664997457325">
            <text:p>61,6650</text:p>
          </table:table-cell>
          <table:table-cell table:formula="oooc:=CHIINV(1-[.K$5];[.$B46])" office:value-type="float" office:value="68.7962142454795">
            <text:p>68,7962</text:p>
          </table:table-cell>
          <table:table-cell table:formula="oooc:=CHIINV(1-[.L$5];[.$B46])" office:value-type="float" office:value="73.3114930357579">
            <text:p>73,3115</text:p>
          </table:table-cell>
          <table:table-cell table:formula="oooc:=CHIINV(1-[.M$5];[.$B46])" office:value-type="float" office:value="77.380465589809">
            <text:p>77,3805</text:p>
          </table:table-cell>
          <table:table-cell table:formula="oooc:=CHIINV(1-[.N$5];[.$B46])" office:value-type="float" office:value="82.2921168537054">
            <text:p>82,2921</text:p>
          </table:table-cell>
          <table:table-cell table:formula="oooc:=CHIINV(1-[.O$5];[.$B46])" office:value-type="float" office:value="85.7489516325052">
            <text:p>85,7490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60">
            <text:p>60</text:p>
          </table:table-cell>
          <table:table-cell table:formula="oooc:=CHIINV(1-[.C$5];[.$B47])" office:value-type="float" office:value="35.534491078904">
            <text:p>35,5345</text:p>
          </table:table-cell>
          <table:table-cell table:formula="oooc:=CHIINV(1-[.D$5];[.$B47])" office:value-type="float" office:value="37.4848515300556">
            <text:p>37,4849</text:p>
          </table:table-cell>
          <table:table-cell table:formula="oooc:=CHIINV(1-[.E$5];[.$B47])" office:value-type="float" office:value="40.4817480431319">
            <text:p>40,4817</text:p>
          </table:table-cell>
          <table:table-cell table:formula="oooc:=CHIINV(1-[.F$5];[.$B47])" office:value-type="float" office:value="43.1879584542549">
            <text:p>43,1880</text:p>
          </table:table-cell>
          <table:table-cell table:formula="oooc:=CHIINV(1-[.G$5];[.$B47])" office:value-type="float" office:value="46.4588883005918">
            <text:p>46,4589</text:p>
          </table:table-cell>
          <table:table-cell table:formula="oooc:=CHIINV(1-[.H$5];[.$B47])" office:value-type="float" office:value="52.2938165843453">
            <text:p>52,2938</text:p>
          </table:table-cell>
          <table:table-cell table:formula="oooc:=CHIINV(1-[.I$5];[.$B47])" office:value-type="float" office:value="59.3346662774252">
            <text:p>59,3347</text:p>
          </table:table-cell>
          <table:table-cell table:formula="oooc:=CHIINV(1-[.J$5];[.$B47])" office:value-type="float" office:value="66.981461109037">
            <text:p>66,9815</text:p>
          </table:table-cell>
          <table:table-cell table:formula="oooc:=CHIINV(1-[.K$5];[.$B47])" office:value-type="float" office:value="74.3970057245071">
            <text:p>74,3970</text:p>
          </table:table-cell>
          <table:table-cell table:formula="oooc:=CHIINV(1-[.L$5];[.$B47])" office:value-type="float" office:value="79.0819444942832">
            <text:p>79,0819</text:p>
          </table:table-cell>
          <table:table-cell table:formula="oooc:=CHIINV(1-[.M$5];[.$B47])" office:value-type="float" office:value="83.2976748907904">
            <text:p>83,2977</text:p>
          </table:table-cell>
          <table:table-cell table:formula="oooc:=CHIINV(1-[.N$5];[.$B47])" office:value-type="float" office:value="88.3794189281091">
            <text:p>88,3794</text:p>
          </table:table-cell>
          <table:table-cell table:formula="oooc:=CHIINV(1-[.O$5];[.$B47])" office:value-type="float" office:value="91.951698242165">
            <text:p>91,9517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65">
            <text:p>65</text:p>
          </table:table-cell>
          <table:table-cell table:formula="oooc:=CHIINV(1-[.C$5];[.$B48])" office:value-type="float" office:value="39.383140826116">
            <text:p>39,3831</text:p>
          </table:table-cell>
          <table:table-cell table:formula="oooc:=CHIINV(1-[.D$5];[.$B48])" office:value-type="float" office:value="41.4436091315493">
            <text:p>41,4436</text:p>
          </table:table-cell>
          <table:table-cell table:formula="oooc:=CHIINV(1-[.E$5];[.$B48])" office:value-type="float" office:value="44.602992520687">
            <text:p>44,6030</text:p>
          </table:table-cell>
          <table:table-cell table:formula="oooc:=CHIINV(1-[.F$5];[.$B48])" office:value-type="float" office:value="47.4495811046682">
            <text:p>47,4496</text:p>
          </table:table-cell>
          <table:table-cell table:formula="oooc:=CHIINV(1-[.G$5];[.$B48])" office:value-type="float" office:value="50.8829389705084">
            <text:p>50,8829</text:p>
          </table:table-cell>
          <table:table-cell table:formula="oooc:=CHIINV(1-[.H$5];[.$B48])" office:value-type="float" office:value="56.9902723862444">
            <text:p>56,9903</text:p>
          </table:table-cell>
          <table:table-cell table:formula="oooc:=CHIINV(1-[.I$5];[.$B48])" office:value-type="float" office:value="64.3345625991167">
            <text:p>64,3346</text:p>
          </table:table-cell>
          <table:table-cell table:formula="oooc:=CHIINV(1-[.J$5];[.$B48])" office:value-type="float" office:value="72.2848476768798">
            <text:p>72,2848</text:p>
          </table:table-cell>
          <table:table-cell table:formula="oooc:=CHIINV(1-[.K$5];[.$B48])" office:value-type="float" office:value="79.9730026592059">
            <text:p>79,9730</text:p>
          </table:table-cell>
          <table:table-cell table:formula="oooc:=CHIINV(1-[.L$5];[.$B48])" office:value-type="float" office:value="84.8206455034937">
            <text:p>84,8206</text:p>
          </table:table-cell>
          <table:table-cell table:formula="oooc:=CHIINV(1-[.M$5];[.$B48])" office:value-type="float" office:value="89.1771450097378">
            <text:p>89,1771</text:p>
          </table:table-cell>
          <table:table-cell table:formula="oooc:=CHIINV(1-[.N$5];[.$B48])" office:value-type="float" office:value="94.4220790349583">
            <text:p>94,4221</text:p>
          </table:table-cell>
          <table:table-cell table:formula="oooc:=CHIINV(1-[.O$5];[.$B48])" office:value-type="float" office:value="98.1051438969879">
            <text:p>98,1051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70">
            <text:p>70</text:p>
          </table:table-cell>
          <table:table-cell table:formula="oooc:=CHIINV(1-[.C$5];[.$B49])" office:value-type="float" office:value="43.2751795460262">
            <text:p>43,2752</text:p>
          </table:table-cell>
          <table:table-cell table:formula="oooc:=CHIINV(1-[.D$5];[.$B49])" office:value-type="float" office:value="45.4417173109242">
            <text:p>45,4417</text:p>
          </table:table-cell>
          <table:table-cell table:formula="oooc:=CHIINV(1-[.E$5];[.$B49])" office:value-type="float" office:value="48.757564805187">
            <text:p>48,7576</text:p>
          </table:table-cell>
          <table:table-cell table:formula="oooc:=CHIINV(1-[.F$5];[.$B49])" office:value-type="float" office:value="51.7392780493729">
            <text:p>51,7393</text:p>
          </table:table-cell>
          <table:table-cell table:formula="oooc:=CHIINV(1-[.G$5];[.$B49])" office:value-type="float" office:value="55.3289395721612">
            <text:p>55,3289</text:p>
          </table:table-cell>
          <table:table-cell table:formula="oooc:=CHIINV(1-[.H$5];[.$B49])" office:value-type="float" office:value="61.6983299632807">
            <text:p>61,6983</text:p>
          </table:table-cell>
          <table:table-cell table:formula="oooc:=CHIINV(1-[.I$5];[.$B49])" office:value-type="float" office:value="69.3344738846744">
            <text:p>69,3345</text:p>
          </table:table-cell>
          <table:table-cell table:formula="oooc:=CHIINV(1-[.J$5];[.$B49])" office:value-type="float" office:value="77.5766551913429">
            <text:p>77,5767</text:p>
          </table:table-cell>
          <table:table-cell table:formula="oooc:=CHIINV(1-[.K$5];[.$B49])" office:value-type="float" office:value="85.527042718364">
            <text:p>85,5270</text:p>
          </table:table-cell>
          <table:table-cell table:formula="oooc:=CHIINV(1-[.L$5];[.$B49])" office:value-type="float" office:value="90.5312254456593">
            <text:p>90,5312</text:p>
          </table:table-cell>
          <table:table-cell table:formula="oooc:=CHIINV(1-[.M$5];[.$B49])" office:value-type="float" office:value="95.0231842021502">
            <text:p>95,0232</text:p>
          </table:table-cell>
          <table:table-cell table:formula="oooc:=CHIINV(1-[.N$5];[.$B49])" office:value-type="float" office:value="100.425184254794">
            <text:p>100,4252</text:p>
          </table:table-cell>
          <table:table-cell table:formula="oooc:=CHIINV(1-[.O$5];[.$B49])" office:value-type="float" office:value="104.214898864492">
            <text:p>104,2149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75">
            <text:p>75</text:p>
          </table:table-cell>
          <table:table-cell table:formula="oooc:=CHIINV(1-[.C$5];[.$B50])" office:value-type="float" office:value="47.2060477213412">
            <text:p>47,2060</text:p>
          </table:table-cell>
          <table:table-cell table:formula="oooc:=CHIINV(1-[.D$5];[.$B50])" office:value-type="float" office:value="49.4750288950612">
            <text:p>49,4750</text:p>
          </table:table-cell>
          <table:table-cell table:formula="oooc:=CHIINV(1-[.E$5];[.$B50])" office:value-type="float" office:value="52.9419397706988">
            <text:p>52,9419</text:p>
          </table:table-cell>
          <table:table-cell table:formula="oooc:=CHIINV(1-[.F$5];[.$B50])" office:value-type="float" office:value="56.0540722918355">
            <text:p>56,0541</text:p>
          </table:table-cell>
          <table:table-cell table:formula="oooc:=CHIINV(1-[.G$5];[.$B50])" office:value-type="float" office:value="59.7945570483945">
            <text:p>59,7946</text:p>
          </table:table-cell>
          <table:table-cell table:formula="oooc:=CHIINV(1-[.H$5];[.$B50])" office:value-type="float" office:value="66.4167525249462">
            <text:p>66,4168</text:p>
          </table:table-cell>
          <table:table-cell table:formula="oooc:=CHIINV(1-[.I$5];[.$B50])" office:value-type="float" office:value="74.3343971124286">
            <text:p>74,3344</text:p>
          </table:table-cell>
          <table:table-cell table:formula="oooc:=CHIINV(1-[.J$5];[.$B50])" office:value-type="float" office:value="82.8581158632956">
            <text:p>82,8581</text:p>
          </table:table-cell>
          <table:table-cell table:formula="oooc:=CHIINV(1-[.K$5];[.$B50])" office:value-type="float" office:value="91.0614603788877">
            <text:p>91,0615</text:p>
          </table:table-cell>
          <table:table-cell table:formula="oooc:=CHIINV(1-[.L$5];[.$B50])" office:value-type="float" office:value="96.2166707622967">
            <text:p>96,2167</text:p>
          </table:table-cell>
          <table:table-cell table:formula="oooc:=CHIINV(1-[.M$5];[.$B50])" office:value-type="float" office:value="100.839338422875">
            <text:p>100,8393</text:p>
          </table:table-cell>
          <table:table-cell table:formula="oooc:=CHIINV(1-[.N$5];[.$B50])" office:value-type="float" office:value="106.392922978152">
            <text:p>106,3929</text:p>
          </table:table-cell>
          <table:table-cell table:formula="oooc:=CHIINV(1-[.O$5];[.$B50])" office:value-type="float" office:value="110.285583442999">
            <text:p>110,2856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80">
            <text:p>80</text:p>
          </table:table-cell>
          <table:table-cell table:formula="oooc:=CHIINV(1-[.C$5];[.$B51])" office:value-type="float" office:value="51.1719318906333">
            <text:p>51,1719</text:p>
          </table:table-cell>
          <table:table-cell table:formula="oooc:=CHIINV(1-[.D$5];[.$B51])" office:value-type="float" office:value="53.5400772912143">
            <text:p>53,5401</text:p>
          </table:table-cell>
          <table:table-cell table:formula="oooc:=CHIINV(1-[.E$5];[.$B51])" office:value-type="float" office:value="57.1531728837568">
            <text:p>57,1532</text:p>
          </table:table-cell>
          <table:table-cell table:formula="oooc:=CHIINV(1-[.F$5];[.$B51])" office:value-type="float" office:value="60.3914783888906">
            <text:p>60,3915</text:p>
          </table:table-cell>
          <table:table-cell table:formula="oooc:=CHIINV(1-[.G$5];[.$B51])" office:value-type="float" office:value="64.2778444685341">
            <text:p>64,2778</text:p>
          </table:table-cell>
          <table:table-cell table:formula="oooc:=CHIINV(1-[.H$5];[.$B51])" office:value-type="float" office:value="71.1445085763281">
            <text:p>71,1445</text:p>
          </table:table-cell>
          <table:table-cell table:formula="oooc:=CHIINV(1-[.I$5];[.$B51])" office:value-type="float" office:value="79.3343300222074">
            <text:p>79,3343</text:p>
          </table:table-cell>
          <table:table-cell table:formula="oooc:=CHIINV(1-[.J$5];[.$B51])" office:value-type="float" office:value="88.1302577559909">
            <text:p>88,1303</text:p>
          </table:table-cell>
          <table:table-cell table:formula="oooc:=CHIINV(1-[.K$5];[.$B51])" office:value-type="float" office:value="96.5782036195756">
            <text:p>96,5782</text:p>
          </table:table-cell>
          <table:table-cell table:formula="oooc:=CHIINV(1-[.L$5];[.$B51])" office:value-type="float" office:value="101.879473972377">
            <text:p>101,8795</text:p>
          </table:table-cell>
          <table:table-cell table:formula="oooc:=CHIINV(1-[.M$5];[.$B51])" office:value-type="float" office:value="106.628567749015">
            <text:p>106,6286</text:p>
          </table:table-cell>
          <table:table-cell table:formula="oooc:=CHIINV(1-[.N$5];[.$B51])" office:value-type="float" office:value="112.328792562388">
            <text:p>112,3288</text:p>
          </table:table-cell>
          <table:table-cell table:formula="oooc:=CHIINV(1-[.O$5];[.$B51])" office:value-type="float" office:value="116.321056578617">
            <text:p>116,3211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85">
            <text:p>85</text:p>
          </table:table-cell>
          <table:table-cell table:formula="oooc:=CHIINV(1-[.C$5];[.$B52])" office:value-type="float" office:value="55.1696042785667">
            <text:p>55,1696</text:p>
          </table:table-cell>
          <table:table-cell table:formula="oooc:=CHIINV(1-[.D$5];[.$B52])" office:value-type="float" office:value="57.6339297606988">
            <text:p>57,6339</text:p>
          </table:table-cell>
          <table:table-cell table:formula="oooc:=CHIINV(1-[.E$5];[.$B52])" office:value-type="float" office:value="61.388774583399">
            <text:p>61,3888</text:p>
          </table:table-cell>
          <table:table-cell table:formula="oooc:=CHIINV(1-[.F$5];[.$B52])" office:value-type="float" office:value="64.7493958309392">
            <text:p>64,7494</text:p>
          </table:table-cell>
          <table:table-cell table:formula="oooc:=CHIINV(1-[.G$5];[.$B52])" office:value-type="float" office:value="68.7771570840372">
            <text:p>68,7772</text:p>
          </table:table-cell>
          <table:table-cell table:formula="oooc:=CHIINV(1-[.H$5];[.$B52])" office:value-type="float" office:value="75.8807271557336">
            <text:p>75,8807</text:p>
          </table:table-cell>
          <table:table-cell table:formula="oooc:=CHIINV(1-[.I$5];[.$B52])" office:value-type="float" office:value="84.3342708926491">
            <text:p>84,3343</text:p>
          </table:table-cell>
          <table:table-cell table:formula="oooc:=CHIINV(1-[.J$5];[.$B52])" office:value-type="float" office:value="93.3939492190392">
            <text:p>93,3939</text:p>
          </table:table-cell>
          <table:table-cell table:formula="oooc:=CHIINV(1-[.K$5];[.$B52])" office:value-type="float" office:value="102.078917999185">
            <text:p>102,0789</text:p>
          </table:table-cell>
          <table:table-cell table:formula="oooc:=CHIINV(1-[.L$5];[.$B52])" office:value-type="float" office:value="107.521740981565">
            <text:p>107,5217</text:p>
          </table:table-cell>
          <table:table-cell table:formula="oooc:=CHIINV(1-[.M$5];[.$B52])" office:value-type="float" office:value="112.393373629148">
            <text:p>112,3934</text:p>
          </table:table-cell>
          <table:table-cell table:formula="oooc:=CHIINV(1-[.N$5];[.$B52])" office:value-type="float" office:value="118.235749289524">
            <text:p>118,2357</text:p>
          </table:table-cell>
          <table:table-cell table:formula="oooc:=CHIINV(1-[.O$5];[.$B52])" office:value-type="float" office:value="122.324580761157">
            <text:p>122,3246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90">
            <text:p>90</text:p>
          </table:table-cell>
          <table:table-cell table:formula="oooc:=CHIINV(1-[.C$5];[.$B53])" office:value-type="float" office:value="59.1963041758634">
            <text:p>59,1963</text:p>
          </table:table-cell>
          <table:table-cell table:formula="oooc:=CHIINV(1-[.D$5];[.$B53])" office:value-type="float" office:value="61.7540790020313">
            <text:p>61,7541</text:p>
          </table:table-cell>
          <table:table-cell table:formula="oooc:=CHIINV(1-[.E$5];[.$B53])" office:value-type="float" office:value="65.6466175766581">
            <text:p>65,6466</text:p>
          </table:table-cell>
          <table:table-cell table:formula="oooc:=CHIINV(1-[.F$5];[.$B53])" office:value-type="float" office:value="69.1260304257461">
            <text:p>69,1260</text:p>
          </table:table-cell>
          <table:table-cell table:formula="oooc:=CHIINV(1-[.G$5];[.$B53])" office:value-type="float" office:value="73.2910904824835">
            <text:p>73,2911</text:p>
          </table:table-cell>
          <table:table-cell table:formula="oooc:=CHIINV(1-[.H$5];[.$B53])" office:value-type="float" office:value="80.624664890155">
            <text:p>80,6247</text:p>
          </table:table-cell>
          <table:table-cell table:formula="oooc:=CHIINV(1-[.I$5];[.$B53])" office:value-type="float" office:value="89.3342183857618">
            <text:p>89,3342</text:p>
          </table:table-cell>
          <table:table-cell table:formula="oooc:=CHIINV(1-[.J$5];[.$B53])" office:value-type="float" office:value="98.6499315912517">
            <text:p>98,6499</text:p>
          </table:table-cell>
          <table:table-cell table:formula="oooc:=CHIINV(1-[.K$5];[.$B53])" office:value-type="float" office:value="107.565008543925">
            <text:p>107,5650</text:p>
          </table:table-cell>
          <table:table-cell table:formula="oooc:=CHIINV(1-[.L$5];[.$B53])" office:value-type="float" office:value="113.145270150597">
            <text:p>113,1453</text:p>
          </table:table-cell>
          <table:table-cell table:formula="oooc:=CHIINV(1-[.M$5];[.$B53])" office:value-type="float" office:value="118.135892582039">
            <text:p>118,1359</text:p>
          </table:table-cell>
          <table:table-cell table:formula="oooc:=CHIINV(1-[.N$5];[.$B53])" office:value-type="float" office:value="124.116318742581">
            <text:p>124,1163</text:p>
          </table:table-cell>
          <table:table-cell table:formula="oooc:=CHIINV(1-[.O$5];[.$B53])" office:value-type="float" office:value="128.298943703088">
            <text:p>128,2989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95">
            <text:p>95</text:p>
          </table:table-cell>
          <table:table-cell table:formula="oooc:=CHIINV(1-[.C$5];[.$B54])" office:value-type="float" office:value="63.2496485135164">
            <text:p>63,2496</text:p>
          </table:table-cell>
          <table:table-cell table:formula="oooc:=CHIINV(1-[.D$5];[.$B54])" office:value-type="float" office:value="65.8983614914317">
            <text:p>65,8984</text:p>
          </table:table-cell>
          <table:table-cell table:formula="oooc:=CHIINV(1-[.E$5];[.$B54])" office:value-type="float" office:value="69.9248670878971">
            <text:p>69,9249</text:p>
          </table:table-cell>
          <table:table-cell table:formula="oooc:=CHIINV(1-[.F$5];[.$B54])" office:value-type="float" office:value="73.5198351943358">
            <text:p>73,5198</text:p>
          </table:table-cell>
          <table:table-cell table:formula="oooc:=CHIINV(1-[.G$5];[.$B54])" office:value-type="float" office:value="77.818434121727">
            <text:p>77,8184</text:p>
          </table:table-cell>
          <table:table-cell table:formula="oooc:=CHIINV(1-[.H$5];[.$B54])" office:value-type="float" office:value="85.3756812678324">
            <text:p>85,3757</text:p>
          </table:table-cell>
          <table:table-cell table:formula="oooc:=CHIINV(1-[.I$5];[.$B54])" office:value-type="float" office:value="94.3341714479614">
            <text:p>94,3342</text:p>
          </table:table-cell>
          <table:table-cell table:formula="oooc:=CHIINV(1-[.J$5];[.$B54])" office:value-type="float" office:value="103.89884378853">
            <text:p>103,8988</text:p>
          </table:table-cell>
          <table:table-cell table:formula="oooc:=CHIINV(1-[.K$5];[.$B54])" office:value-type="float" office:value="113.037686292313">
            <text:p>113,0377</text:p>
          </table:table-cell>
          <table:table-cell table:formula="oooc:=CHIINV(1-[.L$5];[.$B54])" office:value-type="float" office:value="118.751611764943">
            <text:p>118,7516</text:p>
          </table:table-cell>
          <table:table-cell table:formula="oooc:=CHIINV(1-[.M$5];[.$B54])" office:value-type="float" office:value="123.857966620485">
            <text:p>123,8580</text:p>
          </table:table-cell>
          <table:table-cell table:formula="oooc:=CHIINV(1-[.N$5];[.$B54])" office:value-type="float" office:value="129.972678771475">
            <text:p>129,9727</text:p>
          </table:table-cell>
          <table:table-cell table:formula="oooc:=CHIINV(1-[.O$5];[.$B54])" office:value-type="float" office:value="134.246549612579">
            <text:p>134,2465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100">
            <text:p>100</text:p>
          </table:table-cell>
          <table:table-cell table:formula="oooc:=CHIINV(1-[.C$5];[.$B55])" office:value-type="float" office:value="67.3275633055918">
            <text:p>67,3276</text:p>
          </table:table-cell>
          <table:table-cell table:formula="oooc:=CHIINV(1-[.D$5];[.$B55])" office:value-type="float" office:value="70.064894925677">
            <text:p>70,0649</text:p>
          </table:table-cell>
          <table:table-cell table:formula="oooc:=CHIINV(1-[.E$5];[.$B55])" office:value-type="float" office:value="74.2219274753553">
            <text:p>74,2219</text:p>
          </table:table-cell>
          <table:table-cell table:formula="oooc:=CHIINV(1-[.F$5];[.$B55])" office:value-type="float" office:value="77.929465165564">
            <text:p>77,9295</text:p>
          </table:table-cell>
          <table:table-cell table:formula="oooc:=CHIINV(1-[.G$5];[.$B55])" office:value-type="float" office:value="82.3581358128276">
            <text:p>82,3581</text:p>
          </table:table-cell>
          <table:table-cell table:formula="oooc:=CHIINV(1-[.H$5];[.$B55])" office:value-type="float" office:value="90.1332197469037">
            <text:p>90,1332</text:p>
          </table:table-cell>
          <table:table-cell table:formula="oooc:=CHIINV(1-[.I$5];[.$B55])" office:value-type="float" office:value="99.3341292368918">
            <text:p>99,3341</text:p>
          </table:table-cell>
          <table:table-cell table:formula="oooc:=CHIINV(1-[.J$5];[.$B55])" office:value-type="float" office:value="109.141241072818">
            <text:p>109,1412</text:p>
          </table:table-cell>
          <table:table-cell table:formula="oooc:=CHIINV(1-[.K$5];[.$B55])" office:value-type="float" office:value="118.498003815302">
            <text:p>118,4980</text:p>
          </table:table-cell>
          <table:table-cell table:formula="oooc:=CHIINV(1-[.L$5];[.$B55])" office:value-type="float" office:value="124.34211341221">
            <text:p>124,3421</text:p>
          </table:table-cell>
          <table:table-cell table:formula="oooc:=CHIINV(1-[.M$5];[.$B55])" office:value-type="float" office:value="129.561197209009">
            <text:p>129,5612</text:p>
          </table:table-cell>
          <table:table-cell table:formula="oooc:=CHIINV(1-[.N$5];[.$B55])" office:value-type="float" office:value="135.806723205674">
            <text:p>135,8067</text:p>
          </table:table-cell>
          <table:table-cell table:formula="oooc:=CHIINV(1-[.O$5];[.$B55])" office:value-type="float" office:value="140.169489509048">
            <text:p>140,1695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110">
            <text:p>110</text:p>
          </table:table-cell>
          <table:table-cell table:formula="oooc:=CHIINV(1-[.C$5];[.$B56])" office:value-type="float" office:value="75.5500449277644">
            <text:p>75,5500</text:p>
          </table:table-cell>
          <table:table-cell table:formula="oooc:=CHIINV(1-[.D$5];[.$B56])" office:value-type="float" office:value="78.4583099634687">
            <text:p>78,4583</text:p>
          </table:table-cell>
          <table:table-cell table:formula="oooc:=CHIINV(1-[.E$5];[.$B56])" office:value-type="float" office:value="82.8670539432438">
            <text:p>82,8671</text:p>
          </table:table-cell>
          <table:table-cell table:formula="oooc:=CHIINV(1-[.F$5];[.$B56])" office:value-type="float" office:value="86.7916277202465">
            <text:p>86,7916</text:p>
          </table:table-cell>
          <table:table-cell table:formula="oooc:=CHIINV(1-[.G$5];[.$B56])" office:value-type="float" office:value="91.4710368473396">
            <text:p>91,4710</text:p>
          </table:table-cell>
          <table:table-cell table:formula="oooc:=CHIINV(1-[.H$5];[.$B56])" office:value-type="float" office:value="99.6659719349235">
            <text:p>99,6660</text:p>
          </table:table-cell>
          <table:table-cell table:formula="oooc:=CHIINV(1-[.I$5];[.$B56])" office:value-type="float" office:value="109.334056404022">
            <text:p>109,3341</text:p>
          </table:table-cell>
          <table:table-cell table:formula="oooc:=CHIINV(1-[.J$5];[.$B56])" office:value-type="float" office:value="119.608378031097">
            <text:p>119,6084</text:p>
          </table:table-cell>
          <table:table-cell table:formula="oooc:=CHIINV(1-[.K$5];[.$B56])" office:value-type="float" office:value="129.385135905744">
            <text:p>129,3851</text:p>
          </table:table-cell>
          <table:table-cell table:formula="oooc:=CHIINV(1-[.L$5];[.$B56])" office:value-type="float" office:value="135.480177942823">
            <text:p>135,4802</text:p>
          </table:table-cell>
          <table:table-cell table:formula="oooc:=CHIINV(1-[.M$5];[.$B56])" office:value-type="float" office:value="140.916572810046">
            <text:p>140,9166</text:p>
          </table:table-cell>
          <table:table-cell table:formula="oooc:=CHIINV(1-[.N$5];[.$B56])" office:value-type="float" office:value="147.414305434278">
            <text:p>147,4143</text:p>
          </table:table-cell>
          <table:table-cell table:formula="oooc:=CHIINV(1-[.O$5];[.$B56])" office:value-type="float" office:value="151.948483011932">
            <text:p>151,9485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120">
            <text:p>120</text:p>
          </table:table-cell>
          <table:table-cell table:formula="oooc:=CHIINV(1-[.C$5];[.$B57])" office:value-type="float" office:value="83.8515721646983">
            <text:p>83,8516</text:p>
          </table:table-cell>
          <table:table-cell table:formula="oooc:=CHIINV(1-[.D$5];[.$B57])" office:value-type="float" office:value="86.9232796557448">
            <text:p>86,9233</text:p>
          </table:table-cell>
          <table:table-cell table:formula="oooc:=CHIINV(1-[.E$5];[.$B57])" office:value-type="float" office:value="91.5726419003102">
            <text:p>91,5726</text:p>
          </table:table-cell>
          <table:table-cell table:formula="oooc:=CHIINV(1-[.F$5];[.$B57])" office:value-type="float" office:value="95.7046370421084">
            <text:p>95,7046</text:p>
          </table:table-cell>
          <table:table-cell table:formula="oooc:=CHIINV(1-[.G$5];[.$B57])" office:value-type="float" office:value="100.623631324277">
            <text:p>100,6236</text:p>
          </table:table-cell>
          <table:table-cell table:formula="oooc:=CHIINV(1-[.H$5];[.$B57])" office:value-type="float" office:value="109.219664116441">
            <text:p>109,2197</text:p>
          </table:table-cell>
          <table:table-cell table:formula="oooc:=CHIINV(1-[.I$5];[.$B57])" office:value-type="float" office:value="119.333995783134">
            <text:p>119,3340</text:p>
          </table:table-cell>
          <table:table-cell table:formula="oooc:=CHIINV(1-[.J$5];[.$B57])" office:value-type="float" office:value="130.054593571701">
            <text:p>130,0546</text:p>
          </table:table-cell>
          <table:table-cell table:formula="oooc:=CHIINV(1-[.K$5];[.$B57])" office:value-type="float" office:value="140.232568962277">
            <text:p>140,2326</text:p>
          </table:table-cell>
          <table:table-cell table:formula="oooc:=CHIINV(1-[.L$5];[.$B57])" office:value-type="float" office:value="146.567357592959">
            <text:p>146,5674</text:p>
          </table:table-cell>
          <table:table-cell table:formula="oooc:=CHIINV(1-[.M$5];[.$B57])" office:value-type="float" office:value="152.211402745576">
            <text:p>152,2114</text:p>
          </table:table-cell>
          <table:table-cell table:formula="oooc:=CHIINV(1-[.N$5];[.$B57])" office:value-type="float" office:value="158.95016596355">
            <text:p>158,9502</text:p>
          </table:table-cell>
          <table:table-cell table:formula="oooc:=CHIINV(1-[.O$5];[.$B57])" office:value-type="float" office:value="163.648183885389">
            <text:p>163,6482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130">
            <text:p>130</text:p>
          </table:table-cell>
          <table:table-cell table:formula="oooc:=CHIINV(1-[.C$5];[.$B58])" office:value-type="float" office:value="92.2224569847987">
            <text:p>92,2225</text:p>
          </table:table-cell>
          <table:table-cell table:formula="oooc:=CHIINV(1-[.D$5];[.$B58])" office:value-type="float" office:value="95.4510206609509">
            <text:p>95,4510</text:p>
          </table:table-cell>
          <table:table-cell table:formula="oooc:=CHIINV(1-[.E$5];[.$B58])" office:value-type="float" office:value="100.331255458967">
            <text:p>100,3313</text:p>
          </table:table-cell>
          <table:table-cell table:formula="oooc:=CHIINV(1-[.F$5];[.$B58])" office:value-type="float" office:value="104.662231218165">
            <text:p>104,6622</text:p>
          </table:table-cell>
          <table:table-cell table:formula="oooc:=CHIINV(1-[.G$5];[.$B58])" office:value-type="float" office:value="109.811024700907">
            <text:p>109,8110</text:p>
          </table:table-cell>
          <table:table-cell table:formula="oooc:=CHIINV(1-[.H$5];[.$B58])" office:value-type="float" office:value="118.79171018555">
            <text:p>118,7917</text:p>
          </table:table-cell>
          <table:table-cell table:formula="oooc:=CHIINV(1-[.I$5];[.$B58])" office:value-type="float" office:value="129.333944540437">
            <text:p>129,3339</text:p>
          </table:table-cell>
          <table:table-cell table:formula="oooc:=CHIINV(1-[.J$5];[.$B58])" office:value-type="float" office:value="140.482469491602">
            <text:p>140,4825</text:p>
          </table:table-cell>
          <table:table-cell table:formula="oooc:=CHIINV(1-[.K$5];[.$B58])" office:value-type="float" office:value="151.045198839673">
            <text:p>151,0452</text:p>
          </table:table-cell>
          <table:table-cell table:formula="oooc:=CHIINV(1-[.L$5];[.$B58])" office:value-type="float" office:value="157.60992313258">
            <text:p>157,6099</text:p>
          </table:table-cell>
          <table:table-cell table:formula="oooc:=CHIINV(1-[.M$5];[.$B58])" office:value-type="float" office:value="163.453142435065">
            <text:p>163,4531</text:p>
          </table:table-cell>
          <table:table-cell table:formula="oooc:=CHIINV(1-[.N$5];[.$B58])" office:value-type="float" office:value="170.423126810103">
            <text:p>170,4231</text:p>
          </table:table-cell>
          <table:table-cell table:formula="oooc:=CHIINV(1-[.O$5];[.$B58])" office:value-type="float" office:value="175.278337466574">
            <text:p>175,2783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140">
            <text:p>140</text:p>
          </table:table-cell>
          <table:table-cell table:formula="oooc:=CHIINV(1-[.C$5];[.$B59])" office:value-type="float" office:value="100.654841570376">
            <text:p>100,6548</text:p>
          </table:table-cell>
          <table:table-cell table:formula="oooc:=CHIINV(1-[.D$5];[.$B59])" office:value-type="float" office:value="104.034411431317">
            <text:p>104,0344</text:p>
          </table:table-cell>
          <table:table-cell table:formula="oooc:=CHIINV(1-[.E$5];[.$B59])" office:value-type="float" office:value="109.136868216256">
            <text:p>109,1369</text:p>
          </table:table-cell>
          <table:table-cell table:formula="oooc:=CHIINV(1-[.F$5];[.$B59])" office:value-type="float" office:value="113.65933685558">
            <text:p>113,6593</text:p>
          </table:table-cell>
          <table:table-cell table:formula="oooc:=CHIINV(1-[.G$5];[.$B59])" office:value-type="float" office:value="119.029252562102">
            <text:p>119,0293</text:p>
          </table:table-cell>
          <table:table-cell table:formula="oooc:=CHIINV(1-[.H$5];[.$B59])" office:value-type="float" office:value="128.38001623252">
            <text:p>128,3800</text:p>
          </table:table-cell>
          <table:table-cell table:formula="oooc:=CHIINV(1-[.I$5];[.$B59])" office:value-type="float" office:value="139.333900655949">
            <text:p>139,3339</text:p>
          </table:table-cell>
          <table:table-cell table:formula="oooc:=CHIINV(1-[.J$5];[.$B59])" office:value-type="float" office:value="150.894096629885">
            <text:p>150,8941</text:p>
          </table:table-cell>
          <table:table-cell table:formula="oooc:=CHIINV(1-[.K$5];[.$B59])" office:value-type="float" office:value="161.826990871656">
            <text:p>161,8270</text:p>
          </table:table-cell>
          <table:table-cell table:formula="oooc:=CHIINV(1-[.L$5];[.$B59])" office:value-type="float" office:value="168.612954266881">
            <text:p>168,6130</text:p>
          </table:table-cell>
          <table:table-cell table:formula="oooc:=CHIINV(1-[.M$5];[.$B59])" office:value-type="float" office:value="174.647832214992">
            <text:p>174,6478</text:p>
          </table:table-cell>
          <table:table-cell table:formula="oooc:=CHIINV(1-[.N$5];[.$B59])" office:value-type="float" office:value="181.840337177491">
            <text:p>181,8403</text:p>
          </table:table-cell>
          <table:table-cell table:formula="oooc:=CHIINV(1-[.O$5];[.$B59])" office:value-type="float" office:value="186.846842278053">
            <text:p>186,8468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150">
            <text:p>150</text:p>
          </table:table-cell>
          <table:table-cell table:formula="oooc:=CHIINV(1-[.C$5];[.$B60])" office:value-type="float" office:value="109.142248109779">
            <text:p>109,1422</text:p>
          </table:table-cell>
          <table:table-cell table:formula="oooc:=CHIINV(1-[.D$5];[.$B60])" office:value-type="float" office:value="112.667582832697">
            <text:p>112,6676</text:p>
          </table:table-cell>
          <table:table-cell table:formula="oooc:=CHIINV(1-[.E$5];[.$B60])" office:value-type="float" office:value="117.984515403447">
            <text:p>117,9845</text:p>
          </table:table-cell>
          <table:table-cell table:formula="oooc:=CHIINV(1-[.F$5];[.$B60])" office:value-type="float" office:value="122.691775387545">
            <text:p>122,6918</text:p>
          </table:table-cell>
          <table:table-cell table:formula="oooc:=CHIINV(1-[.G$5];[.$B60])" office:value-type="float" office:value="128.275050509293">
            <text:p>128,2751</text:p>
          </table:table-cell>
          <table:table-cell table:formula="oooc:=CHIINV(1-[.H$5];[.$B60])" office:value-type="float" office:value="137.982858592439">
            <text:p>137,9829</text:p>
          </table:table-cell>
          <table:table-cell table:formula="oooc:=CHIINV(1-[.I$5];[.$B60])" office:value-type="float" office:value="149.333862650944">
            <text:p>149,3339</text:p>
          </table:table-cell>
          <table:table-cell table:formula="oooc:=CHIINV(1-[.J$5];[.$B60])" office:value-type="float" office:value="161.291196399542">
            <text:p>161,2912</text:p>
          </table:table-cell>
          <table:table-cell table:formula="oooc:=CHIINV(1-[.K$5];[.$B60])" office:value-type="float" office:value="172.581210142736">
            <text:p>172,5812</text:p>
          </table:table-cell>
          <table:table-cell table:formula="oooc:=CHIINV(1-[.L$5];[.$B60])" office:value-type="float" office:value="179.580634171154">
            <text:p>179,5806</text:p>
          </table:table-cell>
          <table:table-cell table:formula="oooc:=CHIINV(1-[.M$5];[.$B60])" office:value-type="float" office:value="185.800447022797">
            <text:p>185,8004</text:p>
          </table:table-cell>
          <table:table-cell table:formula="oooc:=CHIINV(1-[.N$5];[.$B60])" office:value-type="float" office:value="193.207686457407">
            <text:p>193,2077</text:p>
          </table:table-cell>
          <table:table-cell table:formula="oooc:=CHIINV(1-[.O$5];[.$B60])" office:value-type="float" office:value="198.360206096463">
            <text:p>198,3602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200">
            <text:p>200</text:p>
          </table:table-cell>
          <table:table-cell table:formula="oooc:=CHIINV(1-[.C$5];[.$B61])" office:value-type="float" office:value="152.24099168766">
            <text:p>152,2410</text:p>
          </table:table-cell>
          <table:table-cell table:formula="oooc:=CHIINV(1-[.D$5];[.$B61])" office:value-type="float" office:value="156.431966108047">
            <text:p>156,4320</text:p>
          </table:table-cell>
          <table:table-cell table:formula="oooc:=CHIINV(1-[.E$5];[.$B61])" office:value-type="float" office:value="162.72798250238">
            <text:p>162,7280</text:p>
          </table:table-cell>
          <table:table-cell table:formula="oooc:=CHIINV(1-[.F$5];[.$B61])" office:value-type="float" office:value="168.278554437156">
            <text:p>168,2786</text:p>
          </table:table-cell>
          <table:table-cell table:formula="oooc:=CHIINV(1-[.G$5];[.$B61])" office:value-type="float" office:value="174.835272999981">
            <text:p>174,8353</text:p>
          </table:table-cell>
          <table:table-cell table:formula="oooc:=CHIINV(1-[.H$5];[.$B61])" office:value-type="float" office:value="186.171667675468">
            <text:p>186,1717</text:p>
          </table:table-cell>
          <table:table-cell table:formula="oooc:=CHIINV(1-[.I$5];[.$B61])" office:value-type="float" office:value="199.333729840231">
            <text:p>199,3337</text:p>
          </table:table-cell>
          <table:table-cell table:formula="oooc:=CHIINV(1-[.J$5];[.$B61])" office:value-type="float" office:value="213.102185057766">
            <text:p>213,1022</text:p>
          </table:table-cell>
          <table:table-cell table:formula="oooc:=CHIINV(1-[.K$5];[.$B61])" office:value-type="float" office:value="226.021047728783">
            <text:p>226,0210</text:p>
          </table:table-cell>
          <table:table-cell table:formula="oooc:=CHIINV(1-[.L$5];[.$B61])" office:value-type="float" office:value="233.994268909702">
            <text:p>233,9943</text:p>
          </table:table-cell>
          <table:table-cell table:formula="oooc:=CHIINV(1-[.M$5];[.$B61])" office:value-type="float" office:value="241.057895531498">
            <text:p>241,0579</text:p>
          </table:table-cell>
          <table:table-cell table:formula="oooc:=CHIINV(1-[.N$5];[.$B61])" office:value-type="float" office:value="249.445123050926">
            <text:p>249,4451</text:p>
          </table:table-cell>
          <table:table-cell table:formula="oooc:=CHIINV(1-[.O$5];[.$B61])" office:value-type="float" office:value="255.264155565987">
            <text:p>255,2642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300">
            <text:p>300</text:p>
          </table:table-cell>
          <table:table-cell table:formula="oooc:=CHIINV(1-[.C$5];[.$B62])" office:value-type="float" office:value="240.663388917193">
            <text:p>240,6634</text:p>
          </table:table-cell>
          <table:table-cell table:formula="oooc:=CHIINV(1-[.D$5];[.$B62])" office:value-type="float" office:value="245.972479213087">
            <text:p>245,9725</text:p>
          </table:table-cell>
          <table:table-cell table:formula="oooc:=CHIINV(1-[.E$5];[.$B62])" office:value-type="float" office:value="253.912322603275">
            <text:p>253,9123</text:p>
          </table:table-cell>
          <table:table-cell table:formula="oooc:=CHIINV(1-[.F$5];[.$B62])" office:value-type="float" office:value="260.878123881066">
            <text:p>260,8781</text:p>
          </table:table-cell>
          <table:table-cell table:formula="oooc:=CHIINV(1-[.G$5];[.$B62])" office:value-type="float" office:value="269.067860781149">
            <text:p>269,0679</text:p>
          </table:table-cell>
          <table:table-cell table:formula="oooc:=CHIINV(1-[.H$5];[.$B62])" office:value-type="float" office:value="283.13529906857">
            <text:p>283,1353</text:p>
          </table:table-cell>
          <table:table-cell table:formula="oooc:=CHIINV(1-[.I$5];[.$B62])" office:value-type="float" office:value="299.333597352016">
            <text:p>299,3336</text:p>
          </table:table-cell>
          <table:table-cell table:formula="oooc:=CHIINV(1-[.J$5];[.$B62])" office:value-type="float" office:value="316.138351841167">
            <text:p>316,1384</text:p>
          </table:table-cell>
          <table:table-cell table:formula="oooc:=CHIINV(1-[.K$5];[.$B62])" office:value-type="float" office:value="331.788519737328">
            <text:p>331,7885</text:p>
          </table:table-cell>
          <table:table-cell table:formula="oooc:=CHIINV(1-[.L$5];[.$B62])" office:value-type="float" office:value="341.395112130843">
            <text:p>341,3951</text:p>
          </table:table-cell>
          <table:table-cell table:formula="oooc:=CHIINV(1-[.M$5];[.$B62])" office:value-type="float" office:value="349.874468858877">
            <text:p>349,8745</text:p>
          </table:table-cell>
          <table:table-cell table:formula="oooc:=CHIINV(1-[.N$5];[.$B62])" office:value-type="float" office:value="359.90642602176">
            <text:p>359,9064</text:p>
          </table:table-cell>
          <table:table-cell table:formula="oooc:=CHIINV(1-[.O$5];[.$B62])" office:value-type="float" office:value="366.844446286054">
            <text:p>366,8444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400">
            <text:p>400</text:p>
          </table:table-cell>
          <table:table-cell table:formula="oooc:=CHIINV(1-[.C$5];[.$B63])" office:value-type="float" office:value="330.902750344301">
            <text:p>330,9028</text:p>
          </table:table-cell>
          <table:table-cell table:formula="oooc:=CHIINV(1-[.D$5];[.$B63])" office:value-type="float" office:value="337.155313401675">
            <text:p>337,1553</text:p>
          </table:table-cell>
          <table:table-cell table:formula="oooc:=CHIINV(1-[.E$5];[.$B63])" office:value-type="float" office:value="346.481765363634">
            <text:p>346,4818</text:p>
          </table:table-cell>
          <table:table-cell table:formula="oooc:=CHIINV(1-[.F$5];[.$B63])" office:value-type="float" office:value="354.640974067189">
            <text:p>354,6410</text:p>
          </table:table-cell>
          <table:table-cell table:formula="oooc:=CHIINV(1-[.G$5];[.$B63])" office:value-type="float" office:value="364.207425236406">
            <text:p>364,2074</text:p>
          </table:table-cell>
          <table:table-cell table:formula="oooc:=CHIINV(1-[.H$5];[.$B63])" office:value-type="float" office:value="380.576669985573">
            <text:p>380,5767</text:p>
          </table:table-cell>
          <table:table-cell table:formula="oooc:=CHIINV(1-[.I$5];[.$B63])" office:value-type="float" office:value="399.333531227383">
            <text:p>399,3335</text:p>
          </table:table-cell>
          <table:table-cell table:formula="oooc:=CHIINV(1-[.J$5];[.$B63])" office:value-type="float" office:value="418.696880175733">
            <text:p>418,6969</text:p>
          </table:table-cell>
          <table:table-cell table:formula="oooc:=CHIINV(1-[.K$5];[.$B63])" office:value-type="float" office:value="436.648985066936">
            <text:p>436,6490</text:p>
          </table:table-cell>
          <table:table-cell table:formula="oooc:=CHIINV(1-[.L$5];[.$B63])" office:value-type="float" office:value="447.6324678497">
            <text:p>447,6325</text:p>
          </table:table-cell>
          <table:table-cell table:formula="oooc:=CHIINV(1-[.M$5];[.$B63])" office:value-type="float" office:value="457.305482013288">
            <text:p>457,3055</text:p>
          </table:table-cell>
          <table:table-cell table:formula="oooc:=CHIINV(1-[.N$5];[.$B63])" office:value-type="float" office:value="468.724498475643">
            <text:p>468,7245</text:p>
          </table:table-cell>
          <table:table-cell table:formula="oooc:=CHIINV(1-[.O$5];[.$B63])" office:value-type="float" office:value="476.606426913998">
            <text:p>476,6064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500">
            <text:p>500</text:p>
          </table:table-cell>
          <table:table-cell table:formula="oooc:=CHIINV(1-[.C$5];[.$B64])" office:value-type="float" office:value="422.303364862884">
            <text:p>422,3034</text:p>
          </table:table-cell>
          <table:table-cell table:formula="oooc:=CHIINV(1-[.D$5];[.$B64])" office:value-type="float" office:value="429.387542775257">
            <text:p>429,3875</text:p>
          </table:table-cell>
          <table:table-cell table:formula="oooc:=CHIINV(1-[.E$5];[.$B64])" office:value-type="float" office:value="439.935991262828">
            <text:p>439,9360</text:p>
          </table:table-cell>
          <table:table-cell table:formula="oooc:=CHIINV(1-[.F$5];[.$B64])" office:value-type="float" office:value="449.146756373827">
            <text:p>449,1468</text:p>
          </table:table-cell>
          <table:table-cell table:formula="oooc:=CHIINV(1-[.G$5];[.$B64])" office:value-type="float" office:value="459.926119918452">
            <text:p>459,9261</text:p>
          </table:table-cell>
          <table:table-cell table:formula="oooc:=CHIINV(1-[.H$5];[.$B64])" office:value-type="float" office:value="478.323020195484">
            <text:p>478,3230</text:p>
          </table:table-cell>
          <table:table-cell table:formula="oooc:=CHIINV(1-[.I$5];[.$B64])" office:value-type="float" office:value="499.333491591535">
            <text:p>499,3335</text:p>
          </table:table-cell>
          <table:table-cell table:formula="oooc:=CHIINV(1-[.J$5];[.$B64])" office:value-type="float" office:value="520.950469571801">
            <text:p>520,9505</text:p>
          </table:table-cell>
          <table:table-cell table:formula="oooc:=CHIINV(1-[.K$5];[.$B64])" office:value-type="float" office:value="540.93030822292">
            <text:p>540,9303</text:p>
          </table:table-cell>
          <table:table-cell table:formula="oooc:=CHIINV(1-[.L$5];[.$B64])" office:value-type="float" office:value="553.126808959304">
            <text:p>553,1268</text:p>
          </table:table-cell>
          <table:table-cell table:formula="oooc:=CHIINV(1-[.M$5];[.$B64])" office:value-type="float" office:value="563.851529395484">
            <text:p>563,8515</text:p>
          </table:table-cell>
          <table:table-cell table:formula="oooc:=CHIINV(1-[.N$5];[.$B64])" office:value-type="float" office:value="576.492812608195">
            <text:p>576,4928</text:p>
          </table:table-cell>
          <table:table-cell table:formula="oooc:=CHIINV(1-[.O$5];[.$B64])" office:value-type="float" office:value="585.206617016387">
            <text:p>585,2066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600">
            <text:p>600</text:p>
          </table:table-cell>
          <table:table-cell table:formula="oooc:=CHIINV(1-[.C$5];[.$B65])" office:value-type="float" office:value="514.528888490251">
            <text:p>514,5289</text:p>
          </table:table-cell>
          <table:table-cell table:formula="oooc:=CHIINV(1-[.D$5];[.$B65])" office:value-type="float" office:value="522.3651264817">
            <text:p>522,3651</text:p>
          </table:table-cell>
          <table:table-cell table:formula="oooc:=CHIINV(1-[.E$5];[.$B65])" office:value-type="float" office:value="534.018550467233">
            <text:p>534,0186</text:p>
          </table:table-cell>
          <table:table-cell table:formula="oooc:=CHIINV(1-[.F$5];[.$B65])" office:value-type="float" office:value="544.18007438772">
            <text:p>544,1801</text:p>
          </table:table-cell>
          <table:table-cell table:formula="oooc:=CHIINV(1-[.G$5];[.$B65])" office:value-type="float" office:value="556.055994306644">
            <text:p>556,0560</text:p>
          </table:table-cell>
          <table:table-cell table:formula="oooc:=CHIINV(1-[.H$5];[.$B65])" office:value-type="float" office:value="576.285876294401">
            <text:p>576,2859</text:p>
          </table:table-cell>
          <table:table-cell table:formula="oooc:=CHIINV(1-[.I$5];[.$B65])" office:value-type="float" office:value="599.333465184809">
            <text:p>599,3335</text:p>
          </table:table-cell>
          <table:table-cell table:formula="oooc:=CHIINV(1-[.J$5];[.$B65])" office:value-type="float" office:value="622.987573230309">
            <text:p>622,9876</text:p>
          </table:table-cell>
          <table:table-cell table:formula="oooc:=CHIINV(1-[.K$5];[.$B65])" office:value-type="float" office:value="644.800445716691">
            <text:p>644,8004</text:p>
          </table:table-cell>
          <table:table-cell table:formula="oooc:=CHIINV(1-[.L$5];[.$B65])" office:value-type="float" office:value="658.093573166414">
            <text:p>658,0936</text:p>
          </table:table-cell>
          <table:table-cell table:formula="oooc:=CHIINV(1-[.M$5];[.$B65])" office:value-type="float" office:value="669.769152265427">
            <text:p>669,7692</text:p>
          </table:table-cell>
          <table:table-cell table:formula="oooc:=CHIINV(1-[.N$5];[.$B65])" office:value-type="float" office:value="683.515591067598">
            <text:p>683,5156</text:p>
          </table:table-cell>
          <table:table-cell table:formula="oooc:=CHIINV(1-[.O$5];[.$B65])" office:value-type="float" office:value="692.98162958945">
            <text:p>692,9816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700">
            <text:p>700</text:p>
          </table:table-cell>
          <table:table-cell table:formula="oooc:=CHIINV(1-[.C$5];[.$B66])" office:value-type="float" office:value="607.379502000693">
            <text:p>607,3795</text:p>
          </table:table-cell>
          <table:table-cell table:formula="oooc:=CHIINV(1-[.D$5];[.$B66])" office:value-type="float" office:value="615.90746973408">
            <text:p>615,9075</text:p>
          </table:table-cell>
          <table:table-cell table:formula="oooc:=CHIINV(1-[.E$5];[.$B66])" office:value-type="float" office:value="628.57715210055">
            <text:p>628,5772</text:p>
          </table:table-cell>
          <table:table-cell table:formula="oooc:=CHIINV(1-[.F$5];[.$B66])" office:value-type="float" office:value="639.613037965849">
            <text:p>639,6130</text:p>
          </table:table-cell>
          <table:table-cell table:formula="oooc:=CHIINV(1-[.G$5];[.$B66])" office:value-type="float" office:value="652.497344582055">
            <text:p>652,4973</text:p>
          </table:table-cell>
          <table:table-cell table:formula="oooc:=CHIINV(1-[.H$5];[.$B66])" office:value-type="float" office:value="674.412725893897">
            <text:p>674,4127</text:p>
          </table:table-cell>
          <table:table-cell table:formula="oooc:=CHIINV(1-[.I$5];[.$B66])" office:value-type="float" office:value="699.333446330146">
            <text:p>699,3334</text:p>
          </table:table-cell>
          <table:table-cell table:formula="oooc:=CHIINV(1-[.J$5];[.$B66])" office:value-type="float" office:value="724.86069489732">
            <text:p>724,8607</text:p>
          </table:table-cell>
          <table:table-cell table:formula="oooc:=CHIINV(1-[.K$5];[.$B66])" office:value-type="float" office:value="748.359103917388">
            <text:p>748,3591</text:p>
          </table:table-cell>
          <table:table-cell table:formula="oooc:=CHIINV(1-[.L$5];[.$B66])" office:value-type="float" office:value="762.660668291591">
            <text:p>762,6607</text:p>
          </table:table-cell>
          <table:table-cell table:formula="oooc:=CHIINV(1-[.M$5];[.$B66])" office:value-type="float" office:value="775.21068064778">
            <text:p>775,2107</text:p>
          </table:table-cell>
          <table:table-cell table:formula="oooc:=CHIINV(1-[.N$5];[.$B66])" office:value-type="float" office:value="789.973506413716">
            <text:p>789,9735</text:p>
          </table:table-cell>
          <table:table-cell table:formula="oooc:=CHIINV(1-[.O$5];[.$B66])" office:value-type="float" office:value="800.131398890137">
            <text:p>800,1314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800">
            <text:p>800</text:p>
          </table:table-cell>
          <table:table-cell table:formula="oooc:=CHIINV(1-[.C$5];[.$B67])" office:value-type="float" office:value="700.725006532689">
            <text:p>700,7250</text:p>
          </table:table-cell>
          <table:table-cell table:formula="oooc:=CHIINV(1-[.D$5];[.$B67])" office:value-type="float" office:value="709.896914255009">
            <text:p>709,8969</text:p>
          </table:table-cell>
          <table:table-cell table:formula="oooc:=CHIINV(1-[.E$5];[.$B67])" office:value-type="float" office:value="723.512593263491">
            <text:p>723,5126</text:p>
          </table:table-cell>
          <table:table-cell table:formula="oooc:=CHIINV(1-[.F$5];[.$B67])" office:value-type="float" office:value="735.362348124834">
            <text:p>735,3623</text:p>
          </table:table-cell>
          <table:table-cell table:formula="oooc:=CHIINV(1-[.G$5];[.$B67])" office:value-type="float" office:value="749.18523712279">
            <text:p>749,1852</text:p>
          </table:table-cell>
          <table:table-cell table:formula="oooc:=CHIINV(1-[.H$5];[.$B67])" office:value-type="float" office:value="772.669373694556">
            <text:p>772,6694</text:p>
          </table:table-cell>
          <table:table-cell table:formula="oooc:=CHIINV(1-[.I$5];[.$B67])" office:value-type="float" office:value="799.333432192732">
            <text:p>799,3334</text:p>
          </table:table-cell>
          <table:table-cell table:formula="oooc:=CHIINV(1-[.J$5];[.$B67])" office:value-type="float" office:value="826.60402555368">
            <text:p>826,6040</text:p>
          </table:table-cell>
          <table:table-cell table:formula="oooc:=CHIINV(1-[.K$5];[.$B67])" office:value-type="float" office:value="851.671217731407">
            <text:p>851,6712</text:p>
          </table:table-cell>
          <table:table-cell table:formula="oooc:=CHIINV(1-[.L$5];[.$B67])" office:value-type="float" office:value="866.9114021385">
            <text:p>866,9114</text:p>
          </table:table-cell>
          <table:table-cell table:formula="oooc:=CHIINV(1-[.M$5];[.$B67])" office:value-type="float" office:value="880.275336956732">
            <text:p>880,2753</text:p>
          </table:table-cell>
          <table:table-cell table:formula="oooc:=CHIINV(1-[.N$5];[.$B67])" office:value-type="float" office:value="895.984255800112">
            <text:p>895,9843</text:p>
          </table:table-cell>
          <table:table-cell table:formula="oooc:=CHIINV(1-[.O$5];[.$B67])" office:value-type="float" office:value="906.786181473651">
            <text:p>906,7862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900">
            <text:p>900</text:p>
          </table:table-cell>
          <table:table-cell table:formula="oooc:=CHIINV(1-[.C$5];[.$B68])" office:value-type="float" office:value="794.474963281843">
            <text:p>794,4750</text:p>
          </table:table-cell>
          <table:table-cell table:formula="oooc:=CHIINV(1-[.D$5];[.$B68])" office:value-type="float" office:value="804.251739203317">
            <text:p>804,2517</text:p>
          </table:table-cell>
          <table:table-cell table:formula="oooc:=CHIINV(1-[.E$5];[.$B68])" office:value-type="float" office:value="818.755979011785">
            <text:p>818,7560</text:p>
          </table:table-cell>
          <table:table-cell table:formula="oooc:=CHIINV(1-[.F$5];[.$B68])" office:value-type="float" office:value="831.370159477736">
            <text:p>831,3702</text:p>
          </table:table-cell>
          <table:table-cell table:formula="oooc:=CHIINV(1-[.G$5];[.$B68])" office:value-type="float" office:value="846.074583314945">
            <text:p>846,0746</text:p>
          </table:table-cell>
          <table:table-cell table:formula="oooc:=CHIINV(1-[.H$5];[.$B68])" office:value-type="float" office:value="871.032077215593">
            <text:p>871,0321</text:p>
          </table:table-cell>
          <table:table-cell table:formula="oooc:=CHIINV(1-[.I$5];[.$B68])" office:value-type="float" office:value="899.333421199997">
            <text:p>899,3334</text:p>
          </table:table-cell>
          <table:table-cell table:formula="oooc:=CHIINV(1-[.J$5];[.$B68])" office:value-type="float" office:value="928.241305278199">
            <text:p>928,2413</text:p>
          </table:table-cell>
          <table:table-cell table:formula="oooc:=CHIINV(1-[.K$5];[.$B68])" office:value-type="float" office:value="954.781876482203">
            <text:p>954,7819</text:p>
          </table:table-cell>
          <table:table-cell table:formula="oooc:=CHIINV(1-[.L$5];[.$B68])" office:value-type="float" office:value="970.903625015487">
            <text:p>970,9036</text:p>
          </table:table-cell>
          <table:table-cell table:formula="oooc:=CHIINV(1-[.M$5];[.$B68])" office:value-type="float" office:value="985.032027008579">
            <text:p>985,0320</text:p>
          </table:table-cell>
          <table:table-cell table:formula="oooc:=CHIINV(1-[.N$5];[.$B68])" office:value-type="float" office:value="1001.62958161597">
            <text:p>1001,6296</text:p>
          </table:table-cell>
          <table:table-cell table:formula="oooc:=CHIINV(1-[.O$5];[.$B68])" office:value-type="float" office:value="1013.0364479548">
            <text:p>1013,0364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1000">
            <text:p>1000</text:p>
          </table:table-cell>
          <table:table-cell table:formula="oooc:=CHIINV(1-[.C$5];[.$B69])" office:value-type="float" office:value="888.563523182135">
            <text:p>888,5635</text:p>
          </table:table-cell>
          <table:table-cell table:formula="oooc:=CHIINV(1-[.D$5];[.$B69])" office:value-type="float" office:value="898.912446930698">
            <text:p>898,9124</text:p>
          </table:table-cell>
          <table:table-cell table:formula="oooc:=CHIINV(1-[.E$5];[.$B69])" office:value-type="float" office:value="914.257153800968">
            <text:p>914,2572</text:p>
          </table:table-cell>
          <table:table-cell table:formula="oooc:=CHIINV(1-[.F$5];[.$B69])" office:value-type="float" office:value="927.594363022628">
            <text:p>927,5944</text:p>
          </table:table-cell>
          <table:table-cell table:formula="oooc:=CHIINV(1-[.G$5];[.$B69])" office:value-type="float" office:value="943.132562345228">
            <text:p>943,1326</text:p>
          </table:table-cell>
          <table:table-cell table:formula="oooc:=CHIINV(1-[.H$5];[.$B69])" office:value-type="float" office:value="969.483554997077">
            <text:p>969,4836</text:p>
          </table:table-cell>
          <table:table-cell table:formula="oooc:=CHIINV(1-[.I$5];[.$B69])" office:value-type="float" office:value="999.333412408108">
            <text:p>999,3334</text:p>
          </table:table-cell>
          <table:table-cell table:formula="oooc:=CHIINV(1-[.J$5];[.$B69])" office:value-type="float" office:value="1029.78981409771">
            <text:p>1029,7898</text:p>
          </table:table-cell>
          <table:table-cell table:formula="oooc:=CHIINV(1-[.K$5];[.$B69])" office:value-type="float" office:value="1057.72390140244">
            <text:p>1057,7239</text:p>
          </table:table-cell>
          <table:table-cell table:formula="oooc:=CHIINV(1-[.L$5];[.$B69])" office:value-type="float" office:value="1074.6794488362">
            <text:p>1074,6794</text:p>
          </table:table-cell>
          <table:table-cell table:formula="oooc:=CHIINV(1-[.M$5];[.$B69])" office:value-type="float" office:value="1089.53091284031">
            <text:p>1089,5309</text:p>
          </table:table-cell>
          <table:table-cell table:formula="oooc:=CHIINV(1-[.N$5];[.$B69])" office:value-type="float" office:value="1106.96899449382">
            <text:p>1106,9690</text:p>
          </table:table-cell>
          <table:table-cell table:formula="oooc:=CHIINV(1-[.O$5];[.$B69])" office:value-type="float" office:value="1118.94806664593">
            <text:p>1118,9481</text:p>
          </table:table-cell>
          <table:table-cell table:number-columns-repeated="241"/>
        </table:table-row>
      </table:table>
      <table:table table:name="Faktoren für s_Spur" table:style-name="ta1" table:print="false">
        <office:forms form:automatic-focus="false" form:apply-design-mode="false"/>
        <table:table-column table:style-name="co14" table:default-cell-style-name="Default"/>
        <table:table-column table:style-name="co15" table:default-cell-style-name="Default"/>
        <table:table-column table:style-name="co16" table:number-columns-repeated="5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6" table:default-cell-style-name="ce8"/>
        <table:table-column table:style-name="co16" table:number-columns-repeated="2" table:default-cell-style-name="Default"/>
        <table:table-column table:style-name="co2" table:default-cell-style-name="Default"/>
        <table:table-column table:style-name="co2" table:default-cell-style-name="ce105"/>
        <table:table-column table:style-name="co2" table:number-columns-repeated="240" table:default-cell-style-name="Default"/>
        <table:table-row table:style-name="ro6">
          <table:table-cell table:style-name="ce64" office:value-type="string" table:number-columns-spanned="14" table:number-rows-spanned="1">
            <text:p>Faktoren zur Berechnung von Warn- und Eingriffsgrenzen <text:s text:c="14"/>für die s-Spur von Shewhart-QRK</text:p>
          </table:table-cell>
          <table:covered-table-cell table:number-columns-repeated="10" table:style-name="ce69"/>
          <table:covered-table-cell table:style-name="ce95"/>
          <table:covered-table-cell table:number-columns-repeated="2" table:style-name="ce69"/>
          <table:table-cell table:style-name="ce69"/>
          <table:table-cell table:style-name="ce102"/>
          <table:table-cell table:style-name="ce69" table:number-columns-repeated="240"/>
        </table:table-row>
        <table:table-row table:style-name="ro7">
          <table:table-cell table:style-name="ce65">
            <draw:frame table:end-cell-address="'Faktoren für s_Spur'.A3" table:end-x="3.382cm" table:end-y="0.198cm" draw:z-index="1" draw:style-name="gr6" svg:width="2.822cm" svg:height="1.081cm" svg:x="0.56cm" svg:y="0.188cm"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70" office:value-type="string" table:number-columns-spanned="6" table:number-rows-spanned="1">
            <text:p>Für Deutschland / Europa:</text:p>
          </table:table-cell>
          <table:covered-table-cell table:number-columns-repeated="5" table:style-name="ce69"/>
          <table:table-cell table:style-name="ce69"/>
          <table:table-cell table:style-name="ce88" office:value-type="string" table:number-columns-spanned="6" table:number-rows-spanned="1">
            <text:p>Für USA: (?): <text:span text:style-name="T5">Die Werte sind Vermutungen !!</text:span></text:p>
          </table:table-cell>
          <table:covered-table-cell table:number-columns-repeated="2" table:style-name="ce69"/>
          <table:covered-table-cell table:style-name="ce95"/>
          <table:covered-table-cell table:number-columns-repeated="2" table:style-name="ce69"/>
          <table:table-cell table:style-name="ce69"/>
          <table:table-cell table:style-name="ce102"/>
          <table:table-cell table:style-name="ce69" table:number-columns-repeated="240"/>
        </table:table-row>
        <table:table-row table:style-name="ro8">
          <table:table-cell table:style-name="ce66"/>
          <table:table-cell table:style-name="ce71" office:value-type="string" table:number-columns-spanned="6" table:number-rows-spanned="1">
            <text:p>Warn- / Eingriffsgrenzen begrenzen <text:s text:c="10"/>95% / 99% der Stichproben</text:p>
          </table:table-cell>
          <table:covered-table-cell table:number-columns-repeated="4" table:style-name="ce76"/>
          <table:covered-table-cell table:style-name="ce82"/>
          <table:table-cell table:style-name="ce83"/>
          <table:table-cell table:style-name="ce89" office:value-type="string" table:number-columns-spanned="6" table:number-rows-spanned="1">
            <text:p>Warn- / Eingriffsgrenzen liegen bei <text:s text:c="11"/>±2 / ±3 Sigma</text:p>
          </table:table-cell>
          <table:covered-table-cell table:number-columns-repeated="2" table:style-name="ce76"/>
          <table:covered-table-cell table:style-name="ce96"/>
          <table:covered-table-cell table:style-name="ce76"/>
          <table:covered-table-cell table:style-name="ce82"/>
          <table:table-cell table:style-name="ce66"/>
          <table:table-cell table:style-name="ce103"/>
          <table:table-cell table:style-name="ce66" table:number-columns-repeated="240"/>
        </table:table-row>
        <table:table-row table:style-name="ro2">
          <table:table-cell table:style-name="ce67" office:value-type="string">
            <text:p>standardisierte Normvariable</text:p>
          </table:table-cell>
          <table:table-cell table:style-name="ce72"/>
          <table:table-cell table:style-name="ce77" table:formula="oooc:=NORMSINV([.C5])" office:value-type="float" office:value="-2.5758293035489">
            <text:p>-2,576 s</text:p>
          </table:table-cell>
          <table:table-cell table:style-name="ce77" table:formula="oooc:=NORMSINV([.D5])" office:value-type="float" office:value="-1.95996398454005">
            <text:p>-1,960 s</text:p>
          </table:table-cell>
          <table:table-cell table:style-name="ce77"/>
          <table:table-cell table:style-name="ce77" table:formula="oooc:=NORMSINV([.F5])" office:value-type="float" office:value="1.95996398454005">
            <text:p>1,960 s</text:p>
          </table:table-cell>
          <table:table-cell table:style-name="ce77" table:formula="oooc:=NORMSINV([.G5])" office:value-type="float" office:value="2.5758293035489">
            <text:p>2,576 s</text:p>
          </table:table-cell>
          <table:table-cell table:style-name="ce84"/>
          <table:table-cell table:style-name="ce72"/>
          <table:table-cell table:style-name="ce92" office:value-type="float" office:value="-3">
            <text:p>-3 s</text:p>
          </table:table-cell>
          <table:table-cell table:style-name="ce92" office:value-type="float" office:value="-2">
            <text:p>-2 s</text:p>
          </table:table-cell>
          <table:table-cell table:style-name="ce97"/>
          <table:table-cell table:style-name="ce92" office:value-type="float" office:value="2">
            <text:p>2 s</text:p>
          </table:table-cell>
          <table:table-cell table:style-name="ce92" office:value-type="float" office:value="3">
            <text:p>3 s</text:p>
          </table:table-cell>
          <table:table-cell table:style-name="ce100"/>
          <table:table-cell table:style-name="ce104"/>
          <table:table-cell table:style-name="ce100" table:number-columns-repeated="240"/>
        </table:table-row>
        <table:table-row table:style-name="ro2">
          <table:table-cell table:style-name="ce68" office:value-type="string">
            <text:p>Unterschreitungsanteil <text:span text:style-name="T3">β</text:span>:</text:p>
          </table:table-cell>
          <table:table-cell table:style-name="ce73"/>
          <table:table-cell table:style-name="ce78" office:value-type="percentage" office:value="0.005">
            <text:p>0,50%</text:p>
          </table:table-cell>
          <table:table-cell table:style-name="ce78" office:value-type="percentage" office:value="0.025">
            <text:p>2,50%</text:p>
          </table:table-cell>
          <table:table-cell table:style-name="ce78"/>
          <table:table-cell table:style-name="ce78" office:value-type="percentage" office:value="0.975">
            <text:p>97,50%</text:p>
          </table:table-cell>
          <table:table-cell table:style-name="ce78" office:value-type="percentage" office:value="0.995">
            <text:p>99,50%</text:p>
          </table:table-cell>
          <table:table-cell table:style-name="ce85"/>
          <table:table-cell table:style-name="ce73"/>
          <table:table-cell table:style-name="ce78" table:formula="oooc:=NORMSDIST([.J4])" office:value-type="percentage" office:value="0.00134989803162705">
            <text:p>0,13%</text:p>
          </table:table-cell>
          <table:table-cell table:style-name="ce78" table:formula="oooc:=NORMSDIST([.K4])" office:value-type="percentage" office:value="0.0227501319481792">
            <text:p>2,28%</text:p>
          </table:table-cell>
          <table:table-cell table:style-name="ce97"/>
          <table:table-cell table:style-name="ce78" table:formula="oooc:=NORMSDIST([.M4])" office:value-type="percentage" office:value="0.977249868051821">
            <text:p>97,72%</text:p>
          </table:table-cell>
          <table:table-cell table:style-name="ce78" table:formula="oooc:=NORMSDIST([.N4])" office:value-type="percentage" office:value="0.998650101968373">
            <text:p>99,87%</text:p>
          </table:table-cell>
          <table:table-cell table:style-name="ce101"/>
          <table:table-cell table:style-name="ce104"/>
          <table:table-cell table:style-name="ce100"/>
          <table:table-cell table:style-name="ce101" table:number-columns-repeated="239"/>
        </table:table-row>
        <table:table-row table:style-name="ro9">
          <table:table-cell table:style-name="ce65">
            <draw:frame table:end-cell-address="'Faktoren für s_Spur'.B13" table:end-x="0.005cm" table:end-y="0.358cm" draw:z-index="0" draw:style-name="gr6" svg:width="3.62cm" svg:height="3.329cm" svg:x="0.001cm" svg:y="0.283cm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74" office:value-type="string">
            <text:p>n</text:p>
          </table:table-cell>
          <table:table-cell table:style-name="ce79" office:value-type="string">
            <text:p>B<text:span text:style-name="T4">UEG</text:span></text:p>
          </table:table-cell>
          <table:table-cell table:style-name="ce79" office:value-type="string">
            <text:p>B<text:span text:style-name="T4">UWG</text:span></text:p>
          </table:table-cell>
          <table:table-cell table:style-name="ce79" office:value-type="string">
            <text:p>a<text:span text:style-name="T4">n</text:span></text:p>
          </table:table-cell>
          <table:table-cell table:style-name="ce79" office:value-type="string">
            <text:p>B<text:span text:style-name="T4">OWG</text:span></text:p>
          </table:table-cell>
          <table:table-cell table:style-name="ce79" office:value-type="string">
            <text:p>B<text:span text:style-name="T4">OEG</text:span></text:p>
          </table:table-cell>
          <table:table-cell table:style-name="ce86"/>
          <table:table-cell table:style-name="ce90" office:value-type="string">
            <text:p>n</text:p>
          </table:table-cell>
          <table:table-cell table:style-name="ce93" office:value-type="string">
            <text:p>B<text:span text:style-name="T4">UEG</text:span></text:p>
          </table:table-cell>
          <table:table-cell table:style-name="ce93" office:value-type="string">
            <text:p>B<text:span text:style-name="T4">UWG</text:span></text:p>
          </table:table-cell>
          <table:table-cell table:style-name="ce98" office:value-type="string">
            <text:p>a<text:span text:style-name="T4">n</text:span></text:p>
          </table:table-cell>
          <table:table-cell table:style-name="ce93" office:value-type="string">
            <text:p>B<text:span text:style-name="T4">OWG</text:span></text:p>
          </table:table-cell>
          <table:table-cell table:style-name="ce93" office:value-type="string">
            <text:p>B<text:span text:style-name="T4">OEG</text:span></text:p>
          </table:table-cell>
          <table:table-cell table:style-name="ce65"/>
          <table:table-cell table:style-name="ce104"/>
          <table:table-cell table:style-name="ce100"/>
          <table:table-cell table:style-name="ce65" table:number-columns-repeated="239"/>
        </table:table-row>
        <table:table-row table:style-name="ro10">
          <table:table-cell/>
          <table:table-cell table:style-name="ce75" office:value-type="float" office:value="2">
            <text:p>2</text:p>
          </table:table-cell>
          <table:table-cell table:style-name="ce80" table:formula="oooc:=SQRT(CHIINV(1-[.C$5];[.$B7]-1)/([.$B7]-1))" office:value-type="float" office:value="0.00626661170184211">
            <text:p>0,0063</text:p>
          </table:table-cell>
          <table:table-cell table:style-name="ce80" table:formula="oooc:=SQRT(CHIINV(1-[.D$5];[.$B7]-1)/([.$B7]-1))" office:value-type="float" office:value="0.0313379820217269">
            <text:p>0,0313</text:p>
          </table:table-cell>
          <table:table-cell table:style-name="ce81" table:formula="oooc:=[.L7]" office:value-type="float" office:value="0.798">
            <text:p>0,798</text:p>
          </table:table-cell>
          <table:table-cell table:style-name="ce80" table:formula="oooc:=SQRT(CHIINV(1-[.F$5];[.$B7]-1)/([.$B7]-1))" office:value-type="float" office:value="2.24140272890777">
            <text:p>2,2414</text:p>
          </table:table-cell>
          <table:table-cell table:style-name="ce80" table:formula="oooc:=SQRT(CHIINV(1-[.G$5];[.$B7]-1)/([.$B7]-1))" office:value-type="float" office:value="2.80703376952127">
            <text:p>2,8070</text:p>
          </table:table-cell>
          <table:table-cell table:style-name="ce87"/>
          <table:table-cell table:style-name="ce91" office:value-type="float" office:value="2">
            <text:p>2</text:p>
          </table:table-cell>
          <table:table-cell table:style-name="ce94" table:formula="oooc:=SQRT(CHIINV(1-[.J$5];[.$B7]-1)/([.$B7]-1))" office:value-type="float" office:value="0.00169184709438394">
            <text:p>0,0017</text:p>
          </table:table-cell>
          <table:table-cell table:style-name="ce94" table:formula="oooc:=SQRT(CHIINV(1-[.K$5];[.$B7]-1)/([.$B7]-1))" office:value-type="float" office:value="0.0285169265910769">
            <text:p>0,0285</text:p>
          </table:table-cell>
          <table:table-cell table:style-name="ce99" office:value-type="float" office:value="0.798">
            <text:p>0,798</text:p>
          </table:table-cell>
          <table:table-cell table:style-name="ce94" table:formula="oooc:=SQRT(CHIINV(1-[.M$5];[.$B7]-1)/([.$B7]-1))" office:value-type="float" office:value="2.27760483912249">
            <text:p>2,2776</text:p>
          </table:table-cell>
          <table:table-cell table:style-name="ce94" table:formula="oooc:=SQRT(CHIINV(1-[.N$5];[.$B7]-1)/([.$B7]-1))" office:value-type="float" office:value="3.20515492577357">
            <text:p>3,2052</text:p>
          </table:table-cell>
          <table:table-cell/>
          <table:table-cell table:style-name="ce104"/>
          <table:table-cell table:style-name="ce100"/>
          <table:table-cell table:number-columns-repeated="239"/>
        </table:table-row>
        <table:table-row table:style-name="ro10">
          <table:table-cell/>
          <table:table-cell table:style-name="ce75" office:value-type="float" office:value="3">
            <text:p>3</text:p>
          </table:table-cell>
          <table:table-cell table:style-name="ce80" table:formula="oooc:=SQRT(CHIINV(1-[.C$5];[.$B8]-1)/([.$B8]-1))" office:value-type="float" office:value="0.0707993066602427">
            <text:p>0,0708</text:p>
          </table:table-cell>
          <table:table-cell table:style-name="ce80" table:formula="oooc:=SQRT(CHIINV(1-[.D$5];[.$B8]-1)/([.$B8]-1))" office:value-type="float" office:value="0.159115706278976">
            <text:p>0,1591</text:p>
          </table:table-cell>
          <table:table-cell table:style-name="ce81" table:formula="oooc:=[.L8]" office:value-type="float" office:value="0.886">
            <text:p>0,886</text:p>
          </table:table-cell>
          <table:table-cell table:style-name="ce80" table:formula="oooc:=SQRT(CHIINV(1-[.F$5];[.$B8]-1)/([.$B8]-1))" office:value-type="float" office:value="1.92064558345635">
            <text:p>1,9206</text:p>
          </table:table-cell>
          <table:table-cell table:style-name="ce80" table:formula="oooc:=SQRT(CHIINV(1-[.G$5];[.$B8]-1)/([.$B8]-1))" office:value-type="float" office:value="2.30180741388252">
            <text:p>2,3018</text:p>
          </table:table-cell>
          <table:table-cell table:style-name="ce87"/>
          <table:table-cell table:style-name="ce91" office:value-type="float" office:value="3">
            <text:p>3</text:p>
          </table:table-cell>
          <table:table-cell table:style-name="ce94" table:formula="oooc:=SQRT(CHIINV(1-[.J$5];[.$B8]-1)/([.$B8]-1))" office:value-type="float" office:value="0.0367533667130711">
            <text:p>0,0368</text:p>
          </table:table-cell>
          <table:table-cell table:style-name="ce94" table:formula="oooc:=SQRT(CHIINV(1-[.K$5];[.$B8]-1)/([.$B8]-1))" office:value-type="float" office:value="0.151700063708526">
            <text:p>0,1517</text:p>
          </table:table-cell>
          <table:table-cell table:style-name="ce99" office:value-type="float" office:value="0.886">
            <text:p>0,886</text:p>
          </table:table-cell>
          <table:table-cell table:style-name="ce94" table:formula="oooc:=SQRT(CHIINV(1-[.M$5];[.$B8]-1)/([.$B8]-1))" office:value-type="float" office:value="1.94504095961454">
            <text:p>1,9450</text:p>
          </table:table-cell>
          <table:table-cell table:style-name="ce94" table:formula="oooc:=SQRT(CHIINV(1-[.N$5];[.$B8]-1)/([.$B8]-1))" office:value-type="float" office:value="2.57054979345633">
            <text:p>2,5705</text:p>
          </table:table-cell>
          <table:table-cell/>
          <table:table-cell table:style-name="ce104"/>
          <table:table-cell table:style-name="ce100"/>
          <table:table-cell table:number-columns-repeated="239"/>
        </table:table-row>
        <table:table-row table:style-name="ro10">
          <table:table-cell/>
          <table:table-cell table:style-name="ce75" office:value-type="float" office:value="4">
            <text:p>4</text:p>
          </table:table-cell>
          <table:table-cell table:style-name="ce80" table:formula="oooc:=SQRT(CHIINV(1-[.C$5];[.$B9]-1)/([.$B9]-1))" office:value-type="float" office:value="0.154619721239091">
            <text:p>0,1546</text:p>
          </table:table-cell>
          <table:table-cell table:style-name="ce80" table:formula="oooc:=SQRT(CHIINV(1-[.D$5];[.$B9]-1)/([.$B9]-1))" office:value-type="float" office:value="0.268200971054759">
            <text:p>0,2682</text:p>
          </table:table-cell>
          <table:table-cell table:style-name="ce81" table:formula="oooc:=[.L9]" office:value-type="float" office:value="0.921">
            <text:p>0,921</text:p>
          </table:table-cell>
          <table:table-cell table:style-name="ce80" table:formula="oooc:=SQRT(CHIINV(1-[.F$5];[.$B9]-1)/([.$B9]-1))" office:value-type="float" office:value="1.76525763993113">
            <text:p>1,7653</text:p>
          </table:table-cell>
          <table:table-cell table:style-name="ce80" table:formula="oooc:=SQRT(CHIINV(1-[.G$5];[.$B9]-1)/([.$B9]-1))" office:value-type="float" office:value="2.06866756462152">
            <text:p>2,0687</text:p>
          </table:table-cell>
          <table:table-cell table:style-name="ce87"/>
          <table:table-cell table:style-name="ce91" office:value-type="float" office:value="4">
            <text:p>4</text:p>
          </table:table-cell>
          <table:table-cell table:style-name="ce94" table:formula="oooc:=SQRT(CHIINV(1-[.J$5];[.$B9]-1)/([.$B9]-1))" office:value-type="float" office:value="0.0995151670654586">
            <text:p>0,0995</text:p>
          </table:table-cell>
          <table:table-cell table:style-name="ce94" table:formula="oooc:=SQRT(CHIINV(1-[.K$5];[.$B9]-1)/([.$B9]-1))" office:value-type="float" office:value="0.259549737604616">
            <text:p>0,2595</text:p>
          </table:table-cell>
          <table:table-cell table:style-name="ce99" office:value-type="float" office:value="0.921">
            <text:p>0,921</text:p>
          </table:table-cell>
          <table:table-cell table:style-name="ce94" table:formula="oooc:=SQRT(CHIINV(1-[.M$5];[.$B9]-1)/([.$B9]-1))" office:value-type="float" office:value="1.78468618205894">
            <text:p>1,7847</text:p>
          </table:table-cell>
          <table:table-cell table:style-name="ce94" table:formula="oooc:=SQRT(CHIINV(1-[.N$5];[.$B9]-1)/([.$B9]-1))" office:value-type="float" office:value="2.2825835914873">
            <text:p>2,2826</text:p>
          </table:table-cell>
          <table:table-cell/>
          <table:table-cell table:style-name="ce104"/>
          <table:table-cell table:style-name="ce100"/>
          <table:table-cell table:number-columns-repeated="239"/>
        </table:table-row>
        <table:table-row table:style-name="ro10">
          <table:table-cell/>
          <table:table-cell table:style-name="ce75" office:value-type="float" office:value="5">
            <text:p>5</text:p>
          </table:table-cell>
          <table:table-cell table:style-name="ce80" table:formula="oooc:=SQRT(CHIINV(1-[.C$5];[.$B10]-1)/([.$B10]-1))" office:value-type="float" office:value="0.227480270299339">
            <text:p>0,2275</text:p>
          </table:table-cell>
          <table:table-cell table:style-name="ce80" table:formula="oooc:=SQRT(CHIINV(1-[.D$5];[.$B10]-1)/([.$B10]-1))" office:value-type="float" office:value="0.34800091849354">
            <text:p>0,3480</text:p>
          </table:table-cell>
          <table:table-cell table:style-name="ce81" table:formula="oooc:=[.L10]" office:value-type="float" office:value="0.94">
            <text:p>0,940</text:p>
          </table:table-cell>
          <table:table-cell table:style-name="ce80" table:formula="oooc:=SQRT(CHIINV(1-[.F$5];[.$B10]-1)/([.$B10]-1))" office:value-type="float" office:value="1.66907809790081">
            <text:p>1,6691</text:p>
          </table:table-cell>
          <table:table-cell table:style-name="ce80" table:formula="oooc:=SQRT(CHIINV(1-[.G$5];[.$B10]-1)/([.$B10]-1))" office:value-type="float" office:value="1.92745032641408">
            <text:p>1,9275</text:p>
          </table:table-cell>
          <table:table-cell table:style-name="ce87"/>
          <table:table-cell table:style-name="ce91" office:value-type="float" office:value="5">
            <text:p>5</text:p>
          </table:table-cell>
          <table:table-cell table:style-name="ce94" table:formula="oooc:=SQRT(CHIINV(1-[.J$5];[.$B10]-1)/([.$B10]-1))" office:value-type="float" office:value="0.16260615504885">
            <text:p>0,1626</text:p>
          </table:table-cell>
          <table:table-cell table:style-name="ce94" table:formula="oooc:=SQRT(CHIINV(1-[.K$5];[.$B10]-1)/([.$B10]-1))" office:value-type="float" office:value="0.339223212065455">
            <text:p>0,3392</text:p>
          </table:table-cell>
          <table:table-cell table:style-name="ce99" office:value-type="float" office:value="0.94">
            <text:p>0,940</text:p>
          </table:table-cell>
          <table:table-cell table:style-name="ce94" table:formula="oooc:=SQRT(CHIINV(1-[.M$5];[.$B10]-1)/([.$B10]-1))" office:value-type="float" office:value="1.68563156767104">
            <text:p>1,6856</text:p>
          </table:table-cell>
          <table:table-cell table:style-name="ce94" table:formula="oooc:=SQRT(CHIINV(1-[.N$5];[.$B10]-1)/([.$B10]-1))" office:value-type="float" office:value="2.10953671767195">
            <text:p>2,1095</text:p>
          </table:table-cell>
          <table:table-cell/>
          <table:table-cell table:style-name="ce104"/>
          <table:table-cell table:style-name="ce100"/>
          <table:table-cell table:number-columns-repeated="239"/>
        </table:table-row>
        <table:table-row table:style-name="ro10">
          <table:table-cell/>
          <table:table-cell table:style-name="ce75" office:value-type="float" office:value="6">
            <text:p>6</text:p>
          </table:table-cell>
          <table:table-cell table:style-name="ce80" table:formula="oooc:=SQRT(CHIINV(1-[.C$5];[.$B11]-1)/([.$B11]-1))" office:value-type="float" office:value="0.286964075744553">
            <text:p>0,2870</text:p>
          </table:table-cell>
          <table:table-cell table:style-name="ce80" table:formula="oooc:=SQRT(CHIINV(1-[.D$5];[.$B11]-1)/([.$B11]-1))" office:value-type="float" office:value="0.407728246136965">
            <text:p>0,4077</text:p>
          </table:table-cell>
          <table:table-cell table:style-name="ce81" table:formula="oooc:=[.L11]" office:value-type="float" office:value="0.952">
            <text:p>0,952</text:p>
          </table:table-cell>
          <table:table-cell table:style-name="ce80" table:formula="oooc:=SQRT(CHIINV(1-[.F$5];[.$B11]-1)/([.$B11]-1))" office:value-type="float" office:value="1.60203008691049">
            <text:p>1,6020</text:p>
          </table:table-cell>
          <table:table-cell table:style-name="ce80" table:formula="oooc:=SQRT(CHIINV(1-[.G$5];[.$B11]-1)/([.$B11]-1))" office:value-type="float" office:value="1.83027879665858">
            <text:p>1,8303</text:p>
          </table:table-cell>
          <table:table-cell table:style-name="ce87"/>
          <table:table-cell table:style-name="ce91" office:value-type="float" office:value="6">
            <text:p>6</text:p>
          </table:table-cell>
          <table:table-cell table:style-name="ce94" table:formula="oooc:=SQRT(CHIINV(1-[.J$5];[.$B11]-1)/([.$B11]-1))" office:value-type="float" office:value="0.218151833774808">
            <text:p>0,2182</text:p>
          </table:table-cell>
          <table:table-cell table:style-name="ce94" table:formula="oooc:=SQRT(CHIINV(1-[.K$5];[.$B11]-1)/([.$B11]-1))" office:value-type="float" office:value="0.399148429308337">
            <text:p>0,3991</text:p>
          </table:table-cell>
          <table:table-cell table:style-name="ce99" office:value-type="float" office:value="0.952">
            <text:p>0,952</text:p>
          </table:table-cell>
          <table:table-cell table:style-name="ce94" table:formula="oooc:=SQRT(CHIINV(1-[.M$5];[.$B11]-1)/([.$B11]-1))" office:value-type="float" office:value="1.61666097940973">
            <text:p>1,6167</text:p>
          </table:table-cell>
          <table:table-cell table:style-name="ce94" table:formula="oooc:=SQRT(CHIINV(1-[.N$5];[.$B11]-1)/([.$B11]-1))" office:value-type="float" office:value="1.99105240044598">
            <text:p>1,9911</text:p>
          </table:table-cell>
          <table:table-cell/>
          <table:table-cell table:style-name="ce104"/>
          <table:table-cell table:style-name="ce100"/>
          <table:table-cell table:number-columns-repeated="239"/>
        </table:table-row>
        <table:table-row table:style-name="ro10">
          <table:table-cell/>
          <table:table-cell table:style-name="ce75" office:value-type="float" office:value="7">
            <text:p>7</text:p>
          </table:table-cell>
          <table:table-cell table:style-name="ce80" table:formula="oooc:=SQRT(CHIINV(1-[.C$5];[.$B12]-1)/([.$B12]-1))" office:value-type="float" office:value="0.335590717357475">
            <text:p>0,3356</text:p>
          </table:table-cell>
          <table:table-cell table:style-name="ce80" table:formula="oooc:=SQRT(CHIINV(1-[.D$5];[.$B12]-1)/([.$B12]-1))" office:value-type="float" office:value="0.454118972259174">
            <text:p>0,4541</text:p>
          </table:table-cell>
          <table:table-cell table:style-name="ce81" table:formula="oooc:=[.L12]" office:value-type="float" office:value="0.959">
            <text:p>0,959</text:p>
          </table:table-cell>
          <table:table-cell table:style-name="ce80" table:formula="oooc:=SQRT(CHIINV(1-[.F$5];[.$B12]-1)/([.$B12]-1))" office:value-type="float" office:value="1.55184703608819">
            <text:p>1,5518</text:p>
          </table:table-cell>
          <table:table-cell table:style-name="ce80" table:formula="oooc:=SQRT(CHIINV(1-[.G$5];[.$B12]-1)/([.$B12]-1))" office:value-type="float" office:value="1.75819908911324">
            <text:p>1,7582</text:p>
          </table:table-cell>
          <table:table-cell table:style-name="ce87"/>
          <table:table-cell table:style-name="ce91" office:value-type="float" office:value="7">
            <text:p>7</text:p>
          </table:table-cell>
          <table:table-cell table:style-name="ce94" table:formula="oooc:=SQRT(CHIINV(1-[.J$5];[.$B12]-1)/([.$B12]-1))" office:value-type="float" office:value="0.265630479577901">
            <text:p>0,2656</text:p>
          </table:table-cell>
          <table:table-cell table:style-name="ce94" table:formula="oooc:=SQRT(CHIINV(1-[.K$5];[.$B12]-1)/([.$B12]-1))" office:value-type="float" office:value="0.445827877870848">
            <text:p>0,4458</text:p>
          </table:table-cell>
          <table:table-cell table:style-name="ce99" office:value-type="float" office:value="0.959">
            <text:p>0,959</text:p>
          </table:table-cell>
          <table:table-cell table:style-name="ce94" table:formula="oooc:=SQRT(CHIINV(1-[.M$5];[.$B12]-1)/([.$B12]-1))" office:value-type="float" office:value="1.56508042494569">
            <text:p>1,5651</text:p>
          </table:table-cell>
          <table:table-cell table:style-name="ce94" table:formula="oooc:=SQRT(CHIINV(1-[.N$5];[.$B12]-1)/([.$B12]-1))" office:value-type="float" office:value="1.90347186899417">
            <text:p>1,9035</text:p>
          </table:table-cell>
          <table:table-cell/>
          <table:table-cell table:style-name="ce104"/>
          <table:table-cell table:style-name="ce100"/>
          <table:table-cell table:number-columns-repeated="239"/>
        </table:table-row>
        <table:table-row table:style-name="ro10">
          <table:table-cell/>
          <table:table-cell table:style-name="ce75" office:value-type="float" office:value="8">
            <text:p>8</text:p>
          </table:table-cell>
          <table:table-cell table:style-name="ce80" table:formula="oooc:=SQRT(CHIINV(1-[.C$5];[.$B13]-1)/([.$B13]-1))" office:value-type="float" office:value="0.375928504436406">
            <text:p>0,3759</text:p>
          </table:table-cell>
          <table:table-cell table:style-name="ce80" table:formula="oooc:=SQRT(CHIINV(1-[.D$5];[.$B13]-1)/([.$B13]-1))" office:value-type="float" office:value="0.491334797221507">
            <text:p>0,4913</text:p>
          </table:table-cell>
          <table:table-cell table:style-name="ce81" table:formula="oooc:=[.L13]" office:value-type="float" office:value="0.965">
            <text:p>0,965</text:p>
          </table:table-cell>
          <table:table-cell table:style-name="ce80" table:formula="oooc:=SQRT(CHIINV(1-[.F$5];[.$B13]-1)/([.$B13]-1))" office:value-type="float" office:value="1.51246082744854">
            <text:p>1,5125</text:p>
          </table:table-cell>
          <table:table-cell table:style-name="ce80" table:formula="oooc:=SQRT(CHIINV(1-[.G$5];[.$B13]-1)/([.$B13]-1))" office:value-type="float" office:value="1.70200469582199">
            <text:p>1,7020</text:p>
          </table:table-cell>
          <table:table-cell table:style-name="ce87"/>
          <table:table-cell table:style-name="ce91" office:value-type="float" office:value="8">
            <text:p>8</text:p>
          </table:table-cell>
          <table:table-cell table:style-name="ce94" table:formula="oooc:=SQRT(CHIINV(1-[.J$5];[.$B13]-1)/([.$B13]-1))" office:value-type="float" office:value="0.30617478457412">
            <text:p>0,3062</text:p>
          </table:table-cell>
          <table:table-cell table:style-name="ce94" table:formula="oooc:=SQRT(CHIINV(1-[.K$5];[.$B13]-1)/([.$B13]-1))" office:value-type="float" office:value="0.483347081031209">
            <text:p>0,4833</text:p>
          </table:table-cell>
          <table:table-cell table:style-name="ce99" office:value-type="float" office:value="0.965">
            <text:p>0,965</text:p>
          </table:table-cell>
          <table:table-cell table:style-name="ce94" table:formula="oooc:=SQRT(CHIINV(1-[.M$5];[.$B13]-1)/([.$B13]-1))" office:value-type="float" office:value="1.52462136703232">
            <text:p>1,5246</text:p>
          </table:table-cell>
          <table:table-cell table:style-name="ce94" table:formula="oooc:=SQRT(CHIINV(1-[.N$5];[.$B13]-1)/([.$B13]-1))" office:value-type="float" office:value="1.83537572418652">
            <text:p>1,8354</text:p>
          </table:table-cell>
          <table:table-cell/>
          <table:table-cell table:style-name="ce104"/>
          <table:table-cell table:style-name="ce100"/>
          <table:table-cell table:number-columns-repeated="239"/>
        </table:table-row>
        <table:table-row table:style-name="ro10">
          <table:table-cell/>
          <table:table-cell table:style-name="ce75" office:value-type="float" office:value="9">
            <text:p>9</text:p>
          </table:table-cell>
          <table:table-cell table:style-name="ce80" table:formula="oooc:=SQRT(CHIINV(1-[.C$5];[.$B14]-1)/([.$B14]-1))" office:value-type="float" office:value="0.40994101511873">
            <text:p>0,4099</text:p>
          </table:table-cell>
          <table:table-cell table:style-name="ce80" table:formula="oooc:=SQRT(CHIINV(1-[.D$5];[.$B14]-1)/([.$B14]-1))" office:value-type="float" office:value="0.52198308728348">
            <text:p>0,5220</text:p>
          </table:table-cell>
          <table:table-cell table:style-name="ce81" table:formula="oooc:=[.L14]" office:value-type="float" office:value="0.969">
            <text:p>0,969</text:p>
          </table:table-cell>
          <table:table-cell table:style-name="ce80" table:formula="oooc:=SQRT(CHIINV(1-[.F$5];[.$B14]-1)/([.$B14]-1))" office:value-type="float" office:value="1.48047906725501">
            <text:p>1,4805</text:p>
          </table:table-cell>
          <table:table-cell table:style-name="ce80" table:formula="oooc:=SQRT(CHIINV(1-[.G$5];[.$B14]-1)/([.$B14]-1))" office:value-type="float" office:value="1.65661382848681">
            <text:p>1,6566</text:p>
          </table:table-cell>
          <table:table-cell table:style-name="ce87"/>
          <table:table-cell table:style-name="ce91" office:value-type="float" office:value="9">
            <text:p>9</text:p>
          </table:table-cell>
          <table:table-cell table:style-name="ce94" table:formula="oooc:=SQRT(CHIINV(1-[.J$5];[.$B14]-1)/([.$B14]-1))" office:value-type="float" office:value="0.341059577019883">
            <text:p>0,3411</text:p>
          </table:table-cell>
          <table:table-cell table:style-name="ce94" table:formula="oooc:=SQRT(CHIINV(1-[.K$5];[.$B14]-1)/([.$B14]-1))" office:value-type="float" office:value="0.5142873727038">
            <text:p>0,5143</text:p>
          </table:table-cell>
          <table:table-cell table:style-name="ce99" office:value-type="float" office:value="0.969">
            <text:p>0,969</text:p>
          </table:table-cell>
          <table:table-cell table:style-name="ce94" table:formula="oooc:=SQRT(CHIINV(1-[.M$5];[.$B14]-1)/([.$B14]-1))" office:value-type="float" office:value="1.49178358600712">
            <text:p>1,4918</text:p>
          </table:table-cell>
          <table:table-cell table:style-name="ce94" table:formula="oooc:=SQRT(CHIINV(1-[.N$5];[.$B14]-1)/([.$B14]-1))" office:value-type="float" office:value="1.78048914471144">
            <text:p>1,7805</text:p>
          </table:table-cell>
          <table:table-cell/>
          <table:table-cell table:style-name="ce104"/>
          <table:table-cell table:style-name="ce100"/>
          <table:table-cell table:number-columns-repeated="239"/>
        </table:table-row>
        <table:table-row table:style-name="ro10">
          <table:table-cell/>
          <table:table-cell table:style-name="ce75" office:value-type="float" office:value="10">
            <text:p>10</text:p>
          </table:table-cell>
          <table:table-cell table:style-name="ce80" table:formula="oooc:=SQRT(CHIINV(1-[.C$5];[.$B15]-1)/([.$B15]-1))" office:value-type="float" office:value="0.439056172690621">
            <text:p>0,4391</text:p>
          </table:table-cell>
          <table:table-cell table:style-name="ce80" table:formula="oooc:=SQRT(CHIINV(1-[.D$5];[.$B15]-1)/([.$B15]-1))" office:value-type="float" office:value="0.547762063105118">
            <text:p>0,5478</text:p>
          </table:table-cell>
          <table:table-cell table:style-name="ce81" table:formula="oooc:=[.L15]" office:value-type="float" office:value="0.973">
            <text:p>0,973</text:p>
          </table:table-cell>
          <table:table-cell table:style-name="ce80" table:formula="oooc:=SQRT(CHIINV(1-[.F$5];[.$B15]-1)/([.$B15]-1))" office:value-type="float" office:value="1.45383660280344">
            <text:p>1,4538</text:p>
          </table:table-cell>
          <table:table-cell table:style-name="ce80" table:formula="oooc:=SQRT(CHIINV(1-[.G$5];[.$B15]-1)/([.$B15]-1))" office:value-type="float" office:value="1.61896231543645">
            <text:p>1,6190</text:p>
          </table:table-cell>
          <table:table-cell table:style-name="ce87"/>
          <table:table-cell table:style-name="ce91" office:value-type="float" office:value="10">
            <text:p>10</text:p>
          </table:table-cell>
          <table:table-cell table:style-name="ce94" table:formula="oooc:=SQRT(CHIINV(1-[.J$5];[.$B15]-1)/([.$B15]-1))" office:value-type="float" office:value="0.371368250106387">
            <text:p>0,3714</text:p>
          </table:table-cell>
          <table:table-cell table:style-name="ce94" table:formula="oooc:=SQRT(CHIINV(1-[.K$5];[.$B15]-1)/([.$B15]-1))" office:value-type="float" office:value="0.540338635324449">
            <text:p>0,5403</text:p>
          </table:table-cell>
          <table:table-cell table:style-name="ce99" office:value-type="float" office:value="0.973">
            <text:p>0,973</text:p>
          </table:table-cell>
          <table:table-cell table:style-name="ce94" table:formula="oooc:=SQRT(CHIINV(1-[.M$5];[.$B15]-1)/([.$B15]-1))" office:value-type="float" office:value="1.46443818900064">
            <text:p>1,4644</text:p>
          </table:table-cell>
          <table:table-cell table:style-name="ce94" table:formula="oooc:=SQRT(CHIINV(1-[.N$5];[.$B15]-1)/([.$B15]-1))" office:value-type="float" office:value="1.73504169984862">
            <text:p>1,7350</text:p>
          </table:table-cell>
          <table:table-cell/>
          <table:table-cell table:style-name="ce104"/>
          <table:table-cell table:style-name="ce100"/>
          <table:table-cell table:number-columns-repeated="239"/>
        </table:table-row>
        <table:table-row table:style-name="ro10">
          <table:table-cell/>
          <table:table-cell table:style-name="ce75" office:value-type="float" office:value="11">
            <text:p>11</text:p>
          </table:table-cell>
          <table:table-cell table:style-name="ce80" table:formula="oooc:=SQRT(CHIINV(1-[.C$5];[.$B16]-1)/([.$B16]-1))" office:value-type="float" office:value="0.464312015923237">
            <text:p>0,4643</text:p>
          </table:table-cell>
          <table:table-cell table:style-name="ce80" table:formula="oooc:=SQRT(CHIINV(1-[.D$5];[.$B16]-1)/([.$B16]-1))" office:value-type="float" office:value="0.56982214596463">
            <text:p>0,5698</text:p>
          </table:table-cell>
          <table:table-cell table:style-name="ce81" table:formula="oooc:=[.L16]" office:value-type="float" office:value="0.975">
            <text:p>0,975</text:p>
          </table:table-cell>
          <table:table-cell table:style-name="ce80" table:formula="oooc:=SQRT(CHIINV(1-[.F$5];[.$B16]-1)/([.$B16]-1))" office:value-type="float" office:value="1.43119451372867">
            <text:p>1,4312</text:p>
          </table:table-cell>
          <table:table-cell table:style-name="ce80" table:formula="oooc:=SQRT(CHIINV(1-[.G$5];[.$B16]-1)/([.$B16]-1))" office:value-type="float" office:value="1.58707843545279">
            <text:p>1,5871</text:p>
          </table:table-cell>
          <table:table-cell table:style-name="ce87"/>
          <table:table-cell table:style-name="ce91" office:value-type="float" office:value="11">
            <text:p>11</text:p>
          </table:table-cell>
          <table:table-cell table:style-name="ce94" table:formula="oooc:=SQRT(CHIINV(1-[.J$5];[.$B16]-1)/([.$B16]-1))" office:value-type="float" office:value="0.397959808748832">
            <text:p>0,3980</text:p>
          </table:table-cell>
          <table:table-cell table:style-name="ce94" table:formula="oooc:=SQRT(CHIINV(1-[.K$5];[.$B16]-1)/([.$B16]-1))" office:value-type="float" office:value="0.562649589124707">
            <text:p>0,5626</text:p>
          </table:table-cell>
          <table:table-cell table:style-name="ce99" office:value-type="float" office:value="0.975">
            <text:p>0,975</text:p>
          </table:table-cell>
          <table:table-cell table:style-name="ce94" table:formula="oooc:=SQRT(CHIINV(1-[.M$5];[.$B16]-1)/([.$B16]-1))" office:value-type="float" office:value="1.44120589089887">
            <text:p>1,4412</text:p>
          </table:table-cell>
          <table:table-cell table:style-name="ce94" table:formula="oooc:=SQRT(CHIINV(1-[.N$5];[.$B16]-1)/([.$B16]-1))" office:value-type="float" office:value="1.69661394635118">
            <text:p>1,6966</text:p>
          </table:table-cell>
          <table:table-cell/>
          <table:table-cell table:style-name="ce104"/>
          <table:table-cell table:style-name="ce100"/>
          <table:table-cell table:style-name="ce21"/>
          <table:table-cell table:number-columns-repeated="238"/>
        </table:table-row>
        <table:table-row table:style-name="ro10">
          <table:table-cell/>
          <table:table-cell table:style-name="ce75" office:value-type="float" office:value="12">
            <text:p>12</text:p>
          </table:table-cell>
          <table:table-cell table:style-name="ce80" table:formula="oooc:=SQRT(CHIINV(1-[.C$5];[.$B17]-1)/([.$B17]-1))" office:value-type="float" office:value="0.486473571227451">
            <text:p>0,4865</text:p>
          </table:table-cell>
          <table:table-cell table:style-name="ce80" table:formula="oooc:=SQRT(CHIINV(1-[.D$5];[.$B17]-1)/([.$B17]-1))" office:value-type="float" office:value="0.588970461697293">
            <text:p>0,5890</text:p>
          </table:table-cell>
          <table:table-cell table:style-name="ce81" table:formula="oooc:=[.L17]" office:value-type="float" office:value="0.978">
            <text:p>0,978</text:p>
          </table:table-cell>
          <table:table-cell table:style-name="ce80" table:formula="oooc:=SQRT(CHIINV(1-[.F$5];[.$B17]-1)/([.$B17]-1))" office:value-type="float" office:value="1.41164150970147">
            <text:p>1,4116</text:p>
          </table:table-cell>
          <table:table-cell table:style-name="ce80" table:formula="oooc:=SQRT(CHIINV(1-[.G$5];[.$B17]-1)/([.$B17]-1))" office:value-type="float" office:value="1.55962842160515">
            <text:p>1,5596</text:p>
          </table:table-cell>
          <table:table-cell table:style-name="ce87"/>
          <table:table-cell table:style-name="ce91" office:value-type="float" office:value="12">
            <text:p>12</text:p>
          </table:table-cell>
          <table:table-cell table:style-name="ce94" table:formula="oooc:=SQRT(CHIINV(1-[.J$5];[.$B17]-1)/([.$B17]-1))" office:value-type="float" office:value="0.421503705645664">
            <text:p>0,4215</text:p>
          </table:table-cell>
          <table:table-cell table:style-name="ce94" table:formula="oooc:=SQRT(CHIINV(1-[.K$5];[.$B17]-1)/([.$B17]-1))" office:value-type="float" office:value="0.582028170587291">
            <text:p>0,5820</text:p>
          </table:table-cell>
          <table:table-cell table:style-name="ce99" office:value-type="float" office:value="0.978">
            <text:p>0,978</text:p>
          </table:table-cell>
          <table:table-cell table:style-name="ce94" table:formula="oooc:=SQRT(CHIINV(1-[.M$5];[.$B17]-1)/([.$B17]-1))" office:value-type="float" office:value="1.42114845672702">
            <text:p>1,4211</text:p>
          </table:table-cell>
          <table:table-cell table:style-name="ce94" table:formula="oooc:=SQRT(CHIINV(1-[.N$5];[.$B17]-1)/([.$B17]-1))" office:value-type="float" office:value="1.6635730244948">
            <text:p>1,6636</text:p>
          </table:table-cell>
          <table:table-cell/>
          <table:table-cell table:style-name="ce104"/>
          <table:table-cell table:style-name="ce100"/>
          <table:table-cell table:number-columns-repeated="239"/>
        </table:table-row>
        <table:table-row table:style-name="ro10">
          <table:table-cell/>
          <table:table-cell table:style-name="ce75" office:value-type="float" office:value="13">
            <text:p>13</text:p>
          </table:table-cell>
          <table:table-cell table:style-name="ce80" table:formula="oooc:=SQRT(CHIINV(1-[.C$5];[.$B18]-1)/([.$B18]-1))" office:value-type="float" office:value="0.506114581730986">
            <text:p>0,5061</text:p>
          </table:table-cell>
          <table:table-cell table:style-name="ce80" table:formula="oooc:=SQRT(CHIINV(1-[.D$5];[.$B18]-1)/([.$B18]-1))" office:value-type="float" office:value="0.605790702786888">
            <text:p>0,6058</text:p>
          </table:table-cell>
          <table:table-cell table:style-name="ce81" table:formula="oooc:=[.L18]" office:value-type="float" office:value="0.979">
            <text:p>0,979</text:p>
          </table:table-cell>
          <table:table-cell table:style-name="ce80" table:formula="oooc:=SQRT(CHIINV(1-[.F$5];[.$B18]-1)/([.$B18]-1))" office:value-type="float" office:value="1.39453290171899">
            <text:p>1,3945</text:p>
          </table:table-cell>
          <table:table-cell table:style-name="ce80" table:formula="oooc:=SQRT(CHIINV(1-[.G$5];[.$B18]-1)/([.$B18]-1))" office:value-type="float" office:value="1.53567354530651">
            <text:p>1,5357</text:p>
          </table:table-cell>
          <table:table-cell table:style-name="ce87"/>
          <table:table-cell table:style-name="ce91" office:value-type="float" office:value="13">
            <text:p>13</text:p>
          </table:table-cell>
          <table:table-cell table:style-name="ce94" table:formula="oooc:=SQRT(CHIINV(1-[.J$5];[.$B18]-1)/([.$B18]-1))" office:value-type="float" office:value="0.442522029946055">
            <text:p>0,4425</text:p>
          </table:table-cell>
          <table:table-cell table:style-name="ce94" table:formula="oooc:=SQRT(CHIINV(1-[.K$5];[.$B18]-1)/([.$B18]-1))" office:value-type="float" office:value="0.599059758845145">
            <text:p>0,5991</text:p>
          </table:table-cell>
          <table:table-cell table:style-name="ce99" office:value-type="float" office:value="0.979">
            <text:p>0,979</text:p>
          </table:table-cell>
          <table:table-cell table:style-name="ce94" table:formula="oooc:=SQRT(CHIINV(1-[.M$5];[.$B18]-1)/([.$B18]-1))" office:value-type="float" office:value="1.40360244595554">
            <text:p>1,4036</text:p>
          </table:table-cell>
          <table:table-cell table:style-name="ce94" table:formula="oooc:=SQRT(CHIINV(1-[.N$5];[.$B18]-1)/([.$B18]-1))" office:value-type="float" office:value="1.63477194514633">
            <text:p>1,6348</text:p>
          </table:table-cell>
          <table:table-cell/>
          <table:table-cell table:style-name="ce104"/>
          <table:table-cell table:style-name="ce100"/>
          <table:table-cell table:number-columns-repeated="239"/>
        </table:table-row>
        <table:table-row table:style-name="ro10">
          <table:table-cell/>
          <table:table-cell table:style-name="ce75" office:value-type="float" office:value="14">
            <text:p>14</text:p>
          </table:table-cell>
          <table:table-cell table:style-name="ce80" table:formula="oooc:=SQRT(CHIINV(1-[.C$5];[.$B19]-1)/([.$B19]-1))" office:value-type="float" office:value="0.523673017456217">
            <text:p>0,5237</text:p>
          </table:table-cell>
          <table:table-cell table:style-name="ce80" table:formula="oooc:=SQRT(CHIINV(1-[.D$5];[.$B19]-1)/([.$B19]-1))" office:value-type="float" office:value="0.620716119423999">
            <text:p>0,6207</text:p>
          </table:table-cell>
          <table:table-cell table:style-name="ce81" table:formula="oooc:=[.L19]" office:value-type="float" office:value="0.981">
            <text:p>0,981</text:p>
          </table:table-cell>
          <table:table-cell table:style-name="ce80" table:formula="oooc:=SQRT(CHIINV(1-[.F$5];[.$B19]-1)/([.$B19]-1))" office:value-type="float" office:value="1.37939799837024">
            <text:p>1,3794</text:p>
          </table:table-cell>
          <table:table-cell table:style-name="ce80" table:formula="oooc:=SQRT(CHIINV(1-[.G$5];[.$B19]-1)/([.$B19]-1))" office:value-type="float" office:value="1.51453143941019">
            <text:p>1,5145</text:p>
          </table:table-cell>
          <table:table-cell table:style-name="ce87"/>
          <table:table-cell table:style-name="ce91" office:value-type="float" office:value="14">
            <text:p>14</text:p>
          </table:table-cell>
          <table:table-cell table:style-name="ce94" table:formula="oooc:=SQRT(CHIINV(1-[.J$5];[.$B19]-1)/([.$B19]-1))" office:value-type="float" office:value="0.461425029552349">
            <text:p>0,4614</text:p>
          </table:table-cell>
          <table:table-cell table:style-name="ce94" table:formula="oooc:=SQRT(CHIINV(1-[.K$5];[.$B19]-1)/([.$B19]-1))" office:value-type="float" office:value="0.61417949891448">
            <text:p>0,6142</text:p>
          </table:table-cell>
          <table:table-cell table:style-name="ce99" office:value-type="float" office:value="0.981">
            <text:p>0,981</text:p>
          </table:table-cell>
          <table:table-cell table:style-name="ce94" table:formula="oooc:=SQRT(CHIINV(1-[.M$5];[.$B19]-1)/([.$B19]-1))" office:value-type="float" office:value="1.38808366901951">
            <text:p>1,3881</text:p>
          </table:table-cell>
          <table:table-cell table:style-name="ce94" table:formula="oooc:=SQRT(CHIINV(1-[.N$5];[.$B19]-1)/([.$B19]-1))" office:value-type="float" office:value="1.6093783649233">
            <text:p>1,6094</text:p>
          </table:table-cell>
          <table:table-cell/>
          <table:table-cell table:style-name="ce104"/>
          <table:table-cell table:style-name="ce100"/>
          <table:table-cell table:number-columns-repeated="239"/>
        </table:table-row>
        <table:table-row table:style-name="ro10">
          <table:table-cell/>
          <table:table-cell table:style-name="ce75" office:value-type="float" office:value="15">
            <text:p>15</text:p>
          </table:table-cell>
          <table:table-cell table:style-name="ce80" table:formula="oooc:=SQRT(CHIINV(1-[.C$5];[.$B20]-1)/([.$B20]-1))" office:value-type="float" office:value="0.539488842556482">
            <text:p>0,5395</text:p>
          </table:table-cell>
          <table:table-cell table:style-name="ce80" table:formula="oooc:=SQRT(CHIINV(1-[.D$5];[.$B20]-1)/([.$B20]-1))" office:value-type="float" office:value="0.634075598414266">
            <text:p>0,6341</text:p>
          </table:table-cell>
          <table:table-cell table:style-name="ce81" table:formula="oooc:=[.L20]" office:value-type="float" office:value="0.982">
            <text:p>0,982</text:p>
          </table:table-cell>
          <table:table-cell table:style-name="ce80" table:formula="oooc:=SQRT(CHIINV(1-[.F$5];[.$B20]-1)/([.$B20]-1))" office:value-type="float" office:value="1.36588401650507">
            <text:p>1,3659</text:p>
          </table:table-cell>
          <table:table-cell table:style-name="ce80" table:formula="oooc:=SQRT(CHIINV(1-[.G$5];[.$B20]-1)/([.$B20]-1))" office:value-type="float" office:value="1.4956926166364">
            <text:p>1,4957</text:p>
          </table:table-cell>
          <table:table-cell table:style-name="ce87"/>
          <table:table-cell table:style-name="ce91" office:value-type="float" office:value="15">
            <text:p>15</text:p>
          </table:table-cell>
          <table:table-cell table:style-name="ce94" table:formula="oooc:=SQRT(CHIINV(1-[.J$5];[.$B20]-1)/([.$B20]-1))" office:value-type="float" office:value="0.478538338508953">
            <text:p>0,4785</text:p>
          </table:table-cell>
          <table:table-cell table:style-name="ce94" table:formula="oooc:=SQRT(CHIINV(1-[.K$5];[.$B20]-1)/([.$B20]-1))" office:value-type="float" office:value="0.627718111007464">
            <text:p>0,6277</text:p>
          </table:table-cell>
          <table:table-cell table:style-name="ce99" office:value-type="float" office:value="0.982">
            <text:p>0,982</text:p>
          </table:table-cell>
          <table:table-cell table:style-name="ce94" table:formula="oooc:=SQRT(CHIINV(1-[.M$5];[.$B20]-1)/([.$B20]-1))" office:value-type="float" office:value="1.37422934945143">
            <text:p>1,3742</text:p>
          </table:table-cell>
          <table:table-cell table:style-name="ce94" table:formula="oooc:=SQRT(CHIINV(1-[.N$5];[.$B20]-1)/([.$B20]-1))" office:value-type="float" office:value="1.58677173977127">
            <text:p>1,5868</text:p>
          </table:table-cell>
          <table:table-cell/>
          <table:table-cell table:style-name="ce104"/>
          <table:table-cell table:style-name="ce100"/>
          <table:table-cell table:number-columns-repeated="239"/>
        </table:table-row>
        <table:table-row table:style-name="ro10">
          <table:table-cell/>
          <table:table-cell table:style-name="ce75" office:value-type="float" office:value="16">
            <text:p>16</text:p>
          </table:table-cell>
          <table:table-cell table:style-name="ce80" table:formula="oooc:=SQRT(CHIINV(1-[.C$5];[.$B21]-1)/([.$B21]-1))" office:value-type="float" office:value="0.553830032395698">
            <text:p>0,5538</text:p>
          </table:table-cell>
          <table:table-cell table:style-name="ce80" table:formula="oooc:=SQRT(CHIINV(1-[.D$5];[.$B21]-1)/([.$B21]-1))" office:value-type="float" office:value="0.646123713391954">
            <text:p>0,6461</text:p>
          </table:table-cell>
          <table:table-cell table:style-name="ce81" table:formula="oooc:=[.L21]" office:value-type="float" office:value="0.983">
            <text:p>0,983</text:p>
          </table:table-cell>
          <table:table-cell table:style-name="ce80" table:formula="oooc:=SQRT(CHIINV(1-[.F$5];[.$B21]-1)/([.$B21]-1))" office:value-type="float" office:value="1.35372062279648">
            <text:p>1,3537</text:p>
          </table:table-cell>
          <table:table-cell table:style-name="ce80" table:formula="oooc:=SQRT(CHIINV(1-[.G$5];[.$B21]-1)/([.$B21]-1))" office:value-type="float" office:value="1.47876797071549">
            <text:p>1,4788</text:p>
          </table:table-cell>
          <table:table-cell table:style-name="ce87"/>
          <table:table-cell table:style-name="ce91" office:value-type="float" office:value="16">
            <text:p>16</text:p>
          </table:table-cell>
          <table:table-cell table:style-name="ce94" table:formula="oooc:=SQRT(CHIINV(1-[.J$5];[.$B21]-1)/([.$B21]-1))" office:value-type="float" office:value="0.494123232541727">
            <text:p>0,4941</text:p>
          </table:table-cell>
          <table:table-cell table:style-name="ce94" table:formula="oooc:=SQRT(CHIINV(1-[.K$5];[.$B21]-1)/([.$B21]-1))" office:value-type="float" office:value="0.639931840959979">
            <text:p>0,6399</text:p>
          </table:table-cell>
          <table:table-cell table:style-name="ce99" office:value-type="float" office:value="0.983">
            <text:p>0,983</text:p>
          </table:table-cell>
          <table:table-cell table:style-name="ce94" table:formula="oooc:=SQRT(CHIINV(1-[.M$5];[.$B21]-1)/([.$B21]-1))" office:value-type="float" office:value="1.36176158017504">
            <text:p>1,3618</text:p>
          </table:table-cell>
          <table:table-cell table:style-name="ce94" table:formula="oooc:=SQRT(CHIINV(1-[.N$5];[.$B21]-1)/([.$B21]-1))" office:value-type="float" office:value="1.56647877210355">
            <text:p>1,5665</text:p>
          </table:table-cell>
          <table:table-cell/>
          <table:table-cell table:style-name="ce104"/>
          <table:table-cell table:style-name="ce100"/>
          <table:table-cell table:number-columns-repeated="239"/>
        </table:table-row>
        <table:table-row table:style-name="ro10">
          <table:table-cell/>
          <table:table-cell table:style-name="ce75" office:value-type="float" office:value="17">
            <text:p>17</text:p>
          </table:table-cell>
          <table:table-cell table:style-name="ce80" table:formula="oooc:=SQRT(CHIINV(1-[.C$5];[.$B22]-1)/([.$B22]-1))" office:value-type="float" office:value="0.56691078679947">
            <text:p>0,5669</text:p>
          </table:table-cell>
          <table:table-cell table:style-name="ce80" table:formula="oooc:=SQRT(CHIINV(1-[.D$5];[.$B22]-1)/([.$B22]-1))" office:value-type="float" office:value="0.657060896793583">
            <text:p>0,6571</text:p>
          </table:table-cell>
          <table:table-cell table:style-name="ce81" table:formula="oooc:=[.L22]" office:value-type="float" office:value="0.985">
            <text:p>0,985</text:p>
          </table:table-cell>
          <table:table-cell table:style-name="ce80" table:formula="oooc:=SQRT(CHIINV(1-[.F$5];[.$B22]-1)/([.$B22]-1))" office:value-type="float" office:value="1.34269669712684">
            <text:p>1,3427</text:p>
          </table:table-cell>
          <table:table-cell table:style-name="ce80" table:formula="oooc:=SQRT(CHIINV(1-[.G$5];[.$B22]-1)/([.$B22]-1))" office:value-type="float" office:value="1.46345453026407">
            <text:p>1,4635</text:p>
          </table:table-cell>
          <table:table-cell table:style-name="ce87"/>
          <table:table-cell table:style-name="ce91" office:value-type="float" office:value="17">
            <text:p>17</text:p>
          </table:table-cell>
          <table:table-cell table:style-name="ce94" table:formula="oooc:=SQRT(CHIINV(1-[.J$5];[.$B22]-1)/([.$B22]-1))" office:value-type="float" office:value="0.508391597178707">
            <text:p>0,5084</text:p>
          </table:table-cell>
          <table:table-cell table:style-name="ce94" table:formula="oooc:=SQRT(CHIINV(1-[.K$5];[.$B22]-1)/([.$B22]-1))" office:value-type="float" office:value="0.651022605718085">
            <text:p>0,6510</text:p>
          </table:table-cell>
          <table:table-cell table:style-name="ce99" office:value-type="float" office:value="0.985">
            <text:p>0,985</text:p>
          </table:table-cell>
          <table:table-cell table:style-name="ce94" table:formula="oooc:=SQRT(CHIINV(1-[.M$5];[.$B22]-1)/([.$B22]-1))" office:value-type="float" office:value="1.35046338355714">
            <text:p>1,3505</text:p>
          </table:table-cell>
          <table:table-cell table:style-name="ce94" table:formula="oooc:=SQRT(CHIINV(1-[.N$5];[.$B22]-1)/([.$B22]-1))" office:value-type="float" office:value="1.54813137187708">
            <text:p>1,5481</text:p>
          </table:table-cell>
          <table:table-cell/>
          <table:table-cell table:style-name="ce104"/>
          <table:table-cell table:style-name="ce100"/>
          <table:table-cell table:number-columns-repeated="239"/>
        </table:table-row>
        <table:table-row table:style-name="ro10">
          <table:table-cell/>
          <table:table-cell table:style-name="ce75" office:value-type="float" office:value="18">
            <text:p>18</text:p>
          </table:table-cell>
          <table:table-cell table:style-name="ce80" table:formula="oooc:=SQRT(CHIINV(1-[.C$5];[.$B23]-1)/([.$B23]-1))" office:value-type="float" office:value="0.578904497940883">
            <text:p>0,5789</text:p>
          </table:table-cell>
          <table:table-cell table:style-name="ce80" table:formula="oooc:=SQRT(CHIINV(1-[.D$5];[.$B23]-1)/([.$B23]-1))" office:value-type="float" office:value="0.66704733272602">
            <text:p>0,6670</text:p>
          </table:table-cell>
          <table:table-cell table:style-name="ce81" table:formula="oooc:=[.L23]" office:value-type="float" office:value="0.985">
            <text:p>0,985</text:p>
          </table:table-cell>
          <table:table-cell table:style-name="ce80" table:formula="oooc:=SQRT(CHIINV(1-[.F$5];[.$B23]-1)/([.$B23]-1))" office:value-type="float" office:value="1.33264463141623">
            <text:p>1,3326</text:p>
          </table:table-cell>
          <table:table-cell table:style-name="ce80" table:formula="oooc:=SQRT(CHIINV(1-[.G$5];[.$B23]-1)/([.$B23]-1))" office:value-type="float" office:value="1.44951240696157">
            <text:p>1,4495</text:p>
          </table:table-cell>
          <table:table-cell table:style-name="ce87"/>
          <table:table-cell table:style-name="ce91" office:value-type="float" office:value="18">
            <text:p>18</text:p>
          </table:table-cell>
          <table:table-cell table:style-name="ce94" table:formula="oooc:=SQRT(CHIINV(1-[.J$5];[.$B23]-1)/([.$B23]-1))" office:value-type="float" office:value="0.521517023312757">
            <text:p>0,5215</text:p>
          </table:table-cell>
          <table:table-cell table:style-name="ce94" table:formula="oooc:=SQRT(CHIINV(1-[.K$5];[.$B23]-1)/([.$B23]-1))" office:value-type="float" office:value="0.661151890644594">
            <text:p>0,6612</text:p>
          </table:table-cell>
          <table:table-cell table:style-name="ce99" office:value-type="float" office:value="0.985">
            <text:p>0,985</text:p>
          </table:table-cell>
          <table:table-cell table:style-name="ce94" table:formula="oooc:=SQRT(CHIINV(1-[.M$5];[.$B23]-1)/([.$B23]-1))" office:value-type="float" office:value="1.3401625418797">
            <text:p>1,3402</text:p>
          </table:table-cell>
          <table:table-cell table:style-name="ce94" table:formula="oooc:=SQRT(CHIINV(1-[.N$5];[.$B23]-1)/([.$B23]-1))" office:value-type="float" office:value="1.5314384061032">
            <text:p>1,5314</text:p>
          </table:table-cell>
          <table:table-cell/>
          <table:table-cell table:style-name="ce104"/>
          <table:table-cell table:style-name="ce100"/>
          <table:table-cell table:number-columns-repeated="239"/>
        </table:table-row>
        <table:table-row table:style-name="ro10">
          <table:table-cell/>
          <table:table-cell table:style-name="ce75" office:value-type="float" office:value="19">
            <text:p>19</text:p>
          </table:table-cell>
          <table:table-cell table:style-name="ce80" table:formula="oooc:=SQRT(CHIINV(1-[.C$5];[.$B24]-1)/([.$B24]-1))" office:value-type="float" office:value="0.589953137710207">
            <text:p>0,5900</text:p>
          </table:table-cell>
          <table:table-cell table:style-name="ce80" table:formula="oooc:=SQRT(CHIINV(1-[.D$5];[.$B24]-1)/([.$B24]-1))" office:value-type="float" office:value="0.676212745730185">
            <text:p>0,6762</text:p>
          </table:table-cell>
          <table:table-cell table:style-name="ce81" table:formula="oooc:=[.L24]" office:value-type="float" office:value="0.986">
            <text:p>0,986</text:p>
          </table:table-cell>
          <table:table-cell table:style-name="ce80" table:formula="oooc:=SQRT(CHIINV(1-[.F$5];[.$B24]-1)/([.$B24]-1))" office:value-type="float" office:value="1.32342943496694">
            <text:p>1,3234</text:p>
          </table:table-cell>
          <table:table-cell table:style-name="ce80" table:formula="oooc:=SQRT(CHIINV(1-[.G$5];[.$B24]-1)/([.$B24]-1))" office:value-type="float" office:value="1.43674886642428">
            <text:p>1,4367</text:p>
          </table:table-cell>
          <table:table-cell table:style-name="ce87"/>
          <table:table-cell table:style-name="ce91" office:value-type="float" office:value="19">
            <text:p>19</text:p>
          </table:table-cell>
          <table:table-cell table:style-name="ce94" table:formula="oooc:=SQRT(CHIINV(1-[.J$5];[.$B24]-1)/([.$B24]-1))" office:value-type="float" office:value="0.533643093975988">
            <text:p>0,5336</text:p>
          </table:table-cell>
          <table:table-cell table:style-name="ce94" table:formula="oooc:=SQRT(CHIINV(1-[.K$5];[.$B24]-1)/([.$B24]-1))" office:value-type="float" office:value="0.670450554721555">
            <text:p>0,6705</text:p>
          </table:table-cell>
          <table:table-cell table:style-name="ce99" office:value-type="float" office:value="0.986">
            <text:p>0,986</text:p>
          </table:table-cell>
          <table:table-cell table:style-name="ce94" table:formula="oooc:=SQRT(CHIINV(1-[.M$5];[.$B24]-1)/([.$B24]-1))" office:value-type="float" office:value="1.3307203821212">
            <text:p>1,3307</text:p>
          </table:table-cell>
          <table:table-cell table:style-name="ce94" table:formula="oooc:=SQRT(CHIINV(1-[.N$5];[.$B24]-1)/([.$B24]-1))" office:value-type="float" office:value="1.5161661944394">
            <text:p>1,5162</text:p>
          </table:table-cell>
          <table:table-cell/>
          <table:table-cell table:style-name="ce104"/>
          <table:table-cell table:style-name="ce100"/>
          <table:table-cell table:number-columns-repeated="239"/>
        </table:table-row>
        <table:table-row table:style-name="ro10">
          <table:table-cell/>
          <table:table-cell table:style-name="ce75" office:value-type="float" office:value="20">
            <text:p>20</text:p>
          </table:table-cell>
          <table:table-cell table:style-name="ce80" table:formula="oooc:=SQRT(CHIINV(1-[.C$5];[.$B25]-1)/([.$B25]-1))" office:value-type="float" office:value="0.600174160928757">
            <text:p>0,6002</text:p>
          </table:table-cell>
          <table:table-cell table:style-name="ce80" table:formula="oooc:=SQRT(CHIINV(1-[.D$5];[.$B25]-1)/([.$B25]-1))" office:value-type="float" office:value="0.684663439487721">
            <text:p>0,6847</text:p>
          </table:table-cell>
          <table:table-cell table:style-name="ce81" table:formula="oooc:=[.L25]" office:value-type="float" office:value="0.987">
            <text:p>0,987</text:p>
          </table:table-cell>
          <table:table-cell table:style-name="ce80" table:formula="oooc:=SQRT(CHIINV(1-[.F$5];[.$B25]-1)/([.$B25]-1))" office:value-type="float" office:value="1.31494100062501">
            <text:p>1,3149</text:p>
          </table:table-cell>
          <table:table-cell table:style-name="ce80" table:formula="oooc:=SQRT(CHIINV(1-[.G$5];[.$B25]-1)/([.$B25]-1))" office:value-type="float" office:value="1.42500704676864">
            <text:p>1,4250</text:p>
          </table:table-cell>
          <table:table-cell table:style-name="ce87"/>
          <table:table-cell table:style-name="ce91" office:value-type="float" office:value="20">
            <text:p>20</text:p>
          </table:table-cell>
          <table:table-cell table:style-name="ce94" table:formula="oooc:=SQRT(CHIINV(1-[.J$5];[.$B25]-1)/([.$B25]-1))" office:value-type="float" office:value="0.544889632325387">
            <text:p>0,5449</text:p>
          </table:table-cell>
          <table:table-cell table:style-name="ce94" table:formula="oooc:=SQRT(CHIINV(1-[.K$5];[.$B25]-1)/([.$B25]-1))" office:value-type="float" office:value="0.679025889120154">
            <text:p>0,6790</text:p>
          </table:table-cell>
          <table:table-cell table:style-name="ce99" office:value-type="float" office:value="0.987">
            <text:p>0,987</text:p>
          </table:table-cell>
          <table:table-cell table:style-name="ce94" table:formula="oooc:=SQRT(CHIINV(1-[.M$5];[.$B25]-1)/([.$B25]-1))" office:value-type="float" office:value="1.32202381443176">
            <text:p>1,3220</text:p>
          </table:table-cell>
          <table:table-cell table:style-name="ce94" table:formula="oooc:=SQRT(CHIINV(1-[.N$5];[.$B25]-1)/([.$B25]-1))" office:value-type="float" office:value="1.50212472405815">
            <text:p>1,5021</text:p>
          </table:table-cell>
          <table:table-cell/>
          <table:table-cell table:style-name="ce104"/>
          <table:table-cell table:style-name="ce100"/>
          <table:table-cell table:number-columns-repeated="239"/>
        </table:table-row>
        <table:table-row table:style-name="ro10">
          <table:table-cell/>
          <table:table-cell table:style-name="ce75" office:value-type="float" office:value="21">
            <text:p>21</text:p>
          </table:table-cell>
          <table:table-cell table:style-name="ce80" table:formula="oooc:=SQRT(CHIINV(1-[.C$5];[.$B26]-1)/([.$B26]-1))" office:value-type="float" office:value="0.609665656855233">
            <text:p>0,6097</text:p>
          </table:table-cell>
          <table:table-cell table:style-name="ce80" table:formula="oooc:=SQRT(CHIINV(1-[.D$5];[.$B26]-1)/([.$B26]-1))" office:value-type="float" office:value="0.692487450875772">
            <text:p>0,6925</text:p>
          </table:table-cell>
          <table:table-cell table:style-name="ce81" table:formula="oooc:=[.L26]" office:value-type="float" office:value="0.988">
            <text:p>0,988</text:p>
          </table:table-cell>
          <table:table-cell table:style-name="ce80" table:formula="oooc:=SQRT(CHIINV(1-[.F$5];[.$B26]-1)/([.$B26]-1))" office:value-type="float" office:value="1.30708849958865">
            <text:p>1,3071</text:p>
          </table:table-cell>
          <table:table-cell table:style-name="ce80" table:formula="oooc:=SQRT(CHIINV(1-[.G$5];[.$B26]-1)/([.$B26]-1))" office:value-type="float" office:value="1.41415781253377">
            <text:p>1,4142</text:p>
          </table:table-cell>
          <table:table-cell table:style-name="ce87"/>
          <table:table-cell table:style-name="ce91" office:value-type="float" office:value="21">
            <text:p>21</text:p>
          </table:table-cell>
          <table:table-cell table:style-name="ce94" table:formula="oooc:=SQRT(CHIINV(1-[.J$5];[.$B26]-1)/([.$B26]-1))" office:value-type="float" office:value="0.555357460503017">
            <text:p>0,5554</text:p>
          </table:table-cell>
          <table:table-cell table:style-name="ce94" table:formula="oooc:=SQRT(CHIINV(1-[.K$5];[.$B26]-1)/([.$B26]-1))" office:value-type="float" office:value="0.686966790949498">
            <text:p>0,6870</text:p>
          </table:table-cell>
          <table:table-cell table:style-name="ce99" office:value-type="float" office:value="0.988">
            <text:p>0,988</text:p>
          </table:table-cell>
          <table:table-cell table:style-name="ce94" table:formula="oooc:=SQRT(CHIINV(1-[.M$5];[.$B26]-1)/([.$B26]-1))" office:value-type="float" office:value="1.31397956660746">
            <text:p>1,3140</text:p>
          </table:table-cell>
          <table:table-cell table:style-name="ce94" table:formula="oooc:=SQRT(CHIINV(1-[.N$5];[.$B26]-1)/([.$B26]-1))" office:value-type="float" office:value="1.48915768986731">
            <text:p>1,4892</text:p>
          </table:table-cell>
          <table:table-cell/>
          <table:table-cell table:style-name="ce104"/>
          <table:table-cell table:style-name="ce100"/>
          <table:table-cell table:number-columns-repeated="239"/>
        </table:table-row>
        <table:table-row table:style-name="ro10">
          <table:table-cell/>
          <table:table-cell table:style-name="ce75" office:value-type="float" office:value="22">
            <text:p>22</text:p>
          </table:table-cell>
          <table:table-cell table:style-name="ce80" table:formula="oooc:=SQRT(CHIINV(1-[.C$5];[.$B27]-1)/([.$B27]-1))" office:value-type="float" office:value="0.618510246296361">
            <text:p>0,6185</text:p>
          </table:table-cell>
          <table:table-cell table:style-name="ce80" table:formula="oooc:=SQRT(CHIINV(1-[.D$5];[.$B27]-1)/([.$B27]-1))" office:value-type="float" office:value="0.699758386280779">
            <text:p>0,6998</text:p>
          </table:table-cell>
          <table:table-cell table:style-name="ce81" table:formula="oooc:=[.L27]" office:value-type="float" office:value="0.988">
            <text:p>0,988</text:p>
          </table:table-cell>
          <table:table-cell table:style-name="ce80" table:formula="oooc:=SQRT(CHIINV(1-[.F$5];[.$B27]-1)/([.$B27]-1))" office:value-type="float" office:value="1.29979624620173">
            <text:p>1,2998</text:p>
          </table:table-cell>
          <table:table-cell table:style-name="ce80" table:formula="oooc:=SQRT(CHIINV(1-[.G$5];[.$B27]-1)/([.$B27]-1))" office:value-type="float" office:value="1.40409375650396">
            <text:p>1,4041</text:p>
          </table:table-cell>
          <table:table-cell table:style-name="ce87"/>
          <table:table-cell table:style-name="ce91" office:value-type="float" office:value="22">
            <text:p>22</text:p>
          </table:table-cell>
          <table:table-cell table:style-name="ce94" table:formula="oooc:=SQRT(CHIINV(1-[.J$5];[.$B27]-1)/([.$B27]-1))" office:value-type="float" office:value="0.565132061495867">
            <text:p>0,5651</text:p>
          </table:table-cell>
          <table:table-cell table:style-name="ce94" table:formula="oooc:=SQRT(CHIINV(1-[.K$5];[.$B27]-1)/([.$B27]-1))" office:value-type="float" office:value="0.694347617425824">
            <text:p>0,6943</text:p>
          </table:table-cell>
          <table:table-cell table:style-name="ce99" office:value-type="float" office:value="0.988">
            <text:p>0,988</text:p>
          </table:table-cell>
          <table:table-cell table:style-name="ce94" table:formula="oooc:=SQRT(CHIINV(1-[.M$5];[.$B27]-1)/([.$B27]-1))" office:value-type="float" office:value="1.30650993003487">
            <text:p>1,3065</text:p>
          </table:table-cell>
          <table:table-cell table:style-name="ce94" table:formula="oooc:=SQRT(CHIINV(1-[.N$5];[.$B27]-1)/([.$B27]-1))" office:value-type="float" office:value="1.47713519626922">
            <text:p>1,4771</text:p>
          </table:table-cell>
          <table:table-cell/>
          <table:table-cell table:style-name="ce104"/>
          <table:table-cell table:style-name="ce100"/>
          <table:table-cell table:number-columns-repeated="239"/>
        </table:table-row>
        <table:table-row table:style-name="ro10">
          <table:table-cell/>
          <table:table-cell table:style-name="ce75" office:value-type="float" office:value="23">
            <text:p>23</text:p>
          </table:table-cell>
          <table:table-cell table:style-name="ce80" table:formula="oooc:=SQRT(CHIINV(1-[.C$5];[.$B28]-1)/([.$B28]-1))" office:value-type="float" office:value="0.626778067170788">
            <text:p>0,6268</text:p>
          </table:table-cell>
          <table:table-cell table:style-name="ce80" table:formula="oooc:=SQRT(CHIINV(1-[.D$5];[.$B28]-1)/([.$B28]-1))" office:value-type="float" office:value="0.706538319574123">
            <text:p>0,7065</text:p>
          </table:table-cell>
          <table:table-cell table:style-name="ce81" table:formula="oooc:=[.L28]" office:value-type="float" office:value="0.898">
            <text:p>0,898</text:p>
          </table:table-cell>
          <table:table-cell table:style-name="ce80" table:formula="oooc:=SQRT(CHIINV(1-[.F$5];[.$B28]-1)/([.$B28]-1))" office:value-type="float" office:value="1.29300059920798">
            <text:p>1,2930</text:p>
          </table:table-cell>
          <table:table-cell table:style-name="ce80" table:formula="oooc:=SQRT(CHIINV(1-[.G$5];[.$B28]-1)/([.$B28]-1))" office:value-type="float" office:value="1.39472472086882">
            <text:p>1,3947</text:p>
          </table:table-cell>
          <table:table-cell table:style-name="ce87"/>
          <table:table-cell table:style-name="ce91" office:value-type="float" office:value="23">
            <text:p>23</text:p>
          </table:table-cell>
          <table:table-cell table:style-name="ce94" table:formula="oooc:=SQRT(CHIINV(1-[.J$5];[.$B28]-1)/([.$B28]-1))" office:value-type="float" office:value="0.574286425400054">
            <text:p>0,5743</text:p>
          </table:table-cell>
          <table:table-cell table:style-name="ce94" table:formula="oooc:=SQRT(CHIINV(1-[.K$5];[.$B28]-1)/([.$B28]-1))" office:value-type="float" office:value="0.701231099561653">
            <text:p>0,7012</text:p>
          </table:table-cell>
          <table:table-cell table:style-name="ce99" office:value-type="float" office:value="0.898">
            <text:p>0,898</text:p>
          </table:table-cell>
          <table:table-cell table:style-name="ce94" table:formula="oooc:=SQRT(CHIINV(1-[.M$5];[.$B28]-1)/([.$B28]-1))" office:value-type="float" office:value="1.29954957114007">
            <text:p>1,2995</text:p>
          </table:table-cell>
          <table:table-cell table:style-name="ce94" table:formula="oooc:=SQRT(CHIINV(1-[.N$5];[.$B28]-1)/([.$B28]-1))" office:value-type="float" office:value="1.46594828128207">
            <text:p>1,4659</text:p>
          </table:table-cell>
          <table:table-cell/>
          <table:table-cell table:style-name="ce104"/>
          <table:table-cell table:style-name="ce100"/>
          <table:table-cell table:number-columns-repeated="239"/>
        </table:table-row>
        <table:table-row table:style-name="ro10">
          <table:table-cell/>
          <table:table-cell table:style-name="ce75" office:value-type="float" office:value="24">
            <text:p>24</text:p>
          </table:table-cell>
          <table:table-cell table:style-name="ce80" table:formula="oooc:=SQRT(CHIINV(1-[.C$5];[.$B29]-1)/([.$B29]-1))" office:value-type="float" office:value="0.634529088512937">
            <text:p>0,6345</text:p>
          </table:table-cell>
          <table:table-cell table:style-name="ce80" table:formula="oooc:=SQRT(CHIINV(1-[.D$5];[.$B29]-1)/([.$B29]-1))" office:value-type="float" office:value="0.712880010712633">
            <text:p>0,7129</text:p>
          </table:table-cell>
          <table:table-cell table:style-name="ce81" table:formula="oooc:=[.L29]" office:value-type="float" office:value="0.989">
            <text:p>0,989</text:p>
          </table:table-cell>
          <table:table-cell table:style-name="ce80" table:formula="oooc:=SQRT(CHIINV(1-[.F$5];[.$B29]-1)/([.$B29]-1))" office:value-type="float" office:value="1.28664760322959">
            <text:p>1,2866</text:p>
          </table:table-cell>
          <table:table-cell table:style-name="ce80" table:formula="oooc:=SQRT(CHIINV(1-[.G$5];[.$B29]-1)/([.$B29]-1))" office:value-type="float" office:value="1.38597439080984">
            <text:p>1,3860</text:p>
          </table:table-cell>
          <table:table-cell table:style-name="ce87"/>
          <table:table-cell table:style-name="ce91" office:value-type="float" office:value="24">
            <text:p>24</text:p>
          </table:table-cell>
          <table:table-cell table:style-name="ce94" table:formula="oooc:=SQRT(CHIINV(1-[.J$5];[.$B29]-1)/([.$B29]-1))" office:value-type="float" office:value="0.582883282978084">
            <text:p>0,5829</text:p>
          </table:table-cell>
          <table:table-cell table:style-name="ce94" table:formula="oooc:=SQRT(CHIINV(1-[.K$5];[.$B29]-1)/([.$B29]-1))" office:value-type="float" office:value="0.707670574262213">
            <text:p>0,7077</text:p>
          </table:table-cell>
          <table:table-cell table:style-name="ce99" office:value-type="float" office:value="0.989">
            <text:p>0,989</text:p>
          </table:table-cell>
          <table:table-cell table:style-name="ce94" table:formula="oooc:=SQRT(CHIINV(1-[.M$5];[.$B29]-1)/([.$B29]-1))" office:value-type="float" office:value="1.29304310807996">
            <text:p>1,2930</text:p>
          </table:table-cell>
          <table:table-cell table:style-name="ce94" table:formula="oooc:=SQRT(CHIINV(1-[.N$5];[.$B29]-1)/([.$B29]-1))" office:value-type="float" office:value="1.45550477762857">
            <text:p>1,4555</text:p>
          </table:table-cell>
          <table:table-cell/>
          <table:table-cell table:style-name="ce104"/>
          <table:table-cell table:style-name="ce100"/>
          <table:table-cell table:number-columns-repeated="239"/>
        </table:table-row>
        <table:table-row table:style-name="ro10">
          <table:table-cell/>
          <table:table-cell table:style-name="ce75" office:value-type="float" office:value="25">
            <text:p>25</text:p>
          </table:table-cell>
          <table:table-cell table:style-name="ce80" table:formula="oooc:=SQRT(CHIINV(1-[.C$5];[.$B30]-1)/([.$B30]-1))" office:value-type="float" office:value="0.641814923422131">
            <text:p>0,6418</text:p>
          </table:table-cell>
          <table:table-cell table:style-name="ce80" table:formula="oooc:=SQRT(CHIINV(1-[.D$5];[.$B30]-1)/([.$B30]-1))" office:value-type="float" office:value="0.718828625193122">
            <text:p>0,7188</text:p>
          </table:table-cell>
          <table:table-cell table:style-name="ce81" table:formula="oooc:=[.L30]" office:value-type="float" office:value="0.99">
            <text:p>0,990</text:p>
          </table:table-cell>
          <table:table-cell table:style-name="ce80" table:formula="oooc:=SQRT(CHIINV(1-[.F$5];[.$B30]-1)/([.$B30]-1))" office:value-type="float" office:value="1.28069117138288">
            <text:p>1,2807</text:p>
          </table:table-cell>
          <table:table-cell table:style-name="ce80" table:formula="oooc:=SQRT(CHIINV(1-[.G$5];[.$B30]-1)/([.$B30]-1))" office:value-type="float" office:value="1.37777767901376">
            <text:p>1,3778</text:p>
          </table:table-cell>
          <table:table-cell table:style-name="ce87"/>
          <table:table-cell table:style-name="ce91" office:value-type="float" office:value="25">
            <text:p>25</text:p>
          </table:table-cell>
          <table:table-cell table:style-name="ce94" table:formula="oooc:=SQRT(CHIINV(1-[.J$5];[.$B30]-1)/([.$B30]-1))" office:value-type="float" office:value="0.590976874493263">
            <text:p>0,5910</text:p>
          </table:table-cell>
          <table:table-cell table:style-name="ce94" table:formula="oooc:=SQRT(CHIINV(1-[.K$5];[.$B30]-1)/([.$B30]-1))" office:value-type="float" office:value="0.713711715244647">
            <text:p>0,7137</text:p>
          </table:table-cell>
          <table:table-cell table:style-name="ce99" office:value-type="float" office:value="0.99">
            <text:p>0,990</text:p>
          </table:table-cell>
          <table:table-cell table:style-name="ce94" table:formula="oooc:=SQRT(CHIINV(1-[.M$5];[.$B30]-1)/([.$B30]-1))" office:value-type="float" office:value="1.28694324200182">
            <text:p>1,2869</text:p>
          </table:table-cell>
          <table:table-cell table:style-name="ce94" table:formula="oooc:=SQRT(CHIINV(1-[.N$5];[.$B30]-1)/([.$B30]-1))" office:value-type="float" office:value="1.44572612069884">
            <text:p>1,4457</text:p>
          </table:table-cell>
          <table:table-cell/>
          <table:table-cell table:style-name="ce104"/>
          <table:table-cell table:style-name="ce100"/>
          <table:table-cell table:number-columns-repeated="239"/>
        </table:table-row>
        <table:table-row table:style-name="ro10">
          <table:table-cell/>
          <table:table-cell table:style-name="ce75" office:value-type="float" office:value="26">
            <text:p>26</text:p>
          </table:table-cell>
          <table:table-cell table:style-name="ce80" table:formula="oooc:=SQRT(CHIINV(1-[.C$5];[.$B31]-1)/([.$B31]-1))" office:value-type="float" office:value="0.648680263675838">
            <text:p>0,6487</text:p>
          </table:table-cell>
          <table:table-cell table:style-name="ce80" table:formula="oooc:=SQRT(CHIINV(1-[.D$5];[.$B31]-1)/([.$B31]-1))" office:value-type="float" office:value="0.724423081495818">
            <text:p>0,7244</text:p>
          </table:table-cell>
          <table:table-cell table:style-name="ce81" table:formula="oooc:=[.L31]" office:value-type="float" office:value="0.99">
            <text:p>0,990</text:p>
          </table:table-cell>
          <table:table-cell table:style-name="ce80" table:formula="oooc:=SQRT(CHIINV(1-[.F$5];[.$B31]-1)/([.$B31]-1))" office:value-type="float" office:value="1.27509166926882">
            <text:p>1,2751</text:p>
          </table:table-cell>
          <table:table-cell table:style-name="ce80" table:formula="oooc:=SQRT(CHIINV(1-[.G$5];[.$B31]-1)/([.$B31]-1))" office:value-type="float" office:value="1.37007868673755">
            <text:p>1,3701</text:p>
          </table:table-cell>
          <table:table-cell table:style-name="ce87"/>
          <table:table-cell table:style-name="ce91" office:value-type="float" office:value="26">
            <text:p>26</text:p>
          </table:table-cell>
          <table:table-cell table:style-name="ce94" table:formula="oooc:=SQRT(CHIINV(1-[.J$5];[.$B31]-1)/([.$B31]-1))" office:value-type="float" office:value="0.598614362729073">
            <text:p>0,5986</text:p>
          </table:table-cell>
          <table:table-cell table:style-name="ce94" table:formula="oooc:=SQRT(CHIINV(1-[.K$5];[.$B31]-1)/([.$B31]-1))" office:value-type="float" office:value="0.71939389019766">
            <text:p>0,7194</text:p>
          </table:table-cell>
          <table:table-cell table:style-name="ce99" office:value-type="float" office:value="0.99">
            <text:p>0,990</text:p>
          </table:table-cell>
          <table:table-cell table:style-name="ce94" table:formula="oooc:=SQRT(CHIINV(1-[.M$5];[.$B31]-1)/([.$B31]-1))" office:value-type="float" office:value="1.2812093001945">
            <text:p>1,2812</text:p>
          </table:table-cell>
          <table:table-cell table:style-name="ce94" table:formula="oooc:=SQRT(CHIINV(1-[.N$5];[.$B31]-1)/([.$B31]-1))" office:value-type="float" office:value="1.43654488475448">
            <text:p>1,4365</text:p>
          </table:table-cell>
          <table:table-cell/>
          <table:table-cell table:style-name="ce104"/>
          <table:table-cell table:style-name="ce100"/>
          <table:table-cell table:number-columns-repeated="239"/>
        </table:table-row>
        <table:table-row table:style-name="ro10">
          <table:table-cell/>
          <table:table-cell table:style-name="ce75" office:value-type="float" office:value="27">
            <text:p>27</text:p>
          </table:table-cell>
          <table:table-cell table:style-name="ce80" table:formula="oooc:=SQRT(CHIINV(1-[.C$5];[.$B32]-1)/([.$B32]-1))" office:value-type="float" office:value="0.65516402544722">
            <text:p>0,6552</text:p>
          </table:table-cell>
          <table:table-cell table:style-name="ce80" table:formula="oooc:=SQRT(CHIINV(1-[.D$5];[.$B32]-1)/([.$B32]-1))" office:value-type="float" office:value="0.729697117937072">
            <text:p>0,7297</text:p>
          </table:table-cell>
          <table:table-cell table:style-name="ce81" table:formula="oooc:=[.L32]" office:value-type="float" office:value="0.99">
            <text:p>0,990</text:p>
          </table:table-cell>
          <table:table-cell table:style-name="ce80" table:formula="oooc:=SQRT(CHIINV(1-[.F$5];[.$B32]-1)/([.$B32]-1))" office:value-type="float" office:value="1.26981479732396">
            <text:p>1,2698</text:p>
          </table:table-cell>
          <table:table-cell table:style-name="ce80" table:formula="oooc:=SQRT(CHIINV(1-[.G$5];[.$B32]-1)/([.$B32]-1))" office:value-type="float" office:value="1.36282910493156">
            <text:p>1,3628</text:p>
          </table:table-cell>
          <table:table-cell table:style-name="ce87"/>
          <table:table-cell table:style-name="ce91" office:value-type="float" office:value="27">
            <text:p>27</text:p>
          </table:table-cell>
          <table:table-cell table:style-name="ce94" table:formula="oooc:=SQRT(CHIINV(1-[.J$5];[.$B32]-1)/([.$B32]-1))" office:value-type="float" office:value="0.605836970934807">
            <text:p>0,6058</text:p>
          </table:table-cell>
          <table:table-cell table:style-name="ce94" table:formula="oooc:=SQRT(CHIINV(1-[.K$5];[.$B32]-1)/([.$B32]-1))" office:value-type="float" office:value="0.724751235833142">
            <text:p>0,7248</text:p>
          </table:table-cell>
          <table:table-cell table:style-name="ce99" office:value-type="float" office:value="0.99">
            <text:p>0,990</text:p>
          </table:table-cell>
          <table:table-cell table:style-name="ce94" table:formula="oooc:=SQRT(CHIINV(1-[.M$5];[.$B32]-1)/([.$B32]-1))" office:value-type="float" office:value="1.27580608920923">
            <text:p>1,2758</text:p>
          </table:table-cell>
          <table:table-cell table:style-name="ce94" table:formula="oooc:=SQRT(CHIINV(1-[.N$5];[.$B32]-1)/([.$B32]-1))" office:value-type="float" office:value="1.42790282812768">
            <text:p>1,4279</text:p>
          </table:table-cell>
          <table:table-cell/>
          <table:table-cell table:style-name="ce104"/>
          <table:table-cell table:style-name="ce100"/>
          <table:table-cell table:number-columns-repeated="239"/>
        </table:table-row>
        <table:table-row table:style-name="ro10">
          <table:table-cell/>
          <table:table-cell table:style-name="ce75" office:value-type="float" office:value="28">
            <text:p>28</text:p>
          </table:table-cell>
          <table:table-cell table:style-name="ce80" table:formula="oooc:=SQRT(CHIINV(1-[.C$5];[.$B33]-1)/([.$B33]-1))" office:value-type="float" office:value="0.661300272229605">
            <text:p>0,6613</text:p>
          </table:table-cell>
          <table:table-cell table:style-name="ce80" table:formula="oooc:=SQRT(CHIINV(1-[.D$5];[.$B33]-1)/([.$B33]-1))" office:value-type="float" office:value="0.734680145342474">
            <text:p>0,7347</text:p>
          </table:table-cell>
          <table:table-cell table:style-name="ce81" table:formula="oooc:=[.L33]" office:value-type="float" office:value="0.991">
            <text:p>0,991</text:p>
          </table:table-cell>
          <table:table-cell table:style-name="ce80" table:formula="oooc:=SQRT(CHIINV(1-[.F$5];[.$B33]-1)/([.$B33]-1))" office:value-type="float" office:value="1.26483070120677">
            <text:p>1,2648</text:p>
          </table:table-cell>
          <table:table-cell table:style-name="ce80" table:formula="oooc:=SQRT(CHIINV(1-[.G$5];[.$B33]-1)/([.$B33]-1))" office:value-type="float" office:value="1.35598693519008">
            <text:p>1,3560</text:p>
          </table:table-cell>
          <table:table-cell table:style-name="ce87"/>
          <table:table-cell table:style-name="ce91" office:value-type="float" office:value="28">
            <text:p>28</text:p>
          </table:table-cell>
          <table:table-cell table:style-name="ce94" table:formula="oooc:=SQRT(CHIINV(1-[.J$5];[.$B33]-1)/([.$B33]-1))" office:value-type="float" office:value="0.612680906343977">
            <text:p>0,6127</text:p>
          </table:table-cell>
          <table:table-cell table:style-name="ce94" table:formula="oooc:=SQRT(CHIINV(1-[.K$5];[.$B33]-1)/([.$B33]-1))" office:value-type="float" office:value="0.729813517483094">
            <text:p>0,7298</text:p>
          </table:table-cell>
          <table:table-cell table:style-name="ce99" office:value-type="float" office:value="0.991">
            <text:p>0,991</text:p>
          </table:table-cell>
          <table:table-cell table:style-name="ce94" table:formula="oooc:=SQRT(CHIINV(1-[.M$5];[.$B33]-1)/([.$B33]-1))" office:value-type="float" office:value="1.27070297955914">
            <text:p>1,2707</text:p>
          </table:table-cell>
          <table:table-cell table:style-name="ce94" table:formula="oooc:=SQRT(CHIINV(1-[.N$5];[.$B33]-1)/([.$B33]-1))" office:value-type="float" office:value="1.41974934147752">
            <text:p>1,4197</text:p>
          </table:table-cell>
          <table:table-cell/>
          <table:table-cell table:style-name="ce104"/>
          <table:table-cell table:style-name="ce100"/>
          <table:table-cell table:number-columns-repeated="239"/>
        </table:table-row>
        <table:table-row table:style-name="ro10">
          <table:table-cell/>
          <table:table-cell table:style-name="ce75" office:value-type="float" office:value="29">
            <text:p>29</text:p>
          </table:table-cell>
          <table:table-cell table:style-name="ce80" table:formula="oooc:=SQRT(CHIINV(1-[.C$5];[.$B34]-1)/([.$B34]-1))" office:value-type="float" office:value="0.667118964225786">
            <text:p>0,6671</text:p>
          </table:table-cell>
          <table:table-cell table:style-name="ce80" table:formula="oooc:=SQRT(CHIINV(1-[.D$5];[.$B34]-1)/([.$B34]-1))" office:value-type="float" office:value="0.739397934441967">
            <text:p>0,7394</text:p>
          </table:table-cell>
          <table:table-cell table:style-name="ce81" table:formula="oooc:=[.L34]" office:value-type="float" office:value="0.991">
            <text:p>0,991</text:p>
          </table:table-cell>
          <table:table-cell table:style-name="ce80" table:formula="oooc:=SQRT(CHIINV(1-[.F$5];[.$B34]-1)/([.$B34]-1))" office:value-type="float" office:value="1.26011325807937">
            <text:p>1,2601</text:p>
          </table:table-cell>
          <table:table-cell table:style-name="ce80" table:formula="oooc:=SQRT(CHIINV(1-[.G$5];[.$B34]-1)/([.$B34]-1))" office:value-type="float" office:value="1.34951547260076">
            <text:p>1,3495</text:p>
          </table:table-cell>
          <table:table-cell table:style-name="ce87"/>
          <table:table-cell table:style-name="ce91" office:value-type="float" office:value="29">
            <text:p>29</text:p>
          </table:table-cell>
          <table:table-cell table:style-name="ce94" table:formula="oooc:=SQRT(CHIINV(1-[.J$5];[.$B34]-1)/([.$B34]-1))" office:value-type="float" office:value="0.619178115017187">
            <text:p>0,6192</text:p>
          </table:table-cell>
          <table:table-cell table:style-name="ce94" table:formula="oooc:=SQRT(CHIINV(1-[.K$5];[.$B34]-1)/([.$B34]-1))" office:value-type="float" office:value="0.734606822360623">
            <text:p>0,7346</text:p>
          </table:table-cell>
          <table:table-cell table:style-name="ce99" office:value-type="float" office:value="0.991">
            <text:p>0,991</text:p>
          </table:table-cell>
          <table:table-cell table:style-name="ce94" table:formula="oooc:=SQRT(CHIINV(1-[.M$5];[.$B34]-1)/([.$B34]-1))" office:value-type="float" office:value="1.26587317287683">
            <text:p>1,2659</text:p>
          </table:table-cell>
          <table:table-cell table:style-name="ce94" table:formula="oooc:=SQRT(CHIINV(1-[.N$5];[.$B34]-1)/([.$B34]-1))" office:value-type="float" office:value="1.41204021970619">
            <text:p>1,4120</text:p>
          </table:table-cell>
          <table:table-cell/>
          <table:table-cell table:style-name="ce104"/>
          <table:table-cell table:style-name="ce100"/>
          <table:table-cell table:number-columns-repeated="239"/>
        </table:table-row>
        <table:table-row table:style-name="ro10">
          <table:table-cell/>
          <table:table-cell table:style-name="ce75" office:value-type="float" office:value="30">
            <text:p>30</text:p>
          </table:table-cell>
          <table:table-cell table:style-name="ce80" table:formula="oooc:=SQRT(CHIINV(1-[.C$5];[.$B35]-1)/([.$B35]-1))" office:value-type="float" office:value="0.672646571338073">
            <text:p>0,6726</text:p>
          </table:table-cell>
          <table:table-cell table:style-name="ce80" table:formula="oooc:=SQRT(CHIINV(1-[.D$5];[.$B35]-1)/([.$B35]-1))" office:value-type="float" office:value="0.743873174568567">
            <text:p>0,7439</text:p>
          </table:table-cell>
          <table:table-cell table:style-name="ce81" table:formula="oooc:=[.L35]" office:value-type="float" office:value="0.991">
            <text:p>0,991</text:p>
          </table:table-cell>
          <table:table-cell table:style-name="ce80" table:formula="oooc:=SQRT(CHIINV(1-[.F$5];[.$B35]-1)/([.$B35]-1))" office:value-type="float" office:value="1.25563949653749">
            <text:p>1,2556</text:p>
          </table:table-cell>
          <table:table-cell table:style-name="ce80" table:formula="oooc:=SQRT(CHIINV(1-[.G$5];[.$B35]-1)/([.$B35]-1))" office:value-type="float" office:value="1.3433824762316">
            <text:p>1,3434</text:p>
          </table:table-cell>
          <table:table-cell table:style-name="ce87"/>
          <table:table-cell table:style-name="ce91" office:value-type="float" office:value="30">
            <text:p>30</text:p>
          </table:table-cell>
          <table:table-cell table:style-name="ce94" table:formula="oooc:=SQRT(CHIINV(1-[.J$5];[.$B35]-1)/([.$B35]-1))" office:value-type="float" office:value="0.625356903118232">
            <text:p>0,6254</text:p>
          </table:table-cell>
          <table:table-cell table:style-name="ce94" table:formula="oooc:=SQRT(CHIINV(1-[.K$5];[.$B35]-1)/([.$B35]-1))" office:value-type="float" office:value="0.739154123224398">
            <text:p>0,7392</text:p>
          </table:table-cell>
          <table:table-cell table:style-name="ce99" office:value-type="float" office:value="0.991">
            <text:p>0,991</text:p>
          </table:table-cell>
          <table:table-cell table:style-name="ce94" table:formula="oooc:=SQRT(CHIINV(1-[.M$5];[.$B35]-1)/([.$B35]-1))" office:value-type="float" office:value="1.26129310636529">
            <text:p>1,2613</text:p>
          </table:table-cell>
          <table:table-cell table:style-name="ce94" table:formula="oooc:=SQRT(CHIINV(1-[.N$5];[.$B35]-1)/([.$B35]-1))" office:value-type="float" office:value="1.40473665196511">
            <text:p>1,4047</text:p>
          </table:table-cell>
          <table:table-cell/>
          <table:table-cell table:style-name="ce104"/>
          <table:table-cell table:style-name="ce100"/>
          <table:table-cell table:number-columns-repeated="239"/>
        </table:table-row>
        <table:table-row table:style-name="ro10">
          <table:table-cell/>
          <table:table-cell table:style-name="ce75" office:value-type="float" office:value="31">
            <text:p>31</text:p>
          </table:table-cell>
          <table:table-cell table:style-name="ce80" table:formula="oooc:=SQRT(CHIINV(1-[.C$5];[.$B36]-1)/([.$B36]-1))" office:value-type="float" office:value="0.67790657811408">
            <text:p>0,6779</text:p>
          </table:table-cell>
          <table:table-cell table:style-name="ce80" table:formula="oooc:=SQRT(CHIINV(1-[.D$5];[.$B36]-1)/([.$B36]-1))" office:value-type="float" office:value="0.748125931148288">
            <text:p>0,7481</text:p>
          </table:table-cell>
          <table:table-cell table:style-name="ce81" table:formula="oooc:=[.L36]" office:value-type="float" office:value="0.992">
            <text:p>0,992</text:p>
          </table:table-cell>
          <table:table-cell table:style-name="ce80" table:formula="oooc:=SQRT(CHIINV(1-[.F$5];[.$B36]-1)/([.$B36]-1))" office:value-type="float" office:value="1.25138912491298">
            <text:p>1,2514</text:p>
          </table:table-cell>
          <table:table-cell table:style-name="ce80" table:formula="oooc:=SQRT(CHIINV(1-[.G$5];[.$B36]-1)/([.$B36]-1))" office:value-type="float" office:value="1.33755949365174">
            <text:p>1,3376</text:p>
          </table:table-cell>
          <table:table-cell table:style-name="ce87"/>
          <table:table-cell table:style-name="ce91" office:value-type="float" office:value="31">
            <text:p>31</text:p>
          </table:table-cell>
          <table:table-cell table:style-name="ce94" table:formula="oooc:=SQRT(CHIINV(1-[.J$5];[.$B36]-1)/([.$B36]-1))" office:value-type="float" office:value="0.63124245136601">
            <text:p>0,6312</text:p>
          </table:table-cell>
          <table:table-cell table:style-name="ce94" table:formula="oooc:=SQRT(CHIINV(1-[.K$5];[.$B36]-1)/([.$B36]-1))" office:value-type="float" office:value="0.743475740086415">
            <text:p>0,7435</text:p>
          </table:table-cell>
          <table:table-cell table:style-name="ce99" office:value-type="float" office:value="0.992">
            <text:p>0,992</text:p>
          </table:table-cell>
          <table:table-cell table:style-name="ce94" table:formula="oooc:=SQRT(CHIINV(1-[.M$5];[.$B36]-1)/([.$B36]-1))" office:value-type="float" office:value="1.25694196688569">
            <text:p>1,2569</text:p>
          </table:table-cell>
          <table:table-cell table:style-name="ce94" table:formula="oooc:=SQRT(CHIINV(1-[.N$5];[.$B36]-1)/([.$B36]-1))" office:value-type="float" office:value="1.39780440043526">
            <text:p>1,3978</text:p>
          </table:table-cell>
          <table:table-cell/>
          <table:table-cell table:style-name="ce104"/>
          <table:table-cell table:style-name="ce100"/>
          <table:table-cell table:number-columns-repeated="239"/>
        </table:table-row>
        <table:table-row table:style-name="ro10">
          <table:table-cell/>
          <table:table-cell table:style-name="ce75" office:value-type="float" office:value="32">
            <text:p>32</text:p>
          </table:table-cell>
          <table:table-cell table:style-name="ce80" table:formula="oooc:=SQRT(CHIINV(1-[.C$5];[.$B37]-1)/([.$B37]-1))" office:value-type="float" office:value="0.682919902394641">
            <text:p>0,6829</text:p>
          </table:table-cell>
          <table:table-cell table:style-name="ce80" table:formula="oooc:=SQRT(CHIINV(1-[.D$5];[.$B37]-1)/([.$B37]-1))" office:value-type="float" office:value="0.752174022882755">
            <text:p>0,7522</text:p>
          </table:table-cell>
          <table:table-cell table:style-name="ce81" table:formula="oooc:=[.L37]" office:value-type="float" office:value="0.992">
            <text:p>0,992</text:p>
          </table:table-cell>
          <table:table-cell table:style-name="ce80" table:formula="oooc:=SQRT(CHIINV(1-[.F$5];[.$B37]-1)/([.$B37]-1))" office:value-type="float" office:value="1.24734414119933">
            <text:p>1,2473</text:p>
          </table:table-cell>
          <table:table-cell table:style-name="ce80" table:formula="oooc:=SQRT(CHIINV(1-[.G$5];[.$B37]-1)/([.$B37]-1))" office:value-type="float" office:value="1.3320213108776">
            <text:p>1,3320</text:p>
          </table:table-cell>
          <table:table-cell table:style-name="ce87"/>
          <table:table-cell table:style-name="ce91" office:value-type="float" office:value="32">
            <text:p>32</text:p>
          </table:table-cell>
          <table:table-cell table:style-name="ce94" table:formula="oooc:=SQRT(CHIINV(1-[.J$5];[.$B37]-1)/([.$B37]-1))" office:value-type="float" office:value="0.636857243817883">
            <text:p>0,6369</text:p>
          </table:table-cell>
          <table:table-cell table:style-name="ce94" table:formula="oooc:=SQRT(CHIINV(1-[.K$5];[.$B37]-1)/([.$B37]-1))" office:value-type="float" office:value="0.747589721001374">
            <text:p>0,7476</text:p>
          </table:table-cell>
          <table:table-cell table:style-name="ce99" office:value-type="float" office:value="0.992">
            <text:p>0,992</text:p>
          </table:table-cell>
          <table:table-cell table:style-name="ce94" table:formula="oooc:=SQRT(CHIINV(1-[.M$5];[.$B37]-1)/([.$B37]-1))" office:value-type="float" office:value="1.25280129245297">
            <text:p>1,2528</text:p>
          </table:table-cell>
          <table:table-cell table:style-name="ce94" table:formula="oooc:=SQRT(CHIINV(1-[.N$5];[.$B37]-1)/([.$B37]-1))" office:value-type="float" office:value="1.39121314152302">
            <text:p>1,3912</text:p>
          </table:table-cell>
          <table:table-cell/>
          <table:table-cell table:style-name="ce104"/>
          <table:table-cell table:style-name="ce100"/>
          <table:table-cell table:number-columns-repeated="239"/>
        </table:table-row>
        <table:table-row table:style-name="ro10">
          <table:table-cell/>
          <table:table-cell table:style-name="ce75" office:value-type="float" office:value="33">
            <text:p>33</text:p>
          </table:table-cell>
          <table:table-cell table:style-name="ce80" table:formula="oooc:=SQRT(CHIINV(1-[.C$5];[.$B38]-1)/([.$B38]-1))" office:value-type="float" office:value="0.687705244489077">
            <text:p>0,6877</text:p>
          </table:table-cell>
          <table:table-cell table:style-name="ce80" table:formula="oooc:=SQRT(CHIINV(1-[.D$5];[.$B38]-1)/([.$B38]-1))" office:value-type="float" office:value="0.756033334817434">
            <text:p>0,7560</text:p>
          </table:table-cell>
          <table:table-cell table:style-name="ce81" table:formula="oooc:=[.L38]" office:value-type="float" office:value="0.992">
            <text:p>0,992</text:p>
          </table:table-cell>
          <table:table-cell table:style-name="ce80" table:formula="oooc:=SQRT(CHIINV(1-[.F$5];[.$B38]-1)/([.$B38]-1))" office:value-type="float" office:value="1.24348851220214">
            <text:p>1,2435</text:p>
          </table:table-cell>
          <table:table-cell table:style-name="ce80" table:formula="oooc:=SQRT(CHIINV(1-[.G$5];[.$B38]-1)/([.$B38]-1))" office:value-type="float" office:value="1.32674548954152">
            <text:p>1,3267</text:p>
          </table:table-cell>
          <table:table-cell table:style-name="ce87"/>
          <table:table-cell table:style-name="ce91" office:value-type="float" office:value="33">
            <text:p>33</text:p>
          </table:table-cell>
          <table:table-cell table:style-name="ce94" table:formula="oooc:=SQRT(CHIINV(1-[.J$5];[.$B38]-1)/([.$B38]-1))" office:value-type="float" office:value="0.642221427041261">
            <text:p>0,6422</text:p>
          </table:table-cell>
          <table:table-cell table:style-name="ce94" table:formula="oooc:=SQRT(CHIINV(1-[.K$5];[.$B38]-1)/([.$B38]-1))" office:value-type="float" office:value="0.751512158209831">
            <text:p>0,7515</text:p>
          </table:table-cell>
          <table:table-cell table:style-name="ce99" office:value-type="float" office:value="0.992">
            <text:p>0,992</text:p>
          </table:table-cell>
          <table:table-cell table:style-name="ce94" table:formula="oooc:=SQRT(CHIINV(1-[.M$5];[.$B38]-1)/([.$B38]-1))" office:value-type="float" office:value="1.24885464038734">
            <text:p>1,2489</text:p>
          </table:table-cell>
          <table:table-cell table:style-name="ce94" table:formula="oooc:=SQRT(CHIINV(1-[.N$5];[.$B38]-1)/([.$B38]-1))" office:value-type="float" office:value="1.3849358961862">
            <text:p>1,3849</text:p>
          </table:table-cell>
          <table:table-cell/>
          <table:table-cell table:style-name="ce104"/>
          <table:table-cell table:style-name="ce100"/>
          <table:table-cell table:number-columns-repeated="239"/>
        </table:table-row>
        <table:table-row table:style-name="ro10">
          <table:table-cell/>
          <table:table-cell table:style-name="ce75" office:value-type="float" office:value="34">
            <text:p>34</text:p>
          </table:table-cell>
          <table:table-cell table:style-name="ce80" table:formula="oooc:=SQRT(CHIINV(1-[.C$5];[.$B39]-1)/([.$B39]-1))" office:value-type="float" office:value="0.692279380114255">
            <text:p>0,6923</text:p>
          </table:table-cell>
          <table:table-cell table:style-name="ce80" table:formula="oooc:=SQRT(CHIINV(1-[.D$5];[.$B39]-1)/([.$B39]-1))" office:value-type="float" office:value="0.759718079754854">
            <text:p>0,7597</text:p>
          </table:table-cell>
          <table:table-cell table:style-name="ce81" table:formula="oooc:=[.L39]" office:value-type="float" office:value="0.992">
            <text:p>0,992</text:p>
          </table:table-cell>
          <table:table-cell table:style-name="ce80" table:formula="oooc:=SQRT(CHIINV(1-[.F$5];[.$B39]-1)/([.$B39]-1))" office:value-type="float" office:value="1.23980790394786">
            <text:p>1,2398</text:p>
          </table:table-cell>
          <table:table-cell table:style-name="ce80" table:formula="oooc:=SQRT(CHIINV(1-[.G$5];[.$B39]-1)/([.$B39]-1))" office:value-type="float" office:value="1.32171199000397">
            <text:p>1,3217</text:p>
          </table:table-cell>
          <table:table-cell table:style-name="ce87"/>
          <table:table-cell table:style-name="ce91" office:value-type="float" office:value="34">
            <text:p>34</text:p>
          </table:table-cell>
          <table:table-cell table:style-name="ce94" table:formula="oooc:=SQRT(CHIINV(1-[.J$5];[.$B39]-1)/([.$B39]-1))" office:value-type="float" office:value="0.647353112746477">
            <text:p>0,6474</text:p>
          </table:table-cell>
          <table:table-cell table:style-name="ce94" table:formula="oooc:=SQRT(CHIINV(1-[.K$5];[.$B39]-1)/([.$B39]-1))" office:value-type="float" office:value="0.755257452189612">
            <text:p>0,7553</text:p>
          </table:table-cell>
          <table:table-cell table:style-name="ce99" office:value-type="float" office:value="0.992">
            <text:p>0,992</text:p>
          </table:table-cell>
          <table:table-cell table:style-name="ce94" table:formula="oooc:=SQRT(CHIINV(1-[.M$5];[.$B39]-1)/([.$B39]-1))" office:value-type="float" office:value="1.24508731289421">
            <text:p>1,2451</text:p>
          </table:table-cell>
          <table:table-cell table:style-name="ce94" table:formula="oooc:=SQRT(CHIINV(1-[.N$5];[.$B39]-1)/([.$B39]-1))" office:value-type="float" office:value="1.37894858273664">
            <text:p>1,3789</text:p>
          </table:table-cell>
          <table:table-cell/>
          <table:table-cell table:style-name="ce104"/>
          <table:table-cell table:style-name="ce100"/>
          <table:table-cell table:number-columns-repeated="239"/>
        </table:table-row>
        <table:table-row table:style-name="ro10">
          <table:table-cell/>
          <table:table-cell table:style-name="ce75" office:value-type="float" office:value="35">
            <text:p>35</text:p>
          </table:table-cell>
          <table:table-cell table:style-name="ce80" table:formula="oooc:=SQRT(CHIINV(1-[.C$5];[.$B40]-1)/([.$B40]-1))" office:value-type="float" office:value="0.696657407482554">
            <text:p>0,6967</text:p>
          </table:table-cell>
          <table:table-cell table:style-name="ce80" table:formula="oooc:=SQRT(CHIINV(1-[.D$5];[.$B40]-1)/([.$B40]-1))" office:value-type="float" office:value="0.763241017739283">
            <text:p>0,7632</text:p>
          </table:table-cell>
          <table:table-cell table:style-name="ce81" table:formula="oooc:=[.L40]" office:value-type="float" office:value="0.993">
            <text:p>0,993</text:p>
          </table:table-cell>
          <table:table-cell table:style-name="ce80" table:formula="oooc:=SQRT(CHIINV(1-[.F$5];[.$B40]-1)/([.$B40]-1))" office:value-type="float" office:value="1.23628945797375">
            <text:p>1,2363</text:p>
          </table:table-cell>
          <table:table-cell table:style-name="ce80" table:formula="oooc:=SQRT(CHIINV(1-[.G$5];[.$B40]-1)/([.$B40]-1))" office:value-type="float" office:value="1.31690284972705">
            <text:p>1,3169</text:p>
          </table:table-cell>
          <table:table-cell table:style-name="ce87"/>
          <table:table-cell table:style-name="ce91" office:value-type="float" office:value="35">
            <text:p>35</text:p>
          </table:table-cell>
          <table:table-cell table:style-name="ce94" table:formula="oooc:=SQRT(CHIINV(1-[.J$5];[.$B40]-1)/([.$B40]-1))" office:value-type="float" office:value="0.652268634018899">
            <text:p>0,6523</text:p>
          </table:table-cell>
          <table:table-cell table:style-name="ce94" table:formula="oooc:=SQRT(CHIINV(1-[.K$5];[.$B40]-1)/([.$B40]-1))" office:value-type="float" office:value="0.758838533419203">
            <text:p>0,7588</text:p>
          </table:table-cell>
          <table:table-cell table:style-name="ce99" office:value-type="float" office:value="0.993">
            <text:p>0,993</text:p>
          </table:table-cell>
          <table:table-cell table:style-name="ce94" table:formula="oooc:=SQRT(CHIINV(1-[.M$5];[.$B40]-1)/([.$B40]-1))" office:value-type="float" office:value="1.24148612493628">
            <text:p>1,2415</text:p>
          </table:table-cell>
          <table:table-cell table:style-name="ce94" table:formula="oooc:=SQRT(CHIINV(1-[.N$5];[.$B40]-1)/([.$B40]-1))" office:value-type="float" office:value="1.37322962314104">
            <text:p>1,3732</text:p>
          </table:table-cell>
          <table:table-cell/>
          <table:table-cell table:style-name="ce104"/>
          <table:table-cell table:style-name="ce100"/>
          <table:table-cell table:number-columns-repeated="239"/>
        </table:table-row>
        <table:table-row table:style-name="ro10">
          <table:table-cell/>
          <table:table-cell table:style-name="ce75" office:value-type="float" office:value="36">
            <text:p>36</text:p>
          </table:table-cell>
          <table:table-cell table:style-name="ce80" table:formula="oooc:=SQRT(CHIINV(1-[.C$5];[.$B41]-1)/([.$B41]-1))" office:value-type="float" office:value="0.700852956709995">
            <text:p>0,7009</text:p>
          </table:table-cell>
          <table:table-cell table:style-name="ce80" table:formula="oooc:=SQRT(CHIINV(1-[.D$5];[.$B41]-1)/([.$B41]-1))" office:value-type="float" office:value="0.766613641390838">
            <text:p>0,7666</text:p>
          </table:table-cell>
          <table:table-cell table:style-name="ce81" table:formula="oooc:=[.L41]" office:value-type="float" office:value="0.993">
            <text:p>0,993</text:p>
          </table:table-cell>
          <table:table-cell table:style-name="ce80" table:formula="oooc:=SQRT(CHIINV(1-[.F$5];[.$B41]-1)/([.$B41]-1))" office:value-type="float" office:value="1.23292160048725">
            <text:p>1,2329</text:p>
          </table:table-cell>
          <table:table-cell table:style-name="ce80" table:formula="oooc:=SQRT(CHIINV(1-[.G$5];[.$B41]-1)/([.$B41]-1))" office:value-type="float" office:value="1.31230191367515">
            <text:p>1,3123</text:p>
          </table:table-cell>
          <table:table-cell table:style-name="ce87"/>
          <table:table-cell table:style-name="ce91" office:value-type="float" office:value="36">
            <text:p>36</text:p>
          </table:table-cell>
          <table:table-cell table:style-name="ce94" table:formula="oooc:=SQRT(CHIINV(1-[.J$5];[.$B41]-1)/([.$B41]-1))" office:value-type="float" office:value="0.656982763282264">
            <text:p>0,6570</text:p>
          </table:table-cell>
          <table:table-cell table:style-name="ce94" table:formula="oooc:=SQRT(CHIINV(1-[.K$5];[.$B41]-1)/([.$B41]-1))" office:value-type="float" office:value="0.762267049672454">
            <text:p>0,7623</text:p>
          </table:table-cell>
          <table:table-cell table:style-name="ce99" office:value-type="float" office:value="0.993">
            <text:p>0,993</text:p>
          </table:table-cell>
          <table:table-cell table:style-name="ce94" table:formula="oooc:=SQRT(CHIINV(1-[.M$5];[.$B41]-1)/([.$B41]-1))" office:value-type="float" office:value="1.2380392107579">
            <text:p>1,2380</text:p>
          </table:table-cell>
          <table:table-cell table:style-name="ce94" table:formula="oooc:=SQRT(CHIINV(1-[.N$5];[.$B41]-1)/([.$B41]-1))" office:value-type="float" office:value="1.36775961500316">
            <text:p>1,3678</text:p>
          </table:table-cell>
          <table:table-cell/>
          <table:table-cell table:style-name="ce104"/>
          <table:table-cell table:style-name="ce100"/>
          <table:table-cell table:number-columns-repeated="239"/>
        </table:table-row>
        <table:table-row table:style-name="ro10">
          <table:table-cell/>
          <table:table-cell table:style-name="ce75" office:value-type="float" office:value="37">
            <text:p>37</text:p>
          </table:table-cell>
          <table:table-cell table:style-name="ce80" table:formula="oooc:=SQRT(CHIINV(1-[.C$5];[.$B42]-1)/([.$B42]-1))" office:value-type="float" office:value="0.704878368219383">
            <text:p>0,7049</text:p>
          </table:table-cell>
          <table:table-cell table:style-name="ce80" table:formula="oooc:=SQRT(CHIINV(1-[.D$5];[.$B42]-1)/([.$B42]-1))" office:value-type="float" office:value="0.769846333168198">
            <text:p>0,7698</text:p>
          </table:table-cell>
          <table:table-cell table:style-name="ce81" table:formula="oooc:=[.L42]" office:value-type="float" office:value="0.993">
            <text:p>0,993</text:p>
          </table:table-cell>
          <table:table-cell table:style-name="ce80" table:formula="oooc:=SQRT(CHIINV(1-[.F$5];[.$B42]-1)/([.$B42]-1))" office:value-type="float" office:value="1.22969388285274">
            <text:p>1,2297</text:p>
          </table:table-cell>
          <table:table-cell table:style-name="ce80" table:formula="oooc:=SQRT(CHIINV(1-[.G$5];[.$B42]-1)/([.$B42]-1))" office:value-type="float" office:value="1.30789460983437">
            <text:p>1,3079</text:p>
          </table:table-cell>
          <table:table-cell table:style-name="ce87"/>
          <table:table-cell table:style-name="ce91" office:value-type="float" office:value="37">
            <text:p>37</text:p>
          </table:table-cell>
          <table:table-cell table:style-name="ce94" table:formula="oooc:=SQRT(CHIINV(1-[.J$5];[.$B42]-1)/([.$B42]-1))" office:value-type="float" office:value="0.661508898583904">
            <text:p>0,6615</text:p>
          </table:table-cell>
          <table:table-cell table:style-name="ce94" table:formula="oooc:=SQRT(CHIINV(1-[.K$5];[.$B42]-1)/([.$B42]-1))" office:value-type="float" office:value="0.765553524979093">
            <text:p>0,7656</text:p>
          </table:table-cell>
          <table:table-cell table:style-name="ce99" office:value-type="float" office:value="0.993">
            <text:p>0,993</text:p>
          </table:table-cell>
          <table:table-cell table:style-name="ce94" table:formula="oooc:=SQRT(CHIINV(1-[.M$5];[.$B42]-1)/([.$B42]-1))" office:value-type="float" office:value="1.23473585782005">
            <text:p>1,2347</text:p>
          </table:table-cell>
          <table:table-cell table:style-name="ce94" table:formula="oooc:=SQRT(CHIINV(1-[.N$5];[.$B42]-1)/([.$B42]-1))" office:value-type="float" office:value="1.36252106711877">
            <text:p>1,3625</text:p>
          </table:table-cell>
          <table:table-cell/>
          <table:table-cell table:style-name="ce104"/>
          <table:table-cell table:style-name="ce100"/>
          <table:table-cell table:number-columns-repeated="239"/>
        </table:table-row>
        <table:table-row table:style-name="ro10">
          <table:table-cell/>
          <table:table-cell table:style-name="ce75" office:value-type="float" office:value="38">
            <text:p>38</text:p>
          </table:table-cell>
          <table:table-cell table:style-name="ce80" table:formula="oooc:=SQRT(CHIINV(1-[.C$5];[.$B43]-1)/([.$B43]-1))" office:value-type="float" office:value="0.708744845352124">
            <text:p>0,7087</text:p>
          </table:table-cell>
          <table:table-cell table:style-name="ce80" table:formula="oooc:=SQRT(CHIINV(1-[.D$5];[.$B43]-1)/([.$B43]-1))" office:value-type="float" office:value="0.772948499409776">
            <text:p>0,7729</text:p>
          </table:table-cell>
          <table:table-cell table:style-name="ce81" table:formula="oooc:=[.L43]" office:value-type="float" office:value="0.993">
            <text:p>0,993</text:p>
          </table:table-cell>
          <table:table-cell table:style-name="ce80" table:formula="oooc:=SQRT(CHIINV(1-[.F$5];[.$B43]-1)/([.$B43]-1))" office:value-type="float" office:value="1.22659684422431">
            <text:p>1,2266</text:p>
          </table:table-cell>
          <table:table-cell table:style-name="ce80" table:formula="oooc:=SQRT(CHIINV(1-[.G$5];[.$B43]-1)/([.$B43]-1))" office:value-type="float" office:value="1.30366775213667">
            <text:p>1,3037</text:p>
          </table:table-cell>
          <table:table-cell table:style-name="ce87"/>
          <table:table-cell table:style-name="ce91" office:value-type="float" office:value="38">
            <text:p>38</text:p>
          </table:table-cell>
          <table:table-cell table:style-name="ce94" table:formula="oooc:=SQRT(CHIINV(1-[.J$5];[.$B43]-1)/([.$B43]-1))" office:value-type="float" office:value="0.665859223442764">
            <text:p>0,6659</text:p>
          </table:table-cell>
          <table:table-cell table:style-name="ce94" table:formula="oooc:=SQRT(CHIINV(1-[.K$5];[.$B43]-1)/([.$B43]-1))" office:value-type="float" office:value="0.768707495148428">
            <text:p>0,7687</text:p>
          </table:table-cell>
          <table:table-cell table:style-name="ce99" office:value-type="float" office:value="0.993">
            <text:p>0,993</text:p>
          </table:table-cell>
          <table:table-cell table:style-name="ce94" table:formula="oooc:=SQRT(CHIINV(1-[.M$5];[.$B43]-1)/([.$B43]-1))" office:value-type="float" office:value="1.23156636759133">
            <text:p>1,2316</text:p>
          </table:table-cell>
          <table:table-cell table:style-name="ce94" table:formula="oooc:=SQRT(CHIINV(1-[.N$5];[.$B43]-1)/([.$B43]-1))" office:value-type="float" office:value="1.35749815305493">
            <text:p>1,3575</text:p>
          </table:table-cell>
          <table:table-cell/>
          <table:table-cell table:style-name="ce104"/>
          <table:table-cell table:style-name="ce100"/>
          <table:table-cell table:number-columns-repeated="239"/>
        </table:table-row>
        <table:table-row table:style-name="ro10">
          <table:table-cell/>
          <table:table-cell table:style-name="ce75" office:value-type="float" office:value="39">
            <text:p>39</text:p>
          </table:table-cell>
          <table:table-cell table:style-name="ce80" table:formula="oooc:=SQRT(CHIINV(1-[.C$5];[.$B44]-1)/([.$B44]-1))" office:value-type="float" office:value="0.712462585516807">
            <text:p>0,7125</text:p>
          </table:table-cell>
          <table:table-cell table:style-name="ce80" table:formula="oooc:=SQRT(CHIINV(1-[.D$5];[.$B44]-1)/([.$B44]-1))" office:value-type="float" office:value="0.775928685152522">
            <text:p>0,7759</text:p>
          </table:table-cell>
          <table:table-cell table:style-name="ce81" table:formula="oooc:=[.L44]" office:value-type="float" office:value="0.993">
            <text:p>0,993</text:p>
          </table:table-cell>
          <table:table-cell table:style-name="ce80" table:formula="oooc:=SQRT(CHIINV(1-[.F$5];[.$B44]-1)/([.$B44]-1))" office:value-type="float" office:value="1.22362189456909">
            <text:p>1,2236</text:p>
          </table:table-cell>
          <table:table-cell table:style-name="ce80" table:formula="oooc:=SQRT(CHIINV(1-[.G$5];[.$B44]-1)/([.$B44]-1))" office:value-type="float" office:value="1.29960937878674">
            <text:p>1,2996</text:p>
          </table:table-cell>
          <table:table-cell table:style-name="ce87"/>
          <table:table-cell table:style-name="ce91" office:value-type="float" office:value="39">
            <text:p>39</text:p>
          </table:table-cell>
          <table:table-cell table:style-name="ce94" table:formula="oooc:=SQRT(CHIINV(1-[.J$5];[.$B44]-1)/([.$B44]-1))" office:value-type="float" office:value="0.670044844618657">
            <text:p>0,6700</text:p>
          </table:table-cell>
          <table:table-cell table:style-name="ce94" table:formula="oooc:=SQRT(CHIINV(1-[.K$5];[.$B44]-1)/([.$B44]-1))" office:value-type="float" office:value="0.771737623877468">
            <text:p>0,7717</text:p>
          </table:table-cell>
          <table:table-cell table:style-name="ce99" office:value-type="float" office:value="0.993">
            <text:p>0,993</text:p>
          </table:table-cell>
          <table:table-cell table:style-name="ce94" table:formula="oooc:=SQRT(CHIINV(1-[.M$5];[.$B44]-1)/([.$B44]-1))" office:value-type="float" office:value="1.22852193435763">
            <text:p>1,2285</text:p>
          </table:table-cell>
          <table:table-cell table:style-name="ce94" table:formula="oooc:=SQRT(CHIINV(1-[.N$5];[.$B44]-1)/([.$B44]-1))" office:value-type="float" office:value="1.35267652464565">
            <text:p>1,3527</text:p>
          </table:table-cell>
          <table:table-cell/>
          <table:table-cell table:style-name="ce104"/>
          <table:table-cell table:style-name="ce100"/>
          <table:table-cell table:number-columns-repeated="239"/>
        </table:table-row>
        <table:table-row table:style-name="ro10">
          <table:table-cell/>
          <table:table-cell table:style-name="ce75" office:value-type="float" office:value="40">
            <text:p>40</text:p>
          </table:table-cell>
          <table:table-cell table:style-name="ce80" table:formula="oooc:=SQRT(CHIINV(1-[.C$5];[.$B45]-1)/([.$B45]-1))" office:value-type="float" office:value="0.716040893314591">
            <text:p>0,7160</text:p>
          </table:table-cell>
          <table:table-cell table:style-name="ce80" table:formula="oooc:=SQRT(CHIINV(1-[.D$5];[.$B45]-1)/([.$B45]-1))" office:value-type="float" office:value="0.778794672879557">
            <text:p>0,7788</text:p>
          </table:table-cell>
          <table:table-cell table:style-name="ce81" table:formula="oooc:=[.L45]" office:value-type="float" office:value="0.994">
            <text:p>0,994</text:p>
          </table:table-cell>
          <table:table-cell table:style-name="ce80" table:formula="oooc:=SQRT(CHIINV(1-[.F$5];[.$B45]-1)/([.$B45]-1))" office:value-type="float" office:value="1.22076121424577">
            <text:p>1,2208</text:p>
          </table:table-cell>
          <table:table-cell table:style-name="ce80" table:formula="oooc:=SQRT(CHIINV(1-[.G$5];[.$B45]-1)/([.$B45]-1))" office:value-type="float" office:value="1.29570860671105">
            <text:p>1,2957</text:p>
          </table:table-cell>
          <table:table-cell table:style-name="ce87"/>
          <table:table-cell table:style-name="ce91" office:value-type="float" office:value="40">
            <text:p>40</text:p>
          </table:table-cell>
          <table:table-cell table:style-name="ce94" table:formula="oooc:=SQRT(CHIINV(1-[.J$5];[.$B45]-1)/([.$B45]-1))" office:value-type="float" office:value="0.674075911289584">
            <text:p>0,6741</text:p>
          </table:table-cell>
          <table:table-cell table:style-name="ce94" table:formula="oooc:=SQRT(CHIINV(1-[.K$5];[.$B45]-1)/([.$B45]-1))" office:value-type="float" office:value="0.774651802607007">
            <text:p>0,7747</text:p>
          </table:table-cell>
          <table:table-cell table:style-name="ce99" office:value-type="float" office:value="0.994">
            <text:p>0,994</text:p>
          </table:table-cell>
          <table:table-cell table:style-name="ce94" table:formula="oooc:=SQRT(CHIINV(1-[.M$5];[.$B45]-1)/([.$B45]-1))" office:value-type="float" office:value="1.22559454323647">
            <text:p>1,2256</text:p>
          </table:table-cell>
          <table:table-cell table:style-name="ce94" table:formula="oooc:=SQRT(CHIINV(1-[.N$5];[.$B45]-1)/([.$B45]-1))" office:value-type="float" office:value="1.34804312738644">
            <text:p>1,3480</text:p>
          </table:table-cell>
          <table:table-cell/>
          <table:table-cell table:style-name="ce104"/>
          <table:table-cell table:style-name="ce100"/>
          <table:table-cell table:number-columns-repeated="239"/>
        </table:table-row>
        <table:table-row table:style-name="ro10">
          <table:table-cell/>
          <table:table-cell table:style-name="ce75" office:value-type="float" office:value="41">
            <text:p>41</text:p>
          </table:table-cell>
          <table:table-cell table:style-name="ce80" table:formula="oooc:=SQRT(CHIINV(1-[.C$5];[.$B46]-1)/([.$B46]-1))" office:value-type="float" office:value="0.719488278517235">
            <text:p>0,7195</text:p>
          </table:table-cell>
          <table:table-cell table:style-name="ce80" table:formula="oooc:=SQRT(CHIINV(1-[.D$5];[.$B46]-1)/([.$B46]-1))" office:value-type="float" office:value="0.781553567757724">
            <text:p>0,7816</text:p>
          </table:table-cell>
          <table:table-cell table:style-name="ce81" table:formula="oooc:=[.L46]" office:value-type="float" office:value="0.994">
            <text:p>0,994</text:p>
          </table:table-cell>
          <table:table-cell table:style-name="ce80" table:formula="oooc:=SQRT(CHIINV(1-[.F$5];[.$B46]-1)/([.$B46]-1))" office:value-type="float" office:value="1.21800766788206">
            <text:p>1,2180</text:p>
          </table:table-cell>
          <table:table-cell table:style-name="ce80" table:formula="oooc:=SQRT(CHIINV(1-[.G$5];[.$B46]-1)/([.$B46]-1))" office:value-type="float" office:value="1.29195551297488">
            <text:p>1,2920</text:p>
          </table:table-cell>
          <table:table-cell table:style-name="ce87"/>
          <table:table-cell table:style-name="ce91" office:value-type="float" office:value="41">
            <text:p>41</text:p>
          </table:table-cell>
          <table:table-cell table:style-name="ce94" table:formula="oooc:=SQRT(CHIINV(1-[.J$5];[.$B46]-1)/([.$B46]-1))" office:value-type="float" office:value="0.677961718490879">
            <text:p>0,6780</text:p>
          </table:table-cell>
          <table:table-cell table:style-name="ce94" table:formula="oooc:=SQRT(CHIINV(1-[.K$5];[.$B46]-1)/([.$B46]-1))" office:value-type="float" office:value="0.777457236781087">
            <text:p>0,7775</text:p>
          </table:table-cell>
          <table:table-cell table:style-name="ce99" office:value-type="float" office:value="0.994">
            <text:p>0,994</text:p>
          </table:table-cell>
          <table:table-cell table:style-name="ce94" table:formula="oooc:=SQRT(CHIINV(1-[.M$5];[.$B46]-1)/([.$B46]-1))" office:value-type="float" office:value="1.22277688015736">
            <text:p>1,2228</text:p>
          </table:table-cell>
          <table:table-cell table:style-name="ce94" table:formula="oooc:=SQRT(CHIINV(1-[.N$5];[.$B46]-1)/([.$B46]-1))" office:value-type="float" office:value="1.34358606645202">
            <text:p>1,3436</text:p>
          </table:table-cell>
          <table:table-cell/>
          <table:table-cell table:style-name="ce104"/>
          <table:table-cell table:style-name="ce100"/>
          <table:table-cell table:number-columns-repeated="239"/>
        </table:table-row>
        <table:table-row table:style-name="ro10">
          <table:table-cell/>
          <table:table-cell table:style-name="ce75" office:value-type="float" office:value="42">
            <text:p>42</text:p>
          </table:table-cell>
          <table:table-cell table:style-name="ce80" table:formula="oooc:=SQRT(CHIINV(1-[.C$5];[.$B47]-1)/([.$B47]-1))" office:value-type="float" office:value="0.722812541242378">
            <text:p>0,7228</text:p>
          </table:table-cell>
          <table:table-cell table:style-name="ce80" table:formula="oooc:=SQRT(CHIINV(1-[.D$5];[.$B47]-1)/([.$B47]-1))" office:value-type="float" office:value="0.784211871542338">
            <text:p>0,7842</text:p>
          </table:table-cell>
          <table:table-cell table:style-name="ce81" table:formula="oooc:=[.L47]" office:value-type="float" office:value="0.994">
            <text:p>0,994</text:p>
          </table:table-cell>
          <table:table-cell table:style-name="ce80" table:formula="oooc:=SQRT(CHIINV(1-[.F$5];[.$B47]-1)/([.$B47]-1))" office:value-type="float" office:value="1.21535472836323">
            <text:p>1,2154</text:p>
          </table:table-cell>
          <table:table-cell table:style-name="ce80" table:formula="oooc:=SQRT(CHIINV(1-[.G$5];[.$B47]-1)/([.$B47]-1))" office:value-type="float" office:value="1.28834102533501">
            <text:p>1,2883</text:p>
          </table:table-cell>
          <table:table-cell table:style-name="ce87"/>
          <table:table-cell table:style-name="ce91" office:value-type="float" office:value="42">
            <text:p>42</text:p>
          </table:table-cell>
          <table:table-cell table:style-name="ce94" table:formula="oooc:=SQRT(CHIINV(1-[.J$5];[.$B47]-1)/([.$B47]-1))" office:value-type="float" office:value="0.681710797298727">
            <text:p>0,6817</text:p>
          </table:table-cell>
          <table:table-cell table:style-name="ce94" table:formula="oooc:=SQRT(CHIINV(1-[.K$5];[.$B47]-1)/([.$B47]-1))" office:value-type="float" office:value="0.780160520590151">
            <text:p>0,7802</text:p>
          </table:table-cell>
          <table:table-cell table:style-name="ce99" office:value-type="float" office:value="0.994">
            <text:p>0,994</text:p>
          </table:table-cell>
          <table:table-cell table:style-name="ce94" table:formula="oooc:=SQRT(CHIINV(1-[.M$5];[.$B47]-1)/([.$B47]-1))" office:value-type="float" office:value="1.22006225592953">
            <text:p>1,2201</text:p>
          </table:table-cell>
          <table:table-cell table:style-name="ce94" table:formula="oooc:=SQRT(CHIINV(1-[.N$5];[.$B47]-1)/([.$B47]-1))" office:value-type="float" office:value="1.33929446538239">
            <text:p>1,3393</text:p>
          </table:table-cell>
          <table:table-cell/>
          <table:table-cell table:style-name="ce104"/>
          <table:table-cell table:style-name="ce100"/>
          <table:table-cell table:number-columns-repeated="239"/>
        </table:table-row>
        <table:table-row table:style-name="ro10">
          <table:table-cell/>
          <table:table-cell table:style-name="ce75" office:value-type="float" office:value="43">
            <text:p>43</text:p>
          </table:table-cell>
          <table:table-cell table:style-name="ce80" table:formula="oooc:=SQRT(CHIINV(1-[.C$5];[.$B48]-1)/([.$B48]-1))" office:value-type="float" office:value="0.726020846210885">
            <text:p>0,7260</text:p>
          </table:table-cell>
          <table:table-cell table:style-name="ce80" table:formula="oooc:=SQRT(CHIINV(1-[.D$5];[.$B48]-1)/([.$B48]-1))" office:value-type="float" office:value="0.78677554686777">
            <text:p>0,7868</text:p>
          </table:table-cell>
          <table:table-cell table:style-name="ce81" table:formula="oooc:=[.L48]" office:value-type="float" office:value="0.994">
            <text:p>0,994</text:p>
          </table:table-cell>
          <table:table-cell table:style-name="ce80" table:formula="oooc:=SQRT(CHIINV(1-[.F$5];[.$B48]-1)/([.$B48]-1))" office:value-type="float" office:value="1.21279641268643">
            <text:p>1,2128</text:p>
          </table:table-cell>
          <table:table-cell table:style-name="ce80" table:formula="oooc:=SQRT(CHIINV(1-[.G$5];[.$B48]-1)/([.$B48]-1))" office:value-type="float" office:value="1.28485683402458">
            <text:p>1,2849</text:p>
          </table:table-cell>
          <table:table-cell table:style-name="ce87"/>
          <table:table-cell table:style-name="ce91" office:value-type="float" office:value="43">
            <text:p>43</text:p>
          </table:table-cell>
          <table:table-cell table:style-name="ce94" table:formula="oooc:=SQRT(CHIINV(1-[.J$5];[.$B48]-1)/([.$B48]-1))" office:value-type="float" office:value="0.68533099358362">
            <text:p>0,6853</text:p>
          </table:table-cell>
          <table:table-cell table:style-name="ce94" table:formula="oooc:=SQRT(CHIINV(1-[.K$5];[.$B48]-1)/([.$B48]-1))" office:value-type="float" office:value="0.782767702028371">
            <text:p>0,7828</text:p>
          </table:table-cell>
          <table:table-cell table:style-name="ce99" office:value-type="float" office:value="0.994">
            <text:p>0,994</text:p>
          </table:table-cell>
          <table:table-cell table:style-name="ce94" table:formula="oooc:=SQRT(CHIINV(1-[.M$5];[.$B48]-1)/([.$B48]-1))" office:value-type="float" office:value="1.21744453831281">
            <text:p>1,2174</text:p>
          </table:table-cell>
          <table:table-cell table:style-name="ce94" table:formula="oooc:=SQRT(CHIINV(1-[.N$5];[.$B48]-1)/([.$B48]-1))" office:value-type="float" office:value="1.3351583691864">
            <text:p>1,3352</text:p>
          </table:table-cell>
          <table:table-cell/>
          <table:table-cell table:style-name="ce104"/>
          <table:table-cell table:style-name="ce100"/>
          <table:table-cell table:number-columns-repeated="239"/>
        </table:table-row>
        <table:table-row table:style-name="ro10">
          <table:table-cell/>
          <table:table-cell table:style-name="ce75" office:value-type="float" office:value="44">
            <text:p>44</text:p>
          </table:table-cell>
          <table:table-cell table:style-name="ce80" table:formula="oooc:=SQRT(CHIINV(1-[.C$5];[.$B49]-1)/([.$B49]-1))" office:value-type="float" office:value="0.729119787757461">
            <text:p>0,7291</text:p>
          </table:table-cell>
          <table:table-cell table:style-name="ce80" table:formula="oooc:=SQRT(CHIINV(1-[.D$5];[.$B49]-1)/([.$B49]-1))" office:value-type="float" office:value="0.789250073343047">
            <text:p>0,7893</text:p>
          </table:table-cell>
          <table:table-cell table:style-name="ce81" table:formula="oooc:=[.L49]" office:value-type="float" office:value="0.994">
            <text:p>0,994</text:p>
          </table:table-cell>
          <table:table-cell table:style-name="ce80" table:formula="oooc:=SQRT(CHIINV(1-[.F$5];[.$B49]-1)/([.$B49]-1))" office:value-type="float" office:value="1.21032722407722">
            <text:p>1,2103</text:p>
          </table:table-cell>
          <table:table-cell table:style-name="ce80" table:formula="oooc:=SQRT(CHIINV(1-[.G$5];[.$B49]-1)/([.$B49]-1))" office:value-type="float" office:value="1.2814953081165">
            <text:p>1,2815</text:p>
          </table:table-cell>
          <table:table-cell table:style-name="ce87"/>
          <table:table-cell table:style-name="ce91" office:value-type="float" office:value="44">
            <text:p>44</text:p>
          </table:table-cell>
          <table:table-cell table:style-name="ce94" table:formula="oooc:=SQRT(CHIINV(1-[.J$5];[.$B49]-1)/([.$B49]-1))" office:value-type="float" office:value="0.688829537145349">
            <text:p>0,6888</text:p>
          </table:table-cell>
          <table:table-cell table:style-name="ce94" table:formula="oooc:=SQRT(CHIINV(1-[.K$5];[.$B49]-1)/([.$B49]-1))" office:value-type="float" office:value="0.785284339690266">
            <text:p>0,7853</text:p>
          </table:table-cell>
          <table:table-cell table:style-name="ce99" office:value-type="float" office:value="0.994">
            <text:p>0,994</text:p>
          </table:table-cell>
          <table:table-cell table:style-name="ce94" table:formula="oooc:=SQRT(CHIINV(1-[.M$5];[.$B49]-1)/([.$B49]-1))" office:value-type="float" office:value="1.21491809465249">
            <text:p>1,2149</text:p>
          </table:table-cell>
          <table:table-cell table:style-name="ce94" table:formula="oooc:=SQRT(CHIINV(1-[.N$5];[.$B49]-1)/([.$B49]-1))" office:value-type="float" office:value="1.33116863397663">
            <text:p>1,3312</text:p>
          </table:table-cell>
          <table:table-cell/>
          <table:table-cell table:style-name="ce104"/>
          <table:table-cell table:style-name="ce100"/>
          <table:table-cell table:number-columns-repeated="239"/>
        </table:table-row>
        <table:table-row table:style-name="ro10">
          <table:table-cell/>
          <table:table-cell table:style-name="ce75" office:value-type="float" office:value="45">
            <text:p>45</text:p>
          </table:table-cell>
          <table:table-cell table:style-name="ce80" table:formula="oooc:=SQRT(CHIINV(1-[.C$5];[.$B50]-1)/([.$B50]-1))" office:value-type="float" office:value="0.732115446888526">
            <text:p>0,7321</text:p>
          </table:table-cell>
          <table:table-cell table:style-name="ce80" table:formula="oooc:=SQRT(CHIINV(1-[.D$5];[.$B50]-1)/([.$B50]-1))" office:value-type="float" office:value="0.791640496700204">
            <text:p>0,7916</text:p>
          </table:table-cell>
          <table:table-cell table:style-name="ce81" table:formula="oooc:=[.L50]" office:value-type="float" office:value="0.994">
            <text:p>0,994</text:p>
          </table:table-cell>
          <table:table-cell table:style-name="ce80" table:formula="oooc:=SQRT(CHIINV(1-[.F$5];[.$B50]-1)/([.$B50]-1))" office:value-type="float" office:value="1.20794210319766">
            <text:p>1,2079</text:p>
          </table:table-cell>
          <table:table-cell table:style-name="ce80" table:formula="oooc:=SQRT(CHIINV(1-[.G$5];[.$B50]-1)/([.$B50]-1))" office:value-type="float" office:value="1.27824942905989">
            <text:p>1,2782</text:p>
          </table:table-cell>
          <table:table-cell table:style-name="ce87"/>
          <table:table-cell table:style-name="ce91" office:value-type="float" office:value="45">
            <text:p>45</text:p>
          </table:table-cell>
          <table:table-cell table:style-name="ce94" table:formula="oooc:=SQRT(CHIINV(1-[.J$5];[.$B50]-1)/([.$B50]-1))" office:value-type="float" office:value="0.692213102500565">
            <text:p>0,6922</text:p>
          </table:table-cell>
          <table:table-cell table:style-name="ce94" table:formula="oooc:=SQRT(CHIINV(1-[.K$5];[.$B50]-1)/([.$B50]-1))" office:value-type="float" office:value="0.787715552492482">
            <text:p>0,7877</text:p>
          </table:table-cell>
          <table:table-cell table:style-name="ce99" office:value-type="float" office:value="0.994">
            <text:p>0,994</text:p>
          </table:table-cell>
          <table:table-cell table:style-name="ce94" table:formula="oooc:=SQRT(CHIINV(1-[.M$5];[.$B50]-1)/([.$B50]-1))" office:value-type="float" office:value="1.21247773989015">
            <text:p>1,2125</text:p>
          </table:table-cell>
          <table:table-cell table:style-name="ce94" table:formula="oooc:=SQRT(CHIINV(1-[.N$5];[.$B50]-1)/([.$B50]-1))" office:value-type="float" office:value="1.32731685506598">
            <text:p>1,3273</text:p>
          </table:table-cell>
          <table:table-cell/>
          <table:table-cell table:style-name="ce104"/>
          <table:table-cell table:style-name="ce100"/>
          <table:table-cell table:number-columns-repeated="239"/>
        </table:table-row>
        <table:table-row table:style-name="ro10">
          <table:table-cell/>
          <table:table-cell table:style-name="ce75" office:value-type="float" office:value="46">
            <text:p>46</text:p>
          </table:table-cell>
          <table:table-cell table:style-name="ce80" table:formula="oooc:=SQRT(CHIINV(1-[.C$5];[.$B51]-1)/([.$B51]-1))" office:value-type="float" office:value="0.735013441522114">
            <text:p>0,7350</text:p>
          </table:table-cell>
          <table:table-cell table:style-name="ce80" table:formula="oooc:=SQRT(CHIINV(1-[.D$5];[.$B51]-1)/([.$B51]-1))" office:value-type="float" office:value="0.793951471956088">
            <text:p>0,7940</text:p>
          </table:table-cell>
          <table:table-cell table:style-name="ce81" table:formula="oooc:=[.L51]" office:value-type="float" office:value="0.994">
            <text:p>0,994</text:p>
          </table:table-cell>
          <table:table-cell table:style-name="ce80" table:formula="oooc:=SQRT(CHIINV(1-[.F$5];[.$B51]-1)/([.$B51]-1))" office:value-type="float" office:value="1.2056363835473">
            <text:p>1,2056</text:p>
          </table:table-cell>
          <table:table-cell table:style-name="ce80" table:formula="oooc:=SQRT(CHIINV(1-[.G$5];[.$B51]-1)/([.$B51]-1))" office:value-type="float" office:value="1.27511272584943">
            <text:p>1,2751</text:p>
          </table:table-cell>
          <table:table-cell table:style-name="ce87"/>
          <table:table-cell table:style-name="ce91" office:value-type="float" office:value="46">
            <text:p>46</text:p>
          </table:table-cell>
          <table:table-cell table:style-name="ce94" table:formula="oooc:=SQRT(CHIINV(1-[.J$5];[.$B51]-1)/([.$B51]-1))" office:value-type="float" office:value="0.695487862474525">
            <text:p>0,6955</text:p>
          </table:table-cell>
          <table:table-cell table:style-name="ce94" table:formula="oooc:=SQRT(CHIINV(1-[.K$5];[.$B51]-1)/([.$B51]-1))" office:value-type="float" office:value="0.790066063383906">
            <text:p>0,7901</text:p>
          </table:table-cell>
          <table:table-cell table:style-name="ce99" office:value-type="float" office:value="0.994">
            <text:p>0,994</text:p>
          </table:table-cell>
          <table:table-cell table:style-name="ce94" table:formula="oooc:=SQRT(CHIINV(1-[.M$5];[.$B51]-1)/([.$B51]-1))" office:value-type="float" office:value="1.21011869264628">
            <text:p>1,2101</text:p>
          </table:table-cell>
          <table:table-cell table:style-name="ce94" table:formula="oooc:=SQRT(CHIINV(1-[.N$5];[.$B51]-1)/([.$B51]-1))" office:value-type="float" office:value="1.3235952863208">
            <text:p>1,3236</text:p>
          </table:table-cell>
          <table:table-cell/>
          <table:table-cell table:style-name="ce104"/>
          <table:table-cell table:style-name="ce100"/>
          <table:table-cell table:number-columns-repeated="239"/>
        </table:table-row>
        <table:table-row table:style-name="ro10">
          <table:table-cell/>
          <table:table-cell table:style-name="ce75" office:value-type="float" office:value="47">
            <text:p>47</text:p>
          </table:table-cell>
          <table:table-cell table:style-name="ce80" table:formula="oooc:=SQRT(CHIINV(1-[.C$5];[.$B52]-1)/([.$B52]-1))" office:value-type="float" office:value="0.737818970841003">
            <text:p>0,7378</text:p>
          </table:table-cell>
          <table:table-cell table:style-name="ce80" table:formula="oooc:=SQRT(CHIINV(1-[.D$5];[.$B52]-1)/([.$B52]-1))" office:value-type="float" office:value="0.796187301459216">
            <text:p>0,7962</text:p>
          </table:table-cell>
          <table:table-cell table:style-name="ce81" table:formula="oooc:=[.L52]" office:value-type="float" office:value="0.995">
            <text:p>0,995</text:p>
          </table:table-cell>
          <table:table-cell table:style-name="ce80" table:formula="oooc:=SQRT(CHIINV(1-[.F$5];[.$B52]-1)/([.$B52]-1))" office:value-type="float" office:value="1.20340575387393">
            <text:p>1,2034</text:p>
          </table:table-cell>
          <table:table-cell table:style-name="ce80" table:formula="oooc:=SQRT(CHIINV(1-[.G$5];[.$B52]-1)/([.$B52]-1))" office:value-type="float" office:value="1.27207922434768">
            <text:p>1,2721</text:p>
          </table:table-cell>
          <table:table-cell table:style-name="ce87"/>
          <table:table-cell table:style-name="ce91" office:value-type="float" office:value="47">
            <text:p>47</text:p>
          </table:table-cell>
          <table:table-cell table:style-name="ce94" table:formula="oooc:=SQRT(CHIINV(1-[.J$5];[.$B52]-1)/([.$B52]-1))" office:value-type="float" office:value="0.698659535644199">
            <text:p>0,6987</text:p>
          </table:table-cell>
          <table:table-cell table:style-name="ce94" table:formula="oooc:=SQRT(CHIINV(1-[.K$5];[.$B52]-1)/([.$B52]-1))" office:value-type="float" office:value="0.792340237849017">
            <text:p>0,7923</text:p>
          </table:table-cell>
          <table:table-cell table:style-name="ce99" office:value-type="float" office:value="0.995">
            <text:p>0,995</text:p>
          </table:table-cell>
          <table:table-cell table:style-name="ce94" table:formula="oooc:=SQRT(CHIINV(1-[.M$5];[.$B52]-1)/([.$B52]-1))" office:value-type="float" office:value="1.20783653492247">
            <text:p>1,2078</text:p>
          </table:table-cell>
          <table:table-cell table:style-name="ce94" table:formula="oooc:=SQRT(CHIINV(1-[.N$5];[.$B52]-1)/([.$B52]-1))" office:value-type="float" office:value="1.31999677460422">
            <text:p>1,3200</text:p>
          </table:table-cell>
          <table:table-cell/>
          <table:table-cell table:style-name="ce104"/>
          <table:table-cell table:style-name="ce100"/>
          <table:table-cell table:number-columns-repeated="239"/>
        </table:table-row>
        <table:table-row table:style-name="ro10">
          <table:table-cell/>
          <table:table-cell table:style-name="ce75" office:value-type="float" office:value="48">
            <text:p>48</text:p>
          </table:table-cell>
          <table:table-cell table:style-name="ce80" table:formula="oooc:=SQRT(CHIINV(1-[.C$5];[.$B53]-1)/([.$B53]-1))" office:value-type="float" office:value="0.740536854574018">
            <text:p>0,7405</text:p>
          </table:table-cell>
          <table:table-cell table:style-name="ce80" table:formula="oooc:=SQRT(CHIINV(1-[.D$5];[.$B53]-1)/([.$B53]-1))" office:value-type="float" office:value="0.798351968480481">
            <text:p>0,7984</text:p>
          </table:table-cell>
          <table:table-cell table:style-name="ce81" table:formula="oooc:=[.L53]" office:value-type="float" office:value="0.995">
            <text:p>0,995</text:p>
          </table:table-cell>
          <table:table-cell table:style-name="ce80" table:formula="oooc:=SQRT(CHIINV(1-[.F$5];[.$B53]-1)/([.$B53]-1))" office:value-type="float" office:value="1.201246223396">
            <text:p>1,2012</text:p>
          </table:table-cell>
          <table:table-cell table:style-name="ce80" table:formula="oooc:=SQRT(CHIINV(1-[.G$5];[.$B53]-1)/([.$B53]-1))" office:value-type="float" office:value="1.26914339639087">
            <text:p>1,2691</text:p>
          </table:table-cell>
          <table:table-cell table:style-name="ce87"/>
          <table:table-cell table:style-name="ce91" office:value-type="float" office:value="48">
            <text:p>48</text:p>
          </table:table-cell>
          <table:table-cell table:style-name="ce94" table:formula="oooc:=SQRT(CHIINV(1-[.J$5];[.$B53]-1)/([.$B53]-1))" office:value-type="float" office:value="0.701733428418628">
            <text:p>0,7017</text:p>
          </table:table-cell>
          <table:table-cell table:style-name="ce94" table:formula="oooc:=SQRT(CHIINV(1-[.K$5];[.$B53]-1)/([.$B53]-1))" office:value-type="float" office:value="0.794542117951216">
            <text:p>0,7945</text:p>
          </table:table-cell>
          <table:table-cell table:style-name="ce99" office:value-type="float" office:value="0.995">
            <text:p>0,995</text:p>
          </table:table-cell>
          <table:table-cell table:style-name="ce94" table:formula="oooc:=SQRT(CHIINV(1-[.M$5];[.$B53]-1)/([.$B53]-1))" office:value-type="float" office:value="1.20562717806767">
            <text:p>1,2056</text:p>
          </table:table-cell>
          <table:table-cell table:style-name="ce94" table:formula="oooc:=SQRT(CHIINV(1-[.N$5];[.$B53]-1)/([.$B53]-1))" office:value-type="float" office:value="1.3165147031305">
            <text:p>1,3165</text:p>
          </table:table-cell>
          <table:table-cell/>
          <table:table-cell table:style-name="ce104"/>
          <table:table-cell table:style-name="ce100"/>
          <table:table-cell table:number-columns-repeated="239"/>
        </table:table-row>
        <table:table-row table:style-name="ro10">
          <table:table-cell/>
          <table:table-cell table:style-name="ce75" office:value-type="float" office:value="49">
            <text:p>49</text:p>
          </table:table-cell>
          <table:table-cell table:style-name="ce80" table:formula="oooc:=SQRT(CHIINV(1-[.C$5];[.$B54]-1)/([.$B54]-1))" office:value-type="float" office:value="0.743171567867796">
            <text:p>0,7432</text:p>
          </table:table-cell>
          <table:table-cell table:style-name="ce80" table:formula="oooc:=SQRT(CHIINV(1-[.D$5];[.$B54]-1)/([.$B54]-1))" office:value-type="float" office:value="0.800449166999888">
            <text:p>0,8004</text:p>
          </table:table-cell>
          <table:table-cell table:style-name="ce81" table:formula="oooc:=[.L54]" office:value-type="float" office:value="0.995">
            <text:p>0,995</text:p>
          </table:table-cell>
          <table:table-cell table:style-name="ce80" table:formula="oooc:=SQRT(CHIINV(1-[.F$5];[.$B54]-1)/([.$B54]-1))" office:value-type="float" office:value="1.19915409250264">
            <text:p>1,1992</text:p>
          </table:table-cell>
          <table:table-cell table:style-name="ce80" table:formula="oooc:=SQRT(CHIINV(1-[.G$5];[.$B54]-1)/([.$B54]-1))" office:value-type="float" office:value="1.26630012072687">
            <text:p>1,2663</text:p>
          </table:table-cell>
          <table:table-cell table:style-name="ce87"/>
          <table:table-cell table:style-name="ce91" office:value-type="float" office:value="49">
            <text:p>49</text:p>
          </table:table-cell>
          <table:table-cell table:style-name="ce94" table:formula="oooc:=SQRT(CHIINV(1-[.J$5];[.$B54]-1)/([.$B54]-1))" office:value-type="float" office:value="0.704714472425387">
            <text:p>0,7047</text:p>
          </table:table-cell>
          <table:table-cell table:style-name="ce94" table:formula="oooc:=SQRT(CHIINV(1-[.K$5];[.$B54]-1)/([.$B54]-1))" office:value-type="float" office:value="0.796675452470143">
            <text:p>0,7967</text:p>
          </table:table-cell>
          <table:table-cell table:style-name="ce99" office:value-type="float" office:value="0.995">
            <text:p>0,995</text:p>
          </table:table-cell>
          <table:table-cell table:style-name="ce94" table:formula="oooc:=SQRT(CHIINV(1-[.M$5];[.$B54]-1)/([.$B54]-1))" office:value-type="float" office:value="1.20348683128379">
            <text:p>1,2035</text:p>
          </table:table-cell>
          <table:table-cell table:style-name="ce94" table:formula="oooc:=SQRT(CHIINV(1-[.N$5];[.$B54]-1)/([.$B54]-1))" office:value-type="float" office:value="1.31314294672788">
            <text:p>1,3131</text:p>
          </table:table-cell>
          <table:table-cell/>
          <table:table-cell table:style-name="ce104"/>
          <table:table-cell table:style-name="ce100"/>
          <table:table-cell table:number-columns-repeated="239"/>
        </table:table-row>
        <table:table-row table:style-name="ro10">
          <table:table-cell/>
          <table:table-cell table:style-name="ce75" office:value-type="float" office:value="50">
            <text:p>50</text:p>
          </table:table-cell>
          <table:table-cell table:style-name="ce80" table:formula="oooc:=SQRT(CHIINV(1-[.C$5];[.$B55]-1)/([.$B55]-1))" office:value-type="float" office:value="0.745727272323105">
            <text:p>0,7457</text:p>
          </table:table-cell>
          <table:table-cell table:style-name="ce80" table:formula="oooc:=SQRT(CHIINV(1-[.D$5];[.$B55]-1)/([.$B55]-1))" office:value-type="float" office:value="0.802482328151531">
            <text:p>0,8025</text:p>
          </table:table-cell>
          <table:table-cell table:style-name="ce81" table:formula="oooc:=[.L55]" office:value-type="float" office:value="0.995">
            <text:p>0,995</text:p>
          </table:table-cell>
          <table:table-cell table:style-name="ce80" table:formula="oooc:=SQRT(CHIINV(1-[.F$5];[.$B55]-1)/([.$B55]-1))" office:value-type="float" office:value="1.19712592543361">
            <text:p>1,1971</text:p>
          </table:table-cell>
          <table:table-cell table:style-name="ce80" table:formula="oooc:=SQRT(CHIINV(1-[.G$5];[.$B55]-1)/([.$B55]-1))" office:value-type="float" office:value="1.26354464260081">
            <text:p>1,2635</text:p>
          </table:table-cell>
          <table:table-cell table:style-name="ce87"/>
          <table:table-cell table:style-name="ce91" office:value-type="float" office:value="50">
            <text:p>50</text:p>
          </table:table-cell>
          <table:table-cell table:style-name="ce94" table:formula="oooc:=SQRT(CHIINV(1-[.J$5];[.$B55]-1)/([.$B55]-1))" office:value-type="float" office:value="0.707607257879">
            <text:p>0,7076</text:p>
          </table:table-cell>
          <table:table-cell table:style-name="ce94" table:formula="oooc:=SQRT(CHIINV(1-[.K$5];[.$B55]-1)/([.$B55]-1))" office:value-type="float" office:value="0.798743723702636">
            <text:p>0,7987</text:p>
          </table:table-cell>
          <table:table-cell table:style-name="ce99" office:value-type="float" office:value="0.995">
            <text:p>0,995</text:p>
          </table:table-cell>
          <table:table-cell table:style-name="ce94" table:formula="oooc:=SQRT(CHIINV(1-[.M$5];[.$B55]-1)/([.$B55]-1))" office:value-type="float" office:value="1.20141197445218">
            <text:p>1,2014</text:p>
          </table:table-cell>
          <table:table-cell table:style-name="ce94" table:formula="oooc:=SQRT(CHIINV(1-[.N$5];[.$B55]-1)/([.$B55]-1))" office:value-type="float" office:value="1.30987581547031">
            <text:p>1,3099</text:p>
          </table:table-cell>
          <table:table-cell/>
          <table:table-cell table:style-name="ce104"/>
          <table:table-cell table:style-name="ce100"/>
          <table:table-cell table:number-columns-repeated="239"/>
        </table:table-row>
        <table:table-row table:style-name="ro2" table:number-rows-repeated="65480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2" svg:font-family="Arial"/>
    <style:font-face style:name="HG Mincho Light J" svg:font-family="'HG Mincho Light J'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de" style:country-asian="DE" style:font-name-complex="Tahoma" style:language-complex="de" style:country-complex="D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de" style:country-asian="DE" style:font-size-complex="24pt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1" number:min-integer-digits="1"/>
    </number:number-style>
    <number:percentage-style style:name="N112">
      <number:number number:decimal-places="3" number:min-integer-digits="1"/>
      <number:text>%</number:text>
    </number:percentage-style>
    <number:number-style style:name="N113">
      <number:number number:decimal-places="3" number:min-integer-digits="1"/>
      <number:text>  s</number:text>
    </number:number-style>
    <number:number-style style:name="N114">
      <number:number number:decimal-places="0" number:min-integer-digits="1"/>
      <number:text>  s</number:text>
    </number:number-style>
    <number:date-style style:name="N115">
      <number:day number:style="long"/>
      <number:text>. </number:text>
      <number:month number:textual="true"/>
      <number:text> </number:text>
      <number:year/>
    </number:date-style>
    <number:date-style style:name="N116">
      <number:day number:style="long"/>
      <number:text>. </number:text>
      <number:month number:textual="true"/>
    </number:date-style>
    <number:date-style style:name="N117">
      <number:month number:textual="true"/>
      <number:text> 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integer-digits="1" number:grouping="true"/>
      <number:text>   </number:text>
    </number:number-style>
    <number:number-style style:name="N122">
      <number:text>-</number:text>
      <number:number number:decimal-places="0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  </number:text>
    </number:number-style>
    <number:number-style style:name="N125">
      <number:text>-</number:text>
      <number:number number: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6P0"/>
    </number:number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integer-digits="1" number:min-exponent-digits="1"/>
    </number:number-style>
    <number:number-style style:name="N131">
      <number:number number:decimal-places="0" number:min-integer-digits="1" number:grouping="true"/>
      <number:text> DM</number:text>
    </number:number-style>
    <number:number-style style:name="N132P0" style:volatile="true">
      <number:number number:decimal-places="0" number:min-integer-digits="1" number:grouping="true"/>
      <number:text> DM</number:text>
    </number:number-style>
    <number:number-style style:name="N132">
      <number:text>-</number:text>
      <number:number number:decimal-places="0" number:min-integer-digits="1" number:grouping="true"/>
      <number:text> DM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DM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33P0"/>
    </number:number-style>
    <number:number-style style:name="N134">
      <number:number number:decimal-places="2" number:min-integer-digits="1" number:grouping="true"/>
      <number:text> DM</number:text>
    </number:number-style>
    <number:number-style style:name="N135P0" style:volatile="true">
      <number:number number:decimal-places="2" number:min-integer-digits="1" number:grouping="true"/>
      <number:text> DM</number:text>
    </number:number-style>
    <number:number-style style:name="N135">
      <number:text>-</number:text>
      <number:number number:decimal-places="2" number:min-integer-digits="1" number:grouping="true"/>
      <number:text> DM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DM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36P0"/>
    </number:number-style>
    <number:number-style style:name="N139P0" style:volatile="true">
      <number:number number:decimal-places="0" number:min-integer-digits="1" number:grouping="true"/>
      <number:text> DM </number:text>
    </number:number-style>
    <number:number-style style:name="N139P1" style:volatile="true">
      <number:text>-</number:text>
      <number:number number:decimal-places="0" number:min-integer-digits="1" number:grouping="true"/>
      <number:text> DM </number:text>
    </number:number-style>
    <number:number-style style:name="N139">
      <number:text> - DM </number:text>
      <style:map style:condition="value()&gt;0" style:apply-style-name="N139P0"/>
      <style:map style:condition="value()&lt;0" style:apply-style-name="N139P1"/>
    </number:number-style>
    <number:number-style style:name="N142P0" style:volatile="true">
      <number:number number:decimal-places="0" number:min-integer-digits="1" number:grouping="true"/>
      <number:text>       </number:text>
    </number:number-style>
    <number:number-style style:name="N142P1" style:volatile="true">
      <number:text>-</number:text>
      <number:number number:decimal-places="0" number:min-integer-digits="1" number:grouping="true"/>
      <number:text>       </number:text>
    </number:number-style>
    <number:number-style style:name="N142">
      <number:text> -       </number:text>
      <style:map style:condition="value()&gt;0" style:apply-style-name="N142P0"/>
      <style:map style:condition="value()&lt;0" style:apply-style-name="N142P1"/>
    </number:number-style>
    <number:number-style style:name="N145P0" style:volatile="true">
      <number:number number:decimal-places="2" number:min-integer-digits="1" number:grouping="true"/>
      <number:text> DM </number:text>
    </number:number-style>
    <number:number-style style:name="N145P1" style:volatile="true">
      <number:text>-</number:text>
      <number:number number:decimal-places="2" number:min-integer-digits="1" number:grouping="true"/>
      <number:text> DM </number:text>
    </number:number-style>
    <number:number-style style:name="N145">
      <number:text> -</number:text>
      <number:number number:decimal-places="0" number:min-integer-digits="0"/>
      <number:text> DM </number:text>
      <style:map style:condition="value()&gt;0" style:apply-style-name="N145P0"/>
      <style:map style:condition="value()&lt;0" style:apply-style-name="N145P1"/>
    </number:number-style>
    <number:number-style style:name="N148P0" style:volatile="true">
      <number:number number:decimal-places="2" number:min-integer-digits="1" number:grouping="true"/>
      <number:text>       </number:text>
    </number:number-style>
    <number:number-style style:name="N148P1" style:volatile="true">
      <number:text>-</number:text>
      <number:number number:decimal-places="2" number:min-integer-digits="1" number:grouping="true"/>
      <number:text>       </number:text>
    </number:number-style>
    <number:number-style style:name="N148">
      <number:text> -</number:text>
      <number:number number:decimal-places="0" number:min-integer-digits="0"/>
      <number:text>       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8" number:min-integer-digits="1"/>
    </number:number-style>
    <number:number-style style:name="N150">
      <number:number number:decimal-places="9" number:min-integer-digits="1"/>
    </number:number-style>
    <number:number-style style:name="N151">
      <number:number number:decimal-places="7" number:min-integer-digits="1"/>
    </number:number-style>
    <number:number-style style:name="N152">
      <number:number number:decimal-places="6" number:min-integer-digits="1"/>
    </number:number-style>
    <number:percentage-style style:name="N153">
      <number:number number:decimal-places="1" number:min-integer-digits="1"/>
      <number:text>%</number:text>
    </number:percentage-style>
    <number:number-style style:name="N154">
      <number:scientific-number number:decimal-places="4" number:min-integer-digits="1" number:min-exponent-digits="1"/>
    </number:number-style>
    <number:number-style style:name="N155">
      <number:fraction number:min-integer-digits="0" number:min-numerator-digits="4" number:min-denominator-digits="4"/>
    </number:number-style>
    <number:percentage-style style:name="N156">
      <number:number number:decimal-places="4" number:min-integer-digits="1"/>
      <number:text>%</number:text>
    </number:percentage-style>
    <number:percentage-style style:name="N157">
      <number:number number:decimal-places="5" number:min-integer-digits="1"/>
      <number:text>%</number:text>
    </number:percentage-style>
    <number:percentage-style style:name="N158">
      <number:number number:decimal-places="6" number:min-integer-digits="1"/>
      <number:text>%</number:text>
    </number:percentage-style>
    <number:percentage-style style:name="N159">
      <number:number number:decimal-places="7" number:min-integer-digits="1"/>
      <number:text>%</number:text>
    </number:percentage-style>
    <number:percentage-style style:name="N160">
      <number:number number:decimal-places="8" number:min-integer-digits="1"/>
      <number:text>%</number:text>
    </number:percentage-style>
    <number:number-style style:name="N161P0" style:volatile="true">
      <number:number number:decimal-places="0" number:min-integer-digits="1" number:grouping="true"/>
    </number:number-style>
    <number:number-style style:name="N161">
      <number:text>-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">
      <style:text-properties fo:color="#ff0000"/>
      <number:text>-</number:text>
      <number:number number: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</number:number-style>
    <number:number-style style:name="N163">
      <number:text>-</number:text>
      <number:number number: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</number:number-style>
    <number:number-style style:name="N164">
      <style:text-properties fo:color="#ff0000"/>
      <number:text>-</number:text>
      <number:number number:decimal-places="2" number:min-integer-digits="1" number:grouping="true"/>
      <style:map style:condition="value()&gt;=0" style:apply-style-name="N164P0"/>
    </number:number-style>
    <number:date-style style:name="N165">
      <number:day number:style="long"/>
      <number:text>.</number:text>
      <number:month number:style="long"/>
    </number:date-style>
    <number:date-style style:name="N166">
      <number:year/>
    </number:date-style>
    <number:date-style style:name="N167">
      <number:day number:style="long"/>
      <number:text>.</number:text>
      <number:month number:textual="true"/>
      <number:text>.</number:text>
      <number:year number:style="long"/>
    </number:date-style>
    <number:date-style style:name="N168">
      <number:day/>
      <number:text>.</number:text>
      <number:month number:textual="true"/>
      <number:text>.</number:text>
      <number:year number:style="long"/>
    </number:date-style>
    <number:date-style style:name="N169">
      <number:day/>
    </number:date-style>
    <number:date-style style:name="N170">
      <number:day-of-week/>
    </number:date-style>
    <number:date-style style:name="N171" number:title="Benutzerdefiniert">
      <number:year number:style="long"/>
    </number:date-style>
    <number:date-style style:name="N172">
      <number:month number:textual="true"/>
      <number:text> </number:text>
      <number:day/>
      <number:text>.</number:text>
      <number:year number:style="long"/>
    </number:date-style>
    <number:date-style style:name="N173">
      <number:day-of-week number:style="long"/>
    </number:date-style>
    <number:date-style style:name="N174">
      <number:day number:style="long"/>
      <number:text>.</number:text>
      <number:month number:style="long" number:textual="true"/>
    </number:date-style>
    <number:date-style style:name="N175">
      <number:month number:textual="true"/>
    </number:date-style>
    <number:number-style style:name="N176">
      <number:number number:decimal-places="0" number:min-integer-digits="2"/>
    </number:number-style>
    <number:date-style style:name="N177">
      <number:day number:style="long"/>
    </number:date-style>
    <number:date-style style:name="N178">
      <number:day number:style="long"/>
      <number:text>.</number:text>
      <number:day-of-week/>
    </number:date-style>
    <number:number-style style:name="N179" number:title="Benutzerdefiniert">
      <number:number number:decimal-places="3" number:min-integer-digits="1" number:grouping="true"/>
    </number:number-style>
    <number:number-style style:name="N180">
      <number:number number:min-integer-digits="1"/>
      <number:text> </number:text>
    </number:number-style>
    <number:number-style style:name="N181">
      <number:number number:decimal-places="2" number:min-integer-digits="1"/>
      <number:text> </number:text>
    </number:number-style>
    <number:number-style style:name="N182">
      <number:number number:decimal-places="1" number:min-integer-digits="1"/>
      <number:text> </number:text>
    </number:number-style>
    <number:date-style style:name="N183">
      <number:day number:style="long"/>
      <number:text>. </number:text>
      <number:month number:style="long"/>
    </number:date-style>
    <number:number-style style:name="N184">
      <number:number number:decimal-places="4" number:min-integer-digits="0"/>
      <number:text>,</number:text>
    </number:number-style>
    <number:date-style style:name="N185">
      <number:day number:style="long"/>
      <number:text>. </number:text>
      <number:month number:style="long" number:textual="true"/>
      <number:text> </number:text>
      <number:year number:style="long"/>
    </number:date-style>
    <number:number-style style:name="N186">
      <number:number number:decimal-places="3" number:min-integer-digits="1"/>
      <number:text> </number:text>
    </number:number-style>
    <number:number-style style:name="N187">
      <number:number number:decimal-places="4" number:min-integer-digits="1"/>
      <number:text> </number:text>
    </number:number-style>
    <number:number-style style:name="N188">
      <number:number number:decimal-places="5" number:min-integer-digits="1"/>
      <number:text> </number:text>
    </number:number-style>
    <number:number-style style:name="N189">
      <number:number number:decimal-places="0" number:min-integer-digits="1"/>
      <number:text> </number:text>
    </number:number-style>
    <number:date-style style:name="N190">
      <number:day number:style="long"/>
      <number:text>. </number:text>
      <number:month number:style="long"/>
      <number:text>.</number:text>
      <number:year/>
    </number:date-style>
    <number:number-style style:name="N191">
      <number:number number:decimal-places="2" number:min-integer-digits="1" number:grouping="true"/>
      <number:text>      </number:text>
    </number:number-style>
    <number:number-style style:name="N192">
      <number:scientific-number number:decimal-places="2" number:min-integer-digits="1" number:min-exponent-digits="1"/>
    </number:number-style>
    <number:number-style style:name="N193">
      <number:scientific-number number:decimal-places="0" number:min-integer-digits="3" number:min-exponent-digits="1"/>
    </number:number-style>
    <number:number-style style:name="N195P0" style:volatile="true">
      <number:scientific-number number:decimal-places="1" number:min-integer-digits="1" number:min-exponent-digits="2"/>
    </number:number-style>
    <number:number-style style:name="N195">
      <number:text>?</number:text>
      <style:map style:condition="value()&gt;=0" style:apply-style-name="N195P0"/>
    </number:number-style>
    <number:number-style style:name="N197P0" style:volatile="true">
      <number:scientific-number number:decimal-places="0" number:min-integer-digits="5" number:min-exponent-digits="2"/>
    </number:number-style>
    <number:number-style style:name="N197">
      <number:text>?</number:text>
      <style:map style:condition="value()&gt;=0" style:apply-style-name="N197P0"/>
    </number:number-style>
    <number:number-style style:name="N198" number:title="Benutzerdefiniert">
      <number:number number:decimal-places="1" number:min-integer-digits="0"/>
    </number:number-style>
    <number:currency-style style:name="N200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200" number:title="Benutzerdefiniert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200P0"/>
    </number:currency-style>
    <number:currency-style style:name="N202P0" style:volatile="true">
      <number:currency-symbol number:language="fr" number:country="CH">Fr.</number:currency-symbol>
      <number:text> </number:text>
      <number:number number:decimal-places="2" number:min-integer-digits="1" number:grouping="true"/>
    </number:currency-style>
    <number:currency-style style:name="N202" number:title="Benutzerdefiniert">
      <style:text-properties fo:color="#ff0000"/>
      <number:currency-symbol number:language="fr" number:country="CH">Fr.</number:currency-symbol>
      <number:text> -</number:text>
      <number:number number:decimal-places="2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de" number:country="CH">Fr.</number:currency-symbol>
      <number:text> </number:text>
      <number:number number:decimal-places="2" number:min-integer-digits="1" number:grouping="true"/>
    </number:currency-style>
    <number:currency-style style:name="N204" number:title="Benutzerdefiniert">
      <style:text-properties fo:color="#ff0000"/>
      <number:currency-symbol number:language="de" number:country="CH">Fr.</number:currency-symbol>
      <number:text> -</number:text>
      <number:number number:decimal-places="2" number:min-integer-digits="1" number:grouping="true"/>
      <style:map style:condition="value()&gt;=0" style:apply-style-name="N204P0"/>
    </number:currency-style>
    <number:number-style style:name="N205" number:title="Benutzerdefiniert">
      <number:number number:decimal-places="2" number:min-integer-digits="0"/>
      <number:text> sfr</number:text>
    </number:number-style>
    <number:date-style style:name="N206" number:title="Benutzerdefiniert">
      <number:day/>
      <number:text>.</number:text>
      <number:month/>
      <number:text>.</number:text>
      <number:year/>
      <number:text>, </number:text>
      <number:hours/>
      <number:text>:</number:text>
      <number:minutes number:style="long"/>
      <number:text>"</number:text>
    </number:date-style>
    <number:date-style style:name="N207" number:title="Benutzerdefiniert">
      <number:day/>
      <number:text>.</number:text>
      <number:month/>
      <number:text>.</number:text>
      <number:year/>
      <number:text>, </number:text>
      <number:hours/>
      <number:text>:</number:text>
      <number:minutes number:style="long"/>
    </number:date-style>
    <number:date-style style:name="N208" number:title="Benutzerdefiniert">
      <number:day-of-week/>
      <number:text>, den </number:text>
      <number:day/>
      <number:text>.</number:text>
      <number:month number:style="long" number:textual="true"/>
      <number:text> </number:text>
      <number:year number:style="long"/>
    </number:date-style>
    <number:number-style style:name="N209P0" style:volatile="true">
      <number:number number:decimal-places="1" number:min-integer-digits="1"/>
      <number:text> </number:text>
    </number:number-style>
    <number:number-style style:name="N209">
      <number:text>-</number:text>
      <number:number number:decimal-places="1" number:min-integer-digits="1"/>
      <number:text> </number:text>
      <style:map style:condition="value()&gt;=0" style:apply-style-name="N209P0"/>
    </number:number-style>
    <number:number-style style:name="N210P0" style:volatile="true">
      <number:number number:decimal-places="0" number:min-integer-digits="1"/>
      <number:text> </number:text>
    </number:number-style>
    <number:number-style style:name="N210">
      <number:text>-</number:text>
      <number:number number:decimal-places="0" number:min-integer-digits="1"/>
      <number:text> </number:text>
      <style:map style:condition="value()&gt;=0" style:apply-style-name="N210P0"/>
    </number:number-style>
    <number:number-style style:name="N213P0" style:volatile="true">
      <number:number number:decimal-places="1" number:min-integer-digits="1" number:grouping="true"/>
      <number:text> DM </number:text>
    </number:number-style>
    <number:number-style style:name="N213P1" style:volatile="true">
      <number:text>-</number:text>
      <number:number number:decimal-places="1" number:min-integer-digits="1" number:grouping="true"/>
      <number:text> DM </number:text>
    </number:number-style>
    <number:number-style style:name="N213">
      <number:text> -</number:text>
      <number:number number:decimal-places="0" number:min-integer-digits="0"/>
      <number:text> DM 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number number:min-integer-digits="1"/>
      <number:text/>
    </number:number-style>
    <number:number-style style:name="N214P1" style:volatile="true">
      <number:text>-</number:text>
      <number:number number:decimal-places="0" number:min-integer-digits="1" number:grouping="true"/>
      <number:text> DM </number:text>
    </number:number-style>
    <number:number-style style:name="N214">
      <number:text> -</number:text>
      <number:number number:decimal-places="0" number:min-integer-digits="0"/>
      <number:text> DM </number:text>
      <style:map style:condition="value()&gt;0" style:apply-style-name="N214P0"/>
      <style:map style:condition="value()&lt;0" style:apply-style-name="N214P1"/>
    </number:number-style>
    <number:date-style style:name="N215">
      <number:day/>
      <number:text>.</number:text>
      <number:month/>
    </number:date-style>
    <number:number-style style:name="N216">
      <number:number number:decimal-places="0" number:min-integer-digits="5"/>
    </number:number-style>
    <number:number-style style:name="N217">
      <number:number number:decimal-places="0" number:min-integer-digits="1" number:grouping="true"/>
      <number:text>      </number:text>
    </number:number-style>
    <number:date-style style:name="N218">
      <number:day number:style="long"/>
      <number:text>-</number:text>
      <number:month number:style="long"/>
    </number:date-style>
    <number:number-style style:name="N219">
      <number:number number:decimal-places="0" number:min-integer-digits="1"/>
      <number:text> h</number:text>
    </number:number-style>
    <number:number-style style:name="N220">
      <number:number number:decimal-places="0" number:min-integer-digits="1"/>
      <number:text> DM</number:text>
    </number:number-style>
    <number:number-style style:name="N221">
      <number:number number:decimal-places="0" number:min-integer-digits="1"/>
      <number:text> DM/h</number:text>
    </number:number-style>
    <number:number-style style:name="N222">
      <number:number number:decimal-places="0" number:min-integer-digits="1"/>
      <number:text> h =</number:text>
    </number:number-style>
    <number:number-style style:name="N223">
      <number:number number:decimal-places="0" number:min-integer-digits="1"/>
      <number:text> h=</number:text>
    </number:number-style>
    <number:number-style style:name="N224P0" style:volatile="true">
      <number:number number:decimal-places="2" number:min-integer-digits="1"/>
      <number:text> </number:text>
    </number:number-style>
    <number:number-style style:name="N224">
      <number:text>-</number:text>
      <number:number number:decimal-places="2" number:min-integer-digits="1"/>
      <number:text> </number:text>
      <style:map style:condition="value()&gt;=0" style:apply-style-name="N224P0"/>
    </number:number-style>
    <number:number-style style:name="N225P0" style:volatile="true">
      <number:number number:decimal-places="0" number:min-integer-digits="1"/>
      <number:text> </number:text>
    </number:number-style>
    <number:number-style style:name="N225">
      <style:text-properties fo:color="#ff0000"/>
      <number:text>-</number:text>
      <number:number number:decimal-places="0" number:min-integer-digits="1"/>
      <number:text> </number:text>
      <style:map style:condition="value()&gt;=0" style:apply-style-name="N225P0"/>
    </number:number-style>
    <number:number-style style:name="N226">
      <number:number number:decimal-places="0" number:min-integer-digits="1"/>
      <number:text> DM/d</number:text>
    </number:number-style>
    <number:number-style style:name="N227">
      <number:number number:decimal-places="0" number:min-integer-digits="1"/>
      <number:text> DM/TN</number:text>
    </number:number-style>
    <number:number-style style:name="N229P0" style:volatile="true">
      <number:number number:decimal-places="1" number:min-integer-digits="1" number:grouping="true"/>
      <number:text> </number:text>
    </number:number-style>
    <number:number-style style:name="N229">
      <number:text>-</number:text>
      <number:number number:decimal-places="1" number:min-integer-digits="1" number:grouping="true"/>
      <number:text> </number:text>
      <style:map style:condition="value()&gt;=0" style:apply-style-name="N229P0"/>
    </number:number-style>
    <number:number-style style:name="N230" number:title="Benutzerdefiniert">
      <number:number number:decimal-places="0" number:min-integer-digits="0"/>
    </number:number-style>
    <number:date-style style:name="N231" number:title="Benutzerdefiniert">
      <number:month number:style="long" number:textual="true"/>
      <number:text>/</number:text>
      <number:month number:style="long"/>
    </number:date-style>
    <number:date-style style:name="N232" number:title="Benutzerdefiniert">
      <number:year number:style="long"/>
      <number:text>/</number:text>
      <number:year/>
    </number:date-style>
    <number:currency-style style:name="N23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233" number:title="Benutzerdefiniert"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233P0"/>
    </number:currency-style>
    <number:number-style style:name="N234">
      <number:number number:decimal-places="2" number:min-integer-digits="0"/>
    </number:number-style>
    <number:number-style style:name="N235">
      <number:number number:decimal-places="2" number:min-integer-digits="1"/>
      <number:text> €</number:text>
    </number:number-style>
    <number:number-style style:name="N236">
      <number:number number:decimal-places="2" number:min-integer-digits="1" number:grouping="true"/>
      <number:text> €</number:text>
    </number:number-style>
    <number:number-style style:name="N237">
      <number:number number:decimal-places="10" number:min-integer-digits="1"/>
    </number:number-style>
    <number:number-style style:name="N238">
      <number:number number:decimal-places="11" number:min-integer-digits="1"/>
    </number:number-style>
    <number:number-style style:name="N239">
      <number:number number:decimal-places="12" number:min-integer-digits="1"/>
    </number:number-style>
    <number:number-style style:name="N240">
      <number:number number:decimal-places="13" number:min-integer-digits="1"/>
    </number:number-style>
    <number:number-style style:name="N241">
      <number:number number:decimal-places="14" number:min-integer-digits="1"/>
    </number:number-style>
    <number:percentage-style style:name="N242">
      <number:number number:decimal-places="9" number:min-integer-digits="1"/>
      <number:text>%</number:text>
    </number:percentage-style>
    <number:percentage-style style:name="N243">
      <number:number number:decimal-places="10" number:min-integer-digits="1"/>
      <number:text>%</number:text>
    </number:percentage-style>
    <number:percentage-style style:name="N244">
      <number:number number:decimal-places="11" number:min-integer-digits="1"/>
      <number:text>%</number:text>
    </number:percentage-style>
    <number:percentage-style style:name="N245">
      <number:number number:decimal-places="12" number:min-integer-digits="1"/>
      <number:text>%</number:text>
    </number:percentage-style>
    <number:number-style style:name="N247P0" style:volatile="true">
      <number:number number:decimal-places="0" number:min-integer-digits="1" number:grouping="true"/>
      <number:text> €</number:text>
    </number:number-style>
    <number:number-style style:name="N247">
      <number:text>-</number:text>
      <number:number number:decimal-places="0" number:min-integer-digits="1" number:grouping="true"/>
      <number:text> €</number:text>
      <style:map style:condition="value()&gt;=0" style:apply-style-name="N247P0"/>
    </number:number-style>
    <number:number-style style:name="N248P0" style:volatile="true">
      <number:number number:decimal-places="0" number:min-integer-digits="1" number:grouping="true"/>
      <number:text> €</number:text>
    </number:number-style>
    <number:number-style style:name="N24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48P0"/>
    </number:number-style>
    <number:number-style style:name="N249P0" style:volatile="true">
      <number:number number:decimal-places="2" number:min-integer-digits="1" number:grouping="true"/>
      <number:text> €</number:text>
    </number:number-style>
    <number:number-style style:name="N249">
      <number:text>-</number:text>
      <number:number number:decimal-places="2" number:min-integer-digits="1" number:grouping="true"/>
      <number:text> €</number:text>
      <style:map style:condition="value()&gt;=0" style:apply-style-name="N249P0"/>
    </number:number-style>
    <number:number-style style:name="N250P0" style:volatile="true">
      <number:number number:decimal-places="2" number:min-integer-digits="1" number:grouping="true"/>
      <number:text> €</number:text>
    </number:number-style>
    <number:number-style style:name="N25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50P0"/>
    </number:number-style>
    <number:number-style style:name="N254P0" style:volatile="true">
      <number:number number:decimal-places="0" number:min-integer-digits="1" number:grouping="true"/>
      <number:text>    </number:text>
    </number:number-style>
    <number:number-style style:name="N254P1" style:volatile="true">
      <number:text>-</number:text>
      <number:number number:decimal-places="0" number:min-integer-digits="1" number:grouping="true"/>
      <number:text>    </number:text>
    </number:number-style>
    <number:number-style style:name="N254P2" style:volatile="true">
      <number:text> -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number number:decimal-places="0" number:min-integer-digits="1" number:grouping="true"/>
      <number:text> € </number:text>
    </number:number-style>
    <number:number-style style:name="N258P1" style:volatile="true">
      <number:text>-</number:text>
      <number:number number:decimal-places="0" number:min-integer-digits="1" number:grouping="true"/>
      <number:text> € </number:text>
    </number:number-style>
    <number:number-style style:name="N258P2" style:volatile="true">
      <number:text> - €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number number:decimal-places="2" number:min-integer-digits="1" number:grouping="true"/>
      <number:text>    </number:text>
    </number:number-style>
    <number:number-style style:name="N262P1" style:volatile="true">
      <number:text>-</number:text>
      <number:number number:decimal-places="2" number:min-integer-digits="1" number:grouping="true"/>
      <number:text>    </number:text>
    </number:number-style>
    <number:number-style style:name="N262P2" style:volatile="true">
      <number:text> -</number:text>
      <number:number number:decimal-places="0" number:min-integer-digits="0"/>
      <number:text>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number number:decimal-places="2" number:min-integer-digits="1" number:grouping="true"/>
      <number:text> € </number:text>
    </number:number-style>
    <number:number-style style:name="N266P1" style:volatile="true">
      <number:text>-</number:text>
      <number:number number:decimal-places="2" number:min-integer-digits="1" number:grouping="true"/>
      <number:text> € </number:text>
    </number:number-style>
    <number:number-style style:name="N266P2" style:volatile="true">
      <number:text> -</number:text>
      <number:number number:decimal-places="0" number:min-integer-digits="0"/>
      <number:text> €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">
      <number:scientific-number number:decimal-places="1" number:min-integer-digits="3" number:min-exponent-digits="1"/>
    </number:number-style>
    <number:number-style style:name="N269P0" style:volatile="true">
      <number:number number:decimal-places="0" number:min-integer-digits="1" number:grouping="true"/>
      <number:text> DM </number:text>
    </number:number-style>
    <number:number-style style:name="N269P1" style:volatile="true">
      <number:text>-</number:text>
      <number:number number:decimal-places="0" number:min-integer-digits="1" number:grouping="true"/>
      <number:text> DM </number:text>
    </number:number-style>
    <number:number-style style:name="N269P2" style:volatile="true">
      <number:text> - DM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1P0" style:volatile="true">
      <number:number number:decimal-places="0" number:min-integer-digits="1" number:grouping="true"/>
      <number:text>       </number:text>
    </number:number-style>
    <number:number-style style:name="N271P1" style:volatile="true">
      <number:text>-</number:text>
      <number:number number:decimal-places="0" number:min-integer-digits="1" number:grouping="true"/>
      <number:text>       </number:text>
    </number:number-style>
    <number:number-style style:name="N271P2" style:volatile="true">
      <number:text> -      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3P0" style:volatile="true">
      <number:number number:decimal-places="2" number:min-integer-digits="1" number:grouping="true"/>
      <number:text> DM </number:text>
    </number:number-style>
    <number:number-style style:name="N273P1" style:volatile="true">
      <number:text>-</number:text>
      <number:number number:decimal-places="2" number:min-integer-digits="1" number:grouping="true"/>
      <number:text> DM </number:text>
    </number:number-style>
    <number:number-style style:name="N273P2" style:volatile="true">
      <number:text> -</number:text>
      <number:number number:decimal-places="0" number:min-integer-digits="0"/>
      <number:text> DM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5P0" style:volatile="true">
      <number:number number:decimal-places="2" number:min-integer-digits="1" number:grouping="true"/>
      <number:text>       </number:text>
    </number:number-style>
    <number:number-style style:name="N275P1" style:volatile="true">
      <number:text>-</number:text>
      <number:number number:decimal-places="2" number:min-integer-digits="1" number:grouping="true"/>
      <number:text>       </number:text>
    </number:number-style>
    <number:number-style style:name="N275P2" style:volatile="true">
      <number:text> -</number:text>
      <number:number number:decimal-places="0" number:min-integer-digits="0"/>
      <number:text>   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">
      <number:scientific-number number:decimal-places="4" number:min-integer-digits="3" number:min-exponent-digits="1"/>
    </number:number-style>
    <number:number-style style:name="N277">
      <number:number number:decimal-places="1" number:min-integer-digits="1" number:grouping="true"/>
    </number:number-style>
    <number:number-style style:name="N278">
      <number:number number:decimal-places="1" number:min-integer-digits="1"/>
      <number:text> N</number:text>
    </number:number-style>
    <number:number-style style:name="N279">
      <number:number number:decimal-places="1" number:min-integer-digits="1"/>
      <number:text>°</number:text>
    </number:number-style>
    <number:number-style style:name="N281P0" style:volatile="true">
      <number:number number:decimal-places="2" number:min-integer-digits="1" number:grouping="true"/>
      <number:text> °C</number:text>
    </number:number-style>
    <number:number-style style:name="N281">
      <number:text>-</number:text>
      <number:number number:decimal-places="2" number:min-integer-digits="1" number:grouping="true"/>
      <number:text> °C</number:text>
      <style:map style:condition="value()&gt;=0" style:apply-style-name="N281P0"/>
    </number:number-style>
    <number:number-style style:name="N282">
      <number:number number:decimal-places="1" number:min-integer-digits="1" number:grouping="true"/>
      <number:text> °C</number:text>
    </number:number-style>
    <number:number-style style:name="N283P0" style:volatile="true">
      <number:number number:decimal-places="1" number:min-integer-digits="1" number:grouping="true"/>
      <number:text> °C</number:text>
    </number:number-style>
    <number:number-style style:name="N283">
      <number:text>-</number:text>
      <number:number number:decimal-places="1" number:min-integer-digits="1" number:grouping="true"/>
      <number:text> °C</number:text>
      <style:map style:condition="value()&gt;=0" style:apply-style-name="N283P0"/>
    </number:number-style>
    <number:number-style style:name="N284">
      <number:number number:decimal-places="1" number:min-integer-digits="1" number:grouping="true"/>
      <number:text> °C"</number:text>
    </number:number-style>
    <number:number-style style:name="N285">
      <number:number number:decimal-places="0" number:min-integer-digits="1" number:grouping="true"/>
      <number:text> °C</number:text>
    </number:number-style>
    <number:number-style style:name="N286">
      <number:number number:decimal-places="0" number:min-integer-digits="3"/>
    </number:number-style>
    <number:number-style style:name="N288P0" style:volatile="true">
      <number:number number:decimal-places="0" number:min-integer-digits="1" number:grouping="true"/>
      <number:text> </number:text>
    </number:number-style>
    <number:number-style style:name="N288">
      <number:text>-</number:text>
      <number:number number:decimal-places="0" number:min-integer-digits="1" number:grouping="true"/>
      <number:text> </number:text>
      <style:map style:condition="value()&gt;=0" style:apply-style-name="N288P0"/>
    </number:number-style>
    <number:number-style style:name="N289">
      <number:number number:decimal-places="2" number:min-integer-digits="1" number:grouping="true"/>
      <number:text> </number:text>
    </number:number-style>
    <number:number-style style:name="N290P0" style:volatile="true">
      <number:number number:decimal-places="2" number:min-integer-digits="1" number:grouping="true"/>
      <number:text> </number:text>
    </number:number-style>
    <number:number-style style:name="N290">
      <number:text>-</number:text>
      <number:number number:decimal-places="2" number:min-integer-digits="1" number:grouping="true"/>
      <number:text> </number:text>
      <style:map style:condition="value()&gt;=0" style:apply-style-name="N290P0"/>
    </number:number-style>
    <number:number-style style:name="N292P0" style:volatile="true">
      <number:number number:decimal-places="0" number:min-integer-digits="1" number:grouping="true"/>
      <number:text> DM</number:text>
    </number:number-style>
    <number:number-style style:name="N292P1" style:volatile="true">
      <number:text>-</number:text>
      <number:number number:decimal-places="0" number:min-integer-digits="1" number:grouping="true"/>
      <number:text> DM</number:text>
    </number:number-style>
    <number:number-style style:name="N292">
      <number:text>- DM</number:text>
      <style:map style:condition="value()&gt;0" style:apply-style-name="N292P0"/>
      <style:map style:condition="value()&lt;0" style:apply-style-name="N292P1"/>
    </number:number-style>
    <number:number-style style:name="N294P0" style:volatile="true">
      <number:number number:decimal-places="0" number:min-integer-digits="1" number:grouping="true"/>
      <number:text> </number:text>
    </number:number-style>
    <number:number-style style:name="N294P1" style:volatile="true">
      <number:text>-</number:text>
      <number:number number:decimal-places="0" number:min-integer-digits="1" number:grouping="true"/>
      <number:text> </number:text>
    </number:number-style>
    <number:number-style style:name="N294">
      <number:text>- </number:text>
      <style:map style:condition="value()&gt;0" style:apply-style-name="N294P0"/>
      <style:map style:condition="value()&lt;0" style:apply-style-name="N294P1"/>
    </number:number-style>
    <number:number-style style:name="N296P0" style:volatile="true">
      <number:number number:decimal-places="2" number:min-integer-digits="1" number:grouping="true"/>
      <number:text> DM</number:text>
    </number:number-style>
    <number:number-style style:name="N296P1" style:volatile="true">
      <number:text>-</number:text>
      <number:number number:decimal-places="2" number:min-integer-digits="1" number:grouping="true"/>
      <number:text> DM</number:text>
    </number:number-style>
    <number:number-style style:name="N296">
      <number:text>-</number:text>
      <number:number number:decimal-places="0" number:min-integer-digits="0"/>
      <number:text> DM</number:text>
      <style:map style:condition="value()&gt;0" style:apply-style-name="N296P0"/>
      <style:map style:condition="value()&lt;0" style:apply-style-name="N296P1"/>
    </number:number-style>
    <number:number-style style:name="N298P0" style:volatile="true">
      <number:number number:decimal-places="2" number:min-integer-digits="1" number:grouping="true"/>
      <number:text> </number:text>
    </number:number-style>
    <number:number-style style:name="N298P1" style:volatile="true">
      <number:text>-</number:text>
      <number:number number:decimal-places="2" number:min-integer-digits="1" number:grouping="true"/>
      <number:text> </number:text>
    </number:number-style>
    <number:number-style style:name="N298">
      <number:text>-</number:text>
      <number:number number:decimal-places="0" number:min-integer-digits="0"/>
      <number:text> </number:text>
      <style:map style:condition="value()&gt;0" style:apply-style-name="N298P0"/>
      <style:map style:condition="value()&lt;0" style:apply-style-name="N298P1"/>
    </number:number-style>
    <number:number-style style:name="N299">
      <number:scientific-number number:decimal-places="0" number:min-integer-digits="75" number:min-exponent-digits="1"/>
    </number:number-style>
    <number:number-style style:name="N300P0" style:volatile="true">
      <number:number number:min-integer-digits="1"/>
      <number:text/>
    </number:number-style>
    <number:number-style style:name="N300">
      <number:text>?</number:text>
      <style:map style:condition="value()&gt;=0" style:apply-style-name="N300P0"/>
    </number:number-style>
    <number:number-style style:name="N301">
      <number:scientific-number number:decimal-places="0" number:min-integer-digits="74" number:min-exponent-digits="1"/>
    </number:number-style>
    <number:percentage-style style:name="N302">
      <number:number number:decimal-places="13" number:min-integer-digits="1"/>
      <number:text>%</number:text>
    </number:percentage-style>
    <number:percentage-style style:name="N303">
      <number:number number:decimal-places="14" number:min-integer-digits="1"/>
      <number:text>%</number:text>
    </number:percentage-style>
    <number:percentage-style style:name="N304">
      <number:number number:decimal-places="15" number:min-integer-digits="1"/>
      <number:text>%</number:text>
    </number:percentage-style>
    <number:percentage-style style:name="N305">
      <number:number number:decimal-places="16" number:min-integer-digits="1"/>
      <number:text>%</number:text>
    </number:percentage-style>
    <number:percentage-style style:name="N306">
      <number:number number:decimal-places="17" number:min-integer-digits="1"/>
      <number:text>%</number:text>
    </number:percentage-style>
    <number:percentage-style style:name="N307">
      <number:number number:decimal-places="18" number:min-integer-digits="1"/>
      <number:text>%</number:text>
    </number:percentage-style>
    <number:percentage-style style:name="N308">
      <number:number number:decimal-places="19" number:min-integer-digits="1"/>
      <number:text>%</number:text>
    </number:percentage-style>
    <number:percentage-style style:name="N309">
      <number:number number:decimal-places="20" number:min-integer-digits="1"/>
      <number:text>%</number:text>
    </number:percentage-style>
    <number:number-style style:name="N310">
      <number:number number:decimal-places="0" number:min-integer-digits="1"/>
      <number:text> s</number:text>
    </number:number-style>
    <number:number-style style:name="N311">
      <number:number number:decimal-places="0" number:min-integer-digits="1"/>
      <number:text>+µ"</number:text>
    </number:number-style>
    <number:number-style style:name="N312">
      <number:number number:decimal-places="0" number:min-integer-digits="1"/>
      <number:text>*s+µ</number:text>
    </number:number-style>
    <number:number-style style:name="N313">
      <number:number number:decimal-places="0" number:min-integer-digits="1"/>
      <number:text>*σ+µ</number:text>
    </number:number-style>
    <number:number-style style:name="N314">
      <number:number number:decimal-places="0" number:min-integer-digits="1"/>
      <number:text>"*s+µ</number:text>
    </number:number-style>
    <number:number-style style:name="N315">
      <number:number number:decimal-places="3" number:min-integer-digits="1"/>
      <number:text> s</number:text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pm1">
      <style:page-layout-properties fo:page-width="29.7cm" fo:page-height="21.001cm" style:num-format="1" style:print-orientation="landscape" fo:margin-top="1cm" fo:margin-bottom="1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Chi²-Verteilung</text:p>
      </style:header>
      <style:header-left style:display="false"/>
      <style:footer>
        <style:region-center>
          <text:p>www.Ulrich-Rapp.de</text:p>
        </style:region-center>
        <style:region-right>
          <text:p><text:title>???</text:title>, Seite <text:page-number>1</text:page-number></text:p>
        </style:region-right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19">19.02.2008</text:date>, <text:time>18:19:5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Ulrich Rapp</meta:initial-creator>
    <meta:creation-date>2006-12-19T19:38:12</meta:creation-date>
    <dc:creator>Ulrich Rapp</dc:creator>
    <dc:date>2008-02-19T18:19:58</dc:date>
    <meta:printed-by>Ulrich Rapp</meta:printed-by>
    <meta:print-date>2006-12-20T10:16:45</meta:print-date>
    <meta:editing-cycles>24</meta:editing-cycles>
    <meta:editing-duration>PT13H15M43S</meta:editing-duration>
    <meta:user-defined meta:name="Info 1"/>
    <meta:user-defined meta:name="Info 2"/>
    <meta:user-defined meta:name="Info 3"/>
    <meta:user-defined meta:name="Info 4"/>
    <meta:document-statistic meta:table-count="5" meta:cell-count="4448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direction="ltr"/>
      <style:graphic-properties draw:stroke="none" draw:fill="none" draw:fill-color="#ffffff"/>
      <style:text-properties fo:color="#000000" fo:font-family="Albany" style:font-family-generic="swiss" style:font-pitch="variable" fo:font-size="20.1000003814697pt" style:font-family-asian="'Andale Sans UI'" style:font-family-generic-asian="system" style:font-pitch-asian="variable" style:font-size-asian="20.1000003814697pt" style:font-family-complex="'Arial Unicode MS'" style:font-family-generic-complex="system" style:font-pitch-complex="variable" style:font-size-complex="20.1000003814697pt"/>
    </style:style>
    <style:style style:name="ch3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pt" style:font-family-asian="'Lucida Sans Unicode'" style:font-family-generic-asian="system" style:font-pitch-asian="variable" style:font-size-asian="17.1000003814697pt" style:font-family-complex="Tahoma" style:font-family-generic-complex="system" style:font-pitch-complex="variable" style:font-size-complex="17.1000003814697pt"/>
    </style:style>
    <style:style style:name="ch4" style:family="chart">
      <style:chart-properties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true" chart:logarithmic="false" chart:text-overlap="false" text:line-break="true" chart:label-arrangement="side-by-side" chart:link-data-style-to-source="false" chart:visible="true" style:rotation-angle="0" style:direction="ltr"/>
      <style:graphic-properties draw:stroke="solid" svg:stroke-width="0cm" svg:stroke-color="#000000"/>
      <style:text-properties fo:color="#000000" fo:font-family="Albany" style:font-family-generic="swiss" style:font-pitch="variable" fo:font-size="12.1999998092651pt" style:font-family-asian="'Andale Sans UI'" style:font-family-generic-asian="system" style:font-pitch-asian="variable" style:font-size-asian="12.1999998092651pt" style:font-family-complex="'Arial Unicode MS'" style:font-family-generic-complex="system" style:font-pitch-complex="variable" style:font-size-complex="12.1999998092651pt"/>
    </style:style>
    <style:style style:name="ch6" style:family="chart">
      <style:chart-properties style:direction="ltr"/>
      <style:graphic-properties draw:stroke="none" draw:fill="none" draw:fill-color="#ffffff"/>
      <style:text-properties fo:color="#000000" fo:font-family="Albany" style:font-family-generic="swiss" style:font-pitch="variable" fo:font-size="13.8999996185303pt" style:font-family-asian="'Andale Sans UI'" style:font-family-generic-asian="system" style:font-pitch-asian="variable" style:font-size-asian="13.8999996185303pt" style:font-family-complex="'Arial Unicode MS'" style:font-family-generic-complex="system" style:font-pitch-complex="variable" style:font-size-complex="13.8999996185303pt"/>
    </style:style>
    <style:style style:name="ch7" style:family="chart" style:data-style-name="N0">
      <style:chart-properties chart:display-label="false" chart:tick-marks-major-inner="false" chart:tick-marks-major-outer="true" chart:tick-marks-minor-inner="false" chart:tick-marks-minor-outer="true" chart:logarithmic="false" chart:text-overlap="false" text:line-break="false" chart:label-arrangement="side-by-side" chart:link-data-style-to-source="false" chart:visible="false" style:rotation-angle="0" style:direction="ltr"/>
      <style:graphic-properties draw:stroke="solid" svg:stroke-width="0cm" svg:stroke-color="#000000"/>
      <style:text-properties fo:color="#000000" fo:font-family="Albany" style:font-family-generic="swiss" style:font-pitch="variable" fo:font-size="12.1999998092651pt" style:font-family-asian="'Andale Sans UI'" style:font-family-generic-asian="system" style:font-pitch-asian="variable" style:font-size-asian="12.1999998092651pt" style:font-family-complex="'Arial Unicode MS'" style:font-family-generic-complex="system" style:font-pitch-complex="variable" style:font-size-complex="12.1999998092651pt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color="#000000" fo:font-family="Albany" style:font-family-generic="swiss" style:font-pitch="variable" fo:font-size="13.8999996185303pt" style:font-family-asian="'Andale Sans UI'" style:font-family-generic-asian="system" style:font-pitch-asian="variable" style:font-size-asian="13.8999996185303pt" style:font-family-complex="'Arial Unicode MS'" style:font-family-generic-complex="system" style:font-pitch-complex="variable" style:font-size-complex="13.8999996185303pt"/>
    </style:style>
    <style:style style:name="ch9" style:family="chart">
      <style:chart-properties chart:symbol-type="none"/>
      <style:graphic-properties svg:stroke-width="0.05cm" svg:stroke-color="#000000" draw:fill-color="#000000"/>
      <style:text-properties fo:font-family="Albany" style:font-family-generic="swiss" style:font-pitch="variable" fo:font-size="10.5pt" style:font-family-asian="'Andale Sans UI'" style:font-family-generic-asian="system" style:font-pitch-asian="variable" style:font-size-asian="10.5pt" style:font-family-complex="'Arial Unicode MS'" style:font-family-generic-complex="system" style:font-pitch-complex="variable" style:font-size-complex="10.5pt"/>
    </style:style>
    <style:style style:name="ch10" style:family="chart">
      <style:chart-properties chart:symbol-type="none"/>
      <style:graphic-properties draw:stroke="solid" svg:stroke-width="0.05cm" svg:stroke-color="#000000" draw:fill-color="#000000"/>
      <style:text-properties fo:font-family="Albany" style:font-family-generic="swiss" style:font-pitch="variable" fo:font-size="10.5pt" style:font-family-asian="'Andale Sans UI'" style:font-family-generic-asian="system" style:font-pitch-asian="variable" style:font-size-asian="10.5pt" style:font-family-complex="'Arial Unicode MS'" style:font-family-generic-complex="system" style:font-pitch-complex="variable" style:font-size-complex="10.5pt"/>
    </style:style>
    <style:style style:name="ch11" style:family="chart">
      <style:chart-properties chart:symbol-type="none"/>
      <style:graphic-properties draw:stroke="solid" draw:stroke-dash="Ultrafine_20_Dashed" svg:stroke-width="0.05cm" svg:stroke-color="#000000" draw:fill-color="#000000"/>
      <style:text-properties fo:font-family="Albany" style:font-family-generic="swiss" style:font-pitch="variable" fo:font-size="10.5pt" style:font-family-asian="'Andale Sans UI'" style:font-family-generic-asian="system" style:font-pitch-asian="variable" style:font-size-asian="10.5pt" style:font-family-complex="'Arial Unicode MS'" style:font-family-generic-complex="system" style:font-pitch-complex="variable" style:font-size-complex="10.5pt"/>
    </style:style>
    <style:style style:name="ch12" style:family="chart">
      <style:chart-properties chart:symbol-type="none"/>
      <style:graphic-properties draw:stroke="solid" svg:stroke-width="0cm" svg:stroke-color="#0066cc" draw:fill-color="#0066cc"/>
      <style:text-properties fo:font-family="Albany" style:font-family-generic="swiss" style:font-pitch="variable" fo:font-size="10.5pt" style:font-family-asian="'Andale Sans UI'" style:font-family-generic-asian="system" style:font-pitch-asian="variable" style:font-size-asian="10.5pt" style:font-family-complex="'Arial Unicode MS'" style:font-family-generic-complex="system" style:font-pitch-complex="variable" style:font-size-complex="10.5pt"/>
    </style:style>
    <style:style style:name="ch13" style:family="chart">
      <style:chart-properties chart:symbol-type="none" chart:data-label-number="none" chart:data-label-text="true" chart:data-label-symbol="false"/>
      <style:graphic-properties draw:stroke="none" draw:stroke-dash="Ultrafine_20_Dashed" svg:stroke-width="0cm" svg:stroke-color="#000080" draw:fill-color="#000080"/>
      <style:text-properties fo:font-family="Albany" style:font-family-generic="swiss" style:font-pitch="variable" fo:font-size="10.5pt" style:font-family-asian="'Andale Sans UI'" style:font-family-generic-asian="system" style:font-pitch-asian="variable" style:font-size-asian="10.5pt" style:font-family-complex="'Arial Unicode MS'" style:font-family-generic-complex="system" style:font-pitch-complex="variable" style:font-size-complex="10.5pt"/>
    </style:style>
    <style:style style:name="ch14" style:family="chart">
      <style:graphic-properties draw:stroke="none" draw:fill="none" draw:fill-color="#d9d9d9" draw:fill-image-width="0cm" draw:fill-image-height="0cm"/>
    </style:style>
    <style:style style:name="ch15" style:family="chart">
      <style:graphic-properties draw:stroke="none" draw:fill-color="#999999"/>
    </style:style>
  </office:automatic-styles>
  <office:body>
    <office:chart>
      <chart:chart svg:width="19.757cm" svg:height="10.883cm" chart:class="chart:scatter" chart:style-name="ch1">
        <chart:title svg:x="13.281cm" svg:y="0.215cm" chart:style-name="ch2">
          <text:p>CHI²-Verteilungen</text:p>
        </chart:title>
        <chart:subtitle svg:x="13.45cm" svg:y="0.965cm" chart:style-name="ch3">
          <text:p>in Abhängigkeit von der
Stichprobengröße n</text:p>
        </chart:subtitle>
        <chart:plot-area chart:style-name="ch4" table:cell-range-address="Diagramm_mehrere_n.A5:Diagramm_mehrere_n.J128" chart:data-source-has-labels="both" svg:x="0.361cm" svg:y="0.214cm" svg:width="18.959cm" svg:height="10.442cm">
          <chart:axis chart:dimension="x" chart:name="primary-x" chart:style-name="ch5">
            <chart:title svg:x="9.789cm" svg:y="9.968cm" chart:style-name="ch6">
              <text:p>Variable</text:p>
            </chart:title>
            <chart:categories table:cell-range-address="Diagramm_mehrere_n.A6:Diagramm_mehrere_n.A128"/>
          </chart:axis>
          <chart:axis chart:dimension="y" chart:name="primary-y" chart:style-name="ch7">
            <chart:title svg:x="0.384cm" svg:y="5.39cm" chart:style-name="ch8">
              <text:p>Dichte</text:p>
            </chart:title>
          </chart:axis>
          <chart:series chart:style-name="ch9" chart:values-cell-range-address="Diagramm_mehrere_n.C6:Diagramm_mehrere_n.C128" chart:label-cell-address="Diagramm_mehrere_n.C5:Diagramm_mehrere_n.C5" chart:class="chart:scatter">
            <chart:domain table:cell-range-address="Diagramm_mehrere_n.B6:Diagramm_mehrere_n.B128"/>
            <chart:data-point chart:repeated="123"/>
          </chart:series>
          <chart:series chart:style-name="ch10" chart:values-cell-range-address="Diagramm_mehrere_n.D6:Diagramm_mehrere_n.D128" chart:label-cell-address="Diagramm_mehrere_n.D5:Diagramm_mehrere_n.D5" chart:class="chart:scatter">
            <chart:data-point chart:repeated="123"/>
          </chart:series>
          <chart:series chart:style-name="ch11" chart:values-cell-range-address="Diagramm_mehrere_n.E6:Diagramm_mehrere_n.E128" chart:label-cell-address="Diagramm_mehrere_n.E5:Diagramm_mehrere_n.E5" chart:class="chart:scatter">
            <chart:data-point chart:repeated="123"/>
          </chart:series>
          <chart:series chart:style-name="ch10" chart:values-cell-range-address="Diagramm_mehrere_n.F6:Diagramm_mehrere_n.F128" chart:label-cell-address="Diagramm_mehrere_n.F5:Diagramm_mehrere_n.F5" chart:class="chart:scatter">
            <chart:data-point chart:repeated="123"/>
          </chart:series>
          <chart:series chart:style-name="ch11" chart:values-cell-range-address="Diagramm_mehrere_n.G6:Diagramm_mehrere_n.G128" chart:label-cell-address="Diagramm_mehrere_n.G5:Diagramm_mehrere_n.G5" chart:class="chart:scatter">
            <chart:data-point chart:repeated="123"/>
          </chart:series>
          <chart:series chart:style-name="ch12" chart:values-cell-range-address="Diagramm_mehrere_n.H6:Diagramm_mehrere_n.H128" chart:label-cell-address="Diagramm_mehrere_n.H5:Diagramm_mehrere_n.H5" chart:class="chart:scatter">
            <chart:data-point chart:repeated="123"/>
          </chart:series>
          <chart:series chart:style-name="ch10" chart:values-cell-range-address="Diagramm_mehrere_n.I6:Diagramm_mehrere_n.I128" chart:label-cell-address="Diagramm_mehrere_n.I5:Diagramm_mehrere_n.I5" chart:class="chart:scatter">
            <chart:data-point chart:repeated="123"/>
          </chart:series>
          <chart:series chart:style-name="ch13" chart:values-cell-range-address="Diagramm_mehrere_n.J6:Diagramm_mehrere_n.J128" chart:label-cell-address="Diagramm_mehrere_n.J5:Diagramm_mehrere_n.J5" chart:class="chart:scatter">
            <chart:data-point chart:repeated="12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n = 5</text:p>
              </table:table-cell>
              <table:table-cell office:value-type="string">
                <text:p>n = 10</text:p>
              </table:table-cell>
              <table:table-cell office:value-type="string">
                <text:p>n = 24</text:p>
              </table:table-cell>
              <table:table-cell office:value-type="string">
                <text:p>n = 35</text:p>
              </table:table-cell>
              <table:table-cell office:value-type="string">
                <text:p>leer</text:p>
              </table:table-cell>
              <table:table-cell office:value-type="string">
                <text:p>leer</text:p>
              </table:table-cell>
              <table:table-cell office:value-type="string">
                <text:p>n = 50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76.1538912955888">
                <text:p>76.1538912955888</text:p>
              </table:table-cell>
              <table:table-cell office:value-type="float" office:value="-0.0000000000130713005971984">
                <text:p>-0.0000000000130713005971984</text:p>
              </table:table-cell>
              <table:table-cell office:value-type="float" office:value="0.00000000000227704364499425">
                <text:p>0.00000000000227704364499425</text:p>
              </table:table-cell>
              <table:table-cell office:value-type="float" office:value="0.000000103383364474775">
                <text:p>0.000000103383364474775</text:p>
              </table:table-cell>
              <table:table-cell office:value-type="float" office:value="0.0000245507437197965">
                <text:p>0.00002455074371979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23456697028386">
                <text:p>0.00234566970283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2.3461967308093">
                <text:p>72.3461967308093</text:p>
              </table:table-cell>
              <table:table-cell office:value-type="float" office:value="0.00000000000219030051363042">
                <text:p>0.00000000000219030051363042</text:p>
              </table:table-cell>
              <table:table-cell office:value-type="float" office:value="0.0000000000094706465415539">
                <text:p>0.0000000000094706465415539</text:p>
              </table:table-cell>
              <table:table-cell office:value-type="float" office:value="0.000000382206218733321">
                <text:p>0.000000382206218733321</text:p>
              </table:table-cell>
              <table:table-cell office:value-type="float" office:value="0.000068596410817908">
                <text:p>0.0000685964108179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447413237544973">
                <text:p>0.0044741323754497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8.7288868942688">
                <text:p>68.7288868942688</text:p>
              </table:table-cell>
              <table:table-cell office:value-type="float" office:value="0.00000000000474416820693994">
                <text:p>0.00000000000474416820693994</text:p>
              </table:table-cell>
              <table:table-cell office:value-type="float" office:value="0.0000000000187012529362812">
                <text:p>0.0000000000187012529362812</text:p>
              </table:table-cell>
              <table:table-cell office:value-type="float" office:value="0.00000128923252063414">
                <text:p>0.00000128923252063414</text:p>
              </table:table-cell>
              <table:table-cell office:value-type="float" office:value="0.000174861421548702">
                <text:p>0.0001748614215487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77848743513217">
                <text:p>0.00778487435132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5.2924425495554">
                <text:p>65.2924425495554</text:p>
              </table:table-cell>
              <table:table-cell office:value-type="float" office:value="-0.00000000000802285943613172">
                <text:p>-0.00000000000802285943613172</text:p>
              </table:table-cell>
              <table:table-cell office:value-type="float" office:value="0.000000000133997086657061">
                <text:p>0.000000000133997086657061</text:p>
              </table:table-cell>
              <table:table-cell office:value-type="float" office:value="0.00000398597821831721">
                <text:p>0.00000398597821831721</text:p>
              </table:table-cell>
              <table:table-cell office:value-type="float" office:value="0.00040851584469327">
                <text:p>0.000408515844693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124125919955182">
                <text:p>0.012412591995518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2.0278204220776">
                <text:p>62.0278204220776</text:p>
              </table:table-cell>
              <table:table-cell office:value-type="float" office:value="0.00000000000919085044477653">
                <text:p>0.00000000000919085044477653</text:p>
              </table:table-cell>
              <table:table-cell office:value-type="float" office:value="0.000000000513099679923631">
                <text:p>0.000000000513099679923631</text:p>
              </table:table-cell>
              <table:table-cell office:value-type="float" office:value="0.0000113438769886246">
                <text:p>0.0000113438769886246</text:p>
              </table:table-cell>
              <table:table-cell office:value-type="float" office:value="0.000878448079125072">
                <text:p>0.0008784480791250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182143088655977">
                <text:p>0.018214308865597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8.9264294009737">
                <text:p>58.9264294009737</text:p>
              </table:table-cell>
              <table:table-cell office:value-type="float" office:value="-0.00000000000118256373365923">
                <text:p>-0.00000000000118256373365923</text:p>
              </table:table-cell>
              <table:table-cell office:value-type="float" office:value="0.00000000196622731300057">
                <text:p>0.00000000196622731300057</text:p>
              </table:table-cell>
              <table:table-cell office:value-type="float" office:value="0.0000298397422024016">
                <text:p>0.0000298397422024016</text:p>
              </table:table-cell>
              <table:table-cell office:value-type="float" office:value="0.00174579779624338">
                <text:p>0.001745797796243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246991571461172">
                <text:p>0.02469915714611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5.980107930925">
                <text:p>55.980107930925</text:p>
              </table:table-cell>
              <table:table-cell office:value-type="float" office:value="0.0000000000367924583103187">
                <text:p>0.0000000000367924583103187</text:p>
              </table:table-cell>
              <table:table-cell office:value-type="float" office:value="0.00000000681371083570572">
                <text:p>0.00000000681371083570572</text:p>
              </table:table-cell>
              <table:table-cell office:value-type="float" office:value="0.0000728323054194478">
                <text:p>0.0000728323054194478</text:p>
              </table:table-cell>
              <table:table-cell office:value-type="float" office:value="0.00321909503312253">
                <text:p>0.003219095033122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31071606553659">
                <text:p>0.03107160655365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3.1811025343788">
                <text:p>53.1811025343788</text:p>
              </table:table-cell>
              <table:table-cell office:value-type="float" office:value="0.0000000000710387716474557">
                <text:p>0.0000000000710387716474557</text:p>
              </table:table-cell>
              <table:table-cell office:value-type="float" office:value="0.0000000221509806532068">
                <text:p>0.0000000221509806532068</text:p>
              </table:table-cell>
              <table:table-cell office:value-type="float" office:value="0.00016556054740771">
                <text:p>0.00016556054740771</text:p>
              </table:table-cell>
              <table:table-cell office:value-type="float" office:value="0.00552769591784509">
                <text:p>0.005527695917845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363971676367532">
                <text:p>0.03639716763675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0.5220474076599">
                <text:p>50.5220474076599</text:p>
              </table:table-cell>
              <table:table-cell office:value-type="float" office:value="0.000000000260577594915654">
                <text:p>0.000000000260577594915654</text:p>
              </table:table-cell>
              <table:table-cell office:value-type="float" office:value="0.0000000672700960754522">
                <text:p>0.0000000672700960754522</text:p>
              </table:table-cell>
              <table:table-cell office:value-type="float" office:value="0.000351740080441867">
                <text:p>0.000351740080441867</text:p>
              </table:table-cell>
              <table:table-cell office:value-type="float" office:value="0.00887063399149749">
                <text:p>0.008870633991497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398405367059766">
                <text:p>0.03984053670597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 = 50</text:p>
              </table:table-cell>
              <table:table-cell office:value-type="float" office:value="47.9959450372769">
                <text:p>47.9959450372769</text:p>
              </table:table-cell>
              <table:table-cell office:value-type="float" office:value="0.000000000851093790878852">
                <text:p>0.000000000851093790878852</text:p>
              </table:table-cell>
              <table:table-cell office:value-type="float" office:value="0.000000191570106026587">
                <text:p>0.000000191570106026587</text:p>
              </table:table-cell>
              <table:table-cell office:value-type="float" office:value="0.000700765460454335">
                <text:p>0.000700765460454335</text:p>
              </table:table-cell>
              <table:table-cell office:value-type="float" office:value="0.0133481174582015">
                <text:p>0.01334811745820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408877234294243">
                <text:p>0.0408877234294243</text:p>
              </table:table-cell>
              <table:table-cell office:value-type="float" office:value="0.0458877234294243">
                <text:p>0.045887723429424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5.596147785413">
                <text:p>45.596147785413</text:p>
              </table:table-cell>
              <table:table-cell office:value-type="float" office:value="0.00000000259362106010645">
                <text:p>0.00000000259362106010645</text:p>
              </table:table-cell>
              <table:table-cell office:value-type="float" office:value="0.000000513249237822097">
                <text:p>0.000000513249237822097</text:p>
              </table:table-cell>
              <table:table-cell office:value-type="float" office:value="0.00131338351064305">
                <text:p>0.00131338351064305</text:p>
              </table:table-cell>
              <table:table-cell office:value-type="float" office:value="0.0188939838689659">
                <text:p>0.01889398386896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394689837274819">
                <text:p>0.03946898372748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3.3163403961424">
                <text:p>43.3163403961424</text:p>
              </table:table-cell>
              <table:table-cell office:value-type="float" office:value="0.00000000744916446465111">
                <text:p>0.00000000744916446465111</text:p>
              </table:table-cell>
              <table:table-cell office:value-type="float" office:value="0.00000129760983744531">
                <text:p>0.00000129760983744531</text:p>
              </table:table-cell>
              <table:table-cell office:value-type="float" office:value="0.00232269814063997">
                <text:p>0.00232269814063997</text:p>
              </table:table-cell>
              <table:table-cell office:value-type="float" office:value="0.0252336829019682">
                <text:p>0.02523368290196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35944415486798">
                <text:p>0.0359444154867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1.1505233763352">
                <text:p>41.1505233763352</text:p>
              </table:table-cell>
              <table:table-cell office:value-type="float" office:value="0.000000020210490455806">
                <text:p>0.000000020210490455806</text:p>
              </table:table-cell>
              <table:table-cell office:value-type="float" office:value="0.00000310473897526701">
                <text:p>0.00000310473897526701</text:p>
              </table:table-cell>
              <table:table-cell office:value-type="float" office:value="0.00388710268098374">
                <text:p>0.00388710268098374</text:p>
              </table:table-cell>
              <table:table-cell office:value-type="float" office:value="0.0318890907776612">
                <text:p>0.03188909077766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30972193050976">
                <text:p>0.03097219305097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9.0929972075185">
                <text:p>39.0929972075185</text:p>
              </table:table-cell>
              <table:table-cell office:value-type="float" office:value="0.0000000522095169707341">
                <text:p>0.0000000522095169707341</text:p>
              </table:table-cell>
              <table:table-cell office:value-type="float" office:value="0.00000704950231686245">
                <text:p>0.00000704950231686245</text:p>
              </table:table-cell>
              <table:table-cell office:value-type="float" office:value="0.00617276151839723">
                <text:p>0.00617276151839723</text:p>
              </table:table-cell>
              <table:table-cell office:value-type="float" office:value="0.0382381934084376">
                <text:p>0.03823819340843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253202868737753">
                <text:p>0.02532028687377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7.1383473471425">
                <text:p>37.1383473471425</text:p>
              </table:table-cell>
              <table:table-cell office:value-type="float" office:value="0.000000128151025922033">
                <text:p>0.000000128151025922033</text:p>
              </table:table-cell>
              <table:table-cell office:value-type="float" office:value="0.0000152289996834683">
                <text:p>0.0000152289996834683</text:p>
              </table:table-cell>
              <table:table-cell office:value-type="float" office:value="0.00932573271675806">
                <text:p>0.00932573271675806</text:p>
              </table:table-cell>
              <table:table-cell office:value-type="float" office:value="0.043619147818267">
                <text:p>0.0436191478182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196903743720256">
                <text:p>0.01969037437202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5.2814299797854">
                <text:p>35.2814299797854</text:p>
              </table:table-cell>
              <table:table-cell office:value-type="float" office:value="0.000000299982184204025">
                <text:p>0.000000299982184204025</text:p>
              </table:table-cell>
              <table:table-cell office:value-type="float" office:value="0.0000313790950943457">
                <text:p>0.0000313790950943457</text:p>
              </table:table-cell>
              <table:table-cell office:value-type="float" office:value="0.0134372537785134">
                <text:p>0.0134372537785134</text:p>
              </table:table-cell>
              <table:table-cell office:value-type="float" office:value="0.0474522455082799">
                <text:p>0.04745224550827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14601748802626">
                <text:p>0.01460174880262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 = 35</text:p>
              </table:table-cell>
              <table:table-cell office:value-type="float" office:value="33.5173584807961">
                <text:p>33.5173584807961</text:p>
              </table:table-cell>
              <table:table-cell office:value-type="float" office:value="0.000000671538641886675">
                <text:p>0.000000671538641886675</text:p>
              </table:table-cell>
              <table:table-cell office:value-type="float" office:value="0.0000618132941594108">
                <text:p>0.0000618132941594108</text:p>
              </table:table-cell>
              <table:table-cell office:value-type="float" office:value="0.0185090162892317">
                <text:p>0.0185090162892317</text:p>
              </table:table-cell>
              <table:table-cell office:value-type="float" office:value="0.0493467314317851">
                <text:p>0.04934673143178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103501152330995">
                <text:p>0.0103501152330995</text:p>
              </table:table-cell>
              <table:table-cell office:value-type="float" office:value="0.0543467314317851">
                <text:p>0.05434673143178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1.8414905567563">
                <text:p>31.8414905567563</text:p>
              </table:table-cell>
              <table:table-cell office:value-type="float" office:value="0.00000144025777370526">
                <text:p>0.00000144025777370526</text:p>
              </table:table-cell>
              <table:table-cell office:value-type="float" office:value="0.000116672163126188">
                <text:p>0.000116672163126188</text:p>
              </table:table-cell>
              <table:table-cell office:value-type="float" office:value="0.0244271194413238">
                <text:p>0.0244271194413238</text:p>
              </table:table-cell>
              <table:table-cell office:value-type="float" office:value="0.0491647600498429">
                <text:p>0.04916476004984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702826857058173">
                <text:p>0.0070282685705817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0.2494160289185">
                <text:p>30.2494160289185</text:p>
              </table:table-cell>
              <table:table-cell office:value-type="float" office:value="0.00000296626653141135">
                <text:p>0.00000296626653141135</text:p>
              </table:table-cell>
              <table:table-cell office:value-type="float" office:value="0.000211454713910573">
                <text:p>0.000211454713910573</text:p>
              </table:table-cell>
              <table:table-cell office:value-type="float" office:value="0.0309528192834356">
                <text:p>0.0309528192834356</text:p>
              </table:table-cell>
              <table:table-cell office:value-type="float" office:value="0.0470291707803041">
                <text:p>0.04702917078030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458183901736165">
                <text:p>0.004581839017361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8.7369452274726">
                <text:p>28.7369452274726</text:p>
              </table:table-cell>
              <table:table-cell office:value-type="float" office:value="0.00000587780181803636">
                <text:p>0.00000587780181803636</text:p>
              </table:table-cell>
              <table:table-cell office:value-type="float" office:value="0.000368730422101059">
                <text:p>0.000368730422101059</text:p>
              </table:table-cell>
              <table:table-cell office:value-type="float" office:value="0.0377350207968256">
                <text:p>0.0377350207968256</text:p>
              </table:table-cell>
              <table:table-cell office:value-type="float" office:value="0.0432789735752743">
                <text:p>0.04327897357527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287342214780549">
                <text:p>0.002873422147805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7.300097966099">
                <text:p>27.300097966099</text:p>
              </table:table-cell>
              <table:table-cell office:value-type="float" office:value="0.0000112281640708983">
                <text:p>0.0000112281640708983</text:p>
              </table:table-cell>
              <table:table-cell office:value-type="float" office:value="0.000619833228812115">
                <text:p>0.000619833228812115</text:p>
              </table:table-cell>
              <table:table-cell office:value-type="float" office:value="0.0443444685049952">
                <text:p>0.0443444685049952</text:p>
              </table:table-cell>
              <table:table-cell office:value-type="float" office:value="0.0383899742932243">
                <text:p>0.03838997429322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173685502641505">
                <text:p>0.001736855026415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5.935093067794">
                <text:p>25.935093067794</text:p>
              </table:table-cell>
              <table:table-cell office:value-type="float" office:value="0.0000207145660851834">
                <text:p>0.0000207145660851834</text:p>
              </table:table-cell>
              <table:table-cell office:value-type="float" office:value="0.00100625190253367">
                <text:p>0.00100625190253367</text:p>
              </table:table-cell>
              <table:table-cell office:value-type="float" office:value="0.0503242873609773">
                <text:p>0.0503242873609773</text:p>
              </table:table-cell>
              <table:table-cell office:value-type="float" office:value="0.0328839276439118">
                <text:p>0.03288392764391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101374171868966">
                <text:p>0.001013741718689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4.6383384144043">
                <text:p>24.6383384144043</text:p>
              </table:table-cell>
              <table:table-cell office:value-type="float" office:value="0.0000369717011449227">
                <text:p>0.0000369717011449227</text:p>
              </table:table-cell>
              <table:table-cell office:value-type="float" office:value="0.00158036440882286">
                <text:p>0.00158036440882286</text:p>
              </table:table-cell>
              <table:table-cell office:value-type="float" office:value="0.0552475182082659">
                <text:p>0.0552475182082659</text:p>
              </table:table-cell>
              <table:table-cell office:value-type="float" office:value="0.0272476506633344">
                <text:p>0.02724765066333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572329960644666">
                <text:p>0.0005723299606446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3.4064214936841">
                <text:p>23.4064214936841</text:p>
              </table:table-cell>
              <table:table-cell office:value-type="float" office:value="0.0000639444809089941">
                <text:p>0.0000639444809089941</text:p>
              </table:table-cell>
              <table:table-cell office:value-type="float" office:value="0.00240514772236938">
                <text:p>0.00240514772236938</text:p>
              </table:table-cell>
              <table:table-cell office:value-type="float" office:value="0.0587707506340958">
                <text:p>0.0587707506340958</text:p>
              </table:table-cell>
              <table:table-cell office:value-type="float" office:value="0.0218761637309019">
                <text:p>0.02187616373090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313068577965388">
                <text:p>0.0003130685779653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.2361004189999">
                <text:p>22.2361004189999</text:p>
              </table:table-cell>
              <table:table-cell office:value-type="float" office:value="0.000107339136841674">
                <text:p>0.000107339136841674</text:p>
              </table:table-cell>
              <table:table-cell office:value-type="float" office:value="0.00355255001502995">
                <text:p>0.00355255001502995</text:p>
              </table:table-cell>
              <table:table-cell office:value-type="float" office:value="0.0606741826039952">
                <text:p>0.0606741826039952</text:p>
              </table:table-cell>
              <table:table-cell office:value-type="float" office:value="0.0170447921983103">
                <text:p>0.01704479219831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166183996570274">
                <text:p>0.00016618399657027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 = 24</text:p>
              </table:table-cell>
              <table:table-cell office:value-type="float" office:value="21.1242953980499">
                <text:p>21.1242953980499</text:p>
              </table:table-cell>
              <table:table-cell office:value-type="float" office:value="0.000175137789894732">
                <text:p>0.000175137789894732</text:p>
              </table:table-cell>
              <table:table-cell office:value-type="float" office:value="0.00510033660626394">
                <text:p>0.00510033660626394</text:p>
              </table:table-cell>
              <table:table-cell office:value-type="float" office:value="0.0608818804224305">
                <text:p>0.0608818804224305</text:p>
              </table:table-cell>
              <table:table-cell office:value-type="float" office:value="0.0129073970440349">
                <text:p>0.01290739704403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857323471807865">
                <text:p>0.0000857323471807865</text:p>
              </table:table-cell>
              <table:table-cell office:value-type="float" office:value="0.0658818804224305">
                <text:p>0.06588188042243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.0680806281474">
                <text:p>20.0680806281474</text:p>
              </table:table-cell>
              <table:table-cell office:value-type="float" office:value="0.000278152082932362">
                <text:p>0.000278152082932362</text:p>
              </table:table-cell>
              <table:table-cell office:value-type="float" office:value="0.0071274128133952">
                <text:p>0.0071274128133952</text:p>
              </table:table-cell>
              <table:table-cell office:value-type="float" office:value="0.0594605253329897">
                <text:p>0.0594605253329897</text:p>
              </table:table-cell>
              <table:table-cell office:value-type="float" office:value="0.00951322824831596">
                <text:p>0.009513228248315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430450240754416">
                <text:p>0.00004304502407544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.06467659674">
                <text:p>19.06467659674</text:p>
              </table:table-cell>
              <table:table-cell office:value-type="float" office:value="0.000430575145346734">
                <text:p>0.000430575145346734</text:p>
              </table:table-cell>
              <table:table-cell office:value-type="float" office:value="0.00970785315744825">
                <text:p>0.00970785315744825</text:p>
              </table:table-cell>
              <table:table-cell office:value-type="float" office:value="0.0565992445359965">
                <text:p>0.0565992445359965</text:p>
              </table:table-cell>
              <table:table-cell office:value-type="float" office:value="0.00683352532695175">
                <text:p>0.006833525326951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210625176371696">
                <text:p>0.000021062517637169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.111442766903">
                <text:p>18.111442766903</text:p>
              </table:table-cell>
              <table:table-cell office:value-type="float" office:value="0.000650480596340655">
                <text:p>0.000650480596340655</text:p>
              </table:table-cell>
              <table:table-cell office:value-type="float" office:value="0.0129040950972455">
                <text:p>0.0129040950972455</text:p>
              </table:table-cell>
              <table:table-cell office:value-type="float" office:value="0.0525762244389047">
                <text:p>0.0525762244389047</text:p>
              </table:table-cell>
              <table:table-cell office:value-type="float" office:value="0.00479011214044495">
                <text:p>0.004790112140444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100568965930201">
                <text:p>0.000010056896593020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.2058706285579">
                <text:p>17.2058706285579</text:p>
              </table:table-cell>
              <table:table-cell office:value-type="float" office:value="0.000960208461397415">
                <text:p>0.000960208461397415</text:p>
              </table:table-cell>
              <table:table-cell office:value-type="float" office:value="0.0167599331494517">
                <text:p>0.0167599331494517</text:p>
              </table:table-cell>
              <table:table-cell office:value-type="float" office:value="0.0477191967845034">
                <text:p>0.0477191967845034</text:p>
              </table:table-cell>
              <table:table-cell office:value-type="float" office:value="0.0032806452969183">
                <text:p>0.00328064529691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0469152152472273">
                <text:p>0.0000046915215247227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.34557709713">
                <text:p>16.34557709713</text:p>
              </table:table-cell>
              <table:table-cell office:value-type="float" office:value="0.00138657507474638">
                <text:p>0.00138657507474638</text:p>
              </table:table-cell>
              <table:table-cell office:value-type="float" office:value="0.0212940625642596">
                <text:p>0.0212940625642596</text:p>
              </table:table-cell>
              <table:table-cell office:value-type="float" office:value="0.0423666100905747">
                <text:p>0.0423666100905747</text:p>
              </table:table-cell>
              <table:table-cell office:value-type="float" office:value="0.00219779967952866">
                <text:p>0.002197799679528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0214073464152058">
                <text:p>0.000002140734641520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.5282982422735">
                <text:p>15.5282982422735</text:p>
              </table:table-cell>
              <table:table-cell office:value-type="float" office:value="0.00196084805920901">
                <text:p>0.00196084805920901</text:p>
              </table:table-cell>
              <table:table-cell office:value-type="float" office:value="0.0264949161152075">
                <text:p>0.0264949161152075</text:p>
              </table:table-cell>
              <table:table-cell office:value-type="float" office:value="0.03683478581783">
                <text:p>0.03683478581783</text:p>
              </table:table-cell>
              <table:table-cell office:value-type="float" office:value="0.0014418156376958">
                <text:p>0.00144181563769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00956510491765346">
                <text:p>0.0000009565104917653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.7518833301598">
                <text:p>14.7518833301598</text:p>
              </table:table-cell>
              <table:table-cell office:value-type="float" office:value="0.00271843870971931">
                <text:p>0.00271843870971931</text:p>
              </table:table-cell>
              <table:table-cell office:value-type="float" office:value="0.0323174407475235">
                <text:p>0.0323174407475235</text:p>
              </table:table-cell>
              <table:table-cell office:value-type="float" office:value="0.0313942215406072">
                <text:p>0.0313942215406072</text:p>
              </table:table-cell>
              <table:table-cell office:value-type="float" office:value="0.000927209784313982">
                <text:p>0.0009272097843139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00418937313949214">
                <text:p>0.0000004189373139492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.0142891636518">
                <text:p>14.0142891636518</text:p>
              </table:table-cell>
              <table:table-cell office:value-type="float" office:value="0.00369828301686908">
                <text:p>0.00369828301686908</text:p>
              </table:table-cell>
              <table:table-cell office:value-type="float" office:value="0.0386822642362538">
                <text:p>0.0386822642362538</text:p>
              </table:table-cell>
              <table:table-cell office:value-type="float" office:value="0.0262560386549497">
                <text:p>0.0262560386549497</text:p>
              </table:table-cell>
              <table:table-cell office:value-type="float" office:value="0.000585092101843434">
                <text:p>0.0005850921018434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0018004157250333">
                <text:p>0.000000180041572503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.3135747054692">
                <text:p>13.3135747054692</text:p>
              </table:table-cell>
              <table:table-cell office:value-type="float" office:value="0.00494190309443588">
                <text:p>0.00494190309443588</text:p>
              </table:table-cell>
              <table:table-cell office:value-type="float" office:value="0.0454774468696194">
                <text:p>0.0454774468696194</text:p>
              </table:table-cell>
              <table:table-cell office:value-type="float" office:value="0.0215678062656517">
                <text:p>0.0215678062656517</text:p>
              </table:table-cell>
              <table:table-cell office:value-type="float" office:value="0.000362625462916349">
                <text:p>0.0003626254629163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000759926470388529">
                <text:p>0.00000007599264703885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.6478959701958">
                <text:p>12.6478959701958</text:p>
              </table:table-cell>
              <table:table-cell office:value-type="float" office:value="0.00649217217357009">
                <text:p>0.00649217217357009</text:p>
              </table:table-cell>
              <table:table-cell office:value-type="float" office:value="0.052562735395018">
                <text:p>0.052562735395018</text:p>
              </table:table-cell>
              <table:table-cell office:value-type="float" office:value="0.0174168276761021">
                <text:p>0.0174168276761021</text:p>
              </table:table-cell>
              <table:table-cell office:value-type="float" office:value="0.000220937629592366">
                <text:p>0.0002209376295923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000315308395471148">
                <text:p>0.00000003153083954711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.015501171686">
                <text:p>12.015501171686</text:p>
              </table:table-cell>
              <table:table-cell office:value-type="float" office:value="0.0083918259317073">
                <text:p>0.0083918259317073</text:p>
              </table:table-cell>
              <table:table-cell office:value-type="float" office:value="0.0597759723959188">
                <text:p>0.0597759723959188</text:p>
              </table:table-cell>
              <table:table-cell office:value-type="float" office:value="0.0138384716208726">
                <text:p>0.0138384716208726</text:p>
              </table:table-cell>
              <table:table-cell office:value-type="float" office:value="0.000132442860934465">
                <text:p>0.0001324428609344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000128716861946969">
                <text:p>0.00000001287168619469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.4147261131017">
                <text:p>11.4147261131017</text:p>
              </table:table-cell>
              <table:table-cell office:value-type="float" office:value="0.0106817922198912">
                <text:p>0.0106817922198912</text:p>
              </table:table-cell>
              <table:table-cell office:value-type="float" office:value="0.0669411096486014">
                <text:p>0.0669411096486014</text:p>
              </table:table-cell>
              <table:table-cell office:value-type="float" office:value="0.0108271583033074">
                <text:p>0.0108271583033074</text:p>
              </table:table-cell>
              <table:table-cell office:value-type="float" office:value="0.0000781783703705916">
                <text:p>0.00007817837037059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00005173966710243">
                <text:p>0.0000000051739667102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.8439898074466">
                <text:p>10.8439898074466</text:p>
              </table:table-cell>
              <table:table-cell office:value-type="float" office:value="0.0133994236627561">
                <text:p>0.0133994236627561</text:p>
              </table:table-cell>
              <table:table-cell office:value-type="float" office:value="0.0738771340122424">
                <text:p>0.0738771340122424</text:p>
              </table:table-cell>
              <table:table-cell office:value-type="float" office:value="0.0083479906078698">
                <text:p>0.0083479906078698</text:p>
              </table:table-cell>
              <table:table-cell office:value-type="float" office:value="0.0000454755645481651">
                <text:p>0.00004547556454816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0000204943841060392">
                <text:p>0.0000000020494384106039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.3017903170743">
                <text:p>10.3017903170743</text:p>
              </table:table-cell>
              <table:table-cell office:value-type="float" office:value="0.0165767350525997">
                <text:p>0.0165767350525997</text:p>
              </table:table-cell>
              <table:table-cell office:value-type="float" office:value="0.0804071677191367">
                <text:p>0.0804071677191367</text:p>
              </table:table-cell>
              <table:table-cell office:value-type="float" office:value="0.00634757338344679">
                <text:p>0.00634757338344679</text:p>
              </table:table-cell>
              <table:table-cell office:value-type="float" office:value="0.0000260867879987012">
                <text:p>0.00002608678799870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0000080054787578936">
                <text:p>0.000000000800547875789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.78670080122054">
                <text:p>9.78670080122054</text:p>
              </table:table-cell>
              <table:table-cell office:value-type="float" office:value="0.0202387442006506">
                <text:p>0.0202387442006506</text:p>
              </table:table-cell>
              <table:table-cell office:value-type="float" office:value="0.0863670408492098">
                <text:p>0.0863670408492098</text:p>
              </table:table-cell>
              <table:table-cell office:value-type="float" office:value="0.00476313885820575">
                <text:p>0.00476313885820575</text:p>
              </table:table-cell>
              <table:table-cell office:value-type="float" office:value="0.0000147678044134816">
                <text:p>0.00001476780441348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00000308590858607426">
                <text:p>0.00000000030859085860742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.29736576115952">
                <text:p>9.29736576115952</text:p>
              </table:table-cell>
              <table:table-cell office:value-type="float" office:value="0.0244020113316531">
                <text:p>0.0244020113316531</text:p>
              </table:table-cell>
              <table:table-cell office:value-type="float" office:value="0.0916127329331783">
                <text:p>0.0916127329331783</text:p>
              </table:table-cell>
              <table:table-cell office:value-type="float" office:value="0.00352959521036025">
                <text:p>0.00352959521036025</text:p>
              </table:table-cell>
              <table:table-cell office:value-type="float" office:value="0.00000825564164762111">
                <text:p>0.000008255641647621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00000117465501093657">
                <text:p>0.0000000001174655010936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83249747310154">
                <text:p>8.83249747310154</text:p>
              </table:table-cell>
              <table:table-cell office:value-type="float" office:value="0.0290734633167822">
                <text:p>0.0290734633167822</text:p>
              </table:table-cell>
              <table:table-cell office:value-type="float" office:value="0.0960262330913525">
                <text:p>0.0960262330913525</text:p>
              </table:table-cell>
              <table:table-cell office:value-type="float" office:value="0.00258449001790255">
                <text:p>0.00258449001790255</text:p>
              </table:table-cell>
              <table:table-cell office:value-type="float" office:value="0.00000456034604229339">
                <text:p>0.000004560346042293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000000441814211794464">
                <text:p>0.00000000004418142117944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39087259944646">
                <text:p>8.39087259944646</text:p>
              </table:table-cell>
              <table:table-cell office:value-type="float" office:value="0.0342495652472603">
                <text:p>0.0342495652472603</text:p>
              </table:table-cell>
              <table:table-cell office:value-type="float" office:value="0.0995195494691229">
                <text:p>0.0995195494691229</text:p>
              </table:table-cell>
              <table:table-cell office:value-type="float" office:value="0.0018711203087053">
                <text:p>0.0018711203087053</text:p>
              </table:table-cell>
              <table:table-cell office:value-type="float" office:value="0.00000249066742674932">
                <text:p>0.000002490667426749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00000016429856635995">
                <text:p>0.00000000001642985663599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97132896947414">
                <text:p>7.97132896947414</text:p>
              </table:table-cell>
              <table:table-cell office:value-type="float" office:value="0.0399158791355439">
                <text:p>0.0399158791355439</text:p>
              </table:table-cell>
              <table:table-cell office:value-type="float" office:value="0.102036769297879">
                <text:p>0.102036769297879</text:p>
              </table:table-cell>
              <table:table-cell office:value-type="float" office:value="0.00134014310547609">
                <text:p>0.00134014310547609</text:p>
              </table:table-cell>
              <table:table-cell office:value-type="float" office:value="0.00000134570751039095">
                <text:p>0.000001345707510390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0000000604434455122745">
                <text:p>0.0000000000060443445512274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57276252100043">
                <text:p>7.57276252100043</text:p>
              </table:table-cell>
              <table:table-cell office:value-type="float" office:value="0.0460470349125848">
                <text:p>0.0460470349125848</text:p>
              </table:table-cell>
              <table:table-cell office:value-type="float" office:value="0.103554243607935">
                <text:p>0.103554243607935</text:p>
              </table:table-cell>
              <table:table-cell office:value-type="float" office:value="0.000950072447173701">
                <text:p>0.000950072447173701</text:p>
              </table:table-cell>
              <table:table-cell office:value-type="float" office:value="0.000000719674909620268">
                <text:p>0.0000007196749096202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0000000220057707519687">
                <text:p>0.000000000002200577075196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 = 10</text:p>
              </table:table-cell>
              <table:table-cell office:value-type="float" office:value="7.19412439495041">
                <text:p>7.19412439495041</text:p>
              </table:table-cell>
              <table:table-cell office:value-type="float" office:value="0.0526070979460558">
                <text:p>0.0526070979460558</text:p>
              </table:table-cell>
              <table:table-cell office:value-type="float" office:value="0.104079093176626">
                <text:p>0.104079093176626</text:p>
              </table:table-cell>
              <table:table-cell office:value-type="float" office:value="0.000667022049779663">
                <text:p>0.000667022049779663</text:p>
              </table:table-cell>
              <table:table-cell office:value-type="float" office:value="0.000000381149106367983">
                <text:p>0.0000003811491063679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00000000793840490537024">
                <text:p>0.000000000000793840490537024</text:p>
              </table:table-cell>
              <table:table-cell office:value-type="float" office:value="0.109079093176626">
                <text:p>0.1090790931766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83441817520289">
                <text:p>6.83441817520289</text:p>
              </table:table-cell>
              <table:table-cell office:value-type="float" office:value="0.0595503158876853">
                <text:p>0.0595503158876853</text:p>
              </table:table-cell>
              <table:table-cell office:value-type="float" office:value="0.10364633572169">
                <text:p>0.10364633572169</text:p>
              </table:table-cell>
              <table:table-cell office:value-type="float" office:value="0.000463993994246391">
                <text:p>0.000463993994246391</text:p>
              </table:table-cell>
              <table:table-cell office:value-type="float" office:value="0.000000200003385065692">
                <text:p>0.0000002000033850656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0000000028330560192694">
                <text:p>0.000000000000283305601926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49269726644274">
                <text:p>6.49269726644274</text:p>
              </table:table-cell>
              <table:table-cell office:value-type="float" office:value="0.0668221884119549">
                <text:p>0.0668221884119549</text:p>
              </table:table-cell>
              <table:table-cell office:value-type="float" office:value="0.102314979997366">
                <text:p>0.102314979997366</text:p>
              </table:table-cell>
              <table:table-cell office:value-type="float" office:value="0.000319943655463025">
                <text:p>0.000319943655463025</text:p>
              </table:table-cell>
              <table:table-cell office:value-type="float" office:value="0.000000104031341966827">
                <text:p>0.0000001040313419668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00000000100545445396572">
                <text:p>0.0000000000001005454453965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16806240312061">
                <text:p>6.16806240312061</text:p>
              </table:table-cell>
              <table:table-cell office:value-type="float" office:value="0.0743608106956102">
                <text:p>0.0743608106956102</text:p>
              </table:table-cell>
              <table:table-cell office:value-type="float" office:value="0.100163457725367">
                <text:p>0.100163457725367</text:p>
              </table:table-cell>
              <table:table-cell office:value-type="float" office:value="0.000218783168787627">
                <text:p>0.000218783168787627</text:p>
              </table:table-cell>
              <table:table-cell office:value-type="float" office:value="0.0000000536618925881198">
                <text:p>0.00000005366189258811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000000000352791036479201">
                <text:p>0.000000000000035279103647920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85965928296458">
                <text:p>5.85965928296458</text:p>
              </table:table-cell>
              <table:table-cell office:value-type="float" office:value="0.0820984108205793">
                <text:p>0.0820984108205793</text:p>
              </table:table-cell>
              <table:table-cell office:value-type="float" office:value="0.0972847408243206">
                <text:p>0.0972847408243206</text:p>
              </table:table-cell>
              <table:table-cell office:value-type="float" office:value="0.000148427501322006">
                <text:p>0.000148427501322006</text:p>
              </table:table-cell>
              <table:table-cell office:value-type="float" office:value="0.0000000274614664846757">
                <text:p>0.00000002746146648467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000000000121260076985332">
                <text:p>0.00000000000001212600769853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56667631881635">
                <text:p>5.56667631881635</text:p>
              </table:table-cell>
              <table:table-cell office:value-type="float" office:value="0.08996302020355">
                <text:p>0.08996302020355</text:p>
              </table:table-cell>
              <table:table-cell office:value-type="float" office:value="0.0937814615216168">
                <text:p>0.0937814615216168</text:p>
              </table:table-cell>
              <table:table-cell office:value-type="float" office:value="0.0000999416901669239">
                <text:p>0.0000999416901669239</text:p>
              </table:table-cell>
              <table:table-cell office:value-type="float" office:value="0.000000013947918416737">
                <text:p>0.0000000139479184167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28834250287553">
                <text:p>5.28834250287553</text:p>
              </table:table-cell>
              <table:table-cell office:value-type="float" office:value="0.0978801931455453">
                <text:p>0.0978801931455453</text:p>
              </table:table-cell>
              <table:table-cell office:value-type="float" office:value="0.0897612893644587">
                <text:p>0.0897612893644587</text:p>
              </table:table-cell>
              <table:table-cell office:value-type="float" office:value="0.0000668150138519574">
                <text:p>0.0000668150138519574</text:p>
              </table:table-cell>
              <table:table-cell office:value-type="float" office:value="0.00000000703374199035894">
                <text:p>0.000000007033741990358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02392537773175">
                <text:p>5.02392537773175</text:p>
              </table:table-cell>
              <table:table-cell office:value-type="float" office:value="0.10577471657654">
                <text:p>0.10577471657654</text:p>
              </table:table-cell>
              <table:table-cell office:value-type="float" office:value="0.0853327646993632">
                <text:p>0.0853327646993632</text:p>
              </table:table-cell>
              <table:table-cell office:value-type="float" office:value="0.000044366132116028">
                <text:p>0.000044366132116028</text:p>
              </table:table-cell>
              <table:table-cell office:value-type="float" office:value="0.00000000352297958868081">
                <text:p>0.000000003522979588680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77272910884516">
                <text:p>4.77272910884516</text:p>
              </table:table-cell>
              <table:table-cell office:value-type="float" office:value="0.113572246485981">
                <text:p>0.113572246485981</text:p>
              </table:table-cell>
              <table:table-cell office:value-type="float" office:value="0.080601720004785">
                <text:p>0.080601720004785</text:p>
              </table:table-cell>
              <table:table-cell office:value-type="float" office:value="0.0000292702574422455">
                <text:p>0.0000292702574422455</text:p>
              </table:table-cell>
              <table:table-cell office:value-type="float" office:value="0.00000000175318562008361">
                <text:p>0.000000001753185620083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5340926534029">
                <text:p>4.5340926534029</text:p>
              </table:table-cell>
              <table:table-cell office:value-type="float" office:value="0.121200816387807">
                <text:p>0.121200816387807</text:p>
              </table:table-cell>
              <table:table-cell office:value-type="float" office:value="0.075668361554293">
                <text:p>0.075668361554293</text:p>
              </table:table-cell>
              <table:table-cell office:value-type="float" office:value="0.0000191928279280948">
                <text:p>0.0000191928279280948</text:p>
              </table:table-cell>
              <table:table-cell office:value-type="float" office:value="0.000000000867121312408072">
                <text:p>0.0000000008671213124080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30738802073276">
                <text:p>4.30738802073276</text:p>
              </table:table-cell>
              <table:table-cell office:value-type="float" office:value="0.128592186766802">
                <text:p>0.128592186766802</text:p>
              </table:table-cell>
              <table:table-cell office:value-type="float" office:value="0.0706250345052047">
                <text:p>0.0706250345052047</text:p>
              </table:table-cell>
              <table:table-cell office:value-type="float" office:value="0.0000125118592410969">
                <text:p>0.0000125118592410969</text:p>
              </table:table-cell>
              <table:table-cell office:value-type="float" office:value="0.000000000426382603895974">
                <text:p>0.0000000004263826038959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09201861969612">
                <text:p>4.09201861969612</text:p>
              </table:table-cell>
              <table:table-cell office:value-type="float" office:value="0.13568299570696">
                <text:p>0.13568299570696</text:p>
              </table:table-cell>
              <table:table-cell office:value-type="float" office:value="0.0655546504487577">
                <text:p>0.0655546504487577</text:p>
              </table:table-cell>
              <table:table-cell office:value-type="float" office:value="0.00000811150695185594">
                <text:p>0.00000811150695185594</text:p>
              </table:table-cell>
              <table:table-cell office:value-type="float" office:value="0.000000000208503384852546">
                <text:p>0.0000000002085033848525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88741768871131">
                <text:p>3.88741768871131</text:p>
              </table:table-cell>
              <table:table-cell office:value-type="float" office:value="0.142415701710068">
                <text:p>0.142415701710068</text:p>
              </table:table-cell>
              <table:table-cell office:value-type="float" office:value="0.0605297248298941">
                <text:p>0.0605297248298941</text:p>
              </table:table-cell>
              <table:table-cell office:value-type="float" office:value="0.00000523116127542997">
                <text:p>0.00000523116127542997</text:p>
              </table:table-cell>
              <table:table-cell office:value-type="float" office:value="0.000000000101423555365846">
                <text:p>0.0000000001014235553658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69304680427575">
                <text:p>3.69304680427575</text:p>
              </table:table-cell>
              <table:table-cell office:value-type="float" office:value="0.148739309133397">
                <text:p>0.148739309133397</text:p>
              </table:table-cell>
              <table:table-cell office:value-type="float" office:value="0.0556119521585347">
                <text:p>0.0556119521585347</text:p>
              </table:table-cell>
              <table:table-cell office:value-type="float" office:value="0.00000335680108119907">
                <text:p>0.00000335680108119907</text:p>
              </table:table-cell>
              <table:table-cell office:value-type="float" office:value="0.0000000000490908966599852">
                <text:p>0.00000000004909089665998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50839446406196">
                <text:p>3.50839446406196</text:p>
              </table:table-cell>
              <table:table-cell office:value-type="float" office:value="0.154609873068742">
                <text:p>0.154609873068742</text:p>
              </table:table-cell>
              <table:table-cell office:value-type="float" office:value="0.050852233391587">
                <text:p>0.050852233391587</text:p>
              </table:table-cell>
              <table:table-cell office:value-type="float" office:value="0.00000214384017129038">
                <text:p>0.00000214384017129038</text:p>
              </table:table-cell>
              <table:table-cell office:value-type="float" office:value="0.0000000000236474966067908">
                <text:p>0.00000000002364749660679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33297474085886">
                <text:p>3.33297474085886</text:p>
              </table:table-cell>
              <table:table-cell office:value-type="float" office:value="0.159990799015551">
                <text:p>0.159990799015551</text:p>
              </table:table-cell>
              <table:table-cell office:value-type="float" office:value="0.0462910650320336">
                <text:p>0.0462910650320336</text:p>
              </table:table-cell>
              <table:table-cell office:value-type="float" office:value="0.00000136301759377276">
                <text:p>0.00000136301759377276</text:p>
              </table:table-cell>
              <table:table-cell office:value-type="float" office:value="0.0000000000113401497428088">
                <text:p>0.00000000001134014974280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16632600381592">
                <text:p>3.16632600381592</text:p>
              </table:table-cell>
              <table:table-cell office:value-type="float" office:value="0.164852951700808">
                <text:p>0.164852951700808</text:p>
              </table:table-cell>
              <table:table-cell office:value-type="float" office:value="0.0419592031924127">
                <text:p>0.0419592031924127</text:p>
              </table:table-cell>
              <table:table-cell office:value-type="float" office:value="0.000000862880384613071">
                <text:p>0.000000862880384613071</text:p>
              </table:table-cell>
              <table:table-cell office:value-type="float" office:value="0.00000000000541519867873585">
                <text:p>0.000000000005415198678735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00800970362512">
                <text:p>3.00800970362512</text:p>
              </table:table-cell>
              <table:table-cell office:value-type="float" office:value="0.16917458658235">
                <text:p>0.16917458658235</text:p>
              </table:table-cell>
              <table:table-cell office:value-type="float" office:value="0.037878519911264">
                <text:p>0.037878519911264</text:p>
              </table:table-cell>
              <table:table-cell office:value-type="float" office:value="0.000000544042393484147">
                <text:p>0.000000544042393484147</text:p>
              </table:table-cell>
              <table:table-cell office:value-type="float" office:value="0.0000000000025747642404382">
                <text:p>0.00000000000257476424043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85760921844387">
                <text:p>2.85760921844387</text:p>
              </table:table-cell>
              <table:table-cell office:value-type="float" office:value="0.172941135408798">
                <text:p>0.172941135408798</text:p>
              </table:table-cell>
              <table:table-cell office:value-type="float" office:value="0.0340629797736968">
                <text:p>0.0340629797736968</text:p>
              </table:table-cell>
              <table:table-cell office:value-type="float" office:value="0.000000341693087303507">
                <text:p>0.000000341693087303507</text:p>
              </table:table-cell>
              <table:table-cell office:value-type="float" office:value="0.00000000000121993597823756">
                <text:p>0.000000000001219935978237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71472875752167">
                <text:p>2.71472875752167</text:p>
              </table:table-cell>
              <table:table-cell office:value-type="float" office:value="0.176144863002291">
                <text:p>0.176144863002291</text:p>
              </table:table-cell>
              <table:table-cell office:value-type="float" office:value="0.0305196743393864">
                <text:p>0.0305196743393864</text:p>
              </table:table-cell>
              <table:table-cell office:value-type="float" office:value="0.000000213818280328467">
                <text:p>0.000000213818280328467</text:p>
              </table:table-cell>
              <table:table-cell office:value-type="float" office:value="0.000000000000575819596834892">
                <text:p>0.0000000000005758195968348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57899231964559">
                <text:p>2.57899231964559</text:p>
              </table:table-cell>
              <table:table-cell office:value-type="float" office:value="0.178784425422987">
                <text:p>0.178784425422987</text:p>
              </table:table-cell>
              <table:table-cell office:value-type="float" office:value="0.0272498646286973">
                <text:p>0.0272498646286973</text:p>
              </table:table-cell>
              <table:table-cell office:value-type="float" office:value="0.000000133333216243733">
                <text:p>0.000000133333216243733</text:p>
              </table:table-cell>
              <table:table-cell office:value-type="float" office:value="0.000000000000271206897432703">
                <text:p>0.0000000000002712068974327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45004270366331">
                <text:p>2.45004270366331</text:p>
              </table:table-cell>
              <table:table-cell office:value-type="float" office:value="0.1808643471954">
                <text:p>0.1808643471954</text:p>
              </table:table-cell>
              <table:table-cell office:value-type="float" office:value="0.0242499918266894">
                <text:p>0.0242499918266894</text:p>
              </table:table-cell>
              <table:table-cell office:value-type="float" office:value="0.0000000828690723845346">
                <text:p>0.0000000828690723845346</text:p>
              </table:table-cell>
              <table:table-cell office:value-type="float" office:value="0.000000000000126880419851557">
                <text:p>0.0000000000001268804198515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32754056848014">
                <text:p>2.32754056848014</text:p>
              </table:table-cell>
              <table:table-cell office:value-type="float" office:value="0.182394446993709">
                <text:p>0.182394446993709</text:p>
              </table:table-cell>
              <table:table-cell office:value-type="float" office:value="0.0215126276762716">
                <text:p>0.0215126276762716</text:p>
              </table:table-cell>
              <table:table-cell office:value-type="float" office:value="0.0000000513427505036018">
                <text:p>0.0000000513427505036018</text:p>
              </table:table-cell>
              <table:table-cell office:value-type="float" office:value="0.0000000000000591472633894473">
                <text:p>0.00000000000005914726338944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21116354005614">
                <text:p>2.21116354005614</text:p>
              </table:table-cell>
              <table:table-cell office:value-type="float" office:value="0.183389227236014">
                <text:p>0.183389227236014</text:p>
              </table:table-cell>
              <table:table-cell office:value-type="float" office:value="0.0190273443050998">
                <text:p>0.0190273443050998</text:p>
              </table:table-cell>
              <table:table-cell office:value-type="float" office:value="0.0000000317151412120754">
                <text:p>0.0000000317151412120754</text:p>
              </table:table-cell>
              <table:table-cell office:value-type="float" office:value="-0">
                <text:p>-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 = 5</text:p>
              </table:table-cell>
              <table:table-cell office:value-type="float" office:value="2.10060536305333">
                <text:p>2.10060536305333</text:p>
              </table:table-cell>
              <table:table-cell office:value-type="float" office:value="0.183867251003451">
                <text:p>0.183867251003451</text:p>
              </table:table-cell>
              <table:table-cell office:value-type="float" office:value="0.016781492051483">
                <text:p>0.016781492051483</text:p>
              </table:table-cell>
              <table:table-cell office:value-type="float" office:value="0.0000000195352940889671">
                <text:p>0.0000000195352940889671</text:p>
              </table:table-cell>
              <table:table-cell office:value-type="float" office:value="-0">
                <text:p>-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188867251003451">
                <text:p>0.1888672510034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99557509490066">
                <text:p>1.99557509490066</text:p>
              </table:table-cell>
              <table:table-cell office:value-type="float" office:value="0.183850516236078">
                <text:p>0.183850516236078</text:p>
              </table:table-cell>
              <table:table-cell office:value-type="float" office:value="0.0147608794473615">
                <text:p>0.0147608794473615</text:p>
              </table:table-cell>
              <table:table-cell office:value-type="float" office:value="0.0000000120005402034109">
                <text:p>0.0000000120005402034109</text:p>
              </table:table-cell>
              <table:table-cell office:value-type="float" office:value="-0">
                <text:p>-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9579634015563">
                <text:p>1.89579634015563</text:p>
              </table:table-cell>
              <table:table-cell office:value-type="float" office:value="0.183363847266974">
                <text:p>0.183363847266974</text:p>
              </table:table-cell>
              <table:table-cell office:value-type="float" office:value="0.0129503549941047">
                <text:p>0.0129503549941047</text:p>
              </table:table-cell>
              <table:table-cell office:value-type="float" office:value="0.00000000735305209090946">
                <text:p>0.00000000735305209090946</text:p>
              </table:table-cell>
              <table:table-cell office:value-type="float" office:value="-0">
                <text:p>-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0100652314785">
                <text:p>1.80100652314785</text:p>
              </table:table-cell>
              <table:table-cell office:value-type="float" office:value="0.182434309121626">
                <text:p>0.182434309121626</text:p>
              </table:table-cell>
              <table:table-cell office:value-type="float" office:value="0.0113342941939883">
                <text:p>0.0113342941939883</text:p>
              </table:table-cell>
              <table:table-cell office:value-type="float" office:value="0.00000000449444639241936">
                <text:p>0.00000000449444639241936</text:p>
              </table:table-cell>
              <table:table-cell office:value-type="float" office:value="-0">
                <text:p>-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1095619699046">
                <text:p>1.71095619699046</text:p>
              </table:table-cell>
              <table:table-cell office:value-type="float" office:value="0.181090658973902">
                <text:p>0.181090658973902</text:p>
              </table:table-cell>
              <table:table-cell office:value-type="float" office:value="0.00989699765141268">
                <text:p>0.00989699765141268</text:p>
              </table:table-cell>
              <table:table-cell office:value-type="float" office:value="0.00000000274081435302991">
                <text:p>0.00000000274081435302991</text:p>
              </table:table-cell>
              <table:table-cell office:value-type="float" office:value="-0">
                <text:p>-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2540838714093">
                <text:p>1.62540838714093</text:p>
              </table:table-cell>
              <table:table-cell office:value-type="float" office:value="0.179362833172466">
                <text:p>0.179362833172466</text:p>
              </table:table-cell>
              <table:table-cell office:value-type="float" office:value="0.00862300831068517">
                <text:p>0.00862300831068517</text:p>
              </table:table-cell>
              <table:table-cell office:value-type="float" office:value="0.00000000166773844992257">
                <text:p>0.00000000166773844992257</text:p>
              </table:table-cell>
              <table:table-cell office:value-type="float" office:value="-0">
                <text:p>-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54413796778389">
                <text:p>1.54413796778389</text:p>
              </table:table-cell>
              <table:table-cell office:value-type="float" office:value="0.177281482490574">
                <text:p>0.177281482490574</text:p>
              </table:table-cell>
              <table:table-cell office:value-type="float" office:value="0.00749735645215271">
                <text:p>0.00749735645215271</text:p>
              </table:table-cell>
              <table:table-cell office:value-type="float" office:value="0.00000000101267019750942">
                <text:p>0.00000000101267019750942</text:p>
              </table:table-cell>
              <table:table-cell office:value-type="float" office:value="-0">
                <text:p>-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46693106939469">
                <text:p>1.46693106939469</text:p>
              </table:table-cell>
              <table:table-cell office:value-type="float" office:value="0.174877552672734">
                <text:p>0.174877552672734</text:p>
              </table:table-cell>
              <table:table-cell office:value-type="float" office:value="0.00650574168754028">
                <text:p>0.00650574168754028</text:p>
              </table:table-cell>
              <table:table-cell office:value-type="float" office:value="0.000000000613687773730959">
                <text:p>0.000000000613687773730959</text:p>
              </table:table-cell>
              <table:table-cell office:value-type="float" office:value="-0">
                <text:p>-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39358451592496">
                <text:p>1.39358451592496</text:p>
              </table:table-cell>
              <table:table-cell office:value-type="float" office:value="0.172181913459455">
                <text:p>0.172181913459455</text:p>
              </table:table-cell>
              <table:table-cell office:value-type="float" office:value="0.00563466102040575">
                <text:p>0.00563466102040575</text:p>
              </table:table-cell>
              <table:table-cell office:value-type="float" office:value="0.000000000371199098570998">
                <text:p>0.000000000371199098570998</text:p>
              </table:table-cell>
              <table:table-cell office:value-type="float" office:value="-0">
                <text:p>-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32390529012871">
                <text:p>1.32390529012871</text:p>
              </table:table-cell>
              <table:table-cell office:value-type="float" office:value="0.169225034729008">
                <text:p>0.169225034729008</text:p>
              </table:table-cell>
              <table:table-cell office:value-type="float" office:value="0.00487149170728424">
                <text:p>0.00487149170728424</text:p>
              </table:table-cell>
              <table:table-cell office:value-type="float" office:value="0.000000000224125115459371">
                <text:p>0.000000000224125115459371</text:p>
              </table:table-cell>
              <table:table-cell office:value-type="float" office:value="-0">
                <text:p>-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25771002562227">
                <text:p>1.25771002562227</text:p>
              </table:table-cell>
              <table:table-cell office:value-type="float" office:value="0.166036711140402">
                <text:p>0.166036711140402</text:p>
              </table:table-cell>
              <table:table-cell office:value-type="float" office:value="0.00420453686673578">
                <text:p>0.00420453686673578</text:p>
              </table:table-cell>
              <table:table-cell office:value-type="float" office:value="0.000000000135093565469965">
                <text:p>0.000000000135093565469965</text:p>
              </table:table-cell>
              <table:table-cell office:value-type="float" office:value="-0">
                <text:p>-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9482452434116">
                <text:p>1.19482452434116</text:p>
              </table:table-cell>
              <table:table-cell office:value-type="float" office:value="0.162645828534055">
                <text:p>0.162645828534055</text:p>
              </table:table-cell>
              <table:table-cell office:value-type="float" office:value="0.0036230412180412">
                <text:p>0.0036230412180412</text:p>
              </table:table-cell>
              <table:table-cell office:value-type="float" office:value="0.0000000000812951278163757">
                <text:p>0.0000000000812951278163757</text:p>
              </table:table-cell>
              <table:table-cell office:value-type="float" office:value="-0">
                <text:p>-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350832981241">
                <text:p>1.1350832981241</text:p>
              </table:table-cell>
              <table:table-cell office:value-type="float" office:value="0.159080174544101">
                <text:p>0.159080174544101</text:p>
              </table:table-cell>
              <table:table-cell office:value-type="float" office:value="0.00311718331547767">
                <text:p>0.00311718331547767</text:p>
              </table:table-cell>
              <table:table-cell office:value-type="float" office:value="0.0000000000488481844349783">
                <text:p>0.0000000000488481844349783</text:p>
              </table:table-cell>
              <table:table-cell office:value-type="float" office:value="-0">
                <text:p>-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783291332179">
                <text:p>1.0783291332179</text:p>
              </table:table-cell>
              <table:table-cell office:value-type="float" office:value="0.155366287030441">
                <text:p>0.155366287030441</text:p>
              </table:table-cell>
              <table:table-cell office:value-type="float" office:value="0.00267804989040482">
                <text:p>0.00267804989040482</text:p>
              </table:table-cell>
              <table:table-cell office:value-type="float" office:value="0.0000000000293079428584756">
                <text:p>0.0000000000293079428584756</text:p>
              </table:table-cell>
              <table:table-cell office:value-type="float" office:value="-0">
                <text:p>-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24412676557">
                <text:p>1.024412676557</text:p>
              </table:table-cell>
              <table:table-cell office:value-type="float" office:value="0.151529338334289">
                <text:p>0.151529338334289</text:p>
              </table:table-cell>
              <table:table-cell office:value-type="float" office:value="0.00229759705655818">
                <text:p>0.00229759705655818</text:p>
              </table:table-cell>
              <table:table-cell office:value-type="float" office:value="0.0000000000175613347069168">
                <text:p>0.0000000000175613347069168</text:p>
              </table:table-cell>
              <table:table-cell office:value-type="float" office:value="-0">
                <text:p>-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973192042729152">
                <text:p>0.973192042729152</text:p>
              </table:table-cell>
              <table:table-cell office:value-type="float" office:value="0.14759305088429">
                <text:p>0.14759305088429</text:p>
              </table:table-cell>
              <table:table-cell office:value-type="float" office:value="0.00196860235442659">
                <text:p>0.00196860235442659</text:p>
              </table:table-cell>
              <table:table-cell office:value-type="float" office:value="0.0000000000105068204504868">
                <text:p>0.0000000000105068204504868</text:p>
              </table:table-cell>
              <table:table-cell office:value-type="float" office:value="-0">
                <text:p>-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924532440592694">
                <text:p>0.924532440592694</text:p>
              </table:table-cell>
              <table:table-cell office:value-type="float" office:value="0.143579643245033">
                <text:p>0.143579643245033</text:p>
              </table:table-cell>
              <table:table-cell office:value-type="float" office:value="0.00168461092776798">
                <text:p>0.00168461092776798</text:p>
              </table:table-cell>
              <table:table-cell office:value-type="float" office:value="0.00000000000627803386652323">
                <text:p>0.00000000000627803386652323</text:p>
              </table:table-cell>
              <table:table-cell office:value-type="float" office:value="-0">
                <text:p>-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87830581856306">
                <text:p>0.87830581856306</text:p>
              </table:table-cell>
              <table:table-cell office:value-type="float" office:value="0.139509798534386">
                <text:p>0.139509798534386</text:p>
              </table:table-cell>
              <table:table-cell office:value-type="float" office:value="0.00143987843288206">
                <text:p>0.00143987843288206</text:p>
              </table:table-cell>
              <table:table-cell office:value-type="float" office:value="0.00000000000374917417309787">
                <text:p>0.00000000000374917417309787</text:p>
              </table:table-cell>
              <table:table-cell office:value-type="float" office:value="-0">
                <text:p>-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834390527634906">
                <text:p>0.834390527634906</text:p>
              </table:table-cell>
              <table:table-cell office:value-type="float" office:value="0.1354026568653">
                <text:p>0.1354026568653</text:p>
              </table:table-cell>
              <table:table-cell office:value-type="float" office:value="0.0012293128033008">
                <text:p>0.0012293128033008</text:p>
              </table:table-cell>
              <table:table-cell office:value-type="float" office:value="0.00000000000223537374837791">
                <text:p>0.00000000000223537374837791</text:p>
              </table:table-cell>
              <table:table-cell office:value-type="float" office:value="-0">
                <text:p>-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792671001253161">
                <text:p>0.792671001253161</text:p>
              </table:table-cell>
              <table:table-cell office:value-type="float" office:value="0.131275825416123">
                <text:p>0.131275825416123</text:p>
              </table:table-cell>
              <table:table-cell office:value-type="float" office:value="0.00104841644697712">
                <text:p>0.00104841644697712</text:p>
              </table:table-cell>
              <table:table-cell office:value-type="float" office:value="0.00000000000133057961212971">
                <text:p>0.00000000000133057961212971</text:p>
              </table:table-cell>
              <table:table-cell office:value-type="float" office:value="-0">
                <text:p>-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753037451190503">
                <text:p>0.753037451190503</text:p>
              </table:table-cell>
              <table:table-cell office:value-type="float" office:value="0.127145404358542">
                <text:p>0.127145404358542</text:p>
              </table:table-cell>
              <table:table-cell office:value-type="float" office:value="0.000893230084809086">
                <text:p>0.000893230084809086</text:p>
              </table:table-cell>
              <table:table-cell office:value-type="float" office:value="0.000000000000790238971857643">
                <text:p>0.000000000000790238971857643</text:p>
              </table:table-cell>
              <table:table-cell office:value-type="float" office:value="-0">
                <text:p>-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715385578630978">
                <text:p>0.715385578630978</text:p>
              </table:table-cell>
              <table:table-cell office:value-type="float" office:value="0.123026025734294">
                <text:p>0.123026025734294</text:p>
              </table:table-cell>
              <table:table-cell office:value-type="float" office:value="0.000760279091020915">
                <text:p>0.000760279091020915</text:p>
              </table:table-cell>
              <table:table-cell office:value-type="float" office:value="0.000000000000471784460810534">
                <text:p>0.000000000000471784460810534</text:p>
              </table:table-cell>
              <table:table-cell office:value-type="float" office:value="-0">
                <text:p>-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679616299699429">
                <text:p>0.679616299699429</text:p>
              </table:table-cell>
              <table:table-cell office:value-type="float" office:value="0.118930902872155">
                <text:p>0.118930902872155</text:p>
              </table:table-cell>
              <table:table-cell office:value-type="float" office:value="0.000646522921689345">
                <text:p>0.000646522921689345</text:p>
              </table:table-cell>
              <table:table-cell office:value-type="float" office:value="0.000000000000280979665025664">
                <text:p>0.000000000000280979665025664</text:p>
              </table:table-cell>
              <table:table-cell office:value-type="float" office:value="-0">
                <text:p>-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645635484714457">
                <text:p>0.645635484714457</text:p>
              </table:table-cell>
              <table:table-cell office:value-type="float" office:value="0.114871887575436">
                <text:p>0.114871887575436</text:p>
              </table:table-cell>
              <table:table-cell office:value-type="float" office:value="0.000549307995688175">
                <text:p>0.000549307995688175</text:p>
              </table:table-cell>
              <table:table-cell office:value-type="float" office:value="0.000000000000165079852157061">
                <text:p>0.000000000000165079852157061</text:p>
              </table:table-cell>
              <table:table-cell office:value-type="float" office:value="-0">
                <text:p>-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613353710478735">
                <text:p>0.613353710478735</text:p>
              </table:table-cell>
              <table:table-cell office:value-type="float" office:value="0.110859534793971">
                <text:p>0.110859534793971</text:p>
              </table:table-cell>
              <table:table-cell office:value-type="float" office:value="0.000466324217216059">
                <text:p>0.000466324217216059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582686024954798">
                <text:p>0.582686024954798</text:p>
              </table:table-cell>
              <table:table-cell office:value-type="float" office:value="0.106903169997062">
                <text:p>0.106903169997062</text:p>
              </table:table-cell>
              <table:table-cell office:value-type="float" office:value="0.000395565192467782">
                <text:p>0.000395565192467782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553551723707058">
                <text:p>0.553551723707058</text:p>
              </table:table-cell>
              <table:table-cell office:value-type="float" office:value="0.103010960963146">
                <text:p>0.103010960963146</text:p>
              </table:table-cell>
              <table:table-cell office:value-type="float" office:value="0.000335292094804339">
                <text:p>0.000335292094804339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525874137521705">
                <text:p>0.525874137521705</text:p>
              </table:table-cell>
              <table:table-cell office:value-type="float" office:value="0.0991899905736326">
                <text:p>0.0991899905736326</text:p>
              </table:table-cell>
              <table:table-cell office:value-type="float" office:value="0.000284001049952593">
                <text:p>0.000284001049952593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49958043064562">
                <text:p>0.49958043064562</text:p>
              </table:table-cell>
              <table:table-cell office:value-type="float" office:value="0.0954463302483332">
                <text:p>0.0954463302483332</text:p>
              </table:table-cell>
              <table:table-cell office:value-type="float" office:value="0.000240393871907601">
                <text:p>0.000240393871907601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474601409113339">
                <text:p>0.474601409113339</text:p>
              </table:table-cell>
              <table:table-cell office:value-type="float" office:value="0.0917851129636827">
                <text:p>0.0917851129636827</text:p>
              </table:table-cell>
              <table:table-cell office:value-type="float" office:value="0.000203351936442444">
                <text:p>0.000203351936442444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450871338657672">
                <text:p>0.450871338657672</text:p>
              </table:table-cell>
              <table:table-cell office:value-type="float" office:value="0.0882106050767569">
                <text:p>0.0882106050767569</text:p>
              </table:table-cell>
              <table:table-cell office:value-type="float" office:value="0.000171912964817707">
                <text:p>0.000171912964817707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428327771724788">
                <text:p>0.428327771724788</text:p>
              </table:table-cell>
              <table:table-cell office:value-type="float" office:value="0.0847262763867914">
                <text:p>0.0847262763867914</text:p>
              </table:table-cell>
              <table:table-cell office:value-type="float" office:value="0.000145250479553912">
                <text:p>0.000145250479553912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406911383138549">
                <text:p>0.406911383138549</text:p>
              </table:table-cell>
              <table:table-cell office:value-type="float" office:value="0.0813348674704743">
                <text:p>0.0813348674704743</text:p>
              </table:table-cell>
              <table:table-cell office:value-type="float" office:value="0.000122655693948531">
                <text:p>0.000122655693948531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86565813981621">
                <text:p>0.386565813981621</text:p>
              </table:table-cell>
              <table:table-cell office:value-type="float" office:value="0.0780384553731296">
                <text:p>0.0780384553731296</text:p>
              </table:table-cell>
              <table:table-cell office:value-type="float" office:value="0.000103521602562497">
                <text:p>0.000103521602562497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6723752328254">
                <text:p>0.36723752328254</text:p>
              </table:table-cell>
              <table:table-cell office:value-type="float" office:value="0.0748385147722287">
                <text:p>0.0748385147722287</text:p>
              </table:table-cell>
              <table:table-cell office:value-type="float" office:value="0.00008732904984831">
                <text:p>0.00008732904984831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48875647118413">
                <text:p>0.348875647118413</text:p>
              </table:table-cell>
              <table:table-cell office:value-type="float" office:value="0.0717359771773513">
                <text:p>0.0717359771773513</text:p>
              </table:table-cell>
              <table:table-cell office:value-type="float" office:value="0.0000736345665995332">
                <text:p>0.0000736345665995332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31431864762492">
                <text:p>0.331431864762492</text:p>
              </table:table-cell>
              <table:table-cell office:value-type="float" office:value="0.0687312862653776">
                <text:p>0.0687312862653776</text:p>
              </table:table-cell>
              <table:table-cell office:value-type="float" office:value="0.0000620597787008116">
                <text:p>0.0000620597787008116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4860271524368">
                <text:p>0.314860271524368</text:p>
              </table:table-cell>
              <table:table-cell office:value-type="float" office:value="0.0658244499217876">
                <text:p>0.0658244499217876</text:p>
              </table:table-cell>
              <table:table-cell office:value-type="float" office:value="0.0000522822083235878">
                <text:p>0.0000522822083235878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99117257948149">
                <text:p>0.299117257948149</text:p>
              </table:table-cell>
              <table:table-cell office:value-type="float" office:value="0.0630150888769963">
                <text:p>0.0630150888769963</text:p>
              </table:table-cell>
              <table:table-cell office:value-type="float" office:value="0.0000440273023068024">
                <text:p>0.0000440273023068024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84161395050742">
                <text:p>0.284161395050742</text:p>
              </table:table-cell>
              <table:table-cell office:value-type="float" office:value="0.0603024819672648">
                <text:p>0.0603024819672648</text:p>
              </table:table-cell>
              <table:table-cell office:value-type="float" office:value="0.0000370615395867779">
                <text:p>0.0000370615395867779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69953325298205">
                <text:p>0.269953325298205</text:p>
              </table:table-cell>
              <table:table-cell office:value-type="float" office:value="0.0576856080852873">
                <text:p>0.0576856080852873</text:p>
              </table:table-cell>
              <table:table-cell office:value-type="float" office:value="0.0000311864832302729">
                <text:p>0.0000311864832302729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56455659033295">
                <text:p>0.256455659033295</text:p>
              </table:table-cell>
              <table:table-cell office:value-type="float" office:value="0.0551631849124656">
                <text:p>0.0551631849124656</text:p>
              </table:table-cell>
              <table:table-cell office:value-type="float" office:value="0.0000262336571897502">
                <text:p>0.0000262336571897502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4363287608163">
                <text:p>0.24363287608163</text:p>
              </table:table-cell>
              <table:table-cell office:value-type="float" office:value="0.0527337045469358">
                <text:p>0.0527337045469358</text:p>
              </table:table-cell>
              <table:table-cell office:value-type="float" office:value="0.0000220601411703272">
                <text:p>0.0000220601411703272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31451232277548">
                <text:p>0.231451232277548</text:p>
              </table:table-cell>
              <table:table-cell office:value-type="float" office:value="0.0503954661983707">
                <text:p>0.0503954661983707</text:p>
              </table:table-cell>
              <table:table-cell office:value-type="float" office:value="0.000018544789047344">
                <text:p>0.000018544789047344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19878670663671">
                <text:p>0.219878670663671</text:p>
              </table:table-cell>
              <table:table-cell office:value-type="float" office:value="0.0481466057897674">
                <text:p>0.0481466057897674</text:p>
              </table:table-cell>
              <table:table-cell office:value-type="float" office:value="0.0000155849875928888">
                <text:p>0.0000155849875928888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08884737130487">
                <text:p>0.208884737130487</text:p>
              </table:table-cell>
              <table:table-cell office:value-type="float" office:value="0.0459851235667309">
                <text:p>0.0459851235667309</text:p>
              </table:table-cell>
              <table:table-cell office:value-type="float" office:value="0.0000130938822205521">
                <text:p>0.0000130938822205521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98440500273963">
                <text:p>0.198440500273963</text:p>
              </table:table-cell>
              <table:table-cell office:value-type="float" office:value="0.0439089081958018">
                <text:p>0.0439089081958018</text:p>
              </table:table-cell>
              <table:table-cell office:value-type="float" office:value="0.0000109980055490275">
                <text:p>0.0000109980055490275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88518475260265">
                <text:p>0.188518475260265</text:p>
              </table:table-cell>
              <table:table-cell office:value-type="float" office:value="0.0419157592767573">
                <text:p>0.0419157592767573</text:p>
              </table:table-cell>
              <table:table-cell office:value-type="float" office:value="0.00000923525298576014">
                <text:p>0.00000923525298576014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79092551497252">
                <text:p>0.179092551497252</text:p>
              </table:table-cell>
              <table:table-cell office:value-type="float" office:value="0.0400034072969073">
                <text:p>0.0400034072969073</text:p>
              </table:table-cell>
              <table:table-cell office:value-type="float" office:value="0.00000775315646439187">
                <text:p>0.00000775315646439187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70137923922389">
                <text:p>0.170137923922389</text:p>
              </table:table-cell>
              <table:table-cell office:value-type="float" office:value="0.0381695315806401">
                <text:p>0.0381695315806401</text:p>
              </table:table-cell>
              <table:table-cell office:value-type="float" office:value="0.00000650741412764388">
                <text:p>0.00000650741412764388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61631027726269">
                <text:p>0.161631027726269</text:p>
              </table:table-cell>
              <table:table-cell office:value-type="float" office:value="0.0364117763222431">
                <text:p>0.0364117763222431</text:p>
              </table:table-cell>
              <table:table-cell office:value-type="float" office:value="0.00000546063917355495">
                <text:p>0.00000546063917355495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53549476339956">
                <text:p>0.153549476339956</text:p>
              </table:table-cell>
              <table:table-cell office:value-type="float" office:value="0.0182390048456809">
                <text:p>0.0182390048456809</text:p>
              </table:table-cell>
              <table:table-cell office:value-type="float" office:value="0.00000112493221220303">
                <text:p>0.00000112493221220303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.00000125000010342546">
                <text:p>0.000001250000103425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color="#000000" fo:font-family="Albany" style:font-family-generic="swiss" style:font-pitch="variable" fo:font-size="20.1000003814697pt" style:font-family-asian="'Andale Sans UI'" style:font-family-generic-asian="system" style:font-pitch-asian="variable" style:font-size-asian="20.1000003814697pt" style:font-family-complex="'Arial Unicode MS'" style:font-family-generic-complex="system" style:font-pitch-complex="variable" style:font-size-complex="20.1000003814697pt"/>
    </style:style>
    <style:style style:name="ch3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pt" style:font-family-asian="'Lucida Sans Unicode'" style:font-family-generic-asian="system" style:font-pitch-asian="variable" style:font-size-asian="17.1000003814697pt" style:font-family-complex="Tahoma" style:font-family-generic-complex="system" style:font-pitch-complex="variable" style:font-size-complex="17.1000003814697pt"/>
    </style:style>
    <style:style style:name="ch4" style:family="chart">
      <style:chart-properties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true" chart:logarithmic="false" chart:text-overlap="false" text:line-break="true" chart:label-arrangement="side-by-side" chart:link-data-style-to-source="false" chart:visible="true" style:rotation-angle="0" style:direction="ltr"/>
      <style:graphic-properties draw:stroke="solid" svg:stroke-width="0cm" svg:stroke-color="#000000"/>
      <style:text-properties fo:color="#000000" fo:font-family="Albany" style:font-family-generic="swiss" style:font-pitch="variable" fo:font-size="12.1999998092651pt" style:font-family-asian="'Andale Sans UI'" style:font-family-generic-asian="system" style:font-pitch-asian="variable" style:font-size-asian="12.1999998092651pt" style:font-family-complex="'Arial Unicode MS'" style:font-family-generic-complex="system" style:font-pitch-complex="variable" style:font-size-complex="12.1999998092651pt"/>
    </style:style>
    <style:style style:name="ch6" style:family="chart">
      <style:chart-properties style:direction="ltr"/>
      <style:graphic-properties draw:stroke="none" draw:fill="none" draw:fill-color="#ffffff"/>
      <style:text-properties fo:color="#000000" fo:font-family="Albany" style:font-family-generic="swiss" style:font-pitch="variable" fo:font-size="13.8999996185303pt" style:font-family-asian="'Andale Sans UI'" style:font-family-generic-asian="system" style:font-pitch-asian="variable" style:font-size-asian="13.8999996185303pt" style:font-family-complex="'Arial Unicode MS'" style:font-family-generic-complex="system" style:font-pitch-complex="variable" style:font-size-complex="13.8999996185303pt"/>
    </style:style>
    <style:style style:name="ch7" style:family="chart" style:data-style-name="N0">
      <style:chart-properties chart:display-label="false" chart:tick-marks-major-inner="false" chart:tick-marks-major-outer="true" chart:tick-marks-minor-inner="false" chart:tick-marks-minor-outer="true" chart:logarithmic="false" chart:text-overlap="false" text:line-break="false" chart:label-arrangement="side-by-side" chart:link-data-style-to-source="false" chart:visible="false" style:rotation-angle="0" style:direction="ltr"/>
      <style:graphic-properties draw:stroke="solid" svg:stroke-width="0cm" svg:stroke-color="#000000"/>
      <style:text-properties fo:color="#000000" fo:font-family="Albany" style:font-family-generic="swiss" style:font-pitch="variable" fo:font-size="12.1999998092651pt" style:font-family-asian="'Andale Sans UI'" style:font-family-generic-asian="system" style:font-pitch-asian="variable" style:font-size-asian="12.1999998092651pt" style:font-family-complex="'Arial Unicode MS'" style:font-family-generic-complex="system" style:font-pitch-complex="variable" style:font-size-complex="12.1999998092651pt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color="#000000" fo:font-family="Albany" style:font-family-generic="swiss" style:font-pitch="variable" fo:font-size="13.8999996185303pt" style:font-family-asian="'Andale Sans UI'" style:font-family-generic-asian="system" style:font-pitch-asian="variable" style:font-size-asian="13.8999996185303pt" style:font-family-complex="'Arial Unicode MS'" style:font-family-generic-complex="system" style:font-pitch-complex="variable" style:font-size-complex="13.8999996185303pt"/>
    </style:style>
    <style:style style:name="ch9" style:family="chart">
      <style:chart-properties chart:symbol-type="none"/>
      <style:graphic-properties svg:stroke-width="0.05cm" svg:stroke-color="#000000" draw:fill-color="#000000"/>
      <style:text-properties fo:font-family="Albany" style:font-family-generic="swiss" style:font-pitch="variable" fo:font-size="10.5pt" style:font-family-asian="'Andale Sans UI'" style:font-family-generic-asian="system" style:font-pitch-asian="variable" style:font-size-asian="10.5pt" style:font-family-complex="'Arial Unicode MS'" style:font-family-generic-complex="system" style:font-pitch-complex="variable" style:font-size-complex="10.5pt"/>
    </style:style>
    <style:style style:name="ch10" style:family="chart">
      <style:chart-properties chart:symbol-type="none"/>
      <style:graphic-properties draw:stroke="solid" svg:stroke-width="0.05cm" svg:stroke-color="#000000" draw:fill-color="#000000"/>
      <style:text-properties fo:font-family="Albany" style:font-family-generic="swiss" style:font-pitch="variable" fo:font-size="10.5pt" style:font-family-asian="'Andale Sans UI'" style:font-family-generic-asian="system" style:font-pitch-asian="variable" style:font-size-asian="10.5pt" style:font-family-complex="'Arial Unicode MS'" style:font-family-generic-complex="system" style:font-pitch-complex="variable" style:font-size-complex="10.5pt"/>
    </style:style>
    <style:style style:name="ch11" style:family="chart">
      <style:chart-properties chart:symbol-type="none"/>
      <style:graphic-properties draw:stroke="solid" draw:stroke-dash="Ultrafine_20_Dashed" svg:stroke-width="0.05cm" svg:stroke-color="#000000" draw:fill-color="#000000"/>
      <style:text-properties fo:font-family="Albany" style:font-family-generic="swiss" style:font-pitch="variable" fo:font-size="10.5pt" style:font-family-asian="'Andale Sans UI'" style:font-family-generic-asian="system" style:font-pitch-asian="variable" style:font-size-asian="10.5pt" style:font-family-complex="'Arial Unicode MS'" style:font-family-generic-complex="system" style:font-pitch-complex="variable" style:font-size-complex="10.5pt"/>
    </style:style>
    <style:style style:name="ch12" style:family="chart">
      <style:chart-properties chart:symbol-type="none" chart:data-label-number="none" chart:data-label-text="true" chart:data-label-symbol="false"/>
      <style:graphic-properties draw:stroke="none" svg:stroke-width="0cm" svg:stroke-color="#000080" draw:fill-color="#000080"/>
      <style:text-properties fo:font-family="Albany" style:font-family-generic="swiss" style:font-pitch="variable" fo:font-size="10.5pt" style:font-family-asian="'Andale Sans UI'" style:font-family-generic-asian="system" style:font-pitch-asian="variable" style:font-size-asian="10.5pt" style:font-family-complex="'Arial Unicode MS'" style:font-family-generic-complex="system" style:font-pitch-complex="variable" style:font-size-complex="10.5pt"/>
    </style:style>
    <style:style style:name="ch13" style:family="chart">
      <style:graphic-properties draw:stroke="none" draw:fill="none" draw:fill-color="#d9d9d9" draw:fill-image-width="0cm" draw:fill-image-height="0cm"/>
    </style:style>
    <style:style style:name="ch14" style:family="chart">
      <style:graphic-properties draw:stroke="none" draw:fill-color="#999999"/>
    </style:style>
  </office:automatic-styles>
  <office:body>
    <office:chart>
      <chart:chart svg:width="19.757cm" svg:height="10.883cm" chart:class="chart:scatter" chart:style-name="ch1">
        <chart:title svg:x="13.281cm" svg:y="0.215cm" chart:style-name="ch2">
          <text:p>CHI²-Verteilungen</text:p>
        </chart:title>
        <chart:subtitle svg:x="13.45cm" svg:y="0.965cm" chart:style-name="ch3">
          <text:p>in Abhängigkeit von der
Stichprobengröße n
(Freiheitsgrad f = n -1)</text:p>
        </chart:subtitle>
        <chart:plot-area chart:style-name="ch4" table:cell-range-address="Diagramm_mehrere_f.A5:Diagramm_mehrere_f.J128" chart:data-source-has-labels="both" svg:x="0.361cm" svg:y="0.214cm" svg:width="18.959cm" svg:height="10.442cm">
          <chart:axis chart:dimension="x" chart:name="primary-x" chart:style-name="ch5">
            <chart:title svg:x="9.789cm" svg:y="10.001cm" chart:style-name="ch6">
              <text:p>Variable</text:p>
            </chart:title>
            <chart:categories table:cell-range-address="Diagramm_mehrere_f.A6:Diagramm_mehrere_f.A128"/>
          </chart:axis>
          <chart:axis chart:dimension="y" chart:name="primary-y" chart:style-name="ch7">
            <chart:title svg:x="0.384cm" svg:y="5.42cm" chart:style-name="ch8">
              <text:p>Dichte</text:p>
            </chart:title>
          </chart:axis>
          <chart:series chart:style-name="ch9" chart:values-cell-range-address="Diagramm_mehrere_f.C6:Diagramm_mehrere_f.C128" chart:label-cell-address="Diagramm_mehrere_f.C5:Diagramm_mehrere_f.C5" chart:class="chart:scatter">
            <chart:domain table:cell-range-address="Diagramm_mehrere_f.B6:Diagramm_mehrere_f.B128"/>
            <chart:data-point chart:repeated="123"/>
          </chart:series>
          <chart:series chart:style-name="ch10" chart:values-cell-range-address="Diagramm_mehrere_f.D6:Diagramm_mehrere_f.D128" chart:label-cell-address="Diagramm_mehrere_f.D5:Diagramm_mehrere_f.D5" chart:class="chart:scatter">
            <chart:data-point chart:repeated="123"/>
          </chart:series>
          <chart:series chart:style-name="ch11" chart:values-cell-range-address="Diagramm_mehrere_f.E6:Diagramm_mehrere_f.E128" chart:label-cell-address="Diagramm_mehrere_f.E5:Diagramm_mehrere_f.E5" chart:class="chart:scatter">
            <chart:data-point chart:repeated="123"/>
          </chart:series>
          <chart:series chart:style-name="ch10" chart:values-cell-range-address="Diagramm_mehrere_f.F6:Diagramm_mehrere_f.F128" chart:label-cell-address="Diagramm_mehrere_f.F5:Diagramm_mehrere_f.F5" chart:class="chart:scatter">
            <chart:data-point chart:repeated="123"/>
          </chart:series>
          <chart:series chart:style-name="ch11" chart:values-cell-range-address="Diagramm_mehrere_f.G6:Diagramm_mehrere_f.G128" chart:label-cell-address="Diagramm_mehrere_f.G5:Diagramm_mehrere_f.G5" chart:class="chart:scatter">
            <chart:data-point chart:repeated="123"/>
          </chart:series>
          <chart:series chart:style-name="ch10" chart:values-cell-range-address="Diagramm_mehrere_f.H6:Diagramm_mehrere_f.H128" chart:label-cell-address="Diagramm_mehrere_f.H5:Diagramm_mehrere_f.H5" chart:class="chart:scatter">
            <chart:data-point chart:repeated="123"/>
          </chart:series>
          <chart:series chart:style-name="ch10" chart:values-cell-range-address="Diagramm_mehrere_f.I6:Diagramm_mehrere_f.I128" chart:label-cell-address="Diagramm_mehrere_f.I5:Diagramm_mehrere_f.I5" chart:class="chart:scatter">
            <chart:data-point chart:repeated="123"/>
          </chart:series>
          <chart:series chart:style-name="ch12" chart:values-cell-range-address="Diagramm_mehrere_f.J6:Diagramm_mehrere_f.J128" chart:label-cell-address="Diagramm_mehrere_f.J5:Diagramm_mehrere_f.J5" chart:class="chart:scatter">
            <chart:data-point chart:repeated="12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f = 4 / n = 5</text:p>
              </table:table-cell>
              <table:table-cell office:value-type="string">
                <text:p>f = 9 / n = 10</text:p>
              </table:table-cell>
              <table:table-cell office:value-type="string">
                <text:p>f = 15 / n = 16</text:p>
              </table:table-cell>
              <table:table-cell office:value-type="string">
                <text:p>f = 24 / n = 25</text:p>
              </table:table-cell>
              <table:table-cell office:value-type="string">
                <text:p>leer</text:p>
              </table:table-cell>
              <table:table-cell office:value-type="string">
                <text:p>leer</text:p>
              </table:table-cell>
              <table:table-cell office:value-type="string">
                <text:p>f = 100 / n = 101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153.166955642503">
                <text:p>153.166955642503</text:p>
              </table:table-cell>
              <table:table-cell office:value-type="float" office:value="0.0000000000040322692624534">
                <text:p>0.0000000000040322692624534</text:p>
              </table:table-cell>
              <table:table-cell office:value-type="float" office:value="-0.00000000000140724308313545">
                <text:p>-0.00000000000140724308313545</text:p>
              </table:table-cell>
              <table:table-cell office:value-type="float" office:value="-0.00000000000140689515753389">
                <text:p>-0.00000000000140689515753389</text:p>
              </table:table-cell>
              <table:table-cell office:value-type="float" office:value="0.00000000000403322605785771">
                <text:p>0.000000000004033226057857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199006120348497">
                <text:p>0.00019900612034849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5.508607860377">
                <text:p>145.508607860377</text:p>
              </table:table-cell>
              <table:table-cell office:value-type="float" office:value="-0.000000000000186781112419841">
                <text:p>-0.000000000000186781112419841</text:p>
              </table:table-cell>
              <table:table-cell office:value-type="float" office:value="-0.000000000000192076295917364">
                <text:p>-0.000000000000192076295917364</text:p>
              </table:table-cell>
              <table:table-cell office:value-type="float" office:value="-0.000000000000192244154760225">
                <text:p>-0.000000000000192244154760225</text:p>
              </table:table-cell>
              <table:table-cell office:value-type="float" office:value="-0.000000000000186262275996453">
                <text:p>-0.0000000000001862622759964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661484378223581">
                <text:p>0.00066148437822358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8.233177467359">
                <text:p>138.233177467359</text:p>
              </table:table-cell>
              <table:table-cell office:value-type="float" office:value="0.00000000000157788918594027">
                <text:p>0.00000000000157788918594027</text:p>
              </table:table-cell>
              <table:table-cell office:value-type="float" office:value="0.00000000000108733978860715">
                <text:p>0.00000000000108733978860715</text:p>
              </table:table-cell>
              <table:table-cell office:value-type="float" office:value="0.00000000000108607080788121">
                <text:p>0.00000000000108607080788121</text:p>
              </table:table-cell>
              <table:table-cell office:value-type="float" office:value="0.00000000000157694146615761">
                <text:p>0.000000000001576941466157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183089193930056">
                <text:p>0.001830891939300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1.321518593991">
                <text:p>131.321518593991</text:p>
              </table:table-cell>
              <table:table-cell office:value-type="float" office:value="-0.00000000000468251351599261">
                <text:p>-0.00000000000468251351599261</text:p>
              </table:table-cell>
              <table:table-cell office:value-type="float" office:value="0.0000000000030560539025469">
                <text:p>0.0000000000030560539025469</text:p>
              </table:table-cell>
              <table:table-cell office:value-type="float" office:value="0.00000000000305532683830686">
                <text:p>0.00000000000305532683830686</text:p>
              </table:table-cell>
              <table:table-cell office:value-type="float" office:value="-0.00000000000468192171951816">
                <text:p>-0.000000000004681921719518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425773072477796">
                <text:p>0.0042577307247779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4.755442664291">
                <text:p>124.755442664291</text:p>
              </table:table-cell>
              <table:table-cell office:value-type="float" office:value="0.00000000000492449419983921">
                <text:p>0.00000000000492449419983921</text:p>
              </table:table-cell>
              <table:table-cell office:value-type="float" office:value="-0.00000000000337105070238738">
                <text:p>-0.00000000000337105070238738</text:p>
              </table:table-cell>
              <table:table-cell office:value-type="float" office:value="-0.00000000000336992940380421">
                <text:p>-0.00000000000336992940380421</text:p>
              </table:table-cell>
              <table:table-cell office:value-type="float" office:value="0.00000000000492677239378598">
                <text:p>0.000000000004926772393785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838992840172684">
                <text:p>0.008389928401726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8.517670531077">
                <text:p>118.517670531077</text:p>
              </table:table-cell>
              <table:table-cell office:value-type="float" office:value="-0.00000000000216838724675065">
                <text:p>-0.00000000000216838724675065</text:p>
              </table:table-cell>
              <table:table-cell office:value-type="float" office:value="-0.00000000000162242631087285">
                <text:p>-0.00000000000162242631087285</text:p>
              </table:table-cell>
              <table:table-cell office:value-type="float" office:value="-0.00000000000162242631087285">
                <text:p>-0.00000000000162242631087285</text:p>
              </table:table-cell>
              <table:table-cell office:value-type="float" office:value="-0.00000000000213783022103373">
                <text:p>-0.000000000002137830221033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141226141974979">
                <text:p>0.01412261419749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2.591787004523">
                <text:p>112.591787004523</text:p>
              </table:table-cell>
              <table:table-cell office:value-type="float" office:value="-0.000000000000386358185691781">
                <text:p>-0.000000000000386358185691781</text:p>
              </table:table-cell>
              <table:table-cell office:value-type="float" office:value="-0.000000000000346324133476258">
                <text:p>-0.000000000000346324133476258</text:p>
              </table:table-cell>
              <table:table-cell office:value-type="float" office:value="-0.000000000000346048036564427">
                <text:p>-0.000000000000346048036564427</text:p>
              </table:table-cell>
              <table:table-cell office:value-type="float" office:value="-0.0000000000000821585524777684">
                <text:p>-0.00000000000008215855247776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204639900366199">
                <text:p>0.02046399003661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6.962197654297">
                <text:p>106.962197654297</text:p>
              </table:table-cell>
              <table:table-cell office:value-type="float" office:value="0.00000000000146796368595722">
                <text:p>0.00000000000146796368595722</text:p>
              </table:table-cell>
              <table:table-cell office:value-type="float" office:value="0.000000000000953551544966473">
                <text:p>0.000000000000953551544966473</text:p>
              </table:table-cell>
              <table:table-cell office:value-type="float" office:value="0.000000000000953343953303442">
                <text:p>0.000000000000953343953303442</text:p>
              </table:table-cell>
              <table:table-cell office:value-type="float" office:value="0.00000000000408679479259186">
                <text:p>0.000000000004086794792591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257136486910514">
                <text:p>0.02571364869105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 = 100 / n = 101</text:p>
              </table:table-cell>
              <table:table-cell office:value-type="float" office:value="101.614087771582">
                <text:p>101.614087771582</text:p>
              </table:table-cell>
              <table:table-cell office:value-type="float" office:value="-0.00000000000688328065927301">
                <text:p>-0.00000000000688328065927301</text:p>
              </table:table-cell>
              <table:table-cell office:value-type="float" office:value="0.00000000000281031037885131">
                <text:p>0.00000000000281031037885131</text:p>
              </table:table-cell>
              <table:table-cell office:value-type="float" office:value="0.00000000000282243810232312">
                <text:p>0.00000000000282243810232312</text:p>
              </table:table-cell>
              <table:table-cell office:value-type="float" office:value="0.0000000000129023681512251">
                <text:p>0.00000000001290236815122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282137900271135">
                <text:p>0.0282137900271135</text:p>
              </table:table-cell>
              <table:table-cell office:value-type="float" office:value="0.0282137900271135">
                <text:p>0.02821379002711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6.5333833830026">
                <text:p>96.5333833830026</text:p>
              </table:table-cell>
              <table:table-cell office:value-type="float" office:value="0.00000000000420384043514723">
                <text:p>0.00000000000420384043514723</text:p>
              </table:table-cell>
              <table:table-cell office:value-type="float" office:value="-0.00000000000524690516018496">
                <text:p>-0.00000000000524690516018496</text:p>
              </table:table-cell>
              <table:table-cell office:value-type="float" office:value="-0.00000000000516074024387316">
                <text:p>-0.00000000000516074024387316</text:p>
              </table:table-cell>
              <table:table-cell office:value-type="float" office:value="0.000000000135637655404726">
                <text:p>0.0000000001356376554047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272122013347092">
                <text:p>0.027212201334709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1.7067142138525">
                <text:p>91.7067142138525</text:p>
              </table:table-cell>
              <table:table-cell office:value-type="float" office:value="-0.00000000000416728081635806">
                <text:p>-0.00000000000416728081635806</text:p>
              </table:table-cell>
              <table:table-cell office:value-type="float" office:value="0.00000000000615270334075401">
                <text:p>0.00000000000615270334075401</text:p>
              </table:table-cell>
              <table:table-cell office:value-type="float" office:value="0.00000000000678871649771539">
                <text:p>0.00000000000678871649771539</text:p>
              </table:table-cell>
              <table:table-cell office:value-type="float" office:value="0.000000000768762477787539">
                <text:p>0.0000000007687624777875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232173060947028">
                <text:p>0.02321730609470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7.1213785031599">
                <text:p>87.1213785031599</text:p>
              </table:table-cell>
              <table:table-cell office:value-type="float" office:value="0.00000000000938702162436136">
                <text:p>0.00000000000938702162436136</text:p>
              </table:table-cell>
              <table:table-cell office:value-type="float" office:value="-0.0000000000032417183789855">
                <text:p>-0.0000000000032417183789855</text:p>
              </table:table-cell>
              <table:table-cell office:value-type="float" office:value="0.00000000000095682583325896">
                <text:p>0.00000000000095682583325896</text:p>
              </table:table-cell>
              <table:table-cell office:value-type="float" office:value="0.00000000405771918657466">
                <text:p>0.000000004057719186574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176284937076756">
                <text:p>0.01762849370767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2.7653095780019">
                <text:p>82.7653095780019</text:p>
              </table:table-cell>
              <table:table-cell office:value-type="float" office:value="-0.00000000000201163369669965">
                <text:p>-0.00000000000201163369669965</text:p>
              </table:table-cell>
              <table:table-cell office:value-type="float" office:value="-0.00000000000141588621238458">
                <text:p>-0.00000000000141588621238458</text:p>
              </table:table-cell>
              <table:table-cell office:value-type="float" office:value="0.0000000000233289628227004">
                <text:p>0.0000000000233289628227004</text:p>
              </table:table-cell>
              <table:table-cell office:value-type="float" office:value="0.0000000189909035424492">
                <text:p>0.00000001899090354244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119800165241493">
                <text:p>0.01198001652414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8.6270440991018">
                <text:p>78.6270440991018</text:p>
              </table:table-cell>
              <table:table-cell office:value-type="float" office:value="0.000000000000185566571359771">
                <text:p>0.000000000000185566571359771</text:p>
              </table:table-cell>
              <table:table-cell office:value-type="float" office:value="0.00000000000038943281373478">
                <text:p>0.00000000000038943281373478</text:p>
              </table:table-cell>
              <table:table-cell office:value-type="float" office:value="0.000000000131811852557169">
                <text:p>0.000000000131811852557169</text:p>
              </table:table-cell>
              <table:table-cell office:value-type="float" office:value="0.0000000802501764955172">
                <text:p>0.00000008025017649551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732659795858225">
                <text:p>0.007326597958582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4.6956918941467">
                <text:p>74.6956918941467</text:p>
              </table:table-cell>
              <table:table-cell office:value-type="float" office:value="0.00000000000271498627869355">
                <text:p>0.00000000000271498627869355</text:p>
              </table:table-cell>
              <table:table-cell office:value-type="float" office:value="0.00000000000383142673405305">
                <text:p>0.00000000000383142673405305</text:p>
              </table:table-cell>
              <table:table-cell office:value-type="float" office:value="0.000000000635653817088612">
                <text:p>0.000000000635653817088612</text:p>
              </table:table-cell>
              <table:table-cell office:value-type="float" office:value="0.000000306961088212542">
                <text:p>0.0000003069610882125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405321745406018">
                <text:p>0.004053217454060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0.9609072994394">
                <text:p>70.9609072994394</text:p>
              </table:table-cell>
              <table:table-cell office:value-type="float" office:value="-0.0000000000126811319288816">
                <text:p>-0.0000000000126811319288816</text:p>
              </table:table-cell>
              <table:table-cell office:value-type="float" office:value="0.0000000000151333854732085">
                <text:p>0.0000000000151333854732085</text:p>
              </table:table-cell>
              <table:table-cell office:value-type="float" office:value="0.00000000277844641617257">
                <text:p>0.00000000277844641617257</text:p>
              </table:table-cell>
              <table:table-cell office:value-type="float" office:value="0.00000106812681473847">
                <text:p>0.000001068126814738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203840877087944">
                <text:p>0.0020384087708794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7.4128619344674">
                <text:p>67.4128619344674</text:p>
              </table:table-cell>
              <table:table-cell office:value-type="float" office:value="0.00000000000554244732443657">
                <text:p>0.00000000000554244732443657</text:p>
              </table:table-cell>
              <table:table-cell office:value-type="float" office:value="0.000000000041363562807335">
                <text:p>0.000000000041363562807335</text:p>
              </table:table-cell>
              <table:table-cell office:value-type="float" office:value="0.0000000110870954025353">
                <text:p>0.0000000110870954025353</text:p>
              </table:table-cell>
              <table:table-cell office:value-type="float" office:value="0.00000339718715200681">
                <text:p>0.000003397187152006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936298234449689">
                <text:p>0.0009362982344496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4.042218837744">
                <text:p>64.042218837744</text:p>
              </table:table-cell>
              <table:table-cell office:value-type="float" office:value="-0.00000000000767233917518203">
                <text:p>-0.00000000000767233917518203</text:p>
              </table:table-cell>
              <table:table-cell office:value-type="float" office:value="0.000000000226197538259206">
                <text:p>0.000000000226197538259206</text:p>
              </table:table-cell>
              <table:table-cell office:value-type="float" office:value="0.0000000407593388627493">
                <text:p>0.0000000407593388627493</text:p>
              </table:table-cell>
              <table:table-cell office:value-type="float" office:value="0.00000991928475799838">
                <text:p>0.000009919284757998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394555189463009">
                <text:p>0.0003945551894630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0.8401078958568">
                <text:p>60.8401078958568</text:p>
              </table:table-cell>
              <table:table-cell office:value-type="float" office:value="0.0000000000115517004494394">
                <text:p>0.0000000000115517004494394</text:p>
              </table:table-cell>
              <table:table-cell office:value-type="float" office:value="0.000000000857504743381195">
                <text:p>0.000000000857504743381195</text:p>
              </table:table-cell>
              <table:table-cell office:value-type="float" office:value="0.000000137978291892381">
                <text:p>0.000000137978291892381</text:p>
              </table:table-cell>
              <table:table-cell office:value-type="float" office:value="0.0000267022720448822">
                <text:p>0.00002670227204488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153185279314274">
                <text:p>0.00015318527931427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7.798102501064">
                <text:p>57.798102501064</text:p>
              </table:table-cell>
              <table:table-cell office:value-type="float" office:value="0.00000000000233066129579927">
                <text:p>0.00000000000233066129579927</text:p>
              </table:table-cell>
              <table:table-cell office:value-type="float" office:value="0.00000000317140731784585">
                <text:p>0.00000000317140731784585</text:p>
              </table:table-cell>
              <table:table-cell office:value-type="float" office:value="0.000000432518054304177">
                <text:p>0.000000432518054304177</text:p>
              </table:table-cell>
              <table:table-cell office:value-type="float" office:value="0.0000665372894919748">
                <text:p>0.00006653728949197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550170810512952">
                <text:p>0.000055017081051295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4.9081973760108">
                <text:p>54.9081973760108</text:p>
              </table:table-cell>
              <table:table-cell office:value-type="float" office:value="0.0000000000301494791512101">
                <text:p>0.0000000000301494791512101</text:p>
              </table:table-cell>
              <table:table-cell office:value-type="float" office:value="0.0000000107134725023479">
                <text:p>0.0000000107134725023479</text:p>
              </table:table-cell>
              <table:table-cell office:value-type="float" office:value="0.00000125974064401328">
                <text:p>0.00000125974064401328</text:p>
              </table:table-cell>
              <table:table-cell office:value-type="float" office:value="0.000154060299932577">
                <text:p>0.0001540602999325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183492989891884">
                <text:p>0.00001834929898918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2.1627875072102">
                <text:p>52.1627875072102</text:p>
              </table:table-cell>
              <table:table-cell office:value-type="float" office:value="0.000000000142782716171843">
                <text:p>0.000000000142782716171843</text:p>
              </table:table-cell>
              <table:table-cell office:value-type="float" office:value="0.0000000339313020534641">
                <text:p>0.0000000339313020534641</text:p>
              </table:table-cell>
              <table:table-cell office:value-type="float" office:value="0.0000034220506538977">
                <text:p>0.0000034220506538977</text:p>
              </table:table-cell>
              <table:table-cell office:value-type="float" office:value="0.000332661320681947">
                <text:p>0.0003326613206819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0570389733834452">
                <text:p>0.0000057038973383445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9.5546481318497">
                <text:p>49.5546481318497</text:p>
              </table:table-cell>
              <table:table-cell office:value-type="float" office:value="0.000000000410709620734135">
                <text:p>0.000000000410709620734135</text:p>
              </table:table-cell>
              <table:table-cell office:value-type="float" office:value="0.000000100539268753901">
                <text:p>0.000000100539268753901</text:p>
              </table:table-cell>
              <table:table-cell office:value-type="float" office:value="0.00000869963618838182">
                <text:p>0.00000869963618838182</text:p>
              </table:table-cell>
              <table:table-cell office:value-type="float" office:value="0.000672201912190586">
                <text:p>0.0006722019121905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0165830963288304">
                <text:p>0.0000016583096328830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7.0769157252572">
                <text:p>47.0769157252572</text:p>
              </table:table-cell>
              <table:table-cell office:value-type="float" office:value="0.00000000130524718912616">
                <text:p>0.00000000130524718912616</text:p>
              </table:table-cell>
              <table:table-cell office:value-type="float" office:value="0.00000027969968276383">
                <text:p>0.00000027969968276383</text:p>
              </table:table-cell>
              <table:table-cell office:value-type="float" office:value="0.0000207659448963099">
                <text:p>0.0000207659448963099</text:p>
              </table:table-cell>
              <table:table-cell office:value-type="float" office:value="0.00127529162710075">
                <text:p>0.001275291627100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00452416951417463">
                <text:p>0.00000045241695141746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.7230699389944">
                <text:p>44.7230699389944</text:p>
              </table:table-cell>
              <table:table-cell office:value-type="float" office:value="0.00000000385790396589302">
                <text:p>0.00000000385790396589302</text:p>
              </table:table-cell>
              <table:table-cell office:value-type="float" office:value="0.000000732907044491863">
                <text:p>0.000000732907044491863</text:p>
              </table:table-cell>
              <table:table-cell office:value-type="float" office:value="0.000046686786008271">
                <text:p>0.000046686786008271</text:p>
              </table:table-cell>
              <table:table-cell office:value-type="float" office:value="0.00227870379899515">
                <text:p>0.002278703798995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00116187332116537">
                <text:p>0.0000001161873321165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2.4869164420446">
                <text:p>42.4869164420446</text:p>
              </table:table-cell>
              <table:table-cell office:value-type="float" office:value="0.0000000109232075375608">
                <text:p>0.0000000109232075375608</text:p>
              </table:table-cell>
              <table:table-cell office:value-type="float" office:value="0.00000181426073280356">
                <text:p>0.00000181426073280356</text:p>
              </table:table-cell>
              <table:table-cell office:value-type="float" office:value="0.0000991555034774575">
                <text:p>0.0000991555034774575</text:p>
              </table:table-cell>
              <table:table-cell office:value-type="float" office:value="0.00384613501643022">
                <text:p>0.003846135016430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000281725246670074">
                <text:p>0.000000028172524667007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0.3625706199424">
                <text:p>40.3625706199424</text:p>
              </table:table-cell>
              <table:table-cell office:value-type="float" office:value="0.0000000291030764207216">
                <text:p>0.0000000291030764207216</text:p>
              </table:table-cell>
              <table:table-cell office:value-type="float" office:value="0.00000425468167110858">
                <text:p>0.00000425468167110858</text:p>
              </table:table-cell>
              <table:table-cell office:value-type="float" office:value="0.000199501242670693">
                <text:p>0.000199501242670693</text:p>
              </table:table-cell>
              <table:table-cell office:value-type="float" office:value="0.00614958338052299">
                <text:p>0.006149583380522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0000646809689039814">
                <text:p>0.000000006468096890398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8.3444420889453">
                <text:p>38.3444420889453</text:p>
              </table:table-cell>
              <table:table-cell office:value-type="float" office:value="0.0000000736604939397554">
                <text:p>0.0000000736604939397554</text:p>
              </table:table-cell>
              <table:table-cell office:value-type="float" office:value="0.0000094781748234756">
                <text:p>0.0000094781748234756</text:p>
              </table:table-cell>
              <table:table-cell office:value-type="float" office:value="0.000381281390744726">
                <text:p>0.000381281390744726</text:p>
              </table:table-cell>
              <table:table-cell office:value-type="float" office:value="0.00933936426676058">
                <text:p>0.009339364266760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0000140989581618661">
                <text:p>0.000000001409895816186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.427219984498">
                <text:p>36.427219984498</text:p>
              </table:table-cell>
              <table:table-cell office:value-type="float" office:value="0.000000177514503265784">
                <text:p>0.000000177514503265784</text:p>
              </table:table-cell>
              <table:table-cell office:value-type="float" office:value="0.0000201081254244467">
                <text:p>0.0000201081254244467</text:p>
              </table:table-cell>
              <table:table-cell office:value-type="float" office:value="0.000693943916380469">
                <text:p>0.000693943916380469</text:p>
              </table:table-cell>
              <table:table-cell office:value-type="float" office:value="0.0135066585899149">
                <text:p>0.01350665858991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00000292533451278326">
                <text:p>0.00000000029253345127832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4.6058589852731">
                <text:p>34.6058589852731</text:p>
              </table:table-cell>
              <table:table-cell office:value-type="float" office:value="0.000000408582013828693">
                <text:p>0.000000408582013828693</text:p>
              </table:table-cell>
              <table:table-cell office:value-type="float" office:value="0.0000407251091047754">
                <text:p>0.0000407251091047754</text:p>
              </table:table-cell>
              <table:table-cell office:value-type="float" office:value="0.00120568831791682">
                <text:p>0.00120568831791682</text:p>
              </table:table-cell>
              <table:table-cell office:value-type="float" office:value="0.0186462481466659">
                <text:p>0.01864624814666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000000579168811486008">
                <text:p>0.00000000005791688114860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2.8755660360095">
                <text:p>32.8755660360095</text:p>
              </table:table-cell>
              <table:table-cell office:value-type="float" office:value="0.00000089967643437554">
                <text:p>0.00000089967643437554</text:p>
              </table:table-cell>
              <table:table-cell office:value-type="float" office:value="0.0000789221047493656">
                <text:p>0.0000789221047493656</text:p>
              </table:table-cell>
              <table:table-cell office:value-type="float" office:value="0.00200437457467613">
                <text:p>0.00200437457467613</text:p>
              </table:table-cell>
              <table:table-cell office:value-type="float" office:value="0.0246291782389919">
                <text:p>0.02462917823899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000000109669572488001">
                <text:p>0.000000000010966957248800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1.231787734209">
                <text:p>31.231787734209</text:p>
              </table:table-cell>
              <table:table-cell office:value-type="float" office:value="0.00000189992593417246">
                <text:p>0.00000189992593417246</text:p>
              </table:table-cell>
              <table:table-cell office:value-type="float" office:value="0.000146666481057446">
                <text:p>0.000146666481057446</text:p>
              </table:table-cell>
              <table:table-cell office:value-type="float" office:value="0.00319527049005626">
                <text:p>0.00319527049005626</text:p>
              </table:table-cell>
              <table:table-cell office:value-type="float" office:value="0.0311943471917153">
                <text:p>0.03119434719171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0000000199060871769638">
                <text:p>0.0000000000019906087176963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9.6701983474985">
                <text:p>29.6701983474985</text:p>
              </table:table-cell>
              <table:table-cell office:value-type="float" office:value="0.00000385545844791041">
                <text:p>0.00000385545844791041</text:p>
              </table:table-cell>
              <table:table-cell office:value-type="float" office:value="0.000261917143995285">
                <text:p>0.000261917143995285</text:p>
              </table:table-cell>
              <table:table-cell office:value-type="float" office:value="0.00489470059803906">
                <text:p>0.00489470059803906</text:p>
              </table:table-cell>
              <table:table-cell office:value-type="float" office:value="0.0379642641401217">
                <text:p>0.03796426414012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0000000034702189078024">
                <text:p>0.000000000000347021890780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8.1866884301236">
                <text:p>28.1866884301236</text:p>
              </table:table-cell>
              <table:table-cell office:value-type="float" office:value="0.00000753342515474055">
                <text:p>0.00000753342515474055</text:p>
              </table:table-cell>
              <table:table-cell office:value-type="float" office:value="0.000450357164252857">
                <text:p>0.000450357164252857</text:p>
              </table:table-cell>
              <table:table-cell office:value-type="float" office:value="0.00721929038067482">
                <text:p>0.00721929038067482</text:p>
              </table:table-cell>
              <table:table-cell office:value-type="float" office:value="0.0444844331465925">
                <text:p>0.04448443314659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0000000000058294541429322">
                <text:p>0.0000000000000582945414293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6.7773540086174">
                <text:p>26.7773540086174</text:p>
              </table:table-cell>
              <table:table-cell office:value-type="float" office:value="0.0000142002090866859">
                <text:p>0.0000142002090866859</text:p>
              </table:table-cell>
              <table:table-cell office:value-type="float" office:value="0.00074701227424857">
                <text:p>0.00074701227424857</text:p>
              </table:table-cell>
              <table:table-cell office:value-type="float" office:value="0.0102714182249024">
                <text:p>0.0102714182249024</text:p>
              </table:table-cell>
              <table:table-cell office:value-type="float" office:value="0.0502797932744126">
                <text:p>0.05027979327441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.37024634639173E-015">
                <text:p>9.37024634639173E-0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5.4384863081865">
                <text:p>25.4384863081865</text:p>
              </table:table-cell>
              <table:table-cell office:value-type="float" office:value="0.000025867601127036">
                <text:p>0.000025867601127036</text:p>
              </table:table-cell>
              <table:table-cell office:value-type="float" office:value="0.00119743678792958">
                <text:p>0.00119743678792958</text:p>
              </table:table-cell>
              <table:table-cell office:value-type="float" office:value="0.0141224825518138">
                <text:p>0.0141224825518138</text:p>
              </table:table-cell>
              <table:table-cell office:value-type="float" office:value="0.0549172988486195">
                <text:p>0.05491729884861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4.1665619927772">
                <text:p>24.1665619927772</text:p>
              </table:table-cell>
              <table:table-cell office:value-type="float" office:value="0.0000456161788205652">
                <text:p>0.0000456161788205652</text:p>
              </table:table-cell>
              <table:table-cell office:value-type="float" office:value="0.00185810395810817">
                <text:p>0.00185810395810817</text:p>
              </table:table-cell>
              <table:table-cell office:value-type="float" office:value="0.0187964219219402">
                <text:p>0.0187964219219402</text:p>
              </table:table-cell>
              <table:table-cell office:value-type="float" office:value="0.0580623436229325">
                <text:p>0.05806234362293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 = 24 / n = 25</text:p>
              </table:table-cell>
              <table:table-cell office:value-type="float" office:value="22.9582338931384">
                <text:p>22.9582338931384</text:p>
              </table:table-cell>
              <table:table-cell office:value-type="float" office:value="0.0000779979136684113">
                <text:p>0.0000779979136684113</text:p>
              </table:table-cell>
              <table:table-cell office:value-type="float" office:value="0.00279564315979755">
                <text:p>0.00279564315979755</text:p>
              </table:table-cell>
              <table:table-cell office:value-type="float" office:value="0.0242563268879791">
                <text:p>0.0242563268879791</text:p>
              </table:table-cell>
              <table:table-cell office:value-type="float" office:value="0.0595185753523071">
                <text:p>0.05951857535230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595185753523071">
                <text:p>0.05951857535230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.8103221984814">
                <text:p>21.8103221984814</text:p>
              </table:table-cell>
              <table:table-cell office:value-type="float" office:value="0.000129513544206472">
                <text:p>0.000129513544206472</text:p>
              </table:table-cell>
              <table:table-cell office:value-type="float" office:value="0.00408465015026837">
                <text:p>0.00408465015026837</text:p>
              </table:table-cell>
              <table:table-cell office:value-type="float" office:value="0.0303968130669401">
                <text:p>0.0303968130669401</text:p>
              </table:table-cell>
              <table:table-cell office:value-type="float" office:value="0.0592449228182275">
                <text:p>0.05924492281822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.7198060885574">
                <text:p>20.7198060885574</text:p>
              </table:table-cell>
              <table:table-cell office:value-type="float" office:value="0.000209145834667997">
                <text:p>0.000209145834667997</text:p>
              </table:table-cell>
              <table:table-cell office:value-type="float" office:value="0.00580394626266817">
                <text:p>0.00580394626266817</text:p>
              </table:table-cell>
              <table:table-cell office:value-type="float" office:value="0.0370440634295367">
                <text:p>0.0370440634295367</text:p>
              </table:table-cell>
              <table:table-cell office:value-type="float" office:value="0.0573489381749035">
                <text:p>0.05734893817490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.6838157841295">
                <text:p>19.6838157841295</text:p>
              </table:table-cell>
              <table:table-cell office:value-type="float" office:value="0.000328917794148335">
                <text:p>0.000328917794148335</text:p>
              </table:table-cell>
              <table:table-cell office:value-type="float" office:value="0.00803137437960155">
                <text:p>0.00803137437960155</text:p>
              </table:table-cell>
              <table:table-cell office:value-type="float" office:value="0.0439642519400841">
                <text:p>0.0439642519400841</text:p>
              </table:table-cell>
              <table:table-cell office:value-type="float" office:value="0.0540603414793278">
                <text:p>0.05406034147932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.699624994923">
                <text:p>18.699624994923</text:p>
              </table:table-cell>
              <table:table-cell office:value-type="float" office:value="0.00050443133470653">
                <text:p>0.00050443133470653</text:p>
              </table:table-cell>
              <table:table-cell office:value-type="float" office:value="0.0108374482146708">
                <text:p>0.0108374482146708</text:p>
              </table:table-cell>
              <table:table-cell office:value-type="float" office:value="0.050879674025727">
                <text:p>0.050879674025727</text:p>
              </table:table-cell>
              <table:table-cell office:value-type="float" office:value="0.049691826429918">
                <text:p>0.0496918264299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.7646437451769">
                <text:p>17.7646437451769</text:p>
              </table:table-cell>
              <table:table-cell office:value-type="float" office:value="0.000755330995507476">
                <text:p>0.000755330995507476</text:p>
              </table:table-cell>
              <table:table-cell office:value-type="float" office:value="0.0142783878951909">
                <text:p>0.0142783878951909</text:p>
              </table:table-cell>
              <table:table-cell office:value-type="float" office:value="0.0574906417703598">
                <text:p>0.0574906417703598</text:p>
              </table:table-cell>
              <table:table-cell office:value-type="float" office:value="0.0445952983492108">
                <text:p>0.04459529834921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.876411557918">
                <text:p>16.876411557918</text:p>
              </table:table-cell>
              <table:table-cell office:value-type="float" office:value="0.00110563084735181">
                <text:p>0.00110563084735181</text:p>
              </table:table-cell>
              <table:table-cell office:value-type="float" office:value="0.0183892317672341">
                <text:p>0.0183892317672341</text:p>
              </table:table-cell>
              <table:table-cell office:value-type="float" office:value="0.0635003057377734">
                <text:p>0.0635003057377734</text:p>
              </table:table-cell>
              <table:table-cell office:value-type="float" office:value="0.0391209371420753">
                <text:p>0.03912093714207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.0325909800221">
                <text:p>16.0325909800221</text:p>
              </table:table-cell>
              <table:table-cell office:value-type="float" office:value="0.00158384231178954">
                <text:p>0.00158384231178954</text:p>
              </table:table-cell>
              <table:table-cell office:value-type="float" office:value="0.0231777825023109">
                <text:p>0.0231777825023109</text:p>
              </table:table-cell>
              <table:table-cell office:value-type="float" office:value="0.0686392025241615">
                <text:p>0.0686392025241615</text:p>
              </table:table-cell>
              <table:table-cell office:value-type="float" office:value="0.0335844234325782">
                <text:p>0.03358442343257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.230961431021">
                <text:p>15.230961431021</text:p>
              </table:table-cell>
              <table:table-cell office:value-type="float" office:value="0.00222284740939905">
                <text:p>0.00222284740939905</text:p>
              </table:table-cell>
              <table:table-cell office:value-type="float" office:value="0.028620108200104">
                <text:p>0.028620108200104</text:p>
              </table:table-cell>
              <table:table-cell office:value-type="float" office:value="0.0726865236670667">
                <text:p>0.0726865236670667</text:p>
              </table:table-cell>
              <table:table-cell office:value-type="float" office:value="0.028245091018269">
                <text:p>0.0282450910182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.46941335947">
                <text:p>14.46941335947</text:p>
              </table:table-cell>
              <table:table-cell office:value-type="float" office:value="0.00305947596236357">
                <text:p>0.00305947596236357</text:p>
              </table:table-cell>
              <table:table-cell office:value-type="float" office:value="0.034658180221409">
                <text:p>0.034658180221409</text:p>
              </table:table-cell>
              <table:table-cell office:value-type="float" office:value="0.0754857736896486">
                <text:p>0.0754857736896486</text:p>
              </table:table-cell>
              <table:table-cell office:value-type="float" office:value="0.0232953487753222">
                <text:p>0.02329534877532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.7459426914965">
                <text:p>13.7459426914965</text:p>
              </table:table-cell>
              <table:table-cell office:value-type="float" office:value="0.00413376555305655">
                <text:p>0.00413376555305655</text:p>
              </table:table-cell>
              <table:table-cell office:value-type="float" office:value="0.0412000053574663">
                <text:p>0.0412000053574663</text:p>
              </table:table-cell>
              <table:table-cell office:value-type="float" office:value="0.0769534468075289">
                <text:p>0.0769534468075289</text:p>
              </table:table-cell>
              <table:table-cell office:value-type="float" office:value="0.0188598937078432">
                <text:p>0.01885989370784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 = 15 / n = 16</text:p>
              </table:table-cell>
              <table:table-cell office:value-type="float" office:value="13.0586455569216">
                <text:p>13.0586455569216</text:p>
              </table:table-cell>
              <table:table-cell office:value-type="float" office:value="0.00548790753216164">
                <text:p>0.00548790753216164</text:p>
              </table:table-cell>
              <table:table-cell office:value-type="float" office:value="0.048122346110474">
                <text:p>0.048122346110474</text:p>
              </table:table-cell>
              <table:table-cell office:value-type="float" office:value="0.0770804119314906">
                <text:p>0.0770804119314906</text:p>
              </table:table-cell>
              <table:table-cell office:value-type="float" office:value="0.0150021904851269">
                <text:p>0.01500219048512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770804119314906">
                <text:p>0.07708041193149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.4057132790756">
                <text:p>12.4057132790756</text:p>
              </table:table-cell>
              <table:table-cell office:value-type="float" office:value="0.00716491000550477">
                <text:p>0.00716491000550477</text:p>
              </table:table-cell>
              <table:table-cell office:value-type="float" office:value="0.0552758397925696">
                <text:p>0.0552758397925696</text:p>
              </table:table-cell>
              <table:table-cell office:value-type="float" office:value="0.0759266506284109">
                <text:p>0.0759266506284109</text:p>
              </table:table-cell>
              <table:table-cell office:value-type="float" office:value="0.0117353806470519">
                <text:p>0.01173538064705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.7854276151218">
                <text:p>11.7854276151218</text:p>
              </table:table-cell>
              <table:table-cell office:value-type="float" office:value="0.00920703025806437">
                <text:p>0.00920703025806437</text:p>
              </table:table-cell>
              <table:table-cell office:value-type="float" office:value="0.0624920875543231">
                <text:p>0.0624920875543231</text:p>
              </table:table-cell>
              <table:table-cell office:value-type="float" office:value="0.0736107164557834">
                <text:p>0.0736107164557834</text:p>
              </table:table-cell>
              <table:table-cell office:value-type="float" office:value="0.00903502666277206">
                <text:p>0.009035026662772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.1961562343657">
                <text:p>11.1961562343657</text:p>
              </table:table-cell>
              <table:table-cell office:value-type="float" office:value="0.0116540578811195">
                <text:p>0.0116540578811195</text:p>
              </table:table-cell>
              <table:table-cell office:value-type="float" office:value="0.0695920957199677">
                <text:p>0.0695920957199677</text:p>
              </table:table-cell>
              <table:table-cell office:value-type="float" office:value="0.0702956959915762">
                <text:p>0.0702956959915762</text:p>
              </table:table-cell>
              <table:table-cell office:value-type="float" office:value="0.00685166452595491">
                <text:p>0.006851664525954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.6363484226474">
                <text:p>10.6363484226474</text:p>
              </table:table-cell>
              <table:table-cell office:value-type="float" office:value="0.0145415377613364">
                <text:p>0.0145415377613364</text:p>
              </table:table-cell>
              <table:table-cell office:value-type="float" office:value="0.0763953549671545">
                <text:p>0.0763953549671545</text:p>
              </table:table-cell>
              <table:table-cell office:value-type="float" office:value="0.0661735574513291">
                <text:p>0.0661735574513291</text:p>
              </table:table-cell>
              <table:table-cell office:value-type="float" office:value="0.00512182377685941">
                <text:p>0.005121823776859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.104531001515">
                <text:p>10.104531001515</text:p>
              </table:table-cell>
              <table:table-cell office:value-type="float" office:value="0.0178990330162449">
                <text:p>0.0178990330162449</text:p>
              </table:table-cell>
              <table:table-cell office:value-type="float" office:value="0.0827288205192074">
                <text:p>0.0827288205192074</text:p>
              </table:table-cell>
              <table:table-cell office:value-type="float" office:value="0.0614496162135681">
                <text:p>0.0614496162135681</text:p>
              </table:table-cell>
              <table:table-cell office:value-type="float" office:value="0.00377681976011083">
                <text:p>0.003776819760110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.59930445143928">
                <text:p>9.59930445143928</text:p>
              </table:table-cell>
              <table:table-cell office:value-type="float" office:value="0.0217485311309961">
                <text:p>0.0217485311309961</text:p>
              </table:table-cell>
              <table:table-cell office:value-type="float" office:value="0.0884351201746506">
                <text:p>0.0884351201746506</text:p>
              </table:table-cell>
              <table:table-cell office:value-type="float" office:value="0.0563285049994539">
                <text:p>0.0563285049994539</text:p>
              </table:table-cell>
              <table:table-cell office:value-type="float" office:value="0.00274913888229342">
                <text:p>0.002749138882293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.11933922886732">
                <text:p>9.11933922886732</text:p>
              </table:table-cell>
              <table:table-cell office:value-type="float" office:value="0.0261030826277267">
                <text:p>0.0261030826277267</text:p>
              </table:table-cell>
              <table:table-cell office:value-type="float" office:value="0.0933794449249541">
                <text:p>0.0933794449249541</text:p>
              </table:table-cell>
              <table:table-cell office:value-type="float" office:value="0.0510026023771461">
                <text:p>0.0510026023771461</text:p>
              </table:table-cell>
              <table:table-cell office:value-type="float" office:value="0.00197659129140136">
                <text:p>0.001976591291401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66337226742395">
                <text:p>8.66337226742395</text:p>
              </table:table-cell>
              <table:table-cell office:value-type="float" office:value="0.0309657473828424">
                <text:p>0.0309657473828424</text:p>
              </table:table-cell>
              <table:table-cell office:value-type="float" office:value="0.0974547327905693">
                <text:p>0.0974547327905693</text:p>
              </table:table-cell>
              <table:table-cell office:value-type="float" office:value="0.0456434260131808">
                <text:p>0.0456434260131808</text:p>
              </table:table-cell>
              <table:table-cell office:value-type="float" office:value="0.0014046038123259">
                <text:p>0.00140460381232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23020365405276">
                <text:p>8.23020365405276</text:p>
              </table:table-cell>
              <table:table-cell office:value-type="float" office:value="0.0363289110129572">
                <text:p>0.0363289110129572</text:p>
              </table:table-cell>
              <table:table-cell office:value-type="float" office:value="0.100584945339917">
                <text:p>0.100584945339917</text:p>
              </table:table-cell>
              <table:table-cell office:value-type="float" office:value="0.0403960927908372">
                <text:p>0.0403960927908372</text:p>
              </table:table-cell>
              <table:table-cell office:value-type="float" office:value="0.000987100264299606">
                <text:p>0.0009871002642996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81869347135012">
                <text:p>7.81869347135012</text:p>
              </table:table-cell>
              <table:table-cell office:value-type="float" office:value="0.0421739963346388">
                <text:p>0.0421739963346388</text:p>
              </table:table-cell>
              <table:table-cell office:value-type="float" office:value="0.102726405686271">
                <text:p>0.102726405686271</text:p>
              </table:table-cell>
              <table:table-cell office:value-type="float" office:value="0.035376635623165">
                <text:p>0.035376635623165</text:p>
              </table:table-cell>
              <table:table-cell office:value-type="float" office:value="0.000686404635445295">
                <text:p>0.0006864046354452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42775879778261">
                <text:p>7.42775879778261</text:p>
              </table:table-cell>
              <table:table-cell office:value-type="float" office:value="0.0484715870790276">
                <text:p>0.0484715870790276</text:p>
              </table:table-cell>
              <table:table-cell office:value-type="float" office:value="0.103867319181251">
                <text:p>0.103867319181251</text:p>
              </table:table-cell>
              <table:table-cell office:value-type="float" office:value="0.03067174971221">
                <text:p>0.03067174971221</text:p>
              </table:table-cell>
              <table:table-cell office:value-type="float" office:value="0.000472541225860424">
                <text:p>0.0004725412258604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 = 9 / n = 10</text:p>
              </table:table-cell>
              <table:table-cell office:value-type="float" office:value="7.05637085789348">
                <text:p>7.05637085789348</text:p>
              </table:table-cell>
              <table:table-cell office:value-type="float" office:value="0.0551819415119367">
                <text:p>0.0551819415119367</text:p>
              </table:table-cell>
              <table:table-cell office:value-type="float" office:value="0.10402572313678">
                <text:p>0.10402572313678</text:p>
              </table:table-cell>
              <table:table-cell office:value-type="float" office:value="0.0263404288751756">
                <text:p>0.0263404288751756</text:p>
              </table:table-cell>
              <table:table-cell office:value-type="float" office:value="0.000322223628544542">
                <text:p>0.0003222236285445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10402572313678">
                <text:p>0.104025723136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70355231499881">
                <text:p>6.70355231499881</text:p>
              </table:table-cell>
              <table:table-cell office:value-type="float" office:value="0.0622558684554654">
                <text:p>0.0622558684554654</text:p>
              </table:table-cell>
              <table:table-cell office:value-type="float" office:value="0.10324618024014">
                <text:p>0.10324618024014</text:p>
              </table:table-cell>
              <table:table-cell office:value-type="float" office:value="0.0224169216631794">
                <text:p>0.0224169216631794</text:p>
              </table:table-cell>
              <table:table-cell office:value-type="float" office:value="0.000217740907501478">
                <text:p>0.0002177409075014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36837469924887">
                <text:p>6.36837469924887</text:p>
              </table:table-cell>
              <table:table-cell office:value-type="float" office:value="0.0696359065313053">
                <text:p>0.0696359065313053</text:p>
              </table:table-cell>
              <table:table-cell office:value-type="float" office:value="0.101595580970947">
                <text:p>0.101595580970947</text:p>
              </table:table-cell>
              <table:table-cell office:value-type="float" office:value="0.0189144720808981">
                <text:p>0.0189144720808981</text:p>
              </table:table-cell>
              <table:table-cell office:value-type="float" office:value="0.00014587608829228">
                <text:p>0.000145876088292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04995596428642">
                <text:p>6.04995596428642</text:p>
              </table:table-cell>
              <table:table-cell office:value-type="float" office:value="0.0772577505148529">
                <text:p>0.0772577505148529</text:p>
              </table:table-cell>
              <table:table-cell office:value-type="float" office:value="0.099158417303053">
                <text:p>0.099158417303053</text:p>
              </table:table-cell>
              <table:table-cell office:value-type="float" office:value="0.0158293864785202">
                <text:p>0.0158293864785202</text:p>
              </table:table-cell>
              <table:table-cell office:value-type="float" office:value="0.0000969340371747369">
                <text:p>0.00009693403717473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7474581660721">
                <text:p>5.7474581660721</text:p>
              </table:table-cell>
              <table:table-cell office:value-type="float" office:value="0.085051846008856">
                <text:p>0.085051846008856</text:p>
              </table:table-cell>
              <table:table-cell office:value-type="float" office:value="0.0960318664688061">
                <text:p>0.0960318664688061</text:p>
              </table:table-cell>
              <table:table-cell office:value-type="float" office:value="0.0131450650437521">
                <text:p>0.0131450650437521</text:p>
              </table:table-cell>
              <table:table-cell office:value-type="float" office:value="0.0000639137015457693">
                <text:p>0.00006391370154576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4600852577685">
                <text:p>5.4600852577685</text:p>
              </table:table-cell>
              <table:table-cell office:value-type="float" office:value="0.0929450881461093">
                <text:p>0.0929450881461093</text:p>
              </table:table-cell>
              <table:table-cell office:value-type="float" office:value="0.0923209812905403">
                <text:p>0.0923209812905403</text:p>
              </table:table-cell>
              <table:table-cell office:value-type="float" office:value="0.0108357392944329">
                <text:p>0.0108357392944329</text:p>
              </table:table-cell>
              <table:table-cell office:value-type="float" office:value="0.00004183171189618">
                <text:p>0.000041831711896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18708099488007">
                <text:p>5.18708099488007</text:p>
              </table:table-cell>
              <table:table-cell office:value-type="float" office:value="0.100862543487457">
                <text:p>0.100862543487457</text:p>
              </table:table-cell>
              <table:table-cell office:value-type="float" office:value="0.088134219449871">
                <text:p>0.088134219449871</text:p>
              </table:table-cell>
              <table:table-cell office:value-type="float" office:value="0.00886975171071525">
                <text:p>0.00886975171071525</text:p>
              </table:table-cell>
              <table:table-cell office:value-type="float" office:value="0.0000271876341677211">
                <text:p>0.00002718763416772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92772694513607">
                <text:p>4.92772694513607</text:p>
              </table:table-cell>
              <table:table-cell office:value-type="float" office:value="0.108729140939379">
                <text:p>0.108729140939379</text:p>
              </table:table-cell>
              <table:table-cell office:value-type="float" office:value="0.0835794862104304">
                <text:p>0.0835794862104304</text:p>
              </table:table-cell>
              <table:table-cell office:value-type="float" office:value="0.00721229466183683">
                <text:p>0.00721229466183683</text:p>
              </table:table-cell>
              <table:table-cell office:value-type="float" office:value="0.0000175526800536368">
                <text:p>0.00001755268005363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8134059787926">
                <text:p>4.68134059787926</text:p>
              </table:table-cell>
              <table:table-cell office:value-type="float" office:value="0.116471263029403">
                <text:p>0.116471263029403</text:p>
              </table:table-cell>
              <table:table-cell office:value-type="float" office:value="0.0787607992483808">
                <text:p>0.0787607992483808</text:p>
              </table:table-cell>
              <table:table-cell office:value-type="float" office:value="0.00582758930376009">
                <text:p>0.00582758930376009</text:p>
              </table:table-cell>
              <table:table-cell office:value-type="float" office:value="0.0000112607218772894">
                <text:p>0.00001126072187728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4472735679853">
                <text:p>4.4472735679853</text:p>
              </table:table-cell>
              <table:table-cell office:value-type="float" office:value="0.124018199640993">
                <text:p>0.124018199640993</text:p>
              </table:table-cell>
              <table:table-cell office:value-type="float" office:value="0.0737756277479605">
                <text:p>0.0737756277479605</text:p>
              </table:table-cell>
              <table:table-cell office:value-type="float" office:value="0.00468053049952889">
                <text:p>0.00468053049952889</text:p>
              </table:table-cell>
              <table:table-cell office:value-type="float" office:value="0.00000718087106578661">
                <text:p>0.000007180871065786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22490988958603">
                <text:p>4.22490988958603</text:p>
              </table:table-cell>
              <table:table-cell office:value-type="float" office:value="0.131303425600826">
                <text:p>0.131303425600826</text:p>
              </table:table-cell>
              <table:table-cell office:value-type="float" office:value="0.0687129114289442">
                <text:p>0.0687129114289442</text:p>
              </table:table-cell>
              <table:table-cell office:value-type="float" office:value="0.00373785311103596">
                <text:p>0.00373785311103596</text:p>
              </table:table-cell>
              <table:table-cell office:value-type="float" office:value="0.00000455309381372347">
                <text:p>0.000004553093813723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01366439510673">
                <text:p>4.01366439510673</text:p>
              </table:table-cell>
              <table:table-cell office:value-type="float" office:value="0.138265674108437">
                <text:p>0.138265674108437</text:p>
              </table:table-cell>
              <table:table-cell office:value-type="float" office:value="0.0636517255986167">
                <text:p>0.0636517255986167</text:p>
              </table:table-cell>
              <table:table-cell office:value-type="float" office:value="0.00296889083171473">
                <text:p>0.00296889083171473</text:p>
              </table:table-cell>
              <table:table-cell office:value-type="float" office:value="0.00000287130020692425">
                <text:p>0.000002871300206924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8129811753514">
                <text:p>3.8129811753514</text:p>
              </table:table-cell>
              <table:table-cell office:value-type="float" office:value="0.144849797434517">
                <text:p>0.144849797434517</text:p>
              </table:table-cell>
              <table:table-cell office:value-type="float" office:value="0.0586605306309844">
                <text:p>0.0586605306309844</text:p>
              </table:table-cell>
              <table:table-cell office:value-type="float" office:value="0.00234600390166071">
                <text:p>0.00234600390166071</text:p>
              </table:table-cell>
              <table:table-cell office:value-type="float" office:value="0.00000180140312845618">
                <text:p>0.000001801403128456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62233211658383">
                <text:p>3.62233211658383</text:p>
              </table:table-cell>
              <table:table-cell office:value-type="float" office:value="0.15100740961728">
                <text:p>0.15100740961728</text:p>
              </table:table-cell>
              <table:table-cell office:value-type="float" office:value="0.0537969279338088">
                <text:p>0.0537969279338088</text:p>
              </table:table-cell>
              <table:table-cell office:value-type="float" office:value="0.00184475000096763">
                <text:p>0.00184475000096763</text:p>
              </table:table-cell>
              <table:table-cell office:value-type="float" office:value="0.00000112464491587666">
                <text:p>0.000001124644915876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44121551075463">
                <text:p>3.44121551075463</text:p>
              </table:table-cell>
              <table:table-cell office:value-type="float" office:value="0.156697312136263">
                <text:p>0.156697312136263</text:p>
              </table:table-cell>
              <table:table-cell office:value-type="float" office:value="0.0491078343952407">
                <text:p>0.0491078343952407</text:p>
              </table:table-cell>
              <table:table-cell office:value-type="float" office:value="0.00144386569989384">
                <text:p>0.00144386569989384</text:p>
              </table:table-cell>
              <table:table-cell office:value-type="float" office:value="0.000000698873294257582">
                <text:p>0.0000006988732942575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2691547352169">
                <text:p>3.2691547352169</text:p>
              </table:table-cell>
              <table:table-cell office:value-type="float" office:value="0.16188571889672">
                <text:p>0.16188571889672</text:p>
              </table:table-cell>
              <table:table-cell office:value-type="float" office:value="0.0446299850663185">
                <text:p>0.0446299850663185</text:p>
              </table:table-cell>
              <table:table-cell office:value-type="float" office:value="0.00112511644465936">
                <text:p>0.00112511644465936</text:p>
              </table:table-cell>
              <table:table-cell office:value-type="float" office:value="0.000000432375400057463">
                <text:p>0.0000004323754000574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10569699845606">
                <text:p>3.10569699845606</text:p>
              </table:table-cell>
              <table:table-cell office:value-type="float" office:value="0.166546296985355">
                <text:p>0.166546296985355</text:p>
              </table:table-cell>
              <table:table-cell office:value-type="float" office:value="0.0403906789266307">
                <text:p>0.0403906789266307</text:p>
              </table:table-cell>
              <table:table-cell office:value-type="float" office:value="0.000873062633405547">
                <text:p>0.000873062633405547</text:p>
              </table:table-cell>
              <table:table-cell office:value-type="float" office:value="0.000000266378383135662">
                <text:p>0.0000002663783831356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95041214853325">
                <text:p>2.95041214853325</text:p>
              </table:table-cell>
              <table:table-cell office:value-type="float" office:value="0.170660039585588">
                <text:p>0.170660039585588</text:p>
              </table:table-cell>
              <table:table-cell office:value-type="float" office:value="0.0364086884319727">
                <text:p>0.0364086884319727</text:p>
              </table:table-cell>
              <table:table-cell office:value-type="float" office:value="0.000674779162341461">
                <text:p>0.000674779162341461</text:p>
              </table:table-cell>
              <table:table-cell office:value-type="float" office:value="0.000000163457033889579">
                <text:p>0.0000001634570338895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80289154110659">
                <text:p>2.80289154110659</text:p>
              </table:table-cell>
              <table:table-cell office:value-type="float" office:value="0.174214999562835">
                <text:p>0.174214999562835</text:p>
              </table:table-cell>
              <table:table-cell office:value-type="float" office:value="0.032695264672564">
                <text:p>0.032695264672564</text:p>
              </table:table-cell>
              <table:table-cell office:value-type="float" office:value="0.000519556504652665">
                <text:p>0.000519556504652665</text:p>
              </table:table-cell>
              <table:table-cell office:value-type="float" office:value="0.0000000999220880839522">
                <text:p>0.00000009992208808395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66274696405126">
                <text:p>2.66274696405126</text:p>
              </table:table-cell>
              <table:table-cell office:value-type="float" office:value="0.177205908471658">
                <text:p>0.177205908471658</text:p>
              </table:table-cell>
              <table:table-cell office:value-type="float" office:value="0.0292551800736943">
                <text:p>0.0292551800736943</text:p>
              </table:table-cell>
              <table:table-cell office:value-type="float" office:value="0.0003986033824873">
                <text:p>0.0003986033824873</text:p>
              </table:table-cell>
              <table:table-cell office:value-type="float" office:value="0.0000000608632198387217">
                <text:p>0.00000006086321983872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5296096158487">
                <text:p>2.5296096158487</text:p>
              </table:table-cell>
              <table:table-cell office:value-type="float" office:value="0.179633698288854">
                <text:p>0.179633698288854</text:p>
              </table:table-cell>
              <table:table-cell office:value-type="float" office:value="0.0260877629878846">
                <text:p>0.0260877629878846</text:p>
              </table:table-cell>
              <table:table-cell office:value-type="float" office:value="0.000304764476945587">
                <text:p>0.000304764476945587</text:p>
              </table:table-cell>
              <table:table-cell office:value-type="float" office:value="0.0000000369455441395493">
                <text:p>0.00000003694554413954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40312913505626">
                <text:p>2.40312913505626</text:p>
              </table:table-cell>
              <table:table-cell office:value-type="float" office:value="0.181504959194746">
                <text:p>0.181504959194746</text:p>
              </table:table-cell>
              <table:table-cell office:value-type="float" office:value="0.0231878884825288">
                <text:p>0.0231878884825288</text:p>
              </table:table-cell>
              <table:table-cell office:value-type="float" office:value="0.000232261423302819">
                <text:p>0.000232261423302819</text:p>
              </table:table-cell>
              <table:table-cell office:value-type="float" office:value="0.0000000223541007656441">
                <text:p>0.00000002235410076564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28297267830345">
                <text:p>2.28297267830345</text:p>
              </table:table-cell>
              <table:table-cell office:value-type="float" office:value="0.182831347463319">
                <text:p>0.182831347463319</text:p>
              </table:table-cell>
              <table:table-cell office:value-type="float" office:value="0.0205469003080742">
                <text:p>0.0205469003080742</text:p>
              </table:table-cell>
              <table:table-cell office:value-type="float" office:value="0.00017646138761282">
                <text:p>0.00017646138761282</text:p>
              </table:table-cell>
              <table:table-cell office:value-type="float" office:value="0.0000000134837562949931">
                <text:p>0.00000001348375629499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16882404438828">
                <text:p>2.16882404438828</text:p>
              </table:table-cell>
              <table:table-cell office:value-type="float" office:value="0.183628970626676">
                <text:p>0.183628970626676</text:p>
              </table:table-cell>
              <table:table-cell office:value-type="float" office:value="0.0181534470181676">
                <text:p>0.0181534470181676</text:p>
              </table:table-cell>
              <table:table-cell office:value-type="float" office:value="0.000133674675790187">
                <text:p>0.000133674675790187</text:p>
              </table:table-cell>
              <table:table-cell office:value-type="float" office:value="0.00000000810942688263918">
                <text:p>0.000000008109426882639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 = 4 / n = 5</text:p>
              </table:table-cell>
              <table:table-cell office:value-type="float" office:value="2.06038284216886">
                <text:p>2.06038284216886</text:p>
              </table:table-cell>
              <table:table-cell office:value-type="float" office:value="0.183917758603711">
                <text:p>0.183917758603711</text:p>
              </table:table-cell>
              <table:table-cell office:value-type="float" office:value="0.0159942232802231">
                <text:p>0.0159942232802231</text:p>
              </table:table-cell>
              <table:table-cell office:value-type="float" office:value="0.000100980858815048">
                <text:p>0.000100980858815048</text:p>
              </table:table-cell>
              <table:table-cell office:value-type="float" office:value="0.00000000486361051962107">
                <text:p>0.000000004863610519621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183917758603711">
                <text:p>0.18391775860371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95736370006042">
                <text:p>1.95736370006042</text:p>
              </table:table-cell>
              <table:table-cell office:value-type="float" office:value="0.183720845218183">
                <text:p>0.183720845218183</text:p>
              </table:table-cell>
              <table:table-cell office:value-type="float" office:value="0.0140546126722109">
                <text:p>0.0140546126722109</text:p>
              </table:table-cell>
              <table:table-cell office:value-type="float" office:value="0.0000760816462800319">
                <text:p>0.0000760816462800319</text:p>
              </table:table-cell>
              <table:table-cell office:value-type="float" office:value="0.00000000290922396705953">
                <text:p>0.000000002909223967059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594955150574">
                <text:p>1.8594955150574</text:p>
              </table:table-cell>
              <table:table-cell office:value-type="float" office:value="0.183063966616758">
                <text:p>0.183063966616758</text:p>
              </table:table-cell>
              <table:table-cell office:value-type="float" office:value="0.0123192331555564">
                <text:p>0.0123192331555564</text:p>
              </table:table-cell>
              <table:table-cell office:value-type="float" office:value="0.0000571780175611616">
                <text:p>0.0000571780175611616</text:p>
              </table:table-cell>
              <table:table-cell office:value-type="float" office:value="0.00000000173581266006481">
                <text:p>0.000000001735812660064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6652073930453">
                <text:p>1.76652073930453</text:p>
              </table:table-cell>
              <table:table-cell office:value-type="float" office:value="0.18197488786746">
                <text:p>0.18197488786746</text:p>
              </table:table-cell>
              <table:table-cell office:value-type="float" office:value="0.0107723898014739">
                <text:p>0.0107723898014739</text:p>
              </table:table-cell>
              <table:table-cell office:value-type="float" office:value="0.0000428687872896712">
                <text:p>0.0000428687872896712</text:p>
              </table:table-cell>
              <table:table-cell office:value-type="float" office:value="0.00000000103321364374473">
                <text:p>0.000000001033213643744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781947023393">
                <text:p>1.6781947023393</text:p>
              </table:table-cell>
              <table:table-cell office:value-type="float" office:value="0.180482868493936">
                <text:p>0.180482868493936</text:p>
              </table:table-cell>
              <table:table-cell office:value-type="float" office:value="0.00939844139908233">
                <text:p>0.00939844139908233</text:p>
              </table:table-cell>
              <table:table-cell office:value-type="float" office:value="0.0000320677174970327">
                <text:p>0.0000320677174970327</text:p>
              </table:table-cell>
              <table:table-cell office:value-type="float" office:value="0.000000000613609540544344">
                <text:p>0.0000000006136095405443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59428496722234">
                <text:p>1.59428496722234</text:p>
              </table:table-cell>
              <table:table-cell office:value-type="float" office:value="0.178618166310625">
                <text:p>0.178618166310625</text:p>
              </table:table-cell>
              <table:table-cell office:value-type="float" office:value="0.00818208940965365">
                <text:p>0.00818208940965365</text:p>
              </table:table-cell>
              <table:table-cell office:value-type="float" office:value="0.0000239364032052836">
                <text:p>0.0000239364032052836</text:p>
              </table:table-cell>
              <table:table-cell office:value-type="float" office:value="0.000000000363627060837531">
                <text:p>0.0000000003636270608375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51457071886122">
                <text:p>1.51457071886122</text:p>
              </table:table-cell>
              <table:table-cell office:value-type="float" office:value="0.176411589908831">
                <text:p>0.176411589908831</text:p>
              </table:table-cell>
              <table:table-cell office:value-type="float" office:value="0.00710859813199754">
                <text:p>0.00710859813199754</text:p>
              </table:table-cell>
              <table:table-cell office:value-type="float" office:value="0.000017830376392329">
                <text:p>0.000017830376392329</text:p>
              </table:table-cell>
              <table:table-cell office:value-type="float" office:value="0.000000000215045546428544">
                <text:p>0.0000000002150455464285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43884218291816">
                <text:p>1.43884218291816</text:p>
              </table:table-cell>
              <table:table-cell office:value-type="float" office:value="0.1738940974773">
                <text:p>0.1738940974773</text:p>
              </table:table-cell>
              <table:table-cell office:value-type="float" office:value="0.00616395532177318">
                <text:p>0.00616395532177318</text:p>
              </table:table-cell>
              <table:table-cell office:value-type="float" office:value="0.0000132561482863117">
                <text:p>0.0000132561482863117</text:p>
              </table:table-cell>
              <table:table-cell office:value-type="float" office:value="0.000000000126928074025737">
                <text:p>0.0000000001269280740257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36690007377225">
                <text:p>1.36690007377225</text:p>
              </table:table-cell>
              <table:table-cell office:value-type="float" office:value="0.171096442997941">
                <text:p>0.171096442997941</text:p>
              </table:table-cell>
              <table:table-cell office:value-type="float" office:value="0.00533498221365039">
                <text:p>0.00533498221365039</text:p>
              </table:table-cell>
              <table:table-cell office:value-type="float" office:value="0.00000983720326430809">
                <text:p>0.00000983720326430809</text:p>
              </table:table-cell>
              <table:table-cell office:value-type="float" office:value="0.0000000000747794336926927">
                <text:p>0.00000000007477943369269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29855507008364">
                <text:p>1.29855507008364</text:p>
              </table:table-cell>
              <table:table-cell office:value-type="float" office:value="0.16804887257094">
                <text:p>0.16804887257094</text:p>
              </table:table-cell>
              <table:table-cell office:value-type="float" office:value="0.0046094014522685">
                <text:p>0.0046094014522685</text:p>
              </table:table-cell>
              <table:table-cell office:value-type="float" office:value="0.00000728724719356559">
                <text:p>0.00000728724719356559</text:p>
              </table:table-cell>
              <table:table-cell office:value-type="float" office:value="0.0000000000439795536611626">
                <text:p>0.00000000004397955366116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23362731657946">
                <text:p>1.23362731657946</text:p>
              </table:table-cell>
              <table:table-cell office:value-type="float" office:value="0.164780862761899">
                <text:p>0.164780862761899</text:p>
              </table:table-cell>
              <table:table-cell office:value-type="float" office:value="0.00397587062036856">
                <text:p>0.00397587062036856</text:p>
              </table:table-cell>
              <table:table-cell office:value-type="float" office:value="0.00000538928355835128">
                <text:p>0.00000538928355835128</text:p>
              </table:table-cell>
              <table:table-cell office:value-type="float" office:value="0.0000000000258218333806596">
                <text:p>0.00000000002582183338065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7194595075048">
                <text:p>1.17194595075048</text:p>
              </table:table-cell>
              <table:table-cell office:value-type="float" office:value="0.161320905763632">
                <text:p>0.161320905763632</text:p>
              </table:table-cell>
              <table:table-cell office:value-type="float" office:value="0.00342398841295566">
                <text:p>0.00342398841295566</text:p>
              </table:table-cell>
              <table:table-cell office:value-type="float" office:value="0.00000397933453053112">
                <text:p>0.00000397933453053112</text:p>
              </table:table-cell>
              <table:table-cell office:value-type="float" office:value="0.0000000000151364860095306">
                <text:p>0.00000000001513648600953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1334865321296">
                <text:p>1.11334865321296</text:p>
              </table:table-cell>
              <table:table-cell office:value-type="float" office:value="0.157696333924294">
                <text:p>0.157696333924294</text:p>
              </table:table-cell>
              <table:table-cell office:value-type="float" office:value="0.00294427951627051">
                <text:p>0.00294427951627051</text:p>
              </table:table-cell>
              <table:table-cell office:value-type="float" office:value="0.00000293383811476469">
                <text:p>0.00000293383811476469</text:p>
              </table:table-cell>
              <table:table-cell office:value-type="float" office:value="0.00000000000885905895004774">
                <text:p>0.000000000008859058950047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5768122055231">
                <text:p>1.05768122055231</text:p>
              </table:table-cell>
              <table:table-cell office:value-type="float" office:value="0.153933182311395">
                <text:p>0.153933182311395</text:p>
              </table:table-cell>
              <table:table-cell office:value-type="float" office:value="0.00252816348233682">
                <text:p>0.00252816348233682</text:p>
              </table:table-cell>
              <table:table-cell office:value-type="float" office:value="0.00000215993559361206">
                <text:p>0.00000215993559361206</text:p>
              </table:table-cell>
              <table:table-cell office:value-type="float" office:value="0.00000000000517910339812978">
                <text:p>0.000000000005179103398129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047971595247">
                <text:p>1.0047971595247</text:p>
              </table:table-cell>
              <table:table-cell office:value-type="float" office:value="0.150056084548236">
                <text:p>0.150056084548236</text:p>
              </table:table-cell>
              <table:table-cell office:value-type="float" office:value="0.00216791205540403">
                <text:p>0.00216791205540403</text:p>
              </table:table-cell>
              <table:table-cell office:value-type="float" office:value="0.00000158801814022245">
                <text:p>0.00000158801814022245</text:p>
              </table:table-cell>
              <table:table-cell office:value-type="float" office:value="0.00000000000302306805565742">
                <text:p>0.000000000003023068055657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954557301548461">
                <text:p>0.954557301548461</text:p>
              </table:table-cell>
              <table:table-cell office:value-type="float" office:value="0.14608820194293">
                <text:p>0.14608820194293</text:p>
              </table:table-cell>
              <table:table-cell office:value-type="float" office:value="0.00185659865140805">
                <text:p>0.00185659865140805</text:p>
              </table:table-cell>
              <table:table-cell office:value-type="float" office:value="0.0000011660297058512">
                <text:p>0.0000011660297058512</text:p>
              </table:table-cell>
              <table:table-cell office:value-type="float" office:value="0.00000000000176089759782446">
                <text:p>0.000000000001760897597824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906829436471038">
                <text:p>0.906829436471038</text:p>
              </table:table-cell>
              <table:table-cell office:value-type="float" office:value="0.142051176152982">
                <text:p>0.142051176152982</text:p>
              </table:table-cell>
              <table:table-cell office:value-type="float" office:value="0.00158804303124885">
                <text:p>0.00158804303124885</text:p>
              </table:table-cell>
              <table:table-cell office:value-type="float" office:value="0.00000085512831329783">
                <text:p>0.00000085512831329783</text:p>
              </table:table-cell>
              <table:table-cell office:value-type="float" office:value="0.00000000000102595577207599">
                <text:p>0.000000000001025955772075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861487964647486">
                <text:p>0.861487964647486</text:p>
              </table:table-cell>
              <table:table-cell office:value-type="float" office:value="0.137965108725924">
                <text:p>0.137965108725924</text:p>
              </table:table-cell>
              <table:table-cell office:value-type="float" office:value="0.00135675355691117">
                <text:p>0.00135675355691117</text:p>
              </table:table-cell>
              <table:table-cell office:value-type="float" office:value="0.000000626393284833035">
                <text:p>0.000000626393284833035</text:p>
              </table:table-cell>
              <table:table-cell office:value-type="float" office:value="0.000000000000597969448867303">
                <text:p>0.0000000000005979694488673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818413566415112">
                <text:p>0.818413566415112</text:p>
              </table:table-cell>
              <table:table-cell office:value-type="float" office:value="0.133848559861022">
                <text:p>0.133848559861022</text:p>
              </table:table-cell>
              <table:table-cell office:value-type="float" office:value="0.00115786895603025">
                <text:p>0.00115786895603025</text:p>
              </table:table-cell>
              <table:table-cell office:value-type="float" office:value="0.000000458334263023862">
                <text:p>0.000000458334263023862</text:p>
              </table:table-cell>
              <table:table-cell office:value-type="float" office:value="0.000000000000344564972804662">
                <text:p>0.0000000000003445649728046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777492888094356">
                <text:p>0.777492888094356</text:p>
              </table:table-cell>
              <table:table-cell office:value-type="float" office:value="0.129718564907535">
                <text:p>0.129718564907535</text:p>
              </table:table-cell>
              <table:table-cell office:value-type="float" office:value="0.000987101016262842">
                <text:p>0.000987101016262842</text:p>
              </table:table-cell>
              <table:table-cell office:value-type="float" office:value="0.000000335012495108213">
                <text:p>0.000000335012495108213</text:p>
              </table:table-cell>
              <table:table-cell office:value-type="float" office:value="0.000000000000202769275334695">
                <text:p>0.0000000000002027692753346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738618243689638">
                <text:p>0.738618243689638</text:p>
              </table:table-cell>
              <table:table-cell office:value-type="float" office:value="0.125590665480229">
                <text:p>0.125590665480229</text:p>
              </table:table-cell>
              <table:table-cell office:value-type="float" office:value="0.000840679281695403">
                <text:p>0.000840679281695403</text:p>
              </table:table-cell>
              <table:table-cell office:value-type="float" office:value="0.000000244627885303213">
                <text:p>0.000000244627885303213</text:p>
              </table:table-cell>
              <table:table-cell office:value-type="float" office:value="0.000000000000117242427547118">
                <text:p>0.0000000000001172424275471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701687331505156">
                <text:p>0.701687331505156</text:p>
              </table:table-cell>
              <table:table-cell office:value-type="float" office:value="0.121478952655076">
                <text:p>0.121478952655076</text:p>
              </table:table-cell>
              <table:table-cell office:value-type="float" office:value="0.000715298501442441">
                <text:p>0.000715298501442441</text:p>
              </table:table-cell>
              <table:table-cell office:value-type="float" office:value="0.000000178459170320349">
                <text:p>0.00000017845917032034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666602964929898">
                <text:p>0.666602964929898</text:p>
              </table:table-cell>
              <table:table-cell office:value-type="float" office:value="0.117396119151239">
                <text:p>0.117396119151239</text:p>
              </table:table-cell>
              <table:table-cell office:value-type="float" office:value="0.00060806932712269">
                <text:p>0.00060806932712269</text:p>
              </table:table-cell>
              <table:table-cell office:value-type="float" office:value="0.000000130070952568911">
                <text:p>0.000000130070952568911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633272816683404">
                <text:p>0.633272816683404</text:p>
              </table:table-cell>
              <table:table-cell office:value-type="float" office:value="0.113353520606083">
                <text:p>0.113353520606083</text:p>
              </table:table-cell>
              <table:table-cell office:value-type="float" office:value="0.000516472552425715">
                <text:p>0.000516472552425715</text:p>
              </table:table-cell>
              <table:table-cell office:value-type="float" office:value="0.0000000947217973321319">
                <text:p>0.000000094721797332131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601609175849233">
                <text:p>0.601609175849233</text:p>
              </table:table-cell>
              <table:table-cell office:value-type="float" office:value="0.109361240046455">
                <text:p>0.109361240046455</text:p>
              </table:table-cell>
              <table:table-cell office:value-type="float" office:value="0.00043831702716745">
                <text:p>0.00043831702716745</text:p>
              </table:table-cell>
              <table:table-cell office:value-type="float" office:value="0.0000000689233251545622">
                <text:p>0.000000068923325154562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571528717056772">
                <text:p>0.571528717056772</text:p>
              </table:table-cell>
              <table:table-cell office:value-type="float" office:value="0.105428158167956">
                <text:p>0.105428158167956</text:p>
              </table:table-cell>
              <table:table-cell office:value-type="float" office:value="0.000371701261417473">
                <text:p>0.000371701261417473</text:p>
              </table:table-cell>
              <table:table-cell office:value-type="float" office:value="0.0000000501125956835555">
                <text:p>0.000000050112595683555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542952281203933">
                <text:p>0.542952281203933</text:p>
              </table:table-cell>
              <table:table-cell office:value-type="float" office:value="0.101562025210896">
                <text:p>0.101562025210896</text:p>
              </table:table-cell>
              <table:table-cell office:value-type="float" office:value="0.000314978632514908">
                <text:p>0.000314978632514908</text:p>
              </table:table-cell>
              <table:table-cell office:value-type="float" office:value="0.0000000364089992144305">
                <text:p>0.00000003640899921443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515804667143736">
                <text:p>0.515804667143736</text:p>
              </table:table-cell>
              <table:table-cell office:value-type="float" office:value="0.0977695341912726">
                <text:p>0.0977695341912726</text:p>
              </table:table-cell>
              <table:table-cell office:value-type="float" office:value="0.000266726058012123">
                <text:p>0.000266726058012123</text:p>
              </table:table-cell>
              <table:table-cell office:value-type="float" office:value="0.0000000264342915653965">
                <text:p>0.000000026434291565396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49001443378655">
                <text:p>0.49001443378655</text:p>
              </table:table-cell>
              <table:table-cell office:value-type="float" office:value="0.0940563942801858">
                <text:p>0.0940563942801858</text:p>
              </table:table-cell>
              <table:table-cell office:value-type="float" office:value="0.000225715939255477">
                <text:p>0.000225715939255477</text:p>
              </table:table-cell>
              <table:table-cell office:value-type="float" office:value="0.0000000191795664391446">
                <text:p>0.00000001917956643914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465513712097222">
                <text:p>0.465513712097222</text:p>
              </table:table-cell>
              <table:table-cell office:value-type="float" office:value="0.0904274034549326">
                <text:p>0.0904274034549326</text:p>
              </table:table-cell>
              <table:table-cell office:value-type="float" office:value="0.000190891159633734">
                <text:p>0.000190891159633734</text:p>
              </table:table-cell>
              <table:table-cell office:value-type="float" office:value="0.0000000139071049382203">
                <text:p>0.000000013907104938220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442238026492361">
                <text:p>0.442238026492361</text:p>
              </table:table-cell>
              <table:table-cell office:value-type="float" office:value="0.0868865197018217">
                <text:p>0.0868865197018217</text:p>
              </table:table-cell>
              <table:table-cell office:value-type="float" office:value="0.000161342903459867">
                <text:p>0.000161342903459867</text:p>
              </table:table-cell>
              <table:table-cell office:value-type="float" office:value="0.0000000100780051072478">
                <text:p>0.000000010078005107247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420126125167743">
                <text:p>0.420126125167743</text:p>
              </table:table-cell>
              <table:table-cell office:value-type="float" office:value="0.0834369302444526">
                <text:p>0.0834369302444526</text:p>
              </table:table-cell>
              <table:table-cell office:value-type="float" office:value="0.000136291056952125">
                <text:p>0.000136291056952125</text:p>
              </table:table-cell>
              <table:table-cell office:value-type="float" office:value="0.0000000072990470891097">
                <text:p>0.000000007299047089109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99119818909356">
                <text:p>0.399119818909356</text:p>
              </table:table-cell>
              <table:table-cell office:value-type="float" office:value="0.0800811179435509">
                <text:p>0.0800811179435509</text:p>
              </table:table-cell>
              <table:table-cell office:value-type="float" office:value="0.000115066954213284">
                <text:p>0.000115066954213284</text:p>
              </table:table-cell>
              <table:table-cell office:value-type="float" office:value="0.00000000528352016879408">
                <text:p>0.0000000052835201687940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79163827963888">
                <text:p>0.379163827963888</text:p>
              </table:table-cell>
              <table:table-cell office:value-type="float" office:value="0.0768209257840698">
                <text:p>0.0768209257840698</text:p>
              </table:table-cell>
              <table:table-cell office:value-type="float" office:value="0.0000970982388768785">
                <text:p>0.0000970982388768785</text:p>
              </table:table-cell>
              <table:table-cell office:value-type="float" office:value="0.00000000382258261343414">
                <text:p>0.0000000038225826134341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60205636565693">
                <text:p>0.360205636565693</text:p>
              </table:table-cell>
              <table:table-cell office:value-type="float" office:value="0.0736576169633638">
                <text:p>0.0736576169633638</text:p>
              </table:table-cell>
              <table:table-cell office:value-type="float" office:value="0.0000818956229397604">
                <text:p>0.0000818956229397604</text:p>
              </table:table-cell>
              <table:table-cell office:value-type="float" office:value="0.00000000276427029175465">
                <text:p>0.0000000027642702917546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42195354737409">
                <text:p>0.342195354737409</text:p>
              </table:table-cell>
              <table:table-cell office:value-type="float" office:value="0.0705919327869741">
                <text:p>0.0705919327869741</text:p>
              </table:table-cell>
              <table:table-cell office:value-type="float" office:value="0.0000690413381525013">
                <text:p>0.0000690413381525013</text:p>
              </table:table-cell>
              <table:table-cell office:value-type="float" office:value="0.00000000199803275402079">
                <text:p>0.0000000019980327540207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25085587000538">
                <text:p>0.325085587000538</text:p>
              </table:table-cell>
              <table:table-cell office:value-type="float" office:value="0.0676241467434885">
                <text:p>0.0676241467434885</text:p>
              </table:table-cell>
              <table:table-cell office:value-type="float" office:value="0.0000581790896785861">
                <text:p>0.0000581790896785861</text:p>
              </table:table-cell>
              <table:table-cell office:value-type="float" office:value="0.0000000014435520016825">
                <text:p>0.000000001443552001682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08831307650511">
                <text:p>0.308831307650511</text:p>
              </table:table-cell>
              <table:table-cell office:value-type="float" office:value="0.0348508220834911">
                <text:p>0.0348508220834911</text:p>
              </table:table-cell>
              <table:table-cell office:value-type="float" office:value="0.0000121838238766732">
                <text:p>0.0000121838238766732</text:p>
              </table:table-cell>
              <table:table-cell office:value-type="float" office:value="0.000000000165635816681811">
                <text:p>0.000000000165635816681811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.00000125000010342546">
                <text:p>0.000001250000103425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color="#000000" fo:font-family="Albany" style:font-family-generic="swiss" style:font-pitch="variable" fo:font-size="24.8999996185303pt" style:font-family-asian="'Andale Sans UI'" style:font-family-generic-asian="system" style:font-pitch-asian="variable" style:font-size-asian="24.8999996185303pt" style:font-family-complex="'Arial Unicode MS'" style:font-family-generic-complex="system" style:font-pitch-complex="variable" style:font-size-complex="24.8999996185303pt"/>
    </style:style>
    <style:style style:name="ch3" style:family="chart">
      <style:chart-properties chart:connect-bars="false" chart:spline-order="3"/>
    </style:style>
    <style:style style:name="ch4" style:family="chart" style:data-style-name="N1">
      <style:chart-properties chart:display-label="true" chart:tick-marks-major-inner="false" chart:tick-marks-major-outer="true" chart:tick-marks-minor-inner="false" chart:tick-marks-minor-outer="true" chart:logarithmic="false" chart:interval-major="5" chart:text-overlap="false" text:line-break="true" chart:label-arrangement="side-by-side" chart:link-data-style-to-source="false" chart:visible="true" style:rotation-angle="0" style:direction="ltr" chart:interval-minor-divisor="5"/>
      <style:graphic-properties draw:stroke="solid" svg:stroke-width="0cm" svg:stroke-color="#000000"/>
      <style:text-properties fo:color="#000000" fo:font-family="Albany" style:font-family-generic="swiss" style:font-pitch="variable" fo:font-size="13.3000001907349pt" style:font-family-asian="'Andale Sans UI'" style:font-family-generic-asian="system" style:font-pitch-asian="variable" style:font-size-asian="13.3000001907349pt" style:font-family-complex="'Arial Unicode MS'" style:font-family-generic-complex="system" style:font-pitch-complex="variable" style:font-size-complex="13.3000001907349pt"/>
    </style:style>
    <style:style style:name="ch5" style:family="chart">
      <style:chart-properties style:direction="ltr"/>
      <style:graphic-properties draw:stroke="none" draw:fill="none" draw:fill-color="#ffffff"/>
      <style:text-properties fo:color="#000000" fo:font-family="Albany" style:font-family-generic="swiss" style:font-pitch="variable" fo:font-size="13pt" style:font-family-asian="'Andale Sans UI'" style:font-family-generic-asian="system" style:font-pitch-asian="variable" style:font-size-asian="17.2000007629395pt" style:font-family-complex="'Arial Unicode MS'" style:font-family-generic-complex="system" style:font-pitch-complex="variable" style:font-size-complex="17.2000007629395pt"/>
    </style:style>
    <style:style style:name="ch6" style:family="chart">
      <style:chart-properties chart:symbol-type="none"/>
      <style:graphic-properties svg:stroke-width="0.05cm" svg:stroke-color="#000000" draw:fill-color="#000000"/>
      <style:text-properties fo:font-family="Albany" style:font-family-generic="swiss" style:font-pitch="variable" fo:font-size="11.3999996185303pt" style:font-family-asian="'Andale Sans UI'" style:font-family-generic-asian="system" style:font-pitch-asian="variable" style:font-size-asian="11.3999996185303pt" style:font-family-complex="'Arial Unicode MS'" style:font-family-generic-complex="system" style:font-pitch-complex="variable" style:font-size-complex="11.3999996185303pt"/>
    </style:style>
    <style:style style:name="ch7" style:family="chart">
      <style:chart-properties chart:symbol-type="none" chart:data-label-number="none" chart:data-label-text="true" chart:data-label-symbol="false"/>
      <style:graphic-properties draw:stroke="solid" svg:stroke-width="0cm" svg:stroke-color="#ffffcc" draw:fill-color="#ffffcc"/>
      <style:text-properties fo:font-family="Albany" style:font-family-generic="swiss" style:font-pitch="variable" fo:font-size="11.3999996185303pt" style:font-family-asian="'Andale Sans UI'" style:font-family-generic-asian="system" style:font-pitch-asian="variable" style:font-size-asian="11.3999996185303pt" style:font-family-complex="'Arial Unicode MS'" style:font-family-generic-complex="system" style:font-pitch-complex="variable" style:font-size-complex="11.3999996185303pt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9.238cm" svg:height="13.392cm" chart:class="chart:scatter" chart:style-name="ch1">
        <chart:title svg:x="5.857cm" svg:y="0.266cm" chart:style-name="ch2">
          <text:p>χ²-Verteilung</text:p>
        </chart:title>
        <chart:plot-area chart:style-name="ch3" table:cell-range-address="Diagramm_einzeln.A4:Diagramm_einzeln.D85" chart:data-source-has-labels="column" svg:x="0.359cm" svg:y="1.786cm" svg:width="18.477cm" svg:height="11.33cm">
          <chart:axis chart:dimension="x" chart:name="primary-x" chart:style-name="ch4">
            <chart:title svg:x="4.324cm" svg:y="12.324cm" chart:style-name="ch5">
              <text:p>Werte mit Unterschreitungswahrscheinlichkeit</text:p>
            </chart:title>
            <chart:categories table:cell-range-address="Diagramm_einzeln.A4:Diagramm_einzeln.A85"/>
          </chart:axis>
          <chart:series chart:style-name="ch6" chart:values-cell-range-address="Diagramm_einzeln.C4:Diagramm_einzeln.C85" chart:class="chart:scatter">
            <chart:domain table:cell-range-address="Diagramm_einzeln.B4:Diagramm_einzeln.B85"/>
            <chart:data-point chart:repeated="82"/>
          </chart:series>
          <chart:series chart:style-name="ch7" chart:values-cell-range-address="Diagramm_einzeln.D4:Diagramm_einzeln.D85" chart:class="chart:scatter">
            <chart:data-point chart:repeated="8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Spalte C</text:p>
              </table:table-cell>
              <table:table-cell office:value-type="string">
                <text:p>Spalte D</text:p>
              </table:table-cell>
            </table:table-row>
          </table:table-header-rows>
          <table:table-rows>
            <table:table-row>
              <table:table-cell office:value-type="string">
                <text:p>mit f = 4 Freiheitsgraden (z.B. aus Stichproben mit dem Umfang n = 5 )</text:p>
              </table:table-cell>
              <table:table-cell office:value-type="float" office:value="9.99867759637809">
                <text:p>9.99867759637809</text:p>
              </table:table-cell>
              <table:table-cell office:value-type="float" office:value="1.#NAN">
                <text:p>1.#NAN</text:p>
              </table:table-cell>
              <table:table-cell office:value-type="float" office:value="0.1834910698721">
                <text:p>0.1834910698721</text:p>
              </table:table-cell>
            </table:table-row>
            <table:table-row>
              <table:table-cell office:value-type="string">
                <text:p>99,95%</text:p>
              </table:table-cell>
              <table:table-cell office:value-type="float" office:value="19.9973551927562">
                <text:p>19.9973551927562</text:p>
              </table:table-cell>
              <table:table-cell office:value-type="float" office:value="0.000240538539604794">
                <text:p>0.000240538539604794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100%</text:p>
              </table:table-cell>
              <table:table-cell office:value-type="float" office:value="19.7473882528467">
                <text:p>19.7473882528467</text:p>
              </table:table-cell>
              <table:table-cell office:value-type="float" office:value="0.000269132748362832">
                <text:p>0.0002691327483628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%</text:p>
              </table:table-cell>
              <table:table-cell office:value-type="float" office:value="19.4974213129373">
                <text:p>19.4974213129373</text:p>
              </table:table-cell>
              <table:table-cell office:value-type="float" office:value="0.000301076592579432">
                <text:p>0.0003010765925794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%</text:p>
              </table:table-cell>
              <table:table-cell office:value-type="float" office:value="19.2474543730278">
                <text:p>19.2474543730278</text:p>
              </table:table-cell>
              <table:table-cell office:value-type="float" office:value="0.000336756234219602">
                <text:p>0.0003367562342196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%</text:p>
              </table:table-cell>
              <table:table-cell office:value-type="float" office:value="18.9974874331184">
                <text:p>18.9974874331184</text:p>
              </table:table-cell>
              <table:table-cell office:value-type="float" office:value="0.000376599762844921">
                <text:p>0.00037659976284492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%</text:p>
              </table:table-cell>
              <table:table-cell office:value-type="float" office:value="18.7475204932089">
                <text:p>18.7475204932089</text:p>
              </table:table-cell>
              <table:table-cell office:value-type="float" office:value="0.000421083730421759">
                <text:p>0.00042108373042175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%</text:p>
              </table:table-cell>
              <table:table-cell office:value-type="float" office:value="18.4975535532995">
                <text:p>18.4975535532995</text:p>
              </table:table-cell>
              <table:table-cell office:value-type="float" office:value="0.000470736670430688">
                <text:p>0.0004707366704306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%</text:p>
              </table:table-cell>
              <table:table-cell office:value-type="float" office:value="18.24758661339">
                <text:p>18.24758661339</text:p>
              </table:table-cell>
              <table:table-cell office:value-type="float" office:value="0.000526147503314359">
                <text:p>0.00052614750331435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%</text:p>
              </table:table-cell>
              <table:table-cell office:value-type="float" office:value="17.9976196734806">
                <text:p>17.9976196734806</text:p>
              </table:table-cell>
              <table:table-cell office:value-type="float" office:value="0.000587968864571318">
                <text:p>0.0005879688645713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%</text:p>
              </table:table-cell>
              <table:table-cell office:value-type="float" office:value="17.7476527335711">
                <text:p>17.7476527335711</text:p>
              </table:table-cell>
              <table:table-cell office:value-type="float" office:value="0.000656925775871864">
                <text:p>0.0006569257758718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%</text:p>
              </table:table-cell>
              <table:table-cell office:value-type="float" office:value="17.4976857936617">
                <text:p>17.4976857936617</text:p>
              </table:table-cell>
              <table:table-cell office:value-type="float" office:value="0.000733821640119479">
                <text:p>0.0007338216401194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%</text:p>
              </table:table-cell>
              <table:table-cell office:value-type="float" office:value="17.2477188537522">
                <text:p>17.2477188537522</text:p>
              </table:table-cell>
              <table:table-cell office:value-type="float" office:value="0.00081954911106969">
                <text:p>0.000819549111069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%</text:p>
              </table:table-cell>
              <table:table-cell office:value-type="float" office:value="16.9977519138428">
                <text:p>16.9977519138428</text:p>
              </table:table-cell>
              <table:table-cell office:value-type="float" office:value="0.000915096409104514">
                <text:p>0.0009150964091045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%</text:p>
              </table:table-cell>
              <table:table-cell office:value-type="float" office:value="16.7477849739333">
                <text:p>16.7477849739333</text:p>
              </table:table-cell>
              <table:table-cell office:value-type="float" office:value="0.00102155897779263">
                <text:p>0.0010215589777926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%</text:p>
              </table:table-cell>
              <table:table-cell office:value-type="float" office:value="16.4978180340239">
                <text:p>16.4978180340239</text:p>
              </table:table-cell>
              <table:table-cell office:value-type="float" office:value="0.00114014892803017">
                <text:p>0.001140148928030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%</text:p>
              </table:table-cell>
              <table:table-cell office:value-type="float" office:value="16.2478510941144">
                <text:p>16.2478510941144</text:p>
              </table:table-cell>
              <table:table-cell office:value-type="float" office:value="0.00127220931581712">
                <text:p>0.001272209315817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%</text:p>
              </table:table-cell>
              <table:table-cell office:value-type="float" office:value="15.9978841542049">
                <text:p>15.9978841542049</text:p>
              </table:table-cell>
              <table:table-cell office:value-type="float" office:value="0.0014192248324059">
                <text:p>0.001419224832405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%</text:p>
              </table:table-cell>
              <table:table-cell office:value-type="float" office:value="15.7479172142955">
                <text:p>15.7479172142955</text:p>
              </table:table-cell>
              <table:table-cell office:value-type="float" office:value="0.00158283586244991">
                <text:p>0.0015828358624499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%</text:p>
              </table:table-cell>
              <table:table-cell office:value-type="float" office:value="15.497950274386">
                <text:p>15.497950274386</text:p>
              </table:table-cell>
              <table:table-cell office:value-type="float" office:value="0.00176485669571602">
                <text:p>0.001764856695716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%</text:p>
              </table:table-cell>
              <table:table-cell office:value-type="float" office:value="15.2479833344766">
                <text:p>15.2479833344766</text:p>
              </table:table-cell>
              <table:table-cell office:value-type="float" office:value="0.00196728884435269">
                <text:p>0.001967288844352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%</text:p>
              </table:table-cell>
              <table:table-cell office:value-type="float" office:value="14.9980163945671">
                <text:p>14.9980163945671</text:p>
              </table:table-cell>
              <table:table-cell office:value-type="float" office:value="0.00219234121203487">
                <text:p>0.002192341212034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%</text:p>
              </table:table-cell>
              <table:table-cell office:value-type="float" office:value="14.7480494546577">
                <text:p>14.7480494546577</text:p>
              </table:table-cell>
              <table:table-cell office:value-type="float" office:value="0.00244244796940604">
                <text:p>0.0024424479694060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%</text:p>
              </table:table-cell>
              <table:table-cell office:value-type="float" office:value="14.4980825147482">
                <text:p>14.4980825147482</text:p>
              </table:table-cell>
              <table:table-cell office:value-type="float" office:value="0.00272029243373505">
                <text:p>0.002720292433735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%</text:p>
              </table:table-cell>
              <table:table-cell office:value-type="float" office:value="14.2481155748388">
                <text:p>14.2481155748388</text:p>
              </table:table-cell>
              <table:table-cell office:value-type="float" office:value="0.00302882680653276">
                <text:p>0.0030288268065327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%</text:p>
              </table:table-cell>
              <table:table-cell office:value-type="float" office:value="13.9981486349293">
                <text:p>13.9981486349293</text:p>
              </table:table-cell>
              <table:table-cell office:value-type="float" office:value="0.00337129839362158">
                <text:p>0.003371298393621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%</text:p>
              </table:table-cell>
              <table:table-cell office:value-type="float" office:value="13.7481816950199">
                <text:p>13.7481816950199</text:p>
              </table:table-cell>
              <table:table-cell office:value-type="float" office:value="0.00375127425064288">
                <text:p>0.003751274250642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%</text:p>
              </table:table-cell>
              <table:table-cell office:value-type="float" office:value="13.4982147551104">
                <text:p>13.4982147551104</text:p>
              </table:table-cell>
              <table:table-cell office:value-type="float" office:value="0.0041726713517772">
                <text:p>0.00417267135177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%</text:p>
              </table:table-cell>
              <table:table-cell office:value-type="float" office:value="13.248247815201">
                <text:p>13.248247815201</text:p>
              </table:table-cell>
              <table:table-cell office:value-type="float" office:value="0.0046397838504769">
                <text:p>0.00463978385047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%</text:p>
              </table:table-cell>
              <table:table-cell office:value-type="float" office:value="12.9982808752915">
                <text:p>12.9982808752915</text:p>
              </table:table-cell>
              <table:table-cell office:value-type="float" office:value="0.00515731434628445">
                <text:p>0.0051573143462844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%</text:p>
              </table:table-cell>
              <table:table-cell office:value-type="float" office:value="12.7483139353821">
                <text:p>12.7483139353821</text:p>
              </table:table-cell>
              <table:table-cell office:value-type="float" office:value="0.00573040937191116">
                <text:p>0.005730409371911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%</text:p>
              </table:table-cell>
              <table:table-cell office:value-type="float" office:value="12.4983469954726">
                <text:p>12.4983469954726</text:p>
              </table:table-cell>
              <table:table-cell office:value-type="float" office:value="0.00636469055550571">
                <text:p>0.0063646905555057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%</text:p>
              </table:table-cell>
              <table:table-cell office:value-type="float" office:value="12.2483800555632">
                <text:p>12.2483800555632</text:p>
              </table:table-cell>
              <table:table-cell office:value-type="float" office:value="0.00706629223428928">
                <text:p>0.007066292234289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%</text:p>
              </table:table-cell>
              <table:table-cell office:value-type="float" office:value="11.9984131156537">
                <text:p>11.9984131156537</text:p>
              </table:table-cell>
              <table:table-cell office:value-type="float" office:value="0.00784189671019448">
                <text:p>0.007841896710194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%</text:p>
              </table:table-cell>
              <table:table-cell office:value-type="float" office:value="11.7484461757443">
                <text:p>11.7484461757443</text:p>
              </table:table-cell>
              <table:table-cell office:value-type="float" office:value="0.00869877397861642">
                <text:p>0.0086987739786164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%</text:p>
              </table:table-cell>
              <table:table-cell office:value-type="float" office:value="11.4984792358348">
                <text:p>11.4984792358348</text:p>
              </table:table-cell>
              <table:table-cell office:value-type="float" office:value="0.00964481709047307">
                <text:p>0.009644817090473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%</text:p>
              </table:table-cell>
              <table:table-cell office:value-type="float" office:value="11.2485122959254">
                <text:p>11.2485122959254</text:p>
              </table:table-cell>
              <table:table-cell office:value-type="float" office:value="0.0106885795536525">
                <text:p>0.01068857955365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%</text:p>
              </table:table-cell>
              <table:table-cell office:value-type="float" office:value="10.9985453560159">
                <text:p>10.9985453560159</text:p>
              </table:table-cell>
              <table:table-cell office:value-type="float" office:value="0.011839313935758">
                <text:p>0.0118393139357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%</text:p>
              </table:table-cell>
              <table:table-cell office:value-type="float" office:value="10.7485784161065">
                <text:p>10.7485784161065</text:p>
              </table:table-cell>
              <table:table-cell office:value-type="float" office:value="0.0131070031767787">
                <text:p>0.01310700317677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%</text:p>
              </table:table-cell>
              <table:table-cell office:value-type="float" office:value="10.498611476197">
                <text:p>10.498611476197</text:p>
              </table:table-cell>
              <table:table-cell office:value-type="float" office:value="0.0145023915484131">
                <text:p>0.01450239154841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%</text:p>
              </table:table-cell>
              <table:table-cell office:value-type="float" office:value="10.2486445362875">
                <text:p>10.2486445362875</text:p>
              </table:table-cell>
              <table:table-cell office:value-type="float" office:value="0.0160370135010827">
                <text:p>0.01603701350108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%</text:p>
              </table:table-cell>
              <table:table-cell office:value-type="float" office:value="9.99867759637809">
                <text:p>9.99867759637809</text:p>
              </table:table-cell>
              <table:table-cell office:value-type="float" office:value="0.017723209537567">
                <text:p>0.0177232095375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%</text:p>
              </table:table-cell>
              <table:table-cell office:value-type="float" office:value="9.74871065646864">
                <text:p>9.74871065646864</text:p>
              </table:table-cell>
              <table:table-cell office:value-type="float" office:value="0.0195741389786242">
                <text:p>0.019574138978624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%</text:p>
              </table:table-cell>
              <table:table-cell office:value-type="float" office:value="9.49874371655919">
                <text:p>9.49874371655919</text:p>
              </table:table-cell>
              <table:table-cell office:value-type="float" office:value="0.0216037776454337">
                <text:p>0.02160377764543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%</text:p>
              </table:table-cell>
              <table:table-cell office:value-type="float" office:value="9.24877677664973">
                <text:p>9.24877677664973</text:p>
              </table:table-cell>
              <table:table-cell office:value-type="float" office:value="0.0238269044307674">
                <text:p>0.023826904430767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%</text:p>
              </table:table-cell>
              <table:table-cell office:value-type="float" office:value="8.99880983674028">
                <text:p>8.99880983674028</text:p>
              </table:table-cell>
              <table:table-cell office:value-type="float" office:value="0.0262590648389005">
                <text:p>0.02625906483890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%</text:p>
              </table:table-cell>
              <table:table-cell office:value-type="float" office:value="8.74884289683083">
                <text:p>8.74884289683083</text:p>
              </table:table-cell>
              <table:table-cell office:value-type="float" office:value="0.0289165136934123">
                <text:p>0.02891651369341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%</text:p>
              </table:table-cell>
              <table:table-cell office:value-type="float" office:value="8.49887595692138">
                <text:p>8.49887595692138</text:p>
              </table:table-cell>
              <table:table-cell office:value-type="float" office:value="0.0318161306502827">
                <text:p>0.03181613065028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%</text:p>
              </table:table-cell>
              <table:table-cell office:value-type="float" office:value="8.24890901701193">
                <text:p>8.24890901701193</text:p>
              </table:table-cell>
              <table:table-cell office:value-type="float" office:value="0.0349752956809397">
                <text:p>0.034975295680939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%</text:p>
              </table:table-cell>
              <table:table-cell office:value-type="float" office:value="7.99894207710248">
                <text:p>7.99894207710248</text:p>
              </table:table-cell>
              <table:table-cell office:value-type="float" office:value="0.0384117237560225">
                <text:p>0.03841172375602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%</text:p>
              </table:table-cell>
              <table:table-cell office:value-type="float" office:value="7.74897513719302">
                <text:p>7.74897513719302</text:p>
              </table:table-cell>
              <table:table-cell office:value-type="float" office:value="0.0421432482042313">
                <text:p>0.042143248204231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%</text:p>
              </table:table-cell>
              <table:table-cell office:value-type="float" office:value="7.49900819728357">
                <text:p>7.49900819728357</text:p>
              </table:table-cell>
              <table:table-cell office:value-type="float" office:value="0.0461875353674197">
                <text:p>0.046187535367419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%</text:p>
              </table:table-cell>
              <table:table-cell office:value-type="float" office:value="7.24904125737412">
                <text:p>7.24904125737412</text:p>
              </table:table-cell>
              <table:table-cell office:value-type="float" office:value="0.0505617248134408">
                <text:p>0.05056172481344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%</text:p>
              </table:table-cell>
              <table:table-cell office:value-type="float" office:value="6.99907431746467">
                <text:p>6.99907431746467</text:p>
              </table:table-cell>
              <table:table-cell office:value-type="float" office:value="0.0552819780590255">
                <text:p>0.05528197805902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%</text:p>
              </table:table-cell>
              <table:table-cell office:value-type="float" office:value="6.74910737755521">
                <text:p>6.74910737755521</text:p>
              </table:table-cell>
              <table:table-cell office:value-type="float" office:value="0.0603629115541229">
                <text:p>0.06036291155412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%</text:p>
              </table:table-cell>
              <table:table-cell office:value-type="float" office:value="6.49914043764576">
                <text:p>6.49914043764576</text:p>
              </table:table-cell>
              <table:table-cell office:value-type="float" office:value="0.0658168996801447">
                <text:p>0.065816899680144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%</text:p>
              </table:table-cell>
              <table:table-cell office:value-type="float" office:value="6.24917349773631">
                <text:p>6.24917349773631</text:p>
              </table:table-cell>
              <table:table-cell office:value-type="float" office:value="0.0716532205637346">
                <text:p>0.07165322056373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%</text:p>
              </table:table-cell>
              <table:table-cell office:value-type="float" office:value="5.99920655782685">
                <text:p>5.99920655782685</text:p>
              </table:table-cell>
              <table:table-cell office:value-type="float" office:value="0.0778770097715664">
                <text:p>0.07787700977156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%</text:p>
              </table:table-cell>
              <table:table-cell office:value-type="float" office:value="5.7492396179174">
                <text:p>5.7492396179174</text:p>
              </table:table-cell>
              <table:table-cell office:value-type="float" office:value="0.0844879937314112">
                <text:p>0.08448799373141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%</text:p>
              </table:table-cell>
              <table:table-cell office:value-type="float" office:value="5.49927267800795">
                <text:p>5.49927267800795</text:p>
              </table:table-cell>
              <table:table-cell office:value-type="float" office:value="0.0914789601545078">
                <text:p>0.09147896015450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%</text:p>
              </table:table-cell>
              <table:table-cell office:value-type="float" office:value="5.2493057380985">
                <text:p>5.2493057380985</text:p>
              </table:table-cell>
              <table:table-cell office:value-type="float" office:value="0.0988339118668482">
                <text:p>0.0988339118668482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71%</text:p>
              </table:table-cell>
              <table:table-cell office:value-type="float" office:value="4.99933879818905">
                <text:p>4.99933879818905</text:p>
              </table:table-cell>
              <table:table-cell office:value-type="float" office:value="0.106525859966704">
                <text:p>0.10652585996670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%</text:p>
              </table:table-cell>
              <table:table-cell office:value-type="float" office:value="4.74937185827959">
                <text:p>4.74937185827959</text:p>
              </table:table-cell>
              <table:table-cell office:value-type="float" office:value="0.114514176872257">
                <text:p>0.1145141768722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%</text:p>
              </table:table-cell>
              <table:table-cell office:value-type="float" office:value="4.49940491837014">
                <text:p>4.49940491837014</text:p>
              </table:table-cell>
              <table:table-cell office:value-type="float" office:value="0.122741444635405">
                <text:p>0.1227414446354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%</text:p>
              </table:table-cell>
              <table:table-cell office:value-type="float" office:value="4.24943797846069">
                <text:p>4.24943797846069</text:p>
              </table:table-cell>
              <table:table-cell office:value-type="float" office:value="0.131129705829411">
                <text:p>0.13112970582941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%</text:p>
              </table:table-cell>
              <table:table-cell office:value-type="float" office:value="3.99947103855124">
                <text:p>3.99947103855124</text:p>
              </table:table-cell>
              <table:table-cell office:value-type="float" office:value="0.139576010005808">
                <text:p>0.1395760100058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%</text:p>
              </table:table-cell>
              <table:table-cell office:value-type="float" office:value="3.74950409864178">
                <text:p>3.74950409864178</text:p>
              </table:table-cell>
              <table:table-cell office:value-type="float" office:value="0.147947141849056">
                <text:p>0.1479471418490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%</text:p>
              </table:table-cell>
              <table:table-cell office:value-type="float" office:value="3.49953715873233">
                <text:p>3.49953715873233</text:p>
              </table:table-cell>
              <table:table-cell office:value-type="float" office:value="0.156073388260322">
                <text:p>0.1560733882603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%</text:p>
              </table:table-cell>
              <table:table-cell office:value-type="float" office:value="3.24957021882288">
                <text:p>3.24957021882288</text:p>
              </table:table-cell>
              <table:table-cell office:value-type="float" office:value="0.163741179670013">
                <text:p>0.163741179670013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44%</text:p>
              </table:table-cell>
              <table:table-cell office:value-type="float" office:value="2.99960327891343">
                <text:p>2.99960327891343</text:p>
              </table:table-cell>
              <table:table-cell office:value-type="float" office:value="0.170684422994521">
                <text:p>0.17068442299452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%</text:p>
              </table:table-cell>
              <table:table-cell office:value-type="float" office:value="2.74963633900397">
                <text:p>2.74963633900397</text:p>
              </table:table-cell>
              <table:table-cell office:value-type="float" office:value="0.176574299557572">
                <text:p>0.1765742995575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%</text:p>
              </table:table-cell>
              <table:table-cell office:value-type="float" office:value="2.49966939909452">
                <text:p>2.49966939909452</text:p>
              </table:table-cell>
              <table:table-cell office:value-type="float" office:value="0.181007282407766">
                <text:p>0.1810072824077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%</text:p>
              </table:table-cell>
              <table:table-cell office:value-type="float" office:value="2.24970245918507">
                <text:p>2.24970245918507</text:p>
              </table:table-cell>
              <table:table-cell office:value-type="float" office:value="0.1834910698721">
                <text:p>0.183491069872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%</text:p>
              </table:table-cell>
              <table:table-cell office:value-type="float" office:value="1.99973551927562">
                <text:p>1.99973551927562</text:p>
              </table:table-cell>
              <table:table-cell office:value-type="float" office:value="0.183428102738221">
                <text:p>0.18342810273822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%</text:p>
              </table:table-cell>
              <table:table-cell office:value-type="float" office:value="1.74976857936617">
                <text:p>1.74976857936617</text:p>
              </table:table-cell>
              <table:table-cell office:value-type="float" office:value="0.180096261624295">
                <text:p>0.180096261624295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17%</text:p>
              </table:table-cell>
              <table:table-cell office:value-type="float" office:value="1.49980163945671">
                <text:p>1.49980163945671</text:p>
              </table:table-cell>
              <table:table-cell office:value-type="float" office:value="0.172626294306679">
                <text:p>0.1726262943066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%</text:p>
              </table:table-cell>
              <table:table-cell office:value-type="float" office:value="1.24983469954726">
                <text:p>1.24983469954726</text:p>
              </table:table-cell>
              <table:table-cell office:value-type="float" office:value="0.159975437355669">
                <text:p>0.1599754373556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%</text:p>
              </table:table-cell>
              <table:table-cell office:value-type="float" office:value="0.999867759637809">
                <text:p>0.999867759637809</text:p>
              </table:table-cell>
              <table:table-cell office:value-type="float" office:value="0.140896624123653">
                <text:p>0.1408966241236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%</text:p>
              </table:table-cell>
              <table:table-cell office:value-type="float" office:value="0.749900819728357">
                <text:p>0.749900819728357</text:p>
              </table:table-cell>
              <table:table-cell office:value-type="float" office:value="0.113902568430295">
                <text:p>0.11390256843029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%</text:p>
              </table:table-cell>
              <table:table-cell office:value-type="float" office:value="0.499933879818904">
                <text:p>0.499933879818904</text:p>
              </table:table-cell>
              <table:table-cell office:value-type="float" office:value="0.0772239058774932">
                <text:p>0.07722390587749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%</text:p>
              </table:table-cell>
              <table:table-cell office:value-type="float" office:value="0.249966939909452">
                <text:p>0.249966939909452</text:p>
              </table:table-cell>
              <table:table-cell office:value-type="float" office:value="0.0287604482264531">
                <text:p>0.02876044822645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%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/>
          <math:mi>OEG</math:mi>
          <math:mrow>
            <math:mrow>
              <math:mo math:stretchy="false">(</math:mo>
              <math:mi math:fontstyle="normal">s</math:mi>
              <math:mo math:stretchy="false">)</math:mo>
            </math:mrow>
            <math:mo math:stretchy="false">=</math:mo>
            <math:mrow>
              <math:mo math:stretchy="false">σ</math:mo>
              <math:mo math:stretchy="false">⋅</math:mo>
              <math:msub>
                <math:mi math:fontstyle="normal">B</math:mi>
                <math:mi>OEG</math:mi>
              </math:msub>
            </math:mrow>
          </math:mrow>
        </math:mrow>
      </math:mtr>
      <math:mtr>
        <math:mrow>
          <math:mtext/>
          <math:mi>OWG</math:mi>
          <math:mrow>
            <math:mrow>
              <math:mo math:stretchy="false">(</math:mo>
              <math:mi math:fontstyle="normal">s</math:mi>
              <math:mo math:stretchy="false">)</math:mo>
            </math:mrow>
            <math:mo math:stretchy="false">=</math:mo>
            <math:mrow>
              <math:mo math:stretchy="false">σ</math:mo>
              <math:mo math:stretchy="false">⋅</math:mo>
              <math:msub>
                <math:mi math:fontstyle="normal">B</math:mi>
                <math:mi>OWG</math:mi>
              </math:msub>
            </math:mrow>
          </math:mrow>
        </math:mrow>
      </math:mtr>
      <math:mtr>
        <math:mrow>
          <math:mtext/>
          <math:mi math:fontstyle="normal">M</math:mi>
          <math:mrow>
            <math:mrow>
              <math:mo math:stretchy="false">(</math:mo>
              <math:mi math:fontstyle="normal">s</math:mi>
              <math:mo math:stretchy="false">)</math:mo>
            </math:mrow>
            <math:mo math:stretchy="false">=</math:mo>
            <math:mrow>
              <math:mo math:stretchy="false">σ</math:mo>
              <math:mo math:stretchy="false">⋅</math:mo>
              <math:msub>
                <math:mi math:fontstyle="normal">a</math:mi>
                <math:mi math:fontstyle="normal">n</math:mi>
              </math:msub>
            </math:mrow>
          </math:mrow>
        </math:mrow>
      </math:mtr>
      <math:mtr>
        <math:mrow>
          <math:mtext/>
          <math:mi>UWG</math:mi>
          <math:mrow>
            <math:mrow>
              <math:mo math:stretchy="false">(</math:mo>
              <math:mi math:fontstyle="normal">s</math:mi>
              <math:mo math:stretchy="false">)</math:mo>
            </math:mrow>
            <math:mo math:stretchy="false">=</math:mo>
            <math:mrow>
              <math:mo math:stretchy="false">σ</math:mo>
              <math:mo math:stretchy="false">⋅</math:mo>
              <math:msub>
                <math:mi math:fontstyle="normal">B</math:mi>
                <math:mi>UWG</math:mi>
              </math:msub>
            </math:mrow>
          </math:mrow>
        </math:mrow>
      </math:mtr>
      <math:mtr>
        <math:mrow>
          <math:mtext/>
          <math:mi>UEG</math:mi>
          <math:mrow>
            <math:mrow>
              <math:mo math:stretchy="false">(</math:mo>
              <math:mi math:fontstyle="normal">s</math:mi>
              <math:mo math:stretchy="false">)</math:mo>
            </math:mrow>
            <math:mo math:stretchy="false">=</math:mo>
            <math:mrow>
              <math:mo math:stretchy="false">σ</math:mo>
              <math:mo math:stretchy="false">⋅</math:mo>
              <math:msub>
                <math:mi math:fontstyle="normal">B</math:mi>
                <math:mi>UEG</math:mi>
              </math:msub>
            </math:mrow>
          </math:mrow>
        </math:mrow>
      </math:mtr>
    </math:mtable>
    <math:annotation math:encoding="StarMath 5.0">"" OEG(s) = %sigma cdot B_OEG newline
"" OWG(s) = %sigma cdot B_OWG newline
"" M(s)   = %sigma cdot a_n newline
"" UWG(s) = %sigma cdot B_UWG newline
"" UEG(s) = %sigma cdot B_UEG newline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 math:fontstyle="normal">B</math:mi>
      <math:mo math:stretchy="false">=</math:mo>
      <math:msqrt>
        <math:mrow>
          <math:mo math:stretchy="false">(</math:mo>
          <math:mfrac>
            <math:msubsup>
              <math:mo math:stretchy="false">χ</math:mo>
              <math:mrow>
                <math:mo math:stretchy="false">(</math:mo>
                <math:mrow>
                  <math:mrow>
                    <math:mn>1</math:mn>
                    <math:mo math:stretchy="false">−</math:mo>
                    <math:mo math:stretchy="false">β</math:mo>
                  </math:mrow>
                  <math:mi math:fontstyle="normal">;</math:mi>
                  <math:mrow>
                    <math:mi math:fontstyle="normal">n</math:mi>
                    <math:mo math:stretchy="false">−</math:mo>
                    <math:mn>1</math:mn>
                  </math:mrow>
                </math:mrow>
                <math:mo math:stretchy="false">)</math:mo>
              </math:mrow>
              <math:mn>2</math:mn>
            </math:msubsup>
            <math:mrow>
              <math:mi math:fontstyle="normal">n</math:mi>
              <math:mo math:stretchy="false">−</math:mo>
              <math:mn>1</math:mn>
            </math:mrow>
          </math:mfrac>
          <math:mo math:stretchy="false">)</math:mo>
        </math:mrow>
      </math:msqrt>
    </math:mrow>
    <math:annotation math:encoding="StarMath 5.0">B = sqrt(%chi^2_(1-%beta;n-1) over {n-1})</math:annotation>
  </math:semantics>
</math:math>
</file>