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50000138A0000106A2B589AF4.wmf"/>
  <manifest:file-entry manifest:media-type="" manifest:full-path="Pictures/2000000F0000138A0000145CA7B1DC5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5.4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2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6pt" style:text-underline-style="none" fo:font-weight="normal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2pt" style:text-underline-style="none" fo:font-weight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1" fo:font-size="12pt" style:text-underline-style="none" fo:font-weight="normal"/>
    </style:style>
    <style:style style:name="ce7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size="20pt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size="2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1" fo:font-size="16pt" style:text-underline-style="none" fo:font-weight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Arial1" fo:font-size="12pt" style:text-underline-style="none" fo:font-weight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cm"/>
      <style:text-properties fo:color="#000000" style:font-name="Arial1" fo:font-size="14pt" style:text-underline-style="none" fo:font-weight="normal"/>
    </style:style>
    <style:style style:name="ce14" style:family="table-cell" style:parent-style-name="Default" style:data-style-name="N191"/>
    <style:style style:name="ce15" style:family="table-cell" style:parent-style-name="Default">
      <style:table-cell-properties fo:border-bottom="0.088cm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088cm solid #000000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4pt" style:text-underline-style="none" fo:font-weight="normal"/>
    </style:style>
    <style:style style:name="ce18" style:family="table-cell" style:parent-style-name="Default" style:data-style-name="N187">
      <style:text-properties fo:font-size="12pt"/>
    </style:style>
    <style:style style:name="ce19" style:family="table-cell" style:parent-style-name="Default" style:data-style-name="N18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2pt" style:text-underline-style="none" fo:font-weight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1" fo:font-size="16pt" style:text-underline-style="none" fo:font-weight="normal"/>
    </style:style>
    <style:style style:name="ce21" style:family="table-cell" style:parent-style-name="Default" style:data-style-name="N187">
      <style:table-cell-properties fo:background-color="transparent"/>
      <style:text-properties fo:font-size="12pt"/>
    </style:style>
    <style:style style:name="ce22" style:family="table-cell" style:parent-style-name="Default" style:data-style-name="N18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1" fo:font-size="12pt" style:text-underline-style="none" fo:font-weight="normal"/>
    </style:style>
    <style:style style:name="ce23" style:family="table-cell" style:parent-style-name="Default" style:data-style-name="N166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2pt" style:text-underline-style="none" fo:font-weight="normal"/>
    </style:style>
    <style:style style:name="ce24" style:family="table-cell" style:parent-style-name="Default" style:data-style-name="N191">
      <style:table-cell-properties fo:border-bottom="0.088cm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1" fo:font-size="10pt" style:text-underline-style="none" fo:font-weight="normal"/>
    </style:style>
    <style:style style:name="ce25" style:family="table-cell" style:parent-style-name="Default" style:data-style-name="N191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88cm solid #000000" style:vertical-align="bottom"/>
      <style:text-properties fo:color="#000000" style:font-name="Arial1" fo:font-size="10pt" style:text-underline-style="none" fo:font-weight="normal"/>
    </style:style>
    <style:style style:name="ce26" style:family="table-cell" style:parent-style-name="Default" style:data-style-name="N19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27" style:family="table-cell" style:parent-style-name="Default" style:data-style-name="N19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2pt" style:text-underline-style="none" fo:font-weight="normal"/>
    </style:style>
    <style:style style:name="ce28" style:family="table-cell" style:parent-style-name="Default" style:data-style-name="N19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1" fo:font-size="16pt" style:text-underline-style="none" fo:font-weight="normal"/>
    </style:style>
    <style:style style:name="ce29" style:family="table-cell" style:parent-style-name="Default" style:data-style-name="N191">
      <style:table-cell-properties fo:background-color="transparent"/>
      <style:text-properties fo:font-size="12pt"/>
    </style:style>
    <style:style style:name="ce30" style:family="table-cell" style:parent-style-name="Default" style:data-style-name="N19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1" fo:font-size="12pt" style:text-underline-style="none" fo:font-weight="normal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0.035cm solid #000000" style:direction="ltr" fo:border-right="none" style:rotation-angle="0" fo:border-top="none" style:vertical-align="top"/>
      <style:text-properties fo:color="#000000" style:font-name="Arial1" fo:font-size="12pt" style:text-underline-style="none" fo:font-weight="normal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1" fo:font-size="10pt" style:text-underline-style="none" fo:font-weight="normal"/>
    </style:style>
    <style:style style:name="ce33" style:family="table-cell" style:parent-style-name="Default">
      <style:table-cell-properties fo:border-bottom="none" fo:border-left="0.035cm solid #000000" fo:border-right="none" fo:border-top="none"/>
    </style:style>
    <style:style style:name="ce34" style:family="table-cell" style:parent-style-name="Default">
      <style:table-cell-properties fo:border-bottom="0.088cm solid #000000" fo:border-left="0.035cm solid #000000" fo:border-right="none" fo:border-top="none"/>
    </style:style>
    <style:style style:name="ce35" style:family="table-cell" style:parent-style-name="Default">
      <style:table-cell-properties fo:border-bottom="none" fo:border-left="0.035cm solid #000000" fo:border-right="none" fo:border-top="0.088cm solid #000000"/>
    </style:style>
    <style:style style:name="ce36" style:family="table-cell" style:parent-style-name="Default">
      <style:table-cell-properties fo:border-bottom="none" fo:wrap-option="wrap" fo:border-left="0.035cm solid #000000" fo:border-right="none" fo:border-top="none" style:vertical-align="top"/>
      <style:text-properties fo:font-size="12pt"/>
    </style:style>
    <style:style style:name="ce37" style:family="table-cell" style:parent-style-name="Default">
      <style:table-cell-properties fo:border-bottom="none" fo:wrap-option="wrap" fo:border-left="0.035cm solid #000000" fo:border-right="none" fo:border-top="none" style:vertical-align="top"/>
    </style:style>
    <style:style style:name="ce38" style:family="table-cell" style:parent-style-name="Default">
      <style:table-cell-properties fo:border-bottom="none" fo:border-left="0.035cm solid #000000" fo:border-right="none" fo:border-top="none"/>
      <style:text-properties fo:font-size="12pt"/>
    </style:style>
    <style:style style:name="ce39" style:family="table-cell" style:parent-style-name="Default">
      <style:table-cell-properties fo:border-bottom="none" fo:border-left="0.035cm solid #000000" fo:border-right="none" fo:border-top="0.035cm solid #000000"/>
    </style:style>
    <style:style style:name="ce40" style:family="table-cell" style:parent-style-name="Default">
      <style:table-cell-properties fo:border-bottom="none" fo:border-left="none" fo:border-right="none" fo:border-top="0.035cm solid #000000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marker-start="Linienende_20_1" draw:marker-start-width="0.2cm" draw:marker-start-center="false" draw:fill="solid" draw:fill-color="#ffffc0" fo:min-height="0.512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style:font-name="Tahoma" fo:font-size="4.69999980926514pt" fo:letter-spacing="normal" fo:language="none" fo:country="none" fo:font-style="normal" fo:text-shadow="none" style:text-underline-style="none" fo:font-weight="normal" style:text-underline-mode="continuous" style:text-line-through-mode="continuous" style:letter-kerning="false" style:font-name-asian="Tahoma" style:font-size-asian="4.69999980926514pt" style:language-asian="none" style:country-asian="none" style:font-style-asian="normal" style:font-weight-asian="normal" style:font-name-complex="Tahoma" style:font-size-complex="4.69999980926514pt" style:language-complex="none" style:country-complex="none" style:font-style-complex="normal" style:font-weight-complex="normal" style:text-emphasize="none" style:text-scale="100%" style:font-relief="non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lbany" fo:font-size="12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size="12pt"/>
    </style:style>
  </office:automatic-styles>
  <office:body>
    <office:spreadsheet>
      <table:calculation-settings>
        <table:iteration table:status="enable"/>
      </table:calculation-settings>
      <table:table table:name="Preisliste" table:style-name="ta1" table:print-ranges="Preisliste.A1:Preisliste.E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4"/>
        <table:table-column table:style-name="co4" table:default-cell-style-name="ce33"/>
        <table:table-column table:style-name="co5" table:number-columns-repeated="251" table:default-cell-style-name="Default"/>
        <table:table-row table:style-name="ro1">
          <table:table-cell table:style-name="ce1" office:value-type="string">
            <text:p>Artikelliste</text:p>
          </table:table-cell>
          <table:table-cell table:style-name="ce2" table:number-columns-repeated="3"/>
          <table:table-cell table:style-name="ce31" office:value-type="string" table:number-columns-spanned="1" table:number-rows-spanned="7">
            <text:p>Aufgabe: Ermitteln Sie aus Nettopreisen die Bruttopreise mit der MwSt als externer Variabler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12" office:value-type="string" table:number-columns-spanned="2" table:number-rows-spanned="1">
            <text:p>Mehrwertsteuersatz :</text:p>
          </table:table-cell>
          <table:covered-table-cell table:style-name="ce5"/>
          <table:table-cell table:style-name="ce23" office:value-type="percentage" office:value="0.19">
            <text:p>19,0%</text:p>
          </table:table-cell>
          <table:covered-table-cell table:style-name="ce32"/>
          <table:table-cell table:number-columns-repeated="251"/>
        </table:table-row>
        <table:table-row table:style-name="ro3">
          <table:table-cell table:style-name="ce3" office:value-type="string">
            <text:p>Nr</text:p>
          </table:table-cell>
          <table:table-cell table:style-name="ce3" office:value-type="string">
            <text:p>Artikel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brutto</text:p>
          </table:table-cell>
          <table:covered-table-cell table:style-name="ce32"/>
          <table:table-cell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Stecker</text:p>
          </table:table-cell>
          <table:table-cell table:style-name="ce18" office:value-type="currency" office:currency="EUR" office:value="0.59">
            <text:p>0,59 €</text:p>
          </table:table-cell>
          <table:table-cell table:style-name="ce4" table:formula="oooc:=[.C4]*(1+[.$D$2])" office:value-type="currency" office:currency="EUR" office:value="0.7021">
            <text:p>0,70 €</text:p>
          </table:table-cell>
          <table:covered-table-cell/>
          <table:table-cell table:number-columns-repeated="25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Buchse</text:p>
          </table:table-cell>
          <table:table-cell table:style-name="ce19" office:value-type="currency" office:currency="EUR" office:value="1.12">
            <text:p>1,12 €</text:p>
          </table:table-cell>
          <table:table-cell table:style-name="ce4" table:formula="oooc:=[.C5]*(1+[.$D$2])" office:value-type="currency" office:currency="EUR" office:value="1.3328">
            <text:p>1,33 €</text:p>
          </table:table-cell>
          <table:covered-table-cell table:style-name="ce32"/>
          <table:table-cell table:number-columns-repeated="25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5" office:value-type="string">
            <text:p>Kabel</text:p>
          </table:table-cell>
          <table:table-cell table:style-name="ce19" office:value-type="currency" office:currency="EUR" office:value="2.5">
            <text:p>2,50 €</text:p>
          </table:table-cell>
          <table:table-cell table:style-name="ce4" table:formula="oooc:=[.C6]*(1+[.$D$2])" office:value-type="currency" office:currency="EUR" office:value="2.975">
            <text:p>2,98 €</text:p>
          </table:table-cell>
          <table:covered-table-cell table:style-name="ce32"/>
          <table:table-cell table:number-columns-repeated="251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5" office:value-type="string">
            <text:p>Klemme</text:p>
          </table:table-cell>
          <table:table-cell table:style-name="ce19" office:value-type="currency" office:currency="EUR" office:value="0.28">
            <text:p>0,28 €</text:p>
          </table:table-cell>
          <table:table-cell table:style-name="ce4" table:formula="oooc:=[.C7]*(1+[.$D$2])" office:value-type="currency" office:currency="EUR" office:value="0.3332">
            <office:annotation office:display="true" draw:style-name="gr2" draw:text-style-name="P3" svg:width="4.376cm" svg:height="0.712cm" svg:x="11.756cm" svg:y="2.398cm" draw:caption-point-x="-0.657cm" draw:caption-point-y="1.323cm">
              <dc:creator>UR</dc:creator>
              <dc:date>2007-10-17T00:00:00</dc:date>
              <text:p text:style-name="P2"><text:span text:style-name="T1">=C7*(1+$D$2)</text:span></text:p>
            </office:annotation>
            <text:p>0,33 €</text:p>
          </table:table-cell>
          <table:covered-table-cell table:style-name="ce32"/>
          <table:table-cell table:number-columns-repeated="251"/>
        </table:table-row>
        <table:table-row table:style-name="ro1">
          <table:table-cell table:style-name="ce7"/>
          <table:table-cell table:style-name="ce15" table:number-columns-repeated="2"/>
          <table:table-cell table:style-name="ce24"/>
          <table:table-cell table:style-name="ce34"/>
          <table:table-cell table:style-name="ce15" table:number-columns-repeated="251"/>
        </table:table-row>
        <table:table-row table:style-name="ro1">
          <table:table-cell table:style-name="ce8"/>
          <table:table-cell table:style-name="ce16" table:number-columns-repeated="2"/>
          <table:table-cell table:style-name="ce25"/>
          <table:table-cell table:style-name="ce35"/>
          <table:table-cell table:style-name="ce16" table:number-columns-repeated="251"/>
        </table:table-row>
        <table:table-row table:style-name="ro1">
          <table:table-cell table:style-name="ce9" table:formula="oooc:=&quot;Straßenfest &quot;&amp;TEXT(1+YEAR(TODAY());0)" office:value-type="string" office:string-value="Straßenfest 2008" table:number-columns-spanned="4" table:number-rows-spanned="1">
            <text:p>Straßenfest 2008</text:p>
          </table:table-cell>
          <table:covered-table-cell table:number-columns-repeated="2"/>
          <table:covered-table-cell table:style-name="ce26"/>
          <table:table-cell table:style-name="ce36" office:value-type="string" table:number-columns-spanned="1" table:number-rows-spanned="4">
            <text:p>Aufgabe : Erstellen Sie eine Preisliste in zwei Währungen (€, sfr) mit dem Umrechnungskurs als externen Variablen</text:p>
          </table:table-cell>
          <table:table-cell table:number-columns-repeated="251"/>
        </table:table-row>
        <table:table-row table:style-name="ro1">
          <table:table-cell table:style-name="ce9" office:value-type="string" table:number-columns-spanned="4" table:number-rows-spanned="1">
            <text:p>Technikerschlurbi e.V</text:p>
          </table:table-cell>
          <table:covered-table-cell table:number-columns-repeated="2"/>
          <table:covered-table-cell table:style-name="ce26"/>
          <table:covered-table-cell table:style-name="ce37"/>
          <table:table-cell table:number-columns-repeated="251"/>
        </table:table-row>
        <table:table-row table:style-name="ro4">
          <table:table-cell table:number-columns-repeated="3"/>
          <table:table-cell table:style-name="ce26"/>
          <table:covered-table-cell table:style-name="ce37"/>
          <table:table-cell table:number-columns-repeated="251"/>
        </table:table-row>
        <table:table-row table:style-name="ro3">
          <table:table-cell table:style-name="ce10" office:value-type="string" table:number-columns-spanned="4" table:number-rows-spanned="1">
            <text:p>Preisliste</text:p>
          </table:table-cell>
          <table:covered-table-cell table:number-columns-repeated="2" table:style-name="ce2"/>
          <table:covered-table-cell table:style-name="ce26"/>
          <table:covered-table-cell table:style-name="ce37"/>
          <table:table-cell table:number-columns-repeated="251"/>
        </table:table-row>
        <table:table-row table:style-name="ro2">
          <table:table-cell/>
          <table:table-cell table:style-name="ce2"/>
          <table:table-cell table:style-name="ce5"/>
          <table:table-cell table:style-name="ce27"/>
          <table:table-cell table:style-name="ce37"/>
          <table:table-cell table:number-columns-repeated="251"/>
        </table:table-row>
        <table:table-row table:style-name="ro5">
          <table:table-cell/>
          <table:table-cell table:style-name="ce17" office:value-type="string">
            <text:p>Getränke</text:p>
          </table:table-cell>
          <table:table-cell table:style-name="ce20"/>
          <table:table-cell table:style-name="ce28"/>
          <table:table-cell table:style-name="ce37"/>
          <table:table-cell table:number-columns-repeated="251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4" office:value-type="string">
            <text:p>Grillwurst</text:p>
          </table:table-cell>
          <table:table-cell table:style-name="ce21" office:value-type="currency" office:currency="EUR" office:value="3">
            <text:p>3,00 €</text:p>
            <draw:frame table:end-cell-address="Preisliste.C19" table:end-x="2.094cm" table:end-y="0.271cm" draw:z-index="0" draw:name="Grafik 1" draw:style-name="gr1" draw:text-style-name="P1" svg:width="1.936cm" svg:height="1.631cm" svg:x="0.157cm" svg:y="0.247cm">
              <draw:image xlink:href="Pictures/200000150000138A0000106A2B589AF4.wmf" xlink:type="simple" xlink:show="embed" xlink:actuate="onLoad">
                <text:p/>
              </draw:image>
            </draw:frame>
          </table:table-cell>
          <table:table-cell table:style-name="ce29" table:formula="oooc:=[.C16]*[.$D$21]/[.$C$21]" office:value-type="currency" office:currency="Fr." office:value="5.08474576271187">
            <office:annotation office:display="true" draw:style-name="gr2" draw:text-style-name="P3" svg:width="4.482cm" svg:height="0.712cm" svg:x="11.769cm" svg:y="8.58cm" draw:caption-point-x="-0.67cm" draw:caption-point-y="1.57cm">
              <dc:creator>UR</dc:creator>
              <dc:date>2007-10-17T00:00:00</dc:date>
              <text:p text:style-name="P2"><text:span text:style-name="T1">=C16*$D$21/$C$21</text:span></text:p>
            </office:annotation>
            <text:p>Fr. 5,08</text:p>
            <draw:frame table:end-cell-address="Preisliste.D19" table:end-x="2.05cm" table:end-y="0.29cm" draw:z-index="1" draw:name="Grafik 2" draw:style-name="gr1" draw:text-style-name="P1" svg:width="1.786cm" svg:height="1.595cm" svg:x="0.263cm" svg:y="0.302cm">
              <draw:image xlink:href="Pictures/2000000F0000138A0000145CA7B1DC50.wmf" xlink:type="simple" xlink:show="embed" xlink:actuate="onLoad">
                <text:p/>
              </draw:image>
            </draw:frame>
          </table:table-cell>
          <table:table-cell table:style-name="ce36" office:value-type="string" table:number-columns-spanned="1" table:number-rows-spanned="4">
            <text:p>Tipp: In der Formel müssen sich € herauskürzen und Fr. übrig bleiben.</text:p>
          </table:table-cell>
          <table:table-cell table:style-name="ce4" table:number-columns-repeated="251"/>
        </table:table-row>
        <table:table-row table:style-name="ro2">
          <table:table-cell table:style-name="ce12" office:value-type="string">
            <text:p>0,4 l</text:p>
          </table:table-cell>
          <table:table-cell table:style-name="ce4" office:value-type="string">
            <text:p>Apfelsaft</text:p>
          </table:table-cell>
          <table:table-cell table:style-name="ce22" office:value-type="currency" office:currency="EUR" office:value="2.4">
            <text:p>2,40 €</text:p>
          </table:table-cell>
          <table:table-cell table:style-name="ce29" table:formula="oooc:=[.C17]*[.$D$21]/[.$C$21]" office:value-type="currency" office:currency="Fr." office:value="4.06779661016949">
            <text:p>Fr. 4,07</text:p>
          </table:table-cell>
          <table:covered-table-cell table:style-name="ce36"/>
          <table:table-cell table:style-name="ce4" table:number-columns-repeated="251"/>
        </table:table-row>
        <table:table-row table:style-name="ro2">
          <table:table-cell table:style-name="ce12" office:value-type="string">
            <text:p>0,33 l</text:p>
          </table:table-cell>
          <table:table-cell table:style-name="ce5" office:value-type="string">
            <text:p>Cola</text:p>
          </table:table-cell>
          <table:table-cell table:style-name="ce22" office:value-type="currency" office:currency="EUR" office:value="2">
            <text:p>2,00 €</text:p>
          </table:table-cell>
          <table:table-cell table:style-name="ce29" table:formula="oooc:=[.C18]*[.$D$21]/[.$C$21]" office:value-type="currency" office:currency="Fr." office:value="3.38983050847458">
            <text:p>Fr. 3,39</text:p>
          </table:table-cell>
          <table:covered-table-cell table:style-name="ce36"/>
          <table:table-cell table:style-name="ce4" table:number-columns-repeated="251"/>
        </table:table-row>
        <table:table-row table:style-name="ro2">
          <table:table-cell table:style-name="ce12" office:value-type="string">
            <text:p>0,5 l</text:p>
          </table:table-cell>
          <table:table-cell table:style-name="ce5" office:value-type="string">
            <text:p>Wasser</text:p>
          </table:table-cell>
          <table:table-cell table:style-name="ce22" office:value-type="currency" office:currency="EUR" office:value="1.5">
            <text:p>1,50 €</text:p>
          </table:table-cell>
          <table:table-cell table:style-name="ce29" table:formula="oooc:=[.C19]*[.$D$21]/[.$C$21]" office:value-type="currency" office:currency="Fr." office:value="2.54237288135593">
            <office:annotation office:display="true" draw:style-name="gr3" draw:text-style-name="P4" svg:width="4.798cm" svg:height="2.571cm" svg:x="11.492cm" svg:y="11.744cm" draw:caption-point-x="-0.393cm" draw:caption-point-y="0.014cm">
              <dc:creator>UR</dc:creator>
              <dc:date>2007-10-17T00:00:00</dc:date>
              <text:p text:style-name="P4">Für die Flaggen müssen die Grafiken vorliegen:</text:p>
              <text:p text:style-name="P4">OpenOffice: Einfügen – Bild – aus Datei<text:line-break/>Excel: Einfügen – Grafik – Clipart </text:p>
            </office:annotation>
            <text:p>Fr. 2,54</text:p>
          </table:table-cell>
          <table:covered-table-cell table:style-name="ce36"/>
          <table:table-cell table:style-name="ce4" table:number-columns-repeated="251"/>
        </table:table-row>
        <table:table-row table:style-name="ro6">
          <table:table-cell table:style-name="ce5" table:number-columns-repeated="2"/>
          <table:table-cell table:style-name="ce22"/>
          <table:table-cell table:style-name="ce30"/>
          <table:table-cell table:style-name="ce38"/>
          <table:table-cell table:style-name="ce4" table:number-columns-repeated="251"/>
        </table:table-row>
        <table:table-row table:style-name="ro6">
          <table:table-cell table:style-name="ce13" office:value-type="string">
            <text:p>Wechselkurs</text:p>
          </table:table-cell>
          <table:table-cell table:style-name="ce17"/>
          <table:table-cell table:style-name="ce22" office:value-type="currency" office:currency="EUR" office:value="0.59">
            <text:p>0,59 €</text:p>
          </table:table-cell>
          <table:table-cell table:style-name="ce30" office:value-type="currency" office:currency="Fr." office:value="1">
            <text:p>Fr. 1,00</text:p>
          </table:table-cell>
          <table:table-cell table:style-name="ce38"/>
          <table:table-cell table:style-name="ce4" table:number-columns-repeated="251"/>
        </table:table-row>
        <table:table-row table:style-name="ro2">
          <table:table-cell table:number-columns-repeated="3"/>
          <table:table-cell table:style-name="Default"/>
          <table:table-cell table:style-name="ce38"/>
          <table:table-cell table:style-name="ce4" table:number-columns-repeated="251"/>
        </table:table-row>
        <table:table-row table:style-name="ro2">
          <table:table-cell table:number-columns-repeated="2"/>
          <table:table-cell table:style-name="ce5"/>
          <table:table-cell table:style-name="ce27"/>
          <table:table-cell table:style-name="ce38"/>
          <table:table-cell table:style-name="ce4" table:number-columns-repeated="251"/>
        </table:table-row>
        <table:table-row table:style-name="ro2">
          <table:table-cell table:number-columns-repeated="3"/>
          <table:table-cell table:style-name="Default"/>
          <table:table-cell table:style-name="ce38"/>
          <table:table-cell table:style-name="ce4" table:number-columns-repeated="251"/>
        </table:table-row>
        <table:table-row table:style-name="ro4">
          <table:table-cell table:style-name="ce14" table:number-columns-repeated="3"/>
          <table:table-cell/>
          <table:table-cell table:style-name="ce39"/>
          <table:table-cell table:style-name="ce40" table:number-columns-repeated="251"/>
        </table:table-row>
        <table:table-row table:style-name="ro2">
          <table:table-cell table:style-name="ce14" table:number-columns-repeated="3"/>
          <table:table-cell/>
          <table:table-cell table:style-name="ce38"/>
          <table:table-cell table:style-name="ce4" table:number-columns-repeated="251"/>
        </table:table-row>
        <table:table-row table:style-name="ro4" table:number-rows-repeated="7">
          <table:table-cell table:style-name="ce14" table:number-columns-repeated="3"/>
          <table:table-cell table:number-columns-repeated="253"/>
        </table:table-row>
        <table:table-row table:style-name="ro4" table:number-rows-repeated="31966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KDGV" table:base-cell-address="$Preisliste.$O$10" table:expression="$#REF!.$N$5:$O$10"/>
        <table:named-expression table:name="Urwerte" table:base-cell-address="$Preisliste.$A$7" table:expression="$#ref!.$#ref!$#ref!:$#ref!$#ref!"/>
        <table:named-expression table:name="Ia" table:base-cell-address="$Preisliste.$A$1" table:expression="$#REF!.$E$3"/>
        <table:named-expression table:name="Ib" table:base-cell-address="$Preisliste.$A$1" table:expression="$#REF!.$E$4"/>
        <table:named-expression table:name="Ic" table:base-cell-address="$Preisliste.$A$1" table:expression="$#REF!.$E$5"/>
        <table:named-expression table:name="Id" table:base-cell-address="$Preisliste.$A$1" table:expression="$#REF!.$E$6"/>
        <table:named-expression table:name="Ieins" table:base-cell-address="$Preisliste.$A$1" table:expression="$#REF!.$S$3"/>
        <table:named-expression table:name="IIa" table:base-cell-address="$Preisliste.$A$1" table:expression="$'02 finanzierung'.$e$#ref!"/>
        <table:named-expression table:name="IIb" table:base-cell-address="$Preisliste.$A$1" table:expression="$#REF!.$E$10"/>
        <table:named-expression table:name="IIc" table:base-cell-address="$Preisliste.$A$1" table:expression="$#REF!.$E$11"/>
        <table:named-expression table:name="IId" table:base-cell-address="$Preisliste.$A$1" table:expression="$#REF!.$E$12"/>
        <table:named-expression table:name="IIeins" table:base-cell-address="$Preisliste.$A$1" table:expression="$'02 finanzierung'.$s$#ref!"/>
        <table:named-expression table:name="IIzwei" table:base-cell-address="$Preisliste.$A$1" table:expression="$#REF!.$S$10"/>
        <table:named-expression table:name="Izwei" table:base-cell-address="$Preisliste.$A$1" table:expression="$#REF!.$S$4"/>
        <table:named-expression table:name="IId___0" table:base-cell-address="$Preisliste.$A$1" table:expression="$#REF!.$E$12"/>
        <table:named-expression table:name="Urwerte_1" table:base-cell-address="$Preisliste.$A$7" table:expression="0"/>
        <table:named-expression table:name="IIeins___0" table:base-cell-address="$Preisliste.$A$1" table:expression="$#REF!.$S$9"/>
        <table:named-expression table:name="IIzwei___0" table:base-cell-address="$Preisliste.$A$1" table:expression="$#REF!.$S$10"/>
        <table:named-expression table:name="N___0" table:base-cell-address="$Preisliste.$A$1" table:expression=""/>
        <table:named-expression table:name="Urwerte___0" table:base-cell-address="$Preisliste.$A$1" table:expression="$#REF!.$A$6:$#REF!.$E$27"/>
        <table:named-expression table:name="Ia_1" table:base-cell-address="$Preisliste.$A$1" table:expression="0"/>
        <table:named-expression table:name="Ib_1" table:base-cell-address="$Preisliste.$A$1" table:expression="0"/>
        <table:named-expression table:name="Ic_1" table:base-cell-address="$Preisliste.$A$1" table:expression="0"/>
        <table:named-expression table:name="Id_1" table:base-cell-address="$Preisliste.$A$1" table:expression="0"/>
        <table:named-expression table:name="Ieins_1" table:base-cell-address="$Preisliste.$A$1" table:expression="0"/>
        <table:named-expression table:name="IIa_1" table:base-cell-address="$Preisliste.$A$1" table:expression="0"/>
        <table:named-expression table:name="IIb_1" table:base-cell-address="$Preisliste.$A$1" table:expression="0"/>
        <table:named-expression table:name="IIc_1" table:base-cell-address="$Preisliste.$A$1" table:expression="0"/>
        <table:named-expression table:name="IId_1" table:base-cell-address="$Preisliste.$A$1" table:expression="0"/>
        <table:named-expression table:name="IIeins_1" table:base-cell-address="$Preisliste.$A$1" table:expression="0"/>
        <table:named-expression table:name="IIzwei_1" table:base-cell-address="$Preisliste.$A$1" table:expression="0"/>
        <table:named-expression table:name="Izwei_1" table:base-cell-address="$Preisliste.$A$1" table:expression="0"/>
        <table:named-expression table:name="Urwerte_2" table:base-cell-address="$Preisliste.$A$7" table:expression="0"/>
        <table:named-expression table:name="d" table:base-cell-address="$Preisliste.$A$1" table:expression=""/>
        <table:named-expression table:name="I" table:base-cell-address="$Preisliste.$A$1" table:expression="$#REF!.$E$2"/>
        <table:named-expression table:name="II" table:base-cell-address="$Preisliste.$A$1" table:expression="$#REF!.$E$8"/>
        <table:named-expression table:name="N" table:base-cell-address="$Preisliste.$A$1" table:expression=""/>
        <table:named-expression table:name="d___0" table:base-cell-address="$Preisliste.$A$1" table:expression=""/>
        <table:named-expression table:name="IIa___0" table:base-cell-address="$Preisliste.$A$1" table:expression="$#REF!.$E$9"/>
        <table:named-expression table:name="IIb___0" table:base-cell-address="$Preisliste.$A$1" table:expression="$#REF!.$E$10"/>
        <table:named-expression table:name="IIc___0" table:base-cell-address="$Preisliste.$A$1" table:expression="$#REF!.$E$11"/>
      </table:named-expressions>
      <table:database-ranges>
        <table:database-range table:target-range-address="Preisliste.A3:Preisliste.IV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">
      <number:number number:decimal-places="0" number:min-integer-digits="1" number:grouping="true"/>
      <number:text>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0" number:min-integer-digits="1" number:grouping="true"/>
      <number:text> DM</number:text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DM</number:text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P1" style:volatile="true">
      <number:text>-</number:text>
      <number:number number:decimal-places="2" number:min-integer-digits="1" number:grouping="true"/>
      <number:text> DM</number:text>
    </number:number-style>
    <number:number-style style:name="N136">
      <number:text>-</number:text>
      <number:number number:decimal-places="0" number:min-integer-digits="0"/>
      <number:text> DM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date-style style:name="N144">
      <number:day number:style="long"/>
      <number:text>.</number:text>
      <number:month number:style="long"/>
    </number:date-style>
    <number:date-style style:name="N145">
      <number:year/>
    </number:date-style>
    <number:date-style style:name="N146">
      <number:day number:style="long"/>
      <number:text>.</number:text>
      <number:month number:textual="true"/>
      <number:text>.</number:text>
      <number:year number:style="long"/>
    </number:date-style>
    <number:date-style style:name="N147">
      <number:day/>
      <number:text>.</number:text>
      <number:month number:textual="true"/>
      <number:text>.</number:text>
      <number:year number:style="long"/>
    </number:date-style>
    <number:date-style style:name="N148">
      <number:day/>
    </number:date-style>
    <number:date-style style:name="N149">
      <number:day-of-week/>
    </number:date-style>
    <number:date-style style:name="N150" number:title="Benutzerdefiniert">
      <number:year number:style="long"/>
    </number:date-style>
    <number:date-style style:name="N151">
      <number:month number:textual="true"/>
      <number:text> </number:text>
      <number:day/>
      <number:text>.</number:text>
      <number:year number:style="long"/>
    </number:date-style>
    <number:date-style style:name="N152">
      <number:day-of-week number:style="long"/>
    </number:date-style>
    <number:date-style style:name="N153">
      <number:day number:style="long"/>
      <number:text>.</number:text>
      <number:month number:style="long" number:textual="true"/>
    </number:date-style>
    <number:date-style style:name="N154">
      <number:month number:textual="true"/>
    </number:date-style>
    <number:number-style style:name="N155">
      <number:number number:decimal-places="0" number:min-integer-digits="2"/>
    </number:number-style>
    <number:date-style style:name="N156">
      <number:day number:style="long"/>
    </number:date-style>
    <number:date-style style:name="N157">
      <number:day number:style="long"/>
      <number:text>.</number:text>
      <number:day-of-week/>
    </number:date-style>
    <number:number-style style:name="N158" number:title="Benutzerdefiniert">
      <number:number number:decimal-places="3" number:min-integer-digits="1" number:grouping="true"/>
    </number:number-style>
    <number:number-style style:name="N159">
      <number:number number:decimal-places="8" number:min-integer-digits="1"/>
    </number:number-style>
    <number:number-style style:name="N160">
      <number:number number:decimal-places="9" number:min-integer-digits="1"/>
    </number:number-style>
    <number:number-style style:name="N161">
      <number:number number:decimal-places="7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number-style style:name="N165">
      <number:number number:decimal-places="3" number:min-integer-digits="1"/>
    </number:number-style>
    <number:percentage-style style:name="N166">
      <number:number number:decimal-places="1" number:min-integer-digits="1"/>
      <number:text>%</number:text>
    </number:percentage-style>
    <number:number-style style:name="N167">
      <number:scientific-number number:decimal-places="4" number:min-integer-digits="1" number:min-exponent-digits="1"/>
    </number:number-style>
    <number:percentage-style style:name="N168">
      <number:number number:decimal-places="3" number:min-integer-digits="1"/>
      <number:text>%</number:text>
    </number:percentage-style>
    <number:number-style style:name="N169">
      <number:fraction number:min-integer-digits="0" number:min-numerator-digits="4" number:min-denominator-digits="4"/>
    </number:number-style>
    <number:percentage-style style:name="N170">
      <number:number number:decimal-places="4" number:min-integer-digits="1"/>
      <number:text>%</number:text>
    </number:percentage-style>
    <number:percentage-style style:name="N171">
      <number:number number:decimal-places="5" number:min-integer-digits="1"/>
      <number:text>%</number:text>
    </number:percentage-style>
    <number:percentage-style style:name="N172">
      <number:number number:decimal-places="6" number:min-integer-digits="1"/>
      <number:text>%</number:text>
    </number:percentage-style>
    <number:percentage-style style:name="N173">
      <number:number number:decimal-places="7" number:min-integer-digits="1"/>
      <number:text>%</number:text>
    </number:percentage-style>
    <number:percentage-style style:name="N174">
      <number:number number:decimal-places="8" number:min-integer-digits="1"/>
      <number:text>%</number:text>
    </number:percentage-style>
    <number:date-style style:name="N175">
      <number:day number:style="long"/>
      <number:text>. </number:text>
      <number:month number:style="long"/>
    </number:date-style>
    <number:number-style style:name="N176">
      <number:number number:decimal-places="4" number:min-integer-digits="0"/>
      <number:text>,</number:text>
    </number:number-style>
    <number:date-style style:name="N177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8">
      <number:day number:style="long"/>
      <number:text>. </number:text>
      <number:month number:style="long"/>
      <number:text>.</number:text>
      <number:year/>
    </number:date-style>
    <number:number-style style:name="N179">
      <number:scientific-number number:decimal-places="2" number:min-integer-digits="1" number:min-exponent-digits="1"/>
    </number:number-style>
    <number:number-style style:name="N180">
      <number:scientific-number number:decimal-places="0" number:min-integer-digits="7" number:min-exponent-digits="1"/>
    </number:number-style>
    <number:number-style style:name="N182P0" style:volatile="true">
      <number:scientific-number number:decimal-places="1" number:min-integer-digits="1" number:min-exponent-digits="2"/>
    </number:number-style>
    <number:number-style style:name="N182">
      <number:text>?</number:text>
      <style:map style:condition="value()&gt;=0" style:apply-style-name="N182P0"/>
    </number:number-style>
    <number:number-style style:name="N184P0" style:volatile="true">
      <number:scientific-number number:decimal-places="0" number:min-integer-digits="13" number:min-exponent-digits="2"/>
    </number:number-style>
    <number:number-style style:name="N184">
      <number:text>?</number:text>
      <style:map style:condition="value()&gt;=0" style:apply-style-name="N184P0"/>
    </number:number-style>
    <number:number-style style:name="N185" number:title="Benutzerdefiniert">
      <number:number number:decimal-places="1" number:min-integer-digits="0"/>
    </number:number-style>
    <number:currency-style style:name="N18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87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87P0"/>
    </number:currency-style>
    <number:currency-style style:name="N189P0" style:volatile="true">
      <number:currency-symbol number:language="fr" number:country="CH">Fr.</number:currency-symbol>
      <number:text> </number:text>
      <number:number number:decimal-places="2" number:min-integer-digits="1" number:grouping="true"/>
    </number:currency-style>
    <number:currency-style style:name="N189" number:title="Benutzerdefiniert">
      <style:text-properties fo:color="#ff0000"/>
      <number:currency-symbol number:language="fr" number:country="CH">Fr.</number:currency-symbol>
      <number:text> -</number:text>
      <number:number number:decimal-places="2" number:min-integer-digits="1" number:grouping="true"/>
      <style:map style:condition="value()&gt;=0" style:apply-style-name="N189P0"/>
    </number:currency-style>
    <number:currency-style style:name="N191P0" style:volatile="tru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191" number:title="Benutzerdefiniert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191P0"/>
    </number:currency-style>
    <number:number-style style:name="N192" number:title="Benutzerdefiniert">
      <number:number number:decimal-places="2" number:min-integer-digits="0"/>
      <number:text> sfr</number:text>
    </number:number-style>
    <number:date-style style:name="N193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5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6P0" style:volatile="true">
      <number:number number:decimal-places="1" number:min-integer-digits="1"/>
    </number:number-style>
    <number:number-style style:name="N196">
      <number:text>-</number:text>
      <number:number number:decimal-places="1" number:min-integer-digits="1"/>
      <number:text> </number:text>
      <style:map style:condition="value()&gt;=0" style:apply-style-name="N196P0"/>
    </number:number-style>
    <number:number-style style:name="N197P0" style:volatile="true">
      <number:number number:decimal-places="0" number:min-integer-digits="1"/>
    </number:number-style>
    <number:number-style style:name="N197">
      <number:text>-</number:text>
      <number:number number:decimal-places="0" number:min-integer-digits="1"/>
      <number:text> </number:text>
      <style:map style:condition="value()&gt;=0" style:apply-style-name="N197P0"/>
    </number:number-style>
    <number:number-style style:name="N200P0" style:volatile="true">
      <number:number number:decimal-places="1" number:min-integer-digits="1" number:grouping="true"/>
      <number:text> DM</number:text>
    </number:number-style>
    <number:number-style style:name="N200P1" style:volatile="true">
      <number:text>-</number:text>
      <number:number number:decimal-places="1" number:min-integer-digits="1" number:grouping="true"/>
      <number:text> DM</number:text>
    </number:number-style>
    <number:number-style style:name="N200">
      <number:text>-</number:text>
      <number:number number:decimal-places="0" number:min-integer-digits="0"/>
      <number:text> DM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integer-digits="1" number:grouping="true"/>
      <number:text> DM</number:text>
    </number:number-style>
    <number:number-style style:name="N201P1" style:volatile="true">
      <number:text>-</number:text>
      <number:number number:decimal-places="0" number:min-integer-digits="1" number:grouping="true"/>
      <number:text> DM</number:text>
    </number:number-style>
    <number:number-style style:name="N201">
      <number:text>-</number:text>
      <number:number number: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date-style style:name="N202">
      <number:day/>
      <number:text>.</number:text>
      <number:month/>
    </number:date-style>
    <number:number-style style:name="N203">
      <number:number number:decimal-places="0" number:min-integer-digits="5"/>
    </number:number-style>
    <number:date-style style:name="N204">
      <number:day number:style="long"/>
      <number:text>-</number:text>
      <number:month number:style="long"/>
    </number:date-style>
    <number:number-style style:name="N205">
      <number:number number:decimal-places="0" number:min-integer-digits="1"/>
      <number:text> h</number:text>
    </number:number-style>
    <number:number-style style:name="N206">
      <number:number number:decimal-places="0" number:min-integer-digits="1"/>
      <number:text> DM</number:text>
    </number:number-style>
    <number:number-style style:name="N207">
      <number:number number:decimal-places="0" number:min-integer-digits="1"/>
      <number:text> DM/h</number:text>
    </number:number-style>
    <number:number-style style:name="N208">
      <number:number number:decimal-places="0" number:min-integer-digits="1"/>
      <number:text> h =</number:text>
    </number:number-style>
    <number:number-style style:name="N209">
      <number:number number:decimal-places="0" number:min-integer-digits="1"/>
      <number:text> h=</number:text>
    </number:number-style>
    <number:number-style style:name="N210P0" style:volatile="true">
      <number:number number:decimal-places="2" number:min-integer-digits="1"/>
    </number:number-style>
    <number:number-style style:name="N210">
      <number:text>-</number:text>
      <number:number number:decimal-places="2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number:min-integer-digits="1"/>
    </number:number-style>
    <number:number-style style:name="N211">
      <style:text-properties fo:color="#ff0000"/>
      <number:text>-</number:text>
      <number:number number:decimal-places="0" number:min-integer-digits="1"/>
      <number:text> </number:text>
      <style:map style:condition="value()&gt;=0" style:apply-style-name="N211P0"/>
    </number:number-style>
    <number:number-style style:name="N212">
      <number:number number:decimal-places="0" number:min-integer-digits="1"/>
      <number:text> DM/d</number:text>
    </number:number-style>
    <number:number-style style:name="N213">
      <number:number number:decimal-places="0" number:min-integer-digits="1"/>
      <number:text> DM/TN</number:text>
    </number:number-style>
    <number:number-style style:name="N215P0" style:volatile="true">
      <number:number number:decimal-places="1" number:min-integer-digits="1" number:grouping="true"/>
    </number:number-style>
    <number:number-style style:name="N215">
      <number:text>-</number:text>
      <number:number number:decimal-places="1" number:min-integer-digits="1" number:grouping="true"/>
      <number:text> </number:text>
      <style:map style:condition="value()&gt;=0" style:apply-style-name="N215P0"/>
    </number:number-style>
    <number:number-style style:name="N216" number:title="Benutzerdefiniert">
      <number:number number:decimal-places="0" number:min-integer-digits="0"/>
    </number:number-style>
    <number:date-style style:name="N217" number:title="Benutzerdefiniert">
      <number:month number:style="long" number:textual="true"/>
      <number:text>/</number:text>
      <number:month number:style="long"/>
    </number:date-style>
    <number:date-style style:name="N218" number:title="Benutzerdefiniert">
      <number:year number:style="long"/>
      <number:text>/</number:text>
      <number:year/>
    </number:date-style>
    <number:currency-style style:name="N21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19" number:title="Benutzerdefiniert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19P0"/>
    </number:currency-style>
    <number:number-style style:name="N220">
      <number:number number:decimal-places="2" number:min-integer-digits="0"/>
    </number:number-style>
    <number:number-style style:name="N221">
      <number:number number:decimal-places="2" number:min-integer-digits="1"/>
      <number:text> €</number:text>
    </number:number-style>
    <number:number-style style:name="N222">
      <number:number number:decimal-places="2" number:min-integer-digits="1" number:grouping="true"/>
      <number:text> €</number:text>
    </number:number-style>
    <number:number-style style:name="N223">
      <number:number number:decimal-places="10" number:min-integer-digits="1"/>
    </number:number-style>
    <number:number-style style:name="N224">
      <number:number number:decimal-places="11" number:min-integer-digits="1"/>
    </number:number-style>
    <number:number-style style:name="N225">
      <number:number number:decimal-places="12" number:min-integer-digits="1"/>
    </number:number-style>
    <number:number-style style:name="N226">
      <number:number number:decimal-places="13" number:min-integer-digits="1"/>
    </number:number-style>
    <number:number-style style:name="N227">
      <number:number number: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1.001cm" fo:page-height="29.7cm" style:num-format="1" style:print-orientation="portrait" fo:margin-top="1cm" fo:margin-bottom="1.199cm" fo:margin-left="2cm" fo:margin-right="1.199cm" style:print="grid header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2.499cm" fo:margin-left="1.854cm" fo:margin-right="1cm" style:print-page-order="ttb" style:scale-to="100%" style:print="header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page-layout-properties fo:page-width="20.999cm" fo:page-height="29.699cm" style:num-format="1" style:print-orientation="portrait" style:print-page-order="ttb" style:scale-to="100%" style:print="grid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fo:color="#000000" style:text-outline="false" style:text-line-through-style="none" style:text-position="0% 100%" style:font-name="Arial2" fo:font-size="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</office:automatic-styles>
  <office:master-styles>
    <style:master-page style:name="Default" style:page-layout-name="pm1">
      <style:header/>
      <style:header-left style:display="false"/>
      <style:footer>
        <style:region-left>
          <text:p><text:span text:style-name="T1">siehe auch: www.ulrich-rapp.de</text:span></text:p>
        </style:region-left>
        <style:region-right>
          <text:p><text:span text:style-name="T1">U. Rapp, </text:span><text:span text:style-name="T1"><text:sheet-name>???</text:sheet-name></text:span><text:span text:style-name="T1">/</text:span><text:span text:style-name="T1"><text:title>???</text:title></text:span><text:span text:style-name="T1">; </text:span><text:span text:style-name="T1"><text:date style:data-style-name="N2" text:date-value="2007-10-17">17.10.2007</text:date>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7.10.2007</text:date>, <text:time>20:20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Finanzierung" style:display-name="TAB_Finanzierung" style:page-layout-name="pm3">
      <style:header/>
      <style:header-left style:display="false"/>
      <style:footer>
        <style:region-left>
          <text:p><text:span text:style-name="T1">siehe auch: www.ulrich-rapp.de</text:span></text:p>
        </style:region-left>
        <style:region-right>
          <text:p><text:span text:style-name="T1">U. Rapp, </text:span><text:span text:style-name="T1"><text:sheet-name>???</text:sheet-name></text:span><text:span text:style-name="T1">/</text:span><text:span text:style-name="T1"><text:title>???</text:title></text:span><text:span text:style-name="T1">; </text:span><text:span text:style-name="T1"><text:date style:data-style-name="N2" text:date-value="2007-10-17">17.10.2007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pm4">
      <style:header/>
      <style:header-left style:display="false"/>
      <style:footer>
        <style:region-left>
          <text:p><text:span text:style-name="T1">siehe auch: www.ulrich-rapp.de</text:span></text:p>
        </style:region-left>
        <style:region-right>
          <text:p><text:span text:style-name="T1">U. Rapp, </text:span><text:span text:style-name="T1"><text:sheet-name>???</text:sheet-name></text:span><text:span text:style-name="T1">/</text:span><text:span text:style-name="T1"><text:title>???</text:title></text:span><text:span text:style-name="T1">; </text:span><text:span text:style-name="T1"><text:date style:data-style-name="N2" text:date-value="2007-10-17">17.10.2007</text:date></text:span></text:p>
        </style:region-right>
      </style:footer>
      <style:footer-left style:display="false"/>
    </style:master-page>
    <style:master-page style:name="TAB_5f_Kopieren" style:display-name="TAB_Kopieren" style:page-layout-name="pm5">
      <style:header/>
      <style:header-left style:display="false"/>
      <style:footer>
        <style:region-left>
          <text:p><text:span text:style-name="T1">siehe auch: www.ulrich-rapp.de</text:span></text:p>
        </style:region-left>
        <style:region-right>
          <text:p><text:span text:style-name="T1">U. Rapp, </text:span><text:span text:style-name="T1"><text:sheet-name>???</text:sheet-name></text:span><text:span text:style-name="T1">/</text:span><text:span text:style-name="T1"><text:title>???</text:title></text:span><text:span text:style-name="T1">; </text:span><text:span text:style-name="T1"><text:date style:data-style-name="N2" text:date-value="2007-10-17">17.10.2007</text:date></text:span></text:p>
        </style:region-right>
      </style:footer>
      <style:footer-left style:display="false"/>
    </style:master-page>
    <style:master-page style:name="TAB_5f_Preisliste" style:display-name="TAB_Preisliste" style:page-layout-name="pm6">
      <style:header/>
      <style:header-left style:display="false"/>
      <style:footer>
        <style:region-left>
          <text:p><text:span text:style-name="T1">siehe auch: www.ulrich-rapp.de</text:span></text:p>
        </style:region-left>
        <style:region-right>
          <text:p><text:span text:style-name="T1">U. Rapp, </text:span><text:span text:style-name="T1"><text:sheet-name>???</text:sheet-name></text:span><text:span text:style-name="T1">/</text:span><text:span text:style-name="T1"><text:title>???</text:title></text:span><text:span text:style-name="T1">; </text:span><text:span text:style-name="T1"><text:date style:data-style-name="N2" text:date-value="2007-10-17">17.10.2007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reisliste</dc:title>
    <meta:initial-creator>Ulrich Rapp</meta:initial-creator>
    <meta:creation-date>2001-01-22T19:32:41</meta:creation-date>
    <dc:creator>Ulrich Rapp</dc:creator>
    <dc:date>2007-10-17T20:17:07</dc:date>
    <meta:printed-by>Ulrich Rapp</meta:printed-by>
    <meta:print-date>2006-01-08T20:03:10</meta:print-date>
    <dc:language>de-DE</dc:language>
    <meta:editing-cycles>148</meta:editing-cycles>
    <meta:editing-duration>P3DT13H59M38S</meta:editing-duration>
    <meta:user-defined meta:name="Info 0"/>
    <meta:user-defined meta:name="Info 2"/>
    <meta:user-defined meta:name="Info 3"/>
    <meta:user-defined meta:name="Info 4"/>
    <meta:document-statistic meta:table-count="1" meta:cell-count="49" meta:object-count="2"/>
  </office:meta>
</office:document-meta>
</file>