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9.19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Heading1">
      <style:table-cell-properties fo:background-color="#ffffcc"/>
    </style:style>
    <style:style style:name="ce2" style:family="table-cell" style:parent-style-name="Default" style:data-style-name="N2">
      <style:table-cell-properties fo:background-color="#ffff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2">
      <style:table-cell-properties fo:background-color="#ccffff"/>
    </style:style>
    <style:style style:name="ce7" style:family="table-cell" style:parent-style-name="Default" style:data-style-name="N1">
      <style:table-cell-properties fo:background-color="#ccffff"/>
    </style:style>
    <style:style style:name="ce8" style:family="table-cell" style:parent-style-name="Heading1">
      <style:table-cell-properties style:text-align-source="fix" style:repeat-content="false" fo:background-color="transparent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7">
      <style:table-cell-properties fo:background-color="#ffffcc"/>
    </style:style>
    <style:style style:name="ce15" style:family="table-cell" style:parent-style-name="Default" style:data-style-name="N107">
      <style:table-cell-properties fo:background-color="#ccffff"/>
    </style:style>
  </office:automatic-styles>
  <office:body>
    <office:spreadsheet>
      <table:calculation-settings>
        <table:iteration table:status="enable" table:steps="1000" table:maximum-difference="0.00001"/>
      </table:calculation-settings>
      <table:table table:name="Beispiel_1" table:style-name="ta1" table:print="false">
        <table:table-column table:style-name="co2" table:number-columns-repeated="5" table:default-cell-style-name="ce2"/>
        <table:table-column table:style-name="co2" table:default-cell-style-name="Default"/>
        <table:table-row table:style-name="ro3">
          <table:table-cell table:style-name="ce1" office:value-type="string" calcext:value-type="string">
            <text:p>Zufallszahlen</text:p>
          </table:table-cell>
          <table:table-cell table:style-name="ce1" table:number-columns-repeated="2"/>
          <table:table-cell table:style-name="ce5" table:number-columns-repeated="3"/>
        </table:table-row>
        <table:table-row table:style-name="ro2">
          <table:table-cell table:formula="of:=(RAND()-0.5)*20" office:value-type="float" office:value="4.55820520408452" calcext:value-type="float">
            <text:p>4,56</text:p>
          </table:table-cell>
          <table:table-cell table:formula="of:=(RAND()-0.5)*20" office:value-type="float" office:value="0.0601196940988302" calcext:value-type="float">
            <text:p>0,06</text:p>
          </table:table-cell>
          <table:table-cell table:formula="of:=(RAND()-0.5)*20" office:value-type="float" office:value="2.23080002702773" calcext:value-type="float">
            <text:p>2,23</text:p>
          </table:table-cell>
          <table:table-cell table:formula="of:=(RAND()-0.5)*20" office:value-type="float" office:value="5.539580010809" calcext:value-type="float">
            <text:p>5,54</text:p>
          </table:table-cell>
          <table:table-cell table:formula="of:=(RAND()-0.5)*20" office:value-type="float" office:value="-2.89381408598274" calcext:value-type="float">
            <text:p>-2,89</text:p>
          </table:table-cell>
          <table:table-cell table:style-name="ce2" table:formula="of:=(RAND()-0.5)*20" office:value-type="float" office:value="-0.0657662376761436" calcext:value-type="float">
            <text:p>-0,07</text:p>
          </table:table-cell>
        </table:table-row>
        <table:table-row table:style-name="ro2">
          <table:table-cell table:formula="of:=(RAND()-0.5)*20" office:value-type="float" office:value="9.97588432393968" calcext:value-type="float">
            <text:p>9,98</text:p>
          </table:table-cell>
          <table:table-cell table:formula="of:=(RAND()-0.5)*20" office:value-type="float" office:value="9.8009039554745" calcext:value-type="float">
            <text:p>9,80</text:p>
          </table:table-cell>
          <table:table-cell table:formula="of:=(RAND()-0.5)*20" office:value-type="float" office:value="7.4138156324625" calcext:value-type="float">
            <text:p>7,41</text:p>
          </table:table-cell>
          <table:table-cell table:formula="of:=(RAND()-0.5)*20" office:value-type="float" office:value="-4.33241370134056" calcext:value-type="float">
            <text:p>-4,33</text:p>
          </table:table-cell>
          <table:table-cell table:formula="of:=(RAND()-0.5)*20" office:value-type="float" office:value="-0.748629462905228" calcext:value-type="float">
            <text:p>-0,75</text:p>
          </table:table-cell>
          <table:table-cell table:style-name="ce2" table:formula="of:=(RAND()-0.5)*20" office:value-type="float" office:value="2.47936930507421" calcext:value-type="float">
            <text:p>2,48</text:p>
          </table:table-cell>
        </table:table-row>
        <table:table-row table:style-name="ro2">
          <table:table-cell table:formula="of:=(RAND()-0.5)*20" office:value-type="float" office:value="-7.54233721178025" calcext:value-type="float">
            <text:p>-7,54</text:p>
          </table:table-cell>
          <table:table-cell table:formula="of:=(RAND()-0.5)*20" office:value-type="float" office:value="-7.39276772830635" calcext:value-type="float">
            <text:p>-7,39</text:p>
          </table:table-cell>
          <table:table-cell table:formula="of:=(RAND()-0.5)*20" office:value-type="float" office:value="3.6278856638819" calcext:value-type="float">
            <text:p>3,63</text:p>
          </table:table-cell>
          <table:table-cell table:formula="of:=(RAND()-0.5)*20" office:value-type="float" office:value="-9.60099229123443" calcext:value-type="float">
            <text:p>-9,60</text:p>
          </table:table-cell>
          <table:table-cell table:formula="of:=(RAND()-0.5)*20" office:value-type="float" office:value="-4.73614692687988" calcext:value-type="float">
            <text:p>-4,74</text:p>
          </table:table-cell>
          <table:table-cell table:style-name="ce2" table:formula="of:=(RAND()-0.5)*20" office:value-type="float" office:value="8.94097021780908" calcext:value-type="float">
            <text:p>8,94</text:p>
          </table:table-cell>
        </table:table-row>
        <table:table-row table:style-name="ro2">
          <table:table-cell table:formula="of:=(RAND()-0.5)*20" office:value-type="float" office:value="1.08914860058576" calcext:value-type="float">
            <text:p>1,09</text:p>
          </table:table-cell>
          <table:table-cell table:formula="of:=(RAND()-0.5)*20" office:value-type="float" office:value="-4.14006798993796" calcext:value-type="float">
            <text:p>-4,14</text:p>
          </table:table-cell>
          <table:table-cell table:formula="of:=(RAND()-0.5)*20" office:value-type="float" office:value="2.71723112557083" calcext:value-type="float">
            <text:p>2,72</text:p>
          </table:table-cell>
          <table:table-cell table:formula="of:=(RAND()-0.5)*20" office:value-type="float" office:value="-6.25698130112141" calcext:value-type="float">
            <text:p>-6,26</text:p>
          </table:table-cell>
          <table:table-cell table:formula="of:=(RAND()-0.5)*20" office:value-type="float" office:value="-2.55713894497603" calcext:value-type="float">
            <text:p>-2,56</text:p>
          </table:table-cell>
          <table:table-cell table:style-name="ce2" table:formula="of:=(RAND()-0.5)*20" office:value-type="float" office:value="5.70208018645644" calcext:value-type="float">
            <text:p>5,70</text:p>
          </table:table-cell>
        </table:table-row>
        <table:table-row table:style-name="ro2">
          <table:table-cell table:formula="of:=(RAND()-0.5)*20" office:value-type="float" office:value="-6.30342558957636" calcext:value-type="float">
            <text:p>-6,30</text:p>
          </table:table-cell>
          <table:table-cell table:formula="of:=(RAND()-0.5)*20" office:value-type="float" office:value="9.34484157245606" calcext:value-type="float">
            <text:p>9,34</text:p>
          </table:table-cell>
          <table:table-cell table:formula="of:=(RAND()-0.5)*20" office:value-type="float" office:value="-9.66205824166536" calcext:value-type="float">
            <text:p>-9,66</text:p>
          </table:table-cell>
          <table:table-cell table:formula="of:=(RAND()-0.5)*20" office:value-type="float" office:value="-6.90762696787715" calcext:value-type="float">
            <text:p>-6,91</text:p>
          </table:table-cell>
          <table:table-cell table:formula="of:=(RAND()-0.5)*20" office:value-type="float" office:value="1.82899841107428" calcext:value-type="float">
            <text:p>1,83</text:p>
          </table:table-cell>
          <table:table-cell table:style-name="ce2" table:formula="of:=(RAND()-0.5)*20" office:value-type="float" office:value="4.5952465152368" calcext:value-type="float">
            <text:p>4,60</text:p>
          </table:table-cell>
        </table:table-row>
        <table:table-row table:style-name="ro2">
          <table:table-cell table:formula="of:=(RAND()-0.5)*20" office:value-type="float" office:value="-9.54870195593685" calcext:value-type="float">
            <text:p>-9,55</text:p>
          </table:table-cell>
          <table:table-cell table:formula="of:=(RAND()-0.5)*20" office:value-type="float" office:value="9.17990093585104" calcext:value-type="float">
            <text:p>9,18</text:p>
          </table:table-cell>
          <table:table-cell table:formula="of:=(RAND()-0.5)*20" office:value-type="float" office:value="-0.883173169568181" calcext:value-type="float">
            <text:p>-0,88</text:p>
          </table:table-cell>
          <table:table-cell table:formula="of:=(RAND()-0.5)*20" office:value-type="float" office:value="1.90826131030917" calcext:value-type="float">
            <text:p>1,91</text:p>
          </table:table-cell>
          <table:table-cell table:formula="of:=(RAND()-0.5)*20" office:value-type="float" office:value="-4.57194859627634" calcext:value-type="float">
            <text:p>-4,57</text:p>
          </table:table-cell>
          <table:table-cell table:style-name="ce2" table:formula="of:=(RAND()-0.5)*20" office:value-type="float" office:value="2.73266790434718" calcext:value-type="float">
            <text:p>2,73</text:p>
          </table:table-cell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Heading1" office:value-type="string" calcext:value-type="string">
            <text:p>Auswertung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3" office:value-type="string" calcext:value-type="string">
            <text:p>Summe der positiven Werte:</text:p>
          </table:table-cell>
          <table:table-cell table:style-name="ce4" table:number-columns-repeated="3"/>
          <table:table-cell table:style-name="ce6" table:formula="of:=SUMIF([.A1:.F7];&quot;&gt;=0&quot;;[.A1:.F7])" office:value-type="float" office:value="93.7259105965495" calcext:value-type="float">
            <text:p>93,73</text:p>
          </table:table-cell>
          <table:table-cell/>
        </table:table-row>
        <table:table-row table:style-name="ro2">
          <table:table-cell table:style-name="Default" office:value-type="string" calcext:value-type="string">
            <text:p>Formel für die Summe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formula="of:=FORMULA([.E10])" office:value-type="string" office:string-value="=SUMMEWENN(A1:F7;&quot;&gt;=0&quot;;A1:F7)" calcext:value-type="string" table:number-columns-spanned="6" table:number-rows-spanned="1">
            <text:p>=SUMMEWENN(A1:F7;"&gt;=0";A1:F7)</text:p>
          </table:table-cell>
          <table:covered-table-cell table:number-columns-repeated="4" table:style-name="Default"/>
          <table:covered-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Default" office:value-type="string" calcext:value-type="string">
            <text:p>Anzahl der negativen Werte:</text:p>
          </table:table-cell>
          <table:table-cell table:style-name="Default" table:number-columns-repeated="2"/>
          <table:table-cell table:style-name="ce4"/>
          <table:table-cell table:style-name="ce7" table:formula="of:=COUNTIF([.A1:.F7];&quot;&lt;0&quot;)" office:value-type="float" office:value="17" calcext:value-type="float">
            <text:p>17</text:p>
          </table:table-cell>
          <table:table-cell/>
        </table:table-row>
        <table:table-row table:style-name="ro2">
          <table:table-cell table:style-name="Default" office:value-type="string" calcext:value-type="string">
            <text:p>Formel für die Summe</text:p>
          </table:table-cell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2">
          <table:table-cell table:style-name="Default" table:formula="of:=FORMULA([.E14])" office:value-type="string" office:string-value="=ZÄHLENWENN(A1:F7;&quot;&lt;0&quot;)" calcext:value-type="string" table:number-columns-spanned="6" table:number-rows-spanned="1">
            <text:p>=ZÄHLENWENN(A1:F7;"&lt;0")</text:p>
          </table:table-cell>
          <table:covered-table-cell table:number-columns-repeated="2" table:style-name="Default"/>
          <table:covered-table-cell table:style-name="ce4"/>
          <table:covered-table-cell table:style-name="Default"/>
          <table:covered-table-cell/>
        </table:table-row>
      </table:table>
      <table:table table:name="Beispiel_2" table:style-name="ta1" table:print="false">
        <table:table-column table:style-name="co4" table:default-cell-style-name="ce3"/>
        <table:table-column table:style-name="co5" table:default-cell-style-name="ce12"/>
        <table:table-column table:style-name="co5" table:number-columns-repeated="7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5">
          <table:table-cell table:style-name="ce8" office:value-type="string" calcext:value-type="string">
            <text:p>Umsatztabelle</text:p>
          </table:table-cell>
          <table:table-cell table:style-name="ce11" table:number-columns-repeated="8"/>
          <table:table-cell table:number-columns-repeated="3"/>
        </table:table-row>
        <table:table-row table:style-name="ro6">
          <table:table-cell table:number-columns-repeated="12"/>
        </table:table-row>
        <table:table-row table:style-name="ro4">
          <table:table-cell table:style-name="ce9" office:value-type="string" calcext:value-type="string">
            <text:p>Datum</text:p>
          </table:table-cell>
          <table:table-cell table:style-name="ce9" office:value-type="string" calcext:value-type="string">
            <text:p>Tag</text:p>
          </table:table-cell>
          <table:table-cell table:style-name="ce9" office:value-type="string" calcext:value-type="string">
            <text:p>Umsatz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3" calcext:value-type="date">
            <text:p>Mo, 03.02.202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3"/>
          <table:table-cell table:number-columns-repeated="6"/>
        </table:table-row>
        <table:table-row table:style-name="ro4">
          <table:table-cell table:style-name="ce10" office:value-type="date" office:date-value="2020-02-04" calcext:value-type="date">
            <text:p>Di, 04.02.202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currency" office:currency="EUR" office:value="12" calcext:value-type="currency">
            <text:p>12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5" calcext:value-type="date">
            <text:p>Mi, 05.02.202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6" calcext:value-type="date">
            <text:p>Do, 06.02.202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7" calcext:value-type="date">
            <text:p>Fr, 07.02.202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8" calcext:value-type="date">
            <text:p>Sa, 08.02.202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09" calcext:value-type="date">
            <text:p>So, 09.02.202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9"/>
        </table:table-row>
        <table:table-row table:style-name="ro4">
          <table:table-cell table:style-name="ce10" office:value-type="date" office:date-value="2020-02-10" calcext:value-type="date">
            <text:p>Mo, 10.02.202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currency" office:currency="EUR" office:value="16" calcext:value-type="currency">
            <text:p>16,00 €</text:p>
          </table:table-cell>
          <table:table-cell table:number-columns-repeated="9"/>
        </table:table-row>
        <table:table-row table:style-name="ro4">
          <table:table-cell table:number-columns-repeated="12"/>
        </table:table-row>
        <table:table-row table:style-name="ro5">
          <table:table-cell table:style-name="Heading1" office:value-type="string" calcext:value-type="string">
            <text:p>Auswertung</text:p>
          </table:table-cell>
          <table:table-cell table:style-name="Default"/>
          <table:table-cell table:number-columns-repeated="10"/>
        </table:table-row>
        <table:table-row table:style-name="ro4">
          <table:table-cell office:value-type="string" calcext:value-type="string">
            <text:p>Gesamtumsatz an Montagen (=2!)</text:p>
          </table:table-cell>
          <table:table-cell table:style-name="ce4" table:number-columns-repeated="2"/>
          <table:table-cell table:style-name="ce15" table:formula="of:=SUMIF([.B4:.B11];&quot;=2&quot;;[.C4:.C11])" office:value-type="currency" office:currency="EUR" office:value="26" calcext:value-type="currency">
            <text:p>26,00 €</text:p>
          </table:table-cell>
          <table:table-cell table:number-columns-repeated="8"/>
        </table:table-row>
        <table:table-row table:style-name="ro4">
          <table:table-cell table:style-name="Default" office:value-type="string" calcext:value-type="string">
            <text:p>Formel für die Summe</text:p>
          </table:table-cell>
          <table:table-cell table:style-name="Default"/>
          <table:table-cell table:number-columns-repeated="10"/>
        </table:table-row>
        <table:table-row table:style-name="ro4">
          <table:table-cell table:style-name="Default" table:formula="of:=FORMULA([.D14])" office:value-type="string" office:string-value="=SUMMEWENN(B4:B11;&quot;=2&quot;;C4:C11)" calcext:value-type="string" table:number-columns-spanned="5" table:number-rows-spanned="1">
            <text:p>=SUMMEWENN(B4:B11;"=2";C4:C11)</text:p>
          </table:table-cell>
          <table:covered-table-cell table:style-name="Default"/>
          <table:covered-table-cell table:number-columns-repeated="3"/>
          <table:table-cell table:number-columns-repeated="7"/>
        </table:table-row>
        <table:table-row table:style-name="ro4" table:number-rows-repeated="1048559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date-style style:name="N110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background-color="transparent" style:rotation-angle="0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17:06:35.49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Rapp</meta:initial-creator>
    <meta:creation-date>2009-12-02T20:15:43.51</meta:creation-date>
    <dc:date>2016-02-25T17:18:17.727000000</dc:date>
    <meta:editing-duration>PT57M22S</meta:editing-duration>
    <meta:editing-cycles>4</meta:editing-cycles>
    <meta:generator>LibreOffice/4.4.7.2$Windows_x86 LibreOffice_project/f3153a8b245191196a4b6b9abd1d0da16eead600</meta:generator>
    <meta:document-statistic meta:table-count="3" meta:cell-count="79" meta:object-count="0"/>
  </office:meta>
</office:document-meta>
</file>