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228cm" fo:break-before="auto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vertical-align="bottom"/>
      <style:paragraph-properties fo:text-align="center" fo:margin-left="0cm"/>
      <style:text-properties fo:color="#000000" style:font-name="Arial" fo:font-size="20pt" style:text-underline-style="none" fo:font-weight="normal"/>
    </style:style>
    <style:style style:name="ce2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6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6pt" style:text-underline-style="none" fo:font-weight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0" fo:border-top="0.99pt solid #000000" style:vertical-align="bottom"/>
      <style:paragraph-properties fo:text-align="end" fo:margin-left="0cm"/>
      <style:text-properties fo:color="#000000" style:font-name="Arial" fo:font-size="14pt" style:text-underline-style="none" fo:font-weight="normal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0" fo:border-top="none" style:vertical-align="bottom"/>
      <style:paragraph-properties fo:text-align="end" fo:margin-left="0cm"/>
      <style:text-properties fo:color="#000000" style:font-name="Arial" fo:font-size="14pt" style:text-underline-style="none" fo:font-weight="normal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none" fo:border-right="none" fo:border-top="2.49pt solid #000000"/>
      <style:paragraph-properties fo:text-align="center" fo:margin-left="0cm"/>
      <style:text-properties fo:font-size="12pt"/>
    </style:style>
    <style:style style:name="ce7" style:family="table-cell" style:parent-style-name="Default">
      <style:table-cell-properties fo:background-color="transparent" fo:border="none"/>
      <style:text-properties fo:font-size="16pt"/>
    </style:style>
    <style:style style:name="ce8" style:family="table-cell" style:parent-style-name="Default">
      <style:table-cell-properties fo:border="none"/>
      <style:text-properties fo:font-size="16pt"/>
    </style:style>
    <style:style style:name="ce9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fo:border-top="none" style:vertical-align="bottom"/>
      <style:paragraph-properties fo:text-align="center"/>
      <style:text-properties fo:color="#000000" style:font-name="Arial" fo:font-size="10pt" style:text-underline-style="none" fo:font-weight="normal"/>
    </style:style>
    <style:style style:name="ce10" style:family="table-cell" style:parent-style-name="Default" style:data-style-name="N0">
      <style:table-cell-properties fo:border-bottom="0.99pt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6pt" style:text-underline-style="none" fo:font-weight="normal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Arial" fo:font-size="14p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4pt" style:text-underline-style="none" fo:font-weight="normal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6" style:family="table-cell" style:parent-style-name="Default" style:data-style-name="N37"/>
    <style:style style:name="ce17" style:family="table-cell" style:parent-style-name="Default" style:data-style-name="N187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Arial" fo:font-size="14pt" style:text-underline-style="none" fo:font-weight="normal"/>
    </style:style>
    <style:style style:name="ce18" style:family="table-cell" style:parent-style-name="Default" style:data-style-name="N187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19" style:family="table-cell" style:parent-style-name="Default" style:data-style-name="N11">
      <style:table-cell-properties fo:border-bottom="none" fo:background-color="#ffff99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20" style:family="table-cell" style:parent-style-name="Default">
      <style:table-cell-properties fo:border-bottom="none" fo:border-left="none" fo:border-right="none" fo:border-top="2.49pt solid #000000"/>
    </style:style>
    <style:style style:name="ce21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22" style:family="table-cell" style:parent-style-name="Default" style:data-style-name="N108"/>
    <style:style style:name="ce23" style:family="table-cell" style:parent-style-name="Default" style:data-style-name="N37">
      <style:table-cell-properties fo:border-bottom="none" fo:background-color="#ffcc99" style:cell-protect="protected" style:print-content="true" style:text-align-source="fix" style:repeat-content="false" fo:wrap-option="no-wrap" fo:border-left="0.99pt solid #000000" style:direction="ltr" fo:border-right="none" style:rotation-angle="0" fo:border-top="0.99pt solid #000000" style:vertical-align="bottom"/>
      <style:paragraph-properties fo:text-align="center" fo:margin-left="0cm"/>
      <style:text-properties fo:color="#000000" style:font-name="Arial" fo:font-size="14pt" style:text-underline-style="none" fo:font-weight="normal"/>
    </style:style>
    <style:style style:name="ce24" style:family="table-cell" style:parent-style-name="Default" style:data-style-name="N187">
      <style:table-cell-properties fo:border-bottom="none" fo:background-color="#ffcc99" style:cell-protect="protected" style:print-content="true" style:text-align-source="fix" style:repeat-content="false" fo:wrap-option="no-wrap" fo:border-left="0.99pt solid #000000" style:direction="ltr" fo:border-right="none" style:rotation-angle="0" fo:border-top="none" style:vertical-align="bottom"/>
      <style:paragraph-properties fo:text-align="center" fo:margin-left="0cm"/>
      <style:text-properties fo:color="#000000" style:font-name="Arial" fo:font-size="14pt" style:text-underline-style="none" fo:font-weight="normal"/>
    </style:style>
    <style:style style:name="ce2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0.99pt solid #000000" style:direction="ltr" fo:border-right="none" style:rotation-angle="0" fo:border-top="none" style:vertical-align="bottom"/>
      <style:paragraph-properties fo:text-align="center" fo:margin-left="0cm"/>
      <style:text-properties fo:color="#000000" style:font-name="Arial" fo:font-size="14pt" style:text-underline-style="none" fo:font-weight="normal"/>
    </style:style>
    <style:style style:name="ce26" style:family="table-cell" style:parent-style-name="Default">
      <style:table-cell-properties fo:border-bottom="none" fo:background-color="#ffcc99" style:text-align-source="fix" style:repeat-content="false" fo:border-left="none" fo:border-right="none" fo:border-top="2.49pt solid #000000"/>
      <style:paragraph-properties fo:text-align="center" fo:margin-left="0cm"/>
      <style:text-properties fo:font-size="12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/>
    </style:style>
    <style:style style:name="ce28" style:family="table-cell" style:parent-style-name="Default" style:data-style-name="N0">
      <style:table-cell-properties fo:border-bottom="0.99pt solid #000000" fo:background-color="#ffff99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 fo:margin-left="0cm"/>
      <style:text-properties fo:color="#000000" style:font-name="Arial" fo:font-size="16pt" style:text-underline-style="none" fo:font-weight="normal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Arial" fo:font-size="14pt" style:text-underline-style="none" fo:font-weight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none" fo:border-right="none" fo:border-top="2.49pt solid #000000"/>
      <style:paragraph-properties fo:text-align="end" fo:margin-left="0cm"/>
      <style:text-properties fo:font-size="12p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/>
    </style:style>
    <style:style style:name="ce33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fo:border-top="none" style:vertical-align="bottom"/>
      <style:paragraph-properties fo:text-align="center"/>
      <style:text-properties fo:color="#000000" style:font-name="Arial" fo:font-size="12pt" style:text-underline-style="none" fo:font-weight="normal" fo:hyphenate="true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Arial" fo:font-size="14pt" style:text-underline-style="none" fo:font-weight="normal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36" style:family="table-cell" style:parent-style-name="Default">
      <style:table-cell-properties fo:border-bottom="0.99pt solid #000000" fo:border-left="none" fo:border-right="none" fo:border-top="none"/>
      <style:text-properties fo:font-size="12pt"/>
    </style:style>
    <style:style style:name="ce37" style:family="table-cell" style:parent-style-name="Default">
      <style:text-properties style:font-name="Segoe UI"/>
    </style:style>
    <style:style style:name="ce38" style:family="table-cell" style:parent-style-name="Default">
      <style:text-properties fo:font-size="14pt"/>
    </style:style>
    <style:style style:name="ce39" style:family="table-cell" style:parent-style-name="Default" style:data-style-name="N37">
      <style:text-properties fo:color="#000000" style:text-outline="false" style:text-line-through-style="none" style:font-name="Tahoma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marker-start="Linienende_20_1" draw:marker-start-width="0.2cm" draw:marker-start-center="false" draw:fill="solid" draw:fill-color="#ffffc0" draw:textarea-vertical-align="middle" draw:auto-grow-height="false" fo:min-height="0.51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Tahoma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lbany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lbany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>
        <table:iteration table:status="enable"/>
      </table:calculation-settings>
      <table:table table:name="Tilgungsplan" table:style-name="ta1" table:print-ranges="Tilgungsplan.A1:Tilgungsplan.F59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Tilgungsplan für eine Finanzierung</text:p>
          </table:table-cell>
          <table:covered-table-cell table:number-columns-repeated="3" table:style-name="ce3"/>
          <table:covered-table-cell table:style-name="ce3">
            <draw:caption draw:z-index="0" draw:style-name="gr1" draw:text-style-name="P2" svg:width="4.887cm" svg:height="0.53cm" svg:x="0.222cm" svg:y="0.827cm" draw:caption-point-x="-1.753cm" draw:caption-point-y="2.346cm">
              <text:p text:style-name="P1"><text:span text:style-name="T1">D5: =SUMME(C12:C500)</text:span></text:p>
            </draw:caption>
          </table:covered-table-cell>
          <table:table-cell table:style-name="ce3"/>
          <table:table-cell table:number-columns-repeated="250"/>
        </table:table-row>
        <table:table-row table:style-name="ro2">
          <table:table-cell table:style-name="ce2" office:value-type="string">
            <text:p>für</text:p>
            <draw:caption draw:z-index="13" draw:style-name="gr1" draw:text-style-name="P2" svg:width="7.107cm" svg:height="0.593cm" svg:x="0.701cm" svg:y="0.592cm" draw:caption-point-x="8.538cm" draw:caption-point-y="1.087cm">
              <text:p text:style-name="P3"><text:span text:style-name="T2">D4: =SVERWEIS(D6;A11:B500;2;1)</text:span></text:p>
            </draw:caption>
          </table:table-cell>
          <table:table-cell table:style-name="ce10" table:number-columns-repeated="3"/>
          <table:table-cell table:style-name="ce28"/>
          <table:table-cell table:style-name="ce3"/>
          <table:table-cell table:number-columns-repeated="250"/>
        </table:table-row>
        <table:table-row table:style-name="ro2">
          <table:table-cell table:style-name="ce3" table:number-columns-repeated="6"/>
          <table:table-cell table:style-name="ce3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text:p>Anfangsschuld</text:p>
          </table:table-cell>
          <table:covered-table-cell table:style-name="ce11"/>
          <table:table-cell table:style-name="ce17" office:value-type="currency" office:currency="EUR" office:value="8000">
            <text:p>8.000,00 €</text:p>
          </table:table-cell>
          <table:table-cell table:style-name="ce23" table:formula="of:=VLOOKUP([.D6];[.A11:.B500];2;1)" office:value-type="date" office:date-value="2015-06-01">
            <text:p>01.06.15</text:p>
          </table:table-cell>
          <table:table-cell table:style-name="ce29" office:value-type="string">
            <text:p>letzte Rate (Datum)</text:p>
          </table:table-cell>
          <table:table-cell table:style-name="ce34"/>
          <table:table-cell table:style-name="ce38" table:number-columns-repeated="250"/>
        </table:table-row>
        <table:table-row table:style-name="ro3">
          <table:table-cell table:style-name="ce5" office:value-type="string" table:number-columns-spanned="2" table:number-rows-spanned="1">
            <text:p>mtl. Rate</text:p>
          </table:table-cell>
          <table:covered-table-cell table:style-name="ce12"/>
          <table:table-cell table:style-name="ce18" office:value-type="currency" office:currency="EUR" office:value="300">
            <text:p>300,00 €</text:p>
          </table:table-cell>
          <table:table-cell table:style-name="ce24" table:formula="of:=SUM([.C12:.C500])" office:value-type="currency" office:currency="EUR" office:value="607.65740242987">
            <text:p>607,66 €</text:p>
          </table:table-cell>
          <table:table-cell table:style-name="ce30" table:formula="of:=[.$E$2]&amp;&quot; Zinsen gesamt&quot;" office:value-type="string" office:string-value=" Zinsen gesamt">
            <text:p><text:s/>Zinsen gesamt</text:p>
          </table:table-cell>
          <table:table-cell table:style-name="ce35"/>
          <table:table-cell table:style-name="ce38" table:number-columns-repeated="250"/>
        </table:table-row>
        <table:table-row table:style-name="ro3">
          <table:table-cell table:style-name="ce5" office:value-type="string" table:number-columns-spanned="2" table:number-rows-spanned="1">
            <text:p>Nominalzins p.a.</text:p>
          </table:table-cell>
          <table:covered-table-cell table:style-name="ce12"/>
          <table:table-cell table:style-name="ce19" office:value-type="percentage" office:value="0.06">
            <text:p>6,00%</text:p>
          </table:table-cell>
          <table:table-cell table:style-name="ce25" table:formula="of:=COUNTIF([.D12:.D500];&quot;&gt;0&quot;)" office:value-type="float" office:value="29">
            <text:p>29</text:p>
          </table:table-cell>
          <table:table-cell table:style-name="ce30" office:value-type="string">
            <text:p>Monate Laufzeit</text:p>
          </table:table-cell>
          <table:table-cell table:style-name="ce35"/>
          <table:table-cell table:style-name="ce39"/>
          <table:table-cell table:style-name="ce38" table:number-columns-repeated="249"/>
        </table:table-row>
        <table:table-row table:style-name="ro4">
          <table:table-cell table:style-name="ce6" office:value-type="string" table:number-columns-spanned="2" table:number-rows-spanned="1">
            <text:p>Eingabefelder</text:p>
          </table:table-cell>
          <table:covered-table-cell table:style-name="Default" office:value-type="string">
            <text:p>Eingabefelder</text:p>
          </table:covered-table-cell>
          <table:table-cell table:style-name="ce20"/>
          <table:table-cell table:style-name="ce26" office:value-type="string" table:number-columns-spanned="2" table:number-rows-spanned="1">
            <text:p>Ausgabefelder</text:p>
            <draw:caption draw:z-index="1" draw:style-name="gr1" draw:text-style-name="P2" svg:width="7.35cm" svg:height="0.5cm" svg:x="2.019cm" svg:y="0.507cm" draw:caption-point-x="-0.428cm" draw:caption-point-y="-0.775cm">
              <text:p text:style-name="P1"><text:span text:style-name="T1">D6: =ZÄHLENWENN(D12:D500;"&gt;0")</text:span></text:p>
            </draw:caption>
          </table:table-cell>
          <table:covered-table-cell table:style-name="ce31"/>
          <table:table-cell table:style-name="ce20" table:number-columns-repeated="251"/>
        </table:table-row>
        <table:table-row table:style-name="ro5">
          <table:table-cell table:style-name="ce7"/>
          <table:table-cell table:style-name="ce13" table:number-columns-repeated="2"/>
          <table:table-cell table:style-name="ce27"/>
          <table:table-cell table:style-name="ce32"/>
          <table:table-cell table:style-name="ce13" table:number-columns-repeated="251"/>
        </table:table-row>
        <table:table-row table:style-name="ro2">
          <table:table-cell table:style-name="ce8" office:value-type="string">
            <text:p>Nebenrechnungen</text:p>
          </table:table-cell>
          <table:table-cell table:style-name="ce14" table:number-columns-repeated="255"/>
        </table:table-row>
        <table:table-row table:style-name="ro6">
          <table:table-cell table:style-name="ce9" office:value-type="string">
            <text:p>Zahlung Nr.</text:p>
          </table:table-cell>
          <table:table-cell table:style-name="ce15" office:value-type="string">
            <text:p>Datum</text:p>
          </table:table-cell>
          <table:table-cell table:style-name="ce21" office:value-type="string">
            <text:p>Zins seit letzter Rate</text:p>
          </table:table-cell>
          <table:table-cell table:style-name="ce15" office:value-type="string">
            <text:p>Rate</text:p>
          </table:table-cell>
          <table:table-cell table:style-name="ce33" office:value-type="string">
            <text:p>Restschulden</text:p>
          </table:table-cell>
          <table:table-cell table:style-name="ce36">
            <draw:caption draw:z-index="2" draw:style-name="gr1" draw:text-style-name="P2" svg:width="2.05cm" svg:height="0.5cm" svg:x="0.666cm" svg:y="0.268cm" draw:caption-point-x="-1.572cm" draw:caption-point-y="0.897cm">
              <text:p text:style-name="P3"><text:span text:style-name="T3">E11: =C4</text:span></text:p>
            </draw:caption>
          </table:table-cell>
          <table:table-cell table:style-name="ce36" table:number-columns-repeated="250"/>
        </table:table-row>
        <table:table-row table:style-name="ro7">
          <table:table-cell office:value-type="float" office:value="0">
            <text:p>0</text:p>
          </table:table-cell>
          <table:table-cell office:value-type="date" office:date-value="2013-01-01">
            <text:p>01.01.13</text:p>
          </table:table-cell>
          <table:table-cell table:number-columns-repeated="2"/>
          <table:table-cell table:formula="of:=[.C4]" office:value-type="currency" office:currency="EUR" office:value="8000">
            <text:p>8.000,00 €</text:p>
          </table:table-cell>
          <table:table-cell table:number-columns-repeated="251"/>
        </table:table-row>
        <table:table-row table:style-name="ro7">
          <table:table-cell table:formula="of:=[.A11]+1" office:value-type="float" office:value="1">
            <text:p>1</text:p>
          </table:table-cell>
          <table:table-cell office:value-type="date" office:date-value="2013-02-01">
            <text:p>01.02.13</text:p>
          </table:table-cell>
          <table:table-cell table:formula="of:=IF(N([.E11])=0;&quot;&quot;;[.E11]*[.$C$6]/12)" office:value-type="currency" office:currency="EUR" office:value="40">
            <text:p>40,00 €</text:p>
          </table:table-cell>
          <table:table-cell table:formula="of:=IF(N([.E11])=0;&quot;&quot;;MIN([.C12]+[.E11];[.$C$5]))" office:value-type="currency" office:currency="EUR" office:value="300">
            <text:p>300,00 €</text:p>
          </table:table-cell>
          <table:table-cell table:formula="of:=IF(N([.E11])=0;&quot;&quot;;[.E11]+[.C12]-[.D12])" office:value-type="currency" office:currency="EUR" office:value="7740">
            <text:p>7.740,00 €</text:p>
          </table:table-cell>
          <table:table-cell table:number-columns-repeated="251"/>
        </table:table-row>
        <table:table-row table:style-name="ro7">
          <table:table-cell table:formula="of:=[.A12]+1" office:value-type="float" office:value="2">
            <text:p>2</text:p>
          </table:table-cell>
          <table:table-cell office:value-type="date" office:date-value="2013-03-01">
            <text:p>01.03.13</text:p>
          </table:table-cell>
          <table:table-cell table:formula="of:=IF(N([.E12])=0;&quot;&quot;;[.E12]*[.$C$6]/12)" office:value-type="currency" office:currency="EUR" office:value="38.7">
            <text:p>38,70 €</text:p>
          </table:table-cell>
          <table:table-cell table:formula="of:=IF(N([.E12])=0;&quot;&quot;;MIN([.C13]+[.E12];[.$C$5]))" office:value-type="currency" office:currency="EUR" office:value="300">
            <text:p>300,00 €</text:p>
          </table:table-cell>
          <table:table-cell table:formula="of:=IF(N([.E12])=0;&quot;&quot;;[.E12]+[.C13]-[.D13])" office:value-type="currency" office:currency="EUR" office:value="7478.7">
            <text:p>7.478,70 €</text:p>
            <draw:caption draw:z-index="3" draw:style-name="gr1" draw:text-style-name="P2" svg:width="4.19cm" svg:height="0.5cm" svg:x="1.662cm" svg:y="0.436cm" draw:caption-point-x="-0.749cm" draw:caption-point-y="-0.618cm">
              <text:p text:style-name="P2">E12: =E11+C12-D12</text:p>
            </draw:caption>
          </table:table-cell>
          <table:table-cell table:number-columns-repeated="251"/>
        </table:table-row>
        <table:table-row table:style-name="ro7">
          <table:table-cell table:formula="of:=[.A13]+1" office:value-type="float" office:value="3">
            <text:p>3</text:p>
          </table:table-cell>
          <table:table-cell office:value-type="date" office:date-value="2013-04-01">
            <text:p>01.04.13</text:p>
          </table:table-cell>
          <table:table-cell table:formula="of:=IF(N([.E13])=0;&quot;&quot;;[.E13]*[.$C$6]/12)" office:value-type="currency" office:currency="EUR" office:value="37.3935">
            <text:p>37,39 €</text:p>
          </table:table-cell>
          <table:table-cell table:formula="of:=IF(N([.E13])=0;&quot;&quot;;MIN([.C14]+[.E13];[.$C$5]))" office:value-type="currency" office:currency="EUR" office:value="300">
            <text:p>300,00 €</text:p>
          </table:table-cell>
          <table:table-cell table:formula="of:=IF(N([.E13])=0;&quot;&quot;;[.E13]+[.C14]-[.D14])" office:value-type="currency" office:currency="EUR" office:value="7216.0935">
            <text:p>7.216,09 €</text:p>
          </table:table-cell>
          <table:table-cell table:number-columns-repeated="251"/>
        </table:table-row>
        <table:table-row table:style-name="ro7">
          <table:table-cell table:formula="of:=[.A14]+1" office:value-type="float" office:value="4">
            <text:p>4</text:p>
          </table:table-cell>
          <table:table-cell office:value-type="date" office:date-value="2013-05-01">
            <text:p>01.05.13</text:p>
          </table:table-cell>
          <table:table-cell table:formula="of:=IF(N([.E14])=0;&quot;&quot;;[.E14]*[.$C$6]/12)" office:value-type="currency" office:currency="EUR" office:value="36.0804675">
            <text:p>36,08 €</text:p>
          </table:table-cell>
          <table:table-cell table:formula="of:=IF(N([.E14])=0;&quot;&quot;;MIN([.C15]+[.E14];[.$C$5]))" office:value-type="currency" office:currency="EUR" office:value="300">
            <text:p>300,00 €</text:p>
          </table:table-cell>
          <table:table-cell table:formula="of:=IF(N([.E14])=0;&quot;&quot;;[.E14]+[.C15]-[.D15])" office:value-type="currency" office:currency="EUR" office:value="6952.1739675">
            <text:p>6.952,17 €</text:p>
            <draw:caption draw:z-index="4" draw:style-name="gr1" draw:text-style-name="P2" svg:width="2.66cm" svg:height="0.5cm" svg:x="1.316cm" svg:y="0.267cm" draw:caption-point-x="-2.142cm" draw:caption-point-y="-1.461cm">
              <text:p text:style-name="P2">D12: =$C$5</text:p>
            </draw:caption>
          </table:table-cell>
          <table:table-cell table:number-columns-repeated="251"/>
        </table:table-row>
        <table:table-row table:style-name="ro7">
          <table:table-cell table:formula="of:=[.A15]+1" office:value-type="float" office:value="5">
            <text:p>5</text:p>
          </table:table-cell>
          <table:table-cell office:value-type="date" office:date-value="2013-06-01">
            <text:p>01.06.13</text:p>
          </table:table-cell>
          <table:table-cell table:formula="of:=IF(N([.E15])=0;&quot;&quot;;[.E15]*[.$C$6]/12)" office:value-type="currency" office:currency="EUR" office:value="34.7608698375">
            <text:p>34,76 €</text:p>
          </table:table-cell>
          <table:table-cell table:formula="of:=IF(N([.E15])=0;&quot;&quot;;MIN([.C16]+[.E15];[.$C$5]))" office:value-type="currency" office:currency="EUR" office:value="300">
            <text:p>300,00 €</text:p>
          </table:table-cell>
          <table:table-cell table:formula="of:=IF(N([.E15])=0;&quot;&quot;;[.E15]+[.C16]-[.D16])" office:value-type="currency" office:currency="EUR" office:value="6686.9348373375">
            <text:p>6.686,93 €</text:p>
          </table:table-cell>
          <table:table-cell table:number-columns-repeated="251"/>
        </table:table-row>
        <table:table-row table:style-name="ro7">
          <table:table-cell table:formula="of:=[.A16]+1" office:value-type="float" office:value="6">
            <text:p>6</text:p>
          </table:table-cell>
          <table:table-cell office:value-type="date" office:date-value="2013-07-01">
            <text:p>01.07.13</text:p>
          </table:table-cell>
          <table:table-cell table:formula="of:=IF(N([.E16])=0;&quot;&quot;;[.E16]*[.$C$6]/12)" office:value-type="currency" office:currency="EUR" office:value="33.4346741866875">
            <text:p>33,43 €</text:p>
          </table:table-cell>
          <table:table-cell table:formula="of:=IF(N([.E16])=0;&quot;&quot;;MIN([.C17]+[.E16];[.$C$5]))" office:value-type="currency" office:currency="EUR" office:value="300">
            <text:p>300,00 €</text:p>
          </table:table-cell>
          <table:table-cell table:formula="of:=IF(N([.E16])=0;&quot;&quot;;[.E16]+[.C17]-[.D17])" office:value-type="currency" office:currency="EUR" office:value="6420.36951152419">
            <text:p>6.420,37 €</text:p>
            <draw:caption draw:z-index="5" draw:style-name="gr1" draw:text-style-name="P2" svg:width="4.32cm" svg:height="0.5cm" svg:x="0.816cm" svg:y="0.054cm" draw:caption-point-x="-5.126cm" draw:caption-point-y="-2.097cm">
              <text:p text:style-name="P1"><text:span text:style-name="T1">C12: =E11*$C$6/12</text:span></text:p>
            </draw:caption>
          </table:table-cell>
          <table:table-cell table:number-columns-repeated="251"/>
        </table:table-row>
        <table:table-row table:style-name="ro7">
          <table:table-cell table:formula="of:=[.A17]+1" office:value-type="float" office:value="7">
            <text:p>7</text:p>
          </table:table-cell>
          <table:table-cell office:value-type="date" office:date-value="2013-08-01">
            <text:p>01.08.13</text:p>
          </table:table-cell>
          <table:table-cell table:formula="of:=IF(N([.E17])=0;&quot;&quot;;[.E17]*[.$C$6]/12)" office:value-type="currency" office:currency="EUR" office:value="32.1018475576209">
            <text:p>32,10 €</text:p>
            <draw:caption draw:z-index="7" draw:style-name="gr1" draw:text-style-name="P2" svg:width="8.22cm" svg:height="1cm" svg:x="0.152cm" svg:y="0.347cm" draw:caption-point-x="-1.089cm" draw:caption-point-y="-3.244cm">
              <text:p text:style-name="P2">Die ersten beiden Monatsersten eintippen und dann gemeinsam herunter ziehen</text:p>
            </draw:caption>
          </table:table-cell>
          <table:table-cell table:formula="of:=IF(N([.E17])=0;&quot;&quot;;MIN([.C18]+[.E17];[.$C$5]))" office:value-type="currency" office:currency="EUR" office:value="300">
            <text:p>300,00 €</text:p>
          </table:table-cell>
          <table:table-cell table:formula="of:=IF(N([.E17])=0;&quot;&quot;;[.E17]+[.C18]-[.D18])" office:value-type="currency" office:currency="EUR" office:value="6152.47135908181">
            <text:p>6.152,47 €</text:p>
          </table:table-cell>
          <table:table-cell table:number-columns-repeated="251"/>
        </table:table-row>
        <table:table-row table:style-name="ro7">
          <table:table-cell table:formula="of:=[.A18]+1" office:value-type="float" office:value="8">
            <text:p>8</text:p>
          </table:table-cell>
          <table:table-cell office:value-type="date" office:date-value="2013-09-01">
            <text:p>01.09.13</text:p>
          </table:table-cell>
          <table:table-cell table:formula="of:=IF(N([.E18])=0;&quot;&quot;;[.E18]*[.$C$6]/12)" office:value-type="currency" office:currency="EUR" office:value="30.762356795409">
            <text:p>30,76 €</text:p>
          </table:table-cell>
          <table:table-cell table:formula="of:=IF(N([.E18])=0;&quot;&quot;;MIN([.C19]+[.E18];[.$C$5]))" office:value-type="currency" office:currency="EUR" office:value="300">
            <text:p>300,00 €</text:p>
          </table:table-cell>
          <table:table-cell table:formula="of:=IF(N([.E18])=0;&quot;&quot;;[.E18]+[.C19]-[.D19])" office:value-type="currency" office:currency="EUR" office:value="5883.23371587722">
            <text:p>5.883,23 €</text:p>
          </table:table-cell>
          <table:table-cell table:number-columns-repeated="251"/>
        </table:table-row>
        <table:table-row table:style-name="ro7">
          <table:table-cell table:formula="of:=[.A19]+1" office:value-type="float" office:value="9">
            <text:p>9</text:p>
          </table:table-cell>
          <table:table-cell office:value-type="date" office:date-value="2013-10-01">
            <text:p>01.10.13</text:p>
          </table:table-cell>
          <table:table-cell table:formula="of:=IF(N([.E19])=0;&quot;&quot;;[.E19]*[.$C$6]/12)" office:value-type="currency" office:currency="EUR" office:value="29.4161685793861">
            <text:p>29,42 €</text:p>
          </table:table-cell>
          <table:table-cell table:formula="of:=IF(N([.E19])=0;&quot;&quot;;MIN([.C20]+[.E19];[.$C$5]))" office:value-type="currency" office:currency="EUR" office:value="300">
            <text:p>300,00 €</text:p>
          </table:table-cell>
          <table:table-cell table:formula="of:=IF(N([.E19])=0;&quot;&quot;;[.E19]+[.C20]-[.D20])" office:value-type="currency" office:currency="EUR" office:value="5612.6498844566">
            <text:p>5.612,65 €</text:p>
          </table:table-cell>
          <table:table-cell table:number-columns-repeated="251"/>
        </table:table-row>
        <table:table-row table:style-name="ro7">
          <table:table-cell table:formula="of:=[.A20]+1" office:value-type="float" office:value="10">
            <text:p>10</text:p>
          </table:table-cell>
          <table:table-cell office:value-type="date" office:date-value="2013-11-01">
            <text:p>01.11.13</text:p>
            <draw:caption draw:z-index="6" draw:style-name="gr1" draw:text-style-name="P2" svg:width="6.84cm" svg:height="1cm" svg:x="0.977cm" svg:y="0.159cm" draw:caption-point-x="-1.288cm" draw:caption-point-y="-4.064cm">
              <text:p text:style-name="P2">„0“ eintippen und dann an der Ecke rechts unten herunter ziehen</text:p>
            </draw:caption>
          </table:table-cell>
          <table:table-cell table:formula="of:=IF(N([.E20])=0;&quot;&quot;;[.E20]*[.$C$6]/12)" office:value-type="currency" office:currency="EUR" office:value="28.063249422283">
            <text:p>28,06 €</text:p>
          </table:table-cell>
          <table:table-cell table:formula="of:=IF(N([.E20])=0;&quot;&quot;;MIN([.C21]+[.E20];[.$C$5]))" office:value-type="currency" office:currency="EUR" office:value="300">
            <text:p>300,00 €</text:p>
          </table:table-cell>
          <table:table-cell table:formula="of:=IF(N([.E20])=0;&quot;&quot;;[.E20]+[.C21]-[.D21])" office:value-type="currency" office:currency="EUR" office:value="5340.71313387889">
            <text:p>5.340,71 €</text:p>
          </table:table-cell>
          <table:table-cell table:number-columns-repeated="251"/>
        </table:table-row>
        <table:table-row table:style-name="ro7">
          <table:table-cell table:formula="of:=[.A21]+1" office:value-type="float" office:value="11">
            <text:p>11</text:p>
          </table:table-cell>
          <table:table-cell office:value-type="date" office:date-value="2013-12-01">
            <text:p>01.12.13</text:p>
          </table:table-cell>
          <table:table-cell table:formula="of:=IF(N([.E21])=0;&quot;&quot;;[.E21]*[.$C$6]/12)" office:value-type="currency" office:currency="EUR" office:value="26.7035656693944">
            <text:p>26,70 €</text:p>
          </table:table-cell>
          <table:table-cell table:formula="of:=IF(N([.E21])=0;&quot;&quot;;MIN([.C22]+[.E21];[.$C$5]))" office:value-type="currency" office:currency="EUR" office:value="300">
            <text:p>300,00 €</text:p>
          </table:table-cell>
          <table:table-cell table:formula="of:=IF(N([.E21])=0;&quot;&quot;;[.E21]+[.C22]-[.D22])" office:value-type="currency" office:currency="EUR" office:value="5067.41669954828">
            <text:p>5.067,42 €</text:p>
          </table:table-cell>
          <table:table-cell table:number-columns-repeated="251"/>
        </table:table-row>
        <table:table-row table:style-name="ro7">
          <table:table-cell table:formula="of:=[.A22]+1" office:value-type="float" office:value="12">
            <text:p>12</text:p>
          </table:table-cell>
          <table:table-cell office:value-type="date" office:date-value="2014-01-01">
            <text:p>01.01.14</text:p>
          </table:table-cell>
          <table:table-cell table:formula="of:=IF(N([.E22])=0;&quot;&quot;;[.E22]*[.$C$6]/12)" office:value-type="currency" office:currency="EUR" office:value="25.3370834977414">
            <text:p>25,34 €</text:p>
          </table:table-cell>
          <table:table-cell table:formula="of:=IF(N([.E22])=0;&quot;&quot;;MIN([.C23]+[.E22];[.$C$5]))" office:value-type="currency" office:currency="EUR" office:value="300">
            <text:p>300,00 €</text:p>
          </table:table-cell>
          <table:table-cell table:formula="of:=IF(N([.E22])=0;&quot;&quot;;[.E22]+[.C23]-[.D23])" office:value-type="currency" office:currency="EUR" office:value="4792.75378304602">
            <text:p>4.792,75 €</text:p>
          </table:table-cell>
          <table:table-cell table:number-columns-repeated="251"/>
        </table:table-row>
        <table:table-row table:style-name="ro7">
          <table:table-cell table:formula="of:=[.A23]+1" office:value-type="float" office:value="13">
            <text:p>13</text:p>
          </table:table-cell>
          <table:table-cell office:value-type="date" office:date-value="2014-02-01">
            <text:p>01.02.14</text:p>
          </table:table-cell>
          <table:table-cell table:formula="of:=IF(N([.E23])=0;&quot;&quot;;[.E23]*[.$C$6]/12)" office:value-type="currency" office:currency="EUR" office:value="23.9637689152301">
            <text:p>23,96 €</text:p>
          </table:table-cell>
          <table:table-cell table:formula="of:=IF(N([.E23])=0;&quot;&quot;;MIN([.C24]+[.E23];[.$C$5]))" office:value-type="currency" office:currency="EUR" office:value="300">
            <text:p>300,00 €</text:p>
          </table:table-cell>
          <table:table-cell table:formula="of:=IF(N([.E23])=0;&quot;&quot;;[.E23]+[.C24]-[.D24])" office:value-type="currency" office:currency="EUR" office:value="4516.71755196125">
            <text:p>4.516,72 €</text:p>
          </table:table-cell>
          <table:table-cell table:number-columns-repeated="251"/>
        </table:table-row>
        <table:table-row table:style-name="ro7">
          <table:table-cell table:formula="of:=[.A24]+1" office:value-type="float" office:value="14">
            <text:p>14</text:p>
          </table:table-cell>
          <table:table-cell office:value-type="date" office:date-value="2014-03-01">
            <text:p>01.03.14</text:p>
          </table:table-cell>
          <table:table-cell table:formula="of:=IF(N([.E24])=0;&quot;&quot;;[.E24]*[.$C$6]/12)" office:value-type="currency" office:currency="EUR" office:value="22.5835877598063">
            <text:p>22,58 €</text:p>
          </table:table-cell>
          <table:table-cell table:formula="of:=IF(N([.E24])=0;&quot;&quot;;MIN([.C25]+[.E24];[.$C$5]))" office:value-type="currency" office:currency="EUR" office:value="300">
            <text:p>300,00 €</text:p>
          </table:table-cell>
          <table:table-cell table:formula="of:=IF(N([.E24])=0;&quot;&quot;;[.E24]+[.C25]-[.D25])" office:value-type="currency" office:currency="EUR" office:value="4239.30113972106">
            <text:p>4.239,30 €</text:p>
          </table:table-cell>
          <table:table-cell table:number-columns-repeated="251"/>
        </table:table-row>
        <table:table-row table:style-name="ro8">
          <table:table-cell table:formula="of:=[.A25]+1" office:value-type="float" office:value="15">
            <text:p>15</text:p>
          </table:table-cell>
          <table:table-cell office:value-type="date" office:date-value="2014-04-01">
            <text:p>01.04.14</text:p>
          </table:table-cell>
          <table:table-cell table:formula="of:=IF(N([.E25])=0;&quot;&quot;;[.E25]*[.$C$6]/12)" office:value-type="currency" office:currency="EUR" office:value="21.1965056986053">
            <text:p>21,20 €</text:p>
          </table:table-cell>
          <table:table-cell table:formula="of:=IF(N([.E25])=0;&quot;&quot;;MIN([.C26]+[.E25];[.$C$5]))" office:value-type="currency" office:currency="EUR" office:value="300">
            <text:p>300,00 €</text:p>
          </table:table-cell>
          <table:table-cell table:formula="of:=IF(N([.E25])=0;&quot;&quot;;[.E25]+[.C26]-[.D26])" office:value-type="currency" office:currency="EUR" office:value="3960.49764541966">
            <text:p>3.960,50 €</text:p>
          </table:table-cell>
          <table:table-cell table:number-columns-repeated="251"/>
        </table:table-row>
        <table:table-row table:style-name="ro8">
          <table:table-cell table:formula="of:=[.A26]+1" office:value-type="float" office:value="16">
            <text:p>16</text:p>
          </table:table-cell>
          <table:table-cell office:value-type="date" office:date-value="2014-05-01">
            <text:p>01.05.14</text:p>
          </table:table-cell>
          <table:table-cell table:formula="of:=IF(N([.E26])=0;&quot;&quot;;[.E26]*[.$C$6]/12)" office:value-type="currency" office:currency="EUR" office:value="19.8024882270983">
            <text:p>19,80 €</text:p>
          </table:table-cell>
          <table:table-cell table:formula="of:=IF(N([.E26])=0;&quot;&quot;;MIN([.C27]+[.E26];[.$C$5]))" office:value-type="currency" office:currency="EUR" office:value="300">
            <text:p>300,00 €</text:p>
          </table:table-cell>
          <table:table-cell table:formula="of:=IF(N([.E26])=0;&quot;&quot;;[.E26]+[.C27]-[.D27])" office:value-type="currency" office:currency="EUR" office:value="3680.30013364676">
            <text:p>3.680,30 €</text:p>
          </table:table-cell>
          <table:table-cell table:number-columns-repeated="251"/>
        </table:table-row>
        <table:table-row table:style-name="ro8">
          <table:table-cell table:formula="of:=[.A27]+1" office:value-type="float" office:value="17">
            <text:p>17</text:p>
          </table:table-cell>
          <table:table-cell office:value-type="date" office:date-value="2014-06-01">
            <text:p>01.06.14</text:p>
          </table:table-cell>
          <table:table-cell table:formula="of:=IF(N([.E27])=0;&quot;&quot;;[.E27]*[.$C$6]/12)" office:value-type="currency" office:currency="EUR" office:value="18.4015006682338">
            <text:p>18,40 €</text:p>
          </table:table-cell>
          <table:table-cell table:formula="of:=IF(N([.E27])=0;&quot;&quot;;MIN([.C28]+[.E27];[.$C$5]))" office:value-type="currency" office:currency="EUR" office:value="300">
            <text:p>300,00 €</text:p>
          </table:table-cell>
          <table:table-cell table:formula="of:=IF(N([.E27])=0;&quot;&quot;;[.E27]+[.C28]-[.D28])" office:value-type="currency" office:currency="EUR" office:value="3398.701634315">
            <text:p>3.398,70 €</text:p>
          </table:table-cell>
          <table:table-cell table:number-columns-repeated="251"/>
        </table:table-row>
        <table:table-row table:style-name="ro8">
          <table:table-cell table:formula="of:=[.A28]+1" office:value-type="float" office:value="18">
            <text:p>18</text:p>
          </table:table-cell>
          <table:table-cell office:value-type="date" office:date-value="2014-07-01">
            <text:p>01.07.14</text:p>
          </table:table-cell>
          <table:table-cell table:formula="of:=IF(N([.E28])=0;&quot;&quot;;[.E28]*[.$C$6]/12)" office:value-type="currency" office:currency="EUR" office:value="16.993508171575">
            <text:p>16,99 €</text:p>
          </table:table-cell>
          <table:table-cell table:formula="of:=IF(N([.E28])=0;&quot;&quot;;MIN([.C29]+[.E28];[.$C$5]))" office:value-type="currency" office:currency="EUR" office:value="300">
            <text:p>300,00 €</text:p>
          </table:table-cell>
          <table:table-cell table:formula="of:=IF(N([.E28])=0;&quot;&quot;;[.E28]+[.C29]-[.D29])" office:value-type="currency" office:currency="EUR" office:value="3115.69514248657">
            <text:p>3.115,70 €</text:p>
          </table:table-cell>
          <table:table-cell table:number-columns-repeated="251"/>
        </table:table-row>
        <table:table-row table:style-name="ro8">
          <table:table-cell table:formula="of:=[.A29]+1" office:value-type="float" office:value="19">
            <text:p>19</text:p>
          </table:table-cell>
          <table:table-cell office:value-type="date" office:date-value="2014-08-01">
            <text:p>01.08.14</text:p>
          </table:table-cell>
          <table:table-cell table:formula="of:=IF(N([.E29])=0;&quot;&quot;;[.E29]*[.$C$6]/12)" office:value-type="currency" office:currency="EUR" office:value="15.5784757124329">
            <text:p>15,58 €</text:p>
          </table:table-cell>
          <table:table-cell table:formula="of:=IF(N([.E29])=0;&quot;&quot;;MIN([.C30]+[.E29];[.$C$5]))" office:value-type="currency" office:currency="EUR" office:value="300">
            <text:p>300,00 €</text:p>
          </table:table-cell>
          <table:table-cell table:formula="of:=IF(N([.E29])=0;&quot;&quot;;[.E29]+[.C30]-[.D30])" office:value-type="currency" office:currency="EUR" office:value="2831.273618199">
            <text:p>2.831,27 €</text:p>
          </table:table-cell>
          <table:table-cell table:number-columns-repeated="251"/>
        </table:table-row>
        <table:table-row table:style-name="ro8">
          <table:table-cell table:formula="of:=[.A30]+1" office:value-type="float" office:value="20">
            <text:p>20</text:p>
          </table:table-cell>
          <table:table-cell office:value-type="date" office:date-value="2014-09-01">
            <text:p>01.09.14</text:p>
          </table:table-cell>
          <table:table-cell table:formula="of:=IF(N([.E30])=0;&quot;&quot;;[.E30]*[.$C$6]/12)" office:value-type="currency" office:currency="EUR" office:value="14.156368090995">
            <text:p>14,16 €</text:p>
          </table:table-cell>
          <table:table-cell table:formula="of:=IF(N([.E30])=0;&quot;&quot;;MIN([.C31]+[.E30];[.$C$5]))" office:value-type="currency" office:currency="EUR" office:value="300">
            <text:p>300,00 €</text:p>
          </table:table-cell>
          <table:table-cell table:formula="of:=IF(N([.E30])=0;&quot;&quot;;[.E30]+[.C31]-[.D31])" office:value-type="currency" office:currency="EUR" office:value="2545.42998629">
            <text:p>2.545,43 €</text:p>
            <draw:caption draw:z-index="8" draw:style-name="gr1" draw:text-style-name="P2" svg:width="5.56cm" svg:height="0.5cm" svg:x="0.297cm" svg:y="0.08cm" draw:caption-point-x="-1.05cm" draw:caption-point-y="2.672cm">
              <text:p text:style-name="P1"><text:span text:style-name="T1">D40: =MIN(C40+E39;$C$5)</text:span></text:p>
            </draw:caption>
          </table:table-cell>
          <table:table-cell table:number-columns-repeated="251"/>
        </table:table-row>
        <table:table-row table:style-name="ro8">
          <table:table-cell table:formula="of:=[.A31]+1" office:value-type="float" office:value="21">
            <text:p>21</text:p>
          </table:table-cell>
          <table:table-cell office:value-type="date" office:date-value="2014-10-01">
            <text:p>01.10.14</text:p>
          </table:table-cell>
          <table:table-cell table:formula="of:=IF(N([.E31])=0;&quot;&quot;;[.E31]*[.$C$6]/12)" office:value-type="currency" office:currency="EUR" office:value="12.72714993145">
            <text:p>12,73 €</text:p>
          </table:table-cell>
          <table:table-cell table:formula="of:=IF(N([.E31])=0;&quot;&quot;;MIN([.C32]+[.E31];[.$C$5]))" office:value-type="currency" office:currency="EUR" office:value="300">
            <text:p>300,00 €</text:p>
          </table:table-cell>
          <table:table-cell table:formula="of:=IF(N([.E31])=0;&quot;&quot;;[.E31]+[.C32]-[.D32])" office:value-type="currency" office:currency="EUR" office:value="2258.15713622145">
            <text:p>2.258,16 €</text:p>
          </table:table-cell>
          <table:table-cell table:number-columns-repeated="251"/>
        </table:table-row>
        <table:table-row table:style-name="ro8">
          <table:table-cell table:formula="of:=[.A32]+1" office:value-type="float" office:value="22">
            <text:p>22</text:p>
          </table:table-cell>
          <table:table-cell office:value-type="date" office:date-value="2014-11-01">
            <text:p>01.11.14</text:p>
          </table:table-cell>
          <table:table-cell table:formula="of:=IF(N([.E32])=0;&quot;&quot;;[.E32]*[.$C$6]/12)" office:value-type="currency" office:currency="EUR" office:value="11.2907856811072">
            <text:p>11,29 €</text:p>
          </table:table-cell>
          <table:table-cell table:formula="of:=IF(N([.E32])=0;&quot;&quot;;MIN([.C33]+[.E32];[.$C$5]))" office:value-type="currency" office:currency="EUR" office:value="300">
            <text:p>300,00 €</text:p>
          </table:table-cell>
          <table:table-cell table:formula="of:=IF(N([.E32])=0;&quot;&quot;;[.E32]+[.C33]-[.D33])" office:value-type="currency" office:currency="EUR" office:value="1969.44792190256">
            <text:p>1.969,45 €</text:p>
          </table:table-cell>
          <table:table-cell table:number-columns-repeated="251"/>
        </table:table-row>
        <table:table-row table:style-name="ro8">
          <table:table-cell table:formula="of:=[.A33]+1" office:value-type="float" office:value="23">
            <text:p>23</text:p>
          </table:table-cell>
          <table:table-cell office:value-type="date" office:date-value="2014-12-01">
            <text:p>01.12.14</text:p>
          </table:table-cell>
          <table:table-cell table:formula="of:=IF(N([.E33])=0;&quot;&quot;;[.E33]*[.$C$6]/12)" office:value-type="currency" office:currency="EUR" office:value="9.84723960951278">
            <text:p>9,85 €</text:p>
          </table:table-cell>
          <table:table-cell table:formula="of:=IF(N([.E33])=0;&quot;&quot;;MIN([.C34]+[.E33];[.$C$5]))" office:value-type="currency" office:currency="EUR" office:value="300">
            <text:p>300,00 €</text:p>
          </table:table-cell>
          <table:table-cell table:formula="of:=IF(N([.E33])=0;&quot;&quot;;[.E33]+[.C34]-[.D34])" office:value-type="currency" office:currency="EUR" office:value="1679.29516151207">
            <text:p>1.679,30 €</text:p>
          </table:table-cell>
          <table:table-cell table:number-columns-repeated="251"/>
        </table:table-row>
        <table:table-row table:style-name="ro8">
          <table:table-cell table:formula="of:=[.A34]+1" office:value-type="float" office:value="24">
            <text:p>24</text:p>
          </table:table-cell>
          <table:table-cell office:value-type="date" office:date-value="2015-01-01">
            <text:p>01.01.15</text:p>
          </table:table-cell>
          <table:table-cell table:formula="of:=IF(N([.E34])=0;&quot;&quot;;[.E34]*[.$C$6]/12)" office:value-type="currency" office:currency="EUR" office:value="8.39647580756034">
            <text:p>8,40 €</text:p>
          </table:table-cell>
          <table:table-cell table:formula="of:=IF(N([.E34])=0;&quot;&quot;;MIN([.C35]+[.E34];[.$C$5]))" office:value-type="currency" office:currency="EUR" office:value="300">
            <text:p>300,00 €</text:p>
          </table:table-cell>
          <table:table-cell table:formula="of:=IF(N([.E34])=0;&quot;&quot;;[.E34]+[.C35]-[.D35])" office:value-type="currency" office:currency="EUR" office:value="1387.69163731963">
            <text:p>1.387,69 €</text:p>
          </table:table-cell>
          <table:table-cell table:number-columns-repeated="251"/>
        </table:table-row>
        <table:table-row table:style-name="ro8">
          <table:table-cell table:formula="of:=[.A35]+1" office:value-type="float" office:value="25">
            <text:p>25</text:p>
          </table:table-cell>
          <table:table-cell office:value-type="date" office:date-value="2015-02-01">
            <text:p>01.02.15</text:p>
          </table:table-cell>
          <table:table-cell table:formula="of:=IF(N([.E35])=0;&quot;&quot;;[.E35]*[.$C$6]/12)" office:value-type="currency" office:currency="EUR" office:value="6.93845818659815">
            <text:p>6,94 €</text:p>
          </table:table-cell>
          <table:table-cell table:formula="of:=IF(N([.E35])=0;&quot;&quot;;MIN([.C36]+[.E35];[.$C$5]))" office:value-type="currency" office:currency="EUR" office:value="300">
            <text:p>300,00 €</text:p>
          </table:table-cell>
          <table:table-cell table:formula="of:=IF(N([.E35])=0;&quot;&quot;;[.E35]+[.C36]-[.D36])" office:value-type="currency" office:currency="EUR" office:value="1094.63009550623">
            <text:p>1.094,63 €</text:p>
          </table:table-cell>
          <table:table-cell table:number-columns-repeated="251"/>
        </table:table-row>
        <table:table-row table:style-name="ro8">
          <table:table-cell table:formula="of:=[.A36]+1" office:value-type="float" office:value="26">
            <text:p>26</text:p>
          </table:table-cell>
          <table:table-cell office:value-type="date" office:date-value="2015-03-01">
            <text:p>01.03.15</text:p>
          </table:table-cell>
          <table:table-cell table:formula="of:=IF(N([.E36])=0;&quot;&quot;;[.E36]*[.$C$6]/12)" office:value-type="currency" office:currency="EUR" office:value="5.47315047753114">
            <text:p>5,47 €</text:p>
          </table:table-cell>
          <table:table-cell table:formula="of:=IF(N([.E36])=0;&quot;&quot;;MIN([.C37]+[.E36];[.$C$5]))" office:value-type="currency" office:currency="EUR" office:value="300">
            <text:p>300,00 €</text:p>
          </table:table-cell>
          <table:table-cell table:formula="of:=IF(N([.E36])=0;&quot;&quot;;[.E36]+[.C37]-[.D37])" office:value-type="currency" office:currency="EUR" office:value="800.103245983759">
            <text:p>800,10 €</text:p>
          </table:table-cell>
          <table:table-cell table:number-columns-repeated="251"/>
        </table:table-row>
        <table:table-row table:style-name="ro7">
          <table:table-cell table:formula="of:=[.A37]+1" office:value-type="float" office:value="27">
            <text:p>27</text:p>
          </table:table-cell>
          <table:table-cell office:value-type="date" office:date-value="2015-04-01">
            <text:p>01.04.15</text:p>
          </table:table-cell>
          <table:table-cell table:formula="of:=IF(N([.E37])=0;&quot;&quot;;[.E37]*[.$C$6]/12)" office:value-type="currency" office:currency="EUR" office:value="4.00051622991879">
            <text:p>4,00 €</text:p>
          </table:table-cell>
          <table:table-cell table:formula="of:=IF(N([.E37])=0;&quot;&quot;;MIN([.C38]+[.E37];[.$C$5]))" office:value-type="currency" office:currency="EUR" office:value="300">
            <text:p>300,00 €</text:p>
          </table:table-cell>
          <table:table-cell table:formula="of:=IF(N([.E37])=0;&quot;&quot;;[.E37]+[.C38]-[.D38])" office:value-type="currency" office:currency="EUR" office:value="504.103762213677">
            <text:p>504,10 €</text:p>
          </table:table-cell>
          <table:table-cell table:number-columns-repeated="251"/>
        </table:table-row>
        <table:table-row table:style-name="ro7">
          <table:table-cell table:formula="of:=[.A38]+1" office:value-type="float" office:value="28">
            <text:p>28</text:p>
          </table:table-cell>
          <table:table-cell office:value-type="date" office:date-value="2015-05-01">
            <text:p>01.05.15</text:p>
          </table:table-cell>
          <table:table-cell table:formula="of:=IF(N([.E38])=0;&quot;&quot;;[.E38]*[.$C$6]/12)" office:value-type="currency" office:currency="EUR" office:value="2.52051881106839">
            <text:p>2,52 €</text:p>
          </table:table-cell>
          <table:table-cell table:formula="of:=IF(N([.E38])=0;&quot;&quot;;MIN([.C39]+[.E38];[.$C$5]))" office:value-type="currency" office:currency="EUR" office:value="300">
            <text:p>300,00 €</text:p>
          </table:table-cell>
          <table:table-cell table:formula="of:=IF(N([.E38])=0;&quot;&quot;;[.E38]+[.C39]-[.D39])" office:value-type="currency" office:currency="EUR" office:value="206.624281024746">
            <text:p>206,62 €</text:p>
          </table:table-cell>
          <table:table-cell table:number-columns-repeated="251"/>
        </table:table-row>
        <table:table-row table:style-name="ro7">
          <table:table-cell table:formula="of:=[.A39]+1" office:value-type="float" office:value="29">
            <text:p>29</text:p>
          </table:table-cell>
          <table:table-cell office:value-type="date" office:date-value="2015-06-01">
            <text:p>01.06.15</text:p>
          </table:table-cell>
          <table:table-cell table:formula="of:=IF(N([.E39])=0;&quot;&quot;;[.E39]*[.$C$6]/12)" office:value-type="currency" office:currency="EUR" office:value="1.03312140512373">
            <text:p>1,03 €</text:p>
          </table:table-cell>
          <table:table-cell table:formula="of:=MIN([.C40]+[.E39];[.$C$5])" office:value-type="currency" office:currency="EUR" office:value="207.65740242987">
            <text:p>207,66 €</text:p>
          </table:table-cell>
          <table:table-cell table:formula="of:=[.E39]+[.C40]-[.D40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0]+1" office:value-type="float" office:value="30">
            <text:p>30</text:p>
          </table:table-cell>
          <table:table-cell office:value-type="date" office:date-value="2015-07-01">
            <text:p>01.07.15</text:p>
          </table:table-cell>
          <table:table-cell table:formula="of:=[.E40]*[.$C$6]/12" office:value-type="currency" office:currency="EUR" office:value="0">
            <text:p>0,00 €</text:p>
          </table:table-cell>
          <table:table-cell table:formula="of:=MIN([.C41]+[.E40];[.$C$5])" office:value-type="currency" office:currency="EUR" office:value="0">
            <text:p>0,00 €</text:p>
          </table:table-cell>
          <table:table-cell table:formula="of:=[.E40]+[.C41]-[.D41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1]+1" office:value-type="float" office:value="31">
            <text:p>31</text:p>
          </table:table-cell>
          <table:table-cell office:value-type="date" office:date-value="2015-08-01">
            <text:p>01.08.15</text:p>
          </table:table-cell>
          <table:table-cell table:formula="of:=[.E41]*[.$C$6]/12" office:value-type="currency" office:currency="EUR" office:value="0">
            <text:p>0,00 €</text:p>
          </table:table-cell>
          <table:table-cell table:formula="of:=MIN([.C42]+[.E41];[.$C$5])" office:value-type="currency" office:currency="EUR" office:value="0">
            <text:p>0,00 €</text:p>
          </table:table-cell>
          <table:table-cell table:formula="of:=[.E41]+[.C42]-[.D42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2]+1" office:value-type="float" office:value="32">
            <text:p>32</text:p>
          </table:table-cell>
          <table:table-cell office:value-type="date" office:date-value="2015-09-01">
            <text:p>01.09.15</text:p>
          </table:table-cell>
          <table:table-cell table:formula="of:=[.E42]*[.$C$6]/12" office:value-type="currency" office:currency="EUR" office:value="0">
            <text:p>0,00 €</text:p>
          </table:table-cell>
          <table:table-cell table:formula="of:=MIN([.C43]+[.E42];[.$C$5])" office:value-type="currency" office:currency="EUR" office:value="0">
            <text:p>0,00 €</text:p>
          </table:table-cell>
          <table:table-cell table:formula="of:=[.E42]+[.C43]-[.D43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3]+1" office:value-type="float" office:value="33">
            <text:p>33</text:p>
          </table:table-cell>
          <table:table-cell office:value-type="date" office:date-value="2015-10-01">
            <text:p>01.10.15</text:p>
          </table:table-cell>
          <table:table-cell table:formula="of:=[.E43]*[.$C$6]/12" office:value-type="currency" office:currency="EUR" office:value="0">
            <text:p>0,00 €</text:p>
          </table:table-cell>
          <table:table-cell table:formula="of:=MIN([.C44]+[.E43];[.$C$5])" office:value-type="currency" office:currency="EUR" office:value="0">
            <text:p>0,00 €</text:p>
          </table:table-cell>
          <table:table-cell table:formula="of:=[.E43]+[.C44]-[.D44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4]+1" office:value-type="float" office:value="34">
            <text:p>34</text:p>
          </table:table-cell>
          <table:table-cell office:value-type="date" office:date-value="2015-11-01">
            <text:p>01.11.15</text:p>
          </table:table-cell>
          <table:table-cell table:formula="of:=[.E44]*[.$C$6]/12" office:value-type="currency" office:currency="EUR" office:value="0">
            <text:p>0,00 €</text:p>
            <draw:caption draw:z-index="10" draw:style-name="gr1" draw:text-style-name="P2" svg:width="9.64cm" svg:height="0.5cm" svg:x="1.592cm" svg:y="0.033cm" draw:caption-point-x="4.723cm" draw:caption-point-y="2.407cm">
              <text:p text:style-name="P1"><text:span text:style-name="T1">D50: =WENN(N(E49)=0;"";MIN(C50+E49;$C$5))</text:span></text:p>
            </draw:caption>
          </table:table-cell>
          <table:table-cell table:formula="of:=MIN([.C45]+[.E44];[.$C$5])" office:value-type="currency" office:currency="EUR" office:value="0">
            <text:p>0,00 €</text:p>
          </table:table-cell>
          <table:table-cell table:formula="of:=[.E44]+[.C45]-[.D45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5]+1" office:value-type="float" office:value="35">
            <text:p>35</text:p>
          </table:table-cell>
          <table:table-cell office:value-type="date" office:date-value="2015-12-01">
            <text:p>01.12.15</text:p>
          </table:table-cell>
          <table:table-cell table:formula="of:=[.E45]*[.$C$6]/12" office:value-type="currency" office:currency="EUR" office:value="0">
            <text:p>0,00 €</text:p>
          </table:table-cell>
          <table:table-cell table:formula="of:=MIN([.C46]+[.E45];[.$C$5])" office:value-type="currency" office:currency="EUR" office:value="0">
            <text:p>0,00 €</text:p>
          </table:table-cell>
          <table:table-cell table:formula="of:=[.E45]+[.C46]-[.D46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6]+1" office:value-type="float" office:value="36">
            <text:p>36</text:p>
          </table:table-cell>
          <table:table-cell office:value-type="date" office:date-value="2016-01-01">
            <text:p>01.01.16</text:p>
          </table:table-cell>
          <table:table-cell table:formula="of:=[.E46]*[.$C$6]/12" office:value-type="currency" office:currency="EUR" office:value="0">
            <text:p>0,00 €</text:p>
          </table:table-cell>
          <table:table-cell table:formula="of:=MIN([.C47]+[.E46];[.$C$5])" office:value-type="currency" office:currency="EUR" office:value="0">
            <text:p>0,00 €</text:p>
          </table:table-cell>
          <table:table-cell table:formula="of:=[.E46]+[.C47]-[.D47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7]+1" office:value-type="float" office:value="37">
            <text:p>37</text:p>
          </table:table-cell>
          <table:table-cell office:value-type="date" office:date-value="2016-02-01">
            <text:p>01.02.16</text:p>
          </table:table-cell>
          <table:table-cell table:formula="of:=[.E47]*[.$C$6]/12" office:value-type="currency" office:currency="EUR" office:value="0">
            <text:p>0,00 €</text:p>
          </table:table-cell>
          <table:table-cell table:formula="of:=MIN([.C48]+[.E47];[.$C$5])" office:value-type="currency" office:currency="EUR" office:value="0">
            <text:p>0,00 €</text:p>
          </table:table-cell>
          <table:table-cell table:formula="of:=[.E47]+[.C48]-[.D48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8]+1" office:value-type="float" office:value="38">
            <text:p>38</text:p>
          </table:table-cell>
          <table:table-cell office:value-type="date" office:date-value="2016-03-01">
            <text:p>01.03.16</text:p>
          </table:table-cell>
          <table:table-cell table:formula="of:=[.E48]*[.$C$6]/12" office:value-type="currency" office:currency="EUR" office:value="0">
            <text:p>0,00 €</text:p>
          </table:table-cell>
          <table:table-cell table:formula="of:=MIN([.C49]+[.E48];[.$C$5])" office:value-type="currency" office:currency="EUR" office:value="0">
            <text:p>0,00 €</text:p>
          </table:table-cell>
          <table:table-cell table:formula="of:=[.E48]+[.C49]-[.D49]" office:value-type="currency" office:currency="EUR" office:value="0">
            <text:p>0,00 €</text:p>
          </table:table-cell>
          <table:table-cell table:number-columns-repeated="251"/>
        </table:table-row>
        <table:table-row table:style-name="ro7">
          <table:table-cell table:formula="of:=[.A49]+1" office:value-type="float" office:value="39">
            <text:p>39</text:p>
          </table:table-cell>
          <table:table-cell office:value-type="date" office:date-value="2016-04-01">
            <text:p>01.04.16</text:p>
          </table:table-cell>
          <table:table-cell table:formula="of:=IF(N([.E49])=0;&quot;&quot;;[.E49]*[.$C$6]/12)">
            <text:p/>
          </table:table-cell>
          <table:table-cell table:formula="of:=IF(N([.E49])=0;&quot;&quot;;MIN([.C50]+[.E49];[.$C$5]))">
            <text:p/>
          </table:table-cell>
          <table:table-cell table:formula="of:=IF(N([.E49])=0;&quot;&quot;;[.E49]+[.C50]-[.D50])">
            <text:p/>
          </table:table-cell>
          <table:table-cell table:number-columns-repeated="251"/>
        </table:table-row>
        <table:table-row table:style-name="ro7">
          <table:table-cell table:formula="of:=[.A50]+1" office:value-type="float" office:value="40">
            <text:p>40</text:p>
          </table:table-cell>
          <table:table-cell office:value-type="date" office:date-value="2016-05-01">
            <text:p>01.05.16</text:p>
          </table:table-cell>
          <table:table-cell table:formula="of:=IF(N([.E50])=0;&quot;&quot;;[.E50]*[.$C$6]/12)">
            <text:p/>
          </table:table-cell>
          <table:table-cell table:formula="of:=IF(N([.E50])=0;&quot;&quot;;MIN([.C51]+[.E50];[.$C$5]))">
            <text:p/>
          </table:table-cell>
          <table:table-cell table:formula="of:=IF(N([.E50])=0;&quot;&quot;;[.E50]+[.C51]-[.D51])">
            <text:p/>
          </table:table-cell>
          <table:table-cell table:number-columns-repeated="251"/>
        </table:table-row>
        <table:table-row table:style-name="ro7">
          <table:table-cell table:formula="of:=[.A51]+1" office:value-type="float" office:value="41">
            <text:p>41</text:p>
          </table:table-cell>
          <table:table-cell office:value-type="date" office:date-value="2016-06-01">
            <text:p>01.06.16</text:p>
          </table:table-cell>
          <table:table-cell table:formula="of:=IF(N([.E51])=0;&quot;&quot;;[.E51]*[.$C$6]/12)">
            <text:p/>
          </table:table-cell>
          <table:table-cell table:formula="of:=IF(N([.E51])=0;&quot;&quot;;MIN([.C52]+[.E51];[.$C$5]))">
            <text:p/>
            <draw:caption draw:z-index="11" draw:style-name="gr1" draw:text-style-name="P2" svg:width="8.13cm" svg:height="0.5cm" svg:x="1.182cm" svg:y="0.401cm" draw:caption-point-x="3.841cm" draw:caption-point-y="-1.147cm">
              <text:p text:style-name="P1"><text:span text:style-name="T1">E50: =WENN(N(E49)=0;"";E49+C50-D50)</text:span></text:p>
            </draw:caption>
          </table:table-cell>
          <table:table-cell table:formula="of:=IF(N([.E51])=0;&quot;&quot;;[.E51]+[.C52]-[.D52])">
            <text:p/>
          </table:table-cell>
          <table:table-cell table:number-columns-repeated="251"/>
        </table:table-row>
        <table:table-row table:style-name="ro7">
          <table:table-cell table:formula="of:=[.A52]+1" office:value-type="float" office:value="42">
            <text:p>42</text:p>
          </table:table-cell>
          <table:table-cell office:value-type="date" office:date-value="2016-07-01">
            <text:p>01.07.16</text:p>
          </table:table-cell>
          <table:table-cell table:formula="of:=IF(N([.E52])=0;&quot;&quot;;[.E52]*[.$C$6]/12)">
            <text:p/>
          </table:table-cell>
          <table:table-cell table:formula="of:=IF(N([.E52])=0;&quot;&quot;;MIN([.C53]+[.E52];[.$C$5]))">
            <text:p/>
          </table:table-cell>
          <table:table-cell table:formula="of:=IF(N([.E52])=0;&quot;&quot;;[.E52]+[.C53]-[.D53])">
            <text:p/>
          </table:table-cell>
          <table:table-cell table:number-columns-repeated="251"/>
        </table:table-row>
        <table:table-row table:style-name="ro7">
          <table:table-cell table:formula="of:=[.A53]+1" office:value-type="float" office:value="43">
            <text:p>43</text:p>
            <draw:caption draw:z-index="9" draw:style-name="gr1" draw:text-style-name="P2" svg:width="8.16cm" svg:height="0.5cm" svg:x="0.914cm" svg:y="0.132cm" draw:caption-point-x="5.491cm" draw:caption-point-y="-1.798cm">
              <text:p text:style-name="P3"><text:span text:style-name="T2">C50: =WENN(N(E49)=0;"";E49*$C$6/12)</text:span></text:p>
            </draw:caption>
          </table:table-cell>
          <table:table-cell office:value-type="date" office:date-value="2016-08-01">
            <text:p>01.08.16</text:p>
          </table:table-cell>
          <table:table-cell table:formula="of:=IF(N([.E53])=0;&quot;&quot;;[.E53]*[.$C$6]/12)">
            <text:p/>
          </table:table-cell>
          <table:table-cell table:formula="of:=IF(N([.E53])=0;&quot;&quot;;MIN([.C54]+[.E53];[.$C$5]))">
            <text:p/>
          </table:table-cell>
          <table:table-cell table:formula="of:=IF(N([.E53])=0;&quot;&quot;;[.E53]+[.C54]-[.D54])">
            <text:p/>
          </table:table-cell>
          <table:table-cell table:number-columns-repeated="251"/>
        </table:table-row>
        <table:table-row table:style-name="ro7">
          <table:table-cell table:formula="of:=[.A54]+1" office:value-type="float" office:value="44">
            <text:p>44</text:p>
          </table:table-cell>
          <table:table-cell office:value-type="date" office:date-value="2016-09-01">
            <text:p>01.09.16</text:p>
          </table:table-cell>
          <table:table-cell table:formula="of:=IF(N([.E54])=0;&quot;&quot;;[.E54]*[.$C$6]/12)">
            <text:p/>
          </table:table-cell>
          <table:table-cell table:formula="of:=IF(N([.E54])=0;&quot;&quot;;MIN([.C55]+[.E54];[.$C$5]))">
            <text:p/>
          </table:table-cell>
          <table:table-cell table:formula="of:=IF(N([.E54])=0;&quot;&quot;;[.E54]+[.C55]-[.D55])">
            <text:p/>
          </table:table-cell>
          <table:table-cell table:number-columns-repeated="251"/>
        </table:table-row>
        <table:table-row table:style-name="ro7">
          <table:table-cell table:formula="of:=[.A55]+1" office:value-type="float" office:value="45">
            <text:p>45</text:p>
          </table:table-cell>
          <table:table-cell office:value-type="date" office:date-value="2016-10-01">
            <text:p>01.10.16</text:p>
          </table:table-cell>
          <table:table-cell table:formula="of:=IF(N([.E55])=0;&quot;&quot;;[.E55]*[.$C$6]/12)">
            <text:p/>
            <draw:caption draw:z-index="12" draw:style-name="gr1" draw:text-style-name="P2" svg:width="12.45cm" svg:height="1cm" svg:x="0.355cm" svg:y="0.185cm" draw:caption-point-x="6.224cm" draw:caption-point-y="-0.893cm">
              <text:p text:style-name="P1"><text:span text:style-name="T1">Man kann auch die Anzeige von Nullen ausschalten: Extras – Optionen – OpenOffice Calc – Ansicht – Anzeigen – Nullerte: Aus</text:span></text:p>
            </draw:caption>
          </table:table-cell>
          <table:table-cell table:formula="of:=IF(N([.E55])=0;&quot;&quot;;MIN([.C56]+[.E55];[.$C$5]))">
            <text:p/>
          </table:table-cell>
          <table:table-cell table:formula="of:=IF(N([.E55])=0;&quot;&quot;;[.E55]+[.C56]-[.D56])">
            <text:p/>
          </table:table-cell>
          <table:table-cell table:number-columns-repeated="251"/>
        </table:table-row>
        <table:table-row table:style-name="ro7">
          <table:table-cell table:formula="of:=[.A56]+1" office:value-type="float" office:value="46">
            <text:p>46</text:p>
          </table:table-cell>
          <table:table-cell office:value-type="date" office:date-value="2016-11-01">
            <text:p>01.11.16</text:p>
          </table:table-cell>
          <table:table-cell table:formula="of:=IF(N([.E56])=0;&quot;&quot;;[.E56]*[.$C$6]/12)">
            <text:p/>
          </table:table-cell>
          <table:table-cell table:formula="of:=IF(N([.E56])=0;&quot;&quot;;MIN([.C57]+[.E56];[.$C$5]))">
            <text:p/>
          </table:table-cell>
          <table:table-cell table:formula="of:=IF(N([.E56])=0;&quot;&quot;;[.E56]+[.C57]-[.D57])">
            <text:p/>
          </table:table-cell>
          <table:table-cell table:number-columns-repeated="251"/>
        </table:table-row>
        <table:table-row table:style-name="ro7">
          <table:table-cell table:formula="of:=[.A57]+1" office:value-type="float" office:value="47">
            <text:p>47</text:p>
          </table:table-cell>
          <table:table-cell office:value-type="date" office:date-value="2016-12-01">
            <text:p>01.12.16</text:p>
          </table:table-cell>
          <table:table-cell table:formula="of:=IF(N([.E57])=0;&quot;&quot;;[.E57]*[.$C$6]/12)">
            <text:p/>
          </table:table-cell>
          <table:table-cell table:formula="of:=IF(N([.E57])=0;&quot;&quot;;MIN([.C58]+[.E57];[.$C$5]))">
            <text:p/>
          </table:table-cell>
          <table:table-cell table:formula="of:=IF(N([.E57])=0;&quot;&quot;;[.E57]+[.C58]-[.D58])">
            <text:p/>
          </table:table-cell>
          <table:table-cell table:number-columns-repeated="251"/>
        </table:table-row>
        <table:table-row table:style-name="ro7">
          <table:table-cell table:formula="of:=[.A58]+1" office:value-type="float" office:value="48">
            <text:p>48</text:p>
          </table:table-cell>
          <table:table-cell office:value-type="date" office:date-value="2017-01-01">
            <text:p>01.01.17</text:p>
          </table:table-cell>
          <table:table-cell table:formula="of:=IF(N([.E58])=0;&quot;&quot;;[.E58]*[.$C$6]/12)">
            <text:p/>
          </table:table-cell>
          <table:table-cell table:formula="of:=IF(N([.E58])=0;&quot;&quot;;MIN([.C59]+[.E58];[.$C$5]))">
            <text:p/>
          </table:table-cell>
          <table:table-cell table:formula="of:=IF(N([.E58])=0;&quot;&quot;;[.E58]+[.C59]-[.D59])">
            <text:p/>
          </table:table-cell>
          <table:table-cell table:number-columns-repeated="251"/>
        </table:table-row>
        <table:table-row table:style-name="ro9">
          <table:table-cell table:formula="of:=[.A59]+1" office:value-type="float" office:value="49">
            <text:p>49</text:p>
          </table:table-cell>
          <table:table-cell office:value-type="date" office:date-value="2017-02-01">
            <text:p>01.02.17</text:p>
          </table:table-cell>
          <table:table-cell table:formula="of:=IF(N([.E59])=0;&quot;&quot;;[.E59]*[.$C$6]/12)">
            <text:p/>
          </table:table-cell>
          <table:table-cell table:formula="of:=IF(N([.E59])=0;&quot;&quot;;MIN([.C60]+[.E59];[.$C$5]))">
            <text:p/>
          </table:table-cell>
          <table:table-cell table:formula="of:=IF(N([.E59])=0;&quot;&quot;;[.E59]+[.C60]-[.D60])">
            <text:p/>
          </table:table-cell>
          <table:table-cell table:number-columns-repeated="251"/>
        </table:table-row>
        <table:table-row table:style-name="ro7">
          <table:table-cell table:formula="of:=[.A60]+1" office:value-type="float" office:value="50">
            <text:p>50</text:p>
          </table:table-cell>
          <table:table-cell office:value-type="date" office:date-value="2017-03-01">
            <text:p>01.03.17</text:p>
          </table:table-cell>
          <table:table-cell table:formula="of:=IF(N([.E60])=0;&quot;&quot;;[.E60]*[.$C$6]/12)">
            <text:p/>
          </table:table-cell>
          <table:table-cell table:formula="of:=IF(N([.E60])=0;&quot;&quot;;MIN([.C61]+[.E60];[.$C$5]))">
            <text:p/>
          </table:table-cell>
          <table:table-cell table:formula="of:=IF(N([.E60])=0;&quot;&quot;;[.E60]+[.C61]-[.D61])">
            <text:p/>
          </table:table-cell>
          <table:table-cell table:number-columns-repeated="251"/>
        </table:table-row>
        <table:table-row table:style-name="ro7">
          <table:table-cell table:formula="of:=[.A61]+1" office:value-type="float" office:value="51">
            <text:p>51</text:p>
          </table:table-cell>
          <table:table-cell office:value-type="date" office:date-value="2017-04-01">
            <text:p>01.04.17</text:p>
          </table:table-cell>
          <table:table-cell table:formula="of:=IF(N([.E61])=0;&quot;&quot;;[.E61]*[.$C$6]/12)">
            <text:p/>
          </table:table-cell>
          <table:table-cell table:formula="of:=IF(N([.E61])=0;&quot;&quot;;MIN([.C62]+[.E61];[.$C$5]))">
            <text:p/>
          </table:table-cell>
          <table:table-cell table:formula="of:=IF(N([.E61])=0;&quot;&quot;;[.E61]+[.C62]-[.D62])">
            <text:p/>
          </table:table-cell>
          <table:table-cell table:number-columns-repeated="251"/>
        </table:table-row>
        <table:table-row table:style-name="ro7">
          <table:table-cell table:formula="of:=[.A62]+1" office:value-type="float" office:value="52">
            <text:p>52</text:p>
          </table:table-cell>
          <table:table-cell office:value-type="date" office:date-value="2017-05-01">
            <text:p>01.05.17</text:p>
          </table:table-cell>
          <table:table-cell table:formula="of:=IF(N([.E62])=0;&quot;&quot;;[.E62]*[.$C$6]/12)">
            <text:p/>
          </table:table-cell>
          <table:table-cell table:formula="of:=IF(N([.E62])=0;&quot;&quot;;MIN([.C63]+[.E62];[.$C$5]))">
            <text:p/>
          </table:table-cell>
          <table:table-cell table:formula="of:=IF(N([.E62])=0;&quot;&quot;;[.E62]+[.C63]-[.D63])">
            <text:p/>
          </table:table-cell>
          <table:table-cell table:number-columns-repeated="251"/>
        </table:table-row>
        <table:table-row table:style-name="ro7">
          <table:table-cell table:formula="of:=[.A63]+1" office:value-type="float" office:value="53">
            <text:p>53</text:p>
          </table:table-cell>
          <table:table-cell office:value-type="date" office:date-value="2017-06-01">
            <text:p>01.06.17</text:p>
          </table:table-cell>
          <table:table-cell table:formula="of:=IF(N([.E63])=0;&quot;&quot;;[.E63]*[.$C$6]/12)">
            <text:p/>
          </table:table-cell>
          <table:table-cell table:formula="of:=IF(N([.E63])=0;&quot;&quot;;MIN([.C64]+[.E63];[.$C$5]))">
            <text:p/>
          </table:table-cell>
          <table:table-cell table:formula="of:=IF(N([.E63])=0;&quot;&quot;;[.E63]+[.C64]-[.D64])">
            <text:p/>
          </table:table-cell>
          <table:table-cell table:number-columns-repeated="251"/>
        </table:table-row>
        <table:table-row table:style-name="ro7">
          <table:table-cell table:formula="of:=[.A64]+1" office:value-type="float" office:value="54">
            <text:p>54</text:p>
          </table:table-cell>
          <table:table-cell office:value-type="date" office:date-value="2017-07-01">
            <text:p>01.07.17</text:p>
          </table:table-cell>
          <table:table-cell table:formula="of:=IF(N([.E64])=0;&quot;&quot;;[.E64]*[.$C$6]/12)">
            <text:p/>
          </table:table-cell>
          <table:table-cell table:formula="of:=IF(N([.E64])=0;&quot;&quot;;MIN([.C65]+[.E64];[.$C$5]))">
            <text:p/>
          </table:table-cell>
          <table:table-cell table:formula="of:=IF(N([.E64])=0;&quot;&quot;;[.E64]+[.C65]-[.D65])">
            <text:p/>
          </table:table-cell>
          <table:table-cell table:number-columns-repeated="251"/>
        </table:table-row>
        <table:table-row table:style-name="ro7">
          <table:table-cell table:formula="of:=[.A65]+1" office:value-type="float" office:value="55">
            <text:p>55</text:p>
          </table:table-cell>
          <table:table-cell office:value-type="date" office:date-value="2017-08-01">
            <text:p>01.08.17</text:p>
          </table:table-cell>
          <table:table-cell table:formula="of:=IF(N([.E65])=0;&quot;&quot;;[.E65]*[.$C$6]/12)">
            <text:p/>
          </table:table-cell>
          <table:table-cell table:formula="of:=IF(N([.E65])=0;&quot;&quot;;MIN([.C66]+[.E65];[.$C$5]))">
            <text:p/>
          </table:table-cell>
          <table:table-cell table:formula="of:=IF(N([.E65])=0;&quot;&quot;;[.E65]+[.C66]-[.D66])">
            <text:p/>
          </table:table-cell>
          <table:table-cell table:number-columns-repeated="251"/>
        </table:table-row>
        <table:table-row table:style-name="ro7">
          <table:table-cell table:formula="of:=[.A66]+1" office:value-type="float" office:value="56">
            <text:p>56</text:p>
          </table:table-cell>
          <table:table-cell office:value-type="date" office:date-value="2017-09-01">
            <text:p>01.09.17</text:p>
          </table:table-cell>
          <table:table-cell table:formula="of:=IF(N([.E66])=0;&quot;&quot;;[.E66]*[.$C$6]/12)">
            <text:p/>
          </table:table-cell>
          <table:table-cell table:formula="of:=IF(N([.E66])=0;&quot;&quot;;MIN([.C67]+[.E66];[.$C$5]))">
            <text:p/>
          </table:table-cell>
          <table:table-cell table:formula="of:=IF(N([.E66])=0;&quot;&quot;;[.E66]+[.C67]-[.D67])">
            <text:p/>
          </table:table-cell>
          <table:table-cell table:number-columns-repeated="251"/>
        </table:table-row>
        <table:table-row table:style-name="ro7">
          <table:table-cell table:formula="of:=[.A67]+1" office:value-type="float" office:value="57">
            <text:p>57</text:p>
          </table:table-cell>
          <table:table-cell office:value-type="date" office:date-value="2017-10-01">
            <text:p>01.10.17</text:p>
          </table:table-cell>
          <table:table-cell table:formula="of:=IF(N([.E67])=0;&quot;&quot;;[.E67]*[.$C$6]/12)">
            <text:p/>
          </table:table-cell>
          <table:table-cell table:formula="of:=IF(N([.E67])=0;&quot;&quot;;MIN([.C68]+[.E67];[.$C$5]))">
            <text:p/>
          </table:table-cell>
          <table:table-cell table:formula="of:=IF(N([.E67])=0;&quot;&quot;;[.E67]+[.C68]-[.D68])">
            <text:p/>
          </table:table-cell>
          <table:table-cell table:number-columns-repeated="251"/>
        </table:table-row>
        <table:table-row table:style-name="ro7">
          <table:table-cell table:formula="of:=[.A68]+1" office:value-type="float" office:value="58">
            <text:p>58</text:p>
          </table:table-cell>
          <table:table-cell office:value-type="date" office:date-value="2017-11-01">
            <text:p>01.11.17</text:p>
          </table:table-cell>
          <table:table-cell table:formula="of:=IF(N([.E68])=0;&quot;&quot;;[.E68]*[.$C$6]/12)">
            <text:p/>
          </table:table-cell>
          <table:table-cell table:formula="of:=IF(N([.E68])=0;&quot;&quot;;MIN([.C69]+[.E68];[.$C$5]))">
            <text:p/>
          </table:table-cell>
          <table:table-cell table:formula="of:=IF(N([.E68])=0;&quot;&quot;;[.E68]+[.C69]-[.D69])">
            <text:p/>
          </table:table-cell>
          <table:table-cell table:number-columns-repeated="251"/>
        </table:table-row>
        <table:table-row table:style-name="ro7">
          <table:table-cell table:formula="of:=[.A69]+1" office:value-type="float" office:value="59">
            <text:p>59</text:p>
          </table:table-cell>
          <table:table-cell office:value-type="date" office:date-value="2017-12-01">
            <text:p>01.12.17</text:p>
          </table:table-cell>
          <table:table-cell table:formula="of:=IF(N([.E69])=0;&quot;&quot;;[.E69]*[.$C$6]/12)">
            <text:p/>
          </table:table-cell>
          <table:table-cell table:formula="of:=IF(N([.E69])=0;&quot;&quot;;MIN([.C70]+[.E69];[.$C$5]))">
            <text:p/>
          </table:table-cell>
          <table:table-cell table:formula="of:=IF(N([.E69])=0;&quot;&quot;;[.E69]+[.C70]-[.D70])">
            <text:p/>
          </table:table-cell>
          <table:table-cell table:number-columns-repeated="251"/>
        </table:table-row>
        <table:table-row table:style-name="ro7">
          <table:table-cell table:formula="of:=[.A70]+1" office:value-type="float" office:value="60">
            <text:p>60</text:p>
          </table:table-cell>
          <table:table-cell office:value-type="date" office:date-value="2018-01-01">
            <text:p>01.01.18</text:p>
          </table:table-cell>
          <table:table-cell table:formula="of:=IF(N([.E70])=0;&quot;&quot;;[.E70]*[.$C$6]/12)">
            <text:p/>
          </table:table-cell>
          <table:table-cell table:formula="of:=IF(N([.E70])=0;&quot;&quot;;MIN([.C71]+[.E70];[.$C$5]))">
            <text:p/>
          </table:table-cell>
          <table:table-cell table:formula="of:=IF(N([.E70])=0;&quot;&quot;;[.E70]+[.C71]-[.D71])">
            <text:p/>
          </table:table-cell>
          <table:table-cell table:number-columns-repeated="251"/>
        </table:table-row>
        <table:table-row table:style-name="ro7">
          <table:table-cell table:formula="of:=[.A71]+1" office:value-type="float" office:value="61">
            <text:p>61</text:p>
          </table:table-cell>
          <table:table-cell office:value-type="date" office:date-value="2018-02-01">
            <text:p>01.02.18</text:p>
          </table:table-cell>
          <table:table-cell table:formula="of:=IF(N([.E71])=0;&quot;&quot;;[.E71]*[.$C$6]/12)">
            <text:p/>
          </table:table-cell>
          <table:table-cell table:formula="of:=IF(N([.E71])=0;&quot;&quot;;MIN([.C72]+[.E71];[.$C$5]))">
            <text:p/>
          </table:table-cell>
          <table:table-cell table:formula="of:=IF(N([.E71])=0;&quot;&quot;;[.E71]+[.C72]-[.D72])">
            <text:p/>
          </table:table-cell>
          <table:table-cell table:number-columns-repeated="251"/>
        </table:table-row>
        <table:table-row table:style-name="ro7">
          <table:table-cell table:formula="of:=[.A72]+1" office:value-type="float" office:value="62">
            <text:p>62</text:p>
          </table:table-cell>
          <table:table-cell office:value-type="date" office:date-value="2018-03-01">
            <text:p>01.03.18</text:p>
          </table:table-cell>
          <table:table-cell table:formula="of:=IF(N([.E72])=0;&quot;&quot;;[.E72]*[.$C$6]/12)">
            <text:p/>
          </table:table-cell>
          <table:table-cell table:formula="of:=IF(N([.E72])=0;&quot;&quot;;MIN([.C73]+[.E72];[.$C$5]))">
            <text:p/>
          </table:table-cell>
          <table:table-cell table:formula="of:=IF(N([.E72])=0;&quot;&quot;;[.E72]+[.C73]-[.D73])">
            <text:p/>
          </table:table-cell>
          <table:table-cell table:number-columns-repeated="251"/>
        </table:table-row>
        <table:table-row table:style-name="ro7">
          <table:table-cell table:formula="of:=[.A73]+1" office:value-type="float" office:value="63">
            <text:p>63</text:p>
          </table:table-cell>
          <table:table-cell office:value-type="date" office:date-value="2018-04-01">
            <text:p>01.04.18</text:p>
          </table:table-cell>
          <table:table-cell table:formula="of:=IF(N([.E73])=0;&quot;&quot;;[.E73]*[.$C$6]/12)">
            <text:p/>
          </table:table-cell>
          <table:table-cell table:formula="of:=IF(N([.E73])=0;&quot;&quot;;MIN([.C74]+[.E73];[.$C$5]))">
            <text:p/>
          </table:table-cell>
          <table:table-cell table:formula="of:=IF(N([.E73])=0;&quot;&quot;;[.E73]+[.C74]-[.D74])">
            <text:p/>
          </table:table-cell>
          <table:table-cell table:number-columns-repeated="251"/>
        </table:table-row>
        <table:table-row table:style-name="ro7">
          <table:table-cell table:formula="of:=[.A74]+1" office:value-type="float" office:value="64">
            <text:p>64</text:p>
          </table:table-cell>
          <table:table-cell office:value-type="date" office:date-value="2018-05-01">
            <text:p>01.05.18</text:p>
          </table:table-cell>
          <table:table-cell table:formula="of:=IF(N([.E74])=0;&quot;&quot;;[.E74]*[.$C$6]/12)">
            <text:p/>
          </table:table-cell>
          <table:table-cell table:formula="of:=IF(N([.E74])=0;&quot;&quot;;MIN([.C75]+[.E74];[.$C$5]))">
            <text:p/>
          </table:table-cell>
          <table:table-cell table:formula="of:=IF(N([.E74])=0;&quot;&quot;;[.E74]+[.C75]-[.D75])">
            <text:p/>
          </table:table-cell>
          <table:table-cell table:number-columns-repeated="251"/>
        </table:table-row>
        <table:table-row table:style-name="ro7">
          <table:table-cell table:formula="of:=[.A75]+1" office:value-type="float" office:value="65">
            <text:p>65</text:p>
          </table:table-cell>
          <table:table-cell office:value-type="date" office:date-value="2018-06-01">
            <text:p>01.06.18</text:p>
          </table:table-cell>
          <table:table-cell table:formula="of:=IF(N([.E75])=0;&quot;&quot;;[.E75]*[.$C$6]/12)">
            <text:p/>
          </table:table-cell>
          <table:table-cell table:formula="of:=IF(N([.E75])=0;&quot;&quot;;MIN([.C76]+[.E75];[.$C$5]))">
            <text:p/>
          </table:table-cell>
          <table:table-cell table:formula="of:=IF(N([.E75])=0;&quot;&quot;;[.E75]+[.C76]-[.D76])">
            <text:p/>
          </table:table-cell>
          <table:table-cell table:number-columns-repeated="251"/>
        </table:table-row>
        <table:table-row table:style-name="ro7">
          <table:table-cell table:formula="of:=[.A76]+1" office:value-type="float" office:value="66">
            <text:p>66</text:p>
          </table:table-cell>
          <table:table-cell office:value-type="date" office:date-value="2018-07-01">
            <text:p>01.07.18</text:p>
          </table:table-cell>
          <table:table-cell table:formula="of:=IF(N([.E76])=0;&quot;&quot;;[.E76]*[.$C$6]/12)">
            <text:p/>
          </table:table-cell>
          <table:table-cell table:formula="of:=IF(N([.E76])=0;&quot;&quot;;MIN([.C77]+[.E76];[.$C$5]))">
            <text:p/>
          </table:table-cell>
          <table:table-cell table:formula="of:=IF(N([.E76])=0;&quot;&quot;;[.E76]+[.C77]-[.D77])">
            <text:p/>
          </table:table-cell>
          <table:table-cell table:number-columns-repeated="251"/>
        </table:table-row>
        <table:table-row table:style-name="ro7">
          <table:table-cell table:formula="of:=[.A77]+1" office:value-type="float" office:value="67">
            <text:p>67</text:p>
          </table:table-cell>
          <table:table-cell office:value-type="date" office:date-value="2018-08-01">
            <text:p>01.08.18</text:p>
          </table:table-cell>
          <table:table-cell table:formula="of:=IF(N([.E77])=0;&quot;&quot;;[.E77]*[.$C$6]/12)">
            <text:p/>
          </table:table-cell>
          <table:table-cell table:formula="of:=IF(N([.E77])=0;&quot;&quot;;MIN([.C78]+[.E77];[.$C$5]))">
            <text:p/>
          </table:table-cell>
          <table:table-cell table:formula="of:=IF(N([.E77])=0;&quot;&quot;;[.E77]+[.C78]-[.D78])">
            <text:p/>
          </table:table-cell>
          <table:table-cell table:number-columns-repeated="251"/>
        </table:table-row>
        <table:table-row table:style-name="ro7">
          <table:table-cell table:formula="of:=[.A78]+1" office:value-type="float" office:value="68">
            <text:p>68</text:p>
          </table:table-cell>
          <table:table-cell office:value-type="date" office:date-value="2018-09-01">
            <text:p>01.09.18</text:p>
          </table:table-cell>
          <table:table-cell table:formula="of:=IF(N([.E78])=0;&quot;&quot;;[.E78]*[.$C$6]/12)">
            <text:p/>
          </table:table-cell>
          <table:table-cell table:formula="of:=IF(N([.E78])=0;&quot;&quot;;MIN([.C79]+[.E78];[.$C$5]))">
            <text:p/>
          </table:table-cell>
          <table:table-cell table:formula="of:=IF(N([.E78])=0;&quot;&quot;;[.E78]+[.C79]-[.D79])">
            <text:p/>
          </table:table-cell>
          <table:table-cell table:number-columns-repeated="251"/>
        </table:table-row>
        <table:table-row table:style-name="ro7">
          <table:table-cell table:formula="of:=[.A79]+1" office:value-type="float" office:value="69">
            <text:p>69</text:p>
          </table:table-cell>
          <table:table-cell office:value-type="date" office:date-value="2018-10-01">
            <text:p>01.10.18</text:p>
          </table:table-cell>
          <table:table-cell table:formula="of:=IF(N([.E79])=0;&quot;&quot;;[.E79]*[.$C$6]/12)">
            <text:p/>
          </table:table-cell>
          <table:table-cell table:formula="of:=IF(N([.E79])=0;&quot;&quot;;MIN([.C80]+[.E79];[.$C$5]))">
            <text:p/>
          </table:table-cell>
          <table:table-cell table:formula="of:=IF(N([.E79])=0;&quot;&quot;;[.E79]+[.C80]-[.D80])">
            <text:p/>
          </table:table-cell>
          <table:table-cell table:number-columns-repeated="251"/>
        </table:table-row>
        <table:table-row table:style-name="ro7">
          <table:table-cell table:formula="of:=[.A80]+1" office:value-type="float" office:value="70">
            <text:p>70</text:p>
          </table:table-cell>
          <table:table-cell office:value-type="date" office:date-value="2018-11-01">
            <text:p>01.11.18</text:p>
          </table:table-cell>
          <table:table-cell table:formula="of:=IF(N([.E80])=0;&quot;&quot;;[.E80]*[.$C$6]/12)">
            <text:p/>
          </table:table-cell>
          <table:table-cell table:formula="of:=IF(N([.E80])=0;&quot;&quot;;MIN([.C81]+[.E80];[.$C$5]))">
            <text:p/>
          </table:table-cell>
          <table:table-cell table:formula="of:=IF(N([.E80])=0;&quot;&quot;;[.E80]+[.C81]-[.D81])">
            <text:p/>
          </table:table-cell>
          <table:table-cell table:number-columns-repeated="251"/>
        </table:table-row>
        <table:table-row table:style-name="ro7">
          <table:table-cell table:formula="of:=[.A81]+1" office:value-type="float" office:value="71">
            <text:p>71</text:p>
          </table:table-cell>
          <table:table-cell office:value-type="date" office:date-value="2018-12-01">
            <text:p>01.12.18</text:p>
          </table:table-cell>
          <table:table-cell table:formula="of:=IF(N([.E81])=0;&quot;&quot;;[.E81]*[.$C$6]/12)">
            <text:p/>
          </table:table-cell>
          <table:table-cell table:formula="of:=IF(N([.E81])=0;&quot;&quot;;MIN([.C82]+[.E81];[.$C$5]))">
            <text:p/>
          </table:table-cell>
          <table:table-cell table:formula="of:=IF(N([.E81])=0;&quot;&quot;;[.E81]+[.C82]-[.D82])">
            <text:p/>
          </table:table-cell>
          <table:table-cell table:number-columns-repeated="251"/>
        </table:table-row>
        <table:table-row table:style-name="ro7">
          <table:table-cell table:formula="of:=[.A82]+1" office:value-type="float" office:value="72">
            <text:p>72</text:p>
          </table:table-cell>
          <table:table-cell office:value-type="date" office:date-value="2019-01-01">
            <text:p>01.01.19</text:p>
          </table:table-cell>
          <table:table-cell table:formula="of:=IF(N([.E82])=0;&quot;&quot;;[.E82]*[.$C$6]/12)">
            <text:p/>
          </table:table-cell>
          <table:table-cell table:formula="of:=IF(N([.E82])=0;&quot;&quot;;MIN([.C83]+[.E82];[.$C$5]))">
            <text:p/>
          </table:table-cell>
          <table:table-cell table:formula="of:=IF(N([.E82])=0;&quot;&quot;;[.E82]+[.C83]-[.D83])">
            <text:p/>
          </table:table-cell>
          <table:table-cell table:number-columns-repeated="251"/>
        </table:table-row>
        <table:table-row table:style-name="ro7">
          <table:table-cell table:formula="of:=[.A83]+1" office:value-type="float" office:value="73">
            <text:p>73</text:p>
          </table:table-cell>
          <table:table-cell office:value-type="date" office:date-value="2019-02-01">
            <text:p>01.02.19</text:p>
          </table:table-cell>
          <table:table-cell table:formula="of:=IF(N([.E83])=0;&quot;&quot;;[.E83]*[.$C$6]/12)">
            <text:p/>
          </table:table-cell>
          <table:table-cell table:formula="of:=IF(N([.E83])=0;&quot;&quot;;MIN([.C84]+[.E83];[.$C$5]))">
            <text:p/>
          </table:table-cell>
          <table:table-cell table:formula="of:=IF(N([.E83])=0;&quot;&quot;;[.E83]+[.C84]-[.D84])">
            <text:p/>
          </table:table-cell>
          <table:table-cell table:number-columns-repeated="251"/>
        </table:table-row>
        <table:table-row table:style-name="ro7">
          <table:table-cell table:formula="of:=[.A84]+1" office:value-type="float" office:value="74">
            <text:p>74</text:p>
          </table:table-cell>
          <table:table-cell office:value-type="date" office:date-value="2019-03-01">
            <text:p>01.03.19</text:p>
          </table:table-cell>
          <table:table-cell table:formula="of:=IF(N([.E84])=0;&quot;&quot;;[.E84]*[.$C$6]/12)">
            <text:p/>
          </table:table-cell>
          <table:table-cell table:formula="of:=IF(N([.E84])=0;&quot;&quot;;MIN([.C85]+[.E84];[.$C$5]))">
            <text:p/>
          </table:table-cell>
          <table:table-cell table:formula="of:=IF(N([.E84])=0;&quot;&quot;;[.E84]+[.C85]-[.D85])">
            <text:p/>
          </table:table-cell>
          <table:table-cell table:number-columns-repeated="251"/>
        </table:table-row>
        <table:table-row table:style-name="ro7">
          <table:table-cell table:formula="of:=[.A85]+1" office:value-type="float" office:value="75">
            <text:p>75</text:p>
          </table:table-cell>
          <table:table-cell office:value-type="date" office:date-value="2019-04-01">
            <text:p>01.04.19</text:p>
          </table:table-cell>
          <table:table-cell table:formula="of:=IF(N([.E85])=0;&quot;&quot;;[.E85]*[.$C$6]/12)">
            <text:p/>
          </table:table-cell>
          <table:table-cell table:formula="of:=IF(N([.E85])=0;&quot;&quot;;MIN([.C86]+[.E85];[.$C$5]))">
            <text:p/>
          </table:table-cell>
          <table:table-cell table:formula="of:=IF(N([.E85])=0;&quot;&quot;;[.E85]+[.C86]-[.D86])">
            <text:p/>
          </table:table-cell>
          <table:table-cell table:number-columns-repeated="251"/>
        </table:table-row>
        <table:table-row table:style-name="ro7">
          <table:table-cell table:formula="of:=[.A86]+1" office:value-type="float" office:value="76">
            <text:p>76</text:p>
          </table:table-cell>
          <table:table-cell office:value-type="date" office:date-value="2019-05-01">
            <text:p>01.05.19</text:p>
          </table:table-cell>
          <table:table-cell table:formula="of:=IF(N([.E86])=0;&quot;&quot;;[.E86]*[.$C$6]/12)">
            <text:p/>
          </table:table-cell>
          <table:table-cell table:formula="of:=IF(N([.E86])=0;&quot;&quot;;MIN([.C87]+[.E86];[.$C$5]))">
            <text:p/>
          </table:table-cell>
          <table:table-cell table:formula="of:=IF(N([.E86])=0;&quot;&quot;;[.E86]+[.C87]-[.D87])">
            <text:p/>
          </table:table-cell>
          <table:table-cell table:number-columns-repeated="251"/>
        </table:table-row>
        <table:table-row table:style-name="ro7">
          <table:table-cell table:formula="of:=[.A87]+1" office:value-type="float" office:value="77">
            <text:p>77</text:p>
          </table:table-cell>
          <table:table-cell office:value-type="date" office:date-value="2019-06-01">
            <text:p>01.06.19</text:p>
          </table:table-cell>
          <table:table-cell table:formula="of:=IF(N([.E87])=0;&quot;&quot;;[.E87]*[.$C$6]/12)">
            <text:p/>
          </table:table-cell>
          <table:table-cell table:formula="of:=IF(N([.E87])=0;&quot;&quot;;MIN([.C88]+[.E87];[.$C$5]))">
            <text:p/>
          </table:table-cell>
          <table:table-cell table:formula="of:=IF(N([.E87])=0;&quot;&quot;;[.E87]+[.C88]-[.D88])">
            <text:p/>
          </table:table-cell>
          <table:table-cell table:number-columns-repeated="251"/>
        </table:table-row>
        <table:table-row table:style-name="ro7">
          <table:table-cell table:formula="of:=[.A88]+1" office:value-type="float" office:value="78">
            <text:p>78</text:p>
          </table:table-cell>
          <table:table-cell office:value-type="date" office:date-value="2019-07-01">
            <text:p>01.07.19</text:p>
          </table:table-cell>
          <table:table-cell table:formula="of:=IF(N([.E88])=0;&quot;&quot;;[.E88]*[.$C$6]/12)">
            <text:p/>
          </table:table-cell>
          <table:table-cell table:formula="of:=IF(N([.E88])=0;&quot;&quot;;MIN([.C89]+[.E88];[.$C$5]))">
            <text:p/>
          </table:table-cell>
          <table:table-cell table:formula="of:=IF(N([.E88])=0;&quot;&quot;;[.E88]+[.C89]-[.D89])">
            <text:p/>
          </table:table-cell>
          <table:table-cell table:number-columns-repeated="251"/>
        </table:table-row>
        <table:table-row table:style-name="ro7">
          <table:table-cell table:formula="of:=[.A89]+1" office:value-type="float" office:value="79">
            <text:p>79</text:p>
          </table:table-cell>
          <table:table-cell office:value-type="date" office:date-value="2019-08-01">
            <text:p>01.08.19</text:p>
          </table:table-cell>
          <table:table-cell table:formula="of:=IF(N([.E89])=0;&quot;&quot;;[.E89]*[.$C$6]/12)">
            <text:p/>
          </table:table-cell>
          <table:table-cell table:formula="of:=IF(N([.E89])=0;&quot;&quot;;MIN([.C90]+[.E89];[.$C$5]))">
            <text:p/>
          </table:table-cell>
          <table:table-cell table:formula="of:=IF(N([.E89])=0;&quot;&quot;;[.E89]+[.C90]-[.D90])">
            <text:p/>
          </table:table-cell>
          <table:table-cell table:number-columns-repeated="251"/>
        </table:table-row>
        <table:table-row table:style-name="ro7">
          <table:table-cell table:formula="of:=[.A90]+1" office:value-type="float" office:value="80">
            <text:p>80</text:p>
          </table:table-cell>
          <table:table-cell office:value-type="date" office:date-value="2019-09-01">
            <text:p>01.09.19</text:p>
          </table:table-cell>
          <table:table-cell table:formula="of:=IF(N([.E90])=0;&quot;&quot;;[.E90]*[.$C$6]/12)">
            <text:p/>
          </table:table-cell>
          <table:table-cell table:formula="of:=IF(N([.E90])=0;&quot;&quot;;MIN([.C91]+[.E90];[.$C$5]))">
            <text:p/>
          </table:table-cell>
          <table:table-cell table:formula="of:=IF(N([.E90])=0;&quot;&quot;;[.E90]+[.C91]-[.D91])">
            <text:p/>
          </table:table-cell>
          <table:table-cell table:number-columns-repeated="251"/>
        </table:table-row>
        <table:table-row table:style-name="ro7">
          <table:table-cell table:formula="of:=[.A91]+1" office:value-type="float" office:value="81">
            <text:p>81</text:p>
          </table:table-cell>
          <table:table-cell office:value-type="date" office:date-value="2019-10-01">
            <text:p>01.10.19</text:p>
          </table:table-cell>
          <table:table-cell table:formula="of:=IF(N([.E91])=0;&quot;&quot;;[.E91]*[.$C$6]/12)">
            <text:p/>
          </table:table-cell>
          <table:table-cell table:formula="of:=IF(N([.E91])=0;&quot;&quot;;MIN([.C92]+[.E91];[.$C$5]))">
            <text:p/>
          </table:table-cell>
          <table:table-cell table:formula="of:=IF(N([.E91])=0;&quot;&quot;;[.E91]+[.C92]-[.D92])">
            <text:p/>
          </table:table-cell>
          <table:table-cell table:number-columns-repeated="251"/>
        </table:table-row>
        <table:table-row table:style-name="ro7">
          <table:table-cell table:formula="of:=[.A92]+1" office:value-type="float" office:value="82">
            <text:p>82</text:p>
          </table:table-cell>
          <table:table-cell office:value-type="date" office:date-value="2019-11-01">
            <text:p>01.11.19</text:p>
          </table:table-cell>
          <table:table-cell table:formula="of:=IF(N([.E92])=0;&quot;&quot;;[.E92]*[.$C$6]/12)">
            <text:p/>
          </table:table-cell>
          <table:table-cell table:formula="of:=IF(N([.E92])=0;&quot;&quot;;MIN([.C93]+[.E92];[.$C$5]))">
            <text:p/>
          </table:table-cell>
          <table:table-cell table:formula="of:=IF(N([.E92])=0;&quot;&quot;;[.E92]+[.C93]-[.D93])">
            <text:p/>
          </table:table-cell>
          <table:table-cell table:number-columns-repeated="251"/>
        </table:table-row>
        <table:table-row table:style-name="ro7">
          <table:table-cell table:formula="of:=[.A93]+1" office:value-type="float" office:value="83">
            <text:p>83</text:p>
          </table:table-cell>
          <table:table-cell office:value-type="date" office:date-value="2019-12-01">
            <text:p>01.12.19</text:p>
          </table:table-cell>
          <table:table-cell table:formula="of:=IF(N([.E93])=0;&quot;&quot;;[.E93]*[.$C$6]/12)">
            <text:p/>
          </table:table-cell>
          <table:table-cell table:formula="of:=IF(N([.E93])=0;&quot;&quot;;MIN([.C94]+[.E93];[.$C$5]))">
            <text:p/>
          </table:table-cell>
          <table:table-cell table:formula="of:=IF(N([.E93])=0;&quot;&quot;;[.E93]+[.C94]-[.D94])">
            <text:p/>
          </table:table-cell>
          <table:table-cell table:number-columns-repeated="251"/>
        </table:table-row>
        <table:table-row table:style-name="ro7">
          <table:table-cell table:formula="of:=[.A94]+1" office:value-type="float" office:value="84">
            <text:p>84</text:p>
          </table:table-cell>
          <table:table-cell office:value-type="date" office:date-value="2020-01-01">
            <text:p>01.01.20</text:p>
          </table:table-cell>
          <table:table-cell table:formula="of:=IF(N([.E94])=0;&quot;&quot;;[.E94]*[.$C$6]/12)">
            <text:p/>
          </table:table-cell>
          <table:table-cell table:formula="of:=IF(N([.E94])=0;&quot;&quot;;MIN([.C95]+[.E94];[.$C$5]))">
            <text:p/>
          </table:table-cell>
          <table:table-cell table:formula="of:=IF(N([.E94])=0;&quot;&quot;;[.E94]+[.C95]-[.D95])">
            <text:p/>
          </table:table-cell>
          <table:table-cell table:number-columns-repeated="251"/>
        </table:table-row>
        <table:table-row table:style-name="ro7">
          <table:table-cell table:formula="of:=[.A95]+1" office:value-type="float" office:value="85">
            <text:p>85</text:p>
          </table:table-cell>
          <table:table-cell office:value-type="date" office:date-value="2020-02-01">
            <text:p>01.02.20</text:p>
          </table:table-cell>
          <table:table-cell table:formula="of:=IF(N([.E95])=0;&quot;&quot;;[.E95]*[.$C$6]/12)">
            <text:p/>
          </table:table-cell>
          <table:table-cell table:formula="of:=IF(N([.E95])=0;&quot;&quot;;MIN([.C96]+[.E95];[.$C$5]))">
            <text:p/>
          </table:table-cell>
          <table:table-cell table:formula="of:=IF(N([.E95])=0;&quot;&quot;;[.E95]+[.C96]-[.D96])">
            <text:p/>
          </table:table-cell>
          <table:table-cell table:number-columns-repeated="251"/>
        </table:table-row>
        <table:table-row table:style-name="ro7">
          <table:table-cell table:formula="of:=[.A96]+1" office:value-type="float" office:value="86">
            <text:p>86</text:p>
          </table:table-cell>
          <table:table-cell office:value-type="date" office:date-value="2020-03-01">
            <text:p>01.03.20</text:p>
          </table:table-cell>
          <table:table-cell table:formula="of:=IF(N([.E96])=0;&quot;&quot;;[.E96]*[.$C$6]/12)">
            <text:p/>
          </table:table-cell>
          <table:table-cell table:formula="of:=IF(N([.E96])=0;&quot;&quot;;MIN([.C97]+[.E96];[.$C$5]))">
            <text:p/>
          </table:table-cell>
          <table:table-cell table:formula="of:=IF(N([.E96])=0;&quot;&quot;;[.E96]+[.C97]-[.D97])">
            <text:p/>
          </table:table-cell>
          <table:table-cell table:number-columns-repeated="251"/>
        </table:table-row>
        <table:table-row table:style-name="ro7">
          <table:table-cell table:formula="of:=[.A97]+1" office:value-type="float" office:value="87">
            <text:p>87</text:p>
          </table:table-cell>
          <table:table-cell office:value-type="date" office:date-value="2020-04-01">
            <text:p>01.04.20</text:p>
          </table:table-cell>
          <table:table-cell table:formula="of:=IF(N([.E97])=0;&quot;&quot;;[.E97]*[.$C$6]/12)">
            <text:p/>
          </table:table-cell>
          <table:table-cell table:formula="of:=IF(N([.E97])=0;&quot;&quot;;MIN([.C98]+[.E97];[.$C$5]))">
            <text:p/>
          </table:table-cell>
          <table:table-cell table:formula="of:=IF(N([.E97])=0;&quot;&quot;;[.E97]+[.C98]-[.D98])">
            <text:p/>
          </table:table-cell>
          <table:table-cell table:number-columns-repeated="251"/>
        </table:table-row>
        <table:table-row table:style-name="ro7">
          <table:table-cell table:formula="of:=[.A98]+1" office:value-type="float" office:value="88">
            <text:p>88</text:p>
          </table:table-cell>
          <table:table-cell office:value-type="date" office:date-value="2020-05-01">
            <text:p>01.05.20</text:p>
          </table:table-cell>
          <table:table-cell table:formula="of:=IF(N([.E98])=0;&quot;&quot;;[.E98]*[.$C$6]/12)">
            <text:p/>
          </table:table-cell>
          <table:table-cell table:formula="of:=IF(N([.E98])=0;&quot;&quot;;MIN([.C99]+[.E98];[.$C$5]))">
            <text:p/>
          </table:table-cell>
          <table:table-cell table:formula="of:=IF(N([.E98])=0;&quot;&quot;;[.E98]+[.C99]-[.D99])">
            <text:p/>
          </table:table-cell>
          <table:table-cell table:number-columns-repeated="251"/>
        </table:table-row>
        <table:table-row table:style-name="ro7">
          <table:table-cell table:formula="of:=[.A99]+1" office:value-type="float" office:value="89">
            <text:p>89</text:p>
          </table:table-cell>
          <table:table-cell office:value-type="date" office:date-value="2020-06-01">
            <text:p>01.06.20</text:p>
          </table:table-cell>
          <table:table-cell table:formula="of:=IF(N([.E99])=0;&quot;&quot;;[.E99]*[.$C$6]/12)">
            <text:p/>
          </table:table-cell>
          <table:table-cell table:formula="of:=IF(N([.E99])=0;&quot;&quot;;MIN([.C100]+[.E99];[.$C$5]))">
            <text:p/>
          </table:table-cell>
          <table:table-cell table:formula="of:=IF(N([.E99])=0;&quot;&quot;;[.E99]+[.C100]-[.D100])">
            <text:p/>
          </table:table-cell>
          <table:table-cell table:number-columns-repeated="251"/>
        </table:table-row>
        <table:table-row table:style-name="ro7">
          <table:table-cell table:formula="of:=[.A100]+1" office:value-type="float" office:value="90">
            <text:p>90</text:p>
          </table:table-cell>
          <table:table-cell office:value-type="date" office:date-value="2020-07-01">
            <text:p>01.07.20</text:p>
          </table:table-cell>
          <table:table-cell table:formula="of:=IF(N([.E100])=0;&quot;&quot;;[.E100]*[.$C$6]/12)">
            <text:p/>
          </table:table-cell>
          <table:table-cell table:formula="of:=IF(N([.E100])=0;&quot;&quot;;MIN([.C101]+[.E100];[.$C$5]))">
            <text:p/>
          </table:table-cell>
          <table:table-cell table:formula="of:=IF(N([.E100])=0;&quot;&quot;;[.E100]+[.C101]-[.D101])">
            <text:p/>
          </table:table-cell>
          <table:table-cell table:number-columns-repeated="251"/>
        </table:table-row>
        <table:table-row table:style-name="ro7">
          <table:table-cell table:formula="of:=[.A101]+1" office:value-type="float" office:value="91">
            <text:p>91</text:p>
          </table:table-cell>
          <table:table-cell office:value-type="date" office:date-value="2020-08-01">
            <text:p>01.08.20</text:p>
          </table:table-cell>
          <table:table-cell table:formula="of:=IF(N([.E101])=0;&quot;&quot;;[.E101]*[.$C$6]/12)">
            <text:p/>
          </table:table-cell>
          <table:table-cell table:formula="of:=IF(N([.E101])=0;&quot;&quot;;MIN([.C102]+[.E101];[.$C$5]))">
            <text:p/>
          </table:table-cell>
          <table:table-cell table:formula="of:=IF(N([.E101])=0;&quot;&quot;;[.E101]+[.C102]-[.D102])">
            <text:p/>
          </table:table-cell>
          <table:table-cell table:number-columns-repeated="251"/>
        </table:table-row>
        <table:table-row table:style-name="ro7">
          <table:table-cell table:formula="of:=[.A102]+1" office:value-type="float" office:value="92">
            <text:p>92</text:p>
          </table:table-cell>
          <table:table-cell office:value-type="date" office:date-value="2020-09-01">
            <text:p>01.09.20</text:p>
          </table:table-cell>
          <table:table-cell table:formula="of:=IF(N([.E102])=0;&quot;&quot;;[.E102]*[.$C$6]/12)">
            <text:p/>
          </table:table-cell>
          <table:table-cell table:formula="of:=IF(N([.E102])=0;&quot;&quot;;MIN([.C103]+[.E102];[.$C$5]))">
            <text:p/>
          </table:table-cell>
          <table:table-cell table:formula="of:=IF(N([.E102])=0;&quot;&quot;;[.E102]+[.C103]-[.D103])">
            <text:p/>
          </table:table-cell>
          <table:table-cell table:number-columns-repeated="251"/>
        </table:table-row>
        <table:table-row table:style-name="ro7">
          <table:table-cell table:formula="of:=[.A103]+1" office:value-type="float" office:value="93">
            <text:p>93</text:p>
          </table:table-cell>
          <table:table-cell office:value-type="date" office:date-value="2020-10-01">
            <text:p>01.10.20</text:p>
          </table:table-cell>
          <table:table-cell table:formula="of:=IF(N([.E103])=0;&quot;&quot;;[.E103]*[.$C$6]/12)">
            <text:p/>
          </table:table-cell>
          <table:table-cell table:formula="of:=IF(N([.E103])=0;&quot;&quot;;MIN([.C104]+[.E103];[.$C$5]))">
            <text:p/>
          </table:table-cell>
          <table:table-cell table:formula="of:=IF(N([.E103])=0;&quot;&quot;;[.E103]+[.C104]-[.D104])">
            <text:p/>
          </table:table-cell>
          <table:table-cell table:number-columns-repeated="251"/>
        </table:table-row>
        <table:table-row table:style-name="ro7">
          <table:table-cell table:formula="of:=[.A104]+1" office:value-type="float" office:value="94">
            <text:p>94</text:p>
          </table:table-cell>
          <table:table-cell office:value-type="date" office:date-value="2020-11-01">
            <text:p>01.11.20</text:p>
          </table:table-cell>
          <table:table-cell table:formula="of:=IF(N([.E104])=0;&quot;&quot;;[.E104]*[.$C$6]/12)">
            <text:p/>
          </table:table-cell>
          <table:table-cell table:formula="of:=IF(N([.E104])=0;&quot;&quot;;MIN([.C105]+[.E104];[.$C$5]))">
            <text:p/>
          </table:table-cell>
          <table:table-cell table:formula="of:=IF(N([.E104])=0;&quot;&quot;;[.E104]+[.C105]-[.D105])">
            <text:p/>
          </table:table-cell>
          <table:table-cell table:number-columns-repeated="251"/>
        </table:table-row>
        <table:table-row table:style-name="ro7">
          <table:table-cell table:formula="of:=[.A105]+1" office:value-type="float" office:value="95">
            <text:p>95</text:p>
          </table:table-cell>
          <table:table-cell office:value-type="date" office:date-value="2020-12-01">
            <text:p>01.12.20</text:p>
          </table:table-cell>
          <table:table-cell table:formula="of:=IF(N([.E105])=0;&quot;&quot;;[.E105]*[.$C$6]/12)">
            <text:p/>
          </table:table-cell>
          <table:table-cell table:formula="of:=IF(N([.E105])=0;&quot;&quot;;MIN([.C106]+[.E105];[.$C$5]))">
            <text:p/>
          </table:table-cell>
          <table:table-cell table:formula="of:=IF(N([.E105])=0;&quot;&quot;;[.E105]+[.C106]-[.D106])">
            <text:p/>
          </table:table-cell>
          <table:table-cell table:number-columns-repeated="251"/>
        </table:table-row>
        <table:table-row table:style-name="ro7">
          <table:table-cell table:formula="of:=[.A106]+1" office:value-type="float" office:value="96">
            <text:p>96</text:p>
          </table:table-cell>
          <table:table-cell office:value-type="date" office:date-value="2021-01-01">
            <text:p>01.01.21</text:p>
          </table:table-cell>
          <table:table-cell table:formula="of:=IF(N([.E106])=0;&quot;&quot;;[.E106]*[.$C$6]/12)">
            <text:p/>
          </table:table-cell>
          <table:table-cell table:formula="of:=IF(N([.E106])=0;&quot;&quot;;MIN([.C107]+[.E106];[.$C$5]))">
            <text:p/>
          </table:table-cell>
          <table:table-cell table:formula="of:=IF(N([.E106])=0;&quot;&quot;;[.E106]+[.C107]-[.D107])">
            <text:p/>
          </table:table-cell>
          <table:table-cell table:number-columns-repeated="251"/>
        </table:table-row>
        <table:table-row table:style-name="ro7">
          <table:table-cell table:formula="of:=[.A107]+1" office:value-type="float" office:value="97">
            <text:p>97</text:p>
          </table:table-cell>
          <table:table-cell office:value-type="date" office:date-value="2021-02-01">
            <text:p>01.02.21</text:p>
          </table:table-cell>
          <table:table-cell table:formula="of:=IF(N([.E107])=0;&quot;&quot;;[.E107]*[.$C$6]/12)">
            <text:p/>
          </table:table-cell>
          <table:table-cell table:formula="of:=IF(N([.E107])=0;&quot;&quot;;MIN([.C108]+[.E107];[.$C$5]))">
            <text:p/>
          </table:table-cell>
          <table:table-cell table:formula="of:=IF(N([.E107])=0;&quot;&quot;;[.E107]+[.C108]-[.D108])">
            <text:p/>
          </table:table-cell>
          <table:table-cell table:number-columns-repeated="251"/>
        </table:table-row>
        <table:table-row table:style-name="ro7">
          <table:table-cell table:formula="of:=[.A108]+1" office:value-type="float" office:value="98">
            <text:p>98</text:p>
          </table:table-cell>
          <table:table-cell office:value-type="date" office:date-value="2021-03-01">
            <text:p>01.03.21</text:p>
          </table:table-cell>
          <table:table-cell table:formula="of:=IF(N([.E108])=0;&quot;&quot;;[.E108]*[.$C$6]/12)">
            <text:p/>
          </table:table-cell>
          <table:table-cell table:formula="of:=IF(N([.E108])=0;&quot;&quot;;MIN([.C109]+[.E108];[.$C$5]))">
            <text:p/>
          </table:table-cell>
          <table:table-cell table:formula="of:=IF(N([.E108])=0;&quot;&quot;;[.E108]+[.C109]-[.D109])">
            <text:p/>
          </table:table-cell>
          <table:table-cell table:number-columns-repeated="251"/>
        </table:table-row>
        <table:table-row table:style-name="ro7">
          <table:table-cell table:formula="of:=[.A109]+1" office:value-type="float" office:value="99">
            <text:p>99</text:p>
          </table:table-cell>
          <table:table-cell office:value-type="date" office:date-value="2021-04-01">
            <text:p>01.04.21</text:p>
          </table:table-cell>
          <table:table-cell table:formula="of:=IF(N([.E109])=0;&quot;&quot;;[.E109]*[.$C$6]/12)">
            <text:p/>
          </table:table-cell>
          <table:table-cell table:formula="of:=IF(N([.E109])=0;&quot;&quot;;MIN([.C110]+[.E109];[.$C$5]))">
            <text:p/>
          </table:table-cell>
          <table:table-cell table:formula="of:=IF(N([.E109])=0;&quot;&quot;;[.E109]+[.C110]-[.D110])">
            <text:p/>
          </table:table-cell>
          <table:table-cell table:number-columns-repeated="251"/>
        </table:table-row>
        <table:table-row table:style-name="ro7">
          <table:table-cell table:formula="of:=[.A110]+1" office:value-type="float" office:value="100">
            <text:p>100</text:p>
          </table:table-cell>
          <table:table-cell office:value-type="date" office:date-value="2021-05-01">
            <text:p>01.05.21</text:p>
          </table:table-cell>
          <table:table-cell table:formula="of:=IF(N([.E110])=0;&quot;&quot;;[.E110]*[.$C$6]/12)">
            <text:p/>
          </table:table-cell>
          <table:table-cell table:formula="of:=IF(N([.E110])=0;&quot;&quot;;MIN([.C111]+[.E110];[.$C$5]))">
            <text:p/>
          </table:table-cell>
          <table:table-cell table:formula="of:=IF(N([.E110])=0;&quot;&quot;;[.E110]+[.C111]-[.D111])">
            <text:p/>
          </table:table-cell>
          <table:table-cell table:number-columns-repeated="251"/>
        </table:table-row>
        <table:table-row table:style-name="ro7">
          <table:table-cell table:formula="of:=[.A111]+1" office:value-type="float" office:value="101">
            <text:p>101</text:p>
          </table:table-cell>
          <table:table-cell office:value-type="date" office:date-value="2021-06-01">
            <text:p>01.06.21</text:p>
          </table:table-cell>
          <table:table-cell table:formula="of:=IF(N([.E111])=0;&quot;&quot;;[.E111]*[.$C$6]/12)">
            <text:p/>
          </table:table-cell>
          <table:table-cell table:formula="of:=IF(N([.E111])=0;&quot;&quot;;MIN([.C112]+[.E111];[.$C$5]))">
            <text:p/>
          </table:table-cell>
          <table:table-cell table:formula="of:=IF(N([.E111])=0;&quot;&quot;;[.E111]+[.C112]-[.D112])">
            <text:p/>
          </table:table-cell>
          <table:table-cell table:number-columns-repeated="251"/>
        </table:table-row>
        <table:table-row table:style-name="ro7">
          <table:table-cell table:formula="of:=[.A112]+1" office:value-type="float" office:value="102">
            <text:p>102</text:p>
          </table:table-cell>
          <table:table-cell office:value-type="date" office:date-value="2021-07-01">
            <text:p>01.07.21</text:p>
          </table:table-cell>
          <table:table-cell table:formula="of:=IF(N([.E112])=0;&quot;&quot;;[.E112]*[.$C$6]/12)">
            <text:p/>
          </table:table-cell>
          <table:table-cell table:formula="of:=IF(N([.E112])=0;&quot;&quot;;MIN([.C113]+[.E112];[.$C$5]))">
            <text:p/>
          </table:table-cell>
          <table:table-cell table:formula="of:=IF(N([.E112])=0;&quot;&quot;;[.E112]+[.C113]-[.D113])">
            <text:p/>
          </table:table-cell>
          <table:table-cell table:number-columns-repeated="251"/>
        </table:table-row>
        <table:table-row table:style-name="ro7">
          <table:table-cell table:formula="of:=[.A113]+1" office:value-type="float" office:value="103">
            <text:p>103</text:p>
          </table:table-cell>
          <table:table-cell office:value-type="date" office:date-value="2021-08-01">
            <text:p>01.08.21</text:p>
          </table:table-cell>
          <table:table-cell table:formula="of:=IF(N([.E113])=0;&quot;&quot;;[.E113]*[.$C$6]/12)">
            <text:p/>
          </table:table-cell>
          <table:table-cell table:formula="of:=IF(N([.E113])=0;&quot;&quot;;MIN([.C114]+[.E113];[.$C$5]))">
            <text:p/>
          </table:table-cell>
          <table:table-cell table:formula="of:=IF(N([.E113])=0;&quot;&quot;;[.E113]+[.C114]-[.D114])">
            <text:p/>
          </table:table-cell>
          <table:table-cell table:number-columns-repeated="251"/>
        </table:table-row>
        <table:table-row table:style-name="ro7">
          <table:table-cell table:formula="of:=[.A114]+1" office:value-type="float" office:value="104">
            <text:p>104</text:p>
          </table:table-cell>
          <table:table-cell office:value-type="date" office:date-value="2021-09-01">
            <text:p>01.09.21</text:p>
          </table:table-cell>
          <table:table-cell table:formula="of:=IF(N([.E114])=0;&quot;&quot;;[.E114]*[.$C$6]/12)">
            <text:p/>
          </table:table-cell>
          <table:table-cell table:formula="of:=IF(N([.E114])=0;&quot;&quot;;MIN([.C115]+[.E114];[.$C$5]))">
            <text:p/>
          </table:table-cell>
          <table:table-cell table:formula="of:=IF(N([.E114])=0;&quot;&quot;;[.E114]+[.C115]-[.D115])">
            <text:p/>
          </table:table-cell>
          <table:table-cell table:number-columns-repeated="251"/>
        </table:table-row>
        <table:table-row table:style-name="ro7">
          <table:table-cell table:formula="of:=[.A115]+1" office:value-type="float" office:value="105">
            <text:p>105</text:p>
          </table:table-cell>
          <table:table-cell office:value-type="date" office:date-value="2021-10-01">
            <text:p>01.10.21</text:p>
          </table:table-cell>
          <table:table-cell table:formula="of:=IF(N([.E115])=0;&quot;&quot;;[.E115]*[.$C$6]/12)">
            <text:p/>
          </table:table-cell>
          <table:table-cell table:formula="of:=IF(N([.E115])=0;&quot;&quot;;MIN([.C116]+[.E115];[.$C$5]))">
            <text:p/>
          </table:table-cell>
          <table:table-cell table:formula="of:=IF(N([.E115])=0;&quot;&quot;;[.E115]+[.C116]-[.D116])">
            <text:p/>
          </table:table-cell>
          <table:table-cell table:number-columns-repeated="251"/>
        </table:table-row>
        <table:table-row table:style-name="ro7">
          <table:table-cell table:formula="of:=[.A116]+1" office:value-type="float" office:value="106">
            <text:p>106</text:p>
          </table:table-cell>
          <table:table-cell office:value-type="date" office:date-value="2021-11-01">
            <text:p>01.11.21</text:p>
          </table:table-cell>
          <table:table-cell table:formula="of:=IF(N([.E116])=0;&quot;&quot;;[.E116]*[.$C$6]/12)">
            <text:p/>
          </table:table-cell>
          <table:table-cell table:formula="of:=IF(N([.E116])=0;&quot;&quot;;MIN([.C117]+[.E116];[.$C$5]))">
            <text:p/>
          </table:table-cell>
          <table:table-cell table:formula="of:=IF(N([.E116])=0;&quot;&quot;;[.E116]+[.C117]-[.D117])">
            <text:p/>
          </table:table-cell>
          <table:table-cell table:number-columns-repeated="251"/>
        </table:table-row>
        <table:table-row table:style-name="ro7">
          <table:table-cell table:formula="of:=[.A117]+1" office:value-type="float" office:value="107">
            <text:p>107</text:p>
          </table:table-cell>
          <table:table-cell office:value-type="date" office:date-value="2021-12-01">
            <text:p>01.12.21</text:p>
          </table:table-cell>
          <table:table-cell table:formula="of:=IF(N([.E117])=0;&quot;&quot;;[.E117]*[.$C$6]/12)">
            <text:p/>
          </table:table-cell>
          <table:table-cell table:formula="of:=IF(N([.E117])=0;&quot;&quot;;MIN([.C118]+[.E117];[.$C$5]))">
            <text:p/>
          </table:table-cell>
          <table:table-cell table:formula="of:=IF(N([.E117])=0;&quot;&quot;;[.E117]+[.C118]-[.D118])">
            <text:p/>
          </table:table-cell>
          <table:table-cell table:number-columns-repeated="251"/>
        </table:table-row>
        <table:table-row table:style-name="ro7">
          <table:table-cell table:formula="of:=[.A118]+1" office:value-type="float" office:value="108">
            <text:p>108</text:p>
          </table:table-cell>
          <table:table-cell office:value-type="date" office:date-value="2022-01-01">
            <text:p>01.01.22</text:p>
          </table:table-cell>
          <table:table-cell table:formula="of:=IF(N([.E118])=0;&quot;&quot;;[.E118]*[.$C$6]/12)">
            <text:p/>
          </table:table-cell>
          <table:table-cell table:formula="of:=IF(N([.E118])=0;&quot;&quot;;MIN([.C119]+[.E118];[.$C$5]))">
            <text:p/>
          </table:table-cell>
          <table:table-cell table:formula="of:=IF(N([.E118])=0;&quot;&quot;;[.E118]+[.C119]-[.D119])">
            <text:p/>
          </table:table-cell>
          <table:table-cell table:number-columns-repeated="251"/>
        </table:table-row>
        <table:table-row table:style-name="ro7">
          <table:table-cell table:formula="of:=[.A119]+1" office:value-type="float" office:value="109">
            <text:p>109</text:p>
          </table:table-cell>
          <table:table-cell office:value-type="date" office:date-value="2022-02-01">
            <text:p>01.02.22</text:p>
          </table:table-cell>
          <table:table-cell table:formula="of:=IF(N([.E119])=0;&quot;&quot;;[.E119]*[.$C$6]/12)">
            <text:p/>
          </table:table-cell>
          <table:table-cell table:formula="of:=IF(N([.E119])=0;&quot;&quot;;MIN([.C120]+[.E119];[.$C$5]))">
            <text:p/>
          </table:table-cell>
          <table:table-cell table:formula="of:=IF(N([.E119])=0;&quot;&quot;;[.E119]+[.C120]-[.D120])">
            <text:p/>
          </table:table-cell>
          <table:table-cell table:number-columns-repeated="251"/>
        </table:table-row>
        <table:table-row table:style-name="ro7">
          <table:table-cell table:formula="of:=[.A120]+1" office:value-type="float" office:value="110">
            <text:p>110</text:p>
          </table:table-cell>
          <table:table-cell office:value-type="date" office:date-value="2022-03-01">
            <text:p>01.03.22</text:p>
          </table:table-cell>
          <table:table-cell table:formula="of:=IF(N([.E120])=0;&quot;&quot;;[.E120]*[.$C$6]/12)">
            <text:p/>
          </table:table-cell>
          <table:table-cell table:formula="of:=IF(N([.E120])=0;&quot;&quot;;MIN([.C121]+[.E120];[.$C$5]))">
            <text:p/>
          </table:table-cell>
          <table:table-cell table:formula="of:=IF(N([.E120])=0;&quot;&quot;;[.E120]+[.C121]-[.D121])">
            <text:p/>
          </table:table-cell>
          <table:table-cell table:number-columns-repeated="251"/>
        </table:table-row>
        <table:table-row table:style-name="ro7">
          <table:table-cell table:formula="of:=[.A121]+1" office:value-type="float" office:value="111">
            <text:p>111</text:p>
          </table:table-cell>
          <table:table-cell office:value-type="date" office:date-value="2022-04-01">
            <text:p>01.04.22</text:p>
          </table:table-cell>
          <table:table-cell table:formula="of:=IF(N([.E121])=0;&quot;&quot;;[.E121]*[.$C$6]/12)">
            <text:p/>
          </table:table-cell>
          <table:table-cell table:formula="of:=IF(N([.E121])=0;&quot;&quot;;MIN([.C122]+[.E121];[.$C$5]))">
            <text:p/>
          </table:table-cell>
          <table:table-cell table:formula="of:=IF(N([.E121])=0;&quot;&quot;;[.E121]+[.C122]-[.D122])">
            <text:p/>
          </table:table-cell>
          <table:table-cell table:number-columns-repeated="251"/>
        </table:table-row>
        <table:table-row table:style-name="ro7">
          <table:table-cell table:formula="of:=[.A122]+1" office:value-type="float" office:value="112">
            <text:p>112</text:p>
          </table:table-cell>
          <table:table-cell office:value-type="date" office:date-value="2022-05-01">
            <text:p>01.05.22</text:p>
          </table:table-cell>
          <table:table-cell table:formula="of:=IF(N([.E122])=0;&quot;&quot;;[.E122]*[.$C$6]/12)">
            <text:p/>
          </table:table-cell>
          <table:table-cell table:formula="of:=IF(N([.E122])=0;&quot;&quot;;MIN([.C123]+[.E122];[.$C$5]))">
            <text:p/>
          </table:table-cell>
          <table:table-cell table:formula="of:=IF(N([.E122])=0;&quot;&quot;;[.E122]+[.C123]-[.D123])">
            <text:p/>
          </table:table-cell>
          <table:table-cell table:number-columns-repeated="251"/>
        </table:table-row>
        <table:table-row table:style-name="ro7">
          <table:table-cell table:formula="of:=[.A123]+1" office:value-type="float" office:value="113">
            <text:p>113</text:p>
          </table:table-cell>
          <table:table-cell office:value-type="date" office:date-value="2022-06-01">
            <text:p>01.06.22</text:p>
          </table:table-cell>
          <table:table-cell table:formula="of:=IF(N([.E123])=0;&quot;&quot;;[.E123]*[.$C$6]/12)">
            <text:p/>
          </table:table-cell>
          <table:table-cell table:formula="of:=IF(N([.E123])=0;&quot;&quot;;MIN([.C124]+[.E123];[.$C$5]))">
            <text:p/>
          </table:table-cell>
          <table:table-cell table:formula="of:=IF(N([.E123])=0;&quot;&quot;;[.E123]+[.C124]-[.D124])">
            <text:p/>
          </table:table-cell>
          <table:table-cell table:number-columns-repeated="251"/>
        </table:table-row>
        <table:table-row table:style-name="ro7">
          <table:table-cell table:formula="of:=[.A124]+1" office:value-type="float" office:value="114">
            <text:p>114</text:p>
          </table:table-cell>
          <table:table-cell office:value-type="date" office:date-value="2022-07-01">
            <text:p>01.07.22</text:p>
          </table:table-cell>
          <table:table-cell table:formula="of:=IF(N([.E124])=0;&quot;&quot;;[.E124]*[.$C$6]/12)">
            <text:p/>
          </table:table-cell>
          <table:table-cell table:formula="of:=IF(N([.E124])=0;&quot;&quot;;MIN([.C125]+[.E124];[.$C$5]))">
            <text:p/>
          </table:table-cell>
          <table:table-cell table:formula="of:=IF(N([.E124])=0;&quot;&quot;;[.E124]+[.C125]-[.D125])">
            <text:p/>
          </table:table-cell>
          <table:table-cell table:number-columns-repeated="251"/>
        </table:table-row>
        <table:table-row table:style-name="ro7">
          <table:table-cell table:formula="of:=[.A125]+1" office:value-type="float" office:value="115">
            <text:p>115</text:p>
          </table:table-cell>
          <table:table-cell office:value-type="date" office:date-value="2022-08-01">
            <text:p>01.08.22</text:p>
          </table:table-cell>
          <table:table-cell table:formula="of:=IF(N([.E125])=0;&quot;&quot;;[.E125]*[.$C$6]/12)">
            <text:p/>
          </table:table-cell>
          <table:table-cell table:formula="of:=IF(N([.E125])=0;&quot;&quot;;MIN([.C126]+[.E125];[.$C$5]))">
            <text:p/>
          </table:table-cell>
          <table:table-cell table:formula="of:=IF(N([.E125])=0;&quot;&quot;;[.E125]+[.C126]-[.D126])">
            <text:p/>
          </table:table-cell>
          <table:table-cell table:number-columns-repeated="251"/>
        </table:table-row>
        <table:table-row table:style-name="ro7">
          <table:table-cell table:formula="of:=[.A126]+1" office:value-type="float" office:value="116">
            <text:p>116</text:p>
          </table:table-cell>
          <table:table-cell office:value-type="date" office:date-value="2022-09-01">
            <text:p>01.09.22</text:p>
          </table:table-cell>
          <table:table-cell table:formula="of:=IF(N([.E126])=0;&quot;&quot;;[.E126]*[.$C$6]/12)">
            <text:p/>
          </table:table-cell>
          <table:table-cell table:formula="of:=IF(N([.E126])=0;&quot;&quot;;MIN([.C127]+[.E126];[.$C$5]))">
            <text:p/>
          </table:table-cell>
          <table:table-cell table:formula="of:=IF(N([.E126])=0;&quot;&quot;;[.E126]+[.C127]-[.D127])">
            <text:p/>
          </table:table-cell>
          <table:table-cell table:number-columns-repeated="251"/>
        </table:table-row>
        <table:table-row table:style-name="ro7">
          <table:table-cell table:formula="of:=[.A127]+1" office:value-type="float" office:value="117">
            <text:p>117</text:p>
          </table:table-cell>
          <table:table-cell office:value-type="date" office:date-value="2022-10-01">
            <text:p>01.10.22</text:p>
          </table:table-cell>
          <table:table-cell table:formula="of:=IF(N([.E127])=0;&quot;&quot;;[.E127]*[.$C$6]/12)">
            <text:p/>
          </table:table-cell>
          <table:table-cell table:formula="of:=IF(N([.E127])=0;&quot;&quot;;MIN([.C128]+[.E127];[.$C$5]))">
            <text:p/>
          </table:table-cell>
          <table:table-cell table:formula="of:=IF(N([.E127])=0;&quot;&quot;;[.E127]+[.C128]-[.D128])">
            <text:p/>
          </table:table-cell>
          <table:table-cell table:number-columns-repeated="251"/>
        </table:table-row>
        <table:table-row table:style-name="ro7">
          <table:table-cell table:formula="of:=[.A128]+1" office:value-type="float" office:value="118">
            <text:p>118</text:p>
          </table:table-cell>
          <table:table-cell office:value-type="date" office:date-value="2022-11-01">
            <text:p>01.11.22</text:p>
          </table:table-cell>
          <table:table-cell table:formula="of:=IF(N([.E128])=0;&quot;&quot;;[.E128]*[.$C$6]/12)">
            <text:p/>
          </table:table-cell>
          <table:table-cell table:formula="of:=IF(N([.E128])=0;&quot;&quot;;MIN([.C129]+[.E128];[.$C$5]))">
            <text:p/>
          </table:table-cell>
          <table:table-cell table:formula="of:=IF(N([.E128])=0;&quot;&quot;;[.E128]+[.C129]-[.D129])">
            <text:p/>
          </table:table-cell>
          <table:table-cell table:number-columns-repeated="251"/>
        </table:table-row>
        <table:table-row table:style-name="ro7">
          <table:table-cell table:formula="of:=[.A129]+1" office:value-type="float" office:value="119">
            <text:p>119</text:p>
          </table:table-cell>
          <table:table-cell office:value-type="date" office:date-value="2022-12-01">
            <text:p>01.12.22</text:p>
          </table:table-cell>
          <table:table-cell table:formula="of:=IF(N([.E129])=0;&quot;&quot;;[.E129]*[.$C$6]/12)">
            <text:p/>
          </table:table-cell>
          <table:table-cell table:formula="of:=IF(N([.E129])=0;&quot;&quot;;MIN([.C130]+[.E129];[.$C$5]))">
            <text:p/>
          </table:table-cell>
          <table:table-cell table:formula="of:=IF(N([.E129])=0;&quot;&quot;;[.E129]+[.C130]-[.D130])">
            <text:p/>
          </table:table-cell>
          <table:table-cell table:number-columns-repeated="251"/>
        </table:table-row>
        <table:table-row table:style-name="ro7">
          <table:table-cell table:formula="of:=[.A130]+1" office:value-type="float" office:value="120">
            <text:p>120</text:p>
          </table:table-cell>
          <table:table-cell office:value-type="date" office:date-value="2023-01-01">
            <text:p>01.01.23</text:p>
          </table:table-cell>
          <table:table-cell table:formula="of:=IF(N([.E130])=0;&quot;&quot;;[.E130]*[.$C$6]/12)">
            <text:p/>
          </table:table-cell>
          <table:table-cell table:formula="of:=IF(N([.E130])=0;&quot;&quot;;MIN([.C131]+[.E130];[.$C$5]))">
            <text:p/>
          </table:table-cell>
          <table:table-cell table:formula="of:=IF(N([.E130])=0;&quot;&quot;;[.E130]+[.C131]-[.D131])">
            <text:p/>
          </table:table-cell>
          <table:table-cell table:number-columns-repeated="251"/>
        </table:table-row>
        <table:table-row table:style-name="ro7">
          <table:table-cell table:formula="of:=[.A131]+1" office:value-type="float" office:value="121">
            <text:p>121</text:p>
          </table:table-cell>
          <table:table-cell office:value-type="date" office:date-value="2023-02-01">
            <text:p>01.02.23</text:p>
          </table:table-cell>
          <table:table-cell table:formula="of:=IF(N([.E131])=0;&quot;&quot;;[.E131]*[.$C$6]/12)">
            <text:p/>
          </table:table-cell>
          <table:table-cell table:formula="of:=IF(N([.E131])=0;&quot;&quot;;MIN([.C132]+[.E131];[.$C$5]))">
            <text:p/>
          </table:table-cell>
          <table:table-cell table:formula="of:=IF(N([.E131])=0;&quot;&quot;;[.E131]+[.C132]-[.D132])">
            <text:p/>
          </table:table-cell>
          <table:table-cell table:number-columns-repeated="251"/>
        </table:table-row>
        <table:table-row table:style-name="ro7">
          <table:table-cell table:formula="of:=[.A132]+1" office:value-type="float" office:value="122">
            <text:p>122</text:p>
          </table:table-cell>
          <table:table-cell office:value-type="date" office:date-value="2023-03-01">
            <text:p>01.03.23</text:p>
          </table:table-cell>
          <table:table-cell table:formula="of:=IF(N([.E132])=0;&quot;&quot;;[.E132]*[.$C$6]/12)">
            <text:p/>
          </table:table-cell>
          <table:table-cell table:formula="of:=IF(N([.E132])=0;&quot;&quot;;MIN([.C133]+[.E132];[.$C$5]))">
            <text:p/>
          </table:table-cell>
          <table:table-cell table:formula="of:=IF(N([.E132])=0;&quot;&quot;;[.E132]+[.C133]-[.D133])">
            <text:p/>
          </table:table-cell>
          <table:table-cell table:number-columns-repeated="251"/>
        </table:table-row>
        <table:table-row table:style-name="ro7">
          <table:table-cell table:formula="of:=[.A133]+1" office:value-type="float" office:value="123">
            <text:p>123</text:p>
          </table:table-cell>
          <table:table-cell office:value-type="date" office:date-value="2023-04-01">
            <text:p>01.04.23</text:p>
          </table:table-cell>
          <table:table-cell table:formula="of:=IF(N([.E133])=0;&quot;&quot;;[.E133]*[.$C$6]/12)">
            <text:p/>
          </table:table-cell>
          <table:table-cell table:formula="of:=IF(N([.E133])=0;&quot;&quot;;MIN([.C134]+[.E133];[.$C$5]))">
            <text:p/>
          </table:table-cell>
          <table:table-cell table:formula="of:=IF(N([.E133])=0;&quot;&quot;;[.E133]+[.C134]-[.D134])">
            <text:p/>
          </table:table-cell>
          <table:table-cell table:number-columns-repeated="251"/>
        </table:table-row>
        <table:table-row table:style-name="ro7">
          <table:table-cell table:formula="of:=[.A134]+1" office:value-type="float" office:value="124">
            <text:p>124</text:p>
          </table:table-cell>
          <table:table-cell office:value-type="date" office:date-value="2023-05-01">
            <text:p>01.05.23</text:p>
          </table:table-cell>
          <table:table-cell table:formula="of:=IF(N([.E134])=0;&quot;&quot;;[.E134]*[.$C$6]/12)">
            <text:p/>
          </table:table-cell>
          <table:table-cell table:formula="of:=IF(N([.E134])=0;&quot;&quot;;MIN([.C135]+[.E134];[.$C$5]))">
            <text:p/>
          </table:table-cell>
          <table:table-cell table:formula="of:=IF(N([.E134])=0;&quot;&quot;;[.E134]+[.C135]-[.D135])">
            <text:p/>
          </table:table-cell>
          <table:table-cell table:number-columns-repeated="251"/>
        </table:table-row>
        <table:table-row table:style-name="ro7">
          <table:table-cell table:formula="of:=[.A135]+1" office:value-type="float" office:value="125">
            <text:p>125</text:p>
          </table:table-cell>
          <table:table-cell office:value-type="date" office:date-value="2023-06-01">
            <text:p>01.06.23</text:p>
          </table:table-cell>
          <table:table-cell table:formula="of:=IF(N([.E135])=0;&quot;&quot;;[.E135]*[.$C$6]/12)">
            <text:p/>
          </table:table-cell>
          <table:table-cell table:formula="of:=IF(N([.E135])=0;&quot;&quot;;MIN([.C136]+[.E135];[.$C$5]))">
            <text:p/>
          </table:table-cell>
          <table:table-cell table:formula="of:=IF(N([.E135])=0;&quot;&quot;;[.E135]+[.C136]-[.D136])">
            <text:p/>
          </table:table-cell>
          <table:table-cell table:number-columns-repeated="251"/>
        </table:table-row>
        <table:table-row table:style-name="ro7">
          <table:table-cell table:formula="of:=[.A136]+1" office:value-type="float" office:value="126">
            <text:p>126</text:p>
          </table:table-cell>
          <table:table-cell office:value-type="date" office:date-value="2023-07-01">
            <text:p>01.07.23</text:p>
          </table:table-cell>
          <table:table-cell table:formula="of:=IF(N([.E136])=0;&quot;&quot;;[.E136]*[.$C$6]/12)">
            <text:p/>
          </table:table-cell>
          <table:table-cell table:formula="of:=IF(N([.E136])=0;&quot;&quot;;MIN([.C137]+[.E136];[.$C$5]))">
            <text:p/>
          </table:table-cell>
          <table:table-cell table:formula="of:=IF(N([.E136])=0;&quot;&quot;;[.E136]+[.C137]-[.D137])">
            <text:p/>
          </table:table-cell>
          <table:table-cell table:number-columns-repeated="251"/>
        </table:table-row>
        <table:table-row table:style-name="ro7">
          <table:table-cell table:formula="of:=[.A137]+1" office:value-type="float" office:value="127">
            <text:p>127</text:p>
          </table:table-cell>
          <table:table-cell office:value-type="date" office:date-value="2023-08-01">
            <text:p>01.08.23</text:p>
          </table:table-cell>
          <table:table-cell table:formula="of:=IF(N([.E137])=0;&quot;&quot;;[.E137]*[.$C$6]/12)">
            <text:p/>
          </table:table-cell>
          <table:table-cell table:formula="of:=IF(N([.E137])=0;&quot;&quot;;MIN([.C138]+[.E137];[.$C$5]))">
            <text:p/>
          </table:table-cell>
          <table:table-cell table:formula="of:=IF(N([.E137])=0;&quot;&quot;;[.E137]+[.C138]-[.D138])">
            <text:p/>
          </table:table-cell>
          <table:table-cell table:number-columns-repeated="251"/>
        </table:table-row>
        <table:table-row table:style-name="ro7">
          <table:table-cell table:formula="of:=[.A138]+1" office:value-type="float" office:value="128">
            <text:p>128</text:p>
          </table:table-cell>
          <table:table-cell office:value-type="date" office:date-value="2023-09-01">
            <text:p>01.09.23</text:p>
          </table:table-cell>
          <table:table-cell table:formula="of:=IF(N([.E138])=0;&quot;&quot;;[.E138]*[.$C$6]/12)">
            <text:p/>
          </table:table-cell>
          <table:table-cell table:formula="of:=IF(N([.E138])=0;&quot;&quot;;MIN([.C139]+[.E138];[.$C$5]))">
            <text:p/>
          </table:table-cell>
          <table:table-cell table:formula="of:=IF(N([.E138])=0;&quot;&quot;;[.E138]+[.C139]-[.D139])">
            <text:p/>
          </table:table-cell>
          <table:table-cell table:number-columns-repeated="251"/>
        </table:table-row>
        <table:table-row table:style-name="ro7">
          <table:table-cell table:formula="of:=[.A139]+1" office:value-type="float" office:value="129">
            <text:p>129</text:p>
          </table:table-cell>
          <table:table-cell office:value-type="date" office:date-value="2023-10-01">
            <text:p>01.10.23</text:p>
          </table:table-cell>
          <table:table-cell table:formula="of:=IF(N([.E139])=0;&quot;&quot;;[.E139]*[.$C$6]/12)">
            <text:p/>
          </table:table-cell>
          <table:table-cell table:formula="of:=IF(N([.E139])=0;&quot;&quot;;MIN([.C140]+[.E139];[.$C$5]))">
            <text:p/>
          </table:table-cell>
          <table:table-cell table:formula="of:=IF(N([.E139])=0;&quot;&quot;;[.E139]+[.C140]-[.D140])">
            <text:p/>
          </table:table-cell>
          <table:table-cell table:number-columns-repeated="251"/>
        </table:table-row>
        <table:table-row table:style-name="ro7">
          <table:table-cell table:formula="of:=[.A140]+1" office:value-type="float" office:value="130">
            <text:p>130</text:p>
          </table:table-cell>
          <table:table-cell office:value-type="date" office:date-value="2023-11-01">
            <text:p>01.11.23</text:p>
          </table:table-cell>
          <table:table-cell table:formula="of:=IF(N([.E140])=0;&quot;&quot;;[.E140]*[.$C$6]/12)">
            <text:p/>
          </table:table-cell>
          <table:table-cell table:formula="of:=IF(N([.E140])=0;&quot;&quot;;MIN([.C141]+[.E140];[.$C$5]))">
            <text:p/>
          </table:table-cell>
          <table:table-cell table:formula="of:=IF(N([.E140])=0;&quot;&quot;;[.E140]+[.C141]-[.D141])">
            <text:p/>
          </table:table-cell>
          <table:table-cell table:number-columns-repeated="251"/>
        </table:table-row>
        <table:table-row table:style-name="ro7">
          <table:table-cell table:formula="of:=[.A141]+1" office:value-type="float" office:value="131">
            <text:p>131</text:p>
          </table:table-cell>
          <table:table-cell office:value-type="date" office:date-value="2023-12-01">
            <text:p>01.12.23</text:p>
          </table:table-cell>
          <table:table-cell table:formula="of:=IF(N([.E141])=0;&quot;&quot;;[.E141]*[.$C$6]/12)">
            <text:p/>
          </table:table-cell>
          <table:table-cell table:formula="of:=IF(N([.E141])=0;&quot;&quot;;MIN([.C142]+[.E141];[.$C$5]))">
            <text:p/>
          </table:table-cell>
          <table:table-cell table:formula="of:=IF(N([.E141])=0;&quot;&quot;;[.E141]+[.C142]-[.D142])">
            <text:p/>
          </table:table-cell>
          <table:table-cell table:number-columns-repeated="251"/>
        </table:table-row>
        <table:table-row table:style-name="ro7">
          <table:table-cell table:formula="of:=[.A142]+1" office:value-type="float" office:value="132">
            <text:p>132</text:p>
          </table:table-cell>
          <table:table-cell office:value-type="date" office:date-value="2024-01-01">
            <text:p>01.01.24</text:p>
          </table:table-cell>
          <table:table-cell table:formula="of:=IF(N([.E142])=0;&quot;&quot;;[.E142]*[.$C$6]/12)">
            <text:p/>
          </table:table-cell>
          <table:table-cell table:formula="of:=IF(N([.E142])=0;&quot;&quot;;MIN([.C143]+[.E142];[.$C$5]))">
            <text:p/>
          </table:table-cell>
          <table:table-cell table:formula="of:=IF(N([.E142])=0;&quot;&quot;;[.E142]+[.C143]-[.D143])">
            <text:p/>
          </table:table-cell>
          <table:table-cell table:number-columns-repeated="251"/>
        </table:table-row>
        <table:table-row table:style-name="ro7">
          <table:table-cell table:formula="of:=[.A143]+1" office:value-type="float" office:value="133">
            <text:p>133</text:p>
          </table:table-cell>
          <table:table-cell office:value-type="date" office:date-value="2024-02-01">
            <text:p>01.02.24</text:p>
          </table:table-cell>
          <table:table-cell table:formula="of:=IF(N([.E143])=0;&quot;&quot;;[.E143]*[.$C$6]/12)">
            <text:p/>
          </table:table-cell>
          <table:table-cell table:formula="of:=IF(N([.E143])=0;&quot;&quot;;MIN([.C144]+[.E143];[.$C$5]))">
            <text:p/>
          </table:table-cell>
          <table:table-cell table:formula="of:=IF(N([.E143])=0;&quot;&quot;;[.E143]+[.C144]-[.D144])">
            <text:p/>
          </table:table-cell>
          <table:table-cell table:number-columns-repeated="251"/>
        </table:table-row>
        <table:table-row table:style-name="ro7">
          <table:table-cell table:formula="of:=[.A144]+1" office:value-type="float" office:value="134">
            <text:p>134</text:p>
          </table:table-cell>
          <table:table-cell office:value-type="date" office:date-value="2024-03-01">
            <text:p>01.03.24</text:p>
          </table:table-cell>
          <table:table-cell table:formula="of:=IF(N([.E144])=0;&quot;&quot;;[.E144]*[.$C$6]/12)">
            <text:p/>
          </table:table-cell>
          <table:table-cell table:formula="of:=IF(N([.E144])=0;&quot;&quot;;MIN([.C145]+[.E144];[.$C$5]))">
            <text:p/>
          </table:table-cell>
          <table:table-cell table:formula="of:=IF(N([.E144])=0;&quot;&quot;;[.E144]+[.C145]-[.D145])">
            <text:p/>
          </table:table-cell>
          <table:table-cell table:number-columns-repeated="251"/>
        </table:table-row>
        <table:table-row table:style-name="ro7">
          <table:table-cell table:formula="of:=[.A145]+1" office:value-type="float" office:value="135">
            <text:p>135</text:p>
          </table:table-cell>
          <table:table-cell office:value-type="date" office:date-value="2024-04-01">
            <text:p>01.04.24</text:p>
          </table:table-cell>
          <table:table-cell table:formula="of:=IF(N([.E145])=0;&quot;&quot;;[.E145]*[.$C$6]/12)">
            <text:p/>
          </table:table-cell>
          <table:table-cell table:formula="of:=IF(N([.E145])=0;&quot;&quot;;MIN([.C146]+[.E145];[.$C$5]))">
            <text:p/>
          </table:table-cell>
          <table:table-cell table:formula="of:=IF(N([.E145])=0;&quot;&quot;;[.E145]+[.C146]-[.D146])">
            <text:p/>
          </table:table-cell>
          <table:table-cell table:number-columns-repeated="251"/>
        </table:table-row>
        <table:table-row table:style-name="ro7">
          <table:table-cell table:formula="of:=[.A146]+1" office:value-type="float" office:value="136">
            <text:p>136</text:p>
          </table:table-cell>
          <table:table-cell office:value-type="date" office:date-value="2024-05-01">
            <text:p>01.05.24</text:p>
          </table:table-cell>
          <table:table-cell table:formula="of:=IF(N([.E146])=0;&quot;&quot;;[.E146]*[.$C$6]/12)">
            <text:p/>
          </table:table-cell>
          <table:table-cell table:formula="of:=IF(N([.E146])=0;&quot;&quot;;MIN([.C147]+[.E146];[.$C$5]))">
            <text:p/>
          </table:table-cell>
          <table:table-cell table:formula="of:=IF(N([.E146])=0;&quot;&quot;;[.E146]+[.C147]-[.D147])">
            <text:p/>
          </table:table-cell>
          <table:table-cell table:number-columns-repeated="251"/>
        </table:table-row>
        <table:table-row table:style-name="ro7">
          <table:table-cell table:formula="of:=[.A147]+1" office:value-type="float" office:value="137">
            <text:p>137</text:p>
          </table:table-cell>
          <table:table-cell office:value-type="date" office:date-value="2024-06-01">
            <text:p>01.06.24</text:p>
          </table:table-cell>
          <table:table-cell table:formula="of:=IF(N([.E147])=0;&quot;&quot;;[.E147]*[.$C$6]/12)">
            <text:p/>
          </table:table-cell>
          <table:table-cell table:formula="of:=IF(N([.E147])=0;&quot;&quot;;MIN([.C148]+[.E147];[.$C$5]))">
            <text:p/>
          </table:table-cell>
          <table:table-cell table:formula="of:=IF(N([.E147])=0;&quot;&quot;;[.E147]+[.C148]-[.D148])">
            <text:p/>
          </table:table-cell>
          <table:table-cell table:number-columns-repeated="251"/>
        </table:table-row>
        <table:table-row table:style-name="ro7">
          <table:table-cell table:formula="of:=[.A148]+1" office:value-type="float" office:value="138">
            <text:p>138</text:p>
          </table:table-cell>
          <table:table-cell office:value-type="date" office:date-value="2024-07-01">
            <text:p>01.07.24</text:p>
          </table:table-cell>
          <table:table-cell table:formula="of:=IF(N([.E148])=0;&quot;&quot;;[.E148]*[.$C$6]/12)">
            <text:p/>
          </table:table-cell>
          <table:table-cell table:formula="of:=IF(N([.E148])=0;&quot;&quot;;MIN([.C149]+[.E148];[.$C$5]))">
            <text:p/>
          </table:table-cell>
          <table:table-cell table:formula="of:=IF(N([.E148])=0;&quot;&quot;;[.E148]+[.C149]-[.D149])">
            <text:p/>
          </table:table-cell>
          <table:table-cell table:number-columns-repeated="251"/>
        </table:table-row>
        <table:table-row table:style-name="ro7">
          <table:table-cell table:formula="of:=[.A149]+1" office:value-type="float" office:value="139">
            <text:p>139</text:p>
          </table:table-cell>
          <table:table-cell office:value-type="date" office:date-value="2024-08-01">
            <text:p>01.08.24</text:p>
          </table:table-cell>
          <table:table-cell table:formula="of:=IF(N([.E149])=0;&quot;&quot;;[.E149]*[.$C$6]/12)">
            <text:p/>
          </table:table-cell>
          <table:table-cell table:formula="of:=IF(N([.E149])=0;&quot;&quot;;MIN([.C150]+[.E149];[.$C$5]))">
            <text:p/>
          </table:table-cell>
          <table:table-cell table:formula="of:=IF(N([.E149])=0;&quot;&quot;;[.E149]+[.C150]-[.D150])">
            <text:p/>
          </table:table-cell>
          <table:table-cell table:number-columns-repeated="251"/>
        </table:table-row>
        <table:table-row table:style-name="ro7">
          <table:table-cell table:formula="of:=[.A150]+1" office:value-type="float" office:value="140">
            <text:p>140</text:p>
          </table:table-cell>
          <table:table-cell office:value-type="date" office:date-value="2024-09-01">
            <text:p>01.09.24</text:p>
          </table:table-cell>
          <table:table-cell table:formula="of:=IF(N([.E150])=0;&quot;&quot;;[.E150]*[.$C$6]/12)">
            <text:p/>
          </table:table-cell>
          <table:table-cell table:formula="of:=IF(N([.E150])=0;&quot;&quot;;MIN([.C151]+[.E150];[.$C$5]))">
            <text:p/>
          </table:table-cell>
          <table:table-cell table:formula="of:=IF(N([.E150])=0;&quot;&quot;;[.E150]+[.C151]-[.D151])">
            <text:p/>
          </table:table-cell>
          <table:table-cell table:number-columns-repeated="251"/>
        </table:table-row>
        <table:table-row table:style-name="ro7">
          <table:table-cell table:formula="of:=[.A151]+1" office:value-type="float" office:value="141">
            <text:p>141</text:p>
          </table:table-cell>
          <table:table-cell office:value-type="date" office:date-value="2024-10-01">
            <text:p>01.10.24</text:p>
          </table:table-cell>
          <table:table-cell table:formula="of:=IF(N([.E151])=0;&quot;&quot;;[.E151]*[.$C$6]/12)">
            <text:p/>
          </table:table-cell>
          <table:table-cell table:formula="of:=IF(N([.E151])=0;&quot;&quot;;MIN([.C152]+[.E151];[.$C$5]))">
            <text:p/>
          </table:table-cell>
          <table:table-cell table:formula="of:=IF(N([.E151])=0;&quot;&quot;;[.E151]+[.C152]-[.D152])">
            <text:p/>
          </table:table-cell>
          <table:table-cell table:number-columns-repeated="251"/>
        </table:table-row>
        <table:table-row table:style-name="ro7">
          <table:table-cell table:formula="of:=[.A152]+1" office:value-type="float" office:value="142">
            <text:p>142</text:p>
          </table:table-cell>
          <table:table-cell office:value-type="date" office:date-value="2024-11-01">
            <text:p>01.11.24</text:p>
          </table:table-cell>
          <table:table-cell table:formula="of:=IF(N([.E152])=0;&quot;&quot;;[.E152]*[.$C$6]/12)">
            <text:p/>
          </table:table-cell>
          <table:table-cell table:formula="of:=IF(N([.E152])=0;&quot;&quot;;MIN([.C153]+[.E152];[.$C$5]))">
            <text:p/>
          </table:table-cell>
          <table:table-cell table:formula="of:=IF(N([.E152])=0;&quot;&quot;;[.E152]+[.C153]-[.D153])">
            <text:p/>
          </table:table-cell>
          <table:table-cell table:number-columns-repeated="251"/>
        </table:table-row>
        <table:table-row table:style-name="ro7">
          <table:table-cell table:formula="of:=[.A153]+1" office:value-type="float" office:value="143">
            <text:p>143</text:p>
          </table:table-cell>
          <table:table-cell office:value-type="date" office:date-value="2024-12-01">
            <text:p>01.12.24</text:p>
          </table:table-cell>
          <table:table-cell table:formula="of:=IF(N([.E153])=0;&quot;&quot;;[.E153]*[.$C$6]/12)">
            <text:p/>
          </table:table-cell>
          <table:table-cell table:formula="of:=IF(N([.E153])=0;&quot;&quot;;MIN([.C154]+[.E153];[.$C$5]))">
            <text:p/>
          </table:table-cell>
          <table:table-cell table:formula="of:=IF(N([.E153])=0;&quot;&quot;;[.E153]+[.C154]-[.D154])">
            <text:p/>
          </table:table-cell>
          <table:table-cell table:number-columns-repeated="251"/>
        </table:table-row>
        <table:table-row table:style-name="ro7">
          <table:table-cell table:formula="of:=[.A154]+1" office:value-type="float" office:value="144">
            <text:p>144</text:p>
          </table:table-cell>
          <table:table-cell office:value-type="date" office:date-value="2025-01-01">
            <text:p>01.01.25</text:p>
          </table:table-cell>
          <table:table-cell table:formula="of:=IF(N([.E154])=0;&quot;&quot;;[.E154]*[.$C$6]/12)">
            <text:p/>
          </table:table-cell>
          <table:table-cell table:formula="of:=IF(N([.E154])=0;&quot;&quot;;MIN([.C155]+[.E154];[.$C$5]))">
            <text:p/>
          </table:table-cell>
          <table:table-cell table:formula="of:=IF(N([.E154])=0;&quot;&quot;;[.E154]+[.C155]-[.D155])">
            <text:p/>
          </table:table-cell>
          <table:table-cell table:number-columns-repeated="251"/>
        </table:table-row>
        <table:table-row table:style-name="ro7">
          <table:table-cell table:formula="of:=[.A155]+1" office:value-type="float" office:value="145">
            <text:p>145</text:p>
          </table:table-cell>
          <table:table-cell office:value-type="date" office:date-value="2025-02-01">
            <text:p>01.02.25</text:p>
          </table:table-cell>
          <table:table-cell table:formula="of:=IF(N([.E155])=0;&quot;&quot;;[.E155]*[.$C$6]/12)">
            <text:p/>
          </table:table-cell>
          <table:table-cell table:formula="of:=IF(N([.E155])=0;&quot;&quot;;MIN([.C156]+[.E155];[.$C$5]))">
            <text:p/>
          </table:table-cell>
          <table:table-cell table:formula="of:=IF(N([.E155])=0;&quot;&quot;;[.E155]+[.C156]-[.D156])">
            <text:p/>
          </table:table-cell>
          <table:table-cell table:number-columns-repeated="251"/>
        </table:table-row>
        <table:table-row table:style-name="ro7">
          <table:table-cell table:formula="of:=[.A156]+1" office:value-type="float" office:value="146">
            <text:p>146</text:p>
          </table:table-cell>
          <table:table-cell office:value-type="date" office:date-value="2025-03-01">
            <text:p>01.03.25</text:p>
          </table:table-cell>
          <table:table-cell table:formula="of:=IF(N([.E156])=0;&quot;&quot;;[.E156]*[.$C$6]/12)">
            <text:p/>
          </table:table-cell>
          <table:table-cell table:formula="of:=IF(N([.E156])=0;&quot;&quot;;MIN([.C157]+[.E156];[.$C$5]))">
            <text:p/>
          </table:table-cell>
          <table:table-cell table:formula="of:=IF(N([.E156])=0;&quot;&quot;;[.E156]+[.C157]-[.D157])">
            <text:p/>
          </table:table-cell>
          <table:table-cell table:number-columns-repeated="251"/>
        </table:table-row>
        <table:table-row table:style-name="ro7">
          <table:table-cell table:formula="of:=[.A157]+1" office:value-type="float" office:value="147">
            <text:p>147</text:p>
          </table:table-cell>
          <table:table-cell office:value-type="date" office:date-value="2025-04-01">
            <text:p>01.04.25</text:p>
          </table:table-cell>
          <table:table-cell table:formula="of:=IF(N([.E157])=0;&quot;&quot;;[.E157]*[.$C$6]/12)">
            <text:p/>
          </table:table-cell>
          <table:table-cell table:formula="of:=IF(N([.E157])=0;&quot;&quot;;MIN([.C158]+[.E157];[.$C$5]))">
            <text:p/>
          </table:table-cell>
          <table:table-cell table:formula="of:=IF(N([.E157])=0;&quot;&quot;;[.E157]+[.C158]-[.D158])">
            <text:p/>
          </table:table-cell>
          <table:table-cell table:number-columns-repeated="251"/>
        </table:table-row>
        <table:table-row table:style-name="ro7">
          <table:table-cell table:formula="of:=[.A158]+1" office:value-type="float" office:value="148">
            <text:p>148</text:p>
          </table:table-cell>
          <table:table-cell office:value-type="date" office:date-value="2025-05-01">
            <text:p>01.05.25</text:p>
          </table:table-cell>
          <table:table-cell table:formula="of:=IF(N([.E158])=0;&quot;&quot;;[.E158]*[.$C$6]/12)">
            <text:p/>
          </table:table-cell>
          <table:table-cell table:formula="of:=IF(N([.E158])=0;&quot;&quot;;MIN([.C159]+[.E158];[.$C$5]))">
            <text:p/>
          </table:table-cell>
          <table:table-cell table:formula="of:=IF(N([.E158])=0;&quot;&quot;;[.E158]+[.C159]-[.D159])">
            <text:p/>
          </table:table-cell>
          <table:table-cell table:number-columns-repeated="251"/>
        </table:table-row>
        <table:table-row table:style-name="ro7">
          <table:table-cell table:formula="of:=[.A159]+1" office:value-type="float" office:value="149">
            <text:p>149</text:p>
          </table:table-cell>
          <table:table-cell office:value-type="date" office:date-value="2025-06-01">
            <text:p>01.06.25</text:p>
          </table:table-cell>
          <table:table-cell table:formula="of:=IF(N([.E159])=0;&quot;&quot;;[.E159]*[.$C$6]/12)">
            <text:p/>
          </table:table-cell>
          <table:table-cell table:formula="of:=IF(N([.E159])=0;&quot;&quot;;MIN([.C160]+[.E159];[.$C$5]))">
            <text:p/>
          </table:table-cell>
          <table:table-cell table:formula="of:=IF(N([.E159])=0;&quot;&quot;;[.E159]+[.C160]-[.D160])">
            <text:p/>
          </table:table-cell>
          <table:table-cell table:number-columns-repeated="251"/>
        </table:table-row>
        <table:table-row table:style-name="ro7">
          <table:table-cell table:formula="of:=[.A160]+1" office:value-type="float" office:value="150">
            <text:p>150</text:p>
          </table:table-cell>
          <table:table-cell office:value-type="date" office:date-value="2025-07-01">
            <text:p>01.07.25</text:p>
          </table:table-cell>
          <table:table-cell table:formula="of:=IF(N([.E160])=0;&quot;&quot;;[.E160]*[.$C$6]/12)">
            <text:p/>
          </table:table-cell>
          <table:table-cell table:formula="of:=IF(N([.E160])=0;&quot;&quot;;MIN([.C161]+[.E160];[.$C$5]))">
            <text:p/>
          </table:table-cell>
          <table:table-cell table:formula="of:=IF(N([.E160])=0;&quot;&quot;;[.E160]+[.C161]-[.D161])">
            <text:p/>
          </table:table-cell>
          <table:table-cell table:number-columns-repeated="251"/>
        </table:table-row>
        <table:table-row table:style-name="ro7">
          <table:table-cell table:formula="of:=[.A161]+1" office:value-type="float" office:value="151">
            <text:p>151</text:p>
          </table:table-cell>
          <table:table-cell office:value-type="date" office:date-value="2025-08-01">
            <text:p>01.08.25</text:p>
          </table:table-cell>
          <table:table-cell table:formula="of:=IF(N([.E161])=0;&quot;&quot;;[.E161]*[.$C$6]/12)">
            <text:p/>
          </table:table-cell>
          <table:table-cell table:formula="of:=IF(N([.E161])=0;&quot;&quot;;MIN([.C162]+[.E161];[.$C$5]))">
            <text:p/>
          </table:table-cell>
          <table:table-cell table:formula="of:=IF(N([.E161])=0;&quot;&quot;;[.E161]+[.C162]-[.D162])">
            <text:p/>
          </table:table-cell>
          <table:table-cell table:number-columns-repeated="251"/>
        </table:table-row>
        <table:table-row table:style-name="ro7">
          <table:table-cell table:formula="of:=[.A162]+1" office:value-type="float" office:value="152">
            <text:p>152</text:p>
          </table:table-cell>
          <table:table-cell office:value-type="date" office:date-value="2025-09-01">
            <text:p>01.09.25</text:p>
          </table:table-cell>
          <table:table-cell table:formula="of:=IF(N([.E162])=0;&quot;&quot;;[.E162]*[.$C$6]/12)">
            <text:p/>
          </table:table-cell>
          <table:table-cell table:formula="of:=IF(N([.E162])=0;&quot;&quot;;MIN([.C163]+[.E162];[.$C$5]))">
            <text:p/>
          </table:table-cell>
          <table:table-cell table:formula="of:=IF(N([.E162])=0;&quot;&quot;;[.E162]+[.C163]-[.D163])">
            <text:p/>
          </table:table-cell>
          <table:table-cell table:number-columns-repeated="251"/>
        </table:table-row>
        <table:table-row table:style-name="ro7">
          <table:table-cell table:formula="of:=[.A163]+1" office:value-type="float" office:value="153">
            <text:p>153</text:p>
          </table:table-cell>
          <table:table-cell office:value-type="date" office:date-value="2025-10-01">
            <text:p>01.10.25</text:p>
          </table:table-cell>
          <table:table-cell table:formula="of:=IF(N([.E163])=0;&quot;&quot;;[.E163]*[.$C$6]/12)">
            <text:p/>
          </table:table-cell>
          <table:table-cell table:formula="of:=IF(N([.E163])=0;&quot;&quot;;MIN([.C164]+[.E163];[.$C$5]))">
            <text:p/>
          </table:table-cell>
          <table:table-cell table:formula="of:=IF(N([.E163])=0;&quot;&quot;;[.E163]+[.C164]-[.D164])">
            <text:p/>
          </table:table-cell>
          <table:table-cell table:number-columns-repeated="251"/>
        </table:table-row>
        <table:table-row table:style-name="ro7">
          <table:table-cell table:formula="of:=[.A164]+1" office:value-type="float" office:value="154">
            <text:p>154</text:p>
          </table:table-cell>
          <table:table-cell office:value-type="date" office:date-value="2025-11-01">
            <text:p>01.11.25</text:p>
          </table:table-cell>
          <table:table-cell table:formula="of:=IF(N([.E164])=0;&quot;&quot;;[.E164]*[.$C$6]/12)">
            <text:p/>
          </table:table-cell>
          <table:table-cell table:formula="of:=IF(N([.E164])=0;&quot;&quot;;MIN([.C165]+[.E164];[.$C$5]))">
            <text:p/>
          </table:table-cell>
          <table:table-cell table:formula="of:=IF(N([.E164])=0;&quot;&quot;;[.E164]+[.C165]-[.D165])">
            <text:p/>
          </table:table-cell>
          <table:table-cell table:number-columns-repeated="251"/>
        </table:table-row>
        <table:table-row table:style-name="ro7">
          <table:table-cell table:formula="of:=[.A165]+1" office:value-type="float" office:value="155">
            <text:p>155</text:p>
          </table:table-cell>
          <table:table-cell office:value-type="date" office:date-value="2025-12-01">
            <text:p>01.12.25</text:p>
          </table:table-cell>
          <table:table-cell table:formula="of:=IF(N([.E165])=0;&quot;&quot;;[.E165]*[.$C$6]/12)">
            <text:p/>
          </table:table-cell>
          <table:table-cell table:formula="of:=IF(N([.E165])=0;&quot;&quot;;MIN([.C166]+[.E165];[.$C$5]))">
            <text:p/>
          </table:table-cell>
          <table:table-cell table:formula="of:=IF(N([.E165])=0;&quot;&quot;;[.E165]+[.C166]-[.D166])">
            <text:p/>
          </table:table-cell>
          <table:table-cell table:number-columns-repeated="251"/>
        </table:table-row>
        <table:table-row table:style-name="ro7">
          <table:table-cell table:formula="of:=[.A166]+1" office:value-type="float" office:value="156">
            <text:p>156</text:p>
          </table:table-cell>
          <table:table-cell office:value-type="date" office:date-value="2026-01-01">
            <text:p>01.01.26</text:p>
          </table:table-cell>
          <table:table-cell table:formula="of:=IF(N([.E166])=0;&quot;&quot;;[.E166]*[.$C$6]/12)">
            <text:p/>
          </table:table-cell>
          <table:table-cell table:formula="of:=IF(N([.E166])=0;&quot;&quot;;MIN([.C167]+[.E166];[.$C$5]))">
            <text:p/>
          </table:table-cell>
          <table:table-cell table:formula="of:=IF(N([.E166])=0;&quot;&quot;;[.E166]+[.C167]-[.D167])">
            <text:p/>
          </table:table-cell>
          <table:table-cell table:number-columns-repeated="251"/>
        </table:table-row>
        <table:table-row table:style-name="ro7">
          <table:table-cell table:formula="of:=[.A167]+1" office:value-type="float" office:value="157">
            <text:p>157</text:p>
          </table:table-cell>
          <table:table-cell office:value-type="date" office:date-value="2026-02-01">
            <text:p>01.02.26</text:p>
          </table:table-cell>
          <table:table-cell table:formula="of:=IF(N([.E167])=0;&quot;&quot;;[.E167]*[.$C$6]/12)">
            <text:p/>
          </table:table-cell>
          <table:table-cell table:formula="of:=IF(N([.E167])=0;&quot;&quot;;MIN([.C168]+[.E167];[.$C$5]))">
            <text:p/>
          </table:table-cell>
          <table:table-cell table:formula="of:=IF(N([.E167])=0;&quot;&quot;;[.E167]+[.C168]-[.D168])">
            <text:p/>
          </table:table-cell>
          <table:table-cell table:number-columns-repeated="251"/>
        </table:table-row>
        <table:table-row table:style-name="ro7">
          <table:table-cell table:formula="of:=[.A168]+1" office:value-type="float" office:value="158">
            <text:p>158</text:p>
          </table:table-cell>
          <table:table-cell office:value-type="date" office:date-value="2026-03-01">
            <text:p>01.03.26</text:p>
          </table:table-cell>
          <table:table-cell table:formula="of:=IF(N([.E168])=0;&quot;&quot;;[.E168]*[.$C$6]/12)">
            <text:p/>
          </table:table-cell>
          <table:table-cell table:formula="of:=IF(N([.E168])=0;&quot;&quot;;MIN([.C169]+[.E168];[.$C$5]))">
            <text:p/>
          </table:table-cell>
          <table:table-cell table:formula="of:=IF(N([.E168])=0;&quot;&quot;;[.E168]+[.C169]-[.D169])">
            <text:p/>
          </table:table-cell>
          <table:table-cell table:number-columns-repeated="251"/>
        </table:table-row>
        <table:table-row table:style-name="ro7">
          <table:table-cell table:formula="of:=[.A169]+1" office:value-type="float" office:value="159">
            <text:p>159</text:p>
          </table:table-cell>
          <table:table-cell office:value-type="date" office:date-value="2026-04-01">
            <text:p>01.04.26</text:p>
          </table:table-cell>
          <table:table-cell table:formula="of:=IF(N([.E169])=0;&quot;&quot;;[.E169]*[.$C$6]/12)">
            <text:p/>
          </table:table-cell>
          <table:table-cell table:formula="of:=IF(N([.E169])=0;&quot;&quot;;MIN([.C170]+[.E169];[.$C$5]))">
            <text:p/>
          </table:table-cell>
          <table:table-cell table:formula="of:=IF(N([.E169])=0;&quot;&quot;;[.E169]+[.C170]-[.D170])">
            <text:p/>
          </table:table-cell>
          <table:table-cell table:number-columns-repeated="251"/>
        </table:table-row>
        <table:table-row table:style-name="ro7">
          <table:table-cell table:formula="of:=[.A170]+1" office:value-type="float" office:value="160">
            <text:p>160</text:p>
          </table:table-cell>
          <table:table-cell office:value-type="date" office:date-value="2026-05-01">
            <text:p>01.05.26</text:p>
          </table:table-cell>
          <table:table-cell table:formula="of:=IF(N([.E170])=0;&quot;&quot;;[.E170]*[.$C$6]/12)">
            <text:p/>
          </table:table-cell>
          <table:table-cell table:formula="of:=IF(N([.E170])=0;&quot;&quot;;MIN([.C171]+[.E170];[.$C$5]))">
            <text:p/>
          </table:table-cell>
          <table:table-cell table:formula="of:=IF(N([.E170])=0;&quot;&quot;;[.E170]+[.C171]-[.D171])">
            <text:p/>
          </table:table-cell>
          <table:table-cell table:number-columns-repeated="251"/>
        </table:table-row>
        <table:table-row table:style-name="ro7">
          <table:table-cell table:formula="of:=[.A171]+1" office:value-type="float" office:value="161">
            <text:p>161</text:p>
          </table:table-cell>
          <table:table-cell office:value-type="date" office:date-value="2026-06-01">
            <text:p>01.06.26</text:p>
          </table:table-cell>
          <table:table-cell table:formula="of:=IF(N([.E171])=0;&quot;&quot;;[.E171]*[.$C$6]/12)">
            <text:p/>
          </table:table-cell>
          <table:table-cell table:formula="of:=IF(N([.E171])=0;&quot;&quot;;MIN([.C172]+[.E171];[.$C$5]))">
            <text:p/>
          </table:table-cell>
          <table:table-cell table:formula="of:=IF(N([.E171])=0;&quot;&quot;;[.E171]+[.C172]-[.D172])">
            <text:p/>
          </table:table-cell>
          <table:table-cell table:number-columns-repeated="251"/>
        </table:table-row>
        <table:table-row table:style-name="ro7">
          <table:table-cell table:formula="of:=[.A172]+1" office:value-type="float" office:value="162">
            <text:p>162</text:p>
          </table:table-cell>
          <table:table-cell office:value-type="date" office:date-value="2026-07-01">
            <text:p>01.07.26</text:p>
          </table:table-cell>
          <table:table-cell table:formula="of:=IF(N([.E172])=0;&quot;&quot;;[.E172]*[.$C$6]/12)">
            <text:p/>
          </table:table-cell>
          <table:table-cell table:formula="of:=IF(N([.E172])=0;&quot;&quot;;MIN([.C173]+[.E172];[.$C$5]))">
            <text:p/>
          </table:table-cell>
          <table:table-cell table:formula="of:=IF(N([.E172])=0;&quot;&quot;;[.E172]+[.C173]-[.D173])">
            <text:p/>
          </table:table-cell>
          <table:table-cell table:number-columns-repeated="251"/>
        </table:table-row>
        <table:table-row table:style-name="ro7">
          <table:table-cell table:formula="of:=[.A173]+1" office:value-type="float" office:value="163">
            <text:p>163</text:p>
          </table:table-cell>
          <table:table-cell office:value-type="date" office:date-value="2026-08-01">
            <text:p>01.08.26</text:p>
          </table:table-cell>
          <table:table-cell table:formula="of:=IF(N([.E173])=0;&quot;&quot;;[.E173]*[.$C$6]/12)">
            <text:p/>
          </table:table-cell>
          <table:table-cell table:formula="of:=IF(N([.E173])=0;&quot;&quot;;MIN([.C174]+[.E173];[.$C$5]))">
            <text:p/>
          </table:table-cell>
          <table:table-cell table:formula="of:=IF(N([.E173])=0;&quot;&quot;;[.E173]+[.C174]-[.D174])">
            <text:p/>
          </table:table-cell>
          <table:table-cell table:number-columns-repeated="251"/>
        </table:table-row>
        <table:table-row table:style-name="ro7">
          <table:table-cell table:formula="of:=[.A174]+1" office:value-type="float" office:value="164">
            <text:p>164</text:p>
          </table:table-cell>
          <table:table-cell office:value-type="date" office:date-value="2026-09-01">
            <text:p>01.09.26</text:p>
          </table:table-cell>
          <table:table-cell table:formula="of:=IF(N([.E174])=0;&quot;&quot;;[.E174]*[.$C$6]/12)">
            <text:p/>
          </table:table-cell>
          <table:table-cell table:formula="of:=IF(N([.E174])=0;&quot;&quot;;MIN([.C175]+[.E174];[.$C$5]))">
            <text:p/>
          </table:table-cell>
          <table:table-cell table:formula="of:=IF(N([.E174])=0;&quot;&quot;;[.E174]+[.C175]-[.D175])">
            <text:p/>
          </table:table-cell>
          <table:table-cell table:number-columns-repeated="251"/>
        </table:table-row>
        <table:table-row table:style-name="ro7">
          <table:table-cell table:formula="of:=[.A175]+1" office:value-type="float" office:value="165">
            <text:p>165</text:p>
          </table:table-cell>
          <table:table-cell office:value-type="date" office:date-value="2026-10-01">
            <text:p>01.10.26</text:p>
          </table:table-cell>
          <table:table-cell table:formula="of:=IF(N([.E175])=0;&quot;&quot;;[.E175]*[.$C$6]/12)">
            <text:p/>
          </table:table-cell>
          <table:table-cell table:formula="of:=IF(N([.E175])=0;&quot;&quot;;MIN([.C176]+[.E175];[.$C$5]))">
            <text:p/>
          </table:table-cell>
          <table:table-cell table:formula="of:=IF(N([.E175])=0;&quot;&quot;;[.E175]+[.C176]-[.D176])">
            <text:p/>
          </table:table-cell>
          <table:table-cell table:number-columns-repeated="251"/>
        </table:table-row>
        <table:table-row table:style-name="ro7">
          <table:table-cell table:formula="of:=[.A176]+1" office:value-type="float" office:value="166">
            <text:p>166</text:p>
          </table:table-cell>
          <table:table-cell office:value-type="date" office:date-value="2026-11-01">
            <text:p>01.11.26</text:p>
          </table:table-cell>
          <table:table-cell table:formula="of:=IF(N([.E176])=0;&quot;&quot;;[.E176]*[.$C$6]/12)">
            <text:p/>
          </table:table-cell>
          <table:table-cell table:formula="of:=IF(N([.E176])=0;&quot;&quot;;MIN([.C177]+[.E176];[.$C$5]))">
            <text:p/>
          </table:table-cell>
          <table:table-cell table:formula="of:=IF(N([.E176])=0;&quot;&quot;;[.E176]+[.C177]-[.D177])">
            <text:p/>
          </table:table-cell>
          <table:table-cell table:number-columns-repeated="251"/>
        </table:table-row>
        <table:table-row table:style-name="ro7">
          <table:table-cell table:formula="of:=[.A177]+1" office:value-type="float" office:value="167">
            <text:p>167</text:p>
          </table:table-cell>
          <table:table-cell office:value-type="date" office:date-value="2026-12-01">
            <text:p>01.12.26</text:p>
          </table:table-cell>
          <table:table-cell table:formula="of:=IF(N([.E177])=0;&quot;&quot;;[.E177]*[.$C$6]/12)">
            <text:p/>
          </table:table-cell>
          <table:table-cell table:formula="of:=IF(N([.E177])=0;&quot;&quot;;MIN([.C178]+[.E177];[.$C$5]))">
            <text:p/>
          </table:table-cell>
          <table:table-cell table:formula="of:=IF(N([.E177])=0;&quot;&quot;;[.E177]+[.C178]-[.D178])">
            <text:p/>
          </table:table-cell>
          <table:table-cell table:number-columns-repeated="251"/>
        </table:table-row>
        <table:table-row table:style-name="ro7">
          <table:table-cell table:formula="of:=[.A178]+1" office:value-type="float" office:value="168">
            <text:p>168</text:p>
          </table:table-cell>
          <table:table-cell office:value-type="date" office:date-value="2027-01-01">
            <text:p>01.01.27</text:p>
          </table:table-cell>
          <table:table-cell table:formula="of:=IF(N([.E178])=0;&quot;&quot;;[.E178]*[.$C$6]/12)">
            <text:p/>
          </table:table-cell>
          <table:table-cell table:formula="of:=IF(N([.E178])=0;&quot;&quot;;MIN([.C179]+[.E178];[.$C$5]))">
            <text:p/>
          </table:table-cell>
          <table:table-cell table:formula="of:=IF(N([.E178])=0;&quot;&quot;;[.E178]+[.C179]-[.D179])">
            <text:p/>
          </table:table-cell>
          <table:table-cell table:number-columns-repeated="251"/>
        </table:table-row>
        <table:table-row table:style-name="ro7">
          <table:table-cell table:formula="of:=[.A179]+1" office:value-type="float" office:value="169">
            <text:p>169</text:p>
          </table:table-cell>
          <table:table-cell office:value-type="date" office:date-value="2027-02-01">
            <text:p>01.02.27</text:p>
          </table:table-cell>
          <table:table-cell table:formula="of:=IF(N([.E179])=0;&quot;&quot;;[.E179]*[.$C$6]/12)">
            <text:p/>
          </table:table-cell>
          <table:table-cell table:formula="of:=IF(N([.E179])=0;&quot;&quot;;MIN([.C180]+[.E179];[.$C$5]))">
            <text:p/>
          </table:table-cell>
          <table:table-cell table:formula="of:=IF(N([.E179])=0;&quot;&quot;;[.E179]+[.C180]-[.D180])">
            <text:p/>
          </table:table-cell>
          <table:table-cell table:number-columns-repeated="251"/>
        </table:table-row>
        <table:table-row table:style-name="ro7">
          <table:table-cell table:formula="of:=[.A180]+1" office:value-type="float" office:value="170">
            <text:p>170</text:p>
          </table:table-cell>
          <table:table-cell office:value-type="date" office:date-value="2027-03-01">
            <text:p>01.03.27</text:p>
          </table:table-cell>
          <table:table-cell table:formula="of:=IF(N([.E180])=0;&quot;&quot;;[.E180]*[.$C$6]/12)">
            <text:p/>
          </table:table-cell>
          <table:table-cell table:formula="of:=IF(N([.E180])=0;&quot;&quot;;MIN([.C181]+[.E180];[.$C$5]))">
            <text:p/>
          </table:table-cell>
          <table:table-cell table:formula="of:=IF(N([.E180])=0;&quot;&quot;;[.E180]+[.C181]-[.D181])">
            <text:p/>
          </table:table-cell>
          <table:table-cell table:number-columns-repeated="251"/>
        </table:table-row>
        <table:table-row table:style-name="ro7">
          <table:table-cell table:formula="of:=[.A181]+1" office:value-type="float" office:value="171">
            <text:p>171</text:p>
          </table:table-cell>
          <table:table-cell office:value-type="date" office:date-value="2027-04-01">
            <text:p>01.04.27</text:p>
          </table:table-cell>
          <table:table-cell table:formula="of:=IF(N([.E181])=0;&quot;&quot;;[.E181]*[.$C$6]/12)">
            <text:p/>
          </table:table-cell>
          <table:table-cell table:formula="of:=IF(N([.E181])=0;&quot;&quot;;MIN([.C182]+[.E181];[.$C$5]))">
            <text:p/>
          </table:table-cell>
          <table:table-cell table:formula="of:=IF(N([.E181])=0;&quot;&quot;;[.E181]+[.C182]-[.D182])">
            <text:p/>
          </table:table-cell>
          <table:table-cell table:number-columns-repeated="251"/>
        </table:table-row>
        <table:table-row table:style-name="ro7">
          <table:table-cell table:formula="of:=[.A182]+1" office:value-type="float" office:value="172">
            <text:p>172</text:p>
          </table:table-cell>
          <table:table-cell office:value-type="date" office:date-value="2027-05-01">
            <text:p>01.05.27</text:p>
          </table:table-cell>
          <table:table-cell table:formula="of:=IF(N([.E182])=0;&quot;&quot;;[.E182]*[.$C$6]/12)">
            <text:p/>
          </table:table-cell>
          <table:table-cell table:formula="of:=IF(N([.E182])=0;&quot;&quot;;MIN([.C183]+[.E182];[.$C$5]))">
            <text:p/>
          </table:table-cell>
          <table:table-cell table:formula="of:=IF(N([.E182])=0;&quot;&quot;;[.E182]+[.C183]-[.D183])">
            <text:p/>
          </table:table-cell>
          <table:table-cell table:number-columns-repeated="251"/>
        </table:table-row>
        <table:table-row table:style-name="ro7">
          <table:table-cell table:formula="of:=[.A183]+1" office:value-type="float" office:value="173">
            <text:p>173</text:p>
          </table:table-cell>
          <table:table-cell office:value-type="date" office:date-value="2027-06-01">
            <text:p>01.06.27</text:p>
          </table:table-cell>
          <table:table-cell table:formula="of:=IF(N([.E183])=0;&quot;&quot;;[.E183]*[.$C$6]/12)">
            <text:p/>
          </table:table-cell>
          <table:table-cell table:formula="of:=IF(N([.E183])=0;&quot;&quot;;MIN([.C184]+[.E183];[.$C$5]))">
            <text:p/>
          </table:table-cell>
          <table:table-cell table:formula="of:=IF(N([.E183])=0;&quot;&quot;;[.E183]+[.C184]-[.D184])">
            <text:p/>
          </table:table-cell>
          <table:table-cell table:number-columns-repeated="251"/>
        </table:table-row>
        <table:table-row table:style-name="ro7">
          <table:table-cell table:formula="of:=[.A184]+1" office:value-type="float" office:value="174">
            <text:p>174</text:p>
          </table:table-cell>
          <table:table-cell office:value-type="date" office:date-value="2027-07-01">
            <text:p>01.07.27</text:p>
          </table:table-cell>
          <table:table-cell table:formula="of:=IF(N([.E184])=0;&quot;&quot;;[.E184]*[.$C$6]/12)">
            <text:p/>
          </table:table-cell>
          <table:table-cell table:formula="of:=IF(N([.E184])=0;&quot;&quot;;MIN([.C185]+[.E184];[.$C$5]))">
            <text:p/>
          </table:table-cell>
          <table:table-cell table:formula="of:=IF(N([.E184])=0;&quot;&quot;;[.E184]+[.C185]-[.D185])">
            <text:p/>
          </table:table-cell>
          <table:table-cell table:number-columns-repeated="251"/>
        </table:table-row>
        <table:table-row table:style-name="ro7">
          <table:table-cell table:formula="of:=[.A185]+1" office:value-type="float" office:value="175">
            <text:p>175</text:p>
          </table:table-cell>
          <table:table-cell office:value-type="date" office:date-value="2027-08-01">
            <text:p>01.08.27</text:p>
          </table:table-cell>
          <table:table-cell table:formula="of:=IF(N([.E185])=0;&quot;&quot;;[.E185]*[.$C$6]/12)">
            <text:p/>
          </table:table-cell>
          <table:table-cell table:formula="of:=IF(N([.E185])=0;&quot;&quot;;MIN([.C186]+[.E185];[.$C$5]))">
            <text:p/>
          </table:table-cell>
          <table:table-cell table:formula="of:=IF(N([.E185])=0;&quot;&quot;;[.E185]+[.C186]-[.D186])">
            <text:p/>
          </table:table-cell>
          <table:table-cell table:number-columns-repeated="251"/>
        </table:table-row>
        <table:table-row table:style-name="ro7">
          <table:table-cell table:formula="of:=[.A186]+1" office:value-type="float" office:value="176">
            <text:p>176</text:p>
          </table:table-cell>
          <table:table-cell office:value-type="date" office:date-value="2027-09-01">
            <text:p>01.09.27</text:p>
          </table:table-cell>
          <table:table-cell table:formula="of:=IF(N([.E186])=0;&quot;&quot;;[.E186]*[.$C$6]/12)">
            <text:p/>
          </table:table-cell>
          <table:table-cell table:formula="of:=IF(N([.E186])=0;&quot;&quot;;MIN([.C187]+[.E186];[.$C$5]))">
            <text:p/>
          </table:table-cell>
          <table:table-cell table:formula="of:=IF(N([.E186])=0;&quot;&quot;;[.E186]+[.C187]-[.D187])">
            <text:p/>
          </table:table-cell>
          <table:table-cell table:number-columns-repeated="251"/>
        </table:table-row>
        <table:table-row table:style-name="ro7">
          <table:table-cell table:formula="of:=[.A187]+1" office:value-type="float" office:value="177">
            <text:p>177</text:p>
          </table:table-cell>
          <table:table-cell office:value-type="date" office:date-value="2027-10-01">
            <text:p>01.10.27</text:p>
          </table:table-cell>
          <table:table-cell table:formula="of:=IF(N([.E187])=0;&quot;&quot;;[.E187]*[.$C$6]/12)">
            <text:p/>
          </table:table-cell>
          <table:table-cell table:formula="of:=IF(N([.E187])=0;&quot;&quot;;MIN([.C188]+[.E187];[.$C$5]))">
            <text:p/>
          </table:table-cell>
          <table:table-cell table:formula="of:=IF(N([.E187])=0;&quot;&quot;;[.E187]+[.C188]-[.D188])">
            <text:p/>
          </table:table-cell>
          <table:table-cell table:number-columns-repeated="251"/>
        </table:table-row>
        <table:table-row table:style-name="ro7">
          <table:table-cell table:formula="of:=[.A188]+1" office:value-type="float" office:value="178">
            <text:p>178</text:p>
          </table:table-cell>
          <table:table-cell office:value-type="date" office:date-value="2027-11-01">
            <text:p>01.11.27</text:p>
          </table:table-cell>
          <table:table-cell table:formula="of:=IF(N([.E188])=0;&quot;&quot;;[.E188]*[.$C$6]/12)">
            <text:p/>
          </table:table-cell>
          <table:table-cell table:formula="of:=IF(N([.E188])=0;&quot;&quot;;MIN([.C189]+[.E188];[.$C$5]))">
            <text:p/>
          </table:table-cell>
          <table:table-cell table:formula="of:=IF(N([.E188])=0;&quot;&quot;;[.E188]+[.C189]-[.D189])">
            <text:p/>
          </table:table-cell>
          <table:table-cell table:number-columns-repeated="251"/>
        </table:table-row>
        <table:table-row table:style-name="ro7">
          <table:table-cell table:formula="of:=[.A189]+1" office:value-type="float" office:value="179">
            <text:p>179</text:p>
          </table:table-cell>
          <table:table-cell office:value-type="date" office:date-value="2027-12-01">
            <text:p>01.12.27</text:p>
          </table:table-cell>
          <table:table-cell table:formula="of:=IF(N([.E189])=0;&quot;&quot;;[.E189]*[.$C$6]/12)">
            <text:p/>
          </table:table-cell>
          <table:table-cell table:formula="of:=IF(N([.E189])=0;&quot;&quot;;MIN([.C190]+[.E189];[.$C$5]))">
            <text:p/>
          </table:table-cell>
          <table:table-cell table:formula="of:=IF(N([.E189])=0;&quot;&quot;;[.E189]+[.C190]-[.D190])">
            <text:p/>
          </table:table-cell>
          <table:table-cell table:number-columns-repeated="251"/>
        </table:table-row>
        <table:table-row table:style-name="ro7">
          <table:table-cell table:formula="of:=[.A190]+1" office:value-type="float" office:value="180">
            <text:p>180</text:p>
          </table:table-cell>
          <table:table-cell office:value-type="date" office:date-value="2028-01-01">
            <text:p>01.01.28</text:p>
          </table:table-cell>
          <table:table-cell table:formula="of:=IF(N([.E190])=0;&quot;&quot;;[.E190]*[.$C$6]/12)">
            <text:p/>
          </table:table-cell>
          <table:table-cell table:formula="of:=IF(N([.E190])=0;&quot;&quot;;MIN([.C191]+[.E190];[.$C$5]))">
            <text:p/>
          </table:table-cell>
          <table:table-cell table:formula="of:=IF(N([.E190])=0;&quot;&quot;;[.E190]+[.C191]-[.D191])">
            <text:p/>
          </table:table-cell>
          <table:table-cell table:number-columns-repeated="251"/>
        </table:table-row>
        <table:table-row table:style-name="ro7">
          <table:table-cell table:formula="of:=[.A191]+1" office:value-type="float" office:value="181">
            <text:p>181</text:p>
          </table:table-cell>
          <table:table-cell office:value-type="date" office:date-value="2028-02-01">
            <text:p>01.02.28</text:p>
          </table:table-cell>
          <table:table-cell table:formula="of:=IF(N([.E191])=0;&quot;&quot;;[.E191]*[.$C$6]/12)">
            <text:p/>
          </table:table-cell>
          <table:table-cell table:formula="of:=IF(N([.E191])=0;&quot;&quot;;MIN([.C192]+[.E191];[.$C$5]))">
            <text:p/>
          </table:table-cell>
          <table:table-cell table:formula="of:=IF(N([.E191])=0;&quot;&quot;;[.E191]+[.C192]-[.D192])">
            <text:p/>
          </table:table-cell>
          <table:table-cell table:number-columns-repeated="251"/>
        </table:table-row>
        <table:table-row table:style-name="ro7">
          <table:table-cell table:formula="of:=[.A192]+1" office:value-type="float" office:value="182">
            <text:p>182</text:p>
          </table:table-cell>
          <table:table-cell office:value-type="date" office:date-value="2028-03-01">
            <text:p>01.03.28</text:p>
          </table:table-cell>
          <table:table-cell table:formula="of:=IF(N([.E192])=0;&quot;&quot;;[.E192]*[.$C$6]/12)">
            <text:p/>
          </table:table-cell>
          <table:table-cell table:formula="of:=IF(N([.E192])=0;&quot;&quot;;MIN([.C193]+[.E192];[.$C$5]))">
            <text:p/>
          </table:table-cell>
          <table:table-cell table:formula="of:=IF(N([.E192])=0;&quot;&quot;;[.E192]+[.C193]-[.D193])">
            <text:p/>
          </table:table-cell>
          <table:table-cell table:number-columns-repeated="251"/>
        </table:table-row>
        <table:table-row table:style-name="ro7">
          <table:table-cell table:formula="of:=[.A193]+1" office:value-type="float" office:value="183">
            <text:p>183</text:p>
          </table:table-cell>
          <table:table-cell office:value-type="date" office:date-value="2028-04-01">
            <text:p>01.04.28</text:p>
          </table:table-cell>
          <table:table-cell table:formula="of:=IF(N([.E193])=0;&quot;&quot;;[.E193]*[.$C$6]/12)">
            <text:p/>
          </table:table-cell>
          <table:table-cell table:formula="of:=IF(N([.E193])=0;&quot;&quot;;MIN([.C194]+[.E193];[.$C$5]))">
            <text:p/>
          </table:table-cell>
          <table:table-cell table:formula="of:=IF(N([.E193])=0;&quot;&quot;;[.E193]+[.C194]-[.D194])">
            <text:p/>
          </table:table-cell>
          <table:table-cell table:number-columns-repeated="251"/>
        </table:table-row>
        <table:table-row table:style-name="ro7">
          <table:table-cell table:formula="of:=[.A194]+1" office:value-type="float" office:value="184">
            <text:p>184</text:p>
          </table:table-cell>
          <table:table-cell office:value-type="date" office:date-value="2028-05-01">
            <text:p>01.05.28</text:p>
          </table:table-cell>
          <table:table-cell table:formula="of:=IF(N([.E194])=0;&quot;&quot;;[.E194]*[.$C$6]/12)">
            <text:p/>
          </table:table-cell>
          <table:table-cell table:formula="of:=IF(N([.E194])=0;&quot;&quot;;MIN([.C195]+[.E194];[.$C$5]))">
            <text:p/>
          </table:table-cell>
          <table:table-cell table:formula="of:=IF(N([.E194])=0;&quot;&quot;;[.E194]+[.C195]-[.D195])">
            <text:p/>
          </table:table-cell>
          <table:table-cell table:number-columns-repeated="251"/>
        </table:table-row>
        <table:table-row table:style-name="ro7">
          <table:table-cell table:formula="of:=[.A195]+1" office:value-type="float" office:value="185">
            <text:p>185</text:p>
          </table:table-cell>
          <table:table-cell office:value-type="date" office:date-value="2028-06-01">
            <text:p>01.06.28</text:p>
          </table:table-cell>
          <table:table-cell table:formula="of:=IF(N([.E195])=0;&quot;&quot;;[.E195]*[.$C$6]/12)">
            <text:p/>
          </table:table-cell>
          <table:table-cell table:formula="of:=IF(N([.E195])=0;&quot;&quot;;MIN([.C196]+[.E195];[.$C$5]))">
            <text:p/>
          </table:table-cell>
          <table:table-cell table:formula="of:=IF(N([.E195])=0;&quot;&quot;;[.E195]+[.C196]-[.D196])">
            <text:p/>
          </table:table-cell>
          <table:table-cell table:number-columns-repeated="251"/>
        </table:table-row>
        <table:table-row table:style-name="ro7">
          <table:table-cell table:formula="of:=[.A196]+1" office:value-type="float" office:value="186">
            <text:p>186</text:p>
          </table:table-cell>
          <table:table-cell office:value-type="date" office:date-value="2028-07-01">
            <text:p>01.07.28</text:p>
          </table:table-cell>
          <table:table-cell table:formula="of:=IF(N([.E196])=0;&quot;&quot;;[.E196]*[.$C$6]/12)">
            <text:p/>
          </table:table-cell>
          <table:table-cell table:formula="of:=IF(N([.E196])=0;&quot;&quot;;MIN([.C197]+[.E196];[.$C$5]))">
            <text:p/>
          </table:table-cell>
          <table:table-cell table:formula="of:=IF(N([.E196])=0;&quot;&quot;;[.E196]+[.C197]-[.D197])">
            <text:p/>
          </table:table-cell>
          <table:table-cell table:number-columns-repeated="251"/>
        </table:table-row>
        <table:table-row table:style-name="ro7">
          <table:table-cell table:formula="of:=[.A197]+1" office:value-type="float" office:value="187">
            <text:p>187</text:p>
          </table:table-cell>
          <table:table-cell office:value-type="date" office:date-value="2028-08-01">
            <text:p>01.08.28</text:p>
          </table:table-cell>
          <table:table-cell table:formula="of:=IF(N([.E197])=0;&quot;&quot;;[.E197]*[.$C$6]/12)">
            <text:p/>
          </table:table-cell>
          <table:table-cell table:formula="of:=IF(N([.E197])=0;&quot;&quot;;MIN([.C198]+[.E197];[.$C$5]))">
            <text:p/>
          </table:table-cell>
          <table:table-cell table:formula="of:=IF(N([.E197])=0;&quot;&quot;;[.E197]+[.C198]-[.D198])">
            <text:p/>
          </table:table-cell>
          <table:table-cell table:number-columns-repeated="251"/>
        </table:table-row>
        <table:table-row table:style-name="ro7">
          <table:table-cell table:formula="of:=[.A198]+1" office:value-type="float" office:value="188">
            <text:p>188</text:p>
          </table:table-cell>
          <table:table-cell office:value-type="date" office:date-value="2028-09-01">
            <text:p>01.09.28</text:p>
          </table:table-cell>
          <table:table-cell table:formula="of:=IF(N([.E198])=0;&quot;&quot;;[.E198]*[.$C$6]/12)">
            <text:p/>
          </table:table-cell>
          <table:table-cell table:formula="of:=IF(N([.E198])=0;&quot;&quot;;MIN([.C199]+[.E198];[.$C$5]))">
            <text:p/>
          </table:table-cell>
          <table:table-cell table:formula="of:=IF(N([.E198])=0;&quot;&quot;;[.E198]+[.C199]-[.D199])">
            <text:p/>
          </table:table-cell>
          <table:table-cell table:number-columns-repeated="251"/>
        </table:table-row>
        <table:table-row table:style-name="ro7">
          <table:table-cell table:formula="of:=[.A199]+1" office:value-type="float" office:value="189">
            <text:p>189</text:p>
          </table:table-cell>
          <table:table-cell office:value-type="date" office:date-value="2028-10-01">
            <text:p>01.10.28</text:p>
          </table:table-cell>
          <table:table-cell table:formula="of:=IF(N([.E199])=0;&quot;&quot;;[.E199]*[.$C$6]/12)">
            <text:p/>
          </table:table-cell>
          <table:table-cell table:formula="of:=IF(N([.E199])=0;&quot;&quot;;MIN([.C200]+[.E199];[.$C$5]))">
            <text:p/>
          </table:table-cell>
          <table:table-cell table:formula="of:=IF(N([.E199])=0;&quot;&quot;;[.E199]+[.C200]-[.D200])">
            <text:p/>
          </table:table-cell>
          <table:table-cell table:number-columns-repeated="251"/>
        </table:table-row>
        <table:table-row table:style-name="ro7">
          <table:table-cell table:formula="of:=[.A200]+1" office:value-type="float" office:value="190">
            <text:p>190</text:p>
          </table:table-cell>
          <table:table-cell office:value-type="date" office:date-value="2028-11-01">
            <text:p>01.11.28</text:p>
          </table:table-cell>
          <table:table-cell table:formula="of:=IF(N([.E200])=0;&quot;&quot;;[.E200]*[.$C$6]/12)">
            <text:p/>
          </table:table-cell>
          <table:table-cell table:formula="of:=IF(N([.E200])=0;&quot;&quot;;MIN([.C201]+[.E200];[.$C$5]))">
            <text:p/>
          </table:table-cell>
          <table:table-cell table:formula="of:=IF(N([.E200])=0;&quot;&quot;;[.E200]+[.C201]-[.D201])">
            <text:p/>
          </table:table-cell>
          <table:table-cell table:number-columns-repeated="251"/>
        </table:table-row>
        <table:table-row table:style-name="ro7">
          <table:table-cell table:formula="of:=[.A201]+1" office:value-type="float" office:value="191">
            <text:p>191</text:p>
          </table:table-cell>
          <table:table-cell office:value-type="date" office:date-value="2028-12-01">
            <text:p>01.12.28</text:p>
          </table:table-cell>
          <table:table-cell table:formula="of:=IF(N([.E201])=0;&quot;&quot;;[.E201]*[.$C$6]/12)">
            <text:p/>
          </table:table-cell>
          <table:table-cell table:formula="of:=IF(N([.E201])=0;&quot;&quot;;MIN([.C202]+[.E201];[.$C$5]))">
            <text:p/>
          </table:table-cell>
          <table:table-cell table:formula="of:=IF(N([.E201])=0;&quot;&quot;;[.E201]+[.C202]-[.D202])">
            <text:p/>
          </table:table-cell>
          <table:table-cell table:number-columns-repeated="251"/>
        </table:table-row>
        <table:table-row table:style-name="ro7">
          <table:table-cell table:formula="of:=[.A202]+1" office:value-type="float" office:value="192">
            <text:p>192</text:p>
          </table:table-cell>
          <table:table-cell office:value-type="date" office:date-value="2029-01-01">
            <text:p>01.01.29</text:p>
          </table:table-cell>
          <table:table-cell table:formula="of:=IF(N([.E202])=0;&quot;&quot;;[.E202]*[.$C$6]/12)">
            <text:p/>
          </table:table-cell>
          <table:table-cell table:formula="of:=IF(N([.E202])=0;&quot;&quot;;MIN([.C203]+[.E202];[.$C$5]))">
            <text:p/>
          </table:table-cell>
          <table:table-cell table:formula="of:=IF(N([.E202])=0;&quot;&quot;;[.E202]+[.C203]-[.D203])">
            <text:p/>
          </table:table-cell>
          <table:table-cell table:number-columns-repeated="251"/>
        </table:table-row>
        <table:table-row table:style-name="ro7">
          <table:table-cell table:formula="of:=[.A203]+1" office:value-type="float" office:value="193">
            <text:p>193</text:p>
          </table:table-cell>
          <table:table-cell office:value-type="date" office:date-value="2029-02-01">
            <text:p>01.02.29</text:p>
          </table:table-cell>
          <table:table-cell table:formula="of:=IF(N([.E203])=0;&quot;&quot;;[.E203]*[.$C$6]/12)">
            <text:p/>
          </table:table-cell>
          <table:table-cell table:formula="of:=IF(N([.E203])=0;&quot;&quot;;MIN([.C204]+[.E203];[.$C$5]))">
            <text:p/>
          </table:table-cell>
          <table:table-cell table:formula="of:=IF(N([.E203])=0;&quot;&quot;;[.E203]+[.C204]-[.D204])">
            <text:p/>
          </table:table-cell>
          <table:table-cell table:number-columns-repeated="251"/>
        </table:table-row>
        <table:table-row table:style-name="ro7">
          <table:table-cell table:formula="of:=[.A204]+1" office:value-type="float" office:value="194">
            <text:p>194</text:p>
          </table:table-cell>
          <table:table-cell office:value-type="date" office:date-value="2029-03-01">
            <text:p>01.03.29</text:p>
          </table:table-cell>
          <table:table-cell table:formula="of:=IF(N([.E204])=0;&quot;&quot;;[.E204]*[.$C$6]/12)">
            <text:p/>
          </table:table-cell>
          <table:table-cell table:formula="of:=IF(N([.E204])=0;&quot;&quot;;MIN([.C205]+[.E204];[.$C$5]))">
            <text:p/>
          </table:table-cell>
          <table:table-cell table:formula="of:=IF(N([.E204])=0;&quot;&quot;;[.E204]+[.C205]-[.D205])">
            <text:p/>
          </table:table-cell>
          <table:table-cell table:number-columns-repeated="251"/>
        </table:table-row>
        <table:table-row table:style-name="ro7">
          <table:table-cell table:formula="of:=[.A205]+1" office:value-type="float" office:value="195">
            <text:p>195</text:p>
          </table:table-cell>
          <table:table-cell office:value-type="date" office:date-value="2029-04-01">
            <text:p>01.04.29</text:p>
          </table:table-cell>
          <table:table-cell table:formula="of:=IF(N([.E205])=0;&quot;&quot;;[.E205]*[.$C$6]/12)">
            <text:p/>
          </table:table-cell>
          <table:table-cell table:formula="of:=IF(N([.E205])=0;&quot;&quot;;MIN([.C206]+[.E205];[.$C$5]))">
            <text:p/>
          </table:table-cell>
          <table:table-cell table:formula="of:=IF(N([.E205])=0;&quot;&quot;;[.E205]+[.C206]-[.D206])">
            <text:p/>
          </table:table-cell>
          <table:table-cell table:number-columns-repeated="251"/>
        </table:table-row>
        <table:table-row table:style-name="ro7">
          <table:table-cell table:formula="of:=[.A206]+1" office:value-type="float" office:value="196">
            <text:p>196</text:p>
          </table:table-cell>
          <table:table-cell office:value-type="date" office:date-value="2029-05-01">
            <text:p>01.05.29</text:p>
          </table:table-cell>
          <table:table-cell table:formula="of:=IF(N([.E206])=0;&quot;&quot;;[.E206]*[.$C$6]/12)">
            <text:p/>
          </table:table-cell>
          <table:table-cell table:formula="of:=IF(N([.E206])=0;&quot;&quot;;MIN([.C207]+[.E206];[.$C$5]))">
            <text:p/>
          </table:table-cell>
          <table:table-cell table:formula="of:=IF(N([.E206])=0;&quot;&quot;;[.E206]+[.C207]-[.D207])">
            <text:p/>
          </table:table-cell>
          <table:table-cell table:number-columns-repeated="251"/>
        </table:table-row>
        <table:table-row table:style-name="ro7">
          <table:table-cell table:formula="of:=[.A207]+1" office:value-type="float" office:value="197">
            <text:p>197</text:p>
          </table:table-cell>
          <table:table-cell office:value-type="date" office:date-value="2029-06-01">
            <text:p>01.06.29</text:p>
          </table:table-cell>
          <table:table-cell table:formula="of:=IF(N([.E207])=0;&quot;&quot;;[.E207]*[.$C$6]/12)">
            <text:p/>
          </table:table-cell>
          <table:table-cell table:formula="of:=IF(N([.E207])=0;&quot;&quot;;MIN([.C208]+[.E207];[.$C$5]))">
            <text:p/>
          </table:table-cell>
          <table:table-cell table:formula="of:=IF(N([.E207])=0;&quot;&quot;;[.E207]+[.C208]-[.D208])">
            <text:p/>
          </table:table-cell>
          <table:table-cell table:number-columns-repeated="251"/>
        </table:table-row>
        <table:table-row table:style-name="ro7">
          <table:table-cell table:formula="of:=[.A208]+1" office:value-type="float" office:value="198">
            <text:p>198</text:p>
          </table:table-cell>
          <table:table-cell office:value-type="date" office:date-value="2029-07-01">
            <text:p>01.07.29</text:p>
          </table:table-cell>
          <table:table-cell table:formula="of:=IF(N([.E208])=0;&quot;&quot;;[.E208]*[.$C$6]/12)">
            <text:p/>
          </table:table-cell>
          <table:table-cell table:formula="of:=IF(N([.E208])=0;&quot;&quot;;MIN([.C209]+[.E208];[.$C$5]))">
            <text:p/>
          </table:table-cell>
          <table:table-cell table:formula="of:=IF(N([.E208])=0;&quot;&quot;;[.E208]+[.C209]-[.D209])">
            <text:p/>
          </table:table-cell>
          <table:table-cell table:number-columns-repeated="251"/>
        </table:table-row>
        <table:table-row table:style-name="ro7">
          <table:table-cell table:formula="of:=[.A209]+1" office:value-type="float" office:value="199">
            <text:p>199</text:p>
          </table:table-cell>
          <table:table-cell office:value-type="date" office:date-value="2029-08-01">
            <text:p>01.08.29</text:p>
          </table:table-cell>
          <table:table-cell table:formula="of:=IF(N([.E209])=0;&quot;&quot;;[.E209]*[.$C$6]/12)">
            <text:p/>
          </table:table-cell>
          <table:table-cell table:formula="of:=IF(N([.E209])=0;&quot;&quot;;MIN([.C210]+[.E209];[.$C$5]))">
            <text:p/>
          </table:table-cell>
          <table:table-cell table:formula="of:=IF(N([.E209])=0;&quot;&quot;;[.E209]+[.C210]-[.D210])">
            <text:p/>
          </table:table-cell>
          <table:table-cell table:number-columns-repeated="251"/>
        </table:table-row>
        <table:table-row table:style-name="ro7">
          <table:table-cell table:formula="of:=[.A210]+1" office:value-type="float" office:value="200">
            <text:p>200</text:p>
          </table:table-cell>
          <table:table-cell office:value-type="date" office:date-value="2029-09-01">
            <text:p>01.09.29</text:p>
          </table:table-cell>
          <table:table-cell table:formula="of:=IF(N([.E210])=0;&quot;&quot;;[.E210]*[.$C$6]/12)">
            <text:p/>
          </table:table-cell>
          <table:table-cell table:formula="of:=IF(N([.E210])=0;&quot;&quot;;MIN([.C211]+[.E210];[.$C$5]))">
            <text:p/>
          </table:table-cell>
          <table:table-cell table:formula="of:=IF(N([.E210])=0;&quot;&quot;;[.E210]+[.C211]-[.D211])">
            <text:p/>
          </table:table-cell>
          <table:table-cell table:number-columns-repeated="251"/>
        </table:table-row>
        <table:table-row table:style-name="ro7">
          <table:table-cell table:formula="of:=[.A211]+1" office:value-type="float" office:value="201">
            <text:p>201</text:p>
          </table:table-cell>
          <table:table-cell office:value-type="date" office:date-value="2029-10-01">
            <text:p>01.10.29</text:p>
          </table:table-cell>
          <table:table-cell table:formula="of:=IF(N([.E211])=0;&quot;&quot;;[.E211]*[.$C$6]/12)">
            <text:p/>
          </table:table-cell>
          <table:table-cell table:formula="of:=IF(N([.E211])=0;&quot;&quot;;MIN([.C212]+[.E211];[.$C$5]))">
            <text:p/>
          </table:table-cell>
          <table:table-cell table:formula="of:=IF(N([.E211])=0;&quot;&quot;;[.E211]+[.C212]-[.D212])">
            <text:p/>
          </table:table-cell>
          <table:table-cell table:number-columns-repeated="251"/>
        </table:table-row>
        <table:table-row table:style-name="ro7">
          <table:table-cell table:formula="of:=[.A212]+1" office:value-type="float" office:value="202">
            <text:p>202</text:p>
          </table:table-cell>
          <table:table-cell office:value-type="date" office:date-value="2029-11-01">
            <text:p>01.11.29</text:p>
          </table:table-cell>
          <table:table-cell table:formula="of:=IF(N([.E212])=0;&quot;&quot;;[.E212]*[.$C$6]/12)">
            <text:p/>
          </table:table-cell>
          <table:table-cell table:formula="of:=IF(N([.E212])=0;&quot;&quot;;MIN([.C213]+[.E212];[.$C$5]))">
            <text:p/>
          </table:table-cell>
          <table:table-cell table:formula="of:=IF(N([.E212])=0;&quot;&quot;;[.E212]+[.C213]-[.D213])">
            <text:p/>
          </table:table-cell>
          <table:table-cell table:number-columns-repeated="251"/>
        </table:table-row>
        <table:table-row table:style-name="ro7">
          <table:table-cell table:formula="of:=[.A213]+1" office:value-type="float" office:value="203">
            <text:p>203</text:p>
          </table:table-cell>
          <table:table-cell office:value-type="date" office:date-value="2029-12-01">
            <text:p>01.12.29</text:p>
          </table:table-cell>
          <table:table-cell table:formula="of:=IF(N([.E213])=0;&quot;&quot;;[.E213]*[.$C$6]/12)">
            <text:p/>
          </table:table-cell>
          <table:table-cell table:formula="of:=IF(N([.E213])=0;&quot;&quot;;MIN([.C214]+[.E213];[.$C$5]))">
            <text:p/>
          </table:table-cell>
          <table:table-cell table:formula="of:=IF(N([.E213])=0;&quot;&quot;;[.E213]+[.C214]-[.D214])">
            <text:p/>
          </table:table-cell>
          <table:table-cell table:number-columns-repeated="251"/>
        </table:table-row>
        <table:table-row table:style-name="ro7">
          <table:table-cell table:formula="of:=[.A214]+1" office:value-type="float" office:value="204">
            <text:p>204</text:p>
          </table:table-cell>
          <table:table-cell office:value-type="date" office:date-value="2030-01-01">
            <text:p>01.01.30</text:p>
          </table:table-cell>
          <table:table-cell table:formula="of:=IF(N([.E214])=0;&quot;&quot;;[.E214]*[.$C$6]/12)">
            <text:p/>
          </table:table-cell>
          <table:table-cell table:formula="of:=IF(N([.E214])=0;&quot;&quot;;MIN([.C215]+[.E214];[.$C$5]))">
            <text:p/>
          </table:table-cell>
          <table:table-cell table:formula="of:=IF(N([.E214])=0;&quot;&quot;;[.E214]+[.C215]-[.D215])">
            <text:p/>
          </table:table-cell>
          <table:table-cell table:number-columns-repeated="251"/>
        </table:table-row>
        <table:table-row table:style-name="ro7">
          <table:table-cell table:formula="of:=[.A215]+1" office:value-type="float" office:value="205">
            <text:p>205</text:p>
          </table:table-cell>
          <table:table-cell office:value-type="date" office:date-value="2030-02-01">
            <text:p>01.02.30</text:p>
          </table:table-cell>
          <table:table-cell table:formula="of:=IF(N([.E215])=0;&quot;&quot;;[.E215]*[.$C$6]/12)">
            <text:p/>
          </table:table-cell>
          <table:table-cell table:formula="of:=IF(N([.E215])=0;&quot;&quot;;MIN([.C216]+[.E215];[.$C$5]))">
            <text:p/>
          </table:table-cell>
          <table:table-cell table:formula="of:=IF(N([.E215])=0;&quot;&quot;;[.E215]+[.C216]-[.D216])">
            <text:p/>
          </table:table-cell>
          <table:table-cell table:number-columns-repeated="251"/>
        </table:table-row>
        <table:table-row table:style-name="ro7">
          <table:table-cell table:formula="of:=[.A216]+1" office:value-type="float" office:value="206">
            <text:p>206</text:p>
          </table:table-cell>
          <table:table-cell office:value-type="date" office:date-value="2030-03-01">
            <text:p>01.03.30</text:p>
          </table:table-cell>
          <table:table-cell table:formula="of:=IF(N([.E216])=0;&quot;&quot;;[.E216]*[.$C$6]/12)">
            <text:p/>
          </table:table-cell>
          <table:table-cell table:formula="of:=IF(N([.E216])=0;&quot;&quot;;MIN([.C217]+[.E216];[.$C$5]))">
            <text:p/>
          </table:table-cell>
          <table:table-cell table:formula="of:=IF(N([.E216])=0;&quot;&quot;;[.E216]+[.C217]-[.D217])">
            <text:p/>
          </table:table-cell>
          <table:table-cell table:number-columns-repeated="251"/>
        </table:table-row>
        <table:table-row table:style-name="ro7">
          <table:table-cell table:formula="of:=[.A217]+1" office:value-type="float" office:value="207">
            <text:p>207</text:p>
          </table:table-cell>
          <table:table-cell office:value-type="date" office:date-value="2030-04-01">
            <text:p>01.04.30</text:p>
          </table:table-cell>
          <table:table-cell table:formula="of:=IF(N([.E217])=0;&quot;&quot;;[.E217]*[.$C$6]/12)">
            <text:p/>
          </table:table-cell>
          <table:table-cell table:formula="of:=IF(N([.E217])=0;&quot;&quot;;MIN([.C218]+[.E217];[.$C$5]))">
            <text:p/>
          </table:table-cell>
          <table:table-cell table:formula="of:=IF(N([.E217])=0;&quot;&quot;;[.E217]+[.C218]-[.D218])">
            <text:p/>
          </table:table-cell>
          <table:table-cell table:number-columns-repeated="251"/>
        </table:table-row>
        <table:table-row table:style-name="ro7">
          <table:table-cell table:formula="of:=[.A218]+1" office:value-type="float" office:value="208">
            <text:p>208</text:p>
          </table:table-cell>
          <table:table-cell office:value-type="date" office:date-value="2030-05-01">
            <text:p>01.05.30</text:p>
          </table:table-cell>
          <table:table-cell table:formula="of:=IF(N([.E218])=0;&quot;&quot;;[.E218]*[.$C$6]/12)">
            <text:p/>
          </table:table-cell>
          <table:table-cell table:formula="of:=IF(N([.E218])=0;&quot;&quot;;MIN([.C219]+[.E218];[.$C$5]))">
            <text:p/>
          </table:table-cell>
          <table:table-cell table:formula="of:=IF(N([.E218])=0;&quot;&quot;;[.E218]+[.C219]-[.D219])">
            <text:p/>
          </table:table-cell>
          <table:table-cell table:number-columns-repeated="251"/>
        </table:table-row>
        <table:table-row table:style-name="ro7">
          <table:table-cell table:formula="of:=[.A219]+1" office:value-type="float" office:value="209">
            <text:p>209</text:p>
          </table:table-cell>
          <table:table-cell office:value-type="date" office:date-value="2030-06-01">
            <text:p>01.06.30</text:p>
          </table:table-cell>
          <table:table-cell table:formula="of:=IF(N([.E219])=0;&quot;&quot;;[.E219]*[.$C$6]/12)">
            <text:p/>
          </table:table-cell>
          <table:table-cell table:formula="of:=IF(N([.E219])=0;&quot;&quot;;MIN([.C220]+[.E219];[.$C$5]))">
            <text:p/>
          </table:table-cell>
          <table:table-cell table:formula="of:=IF(N([.E219])=0;&quot;&quot;;[.E219]+[.C220]-[.D220])">
            <text:p/>
          </table:table-cell>
          <table:table-cell table:number-columns-repeated="251"/>
        </table:table-row>
        <table:table-row table:style-name="ro7">
          <table:table-cell table:formula="of:=[.A220]+1" office:value-type="float" office:value="210">
            <text:p>210</text:p>
          </table:table-cell>
          <table:table-cell office:value-type="date" office:date-value="2030-07-01">
            <text:p>01.07.30</text:p>
          </table:table-cell>
          <table:table-cell table:formula="of:=IF(N([.E220])=0;&quot;&quot;;[.E220]*[.$C$6]/12)">
            <text:p/>
          </table:table-cell>
          <table:table-cell table:formula="of:=IF(N([.E220])=0;&quot;&quot;;MIN([.C221]+[.E220];[.$C$5]))">
            <text:p/>
          </table:table-cell>
          <table:table-cell table:formula="of:=IF(N([.E220])=0;&quot;&quot;;[.E220]+[.C221]-[.D221])">
            <text:p/>
          </table:table-cell>
          <table:table-cell table:number-columns-repeated="251"/>
        </table:table-row>
        <table:table-row table:style-name="ro7">
          <table:table-cell table:formula="of:=[.A221]+1" office:value-type="float" office:value="211">
            <text:p>211</text:p>
          </table:table-cell>
          <table:table-cell office:value-type="date" office:date-value="2030-08-01">
            <text:p>01.08.30</text:p>
          </table:table-cell>
          <table:table-cell table:formula="of:=IF(N([.E221])=0;&quot;&quot;;[.E221]*[.$C$6]/12)">
            <text:p/>
          </table:table-cell>
          <table:table-cell table:formula="of:=IF(N([.E221])=0;&quot;&quot;;MIN([.C222]+[.E221];[.$C$5]))">
            <text:p/>
          </table:table-cell>
          <table:table-cell table:formula="of:=IF(N([.E221])=0;&quot;&quot;;[.E221]+[.C222]-[.D222])">
            <text:p/>
          </table:table-cell>
          <table:table-cell table:number-columns-repeated="251"/>
        </table:table-row>
        <table:table-row table:style-name="ro7">
          <table:table-cell table:formula="of:=[.A222]+1" office:value-type="float" office:value="212">
            <text:p>212</text:p>
          </table:table-cell>
          <table:table-cell office:value-type="date" office:date-value="2030-09-01">
            <text:p>01.09.30</text:p>
          </table:table-cell>
          <table:table-cell table:formula="of:=IF(N([.E222])=0;&quot;&quot;;[.E222]*[.$C$6]/12)">
            <text:p/>
          </table:table-cell>
          <table:table-cell table:formula="of:=IF(N([.E222])=0;&quot;&quot;;MIN([.C223]+[.E222];[.$C$5]))">
            <text:p/>
          </table:table-cell>
          <table:table-cell table:formula="of:=IF(N([.E222])=0;&quot;&quot;;[.E222]+[.C223]-[.D223])">
            <text:p/>
          </table:table-cell>
          <table:table-cell table:number-columns-repeated="251"/>
        </table:table-row>
        <table:table-row table:style-name="ro7">
          <table:table-cell table:formula="of:=[.A223]+1" office:value-type="float" office:value="213">
            <text:p>213</text:p>
          </table:table-cell>
          <table:table-cell office:value-type="date" office:date-value="2030-10-01">
            <text:p>01.10.30</text:p>
          </table:table-cell>
          <table:table-cell table:formula="of:=IF(N([.E223])=0;&quot;&quot;;[.E223]*[.$C$6]/12)">
            <text:p/>
          </table:table-cell>
          <table:table-cell table:formula="of:=IF(N([.E223])=0;&quot;&quot;;MIN([.C224]+[.E223];[.$C$5]))">
            <text:p/>
          </table:table-cell>
          <table:table-cell table:formula="of:=IF(N([.E223])=0;&quot;&quot;;[.E223]+[.C224]-[.D224])">
            <text:p/>
          </table:table-cell>
          <table:table-cell table:number-columns-repeated="251"/>
        </table:table-row>
        <table:table-row table:style-name="ro7">
          <table:table-cell table:formula="of:=[.A224]+1" office:value-type="float" office:value="214">
            <text:p>214</text:p>
          </table:table-cell>
          <table:table-cell office:value-type="date" office:date-value="2030-11-01">
            <text:p>01.11.30</text:p>
          </table:table-cell>
          <table:table-cell table:formula="of:=IF(N([.E224])=0;&quot;&quot;;[.E224]*[.$C$6]/12)">
            <text:p/>
          </table:table-cell>
          <table:table-cell table:formula="of:=IF(N([.E224])=0;&quot;&quot;;MIN([.C225]+[.E224];[.$C$5]))">
            <text:p/>
          </table:table-cell>
          <table:table-cell table:formula="of:=IF(N([.E224])=0;&quot;&quot;;[.E224]+[.C225]-[.D225])">
            <text:p/>
          </table:table-cell>
          <table:table-cell table:number-columns-repeated="251"/>
        </table:table-row>
        <table:table-row table:style-name="ro7">
          <table:table-cell table:formula="of:=[.A225]+1" office:value-type="float" office:value="215">
            <text:p>215</text:p>
          </table:table-cell>
          <table:table-cell office:value-type="date" office:date-value="2030-12-01">
            <text:p>01.12.30</text:p>
          </table:table-cell>
          <table:table-cell table:formula="of:=IF(N([.E225])=0;&quot;&quot;;[.E225]*[.$C$6]/12)">
            <text:p/>
          </table:table-cell>
          <table:table-cell table:formula="of:=IF(N([.E225])=0;&quot;&quot;;MIN([.C226]+[.E225];[.$C$5]))">
            <text:p/>
          </table:table-cell>
          <table:table-cell table:formula="of:=IF(N([.E225])=0;&quot;&quot;;[.E225]+[.C226]-[.D226])">
            <text:p/>
          </table:table-cell>
          <table:table-cell table:number-columns-repeated="251"/>
        </table:table-row>
        <table:table-row table:style-name="ro7">
          <table:table-cell table:formula="of:=[.A226]+1" office:value-type="float" office:value="216">
            <text:p>216</text:p>
          </table:table-cell>
          <table:table-cell office:value-type="date" office:date-value="2031-01-01">
            <text:p>01.01.31</text:p>
          </table:table-cell>
          <table:table-cell table:formula="of:=IF(N([.E226])=0;&quot;&quot;;[.E226]*[.$C$6]/12)">
            <text:p/>
          </table:table-cell>
          <table:table-cell table:formula="of:=IF(N([.E226])=0;&quot;&quot;;MIN([.C227]+[.E226];[.$C$5]))">
            <text:p/>
          </table:table-cell>
          <table:table-cell table:formula="of:=IF(N([.E226])=0;&quot;&quot;;[.E226]+[.C227]-[.D227])">
            <text:p/>
          </table:table-cell>
          <table:table-cell table:number-columns-repeated="251"/>
        </table:table-row>
        <table:table-row table:style-name="ro7">
          <table:table-cell table:formula="of:=[.A227]+1" office:value-type="float" office:value="217">
            <text:p>217</text:p>
          </table:table-cell>
          <table:table-cell office:value-type="date" office:date-value="2031-02-01">
            <text:p>01.02.31</text:p>
          </table:table-cell>
          <table:table-cell table:formula="of:=IF(N([.E227])=0;&quot;&quot;;[.E227]*[.$C$6]/12)">
            <text:p/>
          </table:table-cell>
          <table:table-cell table:formula="of:=IF(N([.E227])=0;&quot;&quot;;MIN([.C228]+[.E227];[.$C$5]))">
            <text:p/>
          </table:table-cell>
          <table:table-cell table:formula="of:=IF(N([.E227])=0;&quot;&quot;;[.E227]+[.C228]-[.D228])">
            <text:p/>
          </table:table-cell>
          <table:table-cell table:number-columns-repeated="251"/>
        </table:table-row>
        <table:table-row table:style-name="ro7">
          <table:table-cell table:formula="of:=[.A228]+1" office:value-type="float" office:value="218">
            <text:p>218</text:p>
          </table:table-cell>
          <table:table-cell office:value-type="date" office:date-value="2031-03-01">
            <text:p>01.03.31</text:p>
          </table:table-cell>
          <table:table-cell table:formula="of:=IF(N([.E228])=0;&quot;&quot;;[.E228]*[.$C$6]/12)">
            <text:p/>
          </table:table-cell>
          <table:table-cell table:formula="of:=IF(N([.E228])=0;&quot;&quot;;MIN([.C229]+[.E228];[.$C$5]))">
            <text:p/>
          </table:table-cell>
          <table:table-cell table:formula="of:=IF(N([.E228])=0;&quot;&quot;;[.E228]+[.C229]-[.D229])">
            <text:p/>
          </table:table-cell>
          <table:table-cell table:number-columns-repeated="251"/>
        </table:table-row>
        <table:table-row table:style-name="ro7">
          <table:table-cell table:formula="of:=[.A229]+1" office:value-type="float" office:value="219">
            <text:p>219</text:p>
          </table:table-cell>
          <table:table-cell office:value-type="date" office:date-value="2031-04-01">
            <text:p>01.04.31</text:p>
          </table:table-cell>
          <table:table-cell table:formula="of:=IF(N([.E229])=0;&quot;&quot;;[.E229]*[.$C$6]/12)">
            <text:p/>
          </table:table-cell>
          <table:table-cell table:formula="of:=IF(N([.E229])=0;&quot;&quot;;MIN([.C230]+[.E229];[.$C$5]))">
            <text:p/>
          </table:table-cell>
          <table:table-cell table:formula="of:=IF(N([.E229])=0;&quot;&quot;;[.E229]+[.C230]-[.D230])">
            <text:p/>
          </table:table-cell>
          <table:table-cell table:number-columns-repeated="251"/>
        </table:table-row>
        <table:table-row table:style-name="ro7">
          <table:table-cell table:formula="of:=[.A230]+1" office:value-type="float" office:value="220">
            <text:p>220</text:p>
          </table:table-cell>
          <table:table-cell office:value-type="date" office:date-value="2031-05-01">
            <text:p>01.05.31</text:p>
          </table:table-cell>
          <table:table-cell table:formula="of:=IF(N([.E230])=0;&quot;&quot;;[.E230]*[.$C$6]/12)">
            <text:p/>
          </table:table-cell>
          <table:table-cell table:formula="of:=IF(N([.E230])=0;&quot;&quot;;MIN([.C231]+[.E230];[.$C$5]))">
            <text:p/>
          </table:table-cell>
          <table:table-cell table:formula="of:=IF(N([.E230])=0;&quot;&quot;;[.E230]+[.C231]-[.D231])">
            <text:p/>
          </table:table-cell>
          <table:table-cell table:number-columns-repeated="251"/>
        </table:table-row>
        <table:table-row table:style-name="ro7">
          <table:table-cell table:formula="of:=[.A231]+1" office:value-type="float" office:value="221">
            <text:p>221</text:p>
          </table:table-cell>
          <table:table-cell office:value-type="date" office:date-value="2031-06-01">
            <text:p>01.06.31</text:p>
          </table:table-cell>
          <table:table-cell table:formula="of:=IF(N([.E231])=0;&quot;&quot;;[.E231]*[.$C$6]/12)">
            <text:p/>
          </table:table-cell>
          <table:table-cell table:formula="of:=IF(N([.E231])=0;&quot;&quot;;MIN([.C232]+[.E231];[.$C$5]))">
            <text:p/>
          </table:table-cell>
          <table:table-cell table:formula="of:=IF(N([.E231])=0;&quot;&quot;;[.E231]+[.C232]-[.D232])">
            <text:p/>
          </table:table-cell>
          <table:table-cell table:number-columns-repeated="251"/>
        </table:table-row>
        <table:table-row table:style-name="ro7">
          <table:table-cell table:formula="of:=[.A232]+1" office:value-type="float" office:value="222">
            <text:p>222</text:p>
          </table:table-cell>
          <table:table-cell office:value-type="date" office:date-value="2031-07-01">
            <text:p>01.07.31</text:p>
          </table:table-cell>
          <table:table-cell table:formula="of:=IF(N([.E232])=0;&quot;&quot;;[.E232]*[.$C$6]/12)">
            <text:p/>
          </table:table-cell>
          <table:table-cell table:formula="of:=IF(N([.E232])=0;&quot;&quot;;MIN([.C233]+[.E232];[.$C$5]))">
            <text:p/>
          </table:table-cell>
          <table:table-cell table:formula="of:=IF(N([.E232])=0;&quot;&quot;;[.E232]+[.C233]-[.D233])">
            <text:p/>
          </table:table-cell>
          <table:table-cell table:number-columns-repeated="251"/>
        </table:table-row>
        <table:table-row table:style-name="ro7">
          <table:table-cell table:formula="of:=[.A233]+1" office:value-type="float" office:value="223">
            <text:p>223</text:p>
          </table:table-cell>
          <table:table-cell office:value-type="date" office:date-value="2031-08-01">
            <text:p>01.08.31</text:p>
          </table:table-cell>
          <table:table-cell table:formula="of:=IF(N([.E233])=0;&quot;&quot;;[.E233]*[.$C$6]/12)">
            <text:p/>
          </table:table-cell>
          <table:table-cell table:formula="of:=IF(N([.E233])=0;&quot;&quot;;MIN([.C234]+[.E233];[.$C$5]))">
            <text:p/>
          </table:table-cell>
          <table:table-cell table:formula="of:=IF(N([.E233])=0;&quot;&quot;;[.E233]+[.C234]-[.D234])">
            <text:p/>
          </table:table-cell>
          <table:table-cell table:number-columns-repeated="251"/>
        </table:table-row>
        <table:table-row table:style-name="ro7">
          <table:table-cell table:formula="of:=[.A234]+1" office:value-type="float" office:value="224">
            <text:p>224</text:p>
          </table:table-cell>
          <table:table-cell office:value-type="date" office:date-value="2031-09-01">
            <text:p>01.09.31</text:p>
          </table:table-cell>
          <table:table-cell table:formula="of:=IF(N([.E234])=0;&quot;&quot;;[.E234]*[.$C$6]/12)">
            <text:p/>
          </table:table-cell>
          <table:table-cell table:formula="of:=IF(N([.E234])=0;&quot;&quot;;MIN([.C235]+[.E234];[.$C$5]))">
            <text:p/>
          </table:table-cell>
          <table:table-cell table:formula="of:=IF(N([.E234])=0;&quot;&quot;;[.E234]+[.C235]-[.D235])">
            <text:p/>
          </table:table-cell>
          <table:table-cell table:number-columns-repeated="251"/>
        </table:table-row>
        <table:table-row table:style-name="ro7">
          <table:table-cell table:formula="of:=[.A235]+1" office:value-type="float" office:value="225">
            <text:p>225</text:p>
          </table:table-cell>
          <table:table-cell office:value-type="date" office:date-value="2031-10-01">
            <text:p>01.10.31</text:p>
          </table:table-cell>
          <table:table-cell table:formula="of:=IF(N([.E235])=0;&quot;&quot;;[.E235]*[.$C$6]/12)">
            <text:p/>
          </table:table-cell>
          <table:table-cell table:formula="of:=IF(N([.E235])=0;&quot;&quot;;MIN([.C236]+[.E235];[.$C$5]))">
            <text:p/>
          </table:table-cell>
          <table:table-cell table:formula="of:=IF(N([.E235])=0;&quot;&quot;;[.E235]+[.C236]-[.D236])">
            <text:p/>
          </table:table-cell>
          <table:table-cell table:number-columns-repeated="251"/>
        </table:table-row>
        <table:table-row table:style-name="ro7">
          <table:table-cell table:formula="of:=[.A236]+1" office:value-type="float" office:value="226">
            <text:p>226</text:p>
          </table:table-cell>
          <table:table-cell office:value-type="date" office:date-value="2031-11-01">
            <text:p>01.11.31</text:p>
          </table:table-cell>
          <table:table-cell table:formula="of:=IF(N([.E236])=0;&quot;&quot;;[.E236]*[.$C$6]/12)">
            <text:p/>
          </table:table-cell>
          <table:table-cell table:formula="of:=IF(N([.E236])=0;&quot;&quot;;MIN([.C237]+[.E236];[.$C$5]))">
            <text:p/>
          </table:table-cell>
          <table:table-cell table:formula="of:=IF(N([.E236])=0;&quot;&quot;;[.E236]+[.C237]-[.D237])">
            <text:p/>
          </table:table-cell>
          <table:table-cell table:number-columns-repeated="251"/>
        </table:table-row>
        <table:table-row table:style-name="ro7">
          <table:table-cell table:formula="of:=[.A237]+1" office:value-type="float" office:value="227">
            <text:p>227</text:p>
          </table:table-cell>
          <table:table-cell office:value-type="date" office:date-value="2031-12-01">
            <text:p>01.12.31</text:p>
          </table:table-cell>
          <table:table-cell table:formula="of:=IF(N([.E237])=0;&quot;&quot;;[.E237]*[.$C$6]/12)">
            <text:p/>
          </table:table-cell>
          <table:table-cell table:formula="of:=IF(N([.E237])=0;&quot;&quot;;MIN([.C238]+[.E237];[.$C$5]))">
            <text:p/>
          </table:table-cell>
          <table:table-cell table:formula="of:=IF(N([.E237])=0;&quot;&quot;;[.E237]+[.C238]-[.D238])">
            <text:p/>
          </table:table-cell>
          <table:table-cell table:number-columns-repeated="251"/>
        </table:table-row>
        <table:table-row table:style-name="ro7">
          <table:table-cell table:formula="of:=[.A238]+1" office:value-type="float" office:value="228">
            <text:p>228</text:p>
          </table:table-cell>
          <table:table-cell office:value-type="date" office:date-value="2032-01-01">
            <text:p>01.01.32</text:p>
          </table:table-cell>
          <table:table-cell table:formula="of:=IF(N([.E238])=0;&quot;&quot;;[.E238]*[.$C$6]/12)">
            <text:p/>
          </table:table-cell>
          <table:table-cell table:formula="of:=IF(N([.E238])=0;&quot;&quot;;MIN([.C239]+[.E238];[.$C$5]))">
            <text:p/>
          </table:table-cell>
          <table:table-cell table:formula="of:=IF(N([.E238])=0;&quot;&quot;;[.E238]+[.C239]-[.D239])">
            <text:p/>
          </table:table-cell>
          <table:table-cell table:number-columns-repeated="251"/>
        </table:table-row>
        <table:table-row table:style-name="ro7">
          <table:table-cell table:formula="of:=[.A239]+1" office:value-type="float" office:value="229">
            <text:p>229</text:p>
          </table:table-cell>
          <table:table-cell office:value-type="date" office:date-value="2032-02-01">
            <text:p>01.02.32</text:p>
          </table:table-cell>
          <table:table-cell table:formula="of:=IF(N([.E239])=0;&quot;&quot;;[.E239]*[.$C$6]/12)">
            <text:p/>
          </table:table-cell>
          <table:table-cell table:formula="of:=IF(N([.E239])=0;&quot;&quot;;MIN([.C240]+[.E239];[.$C$5]))">
            <text:p/>
          </table:table-cell>
          <table:table-cell table:formula="of:=IF(N([.E239])=0;&quot;&quot;;[.E239]+[.C240]-[.D240])">
            <text:p/>
          </table:table-cell>
          <table:table-cell table:number-columns-repeated="251"/>
        </table:table-row>
        <table:table-row table:style-name="ro7">
          <table:table-cell table:formula="of:=[.A240]+1" office:value-type="float" office:value="230">
            <text:p>230</text:p>
          </table:table-cell>
          <table:table-cell office:value-type="date" office:date-value="2032-03-01">
            <text:p>01.03.32</text:p>
          </table:table-cell>
          <table:table-cell table:formula="of:=IF(N([.E240])=0;&quot;&quot;;[.E240]*[.$C$6]/12)">
            <text:p/>
          </table:table-cell>
          <table:table-cell table:formula="of:=IF(N([.E240])=0;&quot;&quot;;MIN([.C241]+[.E240];[.$C$5]))">
            <text:p/>
          </table:table-cell>
          <table:table-cell table:formula="of:=IF(N([.E240])=0;&quot;&quot;;[.E240]+[.C241]-[.D241])">
            <text:p/>
          </table:table-cell>
          <table:table-cell table:number-columns-repeated="251"/>
        </table:table-row>
        <table:table-row table:style-name="ro7">
          <table:table-cell table:formula="of:=[.A241]+1" office:value-type="float" office:value="231">
            <text:p>231</text:p>
          </table:table-cell>
          <table:table-cell office:value-type="date" office:date-value="2032-04-01">
            <text:p>01.04.32</text:p>
          </table:table-cell>
          <table:table-cell table:formula="of:=IF(N([.E241])=0;&quot;&quot;;[.E241]*[.$C$6]/12)">
            <text:p/>
          </table:table-cell>
          <table:table-cell table:formula="of:=IF(N([.E241])=0;&quot;&quot;;MIN([.C242]+[.E241];[.$C$5]))">
            <text:p/>
          </table:table-cell>
          <table:table-cell table:formula="of:=IF(N([.E241])=0;&quot;&quot;;[.E241]+[.C242]-[.D242])">
            <text:p/>
          </table:table-cell>
          <table:table-cell table:number-columns-repeated="251"/>
        </table:table-row>
        <table:table-row table:style-name="ro7">
          <table:table-cell table:formula="of:=[.A242]+1" office:value-type="float" office:value="232">
            <text:p>232</text:p>
          </table:table-cell>
          <table:table-cell office:value-type="date" office:date-value="2032-05-01">
            <text:p>01.05.32</text:p>
          </table:table-cell>
          <table:table-cell table:formula="of:=IF(N([.E242])=0;&quot;&quot;;[.E242]*[.$C$6]/12)">
            <text:p/>
          </table:table-cell>
          <table:table-cell table:formula="of:=IF(N([.E242])=0;&quot;&quot;;MIN([.C243]+[.E242];[.$C$5]))">
            <text:p/>
          </table:table-cell>
          <table:table-cell table:formula="of:=IF(N([.E242])=0;&quot;&quot;;[.E242]+[.C243]-[.D243])">
            <text:p/>
          </table:table-cell>
          <table:table-cell table:number-columns-repeated="251"/>
        </table:table-row>
        <table:table-row table:style-name="ro7">
          <table:table-cell table:formula="of:=[.A243]+1" office:value-type="float" office:value="233">
            <text:p>233</text:p>
          </table:table-cell>
          <table:table-cell office:value-type="date" office:date-value="2032-06-01">
            <text:p>01.06.32</text:p>
          </table:table-cell>
          <table:table-cell table:formula="of:=IF(N([.E243])=0;&quot;&quot;;[.E243]*[.$C$6]/12)">
            <text:p/>
          </table:table-cell>
          <table:table-cell table:formula="of:=IF(N([.E243])=0;&quot;&quot;;MIN([.C244]+[.E243];[.$C$5]))">
            <text:p/>
          </table:table-cell>
          <table:table-cell table:formula="of:=IF(N([.E243])=0;&quot;&quot;;[.E243]+[.C244]-[.D244])">
            <text:p/>
          </table:table-cell>
          <table:table-cell table:number-columns-repeated="251"/>
        </table:table-row>
        <table:table-row table:style-name="ro7">
          <table:table-cell table:formula="of:=[.A244]+1" office:value-type="float" office:value="234">
            <text:p>234</text:p>
          </table:table-cell>
          <table:table-cell office:value-type="date" office:date-value="2032-07-01">
            <text:p>01.07.32</text:p>
          </table:table-cell>
          <table:table-cell table:formula="of:=IF(N([.E244])=0;&quot;&quot;;[.E244]*[.$C$6]/12)">
            <text:p/>
          </table:table-cell>
          <table:table-cell table:formula="of:=IF(N([.E244])=0;&quot;&quot;;MIN([.C245]+[.E244];[.$C$5]))">
            <text:p/>
          </table:table-cell>
          <table:table-cell table:formula="of:=IF(N([.E244])=0;&quot;&quot;;[.E244]+[.C245]-[.D245])">
            <text:p/>
          </table:table-cell>
          <table:table-cell table:number-columns-repeated="251"/>
        </table:table-row>
        <table:table-row table:style-name="ro7">
          <table:table-cell table:formula="of:=[.A245]+1" office:value-type="float" office:value="235">
            <text:p>235</text:p>
          </table:table-cell>
          <table:table-cell office:value-type="date" office:date-value="2032-08-01">
            <text:p>01.08.32</text:p>
          </table:table-cell>
          <table:table-cell table:formula="of:=IF(N([.E245])=0;&quot;&quot;;[.E245]*[.$C$6]/12)">
            <text:p/>
          </table:table-cell>
          <table:table-cell table:formula="of:=IF(N([.E245])=0;&quot;&quot;;MIN([.C246]+[.E245];[.$C$5]))">
            <text:p/>
          </table:table-cell>
          <table:table-cell table:formula="of:=IF(N([.E245])=0;&quot;&quot;;[.E245]+[.C246]-[.D246])">
            <text:p/>
          </table:table-cell>
          <table:table-cell table:number-columns-repeated="251"/>
        </table:table-row>
        <table:table-row table:style-name="ro7">
          <table:table-cell table:formula="of:=[.A246]+1" office:value-type="float" office:value="236">
            <text:p>236</text:p>
          </table:table-cell>
          <table:table-cell office:value-type="date" office:date-value="2032-09-01">
            <text:p>01.09.32</text:p>
          </table:table-cell>
          <table:table-cell table:formula="of:=IF(N([.E246])=0;&quot;&quot;;[.E246]*[.$C$6]/12)">
            <text:p/>
          </table:table-cell>
          <table:table-cell table:formula="of:=IF(N([.E246])=0;&quot;&quot;;MIN([.C247]+[.E246];[.$C$5]))">
            <text:p/>
          </table:table-cell>
          <table:table-cell table:formula="of:=IF(N([.E246])=0;&quot;&quot;;[.E246]+[.C247]-[.D247])">
            <text:p/>
          </table:table-cell>
          <table:table-cell table:number-columns-repeated="251"/>
        </table:table-row>
        <table:table-row table:style-name="ro7">
          <table:table-cell table:formula="of:=[.A247]+1" office:value-type="float" office:value="237">
            <text:p>237</text:p>
          </table:table-cell>
          <table:table-cell office:value-type="date" office:date-value="2032-10-01">
            <text:p>01.10.32</text:p>
          </table:table-cell>
          <table:table-cell table:formula="of:=IF(N([.E247])=0;&quot;&quot;;[.E247]*[.$C$6]/12)">
            <text:p/>
          </table:table-cell>
          <table:table-cell table:formula="of:=IF(N([.E247])=0;&quot;&quot;;MIN([.C248]+[.E247];[.$C$5]))">
            <text:p/>
          </table:table-cell>
          <table:table-cell table:formula="of:=IF(N([.E247])=0;&quot;&quot;;[.E247]+[.C248]-[.D248])">
            <text:p/>
          </table:table-cell>
          <table:table-cell table:number-columns-repeated="251"/>
        </table:table-row>
        <table:table-row table:style-name="ro7">
          <table:table-cell table:formula="of:=[.A248]+1" office:value-type="float" office:value="238">
            <text:p>238</text:p>
          </table:table-cell>
          <table:table-cell office:value-type="date" office:date-value="2032-11-01">
            <text:p>01.11.32</text:p>
          </table:table-cell>
          <table:table-cell table:formula="of:=IF(N([.E248])=0;&quot;&quot;;[.E248]*[.$C$6]/12)">
            <text:p/>
          </table:table-cell>
          <table:table-cell table:formula="of:=IF(N([.E248])=0;&quot;&quot;;MIN([.C249]+[.E248];[.$C$5]))">
            <text:p/>
          </table:table-cell>
          <table:table-cell table:formula="of:=IF(N([.E248])=0;&quot;&quot;;[.E248]+[.C249]-[.D249])">
            <text:p/>
          </table:table-cell>
          <table:table-cell table:number-columns-repeated="251"/>
        </table:table-row>
        <table:table-row table:style-name="ro7">
          <table:table-cell table:formula="of:=[.A249]+1" office:value-type="float" office:value="239">
            <text:p>239</text:p>
          </table:table-cell>
          <table:table-cell office:value-type="date" office:date-value="2032-12-01">
            <text:p>01.12.32</text:p>
          </table:table-cell>
          <table:table-cell table:formula="of:=IF(N([.E249])=0;&quot;&quot;;[.E249]*[.$C$6]/12)">
            <text:p/>
          </table:table-cell>
          <table:table-cell table:formula="of:=IF(N([.E249])=0;&quot;&quot;;MIN([.C250]+[.E249];[.$C$5]))">
            <text:p/>
          </table:table-cell>
          <table:table-cell table:formula="of:=IF(N([.E249])=0;&quot;&quot;;[.E249]+[.C250]-[.D250])">
            <text:p/>
          </table:table-cell>
          <table:table-cell table:number-columns-repeated="251"/>
        </table:table-row>
        <table:table-row table:style-name="ro7">
          <table:table-cell table:formula="of:=[.A250]+1" office:value-type="float" office:value="240">
            <text:p>240</text:p>
          </table:table-cell>
          <table:table-cell office:value-type="date" office:date-value="2033-01-01">
            <text:p>01.01.33</text:p>
          </table:table-cell>
          <table:table-cell table:formula="of:=IF(N([.E250])=0;&quot;&quot;;[.E250]*[.$C$6]/12)">
            <text:p/>
          </table:table-cell>
          <table:table-cell table:formula="of:=IF(N([.E250])=0;&quot;&quot;;MIN([.C251]+[.E250];[.$C$5]))">
            <text:p/>
          </table:table-cell>
          <table:table-cell table:formula="of:=IF(N([.E250])=0;&quot;&quot;;[.E250]+[.C251]-[.D251])">
            <text:p/>
          </table:table-cell>
          <table:table-cell table:number-columns-repeated="251"/>
        </table:table-row>
        <table:table-row table:style-name="ro7">
          <table:table-cell table:formula="of:=[.A251]+1" office:value-type="float" office:value="241">
            <text:p>241</text:p>
          </table:table-cell>
          <table:table-cell office:value-type="date" office:date-value="2033-02-01">
            <text:p>01.02.33</text:p>
          </table:table-cell>
          <table:table-cell table:formula="of:=IF(N([.E251])=0;&quot;&quot;;[.E251]*[.$C$6]/12)">
            <text:p/>
          </table:table-cell>
          <table:table-cell table:formula="of:=IF(N([.E251])=0;&quot;&quot;;MIN([.C252]+[.E251];[.$C$5]))">
            <text:p/>
          </table:table-cell>
          <table:table-cell table:formula="of:=IF(N([.E251])=0;&quot;&quot;;[.E251]+[.C252]-[.D252])">
            <text:p/>
          </table:table-cell>
          <table:table-cell table:number-columns-repeated="251"/>
        </table:table-row>
        <table:table-row table:style-name="ro7">
          <table:table-cell table:formula="of:=[.A252]+1" office:value-type="float" office:value="242">
            <text:p>242</text:p>
          </table:table-cell>
          <table:table-cell office:value-type="date" office:date-value="2033-03-01">
            <text:p>01.03.33</text:p>
          </table:table-cell>
          <table:table-cell table:formula="of:=IF(N([.E252])=0;&quot;&quot;;[.E252]*[.$C$6]/12)">
            <text:p/>
          </table:table-cell>
          <table:table-cell table:formula="of:=IF(N([.E252])=0;&quot;&quot;;MIN([.C253]+[.E252];[.$C$5]))">
            <text:p/>
          </table:table-cell>
          <table:table-cell table:formula="of:=IF(N([.E252])=0;&quot;&quot;;[.E252]+[.C253]-[.D253])">
            <text:p/>
          </table:table-cell>
          <table:table-cell table:number-columns-repeated="251"/>
        </table:table-row>
        <table:table-row table:style-name="ro7">
          <table:table-cell table:formula="of:=[.A253]+1" office:value-type="float" office:value="243">
            <text:p>243</text:p>
          </table:table-cell>
          <table:table-cell office:value-type="date" office:date-value="2033-04-01">
            <text:p>01.04.33</text:p>
          </table:table-cell>
          <table:table-cell table:formula="of:=IF(N([.E253])=0;&quot;&quot;;[.E253]*[.$C$6]/12)">
            <text:p/>
          </table:table-cell>
          <table:table-cell table:formula="of:=IF(N([.E253])=0;&quot;&quot;;MIN([.C254]+[.E253];[.$C$5]))">
            <text:p/>
          </table:table-cell>
          <table:table-cell table:formula="of:=IF(N([.E253])=0;&quot;&quot;;[.E253]+[.C254]-[.D254])">
            <text:p/>
          </table:table-cell>
          <table:table-cell table:number-columns-repeated="251"/>
        </table:table-row>
        <table:table-row table:style-name="ro7">
          <table:table-cell table:formula="of:=[.A254]+1" office:value-type="float" office:value="244">
            <text:p>244</text:p>
          </table:table-cell>
          <table:table-cell office:value-type="date" office:date-value="2033-05-01">
            <text:p>01.05.33</text:p>
          </table:table-cell>
          <table:table-cell table:formula="of:=IF(N([.E254])=0;&quot;&quot;;[.E254]*[.$C$6]/12)">
            <text:p/>
          </table:table-cell>
          <table:table-cell table:formula="of:=IF(N([.E254])=0;&quot;&quot;;MIN([.C255]+[.E254];[.$C$5]))">
            <text:p/>
          </table:table-cell>
          <table:table-cell table:formula="of:=IF(N([.E254])=0;&quot;&quot;;[.E254]+[.C255]-[.D255])">
            <text:p/>
          </table:table-cell>
          <table:table-cell table:number-columns-repeated="251"/>
        </table:table-row>
        <table:table-row table:style-name="ro7">
          <table:table-cell table:formula="of:=[.A255]+1" office:value-type="float" office:value="245">
            <text:p>245</text:p>
          </table:table-cell>
          <table:table-cell office:value-type="date" office:date-value="2033-06-01">
            <text:p>01.06.33</text:p>
          </table:table-cell>
          <table:table-cell table:formula="of:=IF(N([.E255])=0;&quot;&quot;;[.E255]*[.$C$6]/12)">
            <text:p/>
          </table:table-cell>
          <table:table-cell table:formula="of:=IF(N([.E255])=0;&quot;&quot;;MIN([.C256]+[.E255];[.$C$5]))">
            <text:p/>
          </table:table-cell>
          <table:table-cell table:formula="of:=IF(N([.E255])=0;&quot;&quot;;[.E255]+[.C256]-[.D256])">
            <text:p/>
          </table:table-cell>
          <table:table-cell table:number-columns-repeated="251"/>
        </table:table-row>
        <table:table-row table:style-name="ro7">
          <table:table-cell table:formula="of:=[.A256]+1" office:value-type="float" office:value="246">
            <text:p>246</text:p>
          </table:table-cell>
          <table:table-cell office:value-type="date" office:date-value="2033-07-01">
            <text:p>01.07.33</text:p>
          </table:table-cell>
          <table:table-cell table:formula="of:=IF(N([.E256])=0;&quot;&quot;;[.E256]*[.$C$6]/12)">
            <text:p/>
          </table:table-cell>
          <table:table-cell table:formula="of:=IF(N([.E256])=0;&quot;&quot;;MIN([.C257]+[.E256];[.$C$5]))">
            <text:p/>
          </table:table-cell>
          <table:table-cell table:formula="of:=IF(N([.E256])=0;&quot;&quot;;[.E256]+[.C257]-[.D257])">
            <text:p/>
          </table:table-cell>
          <table:table-cell table:number-columns-repeated="251"/>
        </table:table-row>
        <table:table-row table:style-name="ro7">
          <table:table-cell table:formula="of:=[.A257]+1" office:value-type="float" office:value="247">
            <text:p>247</text:p>
          </table:table-cell>
          <table:table-cell office:value-type="date" office:date-value="2033-08-01">
            <text:p>01.08.33</text:p>
          </table:table-cell>
          <table:table-cell table:formula="of:=IF(N([.E257])=0;&quot;&quot;;[.E257]*[.$C$6]/12)">
            <text:p/>
          </table:table-cell>
          <table:table-cell table:formula="of:=IF(N([.E257])=0;&quot;&quot;;MIN([.C258]+[.E257];[.$C$5]))">
            <text:p/>
          </table:table-cell>
          <table:table-cell table:formula="of:=IF(N([.E257])=0;&quot;&quot;;[.E257]+[.C258]-[.D258])">
            <text:p/>
          </table:table-cell>
          <table:table-cell table:number-columns-repeated="251"/>
        </table:table-row>
        <table:table-row table:style-name="ro7">
          <table:table-cell table:formula="of:=[.A258]+1" office:value-type="float" office:value="248">
            <text:p>248</text:p>
          </table:table-cell>
          <table:table-cell office:value-type="date" office:date-value="2033-09-01">
            <text:p>01.09.33</text:p>
          </table:table-cell>
          <table:table-cell table:formula="of:=IF(N([.E258])=0;&quot;&quot;;[.E258]*[.$C$6]/12)">
            <text:p/>
          </table:table-cell>
          <table:table-cell table:formula="of:=IF(N([.E258])=0;&quot;&quot;;MIN([.C259]+[.E258];[.$C$5]))">
            <text:p/>
          </table:table-cell>
          <table:table-cell table:formula="of:=IF(N([.E258])=0;&quot;&quot;;[.E258]+[.C259]-[.D259])">
            <text:p/>
          </table:table-cell>
          <table:table-cell table:number-columns-repeated="251"/>
        </table:table-row>
        <table:table-row table:style-name="ro7">
          <table:table-cell table:formula="of:=[.A259]+1" office:value-type="float" office:value="249">
            <text:p>249</text:p>
          </table:table-cell>
          <table:table-cell office:value-type="date" office:date-value="2033-10-01">
            <text:p>01.10.33</text:p>
          </table:table-cell>
          <table:table-cell table:formula="of:=IF(N([.E259])=0;&quot;&quot;;[.E259]*[.$C$6]/12)">
            <text:p/>
          </table:table-cell>
          <table:table-cell table:formula="of:=IF(N([.E259])=0;&quot;&quot;;MIN([.C260]+[.E259];[.$C$5]))">
            <text:p/>
          </table:table-cell>
          <table:table-cell table:formula="of:=IF(N([.E259])=0;&quot;&quot;;[.E259]+[.C260]-[.D260])">
            <text:p/>
          </table:table-cell>
          <table:table-cell table:number-columns-repeated="251"/>
        </table:table-row>
        <table:table-row table:style-name="ro7">
          <table:table-cell table:formula="of:=[.A260]+1" office:value-type="float" office:value="250">
            <text:p>250</text:p>
          </table:table-cell>
          <table:table-cell office:value-type="date" office:date-value="2033-11-01">
            <text:p>01.11.33</text:p>
          </table:table-cell>
          <table:table-cell table:formula="of:=IF(N([.E260])=0;&quot;&quot;;[.E260]*[.$C$6]/12)">
            <text:p/>
          </table:table-cell>
          <table:table-cell table:formula="of:=IF(N([.E260])=0;&quot;&quot;;MIN([.C261]+[.E260];[.$C$5]))">
            <text:p/>
          </table:table-cell>
          <table:table-cell table:formula="of:=IF(N([.E260])=0;&quot;&quot;;[.E260]+[.C261]-[.D261])">
            <text:p/>
          </table:table-cell>
          <table:table-cell table:number-columns-repeated="251"/>
        </table:table-row>
        <table:table-row table:style-name="ro7">
          <table:table-cell table:formula="of:=[.A261]+1" office:value-type="float" office:value="251">
            <text:p>251</text:p>
          </table:table-cell>
          <table:table-cell office:value-type="date" office:date-value="2033-12-01">
            <text:p>01.12.33</text:p>
          </table:table-cell>
          <table:table-cell table:formula="of:=IF(N([.E261])=0;&quot;&quot;;[.E261]*[.$C$6]/12)">
            <text:p/>
          </table:table-cell>
          <table:table-cell table:formula="of:=IF(N([.E261])=0;&quot;&quot;;MIN([.C262]+[.E261];[.$C$5]))">
            <text:p/>
          </table:table-cell>
          <table:table-cell table:formula="of:=IF(N([.E261])=0;&quot;&quot;;[.E261]+[.C262]-[.D262])">
            <text:p/>
          </table:table-cell>
          <table:table-cell table:number-columns-repeated="251"/>
        </table:table-row>
        <table:table-row table:style-name="ro7">
          <table:table-cell table:formula="of:=[.A262]+1" office:value-type="float" office:value="252">
            <text:p>252</text:p>
          </table:table-cell>
          <table:table-cell office:value-type="date" office:date-value="2034-01-01">
            <text:p>01.01.34</text:p>
          </table:table-cell>
          <table:table-cell table:formula="of:=IF(N([.E262])=0;&quot;&quot;;[.E262]*[.$C$6]/12)">
            <text:p/>
          </table:table-cell>
          <table:table-cell table:formula="of:=IF(N([.E262])=0;&quot;&quot;;MIN([.C263]+[.E262];[.$C$5]))">
            <text:p/>
          </table:table-cell>
          <table:table-cell table:formula="of:=IF(N([.E262])=0;&quot;&quot;;[.E262]+[.C263]-[.D263])">
            <text:p/>
          </table:table-cell>
          <table:table-cell table:number-columns-repeated="251"/>
        </table:table-row>
        <table:table-row table:style-name="ro7">
          <table:table-cell table:formula="of:=[.A263]+1" office:value-type="float" office:value="253">
            <text:p>253</text:p>
          </table:table-cell>
          <table:table-cell office:value-type="date" office:date-value="2034-02-01">
            <text:p>01.02.34</text:p>
          </table:table-cell>
          <table:table-cell table:formula="of:=IF(N([.E263])=0;&quot;&quot;;[.E263]*[.$C$6]/12)">
            <text:p/>
          </table:table-cell>
          <table:table-cell table:formula="of:=IF(N([.E263])=0;&quot;&quot;;MIN([.C264]+[.E263];[.$C$5]))">
            <text:p/>
          </table:table-cell>
          <table:table-cell table:formula="of:=IF(N([.E263])=0;&quot;&quot;;[.E263]+[.C264]-[.D264])">
            <text:p/>
          </table:table-cell>
          <table:table-cell table:number-columns-repeated="251"/>
        </table:table-row>
        <table:table-row table:style-name="ro7">
          <table:table-cell table:formula="of:=[.A264]+1" office:value-type="float" office:value="254">
            <text:p>254</text:p>
          </table:table-cell>
          <table:table-cell office:value-type="date" office:date-value="2034-03-01">
            <text:p>01.03.34</text:p>
          </table:table-cell>
          <table:table-cell table:formula="of:=IF(N([.E264])=0;&quot;&quot;;[.E264]*[.$C$6]/12)">
            <text:p/>
          </table:table-cell>
          <table:table-cell table:formula="of:=IF(N([.E264])=0;&quot;&quot;;MIN([.C265]+[.E264];[.$C$5]))">
            <text:p/>
          </table:table-cell>
          <table:table-cell table:formula="of:=IF(N([.E264])=0;&quot;&quot;;[.E264]+[.C265]-[.D265])">
            <text:p/>
          </table:table-cell>
          <table:table-cell table:number-columns-repeated="251"/>
        </table:table-row>
        <table:table-row table:style-name="ro7">
          <table:table-cell table:formula="of:=[.A265]+1" office:value-type="float" office:value="255">
            <text:p>255</text:p>
          </table:table-cell>
          <table:table-cell office:value-type="date" office:date-value="2034-04-01">
            <text:p>01.04.34</text:p>
          </table:table-cell>
          <table:table-cell table:formula="of:=IF(N([.E265])=0;&quot;&quot;;[.E265]*[.$C$6]/12)">
            <text:p/>
          </table:table-cell>
          <table:table-cell table:formula="of:=IF(N([.E265])=0;&quot;&quot;;MIN([.C266]+[.E265];[.$C$5]))">
            <text:p/>
          </table:table-cell>
          <table:table-cell table:formula="of:=IF(N([.E265])=0;&quot;&quot;;[.E265]+[.C266]-[.D266])">
            <text:p/>
          </table:table-cell>
          <table:table-cell table:number-columns-repeated="251"/>
        </table:table-row>
        <table:table-row table:style-name="ro7">
          <table:table-cell table:formula="of:=[.A266]+1" office:value-type="float" office:value="256">
            <text:p>256</text:p>
          </table:table-cell>
          <table:table-cell office:value-type="date" office:date-value="2034-05-01">
            <text:p>01.05.34</text:p>
          </table:table-cell>
          <table:table-cell table:formula="of:=IF(N([.E266])=0;&quot;&quot;;[.E266]*[.$C$6]/12)">
            <text:p/>
          </table:table-cell>
          <table:table-cell table:formula="of:=IF(N([.E266])=0;&quot;&quot;;MIN([.C267]+[.E266];[.$C$5]))">
            <text:p/>
          </table:table-cell>
          <table:table-cell table:formula="of:=IF(N([.E266])=0;&quot;&quot;;[.E266]+[.C267]-[.D267])">
            <text:p/>
          </table:table-cell>
          <table:table-cell table:number-columns-repeated="251"/>
        </table:table-row>
        <table:table-row table:style-name="ro7">
          <table:table-cell table:formula="of:=[.A267]+1" office:value-type="float" office:value="257">
            <text:p>257</text:p>
          </table:table-cell>
          <table:table-cell office:value-type="date" office:date-value="2034-06-01">
            <text:p>01.06.34</text:p>
          </table:table-cell>
          <table:table-cell table:formula="of:=IF(N([.E267])=0;&quot;&quot;;[.E267]*[.$C$6]/12)">
            <text:p/>
          </table:table-cell>
          <table:table-cell table:formula="of:=IF(N([.E267])=0;&quot;&quot;;MIN([.C268]+[.E267];[.$C$5]))">
            <text:p/>
          </table:table-cell>
          <table:table-cell table:formula="of:=IF(N([.E267])=0;&quot;&quot;;[.E267]+[.C268]-[.D268])">
            <text:p/>
          </table:table-cell>
          <table:table-cell table:number-columns-repeated="251"/>
        </table:table-row>
        <table:table-row table:style-name="ro7">
          <table:table-cell table:formula="of:=[.A268]+1" office:value-type="float" office:value="258">
            <text:p>258</text:p>
          </table:table-cell>
          <table:table-cell office:value-type="date" office:date-value="2034-07-01">
            <text:p>01.07.34</text:p>
          </table:table-cell>
          <table:table-cell table:formula="of:=IF(N([.E268])=0;&quot;&quot;;[.E268]*[.$C$6]/12)">
            <text:p/>
          </table:table-cell>
          <table:table-cell table:formula="of:=IF(N([.E268])=0;&quot;&quot;;MIN([.C269]+[.E268];[.$C$5]))">
            <text:p/>
          </table:table-cell>
          <table:table-cell table:formula="of:=IF(N([.E268])=0;&quot;&quot;;[.E268]+[.C269]-[.D269])">
            <text:p/>
          </table:table-cell>
          <table:table-cell table:number-columns-repeated="251"/>
        </table:table-row>
        <table:table-row table:style-name="ro7">
          <table:table-cell table:formula="of:=[.A269]+1" office:value-type="float" office:value="259">
            <text:p>259</text:p>
          </table:table-cell>
          <table:table-cell office:value-type="date" office:date-value="2034-08-01">
            <text:p>01.08.34</text:p>
          </table:table-cell>
          <table:table-cell table:formula="of:=IF(N([.E269])=0;&quot;&quot;;[.E269]*[.$C$6]/12)">
            <text:p/>
          </table:table-cell>
          <table:table-cell table:formula="of:=IF(N([.E269])=0;&quot;&quot;;MIN([.C270]+[.E269];[.$C$5]))">
            <text:p/>
          </table:table-cell>
          <table:table-cell table:formula="of:=IF(N([.E269])=0;&quot;&quot;;[.E269]+[.C270]-[.D270])">
            <text:p/>
          </table:table-cell>
          <table:table-cell table:number-columns-repeated="251"/>
        </table:table-row>
        <table:table-row table:style-name="ro7">
          <table:table-cell table:formula="of:=[.A270]+1" office:value-type="float" office:value="260">
            <text:p>260</text:p>
          </table:table-cell>
          <table:table-cell office:value-type="date" office:date-value="2034-09-01">
            <text:p>01.09.34</text:p>
          </table:table-cell>
          <table:table-cell table:formula="of:=IF(N([.E270])=0;&quot;&quot;;[.E270]*[.$C$6]/12)">
            <text:p/>
          </table:table-cell>
          <table:table-cell table:formula="of:=IF(N([.E270])=0;&quot;&quot;;MIN([.C271]+[.E270];[.$C$5]))">
            <text:p/>
          </table:table-cell>
          <table:table-cell table:formula="of:=IF(N([.E270])=0;&quot;&quot;;[.E270]+[.C271]-[.D271])">
            <text:p/>
          </table:table-cell>
          <table:table-cell table:number-columns-repeated="251"/>
        </table:table-row>
        <table:table-row table:style-name="ro7">
          <table:table-cell table:formula="of:=[.A271]+1" office:value-type="float" office:value="261">
            <text:p>261</text:p>
          </table:table-cell>
          <table:table-cell office:value-type="date" office:date-value="2034-10-01">
            <text:p>01.10.34</text:p>
          </table:table-cell>
          <table:table-cell table:formula="of:=IF(N([.E271])=0;&quot;&quot;;[.E271]*[.$C$6]/12)">
            <text:p/>
          </table:table-cell>
          <table:table-cell table:formula="of:=IF(N([.E271])=0;&quot;&quot;;MIN([.C272]+[.E271];[.$C$5]))">
            <text:p/>
          </table:table-cell>
          <table:table-cell table:formula="of:=IF(N([.E271])=0;&quot;&quot;;[.E271]+[.C272]-[.D272])">
            <text:p/>
          </table:table-cell>
          <table:table-cell table:number-columns-repeated="251"/>
        </table:table-row>
        <table:table-row table:style-name="ro7">
          <table:table-cell table:formula="of:=[.A272]+1" office:value-type="float" office:value="262">
            <text:p>262</text:p>
          </table:table-cell>
          <table:table-cell office:value-type="date" office:date-value="2034-11-01">
            <text:p>01.11.34</text:p>
          </table:table-cell>
          <table:table-cell table:formula="of:=IF(N([.E272])=0;&quot;&quot;;[.E272]*[.$C$6]/12)">
            <text:p/>
          </table:table-cell>
          <table:table-cell table:formula="of:=IF(N([.E272])=0;&quot;&quot;;MIN([.C273]+[.E272];[.$C$5]))">
            <text:p/>
          </table:table-cell>
          <table:table-cell table:formula="of:=IF(N([.E272])=0;&quot;&quot;;[.E272]+[.C273]-[.D273])">
            <text:p/>
          </table:table-cell>
          <table:table-cell table:number-columns-repeated="251"/>
        </table:table-row>
        <table:table-row table:style-name="ro7">
          <table:table-cell table:formula="of:=[.A273]+1" office:value-type="float" office:value="263">
            <text:p>263</text:p>
          </table:table-cell>
          <table:table-cell office:value-type="date" office:date-value="2034-12-01">
            <text:p>01.12.34</text:p>
          </table:table-cell>
          <table:table-cell table:formula="of:=IF(N([.E273])=0;&quot;&quot;;[.E273]*[.$C$6]/12)">
            <text:p/>
          </table:table-cell>
          <table:table-cell table:formula="of:=IF(N([.E273])=0;&quot;&quot;;MIN([.C274]+[.E273];[.$C$5]))">
            <text:p/>
          </table:table-cell>
          <table:table-cell table:formula="of:=IF(N([.E273])=0;&quot;&quot;;[.E273]+[.C274]-[.D274])">
            <text:p/>
          </table:table-cell>
          <table:table-cell table:number-columns-repeated="251"/>
        </table:table-row>
        <table:table-row table:style-name="ro7">
          <table:table-cell table:formula="of:=[.A274]+1" office:value-type="float" office:value="264">
            <text:p>264</text:p>
          </table:table-cell>
          <table:table-cell office:value-type="date" office:date-value="2035-01-01">
            <text:p>01.01.35</text:p>
          </table:table-cell>
          <table:table-cell table:formula="of:=IF(N([.E274])=0;&quot;&quot;;[.E274]*[.$C$6]/12)">
            <text:p/>
          </table:table-cell>
          <table:table-cell table:formula="of:=IF(N([.E274])=0;&quot;&quot;;MIN([.C275]+[.E274];[.$C$5]))">
            <text:p/>
          </table:table-cell>
          <table:table-cell table:formula="of:=IF(N([.E274])=0;&quot;&quot;;[.E274]+[.C275]-[.D275])">
            <text:p/>
          </table:table-cell>
          <table:table-cell table:number-columns-repeated="251"/>
        </table:table-row>
        <table:table-row table:style-name="ro7">
          <table:table-cell table:formula="of:=[.A275]+1" office:value-type="float" office:value="265">
            <text:p>265</text:p>
          </table:table-cell>
          <table:table-cell office:value-type="date" office:date-value="2035-02-01">
            <text:p>01.02.35</text:p>
          </table:table-cell>
          <table:table-cell table:formula="of:=IF(N([.E275])=0;&quot;&quot;;[.E275]*[.$C$6]/12)">
            <text:p/>
          </table:table-cell>
          <table:table-cell table:formula="of:=IF(N([.E275])=0;&quot;&quot;;MIN([.C276]+[.E275];[.$C$5]))">
            <text:p/>
          </table:table-cell>
          <table:table-cell table:formula="of:=IF(N([.E275])=0;&quot;&quot;;[.E275]+[.C276]-[.D276])">
            <text:p/>
          </table:table-cell>
          <table:table-cell table:number-columns-repeated="251"/>
        </table:table-row>
        <table:table-row table:style-name="ro7">
          <table:table-cell table:formula="of:=[.A276]+1" office:value-type="float" office:value="266">
            <text:p>266</text:p>
          </table:table-cell>
          <table:table-cell office:value-type="date" office:date-value="2035-03-01">
            <text:p>01.03.35</text:p>
          </table:table-cell>
          <table:table-cell table:formula="of:=IF(N([.E276])=0;&quot;&quot;;[.E276]*[.$C$6]/12)">
            <text:p/>
          </table:table-cell>
          <table:table-cell table:formula="of:=IF(N([.E276])=0;&quot;&quot;;MIN([.C277]+[.E276];[.$C$5]))">
            <text:p/>
          </table:table-cell>
          <table:table-cell table:formula="of:=IF(N([.E276])=0;&quot;&quot;;[.E276]+[.C277]-[.D277])">
            <text:p/>
          </table:table-cell>
          <table:table-cell table:number-columns-repeated="251"/>
        </table:table-row>
        <table:table-row table:style-name="ro7">
          <table:table-cell table:formula="of:=[.A277]+1" office:value-type="float" office:value="267">
            <text:p>267</text:p>
          </table:table-cell>
          <table:table-cell office:value-type="date" office:date-value="2035-04-01">
            <text:p>01.04.35</text:p>
          </table:table-cell>
          <table:table-cell table:formula="of:=IF(N([.E277])=0;&quot;&quot;;[.E277]*[.$C$6]/12)">
            <text:p/>
          </table:table-cell>
          <table:table-cell table:formula="of:=IF(N([.E277])=0;&quot;&quot;;MIN([.C278]+[.E277];[.$C$5]))">
            <text:p/>
          </table:table-cell>
          <table:table-cell table:formula="of:=IF(N([.E277])=0;&quot;&quot;;[.E277]+[.C278]-[.D278])">
            <text:p/>
          </table:table-cell>
          <table:table-cell table:number-columns-repeated="251"/>
        </table:table-row>
        <table:table-row table:style-name="ro7">
          <table:table-cell table:formula="of:=[.A278]+1" office:value-type="float" office:value="268">
            <text:p>268</text:p>
          </table:table-cell>
          <table:table-cell office:value-type="date" office:date-value="2035-05-01">
            <text:p>01.05.35</text:p>
          </table:table-cell>
          <table:table-cell table:formula="of:=IF(N([.E278])=0;&quot;&quot;;[.E278]*[.$C$6]/12)">
            <text:p/>
          </table:table-cell>
          <table:table-cell table:formula="of:=IF(N([.E278])=0;&quot;&quot;;MIN([.C279]+[.E278];[.$C$5]))">
            <text:p/>
          </table:table-cell>
          <table:table-cell table:formula="of:=IF(N([.E278])=0;&quot;&quot;;[.E278]+[.C279]-[.D279])">
            <text:p/>
          </table:table-cell>
          <table:table-cell table:number-columns-repeated="251"/>
        </table:table-row>
        <table:table-row table:style-name="ro7">
          <table:table-cell table:formula="of:=[.A279]+1" office:value-type="float" office:value="269">
            <text:p>269</text:p>
          </table:table-cell>
          <table:table-cell office:value-type="date" office:date-value="2035-06-01">
            <text:p>01.06.35</text:p>
          </table:table-cell>
          <table:table-cell table:formula="of:=IF(N([.E279])=0;&quot;&quot;;[.E279]*[.$C$6]/12)">
            <text:p/>
          </table:table-cell>
          <table:table-cell table:formula="of:=IF(N([.E279])=0;&quot;&quot;;MIN([.C280]+[.E279];[.$C$5]))">
            <text:p/>
          </table:table-cell>
          <table:table-cell table:formula="of:=IF(N([.E279])=0;&quot;&quot;;[.E279]+[.C280]-[.D280])">
            <text:p/>
          </table:table-cell>
          <table:table-cell table:number-columns-repeated="251"/>
        </table:table-row>
        <table:table-row table:style-name="ro7">
          <table:table-cell table:formula="of:=[.A280]+1" office:value-type="float" office:value="270">
            <text:p>270</text:p>
          </table:table-cell>
          <table:table-cell office:value-type="date" office:date-value="2035-07-01">
            <text:p>01.07.35</text:p>
          </table:table-cell>
          <table:table-cell table:formula="of:=IF(N([.E280])=0;&quot;&quot;;[.E280]*[.$C$6]/12)">
            <text:p/>
          </table:table-cell>
          <table:table-cell table:formula="of:=IF(N([.E280])=0;&quot;&quot;;MIN([.C281]+[.E280];[.$C$5]))">
            <text:p/>
          </table:table-cell>
          <table:table-cell table:formula="of:=IF(N([.E280])=0;&quot;&quot;;[.E280]+[.C281]-[.D281])">
            <text:p/>
          </table:table-cell>
          <table:table-cell table:number-columns-repeated="251"/>
        </table:table-row>
        <table:table-row table:style-name="ro7">
          <table:table-cell table:formula="of:=[.A281]+1" office:value-type="float" office:value="271">
            <text:p>271</text:p>
          </table:table-cell>
          <table:table-cell office:value-type="date" office:date-value="2035-08-01">
            <text:p>01.08.35</text:p>
          </table:table-cell>
          <table:table-cell table:formula="of:=IF(N([.E281])=0;&quot;&quot;;[.E281]*[.$C$6]/12)">
            <text:p/>
          </table:table-cell>
          <table:table-cell table:formula="of:=IF(N([.E281])=0;&quot;&quot;;MIN([.C282]+[.E281];[.$C$5]))">
            <text:p/>
          </table:table-cell>
          <table:table-cell table:formula="of:=IF(N([.E281])=0;&quot;&quot;;[.E281]+[.C282]-[.D282])">
            <text:p/>
          </table:table-cell>
          <table:table-cell table:number-columns-repeated="251"/>
        </table:table-row>
        <table:table-row table:style-name="ro7">
          <table:table-cell table:formula="of:=[.A282]+1" office:value-type="float" office:value="272">
            <text:p>272</text:p>
          </table:table-cell>
          <table:table-cell office:value-type="date" office:date-value="2035-09-01">
            <text:p>01.09.35</text:p>
          </table:table-cell>
          <table:table-cell table:formula="of:=IF(N([.E282])=0;&quot;&quot;;[.E282]*[.$C$6]/12)">
            <text:p/>
          </table:table-cell>
          <table:table-cell table:formula="of:=IF(N([.E282])=0;&quot;&quot;;MIN([.C283]+[.E282];[.$C$5]))">
            <text:p/>
          </table:table-cell>
          <table:table-cell table:formula="of:=IF(N([.E282])=0;&quot;&quot;;[.E282]+[.C283]-[.D283])">
            <text:p/>
          </table:table-cell>
          <table:table-cell table:number-columns-repeated="251"/>
        </table:table-row>
        <table:table-row table:style-name="ro7">
          <table:table-cell table:formula="of:=[.A283]+1" office:value-type="float" office:value="273">
            <text:p>273</text:p>
          </table:table-cell>
          <table:table-cell office:value-type="date" office:date-value="2035-10-01">
            <text:p>01.10.35</text:p>
          </table:table-cell>
          <table:table-cell table:formula="of:=IF(N([.E283])=0;&quot;&quot;;[.E283]*[.$C$6]/12)">
            <text:p/>
          </table:table-cell>
          <table:table-cell table:formula="of:=IF(N([.E283])=0;&quot;&quot;;MIN([.C284]+[.E283];[.$C$5]))">
            <text:p/>
          </table:table-cell>
          <table:table-cell table:formula="of:=IF(N([.E283])=0;&quot;&quot;;[.E283]+[.C284]-[.D284])">
            <text:p/>
          </table:table-cell>
          <table:table-cell table:number-columns-repeated="251"/>
        </table:table-row>
        <table:table-row table:style-name="ro7">
          <table:table-cell table:formula="of:=[.A284]+1" office:value-type="float" office:value="274">
            <text:p>274</text:p>
          </table:table-cell>
          <table:table-cell office:value-type="date" office:date-value="2035-11-01">
            <text:p>01.11.35</text:p>
          </table:table-cell>
          <table:table-cell table:formula="of:=IF(N([.E284])=0;&quot;&quot;;[.E284]*[.$C$6]/12)">
            <text:p/>
          </table:table-cell>
          <table:table-cell table:formula="of:=IF(N([.E284])=0;&quot;&quot;;MIN([.C285]+[.E284];[.$C$5]))">
            <text:p/>
          </table:table-cell>
          <table:table-cell table:formula="of:=IF(N([.E284])=0;&quot;&quot;;[.E284]+[.C285]-[.D285])">
            <text:p/>
          </table:table-cell>
          <table:table-cell table:number-columns-repeated="251"/>
        </table:table-row>
        <table:table-row table:style-name="ro7">
          <table:table-cell table:formula="of:=[.A285]+1" office:value-type="float" office:value="275">
            <text:p>275</text:p>
          </table:table-cell>
          <table:table-cell office:value-type="date" office:date-value="2035-12-01">
            <text:p>01.12.35</text:p>
          </table:table-cell>
          <table:table-cell table:formula="of:=IF(N([.E285])=0;&quot;&quot;;[.E285]*[.$C$6]/12)">
            <text:p/>
          </table:table-cell>
          <table:table-cell table:formula="of:=IF(N([.E285])=0;&quot;&quot;;MIN([.C286]+[.E285];[.$C$5]))">
            <text:p/>
          </table:table-cell>
          <table:table-cell table:formula="of:=IF(N([.E285])=0;&quot;&quot;;[.E285]+[.C286]-[.D286])">
            <text:p/>
          </table:table-cell>
          <table:table-cell table:number-columns-repeated="251"/>
        </table:table-row>
        <table:table-row table:style-name="ro7">
          <table:table-cell table:formula="of:=[.A286]+1" office:value-type="float" office:value="276">
            <text:p>276</text:p>
          </table:table-cell>
          <table:table-cell office:value-type="date" office:date-value="2036-01-01">
            <text:p>01.01.36</text:p>
          </table:table-cell>
          <table:table-cell table:formula="of:=IF(N([.E286])=0;&quot;&quot;;[.E286]*[.$C$6]/12)">
            <text:p/>
          </table:table-cell>
          <table:table-cell table:formula="of:=IF(N([.E286])=0;&quot;&quot;;MIN([.C287]+[.E286];[.$C$5]))">
            <text:p/>
          </table:table-cell>
          <table:table-cell table:formula="of:=IF(N([.E286])=0;&quot;&quot;;[.E286]+[.C287]-[.D287])">
            <text:p/>
          </table:table-cell>
          <table:table-cell table:number-columns-repeated="251"/>
        </table:table-row>
        <table:table-row table:style-name="ro7">
          <table:table-cell table:formula="of:=[.A287]+1" office:value-type="float" office:value="277">
            <text:p>277</text:p>
          </table:table-cell>
          <table:table-cell office:value-type="date" office:date-value="2036-02-01">
            <text:p>01.02.36</text:p>
          </table:table-cell>
          <table:table-cell table:formula="of:=IF(N([.E287])=0;&quot;&quot;;[.E287]*[.$C$6]/12)">
            <text:p/>
          </table:table-cell>
          <table:table-cell table:formula="of:=IF(N([.E287])=0;&quot;&quot;;MIN([.C288]+[.E287];[.$C$5]))">
            <text:p/>
          </table:table-cell>
          <table:table-cell table:formula="of:=IF(N([.E287])=0;&quot;&quot;;[.E287]+[.C288]-[.D288])">
            <text:p/>
          </table:table-cell>
          <table:table-cell table:number-columns-repeated="251"/>
        </table:table-row>
        <table:table-row table:style-name="ro7">
          <table:table-cell table:formula="of:=[.A288]+1" office:value-type="float" office:value="278">
            <text:p>278</text:p>
          </table:table-cell>
          <table:table-cell office:value-type="date" office:date-value="2036-03-01">
            <text:p>01.03.36</text:p>
          </table:table-cell>
          <table:table-cell table:formula="of:=IF(N([.E288])=0;&quot;&quot;;[.E288]*[.$C$6]/12)">
            <text:p/>
          </table:table-cell>
          <table:table-cell table:formula="of:=IF(N([.E288])=0;&quot;&quot;;MIN([.C289]+[.E288];[.$C$5]))">
            <text:p/>
          </table:table-cell>
          <table:table-cell table:formula="of:=IF(N([.E288])=0;&quot;&quot;;[.E288]+[.C289]-[.D289])">
            <text:p/>
          </table:table-cell>
          <table:table-cell table:number-columns-repeated="251"/>
        </table:table-row>
        <table:table-row table:style-name="ro7">
          <table:table-cell table:formula="of:=[.A289]+1" office:value-type="float" office:value="279">
            <text:p>279</text:p>
          </table:table-cell>
          <table:table-cell office:value-type="date" office:date-value="2036-04-01">
            <text:p>01.04.36</text:p>
          </table:table-cell>
          <table:table-cell table:formula="of:=IF(N([.E289])=0;&quot;&quot;;[.E289]*[.$C$6]/12)">
            <text:p/>
          </table:table-cell>
          <table:table-cell table:formula="of:=IF(N([.E289])=0;&quot;&quot;;MIN([.C290]+[.E289];[.$C$5]))">
            <text:p/>
          </table:table-cell>
          <table:table-cell table:formula="of:=IF(N([.E289])=0;&quot;&quot;;[.E289]+[.C290]-[.D290])">
            <text:p/>
          </table:table-cell>
          <table:table-cell table:number-columns-repeated="251"/>
        </table:table-row>
        <table:table-row table:style-name="ro7">
          <table:table-cell table:formula="of:=[.A290]+1" office:value-type="float" office:value="280">
            <text:p>280</text:p>
          </table:table-cell>
          <table:table-cell office:value-type="date" office:date-value="2036-05-01">
            <text:p>01.05.36</text:p>
          </table:table-cell>
          <table:table-cell table:formula="of:=IF(N([.E290])=0;&quot;&quot;;[.E290]*[.$C$6]/12)">
            <text:p/>
          </table:table-cell>
          <table:table-cell table:formula="of:=IF(N([.E290])=0;&quot;&quot;;MIN([.C291]+[.E290];[.$C$5]))">
            <text:p/>
          </table:table-cell>
          <table:table-cell table:formula="of:=IF(N([.E290])=0;&quot;&quot;;[.E290]+[.C291]-[.D291])">
            <text:p/>
          </table:table-cell>
          <table:table-cell table:number-columns-repeated="251"/>
        </table:table-row>
        <table:table-row table:style-name="ro7">
          <table:table-cell table:formula="of:=[.A291]+1" office:value-type="float" office:value="281">
            <text:p>281</text:p>
          </table:table-cell>
          <table:table-cell office:value-type="date" office:date-value="2036-06-01">
            <text:p>01.06.36</text:p>
          </table:table-cell>
          <table:table-cell table:formula="of:=IF(N([.E291])=0;&quot;&quot;;[.E291]*[.$C$6]/12)">
            <text:p/>
          </table:table-cell>
          <table:table-cell table:formula="of:=IF(N([.E291])=0;&quot;&quot;;MIN([.C292]+[.E291];[.$C$5]))">
            <text:p/>
          </table:table-cell>
          <table:table-cell table:formula="of:=IF(N([.E291])=0;&quot;&quot;;[.E291]+[.C292]-[.D292])">
            <text:p/>
          </table:table-cell>
          <table:table-cell table:number-columns-repeated="251"/>
        </table:table-row>
        <table:table-row table:style-name="ro7">
          <table:table-cell table:formula="of:=[.A292]+1" office:value-type="float" office:value="282">
            <text:p>282</text:p>
          </table:table-cell>
          <table:table-cell office:value-type="date" office:date-value="2036-07-01">
            <text:p>01.07.36</text:p>
          </table:table-cell>
          <table:table-cell table:formula="of:=IF(N([.E292])=0;&quot;&quot;;[.E292]*[.$C$6]/12)">
            <text:p/>
          </table:table-cell>
          <table:table-cell table:formula="of:=IF(N([.E292])=0;&quot;&quot;;MIN([.C293]+[.E292];[.$C$5]))">
            <text:p/>
          </table:table-cell>
          <table:table-cell table:formula="of:=IF(N([.E292])=0;&quot;&quot;;[.E292]+[.C293]-[.D293])">
            <text:p/>
          </table:table-cell>
          <table:table-cell table:number-columns-repeated="251"/>
        </table:table-row>
        <table:table-row table:style-name="ro7">
          <table:table-cell table:formula="of:=[.A293]+1" office:value-type="float" office:value="283">
            <text:p>283</text:p>
          </table:table-cell>
          <table:table-cell office:value-type="date" office:date-value="2036-08-01">
            <text:p>01.08.36</text:p>
          </table:table-cell>
          <table:table-cell table:formula="of:=IF(N([.E293])=0;&quot;&quot;;[.E293]*[.$C$6]/12)">
            <text:p/>
          </table:table-cell>
          <table:table-cell table:formula="of:=IF(N([.E293])=0;&quot;&quot;;MIN([.C294]+[.E293];[.$C$5]))">
            <text:p/>
          </table:table-cell>
          <table:table-cell table:formula="of:=IF(N([.E293])=0;&quot;&quot;;[.E293]+[.C294]-[.D294])">
            <text:p/>
          </table:table-cell>
          <table:table-cell table:number-columns-repeated="251"/>
        </table:table-row>
        <table:table-row table:style-name="ro7">
          <table:table-cell table:formula="of:=[.A294]+1" office:value-type="float" office:value="284">
            <text:p>284</text:p>
          </table:table-cell>
          <table:table-cell office:value-type="date" office:date-value="2036-09-01">
            <text:p>01.09.36</text:p>
          </table:table-cell>
          <table:table-cell table:formula="of:=IF(N([.E294])=0;&quot;&quot;;[.E294]*[.$C$6]/12)">
            <text:p/>
          </table:table-cell>
          <table:table-cell table:formula="of:=IF(N([.E294])=0;&quot;&quot;;MIN([.C295]+[.E294];[.$C$5]))">
            <text:p/>
          </table:table-cell>
          <table:table-cell table:formula="of:=IF(N([.E294])=0;&quot;&quot;;[.E294]+[.C295]-[.D295])">
            <text:p/>
          </table:table-cell>
          <table:table-cell table:number-columns-repeated="251"/>
        </table:table-row>
        <table:table-row table:style-name="ro7">
          <table:table-cell table:formula="of:=[.A295]+1" office:value-type="float" office:value="285">
            <text:p>285</text:p>
          </table:table-cell>
          <table:table-cell office:value-type="date" office:date-value="2036-10-01">
            <text:p>01.10.36</text:p>
          </table:table-cell>
          <table:table-cell table:formula="of:=IF(N([.E295])=0;&quot;&quot;;[.E295]*[.$C$6]/12)">
            <text:p/>
          </table:table-cell>
          <table:table-cell table:formula="of:=IF(N([.E295])=0;&quot;&quot;;MIN([.C296]+[.E295];[.$C$5]))">
            <text:p/>
          </table:table-cell>
          <table:table-cell table:formula="of:=IF(N([.E295])=0;&quot;&quot;;[.E295]+[.C296]-[.D296])">
            <text:p/>
          </table:table-cell>
          <table:table-cell table:number-columns-repeated="251"/>
        </table:table-row>
        <table:table-row table:style-name="ro7">
          <table:table-cell table:formula="of:=[.A296]+1" office:value-type="float" office:value="286">
            <text:p>286</text:p>
          </table:table-cell>
          <table:table-cell office:value-type="date" office:date-value="2036-11-01">
            <text:p>01.11.36</text:p>
          </table:table-cell>
          <table:table-cell table:formula="of:=IF(N([.E296])=0;&quot;&quot;;[.E296]*[.$C$6]/12)">
            <text:p/>
          </table:table-cell>
          <table:table-cell table:formula="of:=IF(N([.E296])=0;&quot;&quot;;MIN([.C297]+[.E296];[.$C$5]))">
            <text:p/>
          </table:table-cell>
          <table:table-cell table:formula="of:=IF(N([.E296])=0;&quot;&quot;;[.E296]+[.C297]-[.D297])">
            <text:p/>
          </table:table-cell>
          <table:table-cell table:number-columns-repeated="251"/>
        </table:table-row>
        <table:table-row table:style-name="ro7">
          <table:table-cell table:formula="of:=[.A297]+1" office:value-type="float" office:value="287">
            <text:p>287</text:p>
          </table:table-cell>
          <table:table-cell office:value-type="date" office:date-value="2036-12-01">
            <text:p>01.12.36</text:p>
          </table:table-cell>
          <table:table-cell table:formula="of:=IF(N([.E297])=0;&quot;&quot;;[.E297]*[.$C$6]/12)">
            <text:p/>
          </table:table-cell>
          <table:table-cell table:formula="of:=IF(N([.E297])=0;&quot;&quot;;MIN([.C298]+[.E297];[.$C$5]))">
            <text:p/>
          </table:table-cell>
          <table:table-cell table:formula="of:=IF(N([.E297])=0;&quot;&quot;;[.E297]+[.C298]-[.D298])">
            <text:p/>
          </table:table-cell>
          <table:table-cell table:number-columns-repeated="251"/>
        </table:table-row>
        <table:table-row table:style-name="ro7">
          <table:table-cell table:formula="of:=[.A298]+1" office:value-type="float" office:value="288">
            <text:p>288</text:p>
          </table:table-cell>
          <table:table-cell office:value-type="date" office:date-value="2037-01-01">
            <text:p>01.01.37</text:p>
          </table:table-cell>
          <table:table-cell table:formula="of:=IF(N([.E298])=0;&quot;&quot;;[.E298]*[.$C$6]/12)">
            <text:p/>
          </table:table-cell>
          <table:table-cell table:formula="of:=IF(N([.E298])=0;&quot;&quot;;MIN([.C299]+[.E298];[.$C$5]))">
            <text:p/>
          </table:table-cell>
          <table:table-cell table:formula="of:=IF(N([.E298])=0;&quot;&quot;;[.E298]+[.C299]-[.D299])">
            <text:p/>
          </table:table-cell>
          <table:table-cell table:number-columns-repeated="251"/>
        </table:table-row>
        <table:table-row table:style-name="ro7">
          <table:table-cell table:formula="of:=[.A299]+1" office:value-type="float" office:value="289">
            <text:p>289</text:p>
          </table:table-cell>
          <table:table-cell office:value-type="date" office:date-value="2037-02-01">
            <text:p>01.02.37</text:p>
          </table:table-cell>
          <table:table-cell table:formula="of:=IF(N([.E299])=0;&quot;&quot;;[.E299]*[.$C$6]/12)">
            <text:p/>
          </table:table-cell>
          <table:table-cell table:formula="of:=IF(N([.E299])=0;&quot;&quot;;MIN([.C300]+[.E299];[.$C$5]))">
            <text:p/>
          </table:table-cell>
          <table:table-cell table:formula="of:=IF(N([.E299])=0;&quot;&quot;;[.E299]+[.C300]-[.D300])">
            <text:p/>
          </table:table-cell>
          <table:table-cell table:number-columns-repeated="251"/>
        </table:table-row>
        <table:table-row table:style-name="ro7">
          <table:table-cell table:formula="of:=[.A300]+1" office:value-type="float" office:value="290">
            <text:p>290</text:p>
          </table:table-cell>
          <table:table-cell office:value-type="date" office:date-value="2037-03-01">
            <text:p>01.03.37</text:p>
          </table:table-cell>
          <table:table-cell table:formula="of:=IF(N([.E300])=0;&quot;&quot;;[.E300]*[.$C$6]/12)">
            <text:p/>
          </table:table-cell>
          <table:table-cell table:formula="of:=IF(N([.E300])=0;&quot;&quot;;MIN([.C301]+[.E300];[.$C$5]))">
            <text:p/>
          </table:table-cell>
          <table:table-cell table:formula="of:=IF(N([.E300])=0;&quot;&quot;;[.E300]+[.C301]-[.D301])">
            <text:p/>
          </table:table-cell>
          <table:table-cell table:number-columns-repeated="251"/>
        </table:table-row>
        <table:table-row table:style-name="ro7">
          <table:table-cell table:formula="of:=[.A301]+1" office:value-type="float" office:value="291">
            <text:p>291</text:p>
          </table:table-cell>
          <table:table-cell office:value-type="date" office:date-value="2037-04-01">
            <text:p>01.04.37</text:p>
          </table:table-cell>
          <table:table-cell table:formula="of:=IF(N([.E301])=0;&quot;&quot;;[.E301]*[.$C$6]/12)">
            <text:p/>
          </table:table-cell>
          <table:table-cell table:formula="of:=IF(N([.E301])=0;&quot;&quot;;MIN([.C302]+[.E301];[.$C$5]))">
            <text:p/>
          </table:table-cell>
          <table:table-cell table:formula="of:=IF(N([.E301])=0;&quot;&quot;;[.E301]+[.C302]-[.D302])">
            <text:p/>
          </table:table-cell>
          <table:table-cell table:number-columns-repeated="251"/>
        </table:table-row>
        <table:table-row table:style-name="ro7">
          <table:table-cell table:formula="of:=[.A302]+1" office:value-type="float" office:value="292">
            <text:p>292</text:p>
          </table:table-cell>
          <table:table-cell office:value-type="date" office:date-value="2037-05-01">
            <text:p>01.05.37</text:p>
          </table:table-cell>
          <table:table-cell table:formula="of:=IF(N([.E302])=0;&quot;&quot;;[.E302]*[.$C$6]/12)">
            <text:p/>
          </table:table-cell>
          <table:table-cell table:formula="of:=IF(N([.E302])=0;&quot;&quot;;MIN([.C303]+[.E302];[.$C$5]))">
            <text:p/>
          </table:table-cell>
          <table:table-cell table:formula="of:=IF(N([.E302])=0;&quot;&quot;;[.E302]+[.C303]-[.D303])">
            <text:p/>
          </table:table-cell>
          <table:table-cell table:number-columns-repeated="251"/>
        </table:table-row>
        <table:table-row table:style-name="ro7">
          <table:table-cell table:formula="of:=[.A303]+1" office:value-type="float" office:value="293">
            <text:p>293</text:p>
          </table:table-cell>
          <table:table-cell office:value-type="date" office:date-value="2037-06-01">
            <text:p>01.06.37</text:p>
          </table:table-cell>
          <table:table-cell table:formula="of:=IF(N([.E303])=0;&quot;&quot;;[.E303]*[.$C$6]/12)">
            <text:p/>
          </table:table-cell>
          <table:table-cell table:formula="of:=IF(N([.E303])=0;&quot;&quot;;MIN([.C304]+[.E303];[.$C$5]))">
            <text:p/>
          </table:table-cell>
          <table:table-cell table:formula="of:=IF(N([.E303])=0;&quot;&quot;;[.E303]+[.C304]-[.D304])">
            <text:p/>
          </table:table-cell>
          <table:table-cell table:number-columns-repeated="251"/>
        </table:table-row>
        <table:table-row table:style-name="ro7">
          <table:table-cell table:formula="of:=[.A304]+1" office:value-type="float" office:value="294">
            <text:p>294</text:p>
          </table:table-cell>
          <table:table-cell office:value-type="date" office:date-value="2037-07-01">
            <text:p>01.07.37</text:p>
          </table:table-cell>
          <table:table-cell table:formula="of:=IF(N([.E304])=0;&quot;&quot;;[.E304]*[.$C$6]/12)">
            <text:p/>
          </table:table-cell>
          <table:table-cell table:formula="of:=IF(N([.E304])=0;&quot;&quot;;MIN([.C305]+[.E304];[.$C$5]))">
            <text:p/>
          </table:table-cell>
          <table:table-cell table:formula="of:=IF(N([.E304])=0;&quot;&quot;;[.E304]+[.C305]-[.D305])">
            <text:p/>
          </table:table-cell>
          <table:table-cell table:number-columns-repeated="251"/>
        </table:table-row>
        <table:table-row table:style-name="ro7">
          <table:table-cell table:formula="of:=[.A305]+1" office:value-type="float" office:value="295">
            <text:p>295</text:p>
          </table:table-cell>
          <table:table-cell office:value-type="date" office:date-value="2037-08-01">
            <text:p>01.08.37</text:p>
          </table:table-cell>
          <table:table-cell table:formula="of:=IF(N([.E305])=0;&quot;&quot;;[.E305]*[.$C$6]/12)">
            <text:p/>
          </table:table-cell>
          <table:table-cell table:formula="of:=IF(N([.E305])=0;&quot;&quot;;MIN([.C306]+[.E305];[.$C$5]))">
            <text:p/>
          </table:table-cell>
          <table:table-cell table:formula="of:=IF(N([.E305])=0;&quot;&quot;;[.E305]+[.C306]-[.D306])">
            <text:p/>
          </table:table-cell>
          <table:table-cell table:number-columns-repeated="251"/>
        </table:table-row>
        <table:table-row table:style-name="ro7">
          <table:table-cell table:formula="of:=[.A306]+1" office:value-type="float" office:value="296">
            <text:p>296</text:p>
          </table:table-cell>
          <table:table-cell office:value-type="date" office:date-value="2037-09-01">
            <text:p>01.09.37</text:p>
          </table:table-cell>
          <table:table-cell table:formula="of:=IF(N([.E306])=0;&quot;&quot;;[.E306]*[.$C$6]/12)">
            <text:p/>
          </table:table-cell>
          <table:table-cell table:formula="of:=IF(N([.E306])=0;&quot;&quot;;MIN([.C307]+[.E306];[.$C$5]))">
            <text:p/>
          </table:table-cell>
          <table:table-cell table:formula="of:=IF(N([.E306])=0;&quot;&quot;;[.E306]+[.C307]-[.D307])">
            <text:p/>
          </table:table-cell>
          <table:table-cell table:number-columns-repeated="251"/>
        </table:table-row>
        <table:table-row table:style-name="ro7">
          <table:table-cell table:formula="of:=[.A307]+1" office:value-type="float" office:value="297">
            <text:p>297</text:p>
          </table:table-cell>
          <table:table-cell office:value-type="date" office:date-value="2037-10-01">
            <text:p>01.10.37</text:p>
          </table:table-cell>
          <table:table-cell table:formula="of:=IF(N([.E307])=0;&quot;&quot;;[.E307]*[.$C$6]/12)">
            <text:p/>
          </table:table-cell>
          <table:table-cell table:formula="of:=IF(N([.E307])=0;&quot;&quot;;MIN([.C308]+[.E307];[.$C$5]))">
            <text:p/>
          </table:table-cell>
          <table:table-cell table:formula="of:=IF(N([.E307])=0;&quot;&quot;;[.E307]+[.C308]-[.D308])">
            <text:p/>
          </table:table-cell>
          <table:table-cell table:number-columns-repeated="251"/>
        </table:table-row>
        <table:table-row table:style-name="ro7">
          <table:table-cell table:formula="of:=[.A308]+1" office:value-type="float" office:value="298">
            <text:p>298</text:p>
          </table:table-cell>
          <table:table-cell office:value-type="date" office:date-value="2037-11-01">
            <text:p>01.11.37</text:p>
          </table:table-cell>
          <table:table-cell table:formula="of:=IF(N([.E308])=0;&quot;&quot;;[.E308]*[.$C$6]/12)">
            <text:p/>
          </table:table-cell>
          <table:table-cell table:formula="of:=IF(N([.E308])=0;&quot;&quot;;MIN([.C309]+[.E308];[.$C$5]))">
            <text:p/>
          </table:table-cell>
          <table:table-cell table:formula="of:=IF(N([.E308])=0;&quot;&quot;;[.E308]+[.C309]-[.D309])">
            <text:p/>
          </table:table-cell>
          <table:table-cell table:number-columns-repeated="251"/>
        </table:table-row>
        <table:table-row table:style-name="ro7">
          <table:table-cell table:formula="of:=[.A309]+1" office:value-type="float" office:value="299">
            <text:p>299</text:p>
          </table:table-cell>
          <table:table-cell office:value-type="date" office:date-value="2037-12-01">
            <text:p>01.12.37</text:p>
          </table:table-cell>
          <table:table-cell table:formula="of:=IF(N([.E309])=0;&quot;&quot;;[.E309]*[.$C$6]/12)">
            <text:p/>
          </table:table-cell>
          <table:table-cell table:formula="of:=IF(N([.E309])=0;&quot;&quot;;MIN([.C310]+[.E309];[.$C$5]))">
            <text:p/>
          </table:table-cell>
          <table:table-cell table:formula="of:=IF(N([.E309])=0;&quot;&quot;;[.E309]+[.C310]-[.D310])">
            <text:p/>
          </table:table-cell>
          <table:table-cell table:number-columns-repeated="251"/>
        </table:table-row>
        <table:table-row table:style-name="ro7">
          <table:table-cell table:formula="of:=[.A310]+1" office:value-type="float" office:value="300">
            <text:p>300</text:p>
          </table:table-cell>
          <table:table-cell office:value-type="date" office:date-value="2038-01-01">
            <text:p>01.01.38</text:p>
          </table:table-cell>
          <table:table-cell table:formula="of:=IF(N([.E310])=0;&quot;&quot;;[.E310]*[.$C$6]/12)">
            <text:p/>
          </table:table-cell>
          <table:table-cell table:formula="of:=IF(N([.E310])=0;&quot;&quot;;MIN([.C311]+[.E310];[.$C$5]))">
            <text:p/>
          </table:table-cell>
          <table:table-cell table:formula="of:=IF(N([.E310])=0;&quot;&quot;;[.E310]+[.C311]-[.D311])">
            <text:p/>
          </table:table-cell>
          <table:table-cell table:number-columns-repeated="251"/>
        </table:table-row>
        <table:table-row table:style-name="ro7">
          <table:table-cell table:formula="of:=[.A311]+1" office:value-type="float" office:value="301">
            <text:p>301</text:p>
          </table:table-cell>
          <table:table-cell office:value-type="date" office:date-value="2038-02-01">
            <text:p>01.02.38</text:p>
          </table:table-cell>
          <table:table-cell table:formula="of:=IF(N([.E311])=0;&quot;&quot;;[.E311]*[.$C$6]/12)">
            <text:p/>
          </table:table-cell>
          <table:table-cell table:formula="of:=IF(N([.E311])=0;&quot;&quot;;MIN([.C312]+[.E311];[.$C$5]))">
            <text:p/>
          </table:table-cell>
          <table:table-cell table:formula="of:=IF(N([.E311])=0;&quot;&quot;;[.E311]+[.C312]-[.D312])">
            <text:p/>
          </table:table-cell>
          <table:table-cell table:number-columns-repeated="251"/>
        </table:table-row>
        <table:table-row table:style-name="ro7">
          <table:table-cell table:formula="of:=[.A312]+1" office:value-type="float" office:value="302">
            <text:p>302</text:p>
          </table:table-cell>
          <table:table-cell office:value-type="date" office:date-value="2038-03-01">
            <text:p>01.03.38</text:p>
          </table:table-cell>
          <table:table-cell table:formula="of:=IF(N([.E312])=0;&quot;&quot;;[.E312]*[.$C$6]/12)">
            <text:p/>
          </table:table-cell>
          <table:table-cell table:formula="of:=IF(N([.E312])=0;&quot;&quot;;MIN([.C313]+[.E312];[.$C$5]))">
            <text:p/>
          </table:table-cell>
          <table:table-cell table:formula="of:=IF(N([.E312])=0;&quot;&quot;;[.E312]+[.C313]-[.D313])">
            <text:p/>
          </table:table-cell>
          <table:table-cell table:number-columns-repeated="251"/>
        </table:table-row>
        <table:table-row table:style-name="ro7">
          <table:table-cell table:formula="of:=[.A313]+1" office:value-type="float" office:value="303">
            <text:p>303</text:p>
          </table:table-cell>
          <table:table-cell office:value-type="date" office:date-value="2038-04-01">
            <text:p>01.04.38</text:p>
          </table:table-cell>
          <table:table-cell table:formula="of:=IF(N([.E313])=0;&quot;&quot;;[.E313]*[.$C$6]/12)">
            <text:p/>
          </table:table-cell>
          <table:table-cell table:formula="of:=IF(N([.E313])=0;&quot;&quot;;MIN([.C314]+[.E313];[.$C$5]))">
            <text:p/>
          </table:table-cell>
          <table:table-cell table:formula="of:=IF(N([.E313])=0;&quot;&quot;;[.E313]+[.C314]-[.D314])">
            <text:p/>
          </table:table-cell>
          <table:table-cell table:number-columns-repeated="251"/>
        </table:table-row>
        <table:table-row table:style-name="ro7">
          <table:table-cell table:formula="of:=[.A314]+1" office:value-type="float" office:value="304">
            <text:p>304</text:p>
          </table:table-cell>
          <table:table-cell office:value-type="date" office:date-value="2038-05-01">
            <text:p>01.05.38</text:p>
          </table:table-cell>
          <table:table-cell table:formula="of:=IF(N([.E314])=0;&quot;&quot;;[.E314]*[.$C$6]/12)">
            <text:p/>
          </table:table-cell>
          <table:table-cell table:formula="of:=IF(N([.E314])=0;&quot;&quot;;MIN([.C315]+[.E314];[.$C$5]))">
            <text:p/>
          </table:table-cell>
          <table:table-cell table:formula="of:=IF(N([.E314])=0;&quot;&quot;;[.E314]+[.C315]-[.D315])">
            <text:p/>
          </table:table-cell>
          <table:table-cell table:number-columns-repeated="251"/>
        </table:table-row>
        <table:table-row table:style-name="ro7">
          <table:table-cell table:formula="of:=[.A315]+1" office:value-type="float" office:value="305">
            <text:p>305</text:p>
          </table:table-cell>
          <table:table-cell office:value-type="date" office:date-value="2038-06-01">
            <text:p>01.06.38</text:p>
          </table:table-cell>
          <table:table-cell table:formula="of:=IF(N([.E315])=0;&quot;&quot;;[.E315]*[.$C$6]/12)">
            <text:p/>
          </table:table-cell>
          <table:table-cell table:formula="of:=IF(N([.E315])=0;&quot;&quot;;MIN([.C316]+[.E315];[.$C$5]))">
            <text:p/>
          </table:table-cell>
          <table:table-cell table:formula="of:=IF(N([.E315])=0;&quot;&quot;;[.E315]+[.C316]-[.D316])">
            <text:p/>
          </table:table-cell>
          <table:table-cell table:number-columns-repeated="251"/>
        </table:table-row>
        <table:table-row table:style-name="ro7">
          <table:table-cell table:formula="of:=[.A316]+1" office:value-type="float" office:value="306">
            <text:p>306</text:p>
          </table:table-cell>
          <table:table-cell office:value-type="date" office:date-value="2038-07-01">
            <text:p>01.07.38</text:p>
          </table:table-cell>
          <table:table-cell table:formula="of:=IF(N([.E316])=0;&quot;&quot;;[.E316]*[.$C$6]/12)">
            <text:p/>
          </table:table-cell>
          <table:table-cell table:formula="of:=IF(N([.E316])=0;&quot;&quot;;MIN([.C317]+[.E316];[.$C$5]))">
            <text:p/>
          </table:table-cell>
          <table:table-cell table:formula="of:=IF(N([.E316])=0;&quot;&quot;;[.E316]+[.C317]-[.D317])">
            <text:p/>
          </table:table-cell>
          <table:table-cell table:number-columns-repeated="251"/>
        </table:table-row>
        <table:table-row table:style-name="ro7">
          <table:table-cell table:formula="of:=[.A317]+1" office:value-type="float" office:value="307">
            <text:p>307</text:p>
          </table:table-cell>
          <table:table-cell office:value-type="date" office:date-value="2038-08-01">
            <text:p>01.08.38</text:p>
          </table:table-cell>
          <table:table-cell table:formula="of:=IF(N([.E317])=0;&quot;&quot;;[.E317]*[.$C$6]/12)">
            <text:p/>
          </table:table-cell>
          <table:table-cell table:formula="of:=IF(N([.E317])=0;&quot;&quot;;MIN([.C318]+[.E317];[.$C$5]))">
            <text:p/>
          </table:table-cell>
          <table:table-cell table:formula="of:=IF(N([.E317])=0;&quot;&quot;;[.E317]+[.C318]-[.D318])">
            <text:p/>
          </table:table-cell>
          <table:table-cell table:number-columns-repeated="251"/>
        </table:table-row>
        <table:table-row table:style-name="ro7">
          <table:table-cell table:formula="of:=[.A318]+1" office:value-type="float" office:value="308">
            <text:p>308</text:p>
          </table:table-cell>
          <table:table-cell office:value-type="date" office:date-value="2038-09-01">
            <text:p>01.09.38</text:p>
          </table:table-cell>
          <table:table-cell table:formula="of:=IF(N([.E318])=0;&quot;&quot;;[.E318]*[.$C$6]/12)">
            <text:p/>
          </table:table-cell>
          <table:table-cell table:formula="of:=IF(N([.E318])=0;&quot;&quot;;MIN([.C319]+[.E318];[.$C$5]))">
            <text:p/>
          </table:table-cell>
          <table:table-cell table:formula="of:=IF(N([.E318])=0;&quot;&quot;;[.E318]+[.C319]-[.D319])">
            <text:p/>
          </table:table-cell>
          <table:table-cell table:number-columns-repeated="251"/>
        </table:table-row>
        <table:table-row table:style-name="ro7">
          <table:table-cell table:formula="of:=[.A319]+1" office:value-type="float" office:value="309">
            <text:p>309</text:p>
          </table:table-cell>
          <table:table-cell office:value-type="date" office:date-value="2038-10-01">
            <text:p>01.10.38</text:p>
          </table:table-cell>
          <table:table-cell table:formula="of:=IF(N([.E319])=0;&quot;&quot;;[.E319]*[.$C$6]/12)">
            <text:p/>
          </table:table-cell>
          <table:table-cell table:formula="of:=IF(N([.E319])=0;&quot;&quot;;MIN([.C320]+[.E319];[.$C$5]))">
            <text:p/>
          </table:table-cell>
          <table:table-cell table:formula="of:=IF(N([.E319])=0;&quot;&quot;;[.E319]+[.C320]-[.D320])">
            <text:p/>
          </table:table-cell>
          <table:table-cell table:number-columns-repeated="251"/>
        </table:table-row>
        <table:table-row table:style-name="ro7">
          <table:table-cell table:formula="of:=[.A320]+1" office:value-type="float" office:value="310">
            <text:p>310</text:p>
          </table:table-cell>
          <table:table-cell office:value-type="date" office:date-value="2038-11-01">
            <text:p>01.11.38</text:p>
          </table:table-cell>
          <table:table-cell table:formula="of:=IF(N([.E320])=0;&quot;&quot;;[.E320]*[.$C$6]/12)">
            <text:p/>
          </table:table-cell>
          <table:table-cell table:formula="of:=IF(N([.E320])=0;&quot;&quot;;MIN([.C321]+[.E320];[.$C$5]))">
            <text:p/>
          </table:table-cell>
          <table:table-cell table:formula="of:=IF(N([.E320])=0;&quot;&quot;;[.E320]+[.C321]-[.D321])">
            <text:p/>
          </table:table-cell>
          <table:table-cell table:number-columns-repeated="251"/>
        </table:table-row>
        <table:table-row table:style-name="ro7">
          <table:table-cell table:formula="of:=[.A321]+1" office:value-type="float" office:value="311">
            <text:p>311</text:p>
          </table:table-cell>
          <table:table-cell office:value-type="date" office:date-value="2038-12-01">
            <text:p>01.12.38</text:p>
          </table:table-cell>
          <table:table-cell table:formula="of:=IF(N([.E321])=0;&quot;&quot;;[.E321]*[.$C$6]/12)">
            <text:p/>
          </table:table-cell>
          <table:table-cell table:formula="of:=IF(N([.E321])=0;&quot;&quot;;MIN([.C322]+[.E321];[.$C$5]))">
            <text:p/>
          </table:table-cell>
          <table:table-cell table:formula="of:=IF(N([.E321])=0;&quot;&quot;;[.E321]+[.C322]-[.D322])">
            <text:p/>
          </table:table-cell>
          <table:table-cell table:number-columns-repeated="251"/>
        </table:table-row>
        <table:table-row table:style-name="ro7">
          <table:table-cell table:formula="of:=[.A322]+1" office:value-type="float" office:value="312">
            <text:p>312</text:p>
          </table:table-cell>
          <table:table-cell office:value-type="date" office:date-value="2039-01-01">
            <text:p>01.01.39</text:p>
          </table:table-cell>
          <table:table-cell table:formula="of:=IF(N([.E322])=0;&quot;&quot;;[.E322]*[.$C$6]/12)">
            <text:p/>
          </table:table-cell>
          <table:table-cell table:formula="of:=IF(N([.E322])=0;&quot;&quot;;MIN([.C323]+[.E322];[.$C$5]))">
            <text:p/>
          </table:table-cell>
          <table:table-cell table:formula="of:=IF(N([.E322])=0;&quot;&quot;;[.E322]+[.C323]-[.D323])">
            <text:p/>
          </table:table-cell>
          <table:table-cell table:number-columns-repeated="251"/>
        </table:table-row>
        <table:table-row table:style-name="ro7">
          <table:table-cell table:formula="of:=[.A323]+1" office:value-type="float" office:value="313">
            <text:p>313</text:p>
          </table:table-cell>
          <table:table-cell office:value-type="date" office:date-value="2039-02-01">
            <text:p>01.02.39</text:p>
          </table:table-cell>
          <table:table-cell table:formula="of:=IF(N([.E323])=0;&quot;&quot;;[.E323]*[.$C$6]/12)">
            <text:p/>
          </table:table-cell>
          <table:table-cell table:formula="of:=IF(N([.E323])=0;&quot;&quot;;MIN([.C324]+[.E323];[.$C$5]))">
            <text:p/>
          </table:table-cell>
          <table:table-cell table:formula="of:=IF(N([.E323])=0;&quot;&quot;;[.E323]+[.C324]-[.D324])">
            <text:p/>
          </table:table-cell>
          <table:table-cell table:number-columns-repeated="251"/>
        </table:table-row>
        <table:table-row table:style-name="ro7">
          <table:table-cell table:formula="of:=[.A324]+1" office:value-type="float" office:value="314">
            <text:p>314</text:p>
          </table:table-cell>
          <table:table-cell office:value-type="date" office:date-value="2039-03-01">
            <text:p>01.03.39</text:p>
          </table:table-cell>
          <table:table-cell table:formula="of:=IF(N([.E324])=0;&quot;&quot;;[.E324]*[.$C$6]/12)">
            <text:p/>
          </table:table-cell>
          <table:table-cell table:formula="of:=IF(N([.E324])=0;&quot;&quot;;MIN([.C325]+[.E324];[.$C$5]))">
            <text:p/>
          </table:table-cell>
          <table:table-cell table:formula="of:=IF(N([.E324])=0;&quot;&quot;;[.E324]+[.C325]-[.D325])">
            <text:p/>
          </table:table-cell>
          <table:table-cell table:number-columns-repeated="251"/>
        </table:table-row>
        <table:table-row table:style-name="ro7">
          <table:table-cell table:formula="of:=[.A325]+1" office:value-type="float" office:value="315">
            <text:p>315</text:p>
          </table:table-cell>
          <table:table-cell office:value-type="date" office:date-value="2039-04-01">
            <text:p>01.04.39</text:p>
          </table:table-cell>
          <table:table-cell table:formula="of:=IF(N([.E325])=0;&quot;&quot;;[.E325]*[.$C$6]/12)">
            <text:p/>
          </table:table-cell>
          <table:table-cell table:formula="of:=IF(N([.E325])=0;&quot;&quot;;MIN([.C326]+[.E325];[.$C$5]))">
            <text:p/>
          </table:table-cell>
          <table:table-cell table:formula="of:=IF(N([.E325])=0;&quot;&quot;;[.E325]+[.C326]-[.D326])">
            <text:p/>
          </table:table-cell>
          <table:table-cell table:number-columns-repeated="251"/>
        </table:table-row>
        <table:table-row table:style-name="ro7">
          <table:table-cell table:formula="of:=[.A326]+1" office:value-type="float" office:value="316">
            <text:p>316</text:p>
          </table:table-cell>
          <table:table-cell office:value-type="date" office:date-value="2039-05-01">
            <text:p>01.05.39</text:p>
          </table:table-cell>
          <table:table-cell table:formula="of:=IF(N([.E326])=0;&quot;&quot;;[.E326]*[.$C$6]/12)">
            <text:p/>
          </table:table-cell>
          <table:table-cell table:formula="of:=IF(N([.E326])=0;&quot;&quot;;MIN([.C327]+[.E326];[.$C$5]))">
            <text:p/>
          </table:table-cell>
          <table:table-cell table:formula="of:=IF(N([.E326])=0;&quot;&quot;;[.E326]+[.C327]-[.D327])">
            <text:p/>
          </table:table-cell>
          <table:table-cell table:number-columns-repeated="251"/>
        </table:table-row>
        <table:table-row table:style-name="ro7">
          <table:table-cell table:formula="of:=[.A327]+1" office:value-type="float" office:value="317">
            <text:p>317</text:p>
          </table:table-cell>
          <table:table-cell office:value-type="date" office:date-value="2039-06-01">
            <text:p>01.06.39</text:p>
          </table:table-cell>
          <table:table-cell table:formula="of:=IF(N([.E327])=0;&quot;&quot;;[.E327]*[.$C$6]/12)">
            <text:p/>
          </table:table-cell>
          <table:table-cell table:formula="of:=IF(N([.E327])=0;&quot;&quot;;MIN([.C328]+[.E327];[.$C$5]))">
            <text:p/>
          </table:table-cell>
          <table:table-cell table:formula="of:=IF(N([.E327])=0;&quot;&quot;;[.E327]+[.C328]-[.D328])">
            <text:p/>
          </table:table-cell>
          <table:table-cell table:number-columns-repeated="251"/>
        </table:table-row>
        <table:table-row table:style-name="ro7">
          <table:table-cell table:formula="of:=[.A328]+1" office:value-type="float" office:value="318">
            <text:p>318</text:p>
          </table:table-cell>
          <table:table-cell office:value-type="date" office:date-value="2039-07-01">
            <text:p>01.07.39</text:p>
          </table:table-cell>
          <table:table-cell table:formula="of:=IF(N([.E328])=0;&quot;&quot;;[.E328]*[.$C$6]/12)">
            <text:p/>
          </table:table-cell>
          <table:table-cell table:formula="of:=IF(N([.E328])=0;&quot;&quot;;MIN([.C329]+[.E328];[.$C$5]))">
            <text:p/>
          </table:table-cell>
          <table:table-cell table:formula="of:=IF(N([.E328])=0;&quot;&quot;;[.E328]+[.C329]-[.D329])">
            <text:p/>
          </table:table-cell>
          <table:table-cell table:number-columns-repeated="251"/>
        </table:table-row>
        <table:table-row table:style-name="ro7">
          <table:table-cell table:formula="of:=[.A329]+1" office:value-type="float" office:value="319">
            <text:p>319</text:p>
          </table:table-cell>
          <table:table-cell office:value-type="date" office:date-value="2039-08-01">
            <text:p>01.08.39</text:p>
          </table:table-cell>
          <table:table-cell table:formula="of:=IF(N([.E329])=0;&quot;&quot;;[.E329]*[.$C$6]/12)">
            <text:p/>
          </table:table-cell>
          <table:table-cell table:formula="of:=IF(N([.E329])=0;&quot;&quot;;MIN([.C330]+[.E329];[.$C$5]))">
            <text:p/>
          </table:table-cell>
          <table:table-cell table:formula="of:=IF(N([.E329])=0;&quot;&quot;;[.E329]+[.C330]-[.D330])">
            <text:p/>
          </table:table-cell>
          <table:table-cell table:number-columns-repeated="251"/>
        </table:table-row>
        <table:table-row table:style-name="ro7">
          <table:table-cell table:formula="of:=[.A330]+1" office:value-type="float" office:value="320">
            <text:p>320</text:p>
          </table:table-cell>
          <table:table-cell office:value-type="date" office:date-value="2039-09-01">
            <text:p>01.09.39</text:p>
          </table:table-cell>
          <table:table-cell table:formula="of:=IF(N([.E330])=0;&quot;&quot;;[.E330]*[.$C$6]/12)">
            <text:p/>
          </table:table-cell>
          <table:table-cell table:formula="of:=IF(N([.E330])=0;&quot;&quot;;MIN([.C331]+[.E330];[.$C$5]))">
            <text:p/>
          </table:table-cell>
          <table:table-cell table:formula="of:=IF(N([.E330])=0;&quot;&quot;;[.E330]+[.C331]-[.D331])">
            <text:p/>
          </table:table-cell>
          <table:table-cell table:number-columns-repeated="251"/>
        </table:table-row>
        <table:table-row table:style-name="ro7">
          <table:table-cell table:formula="of:=[.A331]+1" office:value-type="float" office:value="321">
            <text:p>321</text:p>
          </table:table-cell>
          <table:table-cell office:value-type="date" office:date-value="2039-10-01">
            <text:p>01.10.39</text:p>
          </table:table-cell>
          <table:table-cell table:formula="of:=IF(N([.E331])=0;&quot;&quot;;[.E331]*[.$C$6]/12)">
            <text:p/>
          </table:table-cell>
          <table:table-cell table:formula="of:=IF(N([.E331])=0;&quot;&quot;;MIN([.C332]+[.E331];[.$C$5]))">
            <text:p/>
          </table:table-cell>
          <table:table-cell table:formula="of:=IF(N([.E331])=0;&quot;&quot;;[.E331]+[.C332]-[.D332])">
            <text:p/>
          </table:table-cell>
          <table:table-cell table:number-columns-repeated="251"/>
        </table:table-row>
        <table:table-row table:style-name="ro7">
          <table:table-cell table:formula="of:=[.A332]+1" office:value-type="float" office:value="322">
            <text:p>322</text:p>
          </table:table-cell>
          <table:table-cell office:value-type="date" office:date-value="2039-11-01">
            <text:p>01.11.39</text:p>
          </table:table-cell>
          <table:table-cell table:formula="of:=IF(N([.E332])=0;&quot;&quot;;[.E332]*[.$C$6]/12)">
            <text:p/>
          </table:table-cell>
          <table:table-cell table:formula="of:=IF(N([.E332])=0;&quot;&quot;;MIN([.C333]+[.E332];[.$C$5]))">
            <text:p/>
          </table:table-cell>
          <table:table-cell table:formula="of:=IF(N([.E332])=0;&quot;&quot;;[.E332]+[.C333]-[.D333])">
            <text:p/>
          </table:table-cell>
          <table:table-cell table:number-columns-repeated="251"/>
        </table:table-row>
        <table:table-row table:style-name="ro7">
          <table:table-cell table:formula="of:=[.A333]+1" office:value-type="float" office:value="323">
            <text:p>323</text:p>
          </table:table-cell>
          <table:table-cell office:value-type="date" office:date-value="2039-12-01">
            <text:p>01.12.39</text:p>
          </table:table-cell>
          <table:table-cell table:formula="of:=IF(N([.E333])=0;&quot;&quot;;[.E333]*[.$C$6]/12)">
            <text:p/>
          </table:table-cell>
          <table:table-cell table:formula="of:=IF(N([.E333])=0;&quot;&quot;;MIN([.C334]+[.E333];[.$C$5]))">
            <text:p/>
          </table:table-cell>
          <table:table-cell table:formula="of:=IF(N([.E333])=0;&quot;&quot;;[.E333]+[.C334]-[.D334])">
            <text:p/>
          </table:table-cell>
          <table:table-cell table:number-columns-repeated="251"/>
        </table:table-row>
        <table:table-row table:style-name="ro7">
          <table:table-cell table:formula="of:=[.A334]+1" office:value-type="float" office:value="324">
            <text:p>324</text:p>
          </table:table-cell>
          <table:table-cell office:value-type="date" office:date-value="2040-01-01">
            <text:p>01.01.40</text:p>
          </table:table-cell>
          <table:table-cell table:formula="of:=IF(N([.E334])=0;&quot;&quot;;[.E334]*[.$C$6]/12)">
            <text:p/>
          </table:table-cell>
          <table:table-cell table:formula="of:=IF(N([.E334])=0;&quot;&quot;;MIN([.C335]+[.E334];[.$C$5]))">
            <text:p/>
          </table:table-cell>
          <table:table-cell table:formula="of:=IF(N([.E334])=0;&quot;&quot;;[.E334]+[.C335]-[.D335])">
            <text:p/>
          </table:table-cell>
          <table:table-cell table:number-columns-repeated="251"/>
        </table:table-row>
        <table:table-row table:style-name="ro7">
          <table:table-cell table:formula="of:=[.A335]+1" office:value-type="float" office:value="325">
            <text:p>325</text:p>
          </table:table-cell>
          <table:table-cell office:value-type="date" office:date-value="2040-02-01">
            <text:p>01.02.40</text:p>
          </table:table-cell>
          <table:table-cell table:formula="of:=IF(N([.E335])=0;&quot;&quot;;[.E335]*[.$C$6]/12)">
            <text:p/>
          </table:table-cell>
          <table:table-cell table:formula="of:=IF(N([.E335])=0;&quot;&quot;;MIN([.C336]+[.E335];[.$C$5]))">
            <text:p/>
          </table:table-cell>
          <table:table-cell table:formula="of:=IF(N([.E335])=0;&quot;&quot;;[.E335]+[.C336]-[.D336])">
            <text:p/>
          </table:table-cell>
          <table:table-cell table:number-columns-repeated="251"/>
        </table:table-row>
        <table:table-row table:style-name="ro7">
          <table:table-cell table:formula="of:=[.A336]+1" office:value-type="float" office:value="326">
            <text:p>326</text:p>
          </table:table-cell>
          <table:table-cell office:value-type="date" office:date-value="2040-03-01">
            <text:p>01.03.40</text:p>
          </table:table-cell>
          <table:table-cell table:formula="of:=IF(N([.E336])=0;&quot;&quot;;[.E336]*[.$C$6]/12)">
            <text:p/>
          </table:table-cell>
          <table:table-cell table:formula="of:=IF(N([.E336])=0;&quot;&quot;;MIN([.C337]+[.E336];[.$C$5]))">
            <text:p/>
          </table:table-cell>
          <table:table-cell table:formula="of:=IF(N([.E336])=0;&quot;&quot;;[.E336]+[.C337]-[.D337])">
            <text:p/>
          </table:table-cell>
          <table:table-cell table:number-columns-repeated="251"/>
        </table:table-row>
        <table:table-row table:style-name="ro7">
          <table:table-cell table:formula="of:=[.A337]+1" office:value-type="float" office:value="327">
            <text:p>327</text:p>
          </table:table-cell>
          <table:table-cell office:value-type="date" office:date-value="2040-04-01">
            <text:p>01.04.40</text:p>
          </table:table-cell>
          <table:table-cell table:formula="of:=IF(N([.E337])=0;&quot;&quot;;[.E337]*[.$C$6]/12)">
            <text:p/>
          </table:table-cell>
          <table:table-cell table:formula="of:=IF(N([.E337])=0;&quot;&quot;;MIN([.C338]+[.E337];[.$C$5]))">
            <text:p/>
          </table:table-cell>
          <table:table-cell table:formula="of:=IF(N([.E337])=0;&quot;&quot;;[.E337]+[.C338]-[.D338])">
            <text:p/>
          </table:table-cell>
          <table:table-cell table:number-columns-repeated="251"/>
        </table:table-row>
        <table:table-row table:style-name="ro7">
          <table:table-cell table:formula="of:=[.A338]+1" office:value-type="float" office:value="328">
            <text:p>328</text:p>
          </table:table-cell>
          <table:table-cell office:value-type="date" office:date-value="2040-05-01">
            <text:p>01.05.40</text:p>
          </table:table-cell>
          <table:table-cell table:formula="of:=IF(N([.E338])=0;&quot;&quot;;[.E338]*[.$C$6]/12)">
            <text:p/>
          </table:table-cell>
          <table:table-cell table:formula="of:=IF(N([.E338])=0;&quot;&quot;;MIN([.C339]+[.E338];[.$C$5]))">
            <text:p/>
          </table:table-cell>
          <table:table-cell table:formula="of:=IF(N([.E338])=0;&quot;&quot;;[.E338]+[.C339]-[.D339])">
            <text:p/>
          </table:table-cell>
          <table:table-cell table:number-columns-repeated="251"/>
        </table:table-row>
        <table:table-row table:style-name="ro7">
          <table:table-cell table:formula="of:=[.A339]+1" office:value-type="float" office:value="329">
            <text:p>329</text:p>
          </table:table-cell>
          <table:table-cell office:value-type="date" office:date-value="2040-06-01">
            <text:p>01.06.40</text:p>
          </table:table-cell>
          <table:table-cell table:formula="of:=IF(N([.E339])=0;&quot;&quot;;[.E339]*[.$C$6]/12)">
            <text:p/>
          </table:table-cell>
          <table:table-cell table:formula="of:=IF(N([.E339])=0;&quot;&quot;;MIN([.C340]+[.E339];[.$C$5]))">
            <text:p/>
          </table:table-cell>
          <table:table-cell table:formula="of:=IF(N([.E339])=0;&quot;&quot;;[.E339]+[.C340]-[.D340])">
            <text:p/>
          </table:table-cell>
          <table:table-cell table:number-columns-repeated="251"/>
        </table:table-row>
        <table:table-row table:style-name="ro7">
          <table:table-cell table:formula="of:=[.A340]+1" office:value-type="float" office:value="330">
            <text:p>330</text:p>
          </table:table-cell>
          <table:table-cell office:value-type="date" office:date-value="2040-07-01">
            <text:p>01.07.40</text:p>
          </table:table-cell>
          <table:table-cell table:formula="of:=IF(N([.E340])=0;&quot;&quot;;[.E340]*[.$C$6]/12)">
            <text:p/>
          </table:table-cell>
          <table:table-cell table:formula="of:=IF(N([.E340])=0;&quot;&quot;;MIN([.C341]+[.E340];[.$C$5]))">
            <text:p/>
          </table:table-cell>
          <table:table-cell table:formula="of:=IF(N([.E340])=0;&quot;&quot;;[.E340]+[.C341]-[.D341])">
            <text:p/>
          </table:table-cell>
          <table:table-cell table:number-columns-repeated="251"/>
        </table:table-row>
        <table:table-row table:style-name="ro7">
          <table:table-cell table:formula="of:=[.A341]+1" office:value-type="float" office:value="331">
            <text:p>331</text:p>
          </table:table-cell>
          <table:table-cell office:value-type="date" office:date-value="2040-08-01">
            <text:p>01.08.40</text:p>
          </table:table-cell>
          <table:table-cell table:formula="of:=IF(N([.E341])=0;&quot;&quot;;[.E341]*[.$C$6]/12)">
            <text:p/>
          </table:table-cell>
          <table:table-cell table:formula="of:=IF(N([.E341])=0;&quot;&quot;;MIN([.C342]+[.E341];[.$C$5]))">
            <text:p/>
          </table:table-cell>
          <table:table-cell table:formula="of:=IF(N([.E341])=0;&quot;&quot;;[.E341]+[.C342]-[.D342])">
            <text:p/>
          </table:table-cell>
          <table:table-cell table:number-columns-repeated="251"/>
        </table:table-row>
        <table:table-row table:style-name="ro7">
          <table:table-cell table:formula="of:=[.A342]+1" office:value-type="float" office:value="332">
            <text:p>332</text:p>
          </table:table-cell>
          <table:table-cell office:value-type="date" office:date-value="2040-09-01">
            <text:p>01.09.40</text:p>
          </table:table-cell>
          <table:table-cell table:formula="of:=IF(N([.E342])=0;&quot;&quot;;[.E342]*[.$C$6]/12)">
            <text:p/>
          </table:table-cell>
          <table:table-cell table:formula="of:=IF(N([.E342])=0;&quot;&quot;;MIN([.C343]+[.E342];[.$C$5]))">
            <text:p/>
          </table:table-cell>
          <table:table-cell table:formula="of:=IF(N([.E342])=0;&quot;&quot;;[.E342]+[.C343]-[.D343])">
            <text:p/>
          </table:table-cell>
          <table:table-cell table:number-columns-repeated="251"/>
        </table:table-row>
        <table:table-row table:style-name="ro7">
          <table:table-cell table:formula="of:=[.A343]+1" office:value-type="float" office:value="333">
            <text:p>333</text:p>
          </table:table-cell>
          <table:table-cell office:value-type="date" office:date-value="2040-10-01">
            <text:p>01.10.40</text:p>
          </table:table-cell>
          <table:table-cell table:formula="of:=IF(N([.E343])=0;&quot;&quot;;[.E343]*[.$C$6]/12)">
            <text:p/>
          </table:table-cell>
          <table:table-cell table:formula="of:=IF(N([.E343])=0;&quot;&quot;;MIN([.C344]+[.E343];[.$C$5]))">
            <text:p/>
          </table:table-cell>
          <table:table-cell table:formula="of:=IF(N([.E343])=0;&quot;&quot;;[.E343]+[.C344]-[.D344])">
            <text:p/>
          </table:table-cell>
          <table:table-cell table:number-columns-repeated="251"/>
        </table:table-row>
        <table:table-row table:style-name="ro7">
          <table:table-cell table:formula="of:=[.A344]+1" office:value-type="float" office:value="334">
            <text:p>334</text:p>
          </table:table-cell>
          <table:table-cell office:value-type="date" office:date-value="2040-11-01">
            <text:p>01.11.40</text:p>
          </table:table-cell>
          <table:table-cell table:formula="of:=IF(N([.E344])=0;&quot;&quot;;[.E344]*[.$C$6]/12)">
            <text:p/>
          </table:table-cell>
          <table:table-cell table:formula="of:=IF(N([.E344])=0;&quot;&quot;;MIN([.C345]+[.E344];[.$C$5]))">
            <text:p/>
          </table:table-cell>
          <table:table-cell table:formula="of:=IF(N([.E344])=0;&quot;&quot;;[.E344]+[.C345]-[.D345])">
            <text:p/>
          </table:table-cell>
          <table:table-cell table:number-columns-repeated="251"/>
        </table:table-row>
        <table:table-row table:style-name="ro7">
          <table:table-cell table:formula="of:=[.A345]+1" office:value-type="float" office:value="335">
            <text:p>335</text:p>
          </table:table-cell>
          <table:table-cell office:value-type="date" office:date-value="2040-12-01">
            <text:p>01.12.40</text:p>
          </table:table-cell>
          <table:table-cell table:formula="of:=IF(N([.E345])=0;&quot;&quot;;[.E345]*[.$C$6]/12)">
            <text:p/>
          </table:table-cell>
          <table:table-cell table:formula="of:=IF(N([.E345])=0;&quot;&quot;;MIN([.C346]+[.E345];[.$C$5]))">
            <text:p/>
          </table:table-cell>
          <table:table-cell table:formula="of:=IF(N([.E345])=0;&quot;&quot;;[.E345]+[.C346]-[.D346])">
            <text:p/>
          </table:table-cell>
          <table:table-cell table:number-columns-repeated="251"/>
        </table:table-row>
        <table:table-row table:style-name="ro7">
          <table:table-cell table:formula="of:=[.A346]+1" office:value-type="float" office:value="336">
            <text:p>336</text:p>
          </table:table-cell>
          <table:table-cell office:value-type="date" office:date-value="2041-01-01">
            <text:p>01.01.41</text:p>
          </table:table-cell>
          <table:table-cell table:formula="of:=IF(N([.E346])=0;&quot;&quot;;[.E346]*[.$C$6]/12)">
            <text:p/>
          </table:table-cell>
          <table:table-cell table:formula="of:=IF(N([.E346])=0;&quot;&quot;;MIN([.C347]+[.E346];[.$C$5]))">
            <text:p/>
          </table:table-cell>
          <table:table-cell table:formula="of:=IF(N([.E346])=0;&quot;&quot;;[.E346]+[.C347]-[.D347])">
            <text:p/>
          </table:table-cell>
          <table:table-cell table:number-columns-repeated="251"/>
        </table:table-row>
        <table:table-row table:style-name="ro7">
          <table:table-cell table:formula="of:=[.A347]+1" office:value-type="float" office:value="337">
            <text:p>337</text:p>
          </table:table-cell>
          <table:table-cell office:value-type="date" office:date-value="2041-02-01">
            <text:p>01.02.41</text:p>
          </table:table-cell>
          <table:table-cell table:formula="of:=IF(N([.E347])=0;&quot;&quot;;[.E347]*[.$C$6]/12)">
            <text:p/>
          </table:table-cell>
          <table:table-cell table:formula="of:=IF(N([.E347])=0;&quot;&quot;;MIN([.C348]+[.E347];[.$C$5]))">
            <text:p/>
          </table:table-cell>
          <table:table-cell table:formula="of:=IF(N([.E347])=0;&quot;&quot;;[.E347]+[.C348]-[.D348])">
            <text:p/>
          </table:table-cell>
          <table:table-cell table:number-columns-repeated="251"/>
        </table:table-row>
        <table:table-row table:style-name="ro7">
          <table:table-cell table:formula="of:=[.A348]+1" office:value-type="float" office:value="338">
            <text:p>338</text:p>
          </table:table-cell>
          <table:table-cell office:value-type="date" office:date-value="2041-03-01">
            <text:p>01.03.41</text:p>
          </table:table-cell>
          <table:table-cell table:formula="of:=IF(N([.E348])=0;&quot;&quot;;[.E348]*[.$C$6]/12)">
            <text:p/>
          </table:table-cell>
          <table:table-cell table:formula="of:=IF(N([.E348])=0;&quot;&quot;;MIN([.C349]+[.E348];[.$C$5]))">
            <text:p/>
          </table:table-cell>
          <table:table-cell table:formula="of:=IF(N([.E348])=0;&quot;&quot;;[.E348]+[.C349]-[.D349])">
            <text:p/>
          </table:table-cell>
          <table:table-cell table:number-columns-repeated="251"/>
        </table:table-row>
        <table:table-row table:style-name="ro7">
          <table:table-cell table:formula="of:=[.A349]+1" office:value-type="float" office:value="339">
            <text:p>339</text:p>
          </table:table-cell>
          <table:table-cell office:value-type="date" office:date-value="2041-04-01">
            <text:p>01.04.41</text:p>
          </table:table-cell>
          <table:table-cell table:formula="of:=IF(N([.E349])=0;&quot;&quot;;[.E349]*[.$C$6]/12)">
            <text:p/>
          </table:table-cell>
          <table:table-cell table:formula="of:=IF(N([.E349])=0;&quot;&quot;;MIN([.C350]+[.E349];[.$C$5]))">
            <text:p/>
          </table:table-cell>
          <table:table-cell table:formula="of:=IF(N([.E349])=0;&quot;&quot;;[.E349]+[.C350]-[.D350])">
            <text:p/>
          </table:table-cell>
          <table:table-cell table:number-columns-repeated="251"/>
        </table:table-row>
        <table:table-row table:style-name="ro7">
          <table:table-cell table:formula="of:=[.A350]+1" office:value-type="float" office:value="340">
            <text:p>340</text:p>
          </table:table-cell>
          <table:table-cell office:value-type="date" office:date-value="2041-05-01">
            <text:p>01.05.41</text:p>
          </table:table-cell>
          <table:table-cell table:formula="of:=IF(N([.E350])=0;&quot;&quot;;[.E350]*[.$C$6]/12)">
            <text:p/>
          </table:table-cell>
          <table:table-cell table:formula="of:=IF(N([.E350])=0;&quot;&quot;;MIN([.C351]+[.E350];[.$C$5]))">
            <text:p/>
          </table:table-cell>
          <table:table-cell table:formula="of:=IF(N([.E350])=0;&quot;&quot;;[.E350]+[.C351]-[.D351])">
            <text:p/>
          </table:table-cell>
          <table:table-cell table:number-columns-repeated="251"/>
        </table:table-row>
        <table:table-row table:style-name="ro7">
          <table:table-cell table:formula="of:=[.A351]+1" office:value-type="float" office:value="341">
            <text:p>341</text:p>
          </table:table-cell>
          <table:table-cell office:value-type="date" office:date-value="2041-06-01">
            <text:p>01.06.41</text:p>
          </table:table-cell>
          <table:table-cell table:formula="of:=IF(N([.E351])=0;&quot;&quot;;[.E351]*[.$C$6]/12)">
            <text:p/>
          </table:table-cell>
          <table:table-cell table:formula="of:=IF(N([.E351])=0;&quot;&quot;;MIN([.C352]+[.E351];[.$C$5]))">
            <text:p/>
          </table:table-cell>
          <table:table-cell table:formula="of:=IF(N([.E351])=0;&quot;&quot;;[.E351]+[.C352]-[.D352])">
            <text:p/>
          </table:table-cell>
          <table:table-cell table:number-columns-repeated="251"/>
        </table:table-row>
        <table:table-row table:style-name="ro7">
          <table:table-cell table:formula="of:=[.A352]+1" office:value-type="float" office:value="342">
            <text:p>342</text:p>
          </table:table-cell>
          <table:table-cell office:value-type="date" office:date-value="2041-07-01">
            <text:p>01.07.41</text:p>
          </table:table-cell>
          <table:table-cell table:formula="of:=IF(N([.E352])=0;&quot;&quot;;[.E352]*[.$C$6]/12)">
            <text:p/>
          </table:table-cell>
          <table:table-cell table:formula="of:=IF(N([.E352])=0;&quot;&quot;;MIN([.C353]+[.E352];[.$C$5]))">
            <text:p/>
          </table:table-cell>
          <table:table-cell table:formula="of:=IF(N([.E352])=0;&quot;&quot;;[.E352]+[.C353]-[.D353])">
            <text:p/>
          </table:table-cell>
          <table:table-cell table:number-columns-repeated="251"/>
        </table:table-row>
        <table:table-row table:style-name="ro7">
          <table:table-cell table:formula="of:=[.A353]+1" office:value-type="float" office:value="343">
            <text:p>343</text:p>
          </table:table-cell>
          <table:table-cell office:value-type="date" office:date-value="2041-08-01">
            <text:p>01.08.41</text:p>
          </table:table-cell>
          <table:table-cell table:formula="of:=IF(N([.E353])=0;&quot;&quot;;[.E353]*[.$C$6]/12)">
            <text:p/>
          </table:table-cell>
          <table:table-cell table:formula="of:=IF(N([.E353])=0;&quot;&quot;;MIN([.C354]+[.E353];[.$C$5]))">
            <text:p/>
          </table:table-cell>
          <table:table-cell table:formula="of:=IF(N([.E353])=0;&quot;&quot;;[.E353]+[.C354]-[.D354])">
            <text:p/>
          </table:table-cell>
          <table:table-cell table:number-columns-repeated="251"/>
        </table:table-row>
        <table:table-row table:style-name="ro7">
          <table:table-cell table:formula="of:=[.A354]+1" office:value-type="float" office:value="344">
            <text:p>344</text:p>
          </table:table-cell>
          <table:table-cell office:value-type="date" office:date-value="2041-09-01">
            <text:p>01.09.41</text:p>
          </table:table-cell>
          <table:table-cell table:formula="of:=IF(N([.E354])=0;&quot;&quot;;[.E354]*[.$C$6]/12)">
            <text:p/>
          </table:table-cell>
          <table:table-cell table:formula="of:=IF(N([.E354])=0;&quot;&quot;;MIN([.C355]+[.E354];[.$C$5]))">
            <text:p/>
          </table:table-cell>
          <table:table-cell table:formula="of:=IF(N([.E354])=0;&quot;&quot;;[.E354]+[.C355]-[.D355])">
            <text:p/>
          </table:table-cell>
          <table:table-cell table:number-columns-repeated="251"/>
        </table:table-row>
        <table:table-row table:style-name="ro7">
          <table:table-cell table:formula="of:=[.A355]+1" office:value-type="float" office:value="345">
            <text:p>345</text:p>
          </table:table-cell>
          <table:table-cell office:value-type="date" office:date-value="2041-10-01">
            <text:p>01.10.41</text:p>
          </table:table-cell>
          <table:table-cell table:formula="of:=IF(N([.E355])=0;&quot;&quot;;[.E355]*[.$C$6]/12)">
            <text:p/>
          </table:table-cell>
          <table:table-cell table:formula="of:=IF(N([.E355])=0;&quot;&quot;;MIN([.C356]+[.E355];[.$C$5]))">
            <text:p/>
          </table:table-cell>
          <table:table-cell table:formula="of:=IF(N([.E355])=0;&quot;&quot;;[.E355]+[.C356]-[.D356])">
            <text:p/>
          </table:table-cell>
          <table:table-cell table:number-columns-repeated="251"/>
        </table:table-row>
        <table:table-row table:style-name="ro7">
          <table:table-cell table:formula="of:=[.A356]+1" office:value-type="float" office:value="346">
            <text:p>346</text:p>
          </table:table-cell>
          <table:table-cell office:value-type="date" office:date-value="2041-11-01">
            <text:p>01.11.41</text:p>
          </table:table-cell>
          <table:table-cell table:formula="of:=IF(N([.E356])=0;&quot;&quot;;[.E356]*[.$C$6]/12)">
            <text:p/>
          </table:table-cell>
          <table:table-cell table:formula="of:=IF(N([.E356])=0;&quot;&quot;;MIN([.C357]+[.E356];[.$C$5]))">
            <text:p/>
          </table:table-cell>
          <table:table-cell table:formula="of:=IF(N([.E356])=0;&quot;&quot;;[.E356]+[.C357]-[.D357])">
            <text:p/>
          </table:table-cell>
          <table:table-cell table:number-columns-repeated="251"/>
        </table:table-row>
        <table:table-row table:style-name="ro7">
          <table:table-cell table:formula="of:=[.A357]+1" office:value-type="float" office:value="347">
            <text:p>347</text:p>
          </table:table-cell>
          <table:table-cell office:value-type="date" office:date-value="2041-12-01">
            <text:p>01.12.41</text:p>
          </table:table-cell>
          <table:table-cell table:formula="of:=IF(N([.E357])=0;&quot;&quot;;[.E357]*[.$C$6]/12)">
            <text:p/>
          </table:table-cell>
          <table:table-cell table:formula="of:=IF(N([.E357])=0;&quot;&quot;;MIN([.C358]+[.E357];[.$C$5]))">
            <text:p/>
          </table:table-cell>
          <table:table-cell table:formula="of:=IF(N([.E357])=0;&quot;&quot;;[.E357]+[.C358]-[.D358])">
            <text:p/>
          </table:table-cell>
          <table:table-cell table:number-columns-repeated="251"/>
        </table:table-row>
        <table:table-row table:style-name="ro7">
          <table:table-cell table:formula="of:=[.A358]+1" office:value-type="float" office:value="348">
            <text:p>348</text:p>
          </table:table-cell>
          <table:table-cell office:value-type="date" office:date-value="2042-01-01">
            <text:p>01.01.42</text:p>
          </table:table-cell>
          <table:table-cell table:formula="of:=IF(N([.E358])=0;&quot;&quot;;[.E358]*[.$C$6]/12)">
            <text:p/>
          </table:table-cell>
          <table:table-cell table:formula="of:=IF(N([.E358])=0;&quot;&quot;;MIN([.C359]+[.E358];[.$C$5]))">
            <text:p/>
          </table:table-cell>
          <table:table-cell table:formula="of:=IF(N([.E358])=0;&quot;&quot;;[.E358]+[.C359]-[.D359])">
            <text:p/>
          </table:table-cell>
          <table:table-cell table:number-columns-repeated="251"/>
        </table:table-row>
        <table:table-row table:style-name="ro7">
          <table:table-cell table:formula="of:=[.A359]+1" office:value-type="float" office:value="349">
            <text:p>349</text:p>
          </table:table-cell>
          <table:table-cell office:value-type="date" office:date-value="2042-02-01">
            <text:p>01.02.42</text:p>
          </table:table-cell>
          <table:table-cell table:formula="of:=IF(N([.E359])=0;&quot;&quot;;[.E359]*[.$C$6]/12)">
            <text:p/>
          </table:table-cell>
          <table:table-cell table:formula="of:=IF(N([.E359])=0;&quot;&quot;;MIN([.C360]+[.E359];[.$C$5]))">
            <text:p/>
          </table:table-cell>
          <table:table-cell table:formula="of:=IF(N([.E359])=0;&quot;&quot;;[.E359]+[.C360]-[.D360])">
            <text:p/>
          </table:table-cell>
          <table:table-cell table:number-columns-repeated="251"/>
        </table:table-row>
        <table:table-row table:style-name="ro7">
          <table:table-cell table:formula="of:=[.A360]+1" office:value-type="float" office:value="350">
            <text:p>350</text:p>
          </table:table-cell>
          <table:table-cell office:value-type="date" office:date-value="2042-03-01">
            <text:p>01.03.42</text:p>
          </table:table-cell>
          <table:table-cell table:formula="of:=IF(N([.E360])=0;&quot;&quot;;[.E360]*[.$C$6]/12)">
            <text:p/>
          </table:table-cell>
          <table:table-cell table:formula="of:=IF(N([.E360])=0;&quot;&quot;;MIN([.C361]+[.E360];[.$C$5]))">
            <text:p/>
          </table:table-cell>
          <table:table-cell table:formula="of:=IF(N([.E360])=0;&quot;&quot;;[.E360]+[.C361]-[.D361])">
            <text:p/>
          </table:table-cell>
          <table:table-cell table:number-columns-repeated="251"/>
        </table:table-row>
        <table:table-row table:style-name="ro7">
          <table:table-cell table:formula="of:=[.A361]+1" office:value-type="float" office:value="351">
            <text:p>351</text:p>
          </table:table-cell>
          <table:table-cell office:value-type="date" office:date-value="2042-04-01">
            <text:p>01.04.42</text:p>
          </table:table-cell>
          <table:table-cell table:formula="of:=IF(N([.E361])=0;&quot;&quot;;[.E361]*[.$C$6]/12)">
            <text:p/>
          </table:table-cell>
          <table:table-cell table:formula="of:=IF(N([.E361])=0;&quot;&quot;;MIN([.C362]+[.E361];[.$C$5]))">
            <text:p/>
          </table:table-cell>
          <table:table-cell table:formula="of:=IF(N([.E361])=0;&quot;&quot;;[.E361]+[.C362]-[.D362])">
            <text:p/>
          </table:table-cell>
          <table:table-cell table:number-columns-repeated="251"/>
        </table:table-row>
        <table:table-row table:style-name="ro7">
          <table:table-cell table:formula="of:=[.A362]+1" office:value-type="float" office:value="352">
            <text:p>352</text:p>
          </table:table-cell>
          <table:table-cell office:value-type="date" office:date-value="2042-05-01">
            <text:p>01.05.42</text:p>
          </table:table-cell>
          <table:table-cell table:formula="of:=IF(N([.E362])=0;&quot;&quot;;[.E362]*[.$C$6]/12)">
            <text:p/>
          </table:table-cell>
          <table:table-cell table:formula="of:=IF(N([.E362])=0;&quot;&quot;;MIN([.C363]+[.E362];[.$C$5]))">
            <text:p/>
          </table:table-cell>
          <table:table-cell table:formula="of:=IF(N([.E362])=0;&quot;&quot;;[.E362]+[.C363]-[.D363])">
            <text:p/>
          </table:table-cell>
          <table:table-cell table:number-columns-repeated="251"/>
        </table:table-row>
        <table:table-row table:style-name="ro7">
          <table:table-cell table:formula="of:=[.A363]+1" office:value-type="float" office:value="353">
            <text:p>353</text:p>
          </table:table-cell>
          <table:table-cell office:value-type="date" office:date-value="2042-06-01">
            <text:p>01.06.42</text:p>
          </table:table-cell>
          <table:table-cell table:formula="of:=IF(N([.E363])=0;&quot;&quot;;[.E363]*[.$C$6]/12)">
            <text:p/>
          </table:table-cell>
          <table:table-cell table:formula="of:=IF(N([.E363])=0;&quot;&quot;;MIN([.C364]+[.E363];[.$C$5]))">
            <text:p/>
          </table:table-cell>
          <table:table-cell table:formula="of:=IF(N([.E363])=0;&quot;&quot;;[.E363]+[.C364]-[.D364])">
            <text:p/>
          </table:table-cell>
          <table:table-cell table:number-columns-repeated="251"/>
        </table:table-row>
        <table:table-row table:style-name="ro7">
          <table:table-cell table:formula="of:=[.A364]+1" office:value-type="float" office:value="354">
            <text:p>354</text:p>
          </table:table-cell>
          <table:table-cell office:value-type="date" office:date-value="2042-07-01">
            <text:p>01.07.42</text:p>
          </table:table-cell>
          <table:table-cell table:formula="of:=IF(N([.E364])=0;&quot;&quot;;[.E364]*[.$C$6]/12)">
            <text:p/>
          </table:table-cell>
          <table:table-cell table:formula="of:=IF(N([.E364])=0;&quot;&quot;;MIN([.C365]+[.E364];[.$C$5]))">
            <text:p/>
          </table:table-cell>
          <table:table-cell table:formula="of:=IF(N([.E364])=0;&quot;&quot;;[.E364]+[.C365]-[.D365])">
            <text:p/>
          </table:table-cell>
          <table:table-cell table:number-columns-repeated="251"/>
        </table:table-row>
        <table:table-row table:style-name="ro7">
          <table:table-cell table:formula="of:=[.A365]+1" office:value-type="float" office:value="355">
            <text:p>355</text:p>
          </table:table-cell>
          <table:table-cell office:value-type="date" office:date-value="2042-08-01">
            <text:p>01.08.42</text:p>
          </table:table-cell>
          <table:table-cell table:formula="of:=IF(N([.E365])=0;&quot;&quot;;[.E365]*[.$C$6]/12)">
            <text:p/>
          </table:table-cell>
          <table:table-cell table:formula="of:=IF(N([.E365])=0;&quot;&quot;;MIN([.C366]+[.E365];[.$C$5]))">
            <text:p/>
          </table:table-cell>
          <table:table-cell table:formula="of:=IF(N([.E365])=0;&quot;&quot;;[.E365]+[.C366]-[.D366])">
            <text:p/>
          </table:table-cell>
          <table:table-cell table:number-columns-repeated="251"/>
        </table:table-row>
        <table:table-row table:style-name="ro7">
          <table:table-cell table:formula="of:=[.A366]+1" office:value-type="float" office:value="356">
            <text:p>356</text:p>
          </table:table-cell>
          <table:table-cell office:value-type="date" office:date-value="2042-09-01">
            <text:p>01.09.42</text:p>
          </table:table-cell>
          <table:table-cell table:formula="of:=IF(N([.E366])=0;&quot;&quot;;[.E366]*[.$C$6]/12)">
            <text:p/>
          </table:table-cell>
          <table:table-cell table:formula="of:=IF(N([.E366])=0;&quot;&quot;;MIN([.C367]+[.E366];[.$C$5]))">
            <text:p/>
          </table:table-cell>
          <table:table-cell table:formula="of:=IF(N([.E366])=0;&quot;&quot;;[.E366]+[.C367]-[.D367])">
            <text:p/>
          </table:table-cell>
          <table:table-cell table:number-columns-repeated="251"/>
        </table:table-row>
        <table:table-row table:style-name="ro7">
          <table:table-cell table:formula="of:=[.A367]+1" office:value-type="float" office:value="357">
            <text:p>357</text:p>
          </table:table-cell>
          <table:table-cell office:value-type="date" office:date-value="2042-10-01">
            <text:p>01.10.42</text:p>
          </table:table-cell>
          <table:table-cell table:formula="of:=IF(N([.E367])=0;&quot;&quot;;[.E367]*[.$C$6]/12)">
            <text:p/>
          </table:table-cell>
          <table:table-cell table:formula="of:=IF(N([.E367])=0;&quot;&quot;;MIN([.C368]+[.E367];[.$C$5]))">
            <text:p/>
          </table:table-cell>
          <table:table-cell table:formula="of:=IF(N([.E367])=0;&quot;&quot;;[.E367]+[.C368]-[.D368])">
            <text:p/>
          </table:table-cell>
          <table:table-cell table:number-columns-repeated="251"/>
        </table:table-row>
        <table:table-row table:style-name="ro7">
          <table:table-cell table:formula="of:=[.A368]+1" office:value-type="float" office:value="358">
            <text:p>358</text:p>
          </table:table-cell>
          <table:table-cell office:value-type="date" office:date-value="2042-11-01">
            <text:p>01.11.42</text:p>
          </table:table-cell>
          <table:table-cell table:formula="of:=IF(N([.E368])=0;&quot;&quot;;[.E368]*[.$C$6]/12)">
            <text:p/>
          </table:table-cell>
          <table:table-cell table:formula="of:=IF(N([.E368])=0;&quot;&quot;;MIN([.C369]+[.E368];[.$C$5]))">
            <text:p/>
          </table:table-cell>
          <table:table-cell table:formula="of:=IF(N([.E368])=0;&quot;&quot;;[.E368]+[.C369]-[.D369])">
            <text:p/>
          </table:table-cell>
          <table:table-cell table:number-columns-repeated="251"/>
        </table:table-row>
        <table:table-row table:style-name="ro7">
          <table:table-cell table:formula="of:=[.A369]+1" office:value-type="float" office:value="359">
            <text:p>359</text:p>
          </table:table-cell>
          <table:table-cell office:value-type="date" office:date-value="2042-12-01">
            <text:p>01.12.42</text:p>
          </table:table-cell>
          <table:table-cell table:formula="of:=IF(N([.E369])=0;&quot;&quot;;[.E369]*[.$C$6]/12)">
            <text:p/>
          </table:table-cell>
          <table:table-cell table:formula="of:=IF(N([.E369])=0;&quot;&quot;;MIN([.C370]+[.E369];[.$C$5]))">
            <text:p/>
          </table:table-cell>
          <table:table-cell table:formula="of:=IF(N([.E369])=0;&quot;&quot;;[.E369]+[.C370]-[.D370])">
            <text:p/>
          </table:table-cell>
          <table:table-cell table:number-columns-repeated="251"/>
        </table:table-row>
        <table:table-row table:style-name="ro7">
          <table:table-cell table:formula="of:=[.A370]+1" office:value-type="float" office:value="360">
            <text:p>360</text:p>
          </table:table-cell>
          <table:table-cell office:value-type="date" office:date-value="2043-01-01">
            <text:p>01.01.43</text:p>
          </table:table-cell>
          <table:table-cell table:formula="of:=IF(N([.E370])=0;&quot;&quot;;[.E370]*[.$C$6]/12)">
            <text:p/>
          </table:table-cell>
          <table:table-cell table:formula="of:=IF(N([.E370])=0;&quot;&quot;;MIN([.C371]+[.E370];[.$C$5]))">
            <text:p/>
          </table:table-cell>
          <table:table-cell table:formula="of:=IF(N([.E370])=0;&quot;&quot;;[.E370]+[.C371]-[.D371])">
            <text:p/>
          </table:table-cell>
          <table:table-cell table:number-columns-repeated="251"/>
        </table:table-row>
        <table:table-row table:style-name="ro7">
          <table:table-cell table:formula="of:=[.A371]+1" office:value-type="float" office:value="361">
            <text:p>361</text:p>
          </table:table-cell>
          <table:table-cell office:value-type="date" office:date-value="2043-02-01">
            <text:p>01.02.43</text:p>
          </table:table-cell>
          <table:table-cell table:formula="of:=IF(N([.E371])=0;&quot;&quot;;[.E371]*[.$C$6]/12)">
            <text:p/>
          </table:table-cell>
          <table:table-cell table:formula="of:=IF(N([.E371])=0;&quot;&quot;;MIN([.C372]+[.E371];[.$C$5]))">
            <text:p/>
          </table:table-cell>
          <table:table-cell table:formula="of:=IF(N([.E371])=0;&quot;&quot;;[.E371]+[.C372]-[.D372])">
            <text:p/>
          </table:table-cell>
          <table:table-cell table:number-columns-repeated="251"/>
        </table:table-row>
        <table:table-row table:style-name="ro7">
          <table:table-cell table:formula="of:=[.A372]+1" office:value-type="float" office:value="362">
            <text:p>362</text:p>
          </table:table-cell>
          <table:table-cell office:value-type="date" office:date-value="2043-03-01">
            <text:p>01.03.43</text:p>
          </table:table-cell>
          <table:table-cell table:formula="of:=IF(N([.E372])=0;&quot;&quot;;[.E372]*[.$C$6]/12)">
            <text:p/>
          </table:table-cell>
          <table:table-cell table:formula="of:=IF(N([.E372])=0;&quot;&quot;;MIN([.C373]+[.E372];[.$C$5]))">
            <text:p/>
          </table:table-cell>
          <table:table-cell table:formula="of:=IF(N([.E372])=0;&quot;&quot;;[.E372]+[.C373]-[.D373])">
            <text:p/>
          </table:table-cell>
          <table:table-cell table:number-columns-repeated="251"/>
        </table:table-row>
        <table:table-row table:style-name="ro7">
          <table:table-cell table:formula="of:=[.A373]+1" office:value-type="float" office:value="363">
            <text:p>363</text:p>
          </table:table-cell>
          <table:table-cell office:value-type="date" office:date-value="2043-04-01">
            <text:p>01.04.43</text:p>
          </table:table-cell>
          <table:table-cell table:formula="of:=IF(N([.E373])=0;&quot;&quot;;[.E373]*[.$C$6]/12)">
            <text:p/>
          </table:table-cell>
          <table:table-cell table:formula="of:=IF(N([.E373])=0;&quot;&quot;;MIN([.C374]+[.E373];[.$C$5]))">
            <text:p/>
          </table:table-cell>
          <table:table-cell table:formula="of:=IF(N([.E373])=0;&quot;&quot;;[.E373]+[.C374]-[.D374])">
            <text:p/>
          </table:table-cell>
          <table:table-cell table:number-columns-repeated="251"/>
        </table:table-row>
        <table:table-row table:style-name="ro7">
          <table:table-cell table:formula="of:=[.A374]+1" office:value-type="float" office:value="364">
            <text:p>364</text:p>
          </table:table-cell>
          <table:table-cell office:value-type="date" office:date-value="2043-05-01">
            <text:p>01.05.43</text:p>
          </table:table-cell>
          <table:table-cell table:formula="of:=IF(N([.E374])=0;&quot;&quot;;[.E374]*[.$C$6]/12)">
            <text:p/>
          </table:table-cell>
          <table:table-cell table:formula="of:=IF(N([.E374])=0;&quot;&quot;;MIN([.C375]+[.E374];[.$C$5]))">
            <text:p/>
          </table:table-cell>
          <table:table-cell table:formula="of:=IF(N([.E374])=0;&quot;&quot;;[.E374]+[.C375]-[.D375])">
            <text:p/>
          </table:table-cell>
          <table:table-cell table:number-columns-repeated="251"/>
        </table:table-row>
        <table:table-row table:style-name="ro7">
          <table:table-cell table:formula="of:=[.A375]+1" office:value-type="float" office:value="365">
            <text:p>365</text:p>
          </table:table-cell>
          <table:table-cell office:value-type="date" office:date-value="2043-06-01">
            <text:p>01.06.43</text:p>
          </table:table-cell>
          <table:table-cell table:formula="of:=IF(N([.E375])=0;&quot;&quot;;[.E375]*[.$C$6]/12)">
            <text:p/>
          </table:table-cell>
          <table:table-cell table:formula="of:=IF(N([.E375])=0;&quot;&quot;;MIN([.C376]+[.E375];[.$C$5]))">
            <text:p/>
          </table:table-cell>
          <table:table-cell table:formula="of:=IF(N([.E375])=0;&quot;&quot;;[.E375]+[.C376]-[.D376])">
            <text:p/>
          </table:table-cell>
          <table:table-cell table:number-columns-repeated="251"/>
        </table:table-row>
        <table:table-row table:style-name="ro7">
          <table:table-cell table:formula="of:=[.A376]+1" office:value-type="float" office:value="366">
            <text:p>366</text:p>
          </table:table-cell>
          <table:table-cell office:value-type="date" office:date-value="2043-07-01">
            <text:p>01.07.43</text:p>
          </table:table-cell>
          <table:table-cell table:formula="of:=IF(N([.E376])=0;&quot;&quot;;[.E376]*[.$C$6]/12)">
            <text:p/>
          </table:table-cell>
          <table:table-cell table:formula="of:=IF(N([.E376])=0;&quot;&quot;;MIN([.C377]+[.E376];[.$C$5]))">
            <text:p/>
          </table:table-cell>
          <table:table-cell table:formula="of:=IF(N([.E376])=0;&quot;&quot;;[.E376]+[.C377]-[.D377])">
            <text:p/>
          </table:table-cell>
          <table:table-cell table:number-columns-repeated="251"/>
        </table:table-row>
        <table:table-row table:style-name="ro7">
          <table:table-cell table:formula="of:=[.A377]+1" office:value-type="float" office:value="367">
            <text:p>367</text:p>
          </table:table-cell>
          <table:table-cell office:value-type="date" office:date-value="2043-08-01">
            <text:p>01.08.43</text:p>
          </table:table-cell>
          <table:table-cell table:formula="of:=IF(N([.E377])=0;&quot;&quot;;[.E377]*[.$C$6]/12)">
            <text:p/>
          </table:table-cell>
          <table:table-cell table:formula="of:=IF(N([.E377])=0;&quot;&quot;;MIN([.C378]+[.E377];[.$C$5]))">
            <text:p/>
          </table:table-cell>
          <table:table-cell table:formula="of:=IF(N([.E377])=0;&quot;&quot;;[.E377]+[.C378]-[.D378])">
            <text:p/>
          </table:table-cell>
          <table:table-cell table:number-columns-repeated="251"/>
        </table:table-row>
        <table:table-row table:style-name="ro7">
          <table:table-cell table:formula="of:=[.A378]+1" office:value-type="float" office:value="368">
            <text:p>368</text:p>
          </table:table-cell>
          <table:table-cell office:value-type="date" office:date-value="2043-09-01">
            <text:p>01.09.43</text:p>
          </table:table-cell>
          <table:table-cell table:formula="of:=IF(N([.E378])=0;&quot;&quot;;[.E378]*[.$C$6]/12)">
            <text:p/>
          </table:table-cell>
          <table:table-cell table:formula="of:=IF(N([.E378])=0;&quot;&quot;;MIN([.C379]+[.E378];[.$C$5]))">
            <text:p/>
          </table:table-cell>
          <table:table-cell table:formula="of:=IF(N([.E378])=0;&quot;&quot;;[.E378]+[.C379]-[.D379])">
            <text:p/>
          </table:table-cell>
          <table:table-cell table:number-columns-repeated="251"/>
        </table:table-row>
        <table:table-row table:style-name="ro7">
          <table:table-cell table:formula="of:=[.A379]+1" office:value-type="float" office:value="369">
            <text:p>369</text:p>
          </table:table-cell>
          <table:table-cell office:value-type="date" office:date-value="2043-10-01">
            <text:p>01.10.43</text:p>
          </table:table-cell>
          <table:table-cell table:formula="of:=IF(N([.E379])=0;&quot;&quot;;[.E379]*[.$C$6]/12)">
            <text:p/>
          </table:table-cell>
          <table:table-cell table:formula="of:=IF(N([.E379])=0;&quot;&quot;;MIN([.C380]+[.E379];[.$C$5]))">
            <text:p/>
          </table:table-cell>
          <table:table-cell table:formula="of:=IF(N([.E379])=0;&quot;&quot;;[.E379]+[.C380]-[.D380])">
            <text:p/>
          </table:table-cell>
          <table:table-cell table:number-columns-repeated="251"/>
        </table:table-row>
        <table:table-row table:style-name="ro7">
          <table:table-cell table:formula="of:=[.A380]+1" office:value-type="float" office:value="370">
            <text:p>370</text:p>
          </table:table-cell>
          <table:table-cell office:value-type="date" office:date-value="2043-11-01">
            <text:p>01.11.43</text:p>
          </table:table-cell>
          <table:table-cell table:formula="of:=IF(N([.E380])=0;&quot;&quot;;[.E380]*[.$C$6]/12)">
            <text:p/>
          </table:table-cell>
          <table:table-cell table:formula="of:=IF(N([.E380])=0;&quot;&quot;;MIN([.C381]+[.E380];[.$C$5]))">
            <text:p/>
          </table:table-cell>
          <table:table-cell table:formula="of:=IF(N([.E380])=0;&quot;&quot;;[.E380]+[.C381]-[.D381])">
            <text:p/>
          </table:table-cell>
          <table:table-cell table:number-columns-repeated="251"/>
        </table:table-row>
        <table:table-row table:style-name="ro7">
          <table:table-cell table:formula="of:=[.A381]+1" office:value-type="float" office:value="371">
            <text:p>371</text:p>
          </table:table-cell>
          <table:table-cell office:value-type="date" office:date-value="2043-12-01">
            <text:p>01.12.43</text:p>
          </table:table-cell>
          <table:table-cell table:formula="of:=IF(N([.E381])=0;&quot;&quot;;[.E381]*[.$C$6]/12)">
            <text:p/>
          </table:table-cell>
          <table:table-cell table:formula="of:=IF(N([.E381])=0;&quot;&quot;;MIN([.C382]+[.E381];[.$C$5]))">
            <text:p/>
          </table:table-cell>
          <table:table-cell table:formula="of:=IF(N([.E381])=0;&quot;&quot;;[.E381]+[.C382]-[.D382])">
            <text:p/>
          </table:table-cell>
          <table:table-cell table:number-columns-repeated="251"/>
        </table:table-row>
        <table:table-row table:style-name="ro7">
          <table:table-cell table:formula="of:=[.A382]+1" office:value-type="float" office:value="372">
            <text:p>372</text:p>
          </table:table-cell>
          <table:table-cell office:value-type="date" office:date-value="2044-01-01">
            <text:p>01.01.44</text:p>
          </table:table-cell>
          <table:table-cell table:formula="of:=IF(N([.E382])=0;&quot;&quot;;[.E382]*[.$C$6]/12)">
            <text:p/>
          </table:table-cell>
          <table:table-cell table:formula="of:=IF(N([.E382])=0;&quot;&quot;;MIN([.C383]+[.E382];[.$C$5]))">
            <text:p/>
          </table:table-cell>
          <table:table-cell table:formula="of:=IF(N([.E382])=0;&quot;&quot;;[.E382]+[.C383]-[.D383])">
            <text:p/>
          </table:table-cell>
          <table:table-cell table:number-columns-repeated="251"/>
        </table:table-row>
        <table:table-row table:style-name="ro7">
          <table:table-cell table:formula="of:=[.A383]+1" office:value-type="float" office:value="373">
            <text:p>373</text:p>
          </table:table-cell>
          <table:table-cell office:value-type="date" office:date-value="2044-02-01">
            <text:p>01.02.44</text:p>
          </table:table-cell>
          <table:table-cell table:formula="of:=IF(N([.E383])=0;&quot;&quot;;[.E383]*[.$C$6]/12)">
            <text:p/>
          </table:table-cell>
          <table:table-cell table:formula="of:=IF(N([.E383])=0;&quot;&quot;;MIN([.C384]+[.E383];[.$C$5]))">
            <text:p/>
          </table:table-cell>
          <table:table-cell table:formula="of:=IF(N([.E383])=0;&quot;&quot;;[.E383]+[.C384]-[.D384])">
            <text:p/>
          </table:table-cell>
          <table:table-cell table:number-columns-repeated="251"/>
        </table:table-row>
        <table:table-row table:style-name="ro7">
          <table:table-cell table:formula="of:=[.A384]+1" office:value-type="float" office:value="374">
            <text:p>374</text:p>
          </table:table-cell>
          <table:table-cell office:value-type="date" office:date-value="2044-03-01">
            <text:p>01.03.44</text:p>
          </table:table-cell>
          <table:table-cell table:formula="of:=IF(N([.E384])=0;&quot;&quot;;[.E384]*[.$C$6]/12)">
            <text:p/>
          </table:table-cell>
          <table:table-cell table:formula="of:=IF(N([.E384])=0;&quot;&quot;;MIN([.C385]+[.E384];[.$C$5]))">
            <text:p/>
          </table:table-cell>
          <table:table-cell table:formula="of:=IF(N([.E384])=0;&quot;&quot;;[.E384]+[.C385]-[.D385])">
            <text:p/>
          </table:table-cell>
          <table:table-cell table:number-columns-repeated="251"/>
        </table:table-row>
        <table:table-row table:style-name="ro7">
          <table:table-cell table:formula="of:=[.A385]+1" office:value-type="float" office:value="375">
            <text:p>375</text:p>
          </table:table-cell>
          <table:table-cell office:value-type="date" office:date-value="2044-04-01">
            <text:p>01.04.44</text:p>
          </table:table-cell>
          <table:table-cell table:formula="of:=IF(N([.E385])=0;&quot;&quot;;[.E385]*[.$C$6]/12)">
            <text:p/>
          </table:table-cell>
          <table:table-cell table:formula="of:=IF(N([.E385])=0;&quot;&quot;;MIN([.C386]+[.E385];[.$C$5]))">
            <text:p/>
          </table:table-cell>
          <table:table-cell table:formula="of:=IF(N([.E385])=0;&quot;&quot;;[.E385]+[.C386]-[.D386])">
            <text:p/>
          </table:table-cell>
          <table:table-cell table:number-columns-repeated="251"/>
        </table:table-row>
        <table:table-row table:style-name="ro7">
          <table:table-cell table:formula="of:=[.A386]+1" office:value-type="float" office:value="376">
            <text:p>376</text:p>
          </table:table-cell>
          <table:table-cell office:value-type="date" office:date-value="2044-05-01">
            <text:p>01.05.44</text:p>
          </table:table-cell>
          <table:table-cell table:formula="of:=IF(N([.E386])=0;&quot;&quot;;[.E386]*[.$C$6]/12)">
            <text:p/>
          </table:table-cell>
          <table:table-cell table:formula="of:=IF(N([.E386])=0;&quot;&quot;;MIN([.C387]+[.E386];[.$C$5]))">
            <text:p/>
          </table:table-cell>
          <table:table-cell table:formula="of:=IF(N([.E386])=0;&quot;&quot;;[.E386]+[.C387]-[.D387])">
            <text:p/>
          </table:table-cell>
          <table:table-cell table:number-columns-repeated="251"/>
        </table:table-row>
        <table:table-row table:style-name="ro7">
          <table:table-cell table:formula="of:=[.A387]+1" office:value-type="float" office:value="377">
            <text:p>377</text:p>
          </table:table-cell>
          <table:table-cell office:value-type="date" office:date-value="2044-06-01">
            <text:p>01.06.44</text:p>
          </table:table-cell>
          <table:table-cell table:formula="of:=IF(N([.E387])=0;&quot;&quot;;[.E387]*[.$C$6]/12)">
            <text:p/>
          </table:table-cell>
          <table:table-cell table:formula="of:=IF(N([.E387])=0;&quot;&quot;;MIN([.C388]+[.E387];[.$C$5]))">
            <text:p/>
          </table:table-cell>
          <table:table-cell table:formula="of:=IF(N([.E387])=0;&quot;&quot;;[.E387]+[.C388]-[.D388])">
            <text:p/>
          </table:table-cell>
          <table:table-cell table:number-columns-repeated="251"/>
        </table:table-row>
        <table:table-row table:style-name="ro7">
          <table:table-cell table:formula="of:=[.A388]+1" office:value-type="float" office:value="378">
            <text:p>378</text:p>
          </table:table-cell>
          <table:table-cell office:value-type="date" office:date-value="2044-07-01">
            <text:p>01.07.44</text:p>
          </table:table-cell>
          <table:table-cell table:formula="of:=IF(N([.E388])=0;&quot;&quot;;[.E388]*[.$C$6]/12)">
            <text:p/>
          </table:table-cell>
          <table:table-cell table:formula="of:=IF(N([.E388])=0;&quot;&quot;;MIN([.C389]+[.E388];[.$C$5]))">
            <text:p/>
          </table:table-cell>
          <table:table-cell table:formula="of:=IF(N([.E388])=0;&quot;&quot;;[.E388]+[.C389]-[.D389])">
            <text:p/>
          </table:table-cell>
          <table:table-cell table:number-columns-repeated="251"/>
        </table:table-row>
        <table:table-row table:style-name="ro7">
          <table:table-cell table:formula="of:=[.A389]+1" office:value-type="float" office:value="379">
            <text:p>379</text:p>
          </table:table-cell>
          <table:table-cell office:value-type="date" office:date-value="2044-08-01">
            <text:p>01.08.44</text:p>
          </table:table-cell>
          <table:table-cell table:formula="of:=IF(N([.E389])=0;&quot;&quot;;[.E389]*[.$C$6]/12)">
            <text:p/>
          </table:table-cell>
          <table:table-cell table:formula="of:=IF(N([.E389])=0;&quot;&quot;;MIN([.C390]+[.E389];[.$C$5]))">
            <text:p/>
          </table:table-cell>
          <table:table-cell table:formula="of:=IF(N([.E389])=0;&quot;&quot;;[.E389]+[.C390]-[.D390])">
            <text:p/>
          </table:table-cell>
          <table:table-cell table:number-columns-repeated="251"/>
        </table:table-row>
        <table:table-row table:style-name="ro7">
          <table:table-cell table:formula="of:=[.A390]+1" office:value-type="float" office:value="380">
            <text:p>380</text:p>
          </table:table-cell>
          <table:table-cell office:value-type="date" office:date-value="2044-09-01">
            <text:p>01.09.44</text:p>
          </table:table-cell>
          <table:table-cell table:formula="of:=IF(N([.E390])=0;&quot;&quot;;[.E390]*[.$C$6]/12)">
            <text:p/>
          </table:table-cell>
          <table:table-cell table:formula="of:=IF(N([.E390])=0;&quot;&quot;;MIN([.C391]+[.E390];[.$C$5]))">
            <text:p/>
          </table:table-cell>
          <table:table-cell table:formula="of:=IF(N([.E390])=0;&quot;&quot;;[.E390]+[.C391]-[.D391])">
            <text:p/>
          </table:table-cell>
          <table:table-cell table:number-columns-repeated="251"/>
        </table:table-row>
        <table:table-row table:style-name="ro7">
          <table:table-cell table:formula="of:=[.A391]+1" office:value-type="float" office:value="381">
            <text:p>381</text:p>
          </table:table-cell>
          <table:table-cell office:value-type="date" office:date-value="2044-10-01">
            <text:p>01.10.44</text:p>
          </table:table-cell>
          <table:table-cell table:formula="of:=IF(N([.E391])=0;&quot;&quot;;[.E391]*[.$C$6]/12)">
            <text:p/>
          </table:table-cell>
          <table:table-cell table:formula="of:=IF(N([.E391])=0;&quot;&quot;;MIN([.C392]+[.E391];[.$C$5]))">
            <text:p/>
          </table:table-cell>
          <table:table-cell table:formula="of:=IF(N([.E391])=0;&quot;&quot;;[.E391]+[.C392]-[.D392])">
            <text:p/>
          </table:table-cell>
          <table:table-cell table:number-columns-repeated="251"/>
        </table:table-row>
        <table:table-row table:style-name="ro7">
          <table:table-cell table:formula="of:=[.A392]+1" office:value-type="float" office:value="382">
            <text:p>382</text:p>
          </table:table-cell>
          <table:table-cell office:value-type="date" office:date-value="2044-11-01">
            <text:p>01.11.44</text:p>
          </table:table-cell>
          <table:table-cell table:formula="of:=IF(N([.E392])=0;&quot;&quot;;[.E392]*[.$C$6]/12)">
            <text:p/>
          </table:table-cell>
          <table:table-cell table:formula="of:=IF(N([.E392])=0;&quot;&quot;;MIN([.C393]+[.E392];[.$C$5]))">
            <text:p/>
          </table:table-cell>
          <table:table-cell table:formula="of:=IF(N([.E392])=0;&quot;&quot;;[.E392]+[.C393]-[.D393])">
            <text:p/>
          </table:table-cell>
          <table:table-cell table:number-columns-repeated="251"/>
        </table:table-row>
        <table:table-row table:style-name="ro7">
          <table:table-cell table:formula="of:=[.A393]+1" office:value-type="float" office:value="383">
            <text:p>383</text:p>
          </table:table-cell>
          <table:table-cell office:value-type="date" office:date-value="2044-12-01">
            <text:p>01.12.44</text:p>
          </table:table-cell>
          <table:table-cell table:formula="of:=IF(N([.E393])=0;&quot;&quot;;[.E393]*[.$C$6]/12)">
            <text:p/>
          </table:table-cell>
          <table:table-cell table:formula="of:=IF(N([.E393])=0;&quot;&quot;;MIN([.C394]+[.E393];[.$C$5]))">
            <text:p/>
          </table:table-cell>
          <table:table-cell table:formula="of:=IF(N([.E393])=0;&quot;&quot;;[.E393]+[.C394]-[.D394])">
            <text:p/>
          </table:table-cell>
          <table:table-cell table:number-columns-repeated="251"/>
        </table:table-row>
        <table:table-row table:style-name="ro7">
          <table:table-cell table:formula="of:=[.A394]+1" office:value-type="float" office:value="384">
            <text:p>384</text:p>
          </table:table-cell>
          <table:table-cell office:value-type="date" office:date-value="2045-01-01">
            <text:p>01.01.45</text:p>
          </table:table-cell>
          <table:table-cell table:formula="of:=IF(N([.E394])=0;&quot;&quot;;[.E394]*[.$C$6]/12)">
            <text:p/>
          </table:table-cell>
          <table:table-cell table:formula="of:=IF(N([.E394])=0;&quot;&quot;;MIN([.C395]+[.E394];[.$C$5]))">
            <text:p/>
          </table:table-cell>
          <table:table-cell table:formula="of:=IF(N([.E394])=0;&quot;&quot;;[.E394]+[.C395]-[.D395])">
            <text:p/>
          </table:table-cell>
          <table:table-cell table:number-columns-repeated="251"/>
        </table:table-row>
        <table:table-row table:style-name="ro7">
          <table:table-cell table:formula="of:=[.A395]+1" office:value-type="float" office:value="385">
            <text:p>385</text:p>
          </table:table-cell>
          <table:table-cell office:value-type="date" office:date-value="2045-02-01">
            <text:p>01.02.45</text:p>
          </table:table-cell>
          <table:table-cell table:formula="of:=IF(N([.E395])=0;&quot;&quot;;[.E395]*[.$C$6]/12)">
            <text:p/>
          </table:table-cell>
          <table:table-cell table:formula="of:=IF(N([.E395])=0;&quot;&quot;;MIN([.C396]+[.E395];[.$C$5]))">
            <text:p/>
          </table:table-cell>
          <table:table-cell table:formula="of:=IF(N([.E395])=0;&quot;&quot;;[.E395]+[.C396]-[.D396])">
            <text:p/>
          </table:table-cell>
          <table:table-cell table:number-columns-repeated="251"/>
        </table:table-row>
        <table:table-row table:style-name="ro7">
          <table:table-cell table:formula="of:=[.A396]+1" office:value-type="float" office:value="386">
            <text:p>386</text:p>
          </table:table-cell>
          <table:table-cell office:value-type="date" office:date-value="2045-03-01">
            <text:p>01.03.45</text:p>
          </table:table-cell>
          <table:table-cell table:formula="of:=IF(N([.E396])=0;&quot;&quot;;[.E396]*[.$C$6]/12)">
            <text:p/>
          </table:table-cell>
          <table:table-cell table:formula="of:=IF(N([.E396])=0;&quot;&quot;;MIN([.C397]+[.E396];[.$C$5]))">
            <text:p/>
          </table:table-cell>
          <table:table-cell table:formula="of:=IF(N([.E396])=0;&quot;&quot;;[.E396]+[.C397]-[.D397])">
            <text:p/>
          </table:table-cell>
          <table:table-cell table:number-columns-repeated="251"/>
        </table:table-row>
        <table:table-row table:style-name="ro7">
          <table:table-cell table:formula="of:=[.A397]+1" office:value-type="float" office:value="387">
            <text:p>387</text:p>
          </table:table-cell>
          <table:table-cell office:value-type="date" office:date-value="2045-04-01">
            <text:p>01.04.45</text:p>
          </table:table-cell>
          <table:table-cell table:formula="of:=IF(N([.E397])=0;&quot;&quot;;[.E397]*[.$C$6]/12)">
            <text:p/>
          </table:table-cell>
          <table:table-cell table:formula="of:=IF(N([.E397])=0;&quot;&quot;;MIN([.C398]+[.E397];[.$C$5]))">
            <text:p/>
          </table:table-cell>
          <table:table-cell table:formula="of:=IF(N([.E397])=0;&quot;&quot;;[.E397]+[.C398]-[.D398])">
            <text:p/>
          </table:table-cell>
          <table:table-cell table:number-columns-repeated="251"/>
        </table:table-row>
        <table:table-row table:style-name="ro7">
          <table:table-cell table:formula="of:=[.A398]+1" office:value-type="float" office:value="388">
            <text:p>388</text:p>
          </table:table-cell>
          <table:table-cell office:value-type="date" office:date-value="2045-05-01">
            <text:p>01.05.45</text:p>
          </table:table-cell>
          <table:table-cell table:formula="of:=IF(N([.E398])=0;&quot;&quot;;[.E398]*[.$C$6]/12)">
            <text:p/>
          </table:table-cell>
          <table:table-cell table:formula="of:=IF(N([.E398])=0;&quot;&quot;;MIN([.C399]+[.E398];[.$C$5]))">
            <text:p/>
          </table:table-cell>
          <table:table-cell table:formula="of:=IF(N([.E398])=0;&quot;&quot;;[.E398]+[.C399]-[.D399])">
            <text:p/>
          </table:table-cell>
          <table:table-cell table:number-columns-repeated="251"/>
        </table:table-row>
        <table:table-row table:style-name="ro7">
          <table:table-cell table:formula="of:=[.A399]+1" office:value-type="float" office:value="389">
            <text:p>389</text:p>
          </table:table-cell>
          <table:table-cell office:value-type="date" office:date-value="2045-06-01">
            <text:p>01.06.45</text:p>
          </table:table-cell>
          <table:table-cell table:formula="of:=IF(N([.E399])=0;&quot;&quot;;[.E399]*[.$C$6]/12)">
            <text:p/>
          </table:table-cell>
          <table:table-cell table:formula="of:=IF(N([.E399])=0;&quot;&quot;;MIN([.C400]+[.E399];[.$C$5]))">
            <text:p/>
          </table:table-cell>
          <table:table-cell table:formula="of:=IF(N([.E399])=0;&quot;&quot;;[.E399]+[.C400]-[.D400])">
            <text:p/>
          </table:table-cell>
          <table:table-cell table:number-columns-repeated="251"/>
        </table:table-row>
        <table:table-row table:style-name="ro7">
          <table:table-cell table:formula="of:=[.A400]+1" office:value-type="float" office:value="390">
            <text:p>390</text:p>
          </table:table-cell>
          <table:table-cell office:value-type="date" office:date-value="2045-07-01">
            <text:p>01.07.45</text:p>
          </table:table-cell>
          <table:table-cell table:formula="of:=IF(N([.E400])=0;&quot;&quot;;[.E400]*[.$C$6]/12)">
            <text:p/>
          </table:table-cell>
          <table:table-cell table:formula="of:=IF(N([.E400])=0;&quot;&quot;;MIN([.C401]+[.E400];[.$C$5]))">
            <text:p/>
          </table:table-cell>
          <table:table-cell table:formula="of:=IF(N([.E400])=0;&quot;&quot;;[.E400]+[.C401]-[.D401])">
            <text:p/>
          </table:table-cell>
          <table:table-cell table:number-columns-repeated="251"/>
        </table:table-row>
        <table:table-row table:style-name="ro7">
          <table:table-cell table:formula="of:=[.A401]+1" office:value-type="float" office:value="391">
            <text:p>391</text:p>
          </table:table-cell>
          <table:table-cell office:value-type="date" office:date-value="2045-08-01">
            <text:p>01.08.45</text:p>
          </table:table-cell>
          <table:table-cell table:formula="of:=IF(N([.E401])=0;&quot;&quot;;[.E401]*[.$C$6]/12)">
            <text:p/>
          </table:table-cell>
          <table:table-cell table:formula="of:=IF(N([.E401])=0;&quot;&quot;;MIN([.C402]+[.E401];[.$C$5]))">
            <text:p/>
          </table:table-cell>
          <table:table-cell table:formula="of:=IF(N([.E401])=0;&quot;&quot;;[.E401]+[.C402]-[.D402])">
            <text:p/>
          </table:table-cell>
          <table:table-cell table:number-columns-repeated="251"/>
        </table:table-row>
        <table:table-row table:style-name="ro7">
          <table:table-cell table:formula="of:=[.A402]+1" office:value-type="float" office:value="392">
            <text:p>392</text:p>
          </table:table-cell>
          <table:table-cell office:value-type="date" office:date-value="2045-09-01">
            <text:p>01.09.45</text:p>
          </table:table-cell>
          <table:table-cell table:formula="of:=IF(N([.E402])=0;&quot;&quot;;[.E402]*[.$C$6]/12)">
            <text:p/>
          </table:table-cell>
          <table:table-cell table:formula="of:=IF(N([.E402])=0;&quot;&quot;;MIN([.C403]+[.E402];[.$C$5]))">
            <text:p/>
          </table:table-cell>
          <table:table-cell table:formula="of:=IF(N([.E402])=0;&quot;&quot;;[.E402]+[.C403]-[.D403])">
            <text:p/>
          </table:table-cell>
          <table:table-cell table:number-columns-repeated="251"/>
        </table:table-row>
        <table:table-row table:style-name="ro7">
          <table:table-cell table:formula="of:=[.A403]+1" office:value-type="float" office:value="393">
            <text:p>393</text:p>
          </table:table-cell>
          <table:table-cell office:value-type="date" office:date-value="2045-10-01">
            <text:p>01.10.45</text:p>
          </table:table-cell>
          <table:table-cell table:formula="of:=IF(N([.E403])=0;&quot;&quot;;[.E403]*[.$C$6]/12)">
            <text:p/>
          </table:table-cell>
          <table:table-cell table:formula="of:=IF(N([.E403])=0;&quot;&quot;;MIN([.C404]+[.E403];[.$C$5]))">
            <text:p/>
          </table:table-cell>
          <table:table-cell table:formula="of:=IF(N([.E403])=0;&quot;&quot;;[.E403]+[.C404]-[.D404])">
            <text:p/>
          </table:table-cell>
          <table:table-cell table:number-columns-repeated="251"/>
        </table:table-row>
        <table:table-row table:style-name="ro7">
          <table:table-cell table:formula="of:=[.A404]+1" office:value-type="float" office:value="394">
            <text:p>394</text:p>
          </table:table-cell>
          <table:table-cell office:value-type="date" office:date-value="2045-11-01">
            <text:p>01.11.45</text:p>
          </table:table-cell>
          <table:table-cell table:formula="of:=IF(N([.E404])=0;&quot;&quot;;[.E404]*[.$C$6]/12)">
            <text:p/>
          </table:table-cell>
          <table:table-cell table:formula="of:=IF(N([.E404])=0;&quot;&quot;;MIN([.C405]+[.E404];[.$C$5]))">
            <text:p/>
          </table:table-cell>
          <table:table-cell table:formula="of:=IF(N([.E404])=0;&quot;&quot;;[.E404]+[.C405]-[.D405])">
            <text:p/>
          </table:table-cell>
          <table:table-cell table:number-columns-repeated="251"/>
        </table:table-row>
        <table:table-row table:style-name="ro7">
          <table:table-cell table:formula="of:=[.A405]+1" office:value-type="float" office:value="395">
            <text:p>395</text:p>
          </table:table-cell>
          <table:table-cell office:value-type="date" office:date-value="2045-12-01">
            <text:p>01.12.45</text:p>
          </table:table-cell>
          <table:table-cell table:formula="of:=IF(N([.E405])=0;&quot;&quot;;[.E405]*[.$C$6]/12)">
            <text:p/>
          </table:table-cell>
          <table:table-cell table:formula="of:=IF(N([.E405])=0;&quot;&quot;;MIN([.C406]+[.E405];[.$C$5]))">
            <text:p/>
          </table:table-cell>
          <table:table-cell table:formula="of:=IF(N([.E405])=0;&quot;&quot;;[.E405]+[.C406]-[.D406])">
            <text:p/>
          </table:table-cell>
          <table:table-cell table:number-columns-repeated="251"/>
        </table:table-row>
        <table:table-row table:style-name="ro7">
          <table:table-cell table:formula="of:=[.A406]+1" office:value-type="float" office:value="396">
            <text:p>396</text:p>
          </table:table-cell>
          <table:table-cell office:value-type="date" office:date-value="2046-01-01">
            <text:p>01.01.46</text:p>
          </table:table-cell>
          <table:table-cell table:formula="of:=IF(N([.E406])=0;&quot;&quot;;[.E406]*[.$C$6]/12)">
            <text:p/>
          </table:table-cell>
          <table:table-cell table:formula="of:=IF(N([.E406])=0;&quot;&quot;;MIN([.C407]+[.E406];[.$C$5]))">
            <text:p/>
          </table:table-cell>
          <table:table-cell table:formula="of:=IF(N([.E406])=0;&quot;&quot;;[.E406]+[.C407]-[.D407])">
            <text:p/>
          </table:table-cell>
          <table:table-cell table:number-columns-repeated="251"/>
        </table:table-row>
        <table:table-row table:style-name="ro7">
          <table:table-cell table:formula="of:=[.A407]+1" office:value-type="float" office:value="397">
            <text:p>397</text:p>
          </table:table-cell>
          <table:table-cell office:value-type="date" office:date-value="2046-02-01">
            <text:p>01.02.46</text:p>
          </table:table-cell>
          <table:table-cell table:formula="of:=IF(N([.E407])=0;&quot;&quot;;[.E407]*[.$C$6]/12)">
            <text:p/>
          </table:table-cell>
          <table:table-cell table:formula="of:=IF(N([.E407])=0;&quot;&quot;;MIN([.C408]+[.E407];[.$C$5]))">
            <text:p/>
          </table:table-cell>
          <table:table-cell table:formula="of:=IF(N([.E407])=0;&quot;&quot;;[.E407]+[.C408]-[.D408])">
            <text:p/>
          </table:table-cell>
          <table:table-cell table:number-columns-repeated="251"/>
        </table:table-row>
        <table:table-row table:style-name="ro7">
          <table:table-cell table:formula="of:=[.A408]+1" office:value-type="float" office:value="398">
            <text:p>398</text:p>
          </table:table-cell>
          <table:table-cell office:value-type="date" office:date-value="2046-03-01">
            <text:p>01.03.46</text:p>
          </table:table-cell>
          <table:table-cell table:formula="of:=IF(N([.E408])=0;&quot;&quot;;[.E408]*[.$C$6]/12)">
            <text:p/>
          </table:table-cell>
          <table:table-cell table:formula="of:=IF(N([.E408])=0;&quot;&quot;;MIN([.C409]+[.E408];[.$C$5]))">
            <text:p/>
          </table:table-cell>
          <table:table-cell table:formula="of:=IF(N([.E408])=0;&quot;&quot;;[.E408]+[.C409]-[.D409])">
            <text:p/>
          </table:table-cell>
          <table:table-cell table:number-columns-repeated="251"/>
        </table:table-row>
        <table:table-row table:style-name="ro7">
          <table:table-cell table:formula="of:=[.A409]+1" office:value-type="float" office:value="399">
            <text:p>399</text:p>
          </table:table-cell>
          <table:table-cell office:value-type="date" office:date-value="2046-04-01">
            <text:p>01.04.46</text:p>
          </table:table-cell>
          <table:table-cell table:formula="of:=IF(N([.E409])=0;&quot;&quot;;[.E409]*[.$C$6]/12)">
            <text:p/>
          </table:table-cell>
          <table:table-cell table:formula="of:=IF(N([.E409])=0;&quot;&quot;;MIN([.C410]+[.E409];[.$C$5]))">
            <text:p/>
          </table:table-cell>
          <table:table-cell table:formula="of:=IF(N([.E409])=0;&quot;&quot;;[.E409]+[.C410]-[.D410])">
            <text:p/>
          </table:table-cell>
          <table:table-cell table:number-columns-repeated="251"/>
        </table:table-row>
        <table:table-row table:style-name="ro7">
          <table:table-cell table:formula="of:=[.A410]+1" office:value-type="float" office:value="400">
            <text:p>400</text:p>
          </table:table-cell>
          <table:table-cell office:value-type="date" office:date-value="2046-05-01">
            <text:p>01.05.46</text:p>
          </table:table-cell>
          <table:table-cell table:formula="of:=IF(N([.E410])=0;&quot;&quot;;[.E410]*[.$C$6]/12)">
            <text:p/>
          </table:table-cell>
          <table:table-cell table:formula="of:=IF(N([.E410])=0;&quot;&quot;;MIN([.C411]+[.E410];[.$C$5]))">
            <text:p/>
          </table:table-cell>
          <table:table-cell table:formula="of:=IF(N([.E410])=0;&quot;&quot;;[.E410]+[.C411]-[.D411])">
            <text:p/>
          </table:table-cell>
          <table:table-cell table:number-columns-repeated="251"/>
        </table:table-row>
        <table:table-row table:style-name="ro7">
          <table:table-cell table:formula="of:=[.A411]+1" office:value-type="float" office:value="401">
            <text:p>401</text:p>
          </table:table-cell>
          <table:table-cell office:value-type="date" office:date-value="2046-06-01">
            <text:p>01.06.46</text:p>
          </table:table-cell>
          <table:table-cell table:formula="of:=IF(N([.E411])=0;&quot;&quot;;[.E411]*[.$C$6]/12)">
            <text:p/>
          </table:table-cell>
          <table:table-cell table:formula="of:=IF(N([.E411])=0;&quot;&quot;;MIN([.C412]+[.E411];[.$C$5]))">
            <text:p/>
          </table:table-cell>
          <table:table-cell table:formula="of:=IF(N([.E411])=0;&quot;&quot;;[.E411]+[.C412]-[.D412])">
            <text:p/>
          </table:table-cell>
          <table:table-cell table:number-columns-repeated="251"/>
        </table:table-row>
        <table:table-row table:style-name="ro7">
          <table:table-cell table:formula="of:=[.A412]+1" office:value-type="float" office:value="402">
            <text:p>402</text:p>
          </table:table-cell>
          <table:table-cell office:value-type="date" office:date-value="2046-07-01">
            <text:p>01.07.46</text:p>
          </table:table-cell>
          <table:table-cell table:formula="of:=IF(N([.E412])=0;&quot;&quot;;[.E412]*[.$C$6]/12)">
            <text:p/>
          </table:table-cell>
          <table:table-cell table:formula="of:=IF(N([.E412])=0;&quot;&quot;;MIN([.C413]+[.E412];[.$C$5]))">
            <text:p/>
          </table:table-cell>
          <table:table-cell table:formula="of:=IF(N([.E412])=0;&quot;&quot;;[.E412]+[.C413]-[.D413])">
            <text:p/>
          </table:table-cell>
          <table:table-cell table:number-columns-repeated="251"/>
        </table:table-row>
        <table:table-row table:style-name="ro7">
          <table:table-cell table:formula="of:=[.A413]+1" office:value-type="float" office:value="403">
            <text:p>403</text:p>
          </table:table-cell>
          <table:table-cell office:value-type="date" office:date-value="2046-08-01">
            <text:p>01.08.46</text:p>
          </table:table-cell>
          <table:table-cell table:formula="of:=IF(N([.E413])=0;&quot;&quot;;[.E413]*[.$C$6]/12)">
            <text:p/>
          </table:table-cell>
          <table:table-cell table:formula="of:=IF(N([.E413])=0;&quot;&quot;;MIN([.C414]+[.E413];[.$C$5]))">
            <text:p/>
          </table:table-cell>
          <table:table-cell table:formula="of:=IF(N([.E413])=0;&quot;&quot;;[.E413]+[.C414]-[.D414])">
            <text:p/>
          </table:table-cell>
          <table:table-cell table:number-columns-repeated="251"/>
        </table:table-row>
        <table:table-row table:style-name="ro7">
          <table:table-cell table:formula="of:=[.A414]+1" office:value-type="float" office:value="404">
            <text:p>404</text:p>
          </table:table-cell>
          <table:table-cell office:value-type="date" office:date-value="2046-09-01">
            <text:p>01.09.46</text:p>
          </table:table-cell>
          <table:table-cell table:formula="of:=IF(N([.E414])=0;&quot;&quot;;[.E414]*[.$C$6]/12)">
            <text:p/>
          </table:table-cell>
          <table:table-cell table:formula="of:=IF(N([.E414])=0;&quot;&quot;;MIN([.C415]+[.E414];[.$C$5]))">
            <text:p/>
          </table:table-cell>
          <table:table-cell table:formula="of:=IF(N([.E414])=0;&quot;&quot;;[.E414]+[.C415]-[.D415])">
            <text:p/>
          </table:table-cell>
          <table:table-cell table:number-columns-repeated="251"/>
        </table:table-row>
        <table:table-row table:style-name="ro7">
          <table:table-cell table:formula="of:=[.A415]+1" office:value-type="float" office:value="405">
            <text:p>405</text:p>
          </table:table-cell>
          <table:table-cell office:value-type="date" office:date-value="2046-10-01">
            <text:p>01.10.46</text:p>
          </table:table-cell>
          <table:table-cell table:formula="of:=IF(N([.E415])=0;&quot;&quot;;[.E415]*[.$C$6]/12)">
            <text:p/>
          </table:table-cell>
          <table:table-cell table:formula="of:=IF(N([.E415])=0;&quot;&quot;;MIN([.C416]+[.E415];[.$C$5]))">
            <text:p/>
          </table:table-cell>
          <table:table-cell table:formula="of:=IF(N([.E415])=0;&quot;&quot;;[.E415]+[.C416]-[.D416])">
            <text:p/>
          </table:table-cell>
          <table:table-cell table:number-columns-repeated="251"/>
        </table:table-row>
        <table:table-row table:style-name="ro7">
          <table:table-cell table:formula="of:=[.A416]+1" office:value-type="float" office:value="406">
            <text:p>406</text:p>
          </table:table-cell>
          <table:table-cell office:value-type="date" office:date-value="2046-11-01">
            <text:p>01.11.46</text:p>
          </table:table-cell>
          <table:table-cell table:formula="of:=IF(N([.E416])=0;&quot;&quot;;[.E416]*[.$C$6]/12)">
            <text:p/>
          </table:table-cell>
          <table:table-cell table:formula="of:=IF(N([.E416])=0;&quot;&quot;;MIN([.C417]+[.E416];[.$C$5]))">
            <text:p/>
          </table:table-cell>
          <table:table-cell table:formula="of:=IF(N([.E416])=0;&quot;&quot;;[.E416]+[.C417]-[.D417])">
            <text:p/>
          </table:table-cell>
          <table:table-cell table:number-columns-repeated="251"/>
        </table:table-row>
        <table:table-row table:style-name="ro7">
          <table:table-cell table:formula="of:=[.A417]+1" office:value-type="float" office:value="407">
            <text:p>407</text:p>
          </table:table-cell>
          <table:table-cell office:value-type="date" office:date-value="2046-12-01">
            <text:p>01.12.46</text:p>
          </table:table-cell>
          <table:table-cell table:formula="of:=IF(N([.E417])=0;&quot;&quot;;[.E417]*[.$C$6]/12)">
            <text:p/>
          </table:table-cell>
          <table:table-cell table:formula="of:=IF(N([.E417])=0;&quot;&quot;;MIN([.C418]+[.E417];[.$C$5]))">
            <text:p/>
          </table:table-cell>
          <table:table-cell table:formula="of:=IF(N([.E417])=0;&quot;&quot;;[.E417]+[.C418]-[.D418])">
            <text:p/>
          </table:table-cell>
          <table:table-cell table:number-columns-repeated="251"/>
        </table:table-row>
        <table:table-row table:style-name="ro7">
          <table:table-cell table:formula="of:=[.A418]+1" office:value-type="float" office:value="408">
            <text:p>408</text:p>
          </table:table-cell>
          <table:table-cell office:value-type="date" office:date-value="2047-01-01">
            <text:p>01.01.47</text:p>
          </table:table-cell>
          <table:table-cell table:formula="of:=IF(N([.E418])=0;&quot;&quot;;[.E418]*[.$C$6]/12)">
            <text:p/>
          </table:table-cell>
          <table:table-cell table:formula="of:=IF(N([.E418])=0;&quot;&quot;;MIN([.C419]+[.E418];[.$C$5]))">
            <text:p/>
          </table:table-cell>
          <table:table-cell table:formula="of:=IF(N([.E418])=0;&quot;&quot;;[.E418]+[.C419]-[.D419])">
            <text:p/>
          </table:table-cell>
          <table:table-cell table:number-columns-repeated="251"/>
        </table:table-row>
        <table:table-row table:style-name="ro7">
          <table:table-cell table:formula="of:=[.A419]+1" office:value-type="float" office:value="409">
            <text:p>409</text:p>
          </table:table-cell>
          <table:table-cell office:value-type="date" office:date-value="2047-02-01">
            <text:p>01.02.47</text:p>
          </table:table-cell>
          <table:table-cell table:formula="of:=IF(N([.E419])=0;&quot;&quot;;[.E419]*[.$C$6]/12)">
            <text:p/>
          </table:table-cell>
          <table:table-cell table:formula="of:=IF(N([.E419])=0;&quot;&quot;;MIN([.C420]+[.E419];[.$C$5]))">
            <text:p/>
          </table:table-cell>
          <table:table-cell table:formula="of:=IF(N([.E419])=0;&quot;&quot;;[.E419]+[.C420]-[.D420])">
            <text:p/>
          </table:table-cell>
          <table:table-cell table:number-columns-repeated="251"/>
        </table:table-row>
        <table:table-row table:style-name="ro7">
          <table:table-cell table:formula="of:=[.A420]+1" office:value-type="float" office:value="410">
            <text:p>410</text:p>
          </table:table-cell>
          <table:table-cell office:value-type="date" office:date-value="2047-03-01">
            <text:p>01.03.47</text:p>
          </table:table-cell>
          <table:table-cell table:formula="of:=IF(N([.E420])=0;&quot;&quot;;[.E420]*[.$C$6]/12)">
            <text:p/>
          </table:table-cell>
          <table:table-cell table:formula="of:=IF(N([.E420])=0;&quot;&quot;;MIN([.C421]+[.E420];[.$C$5]))">
            <text:p/>
          </table:table-cell>
          <table:table-cell table:formula="of:=IF(N([.E420])=0;&quot;&quot;;[.E420]+[.C421]-[.D421])">
            <text:p/>
          </table:table-cell>
          <table:table-cell table:number-columns-repeated="251"/>
        </table:table-row>
        <table:table-row table:style-name="ro7">
          <table:table-cell table:formula="of:=[.A421]+1" office:value-type="float" office:value="411">
            <text:p>411</text:p>
          </table:table-cell>
          <table:table-cell office:value-type="date" office:date-value="2047-04-01">
            <text:p>01.04.47</text:p>
          </table:table-cell>
          <table:table-cell table:formula="of:=IF(N([.E421])=0;&quot;&quot;;[.E421]*[.$C$6]/12)">
            <text:p/>
          </table:table-cell>
          <table:table-cell table:formula="of:=IF(N([.E421])=0;&quot;&quot;;MIN([.C422]+[.E421];[.$C$5]))">
            <text:p/>
          </table:table-cell>
          <table:table-cell table:formula="of:=IF(N([.E421])=0;&quot;&quot;;[.E421]+[.C422]-[.D422])">
            <text:p/>
          </table:table-cell>
          <table:table-cell table:number-columns-repeated="251"/>
        </table:table-row>
        <table:table-row table:style-name="ro7">
          <table:table-cell table:formula="of:=[.A422]+1" office:value-type="float" office:value="412">
            <text:p>412</text:p>
          </table:table-cell>
          <table:table-cell office:value-type="date" office:date-value="2047-05-01">
            <text:p>01.05.47</text:p>
          </table:table-cell>
          <table:table-cell table:formula="of:=IF(N([.E422])=0;&quot;&quot;;[.E422]*[.$C$6]/12)">
            <text:p/>
          </table:table-cell>
          <table:table-cell table:formula="of:=IF(N([.E422])=0;&quot;&quot;;MIN([.C423]+[.E422];[.$C$5]))">
            <text:p/>
          </table:table-cell>
          <table:table-cell table:formula="of:=IF(N([.E422])=0;&quot;&quot;;[.E422]+[.C423]-[.D423])">
            <text:p/>
          </table:table-cell>
          <table:table-cell table:number-columns-repeated="251"/>
        </table:table-row>
        <table:table-row table:style-name="ro7">
          <table:table-cell table:formula="of:=[.A423]+1" office:value-type="float" office:value="413">
            <text:p>413</text:p>
          </table:table-cell>
          <table:table-cell office:value-type="date" office:date-value="2047-06-01">
            <text:p>01.06.47</text:p>
          </table:table-cell>
          <table:table-cell table:formula="of:=IF(N([.E423])=0;&quot;&quot;;[.E423]*[.$C$6]/12)">
            <text:p/>
          </table:table-cell>
          <table:table-cell table:formula="of:=IF(N([.E423])=0;&quot;&quot;;MIN([.C424]+[.E423];[.$C$5]))">
            <text:p/>
          </table:table-cell>
          <table:table-cell table:formula="of:=IF(N([.E423])=0;&quot;&quot;;[.E423]+[.C424]-[.D424])">
            <text:p/>
          </table:table-cell>
          <table:table-cell table:number-columns-repeated="251"/>
        </table:table-row>
        <table:table-row table:style-name="ro7">
          <table:table-cell table:formula="of:=[.A424]+1" office:value-type="float" office:value="414">
            <text:p>414</text:p>
          </table:table-cell>
          <table:table-cell office:value-type="date" office:date-value="2047-07-01">
            <text:p>01.07.47</text:p>
          </table:table-cell>
          <table:table-cell table:formula="of:=IF(N([.E424])=0;&quot;&quot;;[.E424]*[.$C$6]/12)">
            <text:p/>
          </table:table-cell>
          <table:table-cell table:formula="of:=IF(N([.E424])=0;&quot;&quot;;MIN([.C425]+[.E424];[.$C$5]))">
            <text:p/>
          </table:table-cell>
          <table:table-cell table:formula="of:=IF(N([.E424])=0;&quot;&quot;;[.E424]+[.C425]-[.D425])">
            <text:p/>
          </table:table-cell>
          <table:table-cell table:number-columns-repeated="251"/>
        </table:table-row>
        <table:table-row table:style-name="ro7">
          <table:table-cell table:formula="of:=[.A425]+1" office:value-type="float" office:value="415">
            <text:p>415</text:p>
          </table:table-cell>
          <table:table-cell office:value-type="date" office:date-value="2047-08-01">
            <text:p>01.08.47</text:p>
          </table:table-cell>
          <table:table-cell table:formula="of:=IF(N([.E425])=0;&quot;&quot;;[.E425]*[.$C$6]/12)">
            <text:p/>
          </table:table-cell>
          <table:table-cell table:formula="of:=IF(N([.E425])=0;&quot;&quot;;MIN([.C426]+[.E425];[.$C$5]))">
            <text:p/>
          </table:table-cell>
          <table:table-cell table:formula="of:=IF(N([.E425])=0;&quot;&quot;;[.E425]+[.C426]-[.D426])">
            <text:p/>
          </table:table-cell>
          <table:table-cell table:number-columns-repeated="251"/>
        </table:table-row>
        <table:table-row table:style-name="ro7">
          <table:table-cell table:formula="of:=[.A426]+1" office:value-type="float" office:value="416">
            <text:p>416</text:p>
          </table:table-cell>
          <table:table-cell office:value-type="date" office:date-value="2047-09-01">
            <text:p>01.09.47</text:p>
          </table:table-cell>
          <table:table-cell table:formula="of:=IF(N([.E426])=0;&quot;&quot;;[.E426]*[.$C$6]/12)">
            <text:p/>
          </table:table-cell>
          <table:table-cell table:formula="of:=IF(N([.E426])=0;&quot;&quot;;MIN([.C427]+[.E426];[.$C$5]))">
            <text:p/>
          </table:table-cell>
          <table:table-cell table:formula="of:=IF(N([.E426])=0;&quot;&quot;;[.E426]+[.C427]-[.D427])">
            <text:p/>
          </table:table-cell>
          <table:table-cell table:number-columns-repeated="251"/>
        </table:table-row>
        <table:table-row table:style-name="ro7">
          <table:table-cell table:formula="of:=[.A427]+1" office:value-type="float" office:value="417">
            <text:p>417</text:p>
          </table:table-cell>
          <table:table-cell office:value-type="date" office:date-value="2047-10-01">
            <text:p>01.10.47</text:p>
          </table:table-cell>
          <table:table-cell table:formula="of:=IF(N([.E427])=0;&quot;&quot;;[.E427]*[.$C$6]/12)">
            <text:p/>
          </table:table-cell>
          <table:table-cell table:formula="of:=IF(N([.E427])=0;&quot;&quot;;MIN([.C428]+[.E427];[.$C$5]))">
            <text:p/>
          </table:table-cell>
          <table:table-cell table:formula="of:=IF(N([.E427])=0;&quot;&quot;;[.E427]+[.C428]-[.D428])">
            <text:p/>
          </table:table-cell>
          <table:table-cell table:number-columns-repeated="251"/>
        </table:table-row>
        <table:table-row table:style-name="ro7">
          <table:table-cell table:formula="of:=[.A428]+1" office:value-type="float" office:value="418">
            <text:p>418</text:p>
          </table:table-cell>
          <table:table-cell office:value-type="date" office:date-value="2047-11-01">
            <text:p>01.11.47</text:p>
          </table:table-cell>
          <table:table-cell table:formula="of:=IF(N([.E428])=0;&quot;&quot;;[.E428]*[.$C$6]/12)">
            <text:p/>
          </table:table-cell>
          <table:table-cell table:formula="of:=IF(N([.E428])=0;&quot;&quot;;MIN([.C429]+[.E428];[.$C$5]))">
            <text:p/>
          </table:table-cell>
          <table:table-cell table:formula="of:=IF(N([.E428])=0;&quot;&quot;;[.E428]+[.C429]-[.D429])">
            <text:p/>
          </table:table-cell>
          <table:table-cell table:number-columns-repeated="251"/>
        </table:table-row>
        <table:table-row table:style-name="ro7">
          <table:table-cell table:formula="of:=[.A429]+1" office:value-type="float" office:value="419">
            <text:p>419</text:p>
          </table:table-cell>
          <table:table-cell office:value-type="date" office:date-value="2047-12-01">
            <text:p>01.12.47</text:p>
          </table:table-cell>
          <table:table-cell table:formula="of:=IF(N([.E429])=0;&quot;&quot;;[.E429]*[.$C$6]/12)">
            <text:p/>
          </table:table-cell>
          <table:table-cell table:formula="of:=IF(N([.E429])=0;&quot;&quot;;MIN([.C430]+[.E429];[.$C$5]))">
            <text:p/>
          </table:table-cell>
          <table:table-cell table:formula="of:=IF(N([.E429])=0;&quot;&quot;;[.E429]+[.C430]-[.D430])">
            <text:p/>
          </table:table-cell>
          <table:table-cell table:number-columns-repeated="251"/>
        </table:table-row>
        <table:table-row table:style-name="ro7">
          <table:table-cell table:formula="of:=[.A430]+1" office:value-type="float" office:value="420">
            <text:p>420</text:p>
          </table:table-cell>
          <table:table-cell office:value-type="date" office:date-value="2048-01-01">
            <text:p>01.01.48</text:p>
          </table:table-cell>
          <table:table-cell table:formula="of:=IF(N([.E430])=0;&quot;&quot;;[.E430]*[.$C$6]/12)">
            <text:p/>
          </table:table-cell>
          <table:table-cell table:formula="of:=IF(N([.E430])=0;&quot;&quot;;MIN([.C431]+[.E430];[.$C$5]))">
            <text:p/>
          </table:table-cell>
          <table:table-cell table:formula="of:=IF(N([.E430])=0;&quot;&quot;;[.E430]+[.C431]-[.D431])">
            <text:p/>
          </table:table-cell>
          <table:table-cell table:number-columns-repeated="251"/>
        </table:table-row>
        <table:table-row table:style-name="ro7">
          <table:table-cell table:formula="of:=[.A431]+1" office:value-type="float" office:value="421">
            <text:p>421</text:p>
          </table:table-cell>
          <table:table-cell office:value-type="date" office:date-value="2048-02-01">
            <text:p>01.02.48</text:p>
          </table:table-cell>
          <table:table-cell table:formula="of:=IF(N([.E431])=0;&quot;&quot;;[.E431]*[.$C$6]/12)">
            <text:p/>
          </table:table-cell>
          <table:table-cell table:formula="of:=IF(N([.E431])=0;&quot;&quot;;MIN([.C432]+[.E431];[.$C$5]))">
            <text:p/>
          </table:table-cell>
          <table:table-cell table:formula="of:=IF(N([.E431])=0;&quot;&quot;;[.E431]+[.C432]-[.D432])">
            <text:p/>
          </table:table-cell>
          <table:table-cell table:number-columns-repeated="251"/>
        </table:table-row>
        <table:table-row table:style-name="ro7">
          <table:table-cell table:formula="of:=[.A432]+1" office:value-type="float" office:value="422">
            <text:p>422</text:p>
          </table:table-cell>
          <table:table-cell office:value-type="date" office:date-value="2048-03-01">
            <text:p>01.03.48</text:p>
          </table:table-cell>
          <table:table-cell table:formula="of:=IF(N([.E432])=0;&quot;&quot;;[.E432]*[.$C$6]/12)">
            <text:p/>
          </table:table-cell>
          <table:table-cell table:formula="of:=IF(N([.E432])=0;&quot;&quot;;MIN([.C433]+[.E432];[.$C$5]))">
            <text:p/>
          </table:table-cell>
          <table:table-cell table:formula="of:=IF(N([.E432])=0;&quot;&quot;;[.E432]+[.C433]-[.D433])">
            <text:p/>
          </table:table-cell>
          <table:table-cell table:number-columns-repeated="251"/>
        </table:table-row>
        <table:table-row table:style-name="ro7">
          <table:table-cell table:formula="of:=[.A433]+1" office:value-type="float" office:value="423">
            <text:p>423</text:p>
          </table:table-cell>
          <table:table-cell office:value-type="date" office:date-value="2048-04-01">
            <text:p>01.04.48</text:p>
          </table:table-cell>
          <table:table-cell table:formula="of:=IF(N([.E433])=0;&quot;&quot;;[.E433]*[.$C$6]/12)">
            <text:p/>
          </table:table-cell>
          <table:table-cell table:formula="of:=IF(N([.E433])=0;&quot;&quot;;MIN([.C434]+[.E433];[.$C$5]))">
            <text:p/>
          </table:table-cell>
          <table:table-cell table:formula="of:=IF(N([.E433])=0;&quot;&quot;;[.E433]+[.C434]-[.D434])">
            <text:p/>
          </table:table-cell>
          <table:table-cell table:number-columns-repeated="251"/>
        </table:table-row>
        <table:table-row table:style-name="ro7">
          <table:table-cell table:formula="of:=[.A434]+1" office:value-type="float" office:value="424">
            <text:p>424</text:p>
          </table:table-cell>
          <table:table-cell office:value-type="date" office:date-value="2048-05-01">
            <text:p>01.05.48</text:p>
          </table:table-cell>
          <table:table-cell table:formula="of:=IF(N([.E434])=0;&quot;&quot;;[.E434]*[.$C$6]/12)">
            <text:p/>
          </table:table-cell>
          <table:table-cell table:formula="of:=IF(N([.E434])=0;&quot;&quot;;MIN([.C435]+[.E434];[.$C$5]))">
            <text:p/>
          </table:table-cell>
          <table:table-cell table:formula="of:=IF(N([.E434])=0;&quot;&quot;;[.E434]+[.C435]-[.D435])">
            <text:p/>
          </table:table-cell>
          <table:table-cell table:number-columns-repeated="251"/>
        </table:table-row>
        <table:table-row table:style-name="ro7">
          <table:table-cell table:formula="of:=[.A435]+1" office:value-type="float" office:value="425">
            <text:p>425</text:p>
          </table:table-cell>
          <table:table-cell office:value-type="date" office:date-value="2048-06-01">
            <text:p>01.06.48</text:p>
          </table:table-cell>
          <table:table-cell table:formula="of:=IF(N([.E435])=0;&quot;&quot;;[.E435]*[.$C$6]/12)">
            <text:p/>
          </table:table-cell>
          <table:table-cell table:formula="of:=IF(N([.E435])=0;&quot;&quot;;MIN([.C436]+[.E435];[.$C$5]))">
            <text:p/>
          </table:table-cell>
          <table:table-cell table:formula="of:=IF(N([.E435])=0;&quot;&quot;;[.E435]+[.C436]-[.D436])">
            <text:p/>
          </table:table-cell>
          <table:table-cell table:number-columns-repeated="251"/>
        </table:table-row>
        <table:table-row table:style-name="ro7">
          <table:table-cell table:formula="of:=[.A436]+1" office:value-type="float" office:value="426">
            <text:p>426</text:p>
          </table:table-cell>
          <table:table-cell office:value-type="date" office:date-value="2048-07-01">
            <text:p>01.07.48</text:p>
          </table:table-cell>
          <table:table-cell table:formula="of:=IF(N([.E436])=0;&quot;&quot;;[.E436]*[.$C$6]/12)">
            <text:p/>
          </table:table-cell>
          <table:table-cell table:formula="of:=IF(N([.E436])=0;&quot;&quot;;MIN([.C437]+[.E436];[.$C$5]))">
            <text:p/>
          </table:table-cell>
          <table:table-cell table:formula="of:=IF(N([.E436])=0;&quot;&quot;;[.E436]+[.C437]-[.D437])">
            <text:p/>
          </table:table-cell>
          <table:table-cell table:number-columns-repeated="251"/>
        </table:table-row>
        <table:table-row table:style-name="ro7">
          <table:table-cell table:formula="of:=[.A437]+1" office:value-type="float" office:value="427">
            <text:p>427</text:p>
          </table:table-cell>
          <table:table-cell office:value-type="date" office:date-value="2048-08-01">
            <text:p>01.08.48</text:p>
          </table:table-cell>
          <table:table-cell table:formula="of:=IF(N([.E437])=0;&quot;&quot;;[.E437]*[.$C$6]/12)">
            <text:p/>
          </table:table-cell>
          <table:table-cell table:formula="of:=IF(N([.E437])=0;&quot;&quot;;MIN([.C438]+[.E437];[.$C$5]))">
            <text:p/>
          </table:table-cell>
          <table:table-cell table:formula="of:=IF(N([.E437])=0;&quot;&quot;;[.E437]+[.C438]-[.D438])">
            <text:p/>
          </table:table-cell>
          <table:table-cell table:number-columns-repeated="251"/>
        </table:table-row>
        <table:table-row table:style-name="ro7">
          <table:table-cell table:formula="of:=[.A438]+1" office:value-type="float" office:value="428">
            <text:p>428</text:p>
          </table:table-cell>
          <table:table-cell office:value-type="date" office:date-value="2048-09-01">
            <text:p>01.09.48</text:p>
          </table:table-cell>
          <table:table-cell table:formula="of:=IF(N([.E438])=0;&quot;&quot;;[.E438]*[.$C$6]/12)">
            <text:p/>
          </table:table-cell>
          <table:table-cell table:formula="of:=IF(N([.E438])=0;&quot;&quot;;MIN([.C439]+[.E438];[.$C$5]))">
            <text:p/>
          </table:table-cell>
          <table:table-cell table:formula="of:=IF(N([.E438])=0;&quot;&quot;;[.E438]+[.C439]-[.D439])">
            <text:p/>
          </table:table-cell>
          <table:table-cell table:number-columns-repeated="251"/>
        </table:table-row>
        <table:table-row table:style-name="ro7">
          <table:table-cell table:formula="of:=[.A439]+1" office:value-type="float" office:value="429">
            <text:p>429</text:p>
          </table:table-cell>
          <table:table-cell office:value-type="date" office:date-value="2048-10-01">
            <text:p>01.10.48</text:p>
          </table:table-cell>
          <table:table-cell table:formula="of:=IF(N([.E439])=0;&quot;&quot;;[.E439]*[.$C$6]/12)">
            <text:p/>
          </table:table-cell>
          <table:table-cell table:formula="of:=IF(N([.E439])=0;&quot;&quot;;MIN([.C440]+[.E439];[.$C$5]))">
            <text:p/>
          </table:table-cell>
          <table:table-cell table:formula="of:=IF(N([.E439])=0;&quot;&quot;;[.E439]+[.C440]-[.D440])">
            <text:p/>
          </table:table-cell>
          <table:table-cell table:number-columns-repeated="251"/>
        </table:table-row>
        <table:table-row table:style-name="ro7">
          <table:table-cell table:formula="of:=[.A440]+1" office:value-type="float" office:value="430">
            <text:p>430</text:p>
          </table:table-cell>
          <table:table-cell office:value-type="date" office:date-value="2048-11-01">
            <text:p>01.11.48</text:p>
          </table:table-cell>
          <table:table-cell table:formula="of:=IF(N([.E440])=0;&quot;&quot;;[.E440]*[.$C$6]/12)">
            <text:p/>
          </table:table-cell>
          <table:table-cell table:formula="of:=IF(N([.E440])=0;&quot;&quot;;MIN([.C441]+[.E440];[.$C$5]))">
            <text:p/>
          </table:table-cell>
          <table:table-cell table:formula="of:=IF(N([.E440])=0;&quot;&quot;;[.E440]+[.C441]-[.D441])">
            <text:p/>
          </table:table-cell>
          <table:table-cell table:number-columns-repeated="251"/>
        </table:table-row>
        <table:table-row table:style-name="ro7">
          <table:table-cell table:formula="of:=[.A441]+1" office:value-type="float" office:value="431">
            <text:p>431</text:p>
          </table:table-cell>
          <table:table-cell office:value-type="date" office:date-value="2048-12-01">
            <text:p>01.12.48</text:p>
          </table:table-cell>
          <table:table-cell table:formula="of:=IF(N([.E441])=0;&quot;&quot;;[.E441]*[.$C$6]/12)">
            <text:p/>
          </table:table-cell>
          <table:table-cell table:formula="of:=IF(N([.E441])=0;&quot;&quot;;MIN([.C442]+[.E441];[.$C$5]))">
            <text:p/>
          </table:table-cell>
          <table:table-cell table:formula="of:=IF(N([.E441])=0;&quot;&quot;;[.E441]+[.C442]-[.D442])">
            <text:p/>
          </table:table-cell>
          <table:table-cell table:number-columns-repeated="251"/>
        </table:table-row>
        <table:table-row table:style-name="ro7">
          <table:table-cell table:formula="of:=[.A442]+1" office:value-type="float" office:value="432">
            <text:p>432</text:p>
          </table:table-cell>
          <table:table-cell office:value-type="date" office:date-value="2049-01-01">
            <text:p>01.01.49</text:p>
          </table:table-cell>
          <table:table-cell table:formula="of:=IF(N([.E442])=0;&quot;&quot;;[.E442]*[.$C$6]/12)">
            <text:p/>
          </table:table-cell>
          <table:table-cell table:formula="of:=IF(N([.E442])=0;&quot;&quot;;MIN([.C443]+[.E442];[.$C$5]))">
            <text:p/>
          </table:table-cell>
          <table:table-cell table:formula="of:=IF(N([.E442])=0;&quot;&quot;;[.E442]+[.C443]-[.D443])">
            <text:p/>
          </table:table-cell>
          <table:table-cell table:number-columns-repeated="251"/>
        </table:table-row>
        <table:table-row table:style-name="ro7">
          <table:table-cell table:formula="of:=[.A443]+1" office:value-type="float" office:value="433">
            <text:p>433</text:p>
          </table:table-cell>
          <table:table-cell office:value-type="date" office:date-value="2049-02-01">
            <text:p>01.02.49</text:p>
          </table:table-cell>
          <table:table-cell table:formula="of:=IF(N([.E443])=0;&quot;&quot;;[.E443]*[.$C$6]/12)">
            <text:p/>
          </table:table-cell>
          <table:table-cell table:formula="of:=IF(N([.E443])=0;&quot;&quot;;MIN([.C444]+[.E443];[.$C$5]))">
            <text:p/>
          </table:table-cell>
          <table:table-cell table:formula="of:=IF(N([.E443])=0;&quot;&quot;;[.E443]+[.C444]-[.D444])">
            <text:p/>
          </table:table-cell>
          <table:table-cell table:number-columns-repeated="251"/>
        </table:table-row>
        <table:table-row table:style-name="ro7">
          <table:table-cell table:formula="of:=[.A444]+1" office:value-type="float" office:value="434">
            <text:p>434</text:p>
          </table:table-cell>
          <table:table-cell office:value-type="date" office:date-value="2049-03-01">
            <text:p>01.03.49</text:p>
          </table:table-cell>
          <table:table-cell table:formula="of:=IF(N([.E444])=0;&quot;&quot;;[.E444]*[.$C$6]/12)">
            <text:p/>
          </table:table-cell>
          <table:table-cell table:formula="of:=IF(N([.E444])=0;&quot;&quot;;MIN([.C445]+[.E444];[.$C$5]))">
            <text:p/>
          </table:table-cell>
          <table:table-cell table:formula="of:=IF(N([.E444])=0;&quot;&quot;;[.E444]+[.C445]-[.D445])">
            <text:p/>
          </table:table-cell>
          <table:table-cell table:number-columns-repeated="251"/>
        </table:table-row>
        <table:table-row table:style-name="ro7">
          <table:table-cell table:formula="of:=[.A445]+1" office:value-type="float" office:value="435">
            <text:p>435</text:p>
          </table:table-cell>
          <table:table-cell office:value-type="date" office:date-value="2049-04-01">
            <text:p>01.04.49</text:p>
          </table:table-cell>
          <table:table-cell table:formula="of:=IF(N([.E445])=0;&quot;&quot;;[.E445]*[.$C$6]/12)">
            <text:p/>
          </table:table-cell>
          <table:table-cell table:formula="of:=IF(N([.E445])=0;&quot;&quot;;MIN([.C446]+[.E445];[.$C$5]))">
            <text:p/>
          </table:table-cell>
          <table:table-cell table:formula="of:=IF(N([.E445])=0;&quot;&quot;;[.E445]+[.C446]-[.D446])">
            <text:p/>
          </table:table-cell>
          <table:table-cell table:number-columns-repeated="251"/>
        </table:table-row>
        <table:table-row table:style-name="ro7">
          <table:table-cell table:formula="of:=[.A446]+1" office:value-type="float" office:value="436">
            <text:p>436</text:p>
          </table:table-cell>
          <table:table-cell office:value-type="date" office:date-value="2049-05-01">
            <text:p>01.05.49</text:p>
          </table:table-cell>
          <table:table-cell table:formula="of:=IF(N([.E446])=0;&quot;&quot;;[.E446]*[.$C$6]/12)">
            <text:p/>
          </table:table-cell>
          <table:table-cell table:formula="of:=IF(N([.E446])=0;&quot;&quot;;MIN([.C447]+[.E446];[.$C$5]))">
            <text:p/>
          </table:table-cell>
          <table:table-cell table:formula="of:=IF(N([.E446])=0;&quot;&quot;;[.E446]+[.C447]-[.D447])">
            <text:p/>
          </table:table-cell>
          <table:table-cell table:number-columns-repeated="251"/>
        </table:table-row>
        <table:table-row table:style-name="ro7">
          <table:table-cell table:formula="of:=[.A447]+1" office:value-type="float" office:value="437">
            <text:p>437</text:p>
          </table:table-cell>
          <table:table-cell office:value-type="date" office:date-value="2049-06-01">
            <text:p>01.06.49</text:p>
          </table:table-cell>
          <table:table-cell table:formula="of:=IF(N([.E447])=0;&quot;&quot;;[.E447]*[.$C$6]/12)">
            <text:p/>
          </table:table-cell>
          <table:table-cell table:formula="of:=IF(N([.E447])=0;&quot;&quot;;MIN([.C448]+[.E447];[.$C$5]))">
            <text:p/>
          </table:table-cell>
          <table:table-cell table:formula="of:=IF(N([.E447])=0;&quot;&quot;;[.E447]+[.C448]-[.D448])">
            <text:p/>
          </table:table-cell>
          <table:table-cell table:number-columns-repeated="251"/>
        </table:table-row>
        <table:table-row table:style-name="ro7">
          <table:table-cell table:formula="of:=[.A448]+1" office:value-type="float" office:value="438">
            <text:p>438</text:p>
          </table:table-cell>
          <table:table-cell office:value-type="date" office:date-value="2049-07-01">
            <text:p>01.07.49</text:p>
          </table:table-cell>
          <table:table-cell table:formula="of:=IF(N([.E448])=0;&quot;&quot;;[.E448]*[.$C$6]/12)">
            <text:p/>
          </table:table-cell>
          <table:table-cell table:formula="of:=IF(N([.E448])=0;&quot;&quot;;MIN([.C449]+[.E448];[.$C$5]))">
            <text:p/>
          </table:table-cell>
          <table:table-cell table:formula="of:=IF(N([.E448])=0;&quot;&quot;;[.E448]+[.C449]-[.D449])">
            <text:p/>
          </table:table-cell>
          <table:table-cell table:number-columns-repeated="251"/>
        </table:table-row>
        <table:table-row table:style-name="ro7">
          <table:table-cell table:formula="of:=[.A449]+1" office:value-type="float" office:value="439">
            <text:p>439</text:p>
          </table:table-cell>
          <table:table-cell office:value-type="date" office:date-value="2049-08-01">
            <text:p>01.08.49</text:p>
          </table:table-cell>
          <table:table-cell table:formula="of:=IF(N([.E449])=0;&quot;&quot;;[.E449]*[.$C$6]/12)">
            <text:p/>
          </table:table-cell>
          <table:table-cell table:formula="of:=IF(N([.E449])=0;&quot;&quot;;MIN([.C450]+[.E449];[.$C$5]))">
            <text:p/>
          </table:table-cell>
          <table:table-cell table:formula="of:=IF(N([.E449])=0;&quot;&quot;;[.E449]+[.C450]-[.D450])">
            <text:p/>
          </table:table-cell>
          <table:table-cell table:number-columns-repeated="251"/>
        </table:table-row>
        <table:table-row table:style-name="ro7">
          <table:table-cell table:formula="of:=[.A450]+1" office:value-type="float" office:value="440">
            <text:p>440</text:p>
          </table:table-cell>
          <table:table-cell office:value-type="date" office:date-value="2049-09-01">
            <text:p>01.09.49</text:p>
          </table:table-cell>
          <table:table-cell table:formula="of:=IF(N([.E450])=0;&quot;&quot;;[.E450]*[.$C$6]/12)">
            <text:p/>
          </table:table-cell>
          <table:table-cell table:formula="of:=IF(N([.E450])=0;&quot;&quot;;MIN([.C451]+[.E450];[.$C$5]))">
            <text:p/>
          </table:table-cell>
          <table:table-cell table:formula="of:=IF(N([.E450])=0;&quot;&quot;;[.E450]+[.C451]-[.D451])">
            <text:p/>
          </table:table-cell>
          <table:table-cell table:number-columns-repeated="251"/>
        </table:table-row>
        <table:table-row table:style-name="ro7">
          <table:table-cell table:formula="of:=[.A451]+1" office:value-type="float" office:value="441">
            <text:p>441</text:p>
          </table:table-cell>
          <table:table-cell office:value-type="date" office:date-value="2049-10-01">
            <text:p>01.10.49</text:p>
          </table:table-cell>
          <table:table-cell table:formula="of:=IF(N([.E451])=0;&quot;&quot;;[.E451]*[.$C$6]/12)">
            <text:p/>
          </table:table-cell>
          <table:table-cell table:formula="of:=IF(N([.E451])=0;&quot;&quot;;MIN([.C452]+[.E451];[.$C$5]))">
            <text:p/>
          </table:table-cell>
          <table:table-cell table:formula="of:=IF(N([.E451])=0;&quot;&quot;;[.E451]+[.C452]-[.D452])">
            <text:p/>
          </table:table-cell>
          <table:table-cell table:number-columns-repeated="251"/>
        </table:table-row>
        <table:table-row table:style-name="ro7">
          <table:table-cell table:formula="of:=[.A452]+1" office:value-type="float" office:value="442">
            <text:p>442</text:p>
          </table:table-cell>
          <table:table-cell office:value-type="date" office:date-value="2049-11-01">
            <text:p>01.11.49</text:p>
          </table:table-cell>
          <table:table-cell table:formula="of:=IF(N([.E452])=0;&quot;&quot;;[.E452]*[.$C$6]/12)">
            <text:p/>
          </table:table-cell>
          <table:table-cell table:formula="of:=IF(N([.E452])=0;&quot;&quot;;MIN([.C453]+[.E452];[.$C$5]))">
            <text:p/>
          </table:table-cell>
          <table:table-cell table:formula="of:=IF(N([.E452])=0;&quot;&quot;;[.E452]+[.C453]-[.D453])">
            <text:p/>
          </table:table-cell>
          <table:table-cell table:number-columns-repeated="251"/>
        </table:table-row>
        <table:table-row table:style-name="ro7">
          <table:table-cell table:formula="of:=[.A453]+1" office:value-type="float" office:value="443">
            <text:p>443</text:p>
          </table:table-cell>
          <table:table-cell office:value-type="date" office:date-value="2049-12-01">
            <text:p>01.12.49</text:p>
          </table:table-cell>
          <table:table-cell table:formula="of:=IF(N([.E453])=0;&quot;&quot;;[.E453]*[.$C$6]/12)">
            <text:p/>
          </table:table-cell>
          <table:table-cell table:formula="of:=IF(N([.E453])=0;&quot;&quot;;MIN([.C454]+[.E453];[.$C$5]))">
            <text:p/>
          </table:table-cell>
          <table:table-cell table:formula="of:=IF(N([.E453])=0;&quot;&quot;;[.E453]+[.C454]-[.D454])">
            <text:p/>
          </table:table-cell>
          <table:table-cell table:number-columns-repeated="251"/>
        </table:table-row>
        <table:table-row table:style-name="ro7">
          <table:table-cell table:formula="of:=[.A454]+1" office:value-type="float" office:value="444">
            <text:p>444</text:p>
          </table:table-cell>
          <table:table-cell office:value-type="date" office:date-value="2050-01-01">
            <text:p>01.01.50</text:p>
          </table:table-cell>
          <table:table-cell table:formula="of:=IF(N([.E454])=0;&quot;&quot;;[.E454]*[.$C$6]/12)">
            <text:p/>
          </table:table-cell>
          <table:table-cell table:formula="of:=IF(N([.E454])=0;&quot;&quot;;MIN([.C455]+[.E454];[.$C$5]))">
            <text:p/>
          </table:table-cell>
          <table:table-cell table:formula="of:=IF(N([.E454])=0;&quot;&quot;;[.E454]+[.C455]-[.D455])">
            <text:p/>
          </table:table-cell>
          <table:table-cell table:number-columns-repeated="251"/>
        </table:table-row>
        <table:table-row table:style-name="ro7">
          <table:table-cell table:formula="of:=[.A455]+1" office:value-type="float" office:value="445">
            <text:p>445</text:p>
          </table:table-cell>
          <table:table-cell office:value-type="date" office:date-value="2050-02-01">
            <text:p>01.02.50</text:p>
          </table:table-cell>
          <table:table-cell table:formula="of:=IF(N([.E455])=0;&quot;&quot;;[.E455]*[.$C$6]/12)">
            <text:p/>
          </table:table-cell>
          <table:table-cell table:formula="of:=IF(N([.E455])=0;&quot;&quot;;MIN([.C456]+[.E455];[.$C$5]))">
            <text:p/>
          </table:table-cell>
          <table:table-cell table:formula="of:=IF(N([.E455])=0;&quot;&quot;;[.E455]+[.C456]-[.D456])">
            <text:p/>
          </table:table-cell>
          <table:table-cell table:number-columns-repeated="251"/>
        </table:table-row>
        <table:table-row table:style-name="ro7">
          <table:table-cell table:formula="of:=[.A456]+1" office:value-type="float" office:value="446">
            <text:p>446</text:p>
          </table:table-cell>
          <table:table-cell office:value-type="date" office:date-value="2050-03-01">
            <text:p>01.03.50</text:p>
          </table:table-cell>
          <table:table-cell table:formula="of:=IF(N([.E456])=0;&quot;&quot;;[.E456]*[.$C$6]/12)">
            <text:p/>
          </table:table-cell>
          <table:table-cell table:formula="of:=IF(N([.E456])=0;&quot;&quot;;MIN([.C457]+[.E456];[.$C$5]))">
            <text:p/>
          </table:table-cell>
          <table:table-cell table:formula="of:=IF(N([.E456])=0;&quot;&quot;;[.E456]+[.C457]-[.D457])">
            <text:p/>
          </table:table-cell>
          <table:table-cell table:number-columns-repeated="251"/>
        </table:table-row>
        <table:table-row table:style-name="ro7">
          <table:table-cell table:formula="of:=[.A457]+1" office:value-type="float" office:value="447">
            <text:p>447</text:p>
          </table:table-cell>
          <table:table-cell office:value-type="date" office:date-value="2050-04-01">
            <text:p>01.04.50</text:p>
          </table:table-cell>
          <table:table-cell table:formula="of:=IF(N([.E457])=0;&quot;&quot;;[.E457]*[.$C$6]/12)">
            <text:p/>
          </table:table-cell>
          <table:table-cell table:formula="of:=IF(N([.E457])=0;&quot;&quot;;MIN([.C458]+[.E457];[.$C$5]))">
            <text:p/>
          </table:table-cell>
          <table:table-cell table:formula="of:=IF(N([.E457])=0;&quot;&quot;;[.E457]+[.C458]-[.D458])">
            <text:p/>
          </table:table-cell>
          <table:table-cell table:number-columns-repeated="251"/>
        </table:table-row>
        <table:table-row table:style-name="ro7">
          <table:table-cell table:formula="of:=[.A458]+1" office:value-type="float" office:value="448">
            <text:p>448</text:p>
          </table:table-cell>
          <table:table-cell office:value-type="date" office:date-value="2050-05-01">
            <text:p>01.05.50</text:p>
          </table:table-cell>
          <table:table-cell table:formula="of:=IF(N([.E458])=0;&quot;&quot;;[.E458]*[.$C$6]/12)">
            <text:p/>
          </table:table-cell>
          <table:table-cell table:formula="of:=IF(N([.E458])=0;&quot;&quot;;MIN([.C459]+[.E458];[.$C$5]))">
            <text:p/>
          </table:table-cell>
          <table:table-cell table:formula="of:=IF(N([.E458])=0;&quot;&quot;;[.E458]+[.C459]-[.D459])">
            <text:p/>
          </table:table-cell>
          <table:table-cell table:number-columns-repeated="251"/>
        </table:table-row>
        <table:table-row table:style-name="ro7">
          <table:table-cell table:formula="of:=[.A459]+1" office:value-type="float" office:value="449">
            <text:p>449</text:p>
          </table:table-cell>
          <table:table-cell office:value-type="date" office:date-value="2050-06-01">
            <text:p>01.06.50</text:p>
          </table:table-cell>
          <table:table-cell table:formula="of:=IF(N([.E459])=0;&quot;&quot;;[.E459]*[.$C$6]/12)">
            <text:p/>
          </table:table-cell>
          <table:table-cell table:formula="of:=IF(N([.E459])=0;&quot;&quot;;MIN([.C460]+[.E459];[.$C$5]))">
            <text:p/>
          </table:table-cell>
          <table:table-cell table:formula="of:=IF(N([.E459])=0;&quot;&quot;;[.E459]+[.C460]-[.D460])">
            <text:p/>
          </table:table-cell>
          <table:table-cell table:number-columns-repeated="251"/>
        </table:table-row>
        <table:table-row table:style-name="ro7">
          <table:table-cell table:formula="of:=[.A460]+1" office:value-type="float" office:value="450">
            <text:p>450</text:p>
          </table:table-cell>
          <table:table-cell office:value-type="date" office:date-value="2050-07-01">
            <text:p>01.07.50</text:p>
          </table:table-cell>
          <table:table-cell table:formula="of:=IF(N([.E460])=0;&quot;&quot;;[.E460]*[.$C$6]/12)">
            <text:p/>
          </table:table-cell>
          <table:table-cell table:formula="of:=IF(N([.E460])=0;&quot;&quot;;MIN([.C461]+[.E460];[.$C$5]))">
            <text:p/>
          </table:table-cell>
          <table:table-cell table:formula="of:=IF(N([.E460])=0;&quot;&quot;;[.E460]+[.C461]-[.D461])">
            <text:p/>
          </table:table-cell>
          <table:table-cell table:number-columns-repeated="251"/>
        </table:table-row>
        <table:table-row table:style-name="ro7">
          <table:table-cell table:formula="of:=[.A461]+1" office:value-type="float" office:value="451">
            <text:p>451</text:p>
          </table:table-cell>
          <table:table-cell office:value-type="date" office:date-value="2050-08-01">
            <text:p>01.08.50</text:p>
          </table:table-cell>
          <table:table-cell table:formula="of:=IF(N([.E461])=0;&quot;&quot;;[.E461]*[.$C$6]/12)">
            <text:p/>
          </table:table-cell>
          <table:table-cell table:formula="of:=IF(N([.E461])=0;&quot;&quot;;MIN([.C462]+[.E461];[.$C$5]))">
            <text:p/>
          </table:table-cell>
          <table:table-cell table:formula="of:=IF(N([.E461])=0;&quot;&quot;;[.E461]+[.C462]-[.D462])">
            <text:p/>
          </table:table-cell>
          <table:table-cell table:number-columns-repeated="251"/>
        </table:table-row>
        <table:table-row table:style-name="ro7">
          <table:table-cell table:formula="of:=[.A462]+1" office:value-type="float" office:value="452">
            <text:p>452</text:p>
          </table:table-cell>
          <table:table-cell office:value-type="date" office:date-value="2050-09-01">
            <text:p>01.09.50</text:p>
          </table:table-cell>
          <table:table-cell table:formula="of:=IF(N([.E462])=0;&quot;&quot;;[.E462]*[.$C$6]/12)">
            <text:p/>
          </table:table-cell>
          <table:table-cell table:formula="of:=IF(N([.E462])=0;&quot;&quot;;MIN([.C463]+[.E462];[.$C$5]))">
            <text:p/>
          </table:table-cell>
          <table:table-cell table:formula="of:=IF(N([.E462])=0;&quot;&quot;;[.E462]+[.C463]-[.D463])">
            <text:p/>
          </table:table-cell>
          <table:table-cell table:number-columns-repeated="251"/>
        </table:table-row>
        <table:table-row table:style-name="ro7">
          <table:table-cell table:formula="of:=[.A463]+1" office:value-type="float" office:value="453">
            <text:p>453</text:p>
          </table:table-cell>
          <table:table-cell office:value-type="date" office:date-value="2050-10-01">
            <text:p>01.10.50</text:p>
          </table:table-cell>
          <table:table-cell table:formula="of:=IF(N([.E463])=0;&quot;&quot;;[.E463]*[.$C$6]/12)">
            <text:p/>
          </table:table-cell>
          <table:table-cell table:formula="of:=IF(N([.E463])=0;&quot;&quot;;MIN([.C464]+[.E463];[.$C$5]))">
            <text:p/>
          </table:table-cell>
          <table:table-cell table:formula="of:=IF(N([.E463])=0;&quot;&quot;;[.E463]+[.C464]-[.D464])">
            <text:p/>
          </table:table-cell>
          <table:table-cell table:number-columns-repeated="251"/>
        </table:table-row>
        <table:table-row table:style-name="ro7">
          <table:table-cell table:formula="of:=[.A464]+1" office:value-type="float" office:value="454">
            <text:p>454</text:p>
          </table:table-cell>
          <table:table-cell office:value-type="date" office:date-value="2050-11-01">
            <text:p>01.11.50</text:p>
          </table:table-cell>
          <table:table-cell table:formula="of:=IF(N([.E464])=0;&quot;&quot;;[.E464]*[.$C$6]/12)">
            <text:p/>
          </table:table-cell>
          <table:table-cell table:formula="of:=IF(N([.E464])=0;&quot;&quot;;MIN([.C465]+[.E464];[.$C$5]))">
            <text:p/>
          </table:table-cell>
          <table:table-cell table:formula="of:=IF(N([.E464])=0;&quot;&quot;;[.E464]+[.C465]-[.D465])">
            <text:p/>
          </table:table-cell>
          <table:table-cell table:number-columns-repeated="251"/>
        </table:table-row>
        <table:table-row table:style-name="ro7">
          <table:table-cell table:formula="of:=[.A465]+1" office:value-type="float" office:value="455">
            <text:p>455</text:p>
          </table:table-cell>
          <table:table-cell office:value-type="date" office:date-value="2050-12-01">
            <text:p>01.12.50</text:p>
          </table:table-cell>
          <table:table-cell table:formula="of:=IF(N([.E465])=0;&quot;&quot;;[.E465]*[.$C$6]/12)">
            <text:p/>
          </table:table-cell>
          <table:table-cell table:formula="of:=IF(N([.E465])=0;&quot;&quot;;MIN([.C466]+[.E465];[.$C$5]))">
            <text:p/>
          </table:table-cell>
          <table:table-cell table:formula="of:=IF(N([.E465])=0;&quot;&quot;;[.E465]+[.C466]-[.D466])">
            <text:p/>
          </table:table-cell>
          <table:table-cell table:number-columns-repeated="251"/>
        </table:table-row>
        <table:table-row table:style-name="ro7">
          <table:table-cell table:formula="of:=[.A466]+1" office:value-type="float" office:value="456">
            <text:p>456</text:p>
          </table:table-cell>
          <table:table-cell office:value-type="date" office:date-value="2051-01-01">
            <text:p>01.01.51</text:p>
          </table:table-cell>
          <table:table-cell table:formula="of:=IF(N([.E466])=0;&quot;&quot;;[.E466]*[.$C$6]/12)">
            <text:p/>
          </table:table-cell>
          <table:table-cell table:formula="of:=IF(N([.E466])=0;&quot;&quot;;MIN([.C467]+[.E466];[.$C$5]))">
            <text:p/>
          </table:table-cell>
          <table:table-cell table:formula="of:=IF(N([.E466])=0;&quot;&quot;;[.E466]+[.C467]-[.D467])">
            <text:p/>
          </table:table-cell>
          <table:table-cell table:number-columns-repeated="251"/>
        </table:table-row>
        <table:table-row table:style-name="ro7">
          <table:table-cell table:formula="of:=[.A467]+1" office:value-type="float" office:value="457">
            <text:p>457</text:p>
          </table:table-cell>
          <table:table-cell office:value-type="date" office:date-value="2051-02-01">
            <text:p>01.02.51</text:p>
          </table:table-cell>
          <table:table-cell table:formula="of:=IF(N([.E467])=0;&quot;&quot;;[.E467]*[.$C$6]/12)">
            <text:p/>
          </table:table-cell>
          <table:table-cell table:formula="of:=IF(N([.E467])=0;&quot;&quot;;MIN([.C468]+[.E467];[.$C$5]))">
            <text:p/>
          </table:table-cell>
          <table:table-cell table:formula="of:=IF(N([.E467])=0;&quot;&quot;;[.E467]+[.C468]-[.D468])">
            <text:p/>
          </table:table-cell>
          <table:table-cell table:number-columns-repeated="251"/>
        </table:table-row>
        <table:table-row table:style-name="ro7">
          <table:table-cell table:formula="of:=[.A468]+1" office:value-type="float" office:value="458">
            <text:p>458</text:p>
          </table:table-cell>
          <table:table-cell office:value-type="date" office:date-value="2051-03-01">
            <text:p>01.03.51</text:p>
          </table:table-cell>
          <table:table-cell table:formula="of:=IF(N([.E468])=0;&quot;&quot;;[.E468]*[.$C$6]/12)">
            <text:p/>
          </table:table-cell>
          <table:table-cell table:formula="of:=IF(N([.E468])=0;&quot;&quot;;MIN([.C469]+[.E468];[.$C$5]))">
            <text:p/>
          </table:table-cell>
          <table:table-cell table:formula="of:=IF(N([.E468])=0;&quot;&quot;;[.E468]+[.C469]-[.D469])">
            <text:p/>
          </table:table-cell>
          <table:table-cell table:number-columns-repeated="251"/>
        </table:table-row>
        <table:table-row table:style-name="ro7">
          <table:table-cell table:formula="of:=[.A469]+1" office:value-type="float" office:value="459">
            <text:p>459</text:p>
          </table:table-cell>
          <table:table-cell office:value-type="date" office:date-value="2051-04-01">
            <text:p>01.04.51</text:p>
          </table:table-cell>
          <table:table-cell table:formula="of:=IF(N([.E469])=0;&quot;&quot;;[.E469]*[.$C$6]/12)">
            <text:p/>
          </table:table-cell>
          <table:table-cell table:formula="of:=IF(N([.E469])=0;&quot;&quot;;MIN([.C470]+[.E469];[.$C$5]))">
            <text:p/>
          </table:table-cell>
          <table:table-cell table:formula="of:=IF(N([.E469])=0;&quot;&quot;;[.E469]+[.C470]-[.D470])">
            <text:p/>
          </table:table-cell>
          <table:table-cell table:number-columns-repeated="251"/>
        </table:table-row>
        <table:table-row table:style-name="ro7">
          <table:table-cell table:formula="of:=[.A470]+1" office:value-type="float" office:value="460">
            <text:p>460</text:p>
          </table:table-cell>
          <table:table-cell office:value-type="date" office:date-value="2051-05-01">
            <text:p>01.05.51</text:p>
          </table:table-cell>
          <table:table-cell table:formula="of:=IF(N([.E470])=0;&quot;&quot;;[.E470]*[.$C$6]/12)">
            <text:p/>
          </table:table-cell>
          <table:table-cell table:formula="of:=IF(N([.E470])=0;&quot;&quot;;MIN([.C471]+[.E470];[.$C$5]))">
            <text:p/>
          </table:table-cell>
          <table:table-cell table:formula="of:=IF(N([.E470])=0;&quot;&quot;;[.E470]+[.C471]-[.D471])">
            <text:p/>
          </table:table-cell>
          <table:table-cell table:number-columns-repeated="251"/>
        </table:table-row>
        <table:table-row table:style-name="ro7">
          <table:table-cell table:formula="of:=[.A471]+1" office:value-type="float" office:value="461">
            <text:p>461</text:p>
          </table:table-cell>
          <table:table-cell office:value-type="date" office:date-value="2051-06-01">
            <text:p>01.06.51</text:p>
          </table:table-cell>
          <table:table-cell table:formula="of:=IF(N([.E471])=0;&quot;&quot;;[.E471]*[.$C$6]/12)">
            <text:p/>
          </table:table-cell>
          <table:table-cell table:formula="of:=IF(N([.E471])=0;&quot;&quot;;MIN([.C472]+[.E471];[.$C$5]))">
            <text:p/>
          </table:table-cell>
          <table:table-cell table:formula="of:=IF(N([.E471])=0;&quot;&quot;;[.E471]+[.C472]-[.D472])">
            <text:p/>
          </table:table-cell>
          <table:table-cell table:number-columns-repeated="251"/>
        </table:table-row>
        <table:table-row table:style-name="ro7">
          <table:table-cell table:formula="of:=[.A472]+1" office:value-type="float" office:value="462">
            <text:p>462</text:p>
          </table:table-cell>
          <table:table-cell office:value-type="date" office:date-value="2051-07-01">
            <text:p>01.07.51</text:p>
          </table:table-cell>
          <table:table-cell table:formula="of:=IF(N([.E472])=0;&quot;&quot;;[.E472]*[.$C$6]/12)">
            <text:p/>
          </table:table-cell>
          <table:table-cell table:formula="of:=IF(N([.E472])=0;&quot;&quot;;MIN([.C473]+[.E472];[.$C$5]))">
            <text:p/>
          </table:table-cell>
          <table:table-cell table:formula="of:=IF(N([.E472])=0;&quot;&quot;;[.E472]+[.C473]-[.D473])">
            <text:p/>
          </table:table-cell>
          <table:table-cell table:number-columns-repeated="251"/>
        </table:table-row>
        <table:table-row table:style-name="ro7">
          <table:table-cell table:formula="of:=[.A473]+1" office:value-type="float" office:value="463">
            <text:p>463</text:p>
          </table:table-cell>
          <table:table-cell office:value-type="date" office:date-value="2051-08-01">
            <text:p>01.08.51</text:p>
          </table:table-cell>
          <table:table-cell table:formula="of:=IF(N([.E473])=0;&quot;&quot;;[.E473]*[.$C$6]/12)">
            <text:p/>
          </table:table-cell>
          <table:table-cell table:formula="of:=IF(N([.E473])=0;&quot;&quot;;MIN([.C474]+[.E473];[.$C$5]))">
            <text:p/>
          </table:table-cell>
          <table:table-cell table:formula="of:=IF(N([.E473])=0;&quot;&quot;;[.E473]+[.C474]-[.D474])">
            <text:p/>
          </table:table-cell>
          <table:table-cell table:number-columns-repeated="251"/>
        </table:table-row>
        <table:table-row table:style-name="ro7">
          <table:table-cell table:formula="of:=[.A474]+1" office:value-type="float" office:value="464">
            <text:p>464</text:p>
          </table:table-cell>
          <table:table-cell office:value-type="date" office:date-value="2051-09-01">
            <text:p>01.09.51</text:p>
          </table:table-cell>
          <table:table-cell table:formula="of:=IF(N([.E474])=0;&quot;&quot;;[.E474]*[.$C$6]/12)">
            <text:p/>
          </table:table-cell>
          <table:table-cell table:formula="of:=IF(N([.E474])=0;&quot;&quot;;MIN([.C475]+[.E474];[.$C$5]))">
            <text:p/>
          </table:table-cell>
          <table:table-cell table:formula="of:=IF(N([.E474])=0;&quot;&quot;;[.E474]+[.C475]-[.D475])">
            <text:p/>
          </table:table-cell>
          <table:table-cell table:number-columns-repeated="251"/>
        </table:table-row>
        <table:table-row table:style-name="ro7">
          <table:table-cell table:formula="of:=[.A475]+1" office:value-type="float" office:value="465">
            <text:p>465</text:p>
          </table:table-cell>
          <table:table-cell office:value-type="date" office:date-value="2051-10-01">
            <text:p>01.10.51</text:p>
          </table:table-cell>
          <table:table-cell table:formula="of:=IF(N([.E475])=0;&quot;&quot;;[.E475]*[.$C$6]/12)">
            <text:p/>
          </table:table-cell>
          <table:table-cell table:formula="of:=IF(N([.E475])=0;&quot;&quot;;MIN([.C476]+[.E475];[.$C$5]))">
            <text:p/>
          </table:table-cell>
          <table:table-cell table:formula="of:=IF(N([.E475])=0;&quot;&quot;;[.E475]+[.C476]-[.D476])">
            <text:p/>
          </table:table-cell>
          <table:table-cell table:number-columns-repeated="251"/>
        </table:table-row>
        <table:table-row table:style-name="ro7">
          <table:table-cell table:formula="of:=[.A476]+1" office:value-type="float" office:value="466">
            <text:p>466</text:p>
          </table:table-cell>
          <table:table-cell office:value-type="date" office:date-value="2051-11-01">
            <text:p>01.11.51</text:p>
          </table:table-cell>
          <table:table-cell table:formula="of:=IF(N([.E476])=0;&quot;&quot;;[.E476]*[.$C$6]/12)">
            <text:p/>
          </table:table-cell>
          <table:table-cell table:formula="of:=IF(N([.E476])=0;&quot;&quot;;MIN([.C477]+[.E476];[.$C$5]))">
            <text:p/>
          </table:table-cell>
          <table:table-cell table:formula="of:=IF(N([.E476])=0;&quot;&quot;;[.E476]+[.C477]-[.D477])">
            <text:p/>
          </table:table-cell>
          <table:table-cell table:number-columns-repeated="251"/>
        </table:table-row>
        <table:table-row table:style-name="ro7">
          <table:table-cell table:formula="of:=[.A477]+1" office:value-type="float" office:value="467">
            <text:p>467</text:p>
          </table:table-cell>
          <table:table-cell office:value-type="date" office:date-value="2051-12-01">
            <text:p>01.12.51</text:p>
          </table:table-cell>
          <table:table-cell table:formula="of:=IF(N([.E477])=0;&quot;&quot;;[.E477]*[.$C$6]/12)">
            <text:p/>
          </table:table-cell>
          <table:table-cell table:formula="of:=IF(N([.E477])=0;&quot;&quot;;MIN([.C478]+[.E477];[.$C$5]))">
            <text:p/>
          </table:table-cell>
          <table:table-cell table:formula="of:=IF(N([.E477])=0;&quot;&quot;;[.E477]+[.C478]-[.D478])">
            <text:p/>
          </table:table-cell>
          <table:table-cell table:number-columns-repeated="251"/>
        </table:table-row>
        <table:table-row table:style-name="ro7">
          <table:table-cell table:formula="of:=[.A478]+1" office:value-type="float" office:value="468">
            <text:p>468</text:p>
          </table:table-cell>
          <table:table-cell office:value-type="date" office:date-value="2052-01-01">
            <text:p>01.01.52</text:p>
          </table:table-cell>
          <table:table-cell table:formula="of:=IF(N([.E478])=0;&quot;&quot;;[.E478]*[.$C$6]/12)">
            <text:p/>
          </table:table-cell>
          <table:table-cell table:formula="of:=IF(N([.E478])=0;&quot;&quot;;MIN([.C479]+[.E478];[.$C$5]))">
            <text:p/>
          </table:table-cell>
          <table:table-cell table:formula="of:=IF(N([.E478])=0;&quot;&quot;;[.E478]+[.C479]-[.D479])">
            <text:p/>
          </table:table-cell>
          <table:table-cell table:number-columns-repeated="251"/>
        </table:table-row>
        <table:table-row table:style-name="ro7">
          <table:table-cell table:formula="of:=[.A479]+1" office:value-type="float" office:value="469">
            <text:p>469</text:p>
          </table:table-cell>
          <table:table-cell office:value-type="date" office:date-value="2052-02-01">
            <text:p>01.02.52</text:p>
          </table:table-cell>
          <table:table-cell table:formula="of:=IF(N([.E479])=0;&quot;&quot;;[.E479]*[.$C$6]/12)">
            <text:p/>
          </table:table-cell>
          <table:table-cell table:formula="of:=IF(N([.E479])=0;&quot;&quot;;MIN([.C480]+[.E479];[.$C$5]))">
            <text:p/>
          </table:table-cell>
          <table:table-cell table:formula="of:=IF(N([.E479])=0;&quot;&quot;;[.E479]+[.C480]-[.D480])">
            <text:p/>
          </table:table-cell>
          <table:table-cell table:number-columns-repeated="251"/>
        </table:table-row>
        <table:table-row table:style-name="ro7">
          <table:table-cell table:formula="of:=[.A480]+1" office:value-type="float" office:value="470">
            <text:p>470</text:p>
          </table:table-cell>
          <table:table-cell office:value-type="date" office:date-value="2052-03-01">
            <text:p>01.03.52</text:p>
          </table:table-cell>
          <table:table-cell table:formula="of:=IF(N([.E480])=0;&quot;&quot;;[.E480]*[.$C$6]/12)">
            <text:p/>
          </table:table-cell>
          <table:table-cell table:formula="of:=IF(N([.E480])=0;&quot;&quot;;MIN([.C481]+[.E480];[.$C$5]))">
            <text:p/>
          </table:table-cell>
          <table:table-cell table:formula="of:=IF(N([.E480])=0;&quot;&quot;;[.E480]+[.C481]-[.D481])">
            <text:p/>
          </table:table-cell>
          <table:table-cell table:number-columns-repeated="251"/>
        </table:table-row>
        <table:table-row table:style-name="ro7">
          <table:table-cell table:formula="of:=[.A481]+1" office:value-type="float" office:value="471">
            <text:p>471</text:p>
          </table:table-cell>
          <table:table-cell office:value-type="date" office:date-value="2052-04-01">
            <text:p>01.04.52</text:p>
          </table:table-cell>
          <table:table-cell table:formula="of:=IF(N([.E481])=0;&quot;&quot;;[.E481]*[.$C$6]/12)">
            <text:p/>
          </table:table-cell>
          <table:table-cell table:formula="of:=IF(N([.E481])=0;&quot;&quot;;MIN([.C482]+[.E481];[.$C$5]))">
            <text:p/>
          </table:table-cell>
          <table:table-cell table:formula="of:=IF(N([.E481])=0;&quot;&quot;;[.E481]+[.C482]-[.D482])">
            <text:p/>
          </table:table-cell>
          <table:table-cell table:number-columns-repeated="251"/>
        </table:table-row>
        <table:table-row table:style-name="ro7">
          <table:table-cell table:formula="of:=[.A482]+1" office:value-type="float" office:value="472">
            <text:p>472</text:p>
          </table:table-cell>
          <table:table-cell office:value-type="date" office:date-value="2052-05-01">
            <text:p>01.05.52</text:p>
          </table:table-cell>
          <table:table-cell table:formula="of:=IF(N([.E482])=0;&quot;&quot;;[.E482]*[.$C$6]/12)">
            <text:p/>
          </table:table-cell>
          <table:table-cell table:formula="of:=IF(N([.E482])=0;&quot;&quot;;MIN([.C483]+[.E482];[.$C$5]))">
            <text:p/>
          </table:table-cell>
          <table:table-cell table:formula="of:=IF(N([.E482])=0;&quot;&quot;;[.E482]+[.C483]-[.D483])">
            <text:p/>
          </table:table-cell>
          <table:table-cell table:number-columns-repeated="251"/>
        </table:table-row>
        <table:table-row table:style-name="ro7">
          <table:table-cell table:formula="of:=[.A483]+1" office:value-type="float" office:value="473">
            <text:p>473</text:p>
          </table:table-cell>
          <table:table-cell office:value-type="date" office:date-value="2052-06-01">
            <text:p>01.06.52</text:p>
          </table:table-cell>
          <table:table-cell table:formula="of:=IF(N([.E483])=0;&quot;&quot;;[.E483]*[.$C$6]/12)">
            <text:p/>
          </table:table-cell>
          <table:table-cell table:formula="of:=IF(N([.E483])=0;&quot;&quot;;MIN([.C484]+[.E483];[.$C$5]))">
            <text:p/>
          </table:table-cell>
          <table:table-cell table:formula="of:=IF(N([.E483])=0;&quot;&quot;;[.E483]+[.C484]-[.D484])">
            <text:p/>
          </table:table-cell>
          <table:table-cell table:number-columns-repeated="251"/>
        </table:table-row>
        <table:table-row table:style-name="ro7">
          <table:table-cell table:formula="of:=[.A484]+1" office:value-type="float" office:value="474">
            <text:p>474</text:p>
          </table:table-cell>
          <table:table-cell office:value-type="date" office:date-value="2052-07-01">
            <text:p>01.07.52</text:p>
          </table:table-cell>
          <table:table-cell table:formula="of:=IF(N([.E484])=0;&quot;&quot;;[.E484]*[.$C$6]/12)">
            <text:p/>
          </table:table-cell>
          <table:table-cell table:formula="of:=IF(N([.E484])=0;&quot;&quot;;MIN([.C485]+[.E484];[.$C$5]))">
            <text:p/>
          </table:table-cell>
          <table:table-cell table:formula="of:=IF(N([.E484])=0;&quot;&quot;;[.E484]+[.C485]-[.D485])">
            <text:p/>
          </table:table-cell>
          <table:table-cell table:number-columns-repeated="251"/>
        </table:table-row>
        <table:table-row table:style-name="ro7">
          <table:table-cell table:formula="of:=[.A485]+1" office:value-type="float" office:value="475">
            <text:p>475</text:p>
          </table:table-cell>
          <table:table-cell office:value-type="date" office:date-value="2052-08-01">
            <text:p>01.08.52</text:p>
          </table:table-cell>
          <table:table-cell table:formula="of:=IF(N([.E485])=0;&quot;&quot;;[.E485]*[.$C$6]/12)">
            <text:p/>
          </table:table-cell>
          <table:table-cell table:formula="of:=IF(N([.E485])=0;&quot;&quot;;MIN([.C486]+[.E485];[.$C$5]))">
            <text:p/>
          </table:table-cell>
          <table:table-cell table:formula="of:=IF(N([.E485])=0;&quot;&quot;;[.E485]+[.C486]-[.D486])">
            <text:p/>
          </table:table-cell>
          <table:table-cell table:number-columns-repeated="251"/>
        </table:table-row>
        <table:table-row table:style-name="ro7">
          <table:table-cell table:formula="of:=[.A486]+1" office:value-type="float" office:value="476">
            <text:p>476</text:p>
          </table:table-cell>
          <table:table-cell office:value-type="date" office:date-value="2052-09-01">
            <text:p>01.09.52</text:p>
          </table:table-cell>
          <table:table-cell table:formula="of:=IF(N([.E486])=0;&quot;&quot;;[.E486]*[.$C$6]/12)">
            <text:p/>
          </table:table-cell>
          <table:table-cell table:formula="of:=IF(N([.E486])=0;&quot;&quot;;MIN([.C487]+[.E486];[.$C$5]))">
            <text:p/>
          </table:table-cell>
          <table:table-cell table:formula="of:=IF(N([.E486])=0;&quot;&quot;;[.E486]+[.C487]-[.D487])">
            <text:p/>
          </table:table-cell>
          <table:table-cell table:number-columns-repeated="251"/>
        </table:table-row>
        <table:table-row table:style-name="ro7">
          <table:table-cell table:formula="of:=[.A487]+1" office:value-type="float" office:value="477">
            <text:p>477</text:p>
          </table:table-cell>
          <table:table-cell office:value-type="date" office:date-value="2052-10-01">
            <text:p>01.10.52</text:p>
          </table:table-cell>
          <table:table-cell table:formula="of:=IF(N([.E487])=0;&quot;&quot;;[.E487]*[.$C$6]/12)">
            <text:p/>
          </table:table-cell>
          <table:table-cell table:formula="of:=IF(N([.E487])=0;&quot;&quot;;MIN([.C488]+[.E487];[.$C$5]))">
            <text:p/>
          </table:table-cell>
          <table:table-cell table:formula="of:=IF(N([.E487])=0;&quot;&quot;;[.E487]+[.C488]-[.D488])">
            <text:p/>
          </table:table-cell>
          <table:table-cell table:number-columns-repeated="251"/>
        </table:table-row>
        <table:table-row table:style-name="ro7">
          <table:table-cell table:formula="of:=[.A488]+1" office:value-type="float" office:value="478">
            <text:p>478</text:p>
          </table:table-cell>
          <table:table-cell office:value-type="date" office:date-value="2052-11-01">
            <text:p>01.11.52</text:p>
          </table:table-cell>
          <table:table-cell table:formula="of:=IF(N([.E488])=0;&quot;&quot;;[.E488]*[.$C$6]/12)">
            <text:p/>
          </table:table-cell>
          <table:table-cell table:formula="of:=IF(N([.E488])=0;&quot;&quot;;MIN([.C489]+[.E488];[.$C$5]))">
            <text:p/>
          </table:table-cell>
          <table:table-cell table:formula="of:=IF(N([.E488])=0;&quot;&quot;;[.E488]+[.C489]-[.D489])">
            <text:p/>
          </table:table-cell>
          <table:table-cell table:number-columns-repeated="251"/>
        </table:table-row>
        <table:table-row table:style-name="ro7">
          <table:table-cell table:formula="of:=[.A489]+1" office:value-type="float" office:value="479">
            <text:p>479</text:p>
          </table:table-cell>
          <table:table-cell office:value-type="date" office:date-value="2052-12-01">
            <text:p>01.12.52</text:p>
          </table:table-cell>
          <table:table-cell table:formula="of:=IF(N([.E489])=0;&quot;&quot;;[.E489]*[.$C$6]/12)">
            <text:p/>
          </table:table-cell>
          <table:table-cell table:formula="of:=IF(N([.E489])=0;&quot;&quot;;MIN([.C490]+[.E489];[.$C$5]))">
            <text:p/>
          </table:table-cell>
          <table:table-cell table:formula="of:=IF(N([.E489])=0;&quot;&quot;;[.E489]+[.C490]-[.D490])">
            <text:p/>
          </table:table-cell>
          <table:table-cell table:number-columns-repeated="251"/>
        </table:table-row>
        <table:table-row table:style-name="ro7">
          <table:table-cell table:formula="of:=[.A490]+1" office:value-type="float" office:value="480">
            <text:p>480</text:p>
          </table:table-cell>
          <table:table-cell office:value-type="date" office:date-value="2053-01-01">
            <text:p>01.01.53</text:p>
          </table:table-cell>
          <table:table-cell table:formula="of:=IF(N([.E490])=0;&quot;&quot;;[.E490]*[.$C$6]/12)">
            <text:p/>
          </table:table-cell>
          <table:table-cell table:formula="of:=IF(N([.E490])=0;&quot;&quot;;MIN([.C491]+[.E490];[.$C$5]))">
            <text:p/>
          </table:table-cell>
          <table:table-cell table:formula="of:=IF(N([.E490])=0;&quot;&quot;;[.E490]+[.C491]-[.D491])">
            <text:p/>
          </table:table-cell>
          <table:table-cell table:number-columns-repeated="251"/>
        </table:table-row>
        <table:table-row table:style-name="ro7">
          <table:table-cell table:formula="of:=[.A491]+1" office:value-type="float" office:value="481">
            <text:p>481</text:p>
          </table:table-cell>
          <table:table-cell office:value-type="date" office:date-value="2053-02-01">
            <text:p>01.02.53</text:p>
          </table:table-cell>
          <table:table-cell table:formula="of:=IF(N([.E491])=0;&quot;&quot;;[.E491]*[.$C$6]/12)">
            <text:p/>
          </table:table-cell>
          <table:table-cell table:formula="of:=IF(N([.E491])=0;&quot;&quot;;MIN([.C492]+[.E491];[.$C$5]))">
            <text:p/>
          </table:table-cell>
          <table:table-cell table:formula="of:=IF(N([.E491])=0;&quot;&quot;;[.E491]+[.C492]-[.D492])">
            <text:p/>
          </table:table-cell>
          <table:table-cell table:number-columns-repeated="251"/>
        </table:table-row>
        <table:table-row table:style-name="ro7">
          <table:table-cell table:formula="of:=[.A492]+1" office:value-type="float" office:value="482">
            <text:p>482</text:p>
          </table:table-cell>
          <table:table-cell office:value-type="date" office:date-value="2053-03-01">
            <text:p>01.03.53</text:p>
          </table:table-cell>
          <table:table-cell table:formula="of:=IF(N([.E492])=0;&quot;&quot;;[.E492]*[.$C$6]/12)">
            <text:p/>
          </table:table-cell>
          <table:table-cell table:formula="of:=IF(N([.E492])=0;&quot;&quot;;MIN([.C493]+[.E492];[.$C$5]))">
            <text:p/>
          </table:table-cell>
          <table:table-cell table:formula="of:=IF(N([.E492])=0;&quot;&quot;;[.E492]+[.C493]-[.D493])">
            <text:p/>
          </table:table-cell>
          <table:table-cell table:number-columns-repeated="251"/>
        </table:table-row>
        <table:table-row table:style-name="ro7">
          <table:table-cell table:formula="of:=[.A493]+1" office:value-type="float" office:value="483">
            <text:p>483</text:p>
          </table:table-cell>
          <table:table-cell office:value-type="date" office:date-value="2053-04-01">
            <text:p>01.04.53</text:p>
          </table:table-cell>
          <table:table-cell table:formula="of:=IF(N([.E493])=0;&quot;&quot;;[.E493]*[.$C$6]/12)">
            <text:p/>
          </table:table-cell>
          <table:table-cell table:formula="of:=IF(N([.E493])=0;&quot;&quot;;MIN([.C494]+[.E493];[.$C$5]))">
            <text:p/>
          </table:table-cell>
          <table:table-cell table:formula="of:=IF(N([.E493])=0;&quot;&quot;;[.E493]+[.C494]-[.D494])">
            <text:p/>
          </table:table-cell>
          <table:table-cell table:number-columns-repeated="251"/>
        </table:table-row>
        <table:table-row table:style-name="ro7">
          <table:table-cell table:formula="of:=[.A494]+1" office:value-type="float" office:value="484">
            <text:p>484</text:p>
          </table:table-cell>
          <table:table-cell office:value-type="date" office:date-value="2053-05-01">
            <text:p>01.05.53</text:p>
          </table:table-cell>
          <table:table-cell table:formula="of:=IF(N([.E494])=0;&quot;&quot;;[.E494]*[.$C$6]/12)">
            <text:p/>
          </table:table-cell>
          <table:table-cell table:formula="of:=IF(N([.E494])=0;&quot;&quot;;MIN([.C495]+[.E494];[.$C$5]))">
            <text:p/>
          </table:table-cell>
          <table:table-cell table:formula="of:=IF(N([.E494])=0;&quot;&quot;;[.E494]+[.C495]-[.D495])">
            <text:p/>
          </table:table-cell>
          <table:table-cell table:number-columns-repeated="251"/>
        </table:table-row>
        <table:table-row table:style-name="ro7">
          <table:table-cell table:formula="of:=[.A495]+1" office:value-type="float" office:value="485">
            <text:p>485</text:p>
          </table:table-cell>
          <table:table-cell office:value-type="date" office:date-value="2053-06-01">
            <text:p>01.06.53</text:p>
          </table:table-cell>
          <table:table-cell table:formula="of:=IF(N([.E495])=0;&quot;&quot;;[.E495]*[.$C$6]/12)">
            <text:p/>
          </table:table-cell>
          <table:table-cell table:formula="of:=IF(N([.E495])=0;&quot;&quot;;MIN([.C496]+[.E495];[.$C$5]))">
            <text:p/>
          </table:table-cell>
          <table:table-cell table:formula="of:=IF(N([.E495])=0;&quot;&quot;;[.E495]+[.C496]-[.D496])">
            <text:p/>
          </table:table-cell>
          <table:table-cell table:number-columns-repeated="251"/>
        </table:table-row>
        <table:table-row table:style-name="ro7">
          <table:table-cell table:formula="of:=[.A496]+1" office:value-type="float" office:value="486">
            <text:p>486</text:p>
          </table:table-cell>
          <table:table-cell office:value-type="date" office:date-value="2053-07-01">
            <text:p>01.07.53</text:p>
          </table:table-cell>
          <table:table-cell table:formula="of:=IF(N([.E496])=0;&quot;&quot;;[.E496]*[.$C$6]/12)">
            <text:p/>
          </table:table-cell>
          <table:table-cell table:formula="of:=IF(N([.E496])=0;&quot;&quot;;MIN([.C497]+[.E496];[.$C$5]))">
            <text:p/>
          </table:table-cell>
          <table:table-cell table:formula="of:=IF(N([.E496])=0;&quot;&quot;;[.E496]+[.C497]-[.D497])">
            <text:p/>
          </table:table-cell>
          <table:table-cell table:number-columns-repeated="251"/>
        </table:table-row>
        <table:table-row table:style-name="ro7">
          <table:table-cell table:formula="of:=[.A497]+1" office:value-type="float" office:value="487">
            <text:p>487</text:p>
          </table:table-cell>
          <table:table-cell office:value-type="date" office:date-value="2053-08-01">
            <text:p>01.08.53</text:p>
          </table:table-cell>
          <table:table-cell table:formula="of:=IF(N([.E497])=0;&quot;&quot;;[.E497]*[.$C$6]/12)">
            <text:p/>
          </table:table-cell>
          <table:table-cell table:formula="of:=IF(N([.E497])=0;&quot;&quot;;MIN([.C498]+[.E497];[.$C$5]))">
            <text:p/>
          </table:table-cell>
          <table:table-cell table:formula="of:=IF(N([.E497])=0;&quot;&quot;;[.E497]+[.C498]-[.D498])">
            <text:p/>
          </table:table-cell>
          <table:table-cell table:number-columns-repeated="251"/>
        </table:table-row>
        <table:table-row table:style-name="ro7">
          <table:table-cell table:formula="of:=[.A498]+1" office:value-type="float" office:value="488">
            <text:p>488</text:p>
          </table:table-cell>
          <table:table-cell office:value-type="date" office:date-value="2053-09-01">
            <text:p>01.09.53</text:p>
          </table:table-cell>
          <table:table-cell table:formula="of:=IF(N([.E498])=0;&quot;&quot;;[.E498]*[.$C$6]/12)">
            <text:p/>
          </table:table-cell>
          <table:table-cell table:formula="of:=IF(N([.E498])=0;&quot;&quot;;MIN([.C499]+[.E498];[.$C$5]))">
            <text:p/>
          </table:table-cell>
          <table:table-cell table:formula="of:=IF(N([.E498])=0;&quot;&quot;;[.E498]+[.C499]-[.D499])">
            <text:p/>
          </table:table-cell>
          <table:table-cell table:number-columns-repeated="251"/>
        </table:table-row>
        <table:table-row table:style-name="ro7">
          <table:table-cell table:formula="of:=[.A499]+1" office:value-type="float" office:value="489">
            <text:p>489</text:p>
          </table:table-cell>
          <table:table-cell office:value-type="date" office:date-value="2053-10-01">
            <text:p>01.10.53</text:p>
          </table:table-cell>
          <table:table-cell table:formula="of:=IF(N([.E499])=0;&quot;&quot;;[.E499]*[.$C$6]/12)">
            <text:p/>
          </table:table-cell>
          <table:table-cell table:formula="of:=IF(N([.E499])=0;&quot;&quot;;MIN([.C500]+[.E499];[.$C$5]))">
            <text:p/>
          </table:table-cell>
          <table:table-cell table:formula="of:=IF(N([.E499])=0;&quot;&quot;;[.E499]+[.C500]-[.D500])">
            <text:p/>
          </table:table-cell>
          <table:table-cell table:number-columns-repeated="251"/>
        </table:table-row>
      </table:table>
      <table:named-expressions>
        <table:named-expression table:name="d" table:base-cell-address="$Tilgungsplan.$A$1" table:expression=""/>
        <table:named-expression table:name="d___0" table:base-cell-address="$Tilgungsplan.$A$1" table:expression=""/>
        <table:named-expression table:name="I" table:base-cell-address="$Tilgungsplan.$A$1" table:expression="$#REF!.$E$2"/>
        <table:named-expression table:name="Ia" table:base-cell-address="$Tilgungsplan.$A$1" table:expression="$#REF!.$E$3"/>
        <table:named-expression table:name="Ia_1" table:base-cell-address="$Tilgungsplan.$A$1" table:expression="0"/>
        <table:named-expression table:name="Ib" table:base-cell-address="$Tilgungsplan.$A$1" table:expression="$#REF!.$E$4"/>
        <table:named-expression table:name="Ib_1" table:base-cell-address="$Tilgungsplan.$A$1" table:expression="0"/>
        <table:named-expression table:name="Ic" table:base-cell-address="$Tilgungsplan.$A$1" table:expression="$#REF!.$E$5"/>
        <table:named-expression table:name="Ic_1" table:base-cell-address="$Tilgungsplan.$A$1" table:expression="0"/>
        <table:named-expression table:name="Id" table:base-cell-address="$Tilgungsplan.$A$1" table:expression="$#REF!.$E$6"/>
        <table:named-expression table:name="Id_1" table:base-cell-address="$Tilgungsplan.$A$1" table:expression="0"/>
        <table:named-expression table:name="Ieins" table:base-cell-address="$Tilgungsplan.$A$1" table:expression="$#REF!.$S$3"/>
        <table:named-expression table:name="Ieins_1" table:base-cell-address="$Tilgungsplan.$A$1" table:expression="0"/>
        <table:named-expression table:name="II" table:base-cell-address="$Tilgungsplan.$A$1" table:expression="$#REF!.$E$8"/>
        <table:named-expression table:name="IIa" table:base-cell-address="$Tilgungsplan.$A$1" table:expression="$'02 finanzierung'.$e$#ref!"/>
        <table:named-expression table:name="IIa_1" table:base-cell-address="$Tilgungsplan.$A$1" table:expression="0"/>
        <table:named-expression table:name="IIa___0" table:base-cell-address="$Tilgungsplan.$A$1" table:expression="$#REF!.$E$9"/>
        <table:named-expression table:name="IIb" table:base-cell-address="$Tilgungsplan.$A$1" table:expression="$#REF!.$E$10"/>
        <table:named-expression table:name="IIb_1" table:base-cell-address="$Tilgungsplan.$A$1" table:expression="0"/>
        <table:named-expression table:name="IIb___0" table:base-cell-address="$Tilgungsplan.$A$1" table:expression="$#REF!.$E$10"/>
        <table:named-expression table:name="IIc" table:base-cell-address="$Tilgungsplan.$A$1" table:expression="$#REF!.$E$11"/>
        <table:named-expression table:name="IIc_1" table:base-cell-address="$Tilgungsplan.$A$1" table:expression="0"/>
        <table:named-expression table:name="IIc___0" table:base-cell-address="$Tilgungsplan.$A$1" table:expression="$#REF!.$E$11"/>
        <table:named-expression table:name="IId" table:base-cell-address="$Tilgungsplan.$A$1" table:expression="$#REF!.$E$12"/>
        <table:named-expression table:name="IId_1" table:base-cell-address="$Tilgungsplan.$A$1" table:expression="0"/>
        <table:named-expression table:name="IId___0" table:base-cell-address="$Tilgungsplan.$A$1" table:expression="$#REF!.$E$12"/>
        <table:named-expression table:name="IIeins" table:base-cell-address="$Tilgungsplan.$A$1" table:expression="$'02 finanzierung'.$s$#ref!"/>
        <table:named-expression table:name="IIeins_1" table:base-cell-address="$Tilgungsplan.$A$1" table:expression="0"/>
        <table:named-expression table:name="IIeins___0" table:base-cell-address="$Tilgungsplan.$A$1" table:expression="$#REF!.$S$9"/>
        <table:named-expression table:name="IIzwei" table:base-cell-address="$Tilgungsplan.$A$1" table:expression="$#REF!.$S$10"/>
        <table:named-expression table:name="IIzwei_1" table:base-cell-address="$Tilgungsplan.$A$1" table:expression="0"/>
        <table:named-expression table:name="IIzwei___0" table:base-cell-address="$Tilgungsplan.$A$1" table:expression="$#REF!.$S$10"/>
        <table:named-expression table:name="Izwei" table:base-cell-address="$Tilgungsplan.$A$1" table:expression="$#REF!.$S$4"/>
        <table:named-expression table:name="Izwei_1" table:base-cell-address="$Tilgungsplan.$A$1" table:expression="0"/>
        <table:named-expression table:name="KDGV" table:base-cell-address="$Tilgungsplan.$O$10" table:expression="$#REF!.$N$5:$O$10"/>
        <table:named-expression table:name="N" table:base-cell-address="$Tilgungsplan.$A$1" table:expression=""/>
        <table:named-expression table:name="N___0" table:base-cell-address="$Tilgungsplan.$A$1" table:expression=""/>
        <table:named-expression table:name="Urwerte" table:base-cell-address="$Tilgungsplan.$A$7" table:expression="$#ref!.$#ref!$#ref!:$#ref!$#ref!"/>
        <table:named-expression table:name="Urwerte_1" table:base-cell-address="$Tilgungsplan.$A$7" table:expression="0"/>
        <table:named-expression table:name="Urwerte_2" table:base-cell-address="$Tilgungsplan.$A$7" table:expression="0"/>
        <table:named-expression table:name="Urwerte___0" table:base-cell-address="$Tilgungsplan.$A$1" table:expression="$#REF!.$A$6:$#REF!.$E$27"/>
      </table:named-expressions>
      <table:database-ranges>
        <table:database-range table:name="__Anonymous_Sheet_DB__0" table:target-range-address="Tilgungsplan.A3:Tilgungsplan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text>.</number:text>
      <number:month number:style="long"/>
    </number:date-style>
    <number:date-style style:name="N145">
      <number:year/>
    </number:date-style>
    <number:date-style style:name="N146">
      <number:day number:style="long"/>
      <number:text>.</number:text>
      <number:month number:textual="true"/>
      <number:text>.</number:text>
      <number:year number:style="long"/>
    </number:date-style>
    <number:date-style style:name="N147">
      <number:day/>
      <number:text>.</number:text>
      <number:month number:textual="true"/>
      <number:text>.</number:text>
      <number:year number:style="long"/>
    </number:date-style>
    <number:date-style style:name="N148">
      <number:day/>
    </number:date-style>
    <number:date-style style:name="N149">
      <number:day-of-week/>
    </number:date-style>
    <number:date-style style:name="N150" number:title="Benutzerdefiniert">
      <number:year number:style="long"/>
    </number:date-style>
    <number:date-style style:name="N151">
      <number:month number:textual="true"/>
      <number:text> </number:text>
      <number:day/>
      <number:text>.</number:text>
      <number:year number:style="long"/>
    </number:date-style>
    <number:date-style style:name="N152">
      <number:day-of-week number:style="long"/>
    </number:date-style>
    <number:date-style style:name="N153">
      <number:day number:style="long"/>
      <number:text>.</number:text>
      <number:month number:style="long" number:textual="true"/>
    </number:date-style>
    <number:date-style style:name="N154">
      <number:month number:textual="true"/>
    </number:date-style>
    <number:number-style style:name="N155">
      <number:number number:decimal-places="0" number:min-integer-digits="2"/>
    </number:number-style>
    <number:date-style style:name="N156">
      <number:day number:style="long"/>
    </number:date-style>
    <number:date-style style:name="N157">
      <number:day number:style="long"/>
      <number:text>.</number:text>
      <number:day-of-week/>
    </number:date-style>
    <number:number-style style:name="N158" number:title="Benutzerdefiniert">
      <number:number number:decimal-places="3" number:min-integer-digits="1" number:grouping="true"/>
    </number:number-style>
    <number:number-style style:name="N159">
      <number:number number:decimal-places="8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scientific-number number:decimal-places="4" number:min-integer-digits="1" number:min-exponent-digits="1"/>
    </number:number-style>
    <number:percentage-style style:name="N168">
      <number:number number:decimal-places="3" number:min-integer-digits="1"/>
      <number:text>%</number:text>
    </number:percentage-style>
    <number:number-style style:name="N169">
      <number:fraction number:min-integer-digits="0" number:min-numerator-digits="4" number:min-denominator-digits="4"/>
    </number:number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percentage-style style:name="N174">
      <number:number number:decimal-places="8" number:min-integer-digits="1"/>
      <number:text>%</number:text>
    </number:percentage-style>
    <number:date-style style:name="N175">
      <number:day number:style="long"/>
      <number:text>. </number:text>
      <number:month number:style="long"/>
    </number:date-style>
    <number:number-style style:name="N176">
      <number:number number:decimal-places="4" number:min-integer-digits="0"/>
      <number:text>,</number:text>
    </number:number-style>
    <number:date-style style:name="N177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8">
      <number:day number:style="long"/>
      <number:text>. </number:text>
      <number:month number:style="long"/>
      <number:text>.</number:text>
      <number:year/>
    </number:date-style>
    <number:number-style style:name="N179">
      <number:scientific-number number:decimal-places="2" number:min-integer-digits="1" number:min-exponent-digits="1"/>
    </number:number-style>
    <number:number-style style:name="N180">
      <number:scientific-number number:decimal-places="0" number:min-integer-digits="6" number:min-exponent-digits="1"/>
    </number:number-style>
    <number:number-style style:name="N182P0" style:volatile="true">
      <number:scientific-number number:decimal-places="1" number:min-integer-digits="1" number:min-exponent-digits="2"/>
    </number:number-style>
    <number:number-style style:name="N182">
      <number:text>?</number:text>
      <style:map style:condition="value()&gt;=0" style:apply-style-name="N182P0"/>
    </number:number-style>
    <number:number-style style:name="N184P0" style:volatile="true">
      <number:scientific-number number:decimal-places="0" number:min-integer-digits="11" number:min-exponent-digits="2"/>
    </number:number-style>
    <number:number-style style:name="N184">
      <number:text>?</number:text>
      <style:map style:condition="value()&gt;=0" style:apply-style-name="N184P0"/>
    </number:number-style>
    <number:number-style style:name="N185" number:title="Benutzerdefiniert">
      <number:number number:decimal-places="1" number:min-integer-digits="0"/>
    </number:number-style>
    <number:currency-style style:name="N18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7P0"/>
    </number:currency-style>
    <number:currency-style style:name="N189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189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1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91P0"/>
    </number:currency-style>
    <number:number-style style:name="N192" number:title="Benutzerdefiniert">
      <number:number number:decimal-places="2" number:min-integer-digits="0"/>
      <number:text> sfr</number:text>
    </number:number-style>
    <number:date-style style:name="N193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5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6P0" style:volatile="true">
      <number:number number:decimal-places="1" number:min-integer-digits="1"/>
    </number:number-style>
    <number:number-style style:name="N196">
      <number:text>-</number:text>
      <number:number number:decimal-places="1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integer-digits="1"/>
    </number:number-style>
    <number:number-style style:name="N197">
      <number:text>-</number:text>
      <number:number number:decimal-places="0" number:min-integer-digits="1"/>
      <number:text> </number:text>
      <style:map style:condition="value()&gt;=0" style:apply-style-name="N197P0"/>
    </number:number-style>
    <number:number-style style:name="N200P0" style:volatile="true">
      <number:number number:decimal-places="1" number:min-integer-digits="1" number:grouping="true"/>
      <number:text> DM</number:text>
    </number:number-style>
    <number:number-style style:name="N200P1" style:volatile="true">
      <number:text>-</number:text>
      <number:number number:decimal-places="1" number:min-integer-digits="1" number:grouping="true"/>
      <number:text> DM</number:text>
    </number:number-style>
    <number:number-style style:name="N200">
      <number:text>-</number:text>
      <number:number number:decimal-places="0" number:min-integer-digits="0"/>
      <number:text> DM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integer-digits="1" number:grouping="true"/>
      <number:text> DM</number:text>
    </number:number-style>
    <number:number-style style:name="N201P1" style:volatile="true">
      <number:text>-</number:text>
      <number:number number:decimal-places="0" number:min-integer-digits="1" number:grouping="true"/>
      <number:text> DM</number:text>
    </number:number-style>
    <number:number-style style:name="N201">
      <number:text>-</number:text>
      <number:number number: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.</number:text>
      <number:month/>
    </number:date-style>
    <number:number-style style:name="N203">
      <number:number number:decimal-places="0" number:min-integer-digits="5"/>
    </number:number-style>
    <number:date-style style:name="N204">
      <number:day number:style="long"/>
      <number:text>-</number:text>
      <number:month number:style="long"/>
    </number:date-style>
    <number:number-style style:name="N205">
      <number:number number:decimal-places="0" number:min-integer-digits="1"/>
      <number:text> h</number:text>
    </number:number-style>
    <number:number-style style:name="N206">
      <number:number number:decimal-places="0" number:min-integer-digits="1"/>
      <number:text> DM</number:text>
    </number:number-style>
    <number:number-style style:name="N207">
      <number:number number:decimal-places="0" number:min-integer-digits="1"/>
      <number:text> DM/h</number:text>
    </number:number-style>
    <number:number-style style:name="N208">
      <number:number number:decimal-places="0" number:min-integer-digits="1"/>
      <number:text> h =</number:text>
    </number:number-style>
    <number:number-style style:name="N209">
      <number:number number:decimal-places="0" number:min-integer-digits="1"/>
      <number:text> h=</number:text>
    </number:number-style>
    <number:number-style style:name="N210P0" style:volatile="true">
      <number:number number:decimal-places="2" number:min-integer-digits="1"/>
    </number:number-style>
    <number:number-style style:name="N210">
      <number:text>-</number:text>
      <number:number number: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number:min-integer-digits="1"/>
    </number:number-style>
    <number:number-style style:name="N211">
      <style:text-properties fo:color="#ff0000"/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2">
      <number:number number:decimal-places="0" number:min-integer-digits="1"/>
      <number:text> DM/d</number:text>
    </number:number-style>
    <number:number-style style:name="N213">
      <number:number number:decimal-places="0" number:min-integer-digits="1"/>
      <number:text> DM/TN</number:text>
    </number:number-style>
    <number:number-style style:name="N215P0" style:volatile="true">
      <number:number number:decimal-places="1" number:min-integer-digits="1" number:grouping="true"/>
    </number:number-style>
    <number:number-style style:name="N215">
      <number:text>-</number:text>
      <number:number number:decimal-places="1" number:min-integer-digits="1" number:grouping="true"/>
      <number:text> </number:text>
      <style:map style:condition="value()&gt;=0" style:apply-style-name="N215P0"/>
    </number:number-style>
    <number:number-style style:name="N216" number:title="Benutzerdefiniert">
      <number:number number:decimal-places="0" number:min-integer-digits="0"/>
    </number:number-style>
    <number:date-style style:name="N217" number:title="Benutzerdefiniert">
      <number:month number:style="long" number:textual="true"/>
      <number:text>/</number:text>
      <number:month number:style="long"/>
    </number:date-style>
    <number:date-style style:name="N218" number:title="Benutzerdefiniert">
      <number:year number:style="long"/>
      <number:text>/</number:text>
      <number:year/>
    </number:date-style>
    <number:currency-style style:name="N2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1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19P0"/>
    </number:currency-style>
    <number:number-style style:name="N220">
      <number:number number:decimal-places="2" number:min-integer-digits="0"/>
    </number:number-style>
    <number:number-style style:name="N221">
      <number:number number:decimal-places="2" number:min-integer-digits="1"/>
      <number:text> €</number:text>
    </number:number-style>
    <number:number-style style:name="N222">
      <number:number number:decimal-places="2" number:min-integer-digits="1" number:grouping="true"/>
      <number:text> €</number:text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number-style style:name="N225">
      <number:number number:decimal-places="12" number:min-integer-digits="1"/>
    </number:number-style>
    <number:number-style style:name="N226">
      <number:number number:decimal-places="13" number:min-integer-digits="1"/>
    </number:number-style>
    <number:number-style style:name="N227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print="drawings grid header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854cm" fo:margin-right="1cm" style:print-page-order="ttb" style:scale-to="100%" style:print="header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0.999cm" fo:page-height="29.699cm" style:num-format="1" style:print-orientation="portrait" style:print-page-order="ttb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©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2-10-29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.00.0000</text:date>, <text:time style:data-style-name="N2" text:time-value="0000-00-00T13:19:54.2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2-10-29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2-10-29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2-10-29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2-10-29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Tilgungsplan</dc:title>
    <meta:initial-creator>Ulrich Rapp</meta:initial-creator>
    <meta:creation-date>2001-01-22T19:32:41</meta:creation-date>
    <dc:date>2012-10-29T13:37:35.52</dc:date>
    <meta:print-date>2012-10-29T13:35:58.05</meta:print-date>
    <dc:language>de-DE</dc:language>
    <meta:editing-cycles>151</meta:editing-cycles>
    <meta:editing-duration>P3DT15H37M25S</meta:editing-duration>
    <meta:document-statistic meta:table-count="1" meta:cell-count="2472" meta:object-count="14"/>
    <meta:user-defined meta:name="Info 0"/>
    <meta:user-defined meta:name="Info 2"/>
    <meta:user-defined meta:name="Info 3"/>
    <meta:user-defined meta:name="Info 4"/>
  </office:meta>
</office:document-meta>
</file>