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9.30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TAB_5f_Währungsrechner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style:text-underline-style="none" fo:font-weight="normal"/>
    </style:style>
    <style:style style:name="ce3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wrap" fo:border-left="none" style:direction="ltr" fo:border-right="none" style:rotation-angle="0" style:rotation-align="bottom" fo:border-top="none" style:vertical-align="middle"/>
      <style:paragraph-properties fo:text-align="center"/>
      <style:text-properties fo:color="#000000" style:font-name="Arial1" fo:font-size="20pt" style:text-underline-style="none" fo:font-weight="normal"/>
    </style:style>
    <style:style style:name="ce4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1" fo:font-size="16pt" style:text-underline-style="none" fo:font-weight="normal"/>
    </style:style>
    <style:style style:name="ce5" style:family="table-cell" style:parent-style-name="Default" style:data-style-name="N157">
      <style:table-cell-properties fo:border-bottom="0.035cm solid #000000" fo:background-color="#ccffcc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6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" fo:font-size="16pt" style:text-underline-style="none" fo:font-weight="normal"/>
    </style:style>
    <style:style style:name="ce7" style:family="table-cell" style:parent-style-name="Default" style:data-style-name="N157">
      <style:table-cell-properties fo:border-bottom="none" fo:background-color="#ccffcc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2pt" style:text-underline-style="none" fo:font-weight="normal"/>
    </style:style>
    <style:style style:name="ce8" style:family="table-cell" style:parent-style-name="Default" style:data-style-name="N159">
      <style:table-cell-properties fo:border-bottom="0.035cm solid #000000" fo:background-color="#ccffcc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2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0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1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middle"/>
      <style:paragraph-properties fo:text-align="center"/>
      <style:text-properties fo:color="#000000" style:font-name="Arial1" fo:font-size="10pt" style:text-underline-style="none" fo:font-weight="normal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13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text-properties fo:color="#000000" style:font-name="Arial" fo:font-size="10pt" style:text-underline-style="none" fo:font-weight="normal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1" fo:font-size="12pt" style:text-underline-style="none" fo:font-weight="normal"/>
    </style:style>
    <style:style style:name="ce1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1" fo:font-size="12pt" style:text-underline-style="none" fo:font-weight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19" style:family="table-cell" style:parent-style-name="Default" style:data-style-name="N159">
      <style:table-cell-properties fo:border-bottom="0.035cm solid #000000" fo:background-color="#ccffcc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20" style:family="table-cell" style:parent-style-name="Default" style:data-style-name="N159">
      <style:table-cell-properties fo:border-bottom="none" fo:background-color="#ffcc99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2pt" style:text-underline-style="none" fo:font-weight="normal"/>
    </style:style>
    <style:style style:name="ce21" style:family="table-cell" style:parent-style-name="Default" style:data-style-name="N106">
      <style:table-cell-properties fo:border-bottom="0.035cm solid #000000" fo:background-color="#ffcc99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Arial1" fo:font-size="12pt" style:text-underline-style="none" fo:font-weight="normal"/>
    </style:style>
    <style:style style:name="ce22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end"/>
      <style:text-properties fo:color="#000000" style:font-name="Arial" fo:font-size="12pt" style:text-underline-style="none" fo:font-weight="normal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035cm solid #000000" style:direction="ltr" fo:border-right="none" style:rotation-angle="0" style:rotation-align="bottom" fo:border-top="none" style:vertical-align="top"/>
      <style:text-properties fo:color="#000000" style:font-name="Arial" fo:font-size="12pt" style:text-underline-style="none" fo:font-weight="normal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035cm solid #000000" style:direction="ltr" fo:border-right="none" style:rotation-angle="0" style:rotation-align="bottom" fo:border-top="none" style:vertical-align="top"/>
      <style:text-properties fo:color="#000000" style:font-name="Arial2" fo:font-size="12pt" fo:language="de" fo:country="DE" style:text-underline-style="none" fo:font-weight="normal" style:font-name-asian="Tahoma1" style:font-size-asian="4.69999980926514pt" style:language-asian="de" style:country-asian="DE" style:font-name-complex="Tahoma1" style:font-size-complex="4.69999980926514pt" style:language-complex="de" style:country-complex="DE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035cm solid #000000" style:direction="ltr" fo:border-right="none" style:rotation-angle="0" style:rotation-align="bottom" fo:border-top="none" style:vertical-align="top"/>
      <style:text-properties fo:color="#000000" style:font-name="Arial1" fo:font-size="12pt" style:text-underline-style="none" fo:font-weight="normal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1" fo:font-size="12pt" style:text-underline-style="none" fo:font-weight="normal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000000" style:font-name="Arial" fo:font-size="12pt" style:text-underline-style="none" fo:font-weight="normal"/>
    </style:style>
    <style:style style:name="gr1" style:family="graphic">
      <style:graphic-properties draw:marker-start="Linienende_20_1" draw:marker-start-width="0.2cm" draw:marker-start-center="false" draw:fill="solid" draw:fill-color="#ffffc0" fo:min-height="0.51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0.74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/>
      <style:text-properties fo:color="#000000" style:text-outline="false" style:text-line-through-style="none" style:text-position="0% 100%" style:font-name="Tahoma" fo:font-size="4.69999980926514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style:font-name-asian="Tahoma" style:font-size-asian="4.69999980926514pt" style:language-asian="none" style:country-asian="none" style:font-style-asian="normal" style:font-weight-asian="normal" style:font-name-complex="Tahoma" style:font-size-complex="4.69999980926514pt" style:language-complex="none" style:country-complex="none" style:font-style-complex="normal" style:font-weight-complex="normal" style:text-emphasize="none" style:text-scale="100%" style:font-relief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2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size="12pt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>
        <table:iteration table:status="enable"/>
      </table:calculation-settings>
      <table:table table:name="Währungsrechner" table:style-name="ta1" table:print-ranges="Währungsrechner.A1:Währungsrechner.E15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247" table:default-cell-style-name="Default"/>
        <table:table-row table:style-name="ro1">
          <table:table-cell table:style-name="ce1" office:value-type="string">
            <text:p>Währungsrechner</text:p>
          </table:table-cell>
          <table:table-cell table:style-name="ce1" table:number-columns-repeated="2"/>
          <table:table-cell table:style-name="ce2"/>
          <table:table-cell table:style-name="ce23" office:value-type="string" table:number-columns-spanned="1" table:number-rows-spanned="3">
            <text:p><text:span text:style-name="T2">Aufgabe a</text:span>: Erstellen Sie einen Währungs-rechner zur Umrechnung von Euro in Schweizer Franken und umgekehrt. <text:s text:c="17"/><text:s text:c="16"/></text:p>
          </table:table-cell>
          <table:table-cell table:style-name="ce29" table:number-columns-repeated="10"/>
          <table:table-cell table:number-columns-repeated="241"/>
        </table:table-row>
        <table:table-row table:style-name="ro1">
          <table:table-cell table:style-name="ce1" office:value-type="string">
            <text:p>Wechselkurs</text:p>
          </table:table-cell>
          <table:table-cell table:style-name="ce1" table:number-columns-repeated="2"/>
          <table:table-cell table:style-name="ce2"/>
          <table:covered-table-cell table:style-name="ce24"/>
          <table:table-cell table:style-name="ce29" table:number-columns-repeated="10"/>
          <table:table-cell table:number-columns-repeated="24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€ = sfr</text:p>
          </table:table-cell>
          <table:table-cell table:style-name="ce1" office:value-type="float" office:value="1.62">
            <text:p>1,62</text:p>
          </table:table-cell>
          <table:table-cell table:style-name="ce2"/>
          <table:covered-table-cell table:style-name="ce23"/>
          <table:table-cell table:style-name="ce29" table:number-columns-repeated="10"/>
          <table:table-cell table:number-columns-repeated="241"/>
        </table:table-row>
        <table:table-row table:style-name="ro1">
          <table:table-cell table:style-name="ce1" office:value-type="string">
            <text:p>Umrechnungen</text:p>
          </table:table-cell>
          <table:table-cell table:style-name="ce1" table:number-columns-repeated="2"/>
          <table:table-cell table:style-name="ce2"/>
          <table:table-cell table:style-name="ce25" office:value-type="string" table:number-columns-spanned="1" table:number-rows-spanned="3">
            <text:p>Der Wechselkurs steht in den Zellen A3 und C3. Die Beträge werden in A5 und A6 eingegeben und in C5 und C6 umgerechnet.</text:p>
          </table:table-cell>
          <table:table-cell table:style-name="ce29" table:number-columns-repeated="10"/>
          <table:table-cell table:number-columns-repeated="241"/>
        </table:table-row>
        <table:table-row table:style-name="ro1">
          <table:table-cell table:style-name="ce1" office:value-type="float" office:value="10000">
            <text:p>10000</text:p>
          </table:table-cell>
          <table:table-cell table:style-name="ce1" office:value-type="string">
            <text:p>€ =&gt; sfr</text:p>
          </table:table-cell>
          <table:table-cell table:style-name="ce1" table:formula="oooc:=[.A5]*[.C3]/[.A3]" office:value-type="float" office:value="16200">
            <office:annotation office:display="true" draw:style-name="gr1" draw:text-style-name="P2" svg:width="2.899cm" svg:height="0.712cm" svg:x="9.003cm" svg:y="0.644cm" draw:caption-point-x="-0.61cm" draw:caption-point-y="1.499cm">
              <dc:creator>UR</dc:creator>
              <dc:date>2007-10-06T00:00:00</dc:date>
              <text:p text:style-name="P1"><text:span text:style-name="T1">=A5*C3/A3</text:span></text:p>
            </office:annotation>
            <text:p>16200</text:p>
          </table:table-cell>
          <table:table-cell table:style-name="ce2"/>
          <table:covered-table-cell table:style-name="ce23"/>
          <table:table-cell table:style-name="ce29" table:number-columns-repeated="10"/>
          <table:table-cell table:number-columns-repeated="24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sfr =&gt; €</text:p>
          </table:table-cell>
          <table:table-cell table:style-name="ce1" table:formula="oooc:=[.A6]*[.A3]/[.C3]" office:value-type="float" office:value="2.46913580246914">
            <office:annotation office:display="true" draw:style-name="gr1" draw:text-style-name="P2" svg:width="2.899cm" svg:height="0.712cm" svg:x="9.02cm" svg:y="1.899cm" draw:caption-point-x="-0.627cm" draw:caption-point-y="0.78cm">
              <dc:creator>UR</dc:creator>
              <dc:date>2007-10-06T00:00:00</dc:date>
              <text:p text:style-name="P1"><text:span text:style-name="T1">=A6*A3/C3</text:span></text:p>
            </office:annotation>
            <text:p>2,47</text:p>
          </table:table-cell>
          <table:table-cell table:style-name="ce2"/>
          <table:covered-table-cell table:style-name="ce23"/>
          <table:table-cell table:style-name="ce29" table:number-columns-repeated="10"/>
          <table:table-cell table:number-columns-repeated="241"/>
        </table:table-row>
        <table:table-row table:style-name="ro1">
          <table:table-cell table:style-name="ce2" table:number-columns-repeated="4"/>
          <table:table-cell table:style-name="ce26"/>
          <table:table-cell table:number-columns-repeated="251"/>
        </table:table-row>
        <table:table-row table:style-name="ro2">
          <table:table-cell table:style-name="ce3" office:value-type="string" table:number-columns-spanned="3" table:number-rows-spanned="1">
            <text:p>Währungsrechner</text:p>
          </table:table-cell>
          <table:covered-table-cell table:number-columns-repeated="2" table:style-name="ce11"/>
          <table:table-cell/>
          <table:table-cell table:style-name="ce25" office:value-type="string">
            <text:p><text:span text:style-name="T2">Aufgabe b</text:span>: Formatieren Sie den Währungsrechner nach Muster</text:p>
          </table:table-cell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Wechselkurs</text:p>
          </table:table-cell>
          <table:covered-table-cell table:style-name="ce12"/>
          <table:covered-table-cell table:style-name="ce18"/>
          <table:table-cell/>
          <table:table-cell table:style-name="ce27"/>
          <table:table-cell table:number-columns-repeated="251"/>
        </table:table-row>
        <table:table-row table:style-name="ro1">
          <table:table-cell table:style-name="ce5" office:value-type="currency" office:currency="EUR" office:value="1">
            <text:p>1,00 €</text:p>
          </table:table-cell>
          <table:table-cell table:style-name="ce13" office:value-type="string">
            <text:p>=</text:p>
          </table:table-cell>
          <table:table-cell table:style-name="ce19" table:formula="oooc:=[.C3]" office:value-type="currency" office:currency="Fr." office:value="1.62">
            <text:p>Fr. 1,62</text:p>
          </table:table-cell>
          <table:table-cell table:style-name="Default"/>
          <table:table-cell table:style-name="ce27"/>
          <table:table-cell table:number-columns-repeated="251"/>
        </table:table-row>
        <table:table-row table:style-name="ro3">
          <table:table-cell table:style-name="ce6" office:value-type="string" table:number-columns-spanned="3" table:number-rows-spanned="1">
            <text:p>Umrechnungen</text:p>
          </table:table-cell>
          <table:covered-table-cell table:number-columns-repeated="2" table:style-name="ce14"/>
          <table:table-cell/>
          <table:table-cell table:style-name="ce27"/>
          <table:table-cell table:number-columns-repeated="251"/>
        </table:table-row>
        <table:table-row table:style-name="ro1">
          <table:table-cell table:style-name="ce7" office:value-type="currency" office:currency="EUR" office:value="500">
            <text:p>500,00 €</text:p>
          </table:table-cell>
          <table:table-cell table:style-name="ce15" office:value-type="string">
            <office:annotation office:display="true" draw:style-name="gr2" draw:text-style-name="P3" svg:width="4.672cm" svg:height="2.887cm" svg:x="8.541cm" svg:y="3.697cm" draw:caption-point-x="-2.949cm" draw:caption-point-y="3.022cm">
              <dc:creator>UR</dc:creator>
              <dc:date>2007-10-06T00:00:00</dc:date>
              <text:p text:style-name="P3">Wenn ein Zellinhalt mit dem Gleichheitszeichen “=“ beginnt, muss eine Formel folgen. Deshalb beginnt hier der Zellinhalt mit einem <text:s/>Hochkomma “'=“ oder einem Leerzeichen “ =“. </text:p>
            </office:annotation>
            <text:p>===&gt;</text:p>
          </table:table-cell>
          <table:table-cell table:style-name="ce20" table:formula="oooc:=[.A12]*[.C10]/[.A10]" office:value-type="currency" office:currency="Fr." office:value="810">
            <text:p>Fr. 810,00</text:p>
          </table:table-cell>
          <table:table-cell/>
          <table:table-cell table:style-name="ce27"/>
          <table:table-cell table:number-columns-repeated="251"/>
        </table:table-row>
        <table:table-row table:style-name="ro1">
          <table:table-cell table:style-name="ce8" office:value-type="currency" office:currency="Fr." office:value="4">
            <text:p>Fr. 4,00</text:p>
          </table:table-cell>
          <table:table-cell table:style-name="ce16" office:value-type="string">
            <text:p>===&gt;</text:p>
          </table:table-cell>
          <table:table-cell table:style-name="ce21" table:formula="oooc:=[.A13]*[.A10]/[.C10]" office:value-type="currency" office:currency="EUR" office:value="2.46913580246914">
            <office:annotation office:display="true" draw:style-name="gr3" draw:text-style-name="P3" svg:width="4.435cm" svg:height="0.991cm" svg:x="8.794cm" svg:y="7.077cm" draw:caption-point-x="-0.401cm" draw:caption-point-y="0.179cm">
              <dc:creator>UR</dc:creator>
              <dc:date>2007-10-06T00:00:00</dc:date>
              <text:p text:style-name="P3">Format – Zellen – Zahlen - Benutzerdefiniert</text:p>
            </office:annotation>
            <text:p>2,47 €</text:p>
          </table:table-cell>
          <table:table-cell/>
          <table:table-cell table:style-name="ce27"/>
          <table:table-cell table:number-columns-repeated="251"/>
        </table:table-row>
        <table:table-row table:style-name="ro4">
          <table:table-cell table:number-columns-repeated="4"/>
          <table:table-cell table:style-name="ce28"/>
          <table:table-cell table:number-columns-repeated="251"/>
        </table:table-row>
        <table:table-row table:style-name="ro5">
          <table:table-cell table:style-name="ce10" office:value-type="string">
            <text:p>Eingabe-felder</text:p>
          </table:table-cell>
          <table:table-cell table:style-name="ce17"/>
          <table:table-cell table:style-name="ce22" office:value-type="string">
            <text:p>Ergebnis-felder</text:p>
          </table:table-cell>
          <table:table-cell/>
          <table:table-cell table:style-name="ce28"/>
          <table:table-cell table:number-columns-repeated="251"/>
        </table:table-row>
        <table:table-row table:style-name="ro4" table:number-rows-repeated="31980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d" table:base-cell-address="$Währungsrechner.$A$1" table:expression="NA()"/>
        <table:named-expression table:name="d___0" table:base-cell-address="$Währungsrechner.$A$1" table:expression="$#REF!.$A$4"/>
        <table:named-expression table:name="I" table:base-cell-address="$Währungsrechner.$A$1" table:expression="$#REF!.$E$2"/>
        <table:named-expression table:name="Ia" table:base-cell-address="$Währungsrechner.$A$1" table:expression="$#REF!.$E$3"/>
        <table:named-expression table:name="Ib" table:base-cell-address="$Währungsrechner.$A$1" table:expression="$#REF!.$E$4"/>
        <table:named-expression table:name="Ic" table:base-cell-address="$Währungsrechner.$A$1" table:expression="$#REF!.$E$5"/>
        <table:named-expression table:name="Id" table:base-cell-address="$Währungsrechner.$A$1" table:expression="$#REF!.$E$6"/>
        <table:named-expression table:name="Ieins" table:base-cell-address="$Währungsrechner.$A$1" table:expression="$#REF!.$S$3"/>
        <table:named-expression table:name="II" table:base-cell-address="$Währungsrechner.$A$1" table:expression="$#REF!.$E$8"/>
        <table:named-expression table:name="IIa" table:base-cell-address="$Währungsrechner.$A$1" table:expression="$#REF!.$#REF!$#REF!"/>
        <table:named-expression table:name="IIa___0" table:base-cell-address="$Währungsrechner.$A$1" table:expression="$#REF!.$#REF!$#REF!"/>
        <table:named-expression table:name="IIa___0_1" table:base-cell-address="$Währungsrechner.$A$1" table:expression="0"/>
        <table:named-expression table:name="IIb" table:base-cell-address="$Währungsrechner.$A$1" table:expression="$#REF!.$#REF!$#REF!"/>
        <table:named-expression table:name="IIb___0" table:base-cell-address="$Währungsrechner.$A$1" table:expression="$#REF!.$E$10"/>
        <table:named-expression table:name="IIc" table:base-cell-address="$Währungsrechner.$A$1" table:expression="$#REF!.$#REF!$#REF!"/>
        <table:named-expression table:name="IIc___0" table:base-cell-address="$Währungsrechner.$A$1" table:expression="$#REF!.$E$11"/>
        <table:named-expression table:name="IId" table:base-cell-address="$Währungsrechner.$A$1" table:expression="$#REF!.$#REF!$#REF!"/>
        <table:named-expression table:name="IId___0" table:base-cell-address="$Währungsrechner.$A$1" table:expression="$#REF!.$E$12"/>
        <table:named-expression table:name="IIeins" table:base-cell-address="$Währungsrechner.$A$1" table:expression="$#REF!.$#REF!$#REF!"/>
        <table:named-expression table:name="IIeins___0" table:base-cell-address="$Währungsrechner.$A$1" table:expression="$#REF!.$#REF!$#REF!"/>
        <table:named-expression table:name="IIeins___0_1" table:base-cell-address="$Währungsrechner.$A$1" table:expression="0"/>
        <table:named-expression table:name="IIzwei" table:base-cell-address="$Währungsrechner.$A$1" table:expression="$#REF!.$#REF!$#REF!"/>
        <table:named-expression table:name="IIzwei___0" table:base-cell-address="$Währungsrechner.$A$1" table:expression="$#REF!.$S$10"/>
        <table:named-expression table:name="Izwei" table:base-cell-address="$Währungsrechner.$A$1" table:expression="$#REF!.$S$4"/>
        <table:named-expression table:name="N" table:base-cell-address="$Währungsrechner.$A$1" table:expression="NA()"/>
        <table:named-expression table:name="N___0" table:base-cell-address="$Währungsrechner.$A$1" table:expression="$#REF!.$A$3"/>
        <table:named-expression table:name="Urwerte" table:base-cell-address="$Währungsrechner.$A$1" table:expression="$#REF!.$#REF!$#REF!:$#REF!.$#REF!$#REF!"/>
        <table:named-expression table:name="Urwerte___0" table:base-cell-address="$Währungsrechner.$A$1" table:expression="$#REF!.$A$6:$#REF!.$E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8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scientific-number number:decimal-places="4" number:min-integer-digits="1" number:min-exponent-digits="1"/>
    </number:number-style>
    <number:percentage-style style:name="N149">
      <number:number number:decimal-places="3" number:min-integer-digits="1"/>
      <number:text>%</number:text>
    </number:percentage-style>
    <number:number-style style:name="N150">
      <number:fraction number:min-integer-digits="0" number:min-numerator-digits="4" number:min-denominator-digits="4"/>
    </number:number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percentage-style style:name="N155">
      <number:number number:decimal-places="8" number:min-integer-digits="1"/>
      <number:text>%</number:text>
    </number:percentage-style>
    <number:currency-style style:name="N15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7P0"/>
    </number:currency-style>
    <number:currency-style style:name="N159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159P0"/>
    </number:currency-style>
    <number:date-style style:name="N160">
      <number:day number:style="long"/>
      <number:text>.</number:text>
      <number:day-of-week/>
    </number:date-style>
    <number:number-style style:name="N161">
      <number:number number:decimal-places="2" number:min-integer-digits="1"/>
      <number:text> €</number:text>
    </number:number-style>
    <number:number-style style:name="N162">
      <number:number number:decimal-places="2" number:min-integer-digits="1" number:grouping="true"/>
      <number:text> €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style:shadow="none" fo:background-color="transparent" style:print-page-order="ttb" style:scale-to="100%" style:print="charts drawings 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Arial2" fo:font-size="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6">06.10.2007</text:date>, <text:time>10:50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Währungsrechner" style:display-name="TAB_Währungsrechner" style:page-layout-name="pm3">
      <style:header/>
      <style:header-left style:display="false"/>
      <style:footer>
        <style:region-center>
          <text:p><text:span text:style-name="T1">© www.ulrich-rapp.de</text:span></text:p>
        </style:region-center>
        <style:region-right>
          <text:p><text:span text:style-name="T1"><text:date style:data-style-name="N2" text:date-value="2007-10-06">06.10.2007</text:date></text:span><text:span text:style-name="T1">, </text:span><text:span text:style-name="T1"><text:title>???</text:titl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2-09-18T19:29:33</meta:creation-date>
    <dc:creator>Ulrich Rapp</dc:creator>
    <dc:date>2007-10-06T10:50:11</dc:date>
    <meta:printed-by>Ulrich Rapp</meta:printed-by>
    <meta:print-date>2007-10-06T10:28:13</meta:print-date>
    <dc:language>de-DE</dc:language>
    <meta:editing-cycles>12</meta:editing-cycles>
    <meta:editing-duration>PT2H13M33S</meta:editing-duration>
    <meta:user-defined meta:name="Info 0"/>
    <meta:user-defined meta:name="Info 2"/>
    <meta:user-defined meta:name="Info 3"/>
    <meta:user-defined meta:name="Info 4"/>
    <meta:document-statistic meta:table-count="1" meta:cell-count="29"/>
  </office:meta>
</office:document-meta>
</file>