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6.35mm"/>
    </style:style>
    <style:style style:name="co3" style:family="table-column">
      <style:table-column-properties fo:break-before="auto" style:column-width="67.5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06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44.13mm"/>
    </style:style>
    <style:style style:name="co9" style:family="table-column">
      <style:table-column-properties fo:break-before="auto" style:column-width="15.9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2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mm"/>
      <style:text-properties fo:color="#000000" style:font-name="Arial" fo:font-size="12pt" style:text-underline-style="none" fo:font-weight="normal"/>
    </style:style>
    <style:style style:name="ce4" style:family="table-cell" style:parent-style-name="Default" style:data-style-name="N0">
      <style:table-cell-properties fo:border-bottom="0.99pt solid #000000" fo:background-color="#ffff99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5" style:family="table-cell" style:parent-style-name="Default" style:data-style-name="N37">
      <style:table-cell-properties fo:border-bottom="none" fo:background-color="#ccffcc" fo:border-left="none" fo:border-right="0.99pt solid #000000" fo:border-top="none"/>
      <style:text-properties fo:font-size="12pt"/>
    </style:style>
    <style:style style:name="ce6" style:family="table-cell" style:parent-style-name="Default" style:data-style-name="N37">
      <style:table-cell-properties fo:border-bottom="none" fo:background-color="#ccffcc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7" style:family="table-cell" style:parent-style-name="Default" style:data-style-name="N37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0.99pt solid #000000" style:rotation-angle="0" fo:border-top="none" style:vertical-align="bottom"/>
      <style:paragraph-properties fo:text-align="end"/>
      <style:text-properties fo:color="#000000" style:font-name="Arial" fo:font-size="12pt" style:text-underline-style="none" fo:font-weight="normal"/>
    </style:style>
    <style:style style:name="ce8" style:family="table-cell" style:parent-style-name="Default">
      <style:text-properties fo:font-size="12pt"/>
    </style:style>
    <style:style style:name="ce9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Arial" fo:font-size="16pt" style:text-underline-style="none" fo:font-weight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/>
    </style:style>
    <style:style style:name="ce12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12pt" style:text-underline-style="none" fo:font-weight="normal"/>
    </style:style>
    <style:style style:name="ce13" style:family="table-cell" style:parent-style-name="Default" style:data-style-name="N247">
      <style:table-cell-properties fo:background-color="#ffcc99"/>
      <style:text-properties fo:font-size="12pt"/>
    </style:style>
    <style:style style:name="ce14" style:family="table-cell" style:parent-style-name="Default" style:data-style-name="N0">
      <style:table-cell-properties fo:border-bottom="0.99pt solid #000000" fo:background-color="#ffff99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15" style:family="table-cell" style:parent-style-name="Default" style:data-style-name="N40">
      <style:table-cell-properties fo:background-color="#ccffcc"/>
      <style:text-properties fo:font-size="12pt"/>
    </style:style>
    <style:style style:name="ce16" style:family="table-cell" style:parent-style-name="Default" style:data-style-name="N4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Arial" fo:font-size="12pt" style:text-underline-style="none" fo:font-weight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none" style:vertical-align="bottom"/>
      <style:text-properties fo:color="#000000" style:font-name="Albany1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21" style:family="table-cell" style:parent-style-name="Default" style:data-style-name="N0">
      <style:table-cell-properties fo:border-bottom="0.99pt solid #000000" fo:background-color="#ffff99" style:cell-protect="protected" style:print-content="true" style:text-align-source="value-type" style:repeat-content="false" fo:wrap-option="no-wrap" fo:border-left="0.99pt solid #000000" style:direction="ltr" fo:border-right="none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22" style:family="table-cell" style:parent-style-name="Default" style:data-style-name="N40">
      <style:table-cell-properties fo:border-bottom="none" fo:border-left="0.99pt solid #000000" fo:border-right="none" fo:border-top="none"/>
      <style:text-properties fo:font-size="12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99pt solid #000000" style:direction="ltr" fo:border-right="none" style:rotation-angle="0" fo:border-top="none" style:vertical-align="top"/>
      <style:text-properties fo:color="#000000" style:font-name="Arial" fo:font-size="12pt" style:text-underline-style="none" fo:font-weight="normal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99pt solid #000000" style:direction="ltr" fo:border-right="none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99pt solid #000000" style:direction="ltr" fo:border-right="none" style:rotation-angle="0" fo:border-top="none" style:vertical-align="top"/>
      <style:text-properties fo:color="#000000" style:font-name="Arial" fo:font-size="12pt" style:text-underline-style="none" fo:font-weight="normal" fo:hyphenate="true"/>
    </style:style>
    <style:style style:name="ce27" style:family="table-cell" style:parent-style-name="Default">
      <style:table-cell-properties fo:border-bottom="none" fo:border-left="0.99pt solid #000000" fo:border-right="none" fo:border-top="none"/>
      <style:text-properties fo:font-size="12pt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fo:border-top="0.99pt solid #000000" style:vertical-align="bottom"/>
      <style:text-properties fo:color="#000000" style:font-name="Arial" fo:font-size="12pt" style:text-underline-style="none" fo:font-weight="normal"/>
    </style:style>
    <style:style style:name="ce29" style:family="table-cell" style:parent-style-name="Default">
      <style:table-cell-properties fo:border-bottom="none" fo:border-left="none" fo:border-right="none" fo:border-top="0.99pt solid #000000"/>
      <style:text-properties fo:font-size="12pt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style:text-underline-style="none" fo:font-weight="normal"/>
    </style:style>
    <style:style style:name="ce32" style:family="table-cell" style:parent-style-name="Default" style:data-style-name="N164"/>
    <style:style style:name="ce33" style:family="table-cell" style:parent-style-name="Default" style:data-style-name="N16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34" style:family="table-cell" style:parent-style-name="Default" style:data-style-name="N166"/>
    <style:style style:name="T1" style:family="text"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Zeiterfassung" table:style-name="ta1" table:print="false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27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>
            <text:p>Zeiterfassung für ... <text:s text:c="5"/></text:p>
          </table:table-cell>
          <table:table-cell table:style-name="ce1"/>
          <table:table-cell table:style-name="ce19" table:number-columns-repeated="2"/>
          <table:table-cell/>
          <table:table-cell table:style-name="ce23" office:value-type="string" calcext:value-type="string" table:number-columns-spanned="1" table:number-rows-spanned="4">
            <text:p><text:span text:style-name="T1">Aufgabe</text:span>: Erstellen Sie eine Zeiterfassungsliste nach Muster. Die Ausgabefelder sollen sich natürlich automatisch ausfüllen.</text:p>
          </table:table-cell>
          <table:table-cell table:number-columns-repeated="250"/>
        </table:table-row>
        <table:table-row table:style-name="ro2">
          <table:table-cell table:style-name="ce2" office:value-type="string" calcext:value-type="string">
            <text:p>Zeitraum</text:p>
          </table:table-cell>
          <table:table-cell table:style-name="ce2" table:number-columns-repeated="3"/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3" office:value-type="string" calcext:value-type="string">
            <text:p>von :</text:p>
          </table:table-cell>
          <table:table-cell table:style-name="ce12" table:formula="of:=MIN([.A8:.A16])" office:value-type="float" office:value="39012" calcext:value-type="float">
            <text:p>39012</text:p>
          </table:table-cell>
          <table:table-cell table:style-name="ce3" office:value-type="string" calcext:value-type="string">
            <text:p>bis :</text:p>
          </table:table-cell>
          <table:table-cell table:style-name="ce12" table:formula="of:=MAX([.A8:.A16])" office:value-type="float" office:value="39016" calcext:value-type="float">
            <text:p>39016</text:p>
          </table:table-cell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2" office:value-type="string" calcext:value-type="string">
            <text:p>Gesamt:</text:p>
          </table:table-cell>
          <table:table-cell table:style-name="ce13" table:formula="of:=SUM([.D8:.D16])" office:value-type="time" office:time-value="PT35H45M00S" calcext:value-type="time">
            <text:p>35:45</text:p>
          </table:table-cell>
          <table:table-cell table:style-name="ce2" office:value-type="string" calcext:value-type="string">
            <text:p>Stunden</text:p>
          </table:table-cell>
          <table:table-cell table:style-name="ce2"/>
          <table:table-cell/>
          <table:table-cell table:style-name="ce24"/>
          <table:table-cell table:number-columns-repeated="250"/>
        </table:table-row>
        <table:table-row table:style-name="ro2">
          <table:table-cell table:style-name="ce2" table:number-columns-repeated="4"/>
          <table:table-cell/>
          <table:table-cell table:style-name="ce24"/>
          <table:table-cell table:number-columns-repeated="250"/>
        </table:table-row>
        <table:table-row table:style-name="ro2">
          <table:table-cell table:style-name="ce4" office:value-type="string" calcext:value-type="string">
            <text:p>Datum</text:p>
          </table:table-cell>
          <table:table-cell table:style-name="ce14" office:value-type="string" calcext:value-type="string">
            <text:p>Anfang</text:p>
          </table:table-cell>
          <table:table-cell table:style-name="ce14" office:value-type="string" calcext:value-type="string">
            <text:p>Ende</text:p>
          </table:table-cell>
          <table:table-cell table:style-name="ce21" office:value-type="string" calcext:value-type="string">
            <text:p>Dauer (h)</text:p>
          </table:table-cell>
          <table:table-cell/>
          <table:table-cell table:style-name="ce23" office:value-type="string" calcext:value-type="string" table:number-columns-spanned="1" table:number-rows-spanned="6">
            <text:p><text:span text:style-name="T1">Tipp 1</text:span>: Auf Papier sucht man die Summe einer Zahlreihe traditionell unten. In Tabellenkalkulationen sollten die Ergebnisse über den Listen stehen, um das Scrollen zu vermeiden.</text:p>
          </table:table-cell>
          <table:table-cell table:number-columns-repeated="250"/>
        </table:table-row>
        <table:table-row table:style-name="ro2">
          <table:table-cell table:style-name="ce5" office:value-type="date" office:date-value="2006-10-22" calcext:value-type="date">
            <text:p>22.10.06</text:p>
          </table:table-cell>
          <table:table-cell table:style-name="ce15" office:value-type="time" office:time-value="PT07H30M00S" calcext:value-type="time">
            <text:p>07:30</text:p>
          </table:table-cell>
          <table:table-cell table:style-name="ce15" office:value-type="time" office:time-value="PT16H45M00S" calcext:value-type="time">
            <text:p>16:45</text:p>
          </table:table-cell>
          <table:table-cell table:style-name="ce22" table:formula="of:=[.C8]-[.B8]" office:value-type="time" office:time-value="PT09H15M00S" calcext:value-type="time">
            <text:p>09:15</text:p>
          </table:table-cell>
          <table:table-cell/>
          <table:covered-table-cell table:style-name="ce25"/>
          <table:table-cell table:number-columns-repeated="250"/>
        </table:table-row>
        <table:table-row table:style-name="ro2">
          <table:table-cell table:style-name="ce6" office:value-type="date" office:date-value="2006-10-23" calcext:value-type="date">
            <text:p>23.10.06</text:p>
          </table:table-cell>
          <table:table-cell table:style-name="ce16" office:value-type="time" office:time-value="PT07H45M00S" calcext:value-type="time">
            <text:p>07:45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22" table:formula="of:=[.C9]-[.B9]" office:value-type="time" office:time-value="PT09H15M00S" calcext:value-type="time">
            <text:p>09:15</text:p>
          </table:table-cell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5" office:value-type="date" office:date-value="2006-10-24" calcext:value-type="date">
            <text:p>24.10.06</text:p>
          </table:table-cell>
          <table:table-cell table:style-name="ce16" office:value-type="time" office:time-value="PT10H15M00S" calcext:value-type="time">
            <text:p>10:15</text:p>
          </table:table-cell>
          <table:table-cell table:style-name="ce16" office:value-type="time" office:time-value="PT14H35M00S" calcext:value-type="time">
            <text:p>14:35</text:p>
          </table:table-cell>
          <table:table-cell table:style-name="ce22" table:formula="of:=[.C10]-[.B10]" office:value-type="time" office:time-value="PT04H20M00S" calcext:value-type="time">
            <text:p>04:20</text:p>
          </table:table-cell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6" office:value-type="date" office:date-value="2006-10-25" calcext:value-type="date">
            <text:p>25.10.06</text:p>
          </table:table-cell>
          <table:table-cell table:style-name="ce16" office:value-type="time" office:time-value="PT07H15M00S" calcext:value-type="time">
            <text:p>07:15</text:p>
          </table:table-cell>
          <table:table-cell table:style-name="ce16" office:value-type="time" office:time-value="PT15H30M00S" calcext:value-type="time">
            <text:p>15:30</text:p>
          </table:table-cell>
          <table:table-cell table:style-name="ce22" table:formula="of:=[.C11]-[.B11]" office:value-type="time" office:time-value="PT08H15M00S" calcext:value-type="time">
            <text:p>08:15</text:p>
          </table:table-cell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5" office:value-type="date" office:date-value="2006-10-26" calcext:value-type="date">
            <text:p>26.10.06</text:p>
          </table:table-cell>
          <table:table-cell table:style-name="ce15" office:value-type="time" office:time-value="PT07H20M00S" calcext:value-type="time">
            <text:p>07:20</text:p>
          </table:table-cell>
          <table:table-cell table:style-name="ce15" office:value-type="time" office:time-value="PT12H00M00S" calcext:value-type="time">
            <text:p>12:00</text:p>
          </table:table-cell>
          <table:table-cell table:style-name="ce22" table:formula="of:=[.C12]-[.B12]" office:value-type="time" office:time-value="PT04H40M00S" calcext:value-type="time">
            <text:p>04:40</text:p>
          </table:table-cell>
          <table:table-cell/>
          <table:covered-table-cell table:style-name="ce24"/>
          <table:table-cell table:number-columns-repeated="250"/>
        </table:table-row>
        <table:table-row table:style-name="ro2" table:visibility="collapse">
          <table:table-cell table:style-name="ce7"/>
          <table:table-cell table:style-name="ce16" table:number-columns-repeated="2"/>
          <table:table-cell table:style-name="ce22" table:formula="of:=[.C13]-[.B13]" office:value-type="time" office:time-value="PT00H00M00S" calcext:value-type="time">
            <text:p>00:00</text:p>
          </table:table-cell>
          <table:table-cell/>
          <table:table-cell table:style-name="ce26" office:value-type="string" calcext:value-type="string" table:number-columns-spanned="1" table:number-rows-spanned="4">
            <text:p><text:span text:style-name="T1">Tipp 2</text:span>: Planen Sie einen ausreichend großen Eingabebereich, und markieren Sie ihn, damit Sie ihn wieder finden.</text:p>
          </table:table-cell>
          <table:table-cell table:number-columns-repeated="250"/>
        </table:table-row>
        <table:table-row table:style-name="ro2" table:visibility="collapse">
          <table:table-cell table:style-name="ce7"/>
          <table:table-cell table:style-name="ce16" table:number-columns-repeated="2"/>
          <table:table-cell table:style-name="ce22" table:formula="of:=[.C14]-[.B14]" office:value-type="time" office:time-value="PT00H00M00S" calcext:value-type="time">
            <text:p>00:00</text:p>
          </table:table-cell>
          <table:table-cell/>
          <table:covered-table-cell table:style-name="ce24"/>
          <table:table-cell table:number-columns-repeated="250"/>
        </table:table-row>
        <table:table-row table:style-name="ro2" table:visibility="collapse">
          <table:table-cell table:style-name="ce7"/>
          <table:table-cell table:style-name="ce16" table:number-columns-repeated="2"/>
          <table:table-cell table:style-name="ce22" table:formula="of:=[.C15]-[.B15]" office:value-type="time" office:time-value="PT00H00M00S" calcext:value-type="time">
            <text:p>00:00</text:p>
          </table:table-cell>
          <table:table-cell/>
          <table:covered-table-cell table:style-name="ce24"/>
          <table:table-cell table:number-columns-repeated="250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C16]-[.B16]" office:value-type="time" office:time-value="PT00H00M00S" calcext:value-type="time">
            <text:p>00:00</text:p>
          </table:table-cell>
          <table:table-cell/>
          <table:covered-table-cell/>
          <table:table-cell table:number-columns-repeated="250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Eingabefelder</text:p>
          </table:table-cell>
          <table:table-cell table:style-name="ce9"/>
          <table:table-cell table:style-name="ce20" office:value-type="string" calcext:value-type="string">
            <text:p>Ausgabefelder</text:p>
          </table:table-cell>
          <table:table-cell table:style-name="ce20"/>
          <table:table-cell/>
          <table:table-cell table:style-name="ce24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24"/>
          <table:table-cell table:number-columns-repeated="250"/>
        </table:table-row>
        <table:table-row table:style-name="ro3">
          <table:table-cell table:style-name="ce10" office:value-type="string" calcext:value-type="string">
            <text:p>Hinweise zur Erstellung</text:p>
          </table:table-cell>
          <table:table-cell table:style-name="ce17" table:number-columns-repeated="4"/>
          <table:table-cell table:style-name="ce28"/>
          <table:table-cell table:style-name="ce29" table:number-columns-repeated="250"/>
        </table:table-row>
        <table:table-row table:style-name="ro2">
          <table:table-cell table:style-name="ce3" office:value-type="string" calcext:value-type="string">
            <text:p>D8 :</text:p>
          </table:table-cell>
          <table:table-cell table:style-name="ce2" office:value-type="string" calcext:value-type="string">
            <text:p>=C8-B8</text:p>
          </table:table-cell>
          <table:table-cell table:style-name="ce2" table:number-columns-repeated="2"/>
          <table:table-cell/>
          <table:table-cell table:style-name="ce24"/>
          <table:table-cell table:number-columns-repeated="250"/>
        </table:table-row>
        <table:table-row table:style-name="ro2">
          <table:table-cell table:style-name="ce11" office:value-type="string" calcext:value-type="string">
            <text:p>D9 :</text:p>
          </table:table-cell>
          <table:table-cell office:value-type="string" calcext:value-type="string">
            <text:p>durch kopieren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B5 :</text:p>
          </table:table-cell>
          <table:table-cell office:value-type="string" calcext:value-type="string">
            <text:p>=SUMME(D8:D16)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18" office:value-type="string" calcext:value-type="string">
            <text:p>Format: [h]:mm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B3 :</text:p>
          </table:table-cell>
          <table:table-cell office:value-type="string" calcext:value-type="string">
            <text:p>=Min(A8:A16)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D3 :</text:p>
          </table:table-cell>
          <table:table-cell office:value-type="string" calcext:value-type="string">
            <text:p>=Max(A8:A16)</text:p>
          </table:table-cell>
          <table:table-cell table:number-columns-repeated="254"/>
        </table:table-row>
        <table:table-row table:style-name="ro2" table:number-rows-repeated="4">
          <table:table-cell table:style-name="ce11"/>
          <table:table-cell table:number-columns-repeated="255"/>
        </table:table-row>
        <table:table-row table:style-name="ro2" table:number-rows-repeated="319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1" table:print="false"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4" table:default-cell-style-name="Default"/>
        <table:table-row table:style-name="ro5" table:number-rows-repeated="4">
          <table:table-cell/>
          <table:table-cell table:style-name="ce30" table:number-columns-repeated="2"/>
          <table:table-cell/>
          <table:table-cell table:style-name="ce30"/>
        </table:table-row>
        <table:table-row table:style-name="ro5">
          <table:table-cell table:style-name="Default"/>
          <table:table-cell table:number-columns-repeated="2"/>
          <table:table-cell table:style-name="ce32"/>
          <table:table-cell/>
        </table:table-row>
        <table:table-row table:style-name="ro5">
          <table:table-cell/>
          <table:table-cell table:style-name="ce30" table:number-columns-repeated="2"/>
          <table:table-cell table:style-name="ce33"/>
          <table:table-cell table:style-name="ce30"/>
        </table:table-row>
        <table:table-row table:style-name="ro5">
          <table:table-cell table:style-name="ce31"/>
          <table:table-cell table:style-name="ce30" table:number-columns-repeated="2"/>
          <table:table-cell table:style-name="ce33"/>
          <table:table-cell table:style-name="ce30"/>
        </table:table-row>
        <table:table-row table:style-name="ro5">
          <table:table-cell table:style-name="ce31"/>
          <table:table-cell table:style-name="ce30" table:number-columns-repeated="2"/>
          <table:table-cell/>
          <table:table-cell table:style-name="ce30"/>
        </table:table-row>
        <table:table-row table:style-name="ro5">
          <table:table-cell table:style-name="Default"/>
          <table:table-cell table:number-columns-repeated="2"/>
          <table:table-cell table:style-name="ce32"/>
          <table:table-cell/>
        </table:table-row>
        <table:table-row table:style-name="ro5">
          <table:table-cell table:style-name="Default"/>
          <table:table-cell table:number-columns-repeated="2"/>
          <table:table-cell table:style-name="ce33"/>
          <table:table-cell/>
        </table:table-row>
        <table:table-row table:style-name="ro5" table:number-rows-repeated="2">
          <table:table-cell table:number-columns-repeated="3"/>
          <table:table-cell table:style-name="ce32"/>
          <table:table-cell/>
        </table:table-row>
        <table:table-row table:style-name="ro5">
          <table:table-cell table:number-columns-repeated="3"/>
          <table:table-cell table:style-name="Default"/>
          <table:table-cell/>
        </table:table-row>
        <table:table-row table:style-name="ro5" table:number-rows-repeated="2">
          <table:table-cell table:number-columns-repeated="3"/>
          <table:table-cell table:style-name="ce34"/>
          <table:table-cell/>
        </table:table-row>
        <table:table-row table:style-name="ro5">
          <table:table-cell table:style-name="Default"/>
          <table:table-cell table:number-columns-repeated="2"/>
          <table:table-cell table:style-name="ce34"/>
          <table:table-cell/>
        </table:table-row>
      </table:table>
      <table:named-expressions>
        <table:named-expression table:name="d" table:base-cell-address="$Zeiterfassung.$A$1" table:expression=""/>
        <table:named-expression table:name="d___0" table:base-cell-address="$Zeiterfassung.$A$1" table:expression=""/>
        <table:named-expression table:name="I" table:base-cell-address="$Zeiterfassung.$A$1" table:expression="$#ref!.$E$2"/>
        <table:named-expression table:name="Ia" table:base-cell-address="$Zeiterfassung.$A$1" table:expression="$#ref!.$E$3"/>
        <table:named-expression table:name="Ia_1" table:base-cell-address="$Zeiterfassung.$A$1" table:expression="0"/>
        <table:named-expression table:name="Ib" table:base-cell-address="$Zeiterfassung.$A$1" table:expression="$#ref!.$E$4"/>
        <table:named-expression table:name="Ib_1" table:base-cell-address="$Zeiterfassung.$A$1" table:expression="0"/>
        <table:named-expression table:name="Ic" table:base-cell-address="$Zeiterfassung.$A$1" table:expression="$#ref!.$E$5"/>
        <table:named-expression table:name="Ic_1" table:base-cell-address="$Zeiterfassung.$A$1" table:expression="0"/>
        <table:named-expression table:name="Id" table:base-cell-address="$Zeiterfassung.$A$1" table:expression="$#ref!.$E$6"/>
        <table:named-expression table:name="Id_1" table:base-cell-address="$Zeiterfassung.$A$1" table:expression="0"/>
        <table:named-expression table:name="Ieins" table:base-cell-address="$Zeiterfassung.$A$1" table:expression="$#ref!.$S$3"/>
        <table:named-expression table:name="Ieins_1" table:base-cell-address="$Zeiterfassung.$A$1" table:expression="0"/>
        <table:named-expression table:name="II" table:base-cell-address="$Zeiterfassung.$A$1" table:expression="$#ref!.$E$8"/>
        <table:named-expression table:name="IIa" table:base-cell-address="$Zeiterfassung.$A$1" table:expression="$'02 finanzierung'.$e$#ref!"/>
        <table:named-expression table:name="IIa_1" table:base-cell-address="$Zeiterfassung.$A$1" table:expression="0"/>
        <table:named-expression table:name="IIa___0" table:base-cell-address="$Zeiterfassung.$A$1" table:expression="$#ref!.$E$9"/>
        <table:named-expression table:name="IIb" table:base-cell-address="$Zeiterfassung.$A$1" table:expression="$#ref!.$E$10"/>
        <table:named-expression table:name="IIb_1" table:base-cell-address="$Zeiterfassung.$A$1" table:expression="0"/>
        <table:named-expression table:name="IIb___0" table:base-cell-address="$Zeiterfassung.$A$1" table:expression="$#ref!.$E$10"/>
        <table:named-expression table:name="IIc" table:base-cell-address="$Zeiterfassung.$A$1" table:expression="$#ref!.$E$11"/>
        <table:named-expression table:name="IIc_1" table:base-cell-address="$Zeiterfassung.$A$1" table:expression="0"/>
        <table:named-expression table:name="IIc___0" table:base-cell-address="$Zeiterfassung.$A$1" table:expression="$#ref!.$E$11"/>
        <table:named-expression table:name="IId" table:base-cell-address="$Zeiterfassung.$A$1" table:expression="$#ref!.$E$12"/>
        <table:named-expression table:name="IId_1" table:base-cell-address="$Zeiterfassung.$A$1" table:expression="0"/>
        <table:named-expression table:name="IId___0" table:base-cell-address="$Zeiterfassung.$A$1" table:expression="$#ref!.$E$12"/>
        <table:named-expression table:name="IIeins" table:base-cell-address="$Zeiterfassung.$A$1" table:expression="$'02 finanzierung'.$s$#ref!"/>
        <table:named-expression table:name="IIeins_1" table:base-cell-address="$Zeiterfassung.$A$1" table:expression="0"/>
        <table:named-expression table:name="IIeins___0" table:base-cell-address="$Zeiterfassung.$A$1" table:expression="$#ref!.$S$9"/>
        <table:named-expression table:name="IIzwei" table:base-cell-address="$Zeiterfassung.$A$1" table:expression="$#ref!.$S$10"/>
        <table:named-expression table:name="IIzwei_1" table:base-cell-address="$Zeiterfassung.$A$1" table:expression="0"/>
        <table:named-expression table:name="IIzwei___0" table:base-cell-address="$Zeiterfassung.$A$1" table:expression="$#ref!.$S$10"/>
        <table:named-expression table:name="Izwei" table:base-cell-address="$Zeiterfassung.$A$1" table:expression="$#ref!.$S$4"/>
        <table:named-expression table:name="Izwei_1" table:base-cell-address="$Zeiterfassung.$A$1" table:expression="0"/>
        <table:named-expression table:name="KDGV" table:base-cell-address="$Zeiterfassung.$O$10" table:expression="$#ref!.$N$5:$O$10"/>
        <table:named-expression table:name="N" table:base-cell-address="$Zeiterfassung.$A$1" table:expression=""/>
        <table:named-expression table:name="N___0" table:base-cell-address="$Zeiterfassung.$A$1" table:expression=""/>
        <table:named-expression table:name="Urwerte" table:base-cell-address="$Zeiterfassung.$A$7" table:expression="$#ref!.$#ref!$#ref!:$#ref!$#ref!"/>
        <table:named-expression table:name="Urwerte_1" table:base-cell-address="$Zeiterfassung.$A$7" table:expression="0"/>
        <table:named-expression table:name="Urwerte_2" table:base-cell-address="$Zeiterfassung.$A$7" table:expression="0"/>
        <table:named-expression table:name="Urwerte___0" table:base-cell-address="$Zeiterfassung.$A$1" table:expression="$#ref!.$a$6:$#ref!.$E$28"/>
      </table:named-expressions>
      <table:database-ranges>
        <table:database-range table:name="__Anonymous_Sheet_DB__0" table:target-range-address="Zeiterfassung.A3:Zeiterfassung.IV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number:min-denominator-digits="4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6" number:min-exponent-digits="1" loext:exponent-interval="6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number:number-style style:name="N230P0" style:volatile="true">
      <number:number number:decimal-places="0" loext:min-decimal-places="0" number:min-integer-digits="1" number:grouping="true"/>
      <number:text>   </number:text>
    </number:number-style>
    <number:number-style style:name="N2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  </number:text>
    </number:number-style>
    <number:number-style style:name="N2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number number:decimal-places="0" loext:min-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loext:min-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loext:min-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43">
      <number:text> -</number:text>
      <number:number number:decimal-places="0" loext:min-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loext:min-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6">
      <number:text> -</number:text>
      <number:number number:decimal-places="0" loext:min-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time-style style:name="N247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grid header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46:32.5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6-09-24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Zeiterfassung</dc:title>
    <meta:initial-creator>Ulrich Rapp</meta:initial-creator>
    <meta:creation-date>2001-01-22T19:32:41</meta:creation-date>
    <dc:creator>Ulrich Rapp</dc:creator>
    <dc:date>2016-09-24T15:46:40.974000000</dc:date>
    <meta:printed-by>Ulrich Rapp</meta:printed-by>
    <meta:print-date>2005-12-22T13:57:03</meta:print-date>
    <dc:language>de-DE</dc:language>
    <meta:editing-cycles>148</meta:editing-cycles>
    <meta:editing-duration>P3DT17H40M10S</meta:editing-duration>
    <meta:document-statistic meta:table-count="2" meta:cell-count="55" meta:object-count="0"/>
    <meta:user-defined meta:name="Info 0"/>
  </office:meta>
</office:document-meta>
</file>