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3.614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page" style:column-width="0.584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94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Kundenanforderungen_5f_Gewichtun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wrap-option="wrap" style:vertical-align="top"/>
    </style:style>
    <style:style style:name="ce9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ffffcc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45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cc"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cc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45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45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45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45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45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border-right="0.088cm solid #000000" fo:border-top="none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3"/>
    </style:style>
  </office:automatic-styles>
  <office:body>
    <office:spreadsheet>
      <table:calculation-settings table:case-sensitive="false" table:use-regular-expressions="false"/>
      <table:table table:name="Paarvergleich" table:style-name="ta1" table:print-ranges="Paarvergleich.A1:Paarvergleich.V5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0" table:default-cell-style-name="ce5"/>
        <table:table-column table:style-name="co4" table:default-cell-style-name="ce25"/>
        <table:table-column table:style-name="co5" table:default-cell-style-name="ce25"/>
        <table:table-column table:style-name="co6" table:default-cell-style-name="ce2"/>
        <table:table-column table:style-name="co6" table:default-cell-style-name="ce32"/>
        <table:table-column table:style-name="co6" table:number-columns-repeated="2" table:default-cell-style-name="ce25"/>
        <table:table-column table:style-name="co7" table:number-columns-repeated="228" table:default-cell-style-name="ce5"/>
        <table:table-row table:style-name="ro1">
          <table:table-cell table:style-name="ce1"/>
          <table:table-cell table:style-name="ce6" office:value-type="string" table:number-columns-spanned="21" table:number-rows-spanned="1">
            <text:p>Kundenanforderungen an ein Trinkglas</text:p>
          </table:table-cell>
          <table:covered-table-cell table:number-columns-repeated="3" table:style-name="ce12"/>
          <table:covered-table-cell table:number-columns-repeated="16" table:style-name="ce1"/>
          <table:covered-table-cell table:style-name="ce20"/>
          <table:table-cell table:style-name="ce7" table:number-columns-repeated="2"/>
          <table:table-cell table:number-columns-repeated="2"/>
          <table:table-cell table:style-name="ce2" table:number-columns-repeated="2"/>
          <table:table-cell table:style-name="ce1" table:number-columns-repeated="228"/>
        </table:table-row>
        <table:table-row table:style-name="ro2" table:visibility="collapse">
          <table:table-cell table:style-name="ce2"/>
          <table:table-cell table:style-name="ce7" office:value-type="string">
            <text:p>FTMKO2; 10.04.99</text:p>
          </table:table-cell>
          <table:table-cell table:style-name="ce2" table:formula="oooc:=IF(INDIRECT(ADDRESS(COLUMN([.C2])-COLUMN([.$C$4])+4;ROW([.C2])-ROW([.$C$4])+3;4))=&quot;&quot;;&quot;&quot;;INDIRECT(ADDRESS(COLUMN([.C2])-COLUMN([.$C$4])+4;ROW([.C2])-ROW([.$C$4])+3;4)))" office:value-type="float" office:value="1">
            <text:p>1</text:p>
          </table:table-cell>
          <table:table-cell table:style-name="ce2" table:formula="oooc:=IF(INDIRECT(ADDRESS(COLUMN([.D2])-COLUMN([.$C$4])+4;ROW([.D2])-ROW([.$C$4])+3;4))=&quot;&quot;;&quot;&quot;;INDIRECT(ADDRESS(COLUMN([.D2])-COLUMN([.$C$4])+4;ROW([.D2])-ROW([.$C$4])+3;4)))" office:value-type="float" office:value="2">
            <text:p>2</text:p>
          </table:table-cell>
          <table:table-cell table:style-name="ce2" table:formula="oooc:=IF(INDIRECT(ADDRESS(COLUMN([.E2])-COLUMN([.$C$4])+4;ROW([.E2])-ROW([.$C$4])+3;4))=&quot;&quot;;&quot;&quot;;INDIRECT(ADDRESS(COLUMN([.E2])-COLUMN([.$C$4])+4;ROW([.E2])-ROW([.$C$4])+3;4)))" office:value-type="float" office:value="3">
            <text:p>3</text:p>
          </table:table-cell>
          <table:table-cell table:style-name="ce2" table:formula="oooc:=IF(INDIRECT(ADDRESS(COLUMN([.F2])-COLUMN([.$C$4])+4;ROW([.F2])-ROW([.$C$4])+3;4))=&quot;&quot;;&quot;&quot;;INDIRECT(ADDRESS(COLUMN([.F2])-COLUMN([.$C$4])+4;ROW([.F2])-ROW([.$C$4])+3;4)))" office:value-type="float" office:value="4">
            <text:p>4</text:p>
          </table:table-cell>
          <table:table-cell table:style-name="ce2" table:formula="oooc:=IF(INDIRECT(ADDRESS(COLUMN([.G2])-COLUMN([.$C$4])+4;ROW([.G2])-ROW([.$C$4])+3;4))=&quot;&quot;;&quot;&quot;;INDIRECT(ADDRESS(COLUMN([.G2])-COLUMN([.$C$4])+4;ROW([.G2])-ROW([.$C$4])+3;4)))" office:value-type="float" office:value="5">
            <text:p>5</text:p>
          </table:table-cell>
          <table:table-cell table:style-name="ce2" table:formula="oooc:=IF(INDIRECT(ADDRESS(COLUMN([.H2])-COLUMN([.$C$4])+4;ROW([.H2])-ROW([.$C$4])+3;4))=&quot;&quot;;&quot;&quot;;INDIRECT(ADDRESS(COLUMN([.H2])-COLUMN([.$C$4])+4;ROW([.H2])-ROW([.$C$4])+3;4)))" office:value-type="float" office:value="6">
            <text:p>6</text:p>
          </table:table-cell>
          <table:table-cell table:style-name="ce2" table:formula="oooc:=IF(INDIRECT(ADDRESS(COLUMN([.I2])-COLUMN([.$C$4])+4;ROW([.I2])-ROW([.$C$4])+3;4))=&quot;&quot;;&quot;&quot;;INDIRECT(ADDRESS(COLUMN([.I2])-COLUMN([.$C$4])+4;ROW([.I2])-ROW([.$C$4])+3;4)))" office:value-type="float" office:value="7">
            <text:p>7</text:p>
          </table:table-cell>
          <table:table-cell table:style-name="ce2" table:formula="oooc:=IF(INDIRECT(ADDRESS(COLUMN([.J2])-COLUMN([.$C$4])+4;ROW([.J2])-ROW([.$C$4])+3;4))=&quot;&quot;;&quot;&quot;;INDIRECT(ADDRESS(COLUMN([.J2])-COLUMN([.$C$4])+4;ROW([.J2])-ROW([.$C$4])+3;4)))" office:value-type="float" office:value="8">
            <text:p>8</text:p>
          </table:table-cell>
          <table:table-cell table:style-name="ce2" table:formula="oooc:=IF(INDIRECT(ADDRESS(COLUMN([.K2])-COLUMN([.$C$4])+4;ROW([.K2])-ROW([.$C$4])+3;4))=&quot;&quot;;&quot;&quot;;INDIRECT(ADDRESS(COLUMN([.K2])-COLUMN([.$C$4])+4;ROW([.K2])-ROW([.$C$4])+3;4)))" office:value-type="float" office:value="9">
            <text:p>9</text:p>
          </table:table-cell>
          <table:table-cell table:style-name="ce2" table:formula="oooc:=IF(INDIRECT(ADDRESS(COLUMN([.L2])-COLUMN([.$C$4])+4;ROW([.L2])-ROW([.$C$4])+3;4))=&quot;&quot;;&quot;&quot;;INDIRECT(ADDRESS(COLUMN([.L2])-COLUMN([.$C$4])+4;ROW([.L2])-ROW([.$C$4])+3;4)))" office:value-type="float" office:value="10">
            <text:p>10</text:p>
          </table:table-cell>
          <table:table-cell table:style-name="ce2" table:formula="oooc:=IF(INDIRECT(ADDRESS(COLUMN([.M2])-COLUMN([.$C$4])+4;ROW([.M2])-ROW([.$C$4])+3;4))=&quot;&quot;;&quot;&quot;;INDIRECT(ADDRESS(COLUMN([.M2])-COLUMN([.$C$4])+4;ROW([.M2])-ROW([.$C$4])+3;4)))" office:value-type="float" office:value="11">
            <text:p>11</text:p>
          </table:table-cell>
          <table:table-cell table:style-name="ce2" table:formula="oooc:=IF(INDIRECT(ADDRESS(COLUMN([.N2])-COLUMN([.$C$4])+4;ROW([.N2])-ROW([.$C$4])+3;4))=&quot;&quot;;&quot;&quot;;INDIRECT(ADDRESS(COLUMN([.N2])-COLUMN([.$C$4])+4;ROW([.N2])-ROW([.$C$4])+3;4)))" office:value-type="float" office:value="12">
            <text:p>12</text:p>
          </table:table-cell>
          <table:table-cell table:style-name="ce2" table:formula="oooc:=IF(INDIRECT(ADDRESS(COLUMN([.O2])-COLUMN([.$C$4])+4;ROW([.O2])-ROW([.$C$4])+3;4))=&quot;&quot;;&quot;&quot;;INDIRECT(ADDRESS(COLUMN([.O2])-COLUMN([.$C$4])+4;ROW([.O2])-ROW([.$C$4])+3;4)))" office:value-type="float" office:value="13">
            <text:p>13</text:p>
          </table:table-cell>
          <table:table-cell table:style-name="ce2" table:formula="oooc:=IF(INDIRECT(ADDRESS(COLUMN([.P2])-COLUMN([.$C$4])+4;ROW([.P2])-ROW([.$C$4])+3;4))=&quot;&quot;;&quot;&quot;;INDIRECT(ADDRESS(COLUMN([.P2])-COLUMN([.$C$4])+4;ROW([.P2])-ROW([.$C$4])+3;4)))" office:value-type="float" office:value="14">
            <text:p>14</text:p>
          </table:table-cell>
          <table:table-cell table:style-name="ce2" table:formula="oooc:=IF(INDIRECT(ADDRESS(COLUMN([.Q2])-COLUMN([.$C$4])+4;ROW([.Q2])-ROW([.$C$4])+3;4))=&quot;&quot;;&quot;&quot;;INDIRECT(ADDRESS(COLUMN([.Q2])-COLUMN([.$C$4])+4;ROW([.Q2])-ROW([.$C$4])+3;4)))" office:value-type="float" office:value="15">
            <text:p>15</text:p>
          </table:table-cell>
          <table:table-cell table:style-name="ce2" table:formula="oooc:=IF(INDIRECT(ADDRESS(COLUMN([.R2])-COLUMN([.$C$4])+4;ROW([.R2])-ROW([.$C$4])+3;4))=&quot;&quot;;&quot;&quot;;INDIRECT(ADDRESS(COLUMN([.R2])-COLUMN([.$C$4])+4;ROW([.R2])-ROW([.$C$4])+3;4)))" office:value-type="float" office:value="16">
            <text:p>16</text:p>
          </table:table-cell>
          <table:table-cell table:style-name="ce2" table:formula="oooc:=IF(INDIRECT(ADDRESS(COLUMN([.S2])-COLUMN([.$C$4])+4;ROW([.S2])-ROW([.$C$4])+3;4))=&quot;&quot;;&quot;&quot;;INDIRECT(ADDRESS(COLUMN([.S2])-COLUMN([.$C$4])+4;ROW([.S2])-ROW([.$C$4])+3;4)))" office:value-type="float" office:value="17">
            <text:p>17</text:p>
          </table:table-cell>
          <table:table-cell table:style-name="ce2" table:formula="oooc:=IF(INDIRECT(ADDRESS(COLUMN([.T2])-COLUMN([.$C$4])+4;ROW([.T2])-ROW([.$C$4])+3;4))=&quot;&quot;;&quot;&quot;;INDIRECT(ADDRESS(COLUMN([.T2])-COLUMN([.$C$4])+4;ROW([.T2])-ROW([.$C$4])+3;4)))" office:value-type="float" office:value="18">
            <text:p>18</text:p>
          </table:table-cell>
          <table:table-cell table:style-name="ce2" table:formula="oooc:=IF(INDIRECT(ADDRESS(COLUMN([.U2])-COLUMN([.$C$4])+4;ROW([.U2])-ROW([.$C$4])+3;4))=&quot;&quot;;&quot;&quot;;INDIRECT(ADDRESS(COLUMN([.U2])-COLUMN([.$C$4])+4;ROW([.U2])-ROW([.$C$4])+3;4)))" office:value-type="float" office:value="19">
            <text:p>19</text:p>
          </table:table-cell>
          <table:table-cell table:style-name="ce2" table:formula="oooc:=IF(INDIRECT(ADDRESS(COLUMN([.V2])-COLUMN([.$C$4])+4;ROW([.V2])-ROW([.$C$4])+3;4))=&quot;&quot;;&quot;&quot;;INDIRECT(ADDRESS(COLUMN([.V2])-COLUMN([.$C$4])+4;ROW([.V2])-ROW([.$C$4])+3;4)))" office:value-type="float" office:value="20">
            <text:p>20</text:p>
          </table:table-cell>
          <table:table-cell table:style-name="ce7" table:number-columns-repeated="2"/>
          <table:table-cell table:number-columns-repeated="2"/>
          <table:table-cell table:style-name="ce2" table:number-columns-repeated="230"/>
        </table:table-row>
        <table:table-row table:style-name="ro3">
          <table:table-cell table:style-name="ce3" table:formula="oooc:=IF(COUNTIF([.C4:.V23];&quot;&gt;2&quot;)&gt;0;&quot;Fehleingabe&quot;;&quot;&quot;)">
            <text:p/>
          </table:table-cell>
          <table:table-cell table:style-name="ce8" office:value-type="string">
            <text:p><text:span text:style-name="T1">Paarweiser Vergleich</text:span><text:span text:style-name="T2"> <text:s text:c="3"/></text:span><text:span text:style-name="T3"><text:s text:c="3"/></text:span>Füllen Sie die gelben Felder aus. Grün ist wichtiger als Gelb: 2/ Gleich wichtig:1 / Grün ist weniger wichtig als Gelb: 0. In den Diagrammen muss ggf. der Datenbereich angepasst werden.</text:p>
          </table:table-cell>
          <table:table-cell table:style-name="ce13" table:formula="oooc:=IF(INDIRECT(ADDRESS(COLUMN([.C3])-COLUMN([.$C$4])+4;ROW([.C3])-ROW([.$C$4])+3;4))=&quot;&quot;;&quot;&quot;;INDIRECT(ADDRESS(COLUMN([.C3])-COLUMN([.$C$4])+4;ROW([.C3])-ROW([.$C$4])+3;4)))" office:value-type="string" office:string-value="Aussehen">
            <text:p>Aussehen</text:p>
          </table:table-cell>
          <table:table-cell table:style-name="ce13" table:formula="oooc:=IF(INDIRECT(ADDRESS(COLUMN([.D3])-COLUMN([.$C$4])+4;ROW([.D3])-ROW([.$C$4])+3;4))=&quot;&quot;;&quot;&quot;;INDIRECT(ADDRESS(COLUMN([.D3])-COLUMN([.$C$4])+4;ROW([.D3])-ROW([.$C$4])+3;4)))" office:value-type="string" office:string-value="Gewicht">
            <text:p>Gewicht</text:p>
          </table:table-cell>
          <table:table-cell table:style-name="ce13" table:formula="oooc:=IF(INDIRECT(ADDRESS(COLUMN([.E3])-COLUMN([.$C$4])+4;ROW([.E3])-ROW([.$C$4])+3;4))=&quot;&quot;;&quot;&quot;;INDIRECT(ADDRESS(COLUMN([.E3])-COLUMN([.$C$4])+4;ROW([.E3])-ROW([.$C$4])+3;4)))" office:value-type="string" office:string-value="verletzungssicher">
            <text:p>verletzungssicher</text:p>
          </table:table-cell>
          <table:table-cell table:style-name="ce13" table:formula="oooc:=IF(INDIRECT(ADDRESS(COLUMN([.F3])-COLUMN([.$C$4])+4;ROW([.F3])-ROW([.$C$4])+3;4))=&quot;&quot;;&quot;&quot;;INDIRECT(ADDRESS(COLUMN([.F3])-COLUMN([.$C$4])+4;ROW([.F3])-ROW([.$C$4])+3;4)))" office:value-type="string" office:string-value="auslaufsicher">
            <text:p>auslaufsicher</text:p>
          </table:table-cell>
          <table:table-cell table:style-name="ce13" table:formula="oooc:=IF(INDIRECT(ADDRESS(COLUMN([.G3])-COLUMN([.$C$4])+4;ROW([.G3])-ROW([.$C$4])+3;4))=&quot;&quot;;&quot;&quot;;INDIRECT(ADDRESS(COLUMN([.G3])-COLUMN([.$C$4])+4;ROW([.G3])-ROW([.$C$4])+3;4)))" office:value-type="string" office:string-value="reinigungsfreundlich">
            <text:p>reinigungsfreundlich</text:p>
          </table:table-cell>
          <table:table-cell table:style-name="ce13" table:formula="oooc:=IF(INDIRECT(ADDRESS(COLUMN([.H3])-COLUMN([.$C$4])+4;ROW([.H3])-ROW([.$C$4])+3;4))=&quot;&quot;;&quot;&quot;;INDIRECT(ADDRESS(COLUMN([.H3])-COLUMN([.$C$4])+4;ROW([.H3])-ROW([.$C$4])+3;4)))" office:value-type="string" office:string-value="einfache Handhabung">
            <text:p>einfache Handhabung</text:p>
          </table:table-cell>
          <table:table-cell table:style-name="ce13" table:formula="oooc:=IF(INDIRECT(ADDRESS(COLUMN([.I3])-COLUMN([.$C$4])+4;ROW([.I3])-ROW([.$C$4])+3;4))=&quot;&quot;;&quot;&quot;;INDIRECT(ADDRESS(COLUMN([.I3])-COLUMN([.$C$4])+4;ROW([.I3])-ROW([.$C$4])+3;4)))" office:value-type="string" office:string-value="Getränk kühl halten">
            <text:p>Getränk kühl halten</text:p>
          </table:table-cell>
          <table:table-cell table:style-name="ce13" table:formula="oooc:=IF(INDIRECT(ADDRESS(COLUMN([.J3])-COLUMN([.$C$4])+4;ROW([.J3])-ROW([.$C$4])+3;4))=&quot;&quot;;&quot;&quot;;INDIRECT(ADDRESS(COLUMN([.J3])-COLUMN([.$C$4])+4;ROW([.J3])-ROW([.$C$4])+3;4)))">
            <text:p/>
          </table:table-cell>
          <table:table-cell table:style-name="ce13" table:formula="oooc:=IF(INDIRECT(ADDRESS(COLUMN([.K3])-COLUMN([.$C$4])+4;ROW([.K3])-ROW([.$C$4])+3;4))=&quot;&quot;;&quot;&quot;;INDIRECT(ADDRESS(COLUMN([.K3])-COLUMN([.$C$4])+4;ROW([.K3])-ROW([.$C$4])+3;4)))">
            <text:p/>
          </table:table-cell>
          <table:table-cell table:style-name="ce13" table:formula="oooc:=IF(INDIRECT(ADDRESS(COLUMN([.L3])-COLUMN([.$C$4])+4;ROW([.L3])-ROW([.$C$4])+3;4))=&quot;&quot;;&quot;&quot;;INDIRECT(ADDRESS(COLUMN([.L3])-COLUMN([.$C$4])+4;ROW([.L3])-ROW([.$C$4])+3;4)))">
            <text:p/>
          </table:table-cell>
          <table:table-cell table:style-name="ce13" table:formula="oooc:=IF(INDIRECT(ADDRESS(COLUMN([.M3])-COLUMN([.$C$4])+4;ROW([.M3])-ROW([.$C$4])+3;4))=&quot;&quot;;&quot;&quot;;INDIRECT(ADDRESS(COLUMN([.M3])-COLUMN([.$C$4])+4;ROW([.M3])-ROW([.$C$4])+3;4)))">
            <text:p/>
          </table:table-cell>
          <table:table-cell table:style-name="ce13" table:formula="oooc:=IF(INDIRECT(ADDRESS(COLUMN([.N3])-COLUMN([.$C$4])+4;ROW([.N3])-ROW([.$C$4])+3;4))=&quot;&quot;;&quot;&quot;;INDIRECT(ADDRESS(COLUMN([.N3])-COLUMN([.$C$4])+4;ROW([.N3])-ROW([.$C$4])+3;4)))">
            <text:p/>
          </table:table-cell>
          <table:table-cell table:style-name="ce13" table:formula="oooc:=IF(INDIRECT(ADDRESS(COLUMN([.O3])-COLUMN([.$C$4])+4;ROW([.O3])-ROW([.$C$4])+3;4))=&quot;&quot;;&quot;&quot;;INDIRECT(ADDRESS(COLUMN([.O3])-COLUMN([.$C$4])+4;ROW([.O3])-ROW([.$C$4])+3;4)))">
            <text:p/>
          </table:table-cell>
          <table:table-cell table:style-name="ce13" table:formula="oooc:=IF(INDIRECT(ADDRESS(COLUMN([.P3])-COLUMN([.$C$4])+4;ROW([.P3])-ROW([.$C$4])+3;4))=&quot;&quot;;&quot;&quot;;INDIRECT(ADDRESS(COLUMN([.P3])-COLUMN([.$C$4])+4;ROW([.P3])-ROW([.$C$4])+3;4)))">
            <text:p/>
          </table:table-cell>
          <table:table-cell table:style-name="ce13" table:formula="oooc:=IF(INDIRECT(ADDRESS(COLUMN([.Q3])-COLUMN([.$C$4])+4;ROW([.Q3])-ROW([.$C$4])+3;4))=&quot;&quot;;&quot;&quot;;INDIRECT(ADDRESS(COLUMN([.Q3])-COLUMN([.$C$4])+4;ROW([.Q3])-ROW([.$C$4])+3;4)))">
            <text:p/>
          </table:table-cell>
          <table:table-cell table:style-name="ce13" table:formula="oooc:=IF(INDIRECT(ADDRESS(COLUMN([.R3])-COLUMN([.$C$4])+4;ROW([.R3])-ROW([.$C$4])+3;4))=&quot;&quot;;&quot;&quot;;INDIRECT(ADDRESS(COLUMN([.R3])-COLUMN([.$C$4])+4;ROW([.R3])-ROW([.$C$4])+3;4)))">
            <text:p/>
          </table:table-cell>
          <table:table-cell table:style-name="ce13" table:formula="oooc:=IF(INDIRECT(ADDRESS(COLUMN([.S3])-COLUMN([.$C$4])+4;ROW([.S3])-ROW([.$C$4])+3;4))=&quot;&quot;;&quot;&quot;;INDIRECT(ADDRESS(COLUMN([.S3])-COLUMN([.$C$4])+4;ROW([.S3])-ROW([.$C$4])+3;4)))">
            <text:p/>
          </table:table-cell>
          <table:table-cell table:style-name="ce13" table:formula="oooc:=IF(INDIRECT(ADDRESS(COLUMN([.T3])-COLUMN([.$C$4])+4;ROW([.T3])-ROW([.$C$4])+3;4))=&quot;&quot;;&quot;&quot;;INDIRECT(ADDRESS(COLUMN([.T3])-COLUMN([.$C$4])+4;ROW([.T3])-ROW([.$C$4])+3;4)))">
            <text:p/>
          </table:table-cell>
          <table:table-cell table:style-name="ce13" table:formula="oooc:=IF(INDIRECT(ADDRESS(COLUMN([.U3])-COLUMN([.$C$4])+4;ROW([.U3])-ROW([.$C$4])+3;4))=&quot;&quot;;&quot;&quot;;INDIRECT(ADDRESS(COLUMN([.U3])-COLUMN([.$C$4])+4;ROW([.U3])-ROW([.$C$4])+3;4)))">
            <text:p/>
          </table:table-cell>
          <table:table-cell table:style-name="ce13" table:formula="oooc:=IF(INDIRECT(ADDRESS(COLUMN([.V3])-COLUMN([.$C$4])+4;ROW([.V3])-ROW([.$C$4])+3;4))=&quot;&quot;;&quot;&quot;;INDIRECT(ADDRESS(COLUMN([.V3])-COLUMN([.$C$4])+4;ROW([.V3])-ROW([.$C$4])+3;4)))">
            <text:p/>
          </table:table-cell>
          <table:table-cell table:style-name="ce22" table:formula="oooc:=IF(INDIRECT(ADDRESS(COLUMN([.W3])-COLUMN([.$C$4])+4;ROW([.W3])-ROW([.$C$4])+3;4))=&quot;&quot;;&quot;&quot;;INDIRECT(ADDRESS(COLUMN([.W3])-COLUMN([.$C$4])+4;ROW([.W3])-ROW([.$C$4])+3;4)))" office:value-type="string" office:string-value="Summe (Spalte) Σ =">
            <text:p>Summe (Spalte) Σ =</text:p>
          </table:table-cell>
          <table:table-cell table:style-name="ce26" office:value-type="string">
            <text:p>Rang</text:p>
          </table:table-cell>
          <table:table-cell table:style-name="ce29" office:value-type="string" table:number-columns-spanned="2" table:number-rows-spanned="1">
            <text:p>Werte für das Histogramm</text:p>
          </table:table-cell>
          <table:covered-table-cell table:style-name="ce33"/>
          <table:table-cell table:style-name="ce36" office:value-type="string" table:number-columns-spanned="2" table:number-rows-spanned="1">
            <text:p>Sortierspalten für Paretodiagramm</text:p>
          </table:table-cell>
          <table:covered-table-cell table:style-name="ce36"/>
          <table:table-cell table:style-name="ce41" table:number-columns-repeated="228"/>
        </table:table-row>
        <table:table-row table:style-name="ro2">
          <table:table-cell table:style-name="ce2" table:formula="oooc:=N([.A3])+1" office:value-type="float" office:value="1">
            <text:p>1</text:p>
          </table:table-cell>
          <table:table-cell table:style-name="ce9" office:value-type="string">
            <text:p>Aussehen</text:p>
          </table:table-cell>
          <table:table-cell table:style-name="ce14"/>
          <table:table-cell table:style-name="ce17" table:formula="oooc:=IF(ISNUMBER(INDIRECT(ADDRESS(COLUMN([.D4])-COLUMN([.$C$4])+4;ROW([.D4])-ROW([.$C$4])+3;4)));2-INDIRECT(ADDRESS(COLUMN([.D4])-COLUMN([.$C$4])+4;ROW([.D4])-ROW([.$C$4])+3;4));&quot;&quot;)" office:value-type="float" office:value="0">
            <text:p>0</text:p>
          </table:table-cell>
          <table:table-cell table:style-name="ce17" table:formula="oooc:=IF(ISNUMBER(INDIRECT(ADDRESS(COLUMN([.E4])-COLUMN([.$C$4])+4;ROW([.E4])-ROW([.$C$4])+3;4)));2-INDIRECT(ADDRESS(COLUMN([.E4])-COLUMN([.$C$4])+4;ROW([.E4])-ROW([.$C$4])+3;4));&quot;&quot;)" office:value-type="float" office:value="2">
            <text:p>2</text:p>
          </table:table-cell>
          <table:table-cell table:style-name="ce17" table:formula="oooc:=IF(ISNUMBER(INDIRECT(ADDRESS(COLUMN([.F4])-COLUMN([.$C$4])+4;ROW([.F4])-ROW([.$C$4])+3;4)));2-INDIRECT(ADDRESS(COLUMN([.F4])-COLUMN([.$C$4])+4;ROW([.F4])-ROW([.$C$4])+3;4));&quot;&quot;)" office:value-type="float" office:value="2">
            <text:p>2</text:p>
          </table:table-cell>
          <table:table-cell table:style-name="ce17" table:formula="oooc:=IF(ISNUMBER(INDIRECT(ADDRESS(COLUMN([.G4])-COLUMN([.$C$4])+4;ROW([.G4])-ROW([.$C$4])+3;4)));2-INDIRECT(ADDRESS(COLUMN([.G4])-COLUMN([.$C$4])+4;ROW([.G4])-ROW([.$C$4])+3;4));&quot;&quot;)" office:value-type="float" office:value="1">
            <text:p>1</text:p>
          </table:table-cell>
          <table:table-cell table:style-name="ce17" table:formula="oooc:=IF(ISNUMBER(INDIRECT(ADDRESS(COLUMN([.H4])-COLUMN([.$C$4])+4;ROW([.H4])-ROW([.$C$4])+3;4)));2-INDIRECT(ADDRESS(COLUMN([.H4])-COLUMN([.$C$4])+4;ROW([.H4])-ROW([.$C$4])+3;4));&quot;&quot;)" office:value-type="float" office:value="0">
            <text:p>0</text:p>
          </table:table-cell>
          <table:table-cell table:style-name="ce17" table:formula="oooc:=IF(ISNUMBER(INDIRECT(ADDRESS(COLUMN([.I4])-COLUMN([.$C$4])+4;ROW([.I4])-ROW([.$C$4])+3;4)));2-INDIRECT(ADDRESS(COLUMN([.I4])-COLUMN([.$C$4])+4;ROW([.I4])-ROW([.$C$4])+3;4));&quot;&quot;)" office:value-type="float" office:value="2">
            <text:p>2</text:p>
          </table:table-cell>
          <table:table-cell table:style-name="ce17" table:formula="oooc:=IF(ISNUMBER(INDIRECT(ADDRESS(COLUMN([.J4])-COLUMN([.$C$4])+4;ROW([.J4])-ROW([.$C$4])+3;4)));2-INDIRECT(ADDRESS(COLUMN([.J4])-COLUMN([.$C$4])+4;ROW([.J4])-ROW([.$C$4])+3;4));&quot;&quot;)">
            <text:p/>
          </table:table-cell>
          <table:table-cell table:style-name="ce17" table:formula="oooc:=IF(ISNUMBER(INDIRECT(ADDRESS(COLUMN([.K4])-COLUMN([.$C$4])+4;ROW([.K4])-ROW([.$C$4])+3;4)));2-INDIRECT(ADDRESS(COLUMN([.K4])-COLUMN([.$C$4])+4;ROW([.K4])-ROW([.$C$4])+3;4));&quot;&quot;)">
            <text:p/>
          </table:table-cell>
          <table:table-cell table:style-name="ce17" table:formula="oooc:=IF(ISNUMBER(INDIRECT(ADDRESS(COLUMN([.L4])-COLUMN([.$C$4])+4;ROW([.L4])-ROW([.$C$4])+3;4)));2-INDIRECT(ADDRESS(COLUMN([.L4])-COLUMN([.$C$4])+4;ROW([.L4])-ROW([.$C$4])+3;4));&quot;&quot;)">
            <text:p/>
          </table:table-cell>
          <table:table-cell table:style-name="ce17" table:formula="oooc:=IF(ISNUMBER(INDIRECT(ADDRESS(COLUMN([.M4])-COLUMN([.$C$4])+4;ROW([.M4])-ROW([.$C$4])+3;4)));2-INDIRECT(ADDRESS(COLUMN([.M4])-COLUMN([.$C$4])+4;ROW([.M4])-ROW([.$C$4])+3;4));&quot;&quot;)">
            <text:p/>
          </table:table-cell>
          <table:table-cell table:style-name="ce17" table:formula="oooc:=IF(ISNUMBER(INDIRECT(ADDRESS(COLUMN([.N4])-COLUMN([.$C$4])+4;ROW([.N4])-ROW([.$C$4])+3;4)));2-INDIRECT(ADDRESS(COLUMN([.N4])-COLUMN([.$C$4])+4;ROW([.N4])-ROW([.$C$4])+3;4));&quot;&quot;)">
            <text:p/>
          </table:table-cell>
          <table:table-cell table:style-name="ce17" table:formula="oooc:=IF(ISNUMBER(INDIRECT(ADDRESS(COLUMN([.O4])-COLUMN([.$C$4])+4;ROW([.O4])-ROW([.$C$4])+3;4)));2-INDIRECT(ADDRESS(COLUMN([.O4])-COLUMN([.$C$4])+4;ROW([.O4])-ROW([.$C$4])+3;4));&quot;&quot;)">
            <text:p/>
          </table:table-cell>
          <table:table-cell table:style-name="ce17" table:formula="oooc:=IF(ISNUMBER(INDIRECT(ADDRESS(COLUMN([.P4])-COLUMN([.$C$4])+4;ROW([.P4])-ROW([.$C$4])+3;4)));2-INDIRECT(ADDRESS(COLUMN([.P4])-COLUMN([.$C$4])+4;ROW([.P4])-ROW([.$C$4])+3;4));&quot;&quot;)">
            <text:p/>
          </table:table-cell>
          <table:table-cell table:style-name="ce17" table:formula="oooc:=IF(ISNUMBER(INDIRECT(ADDRESS(COLUMN([.Q4])-COLUMN([.$C$4])+4;ROW([.Q4])-ROW([.$C$4])+3;4)));2-INDIRECT(ADDRESS(COLUMN([.Q4])-COLUMN([.$C$4])+4;ROW([.Q4])-ROW([.$C$4])+3;4));&quot;&quot;)">
            <text:p/>
          </table:table-cell>
          <table:table-cell table:style-name="ce17" table:formula="oooc:=IF(ISNUMBER(INDIRECT(ADDRESS(COLUMN([.R4])-COLUMN([.$C$4])+4;ROW([.R4])-ROW([.$C$4])+3;4)));2-INDIRECT(ADDRESS(COLUMN([.R4])-COLUMN([.$C$4])+4;ROW([.R4])-ROW([.$C$4])+3;4));&quot;&quot;)">
            <text:p/>
          </table:table-cell>
          <table:table-cell table:style-name="ce17" table:formula="oooc:=IF(ISNUMBER(INDIRECT(ADDRESS(COLUMN([.S4])-COLUMN([.$C$4])+4;ROW([.S4])-ROW([.$C$4])+3;4)));2-INDIRECT(ADDRESS(COLUMN([.S4])-COLUMN([.$C$4])+4;ROW([.S4])-ROW([.$C$4])+3;4));&quot;&quot;)">
            <text:p/>
          </table:table-cell>
          <table:table-cell table:style-name="ce17" table:formula="oooc:=IF(ISNUMBER(INDIRECT(ADDRESS(COLUMN([.T4])-COLUMN([.$C$4])+4;ROW([.T4])-ROW([.$C$4])+3;4)));2-INDIRECT(ADDRESS(COLUMN([.T4])-COLUMN([.$C$4])+4;ROW([.T4])-ROW([.$C$4])+3;4));&quot;&quot;)">
            <text:p/>
          </table:table-cell>
          <table:table-cell table:style-name="ce17" table:formula="oooc:=IF(ISNUMBER(INDIRECT(ADDRESS(COLUMN([.U4])-COLUMN([.$C$4])+4;ROW([.U4])-ROW([.$C$4])+3;4)));2-INDIRECT(ADDRESS(COLUMN([.U4])-COLUMN([.$C$4])+4;ROW([.U4])-ROW([.$C$4])+3;4));&quot;&quot;)">
            <text:p/>
          </table:table-cell>
          <table:table-cell table:style-name="ce17" table:formula="oooc:=IF(ISNUMBER(INDIRECT(ADDRESS(COLUMN([.V4])-COLUMN([.$C$4])+4;ROW([.V4])-ROW([.$C$4])+3;4)));2-INDIRECT(ADDRESS(COLUMN([.V4])-COLUMN([.$C$4])+4;ROW([.V4])-ROW([.$C$4])+3;4));&quot;&quot;)">
            <text:p/>
          </table:table-cell>
          <table:table-cell table:style-name="ce23" table:formula="oooc:=IF(INDIRECT(ADDRESS(COLUMN([.W4])-COLUMN([.$C$4])+4;ROW([.W4])-ROW([.$C$4])+3;4))=&quot;&quot;;&quot;&quot;;INDIRECT(ADDRESS(COLUMN([.W4])-COLUMN([.$C$4])+4;ROW([.W4])-ROW([.$C$4])+3;4)))" office:value-type="float" office:value="5">
            <text:p>5</text:p>
          </table:table-cell>
          <table:table-cell table:style-name="ce27" table:formula="oooc:=RANK([.Z4];[.$Z$4:.$Z$23])" office:value-type="float" office:value="5">
            <text:p>5</text:p>
          </table:table-cell>
          <table:table-cell table:style-name="ce30" table:formula="oooc:=IF(ISBLANK([.B4]);&quot;&quot;;[.$B4])" office:value-type="string" office:string-value="Aussehen">
            <text:p>Aussehen</text:p>
          </table:table-cell>
          <table:table-cell table:style-name="ce34" table:formula="oooc:=IF(ISBLANK([.B4]);&quot;&quot;;[.W4]+[.A4]/1000)" office:value-type="float" office:value="5.001">
            <text:p>5</text:p>
          </table:table-cell>
          <table:table-cell table:style-name="ce37" table:formula="oooc:=IF(ISBLANK([.B4]);&quot;&quot;;VLOOKUP([.$A4];[.$X$4:.$Z$23];2;0))" office:value-type="string" office:string-value="verletzungssicher">
            <text:p>verletzungssicher</text:p>
          </table:table-cell>
          <table:table-cell table:style-name="ce39" table:formula="oooc:=IF(ISBLANK([.B4]);&quot;&quot;;VLOOKUP([.$A4];[.$X$4:.$Z$23];3;0))" office:value-type="float" office:value="12.003">
            <text:p>12</text:p>
          </table:table-cell>
          <table:table-cell table:style-name="ce2" table:number-columns-repeated="228"/>
        </table:table-row>
        <table:table-row table:style-name="ro2">
          <table:table-cell table:style-name="ce2" table:formula="oooc:=N([.A4])+1" office:value-type="float" office:value="2">
            <text:p>2</text:p>
          </table:table-cell>
          <table:table-cell table:style-name="ce9" office:value-type="string">
            <text:p>Gewicht</text:p>
          </table:table-cell>
          <table:table-cell table:style-name="ce15" office:value-type="float" office:value="2">
            <text:p>2</text:p>
          </table:table-cell>
          <table:table-cell table:style-name="ce14"/>
          <table:table-cell table:style-name="ce17" table:formula="oooc:=IF(ISNUMBER(INDIRECT(ADDRESS(COLUMN([.E5])-COLUMN([.$C$4])+4;ROW([.E5])-ROW([.$C$4])+3;4)));2-INDIRECT(ADDRESS(COLUMN([.E5])-COLUMN([.$C$4])+4;ROW([.E5])-ROW([.$C$4])+3;4));&quot;&quot;)" office:value-type="float" office:value="2">
            <text:p>2</text:p>
          </table:table-cell>
          <table:table-cell table:style-name="ce17" table:formula="oooc:=IF(ISNUMBER(INDIRECT(ADDRESS(COLUMN([.F5])-COLUMN([.$C$4])+4;ROW([.F5])-ROW([.$C$4])+3;4)));2-INDIRECT(ADDRESS(COLUMN([.F5])-COLUMN([.$C$4])+4;ROW([.F5])-ROW([.$C$4])+3;4));&quot;&quot;)" office:value-type="float" office:value="2">
            <text:p>2</text:p>
          </table:table-cell>
          <table:table-cell table:style-name="ce17" table:formula="oooc:=IF(ISNUMBER(INDIRECT(ADDRESS(COLUMN([.G5])-COLUMN([.$C$4])+4;ROW([.G5])-ROW([.$C$4])+3;4)));2-INDIRECT(ADDRESS(COLUMN([.G5])-COLUMN([.$C$4])+4;ROW([.G5])-ROW([.$C$4])+3;4));&quot;&quot;)" office:value-type="float" office:value="2">
            <text:p>2</text:p>
          </table:table-cell>
          <table:table-cell table:style-name="ce17" table:formula="oooc:=IF(ISNUMBER(INDIRECT(ADDRESS(COLUMN([.H5])-COLUMN([.$C$4])+4;ROW([.H5])-ROW([.$C$4])+3;4)));2-INDIRECT(ADDRESS(COLUMN([.H5])-COLUMN([.$C$4])+4;ROW([.H5])-ROW([.$C$4])+3;4));&quot;&quot;)" office:value-type="float" office:value="1">
            <text:p>1</text:p>
          </table:table-cell>
          <table:table-cell table:style-name="ce17" table:formula="oooc:=IF(ISNUMBER(INDIRECT(ADDRESS(COLUMN([.I5])-COLUMN([.$C$4])+4;ROW([.I5])-ROW([.$C$4])+3;4)));2-INDIRECT(ADDRESS(COLUMN([.I5])-COLUMN([.$C$4])+4;ROW([.I5])-ROW([.$C$4])+3;4));&quot;&quot;)" office:value-type="float" office:value="2">
            <text:p>2</text:p>
          </table:table-cell>
          <table:table-cell table:style-name="ce17" table:formula="oooc:=IF(ISNUMBER(INDIRECT(ADDRESS(COLUMN([.J5])-COLUMN([.$C$4])+4;ROW([.J5])-ROW([.$C$4])+3;4)));2-INDIRECT(ADDRESS(COLUMN([.J5])-COLUMN([.$C$4])+4;ROW([.J5])-ROW([.$C$4])+3;4));&quot;&quot;)">
            <text:p/>
          </table:table-cell>
          <table:table-cell table:style-name="ce17" table:formula="oooc:=IF(ISNUMBER(INDIRECT(ADDRESS(COLUMN([.K5])-COLUMN([.$C$4])+4;ROW([.K5])-ROW([.$C$4])+3;4)));2-INDIRECT(ADDRESS(COLUMN([.K5])-COLUMN([.$C$4])+4;ROW([.K5])-ROW([.$C$4])+3;4));&quot;&quot;)">
            <text:p/>
          </table:table-cell>
          <table:table-cell table:style-name="ce17" table:formula="oooc:=IF(ISNUMBER(INDIRECT(ADDRESS(COLUMN([.L5])-COLUMN([.$C$4])+4;ROW([.L5])-ROW([.$C$4])+3;4)));2-INDIRECT(ADDRESS(COLUMN([.L5])-COLUMN([.$C$4])+4;ROW([.L5])-ROW([.$C$4])+3;4));&quot;&quot;)">
            <text:p/>
          </table:table-cell>
          <table:table-cell table:style-name="ce17" table:formula="oooc:=IF(ISNUMBER(INDIRECT(ADDRESS(COLUMN([.M5])-COLUMN([.$C$4])+4;ROW([.M5])-ROW([.$C$4])+3;4)));2-INDIRECT(ADDRESS(COLUMN([.M5])-COLUMN([.$C$4])+4;ROW([.M5])-ROW([.$C$4])+3;4));&quot;&quot;)">
            <text:p/>
          </table:table-cell>
          <table:table-cell table:style-name="ce17" table:formula="oooc:=IF(ISNUMBER(INDIRECT(ADDRESS(COLUMN([.N5])-COLUMN([.$C$4])+4;ROW([.N5])-ROW([.$C$4])+3;4)));2-INDIRECT(ADDRESS(COLUMN([.N5])-COLUMN([.$C$4])+4;ROW([.N5])-ROW([.$C$4])+3;4));&quot;&quot;)">
            <text:p/>
          </table:table-cell>
          <table:table-cell table:style-name="ce17" table:formula="oooc:=IF(ISNUMBER(INDIRECT(ADDRESS(COLUMN([.O5])-COLUMN([.$C$4])+4;ROW([.O5])-ROW([.$C$4])+3;4)));2-INDIRECT(ADDRESS(COLUMN([.O5])-COLUMN([.$C$4])+4;ROW([.O5])-ROW([.$C$4])+3;4));&quot;&quot;)">
            <text:p/>
          </table:table-cell>
          <table:table-cell table:style-name="ce17" table:formula="oooc:=IF(ISNUMBER(INDIRECT(ADDRESS(COLUMN([.P5])-COLUMN([.$C$4])+4;ROW([.P5])-ROW([.$C$4])+3;4)));2-INDIRECT(ADDRESS(COLUMN([.P5])-COLUMN([.$C$4])+4;ROW([.P5])-ROW([.$C$4])+3;4));&quot;&quot;)">
            <text:p/>
          </table:table-cell>
          <table:table-cell table:style-name="ce17" table:formula="oooc:=IF(ISNUMBER(INDIRECT(ADDRESS(COLUMN([.Q5])-COLUMN([.$C$4])+4;ROW([.Q5])-ROW([.$C$4])+3;4)));2-INDIRECT(ADDRESS(COLUMN([.Q5])-COLUMN([.$C$4])+4;ROW([.Q5])-ROW([.$C$4])+3;4));&quot;&quot;)">
            <text:p/>
          </table:table-cell>
          <table:table-cell table:style-name="ce17" table:formula="oooc:=IF(ISNUMBER(INDIRECT(ADDRESS(COLUMN([.R5])-COLUMN([.$C$4])+4;ROW([.R5])-ROW([.$C$4])+3;4)));2-INDIRECT(ADDRESS(COLUMN([.R5])-COLUMN([.$C$4])+4;ROW([.R5])-ROW([.$C$4])+3;4));&quot;&quot;)">
            <text:p/>
          </table:table-cell>
          <table:table-cell table:style-name="ce17" table:formula="oooc:=IF(ISNUMBER(INDIRECT(ADDRESS(COLUMN([.S5])-COLUMN([.$C$4])+4;ROW([.S5])-ROW([.$C$4])+3;4)));2-INDIRECT(ADDRESS(COLUMN([.S5])-COLUMN([.$C$4])+4;ROW([.S5])-ROW([.$C$4])+3;4));&quot;&quot;)">
            <text:p/>
          </table:table-cell>
          <table:table-cell table:style-name="ce17" table:formula="oooc:=IF(ISNUMBER(INDIRECT(ADDRESS(COLUMN([.T5])-COLUMN([.$C$4])+4;ROW([.T5])-ROW([.$C$4])+3;4)));2-INDIRECT(ADDRESS(COLUMN([.T5])-COLUMN([.$C$4])+4;ROW([.T5])-ROW([.$C$4])+3;4));&quot;&quot;)">
            <text:p/>
          </table:table-cell>
          <table:table-cell table:style-name="ce17" table:formula="oooc:=IF(ISNUMBER(INDIRECT(ADDRESS(COLUMN([.U5])-COLUMN([.$C$4])+4;ROW([.U5])-ROW([.$C$4])+3;4)));2-INDIRECT(ADDRESS(COLUMN([.U5])-COLUMN([.$C$4])+4;ROW([.U5])-ROW([.$C$4])+3;4));&quot;&quot;)">
            <text:p/>
          </table:table-cell>
          <table:table-cell table:style-name="ce17" table:formula="oooc:=IF(ISNUMBER(INDIRECT(ADDRESS(COLUMN([.V5])-COLUMN([.$C$4])+4;ROW([.V5])-ROW([.$C$4])+3;4)));2-INDIRECT(ADDRESS(COLUMN([.V5])-COLUMN([.$C$4])+4;ROW([.V5])-ROW([.$C$4])+3;4));&quot;&quot;)">
            <text:p/>
          </table:table-cell>
          <table:table-cell table:style-name="ce23" table:formula="oooc:=IF(INDIRECT(ADDRESS(COLUMN([.W5])-COLUMN([.$C$4])+4;ROW([.W5])-ROW([.$C$4])+3;4))=&quot;&quot;;&quot;&quot;;INDIRECT(ADDRESS(COLUMN([.W5])-COLUMN([.$C$4])+4;ROW([.W5])-ROW([.$C$4])+3;4)))" office:value-type="float" office:value="1">
            <text:p>1</text:p>
          </table:table-cell>
          <table:table-cell table:style-name="ce27" table:formula="oooc:=RANK([.Z5];[.$Z$4:.$Z$23])" office:value-type="float" office:value="7">
            <text:p>7</text:p>
          </table:table-cell>
          <table:table-cell table:style-name="ce30" table:formula="oooc:=IF(ISBLANK([.B5]);&quot;&quot;;[.$B5])" office:value-type="string" office:string-value="Gewicht">
            <text:p>Gewicht</text:p>
          </table:table-cell>
          <table:table-cell table:style-name="ce34" table:formula="oooc:=IF(ISBLANK([.B5]);&quot;&quot;;[.W5]+[.A5]/1000)" office:value-type="float" office:value="1.002">
            <text:p>1</text:p>
          </table:table-cell>
          <table:table-cell table:style-name="ce37" table:formula="oooc:=IF(ISBLANK([.B5]);&quot;&quot;;VLOOKUP([.$A5];[.$X$4:.$Z$23];2;0))" office:value-type="string" office:string-value="Getränk kühl halten">
            <text:p>Getränk kühl halten</text:p>
          </table:table-cell>
          <table:table-cell table:style-name="ce39" table:formula="oooc:=IF(ISBLANK([.B5]);&quot;&quot;;VLOOKUP([.$A5];[.$X$4:.$Z$23];3;0))" office:value-type="float" office:value="9.007">
            <text:p>9</text:p>
          </table:table-cell>
          <table:table-cell table:style-name="ce2" table:number-columns-repeated="228"/>
        </table:table-row>
        <table:table-row table:style-name="ro2">
          <table:table-cell table:style-name="ce2" table:formula="oooc:=N([.A5])+1" office:value-type="float" office:value="3">
            <text:p>3</text:p>
          </table:table-cell>
          <table:table-cell table:style-name="ce9" office:value-type="string">
            <text:p>verletzungssicher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4"/>
          <table:table-cell table:style-name="ce17" table:formula="oooc:=IF(ISNUMBER(INDIRECT(ADDRESS(COLUMN([.F6])-COLUMN([.$C$4])+4;ROW([.F6])-ROW([.$C$4])+3;4)));2-INDIRECT(ADDRESS(COLUMN([.F6])-COLUMN([.$C$4])+4;ROW([.F6])-ROW([.$C$4])+3;4));&quot;&quot;)" office:value-type="float" office:value="0">
            <text:p>0</text:p>
          </table:table-cell>
          <table:table-cell table:style-name="ce17" table:formula="oooc:=IF(ISNUMBER(INDIRECT(ADDRESS(COLUMN([.G6])-COLUMN([.$C$4])+4;ROW([.G6])-ROW([.$C$4])+3;4)));2-INDIRECT(ADDRESS(COLUMN([.G6])-COLUMN([.$C$4])+4;ROW([.G6])-ROW([.$C$4])+3;4));&quot;&quot;)" office:value-type="float" office:value="0">
            <text:p>0</text:p>
          </table:table-cell>
          <table:table-cell table:style-name="ce17" table:formula="oooc:=IF(ISNUMBER(INDIRECT(ADDRESS(COLUMN([.H6])-COLUMN([.$C$4])+4;ROW([.H6])-ROW([.$C$4])+3;4)));2-INDIRECT(ADDRESS(COLUMN([.H6])-COLUMN([.$C$4])+4;ROW([.H6])-ROW([.$C$4])+3;4));&quot;&quot;)" office:value-type="float" office:value="0">
            <text:p>0</text:p>
          </table:table-cell>
          <table:table-cell table:style-name="ce17" table:formula="oooc:=IF(ISNUMBER(INDIRECT(ADDRESS(COLUMN([.I6])-COLUMN([.$C$4])+4;ROW([.I6])-ROW([.$C$4])+3;4)));2-INDIRECT(ADDRESS(COLUMN([.I6])-COLUMN([.$C$4])+4;ROW([.I6])-ROW([.$C$4])+3;4));&quot;&quot;)" office:value-type="float" office:value="0">
            <text:p>0</text:p>
          </table:table-cell>
          <table:table-cell table:style-name="ce17" table:formula="oooc:=IF(ISNUMBER(INDIRECT(ADDRESS(COLUMN([.J6])-COLUMN([.$C$4])+4;ROW([.J6])-ROW([.$C$4])+3;4)));2-INDIRECT(ADDRESS(COLUMN([.J6])-COLUMN([.$C$4])+4;ROW([.J6])-ROW([.$C$4])+3;4));&quot;&quot;)">
            <text:p/>
          </table:table-cell>
          <table:table-cell table:style-name="ce17" table:formula="oooc:=IF(ISNUMBER(INDIRECT(ADDRESS(COLUMN([.K6])-COLUMN([.$C$4])+4;ROW([.K6])-ROW([.$C$4])+3;4)));2-INDIRECT(ADDRESS(COLUMN([.K6])-COLUMN([.$C$4])+4;ROW([.K6])-ROW([.$C$4])+3;4));&quot;&quot;)">
            <text:p/>
          </table:table-cell>
          <table:table-cell table:style-name="ce17" table:formula="oooc:=IF(ISNUMBER(INDIRECT(ADDRESS(COLUMN([.L6])-COLUMN([.$C$4])+4;ROW([.L6])-ROW([.$C$4])+3;4)));2-INDIRECT(ADDRESS(COLUMN([.L6])-COLUMN([.$C$4])+4;ROW([.L6])-ROW([.$C$4])+3;4));&quot;&quot;)">
            <text:p/>
          </table:table-cell>
          <table:table-cell table:style-name="ce17" table:formula="oooc:=IF(ISNUMBER(INDIRECT(ADDRESS(COLUMN([.M6])-COLUMN([.$C$4])+4;ROW([.M6])-ROW([.$C$4])+3;4)));2-INDIRECT(ADDRESS(COLUMN([.M6])-COLUMN([.$C$4])+4;ROW([.M6])-ROW([.$C$4])+3;4));&quot;&quot;)">
            <text:p/>
          </table:table-cell>
          <table:table-cell table:style-name="ce17" table:formula="oooc:=IF(ISNUMBER(INDIRECT(ADDRESS(COLUMN([.N6])-COLUMN([.$C$4])+4;ROW([.N6])-ROW([.$C$4])+3;4)));2-INDIRECT(ADDRESS(COLUMN([.N6])-COLUMN([.$C$4])+4;ROW([.N6])-ROW([.$C$4])+3;4));&quot;&quot;)">
            <text:p/>
          </table:table-cell>
          <table:table-cell table:style-name="ce17" table:formula="oooc:=IF(ISNUMBER(INDIRECT(ADDRESS(COLUMN([.O6])-COLUMN([.$C$4])+4;ROW([.O6])-ROW([.$C$4])+3;4)));2-INDIRECT(ADDRESS(COLUMN([.O6])-COLUMN([.$C$4])+4;ROW([.O6])-ROW([.$C$4])+3;4));&quot;&quot;)">
            <text:p/>
          </table:table-cell>
          <table:table-cell table:style-name="ce17" table:formula="oooc:=IF(ISNUMBER(INDIRECT(ADDRESS(COLUMN([.P6])-COLUMN([.$C$4])+4;ROW([.P6])-ROW([.$C$4])+3;4)));2-INDIRECT(ADDRESS(COLUMN([.P6])-COLUMN([.$C$4])+4;ROW([.P6])-ROW([.$C$4])+3;4));&quot;&quot;)">
            <text:p/>
          </table:table-cell>
          <table:table-cell table:style-name="ce17" table:formula="oooc:=IF(ISNUMBER(INDIRECT(ADDRESS(COLUMN([.Q6])-COLUMN([.$C$4])+4;ROW([.Q6])-ROW([.$C$4])+3;4)));2-INDIRECT(ADDRESS(COLUMN([.Q6])-COLUMN([.$C$4])+4;ROW([.Q6])-ROW([.$C$4])+3;4));&quot;&quot;)">
            <text:p/>
          </table:table-cell>
          <table:table-cell table:style-name="ce17" table:formula="oooc:=IF(ISNUMBER(INDIRECT(ADDRESS(COLUMN([.R6])-COLUMN([.$C$4])+4;ROW([.R6])-ROW([.$C$4])+3;4)));2-INDIRECT(ADDRESS(COLUMN([.R6])-COLUMN([.$C$4])+4;ROW([.R6])-ROW([.$C$4])+3;4));&quot;&quot;)">
            <text:p/>
          </table:table-cell>
          <table:table-cell table:style-name="ce17" table:formula="oooc:=IF(ISNUMBER(INDIRECT(ADDRESS(COLUMN([.S6])-COLUMN([.$C$4])+4;ROW([.S6])-ROW([.$C$4])+3;4)));2-INDIRECT(ADDRESS(COLUMN([.S6])-COLUMN([.$C$4])+4;ROW([.S6])-ROW([.$C$4])+3;4));&quot;&quot;)">
            <text:p/>
          </table:table-cell>
          <table:table-cell table:style-name="ce17" table:formula="oooc:=IF(ISNUMBER(INDIRECT(ADDRESS(COLUMN([.T6])-COLUMN([.$C$4])+4;ROW([.T6])-ROW([.$C$4])+3;4)));2-INDIRECT(ADDRESS(COLUMN([.T6])-COLUMN([.$C$4])+4;ROW([.T6])-ROW([.$C$4])+3;4));&quot;&quot;)">
            <text:p/>
          </table:table-cell>
          <table:table-cell table:style-name="ce17" table:formula="oooc:=IF(ISNUMBER(INDIRECT(ADDRESS(COLUMN([.U6])-COLUMN([.$C$4])+4;ROW([.U6])-ROW([.$C$4])+3;4)));2-INDIRECT(ADDRESS(COLUMN([.U6])-COLUMN([.$C$4])+4;ROW([.U6])-ROW([.$C$4])+3;4));&quot;&quot;)">
            <text:p/>
          </table:table-cell>
          <table:table-cell table:style-name="ce17" table:formula="oooc:=IF(ISNUMBER(INDIRECT(ADDRESS(COLUMN([.V6])-COLUMN([.$C$4])+4;ROW([.V6])-ROW([.$C$4])+3;4)));2-INDIRECT(ADDRESS(COLUMN([.V6])-COLUMN([.$C$4])+4;ROW([.V6])-ROW([.$C$4])+3;4));&quot;&quot;)">
            <text:p/>
          </table:table-cell>
          <table:table-cell table:style-name="ce23" table:formula="oooc:=IF(INDIRECT(ADDRESS(COLUMN([.W6])-COLUMN([.$C$4])+4;ROW([.W6])-ROW([.$C$4])+3;4))=&quot;&quot;;&quot;&quot;;INDIRECT(ADDRESS(COLUMN([.W6])-COLUMN([.$C$4])+4;ROW([.W6])-ROW([.$C$4])+3;4)))" office:value-type="float" office:value="12">
            <text:p>12</text:p>
          </table:table-cell>
          <table:table-cell table:style-name="ce27" table:formula="oooc:=RANK([.Z6];[.$Z$4:.$Z$23])" office:value-type="float" office:value="1">
            <text:p>1</text:p>
          </table:table-cell>
          <table:table-cell table:style-name="ce30" table:formula="oooc:=IF(ISBLANK([.B6]);&quot;&quot;;[.$B6])" office:value-type="string" office:string-value="verletzungssicher">
            <text:p>verletzungssicher</text:p>
          </table:table-cell>
          <table:table-cell table:style-name="ce34" table:formula="oooc:=IF(ISBLANK([.B6]);&quot;&quot;;[.W6]+[.A6]/1000)" office:value-type="float" office:value="12.003">
            <text:p>12</text:p>
          </table:table-cell>
          <table:table-cell table:style-name="ce37" table:formula="oooc:=IF(ISBLANK([.B6]);&quot;&quot;;VLOOKUP([.$A6];[.$X$4:.$Z$23];2;0))" office:value-type="string" office:string-value="auslaufsicher">
            <text:p>auslaufsicher</text:p>
          </table:table-cell>
          <table:table-cell table:style-name="ce39" table:formula="oooc:=IF(ISBLANK([.B6]);&quot;&quot;;VLOOKUP([.$A6];[.$X$4:.$Z$23];3;0))" office:value-type="float" office:value="8.004">
            <text:p>8</text:p>
          </table:table-cell>
          <table:table-cell table:style-name="ce2" table:number-columns-repeated="228"/>
        </table:table-row>
        <table:table-row table:style-name="ro2">
          <table:table-cell table:style-name="ce2" table:formula="oooc:=N([.A6])+1" office:value-type="float" office:value="4">
            <text:p>4</text:p>
          </table:table-cell>
          <table:table-cell table:style-name="ce9" office:value-type="string">
            <text:p>auslaufsicher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4"/>
          <table:table-cell table:style-name="ce17" table:formula="oooc:=IF(ISNUMBER(INDIRECT(ADDRESS(COLUMN([.G7])-COLUMN([.$C$4])+4;ROW([.G7])-ROW([.$C$4])+3;4)));2-INDIRECT(ADDRESS(COLUMN([.G7])-COLUMN([.$C$4])+4;ROW([.G7])-ROW([.$C$4])+3;4));&quot;&quot;)" office:value-type="float" office:value="1">
            <text:p>1</text:p>
          </table:table-cell>
          <table:table-cell table:style-name="ce17" table:formula="oooc:=IF(ISNUMBER(INDIRECT(ADDRESS(COLUMN([.H7])-COLUMN([.$C$4])+4;ROW([.H7])-ROW([.$C$4])+3;4)));2-INDIRECT(ADDRESS(COLUMN([.H7])-COLUMN([.$C$4])+4;ROW([.H7])-ROW([.$C$4])+3;4));&quot;&quot;)" office:value-type="float" office:value="0">
            <text:p>0</text:p>
          </table:table-cell>
          <table:table-cell table:style-name="ce17" table:formula="oooc:=IF(ISNUMBER(INDIRECT(ADDRESS(COLUMN([.I7])-COLUMN([.$C$4])+4;ROW([.I7])-ROW([.$C$4])+3;4)));2-INDIRECT(ADDRESS(COLUMN([.I7])-COLUMN([.$C$4])+4;ROW([.I7])-ROW([.$C$4])+3;4));&quot;&quot;)" office:value-type="float" office:value="1">
            <text:p>1</text:p>
          </table:table-cell>
          <table:table-cell table:style-name="ce17" table:formula="oooc:=IF(ISNUMBER(INDIRECT(ADDRESS(COLUMN([.J7])-COLUMN([.$C$4])+4;ROW([.J7])-ROW([.$C$4])+3;4)));2-INDIRECT(ADDRESS(COLUMN([.J7])-COLUMN([.$C$4])+4;ROW([.J7])-ROW([.$C$4])+3;4));&quot;&quot;)">
            <text:p/>
          </table:table-cell>
          <table:table-cell table:style-name="ce17" table:formula="oooc:=IF(ISNUMBER(INDIRECT(ADDRESS(COLUMN([.K7])-COLUMN([.$C$4])+4;ROW([.K7])-ROW([.$C$4])+3;4)));2-INDIRECT(ADDRESS(COLUMN([.K7])-COLUMN([.$C$4])+4;ROW([.K7])-ROW([.$C$4])+3;4));&quot;&quot;)">
            <text:p/>
          </table:table-cell>
          <table:table-cell table:style-name="ce17" table:formula="oooc:=IF(ISNUMBER(INDIRECT(ADDRESS(COLUMN([.L7])-COLUMN([.$C$4])+4;ROW([.L7])-ROW([.$C$4])+3;4)));2-INDIRECT(ADDRESS(COLUMN([.L7])-COLUMN([.$C$4])+4;ROW([.L7])-ROW([.$C$4])+3;4));&quot;&quot;)">
            <text:p/>
          </table:table-cell>
          <table:table-cell table:style-name="ce17" table:formula="oooc:=IF(ISNUMBER(INDIRECT(ADDRESS(COLUMN([.M7])-COLUMN([.$C$4])+4;ROW([.M7])-ROW([.$C$4])+3;4)));2-INDIRECT(ADDRESS(COLUMN([.M7])-COLUMN([.$C$4])+4;ROW([.M7])-ROW([.$C$4])+3;4));&quot;&quot;)">
            <text:p/>
          </table:table-cell>
          <table:table-cell table:style-name="ce17" table:formula="oooc:=IF(ISNUMBER(INDIRECT(ADDRESS(COLUMN([.N7])-COLUMN([.$C$4])+4;ROW([.N7])-ROW([.$C$4])+3;4)));2-INDIRECT(ADDRESS(COLUMN([.N7])-COLUMN([.$C$4])+4;ROW([.N7])-ROW([.$C$4])+3;4));&quot;&quot;)">
            <text:p/>
          </table:table-cell>
          <table:table-cell table:style-name="ce17" table:formula="oooc:=IF(ISNUMBER(INDIRECT(ADDRESS(COLUMN([.O7])-COLUMN([.$C$4])+4;ROW([.O7])-ROW([.$C$4])+3;4)));2-INDIRECT(ADDRESS(COLUMN([.O7])-COLUMN([.$C$4])+4;ROW([.O7])-ROW([.$C$4])+3;4));&quot;&quot;)">
            <text:p/>
          </table:table-cell>
          <table:table-cell table:style-name="ce17" table:formula="oooc:=IF(ISNUMBER(INDIRECT(ADDRESS(COLUMN([.P7])-COLUMN([.$C$4])+4;ROW([.P7])-ROW([.$C$4])+3;4)));2-INDIRECT(ADDRESS(COLUMN([.P7])-COLUMN([.$C$4])+4;ROW([.P7])-ROW([.$C$4])+3;4));&quot;&quot;)">
            <text:p/>
          </table:table-cell>
          <table:table-cell table:style-name="ce17" table:formula="oooc:=IF(ISNUMBER(INDIRECT(ADDRESS(COLUMN([.Q7])-COLUMN([.$C$4])+4;ROW([.Q7])-ROW([.$C$4])+3;4)));2-INDIRECT(ADDRESS(COLUMN([.Q7])-COLUMN([.$C$4])+4;ROW([.Q7])-ROW([.$C$4])+3;4));&quot;&quot;)">
            <text:p/>
          </table:table-cell>
          <table:table-cell table:style-name="ce17" table:formula="oooc:=IF(ISNUMBER(INDIRECT(ADDRESS(COLUMN([.R7])-COLUMN([.$C$4])+4;ROW([.R7])-ROW([.$C$4])+3;4)));2-INDIRECT(ADDRESS(COLUMN([.R7])-COLUMN([.$C$4])+4;ROW([.R7])-ROW([.$C$4])+3;4));&quot;&quot;)">
            <text:p/>
          </table:table-cell>
          <table:table-cell table:style-name="ce17" table:formula="oooc:=IF(ISNUMBER(INDIRECT(ADDRESS(COLUMN([.S7])-COLUMN([.$C$4])+4;ROW([.S7])-ROW([.$C$4])+3;4)));2-INDIRECT(ADDRESS(COLUMN([.S7])-COLUMN([.$C$4])+4;ROW([.S7])-ROW([.$C$4])+3;4));&quot;&quot;)">
            <text:p/>
          </table:table-cell>
          <table:table-cell table:style-name="ce17" table:formula="oooc:=IF(ISNUMBER(INDIRECT(ADDRESS(COLUMN([.T7])-COLUMN([.$C$4])+4;ROW([.T7])-ROW([.$C$4])+3;4)));2-INDIRECT(ADDRESS(COLUMN([.T7])-COLUMN([.$C$4])+4;ROW([.T7])-ROW([.$C$4])+3;4));&quot;&quot;)">
            <text:p/>
          </table:table-cell>
          <table:table-cell table:style-name="ce17" table:formula="oooc:=IF(ISNUMBER(INDIRECT(ADDRESS(COLUMN([.U7])-COLUMN([.$C$4])+4;ROW([.U7])-ROW([.$C$4])+3;4)));2-INDIRECT(ADDRESS(COLUMN([.U7])-COLUMN([.$C$4])+4;ROW([.U7])-ROW([.$C$4])+3;4));&quot;&quot;)">
            <text:p/>
          </table:table-cell>
          <table:table-cell table:style-name="ce17" table:formula="oooc:=IF(ISNUMBER(INDIRECT(ADDRESS(COLUMN([.V7])-COLUMN([.$C$4])+4;ROW([.V7])-ROW([.$C$4])+3;4)));2-INDIRECT(ADDRESS(COLUMN([.V7])-COLUMN([.$C$4])+4;ROW([.V7])-ROW([.$C$4])+3;4));&quot;&quot;)">
            <text:p/>
          </table:table-cell>
          <table:table-cell table:style-name="ce23" table:formula="oooc:=IF(INDIRECT(ADDRESS(COLUMN([.W7])-COLUMN([.$C$4])+4;ROW([.W7])-ROW([.$C$4])+3;4))=&quot;&quot;;&quot;&quot;;INDIRECT(ADDRESS(COLUMN([.W7])-COLUMN([.$C$4])+4;ROW([.W7])-ROW([.$C$4])+3;4)))" office:value-type="float" office:value="8">
            <text:p>8</text:p>
          </table:table-cell>
          <table:table-cell table:style-name="ce27" table:formula="oooc:=RANK([.Z7];[.$Z$4:.$Z$23])" office:value-type="float" office:value="3">
            <text:p>3</text:p>
          </table:table-cell>
          <table:table-cell table:style-name="ce30" table:formula="oooc:=IF(ISBLANK([.B7]);&quot;&quot;;[.$B7])" office:value-type="string" office:string-value="auslaufsicher">
            <text:p>auslaufsicher</text:p>
          </table:table-cell>
          <table:table-cell table:style-name="ce34" table:formula="oooc:=IF(ISBLANK([.B7]);&quot;&quot;;[.W7]+[.A7]/1000)" office:value-type="float" office:value="8.004">
            <text:p>8</text:p>
          </table:table-cell>
          <table:table-cell table:style-name="ce37" table:formula="oooc:=IF(ISBLANK([.B7]);&quot;&quot;;VLOOKUP([.$A7];[.$X$4:.$Z$23];2;0))" office:value-type="string" office:string-value="reinigungsfreundlich">
            <text:p>reinigungsfreundlich</text:p>
          </table:table-cell>
          <table:table-cell table:style-name="ce39" table:formula="oooc:=IF(ISBLANK([.B7]);&quot;&quot;;VLOOKUP([.$A7];[.$X$4:.$Z$23];3;0))" office:value-type="float" office:value="5.005">
            <text:p>5</text:p>
          </table:table-cell>
          <table:table-cell table:style-name="ce2" table:number-columns-repeated="228"/>
        </table:table-row>
        <table:table-row table:style-name="ro2">
          <table:table-cell table:style-name="ce2" table:formula="oooc:=N([.A7])+1" office:value-type="float" office:value="5">
            <text:p>5</text:p>
          </table:table-cell>
          <table:table-cell table:style-name="ce9" office:value-type="string">
            <text:p>reinigungsfreundlich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4"/>
          <table:table-cell table:style-name="ce17" table:formula="oooc:=IF(ISNUMBER(INDIRECT(ADDRESS(COLUMN([.H8])-COLUMN([.$C$4])+4;ROW([.H8])-ROW([.$C$4])+3;4)));2-INDIRECT(ADDRESS(COLUMN([.H8])-COLUMN([.$C$4])+4;ROW([.H8])-ROW([.$C$4])+3;4));&quot;&quot;)" office:value-type="float" office:value="1">
            <text:p>1</text:p>
          </table:table-cell>
          <table:table-cell table:style-name="ce17" table:formula="oooc:=IF(ISNUMBER(INDIRECT(ADDRESS(COLUMN([.I8])-COLUMN([.$C$4])+4;ROW([.I8])-ROW([.$C$4])+3;4)));2-INDIRECT(ADDRESS(COLUMN([.I8])-COLUMN([.$C$4])+4;ROW([.I8])-ROW([.$C$4])+3;4));&quot;&quot;)" office:value-type="float" office:value="2">
            <text:p>2</text:p>
          </table:table-cell>
          <table:table-cell table:style-name="ce17" table:formula="oooc:=IF(ISNUMBER(INDIRECT(ADDRESS(COLUMN([.J8])-COLUMN([.$C$4])+4;ROW([.J8])-ROW([.$C$4])+3;4)));2-INDIRECT(ADDRESS(COLUMN([.J8])-COLUMN([.$C$4])+4;ROW([.J8])-ROW([.$C$4])+3;4));&quot;&quot;)">
            <text:p/>
          </table:table-cell>
          <table:table-cell table:style-name="ce17" table:formula="oooc:=IF(ISNUMBER(INDIRECT(ADDRESS(COLUMN([.K8])-COLUMN([.$C$4])+4;ROW([.K8])-ROW([.$C$4])+3;4)));2-INDIRECT(ADDRESS(COLUMN([.K8])-COLUMN([.$C$4])+4;ROW([.K8])-ROW([.$C$4])+3;4));&quot;&quot;)">
            <text:p/>
          </table:table-cell>
          <table:table-cell table:style-name="ce17" table:formula="oooc:=IF(ISNUMBER(INDIRECT(ADDRESS(COLUMN([.L8])-COLUMN([.$C$4])+4;ROW([.L8])-ROW([.$C$4])+3;4)));2-INDIRECT(ADDRESS(COLUMN([.L8])-COLUMN([.$C$4])+4;ROW([.L8])-ROW([.$C$4])+3;4));&quot;&quot;)">
            <text:p/>
          </table:table-cell>
          <table:table-cell table:style-name="ce17" table:formula="oooc:=IF(ISNUMBER(INDIRECT(ADDRESS(COLUMN([.M8])-COLUMN([.$C$4])+4;ROW([.M8])-ROW([.$C$4])+3;4)));2-INDIRECT(ADDRESS(COLUMN([.M8])-COLUMN([.$C$4])+4;ROW([.M8])-ROW([.$C$4])+3;4));&quot;&quot;)">
            <text:p/>
          </table:table-cell>
          <table:table-cell table:style-name="ce17" table:formula="oooc:=IF(ISNUMBER(INDIRECT(ADDRESS(COLUMN([.N8])-COLUMN([.$C$4])+4;ROW([.N8])-ROW([.$C$4])+3;4)));2-INDIRECT(ADDRESS(COLUMN([.N8])-COLUMN([.$C$4])+4;ROW([.N8])-ROW([.$C$4])+3;4));&quot;&quot;)">
            <text:p/>
          </table:table-cell>
          <table:table-cell table:style-name="ce17" table:formula="oooc:=IF(ISNUMBER(INDIRECT(ADDRESS(COLUMN([.O8])-COLUMN([.$C$4])+4;ROW([.O8])-ROW([.$C$4])+3;4)));2-INDIRECT(ADDRESS(COLUMN([.O8])-COLUMN([.$C$4])+4;ROW([.O8])-ROW([.$C$4])+3;4));&quot;&quot;)">
            <text:p/>
          </table:table-cell>
          <table:table-cell table:style-name="ce17" table:formula="oooc:=IF(ISNUMBER(INDIRECT(ADDRESS(COLUMN([.P8])-COLUMN([.$C$4])+4;ROW([.P8])-ROW([.$C$4])+3;4)));2-INDIRECT(ADDRESS(COLUMN([.P8])-COLUMN([.$C$4])+4;ROW([.P8])-ROW([.$C$4])+3;4));&quot;&quot;)">
            <text:p/>
          </table:table-cell>
          <table:table-cell table:style-name="ce17" table:formula="oooc:=IF(ISNUMBER(INDIRECT(ADDRESS(COLUMN([.Q8])-COLUMN([.$C$4])+4;ROW([.Q8])-ROW([.$C$4])+3;4)));2-INDIRECT(ADDRESS(COLUMN([.Q8])-COLUMN([.$C$4])+4;ROW([.Q8])-ROW([.$C$4])+3;4));&quot;&quot;)">
            <text:p/>
          </table:table-cell>
          <table:table-cell table:style-name="ce17" table:formula="oooc:=IF(ISNUMBER(INDIRECT(ADDRESS(COLUMN([.R8])-COLUMN([.$C$4])+4;ROW([.R8])-ROW([.$C$4])+3;4)));2-INDIRECT(ADDRESS(COLUMN([.R8])-COLUMN([.$C$4])+4;ROW([.R8])-ROW([.$C$4])+3;4));&quot;&quot;)">
            <text:p/>
          </table:table-cell>
          <table:table-cell table:style-name="ce17" table:formula="oooc:=IF(ISNUMBER(INDIRECT(ADDRESS(COLUMN([.S8])-COLUMN([.$C$4])+4;ROW([.S8])-ROW([.$C$4])+3;4)));2-INDIRECT(ADDRESS(COLUMN([.S8])-COLUMN([.$C$4])+4;ROW([.S8])-ROW([.$C$4])+3;4));&quot;&quot;)">
            <text:p/>
          </table:table-cell>
          <table:table-cell table:style-name="ce17" table:formula="oooc:=IF(ISNUMBER(INDIRECT(ADDRESS(COLUMN([.T8])-COLUMN([.$C$4])+4;ROW([.T8])-ROW([.$C$4])+3;4)));2-INDIRECT(ADDRESS(COLUMN([.T8])-COLUMN([.$C$4])+4;ROW([.T8])-ROW([.$C$4])+3;4));&quot;&quot;)">
            <text:p/>
          </table:table-cell>
          <table:table-cell table:style-name="ce17" table:formula="oooc:=IF(ISNUMBER(INDIRECT(ADDRESS(COLUMN([.U8])-COLUMN([.$C$4])+4;ROW([.U8])-ROW([.$C$4])+3;4)));2-INDIRECT(ADDRESS(COLUMN([.U8])-COLUMN([.$C$4])+4;ROW([.U8])-ROW([.$C$4])+3;4));&quot;&quot;)">
            <text:p/>
          </table:table-cell>
          <table:table-cell table:style-name="ce17" table:formula="oooc:=IF(ISNUMBER(INDIRECT(ADDRESS(COLUMN([.V8])-COLUMN([.$C$4])+4;ROW([.V8])-ROW([.$C$4])+3;4)));2-INDIRECT(ADDRESS(COLUMN([.V8])-COLUMN([.$C$4])+4;ROW([.V8])-ROW([.$C$4])+3;4));&quot;&quot;)">
            <text:p/>
          </table:table-cell>
          <table:table-cell table:style-name="ce23" table:formula="oooc:=IF(INDIRECT(ADDRESS(COLUMN([.W8])-COLUMN([.$C$4])+4;ROW([.W8])-ROW([.$C$4])+3;4))=&quot;&quot;;&quot;&quot;;INDIRECT(ADDRESS(COLUMN([.W8])-COLUMN([.$C$4])+4;ROW([.W8])-ROW([.$C$4])+3;4)))" office:value-type="float" office:value="5">
            <text:p>5</text:p>
          </table:table-cell>
          <table:table-cell table:style-name="ce27" table:formula="oooc:=RANK([.Z8];[.$Z$4:.$Z$23])" office:value-type="float" office:value="4">
            <text:p>4</text:p>
          </table:table-cell>
          <table:table-cell table:style-name="ce30" table:formula="oooc:=IF(ISBLANK([.B8]);&quot;&quot;;[.$B8])" office:value-type="string" office:string-value="reinigungsfreundlich">
            <text:p>reinigungsfreundlich</text:p>
          </table:table-cell>
          <table:table-cell table:style-name="ce34" table:formula="oooc:=IF(ISBLANK([.B8]);&quot;&quot;;[.W8]+[.A8]/1000)" office:value-type="float" office:value="5.005">
            <text:p>5</text:p>
          </table:table-cell>
          <table:table-cell table:style-name="ce37" table:formula="oooc:=IF(ISBLANK([.B8]);&quot;&quot;;VLOOKUP([.$A8];[.$X$4:.$Z$23];2;0))" office:value-type="string" office:string-value="Aussehen">
            <text:p>Aussehen</text:p>
          </table:table-cell>
          <table:table-cell table:style-name="ce39" table:formula="oooc:=IF(ISBLANK([.B8]);&quot;&quot;;VLOOKUP([.$A8];[.$X$4:.$Z$23];3;0))" office:value-type="float" office:value="5.001">
            <text:p>5</text:p>
          </table:table-cell>
          <table:table-cell table:style-name="ce2" table:number-columns-repeated="228"/>
        </table:table-row>
        <table:table-row table:style-name="ro2">
          <table:table-cell table:style-name="ce2" table:formula="oooc:=N([.A8])+1" office:value-type="float" office:value="6">
            <text:p>6</text:p>
          </table:table-cell>
          <table:table-cell table:style-name="ce9" office:value-type="string">
            <text:p>einfache Handhabung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4"/>
          <table:table-cell table:style-name="ce17" table:formula="oooc:=IF(ISNUMBER(INDIRECT(ADDRESS(COLUMN([.I9])-COLUMN([.$C$4])+4;ROW([.I9])-ROW([.$C$4])+3;4)));2-INDIRECT(ADDRESS(COLUMN([.I9])-COLUMN([.$C$4])+4;ROW([.I9])-ROW([.$C$4])+3;4));&quot;&quot;)" office:value-type="float" office:value="2">
            <text:p>2</text:p>
          </table:table-cell>
          <table:table-cell table:style-name="ce17" table:formula="oooc:=IF(ISNUMBER(INDIRECT(ADDRESS(COLUMN([.J9])-COLUMN([.$C$4])+4;ROW([.J9])-ROW([.$C$4])+3;4)));2-INDIRECT(ADDRESS(COLUMN([.J9])-COLUMN([.$C$4])+4;ROW([.J9])-ROW([.$C$4])+3;4));&quot;&quot;)">
            <text:p/>
          </table:table-cell>
          <table:table-cell table:style-name="ce17" table:formula="oooc:=IF(ISNUMBER(INDIRECT(ADDRESS(COLUMN([.K9])-COLUMN([.$C$4])+4;ROW([.K9])-ROW([.$C$4])+3;4)));2-INDIRECT(ADDRESS(COLUMN([.K9])-COLUMN([.$C$4])+4;ROW([.K9])-ROW([.$C$4])+3;4));&quot;&quot;)">
            <text:p/>
          </table:table-cell>
          <table:table-cell table:style-name="ce17" table:formula="oooc:=IF(ISNUMBER(INDIRECT(ADDRESS(COLUMN([.L9])-COLUMN([.$C$4])+4;ROW([.L9])-ROW([.$C$4])+3;4)));2-INDIRECT(ADDRESS(COLUMN([.L9])-COLUMN([.$C$4])+4;ROW([.L9])-ROW([.$C$4])+3;4));&quot;&quot;)">
            <text:p/>
          </table:table-cell>
          <table:table-cell table:style-name="ce17" table:formula="oooc:=IF(ISNUMBER(INDIRECT(ADDRESS(COLUMN([.M9])-COLUMN([.$C$4])+4;ROW([.M9])-ROW([.$C$4])+3;4)));2-INDIRECT(ADDRESS(COLUMN([.M9])-COLUMN([.$C$4])+4;ROW([.M9])-ROW([.$C$4])+3;4));&quot;&quot;)">
            <text:p/>
          </table:table-cell>
          <table:table-cell table:style-name="ce17" table:formula="oooc:=IF(ISNUMBER(INDIRECT(ADDRESS(COLUMN([.N9])-COLUMN([.$C$4])+4;ROW([.N9])-ROW([.$C$4])+3;4)));2-INDIRECT(ADDRESS(COLUMN([.N9])-COLUMN([.$C$4])+4;ROW([.N9])-ROW([.$C$4])+3;4));&quot;&quot;)">
            <text:p/>
          </table:table-cell>
          <table:table-cell table:style-name="ce17" table:formula="oooc:=IF(ISNUMBER(INDIRECT(ADDRESS(COLUMN([.O9])-COLUMN([.$C$4])+4;ROW([.O9])-ROW([.$C$4])+3;4)));2-INDIRECT(ADDRESS(COLUMN([.O9])-COLUMN([.$C$4])+4;ROW([.O9])-ROW([.$C$4])+3;4));&quot;&quot;)">
            <text:p/>
          </table:table-cell>
          <table:table-cell table:style-name="ce17" table:formula="oooc:=IF(ISNUMBER(INDIRECT(ADDRESS(COLUMN([.P9])-COLUMN([.$C$4])+4;ROW([.P9])-ROW([.$C$4])+3;4)));2-INDIRECT(ADDRESS(COLUMN([.P9])-COLUMN([.$C$4])+4;ROW([.P9])-ROW([.$C$4])+3;4));&quot;&quot;)">
            <text:p/>
          </table:table-cell>
          <table:table-cell table:style-name="ce17" table:formula="oooc:=IF(ISNUMBER(INDIRECT(ADDRESS(COLUMN([.Q9])-COLUMN([.$C$4])+4;ROW([.Q9])-ROW([.$C$4])+3;4)));2-INDIRECT(ADDRESS(COLUMN([.Q9])-COLUMN([.$C$4])+4;ROW([.Q9])-ROW([.$C$4])+3;4));&quot;&quot;)">
            <text:p/>
          </table:table-cell>
          <table:table-cell table:style-name="ce17" table:formula="oooc:=IF(ISNUMBER(INDIRECT(ADDRESS(COLUMN([.R9])-COLUMN([.$C$4])+4;ROW([.R9])-ROW([.$C$4])+3;4)));2-INDIRECT(ADDRESS(COLUMN([.R9])-COLUMN([.$C$4])+4;ROW([.R9])-ROW([.$C$4])+3;4));&quot;&quot;)">
            <text:p/>
          </table:table-cell>
          <table:table-cell table:style-name="ce17" table:formula="oooc:=IF(ISNUMBER(INDIRECT(ADDRESS(COLUMN([.S9])-COLUMN([.$C$4])+4;ROW([.S9])-ROW([.$C$4])+3;4)));2-INDIRECT(ADDRESS(COLUMN([.S9])-COLUMN([.$C$4])+4;ROW([.S9])-ROW([.$C$4])+3;4));&quot;&quot;)">
            <text:p/>
          </table:table-cell>
          <table:table-cell table:style-name="ce17" table:formula="oooc:=IF(ISNUMBER(INDIRECT(ADDRESS(COLUMN([.T9])-COLUMN([.$C$4])+4;ROW([.T9])-ROW([.$C$4])+3;4)));2-INDIRECT(ADDRESS(COLUMN([.T9])-COLUMN([.$C$4])+4;ROW([.T9])-ROW([.$C$4])+3;4));&quot;&quot;)">
            <text:p/>
          </table:table-cell>
          <table:table-cell table:style-name="ce17" table:formula="oooc:=IF(ISNUMBER(INDIRECT(ADDRESS(COLUMN([.U9])-COLUMN([.$C$4])+4;ROW([.U9])-ROW([.$C$4])+3;4)));2-INDIRECT(ADDRESS(COLUMN([.U9])-COLUMN([.$C$4])+4;ROW([.U9])-ROW([.$C$4])+3;4));&quot;&quot;)">
            <text:p/>
          </table:table-cell>
          <table:table-cell table:style-name="ce17" table:formula="oooc:=IF(ISNUMBER(INDIRECT(ADDRESS(COLUMN([.V9])-COLUMN([.$C$4])+4;ROW([.V9])-ROW([.$C$4])+3;4)));2-INDIRECT(ADDRESS(COLUMN([.V9])-COLUMN([.$C$4])+4;ROW([.V9])-ROW([.$C$4])+3;4));&quot;&quot;)">
            <text:p/>
          </table:table-cell>
          <table:table-cell table:style-name="ce23" table:formula="oooc:=IF(INDIRECT(ADDRESS(COLUMN([.W9])-COLUMN([.$C$4])+4;ROW([.W9])-ROW([.$C$4])+3;4))=&quot;&quot;;&quot;&quot;;INDIRECT(ADDRESS(COLUMN([.W9])-COLUMN([.$C$4])+4;ROW([.W9])-ROW([.$C$4])+3;4)))" office:value-type="float" office:value="2">
            <text:p>2</text:p>
          </table:table-cell>
          <table:table-cell table:style-name="ce27" table:formula="oooc:=RANK([.Z9];[.$Z$4:.$Z$23])" office:value-type="float" office:value="6">
            <text:p>6</text:p>
          </table:table-cell>
          <table:table-cell table:style-name="ce30" table:formula="oooc:=IF(ISBLANK([.B9]);&quot;&quot;;[.$B9])" office:value-type="string" office:string-value="einfache Handhabung">
            <text:p>einfache Handhabung</text:p>
          </table:table-cell>
          <table:table-cell table:style-name="ce34" table:formula="oooc:=IF(ISBLANK([.B9]);&quot;&quot;;[.W9]+[.A9]/1000)" office:value-type="float" office:value="2.006">
            <text:p>2</text:p>
          </table:table-cell>
          <table:table-cell table:style-name="ce37" table:formula="oooc:=IF(ISBLANK([.B9]);&quot;&quot;;VLOOKUP([.$A9];[.$X$4:.$Z$23];2;0))" office:value-type="string" office:string-value="einfache Handhabung">
            <text:p>einfache Handhabung</text:p>
          </table:table-cell>
          <table:table-cell table:style-name="ce39" table:formula="oooc:=IF(ISBLANK([.B9]);&quot;&quot;;VLOOKUP([.$A9];[.$X$4:.$Z$23];3;0))" office:value-type="float" office:value="2.006">
            <text:p>2</text:p>
          </table:table-cell>
          <table:table-cell table:style-name="ce17"/>
          <table:table-cell table:style-name="ce2" table:number-columns-repeated="227"/>
        </table:table-row>
        <table:table-row table:style-name="ro2">
          <table:table-cell table:style-name="ce2" table:formula="oooc:=N([.A9])+1" office:value-type="float" office:value="7">
            <text:p>7</text:p>
          </table:table-cell>
          <table:table-cell table:style-name="ce9" office:value-type="string">
            <text:p>Getränk kühl halten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4"/>
          <table:table-cell table:style-name="ce17" table:formula="oooc:=IF(ISNUMBER(INDIRECT(ADDRESS(COLUMN([.J10])-COLUMN([.$C$4])+4;ROW([.J10])-ROW([.$C$4])+3;4)));2-INDIRECT(ADDRESS(COLUMN([.J10])-COLUMN([.$C$4])+4;ROW([.J10])-ROW([.$C$4])+3;4));&quot;&quot;)">
            <text:p/>
          </table:table-cell>
          <table:table-cell table:style-name="ce17" table:formula="oooc:=IF(ISNUMBER(INDIRECT(ADDRESS(COLUMN([.K10])-COLUMN([.$C$4])+4;ROW([.K10])-ROW([.$C$4])+3;4)));2-INDIRECT(ADDRESS(COLUMN([.K10])-COLUMN([.$C$4])+4;ROW([.K10])-ROW([.$C$4])+3;4));&quot;&quot;)">
            <text:p/>
          </table:table-cell>
          <table:table-cell table:style-name="ce17" table:formula="oooc:=IF(ISNUMBER(INDIRECT(ADDRESS(COLUMN([.L10])-COLUMN([.$C$4])+4;ROW([.L10])-ROW([.$C$4])+3;4)));2-INDIRECT(ADDRESS(COLUMN([.L10])-COLUMN([.$C$4])+4;ROW([.L10])-ROW([.$C$4])+3;4));&quot;&quot;)">
            <text:p/>
          </table:table-cell>
          <table:table-cell table:style-name="ce17" table:formula="oooc:=IF(ISNUMBER(INDIRECT(ADDRESS(COLUMN([.M10])-COLUMN([.$C$4])+4;ROW([.M10])-ROW([.$C$4])+3;4)));2-INDIRECT(ADDRESS(COLUMN([.M10])-COLUMN([.$C$4])+4;ROW([.M10])-ROW([.$C$4])+3;4));&quot;&quot;)">
            <text:p/>
          </table:table-cell>
          <table:table-cell table:style-name="ce17" table:formula="oooc:=IF(ISNUMBER(INDIRECT(ADDRESS(COLUMN([.N10])-COLUMN([.$C$4])+4;ROW([.N10])-ROW([.$C$4])+3;4)));2-INDIRECT(ADDRESS(COLUMN([.N10])-COLUMN([.$C$4])+4;ROW([.N10])-ROW([.$C$4])+3;4));&quot;&quot;)">
            <text:p/>
          </table:table-cell>
          <table:table-cell table:style-name="ce17" table:formula="oooc:=IF(ISNUMBER(INDIRECT(ADDRESS(COLUMN([.O10])-COLUMN([.$C$4])+4;ROW([.O10])-ROW([.$C$4])+3;4)));2-INDIRECT(ADDRESS(COLUMN([.O10])-COLUMN([.$C$4])+4;ROW([.O10])-ROW([.$C$4])+3;4));&quot;&quot;)">
            <text:p/>
          </table:table-cell>
          <table:table-cell table:style-name="ce17" table:formula="oooc:=IF(ISNUMBER(INDIRECT(ADDRESS(COLUMN([.P10])-COLUMN([.$C$4])+4;ROW([.P10])-ROW([.$C$4])+3;4)));2-INDIRECT(ADDRESS(COLUMN([.P10])-COLUMN([.$C$4])+4;ROW([.P10])-ROW([.$C$4])+3;4));&quot;&quot;)">
            <text:p/>
          </table:table-cell>
          <table:table-cell table:style-name="ce17" table:formula="oooc:=IF(ISNUMBER(INDIRECT(ADDRESS(COLUMN([.Q10])-COLUMN([.$C$4])+4;ROW([.Q10])-ROW([.$C$4])+3;4)));2-INDIRECT(ADDRESS(COLUMN([.Q10])-COLUMN([.$C$4])+4;ROW([.Q10])-ROW([.$C$4])+3;4));&quot;&quot;)">
            <text:p/>
          </table:table-cell>
          <table:table-cell table:style-name="ce17" table:formula="oooc:=IF(ISNUMBER(INDIRECT(ADDRESS(COLUMN([.R10])-COLUMN([.$C$4])+4;ROW([.R10])-ROW([.$C$4])+3;4)));2-INDIRECT(ADDRESS(COLUMN([.R10])-COLUMN([.$C$4])+4;ROW([.R10])-ROW([.$C$4])+3;4));&quot;&quot;)">
            <text:p/>
          </table:table-cell>
          <table:table-cell table:style-name="ce17" table:formula="oooc:=IF(ISNUMBER(INDIRECT(ADDRESS(COLUMN([.S10])-COLUMN([.$C$4])+4;ROW([.S10])-ROW([.$C$4])+3;4)));2-INDIRECT(ADDRESS(COLUMN([.S10])-COLUMN([.$C$4])+4;ROW([.S10])-ROW([.$C$4])+3;4));&quot;&quot;)">
            <text:p/>
          </table:table-cell>
          <table:table-cell table:style-name="ce17" table:formula="oooc:=IF(ISNUMBER(INDIRECT(ADDRESS(COLUMN([.T10])-COLUMN([.$C$4])+4;ROW([.T10])-ROW([.$C$4])+3;4)));2-INDIRECT(ADDRESS(COLUMN([.T10])-COLUMN([.$C$4])+4;ROW([.T10])-ROW([.$C$4])+3;4));&quot;&quot;)">
            <text:p/>
          </table:table-cell>
          <table:table-cell table:style-name="ce17" table:formula="oooc:=IF(ISNUMBER(INDIRECT(ADDRESS(COLUMN([.U10])-COLUMN([.$C$4])+4;ROW([.U10])-ROW([.$C$4])+3;4)));2-INDIRECT(ADDRESS(COLUMN([.U10])-COLUMN([.$C$4])+4;ROW([.U10])-ROW([.$C$4])+3;4));&quot;&quot;)">
            <text:p/>
          </table:table-cell>
          <table:table-cell table:style-name="ce17" table:formula="oooc:=IF(ISNUMBER(INDIRECT(ADDRESS(COLUMN([.V10])-COLUMN([.$C$4])+4;ROW([.V10])-ROW([.$C$4])+3;4)));2-INDIRECT(ADDRESS(COLUMN([.V10])-COLUMN([.$C$4])+4;ROW([.V10])-ROW([.$C$4])+3;4));&quot;&quot;)">
            <text:p/>
          </table:table-cell>
          <table:table-cell table:style-name="ce23" table:formula="oooc:=IF(INDIRECT(ADDRESS(COLUMN([.W10])-COLUMN([.$C$4])+4;ROW([.W10])-ROW([.$C$4])+3;4))=&quot;&quot;;&quot;&quot;;INDIRECT(ADDRESS(COLUMN([.W10])-COLUMN([.$C$4])+4;ROW([.W10])-ROW([.$C$4])+3;4)))" office:value-type="float" office:value="9">
            <text:p>9</text:p>
          </table:table-cell>
          <table:table-cell table:style-name="ce27" table:formula="oooc:=RANK([.Z10];[.$Z$4:.$Z$23])" office:value-type="float" office:value="2">
            <text:p>2</text:p>
          </table:table-cell>
          <table:table-cell table:style-name="ce30" table:formula="oooc:=IF(ISBLANK([.B10]);&quot;&quot;;[.$B10])" office:value-type="string" office:string-value="Getränk kühl halten">
            <text:p>Getränk kühl halten</text:p>
          </table:table-cell>
          <table:table-cell table:style-name="ce34" table:formula="oooc:=IF(ISBLANK([.B10]);&quot;&quot;;[.W10]+[.A10]/1000)" office:value-type="float" office:value="9.007">
            <text:p>9</text:p>
          </table:table-cell>
          <table:table-cell table:style-name="ce37" table:formula="oooc:=IF(ISBLANK([.B10]);&quot;&quot;;VLOOKUP([.$A10];[.$X$4:.$Z$23];2;0))" office:value-type="string" office:string-value="Gewicht">
            <text:p>Gewicht</text:p>
          </table:table-cell>
          <table:table-cell table:style-name="ce39" table:formula="oooc:=IF(ISBLANK([.B10]);&quot;&quot;;VLOOKUP([.$A10];[.$X$4:.$Z$23];3;0))" office:value-type="float" office:value="1.002">
            <text:p>1</text:p>
          </table:table-cell>
          <table:table-cell table:style-name="ce17" table:number-columns-repeated="2"/>
          <table:table-cell table:style-name="ce2" table:number-columns-repeated="226"/>
        </table:table-row>
        <table:table-row table:style-name="ro2">
          <table:table-cell table:style-name="ce2" table:formula="oooc:=N([.A10])+1" office:value-type="float" office:value="8">
            <text:p>8</text:p>
          </table:table-cell>
          <table:table-cell table:style-name="ce9"/>
          <table:table-cell table:style-name="ce15" table:number-columns-repeated="7"/>
          <table:table-cell table:style-name="ce14"/>
          <table:table-cell table:style-name="ce17" table:formula="oooc:=IF(ISNUMBER(INDIRECT(ADDRESS(COLUMN([.K11])-COLUMN([.$C$4])+4;ROW([.K11])-ROW([.$C$4])+3;4)));2-INDIRECT(ADDRESS(COLUMN([.K11])-COLUMN([.$C$4])+4;ROW([.K11])-ROW([.$C$4])+3;4));&quot;&quot;)">
            <text:p/>
          </table:table-cell>
          <table:table-cell table:style-name="ce17" table:formula="oooc:=IF(ISNUMBER(INDIRECT(ADDRESS(COLUMN([.L11])-COLUMN([.$C$4])+4;ROW([.L11])-ROW([.$C$4])+3;4)));2-INDIRECT(ADDRESS(COLUMN([.L11])-COLUMN([.$C$4])+4;ROW([.L11])-ROW([.$C$4])+3;4));&quot;&quot;)">
            <text:p/>
          </table:table-cell>
          <table:table-cell table:style-name="ce17" table:formula="oooc:=IF(ISNUMBER(INDIRECT(ADDRESS(COLUMN([.M11])-COLUMN([.$C$4])+4;ROW([.M11])-ROW([.$C$4])+3;4)));2-INDIRECT(ADDRESS(COLUMN([.M11])-COLUMN([.$C$4])+4;ROW([.M11])-ROW([.$C$4])+3;4));&quot;&quot;)">
            <text:p/>
          </table:table-cell>
          <table:table-cell table:style-name="ce17" table:formula="oooc:=IF(ISNUMBER(INDIRECT(ADDRESS(COLUMN([.N11])-COLUMN([.$C$4])+4;ROW([.N11])-ROW([.$C$4])+3;4)));2-INDIRECT(ADDRESS(COLUMN([.N11])-COLUMN([.$C$4])+4;ROW([.N11])-ROW([.$C$4])+3;4));&quot;&quot;)">
            <text:p/>
          </table:table-cell>
          <table:table-cell table:style-name="ce17" table:formula="oooc:=IF(ISNUMBER(INDIRECT(ADDRESS(COLUMN([.O11])-COLUMN([.$C$4])+4;ROW([.O11])-ROW([.$C$4])+3;4)));2-INDIRECT(ADDRESS(COLUMN([.O11])-COLUMN([.$C$4])+4;ROW([.O11])-ROW([.$C$4])+3;4));&quot;&quot;)">
            <text:p/>
          </table:table-cell>
          <table:table-cell table:style-name="ce17" table:formula="oooc:=IF(ISNUMBER(INDIRECT(ADDRESS(COLUMN([.P11])-COLUMN([.$C$4])+4;ROW([.P11])-ROW([.$C$4])+3;4)));2-INDIRECT(ADDRESS(COLUMN([.P11])-COLUMN([.$C$4])+4;ROW([.P11])-ROW([.$C$4])+3;4));&quot;&quot;)">
            <text:p/>
          </table:table-cell>
          <table:table-cell table:style-name="ce17" table:formula="oooc:=IF(ISNUMBER(INDIRECT(ADDRESS(COLUMN([.Q11])-COLUMN([.$C$4])+4;ROW([.Q11])-ROW([.$C$4])+3;4)));2-INDIRECT(ADDRESS(COLUMN([.Q11])-COLUMN([.$C$4])+4;ROW([.Q11])-ROW([.$C$4])+3;4));&quot;&quot;)">
            <text:p/>
          </table:table-cell>
          <table:table-cell table:style-name="ce17" table:formula="oooc:=IF(ISNUMBER(INDIRECT(ADDRESS(COLUMN([.R11])-COLUMN([.$C$4])+4;ROW([.R11])-ROW([.$C$4])+3;4)));2-INDIRECT(ADDRESS(COLUMN([.R11])-COLUMN([.$C$4])+4;ROW([.R11])-ROW([.$C$4])+3;4));&quot;&quot;)">
            <text:p/>
          </table:table-cell>
          <table:table-cell table:style-name="ce17" table:formula="oooc:=IF(ISNUMBER(INDIRECT(ADDRESS(COLUMN([.S11])-COLUMN([.$C$4])+4;ROW([.S11])-ROW([.$C$4])+3;4)));2-INDIRECT(ADDRESS(COLUMN([.S11])-COLUMN([.$C$4])+4;ROW([.S11])-ROW([.$C$4])+3;4));&quot;&quot;)">
            <text:p/>
          </table:table-cell>
          <table:table-cell table:style-name="ce17" table:formula="oooc:=IF(ISNUMBER(INDIRECT(ADDRESS(COLUMN([.T11])-COLUMN([.$C$4])+4;ROW([.T11])-ROW([.$C$4])+3;4)));2-INDIRECT(ADDRESS(COLUMN([.T11])-COLUMN([.$C$4])+4;ROW([.T11])-ROW([.$C$4])+3;4));&quot;&quot;)">
            <text:p/>
          </table:table-cell>
          <table:table-cell table:style-name="ce17" table:formula="oooc:=IF(ISNUMBER(INDIRECT(ADDRESS(COLUMN([.U11])-COLUMN([.$C$4])+4;ROW([.U11])-ROW([.$C$4])+3;4)));2-INDIRECT(ADDRESS(COLUMN([.U11])-COLUMN([.$C$4])+4;ROW([.U11])-ROW([.$C$4])+3;4));&quot;&quot;)">
            <text:p/>
          </table:table-cell>
          <table:table-cell table:style-name="ce17" table:formula="oooc:=IF(ISNUMBER(INDIRECT(ADDRESS(COLUMN([.V11])-COLUMN([.$C$4])+4;ROW([.V11])-ROW([.$C$4])+3;4)));2-INDIRECT(ADDRESS(COLUMN([.V11])-COLUMN([.$C$4])+4;ROW([.V11])-ROW([.$C$4])+3;4));&quot;&quot;)">
            <text:p/>
          </table:table-cell>
          <table:table-cell table:style-name="ce23" table:formula="oooc:=IF(INDIRECT(ADDRESS(COLUMN([.W11])-COLUMN([.$C$4])+4;ROW([.W11])-ROW([.$C$4])+3;4))=&quot;&quot;;&quot;&quot;;INDIRECT(ADDRESS(COLUMN([.W11])-COLUMN([.$C$4])+4;ROW([.W11])-ROW([.$C$4])+3;4)))" office:value-type="float" office:value="0">
            <text:p>0</text:p>
          </table:table-cell>
          <table:table-cell table:style-name="ce27" table:formula="oooc:=RANK([.Z11];[.$Z$4:.$Z$23])" office:value-type="float" office:value="0">
            <text:p>#WERT!</text:p>
          </table:table-cell>
          <table:table-cell table:style-name="ce30" table:formula="oooc:=IF(ISBLANK([.B11]);&quot;&quot;;[.$B11])">
            <text:p/>
          </table:table-cell>
          <table:table-cell table:style-name="ce34" table:formula="oooc:=IF(ISBLANK([.B11]);&quot;&quot;;[.W11]+[.A11]/1000)">
            <text:p/>
          </table:table-cell>
          <table:table-cell table:style-name="ce37" table:formula="oooc:=IF(ISBLANK([.B11]);&quot;&quot;;VLOOKUP([.$A11];[.$X$4:.$Z$23];2;0))">
            <text:p/>
          </table:table-cell>
          <table:table-cell table:style-name="ce39" table:formula="oooc:=IF(ISBLANK([.B11]);&quot;&quot;;VLOOKUP([.$A11];[.$X$4:.$Z$23];3;0))">
            <text:p/>
          </table:table-cell>
          <table:table-cell table:style-name="ce17" table:number-columns-repeated="3"/>
          <table:table-cell table:style-name="ce2" table:number-columns-repeated="225"/>
        </table:table-row>
        <table:table-row table:style-name="ro2">
          <table:table-cell table:style-name="ce2" table:formula="oooc:=N([.A11])+1" office:value-type="float" office:value="9">
            <text:p>9</text:p>
          </table:table-cell>
          <table:table-cell table:style-name="ce9"/>
          <table:table-cell table:style-name="ce15" table:number-columns-repeated="8"/>
          <table:table-cell table:style-name="ce14"/>
          <table:table-cell table:style-name="ce17" table:formula="oooc:=IF(ISNUMBER(INDIRECT(ADDRESS(COLUMN([.L12])-COLUMN([.$C$4])+4;ROW([.L12])-ROW([.$C$4])+3;4)));2-INDIRECT(ADDRESS(COLUMN([.L12])-COLUMN([.$C$4])+4;ROW([.L12])-ROW([.$C$4])+3;4));&quot;&quot;)">
            <text:p/>
          </table:table-cell>
          <table:table-cell table:style-name="ce17" table:formula="oooc:=IF(ISNUMBER(INDIRECT(ADDRESS(COLUMN([.M12])-COLUMN([.$C$4])+4;ROW([.M12])-ROW([.$C$4])+3;4)));2-INDIRECT(ADDRESS(COLUMN([.M12])-COLUMN([.$C$4])+4;ROW([.M12])-ROW([.$C$4])+3;4));&quot;&quot;)">
            <text:p/>
          </table:table-cell>
          <table:table-cell table:style-name="ce17" table:formula="oooc:=IF(ISNUMBER(INDIRECT(ADDRESS(COLUMN([.N12])-COLUMN([.$C$4])+4;ROW([.N12])-ROW([.$C$4])+3;4)));2-INDIRECT(ADDRESS(COLUMN([.N12])-COLUMN([.$C$4])+4;ROW([.N12])-ROW([.$C$4])+3;4));&quot;&quot;)">
            <text:p/>
          </table:table-cell>
          <table:table-cell table:style-name="ce17" table:formula="oooc:=IF(ISNUMBER(INDIRECT(ADDRESS(COLUMN([.O12])-COLUMN([.$C$4])+4;ROW([.O12])-ROW([.$C$4])+3;4)));2-INDIRECT(ADDRESS(COLUMN([.O12])-COLUMN([.$C$4])+4;ROW([.O12])-ROW([.$C$4])+3;4));&quot;&quot;)">
            <text:p/>
          </table:table-cell>
          <table:table-cell table:style-name="ce17" table:formula="oooc:=IF(ISNUMBER(INDIRECT(ADDRESS(COLUMN([.P12])-COLUMN([.$C$4])+4;ROW([.P12])-ROW([.$C$4])+3;4)));2-INDIRECT(ADDRESS(COLUMN([.P12])-COLUMN([.$C$4])+4;ROW([.P12])-ROW([.$C$4])+3;4));&quot;&quot;)">
            <text:p/>
          </table:table-cell>
          <table:table-cell table:style-name="ce17" table:formula="oooc:=IF(ISNUMBER(INDIRECT(ADDRESS(COLUMN([.Q12])-COLUMN([.$C$4])+4;ROW([.Q12])-ROW([.$C$4])+3;4)));2-INDIRECT(ADDRESS(COLUMN([.Q12])-COLUMN([.$C$4])+4;ROW([.Q12])-ROW([.$C$4])+3;4));&quot;&quot;)">
            <text:p/>
          </table:table-cell>
          <table:table-cell table:style-name="ce17" table:formula="oooc:=IF(ISNUMBER(INDIRECT(ADDRESS(COLUMN([.R12])-COLUMN([.$C$4])+4;ROW([.R12])-ROW([.$C$4])+3;4)));2-INDIRECT(ADDRESS(COLUMN([.R12])-COLUMN([.$C$4])+4;ROW([.R12])-ROW([.$C$4])+3;4));&quot;&quot;)">
            <text:p/>
          </table:table-cell>
          <table:table-cell table:style-name="ce17" table:formula="oooc:=IF(ISNUMBER(INDIRECT(ADDRESS(COLUMN([.S12])-COLUMN([.$C$4])+4;ROW([.S12])-ROW([.$C$4])+3;4)));2-INDIRECT(ADDRESS(COLUMN([.S12])-COLUMN([.$C$4])+4;ROW([.S12])-ROW([.$C$4])+3;4));&quot;&quot;)">
            <text:p/>
          </table:table-cell>
          <table:table-cell table:style-name="ce17" table:formula="oooc:=IF(ISNUMBER(INDIRECT(ADDRESS(COLUMN([.T12])-COLUMN([.$C$4])+4;ROW([.T12])-ROW([.$C$4])+3;4)));2-INDIRECT(ADDRESS(COLUMN([.T12])-COLUMN([.$C$4])+4;ROW([.T12])-ROW([.$C$4])+3;4));&quot;&quot;)">
            <text:p/>
          </table:table-cell>
          <table:table-cell table:style-name="ce17" table:formula="oooc:=IF(ISNUMBER(INDIRECT(ADDRESS(COLUMN([.U12])-COLUMN([.$C$4])+4;ROW([.U12])-ROW([.$C$4])+3;4)));2-INDIRECT(ADDRESS(COLUMN([.U12])-COLUMN([.$C$4])+4;ROW([.U12])-ROW([.$C$4])+3;4));&quot;&quot;)">
            <text:p/>
          </table:table-cell>
          <table:table-cell table:style-name="ce17" table:formula="oooc:=IF(ISNUMBER(INDIRECT(ADDRESS(COLUMN([.V12])-COLUMN([.$C$4])+4;ROW([.V12])-ROW([.$C$4])+3;4)));2-INDIRECT(ADDRESS(COLUMN([.V12])-COLUMN([.$C$4])+4;ROW([.V12])-ROW([.$C$4])+3;4));&quot;&quot;)">
            <text:p/>
          </table:table-cell>
          <table:table-cell table:style-name="ce23" table:formula="oooc:=IF(INDIRECT(ADDRESS(COLUMN([.W12])-COLUMN([.$C$4])+4;ROW([.W12])-ROW([.$C$4])+3;4))=&quot;&quot;;&quot;&quot;;INDIRECT(ADDRESS(COLUMN([.W12])-COLUMN([.$C$4])+4;ROW([.W12])-ROW([.$C$4])+3;4)))" office:value-type="float" office:value="0">
            <text:p>0</text:p>
          </table:table-cell>
          <table:table-cell table:style-name="ce27" table:formula="oooc:=RANK([.Z12];[.$Z$4:.$Z$23])" office:value-type="float" office:value="0">
            <text:p>#WERT!</text:p>
          </table:table-cell>
          <table:table-cell table:style-name="ce30" table:formula="oooc:=IF(ISBLANK([.B12]);&quot;&quot;;[.$B12])">
            <text:p/>
          </table:table-cell>
          <table:table-cell table:style-name="ce34" table:formula="oooc:=IF(ISBLANK([.B12]);&quot;&quot;;[.W12]+[.A12]/1000)">
            <text:p/>
          </table:table-cell>
          <table:table-cell table:style-name="ce37" table:formula="oooc:=IF(ISBLANK([.B12]);&quot;&quot;;VLOOKUP([.$A12];[.$X$4:.$Z$23];2;0))">
            <text:p/>
          </table:table-cell>
          <table:table-cell table:style-name="ce39" table:formula="oooc:=IF(ISBLANK([.B12]);&quot;&quot;;VLOOKUP([.$A12];[.$X$4:.$Z$23];3;0))">
            <text:p/>
          </table:table-cell>
          <table:table-cell table:style-name="ce17" table:number-columns-repeated="4"/>
          <table:table-cell table:style-name="ce2" table:number-columns-repeated="224"/>
        </table:table-row>
        <table:table-row table:style-name="ro2">
          <table:table-cell table:style-name="ce2" table:formula="oooc:=N([.A12])+1" office:value-type="float" office:value="10">
            <text:p>10</text:p>
          </table:table-cell>
          <table:table-cell table:style-name="ce9"/>
          <table:table-cell table:style-name="ce15" table:number-columns-repeated="9"/>
          <table:table-cell table:style-name="ce14"/>
          <table:table-cell table:style-name="ce17" table:formula="oooc:=IF(ISNUMBER(INDIRECT(ADDRESS(COLUMN([.M13])-COLUMN([.$C$4])+4;ROW([.M13])-ROW([.$C$4])+3;4)));2-INDIRECT(ADDRESS(COLUMN([.M13])-COLUMN([.$C$4])+4;ROW([.M13])-ROW([.$C$4])+3;4));&quot;&quot;)">
            <text:p/>
          </table:table-cell>
          <table:table-cell table:style-name="ce17" table:formula="oooc:=IF(ISNUMBER(INDIRECT(ADDRESS(COLUMN([.N13])-COLUMN([.$C$4])+4;ROW([.N13])-ROW([.$C$4])+3;4)));2-INDIRECT(ADDRESS(COLUMN([.N13])-COLUMN([.$C$4])+4;ROW([.N13])-ROW([.$C$4])+3;4));&quot;&quot;)">
            <text:p/>
          </table:table-cell>
          <table:table-cell table:style-name="ce17" table:formula="oooc:=IF(ISNUMBER(INDIRECT(ADDRESS(COLUMN([.O13])-COLUMN([.$C$4])+4;ROW([.O13])-ROW([.$C$4])+3;4)));2-INDIRECT(ADDRESS(COLUMN([.O13])-COLUMN([.$C$4])+4;ROW([.O13])-ROW([.$C$4])+3;4));&quot;&quot;)">
            <text:p/>
          </table:table-cell>
          <table:table-cell table:style-name="ce17" table:formula="oooc:=IF(ISNUMBER(INDIRECT(ADDRESS(COLUMN([.P13])-COLUMN([.$C$4])+4;ROW([.P13])-ROW([.$C$4])+3;4)));2-INDIRECT(ADDRESS(COLUMN([.P13])-COLUMN([.$C$4])+4;ROW([.P13])-ROW([.$C$4])+3;4));&quot;&quot;)">
            <text:p/>
          </table:table-cell>
          <table:table-cell table:style-name="ce17" table:formula="oooc:=IF(ISNUMBER(INDIRECT(ADDRESS(COLUMN([.Q13])-COLUMN([.$C$4])+4;ROW([.Q13])-ROW([.$C$4])+3;4)));2-INDIRECT(ADDRESS(COLUMN([.Q13])-COLUMN([.$C$4])+4;ROW([.Q13])-ROW([.$C$4])+3;4));&quot;&quot;)">
            <text:p/>
          </table:table-cell>
          <table:table-cell table:style-name="ce17" table:formula="oooc:=IF(ISNUMBER(INDIRECT(ADDRESS(COLUMN([.R13])-COLUMN([.$C$4])+4;ROW([.R13])-ROW([.$C$4])+3;4)));2-INDIRECT(ADDRESS(COLUMN([.R13])-COLUMN([.$C$4])+4;ROW([.R13])-ROW([.$C$4])+3;4));&quot;&quot;)">
            <text:p/>
          </table:table-cell>
          <table:table-cell table:style-name="ce17" table:formula="oooc:=IF(ISNUMBER(INDIRECT(ADDRESS(COLUMN([.S13])-COLUMN([.$C$4])+4;ROW([.S13])-ROW([.$C$4])+3;4)));2-INDIRECT(ADDRESS(COLUMN([.S13])-COLUMN([.$C$4])+4;ROW([.S13])-ROW([.$C$4])+3;4));&quot;&quot;)">
            <text:p/>
          </table:table-cell>
          <table:table-cell table:style-name="ce17" table:formula="oooc:=IF(ISNUMBER(INDIRECT(ADDRESS(COLUMN([.T13])-COLUMN([.$C$4])+4;ROW([.T13])-ROW([.$C$4])+3;4)));2-INDIRECT(ADDRESS(COLUMN([.T13])-COLUMN([.$C$4])+4;ROW([.T13])-ROW([.$C$4])+3;4));&quot;&quot;)">
            <text:p/>
          </table:table-cell>
          <table:table-cell table:style-name="ce17" table:formula="oooc:=IF(ISNUMBER(INDIRECT(ADDRESS(COLUMN([.U13])-COLUMN([.$C$4])+4;ROW([.U13])-ROW([.$C$4])+3;4)));2-INDIRECT(ADDRESS(COLUMN([.U13])-COLUMN([.$C$4])+4;ROW([.U13])-ROW([.$C$4])+3;4));&quot;&quot;)">
            <text:p/>
          </table:table-cell>
          <table:table-cell table:style-name="ce17" table:formula="oooc:=IF(ISNUMBER(INDIRECT(ADDRESS(COLUMN([.V13])-COLUMN([.$C$4])+4;ROW([.V13])-ROW([.$C$4])+3;4)));2-INDIRECT(ADDRESS(COLUMN([.V13])-COLUMN([.$C$4])+4;ROW([.V13])-ROW([.$C$4])+3;4));&quot;&quot;)">
            <text:p/>
          </table:table-cell>
          <table:table-cell table:style-name="ce23" table:formula="oooc:=IF(INDIRECT(ADDRESS(COLUMN([.W13])-COLUMN([.$C$4])+4;ROW([.W13])-ROW([.$C$4])+3;4))=&quot;&quot;;&quot;&quot;;INDIRECT(ADDRESS(COLUMN([.W13])-COLUMN([.$C$4])+4;ROW([.W13])-ROW([.$C$4])+3;4)))" office:value-type="float" office:value="0">
            <text:p>0</text:p>
          </table:table-cell>
          <table:table-cell table:style-name="ce27" table:formula="oooc:=RANK([.Z13];[.$Z$4:.$Z$23])" office:value-type="float" office:value="0">
            <text:p>#WERT!</text:p>
          </table:table-cell>
          <table:table-cell table:style-name="ce30" table:formula="oooc:=IF(ISBLANK([.B13]);&quot;&quot;;[.$B13])">
            <text:p/>
          </table:table-cell>
          <table:table-cell table:style-name="ce34" table:formula="oooc:=IF(ISBLANK([.B13]);&quot;&quot;;[.W13]+[.A13]/1000)">
            <text:p/>
          </table:table-cell>
          <table:table-cell table:style-name="ce37" table:formula="oooc:=IF(ISBLANK([.B13]);&quot;&quot;;VLOOKUP([.$A13];[.$X$4:.$Z$23];2;0))">
            <text:p/>
          </table:table-cell>
          <table:table-cell table:style-name="ce39" table:formula="oooc:=IF(ISBLANK([.B13]);&quot;&quot;;VLOOKUP([.$A13];[.$X$4:.$Z$23];3;0))">
            <text:p/>
          </table:table-cell>
          <table:table-cell table:style-name="ce17" table:number-columns-repeated="5"/>
          <table:table-cell table:style-name="ce2" table:number-columns-repeated="223"/>
        </table:table-row>
        <table:table-row table:style-name="ro2">
          <table:table-cell table:style-name="ce2" table:formula="oooc:=N([.A13])+1" office:value-type="float" office:value="11">
            <text:p>11</text:p>
          </table:table-cell>
          <table:table-cell table:style-name="ce9"/>
          <table:table-cell table:style-name="ce15" table:number-columns-repeated="10"/>
          <table:table-cell table:style-name="ce14"/>
          <table:table-cell table:style-name="ce17" table:formula="oooc:=IF(ISNUMBER(INDIRECT(ADDRESS(COLUMN([.N14])-COLUMN([.$C$4])+4;ROW([.N14])-ROW([.$C$4])+3;4)));2-INDIRECT(ADDRESS(COLUMN([.N14])-COLUMN([.$C$4])+4;ROW([.N14])-ROW([.$C$4])+3;4));&quot;&quot;)">
            <text:p/>
          </table:table-cell>
          <table:table-cell table:style-name="ce17" table:formula="oooc:=IF(ISNUMBER(INDIRECT(ADDRESS(COLUMN([.O14])-COLUMN([.$C$4])+4;ROW([.O14])-ROW([.$C$4])+3;4)));2-INDIRECT(ADDRESS(COLUMN([.O14])-COLUMN([.$C$4])+4;ROW([.O14])-ROW([.$C$4])+3;4));&quot;&quot;)">
            <text:p/>
          </table:table-cell>
          <table:table-cell table:style-name="ce17" table:formula="oooc:=IF(ISNUMBER(INDIRECT(ADDRESS(COLUMN([.P14])-COLUMN([.$C$4])+4;ROW([.P14])-ROW([.$C$4])+3;4)));2-INDIRECT(ADDRESS(COLUMN([.P14])-COLUMN([.$C$4])+4;ROW([.P14])-ROW([.$C$4])+3;4));&quot;&quot;)">
            <text:p/>
          </table:table-cell>
          <table:table-cell table:style-name="ce17" table:formula="oooc:=IF(ISNUMBER(INDIRECT(ADDRESS(COLUMN([.Q14])-COLUMN([.$C$4])+4;ROW([.Q14])-ROW([.$C$4])+3;4)));2-INDIRECT(ADDRESS(COLUMN([.Q14])-COLUMN([.$C$4])+4;ROW([.Q14])-ROW([.$C$4])+3;4));&quot;&quot;)">
            <text:p/>
          </table:table-cell>
          <table:table-cell table:style-name="ce17" table:formula="oooc:=IF(ISNUMBER(INDIRECT(ADDRESS(COLUMN([.R14])-COLUMN([.$C$4])+4;ROW([.R14])-ROW([.$C$4])+3;4)));2-INDIRECT(ADDRESS(COLUMN([.R14])-COLUMN([.$C$4])+4;ROW([.R14])-ROW([.$C$4])+3;4));&quot;&quot;)">
            <text:p/>
          </table:table-cell>
          <table:table-cell table:style-name="ce17" table:formula="oooc:=IF(ISNUMBER(INDIRECT(ADDRESS(COLUMN([.S14])-COLUMN([.$C$4])+4;ROW([.S14])-ROW([.$C$4])+3;4)));2-INDIRECT(ADDRESS(COLUMN([.S14])-COLUMN([.$C$4])+4;ROW([.S14])-ROW([.$C$4])+3;4));&quot;&quot;)">
            <text:p/>
          </table:table-cell>
          <table:table-cell table:style-name="ce17" table:formula="oooc:=IF(ISNUMBER(INDIRECT(ADDRESS(COLUMN([.T14])-COLUMN([.$C$4])+4;ROW([.T14])-ROW([.$C$4])+3;4)));2-INDIRECT(ADDRESS(COLUMN([.T14])-COLUMN([.$C$4])+4;ROW([.T14])-ROW([.$C$4])+3;4));&quot;&quot;)">
            <text:p/>
          </table:table-cell>
          <table:table-cell table:style-name="ce17" table:formula="oooc:=IF(ISNUMBER(INDIRECT(ADDRESS(COLUMN([.U14])-COLUMN([.$C$4])+4;ROW([.U14])-ROW([.$C$4])+3;4)));2-INDIRECT(ADDRESS(COLUMN([.U14])-COLUMN([.$C$4])+4;ROW([.U14])-ROW([.$C$4])+3;4));&quot;&quot;)">
            <text:p/>
          </table:table-cell>
          <table:table-cell table:style-name="ce17" table:formula="oooc:=IF(ISNUMBER(INDIRECT(ADDRESS(COLUMN([.V14])-COLUMN([.$C$4])+4;ROW([.V14])-ROW([.$C$4])+3;4)));2-INDIRECT(ADDRESS(COLUMN([.V14])-COLUMN([.$C$4])+4;ROW([.V14])-ROW([.$C$4])+3;4));&quot;&quot;)">
            <text:p/>
          </table:table-cell>
          <table:table-cell table:style-name="ce23" table:formula="oooc:=IF(INDIRECT(ADDRESS(COLUMN([.W14])-COLUMN([.$C$4])+4;ROW([.W14])-ROW([.$C$4])+3;4))=&quot;&quot;;&quot;&quot;;INDIRECT(ADDRESS(COLUMN([.W14])-COLUMN([.$C$4])+4;ROW([.W14])-ROW([.$C$4])+3;4)))" office:value-type="float" office:value="0">
            <text:p>0</text:p>
          </table:table-cell>
          <table:table-cell table:style-name="ce27" table:formula="oooc:=RANK([.Z14];[.$Z$4:.$Z$23])" office:value-type="float" office:value="0">
            <text:p>#WERT!</text:p>
          </table:table-cell>
          <table:table-cell table:style-name="ce30" table:formula="oooc:=IF(ISBLANK([.B14]);&quot;&quot;;[.$B14])">
            <text:p/>
          </table:table-cell>
          <table:table-cell table:style-name="ce34" table:formula="oooc:=IF(ISBLANK([.B14]);&quot;&quot;;[.W14]+[.A14]/1000)">
            <text:p/>
          </table:table-cell>
          <table:table-cell table:style-name="ce37" table:formula="oooc:=IF(ISBLANK([.B14]);&quot;&quot;;VLOOKUP([.$A14];[.$X$4:.$Z$23];2;0))">
            <text:p/>
          </table:table-cell>
          <table:table-cell table:style-name="ce39" table:formula="oooc:=IF(ISBLANK([.B14]);&quot;&quot;;VLOOKUP([.$A14];[.$X$4:.$Z$23];3;0))">
            <text:p/>
          </table:table-cell>
          <table:table-cell table:style-name="ce17" table:number-columns-repeated="6"/>
          <table:table-cell table:style-name="ce2" table:number-columns-repeated="222"/>
        </table:table-row>
        <table:table-row table:style-name="ro2">
          <table:table-cell table:style-name="ce2" table:formula="oooc:=N([.A14])+1" office:value-type="float" office:value="12">
            <text:p>12</text:p>
          </table:table-cell>
          <table:table-cell table:style-name="ce9"/>
          <table:table-cell table:style-name="ce15" table:number-columns-repeated="11"/>
          <table:table-cell table:style-name="ce14"/>
          <table:table-cell table:style-name="ce17" table:formula="oooc:=IF(ISNUMBER(INDIRECT(ADDRESS(COLUMN([.O15])-COLUMN([.$C$4])+4;ROW([.O15])-ROW([.$C$4])+3;4)));2-INDIRECT(ADDRESS(COLUMN([.O15])-COLUMN([.$C$4])+4;ROW([.O15])-ROW([.$C$4])+3;4));&quot;&quot;)">
            <text:p/>
          </table:table-cell>
          <table:table-cell table:style-name="ce17" table:formula="oooc:=IF(ISNUMBER(INDIRECT(ADDRESS(COLUMN([.P15])-COLUMN([.$C$4])+4;ROW([.P15])-ROW([.$C$4])+3;4)));2-INDIRECT(ADDRESS(COLUMN([.P15])-COLUMN([.$C$4])+4;ROW([.P15])-ROW([.$C$4])+3;4));&quot;&quot;)">
            <text:p/>
          </table:table-cell>
          <table:table-cell table:style-name="ce17" table:formula="oooc:=IF(ISNUMBER(INDIRECT(ADDRESS(COLUMN([.Q15])-COLUMN([.$C$4])+4;ROW([.Q15])-ROW([.$C$4])+3;4)));2-INDIRECT(ADDRESS(COLUMN([.Q15])-COLUMN([.$C$4])+4;ROW([.Q15])-ROW([.$C$4])+3;4));&quot;&quot;)">
            <text:p/>
          </table:table-cell>
          <table:table-cell table:style-name="ce17" table:formula="oooc:=IF(ISNUMBER(INDIRECT(ADDRESS(COLUMN([.R15])-COLUMN([.$C$4])+4;ROW([.R15])-ROW([.$C$4])+3;4)));2-INDIRECT(ADDRESS(COLUMN([.R15])-COLUMN([.$C$4])+4;ROW([.R15])-ROW([.$C$4])+3;4));&quot;&quot;)">
            <text:p/>
          </table:table-cell>
          <table:table-cell table:style-name="ce17" table:formula="oooc:=IF(ISNUMBER(INDIRECT(ADDRESS(COLUMN([.S15])-COLUMN([.$C$4])+4;ROW([.S15])-ROW([.$C$4])+3;4)));2-INDIRECT(ADDRESS(COLUMN([.S15])-COLUMN([.$C$4])+4;ROW([.S15])-ROW([.$C$4])+3;4));&quot;&quot;)">
            <text:p/>
          </table:table-cell>
          <table:table-cell table:style-name="ce17" table:formula="oooc:=IF(ISNUMBER(INDIRECT(ADDRESS(COLUMN([.T15])-COLUMN([.$C$4])+4;ROW([.T15])-ROW([.$C$4])+3;4)));2-INDIRECT(ADDRESS(COLUMN([.T15])-COLUMN([.$C$4])+4;ROW([.T15])-ROW([.$C$4])+3;4));&quot;&quot;)">
            <text:p/>
          </table:table-cell>
          <table:table-cell table:style-name="ce17" table:formula="oooc:=IF(ISNUMBER(INDIRECT(ADDRESS(COLUMN([.U15])-COLUMN([.$C$4])+4;ROW([.U15])-ROW([.$C$4])+3;4)));2-INDIRECT(ADDRESS(COLUMN([.U15])-COLUMN([.$C$4])+4;ROW([.U15])-ROW([.$C$4])+3;4));&quot;&quot;)">
            <text:p/>
          </table:table-cell>
          <table:table-cell table:style-name="ce17" table:formula="oooc:=IF(ISNUMBER(INDIRECT(ADDRESS(COLUMN([.V15])-COLUMN([.$C$4])+4;ROW([.V15])-ROW([.$C$4])+3;4)));2-INDIRECT(ADDRESS(COLUMN([.V15])-COLUMN([.$C$4])+4;ROW([.V15])-ROW([.$C$4])+3;4));&quot;&quot;)">
            <text:p/>
          </table:table-cell>
          <table:table-cell table:style-name="ce23" table:formula="oooc:=IF(INDIRECT(ADDRESS(COLUMN([.W15])-COLUMN([.$C$4])+4;ROW([.W15])-ROW([.$C$4])+3;4))=&quot;&quot;;&quot;&quot;;INDIRECT(ADDRESS(COLUMN([.W15])-COLUMN([.$C$4])+4;ROW([.W15])-ROW([.$C$4])+3;4)))" office:value-type="float" office:value="0">
            <text:p>0</text:p>
          </table:table-cell>
          <table:table-cell table:style-name="ce27" table:formula="oooc:=RANK([.Z15];[.$Z$4:.$Z$23])" office:value-type="float" office:value="0">
            <text:p>#WERT!</text:p>
          </table:table-cell>
          <table:table-cell table:style-name="ce30" table:formula="oooc:=IF(ISBLANK([.B15]);&quot;&quot;;[.$B15])">
            <text:p/>
          </table:table-cell>
          <table:table-cell table:style-name="ce34" table:formula="oooc:=IF(ISBLANK([.B15]);&quot;&quot;;[.W15]+[.A15]/1000)">
            <text:p/>
          </table:table-cell>
          <table:table-cell table:style-name="ce37" table:formula="oooc:=IF(ISBLANK([.B15]);&quot;&quot;;VLOOKUP([.$A15];[.$X$4:.$Z$23];2;0))">
            <text:p/>
          </table:table-cell>
          <table:table-cell table:style-name="ce39" table:formula="oooc:=IF(ISBLANK([.B15]);&quot;&quot;;VLOOKUP([.$A15];[.$X$4:.$Z$23];3;0))">
            <text:p/>
          </table:table-cell>
          <table:table-cell table:style-name="ce17" table:number-columns-repeated="7"/>
          <table:table-cell table:style-name="ce2" table:number-columns-repeated="221"/>
        </table:table-row>
        <table:table-row table:style-name="ro2">
          <table:table-cell table:style-name="ce2" table:formula="oooc:=N([.A15])+1" office:value-type="float" office:value="13">
            <text:p>13</text:p>
          </table:table-cell>
          <table:table-cell table:style-name="ce9"/>
          <table:table-cell table:style-name="ce15" table:number-columns-repeated="12"/>
          <table:table-cell table:style-name="ce14"/>
          <table:table-cell table:style-name="ce17" table:formula="oooc:=IF(ISNUMBER(INDIRECT(ADDRESS(COLUMN([.P16])-COLUMN([.$C$4])+4;ROW([.P16])-ROW([.$C$4])+3;4)));2-INDIRECT(ADDRESS(COLUMN([.P16])-COLUMN([.$C$4])+4;ROW([.P16])-ROW([.$C$4])+3;4));&quot;&quot;)">
            <text:p/>
          </table:table-cell>
          <table:table-cell table:style-name="ce17" table:formula="oooc:=IF(ISNUMBER(INDIRECT(ADDRESS(COLUMN([.Q16])-COLUMN([.$C$4])+4;ROW([.Q16])-ROW([.$C$4])+3;4)));2-INDIRECT(ADDRESS(COLUMN([.Q16])-COLUMN([.$C$4])+4;ROW([.Q16])-ROW([.$C$4])+3;4));&quot;&quot;)">
            <text:p/>
          </table:table-cell>
          <table:table-cell table:style-name="ce17" table:formula="oooc:=IF(ISNUMBER(INDIRECT(ADDRESS(COLUMN([.R16])-COLUMN([.$C$4])+4;ROW([.R16])-ROW([.$C$4])+3;4)));2-INDIRECT(ADDRESS(COLUMN([.R16])-COLUMN([.$C$4])+4;ROW([.R16])-ROW([.$C$4])+3;4));&quot;&quot;)">
            <text:p/>
          </table:table-cell>
          <table:table-cell table:style-name="ce17" table:formula="oooc:=IF(ISNUMBER(INDIRECT(ADDRESS(COLUMN([.S16])-COLUMN([.$C$4])+4;ROW([.S16])-ROW([.$C$4])+3;4)));2-INDIRECT(ADDRESS(COLUMN([.S16])-COLUMN([.$C$4])+4;ROW([.S16])-ROW([.$C$4])+3;4));&quot;&quot;)">
            <text:p/>
          </table:table-cell>
          <table:table-cell table:style-name="ce17" table:formula="oooc:=IF(ISNUMBER(INDIRECT(ADDRESS(COLUMN([.T16])-COLUMN([.$C$4])+4;ROW([.T16])-ROW([.$C$4])+3;4)));2-INDIRECT(ADDRESS(COLUMN([.T16])-COLUMN([.$C$4])+4;ROW([.T16])-ROW([.$C$4])+3;4));&quot;&quot;)">
            <text:p/>
          </table:table-cell>
          <table:table-cell table:style-name="ce17" table:formula="oooc:=IF(ISNUMBER(INDIRECT(ADDRESS(COLUMN([.U16])-COLUMN([.$C$4])+4;ROW([.U16])-ROW([.$C$4])+3;4)));2-INDIRECT(ADDRESS(COLUMN([.U16])-COLUMN([.$C$4])+4;ROW([.U16])-ROW([.$C$4])+3;4));&quot;&quot;)">
            <text:p/>
          </table:table-cell>
          <table:table-cell table:style-name="ce17" table:formula="oooc:=IF(ISNUMBER(INDIRECT(ADDRESS(COLUMN([.V16])-COLUMN([.$C$4])+4;ROW([.V16])-ROW([.$C$4])+3;4)));2-INDIRECT(ADDRESS(COLUMN([.V16])-COLUMN([.$C$4])+4;ROW([.V16])-ROW([.$C$4])+3;4));&quot;&quot;)">
            <text:p/>
          </table:table-cell>
          <table:table-cell table:style-name="ce23" table:formula="oooc:=IF(INDIRECT(ADDRESS(COLUMN([.W16])-COLUMN([.$C$4])+4;ROW([.W16])-ROW([.$C$4])+3;4))=&quot;&quot;;&quot;&quot;;INDIRECT(ADDRESS(COLUMN([.W16])-COLUMN([.$C$4])+4;ROW([.W16])-ROW([.$C$4])+3;4)))" office:value-type="float" office:value="0">
            <text:p>0</text:p>
          </table:table-cell>
          <table:table-cell table:style-name="ce27" table:formula="oooc:=RANK([.Z16];[.$Z$4:.$Z$23])" office:value-type="float" office:value="0">
            <text:p>#WERT!</text:p>
          </table:table-cell>
          <table:table-cell table:style-name="ce30" table:formula="oooc:=IF(ISBLANK([.B16]);&quot;&quot;;[.$B16])">
            <text:p/>
          </table:table-cell>
          <table:table-cell table:style-name="ce34" table:formula="oooc:=IF(ISBLANK([.B16]);&quot;&quot;;[.W16]+[.A16]/1000)">
            <text:p/>
          </table:table-cell>
          <table:table-cell table:style-name="ce37" table:formula="oooc:=IF(ISBLANK([.B16]);&quot;&quot;;VLOOKUP([.$A16];[.$X$4:.$Z$23];2;0))">
            <text:p/>
          </table:table-cell>
          <table:table-cell table:style-name="ce39" table:formula="oooc:=IF(ISBLANK([.B16]);&quot;&quot;;VLOOKUP([.$A16];[.$X$4:.$Z$23];3;0))">
            <text:p/>
          </table:table-cell>
          <table:table-cell table:style-name="ce17" table:number-columns-repeated="8"/>
          <table:table-cell table:style-name="ce2" table:number-columns-repeated="220"/>
        </table:table-row>
        <table:table-row table:style-name="ro2">
          <table:table-cell table:style-name="ce2" table:formula="oooc:=N([.A16])+1" office:value-type="float" office:value="14">
            <text:p>14</text:p>
          </table:table-cell>
          <table:table-cell table:style-name="ce9"/>
          <table:table-cell table:style-name="ce15" table:number-columns-repeated="13"/>
          <table:table-cell table:style-name="ce14"/>
          <table:table-cell table:style-name="ce17" table:formula="oooc:=IF(ISNUMBER(INDIRECT(ADDRESS(COLUMN([.Q17])-COLUMN([.$C$4])+4;ROW([.Q17])-ROW([.$C$4])+3;4)));2-INDIRECT(ADDRESS(COLUMN([.Q17])-COLUMN([.$C$4])+4;ROW([.Q17])-ROW([.$C$4])+3;4));&quot;&quot;)">
            <text:p/>
          </table:table-cell>
          <table:table-cell table:style-name="ce17" table:formula="oooc:=IF(ISNUMBER(INDIRECT(ADDRESS(COLUMN([.R17])-COLUMN([.$C$4])+4;ROW([.R17])-ROW([.$C$4])+3;4)));2-INDIRECT(ADDRESS(COLUMN([.R17])-COLUMN([.$C$4])+4;ROW([.R17])-ROW([.$C$4])+3;4));&quot;&quot;)">
            <text:p/>
          </table:table-cell>
          <table:table-cell table:style-name="ce17" table:formula="oooc:=IF(ISNUMBER(INDIRECT(ADDRESS(COLUMN([.S17])-COLUMN([.$C$4])+4;ROW([.S17])-ROW([.$C$4])+3;4)));2-INDIRECT(ADDRESS(COLUMN([.S17])-COLUMN([.$C$4])+4;ROW([.S17])-ROW([.$C$4])+3;4));&quot;&quot;)">
            <text:p/>
          </table:table-cell>
          <table:table-cell table:style-name="ce17" table:formula="oooc:=IF(ISNUMBER(INDIRECT(ADDRESS(COLUMN([.T17])-COLUMN([.$C$4])+4;ROW([.T17])-ROW([.$C$4])+3;4)));2-INDIRECT(ADDRESS(COLUMN([.T17])-COLUMN([.$C$4])+4;ROW([.T17])-ROW([.$C$4])+3;4));&quot;&quot;)">
            <text:p/>
          </table:table-cell>
          <table:table-cell table:style-name="ce17" table:formula="oooc:=IF(ISNUMBER(INDIRECT(ADDRESS(COLUMN([.U17])-COLUMN([.$C$4])+4;ROW([.U17])-ROW([.$C$4])+3;4)));2-INDIRECT(ADDRESS(COLUMN([.U17])-COLUMN([.$C$4])+4;ROW([.U17])-ROW([.$C$4])+3;4));&quot;&quot;)">
            <text:p/>
          </table:table-cell>
          <table:table-cell table:style-name="ce17" table:formula="oooc:=IF(ISNUMBER(INDIRECT(ADDRESS(COLUMN([.V17])-COLUMN([.$C$4])+4;ROW([.V17])-ROW([.$C$4])+3;4)));2-INDIRECT(ADDRESS(COLUMN([.V17])-COLUMN([.$C$4])+4;ROW([.V17])-ROW([.$C$4])+3;4));&quot;&quot;)">
            <text:p/>
          </table:table-cell>
          <table:table-cell table:style-name="ce23" table:formula="oooc:=IF(INDIRECT(ADDRESS(COLUMN([.W17])-COLUMN([.$C$4])+4;ROW([.W17])-ROW([.$C$4])+3;4))=&quot;&quot;;&quot;&quot;;INDIRECT(ADDRESS(COLUMN([.W17])-COLUMN([.$C$4])+4;ROW([.W17])-ROW([.$C$4])+3;4)))" office:value-type="float" office:value="0">
            <text:p>0</text:p>
          </table:table-cell>
          <table:table-cell table:style-name="ce27" table:formula="oooc:=RANK([.Z17];[.$Z$4:.$Z$23])" office:value-type="float" office:value="0">
            <text:p>#WERT!</text:p>
          </table:table-cell>
          <table:table-cell table:style-name="ce30" table:formula="oooc:=IF(ISBLANK([.B17]);&quot;&quot;;[.$B17])">
            <text:p/>
          </table:table-cell>
          <table:table-cell table:style-name="ce34" table:formula="oooc:=IF(ISBLANK([.B17]);&quot;&quot;;[.W17]+[.A17]/1000)">
            <text:p/>
          </table:table-cell>
          <table:table-cell table:style-name="ce37" table:formula="oooc:=IF(ISBLANK([.B17]);&quot;&quot;;VLOOKUP([.$A17];[.$X$4:.$Z$23];2;0))">
            <text:p/>
          </table:table-cell>
          <table:table-cell table:style-name="ce39" table:formula="oooc:=IF(ISBLANK([.B17]);&quot;&quot;;VLOOKUP([.$A17];[.$X$4:.$Z$23];3;0))">
            <text:p/>
          </table:table-cell>
          <table:table-cell table:number-columns-repeated="2"/>
          <table:table-cell table:style-name="ce17" table:number-columns-repeated="7"/>
          <table:table-cell table:style-name="ce2" table:number-columns-repeated="219"/>
        </table:table-row>
        <table:table-row table:style-name="ro2">
          <table:table-cell table:style-name="ce2" table:formula="oooc:=N([.A17])+1" office:value-type="float" office:value="15">
            <text:p>15</text:p>
          </table:table-cell>
          <table:table-cell table:style-name="ce9"/>
          <table:table-cell table:style-name="ce15" table:number-columns-repeated="14"/>
          <table:table-cell table:style-name="ce14"/>
          <table:table-cell table:style-name="ce17" table:formula="oooc:=IF(ISNUMBER(INDIRECT(ADDRESS(COLUMN([.R18])-COLUMN([.$C$4])+4;ROW([.R18])-ROW([.$C$4])+3;4)));2-INDIRECT(ADDRESS(COLUMN([.R18])-COLUMN([.$C$4])+4;ROW([.R18])-ROW([.$C$4])+3;4));&quot;&quot;)">
            <text:p/>
          </table:table-cell>
          <table:table-cell table:style-name="ce17" table:formula="oooc:=IF(ISNUMBER(INDIRECT(ADDRESS(COLUMN([.S18])-COLUMN([.$C$4])+4;ROW([.S18])-ROW([.$C$4])+3;4)));2-INDIRECT(ADDRESS(COLUMN([.S18])-COLUMN([.$C$4])+4;ROW([.S18])-ROW([.$C$4])+3;4));&quot;&quot;)">
            <text:p/>
          </table:table-cell>
          <table:table-cell table:style-name="ce17" table:formula="oooc:=IF(ISNUMBER(INDIRECT(ADDRESS(COLUMN([.T18])-COLUMN([.$C$4])+4;ROW([.T18])-ROW([.$C$4])+3;4)));2-INDIRECT(ADDRESS(COLUMN([.T18])-COLUMN([.$C$4])+4;ROW([.T18])-ROW([.$C$4])+3;4));&quot;&quot;)">
            <text:p/>
          </table:table-cell>
          <table:table-cell table:style-name="ce17" table:formula="oooc:=IF(ISNUMBER(INDIRECT(ADDRESS(COLUMN([.U18])-COLUMN([.$C$4])+4;ROW([.U18])-ROW([.$C$4])+3;4)));2-INDIRECT(ADDRESS(COLUMN([.U18])-COLUMN([.$C$4])+4;ROW([.U18])-ROW([.$C$4])+3;4));&quot;&quot;)">
            <text:p/>
          </table:table-cell>
          <table:table-cell table:style-name="ce17" table:formula="oooc:=IF(ISNUMBER(INDIRECT(ADDRESS(COLUMN([.V18])-COLUMN([.$C$4])+4;ROW([.V18])-ROW([.$C$4])+3;4)));2-INDIRECT(ADDRESS(COLUMN([.V18])-COLUMN([.$C$4])+4;ROW([.V18])-ROW([.$C$4])+3;4));&quot;&quot;)">
            <text:p/>
          </table:table-cell>
          <table:table-cell table:style-name="ce23" table:formula="oooc:=IF(INDIRECT(ADDRESS(COLUMN([.W18])-COLUMN([.$C$4])+4;ROW([.W18])-ROW([.$C$4])+3;4))=&quot;&quot;;&quot;&quot;;INDIRECT(ADDRESS(COLUMN([.W18])-COLUMN([.$C$4])+4;ROW([.W18])-ROW([.$C$4])+3;4)))" office:value-type="float" office:value="0">
            <text:p>0</text:p>
          </table:table-cell>
          <table:table-cell table:style-name="ce27" table:formula="oooc:=RANK([.Z18];[.$Z$4:.$Z$23])" office:value-type="float" office:value="0">
            <text:p>#WERT!</text:p>
          </table:table-cell>
          <table:table-cell table:style-name="ce30" table:formula="oooc:=IF(ISBLANK([.B18]);&quot;&quot;;[.$B18])">
            <text:p/>
          </table:table-cell>
          <table:table-cell table:style-name="ce34" table:formula="oooc:=IF(ISBLANK([.B18]);&quot;&quot;;[.W18]+[.A18]/1000)">
            <text:p/>
          </table:table-cell>
          <table:table-cell table:style-name="ce37" table:formula="oooc:=IF(ISBLANK([.B18]);&quot;&quot;;VLOOKUP([.$A18];[.$X$4:.$Z$23];2;0))">
            <text:p/>
          </table:table-cell>
          <table:table-cell table:style-name="ce39" table:formula="oooc:=IF(ISBLANK([.B18]);&quot;&quot;;VLOOKUP([.$A18];[.$X$4:.$Z$23];3;0))">
            <text:p/>
          </table:table-cell>
          <table:table-cell table:style-name="ce17" table:number-columns-repeated="10"/>
          <table:table-cell table:style-name="ce2" table:number-columns-repeated="218"/>
        </table:table-row>
        <table:table-row table:style-name="ro2">
          <table:table-cell table:style-name="ce2" table:formula="oooc:=N([.A18])+1" office:value-type="float" office:value="16">
            <text:p>16</text:p>
          </table:table-cell>
          <table:table-cell table:style-name="ce9"/>
          <table:table-cell table:style-name="ce15" table:number-columns-repeated="15"/>
          <table:table-cell table:style-name="ce14"/>
          <table:table-cell table:style-name="ce17" table:formula="oooc:=IF(ISNUMBER(INDIRECT(ADDRESS(COLUMN([.S19])-COLUMN([.$C$4])+4;ROW([.S19])-ROW([.$C$4])+3;4)));2-INDIRECT(ADDRESS(COLUMN([.S19])-COLUMN([.$C$4])+4;ROW([.S19])-ROW([.$C$4])+3;4));&quot;&quot;)">
            <text:p/>
          </table:table-cell>
          <table:table-cell table:style-name="ce17" table:formula="oooc:=IF(ISNUMBER(INDIRECT(ADDRESS(COLUMN([.T19])-COLUMN([.$C$4])+4;ROW([.T19])-ROW([.$C$4])+3;4)));2-INDIRECT(ADDRESS(COLUMN([.T19])-COLUMN([.$C$4])+4;ROW([.T19])-ROW([.$C$4])+3;4));&quot;&quot;)">
            <text:p/>
          </table:table-cell>
          <table:table-cell table:style-name="ce17" table:formula="oooc:=IF(ISNUMBER(INDIRECT(ADDRESS(COLUMN([.U19])-COLUMN([.$C$4])+4;ROW([.U19])-ROW([.$C$4])+3;4)));2-INDIRECT(ADDRESS(COLUMN([.U19])-COLUMN([.$C$4])+4;ROW([.U19])-ROW([.$C$4])+3;4));&quot;&quot;)">
            <text:p/>
          </table:table-cell>
          <table:table-cell table:style-name="ce17" table:formula="oooc:=IF(ISNUMBER(INDIRECT(ADDRESS(COLUMN([.V19])-COLUMN([.$C$4])+4;ROW([.V19])-ROW([.$C$4])+3;4)));2-INDIRECT(ADDRESS(COLUMN([.V19])-COLUMN([.$C$4])+4;ROW([.V19])-ROW([.$C$4])+3;4));&quot;&quot;)">
            <text:p/>
          </table:table-cell>
          <table:table-cell table:style-name="ce23" table:formula="oooc:=IF(INDIRECT(ADDRESS(COLUMN([.W19])-COLUMN([.$C$4])+4;ROW([.W19])-ROW([.$C$4])+3;4))=&quot;&quot;;&quot;&quot;;INDIRECT(ADDRESS(COLUMN([.W19])-COLUMN([.$C$4])+4;ROW([.W19])-ROW([.$C$4])+3;4)))" office:value-type="float" office:value="0">
            <text:p>0</text:p>
          </table:table-cell>
          <table:table-cell table:style-name="ce27" table:formula="oooc:=RANK([.Z19];[.$Z$4:.$Z$23])" office:value-type="float" office:value="0">
            <text:p>#WERT!</text:p>
          </table:table-cell>
          <table:table-cell table:style-name="ce30" table:formula="oooc:=IF(ISBLANK([.B19]);&quot;&quot;;[.$B19])">
            <text:p/>
          </table:table-cell>
          <table:table-cell table:style-name="ce34" table:formula="oooc:=IF(ISBLANK([.B19]);&quot;&quot;;[.W19]+[.A19]/1000)">
            <text:p/>
          </table:table-cell>
          <table:table-cell table:style-name="ce37" table:formula="oooc:=IF(ISBLANK([.B19]);&quot;&quot;;VLOOKUP([.$A19];[.$X$4:.$Z$23];2;0))">
            <text:p/>
          </table:table-cell>
          <table:table-cell table:style-name="ce39" table:formula="oooc:=IF(ISBLANK([.B19]);&quot;&quot;;VLOOKUP([.$A19];[.$X$4:.$Z$23];3;0))">
            <text:p/>
          </table:table-cell>
          <table:table-cell table:style-name="ce17" table:number-columns-repeated="11"/>
          <table:table-cell table:style-name="ce2" table:number-columns-repeated="217"/>
        </table:table-row>
        <table:table-row table:style-name="ro2">
          <table:table-cell table:style-name="ce2" table:formula="oooc:=N([.A19])+1" office:value-type="float" office:value="17">
            <text:p>17</text:p>
          </table:table-cell>
          <table:table-cell table:style-name="ce9"/>
          <table:table-cell table:style-name="ce15" table:number-columns-repeated="16"/>
          <table:table-cell table:style-name="ce18"/>
          <table:table-cell table:style-name="ce17" table:formula="oooc:=IF(ISNUMBER(INDIRECT(ADDRESS(COLUMN([.T20])-COLUMN([.$C$4])+4;ROW([.T20])-ROW([.$C$4])+3;4)));2-INDIRECT(ADDRESS(COLUMN([.T20])-COLUMN([.$C$4])+4;ROW([.T20])-ROW([.$C$4])+3;4));&quot;&quot;)">
            <text:p/>
          </table:table-cell>
          <table:table-cell table:style-name="ce17" table:formula="oooc:=IF(ISNUMBER(INDIRECT(ADDRESS(COLUMN([.U20])-COLUMN([.$C$4])+4;ROW([.U20])-ROW([.$C$4])+3;4)));2-INDIRECT(ADDRESS(COLUMN([.U20])-COLUMN([.$C$4])+4;ROW([.U20])-ROW([.$C$4])+3;4));&quot;&quot;)">
            <text:p/>
          </table:table-cell>
          <table:table-cell table:style-name="ce17" table:formula="oooc:=IF(ISNUMBER(INDIRECT(ADDRESS(COLUMN([.V20])-COLUMN([.$C$4])+4;ROW([.V20])-ROW([.$C$4])+3;4)));2-INDIRECT(ADDRESS(COLUMN([.V20])-COLUMN([.$C$4])+4;ROW([.V20])-ROW([.$C$4])+3;4));&quot;&quot;)">
            <text:p/>
          </table:table-cell>
          <table:table-cell table:style-name="ce23" table:formula="oooc:=IF(INDIRECT(ADDRESS(COLUMN([.W20])-COLUMN([.$C$4])+4;ROW([.W20])-ROW([.$C$4])+3;4))=&quot;&quot;;&quot;&quot;;INDIRECT(ADDRESS(COLUMN([.W20])-COLUMN([.$C$4])+4;ROW([.W20])-ROW([.$C$4])+3;4)))" office:value-type="float" office:value="0">
            <text:p>0</text:p>
          </table:table-cell>
          <table:table-cell table:style-name="ce27" table:formula="oooc:=RANK([.Z20];[.$Z$4:.$Z$23])" office:value-type="float" office:value="0">
            <text:p>#WERT!</text:p>
          </table:table-cell>
          <table:table-cell table:style-name="ce30" table:formula="oooc:=IF(ISBLANK([.B20]);&quot;&quot;;[.$B20])">
            <text:p/>
          </table:table-cell>
          <table:table-cell table:style-name="ce34" table:formula="oooc:=IF(ISBLANK([.B20]);&quot;&quot;;[.W20]+[.A20]/1000)">
            <text:p/>
          </table:table-cell>
          <table:table-cell table:style-name="ce37" table:formula="oooc:=IF(ISBLANK([.B20]);&quot;&quot;;VLOOKUP([.$A20];[.$X$4:.$Z$23];2;0))">
            <text:p/>
          </table:table-cell>
          <table:table-cell table:style-name="ce39" table:formula="oooc:=IF(ISBLANK([.B20]);&quot;&quot;;VLOOKUP([.$A20];[.$X$4:.$Z$23];3;0))">
            <text:p/>
          </table:table-cell>
          <table:table-cell table:style-name="ce17" table:number-columns-repeated="12"/>
          <table:table-cell table:style-name="ce2" table:number-columns-repeated="216"/>
        </table:table-row>
        <table:table-row table:style-name="ro2">
          <table:table-cell table:style-name="ce2" table:formula="oooc:=N([.A20])+1" office:value-type="float" office:value="18">
            <text:p>18</text:p>
          </table:table-cell>
          <table:table-cell table:style-name="ce9"/>
          <table:table-cell table:style-name="ce15" table:number-columns-repeated="16"/>
          <table:table-cell table:style-name="ce19"/>
          <table:table-cell table:style-name="ce18"/>
          <table:table-cell table:style-name="ce17" table:formula="oooc:=IF(ISNUMBER(INDIRECT(ADDRESS(COLUMN([.U21])-COLUMN([.$C$4])+4;ROW([.U21])-ROW([.$C$4])+3;4)));2-INDIRECT(ADDRESS(COLUMN([.U21])-COLUMN([.$C$4])+4;ROW([.U21])-ROW([.$C$4])+3;4));&quot;&quot;)">
            <text:p/>
          </table:table-cell>
          <table:table-cell table:style-name="ce17" table:formula="oooc:=IF(ISNUMBER(INDIRECT(ADDRESS(COLUMN([.V21])-COLUMN([.$C$4])+4;ROW([.V21])-ROW([.$C$4])+3;4)));2-INDIRECT(ADDRESS(COLUMN([.V21])-COLUMN([.$C$4])+4;ROW([.V21])-ROW([.$C$4])+3;4));&quot;&quot;)">
            <text:p/>
          </table:table-cell>
          <table:table-cell table:style-name="ce23" table:formula="oooc:=IF(INDIRECT(ADDRESS(COLUMN([.W21])-COLUMN([.$C$4])+4;ROW([.W21])-ROW([.$C$4])+3;4))=&quot;&quot;;&quot;&quot;;INDIRECT(ADDRESS(COLUMN([.W21])-COLUMN([.$C$4])+4;ROW([.W21])-ROW([.$C$4])+3;4)))" office:value-type="float" office:value="0">
            <text:p>0</text:p>
          </table:table-cell>
          <table:table-cell table:style-name="ce27" table:formula="oooc:=RANK([.Z21];[.$Z$4:.$Z$23])" office:value-type="float" office:value="0">
            <text:p>#WERT!</text:p>
          </table:table-cell>
          <table:table-cell table:style-name="ce30" table:formula="oooc:=IF(ISBLANK([.B21]);&quot;&quot;;[.$B21])">
            <text:p/>
          </table:table-cell>
          <table:table-cell table:style-name="ce34" table:formula="oooc:=IF(ISBLANK([.B21]);&quot;&quot;;[.W21]+[.A21]/1000)">
            <text:p/>
          </table:table-cell>
          <table:table-cell table:style-name="ce37" table:formula="oooc:=IF(ISBLANK([.B21]);&quot;&quot;;VLOOKUP([.$A21];[.$X$4:.$Z$23];2;0))">
            <text:p/>
          </table:table-cell>
          <table:table-cell table:style-name="ce39" table:formula="oooc:=IF(ISBLANK([.B21]);&quot;&quot;;VLOOKUP([.$A21];[.$X$4:.$Z$23];3;0))">
            <text:p/>
          </table:table-cell>
          <table:table-cell table:style-name="ce17" table:number-columns-repeated="13"/>
          <table:table-cell table:style-name="ce2" table:number-columns-repeated="215"/>
        </table:table-row>
        <table:table-row table:style-name="ro2">
          <table:table-cell table:style-name="ce2" table:formula="oooc:=N([.A21])+1" office:value-type="float" office:value="19">
            <text:p>19</text:p>
          </table:table-cell>
          <table:table-cell table:style-name="ce9"/>
          <table:table-cell table:style-name="ce15" table:number-columns-repeated="16"/>
          <table:table-cell table:style-name="ce19" table:number-columns-repeated="2"/>
          <table:table-cell table:style-name="ce18"/>
          <table:table-cell table:style-name="ce17" table:formula="oooc:=IF(ISNUMBER(INDIRECT(ADDRESS(COLUMN([.V22])-COLUMN([.$C$4])+4;ROW([.V22])-ROW([.$C$4])+3;4)));2-INDIRECT(ADDRESS(COLUMN([.V22])-COLUMN([.$C$4])+4;ROW([.V22])-ROW([.$C$4])+3;4));&quot;&quot;)">
            <text:p/>
          </table:table-cell>
          <table:table-cell table:style-name="ce23" table:formula="oooc:=IF(INDIRECT(ADDRESS(COLUMN([.W22])-COLUMN([.$C$4])+4;ROW([.W22])-ROW([.$C$4])+3;4))=&quot;&quot;;&quot;&quot;;INDIRECT(ADDRESS(COLUMN([.W22])-COLUMN([.$C$4])+4;ROW([.W22])-ROW([.$C$4])+3;4)))" office:value-type="float" office:value="0">
            <text:p>0</text:p>
          </table:table-cell>
          <table:table-cell table:style-name="ce27" table:formula="oooc:=RANK([.Z22];[.$Z$4:.$Z$23])" office:value-type="float" office:value="0">
            <text:p>#WERT!</text:p>
          </table:table-cell>
          <table:table-cell table:style-name="ce30" table:formula="oooc:=IF(ISBLANK([.B22]);&quot;&quot;;[.$B22])">
            <text:p/>
          </table:table-cell>
          <table:table-cell table:style-name="ce34" table:formula="oooc:=IF(ISBLANK([.B22]);&quot;&quot;;[.W22]+[.A22]/1000)">
            <text:p/>
          </table:table-cell>
          <table:table-cell table:style-name="ce37" table:formula="oooc:=IF(ISBLANK([.B22]);&quot;&quot;;VLOOKUP([.$A22];[.$X$4:.$Z$23];2;0))">
            <text:p/>
          </table:table-cell>
          <table:table-cell table:style-name="ce39" table:formula="oooc:=IF(ISBLANK([.B22]);&quot;&quot;;VLOOKUP([.$A22];[.$X$4:.$Z$23];3;0))">
            <text:p/>
          </table:table-cell>
          <table:table-cell table:style-name="ce17" table:number-columns-repeated="14"/>
          <table:table-cell table:style-name="ce2" table:number-columns-repeated="21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/>
          <table:table-cell table:style-name="ce16" table:number-columns-repeated="19"/>
          <table:table-cell table:style-name="ce21"/>
          <table:table-cell table:style-name="ce24" table:formula="oooc:=IF(INDIRECT(ADDRESS(COLUMN([.W23])-COLUMN([.$C$4])+4;ROW([.W23])-ROW([.$C$4])+3;4))=&quot;&quot;;&quot;&quot;;INDIRECT(ADDRESS(COLUMN([.W23])-COLUMN([.$C$4])+4;ROW([.W23])-ROW([.$C$4])+3;4)))" office:value-type="float" office:value="0">
            <text:p>0</text:p>
          </table:table-cell>
          <table:table-cell table:style-name="ce28" table:formula="oooc:=RANK([.Z23];[.$Z$4:.$Z$23])" office:value-type="float" office:value="0">
            <text:p>#WERT!</text:p>
          </table:table-cell>
          <table:table-cell table:style-name="ce31" table:formula="oooc:=IF(ISBLANK([.B23]);&quot;&quot;;[.$B$4])">
            <text:p/>
          </table:table-cell>
          <table:table-cell table:style-name="ce35" table:formula="oooc:=IF(ISBLANK([.B23]);&quot;&quot;;[.W23]+[.A23]/1000)">
            <text:p/>
          </table:table-cell>
          <table:table-cell table:style-name="ce38" table:formula="oooc:=IF(ISBLANK([.B23]);&quot;&quot;;VLOOKUP([.$A23];[.$X$4:.$Z$23];2;0))">
            <text:p/>
          </table:table-cell>
          <table:table-cell table:style-name="ce40" table:formula="oooc:=IF(ISBLANK([.B23]);&quot;&quot;;VLOOKUP([.$A23];[.$X$4:.$Z$23];3;0))">
            <text:p/>
          </table:table-cell>
          <table:table-cell table:style-name="ce2" table:number-columns-repeated="228"/>
        </table:table-row>
        <table:table-row table:style-name="ro4">
          <table:table-cell table:style-name="ce2"/>
          <table:table-cell table:style-name="ce11" office:value-type="string">
            <text:p>Summe (Spalte) <text:span text:style-name="T4">Σ =</text:span></text:p>
            <draw:frame table:end-cell-address="Paarvergleich.U51" table:end-x="0.422cm" table:end-y="0.472cm" draw:z-index="1" draw:style-name="gr1" svg:width="14.244cm" svg:height="12.807cm" svg:x="0.09cm" svg:y="0.469cm">
              <draw:object draw:notify-on-update-of-ranges="Paarvergleich.AA4:Paarvergleich.AA11 Paarvergleich.AB4:Paarvergleich.A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formula="oooc:=IF([.C3]=0;&quot;&quot;;SUM([.C4:.C23]))" office:value-type="float" office:value="5">
            <text:p>5</text:p>
          </table:table-cell>
          <table:table-cell table:style-name="ce2" table:formula="oooc:=IF([.D3]=0;&quot;&quot;;SUM([.D4:.D23]))" office:value-type="float" office:value="1">
            <text:p>1</text:p>
          </table:table-cell>
          <table:table-cell table:style-name="ce2" table:formula="oooc:=IF([.E3]=0;&quot;&quot;;SUM([.E4:.E23]))" office:value-type="float" office:value="12">
            <text:p>12</text:p>
          </table:table-cell>
          <table:table-cell table:style-name="ce2" table:formula="oooc:=IF([.F3]=0;&quot;&quot;;SUM([.F4:.F23]))" office:value-type="float" office:value="8">
            <text:p>8</text:p>
          </table:table-cell>
          <table:table-cell table:style-name="ce2" table:formula="oooc:=IF([.G3]=0;&quot;&quot;;SUM([.G4:.G23]))" office:value-type="float" office:value="5">
            <text:p>5</text:p>
          </table:table-cell>
          <table:table-cell table:style-name="ce2" table:formula="oooc:=IF([.H3]=0;&quot;&quot;;SUM([.H4:.H23]))" office:value-type="float" office:value="2">
            <text:p>2</text:p>
          </table:table-cell>
          <table:table-cell table:style-name="ce2" table:formula="oooc:=IF([.I3]=0;&quot;&quot;;SUM([.I4:.I23]))" office:value-type="float" office:value="9">
            <text:p>9</text:p>
          </table:table-cell>
          <table:table-cell table:style-name="ce2" table:formula="oooc:=IF([.J3]=0;&quot;&quot;;SUM([.J4:.J23]))" office:value-type="float" office:value="0">
            <text:p>0</text:p>
          </table:table-cell>
          <table:table-cell table:style-name="ce2" table:formula="oooc:=IF([.K3]=0;&quot;&quot;;SUM([.K4:.K23]))" office:value-type="float" office:value="0">
            <text:p>0</text:p>
          </table:table-cell>
          <table:table-cell table:style-name="ce2" table:formula="oooc:=IF([.L3]=0;&quot;&quot;;SUM([.L4:.L23]))" office:value-type="float" office:value="0">
            <text:p>0</text:p>
          </table:table-cell>
          <table:table-cell table:style-name="ce2" table:formula="oooc:=IF([.M3]=0;&quot;&quot;;SUM([.M4:.M23]))" office:value-type="float" office:value="0">
            <text:p>0</text:p>
          </table:table-cell>
          <table:table-cell table:style-name="ce2" table:formula="oooc:=IF([.N3]=0;&quot;&quot;;SUM([.N4:.N23]))" office:value-type="float" office:value="0">
            <text:p>0</text:p>
          </table:table-cell>
          <table:table-cell table:style-name="ce2" table:formula="oooc:=IF([.O3]=0;&quot;&quot;;SUM([.O4:.O23]))" office:value-type="float" office:value="0">
            <text:p>0</text:p>
          </table:table-cell>
          <table:table-cell table:style-name="ce2" table:formula="oooc:=IF([.P3]=0;&quot;&quot;;SUM([.P4:.P23]))" office:value-type="float" office:value="0">
            <text:p>0</text:p>
          </table:table-cell>
          <table:table-cell table:style-name="ce2" table:formula="oooc:=IF([.Q3]=0;&quot;&quot;;SUM([.Q4:.Q23]))" office:value-type="float" office:value="0">
            <text:p>0</text:p>
          </table:table-cell>
          <table:table-cell table:style-name="ce2" table:formula="oooc:=IF([.R3]=0;&quot;&quot;;SUM([.R4:.R23]))" office:value-type="float" office:value="0">
            <text:p>0</text:p>
          </table:table-cell>
          <table:table-cell table:style-name="ce2" table:formula="oooc:=IF([.S3]=0;&quot;&quot;;SUM([.S4:.S23]))" office:value-type="float" office:value="0">
            <text:p>0</text:p>
          </table:table-cell>
          <table:table-cell table:style-name="ce2" table:formula="oooc:=IF([.T3]=0;&quot;&quot;;SUM([.T4:.T23]))" office:value-type="float" office:value="0">
            <text:p>0</text:p>
          </table:table-cell>
          <table:table-cell table:style-name="ce2" table:formula="oooc:=IF([.U3]=0;&quot;&quot;;SUM([.U4:.U23]))" office:value-type="float" office:value="0">
            <text:p>0</text:p>
          </table:table-cell>
          <table:table-cell table:style-name="ce2" table:formula="oooc:=IF([.V3]=0;&quot;&quot;;SUM([.V4:.V23]))" office:value-type="float" office:value="0">
            <text:p>0</text:p>
          </table:table-cell>
          <table:table-cell table:style-name="ce2" table:number-columns-repeated="2"/>
          <table:table-cell table:style-name="ce30"/>
          <table:table-cell/>
          <table:table-cell table:style-name="ce2" table:number-columns-repeated="230"/>
        </table:table-row>
        <table:table-row table:style-name="ro2">
          <table:table-cell table:style-name="ce2" table:number-columns-repeated="23"/>
          <table:table-cell table:style-name="ce2">
            <draw:frame table:end-cell-address="Paarvergleich.AG52" table:end-x="0.543cm" table:end-y="0.068cm" draw:z-index="0" draw:style-name="gr1" svg:width="13.414cm" svg:height="12.838cm" svg:x="0.36cm" svg:y="0.099cm">
              <draw:object draw:notify-on-update-of-ranges="Paarvergleich.Y4:Paarvergleich.Y11 Paarvergleich.Z4:Paarvergleich.Z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" table:number-columns-repeated="230"/>
        </table:table-row>
        <table:table-row table:style-name="ro2" table:number-rows-repeated="18">
          <table:table-cell table:style-name="ce2" table:number-columns-repeated="24"/>
          <table:table-cell table:number-columns-repeated="2"/>
          <table:table-cell table:style-name="ce2" table:number-columns-repeated="230"/>
        </table:table-row>
        <table:table-row table:style-name="ro5" table:number-rows-repeated="10">
          <table:table-cell table:style-name="ce1" table:number-columns-repeated="22"/>
          <table:table-cell table:style-name="ce2" table:number-columns-repeated="2"/>
          <table:table-cell table:number-columns-repeated="2"/>
          <table:table-cell table:style-name="ce2" table:number-columns-repeated="2"/>
          <table:table-cell table:style-name="ce1" table:number-columns-repeated="228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Area_2" table:base-cell-address="$Paarvergleich.$A$1" table:expression="$#REF!.$A$1:$AN$49"/>
        <table:named-range table:name="Excel_BuiltIn_Print_Area_1" table:base-cell-address="$Paarvergleich.$A$1" table:cell-range-address="$Paarvergleich.$A$1:.$V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676cm" fo:margin-bottom="1.499cm" fo:margin-left="1.9cm" fo:margin-right="1.9cm" style:shadow="none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1.021cm" fo:margin-left="0cm" fo:margin-right="0cm" fo:margin-top="0.921cm"/>
      </style:footer-style>
    </style:page-layout>
    <style:page-layout style:name="pm4">
      <style:page-layout-properties style:num-format="1" style:print-orientation="portrait" fo:margin-top="1.3cm" fo:margin-bottom="1.3cm" fo:margin-left="2cm" fo:margin-right="2cm" style:first-page-number="continue" style:scale-to="1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pm5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3">23.03.2008</text:date>, <text:time>11:57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denanforderungen_5f_Gewichtung" style:display-name="PageStyle_Kundenanforderungen_Gewichtung" style:page-layout-name="pm3">
      <style:header style:display="false"/>
      <style:header-left style:display="false"/>
      <style:footer>
        <style:region-center>
          <text:p><text:span text:style-name="T1">www.ulrich-rapp.de</text:span></text:p>
        </style:region-center>
        <style:region-right>
          <text:p><text:span text:style-name="T1"><text:title>???</text:title></text:span><text:span text:style-name="T1">, </text:span><text:span text:style-name="T1"><text:date style:data-style-name="N2" text:date-value="2008-03-23">23.03.2008</text:date></text:span></text:p>
        </style:region-right>
      </style:footer>
      <style:footer-left style:display="false">
        <style:region-center>
          <text:p><text:span text:style-name="T1">QFD05.XLS</text:span></text:p>
        </style:region-center>
        <style:region-right>
          <text:p><text:span text:style-name="T1">Seite </text:span><text:span text:style-name="T1"><text:page-number>1</text:page-number></text:span></text:p>
        </style:region-right>
      </style:footer-left>
    </style:master-page>
    <style:master-page style:name="PageStyle_5f_HoQ_20_Leerformular" style:display-name="PageStyle_HoQ Leerformular" style:page-layout-name="pm4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8-03-23">23.03.2008</text:date></text:span></text:p>
        </style:region-center>
        <style:region-right>
          <text:p><text:span text:style-name="T1">Seite </text:span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8-03-23">23.03.2008</text:date></text:span></text:p>
        </style:region-center>
        <style:region-right>
          <text:p><text:span text:style-name="T1">Seite </text:span><text:span text:style-name="T1"><text:page-number>1</text:page-number></text:span></text:p>
        </style:region-right>
      </style:footer-left>
    </style:master-page>
    <style:master-page style:name="PageStyle_5f_Tabelle3" style:display-name="PageStyle_Tabelle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4" style:display-name="PageStyle_Tabelle4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5" style:display-name="PageStyle_Tabelle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6" style:display-name="PageStyle_Tabelle6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7" style:display-name="PageStyle_Tabelle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8" style:display-name="PageStyle_Tabelle8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9" style:display-name="PageStyle_Tabelle9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0" style:display-name="PageStyle_Tabelle10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1" style:display-name="PageStyle_Tabelle11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2" style:display-name="PageStyle_Tabelle12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3" style:display-name="PageStyle_Tabelle1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4" style:display-name="PageStyle_Tabelle14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5" style:display-name="PageStyle_Tabelle1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6" style:display-name="PageStyle_Tabelle16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Kfz-Abteilung</meta:initial-creator>
    <meta:creation-date>1998-04-16T18:59:33</meta:creation-date>
    <dc:creator>Ulrich Rapp</dc:creator>
    <dc:date>2008-03-18T19:29:00</dc:date>
    <meta:printed-by>Ulrich Rapp</meta:printed-by>
    <meta:print-date>2008-03-18T19:18:32</meta:print-date>
    <meta:editing-cycles>6</meta:editing-cycles>
    <meta:editing-duration>PT2H2M15S</meta:editing-duration>
    <meta:user-defined meta:name="Info 1"/>
    <meta:user-defined meta:name="Info 2"/>
    <meta:user-defined meta:name="Info 3"/>
    <meta:user-defined meta:name="Info 4"/>
    <meta:document-statistic meta:table-count="1" meta:cell-count="4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9.98325538635254pt" fo:font-style="normal" fo:text-shadow="none" style:text-underline-style="none" fo:font-weight="bold" style:font-family-asian="'Lucida Sans Unicode'" style:font-pitch-asian="variable" style:font-size-asian="18.0530548095703pt" style:font-family-complex="Tahoma" style:font-pitch-complex="variable" style:font-size-complex="18.0530548095703pt"/>
    </style:style>
    <style:style style:name="ch3" style:family="chart">
      <style:chart-properties chart:stacked="true"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10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chart-properties chart:data-label-number="value" chart:data-label-text="false" chart:data-label-symbol="false"/>
      <style:graphic-properties draw:stroke="solid" svg:stroke-width="0.035cm" svg:stroke-color="#000000" svg:stroke-opacity="100%" draw:fill="solid" draw:fill-color="#8080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3.415cm" svg:height="12.839cm" chart:class="chart:bar" chart:style-name="ch1">
        <chart:title svg:x="5.713cm" svg:y="0.257cm" chart:style-name="ch2">
          <text:p>Histogramm</text:p>
        </chart:title>
        <chart:plot-area chart:style-name="ch3" table:cell-range-address="Paarvergleich.Y4:Paarvergleich.Z11" chart:data-source-has-labels="column" svg:x="0.266cm" svg:y="1.281cm" svg:width="10.378cm" svg:height="11.302cm">
          <chart:axis chart:dimension="x" chart:name="primary-x" chart:style-name="ch4">
            <chart:categories table:cell-range-address="Paarvergleich.Y4:Paarvergleich.Y11"/>
          </chart:axis>
          <chart:axis chart:dimension="y" chart:name="primary-y" chart:style-name="ch5"/>
          <chart:series chart:style-name="ch6" chart:values-cell-range-address="Paarvergleich.Z4:Paarvergleich.Z1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Z</text:p>
              </table:table-cell>
            </table:table-row>
          </table:table-header-rows>
          <table:table-rows>
            <table:table-row>
              <table:table-cell office:value-type="string">
                <text:p>Aussehen</text:p>
              </table:table-cell>
              <table:table-cell office:value-type="float" office:value="5.001">
                <text:p>5.001</text:p>
              </table:table-cell>
            </table:table-row>
            <table:table-row>
              <table:table-cell office:value-type="string">
                <text:p>Gewicht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string">
                <text:p>verletzungssicher</text:p>
              </table:table-cell>
              <table:table-cell office:value-type="float" office:value="12.003">
                <text:p>12.003</text:p>
              </table:table-cell>
            </table:table-row>
            <table:table-row>
              <table:table-cell office:value-type="string">
                <text:p>auslaufsicher</text:p>
              </table:table-cell>
              <table:table-cell office:value-type="float" office:value="8.004">
                <text:p>8.004</text:p>
              </table:table-cell>
            </table:table-row>
            <table:table-row>
              <table:table-cell office:value-type="string">
                <text:p>reinigungsfreundlich</text:p>
              </table:table-cell>
              <table:table-cell office:value-type="float" office:value="5.005">
                <text:p>5.005</text:p>
              </table:table-cell>
            </table:table-row>
            <table:table-row>
              <table:table-cell office:value-type="string">
                <text:p>einfache Handhabung</text:p>
              </table:table-cell>
              <table:table-cell office:value-type="float" office:value="2.006">
                <text:p>2.006</text:p>
              </table:table-cell>
            </table:table-row>
            <table:table-row>
              <table:table-cell office:value-type="string">
                <text:p>Getränk kühl halten</text:p>
              </table:table-cell>
              <table:table-cell office:value-type="float" office:value="9.007">
                <text:p>9.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stroke-linejoin="none" draw:fill="solid" draw:fill-color="#ffff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7.85322999954224pt" fo:font-style="normal" fo:text-shadow="none" style:text-underline-style="none" fo:font-weight="bold" style:font-family-asian="'Lucida Sans Unicode'" style:font-pitch-asian="variable" style:font-size-asian="14.135814666748pt" style:font-family-complex="Tahoma" style:font-pitch-complex="variable" style:font-size-complex="14.135814666748pt"/>
    </style:style>
    <style:style style:name="ch3" style:family="chart">
      <style:chart-properties chart:stacked="true"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automatic" chart:visible="true" style:rotation-angle="30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10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chart-properties chart:data-label-number="value" chart:data-label-text="false" chart:data-label-symbol="false"/>
      <style:graphic-properties draw:stroke="solid" svg:stroke-width="0.035cm" svg:stroke-color="#000000" svg:stroke-opacity="100%" draw:fill="solid" draw:fill-color="#8080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7" style:family="chart">
      <style:graphic-properties draw:stroke="none" draw:fill="none" draw:fill-color="#d9d9d9" draw:opacity="100%" draw:opacity-name=""/>
    </style:style>
    <style:style style:name="ch8" style:family="chart">
      <style:graphic-properties draw:stroke="none" draw:fill-color="#999999"/>
    </style:style>
  </office:automatic-styles>
  <office:body>
    <office:chart>
      <chart:chart svg:width="14.246cm" svg:height="12.824cm" chart:class="chart:bar" chart:style-name="ch1">
        <chart:title svg:x="5.878cm" svg:y="0.253cm" chart:style-name="ch2">
          <text:p>Paretodiagramm</text:p>
        </chart:title>
        <chart:plot-area chart:style-name="ch3" table:cell-range-address="Paarvergleich.AA4:Paarvergleich.AB11" chart:data-source-has-labels="column" svg:x="0.281cm" svg:y="1.191cm" svg:width="13.579cm" svg:height="11.299cm">
          <chart:axis chart:dimension="x" chart:name="primary-x" chart:style-name="ch4">
            <chart:categories table:cell-range-address="Paarvergleich.AA4:Paarvergleich.AA11"/>
          </chart:axis>
          <chart:axis chart:dimension="y" chart:name="primary-y" chart:style-name="ch5"/>
          <chart:series chart:style-name="ch6" chart:values-cell-range-address="Paarvergleich.AB4:Paarvergleich.AB11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B</text:p>
              </table:table-cell>
            </table:table-row>
          </table:table-header-rows>
          <table:table-rows>
            <table:table-row>
              <table:table-cell office:value-type="string">
                <text:p>verletzungssicher</text:p>
              </table:table-cell>
              <table:table-cell office:value-type="float" office:value="12.003">
                <text:p>12.003</text:p>
              </table:table-cell>
            </table:table-row>
            <table:table-row>
              <table:table-cell office:value-type="string">
                <text:p>Getränk kühl halten</text:p>
              </table:table-cell>
              <table:table-cell office:value-type="float" office:value="9.007">
                <text:p>9.007</text:p>
              </table:table-cell>
            </table:table-row>
            <table:table-row>
              <table:table-cell office:value-type="string">
                <text:p>auslaufsicher</text:p>
              </table:table-cell>
              <table:table-cell office:value-type="float" office:value="8.004">
                <text:p>8.004</text:p>
              </table:table-cell>
            </table:table-row>
            <table:table-row>
              <table:table-cell office:value-type="string">
                <text:p>reinigungsfreundlich</text:p>
              </table:table-cell>
              <table:table-cell office:value-type="float" office:value="5.005">
                <text:p>5.005</text:p>
              </table:table-cell>
            </table:table-row>
            <table:table-row>
              <table:table-cell office:value-type="string">
                <text:p>Aussehen</text:p>
              </table:table-cell>
              <table:table-cell office:value-type="float" office:value="5.001">
                <text:p>5.001</text:p>
              </table:table-cell>
            </table:table-row>
            <table:table-row>
              <table:table-cell office:value-type="string">
                <text:p>einfache Handhabung</text:p>
              </table:table-cell>
              <table:table-cell office:value-type="float" office:value="2.006">
                <text:p>2.006</text:p>
              </table:table-cell>
            </table:table-row>
            <table:table-row>
              <table:table-cell office:value-type="string">
                <text:p>Gewicht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