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egoe UI" svg:font-family="'Segoe UI'" style:font-adornments="Standard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.08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9.8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" fo:font-size="18pt" style:text-underline-style="none" fo:font-weight="normal"/>
    </style:style>
    <style:style style:name="ce2" style:family="table-cell" style:parent-style-name="Default" style:data-style-name="N11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8pt" style:text-underline-style="none" fo:font-weight="normal"/>
    </style:style>
    <style:style style:name="ce3" style:family="table-cell" style:parent-style-name="Default" style:data-style-name="N11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4" style:family="table-cell" style:parent-style-name="Default" style:data-style-name="N11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5" style:family="table-cell" style:parent-style-name="Default" style:data-style-name="N11">
      <style:table-cell-properties fo:border-bottom="0.99pt solid #000000" fo:background-color="#e6e6e6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bottom" fo:border-top="0.99pt solid #000000" style:vertical-align="bottom"/>
      <style:text-properties fo:color="#000000" style:font-name="Arial1" fo:font-size="8pt" style:text-underline-style="none" fo:font-weight="normal"/>
    </style:style>
    <style:style style:name="ce6" style:family="table-cell" style:parent-style-name="Default" style:data-style-name="N11">
      <style:table-cell-properties fo:border-bottom="0.99pt solid #000000" fo:background-color="#b3b3b3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bottom" fo:border-top="0.99pt solid #000000" style:vertical-align="bottom"/>
      <style:text-properties fo:color="#000000" style:font-name="Arial1" fo:font-size="8pt" style:text-underline-style="none" fo:font-weight="normal"/>
    </style:style>
    <style:style style:name="ce7" style:family="table-cell" style:parent-style-name="Default" style:data-style-name="N11">
      <style:table-cell-properties style:cell-protect="protected" style:print-content="fals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8" style:family="table-cell" style:parent-style-name="Default" style:data-style-name="N11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10" style:family="table-cell" style:parent-style-name="Default" style:data-style-name="N0">
      <style:table-cell-properties fo:border-bottom="0.99pt solid #000000" fo:background-color="#cccccc" style:cell-protect="protected" style:print-content="true" style:text-align-source="fix" style:repeat-content="false" fo:wrap-option="wrap" fo:border-left="0.99pt solid #000000" style:direction="ltr" fo:border-right="none" style:rotation-angle="0" style:rotation-align="bottom" fo:border-top="0.99pt solid #000000" style:vertical-align="bottom"/>
      <style:paragraph-properties fo:text-align="center"/>
      <style:text-properties fo:color="#000000" style:font-name="Arial1" fo:font-size="8pt" style:text-underline-style="none" fo:font-weight="normal"/>
    </style:style>
    <style:style style:name="ce11" style:family="table-cell" style:parent-style-name="Default" style:data-style-name="N0">
      <style:table-cell-properties fo:border-bottom="0.99pt solid #000000" fo:background-color="#e6e6e6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99pt solid #000000" style:vertical-align="bottom"/>
      <style:text-properties fo:color="#000000" style:font-name="Arial1" fo:font-size="8pt" style:text-underline-style="none" fo:font-weight="normal"/>
    </style:style>
    <style:style style:name="ce12" style:family="table-cell" style:parent-style-name="Default" style:data-style-name="N0">
      <style:table-cell-properties fo:border-bottom="0.99pt solid #000000" fo:background-color="#b3b3b3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99pt solid #000000" style:vertical-align="bottom"/>
      <style:text-properties fo:color="#000000" style:font-name="Arial1" fo:font-size="8pt" style:text-underline-style="none" fo:font-weight="normal"/>
    </style:style>
    <style:style style:name="ce1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4" style:family="table-cell" style:parent-style-name="Default" style:data-style-name="N166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15" style:family="table-cell" style:parent-style-name="Default" style:data-style-name="N0">
      <style:table-cell-properties fo:border-bottom="0.99pt solid #000000" fo:background-color="#cccccc" style:cell-protect="protected" style:print-content="true" style:text-align-source="fix" style:repeat-content="false" fo:wrap-option="wrap" fo:border-left="none" style:direction="ltr" fo:border-right="none" style:rotation-angle="0" style:rotation-align="bottom" fo:border-top="0.99pt solid #000000" style:vertical-align="bottom"/>
      <style:paragraph-properties fo:text-align="center"/>
      <style:text-properties fo:color="#000000" style:font-name="Arial1" fo:font-size="8pt" style:text-underline-style="none" fo:font-weight="normal"/>
    </style:style>
    <style:style style:name="ce16" style:family="table-cell" style:parent-style-name="Default">
      <style:table-cell-properties fo:border-bottom="0.99pt solid #000000" fo:background-color="#cccccc" fo:border-left="none" fo:border-right="none" fo:border-top="0.99pt solid #000000"/>
    </style:style>
    <style:style style:name="ce17" style:family="table-cell" style:parent-style-name="Default">
      <style:table-cell-properties fo:border-bottom="0.99pt solid #000000" fo:background-color="#e6e6e6" fo:border-left="none" fo:border-right="none" fo:border-top="0.99pt solid #000000"/>
    </style:style>
    <style:style style:name="ce18" style:family="table-cell" style:parent-style-name="Default">
      <style:table-cell-properties fo:border-bottom="0.99pt solid #000000" fo:background-color="#b3b3b3" fo:border-left="none" fo:border-right="none" fo:border-top="0.99pt solid #000000"/>
    </style:style>
    <style:style style:name="ce19" style:family="table-cell" style:parent-style-name="Default">
      <style:table-cell-properties style:cell-protect="protected" style:print-content="false"/>
    </style:style>
    <style:style style:name="ce20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wrap" fo:border="none" style:direction="ltr" style:rotation-angle="0" style:rotation-align="bottom" style:vertical-align="automatic"/>
      <style:text-properties fo:color="#000000" style:font-name="Arial1" fo:font-size="10pt" style:text-underline-style="none" fo:font-weight="normal"/>
    </style:style>
    <style:style style:name="ce21" style:family="table-cell" style:parent-style-name="Default">
      <style:table-cell-properties fo:background-color="#ffff99" fo:wrap-option="no-wrap"/>
    </style:style>
    <style:style style:name="ce22" style:family="table-cell" style:parent-style-name="Default">
      <style:table-cell-properties fo:background-color="#ffcc99" fo:wrap-option="wrap"/>
      <style:text-properties fo:font-size="10pt"/>
    </style:style>
    <style:style style:name="ce23" style:family="table-cell" style:parent-style-name="Default">
      <style:table-cell-properties fo:border-bottom="0.99pt solid #000000" fo:background-color="#cccccc" fo:border-left="none" fo:border-right="0.99pt solid #000000" fo:border-top="0.99pt solid #000000"/>
    </style:style>
    <style:style style:name="ce24" style:family="table-cell" style:parent-style-name="Default">
      <style:table-cell-properties fo:border-bottom="0.99pt solid #000000" fo:background-color="#e6e6e6" fo:border-left="none" fo:border-right="0.99pt solid #000000" fo:border-top="0.99pt solid #000000"/>
    </style:style>
    <style:style style:name="ce25" style:family="table-cell" style:parent-style-name="Default">
      <style:table-cell-properties fo:border-bottom="0.99pt solid #000000" fo:background-color="#b3b3b3" fo:border-left="none" fo:border-right="0.99pt solid #000000" fo:border-top="0.99pt solid #000000"/>
    </style:style>
    <style:style style:name="ce26" style:family="table-cell" style:parent-style-name="Default">
      <style:text-properties style:font-name="Segoe UI"/>
    </style:style>
    <style:style style:name="gr1" style:family="graphic">
      <style:graphic-properties draw:stroke="solid" svg:stroke-width="0.5mm" svg:stroke-color="#000000" draw:marker-start="Small_20_Arrow" draw:marker-start-width="3.55mm" draw:marker-end-width="3.55mm" draw:fill="solid" draw:fill-color="#ffffff" draw:fill-image-width="10mm" draw:fill-image-height="10mm" fo:min-height="14.52mm" fo:padding-top="1.25mm" fo:padding-bottom="1.25mm" fo:padding-left="1.25mm" fo:padding-right="1.25mm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solid" svg:stroke-width="0.5mm" svg:stroke-color="#000000" draw:marker-start="Small_20_Arrow" draw:marker-start-width="3.55mm" draw:marker-end-width="3.55mm" draw:fill="solid" draw:fill-color="#ffffff" draw:fill-image-width="10mm" draw:fill-image-height="10mm" fo:min-height="4.74mm" fo:padding-top="1.25mm" fo:padding-bottom="1.25mm" fo:padding-left="1.25mm" fo:padding-right="1.25mm"/>
    </style:style>
    <style:style style:name="P1" style:family="paragraph">
      <style:text-properties style:font-name="Arial2"/>
    </style:style>
    <style:style style:name="P2" style:family="paragraph">
      <loext:graphic-properties draw:fill="solid" draw:fill-color="#ffffff" draw:fill-image-width="10mm" draw:fill-image-height="10mm"/>
      <style:text-properties style:font-name="Arial2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Arial2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>
        <table:iteration table:status="enable"/>
      </table:calculation-settings>
      <table:table table:name="OC AQL 2_5" table:style-name="ta1" table:print="false">
        <office:forms form:automatic-focus="false" form:apply-design-mode="tru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3"/>
        <table:table-column table:style-name="co2" table:number-columns-repeated="9" table:default-cell-style-name="ce9"/>
        <table:table-column table:style-name="co3" table:default-cell-style-name="Default"/>
        <table:table-column table:style-name="co4" table:default-cell-style-name="Default"/>
        <table:table-column table:style-name="co3" table:number-columns-repeated="24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Operationscharakteristiken verschiedener Einfachstichproben</text:p>
          </table:table-cell>
          <table:covered-table-cell table:number-columns-repeated="11"/>
          <table:table-cell table:number-columns-repeated="244"/>
        </table:table-row>
        <table:table-row table:style-name="ro2">
          <table:table-cell table:style-name="ce2" office:value-type="string" calcext:value-type="string">
            <text:p>AQL 2,5 - normale Prüfung - Prüfniveau II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4"/>
          <table:table-cell table:style-name="ce10" office:value-type="string" calcext:value-type="string">
            <text:p>A - D</text:p>
          </table:table-cell>
          <table:table-cell table:style-name="ce15" office:value-type="string" calcext:value-type="string">
            <text:p>E - F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H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K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M - N</text:p>
          </table:table-cell>
          <table:table-cell table:style-name="ce15" office:value-type="string" calcext:value-type="string">
            <text:p>P - Q</text:p>
          </table:table-cell>
          <table:table-cell table:style-name="ce16" office:value-type="string" calcext:value-type="string">
            <text:p>AQL – Kennbuchstabe</text:p>
          </table:table-cell>
          <table:table-cell table:style-name="ce23"/>
          <table:table-cell table:number-columns-repeated="3"/>
          <table:table-cell table:style-name="ce26"/>
          <table:table-cell table:number-columns-repeated="240"/>
        </table:table-row>
        <table:table-row table:style-name="ro3">
          <table:table-cell table:style-name="ce5" office:value-type="string" calcext:value-type="string">
            <text:p>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500" calcext:value-type="float">
            <text:p>500</text:p>
          </table:table-cell>
          <table:table-cell table:style-name="ce17" office:value-type="string" calcext:value-type="string">
            <text:p>Stichprobenumfang</text:p>
          </table:table-cell>
          <table:table-cell table:style-name="ce24"/>
          <table:table-cell table:number-columns-repeated="244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string" calcext:value-type="string">
            <text:p>zulässige Fehleranzahl</text:p>
          </table:table-cell>
          <table:table-cell table:style-name="ce25"/>
          <table:table-cell table:number-columns-repeated="244"/>
        </table:table-row>
        <table:table-row table:style-name="ro4">
          <table:table-cell table:style-name="ce7"/>
          <table:table-cell table:style-name="ce13" table:formula="of:=[.B4]&amp;&quot;: &quot;&amp;[.B5]&amp;&quot;-&quot;&amp;[.B6]" office:value-type="string" office:string-value="A - D: 5-0" calcext:value-type="string">
            <text:p>A - D: 5-0</text:p>
          </table:table-cell>
          <table:table-cell table:style-name="ce13" table:formula="of:=[.C4]&amp;&quot;: &quot;&amp;[.C5]&amp;&quot;-&quot;&amp;[.C6]" office:value-type="string" office:string-value="E - F: 20-1" calcext:value-type="string">
            <text:p>E - F: 20-1</text:p>
            <draw:caption draw:z-index="2" draw:style-name="gr1" draw:text-style-name="P2" svg:width="84.64mm" svg:height="17.02mm" svg:x="10.05mm" svg:y="4.64mm" draw:caption-point-x="-4.89mm" draw:caption-point-y="-3.6mm">
              <text:p text:style-name="P1"><text:span text:style-name="T1">Für die Legende im Diagramm</text:span></text:p>
              <text:p text:style-name="P1"><text:span text:style-name="T1">C7: =C4&amp;": "&amp;C5&amp;"-"&amp;C6</text:span></text:p>
              <text:p text:style-name="P1"><text:span text:style-name="T1">anschließend Zeile ausblenden</text:span></text:p>
            </draw:caption>
          </table:table-cell>
          <table:table-cell table:style-name="ce13" table:formula="of:=[.D4]&amp;&quot;: &quot;&amp;[.D5]&amp;&quot;-&quot;&amp;[.D6]" office:value-type="string" office:string-value="G: 32-2" calcext:value-type="string">
            <text:p>G: 32-2</text:p>
          </table:table-cell>
          <table:table-cell table:style-name="ce13" table:formula="of:=[.E4]&amp;&quot;: &quot;&amp;[.E5]&amp;&quot;-&quot;&amp;[.E6]" office:value-type="string" office:string-value="H: 50-3" calcext:value-type="string">
            <text:p>H: 50-3</text:p>
          </table:table-cell>
          <table:table-cell table:style-name="ce13" table:formula="of:=[.F4]&amp;&quot;: &quot;&amp;[.F5]&amp;&quot;-&quot;&amp;[.F6]" office:value-type="string" office:string-value="J: 80-5" calcext:value-type="string">
            <text:p>J: 80-5</text:p>
          </table:table-cell>
          <table:table-cell table:style-name="ce13" table:formula="of:=[.G4]&amp;&quot;: &quot;&amp;[.G5]&amp;&quot;-&quot;&amp;[.G6]" office:value-type="string" office:string-value="K: 125-7" calcext:value-type="string">
            <text:p>K: 125-7</text:p>
          </table:table-cell>
          <table:table-cell table:style-name="ce13" table:formula="of:=[.H4]&amp;&quot;: &quot;&amp;[.H5]&amp;&quot;-&quot;&amp;[.H6]" office:value-type="string" office:string-value="L: 200-10" calcext:value-type="string">
            <text:p>L: 200-10</text:p>
          </table:table-cell>
          <table:table-cell table:style-name="ce13" table:formula="of:=[.I4]&amp;&quot;: &quot;&amp;[.I5]&amp;&quot;-&quot;&amp;[.I6]" office:value-type="string" office:string-value="M - N: 315-14" calcext:value-type="string">
            <text:p>M - N: 315-14</text:p>
          </table:table-cell>
          <table:table-cell table:style-name="ce13" table:formula="of:=[.J4]&amp;&quot;: &quot;&amp;[.J5]&amp;&quot;-&quot;&amp;[.J6]" office:value-type="string" office:string-value="P - Q: 500-21" calcext:value-type="string">
            <text:p>P - Q: 500-21</text:p>
          </table:table-cell>
          <table:table-cell table:style-name="ce19" table:number-columns-repeated="246"/>
        </table:table-row>
        <table:table-row table:style-name="ro3">
          <table:table-cell table:style-name="ce8" office:value-type="percentage" office:value="0" calcext:value-type="percentage">
            <text:p>0,00%</text:p>
          </table:table-cell>
          <table:table-cell table:style-name="ce14" table:formula="of:=BINOMDIST([.B$6];[.B$5];[.$A8];TRUE())" office:value-type="percentage" office:value="1" calcext:value-type="percentage">
            <text:p>100,0%</text:p>
          </table:table-cell>
          <table:table-cell table:style-name="ce14" table:formula="of:=BINOMDIST([.C$6];[.C$5];[.$A8];TRUE())" office:value-type="percentage" office:value="1" calcext:value-type="percentage">
            <text:p>100,0%</text:p>
          </table:table-cell>
          <table:table-cell table:style-name="ce14" table:formula="of:=BINOMDIST([.D$6];[.D$5];[.$A8];TRUE())" office:value-type="percentage" office:value="1" calcext:value-type="percentage">
            <text:p>100,0%</text:p>
          </table:table-cell>
          <table:table-cell table:style-name="ce14" table:formula="of:=BINOMDIST([.E$6];[.E$5];[.$A8];TRUE())" office:value-type="percentage" office:value="1" calcext:value-type="percentage">
            <text:p>100,0%</text:p>
          </table:table-cell>
          <table:table-cell table:style-name="ce14" table:formula="of:=BINOMDIST([.F$6];[.F$5];[.$A8];TRUE())" office:value-type="percentage" office:value="1" calcext:value-type="percentage">
            <text:p>100,0%</text:p>
          </table:table-cell>
          <table:table-cell table:style-name="ce14" table:formula="of:=BINOMDIST([.G$6];[.G$5];[.$A8];TRUE())" office:value-type="percentage" office:value="1" calcext:value-type="percentage">
            <text:p>100,0%</text:p>
          </table:table-cell>
          <table:table-cell table:style-name="ce14" table:formula="of:=BINOMDIST([.H$6];[.H$5];[.$A8];TRUE())" office:value-type="percentage" office:value="1" calcext:value-type="percentage">
            <text:p>100,0%</text:p>
          </table:table-cell>
          <table:table-cell table:style-name="ce14" table:formula="of:=BINOMDIST([.I$6];[.I$5];[.$A8];TRUE())" office:value-type="percentage" office:value="1" calcext:value-type="percentage">
            <text:p>100,0%</text:p>
          </table:table-cell>
          <table:table-cell table:style-name="ce14" table:formula="of:=BINOMDIST([.J$6];[.J$5];[.$A8];TRUE())" office:value-type="percentage" office:value="1" calcext:value-type="percentage">
            <text:p>100,0%</text:p>
          </table:table-cell>
          <table:table-cell table:style-name="ce20" office:value-type="string" calcext:value-type="string" table:number-columns-spanned="2" table:number-rows-spanned="2">
            <text:p>Annahme-wahrscheinlichkeit</text:p>
          </table:table-cell>
          <table:covered-table-cell table:style-name="ce21"/>
          <table:table-cell table:number-columns-repeated="244"/>
        </table:table-row>
        <table:table-row table:style-name="ro5">
          <table:table-cell table:style-name="ce8" table:formula="of:=[.A8]+0.0025" office:value-type="percentage" office:value="0.0025" calcext:value-type="percentage">
            <text:p>0,25%</text:p>
          </table:table-cell>
          <table:table-cell table:style-name="ce14" table:formula="of:=BINOMDIST([.B$6];[.B$5];[.$A9];TRUE())" office:value-type="percentage" office:value="0.987562343945215" calcext:value-type="percentage">
            <text:p>98,8%</text:p>
          </table:table-cell>
          <table:table-cell table:style-name="ce14" table:formula="of:=BINOMDIST([.C$6];[.C$5];[.$A9];TRUE())" office:value-type="percentage" office:value="0.998847563235782" calcext:value-type="percentage">
            <text:p>99,9%</text:p>
          </table:table-cell>
          <table:table-cell table:style-name="ce14" table:formula="of:=BINOMDIST([.D$6];[.D$5];[.$A9];TRUE())" office:value-type="percentage" office:value="0.999926598250653" calcext:value-type="percentage">
            <text:p>100,0%</text:p>
          </table:table-cell>
          <table:table-cell table:style-name="ce14" table:formula="of:=BINOMDIST([.E$6];[.E$5];[.$A9];TRUE())" office:value-type="percentage" office:value="0.99999179394237" calcext:value-type="percentage">
            <text:p>100,0%</text:p>
          </table:table-cell>
          <table:table-cell table:style-name="ce14" table:formula="of:=BINOMDIST([.F$6];[.F$5];[.$A9];TRUE())" office:value-type="percentage" office:value="0.999999937387942" calcext:value-type="percentage">
            <text:p>100,0%</text:p>
          </table:table-cell>
          <table:table-cell table:style-name="ce14" table:formula="of:=BINOMDIST([.G$6];[.G$5];[.$A9];TRUE())" office:value-type="percentage" office:value="0.999999998616011" calcext:value-type="percentage">
            <text:p>100,0%</text:p>
          </table:table-cell>
          <table:table-cell table:style-name="ce14" table:formula="of:=BINOMDIST([.H$6];[.H$5];[.$A9];TRUE())" office:value-type="percentage" office:value="0.999999999994014" calcext:value-type="percentage">
            <text:p>100,0%</text:p>
          </table:table-cell>
          <table:table-cell table:style-name="ce14" table:formula="of:=BINOMDIST([.I$6];[.I$5];[.$A9];TRUE())" office:value-type="percentage" office:value="1" calcext:value-type="percentage">
            <text:p>100,0%</text:p>
          </table:table-cell>
          <table:table-cell table:style-name="ce14" table:formula="of:=BINOMDIST([.J$6];[.J$5];[.$A9];TRUE())" office:value-type="percentage" office:value="1" calcext:value-type="percentage">
            <text:p>100,0%</text:p>
          </table:table-cell>
          <table:covered-table-cell table:number-columns-repeated="2" table:style-name="ce21"/>
          <table:table-cell table:number-columns-repeated="244"/>
        </table:table-row>
        <table:table-row table:style-name="ro5">
          <table:table-cell table:style-name="ce8" table:formula="of:=[.A9]+0.0025" office:value-type="percentage" office:value="0.005" calcext:value-type="percentage">
            <text:p>0,50%</text:p>
          </table:table-cell>
          <table:table-cell table:style-name="ce14" table:formula="of:=BINOMDIST([.B$6];[.B$5];[.$A10];TRUE())" office:value-type="percentage" office:value="0.975248753121875" calcext:value-type="percentage">
            <text:p>97,5%</text:p>
          </table:table-cell>
          <table:table-cell table:style-name="ce14" table:formula="of:=BINOMDIST([.C$6];[.C$5];[.$A10];TRUE())" office:value-type="percentage" office:value="0.99552610643287" calcext:value-type="percentage">
            <text:p>99,6%</text:p>
          </table:table-cell>
          <table:table-cell table:style-name="ce14" table:formula="of:=BINOMDIST([.D$6];[.D$5];[.$A10];TRUE())" office:value-type="percentage" office:value="0.999443786932909" calcext:value-type="percentage">
            <text:p>99,9%</text:p>
          </table:table-cell>
          <table:table-cell table:style-name="ce14" table:formula="of:=BINOMDIST([.E$6];[.E$5];[.$A10];TRUE())" office:value-type="percentage" office:value="0.999880213073181" calcext:value-type="percentage">
            <text:p>100,0%</text:p>
          </table:table-cell>
          <table:table-cell table:style-name="ce14" table:formula="of:=BINOMDIST([.F$6];[.F$5];[.$A10];TRUE())" office:value-type="percentage" office:value="0.999996579442357" calcext:value-type="percentage">
            <text:p>100,0%</text:p>
          </table:table-cell>
          <table:table-cell table:style-name="ce14" table:formula="of:=BINOMDIST([.G$6];[.G$5];[.$A10];TRUE())" office:value-type="percentage" office:value="0.999999726693546" calcext:value-type="percentage">
            <text:p>100,0%</text:p>
          </table:table-cell>
          <table:table-cell table:style-name="ce14" table:formula="of:=BINOMDIST([.H$6];[.H$5];[.$A10];TRUE())" office:value-type="percentage" office:value="0.999999992031393" calcext:value-type="percentage">
            <text:p>100,0%</text:p>
          </table:table-cell>
          <table:table-cell table:style-name="ce14" table:formula="of:=BINOMDIST([.I$6];[.I$5];[.$A10];TRUE())" office:value-type="percentage" office:value="0.999999999878299" calcext:value-type="percentage">
            <text:p>100,0%</text:p>
          </table:table-cell>
          <table:table-cell table:style-name="ce14" table:formula="of:=BINOMDIST([.J$6];[.J$5];[.$A10];TRUE())" office:value-type="percentage" office:value="0.999999999999966" calcext:value-type="percentage">
            <text:p>100,0%</text:p>
          </table:table-cell>
          <table:table-cell table:style-name="ce22" office:value-type="string" calcext:value-type="string" table:number-columns-spanned="2" table:number-rows-spanned="2">
            <text:p>tatsächlicher Fehler- anteil in der Lieferung</text:p>
          </table:table-cell>
          <table:covered-table-cell/>
          <table:table-cell table:number-columns-repeated="244"/>
        </table:table-row>
        <table:table-row table:style-name="ro3">
          <table:table-cell table:style-name="ce8" table:formula="of:=[.A10]+0.0025" office:value-type="percentage" office:value="0.0075" calcext:value-type="percentage">
            <text:p>0,75%</text:p>
          </table:table-cell>
          <table:table-cell table:style-name="ce14" table:formula="of:=BINOMDIST([.B$6];[.B$5];[.$A11];TRUE())" office:value-type="percentage" office:value="0.963058297046582" calcext:value-type="percentage">
            <text:p>96,3%</text:p>
          </table:table-cell>
          <table:table-cell table:style-name="ce14" table:formula="of:=BINOMDIST([.C$6];[.C$5];[.$A11];TRUE())" office:value-type="percentage" office:value="0.990229823140207" calcext:value-type="percentage">
            <text:p>99,0%</text:p>
          </table:table-cell>
          <table:table-cell table:style-name="ce14" table:formula="of:=BINOMDIST([.D$6];[.D$5];[.$A11];TRUE())" office:value-type="percentage" office:value="0.998221714168839" calcext:value-type="percentage">
            <text:p>99,8%</text:p>
          </table:table-cell>
          <table:table-cell table:style-name="ce14" table:formula="of:=BINOMDIST([.E$6];[.E$5];[.$A11];TRUE())" office:value-type="percentage" office:value="0.999446639585128" calcext:value-type="percentage">
            <text:p>99,9%</text:p>
          </table:table-cell>
          <table:table-cell table:style-name="ce14" table:formula="of:=BINOMDIST([.F$6];[.F$5];[.$A11];TRUE())" office:value-type="percentage" office:value="0.999966734171318" calcext:value-type="percentage">
            <text:p>100,0%</text:p>
          </table:table-cell>
          <table:table-cell table:style-name="ce14" table:formula="of:=BINOMDIST([.G$6];[.G$5];[.$A11];TRUE())" office:value-type="percentage" office:value="0.999994594854123" calcext:value-type="percentage">
            <text:p>100,0%</text:p>
          </table:table-cell>
          <table:table-cell table:style-name="ce14" table:formula="of:=BINOMDIST([.H$6];[.H$5];[.$A11];TRUE())" office:value-type="percentage" office:value="0.999999552545753" calcext:value-type="percentage">
            <text:p>100,0%</text:p>
          </table:table-cell>
          <table:table-cell table:style-name="ce14" table:formula="of:=BINOMDIST([.I$6];[.I$5];[.$A11];TRUE())" office:value-type="percentage" office:value="0.999999973585404" calcext:value-type="percentage">
            <text:p>100,0%</text:p>
          </table:table-cell>
          <table:table-cell table:style-name="ce14" table:formula="of:=BINOMDIST([.J$6];[.J$5];[.$A11];TRUE())" office:value-type="percentage" office:value="0.999999999923218" calcext:value-type="percentage">
            <text:p>100,0%</text:p>
          </table:table-cell>
          <table:covered-table-cell table:number-columns-repeated="2"/>
          <table:table-cell table:number-columns-repeated="244"/>
        </table:table-row>
        <table:table-row table:style-name="ro3">
          <table:table-cell table:style-name="ce8" table:formula="of:=[.A11]+0.0025" office:value-type="percentage" office:value="0.01" calcext:value-type="percentage">
            <text:p>1,00%</text:p>
          </table:table-cell>
          <table:table-cell table:style-name="ce14" table:formula="of:=BINOMDIST([.B$6];[.B$5];[.$A12];TRUE())" office:value-type="percentage" office:value="0.9509900499" calcext:value-type="percentage">
            <text:p>95,1%</text:p>
          </table:table-cell>
          <table:table-cell table:style-name="ce14" table:formula="of:=BINOMDIST([.C$6];[.C$5];[.$A12];TRUE())" office:value-type="percentage" office:value="0.983140662364348" calcext:value-type="percentage">
            <text:p>98,3%</text:p>
          </table:table-cell>
          <table:table-cell table:style-name="ce14" table:formula="of:=BINOMDIST([.D$6];[.D$5];[.$A12];TRUE())" office:value-type="percentage" office:value="0.996006552767319" calcext:value-type="percentage">
            <text:p>99,6%</text:p>
          </table:table-cell>
          <table:table-cell table:style-name="ce14" table:formula="of:=BINOMDIST([.E$6];[.E$5];[.$A12];TRUE())" office:value-type="percentage" office:value="0.998403826909267" calcext:value-type="percentage">
            <text:p>99,8%</text:p>
          </table:table-cell>
          <table:table-cell table:style-name="ce14" table:formula="of:=BINOMDIST([.F$6];[.F$5];[.$A12];TRUE())" office:value-type="percentage" office:value="0.999840379310379" calcext:value-type="percentage">
            <text:p>100,0%</text:p>
          </table:table-cell>
          <table:table-cell table:style-name="ce14" table:formula="of:=BINOMDIST([.G$6];[.G$5];[.$A12];TRUE())" office:value-type="percentage" office:value="0.999958320879263" calcext:value-type="percentage">
            <text:p>100,0%</text:p>
          </table:table-cell>
          <table:table-cell table:style-name="ce14" table:formula="of:=BINOMDIST([.H$6];[.H$5];[.$A12];TRUE())" office:value-type="percentage" office:value="0.999993118229587" calcext:value-type="percentage">
            <text:p>100,0%</text:p>
          </table:table-cell>
          <table:table-cell table:style-name="ce14" table:formula="of:=BINOMDIST([.I$6];[.I$5];[.$A12];TRUE())" office:value-type="percentage" office:value="0.999999019423152" calcext:value-type="percentage">
            <text:p>100,0%</text:p>
          </table:table-cell>
          <table:table-cell table:style-name="ce14" table:formula="of:=BINOMDIST([.J$6];[.J$5];[.$A12];TRUE())" office:value-type="percentage" office:value="0.999999986270045" calcext:value-type="percentage">
            <text:p>100,0%</text:p>
          </table:table-cell>
          <table:table-cell table:number-columns-repeated="246"/>
        </table:table-row>
        <table:table-row table:style-name="ro3">
          <table:table-cell table:style-name="ce8" table:formula="of:=[.A12]+0.0025" office:value-type="percentage" office:value="0.0125" calcext:value-type="percentage">
            <text:p>1,25%</text:p>
          </table:table-cell>
          <table:table-cell table:style-name="ce14" table:formula="of:=BINOMDIST([.B$6];[.B$5];[.$A13];TRUE())" office:value-type="percentage" office:value="0.939043090515137" calcext:value-type="percentage">
            <text:p>93,9%</text:p>
          </table:table-cell>
          <table:table-cell table:style-name="ce14" table:formula="of:=BINOMDIST([.C$6];[.C$5];[.$A13];TRUE())" office:value-type="percentage" office:value="0.974428974757404" calcext:value-type="percentage">
            <text:p>97,4%</text:p>
          </table:table-cell>
          <table:table-cell table:style-name="ce14" table:formula="of:=BINOMDIST([.D$6];[.D$5];[.$A13];TRUE())" office:value-type="percentage" office:value="0.99260984564296" calcext:value-type="percentage">
            <text:p>99,3%</text:p>
          </table:table-cell>
          <table:table-cell table:style-name="ce14" table:formula="of:=BINOMDIST([.E$6];[.E$5];[.$A13];TRUE())" office:value-type="percentage" office:value="0.996442663214074" calcext:value-type="percentage">
            <text:p>99,6%</text:p>
          </table:table-cell>
          <table:table-cell table:style-name="ce14" table:formula="of:=BINOMDIST([.F$6];[.F$5];[.$A13];TRUE())" office:value-type="percentage" office:value="0.999479857683549" calcext:value-type="percentage">
            <text:p>99,9%</text:p>
          </table:table-cell>
          <table:table-cell table:style-name="ce14" table:formula="of:=BINOMDIST([.G$6];[.G$5];[.$A13];TRUE())" office:value-type="percentage" office:value="0.999808134729036" calcext:value-type="percentage">
            <text:p>100,0%</text:p>
          </table:table-cell>
          <table:table-cell table:style-name="ce14" table:formula="of:=BINOMDIST([.H$6];[.H$5];[.$A13];TRUE())" office:value-type="percentage" office:value="0.999947922679624" calcext:value-type="percentage">
            <text:p>100,0%</text:p>
          </table:table-cell>
          <table:table-cell table:style-name="ce14" table:formula="of:=BINOMDIST([.I$6];[.I$5];[.$A13];TRUE())" office:value-type="percentage" office:value="0.999986159207007" calcext:value-type="percentage">
            <text:p>100,0%</text:p>
          </table:table-cell>
          <table:table-cell table:style-name="ce14" table:formula="of:=BINOMDIST([.J$6];[.J$5];[.$A13];TRUE())" office:value-type="percentage" office:value="0.999999405626972" calcext:value-type="percentage">
            <text:p>100,0%</text:p>
          </table:table-cell>
          <table:table-cell table:number-columns-repeated="246"/>
        </table:table-row>
        <table:table-row table:style-name="ro3">
          <table:table-cell table:style-name="ce8" table:formula="of:=[.A13]+0.0025" office:value-type="percentage" office:value="0.015" calcext:value-type="percentage">
            <text:p>1,50%</text:p>
            <draw:frame table:end-cell-address="'OC AQL 2_5'.L44" table:end-x="18.04mm" table:end-y="3.84mm" draw:z-index="1" draw:style-name="gr2" draw:text-style-name="P3" svg:width="157.17mm" svg:height="135.34mm" svg:x="0mm" svg:y="4.5mm">
              <draw:object draw:notify-on-update-of-ranges="'OC AQL 2_5'.A8:'OC AQL 2_5'.A48 'OC AQL 2_5'.B7:'OC AQL 2_5'.B7 'OC AQL 2_5'.B8:'OC AQL 2_5'.B48 'OC AQL 2_5'.A8:'OC AQL 2_5'.A48 'OC AQL 2_5'.C7:'OC AQL 2_5'.C7 'OC AQL 2_5'.C8:'OC AQL 2_5'.C48 'OC AQL 2_5'.A8:'OC AQL 2_5'.A48 'OC AQL 2_5'.D7:'OC AQL 2_5'.D7 'OC AQL 2_5'.D8:'OC AQL 2_5'.D48 'OC AQL 2_5'.A8:'OC AQL 2_5'.A48 'OC AQL 2_5'.E7:'OC AQL 2_5'.E7 'OC AQL 2_5'.E8:'OC AQL 2_5'.E48 'OC AQL 2_5'.A8:'OC AQL 2_5'.A48 'OC AQL 2_5'.F7:'OC AQL 2_5'.F7 'OC AQL 2_5'.F8:'OC AQL 2_5'.F48 'OC AQL 2_5'.A8:'OC AQL 2_5'.A48 'OC AQL 2_5'.G7:'OC AQL 2_5'.G7 'OC AQL 2_5'.G8:'OC AQL 2_5'.G48 'OC AQL 2_5'.A8:'OC AQL 2_5'.A48 'OC AQL 2_5'.H7:'OC AQL 2_5'.H7 'OC AQL 2_5'.H8:'OC AQL 2_5'.H48 'OC AQL 2_5'.A8:'OC AQL 2_5'.A48 'OC AQL 2_5'.I7:'OC AQL 2_5'.I7 'OC AQL 2_5'.I8:'OC AQL 2_5'.I48 'OC AQL 2_5'.A8:'OC AQL 2_5'.A48 'OC AQL 2_5'.J7:'OC AQL 2_5'.J7 'OC AQL 2_5'.J8:'OC AQL 2_5'.J4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formula="of:=BINOMDIST([.B$6];[.B$5];[.$A14];TRUE())" office:value-type="percentage" office:value="0.927216502365625" calcext:value-type="percentage">
            <text:p>92,7%</text:p>
          </table:table-cell>
          <table:table-cell table:style-name="ce14" table:formula="of:=BINOMDIST([.C$6];[.C$5];[.$A14];TRUE())" office:value-type="percentage" office:value="0.964254128782767" calcext:value-type="percentage">
            <text:p>96,4%</text:p>
          </table:table-cell>
          <table:table-cell table:style-name="ce14" table:formula="of:=BINOMDIST([.D$6];[.D$5];[.$A14];TRUE())" office:value-type="percentage" office:value="0.987899037412474" calcext:value-type="percentage">
            <text:p>98,8%</text:p>
          </table:table-cell>
          <table:table-cell table:style-name="ce14" table:formula="of:=BINOMDIST([.E$6];[.E$5];[.$A14];TRUE())" office:value-type="percentage" office:value="0.993264843542812" calcext:value-type="percentage">
            <text:p>99,3%</text:p>
          </table:table-cell>
          <table:table-cell table:style-name="ce14" table:formula="of:=BINOMDIST([.F$6];[.F$5];[.$A14];TRUE())" office:value-type="percentage" office:value="0.998672888344689" calcext:value-type="percentage">
            <text:p>99,9%</text:p>
          </table:table-cell>
          <table:table-cell table:style-name="ce14" table:formula="of:=BINOMDIST([.G$6];[.G$5];[.$A14];TRUE())" office:value-type="percentage" office:value="0.999362522942853" calcext:value-type="percentage">
            <text:p>99,9%</text:p>
          </table:table-cell>
          <table:table-cell table:style-name="ce14" table:formula="of:=BINOMDIST([.H$6];[.H$5];[.$A14];TRUE())" office:value-type="percentage" office:value="0.999748262740896" calcext:value-type="percentage">
            <text:p>100,0%</text:p>
          </table:table-cell>
          <table:table-cell table:style-name="ce14" table:formula="of:=BINOMDIST([.I$6];[.I$5];[.$A14];TRUE())" office:value-type="percentage" office:value="0.999893953835309" calcext:value-type="percentage">
            <text:p>100,0%</text:p>
          </table:table-cell>
          <table:table-cell table:style-name="ce14" table:formula="of:=BINOMDIST([.J$6];[.J$5];[.$A14];TRUE())" office:value-type="percentage" office:value="0.999989503423077" calcext:value-type="percentage">
            <text:p>100,0%</text:p>
          </table:table-cell>
          <table:table-cell table:number-columns-repeated="246"/>
        </table:table-row>
        <table:table-row table:style-name="ro3">
          <table:table-cell table:style-name="ce8" table:formula="of:=[.A14]+0.0025" office:value-type="percentage" office:value="0.0175" calcext:value-type="percentage">
            <text:p>1,75%</text:p>
          </table:table-cell>
          <table:table-cell table:style-name="ce14" table:formula="of:=BINOMDIST([.B$6];[.B$5];[.$A15];TRUE())" office:value-type="percentage" office:value="0.915509373554004" calcext:value-type="percentage">
            <text:p>91,6%</text:p>
          </table:table-cell>
          <table:table-cell table:style-name="ce14" table:formula="of:=BINOMDIST([.C$6];[.C$5];[.$A15];TRUE())" office:value-type="percentage" office:value="0.952765098111009" calcext:value-type="percentage">
            <text:p>95,3%</text:p>
          </table:table-cell>
          <table:table-cell table:style-name="ce14" table:formula="of:=BINOMDIST([.D$6];[.D$5];[.$A15];TRUE())" office:value-type="percentage" office:value="0.981789078060657" calcext:value-type="percentage">
            <text:p>98,2%</text:p>
          </table:table-cell>
          <table:table-cell table:style-name="ce14" table:formula="of:=BINOMDIST([.E$6];[.E$5];[.$A15];TRUE())" office:value-type="percentage" office:value="0.98860458294897" calcext:value-type="percentage">
            <text:p>98,9%</text:p>
          </table:table-cell>
          <table:table-cell table:style-name="ce14" table:formula="of:=BINOMDIST([.F$6];[.F$5];[.$A15];TRUE())" office:value-type="percentage" office:value="0.997139633823876" calcext:value-type="percentage">
            <text:p>99,7%</text:p>
          </table:table-cell>
          <table:table-cell table:style-name="ce14" table:formula="of:=BINOMDIST([.G$6];[.G$5];[.$A15];TRUE())" office:value-type="percentage" office:value="0.998308379335429" calcext:value-type="percentage">
            <text:p>99,8%</text:p>
          </table:table-cell>
          <table:table-cell table:style-name="ce14" table:formula="of:=BINOMDIST([.H$6];[.H$5];[.$A15];TRUE())" office:value-type="percentage" office:value="0.99910650377027" calcext:value-type="percentage">
            <text:p>99,9%</text:p>
          </table:table-cell>
          <table:table-cell table:style-name="ce14" table:formula="of:=BINOMDIST([.I$6];[.I$5];[.$A15];TRUE())" office:value-type="percentage" office:value="0.999466633614704" calcext:value-type="percentage">
            <text:p>99,9%</text:p>
          </table:table-cell>
          <table:table-cell table:style-name="ce14" table:formula="of:=BINOMDIST([.J$6];[.J$5];[.$A15];TRUE())" office:value-type="percentage" office:value="0.999900061144069" calcext:value-type="percentage">
            <text:p>100,0%</text:p>
          </table:table-cell>
          <table:table-cell table:number-columns-repeated="246"/>
        </table:table-row>
        <table:table-row table:style-name="ro3">
          <table:table-cell table:style-name="ce8" table:formula="of:=[.A15]+0.0025" office:value-type="percentage" office:value="0.02" calcext:value-type="percentage">
            <text:p>2,00%</text:p>
          </table:table-cell>
          <table:table-cell table:style-name="ce14" table:formula="of:=BINOMDIST([.B$6];[.B$5];[.$A16];TRUE())" office:value-type="percentage" office:value="0.9039207968" calcext:value-type="percentage">
            <text:p>90,4%</text:p>
          </table:table-cell>
          <table:table-cell table:style-name="ce14" table:formula="of:=BINOMDIST([.C$6];[.C$5];[.$A16];TRUE())" office:value-type="percentage" office:value="0.940101021451051" calcext:value-type="percentage">
            <text:p>94,0%</text:p>
          </table:table-cell>
          <table:table-cell table:style-name="ce14" table:formula="of:=BINOMDIST([.D$6];[.D$5];[.$A16];TRUE())" office:value-type="percentage" office:value="0.974234994417032" calcext:value-type="percentage">
            <text:p>97,4%</text:p>
          </table:table-cell>
          <table:table-cell table:style-name="ce14" table:formula="of:=BINOMDIST([.E$6];[.E$5];[.$A16];TRUE())" office:value-type="percentage" office:value="0.982241919302028" calcext:value-type="percentage">
            <text:p>98,2%</text:p>
          </table:table-cell>
          <table:table-cell table:style-name="ce14" table:formula="of:=BINOMDIST([.F$6];[.F$5];[.$A16];TRUE())" office:value-type="percentage" office:value="0.994550539061371" calcext:value-type="percentage">
            <text:p>99,5%</text:p>
          </table:table-cell>
          <table:table-cell table:style-name="ce14" table:formula="of:=BINOMDIST([.G$6];[.G$5];[.$A16];TRUE())" office:value-type="percentage" office:value="0.996191312408053" calcext:value-type="percentage">
            <text:p>99,6%</text:p>
          </table:table-cell>
          <table:table-cell table:style-name="ce14" table:formula="of:=BINOMDIST([.H$6];[.H$5];[.$A16];TRUE())" office:value-type="percentage" office:value="0.997469400564651" calcext:value-type="percentage">
            <text:p>99,7%</text:p>
          </table:table-cell>
          <table:table-cell table:style-name="ce14" table:formula="of:=BINOMDIST([.I$6];[.I$5];[.$A16];TRUE())" office:value-type="percentage" office:value="0.99802717062982" calcext:value-type="percentage">
            <text:p>99,8%</text:p>
          </table:table-cell>
          <table:table-cell table:style-name="ce14" table:formula="of:=BINOMDIST([.J$6];[.J$5];[.$A16];TRUE())" office:value-type="percentage" office:value="0.999393917920777" calcext:value-type="percentage">
            <text:p>99,9%</text:p>
          </table:table-cell>
          <table:table-cell table:number-columns-repeated="246"/>
        </table:table-row>
        <table:table-row table:style-name="ro3">
          <table:table-cell table:style-name="ce8" table:formula="of:=[.A16]+0.0025" office:value-type="percentage" office:value="0.0225" calcext:value-type="percentage">
            <text:p>2,25%</text:p>
          </table:table-cell>
          <table:table-cell table:style-name="ce14" table:formula="of:=BINOMDIST([.B$6];[.B$5];[.$A17];TRUE())" office:value-type="percentage" office:value="0.892449869428809" calcext:value-type="percentage">
            <text:p>89,2%</text:p>
          </table:table-cell>
          <table:table-cell table:style-name="ce14" table:formula="of:=BINOMDIST([.C$6];[.C$5];[.$A17];TRUE())" office:value-type="percentage" office:value="0.926391735976092" calcext:value-type="percentage">
            <text:p>92,6%</text:p>
          </table:table-cell>
          <table:table-cell table:style-name="ce14" table:formula="of:=BINOMDIST([.D$6];[.D$5];[.$A17];TRUE())" office:value-type="percentage" office:value="0.965225334255135" calcext:value-type="percentage">
            <text:p>96,5%</text:p>
          </table:table-cell>
          <table:table-cell table:style-name="ce14" table:formula="of:=BINOMDIST([.E$6];[.E$5];[.$A17];TRUE())" office:value-type="percentage" office:value="0.974009667082033" calcext:value-type="percentage">
            <text:p>97,4%</text:p>
          </table:table-cell>
          <table:table-cell table:style-name="ce14" table:formula="of:=BINOMDIST([.F$6];[.F$5];[.$A17];TRUE())" office:value-type="percentage" office:value="0.990550533912565" calcext:value-type="percentage">
            <text:p>99,1%</text:p>
          </table:table-cell>
          <table:table-cell table:style-name="ce14" table:formula="of:=BINOMDIST([.G$6];[.G$5];[.$A17];TRUE())" office:value-type="percentage" office:value="0.992434575985666" calcext:value-type="percentage">
            <text:p>99,2%</text:p>
          </table:table-cell>
          <table:table-cell table:style-name="ce14" table:formula="of:=BINOMDIST([.H$6];[.H$5];[.$A17];TRUE())" office:value-type="percentage" office:value="0.993964994918737" calcext:value-type="percentage">
            <text:p>99,4%</text:p>
          </table:table-cell>
          <table:table-cell table:style-name="ce14" table:formula="of:=BINOMDIST([.I$6];[.I$5];[.$A17];TRUE())" office:value-type="percentage" office:value="0.994224670555469" calcext:value-type="percentage">
            <text:p>99,4%</text:p>
          </table:table-cell>
          <table:table-cell table:style-name="ce14" table:formula="of:=BINOMDIST([.J$6];[.J$5];[.$A17];TRUE())" office:value-type="percentage" office:value="0.997392160173477" calcext:value-type="percentage">
            <text:p>99,7%</text:p>
          </table:table-cell>
          <table:table-cell table:number-columns-repeated="246"/>
        </table:table-row>
        <table:table-row table:style-name="ro3">
          <table:table-cell table:style-name="ce8" table:formula="of:=[.A17]+0.0025" office:value-type="percentage" office:value="0.025" calcext:value-type="percentage">
            <text:p>2,50%</text:p>
          </table:table-cell>
          <table:table-cell table:style-name="ce14" table:formula="of:=BINOMDIST([.B$6];[.B$5];[.$A18];TRUE())" office:value-type="percentage" office:value="0.881095693359375" calcext:value-type="percentage">
            <text:p>88,1%</text:p>
          </table:table-cell>
          <table:table-cell table:style-name="ce14" table:formula="of:=BINOMDIST([.C$6];[.C$5];[.$A18];TRUE())" office:value-type="percentage" office:value="0.911758285459664" calcext:value-type="percentage">
            <text:p>91,2%</text:p>
          </table:table-cell>
          <table:table-cell table:style-name="ce14" table:formula="of:=BINOMDIST([.D$6];[.D$5];[.$A18];TRUE())" office:value-type="percentage" office:value="0.954776396176278" calcext:value-type="percentage">
            <text:p>95,5%</text:p>
          </table:table-cell>
          <table:table-cell table:style-name="ce14" table:formula="of:=BINOMDIST([.E$6];[.E$5];[.$A18];TRUE())" office:value-type="percentage" office:value="0.963795677961646" calcext:value-type="percentage">
            <text:p>96,4%</text:p>
          </table:table-cell>
          <table:table-cell table:style-name="ce14" table:formula="of:=BINOMDIST([.F$6];[.F$5];[.$A18];TRUE())" office:value-type="percentage" office:value="0.984785378708578" calcext:value-type="percentage">
            <text:p>98,5%</text:p>
          </table:table-cell>
          <table:table-cell table:style-name="ce14" table:formula="of:=BINOMDIST([.G$6];[.G$5];[.$A18];TRUE())" office:value-type="percentage" office:value="0.986383620379871" calcext:value-type="percentage">
            <text:p>98,6%</text:p>
          </table:table-cell>
          <table:table-cell table:style-name="ce14" table:formula="of:=BINOMDIST([.H$6];[.H$5];[.$A18];TRUE())" office:value-type="percentage" office:value="0.987427614777605" calcext:value-type="percentage">
            <text:p>98,7%</text:p>
          </table:table-cell>
          <table:table-cell table:style-name="ce14" table:formula="of:=BINOMDIST([.I$6];[.I$5];[.$A18];TRUE())" office:value-type="percentage" office:value="0.985928826199858" calcext:value-type="percentage">
            <text:p>98,6%</text:p>
          </table:table-cell>
          <table:table-cell table:style-name="ce14" table:formula="of:=BINOMDIST([.J$6];[.J$5];[.$A18];TRUE())" office:value-type="percentage" office:value="0.991427429118032" calcext:value-type="percentage">
            <text:p>99,1%</text:p>
          </table:table-cell>
          <table:table-cell table:number-columns-repeated="246"/>
        </table:table-row>
        <table:table-row table:style-name="ro3">
          <table:table-cell table:style-name="ce8" table:formula="of:=[.A18]+0.0025" office:value-type="percentage" office:value="0.0275" calcext:value-type="percentage">
            <text:p>2,75%</text:p>
          </table:table-cell>
          <table:table-cell table:style-name="ce14" table:formula="of:=BINOMDIST([.B$6];[.B$5];[.$A19];TRUE())" office:value-type="percentage" office:value="0.869857375092676" calcext:value-type="percentage">
            <text:p>87,0%</text:p>
          </table:table-cell>
          <table:table-cell table:style-name="ce14" table:formula="of:=BINOMDIST([.C$6];[.C$5];[.$A19];TRUE())" office:value-type="percentage" office:value="0.896313404194629" calcext:value-type="percentage">
            <text:p>89,6%</text:p>
          </table:table-cell>
          <table:table-cell table:style-name="ce14" table:formula="of:=BINOMDIST([.D$6];[.D$5];[.$A19];TRUE())" office:value-type="percentage" office:value="0.942927166121355" calcext:value-type="percentage">
            <text:p>94,3%</text:p>
          </table:table-cell>
          <table:table-cell table:style-name="ce14" table:formula="of:=BINOMDIST([.E$6];[.E$5];[.$A19];TRUE())" office:value-type="percentage" office:value="0.95154172781371" calcext:value-type="percentage">
            <text:p>95,2%</text:p>
          </table:table-cell>
          <table:table-cell table:style-name="ce14" table:formula="of:=BINOMDIST([.F$6];[.F$5];[.$A19];TRUE())" office:value-type="percentage" office:value="0.976926742331469" calcext:value-type="percentage">
            <text:p>97,7%</text:p>
          </table:table-cell>
          <table:table-cell table:style-name="ce14" table:formula="of:=BINOMDIST([.G$6];[.G$5];[.$A19];TRUE())" office:value-type="percentage" office:value="0.977367445027427" calcext:value-type="percentage">
            <text:p>97,7%</text:p>
          </table:table-cell>
          <table:table-cell table:style-name="ce14" table:formula="of:=BINOMDIST([.H$6];[.H$5];[.$A19];TRUE())" office:value-type="percentage" office:value="0.97651147902714" calcext:value-type="percentage">
            <text:p>97,7%</text:p>
          </table:table-cell>
          <table:table-cell table:style-name="ce14" table:formula="of:=BINOMDIST([.I$6];[.I$5];[.$A19];TRUE())" office:value-type="percentage" office:value="0.970419838765983" calcext:value-type="percentage">
            <text:p>97,0%</text:p>
          </table:table-cell>
          <table:table-cell table:style-name="ce14" table:formula="of:=BINOMDIST([.J$6];[.J$5];[.$A19];TRUE())" office:value-type="percentage" office:value="0.977296389804645" calcext:value-type="percentage">
            <text:p>97,7%</text:p>
          </table:table-cell>
          <table:table-cell table:number-columns-repeated="246"/>
        </table:table-row>
        <table:table-row table:style-name="ro3">
          <table:table-cell table:style-name="ce8" table:formula="of:=[.A19]+0.0025" office:value-type="percentage" office:value="0.03" calcext:value-type="percentage">
            <text:p>3,00%</text:p>
          </table:table-cell>
          <table:table-cell table:style-name="ce14" table:formula="of:=BINOMDIST([.B$6];[.B$5];[.$A20];TRUE())" office:value-type="percentage" office:value="0.8587340257" calcext:value-type="percentage">
            <text:p>85,9%</text:p>
          </table:table-cell>
          <table:table-cell table:style-name="ce14" table:formula="of:=BINOMDIST([.C$6];[.C$5];[.$A20];TRUE())" office:value-type="percentage" office:value="0.880161977726797" calcext:value-type="percentage">
            <text:p>88,0%</text:p>
          </table:table-cell>
          <table:table-cell table:style-name="ce14" table:formula="of:=BINOMDIST([.D$6];[.D$5];[.$A20];TRUE())" office:value-type="percentage" office:value="0.92973488841731" calcext:value-type="percentage">
            <text:p>93,0%</text:p>
          </table:table-cell>
          <table:table-cell table:style-name="ce14" table:formula="of:=BINOMDIST([.E$6];[.E$5];[.$A20];TRUE())" office:value-type="percentage" office:value="0.93724007226658" calcext:value-type="percentage">
            <text:p>93,7%</text:p>
          </table:table-cell>
          <table:table-cell table:style-name="ce14" table:formula="of:=BINOMDIST([.F$6];[.F$5];[.$A20];TRUE())" office:value-type="percentage" office:value="0.966693618099787" calcext:value-type="percentage">
            <text:p>96,7%</text:p>
          </table:table-cell>
          <table:table-cell table:style-name="ce14" table:formula="of:=BINOMDIST([.G$6];[.G$5];[.$A20];TRUE())" office:value-type="percentage" office:value="0.964765560994332" calcext:value-type="percentage">
            <text:p>96,5%</text:p>
          </table:table-cell>
          <table:table-cell table:style-name="ce14" table:formula="of:=BINOMDIST([.H$6];[.H$5];[.$A20];TRUE())" office:value-type="percentage" office:value="0.959872258415235" calcext:value-type="percentage">
            <text:p>96,0%</text:p>
          </table:table-cell>
          <table:table-cell table:style-name="ce14" table:formula="of:=BINOMDIST([.I$6];[.I$5];[.$A20];TRUE())" office:value-type="percentage" office:value="0.9448918423977" calcext:value-type="percentage">
            <text:p>94,5%</text:p>
          </table:table-cell>
          <table:table-cell table:style-name="ce14" table:formula="of:=BINOMDIST([.J$6];[.J$5];[.$A20];TRUE())" office:value-type="percentage" office:value="0.949598952886077" calcext:value-type="percentage">
            <text:p>95,0%</text:p>
          </table:table-cell>
          <table:table-cell table:number-columns-repeated="246"/>
        </table:table-row>
        <table:table-row table:style-name="ro3">
          <table:table-cell table:style-name="ce8" table:formula="of:=[.A20]+0.0025" office:value-type="percentage" office:value="0.0325" calcext:value-type="percentage">
            <text:p>3,25%</text:p>
          </table:table-cell>
          <table:table-cell table:style-name="ce14" table:formula="of:=BINOMDIST([.B$6];[.B$5];[.$A21];TRUE())" office:value-type="percentage" office:value="0.847724760811231" calcext:value-type="percentage">
            <text:p>84,8%</text:p>
          </table:table-cell>
          <table:table-cell table:style-name="ce14" table:formula="of:=BINOMDIST([.C$6];[.C$5];[.$A21];TRUE())" office:value-type="percentage" office:value="0.863401481395255" calcext:value-type="percentage">
            <text:p>86,3%</text:p>
          </table:table-cell>
          <table:table-cell table:style-name="ce14" table:formula="of:=BINOMDIST([.D$6];[.D$5];[.$A21];TRUE())" office:value-type="percentage" office:value="0.91527120575533" calcext:value-type="percentage">
            <text:p>91,5%</text:p>
          </table:table-cell>
          <table:table-cell table:style-name="ce14" table:formula="of:=BINOMDIST([.E$6];[.E$5];[.$A21];TRUE())" office:value-type="percentage" office:value="0.920928484871335" calcext:value-type="percentage">
            <text:p>92,1%</text:p>
          </table:table-cell>
          <table:table-cell table:style-name="ce14" table:formula="of:=BINOMDIST([.F$6];[.F$5];[.$A21];TRUE())" office:value-type="percentage" office:value="0.953868669127403" calcext:value-type="percentage">
            <text:p>95,4%</text:p>
          </table:table-cell>
          <table:table-cell table:style-name="ce14" table:formula="of:=BINOMDIST([.G$6];[.G$5];[.$A21];TRUE())" office:value-type="percentage" office:value="0.948069950245296" calcext:value-type="percentage">
            <text:p>94,8%</text:p>
          </table:table-cell>
          <table:table-cell table:style-name="ce14" table:formula="of:=BINOMDIST([.H$6];[.H$5];[.$A21];TRUE())" office:value-type="percentage" office:value="0.936374539668137" calcext:value-type="percentage">
            <text:p>93,6%</text:p>
          </table:table-cell>
          <table:table-cell table:style-name="ce14" table:formula="of:=BINOMDIST([.I$6];[.I$5];[.$A21];TRUE())" office:value-type="percentage" office:value="0.907128520825552" calcext:value-type="percentage">
            <text:p>90,7%</text:p>
          </table:table-cell>
          <table:table-cell table:style-name="ce14" table:formula="of:=BINOMDIST([.J$6];[.J$5];[.$A21];TRUE())" office:value-type="percentage" office:value="0.903306397119148" calcext:value-type="percentage">
            <text:p>90,3%</text:p>
          </table:table-cell>
          <table:table-cell table:number-columns-repeated="246"/>
        </table:table-row>
        <table:table-row table:style-name="ro3">
          <table:table-cell table:style-name="ce8" table:formula="of:=[.A21]+0.0025" office:value-type="percentage" office:value="0.035" calcext:value-type="percentage">
            <text:p>3,50%</text:p>
          </table:table-cell>
          <table:table-cell table:style-name="ce14" table:formula="of:=BINOMDIST([.B$6];[.B$5];[.$A22];TRUE())" office:value-type="percentage" office:value="0.836828700603125" calcext:value-type="percentage">
            <text:p>83,7%</text:p>
          </table:table-cell>
          <table:table-cell table:style-name="ce14" table:formula="of:=BINOMDIST([.C$6];[.C$5];[.$A22];TRUE())" office:value-type="percentage" office:value="0.846122397633101" calcext:value-type="percentage">
            <text:p>84,6%</text:p>
          </table:table-cell>
          <table:table-cell table:style-name="ce14" table:formula="of:=BINOMDIST([.D$6];[.D$5];[.$A22];TRUE())" office:value-type="percentage" office:value="0.899618808458046" calcext:value-type="percentage">
            <text:p>90,0%</text:p>
          </table:table-cell>
          <table:table-cell table:style-name="ce14" table:formula="of:=BINOMDIST([.E$6];[.E$5];[.$A22];TRUE())" office:value-type="percentage" office:value="0.902684405480366" calcext:value-type="percentage">
            <text:p>90,3%</text:p>
          </table:table-cell>
          <table:table-cell table:style-name="ce14" table:formula="of:=BINOMDIST([.F$6];[.F$5];[.$A22];TRUE())" office:value-type="percentage" office:value="0.938308933553058" calcext:value-type="percentage">
            <text:p>93,8%</text:p>
          </table:table-cell>
          <table:table-cell table:style-name="ce14" table:formula="of:=BINOMDIST([.G$6];[.G$5];[.$A22];TRUE())" office:value-type="percentage" office:value="0.926933900393061" calcext:value-type="percentage">
            <text:p>92,7%</text:p>
          </table:table-cell>
          <table:table-cell table:style-name="ce14" table:formula="of:=BINOMDIST([.H$6];[.H$5];[.$A22];TRUE())" office:value-type="percentage" office:value="0.905277821769522" calcext:value-type="percentage">
            <text:p>90,5%</text:p>
          </table:table-cell>
          <table:table-cell table:style-name="ce14" table:formula="of:=BINOMDIST([.I$6];[.I$5];[.$A22];TRUE())" office:value-type="percentage" office:value="0.856120185234336" calcext:value-type="percentage">
            <text:p>85,6%</text:p>
          </table:table-cell>
          <table:table-cell table:style-name="ce14" table:formula="of:=BINOMDIST([.J$6];[.J$5];[.$A22];TRUE())" office:value-type="percentage" office:value="0.835763106764123" calcext:value-type="percentage">
            <text:p>83,6%</text:p>
          </table:table-cell>
          <table:table-cell table:number-columns-repeated="246"/>
        </table:table-row>
        <table:table-row table:style-name="ro3">
          <table:table-cell table:style-name="ce8" table:formula="of:=[.A22]+0.0025" office:value-type="percentage" office:value="0.0375" calcext:value-type="percentage">
            <text:p>3,75%</text:p>
          </table:table-cell>
          <table:table-cell table:style-name="ce14" table:formula="of:=BINOMDIST([.B$6];[.B$5];[.$A23];TRUE())" office:value-type="percentage" office:value="0.826044969787598" calcext:value-type="percentage">
            <text:p>82,6%</text:p>
          </table:table-cell>
          <table:table-cell table:style-name="ce14" table:formula="of:=BINOMDIST([.C$6];[.C$5];[.$A23];TRUE())" office:value-type="percentage" office:value="0.828408612945416" calcext:value-type="percentage">
            <text:p>82,8%</text:p>
          </table:table-cell>
          <table:table-cell table:style-name="ce14" table:formula="of:=BINOMDIST([.D$6];[.D$5];[.$A23];TRUE())" office:value-type="percentage" office:value="0.882868538863559" calcext:value-type="percentage">
            <text:p>88,3%</text:p>
          </table:table-cell>
          <table:table-cell table:style-name="ce14" table:formula="of:=BINOMDIST([.E$6];[.E$5];[.$A23];TRUE())" office:value-type="percentage" office:value="0.882618674849013" calcext:value-type="percentage">
            <text:p>88,3%</text:p>
          </table:table-cell>
          <table:table-cell table:style-name="ce14" table:formula="of:=BINOMDIST([.F$6];[.F$5];[.$A23];TRUE())" office:value-type="percentage" office:value="0.919950965926692" calcext:value-type="percentage">
            <text:p>92,0%</text:p>
          </table:table-cell>
          <table:table-cell table:style-name="ce14" table:formula="of:=BINOMDIST([.G$6];[.G$5];[.$A23];TRUE())" office:value-type="percentage" office:value="0.901202919635496" calcext:value-type="percentage">
            <text:p>90,1%</text:p>
          </table:table-cell>
          <table:table-cell table:style-name="ce14" table:formula="of:=BINOMDIST([.H$6];[.H$5];[.$A23];TRUE())" office:value-type="percentage" office:value="0.866362980273634" calcext:value-type="percentage">
            <text:p>86,6%</text:p>
          </table:table-cell>
          <table:table-cell table:style-name="ce14" table:formula="of:=BINOMDIST([.I$6];[.I$5];[.$A23];TRUE())" office:value-type="percentage" office:value="0.792414948611712" calcext:value-type="percentage">
            <text:p>79,2%</text:p>
          </table:table-cell>
          <table:table-cell table:style-name="ce14" table:formula="of:=BINOMDIST([.J$6];[.J$5];[.$A23];TRUE())" office:value-type="percentage" office:value="0.748119171069175" calcext:value-type="percentage">
            <text:p>74,8%</text:p>
          </table:table-cell>
          <table:table-cell table:number-columns-repeated="246"/>
        </table:table-row>
        <table:table-row table:style-name="ro3">
          <table:table-cell table:style-name="ce8" table:formula="of:=[.A23]+0.0025" office:value-type="percentage" office:value="0.04" calcext:value-type="percentage">
            <text:p>4,00%</text:p>
          </table:table-cell>
          <table:table-cell table:style-name="ce14" table:formula="of:=BINOMDIST([.B$6];[.B$5];[.$A24];TRUE())" office:value-type="percentage" office:value="0.8153726976" calcext:value-type="percentage">
            <text:p>81,5%</text:p>
          </table:table-cell>
          <table:table-cell table:style-name="ce14" table:formula="of:=BINOMDIST([.C$6];[.C$5];[.$A24];TRUE())" office:value-type="percentage" office:value="0.81033779544558" calcext:value-type="percentage">
            <text:p>81,0%</text:p>
          </table:table-cell>
          <table:table-cell table:style-name="ce14" table:formula="of:=BINOMDIST([.D$6];[.D$5];[.$A24];TRUE())" office:value-type="percentage" office:value="0.865116901671197" calcext:value-type="percentage">
            <text:p>86,5%</text:p>
          </table:table-cell>
          <table:table-cell table:style-name="ce14" table:formula="of:=BINOMDIST([.E$6];[.E$5];[.$A24];TRUE())" office:value-type="percentage" office:value="0.860869209032353" calcext:value-type="percentage">
            <text:p>86,1%</text:p>
          </table:table-cell>
          <table:table-cell table:style-name="ce14" table:formula="of:=BINOMDIST([.F$6];[.F$5];[.$A24];TRUE())" office:value-type="percentage" office:value="0.898810941826088" calcext:value-type="percentage">
            <text:p>89,9%</text:p>
          </table:table-cell>
          <table:table-cell table:style-name="ce14" table:formula="of:=BINOMDIST([.G$6];[.G$5];[.$A24];TRUE())" office:value-type="percentage" office:value="0.870926239817345" calcext:value-type="percentage">
            <text:p>87,1%</text:p>
          </table:table-cell>
          <table:table-cell table:style-name="ce14" table:formula="of:=BINOMDIST([.H$6];[.H$5];[.$A24];TRUE())" office:value-type="percentage" office:value="0.819978982623085" calcext:value-type="percentage">
            <text:p>82,0%</text:p>
          </table:table-cell>
          <table:table-cell table:style-name="ce14" table:formula="of:=BINOMDIST([.I$6];[.I$5];[.$A24];TRUE())" office:value-type="percentage" office:value="0.718105395387716" calcext:value-type="percentage">
            <text:p>71,8%</text:p>
          </table:table-cell>
          <table:table-cell table:style-name="ce14" table:formula="of:=BINOMDIST([.J$6];[.J$5];[.$A24];TRUE())" office:value-type="percentage" office:value="0.645454003583238" calcext:value-type="percentage">
            <text:p>64,5%</text:p>
          </table:table-cell>
          <table:table-cell table:number-columns-repeated="246"/>
        </table:table-row>
        <table:table-row table:style-name="ro3">
          <table:table-cell table:style-name="ce8" table:formula="of:=[.A24]+0.0025" office:value-type="percentage" office:value="0.0425" calcext:value-type="percentage">
            <text:p>4,25%</text:p>
          </table:table-cell>
          <table:table-cell table:style-name="ce14" table:formula="of:=BINOMDIST([.B$6];[.B$5];[.$A25];TRUE())" office:value-type="percentage" office:value="0.804811017787402" calcext:value-type="percentage">
            <text:p>80,5%</text:p>
          </table:table-cell>
          <table:table-cell table:style-name="ce14" table:formula="of:=BINOMDIST([.C$6];[.C$5];[.$A25];TRUE())" office:value-type="percentage" office:value="0.791981753796678" calcext:value-type="percentage">
            <text:p>79,2%</text:p>
          </table:table-cell>
          <table:table-cell table:style-name="ce14" table:formula="of:=BINOMDIST([.D$6];[.D$5];[.$A25];TRUE())" office:value-type="percentage" office:value="0.846463935692645" calcext:value-type="percentage">
            <text:p>84,6%</text:p>
          </table:table-cell>
          <table:table-cell table:style-name="ce14" table:formula="of:=BINOMDIST([.E$6];[.E$5];[.$A25];TRUE())" office:value-type="percentage" office:value="0.837594868986046" calcext:value-type="percentage">
            <text:p>83,8%</text:p>
          </table:table-cell>
          <table:table-cell table:style-name="ce14" table:formula="of:=BINOMDIST([.F$6];[.F$5];[.$A25];TRUE())" office:value-type="percentage" office:value="0.874980529316979" calcext:value-type="percentage">
            <text:p>87,5%</text:p>
          </table:table-cell>
          <table:table-cell table:style-name="ce14" table:formula="of:=BINOMDIST([.G$6];[.G$5];[.$A25];TRUE())" office:value-type="percentage" office:value="0.836350148119939" calcext:value-type="percentage">
            <text:p>83,6%</text:p>
          </table:table-cell>
          <table:table-cell table:style-name="ce14" table:formula="of:=BINOMDIST([.H$6];[.H$5];[.$A25];TRUE())" office:value-type="percentage" office:value="0.767009024099299" calcext:value-type="percentage">
            <text:p>76,7%</text:p>
          </table:table-cell>
          <table:table-cell table:style-name="ce14" table:formula="of:=BINOMDIST([.I$6];[.I$5];[.$A25];TRUE())" office:value-type="percentage" office:value="0.636482402227278" calcext:value-type="percentage">
            <text:p>63,6%</text:p>
          </table:table-cell>
          <table:table-cell table:style-name="ce14" table:formula="of:=BINOMDIST([.J$6];[.J$5];[.$A25];TRUE())" office:value-type="percentage" office:value="0.535557046790234" calcext:value-type="percentage">
            <text:p>53,6%</text:p>
          </table:table-cell>
          <table:table-cell table:number-columns-repeated="246"/>
        </table:table-row>
        <table:table-row table:style-name="ro3">
          <table:table-cell table:style-name="ce8" table:formula="of:=[.A25]+0.0025" office:value-type="percentage" office:value="0.045" calcext:value-type="percentage">
            <text:p>4,50%</text:p>
          </table:table-cell>
          <table:table-cell table:style-name="ce14" table:formula="of:=BINOMDIST([.B$6];[.B$5];[.$A26];TRUE())" office:value-type="percentage" office:value="0.794359068596875" calcext:value-type="percentage">
            <text:p>79,4%</text:p>
          </table:table-cell>
          <table:table-cell table:style-name="ce14" table:formula="of:=BINOMDIST([.C$6];[.C$5];[.$A26];TRUE())" office:value-type="percentage" office:value="0.773406778371506" calcext:value-type="percentage">
            <text:p>77,3%</text:p>
          </table:table-cell>
          <table:table-cell table:style-name="ce14" table:formula="of:=BINOMDIST([.D$6];[.D$5];[.$A26];TRUE())" office:value-type="percentage" office:value="0.827011406664188" calcext:value-type="percentage">
            <text:p>82,7%</text:p>
          </table:table-cell>
          <table:table-cell table:style-name="ce14" table:formula="of:=BINOMDIST([.E$6];[.E$5];[.$A26];TRUE())" office:value-type="percentage" office:value="0.812969702756743" calcext:value-type="percentage">
            <text:p>81,3%</text:p>
          </table:table-cell>
          <table:table-cell table:style-name="ce14" table:formula="of:=BINOMDIST([.F$6];[.F$5];[.$A26];TRUE())" office:value-type="percentage" office:value="0.848619464377109" calcext:value-type="percentage">
            <text:p>84,9%</text:p>
          </table:table-cell>
          <table:table-cell table:style-name="ce14" table:formula="of:=BINOMDIST([.G$6];[.G$5];[.$A26];TRUE())" office:value-type="percentage" office:value="0.797896292281211" calcext:value-type="percentage">
            <text:p>79,8%</text:p>
          </table:table-cell>
          <table:table-cell table:style-name="ce14" table:formula="of:=BINOMDIST([.H$6];[.H$5];[.$A26];TRUE())" office:value-type="percentage" office:value="0.70877083012051" calcext:value-type="percentage">
            <text:p>70,9%</text:p>
          </table:table-cell>
          <table:table-cell table:style-name="ce14" table:formula="of:=BINOMDIST([.I$6];[.I$5];[.$A26];TRUE())" office:value-type="percentage" office:value="0.551482331886219" calcext:value-type="percentage">
            <text:p>55,1%</text:p>
          </table:table-cell>
          <table:table-cell table:style-name="ce14" table:formula="of:=BINOMDIST([.J$6];[.J$5];[.$A26];TRUE())" office:value-type="percentage" office:value="0.426967076615552" calcext:value-type="percentage">
            <text:p>42,7%</text:p>
          </table:table-cell>
          <table:table-cell table:number-columns-repeated="246"/>
        </table:table-row>
        <table:table-row table:style-name="ro3">
          <table:table-cell table:style-name="ce8" table:formula="of:=[.A26]+0.0025" office:value-type="percentage" office:value="0.0475" calcext:value-type="percentage">
            <text:p>4,75%</text:p>
          </table:table-cell>
          <table:table-cell table:style-name="ce14" table:formula="of:=BINOMDIST([.B$6];[.B$5];[.$A27];TRUE())" office:value-type="percentage" office:value="0.78401599276377" calcext:value-type="percentage">
            <text:p>78,4%</text:p>
          </table:table-cell>
          <table:table-cell table:style-name="ce14" table:formula="of:=BINOMDIST([.C$6];[.C$5];[.$A27];TRUE())" office:value-type="percentage" office:value="0.754673965412735" calcext:value-type="percentage">
            <text:p>75,5%</text:p>
          </table:table-cell>
          <table:table-cell table:style-name="ce14" table:formula="of:=BINOMDIST([.D$6];[.D$5];[.$A27];TRUE())" office:value-type="percentage" office:value="0.806861284631064" calcext:value-type="percentage">
            <text:p>80,7%</text:p>
          </table:table-cell>
          <table:table-cell table:style-name="ce14" table:formula="of:=BINOMDIST([.E$6];[.E$5];[.$A27];TRUE())" office:value-type="percentage" office:value="0.787177676261649" calcext:value-type="percentage">
            <text:p>78,7%</text:p>
          </table:table-cell>
          <table:table-cell table:style-name="ce14" table:formula="of:=BINOMDIST([.F$6];[.F$5];[.$A27];TRUE())" office:value-type="percentage" office:value="0.81994579163288" calcext:value-type="percentage">
            <text:p>82,0%</text:p>
          </table:table-cell>
          <table:table-cell table:style-name="ce14" table:formula="of:=BINOMDIST([.G$6];[.G$5];[.$A27];TRUE())" office:value-type="percentage" office:value="0.75612914568975" calcext:value-type="percentage">
            <text:p>75,6%</text:p>
          </table:table-cell>
          <table:table-cell table:style-name="ce14" table:formula="of:=BINOMDIST([.H$6];[.H$5];[.$A27];TRUE())" office:value-type="percentage" office:value="0.646874946173358" calcext:value-type="percentage">
            <text:p>64,7%</text:p>
          </table:table-cell>
          <table:table-cell table:style-name="ce14" table:formula="of:=BINOMDIST([.I$6];[.I$5];[.$A27];TRUE())" office:value-type="percentage" office:value="0.467086776229315" calcext:value-type="percentage">
            <text:p>46,7%</text:p>
          </table:table-cell>
          <table:table-cell table:style-name="ce14" table:formula="of:=BINOMDIST([.J$6];[.J$5];[.$A27];TRUE())" office:value-type="percentage" office:value="0.327083104642913" calcext:value-type="percentage">
            <text:p>32,7%</text:p>
          </table:table-cell>
          <table:table-cell table:number-columns-repeated="246"/>
        </table:table-row>
        <table:table-row table:style-name="ro3">
          <table:table-cell table:style-name="ce8" table:formula="of:=[.A27]+0.0025" office:value-type="percentage" office:value="0.05" calcext:value-type="percentage">
            <text:p>5,00%</text:p>
          </table:table-cell>
          <table:table-cell table:style-name="ce14" table:formula="of:=BINOMDIST([.B$6];[.B$5];[.$A28];TRUE())" office:value-type="percentage" office:value="0.7737809375" calcext:value-type="percentage">
            <text:p>77,4%</text:p>
          </table:table-cell>
          <table:table-cell table:style-name="ce14" table:formula="of:=BINOMDIST([.C$6];[.C$5];[.$A28];TRUE())" office:value-type="percentage" office:value="0.735839524943849" calcext:value-type="percentage">
            <text:p>73,6%</text:p>
          </table:table-cell>
          <table:table-cell table:style-name="ce14" table:formula="of:=BINOMDIST([.D$6];[.D$5];[.$A28];TRUE())" office:value-type="percentage" office:value="0.786114472941008" calcext:value-type="percentage">
            <text:p>78,6%</text:p>
          </table:table-cell>
          <table:table-cell table:style-name="ce14" table:formula="of:=BINOMDIST([.E$6];[.E$5];[.$A28];TRUE())" office:value-type="percentage" office:value="0.760407960950099" calcext:value-type="percentage">
            <text:p>76,0%</text:p>
          </table:table-cell>
          <table:table-cell table:style-name="ce14" table:formula="of:=BINOMDIST([.F$6];[.F$5];[.$A28];TRUE())" office:value-type="percentage" office:value="0.789224678501035" calcext:value-type="percentage">
            <text:p>78,9%</text:p>
          </table:table-cell>
          <table:table-cell table:style-name="ce14" table:formula="of:=BINOMDIST([.G$6];[.G$5];[.$A28];TRUE())" office:value-type="percentage" office:value="0.711717105529249" calcext:value-type="percentage">
            <text:p>71,2%</text:p>
          </table:table-cell>
          <table:table-cell table:style-name="ce14" table:formula="of:=BINOMDIST([.H$6];[.H$5];[.$A28];TRUE())" office:value-type="percentage" office:value="0.583067182081167" calcext:value-type="percentage">
            <text:p>58,3%</text:p>
          </table:table-cell>
          <table:table-cell table:style-name="ce14" table:formula="of:=BINOMDIST([.I$6];[.I$5];[.$A28];TRUE())" office:value-type="percentage" office:value="0.386811259470586" calcext:value-type="percentage">
            <text:p>38,7%</text:p>
          </table:table-cell>
          <table:table-cell table:style-name="ce14" table:formula="of:=BINOMDIST([.J$6];[.J$5];[.$A28];TRUE())" office:value-type="percentage" office:value="0.240945384158946" calcext:value-type="percentage">
            <text:p>24,1%</text:p>
          </table:table-cell>
          <table:table-cell table:number-columns-repeated="246"/>
        </table:table-row>
        <table:table-row table:style-name="ro3">
          <table:table-cell table:style-name="ce8" table:formula="of:=[.A28]+0.0025" office:value-type="percentage" office:value="0.0525" calcext:value-type="percentage">
            <text:p>5,25%</text:p>
          </table:table-cell>
          <table:table-cell table:style-name="ce14" table:formula="of:=BINOMDIST([.B$6];[.B$5];[.$A29];TRUE())" office:value-type="percentage" office:value="0.763653054482324" calcext:value-type="percentage">
            <text:p>76,4%</text:p>
          </table:table-cell>
          <table:table-cell table:style-name="ce14" table:formula="of:=BINOMDIST([.C$6];[.C$5];[.$A29];TRUE())" office:value-type="percentage" office:value="0.716955073151721" calcext:value-type="percentage">
            <text:p>71,7%</text:p>
          </table:table-cell>
          <table:table-cell table:style-name="ce14" table:formula="of:=BINOMDIST([.D$6];[.D$5];[.$A29];TRUE())" office:value-type="percentage" office:value="0.764869759106584" calcext:value-type="percentage">
            <text:p>76,5%</text:p>
          </table:table-cell>
          <table:table-cell table:style-name="ce14" table:formula="of:=BINOMDIST([.E$6];[.E$5];[.$A29];TRUE())" office:value-type="percentage" office:value="0.732850810121077" calcext:value-type="percentage">
            <text:p>73,3%</text:p>
          </table:table-cell>
          <table:table-cell table:style-name="ce14" table:formula="of:=BINOMDIST([.F$6];[.F$5];[.$A29];TRUE())" office:value-type="percentage" office:value="0.756756607627877" calcext:value-type="percentage">
            <text:p>75,7%</text:p>
          </table:table-cell>
          <table:table-cell table:style-name="ce14" table:formula="of:=BINOMDIST([.G$6];[.G$5];[.$A29];TRUE())" office:value-type="percentage" office:value="0.665391409924048" calcext:value-type="percentage">
            <text:p>66,5%</text:p>
          </table:table-cell>
          <table:table-cell table:style-name="ce14" table:formula="of:=BINOMDIST([.H$6];[.H$5];[.$A29];TRUE())" office:value-type="percentage" office:value="0.519078402915272" calcext:value-type="percentage">
            <text:p>51,9%</text:p>
          </table:table-cell>
          <table:table-cell table:style-name="ce14" table:formula="of:=BINOMDIST([.I$6];[.I$5];[.$A29];TRUE())" office:value-type="percentage" office:value="0.313364805856646" calcext:value-type="percentage">
            <text:p>31,3%</text:p>
          </table:table-cell>
          <table:table-cell table:style-name="ce14" table:formula="of:=BINOMDIST([.J$6];[.J$5];[.$A29];TRUE())" office:value-type="percentage" office:value="0.170878468516944" calcext:value-type="percentage">
            <text:p>17,1%</text:p>
          </table:table-cell>
          <table:table-cell table:number-columns-repeated="246"/>
        </table:table-row>
        <table:table-row table:style-name="ro3">
          <table:table-cell table:style-name="ce8" table:formula="of:=[.A29]+0.0025" office:value-type="percentage" office:value="0.055" calcext:value-type="percentage">
            <text:p>5,50%</text:p>
          </table:table-cell>
          <table:table-cell table:style-name="ce14" table:formula="of:=BINOMDIST([.B$6];[.B$5];[.$A30];TRUE())" office:value-type="percentage" office:value="0.753631499840625" calcext:value-type="percentage">
            <text:p>75,4%</text:p>
          </table:table-cell>
          <table:table-cell table:style-name="ce14" table:formula="of:=BINOMDIST([.C$6];[.C$5];[.$A30];TRUE())" office:value-type="percentage" office:value="0.698067909932996" calcext:value-type="percentage">
            <text:p>69,8%</text:p>
          </table:table-cell>
          <table:table-cell table:style-name="ce14" table:formula="of:=BINOMDIST([.D$6];[.D$5];[.$A30];TRUE())" office:value-type="percentage" office:value="0.743222960738812" calcext:value-type="percentage">
            <text:p>74,3%</text:p>
          </table:table-cell>
          <table:table-cell table:style-name="ce14" table:formula="of:=BINOMDIST([.E$6];[.E$5];[.$A30];TRUE())" office:value-type="percentage" office:value="0.70469402824733" calcext:value-type="percentage">
            <text:p>70,5%</text:p>
          </table:table-cell>
          <table:table-cell table:style-name="ce14" table:formula="of:=BINOMDIST([.F$6];[.F$5];[.$A30];TRUE())" office:value-type="percentage" office:value="0.722865621770043" calcext:value-type="percentage">
            <text:p>72,3%</text:p>
          </table:table-cell>
          <table:table-cell table:style-name="ce14" table:formula="of:=BINOMDIST([.G$6];[.G$5];[.$A30];TRUE())" office:value-type="percentage" office:value="0.617906397887112" calcext:value-type="percentage">
            <text:p>61,8%</text:p>
          </table:table-cell>
          <table:table-cell table:style-name="ce14" table:formula="of:=BINOMDIST([.H$6];[.H$5];[.$A30];TRUE())" office:value-type="percentage" office:value="0.456498681835382" calcext:value-type="percentage">
            <text:p>45,6%</text:p>
          </table:table-cell>
          <table:table-cell table:style-name="ce14" table:formula="of:=BINOMDIST([.I$6];[.I$5];[.$A30];TRUE())" office:value-type="percentage" office:value="0.248502385788454" calcext:value-type="percentage">
            <text:p>24,9%</text:p>
          </table:table-cell>
          <table:table-cell table:style-name="ce14" table:formula="of:=BINOMDIST([.J$6];[.J$5];[.$A30];TRUE())" office:value-type="percentage" office:value="0.116838829100582" calcext:value-type="percentage">
            <text:p>11,7%</text:p>
          </table:table-cell>
          <table:table-cell table:number-columns-repeated="246"/>
        </table:table-row>
        <table:table-row table:style-name="ro3">
          <table:table-cell table:style-name="ce8" table:formula="of:=[.A30]+0.0025" office:value-type="percentage" office:value="0.0575" calcext:value-type="percentage">
            <text:p>5,75%</text:p>
          </table:table-cell>
          <table:table-cell table:style-name="ce14" table:formula="of:=BINOMDIST([.B$6];[.B$5];[.$A31];TRUE())" office:value-type="percentage" office:value="0.743715434146191" calcext:value-type="percentage">
            <text:p>74,4%</text:p>
          </table:table-cell>
          <table:table-cell table:style-name="ce14" table:formula="of:=BINOMDIST([.C$6];[.C$5];[.$A31];TRUE())" office:value-type="percentage" office:value="0.679221282268751" calcext:value-type="percentage">
            <text:p>67,9%</text:p>
          </table:table-cell>
          <table:table-cell table:style-name="ce14" table:formula="of:=BINOMDIST([.D$6];[.D$5];[.$A31];TRUE())" office:value-type="percentage" office:value="0.721266242439737" calcext:value-type="percentage">
            <text:p>72,1%</text:p>
          </table:table-cell>
          <table:table-cell table:style-name="ce14" table:formula="of:=BINOMDIST([.E$6];[.E$5];[.$A31];TRUE())" office:value-type="percentage" office:value="0.676120017577915" calcext:value-type="percentage">
            <text:p>67,6%</text:p>
          </table:table-cell>
          <table:table-cell table:style-name="ce14" table:formula="of:=BINOMDIST([.F$6];[.F$5];[.$A31];TRUE())" office:value-type="percentage" office:value="0.687888154176455" calcext:value-type="percentage">
            <text:p>68,8%</text:p>
          </table:table-cell>
          <table:table-cell table:style-name="ce14" table:formula="of:=BINOMDIST([.G$6];[.G$5];[.$A31];TRUE())" office:value-type="percentage" office:value="0.570003781575793" calcext:value-type="percentage">
            <text:p>57,0%</text:p>
          </table:table-cell>
          <table:table-cell table:style-name="ce14" table:formula="of:=BINOMDIST([.H$6];[.H$5];[.$A31];TRUE())" office:value-type="percentage" office:value="0.396685533265579" calcext:value-type="percentage">
            <text:p>39,7%</text:p>
          </table:table-cell>
          <table:table-cell table:style-name="ce14" table:formula="of:=BINOMDIST([.I$6];[.I$5];[.$A31];TRUE())" office:value-type="percentage" office:value="0.193045549943579" calcext:value-type="percentage">
            <text:p>19,3%</text:p>
          </table:table-cell>
          <table:table-cell table:style-name="ce14" table:formula="of:=BINOMDIST([.J$6];[.J$5];[.$A31];TRUE())" office:value-type="percentage" office:value="0.0771431266507902" calcext:value-type="percentage">
            <text:p>7,7%</text:p>
          </table:table-cell>
          <table:table-cell table:number-columns-repeated="246"/>
        </table:table-row>
        <table:table-row table:style-name="ro3">
          <table:table-cell table:style-name="ce8" table:formula="of:=[.A31]+0.0025" office:value-type="percentage" office:value="0.06" calcext:value-type="percentage">
            <text:p>6,00%</text:p>
          </table:table-cell>
          <table:table-cell table:style-name="ce14" table:formula="of:=BINOMDIST([.B$6];[.B$5];[.$A32];TRUE())" office:value-type="percentage" office:value="0.7339040224" calcext:value-type="percentage">
            <text:p>73,4%</text:p>
          </table:table-cell>
          <table:table-cell table:style-name="ce14" table:formula="of:=BINOMDIST([.C$6];[.C$5];[.$A32];TRUE())" office:value-type="percentage" office:value="0.660454634065242" calcext:value-type="percentage">
            <text:p>66,0%</text:p>
          </table:table-cell>
          <table:table-cell table:style-name="ce14" table:formula="of:=BINOMDIST([.D$6];[.D$5];[.$A32];TRUE())" office:value-type="percentage" office:value="0.699087581989657" calcext:value-type="percentage">
            <text:p>69,9%</text:p>
          </table:table-cell>
          <table:table-cell table:style-name="ce14" table:formula="of:=BINOMDIST([.E$6];[.E$5];[.$A32];TRUE())" office:value-type="percentage" office:value="0.647303372096316" calcext:value-type="percentage">
            <text:p>64,7%</text:p>
          </table:table-cell>
          <table:table-cell table:style-name="ce14" table:formula="of:=BINOMDIST([.F$6];[.F$5];[.$A32];TRUE())" office:value-type="percentage" office:value="0.652162838584927" calcext:value-type="percentage">
            <text:p>65,2%</text:p>
          </table:table-cell>
          <table:table-cell table:style-name="ce14" table:formula="of:=BINOMDIST([.G$6];[.G$5];[.$A32];TRUE())" office:value-type="percentage" office:value="0.522382701580322" calcext:value-type="percentage">
            <text:p>52,2%</text:p>
          </table:table-cell>
          <table:table-cell table:style-name="ce14" table:formula="of:=BINOMDIST([.H$6];[.H$5];[.$A32];TRUE())" office:value-type="percentage" office:value="0.340709137103704" calcext:value-type="percentage">
            <text:p>34,1%</text:p>
          </table:table-cell>
          <table:table-cell table:style-name="ce14" table:formula="of:=BINOMDIST([.I$6];[.I$5];[.$A32];TRUE())" office:value-type="percentage" office:value="0.147020770418743" calcext:value-type="percentage">
            <text:p>14,7%</text:p>
          </table:table-cell>
          <table:table-cell table:style-name="ce14" table:formula="of:=BINOMDIST([.J$6];[.J$5];[.$A32];TRUE())" office:value-type="percentage" office:value="0.0492623728442993" calcext:value-type="percentage">
            <text:p>4,9%</text:p>
          </table:table-cell>
          <table:table-cell table:number-columns-repeated="246"/>
        </table:table-row>
        <table:table-row table:style-name="ro3">
          <table:table-cell table:style-name="ce8" table:formula="of:=[.A32]+0.0025" office:value-type="percentage" office:value="0.0625" calcext:value-type="percentage">
            <text:p>6,25%</text:p>
          </table:table-cell>
          <table:table-cell table:style-name="ce14" table:formula="of:=BINOMDIST([.B$6];[.B$5];[.$A33];TRUE())" office:value-type="percentage" office:value="0.724196434020996" calcext:value-type="percentage">
            <text:p>72,4%</text:p>
          </table:table-cell>
          <table:table-cell table:style-name="ce14" table:formula="of:=BINOMDIST([.C$6];[.C$5];[.$A33];TRUE())" office:value-type="percentage" office:value="0.641803843072785" calcext:value-type="percentage">
            <text:p>64,2%</text:p>
          </table:table-cell>
          <table:table-cell table:style-name="ce14" table:formula="of:=BINOMDIST([.D$6];[.D$5];[.$A33];TRUE())" office:value-type="percentage" office:value="0.676770366394567" calcext:value-type="percentage">
            <text:p>67,7%</text:p>
          </table:table-cell>
          <table:table-cell table:style-name="ce14" table:formula="of:=BINOMDIST([.E$6];[.E$5];[.$A33];TRUE())" office:value-type="percentage" office:value="0.618408979387506" calcext:value-type="percentage">
            <text:p>61,8%</text:p>
          </table:table-cell>
          <table:table-cell table:style-name="ce14" table:formula="of:=BINOMDIST([.F$6];[.F$5];[.$A33];TRUE())" office:value-type="percentage" office:value="0.616021564552133" calcext:value-type="percentage">
            <text:p>61,6%</text:p>
          </table:table-cell>
          <table:table-cell table:style-name="ce14" table:formula="of:=BINOMDIST([.G$6];[.G$5];[.$A33];TRUE())" office:value-type="percentage" office:value="0.475676498682728" calcext:value-type="percentage">
            <text:p>47,6%</text:p>
          </table:table-cell>
          <table:table-cell table:style-name="ce14" table:formula="of:=BINOMDIST([.H$6];[.H$5];[.$A33];TRUE())" office:value-type="percentage" office:value="0.289332123336463" calcext:value-type="percentage">
            <text:p>28,9%</text:p>
          </table:table-cell>
          <table:table-cell table:style-name="ce14" table:formula="of:=BINOMDIST([.I$6];[.I$5];[.$A33];TRUE())" office:value-type="percentage" office:value="0.109859010018373" calcext:value-type="percentage">
            <text:p>11,0%</text:p>
          </table:table-cell>
          <table:table-cell table:style-name="ce14" table:formula="of:=BINOMDIST([.J$6];[.J$5];[.$A33];TRUE())" office:value-type="percentage" office:value="0.0304743015875684" calcext:value-type="percentage">
            <text:p>3,0%</text:p>
          </table:table-cell>
          <table:table-cell table:number-columns-repeated="246"/>
        </table:table-row>
        <table:table-row table:style-name="ro3">
          <table:table-cell table:style-name="ce8" table:formula="of:=[.A33]+0.0025" office:value-type="percentage" office:value="0.065" calcext:value-type="percentage">
            <text:p>6,50%</text:p>
          </table:table-cell>
          <table:table-cell table:style-name="ce14" table:formula="of:=BINOMDIST([.B$6];[.B$5];[.$A34];TRUE())" office:value-type="percentage" office:value="0.714591842834375" calcext:value-type="percentage">
            <text:p>71,5%</text:p>
          </table:table-cell>
          <table:table-cell table:style-name="ce14" table:formula="of:=BINOMDIST([.C$6];[.C$5];[.$A34];TRUE())" office:value-type="percentage" office:value="0.6233014454701" calcext:value-type="percentage">
            <text:p>62,3%</text:p>
          </table:table-cell>
          <table:table-cell table:style-name="ce14" table:formula="of:=BINOMDIST([.D$6];[.D$5];[.$A34];TRUE())" office:value-type="percentage" office:value="0.654393100388699" calcext:value-type="percentage">
            <text:p>65,4%</text:p>
          </table:table-cell>
          <table:table-cell table:style-name="ce14" table:formula="of:=BINOMDIST([.E$6];[.E$5];[.$A34];TRUE())" office:value-type="percentage" office:value="0.589590585111024" calcext:value-type="percentage">
            <text:p>59,0%</text:p>
          </table:table-cell>
          <table:table-cell table:style-name="ce14" table:formula="of:=BINOMDIST([.F$6];[.F$5];[.$A34];TRUE())" office:value-type="percentage" office:value="0.579781931099002" calcext:value-type="percentage">
            <text:p>58,0%</text:p>
          </table:table-cell>
          <table:table-cell table:style-name="ce14" table:formula="of:=BINOMDIST([.G$6];[.G$5];[.$A34];TRUE())" office:value-type="percentage" office:value="0.430436425536236" calcext:value-type="percentage">
            <text:p>43,0%</text:p>
          </table:table-cell>
          <table:table-cell table:style-name="ce14" table:formula="of:=BINOMDIST([.H$6];[.H$5];[.$A34];TRUE())" office:value-type="percentage" office:value="0.243017997473732" calcext:value-type="percentage">
            <text:p>24,3%</text:p>
          </table:table-cell>
          <table:table-cell table:style-name="ce14" table:formula="of:=BINOMDIST([.I$6];[.I$5];[.$A34];TRUE())" office:value-type="percentage" office:value="0.0806078747651184" calcext:value-type="percentage">
            <text:p>8,1%</text:p>
          </table:table-cell>
          <table:table-cell table:style-name="ce14" table:formula="of:=BINOMDIST([.J$6];[.J$5];[.$A34];TRUE())" office:value-type="percentage" office:value="0.018290436024676" calcext:value-type="percentage">
            <text:p>1,8%</text:p>
          </table:table-cell>
          <table:table-cell table:number-columns-repeated="246"/>
        </table:table-row>
        <table:table-row table:style-name="ro3">
          <table:table-cell table:style-name="ce8" table:formula="of:=[.A34]+0.0025" office:value-type="percentage" office:value="0.0675" calcext:value-type="percentage">
            <text:p>6,75%</text:p>
          </table:table-cell>
          <table:table-cell table:style-name="ce14" table:formula="of:=BINOMDIST([.B$6];[.B$5];[.$A35];TRUE())" office:value-type="percentage" office:value="0.705089427059863" calcext:value-type="percentage">
            <text:p>70,5%</text:p>
          </table:table-cell>
          <table:table-cell table:style-name="ce14" table:formula="of:=BINOMDIST([.C$6];[.C$5];[.$A35];TRUE())" office:value-type="percentage" office:value="0.60497684867754" calcext:value-type="percentage">
            <text:p>60,5%</text:p>
          </table:table-cell>
          <table:table-cell table:style-name="ce14" table:formula="of:=BINOMDIST([.D$6];[.D$5];[.$A35];TRUE())" office:value-type="percentage" office:value="0.632029211832005" calcext:value-type="percentage">
            <text:p>63,2%</text:p>
          </table:table-cell>
          <table:table-cell table:style-name="ce14" table:formula="of:=BINOMDIST([.E$6];[.E$5];[.$A35];TRUE())" office:value-type="percentage" office:value="0.560989771762059" calcext:value-type="percentage">
            <text:p>56,1%</text:p>
          </table:table-cell>
          <table:table-cell table:style-name="ce14" table:formula="of:=BINOMDIST([.F$6];[.F$5];[.$A35];TRUE())" office:value-type="percentage" office:value="0.543741157111587" calcext:value-type="percentage">
            <text:p>54,4%</text:p>
          </table:table-cell>
          <table:table-cell table:style-name="ce14" table:formula="of:=BINOMDIST([.G$6];[.G$5];[.$A35];TRUE())" office:value-type="percentage" office:value="0.387121970754701" calcext:value-type="percentage">
            <text:p>38,7%</text:p>
          </table:table-cell>
          <table:table-cell table:style-name="ce14" table:formula="of:=BINOMDIST([.H$6];[.H$5];[.$A35];TRUE())" office:value-type="percentage" office:value="0.201960591358989" calcext:value-type="percentage">
            <text:p>20,2%</text:p>
          </table:table-cell>
          <table:table-cell table:style-name="ce14" table:formula="of:=BINOMDIST([.I$6];[.I$5];[.$A35];TRUE())" office:value-type="percentage" office:value="0.0581223015195121" calcext:value-type="percentage">
            <text:p>5,8%</text:p>
          </table:table-cell>
          <table:table-cell table:style-name="ce14" table:formula="of:=BINOMDIST([.J$6];[.J$5];[.$A35];TRUE())" office:value-type="percentage" office:value="0.0106666490267751" calcext:value-type="percentage">
            <text:p>1,1%</text:p>
          </table:table-cell>
          <table:table-cell table:number-columns-repeated="246"/>
        </table:table-row>
        <table:table-row table:style-name="ro3">
          <table:table-cell table:style-name="ce8" table:formula="of:=[.A35]+0.0025" office:value-type="percentage" office:value="0.07" calcext:value-type="percentage">
            <text:p>7,00%</text:p>
          </table:table-cell>
          <table:table-cell table:style-name="ce14" table:formula="of:=BINOMDIST([.B$6];[.B$5];[.$A36];TRUE())" office:value-type="percentage" office:value="0.6956883693" calcext:value-type="percentage">
            <text:p>69,6%</text:p>
          </table:table-cell>
          <table:table-cell table:style-name="ce14" table:formula="of:=BINOMDIST([.C$6];[.C$5];[.$A36];TRUE())" office:value-type="percentage" office:value="0.586856532939611" calcext:value-type="percentage">
            <text:p>58,7%</text:p>
          </table:table-cell>
          <table:table-cell table:style-name="ce14" table:formula="of:=BINOMDIST([.D$6];[.D$5];[.$A36];TRUE())" office:value-type="percentage" office:value="0.609746940118134" calcext:value-type="percentage">
            <text:p>61,0%</text:p>
          </table:table-cell>
          <table:table-cell table:style-name="ce14" table:formula="of:=BINOMDIST([.E$6];[.E$5];[.$A36];TRUE())" office:value-type="percentage" office:value="0.532735302552358" calcext:value-type="percentage">
            <text:p>53,3%</text:p>
          </table:table-cell>
          <table:table-cell table:style-name="ce14" table:formula="of:=BINOMDIST([.F$6];[.F$5];[.$A36];TRUE())" office:value-type="percentage" office:value="0.508171431222045" calcext:value-type="percentage">
            <text:p>50,8%</text:p>
          </table:table-cell>
          <table:table-cell table:style-name="ce14" table:formula="of:=BINOMDIST([.G$6];[.G$5];[.$A36];TRUE())" office:value-type="percentage" office:value="0.346097081640524" calcext:value-type="percentage">
            <text:p>34,6%</text:p>
          </table:table-cell>
          <table:table-cell table:style-name="ce14" table:formula="of:=BINOMDIST([.H$6];[.H$5];[.$A36];TRUE())" office:value-type="percentage" office:value="0.16612669227557" calcext:value-type="percentage">
            <text:p>16,6%</text:p>
          </table:table-cell>
          <table:table-cell table:style-name="ce14" table:formula="of:=BINOMDIST([.I$6];[.I$5];[.$A36];TRUE())" office:value-type="percentage" office:value="0.0412152943017556" calcext:value-type="percentage">
            <text:p>4,1%</text:p>
          </table:table-cell>
          <table:table-cell table:style-name="ce14" table:formula="of:=BINOMDIST([.J$6];[.J$5];[.$A36];TRUE())" office:value-type="percentage" office:value="0.00605275215229209" calcext:value-type="percentage">
            <text:p>0,6%</text:p>
          </table:table-cell>
          <table:table-cell table:number-columns-repeated="246"/>
        </table:table-row>
        <table:table-row table:style-name="ro3">
          <table:table-cell table:style-name="ce8" table:formula="of:=[.A36]+0.0025" office:value-type="percentage" office:value="0.0725" calcext:value-type="percentage">
            <text:p>7,25%</text:p>
          </table:table-cell>
          <table:table-cell table:style-name="ce14" table:formula="of:=BINOMDIST([.B$6];[.B$5];[.$A37];TRUE())" office:value-type="percentage" office:value="0.686387856528418" calcext:value-type="percentage">
            <text:p>68,6%</text:p>
          </table:table-cell>
          <table:table-cell table:style-name="ce14" table:formula="of:=BINOMDIST([.C$6];[.C$5];[.$A37];TRUE())" office:value-type="percentage" office:value="0.568964242195042" calcext:value-type="percentage">
            <text:p>56,9%</text:p>
          </table:table-cell>
          <table:table-cell table:style-name="ce14" table:formula="of:=BINOMDIST([.D$6];[.D$5];[.$A37];TRUE())" office:value-type="percentage" office:value="0.587609295228897" calcext:value-type="percentage">
            <text:p>58,8%</text:p>
          </table:table-cell>
          <table:table-cell table:style-name="ce14" table:formula="of:=BINOMDIST([.E$6];[.E$5];[.$A37];TRUE())" office:value-type="percentage" office:value="0.504942782007081" calcext:value-type="percentage">
            <text:p>50,5%</text:p>
          </table:table-cell>
          <table:table-cell table:style-name="ce14" table:formula="of:=BINOMDIST([.F$6];[.F$5];[.$A37];TRUE())" office:value-type="percentage" office:value="0.473316626302288" calcext:value-type="percentage">
            <text:p>47,3%</text:p>
          </table:table-cell>
          <table:table-cell table:style-name="ce14" table:formula="of:=BINOMDIST([.G$6];[.G$5];[.$A37];TRUE())" office:value-type="percentage" office:value="0.307631337999587" calcext:value-type="percentage">
            <text:p>30,8%</text:p>
          </table:table-cell>
          <table:table-cell table:style-name="ce14" table:formula="of:=BINOMDIST([.H$6];[.H$5];[.$A37];TRUE())" office:value-type="percentage" office:value="0.135304794138823" calcext:value-type="percentage">
            <text:p>13,5%</text:p>
          </table:table-cell>
          <table:table-cell table:style-name="ce14" table:formula="of:=BINOMDIST([.I$6];[.I$5];[.$A37];TRUE())" office:value-type="percentage" office:value="0.0287631576632327" calcext:value-type="percentage">
            <text:p>2,9%</text:p>
          </table:table-cell>
          <table:table-cell table:style-name="ce14" table:formula="of:=BINOMDIST([.J$6];[.J$5];[.$A37];TRUE())" office:value-type="percentage" office:value="0.00334633563974007" calcext:value-type="percentage">
            <text:p>0,3%</text:p>
          </table:table-cell>
          <table:table-cell table:number-columns-repeated="246"/>
        </table:table-row>
        <table:table-row table:style-name="ro3">
          <table:table-cell table:style-name="ce8" table:formula="of:=[.A37]+0.0025" office:value-type="percentage" office:value="0.075" calcext:value-type="percentage">
            <text:p>7,50%</text:p>
          </table:table-cell>
          <table:table-cell table:style-name="ce14" table:formula="of:=BINOMDIST([.B$6];[.B$5];[.$A38];TRUE())" office:value-type="percentage" office:value="0.677187080078125" calcext:value-type="percentage">
            <text:p>67,7%</text:p>
          </table:table-cell>
          <table:table-cell table:style-name="ce14" table:formula="of:=BINOMDIST([.C$6];[.C$5];[.$A38];TRUE())" office:value-type="percentage" office:value="0.551321164731341" calcext:value-type="percentage">
            <text:p>55,1%</text:p>
          </table:table-cell>
          <table:table-cell table:style-name="ce14" table:formula="of:=BINOMDIST([.D$6];[.D$5];[.$A38];TRUE())" office:value-type="percentage" office:value="0.565674076449275" calcext:value-type="percentage">
            <text:p>56,6%</text:p>
          </table:table-cell>
          <table:table-cell table:style-name="ce14" table:formula="of:=BINOMDIST([.E$6];[.E$5];[.$A38];TRUE())" office:value-type="percentage" office:value="0.477714586807678" calcext:value-type="percentage">
            <text:p>47,8%</text:p>
          </table:table-cell>
          <table:table-cell table:style-name="ce14" table:formula="of:=BINOMDIST([.F$6];[.F$5];[.$A38];TRUE())" office:value-type="percentage" office:value="0.439390262661928" calcext:value-type="percentage">
            <text:p>43,9%</text:p>
          </table:table-cell>
          <table:table-cell table:style-name="ce14" table:formula="of:=BINOMDIST([.G$6];[.G$5];[.$A38];TRUE())" office:value-type="percentage" office:value="0.271905025330968" calcext:value-type="percentage">
            <text:p>27,2%</text:p>
          </table:table-cell>
          <table:table-cell table:style-name="ce14" table:formula="of:=BINOMDIST([.H$6];[.H$5];[.$A38];TRUE())" office:value-type="percentage" office:value="0.109154288417721" calcext:value-type="percentage">
            <text:p>10,9%</text:p>
          </table:table-cell>
          <table:table-cell table:style-name="ce14" table:formula="of:=BINOMDIST([.I$6];[.I$5];[.$A38];TRUE())" office:value-type="percentage" office:value="0.0197685040924828" calcext:value-type="percentage">
            <text:p>2,0%</text:p>
          </table:table-cell>
          <table:table-cell table:style-name="ce14" table:formula="of:=BINOMDIST([.J$6];[.J$5];[.$A38];TRUE())" office:value-type="percentage" office:value="0.00180472846405214" calcext:value-type="percentage">
            <text:p>0,2%</text:p>
          </table:table-cell>
          <table:table-cell table:number-columns-repeated="246"/>
        </table:table-row>
        <table:table-row table:style-name="ro3">
          <table:table-cell table:style-name="ce8" table:formula="of:=[.A38]+0.0025" office:value-type="percentage" office:value="0.0775" calcext:value-type="percentage">
            <text:p>7,75%</text:p>
          </table:table-cell>
          <table:table-cell table:style-name="ce14" table:formula="of:=BINOMDIST([.B$6];[.B$5];[.$A39];TRUE())" office:value-type="percentage" office:value="0.668085235629785" calcext:value-type="percentage">
            <text:p>66,8%</text:p>
          </table:table-cell>
          <table:table-cell table:style-name="ce14" table:formula="of:=BINOMDIST([.C$6];[.C$5];[.$A39];TRUE())" office:value-type="percentage" office:value="0.53394610410019" calcext:value-type="percentage">
            <text:p>53,4%</text:p>
          </table:table-cell>
          <table:table-cell table:style-name="ce14" table:formula="of:=BINOMDIST([.D$6];[.D$5];[.$A39];TRUE())" office:value-type="percentage" office:value="0.543993941004544" calcext:value-type="percentage">
            <text:p>54,4%</text:p>
          </table:table-cell>
          <table:table-cell table:style-name="ce14" table:formula="of:=BINOMDIST([.E$6];[.E$5];[.$A39];TRUE())" office:value-type="percentage" office:value="0.451140023157718" calcext:value-type="percentage">
            <text:p>45,1%</text:p>
          </table:table-cell>
          <table:table-cell table:style-name="ce14" table:formula="of:=BINOMDIST([.F$6];[.F$5];[.$A39];TRUE())" office:value-type="percentage" office:value="0.406574577478639" calcext:value-type="percentage">
            <text:p>40,7%</text:p>
          </table:table-cell>
          <table:table-cell table:style-name="ce14" table:formula="of:=BINOMDIST([.G$6];[.G$5];[.$A39];TRUE())" office:value-type="percentage" office:value="0.239017053452415" calcext:value-type="percentage">
            <text:p>23,9%</text:p>
          </table:table-cell>
          <table:table-cell table:style-name="ce14" table:formula="of:=BINOMDIST([.H$6];[.H$5];[.$A39];TRUE())" office:value-type="percentage" office:value="0.0872510009223936" calcext:value-type="percentage">
            <text:p>8,7%</text:p>
          </table:table-cell>
          <table:table-cell table:style-name="ce14" table:formula="of:=BINOMDIST([.I$6];[.I$5];[.$A39];TRUE())" office:value-type="percentage" office:value="0.013389069628506" calcext:value-type="percentage">
            <text:p>1,3%</text:p>
          </table:table-cell>
          <table:table-cell table:style-name="ce14" table:formula="of:=BINOMDIST([.J$6];[.J$5];[.$A39];TRUE())" office:value-type="percentage" office:value="0.000950556981634736" calcext:value-type="percentage">
            <text:p>0,1%</text:p>
          </table:table-cell>
          <table:table-cell table:number-columns-repeated="246"/>
        </table:table-row>
        <table:table-row table:style-name="ro3">
          <table:table-cell table:style-name="ce8" table:formula="of:=[.A39]+0.0025" office:value-type="percentage" office:value="0.08" calcext:value-type="percentage">
            <text:p>8,00%</text:p>
          </table:table-cell>
          <table:table-cell table:style-name="ce14" table:formula="of:=BINOMDIST([.B$6];[.B$5];[.$A40];TRUE())" office:value-type="percentage" office:value="0.6590815232" calcext:value-type="percentage">
            <text:p>65,9%</text:p>
          </table:table-cell>
          <table:table-cell table:style-name="ce14" table:formula="of:=BINOMDIST([.C$6];[.C$5];[.$A40];TRUE())" office:value-type="percentage" office:value="0.516855640750268" calcext:value-type="percentage">
            <text:p>51,7%</text:p>
          </table:table-cell>
          <table:table-cell table:style-name="ce14" table:formula="of:=BINOMDIST([.D$6];[.D$5];[.$A40];TRUE())" office:value-type="percentage" office:value="0.522616514009108" calcext:value-type="percentage">
            <text:p>52,3%</text:p>
          </table:table-cell>
          <table:table-cell table:style-name="ce14" table:formula="of:=BINOMDIST([.E$6];[.E$5];[.$A40];TRUE())" office:value-type="percentage" office:value="0.425295670225393" calcext:value-type="percentage">
            <text:p>42,5%</text:p>
          </table:table-cell>
          <table:table-cell table:style-name="ce14" table:formula="of:=BINOMDIST([.F$6];[.F$5];[.$A40];TRUE())" office:value-type="percentage" office:value="0.375020543606142" calcext:value-type="percentage">
            <text:p>37,5%</text:p>
          </table:table-cell>
          <table:table-cell table:style-name="ce14" table:formula="of:=BINOMDIST([.G$6];[.G$5];[.$A40];TRUE())" office:value-type="percentage" office:value="0.208994738091798" calcext:value-type="percentage">
            <text:p>20,9%</text:p>
          </table:table-cell>
          <table:table-cell table:style-name="ce14" table:formula="of:=BINOMDIST([.H$6];[.H$5];[.$A40];TRUE())" office:value-type="percentage" office:value="0.0691265162193024" calcext:value-type="percentage">
            <text:p>6,9%</text:p>
          </table:table-cell>
          <table:table-cell table:style-name="ce14" table:formula="of:=BINOMDIST([.I$6];[.I$5];[.$A40];TRUE())" office:value-type="percentage" office:value="0.00894191075802325" calcext:value-type="percentage">
            <text:p>0,9%</text:p>
          </table:table-cell>
          <table:table-cell table:style-name="ce14" table:formula="of:=BINOMDIST([.J$6];[.J$5];[.$A40];TRUE())" office:value-type="percentage" office:value="0.000489476855183829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0]+0.0025" office:value-type="percentage" office:value="0.0825" calcext:value-type="percentage">
            <text:p>8,25%</text:p>
          </table:table-cell>
          <table:table-cell table:style-name="ce14" table:formula="of:=BINOMDIST([.B$6];[.B$5];[.$A41];TRUE())" office:value-type="percentage" office:value="0.65017514712959" calcext:value-type="percentage">
            <text:p>65,0%</text:p>
          </table:table-cell>
          <table:table-cell table:style-name="ce14" table:formula="of:=BINOMDIST([.C$6];[.C$5];[.$A41];TRUE())" office:value-type="percentage" office:value="0.500064284815033" calcext:value-type="percentage">
            <text:p>50,0%</text:p>
          </table:table-cell>
          <table:table-cell table:style-name="ce14" table:formula="of:=BINOMDIST([.D$6];[.D$5];[.$A41];TRUE())" office:value-type="percentage" office:value="0.501584532135374" calcext:value-type="percentage">
            <text:p>50,2%</text:p>
          </table:table-cell>
          <table:table-cell table:style-name="ce14" table:formula="of:=BINOMDIST([.E$6];[.E$5];[.$A41];TRUE())" office:value-type="percentage" office:value="0.400245872800619" calcext:value-type="percentage">
            <text:p>40,0%</text:p>
          </table:table-cell>
          <table:table-cell table:style-name="ce14" table:formula="of:=BINOMDIST([.F$6];[.F$5];[.$A41];TRUE())" office:value-type="percentage" office:value="0.344848676383889" calcext:value-type="percentage">
            <text:p>34,5%</text:p>
          </table:table-cell>
          <table:table-cell table:style-name="ce14" table:formula="of:=BINOMDIST([.G$6];[.G$5];[.$A41];TRUE())" office:value-type="percentage" office:value="0.181804582176545" calcext:value-type="percentage">
            <text:p>18,2%</text:p>
          </table:table-cell>
          <table:table-cell table:style-name="ce14" table:formula="of:=BINOMDIST([.H$6];[.H$5];[.$A41];TRUE())" office:value-type="percentage" office:value="0.0543000490674139" calcext:value-type="percentage">
            <text:p>5,4%</text:p>
          </table:table-cell>
          <table:table-cell table:style-name="ce14" table:formula="of:=BINOMDIST([.I$6];[.I$5];[.$A41];TRUE())" office:value-type="percentage" office:value="0.00589198561026663" calcext:value-type="percentage">
            <text:p>0,6%</text:p>
          </table:table-cell>
          <table:table-cell table:style-name="ce14" table:formula="of:=BINOMDIST([.J$6];[.J$5];[.$A41];TRUE())" office:value-type="percentage" office:value="0.000246663679967745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1]+0.0025" office:value-type="percentage" office:value="0.085" calcext:value-type="percentage">
            <text:p>8,50%</text:p>
          </table:table-cell>
          <table:table-cell table:style-name="ce14" table:formula="of:=BINOMDIST([.B$6];[.B$5];[.$A42];TRUE())" office:value-type="percentage" office:value="0.641365316071875" calcext:value-type="percentage">
            <text:p>64,1%</text:p>
          </table:table-cell>
          <table:table-cell table:style-name="ce14" table:formula="of:=BINOMDIST([.C$6];[.C$5];[.$A42];TRUE())" office:value-type="percentage" office:value="0.483584620474644" calcext:value-type="percentage">
            <text:p>48,4%</text:p>
          </table:table-cell>
          <table:table-cell table:style-name="ce14" table:formula="of:=BINOMDIST([.D$6];[.D$5];[.$A42];TRUE())" office:value-type="percentage" office:value="0.480936014329757" calcext:value-type="percentage">
            <text:p>48,1%</text:p>
          </table:table-cell>
          <table:table-cell table:style-name="ce14" table:formula="of:=BINOMDIST([.E$6];[.E$5];[.$A42];TRUE())" office:value-type="percentage" office:value="0.376043350024463" calcext:value-type="percentage">
            <text:p>37,6%</text:p>
          </table:table-cell>
          <table:table-cell table:style-name="ce14" table:formula="of:=BINOMDIST([.F$6];[.F$5];[.$A42];TRUE())" office:value-type="percentage" office:value="0.316150470210494" calcext:value-type="percentage">
            <text:p>31,6%</text:p>
          </table:table-cell>
          <table:table-cell table:style-name="ce14" table:formula="of:=BINOMDIST([.G$6];[.G$5];[.$A42];TRUE())" office:value-type="percentage" office:value="0.157363338417116" calcext:value-type="percentage">
            <text:p>15,7%</text:p>
          </table:table-cell>
          <table:table-cell table:style-name="ce14" table:formula="of:=BINOMDIST([.H$6];[.H$5];[.$A42];TRUE())" office:value-type="percentage" office:value="0.0423026440671409" calcext:value-type="percentage">
            <text:p>4,2%</text:p>
          </table:table-cell>
          <table:table-cell table:style-name="ce14" table:formula="of:=BINOMDIST([.I$6];[.I$5];[.$A42];TRUE())" office:value-type="percentage" office:value="0.00383245605505347" calcext:value-type="percentage">
            <text:p>0,4%</text:p>
          </table:table-cell>
          <table:table-cell table:style-name="ce14" table:formula="of:=BINOMDIST([.J$6];[.J$5];[.$A42];TRUE())" office:value-type="percentage" office:value="0.000121758192304193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2]+0.0025" office:value-type="percentage" office:value="0.0875" calcext:value-type="percentage">
            <text:p>8,75%</text:p>
          </table:table-cell>
          <table:table-cell table:style-name="ce14" table:formula="of:=BINOMDIST([.B$6];[.B$5];[.$A43];TRUE())" office:value-type="percentage" office:value="0.632651242980957" calcext:value-type="percentage">
            <text:p>63,3%</text:p>
          </table:table-cell>
          <table:table-cell table:style-name="ce14" table:formula="of:=BINOMDIST([.C$6];[.C$5];[.$A43];TRUE())" office:value-type="percentage" office:value="0.467427442293603" calcext:value-type="percentage">
            <text:p>46,7%</text:p>
          </table:table-cell>
          <table:table-cell table:style-name="ce14" table:formula="of:=BINOMDIST([.D$6];[.D$5];[.$A43];TRUE())" office:value-type="percentage" office:value="0.460704453730322" calcext:value-type="percentage">
            <text:p>46,1%</text:p>
          </table:table-cell>
          <table:table-cell table:style-name="ce14" table:formula="of:=BINOMDIST([.E$6];[.E$5];[.$A43];TRUE())" office:value-type="percentage" office:value="0.352729890772819" calcext:value-type="percentage">
            <text:p>35,3%</text:p>
          </table:table-cell>
          <table:table-cell table:style-name="ce14" table:formula="of:=BINOMDIST([.F$6];[.F$5];[.$A43];TRUE())" office:value-type="percentage" office:value="0.288990315440628" calcext:value-type="percentage">
            <text:p>28,9%</text:p>
          </table:table-cell>
          <table:table-cell table:style-name="ce14" table:formula="of:=BINOMDIST([.G$6];[.G$5];[.$A43];TRUE())" office:value-type="percentage" office:value="0.135548787815736" calcext:value-type="percentage">
            <text:p>13,6%</text:p>
          </table:table-cell>
          <table:table-cell table:style-name="ce14" table:formula="of:=BINOMDIST([.H$6];[.H$5];[.$A43];TRUE())" office:value-type="percentage" office:value="0.0326941978165998" calcext:value-type="percentage">
            <text:p>3,3%</text:p>
          </table:table-cell>
          <table:table-cell table:style-name="ce14" table:formula="of:=BINOMDIST([.I$6];[.I$5];[.$A43];TRUE())" office:value-type="percentage" office:value="0.00246203927704422" calcext:value-type="percentage">
            <text:p>0,2%</text:p>
          </table:table-cell>
          <table:table-cell table:style-name="ce14" table:formula="of:=BINOMDIST([.J$6];[.J$5];[.$A43];TRUE())" office:value-type="percentage" office:value="0.0000589228423551536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3]+0.0025" office:value-type="percentage" office:value="0.09" calcext:value-type="percentage">
            <text:p>9,00%</text:p>
          </table:table-cell>
          <table:table-cell table:style-name="ce14" table:formula="of:=BINOMDIST([.B$6];[.B$5];[.$A44];TRUE())" office:value-type="percentage" office:value="0.6240321451" calcext:value-type="percentage">
            <text:p>62,4%</text:p>
          </table:table-cell>
          <table:table-cell table:style-name="ce14" table:formula="of:=BINOMDIST([.C$6];[.C$5];[.$A44];TRUE())" office:value-type="percentage" office:value="0.451601883918655" calcext:value-type="percentage">
            <text:p>45,2%</text:p>
          </table:table-cell>
          <table:table-cell table:style-name="ce14" table:formula="of:=BINOMDIST([.D$6];[.D$5];[.$A44];TRUE())" office:value-type="percentage" office:value="0.440919025684706" calcext:value-type="percentage">
            <text:p>44,1%</text:p>
          </table:table-cell>
          <table:table-cell table:style-name="ce14" table:formula="of:=BINOMDIST([.E$6];[.E$5];[.$A44];TRUE())" office:value-type="percentage" office:value="0.330337109907644" calcext:value-type="percentage">
            <text:p>33,0%</text:p>
          </table:table-cell>
          <table:table-cell table:style-name="ce14" table:formula="of:=BINOMDIST([.F$6];[.F$5];[.$A44];TRUE())" office:value-type="percentage" office:value="0.263407758875155" calcext:value-type="percentage">
            <text:p>26,3%</text:p>
          </table:table-cell>
          <table:table-cell table:style-name="ce14" table:formula="of:=BINOMDIST([.G$6];[.G$5];[.$A44];TRUE())" office:value-type="percentage" office:value="0.116209817049897" calcext:value-type="percentage">
            <text:p>11,6%</text:p>
          </table:table-cell>
          <table:table-cell table:style-name="ce14" table:formula="of:=BINOMDIST([.H$6];[.H$5];[.$A44];TRUE())" office:value-type="percentage" office:value="0.025074231428929" calcext:value-type="percentage">
            <text:p>2,5%</text:p>
          </table:table-cell>
          <table:table-cell table:style-name="ce14" table:formula="of:=BINOMDIST([.I$6];[.I$5];[.$A44];TRUE())" office:value-type="percentage" office:value="0.00156285740167319" calcext:value-type="percentage">
            <text:p>0,2%</text:p>
          </table:table-cell>
          <table:table-cell table:style-name="ce14" table:formula="of:=BINOMDIST([.J$6];[.J$5];[.$A44];TRUE())" office:value-type="percentage" office:value="0.0000279774417848086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4]+0.0025" office:value-type="percentage" office:value="0.0925" calcext:value-type="percentage">
            <text:p>9,25%</text:p>
          </table:table-cell>
          <table:table-cell table:style-name="ce14" table:formula="of:=BINOMDIST([.B$6];[.B$5];[.$A45];TRUE())" office:value-type="percentage" office:value="0.615507243949512" calcext:value-type="percentage">
            <text:p>61,6%</text:p>
          </table:table-cell>
          <table:table-cell table:style-name="ce14" table:formula="of:=BINOMDIST([.C$6];[.C$5];[.$A45];TRUE())" office:value-type="percentage" office:value="0.436115539505196" calcext:value-type="percentage">
            <text:p>43,6%</text:p>
          </table:table-cell>
          <table:table-cell table:style-name="ce14" table:formula="of:=BINOMDIST([.D$6];[.D$5];[.$A45];TRUE())" office:value-type="percentage" office:value="0.421604807434986" calcext:value-type="percentage">
            <text:p>42,2%</text:p>
          </table:table-cell>
          <table:table-cell table:style-name="ce14" table:formula="of:=BINOMDIST([.E$6];[.E$5];[.$A45];TRUE())" office:value-type="percentage" office:value="0.308887243077539" calcext:value-type="percentage">
            <text:p>30,9%</text:p>
          </table:table-cell>
          <table:table-cell table:style-name="ce14" table:formula="of:=BINOMDIST([.F$6];[.F$5];[.$A45];TRUE())" office:value-type="percentage" office:value="0.239419986260395" calcext:value-type="percentage">
            <text:p>23,9%</text:p>
          </table:table-cell>
          <table:table-cell table:style-name="ce14" table:formula="of:=BINOMDIST([.G$6];[.G$5];[.$A45];TRUE())" office:value-type="percentage" office:value="0.0991755125959268" calcext:value-type="percentage">
            <text:p>9,9%</text:p>
          </table:table-cell>
          <table:table-cell table:style-name="ce14" table:formula="of:=BINOMDIST([.H$6];[.H$5];[.$A45];TRUE())" office:value-type="percentage" office:value="0.0190875466547493" calcext:value-type="percentage">
            <text:p>1,9%</text:p>
          </table:table-cell>
          <table:table-cell table:style-name="ce14" table:formula="of:=BINOMDIST([.I$6];[.I$5];[.$A45];TRUE())" office:value-type="percentage" office:value="0.000980712242394041" calcext:value-type="percentage">
            <text:p>0,1%</text:p>
          </table:table-cell>
          <table:table-cell table:style-name="ce14" table:formula="of:=BINOMDIST([.J$6];[.J$5];[.$A45];TRUE())" office:value-type="percentage" office:value="0.0000130434699856994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5]+0.0025" office:value-type="percentage" office:value="0.095" calcext:value-type="percentage">
            <text:p>9,50%</text:p>
          </table:table-cell>
          <table:table-cell table:style-name="ce14" table:formula="of:=BINOMDIST([.B$6];[.B$5];[.$A46];TRUE())" office:value-type="percentage" office:value="0.607075765315625" calcext:value-type="percentage">
            <text:p>60,7%</text:p>
          </table:table-cell>
          <table:table-cell table:style-name="ce14" table:formula="of:=BINOMDIST([.C$6];[.C$5];[.$A46];TRUE())" office:value-type="percentage" office:value="0.420974578224692" calcext:value-type="percentage">
            <text:p>42,1%</text:p>
            <draw:caption draw:z-index="0" draw:style-name="gr3" draw:text-style-name="P2" svg:width="88.5mm" svg:height="7.24mm" svg:x="10.65mm" svg:y="3.82mm" draw:caption-point-x="-7.46mm" draw:caption-point-y="-0.79mm">
              <text:p><text:span text:style-name="T1">B46: =BINOMVERT(B$6;B$5;$A46;1)</text:span></text:p>
            </draw:caption>
          </table:table-cell>
          <table:table-cell table:style-name="ce14" table:formula="of:=BINOMDIST([.D$6];[.D$5];[.$A46];TRUE())" office:value-type="percentage" office:value="0.402783005635073" calcext:value-type="percentage">
            <text:p>40,3%</text:p>
          </table:table-cell>
          <table:table-cell table:style-name="ce14" table:formula="of:=BINOMDIST([.E$6];[.E$5];[.$A46];TRUE())" office:value-type="percentage" office:value="0.288393961006592" calcext:value-type="percentage">
            <text:p>28,8%</text:p>
          </table:table-cell>
          <table:table-cell table:style-name="ce14" table:formula="of:=BINOMDIST([.F$6];[.F$5];[.$A46];TRUE())" office:value-type="percentage" office:value="0.217024421587827" calcext:value-type="percentage">
            <text:p>21,7%</text:p>
          </table:table-cell>
          <table:table-cell table:style-name="ce14" table:formula="of:=BINOMDIST([.G$6];[.G$5];[.$A46];TRUE())" office:value-type="percentage" office:value="0.0842631058527578" calcext:value-type="percentage">
            <text:p>8,4%</text:p>
          </table:table-cell>
          <table:table-cell table:style-name="ce14" table:formula="of:=BINOMDIST([.H$6];[.H$5];[.$A46];TRUE())" office:value-type="percentage" office:value="0.0144259347037595" calcext:value-type="percentage">
            <text:p>1,4%</text:p>
          </table:table-cell>
          <table:table-cell table:style-name="ce14" table:formula="of:=BINOMDIST([.I$6];[.I$5];[.$A46];TRUE())" office:value-type="percentage" office:value="0.000608612390422098" calcext:value-type="percentage">
            <text:p>0,1%</text:p>
          </table:table-cell>
          <table:table-cell table:style-name="ce14" table:formula="of:=BINOMDIST([.J$6];[.J$5];[.$A46];TRUE())" office:value-type="percentage" office:value="0.00000597501101092254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6]+0.0025" office:value-type="percentage" office:value="0.0975" calcext:value-type="percentage">
            <text:p>9,75%</text:p>
          </table:table-cell>
          <table:table-cell table:style-name="ce14" table:formula="of:=BINOMDIST([.B$6];[.B$5];[.$A47];TRUE())" office:value-type="percentage" office:value="0.598736939238379" calcext:value-type="percentage">
            <text:p>59,9%</text:p>
          </table:table-cell>
          <table:table-cell table:style-name="ce14" table:formula="of:=BINOMDIST([.C$6];[.C$5];[.$A47];TRUE())" office:value-type="percentage" office:value="0.406183852190534" calcext:value-type="percentage">
            <text:p>40,6%</text:p>
          </table:table-cell>
          <table:table-cell table:style-name="ce14" table:formula="of:=BINOMDIST([.D$6];[.D$5];[.$A47];TRUE())" office:value-type="percentage" office:value="0.384471188401953" calcext:value-type="percentage">
            <text:p>38,4%</text:p>
          </table:table-cell>
          <table:table-cell table:style-name="ce14" table:formula="of:=BINOMDIST([.E$6];[.E$5];[.$A47];TRUE())" office:value-type="percentage" office:value="0.268863187225371" calcext:value-type="percentage">
            <text:p>26,9%</text:p>
          </table:table-cell>
          <table:table-cell table:style-name="ce14" table:formula="of:=BINOMDIST([.F$6];[.F$5];[.$A47];TRUE())" office:value-type="percentage" office:value="0.196201354637685" calcext:value-type="percentage">
            <text:p>19,6%</text:p>
          </table:table-cell>
          <table:table-cell table:style-name="ce14" table:formula="of:=BINOMDIST([.G$6];[.G$5];[.$A47];TRUE())" office:value-type="percentage" office:value="0.0712846991209586" calcext:value-type="percentage">
            <text:p>7,1%</text:p>
          </table:table-cell>
          <table:table-cell table:style-name="ce14" table:formula="of:=BINOMDIST([.H$6];[.H$5];[.$A47];TRUE())" office:value-type="percentage" office:value="0.0108270290844724" calcext:value-type="percentage">
            <text:p>1,1%</text:p>
          </table:table-cell>
          <table:table-cell table:style-name="ce14" table:formula="of:=BINOMDIST([.I$6];[.I$5];[.$A47];TRUE())" office:value-type="percentage" office:value="0.000373666889581154" calcext:value-type="percentage">
            <text:p>0,0%</text:p>
          </table:table-cell>
          <table:table-cell table:style-name="ce14" table:formula="of:=BINOMDIST([.J$6];[.J$5];[.$A47];TRUE())" office:value-type="percentage" office:value="0.00000269106149218444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7]+0.0025" office:value-type="percentage" office:value="0.1" calcext:value-type="percentage">
            <text:p>10,00%</text:p>
          </table:table-cell>
          <table:table-cell table:style-name="ce14" table:formula="of:=BINOMDIST([.B$6];[.B$5];[.$A48];TRUE())" office:value-type="percentage" office:value="0.59049" calcext:value-type="percentage">
            <text:p>59,0%</text:p>
          </table:table-cell>
          <table:table-cell table:style-name="ce14" table:formula="of:=BINOMDIST([.C$6];[.C$5];[.$A48];TRUE())" office:value-type="percentage" office:value="0.391746998125167" calcext:value-type="percentage">
            <text:p>39,2%</text:p>
          </table:table-cell>
          <table:table-cell table:style-name="ce14" table:formula="of:=BINOMDIST([.D$6];[.D$5];[.$A48];TRUE())" office:value-type="percentage" office:value="0.366683519080619" calcext:value-type="percentage">
            <text:p>36,7%</text:p>
          </table:table-cell>
          <table:table-cell table:style-name="ce14" table:formula="of:=BINOMDIST([.E$6];[.E$5];[.$A48];TRUE())" office:value-type="percentage" office:value="0.250293905953307" calcext:value-type="percentage">
            <text:p>25,0%</text:p>
          </table:table-cell>
          <table:table-cell table:style-name="ce14" table:formula="of:=BINOMDIST([.F$6];[.F$5];[.$A48];TRUE())" office:value-type="percentage" office:value="0.176916524416306" calcext:value-type="percentage">
            <text:p>17,7%</text:p>
          </table:table-cell>
          <table:table-cell table:style-name="ce14" table:formula="of:=BINOMDIST([.G$6];[.G$5];[.$A48];TRUE())" office:value-type="percentage" office:value="0.0600527769271238" calcext:value-type="percentage">
            <text:p>6,0%</text:p>
          </table:table-cell>
          <table:table-cell table:style-name="ce14" table:formula="of:=BINOMDIST([.H$6];[.H$5];[.$A48];TRUE())" office:value-type="percentage" office:value="0.00807124995510257" calcext:value-type="percentage">
            <text:p>0,8%</text:p>
          </table:table-cell>
          <table:table-cell table:style-name="ce14" table:formula="of:=BINOMDIST([.I$6];[.I$5];[.$A48];TRUE())" office:value-type="percentage" office:value="0.000227054508119841" calcext:value-type="percentage">
            <text:p>0,0%</text:p>
          </table:table-cell>
          <table:table-cell table:style-name="ce14" table:formula="of:=BINOMDIST([.J$6];[.J$5];[.$A48];TRUE())" office:value-type="percentage" office:value="0.00000119236095384094" calcext:value-type="percentage">
            <text:p>0,0%</text:p>
          </table:table-cell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3194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expression table:name="d" table:base-cell-address="$'OC AQL 2_5'.$A$1" table:expression=""/>
        <table:named-expression table:name="d___0" table:base-cell-address="$'OC AQL 2_5'.$A$1" table:expression=""/>
        <table:named-expression table:name="I" table:base-cell-address="$'OC AQL 2_5'.$A$1" table:expression="$#ref!.$E$2"/>
        <table:named-expression table:name="Ia" table:base-cell-address="$'OC AQL 2_5'.$A$1" table:expression="$#ref!.$E$3"/>
        <table:named-expression table:name="Ia_1" table:base-cell-address="$'OC AQL 2_5'.$A$1" table:expression="0"/>
        <table:named-expression table:name="Ib" table:base-cell-address="$'OC AQL 2_5'.$A$1" table:expression="$#ref!.$E$4"/>
        <table:named-expression table:name="Ib_1" table:base-cell-address="$'OC AQL 2_5'.$A$1" table:expression="0"/>
        <table:named-expression table:name="Ic" table:base-cell-address="$'OC AQL 2_5'.$A$1" table:expression="$#ref!.$E$5"/>
        <table:named-expression table:name="Ic_1" table:base-cell-address="$'OC AQL 2_5'.$A$1" table:expression="0"/>
        <table:named-expression table:name="Id" table:base-cell-address="$'OC AQL 2_5'.$A$1" table:expression="$#ref!.$E$6"/>
        <table:named-expression table:name="Id_1" table:base-cell-address="$'OC AQL 2_5'.$A$1" table:expression="0"/>
        <table:named-expression table:name="Ieins" table:base-cell-address="$'OC AQL 2_5'.$A$1" table:expression="$#ref!.$S$3"/>
        <table:named-expression table:name="Ieins_1" table:base-cell-address="$'OC AQL 2_5'.$A$1" table:expression="0"/>
        <table:named-expression table:name="II" table:base-cell-address="$'OC AQL 2_5'.$A$1" table:expression="$#ref!.$E$8"/>
        <table:named-expression table:name="IIa" table:base-cell-address="$'OC AQL 2_5'.$A$1" table:expression="$'02 finanzierung'.$e$#ref!"/>
        <table:named-expression table:name="IIa_1" table:base-cell-address="$'OC AQL 2_5'.$A$1" table:expression="0"/>
        <table:named-expression table:name="IIa___0" table:base-cell-address="$'OC AQL 2_5'.$A$1" table:expression="$#ref!.$E$9"/>
        <table:named-expression table:name="IIb" table:base-cell-address="$'OC AQL 2_5'.$A$1" table:expression="$#ref!.$E$10"/>
        <table:named-expression table:name="IIb_1" table:base-cell-address="$'OC AQL 2_5'.$A$1" table:expression="0"/>
        <table:named-expression table:name="IIb___0" table:base-cell-address="$'OC AQL 2_5'.$A$1" table:expression="$#ref!.$E$10"/>
        <table:named-expression table:name="IIc" table:base-cell-address="$'OC AQL 2_5'.$A$1" table:expression="$#ref!.$E$11"/>
        <table:named-expression table:name="IIc_1" table:base-cell-address="$'OC AQL 2_5'.$A$1" table:expression="0"/>
        <table:named-expression table:name="IIc___0" table:base-cell-address="$'OC AQL 2_5'.$A$1" table:expression="$#ref!.$E$11"/>
        <table:named-expression table:name="IId" table:base-cell-address="$'OC AQL 2_5'.$A$1" table:expression="$#ref!.$E$12"/>
        <table:named-expression table:name="IId_1" table:base-cell-address="$'OC AQL 2_5'.$A$1" table:expression="0"/>
        <table:named-expression table:name="IId___0" table:base-cell-address="$'OC AQL 2_5'.$A$1" table:expression="$#ref!.$E$12"/>
        <table:named-expression table:name="IIeins" table:base-cell-address="$'OC AQL 2_5'.$A$1" table:expression="$'02 finanzierung'.$s$#ref!"/>
        <table:named-expression table:name="IIeins_1" table:base-cell-address="$'OC AQL 2_5'.$A$1" table:expression="0"/>
        <table:named-expression table:name="IIeins___0" table:base-cell-address="$'OC AQL 2_5'.$A$1" table:expression="$#ref!.$S$9"/>
        <table:named-expression table:name="IIzwei" table:base-cell-address="$'OC AQL 2_5'.$A$1" table:expression="$#ref!.$S$10"/>
        <table:named-expression table:name="IIzwei_1" table:base-cell-address="$'OC AQL 2_5'.$A$1" table:expression="0"/>
        <table:named-expression table:name="IIzwei___0" table:base-cell-address="$'OC AQL 2_5'.$A$1" table:expression="$#ref!.$S$10"/>
        <table:named-expression table:name="Izwei" table:base-cell-address="$'OC AQL 2_5'.$A$1" table:expression="$#ref!.$S$4"/>
        <table:named-expression table:name="Izwei_1" table:base-cell-address="$'OC AQL 2_5'.$A$1" table:expression="0"/>
        <table:named-range table:name="KDGV" table:base-cell-address="$'OC AQL 2_5'.$O$10" table:cell-range-address="$'OC AQL 2_5'.$N$5:.$O$10"/>
        <table:named-expression table:name="N" table:base-cell-address="$'OC AQL 2_5'.$A$1" table:expression=""/>
        <table:named-expression table:name="N___0" table:base-cell-address="$'OC AQL 2_5'.$A$1" table:expression=""/>
        <table:named-expression table:name="Urwerte" table:base-cell-address="$'OC AQL 2_5'.$A$7" table:expression="$#ref!.$#ref!$#ref!:$#ref!$#ref!"/>
        <table:named-expression table:name="Urwerte_1" table:base-cell-address="$'OC AQL 2_5'.$A$7" table:expression="0"/>
        <table:named-expression table:name="Urwerte_2" table:base-cell-address="$'OC AQL 2_5'.$A$7" table:expression="0"/>
        <table:named-range table:name="Urwerte___0" table:base-cell-address="$'OC AQL 2_5'.$A$1" table:cell-range-address="$'OC AQL 2_5'.$A$6:$'OC AQL 2_5'.$E$27"/>
      </table:named-expressions>
      <table:database-ranges>
        <table:database-range table:name="__Anonymous_Sheet_DB__0" table:target-range-address="'OC AQL 2_5'.A3:'OC AQL 2_5'.IV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egoe UI" svg:font-family="'Segoe UI'" style:font-adornments="Standard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de" style:country-asian="DE" style:font-name-complex="Arial Unicode MS" style:language-complex="de" style:country-complex="D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de" fo:country="DE" style:letter-kerning="true" style:font-name-asian="Segoe UI1" style:font-size-asian="24pt" style:language-asian="de" style:country-asian="DE" style:font-name-complex="Tahoma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">
      <number:number number:decimal-places="0" number:min-integer-digits="1" number:grouping="true"/>
      <number:text> </number:text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5">
      <number:number number:decimal-places="0" number:min-integer-digits="1" number:grouping="true"/>
      <number:text> DM</number:text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DM</number:text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P1" style:volatile="true">
      <number:text>-</number:text>
      <number:number number:decimal-places="2" number:min-integer-digits="1" number:grouping="true"/>
      <number:text> DM</number:text>
    </number:number-style>
    <number:number-style style:name="N136">
      <number:text>-</number:text>
      <number:number number:decimal-places="0" number:min-integer-digits="0"/>
      <number:text> DM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number:min-integer-digits="1"/>
    </number:number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date-style style:name="N144">
      <number:day number:style="long"/>
      <number:text>.</number:text>
      <number:month number:style="long"/>
    </number:date-style>
    <number:date-style style:name="N145">
      <number:year/>
    </number:date-style>
    <number:date-style style:name="N146">
      <number:day number:style="long"/>
      <number:text>.</number:text>
      <number:month number:textual="true"/>
      <number:text>.</number:text>
      <number:year number:style="long"/>
    </number:date-style>
    <number:date-style style:name="N147">
      <number:day/>
      <number:text>.</number:text>
      <number:month number:textual="true"/>
      <number:text>.</number:text>
      <number:year number:style="long"/>
    </number:date-style>
    <number:date-style style:name="N148">
      <number:day/>
    </number:date-style>
    <number:date-style style:name="N149">
      <number:day-of-week/>
    </number:date-style>
    <number:date-style style:name="N150" number:title="Benutzerdefiniert">
      <number:year number:style="long"/>
    </number:date-style>
    <number:date-style style:name="N151">
      <number:month number:textual="true"/>
      <number:text> </number:text>
      <number:day/>
      <number:text>.</number:text>
      <number:year number:style="long"/>
    </number:date-style>
    <number:date-style style:name="N152">
      <number:day-of-week number:style="long"/>
    </number:date-style>
    <number:date-style style:name="N153">
      <number:day number:style="long"/>
      <number:text>.</number:text>
      <number:month number:style="long" number:textual="true"/>
    </number:date-style>
    <number:date-style style:name="N154">
      <number:month number:textual="true"/>
    </number:date-style>
    <number:number-style style:name="N155">
      <number:number number:decimal-places="0" number:min-integer-digits="2"/>
    </number:number-style>
    <number:date-style style:name="N156">
      <number:day number:style="long"/>
    </number:date-style>
    <number:date-style style:name="N157">
      <number:day number:style="long"/>
      <number:text>.</number:text>
      <number:day-of-week/>
    </number:date-style>
    <number:number-style style:name="N158" number:title="Benutzerdefiniert">
      <number:number number:decimal-places="3" number:min-integer-digits="1" number:grouping="true"/>
    </number:number-style>
    <number:number-style style:name="N159">
      <number:number number:decimal-places="8" number:min-integer-digits="1"/>
    </number:number-style>
    <number:number-style style:name="N160">
      <number:number number:decimal-places="9" number:min-integer-digits="1"/>
    </number:number-style>
    <number:number-style style:name="N161">
      <number:number number:decimal-places="7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5" number:min-integer-digits="1"/>
    </number:number-style>
    <number:number-style style:name="N164">
      <number:number number:decimal-places="4" number:min-integer-digits="1"/>
    </number:number-style>
    <number:number-style style:name="N165">
      <number:number number:decimal-places="3" number:min-integer-digits="1"/>
    </number:number-style>
    <number:percentage-style style:name="N166">
      <number:number number:decimal-places="1" number:min-integer-digits="1"/>
      <number:text>%</number:text>
    </number:percentage-style>
    <number:number-style style:name="N167">
      <number:scientific-number number:decimal-places="4" number:min-integer-digits="1" number:min-exponent-digits="1"/>
    </number:number-style>
    <number:percentage-style style:name="N168">
      <number:number number:decimal-places="3" number:min-integer-digits="1"/>
      <number:text>%</number:text>
    </number:percentage-style>
    <number:number-style style:name="N169">
      <number:fraction number:min-integer-digits="0" number:min-numerator-digits="4" number:min-denominator-digits="4"/>
    </number:number-style>
    <number:percentage-style style:name="N170">
      <number:number number:decimal-places="4" number:min-integer-digits="1"/>
      <number:text>%</number:text>
    </number:percentage-style>
    <number:percentage-style style:name="N171">
      <number:number number:decimal-places="5" number:min-integer-digits="1"/>
      <number:text>%</number:text>
    </number:percentage-style>
    <number:percentage-style style:name="N172">
      <number:number number:decimal-places="6" number:min-integer-digits="1"/>
      <number:text>%</number:text>
    </number:percentage-style>
    <number:percentage-style style:name="N173">
      <number:number number:decimal-places="7" number:min-integer-digits="1"/>
      <number:text>%</number:text>
    </number:percentage-style>
    <number:percentage-style style:name="N174">
      <number:number number:decimal-places="8" number:min-integer-digits="1"/>
      <number:text>%</number:text>
    </number:percentage-style>
    <number:date-style style:name="N175">
      <number:day number:style="long"/>
      <number:text>. </number:text>
      <number:month number:style="long"/>
    </number:date-style>
    <number:number-style style:name="N176">
      <number:number number:decimal-places="4" number:min-integer-digits="0"/>
      <number:text>,</number:text>
    </number:number-style>
    <number:date-style style:name="N177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78">
      <number:day number:style="long"/>
      <number:text>. </number:text>
      <number:month number:style="long"/>
      <number:text>.</number:text>
      <number:year/>
    </number:date-style>
    <number:number-style style:name="N179">
      <number:scientific-number number:decimal-places="2" number:min-integer-digits="1" number:min-exponent-digits="1"/>
    </number:number-style>
    <number:number-style style:name="N180">
      <number:scientific-number number:decimal-places="0" number:min-integer-digits="5" number:min-exponent-digits="1"/>
    </number:number-style>
    <number:number-style style:name="N182P0" style:volatile="true">
      <number:scientific-number number:decimal-places="1" number:min-integer-digits="1" number:min-exponent-digits="2"/>
    </number:number-style>
    <number:number-style style:name="N182">
      <number:text>?</number:text>
      <style:map style:condition="value()&gt;=0" style:apply-style-name="N182P0"/>
    </number:number-style>
    <number:number-style style:name="N184P0" style:volatile="true">
      <number:scientific-number number:decimal-places="0" number:min-integer-digits="9" number:min-exponent-digits="2"/>
    </number:number-style>
    <number:number-style style:name="N184">
      <number:text>?</number:text>
      <style:map style:condition="value()&gt;=0" style:apply-style-name="N184P0"/>
    </number:number-style>
    <number:number-style style:name="N185" number:title="Benutzerdefiniert">
      <number:number number:decimal-places="1" number:min-integer-digits="0"/>
    </number:number-style>
    <number:currency-style style:name="N18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87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87P0"/>
    </number:currency-style>
    <number:currency-style style:name="N189P0" style:volatile="true">
      <number:currency-symbol number:language="fr" number:country="CH">Fr.</number:currency-symbol>
      <number:text> </number:text>
      <number:number number:decimal-places="2" number:min-integer-digits="1" number:grouping="true"/>
    </number:currency-style>
    <number:currency-style style:name="N189" number:title="Benutzerdefiniert">
      <style:text-properties fo:color="#ff0000"/>
      <number:currency-symbol number:language="fr" number:country="CH">Fr.</number:currency-symbol>
      <number:text> -</number:text>
      <number:number number:decimal-places="2" number:min-integer-digits="1" number:grouping="true"/>
      <style:map style:condition="value()&gt;=0" style:apply-style-name="N189P0"/>
    </number:currency-style>
    <number:currency-style style:name="N191P0" style:volatile="true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191" number:title="Benutzerdefiniert">
      <style:text-properties fo:color="#ff0000"/>
      <number:currency-symbol number:language="de" number:country="CH">Fr.</number:currency-symbol>
      <number:text> -</number:text>
      <number:number number:decimal-places="2" number:min-integer-digits="1" number:grouping="true"/>
      <style:map style:condition="value()&gt;=0" style:apply-style-name="N191P0"/>
    </number:currency-style>
    <number:number-style style:name="N192" number:title="Benutzerdefiniert">
      <number:number number:decimal-places="2" number:min-integer-digits="0"/>
      <number:text> sfr</number:text>
    </number:number-style>
    <number:date-style style:name="N193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194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195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196P0" style:volatile="true">
      <number:number number:decimal-places="1" number:min-integer-digits="1"/>
    </number:number-style>
    <number:number-style style:name="N196">
      <number:text>-</number:text>
      <number:number number:decimal-places="1" number:min-integer-digits="1"/>
      <number:text> </number:text>
      <style:map style:condition="value()&gt;=0" style:apply-style-name="N196P0"/>
    </number:number-style>
    <number:number-style style:name="N197P0" style:volatile="true">
      <number:number number:decimal-places="0" number:min-integer-digits="1"/>
    </number:number-style>
    <number:number-style style:name="N197">
      <number:text>-</number:text>
      <number:number number:decimal-places="0" number:min-integer-digits="1"/>
      <number:text> </number:text>
      <style:map style:condition="value()&gt;=0" style:apply-style-name="N197P0"/>
    </number:number-style>
    <number:number-style style:name="N200P0" style:volatile="true">
      <number:number number:decimal-places="1" number:min-integer-digits="1" number:grouping="true"/>
      <number:text> DM</number:text>
    </number:number-style>
    <number:number-style style:name="N200P1" style:volatile="true">
      <number:text>-</number:text>
      <number:number number:decimal-places="1" number:min-integer-digits="1" number:grouping="true"/>
      <number:text> DM</number:text>
    </number:number-style>
    <number:number-style style:name="N200">
      <number:text>-</number:text>
      <number:number number:decimal-places="0" number:min-integer-digits="0"/>
      <number:text> DM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number:min-integer-digits="1" number:grouping="true"/>
      <number:text> DM</number:text>
    </number:number-style>
    <number:number-style style:name="N201P1" style:volatile="true">
      <number:text>-</number:text>
      <number:number number:decimal-places="0" number:min-integer-digits="1" number:grouping="true"/>
      <number:text> DM</number:text>
    </number:number-style>
    <number:number-style style:name="N201">
      <number:text>-</number:text>
      <number:number number:decimal-places="0" number:min-integer-digits="0"/>
      <number:text> DM</number:text>
      <style:map style:condition="value()&gt;0" style:apply-style-name="N201P0"/>
      <style:map style:condition="value()&lt;0" style:apply-style-name="N201P1"/>
    </number:number-style>
    <number:date-style style:name="N202">
      <number:day/>
      <number:text>.</number:text>
      <number:month/>
    </number:date-style>
    <number:number-style style:name="N203">
      <number:number number:decimal-places="0" number:min-integer-digits="5"/>
    </number:number-style>
    <number:date-style style:name="N204">
      <number:day number:style="long"/>
      <number:text>-</number:text>
      <number:month number:style="long"/>
    </number:date-style>
    <number:number-style style:name="N205">
      <number:number number:decimal-places="0" number:min-integer-digits="1"/>
      <number:text> h</number:text>
    </number:number-style>
    <number:number-style style:name="N206">
      <number:number number:decimal-places="0" number:min-integer-digits="1"/>
      <number:text> DM</number:text>
    </number:number-style>
    <number:number-style style:name="N207">
      <number:number number:decimal-places="0" number:min-integer-digits="1"/>
      <number:text> DM/h</number:text>
    </number:number-style>
    <number:number-style style:name="N208">
      <number:number number:decimal-places="0" number:min-integer-digits="1"/>
      <number:text> h =</number:text>
    </number:number-style>
    <number:number-style style:name="N209">
      <number:number number:decimal-places="0" number:min-integer-digits="1"/>
      <number:text> h=</number:text>
    </number:number-style>
    <number:number-style style:name="N210P0" style:volatile="true">
      <number:number number:decimal-places="2" number:min-integer-digits="1"/>
    </number:number-style>
    <number:number-style style:name="N210">
      <number:text>-</number:text>
      <number:number number:decimal-places="2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number:min-integer-digits="1"/>
    </number:number-style>
    <number:number-style style:name="N211">
      <style:text-properties fo:color="#ff0000"/>
      <number:text>-</number:text>
      <number:number number:decimal-places="0" number:min-integer-digits="1"/>
      <number:text> </number:text>
      <style:map style:condition="value()&gt;=0" style:apply-style-name="N211P0"/>
    </number:number-style>
    <number:number-style style:name="N212">
      <number:number number:decimal-places="0" number:min-integer-digits="1"/>
      <number:text> DM/d</number:text>
    </number:number-style>
    <number:number-style style:name="N213">
      <number:number number:decimal-places="0" number:min-integer-digits="1"/>
      <number:text> DM/TN</number:text>
    </number:number-style>
    <number:number-style style:name="N215P0" style:volatile="true">
      <number:number number:decimal-places="1" number:min-integer-digits="1" number:grouping="true"/>
    </number:number-style>
    <number:number-style style:name="N215">
      <number:text>-</number:text>
      <number:number number:decimal-places="1" number:min-integer-digits="1" number:grouping="true"/>
      <number:text> </number:text>
      <style:map style:condition="value()&gt;=0" style:apply-style-name="N215P0"/>
    </number:number-style>
    <number:number-style style:name="N216" number:title="Benutzerdefiniert">
      <number:number number:decimal-places="0" number:min-integer-digits="0"/>
    </number:number-style>
    <number:date-style style:name="N217" number:title="Benutzerdefiniert">
      <number:month number:style="long" number:textual="true"/>
      <number:text>/</number:text>
      <number:month number:style="long"/>
    </number:date-style>
    <number:date-style style:name="N218" number:title="Benutzerdefiniert">
      <number:year number:style="long"/>
      <number:text>/</number:text>
      <number:year/>
    </number:date-style>
    <number:currency-style style:name="N21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19" number:title="Benutzerdefiniert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19P0"/>
    </number:currency-style>
    <number:number-style style:name="N220">
      <number:number number:decimal-places="2" number:min-integer-digits="0"/>
    </number:number-style>
    <number:number-style style:name="N221">
      <number:number number:decimal-places="2" number:min-integer-digits="1"/>
      <number:text> €</number:text>
    </number:number-style>
    <number:number-style style:name="N222">
      <number:number number:decimal-places="2" number:min-integer-digits="1" number:grouping="true"/>
      <number:text> €</number:text>
    </number:number-style>
    <number:number-style style:name="N223">
      <number:number number:decimal-places="10" number:min-integer-digits="1"/>
    </number:number-style>
    <number:number-style style:name="N224">
      <number:number number:decimal-places="11" number:min-integer-digits="1"/>
    </number:number-style>
    <number:number-style style:name="N225">
      <number:number number:decimal-places="12" number:min-integer-digits="1"/>
    </number:number-style>
    <number:number-style style:name="N226">
      <number:number number:decimal-places="13" number:min-integer-digits="1"/>
    </number:number-style>
    <number:number-style style:name="N227">
      <number:number number: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Small_20_Arrow" draw:display-name="Small Arrow" svg:viewBox="0 0 1321 3493" svg:d="M1321 3493h-1321l702-3493z"/>
  </office:styles>
  <office:automatic-styles>
    <style:page-layout style:name="Mpm1">
      <style:page-layout-properties fo:page-width="210.01mm" fo:page-height="297mm" style:num-format="1" style:print-orientation="portrait" fo:margin-top="10mm" fo:margin-bottom="11.99mm" fo:margin-left="20mm" fo:margin-right="11.99mm" style:print="charts drawings grid header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8.54mm" fo:margin-right="10mm" style:print-page-order="ttb" style:scale-to="100%" style:print="header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09.99mm" fo:page-height="296.99mm" style:num-format="1" style:print-orientation="portrait" style:print-page-order="ttb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style:num-format="1" style:print-orientation="portrait" style:print-page-order="t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6">
      <style:page-layout-properties fo:page-width="209.99mm" fo:page-height="296.99mm" style:num-format="1" style:print-orientation="portrait" style:print-page-order="ttb" style:scale-to="100%" style:print="grid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/>
      <style:header-left style:display="false"/>
      <style:footer>
        <style:region-center>
          <text:p><text:span text:style-name="MT1"><text:s/></text:span><text:span text:style-name="MT1">© www.ulrich-rapp.de</text:span></text:p>
        </style:region-center>
        <style:region-right>
          <text:p><text:span text:style-name="MT1">U. Rapp, </text:span><text:span text:style-name="MT1"><text:title>???</text:title></text:span><text:span text:style-name="MT1">, </text:span><text:span text:style-name="MT1"><text:date style:data-style-name="N2" text:date-value="2015-12-17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.00.0000</text:date>, <text:time style:data-style-name="N2" text:time-value="17:38:42.29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Finanzierung" style:display-name="TAB_Finanzierung" style:page-layout-name="Mpm3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5-12-17">00.00.0000</text:date></text:span></text:p>
        </style:region-right>
      </style:footer>
      <style:footer-left style:display="false"/>
    </style:master-page>
    <style:master-page style:name="TAB_5f_01_20_Umrechnung" style:display-name="TAB_01 Umrechnung" style:page-layout-name="Mpm4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5-12-17">00.00.0000</text:date></text:span></text:p>
        </style:region-right>
      </style:footer>
      <style:footer-left style:display="false"/>
    </style:master-page>
    <style:master-page style:name="TAB_5f_Kopieren" style:display-name="TAB_Kopieren" style:page-layout-name="Mpm5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5-12-17">00.00.0000</text:date></text:span></text:p>
        </style:region-right>
      </style:footer>
      <style:footer-left style:display="false"/>
    </style:master-page>
    <style:master-page style:name="TAB_5f_Preisliste" style:display-name="TAB_Preisliste" style:page-layout-name="Mpm6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5-12-17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AQL 2,5</dc:title>
    <meta:initial-creator>Ulrich Rapp</meta:initial-creator>
    <meta:creation-date>2001-01-22T19:32:41</meta:creation-date>
    <dc:date>2015-12-17T17:58:48.433000000</dc:date>
    <meta:print-date>2014-12-16T09:16:22.89</meta:print-date>
    <dc:language>de-DE</dc:language>
    <meta:editing-cycles>154</meta:editing-cycles>
    <meta:editing-duration>P3DT15H38M10S</meta:editing-duration>
    <meta:document-statistic meta:table-count="1" meta:cell-count="455" meta:object-count="3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10">
      <style:chart-properties chart:display-label="true" chart:tick-marks-minor-inner="false" chart:tick-marks-minor-outer="true" chart:logarithmic="false" chart:maximum="0.1" chart:interval-major="0.01" chart:interval-minor-divisor="4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maximum="1" chart:origin="0" chart:interval-major="0.2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">
      <style:chart-properties chart:symbol-type="none" chart:link-data-style-to-source="true"/>
      <style:graphic-properties svg:stroke-width="0.03cm" svg:stroke-color="#000000" draw:fill-color="#00000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draw:stroke="dash" draw:stroke-dash="Dashed_20__28_var_29_" svg:stroke-width="0.03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draw:stroke="dash" draw:stroke-dash="Ultrafine_20_Dotted_20__28_var_29_" svg:stroke-width="0.03cm" svg:stroke-color="#000000" draw:fill-color="#000000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draw:stroke="dash" draw:stroke-dash="_32__20_Dots_20_1_20_Dash" svg:stroke-width="0.03cm" svg:stroke-color="#000000" draw:fill-color="#000000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draw:stroke="dash" draw:stroke-dash="Fine_20_Dotted" svg:stroke-width="0.03cm" svg:stroke-color="#000000" draw:fill-color="#000000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draw:stroke="dash" draw:stroke-dash="Ultrafine_20_2_20_Dots_20_3_20_Dashes" svg:stroke-width="0.03cm" svg:stroke-color="#000000" draw:fill-color="#000000"/>
      <style:text-properties fo:font-size="10pt" style:font-size-asian="10pt" style:font-size-complex="10pt"/>
    </style:style>
    <style:style style:name="ch15" style:family="chart" style:data-style-name="N10">
      <style:chart-properties chart:symbol-type="none" chart:link-data-style-to-source="true"/>
      <style:graphic-properties draw:stroke="dash" draw:stroke-dash="Line_20_with_20_Fine_20_Dots" svg:stroke-width="0.03cm" svg:stroke-color="#000000" draw:fill-color="#000000"/>
      <style:text-properties fo:font-size="10pt" style:font-size-asian="10pt" style:font-size-complex="10pt"/>
    </style:style>
    <style:style style:name="ch16" style:family="chart" style:data-style-name="N10">
      <style:chart-properties chart:symbol-type="none" chart:link-data-style-to-source="true"/>
      <style:graphic-properties draw:stroke="dash" draw:stroke-dash="Fine_20_Dashed" svg:stroke-width="0.03cm" svg:stroke-color="#000000" draw:fill-color="#000000"/>
      <style:text-properties fo:font-size="10pt" style:font-size-asian="10pt" style:font-size-complex="10pt"/>
    </style:style>
    <style:style style:name="ch17" style:family="chart">
      <style:graphic-properties draw:stroke="solid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718cm" svg:height="13.535cm" xlink:href=".." xlink:type="simple" chart:class="chart:scatter" chart:style-name="ch1">
        <chart:title svg:x="4.363cm" svg:y="0.406cm" chart:style-name="ch2">
          <text:p>Operationscharakteristiken bei AQL</text:p>
        </chart:title>
        <chart:legend svg:x="12.09cm" svg:y="6.312cm" style:legend-expansion="custom" chartooo:width="3.625cm" chartooo:height="4.833cm" style:legend-expansion-aspect-ratio="0.750051727705359" chart:style-name="ch3"/>
        <chart:plot-area chart:style-name="ch4" table:cell-range-address="'OC AQL 2_5'.A8:'OC AQL 2_5'.J48 'OC AQL 2_5'.B7:'OC AQL 2_5'.J7" chart:data-source-has-labels="row" svg:x="1.404cm" svg:y="2.011cm" svg:width="11.524cm" svg:height="10.21cm">
          <chartooo:coordinate-region svg:x="2.528cm" svg:y="2.21cm" svg:width="10.054cm" svg:height="9.364cm"/>
          <chart:axis chart:dimension="x" chart:name="primary-x" chart:style-name="ch5">
            <chart:title svg:x="5.482cm" svg:y="12.491cm" chart:style-name="ch6">
              <text:p>gelieferter Fehleranteil</text:p>
            </chart:title>
          </chart:axis>
          <chart:axis chart:dimension="y" chart:name="primary-y" chart:style-name="ch7">
            <chart:title svg:x="0.53cm" svg:y="9.224cm" chart:style-name="ch8">
              <text:p>Annahmewahrscheinlichkeit</text:p>
            </chart:title>
            <chart:grid chart:class="major"/>
          </chart:axis>
          <chart:series chart:style-name="ch9" chart:values-cell-range-address="'OC AQL 2_5'.B8:'OC AQL 2_5'.B48" chart:label-cell-address="'OC AQL 2_5'.B7:'OC AQL 2_5'.B7" chart:class="chart:scatter">
            <chart:domain table:cell-range-address="'OC AQL 2_5'.A8:'OC AQL 2_5'.A48"/>
            <chart:data-point chart:repeated="41"/>
          </chart:series>
          <chart:series chart:style-name="ch10" chart:values-cell-range-address="'OC AQL 2_5'.C8:'OC AQL 2_5'.C48" chart:label-cell-address="'OC AQL 2_5'.C7:'OC AQL 2_5'.C7" chart:class="chart:scatter">
            <chart:data-point chart:repeated="41"/>
          </chart:series>
          <chart:series chart:style-name="ch11" chart:values-cell-range-address="'OC AQL 2_5'.D8:'OC AQL 2_5'.D48" chart:label-cell-address="'OC AQL 2_5'.D7:'OC AQL 2_5'.D7" chart:class="chart:scatter">
            <chart:data-point chart:repeated="41"/>
          </chart:series>
          <chart:series chart:style-name="ch12" chart:values-cell-range-address="'OC AQL 2_5'.E8:'OC AQL 2_5'.E48" chart:label-cell-address="'OC AQL 2_5'.E7:'OC AQL 2_5'.E7" chart:class="chart:scatter">
            <chart:data-point chart:repeated="41"/>
          </chart:series>
          <chart:series chart:style-name="ch13" chart:values-cell-range-address="'OC AQL 2_5'.F8:'OC AQL 2_5'.F48" chart:label-cell-address="'OC AQL 2_5'.F7:'OC AQL 2_5'.F7" chart:class="chart:scatter">
            <chart:data-point chart:repeated="41"/>
          </chart:series>
          <chart:series chart:style-name="ch14" chart:values-cell-range-address="'OC AQL 2_5'.G8:'OC AQL 2_5'.G48" chart:label-cell-address="'OC AQL 2_5'.G7:'OC AQL 2_5'.G7" chart:class="chart:scatter">
            <chart:data-point chart:repeated="41"/>
          </chart:series>
          <chart:series chart:style-name="ch15" chart:values-cell-range-address="'OC AQL 2_5'.H8:'OC AQL 2_5'.H48" chart:label-cell-address="'OC AQL 2_5'.H7:'OC AQL 2_5'.H7" chart:class="chart:scatter">
            <chart:data-point chart:repeated="41"/>
          </chart:series>
          <chart:series chart:style-name="ch14" chart:values-cell-range-address="'OC AQL 2_5'.I8:'OC AQL 2_5'.I48" chart:label-cell-address="'OC AQL 2_5'.I7:'OC AQL 2_5'.I7" chart:class="chart:scatter">
            <chart:data-point chart:repeated="41"/>
          </chart:series>
          <chart:series chart:style-name="ch16" chart:values-cell-range-address="'OC AQL 2_5'.J8:'OC AQL 2_5'.J48" chart:label-cell-address="'OC AQL 2_5'.J7:'OC AQL 2_5'.J7" chart:class="chart:scatter">
            <chart:data-point chart:repeated="4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A - D: 5-0</text:p>
                <draw:g>
                  <svg:desc>'OC AQL 2_5'.B7:'OC AQL 2_5'.B7</svg:desc>
                </draw:g>
              </table:table-cell>
              <table:table-cell office:value-type="string">
                <text:p>E - F: 20-1</text:p>
                <draw:g>
                  <svg:desc>'OC AQL 2_5'.C7:'OC AQL 2_5'.C7</svg:desc>
                </draw:g>
              </table:table-cell>
              <table:table-cell office:value-type="string">
                <text:p>G: 32-2</text:p>
                <draw:g>
                  <svg:desc>'OC AQL 2_5'.D7:'OC AQL 2_5'.D7</svg:desc>
                </draw:g>
              </table:table-cell>
              <table:table-cell office:value-type="string">
                <text:p>H: 50-3</text:p>
                <draw:g>
                  <svg:desc>'OC AQL 2_5'.E7:'OC AQL 2_5'.E7</svg:desc>
                </draw:g>
              </table:table-cell>
              <table:table-cell office:value-type="string">
                <text:p>J: 80-5</text:p>
                <draw:g>
                  <svg:desc>'OC AQL 2_5'.F7:'OC AQL 2_5'.F7</svg:desc>
                </draw:g>
              </table:table-cell>
              <table:table-cell office:value-type="string">
                <text:p>K: 125-7</text:p>
                <draw:g>
                  <svg:desc>'OC AQL 2_5'.G7:'OC AQL 2_5'.G7</svg:desc>
                </draw:g>
              </table:table-cell>
              <table:table-cell office:value-type="string">
                <text:p>L: 200-10</text:p>
                <draw:g>
                  <svg:desc>'OC AQL 2_5'.H7:'OC AQL 2_5'.H7</svg:desc>
                </draw:g>
              </table:table-cell>
              <table:table-cell office:value-type="string">
                <text:p>M - N: 315-14</text:p>
                <draw:g>
                  <svg:desc>'OC AQL 2_5'.I7:'OC AQL 2_5'.I7</svg:desc>
                </draw:g>
              </table:table-cell>
              <table:table-cell office:value-type="string">
                <text:p>P - Q: 500-21</text:p>
                <draw:g>
                  <svg:desc>'OC AQL 2_5'.J7:'OC AQL 2_5'.J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OC AQL 2_5'.A8:'OC AQL 2_5'.A48</svg:desc>
                </draw:g>
              </table:table-cell>
              <table:table-cell office:value-type="float" office:value="1">
                <text:p>1</text:p>
                <draw:g>
                  <svg:desc>'OC AQL 2_5'.B8:'OC AQL 2_5'.B48</svg:desc>
                </draw:g>
              </table:table-cell>
              <table:table-cell office:value-type="float" office:value="1">
                <text:p>1</text:p>
                <draw:g>
                  <svg:desc>'OC AQL 2_5'.C8:'OC AQL 2_5'.C48</svg:desc>
                </draw:g>
              </table:table-cell>
              <table:table-cell office:value-type="float" office:value="1">
                <text:p>1</text:p>
                <draw:g>
                  <svg:desc>'OC AQL 2_5'.D8:'OC AQL 2_5'.D48</svg:desc>
                </draw:g>
              </table:table-cell>
              <table:table-cell office:value-type="float" office:value="1">
                <text:p>1</text:p>
                <draw:g>
                  <svg:desc>'OC AQL 2_5'.E8:'OC AQL 2_5'.E48</svg:desc>
                </draw:g>
              </table:table-cell>
              <table:table-cell office:value-type="float" office:value="1">
                <text:p>1</text:p>
                <draw:g>
                  <svg:desc>'OC AQL 2_5'.F8:'OC AQL 2_5'.F48</svg:desc>
                </draw:g>
              </table:table-cell>
              <table:table-cell office:value-type="float" office:value="1">
                <text:p>1</text:p>
                <draw:g>
                  <svg:desc>'OC AQL 2_5'.G8:'OC AQL 2_5'.G48</svg:desc>
                </draw:g>
              </table:table-cell>
              <table:table-cell office:value-type="float" office:value="1">
                <text:p>1</text:p>
                <draw:g>
                  <svg:desc>'OC AQL 2_5'.H8:'OC AQL 2_5'.H48</svg:desc>
                </draw:g>
              </table:table-cell>
              <table:table-cell office:value-type="float" office:value="1">
                <text:p>1</text:p>
                <draw:g>
                  <svg:desc>'OC AQL 2_5'.I8:'OC AQL 2_5'.I48</svg:desc>
                </draw:g>
              </table:table-cell>
              <table:table-cell office:value-type="float" office:value="1">
                <text:p>1</text:p>
                <draw:g>
                  <svg:desc>'OC AQL 2_5'.J8:'OC AQL 2_5'.J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5">
                <text:p>0.0025</text:p>
              </table:table-cell>
              <table:table-cell office:value-type="float" office:value="0.987562343945215">
                <text:p>0.987562343945215</text:p>
              </table:table-cell>
              <table:table-cell office:value-type="float" office:value="0.998847563235782">
                <text:p>0.998847563235782</text:p>
              </table:table-cell>
              <table:table-cell office:value-type="float" office:value="0.999926598250653">
                <text:p>0.999926598250653</text:p>
              </table:table-cell>
              <table:table-cell office:value-type="float" office:value="0.99999179394237">
                <text:p>0.99999179394237</text:p>
              </table:table-cell>
              <table:table-cell office:value-type="float" office:value="0.999999937387942">
                <text:p>0.999999937387942</text:p>
              </table:table-cell>
              <table:table-cell office:value-type="float" office:value="0.999999998616011">
                <text:p>0.999999998616011</text:p>
              </table:table-cell>
              <table:table-cell office:value-type="float" office:value="0.999999999994014">
                <text:p>0.9999999999940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5">
                <text:p>0.005</text:p>
              </table:table-cell>
              <table:table-cell office:value-type="float" office:value="0.975248753121875">
                <text:p>0.975248753121875</text:p>
              </table:table-cell>
              <table:table-cell office:value-type="float" office:value="0.99552610643287">
                <text:p>0.99552610643287</text:p>
              </table:table-cell>
              <table:table-cell office:value-type="float" office:value="0.999443786932909">
                <text:p>0.999443786932909</text:p>
              </table:table-cell>
              <table:table-cell office:value-type="float" office:value="0.999880213073181">
                <text:p>0.999880213073181</text:p>
              </table:table-cell>
              <table:table-cell office:value-type="float" office:value="0.999996579442357">
                <text:p>0.999996579442357</text:p>
              </table:table-cell>
              <table:table-cell office:value-type="float" office:value="0.999999726693546">
                <text:p>0.999999726693546</text:p>
              </table:table-cell>
              <table:table-cell office:value-type="float" office:value="0.999999992031393">
                <text:p>0.999999992031393</text:p>
              </table:table-cell>
              <table:table-cell office:value-type="float" office:value="0.999999999878299">
                <text:p>0.999999999878299</text:p>
              </table:table-cell>
              <table:table-cell office:value-type="float" office:value="0.999999999999966">
                <text:p>0.9999999999999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75">
                <text:p>0.0075</text:p>
              </table:table-cell>
              <table:table-cell office:value-type="float" office:value="0.963058297046582">
                <text:p>0.963058297046582</text:p>
              </table:table-cell>
              <table:table-cell office:value-type="float" office:value="0.990229823140207">
                <text:p>0.990229823140207</text:p>
              </table:table-cell>
              <table:table-cell office:value-type="float" office:value="0.998221714168839">
                <text:p>0.998221714168839</text:p>
              </table:table-cell>
              <table:table-cell office:value-type="float" office:value="0.999446639585128">
                <text:p>0.999446639585128</text:p>
              </table:table-cell>
              <table:table-cell office:value-type="float" office:value="0.999966734171318">
                <text:p>0.999966734171318</text:p>
              </table:table-cell>
              <table:table-cell office:value-type="float" office:value="0.999994594854123">
                <text:p>0.999994594854123</text:p>
              </table:table-cell>
              <table:table-cell office:value-type="float" office:value="0.999999552545753">
                <text:p>0.999999552545753</text:p>
              </table:table-cell>
              <table:table-cell office:value-type="float" office:value="0.999999973585404">
                <text:p>0.999999973585404</text:p>
              </table:table-cell>
              <table:table-cell office:value-type="float" office:value="0.999999999923218">
                <text:p>0.9999999999232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">
                <text:p>0.01</text:p>
              </table:table-cell>
              <table:table-cell office:value-type="float" office:value="0.9509900499">
                <text:p>0.9509900499</text:p>
              </table:table-cell>
              <table:table-cell office:value-type="float" office:value="0.983140662364348">
                <text:p>0.983140662364348</text:p>
              </table:table-cell>
              <table:table-cell office:value-type="float" office:value="0.996006552767319">
                <text:p>0.996006552767319</text:p>
              </table:table-cell>
              <table:table-cell office:value-type="float" office:value="0.998403826909267">
                <text:p>0.998403826909267</text:p>
              </table:table-cell>
              <table:table-cell office:value-type="float" office:value="0.999840379310379">
                <text:p>0.999840379310379</text:p>
              </table:table-cell>
              <table:table-cell office:value-type="float" office:value="0.999958320879263">
                <text:p>0.999958320879263</text:p>
              </table:table-cell>
              <table:table-cell office:value-type="float" office:value="0.999993118229587">
                <text:p>0.999993118229587</text:p>
              </table:table-cell>
              <table:table-cell office:value-type="float" office:value="0.999999019423152">
                <text:p>0.999999019423152</text:p>
              </table:table-cell>
              <table:table-cell office:value-type="float" office:value="0.999999986270045">
                <text:p>0.9999999862700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25">
                <text:p>0.0125</text:p>
              </table:table-cell>
              <table:table-cell office:value-type="float" office:value="0.939043090515137">
                <text:p>0.939043090515137</text:p>
              </table:table-cell>
              <table:table-cell office:value-type="float" office:value="0.974428974757404">
                <text:p>0.974428974757404</text:p>
              </table:table-cell>
              <table:table-cell office:value-type="float" office:value="0.99260984564296">
                <text:p>0.99260984564296</text:p>
              </table:table-cell>
              <table:table-cell office:value-type="float" office:value="0.996442663214074">
                <text:p>0.996442663214074</text:p>
              </table:table-cell>
              <table:table-cell office:value-type="float" office:value="0.999479857683549">
                <text:p>0.999479857683549</text:p>
              </table:table-cell>
              <table:table-cell office:value-type="float" office:value="0.999808134729036">
                <text:p>0.999808134729036</text:p>
              </table:table-cell>
              <table:table-cell office:value-type="float" office:value="0.999947922679624">
                <text:p>0.999947922679624</text:p>
              </table:table-cell>
              <table:table-cell office:value-type="float" office:value="0.999986159207007">
                <text:p>0.999986159207007</text:p>
              </table:table-cell>
              <table:table-cell office:value-type="float" office:value="0.999999405626972">
                <text:p>0.9999994056269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5">
                <text:p>0.015</text:p>
              </table:table-cell>
              <table:table-cell office:value-type="float" office:value="0.927216502365625">
                <text:p>0.927216502365625</text:p>
              </table:table-cell>
              <table:table-cell office:value-type="float" office:value="0.964254128782767">
                <text:p>0.964254128782767</text:p>
              </table:table-cell>
              <table:table-cell office:value-type="float" office:value="0.987899037412474">
                <text:p>0.987899037412474</text:p>
              </table:table-cell>
              <table:table-cell office:value-type="float" office:value="0.993264843542812">
                <text:p>0.993264843542812</text:p>
              </table:table-cell>
              <table:table-cell office:value-type="float" office:value="0.998672888344689">
                <text:p>0.998672888344689</text:p>
              </table:table-cell>
              <table:table-cell office:value-type="float" office:value="0.999362522942853">
                <text:p>0.999362522942853</text:p>
              </table:table-cell>
              <table:table-cell office:value-type="float" office:value="0.999748262740896">
                <text:p>0.999748262740896</text:p>
              </table:table-cell>
              <table:table-cell office:value-type="float" office:value="0.999893953835309">
                <text:p>0.999893953835309</text:p>
              </table:table-cell>
              <table:table-cell office:value-type="float" office:value="0.999989503423077">
                <text:p>0.9999895034230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75">
                <text:p>0.0175</text:p>
              </table:table-cell>
              <table:table-cell office:value-type="float" office:value="0.915509373554004">
                <text:p>0.915509373554004</text:p>
              </table:table-cell>
              <table:table-cell office:value-type="float" office:value="0.952765098111009">
                <text:p>0.952765098111009</text:p>
              </table:table-cell>
              <table:table-cell office:value-type="float" office:value="0.981789078060657">
                <text:p>0.981789078060657</text:p>
              </table:table-cell>
              <table:table-cell office:value-type="float" office:value="0.98860458294897">
                <text:p>0.98860458294897</text:p>
              </table:table-cell>
              <table:table-cell office:value-type="float" office:value="0.997139633823876">
                <text:p>0.997139633823876</text:p>
              </table:table-cell>
              <table:table-cell office:value-type="float" office:value="0.998308379335429">
                <text:p>0.998308379335429</text:p>
              </table:table-cell>
              <table:table-cell office:value-type="float" office:value="0.99910650377027">
                <text:p>0.99910650377027</text:p>
              </table:table-cell>
              <table:table-cell office:value-type="float" office:value="0.999466633614704">
                <text:p>0.999466633614704</text:p>
              </table:table-cell>
              <table:table-cell office:value-type="float" office:value="0.999900061144069">
                <text:p>0.9999000611440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">
                <text:p>0.02</text:p>
              </table:table-cell>
              <table:table-cell office:value-type="float" office:value="0.9039207968">
                <text:p>0.9039207968</text:p>
              </table:table-cell>
              <table:table-cell office:value-type="float" office:value="0.940101021451051">
                <text:p>0.940101021451051</text:p>
              </table:table-cell>
              <table:table-cell office:value-type="float" office:value="0.974234994417032">
                <text:p>0.974234994417032</text:p>
              </table:table-cell>
              <table:table-cell office:value-type="float" office:value="0.982241919302028">
                <text:p>0.982241919302028</text:p>
              </table:table-cell>
              <table:table-cell office:value-type="float" office:value="0.994550539061371">
                <text:p>0.994550539061371</text:p>
              </table:table-cell>
              <table:table-cell office:value-type="float" office:value="0.996191312408053">
                <text:p>0.996191312408053</text:p>
              </table:table-cell>
              <table:table-cell office:value-type="float" office:value="0.997469400564651">
                <text:p>0.997469400564651</text:p>
              </table:table-cell>
              <table:table-cell office:value-type="float" office:value="0.99802717062982">
                <text:p>0.99802717062982</text:p>
              </table:table-cell>
              <table:table-cell office:value-type="float" office:value="0.999393917920777">
                <text:p>0.9993939179207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25">
                <text:p>0.0225</text:p>
              </table:table-cell>
              <table:table-cell office:value-type="float" office:value="0.892449869428809">
                <text:p>0.892449869428809</text:p>
              </table:table-cell>
              <table:table-cell office:value-type="float" office:value="0.926391735976092">
                <text:p>0.926391735976092</text:p>
              </table:table-cell>
              <table:table-cell office:value-type="float" office:value="0.965225334255135">
                <text:p>0.965225334255135</text:p>
              </table:table-cell>
              <table:table-cell office:value-type="float" office:value="0.974009667082033">
                <text:p>0.974009667082033</text:p>
              </table:table-cell>
              <table:table-cell office:value-type="float" office:value="0.990550533912565">
                <text:p>0.990550533912565</text:p>
              </table:table-cell>
              <table:table-cell office:value-type="float" office:value="0.992434575985666">
                <text:p>0.992434575985666</text:p>
              </table:table-cell>
              <table:table-cell office:value-type="float" office:value="0.993964994918737">
                <text:p>0.993964994918737</text:p>
              </table:table-cell>
              <table:table-cell office:value-type="float" office:value="0.994224670555469">
                <text:p>0.994224670555469</text:p>
              </table:table-cell>
              <table:table-cell office:value-type="float" office:value="0.997392160173477">
                <text:p>0.9973921601734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25">
                <text:p>0.025</text:p>
              </table:table-cell>
              <table:table-cell office:value-type="float" office:value="0.881095693359375">
                <text:p>0.881095693359375</text:p>
              </table:table-cell>
              <table:table-cell office:value-type="float" office:value="0.911758285459664">
                <text:p>0.911758285459664</text:p>
              </table:table-cell>
              <table:table-cell office:value-type="float" office:value="0.954776396176278">
                <text:p>0.954776396176278</text:p>
              </table:table-cell>
              <table:table-cell office:value-type="float" office:value="0.963795677961646">
                <text:p>0.963795677961646</text:p>
              </table:table-cell>
              <table:table-cell office:value-type="float" office:value="0.984785378708578">
                <text:p>0.984785378708578</text:p>
              </table:table-cell>
              <table:table-cell office:value-type="float" office:value="0.986383620379871">
                <text:p>0.986383620379871</text:p>
              </table:table-cell>
              <table:table-cell office:value-type="float" office:value="0.987427614777605">
                <text:p>0.987427614777605</text:p>
              </table:table-cell>
              <table:table-cell office:value-type="float" office:value="0.985928826199858">
                <text:p>0.985928826199858</text:p>
              </table:table-cell>
              <table:table-cell office:value-type="float" office:value="0.991427429118032">
                <text:p>0.9914274291180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75">
                <text:p>0.0275</text:p>
              </table:table-cell>
              <table:table-cell office:value-type="float" office:value="0.869857375092676">
                <text:p>0.869857375092676</text:p>
              </table:table-cell>
              <table:table-cell office:value-type="float" office:value="0.896313404194629">
                <text:p>0.896313404194629</text:p>
              </table:table-cell>
              <table:table-cell office:value-type="float" office:value="0.942927166121355">
                <text:p>0.942927166121355</text:p>
              </table:table-cell>
              <table:table-cell office:value-type="float" office:value="0.95154172781371">
                <text:p>0.95154172781371</text:p>
              </table:table-cell>
              <table:table-cell office:value-type="float" office:value="0.976926742331469">
                <text:p>0.976926742331469</text:p>
              </table:table-cell>
              <table:table-cell office:value-type="float" office:value="0.977367445027427">
                <text:p>0.977367445027427</text:p>
              </table:table-cell>
              <table:table-cell office:value-type="float" office:value="0.97651147902714">
                <text:p>0.97651147902714</text:p>
              </table:table-cell>
              <table:table-cell office:value-type="float" office:value="0.970419838765983">
                <text:p>0.970419838765983</text:p>
              </table:table-cell>
              <table:table-cell office:value-type="float" office:value="0.977296389804645">
                <text:p>0.9772963898046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3">
                <text:p>0.03</text:p>
              </table:table-cell>
              <table:table-cell office:value-type="float" office:value="0.8587340257">
                <text:p>0.8587340257</text:p>
              </table:table-cell>
              <table:table-cell office:value-type="float" office:value="0.880161977726797">
                <text:p>0.880161977726797</text:p>
              </table:table-cell>
              <table:table-cell office:value-type="float" office:value="0.92973488841731">
                <text:p>0.92973488841731</text:p>
              </table:table-cell>
              <table:table-cell office:value-type="float" office:value="0.93724007226658">
                <text:p>0.93724007226658</text:p>
              </table:table-cell>
              <table:table-cell office:value-type="float" office:value="0.966693618099787">
                <text:p>0.966693618099787</text:p>
              </table:table-cell>
              <table:table-cell office:value-type="float" office:value="0.964765560994332">
                <text:p>0.964765560994332</text:p>
              </table:table-cell>
              <table:table-cell office:value-type="float" office:value="0.959872258415235">
                <text:p>0.959872258415235</text:p>
              </table:table-cell>
              <table:table-cell office:value-type="float" office:value="0.9448918423977">
                <text:p>0.9448918423977</text:p>
              </table:table-cell>
              <table:table-cell office:value-type="float" office:value="0.949598952886077">
                <text:p>0.9495989528860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25">
                <text:p>0.0325</text:p>
              </table:table-cell>
              <table:table-cell office:value-type="float" office:value="0.847724760811231">
                <text:p>0.847724760811231</text:p>
              </table:table-cell>
              <table:table-cell office:value-type="float" office:value="0.863401481395255">
                <text:p>0.863401481395255</text:p>
              </table:table-cell>
              <table:table-cell office:value-type="float" office:value="0.91527120575533">
                <text:p>0.91527120575533</text:p>
              </table:table-cell>
              <table:table-cell office:value-type="float" office:value="0.920928484871335">
                <text:p>0.920928484871335</text:p>
              </table:table-cell>
              <table:table-cell office:value-type="float" office:value="0.953868669127403">
                <text:p>0.953868669127403</text:p>
              </table:table-cell>
              <table:table-cell office:value-type="float" office:value="0.948069950245296">
                <text:p>0.948069950245296</text:p>
              </table:table-cell>
              <table:table-cell office:value-type="float" office:value="0.936374539668137">
                <text:p>0.936374539668137</text:p>
              </table:table-cell>
              <table:table-cell office:value-type="float" office:value="0.907128520825552">
                <text:p>0.907128520825552</text:p>
              </table:table-cell>
              <table:table-cell office:value-type="float" office:value="0.903306397119148">
                <text:p>0.9033063971191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5">
                <text:p>0.035</text:p>
              </table:table-cell>
              <table:table-cell office:value-type="float" office:value="0.836828700603125">
                <text:p>0.836828700603125</text:p>
              </table:table-cell>
              <table:table-cell office:value-type="float" office:value="0.846122397633101">
                <text:p>0.846122397633101</text:p>
              </table:table-cell>
              <table:table-cell office:value-type="float" office:value="0.899618808458046">
                <text:p>0.899618808458046</text:p>
              </table:table-cell>
              <table:table-cell office:value-type="float" office:value="0.902684405480366">
                <text:p>0.902684405480366</text:p>
              </table:table-cell>
              <table:table-cell office:value-type="float" office:value="0.938308933553058">
                <text:p>0.938308933553058</text:p>
              </table:table-cell>
              <table:table-cell office:value-type="float" office:value="0.926933900393061">
                <text:p>0.926933900393061</text:p>
              </table:table-cell>
              <table:table-cell office:value-type="float" office:value="0.905277821769522">
                <text:p>0.905277821769522</text:p>
              </table:table-cell>
              <table:table-cell office:value-type="float" office:value="0.856120185234336">
                <text:p>0.856120185234336</text:p>
              </table:table-cell>
              <table:table-cell office:value-type="float" office:value="0.835763106764123">
                <text:p>0.8357631067641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375">
                <text:p>0.0375</text:p>
              </table:table-cell>
              <table:table-cell office:value-type="float" office:value="0.826044969787598">
                <text:p>0.826044969787598</text:p>
              </table:table-cell>
              <table:table-cell office:value-type="float" office:value="0.828408612945416">
                <text:p>0.828408612945416</text:p>
              </table:table-cell>
              <table:table-cell office:value-type="float" office:value="0.882868538863559">
                <text:p>0.882868538863559</text:p>
              </table:table-cell>
              <table:table-cell office:value-type="float" office:value="0.882618674849013">
                <text:p>0.882618674849013</text:p>
              </table:table-cell>
              <table:table-cell office:value-type="float" office:value="0.919950965926692">
                <text:p>0.919950965926692</text:p>
              </table:table-cell>
              <table:table-cell office:value-type="float" office:value="0.901202919635496">
                <text:p>0.901202919635496</text:p>
              </table:table-cell>
              <table:table-cell office:value-type="float" office:value="0.866362980273634">
                <text:p>0.866362980273634</text:p>
              </table:table-cell>
              <table:table-cell office:value-type="float" office:value="0.792414948611712">
                <text:p>0.792414948611712</text:p>
              </table:table-cell>
              <table:table-cell office:value-type="float" office:value="0.748119171069175">
                <text:p>0.7481191710691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">
                <text:p>0.04</text:p>
              </table:table-cell>
              <table:table-cell office:value-type="float" office:value="0.8153726976">
                <text:p>0.8153726976</text:p>
              </table:table-cell>
              <table:table-cell office:value-type="float" office:value="0.81033779544558">
                <text:p>0.81033779544558</text:p>
              </table:table-cell>
              <table:table-cell office:value-type="float" office:value="0.865116901671197">
                <text:p>0.865116901671197</text:p>
              </table:table-cell>
              <table:table-cell office:value-type="float" office:value="0.860869209032353">
                <text:p>0.860869209032353</text:p>
              </table:table-cell>
              <table:table-cell office:value-type="float" office:value="0.898810941826088">
                <text:p>0.898810941826088</text:p>
              </table:table-cell>
              <table:table-cell office:value-type="float" office:value="0.870926239817345">
                <text:p>0.870926239817345</text:p>
              </table:table-cell>
              <table:table-cell office:value-type="float" office:value="0.819978982623085">
                <text:p>0.819978982623085</text:p>
              </table:table-cell>
              <table:table-cell office:value-type="float" office:value="0.718105395387716">
                <text:p>0.718105395387716</text:p>
              </table:table-cell>
              <table:table-cell office:value-type="float" office:value="0.645454003583238">
                <text:p>0.6454540035832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425">
                <text:p>0.0425</text:p>
              </table:table-cell>
              <table:table-cell office:value-type="float" office:value="0.804811017787402">
                <text:p>0.804811017787402</text:p>
              </table:table-cell>
              <table:table-cell office:value-type="float" office:value="0.791981753796678">
                <text:p>0.791981753796678</text:p>
              </table:table-cell>
              <table:table-cell office:value-type="float" office:value="0.846463935692645">
                <text:p>0.846463935692645</text:p>
              </table:table-cell>
              <table:table-cell office:value-type="float" office:value="0.837594868986046">
                <text:p>0.837594868986046</text:p>
              </table:table-cell>
              <table:table-cell office:value-type="float" office:value="0.874980529316979">
                <text:p>0.874980529316979</text:p>
              </table:table-cell>
              <table:table-cell office:value-type="float" office:value="0.836350148119939">
                <text:p>0.836350148119939</text:p>
              </table:table-cell>
              <table:table-cell office:value-type="float" office:value="0.767009024099299">
                <text:p>0.767009024099299</text:p>
              </table:table-cell>
              <table:table-cell office:value-type="float" office:value="0.636482402227278">
                <text:p>0.636482402227278</text:p>
              </table:table-cell>
              <table:table-cell office:value-type="float" office:value="0.535557046790234">
                <text:p>0.5355570467902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5">
                <text:p>0.045</text:p>
              </table:table-cell>
              <table:table-cell office:value-type="float" office:value="0.794359068596875">
                <text:p>0.794359068596875</text:p>
              </table:table-cell>
              <table:table-cell office:value-type="float" office:value="0.773406778371506">
                <text:p>0.773406778371506</text:p>
              </table:table-cell>
              <table:table-cell office:value-type="float" office:value="0.827011406664188">
                <text:p>0.827011406664188</text:p>
              </table:table-cell>
              <table:table-cell office:value-type="float" office:value="0.812969702756743">
                <text:p>0.812969702756743</text:p>
              </table:table-cell>
              <table:table-cell office:value-type="float" office:value="0.848619464377109">
                <text:p>0.848619464377109</text:p>
              </table:table-cell>
              <table:table-cell office:value-type="float" office:value="0.797896292281211">
                <text:p>0.797896292281211</text:p>
              </table:table-cell>
              <table:table-cell office:value-type="float" office:value="0.70877083012051">
                <text:p>0.70877083012051</text:p>
              </table:table-cell>
              <table:table-cell office:value-type="float" office:value="0.551482331886219">
                <text:p>0.551482331886219</text:p>
              </table:table-cell>
              <table:table-cell office:value-type="float" office:value="0.426967076615552">
                <text:p>0.4269670766155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75">
                <text:p>0.0475</text:p>
              </table:table-cell>
              <table:table-cell office:value-type="float" office:value="0.78401599276377">
                <text:p>0.78401599276377</text:p>
              </table:table-cell>
              <table:table-cell office:value-type="float" office:value="0.754673965412735">
                <text:p>0.754673965412735</text:p>
              </table:table-cell>
              <table:table-cell office:value-type="float" office:value="0.806861284631064">
                <text:p>0.806861284631064</text:p>
              </table:table-cell>
              <table:table-cell office:value-type="float" office:value="0.787177676261649">
                <text:p>0.787177676261649</text:p>
              </table:table-cell>
              <table:table-cell office:value-type="float" office:value="0.81994579163288">
                <text:p>0.81994579163288</text:p>
              </table:table-cell>
              <table:table-cell office:value-type="float" office:value="0.75612914568975">
                <text:p>0.75612914568975</text:p>
              </table:table-cell>
              <table:table-cell office:value-type="float" office:value="0.646874946173358">
                <text:p>0.646874946173358</text:p>
              </table:table-cell>
              <table:table-cell office:value-type="float" office:value="0.467086776229315">
                <text:p>0.467086776229315</text:p>
              </table:table-cell>
              <table:table-cell office:value-type="float" office:value="0.327083104642913">
                <text:p>0.3270831046429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5">
                <text:p>0.05</text:p>
              </table:table-cell>
              <table:table-cell office:value-type="float" office:value="0.7737809375">
                <text:p>0.7737809375</text:p>
              </table:table-cell>
              <table:table-cell office:value-type="float" office:value="0.735839524943849">
                <text:p>0.735839524943849</text:p>
              </table:table-cell>
              <table:table-cell office:value-type="float" office:value="0.786114472941008">
                <text:p>0.786114472941008</text:p>
              </table:table-cell>
              <table:table-cell office:value-type="float" office:value="0.760407960950099">
                <text:p>0.760407960950099</text:p>
              </table:table-cell>
              <table:table-cell office:value-type="float" office:value="0.789224678501035">
                <text:p>0.789224678501035</text:p>
              </table:table-cell>
              <table:table-cell office:value-type="float" office:value="0.711717105529249">
                <text:p>0.711717105529249</text:p>
              </table:table-cell>
              <table:table-cell office:value-type="float" office:value="0.583067182081167">
                <text:p>0.583067182081167</text:p>
              </table:table-cell>
              <table:table-cell office:value-type="float" office:value="0.386811259470586">
                <text:p>0.386811259470586</text:p>
              </table:table-cell>
              <table:table-cell office:value-type="float" office:value="0.240945384158946">
                <text:p>0.2409453841589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525">
                <text:p>0.0525</text:p>
              </table:table-cell>
              <table:table-cell office:value-type="float" office:value="0.763653054482324">
                <text:p>0.763653054482324</text:p>
              </table:table-cell>
              <table:table-cell office:value-type="float" office:value="0.716955073151721">
                <text:p>0.716955073151721</text:p>
              </table:table-cell>
              <table:table-cell office:value-type="float" office:value="0.764869759106584">
                <text:p>0.764869759106584</text:p>
              </table:table-cell>
              <table:table-cell office:value-type="float" office:value="0.732850810121077">
                <text:p>0.732850810121077</text:p>
              </table:table-cell>
              <table:table-cell office:value-type="float" office:value="0.756756607627877">
                <text:p>0.756756607627877</text:p>
              </table:table-cell>
              <table:table-cell office:value-type="float" office:value="0.665391409924048">
                <text:p>0.665391409924048</text:p>
              </table:table-cell>
              <table:table-cell office:value-type="float" office:value="0.519078402915272">
                <text:p>0.519078402915272</text:p>
              </table:table-cell>
              <table:table-cell office:value-type="float" office:value="0.313364805856646">
                <text:p>0.313364805856646</text:p>
              </table:table-cell>
              <table:table-cell office:value-type="float" office:value="0.170878468516944">
                <text:p>0.1708784685169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55">
                <text:p>0.055</text:p>
              </table:table-cell>
              <table:table-cell office:value-type="float" office:value="0.753631499840625">
                <text:p>0.753631499840625</text:p>
              </table:table-cell>
              <table:table-cell office:value-type="float" office:value="0.698067909932996">
                <text:p>0.698067909932996</text:p>
              </table:table-cell>
              <table:table-cell office:value-type="float" office:value="0.743222960738812">
                <text:p>0.743222960738812</text:p>
              </table:table-cell>
              <table:table-cell office:value-type="float" office:value="0.70469402824733">
                <text:p>0.70469402824733</text:p>
              </table:table-cell>
              <table:table-cell office:value-type="float" office:value="0.722865621770043">
                <text:p>0.722865621770043</text:p>
              </table:table-cell>
              <table:table-cell office:value-type="float" office:value="0.617906397887112">
                <text:p>0.617906397887112</text:p>
              </table:table-cell>
              <table:table-cell office:value-type="float" office:value="0.456498681835382">
                <text:p>0.456498681835382</text:p>
              </table:table-cell>
              <table:table-cell office:value-type="float" office:value="0.248502385788454">
                <text:p>0.248502385788454</text:p>
              </table:table-cell>
              <table:table-cell office:value-type="float" office:value="0.116838829100582">
                <text:p>0.1168388291005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575">
                <text:p>0.0575</text:p>
              </table:table-cell>
              <table:table-cell office:value-type="float" office:value="0.743715434146191">
                <text:p>0.743715434146191</text:p>
              </table:table-cell>
              <table:table-cell office:value-type="float" office:value="0.679221282268751">
                <text:p>0.679221282268751</text:p>
              </table:table-cell>
              <table:table-cell office:value-type="float" office:value="0.721266242439737">
                <text:p>0.721266242439737</text:p>
              </table:table-cell>
              <table:table-cell office:value-type="float" office:value="0.676120017577915">
                <text:p>0.676120017577915</text:p>
              </table:table-cell>
              <table:table-cell office:value-type="float" office:value="0.687888154176455">
                <text:p>0.687888154176455</text:p>
              </table:table-cell>
              <table:table-cell office:value-type="float" office:value="0.570003781575793">
                <text:p>0.570003781575793</text:p>
              </table:table-cell>
              <table:table-cell office:value-type="float" office:value="0.396685533265579">
                <text:p>0.396685533265579</text:p>
              </table:table-cell>
              <table:table-cell office:value-type="float" office:value="0.193045549943579">
                <text:p>0.193045549943579</text:p>
              </table:table-cell>
              <table:table-cell office:value-type="float" office:value="0.0771431266507902">
                <text:p>0.07714312665079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6">
                <text:p>0.06</text:p>
              </table:table-cell>
              <table:table-cell office:value-type="float" office:value="0.7339040224">
                <text:p>0.7339040224</text:p>
              </table:table-cell>
              <table:table-cell office:value-type="float" office:value="0.660454634065242">
                <text:p>0.660454634065242</text:p>
              </table:table-cell>
              <table:table-cell office:value-type="float" office:value="0.699087581989657">
                <text:p>0.699087581989657</text:p>
              </table:table-cell>
              <table:table-cell office:value-type="float" office:value="0.647303372096316">
                <text:p>0.647303372096316</text:p>
              </table:table-cell>
              <table:table-cell office:value-type="float" office:value="0.652162838584927">
                <text:p>0.652162838584927</text:p>
              </table:table-cell>
              <table:table-cell office:value-type="float" office:value="0.522382701580322">
                <text:p>0.522382701580322</text:p>
              </table:table-cell>
              <table:table-cell office:value-type="float" office:value="0.340709137103704">
                <text:p>0.340709137103704</text:p>
              </table:table-cell>
              <table:table-cell office:value-type="float" office:value="0.147020770418743">
                <text:p>0.147020770418743</text:p>
              </table:table-cell>
              <table:table-cell office:value-type="float" office:value="0.0492623728442993">
                <text:p>0.04926237284429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625">
                <text:p>0.0625</text:p>
              </table:table-cell>
              <table:table-cell office:value-type="float" office:value="0.724196434020996">
                <text:p>0.724196434020996</text:p>
              </table:table-cell>
              <table:table-cell office:value-type="float" office:value="0.641803843072785">
                <text:p>0.641803843072785</text:p>
              </table:table-cell>
              <table:table-cell office:value-type="float" office:value="0.676770366394567">
                <text:p>0.676770366394567</text:p>
              </table:table-cell>
              <table:table-cell office:value-type="float" office:value="0.618408979387506">
                <text:p>0.618408979387506</text:p>
              </table:table-cell>
              <table:table-cell office:value-type="float" office:value="0.616021564552133">
                <text:p>0.616021564552133</text:p>
              </table:table-cell>
              <table:table-cell office:value-type="float" office:value="0.475676498682728">
                <text:p>0.475676498682728</text:p>
              </table:table-cell>
              <table:table-cell office:value-type="float" office:value="0.289332123336463">
                <text:p>0.289332123336463</text:p>
              </table:table-cell>
              <table:table-cell office:value-type="float" office:value="0.109859010018373">
                <text:p>0.109859010018373</text:p>
              </table:table-cell>
              <table:table-cell office:value-type="float" office:value="0.0304743015875684">
                <text:p>0.03047430158756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65">
                <text:p>0.065</text:p>
              </table:table-cell>
              <table:table-cell office:value-type="float" office:value="0.714591842834375">
                <text:p>0.714591842834375</text:p>
              </table:table-cell>
              <table:table-cell office:value-type="float" office:value="0.6233014454701">
                <text:p>0.6233014454701</text:p>
              </table:table-cell>
              <table:table-cell office:value-type="float" office:value="0.654393100388699">
                <text:p>0.654393100388699</text:p>
              </table:table-cell>
              <table:table-cell office:value-type="float" office:value="0.589590585111024">
                <text:p>0.589590585111024</text:p>
              </table:table-cell>
              <table:table-cell office:value-type="float" office:value="0.579781931099002">
                <text:p>0.579781931099002</text:p>
              </table:table-cell>
              <table:table-cell office:value-type="float" office:value="0.430436425536236">
                <text:p>0.430436425536236</text:p>
              </table:table-cell>
              <table:table-cell office:value-type="float" office:value="0.243017997473732">
                <text:p>0.243017997473732</text:p>
              </table:table-cell>
              <table:table-cell office:value-type="float" office:value="0.0806078747651184">
                <text:p>0.0806078747651184</text:p>
              </table:table-cell>
              <table:table-cell office:value-type="float" office:value="0.018290436024676">
                <text:p>0.0182904360246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675">
                <text:p>0.0675</text:p>
              </table:table-cell>
              <table:table-cell office:value-type="float" office:value="0.705089427059863">
                <text:p>0.705089427059863</text:p>
              </table:table-cell>
              <table:table-cell office:value-type="float" office:value="0.60497684867754">
                <text:p>0.60497684867754</text:p>
              </table:table-cell>
              <table:table-cell office:value-type="float" office:value="0.632029211832005">
                <text:p>0.632029211832005</text:p>
              </table:table-cell>
              <table:table-cell office:value-type="float" office:value="0.560989771762059">
                <text:p>0.560989771762059</text:p>
              </table:table-cell>
              <table:table-cell office:value-type="float" office:value="0.543741157111587">
                <text:p>0.543741157111587</text:p>
              </table:table-cell>
              <table:table-cell office:value-type="float" office:value="0.387121970754701">
                <text:p>0.387121970754701</text:p>
              </table:table-cell>
              <table:table-cell office:value-type="float" office:value="0.201960591358989">
                <text:p>0.201960591358989</text:p>
              </table:table-cell>
              <table:table-cell office:value-type="float" office:value="0.0581223015195121">
                <text:p>0.0581223015195121</text:p>
              </table:table-cell>
              <table:table-cell office:value-type="float" office:value="0.0106666490267751">
                <text:p>0.01066664902677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7">
                <text:p>0.07</text:p>
              </table:table-cell>
              <table:table-cell office:value-type="float" office:value="0.6956883693">
                <text:p>0.6956883693</text:p>
              </table:table-cell>
              <table:table-cell office:value-type="float" office:value="0.586856532939611">
                <text:p>0.586856532939611</text:p>
              </table:table-cell>
              <table:table-cell office:value-type="float" office:value="0.609746940118134">
                <text:p>0.609746940118134</text:p>
              </table:table-cell>
              <table:table-cell office:value-type="float" office:value="0.532735302552358">
                <text:p>0.532735302552358</text:p>
              </table:table-cell>
              <table:table-cell office:value-type="float" office:value="0.508171431222045">
                <text:p>0.508171431222045</text:p>
              </table:table-cell>
              <table:table-cell office:value-type="float" office:value="0.346097081640524">
                <text:p>0.346097081640524</text:p>
              </table:table-cell>
              <table:table-cell office:value-type="float" office:value="0.16612669227557">
                <text:p>0.16612669227557</text:p>
              </table:table-cell>
              <table:table-cell office:value-type="float" office:value="0.0412152943017556">
                <text:p>0.0412152943017556</text:p>
              </table:table-cell>
              <table:table-cell office:value-type="float" office:value="0.00605275215229209">
                <text:p>0.006052752152292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725">
                <text:p>0.0725</text:p>
              </table:table-cell>
              <table:table-cell office:value-type="float" office:value="0.686387856528418">
                <text:p>0.686387856528418</text:p>
              </table:table-cell>
              <table:table-cell office:value-type="float" office:value="0.568964242195042">
                <text:p>0.568964242195042</text:p>
              </table:table-cell>
              <table:table-cell office:value-type="float" office:value="0.587609295228897">
                <text:p>0.587609295228897</text:p>
              </table:table-cell>
              <table:table-cell office:value-type="float" office:value="0.504942782007081">
                <text:p>0.504942782007081</text:p>
              </table:table-cell>
              <table:table-cell office:value-type="float" office:value="0.473316626302288">
                <text:p>0.473316626302288</text:p>
              </table:table-cell>
              <table:table-cell office:value-type="float" office:value="0.307631337999587">
                <text:p>0.307631337999587</text:p>
              </table:table-cell>
              <table:table-cell office:value-type="float" office:value="0.135304794138823">
                <text:p>0.135304794138823</text:p>
              </table:table-cell>
              <table:table-cell office:value-type="float" office:value="0.0287631576632327">
                <text:p>0.0287631576632327</text:p>
              </table:table-cell>
              <table:table-cell office:value-type="float" office:value="0.00334633563974007">
                <text:p>0.003346335639740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75">
                <text:p>0.075</text:p>
              </table:table-cell>
              <table:table-cell office:value-type="float" office:value="0.677187080078125">
                <text:p>0.677187080078125</text:p>
              </table:table-cell>
              <table:table-cell office:value-type="float" office:value="0.551321164731341">
                <text:p>0.551321164731341</text:p>
              </table:table-cell>
              <table:table-cell office:value-type="float" office:value="0.565674076449275">
                <text:p>0.565674076449275</text:p>
              </table:table-cell>
              <table:table-cell office:value-type="float" office:value="0.477714586807678">
                <text:p>0.477714586807678</text:p>
              </table:table-cell>
              <table:table-cell office:value-type="float" office:value="0.439390262661928">
                <text:p>0.439390262661928</text:p>
              </table:table-cell>
              <table:table-cell office:value-type="float" office:value="0.271905025330968">
                <text:p>0.271905025330968</text:p>
              </table:table-cell>
              <table:table-cell office:value-type="float" office:value="0.109154288417721">
                <text:p>0.109154288417721</text:p>
              </table:table-cell>
              <table:table-cell office:value-type="float" office:value="0.0197685040924828">
                <text:p>0.0197685040924828</text:p>
              </table:table-cell>
              <table:table-cell office:value-type="float" office:value="0.00180472846405214">
                <text:p>0.001804728464052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775">
                <text:p>0.0775</text:p>
              </table:table-cell>
              <table:table-cell office:value-type="float" office:value="0.668085235629785">
                <text:p>0.668085235629785</text:p>
              </table:table-cell>
              <table:table-cell office:value-type="float" office:value="0.53394610410019">
                <text:p>0.53394610410019</text:p>
              </table:table-cell>
              <table:table-cell office:value-type="float" office:value="0.543993941004544">
                <text:p>0.543993941004544</text:p>
              </table:table-cell>
              <table:table-cell office:value-type="float" office:value="0.451140023157718">
                <text:p>0.451140023157718</text:p>
              </table:table-cell>
              <table:table-cell office:value-type="float" office:value="0.406574577478639">
                <text:p>0.406574577478639</text:p>
              </table:table-cell>
              <table:table-cell office:value-type="float" office:value="0.239017053452415">
                <text:p>0.239017053452415</text:p>
              </table:table-cell>
              <table:table-cell office:value-type="float" office:value="0.0872510009223936">
                <text:p>0.0872510009223936</text:p>
              </table:table-cell>
              <table:table-cell office:value-type="float" office:value="0.013389069628506">
                <text:p>0.013389069628506</text:p>
              </table:table-cell>
              <table:table-cell office:value-type="float" office:value="0.000950556981634736">
                <text:p>0.00095055698163473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8">
                <text:p>0.08</text:p>
              </table:table-cell>
              <table:table-cell office:value-type="float" office:value="0.6590815232">
                <text:p>0.6590815232</text:p>
              </table:table-cell>
              <table:table-cell office:value-type="float" office:value="0.516855640750268">
                <text:p>0.516855640750268</text:p>
              </table:table-cell>
              <table:table-cell office:value-type="float" office:value="0.522616514009108">
                <text:p>0.522616514009108</text:p>
              </table:table-cell>
              <table:table-cell office:value-type="float" office:value="0.425295670225393">
                <text:p>0.425295670225393</text:p>
              </table:table-cell>
              <table:table-cell office:value-type="float" office:value="0.375020543606142">
                <text:p>0.375020543606142</text:p>
              </table:table-cell>
              <table:table-cell office:value-type="float" office:value="0.208994738091798">
                <text:p>0.208994738091798</text:p>
              </table:table-cell>
              <table:table-cell office:value-type="float" office:value="0.0691265162193024">
                <text:p>0.0691265162193024</text:p>
              </table:table-cell>
              <table:table-cell office:value-type="float" office:value="0.00894191075802325">
                <text:p>0.00894191075802325</text:p>
              </table:table-cell>
              <table:table-cell office:value-type="float" office:value="0.000489476855183829">
                <text:p>0.0004894768551838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825">
                <text:p>0.0825</text:p>
              </table:table-cell>
              <table:table-cell office:value-type="float" office:value="0.65017514712959">
                <text:p>0.65017514712959</text:p>
              </table:table-cell>
              <table:table-cell office:value-type="float" office:value="0.500064284815033">
                <text:p>0.500064284815033</text:p>
              </table:table-cell>
              <table:table-cell office:value-type="float" office:value="0.501584532135374">
                <text:p>0.501584532135374</text:p>
              </table:table-cell>
              <table:table-cell office:value-type="float" office:value="0.400245872800619">
                <text:p>0.400245872800619</text:p>
              </table:table-cell>
              <table:table-cell office:value-type="float" office:value="0.344848676383889">
                <text:p>0.344848676383889</text:p>
              </table:table-cell>
              <table:table-cell office:value-type="float" office:value="0.181804582176545">
                <text:p>0.181804582176545</text:p>
              </table:table-cell>
              <table:table-cell office:value-type="float" office:value="0.0543000490674139">
                <text:p>0.0543000490674139</text:p>
              </table:table-cell>
              <table:table-cell office:value-type="float" office:value="0.00589198561026663">
                <text:p>0.00589198561026663</text:p>
              </table:table-cell>
              <table:table-cell office:value-type="float" office:value="0.000246663679967745">
                <text:p>0.0002466636799677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85">
                <text:p>0.085</text:p>
              </table:table-cell>
              <table:table-cell office:value-type="float" office:value="0.641365316071875">
                <text:p>0.641365316071875</text:p>
              </table:table-cell>
              <table:table-cell office:value-type="float" office:value="0.483584620474644">
                <text:p>0.483584620474644</text:p>
              </table:table-cell>
              <table:table-cell office:value-type="float" office:value="0.480936014329757">
                <text:p>0.480936014329757</text:p>
              </table:table-cell>
              <table:table-cell office:value-type="float" office:value="0.376043350024463">
                <text:p>0.376043350024463</text:p>
              </table:table-cell>
              <table:table-cell office:value-type="float" office:value="0.316150470210494">
                <text:p>0.316150470210494</text:p>
              </table:table-cell>
              <table:table-cell office:value-type="float" office:value="0.157363338417116">
                <text:p>0.157363338417116</text:p>
              </table:table-cell>
              <table:table-cell office:value-type="float" office:value="0.0423026440671409">
                <text:p>0.0423026440671409</text:p>
              </table:table-cell>
              <table:table-cell office:value-type="float" office:value="0.00383245605505347">
                <text:p>0.00383245605505347</text:p>
              </table:table-cell>
              <table:table-cell office:value-type="float" office:value="0.000121758192304193">
                <text:p>0.0001217581923041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875">
                <text:p>0.0875</text:p>
              </table:table-cell>
              <table:table-cell office:value-type="float" office:value="0.632651242980957">
                <text:p>0.632651242980957</text:p>
              </table:table-cell>
              <table:table-cell office:value-type="float" office:value="0.467427442293603">
                <text:p>0.467427442293603</text:p>
              </table:table-cell>
              <table:table-cell office:value-type="float" office:value="0.460704453730322">
                <text:p>0.460704453730322</text:p>
              </table:table-cell>
              <table:table-cell office:value-type="float" office:value="0.352729890772819">
                <text:p>0.352729890772819</text:p>
              </table:table-cell>
              <table:table-cell office:value-type="float" office:value="0.288990315440628">
                <text:p>0.288990315440628</text:p>
              </table:table-cell>
              <table:table-cell office:value-type="float" office:value="0.135548787815736">
                <text:p>0.135548787815736</text:p>
              </table:table-cell>
              <table:table-cell office:value-type="float" office:value="0.0326941978165998">
                <text:p>0.0326941978165998</text:p>
              </table:table-cell>
              <table:table-cell office:value-type="float" office:value="0.00246203927704422">
                <text:p>0.00246203927704422</text:p>
              </table:table-cell>
              <table:table-cell office:value-type="float" office:value="0.0000589228423551536">
                <text:p>0.00005892284235515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9">
                <text:p>0.09</text:p>
              </table:table-cell>
              <table:table-cell office:value-type="float" office:value="0.6240321451">
                <text:p>0.6240321451</text:p>
              </table:table-cell>
              <table:table-cell office:value-type="float" office:value="0.451601883918655">
                <text:p>0.451601883918655</text:p>
              </table:table-cell>
              <table:table-cell office:value-type="float" office:value="0.440919025684706">
                <text:p>0.440919025684706</text:p>
              </table:table-cell>
              <table:table-cell office:value-type="float" office:value="0.330337109907644">
                <text:p>0.330337109907644</text:p>
              </table:table-cell>
              <table:table-cell office:value-type="float" office:value="0.263407758875155">
                <text:p>0.263407758875155</text:p>
              </table:table-cell>
              <table:table-cell office:value-type="float" office:value="0.116209817049897">
                <text:p>0.116209817049897</text:p>
              </table:table-cell>
              <table:table-cell office:value-type="float" office:value="0.025074231428929">
                <text:p>0.025074231428929</text:p>
              </table:table-cell>
              <table:table-cell office:value-type="float" office:value="0.00156285740167319">
                <text:p>0.00156285740167319</text:p>
              </table:table-cell>
              <table:table-cell office:value-type="float" office:value="0.0000279774417848086">
                <text:p>0.00002797744178480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925">
                <text:p>0.0925</text:p>
              </table:table-cell>
              <table:table-cell office:value-type="float" office:value="0.615507243949512">
                <text:p>0.615507243949512</text:p>
              </table:table-cell>
              <table:table-cell office:value-type="float" office:value="0.436115539505196">
                <text:p>0.436115539505196</text:p>
              </table:table-cell>
              <table:table-cell office:value-type="float" office:value="0.421604807434986">
                <text:p>0.421604807434986</text:p>
              </table:table-cell>
              <table:table-cell office:value-type="float" office:value="0.308887243077539">
                <text:p>0.308887243077539</text:p>
              </table:table-cell>
              <table:table-cell office:value-type="float" office:value="0.239419986260395">
                <text:p>0.239419986260395</text:p>
              </table:table-cell>
              <table:table-cell office:value-type="float" office:value="0.0991755125959268">
                <text:p>0.0991755125959268</text:p>
              </table:table-cell>
              <table:table-cell office:value-type="float" office:value="0.0190875466547493">
                <text:p>0.0190875466547493</text:p>
              </table:table-cell>
              <table:table-cell office:value-type="float" office:value="0.000980712242394041">
                <text:p>0.000980712242394041</text:p>
              </table:table-cell>
              <table:table-cell office:value-type="float" office:value="0.0000130434699856994">
                <text:p>0.00001304346998569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95">
                <text:p>0.095</text:p>
              </table:table-cell>
              <table:table-cell office:value-type="float" office:value="0.607075765315625">
                <text:p>0.607075765315625</text:p>
              </table:table-cell>
              <table:table-cell office:value-type="float" office:value="0.420974578224692">
                <text:p>0.420974578224692</text:p>
              </table:table-cell>
              <table:table-cell office:value-type="float" office:value="0.402783005635073">
                <text:p>0.402783005635073</text:p>
              </table:table-cell>
              <table:table-cell office:value-type="float" office:value="0.288393961006592">
                <text:p>0.288393961006592</text:p>
              </table:table-cell>
              <table:table-cell office:value-type="float" office:value="0.217024421587827">
                <text:p>0.217024421587827</text:p>
              </table:table-cell>
              <table:table-cell office:value-type="float" office:value="0.0842631058527578">
                <text:p>0.0842631058527578</text:p>
              </table:table-cell>
              <table:table-cell office:value-type="float" office:value="0.0144259347037595">
                <text:p>0.0144259347037595</text:p>
              </table:table-cell>
              <table:table-cell office:value-type="float" office:value="0.000608612390422098">
                <text:p>0.000608612390422098</text:p>
              </table:table-cell>
              <table:table-cell office:value-type="float" office:value="0.00000597501101092254">
                <text:p>0.000005975011010922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975">
                <text:p>0.0975</text:p>
              </table:table-cell>
              <table:table-cell office:value-type="float" office:value="0.598736939238379">
                <text:p>0.598736939238379</text:p>
              </table:table-cell>
              <table:table-cell office:value-type="float" office:value="0.406183852190534">
                <text:p>0.406183852190534</text:p>
              </table:table-cell>
              <table:table-cell office:value-type="float" office:value="0.384471188401953">
                <text:p>0.384471188401953</text:p>
              </table:table-cell>
              <table:table-cell office:value-type="float" office:value="0.268863187225371">
                <text:p>0.268863187225371</text:p>
              </table:table-cell>
              <table:table-cell office:value-type="float" office:value="0.196201354637685">
                <text:p>0.196201354637685</text:p>
              </table:table-cell>
              <table:table-cell office:value-type="float" office:value="0.0712846991209586">
                <text:p>0.0712846991209586</text:p>
              </table:table-cell>
              <table:table-cell office:value-type="float" office:value="0.0108270290844724">
                <text:p>0.0108270290844724</text:p>
              </table:table-cell>
              <table:table-cell office:value-type="float" office:value="0.000373666889581154">
                <text:p>0.000373666889581154</text:p>
              </table:table-cell>
              <table:table-cell office:value-type="float" office:value="0.00000269106149218444">
                <text:p>0.000002691061492184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">
                <text:p>0.1</text:p>
              </table:table-cell>
              <table:table-cell office:value-type="float" office:value="0.59049">
                <text:p>0.59049</text:p>
              </table:table-cell>
              <table:table-cell office:value-type="float" office:value="0.391746998125167">
                <text:p>0.391746998125167</text:p>
              </table:table-cell>
              <table:table-cell office:value-type="float" office:value="0.366683519080619">
                <text:p>0.366683519080619</text:p>
              </table:table-cell>
              <table:table-cell office:value-type="float" office:value="0.250293905953307">
                <text:p>0.250293905953307</text:p>
              </table:table-cell>
              <table:table-cell office:value-type="float" office:value="0.176916524416306">
                <text:p>0.176916524416306</text:p>
              </table:table-cell>
              <table:table-cell office:value-type="float" office:value="0.0600527769271238">
                <text:p>0.0600527769271238</text:p>
              </table:table-cell>
              <table:table-cell office:value-type="float" office:value="0.00807124995510257">
                <text:p>0.00807124995510257</text:p>
              </table:table-cell>
              <table:table-cell office:value-type="float" office:value="0.000227054508119841">
                <text:p>0.000227054508119841</text:p>
              </table:table-cell>
              <table:table-cell office:value-type="float" office:value="0.00000119236095384094">
                <text:p>0.000001192360953840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Windows_x86 LibreOffice_project/e8938fd3328e95dcf59dd64e7facd2c7d67c704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otted_20__28_var_29_" draw:display-name="Ultrafine Dotted (var)" draw:style="rect" draw:dots1="1" draw:distance="50%"/>
  </office:styles>
</office:document-styles>
</file>