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0.716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1.91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53">
      <style:text-properties fo:font-size="20pt"/>
    </style:style>
    <style:style style:name="ce2" style:family="table-cell" style:parent-style-name="Default" style:data-style-name="N153"/>
    <style:style style:name="ce3" style:family="table-cell" style:parent-style-name="Default" style:data-style-name="N153">
      <style:table-cell-properties fo:background-color="transparent" fo:wrap-option="wrap"/>
    </style:style>
    <style:style style:name="ce4" style:family="table-cell" style:parent-style-name="Default" style:data-style-name="N153">
      <style:table-cell-properties fo:border-bottom="0.002cm solid #000000" fo:background-color="#ffffcc" fo:border-left="0.002cm solid #000000" fo:border-right="none" fo:border-top="0.002cm solid #000000"/>
    </style:style>
    <style:style style:name="ce5" style:family="table-cell" style:parent-style-name="Default" style:data-style-name="N11">
      <style:table-cell-properties fo:background-color="#ffff00"/>
    </style:style>
    <style:style style:name="ce6" style:family="table-cell" style:parent-style-name="Default" style:data-style-name="N10">
      <style:table-cell-properties fo:background-color="#ffffcc"/>
    </style:style>
    <style:style style:name="ce7" style:family="table-cell" style:parent-style-name="Default" style:data-style-name="N10">
      <style:table-cell-properties fo:background-color="transparent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ackground-color="transparent" fo:wrap-option="wrap"/>
    </style:style>
    <style:style style:name="ce10" style:family="table-cell" style:parent-style-name="Default" style:data-style-name="N108">
      <style:table-cell-properties fo:border-bottom="0.002cm solid #000000" fo:background-color="#ffffcc" fo:border-left="none" fo:border-right="none" fo:border-top="0.002cm solid #000000"/>
    </style:style>
    <style:style style:name="ce11" style:family="table-cell" style:parent-style-name="Default" style:data-style-name="N108">
      <style:table-cell-properties fo:background-color="#ffffcc"/>
    </style:style>
    <style:style style:name="ce12" style:family="table-cell" style:parent-style-name="Default" style:data-style-name="N108">
      <style:table-cell-properties fo:background-color="transparent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fo:background-color="transparent" fo:wrap-option="wrap"/>
    </style:style>
    <style:style style:name="ce15" style:family="table-cell" style:parent-style-name="Default" style:data-style-name="N109">
      <style:table-cell-properties fo:border-bottom="0.002cm solid #000000" fo:background-color="#ffffcc" fo:border-left="none" fo:border-right="none" fo:border-top="0.002cm solid #000000"/>
    </style:style>
    <style:style style:name="ce16" style:family="table-cell" style:parent-style-name="Default" style:data-style-name="N109">
      <style:table-cell-properties fo:background-color="#ffffcc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8">
      <style:table-cell-properties fo:border-bottom="0.002cm solid #000000" fo:background-color="#ffffcc" fo:wrap-option="wrap" fo:border-left="none" fo:border-right="0.002cm solid #000000" fo:border-top="0.002cm solid #000000"/>
    </style:style>
    <style:style style:name="ce19" style:family="table-cell" style:parent-style-name="Default">
      <style:table-cell-properties fo:background-color="transparent" fo:wrap-option="wrap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111"/>
    <style:style style:name="ce22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24pt"/>
    </style:style>
    <style:style style:name="ce23" style:family="table-cell" style:parent-style-name="Default">
      <style:table-cell-properties fo:background-color="#ffffcc"/>
    </style:style>
    <style:style style:name="ce24" style:family="table-cell" style:parent-style-name="Default" style:data-style-name="N108">
      <style:table-cell-properties fo:border-bottom="0.002cm solid #000000" fo:background-color="#ffff00" fo:border-left="0.002cm solid #000000" fo:border-right="none" fo:border-top="0.002cm solid #000000"/>
    </style:style>
    <style:style style:name="ce25" style:family="table-cell" style:parent-style-name="Default" style:data-style-name="N10">
      <style:table-cell-properties fo:border-bottom="0.002cm solid #000000" fo:background-color="#ffff00" fo:border-left="0.002cm solid #000000" fo:border-right="none" fo:border-top="0.002cm solid #000000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fo:font-size="20pt"/>
    </style:style>
    <style:style style:name="ce27" style:family="table-cell" style:parent-style-name="Default">
      <style:table-cell-properties fo:border-bottom="0.002cm solid #000000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wrap-option="no-wrap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font-name="Arial3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 style:data-style-name="N11">
      <style:text-properties fo:font-size="20pt"/>
    </style:style>
    <style:style style:name="ce34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35" style:family="table-cell" style:parent-style-name="Default" style:data-style-name="N11">
      <style:table-cell-properties fo:border-bottom="0.002cm solid #000000" fo:background-color="transparent" fo:wrap-option="wrap" fo:border-left="0.002cm solid #000000" fo:border-right="none" fo:border-top="0.002cm solid #000000"/>
    </style:style>
    <style:style style:name="ce36" style:family="table-cell" style:parent-style-name="Default" style:data-style-name="N11"/>
    <style:style style:name="ce37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38" style:family="table-cell" style:parent-style-name="Default" style:data-style-name="N11">
      <style:table-cell-properties fo:border-bottom="0.002cm solid #000000" fo:background-color="#ffff00" fo:border-left="none" fo:border-right="0.002cm solid #000000" fo:border-top="0.002cm solid #000000"/>
    </style:style>
    <style:style style:name="ce39" style:family="table-cell" style:parent-style-name="Default" style:data-style-name="N108">
      <style:table-cell-properties fo:background-color="#ffffcc" fo:border="0.002cm solid #000000"/>
    </style:style>
    <style:style style:name="ce40" style:family="table-cell" style:parent-style-name="Default" style:data-style-name="N108">
      <style:table-cell-properties fo:border-bottom="0.002cm solid #000000" fo:background-color="transparent" fo:border-left="0.002cm solid #000000" fo:border-right="none" fo:border-top="0.002cm solid #000000"/>
    </style:style>
    <style:style style:name="ce41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</style:style>
    <style:style style:name="ce42" style:family="table-cell" style:parent-style-name="Default" style:data-style-name="N111">
      <style:table-cell-properties fo:border-bottom="0.002cm solid #000000" fo:background-color="#ccffcc" fo:border-left="0.002cm solid #000000" fo:border-right="none" fo:border-top="0.002cm solid #000000"/>
    </style:style>
    <style:style style:name="ce43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111">
      <style:table-cell-properties fo:border-bottom="0.002cm solid #000000" fo:background-color="#ccffcc" fo:border-left="none" fo:border-right="none" fo:border-top="0.002cm solid #000000"/>
    </style:style>
    <style:style style:name="ce45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46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47" style:family="table-cell" style:parent-style-name="Default" style:data-style-name="N0"/>
    <style:style style:name="ce48" style:family="table-cell" style:parent-style-name="Default">
      <style:table-cell-properties fo:border-bottom="0.002cm solid #000000" fo:background-color="#ccffcc" fo:border-left="none" fo:border-right="0.002cm solid #000000" fo:border-top="0.002cm solid #000000"/>
    </style:style>
    <style:style style:name="ce49" style:family="table-cell" style:parent-style-name="Default" style:data-style-name="N109">
      <style:table-cell-properties fo:background-color="transparent" fo:wrap-option="no-wrap"/>
    </style:style>
    <style:style style:name="ce50" style:family="table-cell" style:parent-style-name="Default" style:data-style-name="N11">
      <style:table-cell-properties fo:border-bottom="0.002cm solid #000000" fo:background-color="#ffff00" fo:border-left="0.002cm solid #000000" fo:border-right="none" fo:border-top="0.002cm solid #000000"/>
      <style:text-properties fo:color="#000000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>
      <style:table-cell-properties fo:background-color="#ccffcc"/>
    </style:style>
    <style:style style:name="ce53" style:family="table-cell" style:parent-style-name="Default">
      <style:table-cell-properties fo:background-color="#ffffcc"/>
      <style:text-properties fo:color="#000000"/>
    </style:style>
    <style:style style:name="ce54" style:family="table-cell" style:parent-style-name="Default">
      <style:text-properties fo:font-size="20pt"/>
    </style:style>
    <style:style style:name="ce55" style:family="table-cell" style:parent-style-name="Default" style:data-style-name="N153">
      <style:table-cell-properties fo:border-bottom="0.035cm solid #000000" fo:border-left="none" fo:border-right="none" fo:border-top="none"/>
    </style:style>
    <style:style style:name="ce56" style:family="table-cell" style:parent-style-name="Default">
      <style:table-cell-properties fo:background-color="#ffffcc" style:rotation-angle="90" style:vertical-align="top"/>
    </style:style>
    <style:style style:name="ce57" style:family="table-cell" style:parent-style-name="Default">
      <style:table-cell-properties fo:background-color="#ffffcc" style:rotation-angle="90"/>
    </style:style>
    <style:style style:name="ce58" style:family="table-cell" style:parent-style-name="Default">
      <style:table-cell-properties fo:background-color="#ffffcc" style:rotation-angle="90" style:vertical-align="middle"/>
    </style:style>
    <style:style style:name="ce59" style:family="table-cell" style:parent-style-name="Default">
      <style:table-cell-properties fo:border-bottom="none" fo:border-left="none" fo:border-right="0.035cm solid #000000" fo:border-top="none"/>
    </style:style>
    <style:style style:name="ce60" style:family="table-cell" style:parent-style-name="Default" style:data-style-name="N153">
      <style:table-cell-properties fo:border-bottom="0.035cm solid #000000" fo:border-left="none" fo:border-right="0.035cm solid #000000" fo:border-top="none"/>
    </style:style>
    <style:style style:name="ce61" style:family="table-cell" style:parent-style-name="Default">
      <style:table-cell-properties fo:border-bottom="none" fo:background-color="#ffffcc" fo:border-left="none" fo:border-right="0.035cm solid #000000" fo:border-top="none"/>
    </style:style>
    <style:style style:name="ce62" style:family="table-cell" style:parent-style-name="Default" style:data-style-name="N153">
      <style:table-cell-properties fo:border-bottom="0.035cm solid #000000" fo:background-color="#ffffcc" fo:border-left="none" fo:border-right="none" fo:border-top="none"/>
    </style:style>
    <style:style style:name="ce63" style:family="table-cell" style:parent-style-name="Default" style:data-style-name="N109">
      <style:table-cell-properties fo:background-color="#ffffcc" fo:border="0.002cm solid #000000"/>
    </style:style>
    <style:style style:name="gr1" style:family="graphic">
      <style:graphic-properties draw:marker-start="Linienende_20_1" draw:marker-start-width="0.2cm" draw:marker-start-center="false" draw:fill="solid" draw:fill-color="#ffffc0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0.9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1" style:font-size-complex="8pt" style:language-complex="de" style:country-complex="D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1" style:font-size-complex="8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/>
    </style:style>
    <style:style style:name="T3" style:family="text">
      <style:text-properties style:font-name="Arial3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Diagramm_einzel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Diagramm einer <text:span text:style-name="T3">χ</text:span>²-Verteilung (CHI²-Verteilung)</text:p>
          </table:table-cell>
          <table:table-cell table:number-columns-repeated="7"/>
          <table:table-cell table:style-name="ce30" office:value-type="string">
            <text:p>Eingabefelder</text:p>
          </table:table-cell>
          <table:table-cell table:number-columns-repeated="246"/>
        </table:table-row>
        <table:table-row table:style-name="ro2">
          <table:table-cell table:number-columns-repeated="8"/>
          <table:table-cell table:style-name="ce23" office:value-type="string">
            <text:p>Datenbereich</text:p>
          </table:table-cell>
          <table:table-cell table:number-columns-repeated="246"/>
        </table:table-row>
        <table:table-row table:style-name="ro3">
          <table:table-cell table:style-name="ce3" office:value-type="string">
            <office:annotation draw:style-name="gr1" draw:text-style-name="P2" svg:width="2.899cm" svg:height="3.036cm" svg:x="5.036cm" svg:y="1.727cm" draw:caption-point-x="-5.036cm" draw:caption-point-y="-1.727cm">
              <dc:creator>UR</dc:creator>
              <dc:date>2006-12-23T00:00:00</dc:date>
              <text:p text:style-name="P1"><text:span text:style-name="T1">Wahrscheinlichkeit, dass zufällig ein Wert kleiner als u gezogen wird. Dient der Ermittlung von y(u) und der Beschriftung der Unterschreitungswahrscheinlichkeit.</text:span></text:p>
            </office:annotation>
            <text:p>Unterschreitungs-wahrscheinlichkeit G(u)</text:p>
          </table:table-cell>
          <table:table-cell table:style-name="ce9" office:value-type="string">
            <text:p>u</text:p>
          </table:table-cell>
          <table:table-cell table:style-name="ce14" office:value-type="string">
            <office:annotation draw:style-name="gr3" draw:text-style-name="P2" svg:width="2.899cm" svg:height="1.146cm" svg:x="10.259cm" svg:y="1.806cm" draw:caption-point-x="-10.259cm" draw:caption-point-y="-1.806cm">
              <dc:creator>UR</dc:creator>
              <dc:date>2006-12-24T00:00:00</dc:date>
              <text:p text:style-name="P1"><text:span text:style-name="T1">Dichte der CHI²-Verteilung ohne Maßstab</text:span></text:p>
            </office:annotation>
            <text:p>y(u)</text:p>
          </table:table-cell>
          <table:table-cell table:style-name="ce9" office:value-type="string">
            <office:annotation draw:style-name="gr2" draw:text-style-name="P2" svg:width="2.899cm" svg:height="1.776cm" svg:x="12.518cm" svg:y="1.806cm" draw:caption-point-x="-12.518cm" draw:caption-point-y="-1.806cm">
              <dc:creator>UR</dc:creator>
              <dc:date>2006-12-23T00:00:00</dc:date>
              <text:p text:style-name="P1"><text:span text:style-name="T1">Dieser Wert positioniert die Zahlenangabe des Unterschreitunsganteiles im Diagramm.</text:span></text:p>
            </office:annotation>
            <text:p>für Anzeige von Werten</text:p>
          </table:table-cell>
          <table:table-cell table:style-name="ce19"/>
          <table:table-cell table:style-name="ce22" office:value-type="float" office:value="5">
            <text:p>5</text:p>
          </table:table-cell>
          <table:table-cell table:style-name="ce26" office:value-type="string">
            <text:p>Stichprobenumfang n</text:p>
          </table:table-cell>
          <table:table-cell table:style-name="ce29"/>
          <table:table-cell table:style-name="ce31"/>
          <table:table-cell table:style-name="ce20" table:number-columns-repeated="246"/>
        </table:table-row>
        <table:table-row table:style-name="ro4">
          <table:table-cell table:style-name="ce4" table:formula="oooc:=&quot;mit f = &quot;&amp;[.F4]&amp;&quot; Freiheitsgraden (z.B. aus Stichproben mit dem Umfang n = &quot;&amp;[.F3]&amp;&quot; )&quot;" office:value-type="string" office:string-value="mit f = 4 Freiheitsgraden (z.B. aus Stichproben mit dem Umfang n = 5 )">
            <office:annotation draw:style-name="gr2" draw:text-style-name="P3" svg:width="2.899cm" svg:height="1.386cm" svg:x="3.916cm" svg:y="1.556cm" draw:caption-point-x="-3.916cm" draw:caption-point-y="-1.556cm">
              <dc:creator>UR</dc:creator>
              <dc:date>2006-12-24T00:00:00</dc:date>
              <text:p text:style-name="P1"><text:span text:style-name="T2">Diese Zeile dient der Anzeige des Untertitels</text:span></text:p>
            </office:annotation>
            <text:p>mit f = 4 Freiheitsgraden (z.B. aus Stichproben mit dem Umfang n = 5 )</text:p>
          </table:table-cell>
          <table:table-cell table:style-name="ce10" table:formula="oooc:=MAX([.B5:.B85])*50%" office:value-type="float" office:value="9.99867759637809">
            <text:p>9,999</text:p>
          </table:table-cell>
          <table:table-cell table:style-name="ce15"/>
          <table:table-cell table:style-name="ce18" table:formula="oooc:=MAX([.C5:.C85])" office:value-type="float" office:value="0.1834910698721">
            <text:p>0,183</text:p>
          </table:table-cell>
          <table:table-cell table:style-name="ce19"/>
          <table:table-cell table:style-name="ce23" table:formula="oooc:=[.F3]-1" office:value-type="float" office:value="4">
            <text:p>4</text:p>
          </table:table-cell>
          <table:table-cell office:value-type="string">
            <text:p>Freiheitsgrad f = n <text:s/>- 1</text:p>
          </table:table-cell>
          <table:table-cell table:style-name="ce20" table:number-columns-repeated="248"/>
        </table:table-row>
        <table:table-row table:style-name="ro2">
          <table:table-cell table:style-name="ce5" office:value-type="percentage" office:value="0.9995">
            <office:annotation draw:style-name="gr2" draw:text-style-name="P3" svg:width="2.899cm" svg:height="1.781cm" svg:x="3.916cm" svg:y="1.588cm" draw:caption-point-x="-3.916cm" draw:caption-point-y="-1.588cm">
              <dc:creator>UR</dc:creator>
              <dc:date>2006-12-23T00:00:00</dc:date>
              <text:p text:style-name="P1"><text:span text:style-name="T2">Grenze des Bereiches, der angezeigt werden soll.</text:span></text:p>
            </office:annotation>
            <text:p>99,95%</text:p>
          </table:table-cell>
          <table:table-cell table:style-name="ce11" table:formula="oooc:=CHIINV(1-[.A5];[.$F$4])" office:value-type="float" office:value="19.9973551927562">
            <text:p>19,997</text:p>
          </table:table-cell>
          <table:table-cell table:style-name="ce16" table:formula="oooc:=([.A6]-[.A5])/([.B6]-[.B5])" office:value-type="float" office:value="0.000240538539604794">
            <text:p>0,0002</text:p>
          </table:table-cell>
          <table:table-cell table:style-name="ce11" table:formula="oooc:=IF(TRUNC([.A5]/[.$F$6];0)&lt;&gt;TRUNC([.A4]/[.$F$6];0);[.$F$5];&quot;&quot;)" office:value-type="float" office:value="0.003">
            <text:p>0,003</text:p>
          </table:table-cell>
          <table:table-cell/>
          <table:table-cell table:style-name="ce24" office:value-type="float" office:value="0.003">
            <office:annotation draw:style-name="gr2" draw:text-style-name="P2" svg:width="2.899cm" svg:height="1.776cm" svg:x="15.206cm" svg:y="1.587cm" draw:caption-point-x="-15.206cm" draw:caption-point-y="-1.587cm">
              <dc:creator>UR</dc:creator>
              <dc:date>2006-12-23T00:00:00</dc:date>
              <text:p text:style-name="P1"><text:span text:style-name="T1">Dieser Wert positioniert die Zahlenangabe des Unterschreitunsganteiles im Diagramm.</text:span></text:p>
            </office:annotation>
            <text:p>0,003</text:p>
          </table:table-cell>
          <table:table-cell table:style-name="ce27" office:value-type="string">
            <text:p>Position der Wahrscheinlichkeitsangabe</text:p>
          </table:table-cell>
          <table:table-cell table:style-name="ce27"/>
          <table:table-cell table:style-name="ce32"/>
          <table:table-cell table:number-columns-repeated="246"/>
        </table:table-row>
        <table:table-row table:style-name="ro2">
          <table:table-cell table:style-name="ce6" table:formula="oooc:=1-CHIDIST([.B6];[.$F$4])" office:value-type="percentage" office:value="0.999439873317325">
            <text:p>100%</text:p>
          </table:table-cell>
          <table:table-cell table:style-name="ce11" table:formula="oooc:=[.$B$5]-[.$B$5]*COUNT([.$B$5:.B5])/(COUNTA([.$B$5:.$B$85])-1)" office:value-type="float" office:value="19.7473882528467">
            <text:p>19,747</text:p>
          </table:table-cell>
          <table:table-cell table:style-name="ce16" table:formula="oooc:=([.A7]-[.A6])/([.B7]-[.B6])" office:value-type="float" office:value="0.000269132748362832">
            <text:p>0,0003</text:p>
          </table:table-cell>
          <table:table-cell table:style-name="ce11" table:formula="oooc:=IF(TRUNC([.A6]/[.$F$6];0)&lt;&gt;TRUNC([.A5]/[.$F$6];0);[.$F$5];&quot;&quot;)">
            <text:p/>
          </table:table-cell>
          <table:table-cell/>
          <table:table-cell table:style-name="ce25" office:value-type="percentage" office:value="0.2">
            <text:p>20%</text:p>
          </table:table-cell>
          <table:table-cell table:style-name="ce28" office:value-type="string">
            <text:p>Abstufung für die Wahrscheinlichkeitsangabe</text:p>
          </table:table-cell>
          <table:table-cell table:style-name="ce27"/>
          <table:table-cell table:style-name="ce32"/>
          <table:table-cell table:number-columns-repeated="246"/>
        </table:table-row>
        <table:table-row table:style-name="ro2">
          <table:table-cell table:style-name="ce6" table:formula="oooc:=1-CHIDIST([.B7];[.$F$4])" office:value-type="percentage" office:value="0.999372599027787">
            <text:p>100%</text:p>
          </table:table-cell>
          <table:table-cell table:style-name="ce11" table:formula="oooc:=[.$B$5]-[.$B$5]*COUNT([.$B$5:.B6])/(COUNTA([.$B$5:.$B$85])-1)" office:value-type="float" office:value="19.4974213129373">
            <text:p>19,497</text:p>
          </table:table-cell>
          <table:table-cell table:style-name="ce16" table:formula="oooc:=([.A8]-[.A7])/([.B8]-[.B7])" office:value-type="float" office:value="0.000301076592579432">
            <text:p>0,0003</text:p>
          </table:table-cell>
          <table:table-cell table:style-name="ce11" table:formula="oooc:=IF(TRUNC([.A7]/[.$F$6];0)&lt;&gt;TRUNC([.A6]/[.$F$6];0);[.$F$5];&quot;&quot;)">
            <text:p/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 table:style-name="ce6" table:formula="oooc:=1-CHIDIST([.B8];[.$F$4])" office:value-type="percentage" office:value="0.999297339833262">
            <text:p>100%</text:p>
            <draw:frame table:end-cell-address="Diagramm_einzeln.J38" table:end-x="0.003cm" table:end-y="0.055cm" draw:z-index="0" svg:width="18.391cm" svg:height="13.391cm" svg:x="2.241cm" svg:y="0.212cm">
              <draw:object draw:notify-on-update-of-ranges="Diagramm_einzeln.A4:Diagramm_einzeln.D8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 table:formula="oooc:=[.$B$5]-[.$B$5]*COUNT([.$B$5:.B7])/(COUNTA([.$B$5:.$B$85])-1)" office:value-type="float" office:value="19.2474543730278">
            <text:p>19,247</text:p>
          </table:table-cell>
          <table:table-cell table:style-name="ce16" table:formula="oooc:=([.A9]-[.A8])/([.B9]-[.B8])" office:value-type="float" office:value="0.000336756234219602">
            <text:p>0,0003</text:p>
          </table:table-cell>
          <table:table-cell table:style-name="ce11" table:formula="oooc:=IF(TRUNC([.A8]/[.$F$6];0)&lt;&gt;TRUNC([.A7]/[.$F$6];0);[.$F$5];&quot;&quot;)">
            <text:p/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 table:style-name="ce6" table:formula="oooc:=1-CHIDIST([.B9];[.$F$4])" office:value-type="percentage" office:value="0.999213161907898">
            <text:p>100%</text:p>
          </table:table-cell>
          <table:table-cell table:style-name="ce11" table:formula="oooc:=[.$B$5]-[.$B$5]*COUNT([.$B$5:.B8])/(COUNTA([.$B$5:.$B$85])-1)" office:value-type="float" office:value="18.9974874331184">
            <text:p>18,997</text:p>
          </table:table-cell>
          <table:table-cell table:style-name="ce16" table:formula="oooc:=([.A10]-[.A9])/([.B10]-[.B9])" office:value-type="float" office:value="0.000376599762844921">
            <text:p>0,0004</text:p>
          </table:table-cell>
          <table:table-cell table:style-name="ce11" table:formula="oooc:=IF(TRUNC([.A9]/[.$F$6];0)&lt;&gt;TRUNC([.A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0];[.$F$4])" office:value-type="percentage" office:value="0.999119024417609">
            <text:p>100%</text:p>
          </table:table-cell>
          <table:table-cell table:style-name="ce11" table:formula="oooc:=[.$B$5]-[.$B$5]*COUNT([.$B$5:.B9])/(COUNTA([.$B$5:.$B$85])-1)" office:value-type="float" office:value="18.7475204932089">
            <text:p>18,748</text:p>
          </table:table-cell>
          <table:table-cell table:style-name="ce16" table:formula="oooc:=([.A11]-[.A10])/([.B11]-[.B10])" office:value-type="float" office:value="0.000421083730421759">
            <text:p>0,0004</text:p>
          </table:table-cell>
          <table:table-cell table:style-name="ce11" table:formula="oooc:=IF(TRUNC([.A10]/[.$F$6];0)&lt;&gt;TRUNC([.A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1];[.$F$4])" office:value-type="percentage" office:value="0.99901376740607">
            <text:p>100%</text:p>
          </table:table-cell>
          <table:table-cell table:style-name="ce11" table:formula="oooc:=[.$B$5]-[.$B$5]*COUNT([.$B$5:.B10])/(COUNTA([.$B$5:.$B$85])-1)" office:value-type="float" office:value="18.4975535532995">
            <text:p>18,498</text:p>
          </table:table-cell>
          <table:table-cell table:style-name="ce16" table:formula="oooc:=([.A12]-[.A11])/([.B12]-[.B11])" office:value-type="float" office:value="0.000470736670430688">
            <text:p>0,0005</text:p>
          </table:table-cell>
          <table:table-cell table:style-name="ce11" table:formula="oooc:=IF(TRUNC([.A11]/[.$F$6];0)&lt;&gt;TRUNC([.A1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2];[.$F$4])" office:value-type="percentage" office:value="0.99889609880106">
            <text:p>100%</text:p>
          </table:table-cell>
          <table:table-cell table:style-name="ce11" table:formula="oooc:=[.$B$5]-[.$B$5]*COUNT([.$B$5:.B11])/(COUNTA([.$B$5:.$B$85])-1)" office:value-type="float" office:value="18.24758661339">
            <text:p>18,248</text:p>
          </table:table-cell>
          <table:table-cell table:style-name="ce16" table:formula="oooc:=([.A13]-[.A12])/([.B13]-[.B12])" office:value-type="float" office:value="0.000526147503314359">
            <text:p>0,0005</text:p>
          </table:table-cell>
          <table:table-cell table:style-name="ce11" table:formula="oooc:=IF(TRUNC([.A12]/[.$F$6];0)&lt;&gt;TRUNC([.A1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3];[.$F$4])" office:value-type="percentage" office:value="0.998764579319715">
            <text:p>100%</text:p>
          </table:table-cell>
          <table:table-cell table:style-name="ce11" table:formula="oooc:=[.$B$5]-[.$B$5]*COUNT([.$B$5:.B12])/(COUNTA([.$B$5:.$B$85])-1)" office:value-type="float" office:value="17.9976196734806">
            <text:p>17,998</text:p>
          </table:table-cell>
          <table:table-cell table:style-name="ce16" table:formula="oooc:=([.A14]-[.A13])/([.B14]-[.B13])" office:value-type="float" office:value="0.000587968864571318">
            <text:p>0,0006</text:p>
          </table:table-cell>
          <table:table-cell table:style-name="ce11" table:formula="oooc:=IF(TRUNC([.A13]/[.$F$6];0)&lt;&gt;TRUNC([.A1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4];[.$F$4])" office:value-type="percentage" office:value="0.998617606541876">
            <text:p>100%</text:p>
          </table:table-cell>
          <table:table-cell table:style-name="ce11" table:formula="oooc:=[.$B$5]-[.$B$5]*COUNT([.$B$5:.B13])/(COUNTA([.$B$5:.$B$85])-1)" office:value-type="float" office:value="17.7476527335711">
            <text:p>17,748</text:p>
          </table:table-cell>
          <table:table-cell table:style-name="ce16" table:formula="oooc:=([.A15]-[.A14])/([.B15]-[.B14])" office:value-type="float" office:value="0.000656925775871864">
            <text:p>0,0007</text:p>
          </table:table-cell>
          <table:table-cell table:style-name="ce11" table:formula="oooc:=IF(TRUNC([.A14]/[.$F$6];0)&lt;&gt;TRUNC([.A1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5];[.$F$4])" office:value-type="percentage" office:value="0.998453396815934">
            <text:p>100%</text:p>
          </table:table-cell>
          <table:table-cell table:style-name="ce11" table:formula="oooc:=[.$B$5]-[.$B$5]*COUNT([.$B$5:.B14])/(COUNTA([.$B$5:.$B$85])-1)" office:value-type="float" office:value="17.4976857936617">
            <text:p>17,498</text:p>
          </table:table-cell>
          <table:table-cell table:style-name="ce16" table:formula="oooc:=([.A16]-[.A15])/([.B16]-[.B15])" office:value-type="float" office:value="0.000733821640119479">
            <text:p>0,0007</text:p>
          </table:table-cell>
          <table:table-cell table:style-name="ce11" table:formula="oooc:=IF(TRUNC([.A15]/[.$F$6];0)&lt;&gt;TRUNC([.A1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6];[.$F$4])" office:value-type="percentage" office:value="0.998269965666114">
            <text:p>100%</text:p>
          </table:table-cell>
          <table:table-cell table:style-name="ce11" table:formula="oooc:=[.$B$5]-[.$B$5]*COUNT([.$B$5:.B15])/(COUNTA([.$B$5:.$B$85])-1)" office:value-type="float" office:value="17.2477188537522">
            <text:p>17,248</text:p>
          </table:table-cell>
          <table:table-cell table:style-name="ce16" table:formula="oooc:=([.A17]-[.A16])/([.B17]-[.B16])" office:value-type="float" office:value="0.00081954911106969">
            <text:p>0,0008</text:p>
          </table:table-cell>
          <table:table-cell table:style-name="ce11" table:formula="oooc:=IF(TRUNC([.A16]/[.$F$6];0)&lt;&gt;TRUNC([.A1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7];[.$F$4])" office:value-type="percentage" office:value="0.998065105482714">
            <text:p>100%</text:p>
          </table:table-cell>
          <table:table-cell table:style-name="ce11" table:formula="oooc:=[.$B$5]-[.$B$5]*COUNT([.$B$5:.B16])/(COUNTA([.$B$5:.$B$85])-1)" office:value-type="float" office:value="16.9977519138428">
            <text:p>16,998</text:p>
          </table:table-cell>
          <table:table-cell table:style-name="ce16" table:formula="oooc:=([.A18]-[.A17])/([.B18]-[.B17])" office:value-type="float" office:value="0.000915096409104514">
            <text:p>0,0009</text:p>
          </table:table-cell>
          <table:table-cell table:style-name="ce11" table:formula="oooc:=IF(TRUNC([.A17]/[.$F$6];0)&lt;&gt;TRUNC([.A1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8];[.$F$4])" office:value-type="percentage" office:value="0.997836361633608">
            <text:p>100%</text:p>
          </table:table-cell>
          <table:table-cell table:style-name="ce11" table:formula="oooc:=[.$B$5]-[.$B$5]*COUNT([.$B$5:.B17])/(COUNTA([.$B$5:.$B$85])-1)" office:value-type="float" office:value="16.7477849739333">
            <text:p>16,748</text:p>
          </table:table-cell>
          <table:table-cell table:style-name="ce16" table:formula="oooc:=([.A19]-[.A18])/([.B19]-[.B18])" office:value-type="float" office:value="0.00102155897779263">
            <text:p>0,0010</text:p>
          </table:table-cell>
          <table:table-cell table:style-name="ce11" table:formula="oooc:=IF(TRUNC([.A18]/[.$F$6];0)&lt;&gt;TRUNC([.A1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9];[.$F$4])" office:value-type="percentage" office:value="0.997581005661992">
            <text:p>100%</text:p>
          </table:table-cell>
          <table:table-cell table:style-name="ce11" table:formula="oooc:=[.$B$5]-[.$B$5]*COUNT([.$B$5:.B18])/(COUNTA([.$B$5:.$B$85])-1)" office:value-type="float" office:value="16.4978180340239">
            <text:p>16,498</text:p>
          </table:table-cell>
          <table:table-cell table:style-name="ce16" table:formula="oooc:=([.A20]-[.A19])/([.B20]-[.B19])" office:value-type="float" office:value="0.00114014892803017">
            <text:p>0,0011</text:p>
          </table:table-cell>
          <table:table-cell table:style-name="ce11" table:formula="oooc:=IF(TRUNC([.A19]/[.$F$6];0)&lt;&gt;TRUNC([.A1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0];[.$F$4])" office:value-type="percentage" office:value="0.997296006123412">
            <text:p>100%</text:p>
          </table:table-cell>
          <table:table-cell table:style-name="ce11" table:formula="oooc:=[.$B$5]-[.$B$5]*COUNT([.$B$5:.B19])/(COUNTA([.$B$5:.$B$85])-1)" office:value-type="float" office:value="16.2478510941144">
            <text:p>16,248</text:p>
          </table:table-cell>
          <table:table-cell table:style-name="ce16" table:formula="oooc:=([.A21]-[.A20])/([.B21]-[.B20])" office:value-type="float" office:value="0.00127220931581712">
            <text:p>0,0013</text:p>
          </table:table-cell>
          <table:table-cell table:style-name="ce11" table:formula="oooc:=IF(TRUNC([.A20]/[.$F$6];0)&lt;&gt;TRUNC([.A1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1];[.$F$4])" office:value-type="percentage" office:value="0.996977995853812">
            <text:p>100%</text:p>
          </table:table-cell>
          <table:table-cell table:style-name="ce11" table:formula="oooc:=[.$B$5]-[.$B$5]*COUNT([.$B$5:.B20])/(COUNTA([.$B$5:.$B$85])-1)" office:value-type="float" office:value="15.9978841542049">
            <text:p>15,998</text:p>
          </table:table-cell>
          <table:table-cell table:style-name="ce16" table:formula="oooc:=([.A22]-[.A21])/([.B22]-[.B21])" office:value-type="float" office:value="0.0014192248324059">
            <text:p>0,0014</text:p>
          </table:table-cell>
          <table:table-cell table:style-name="ce11" table:formula="oooc:=IF(TRUNC([.A21]/[.$F$6];0)&lt;&gt;TRUNC([.A2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2];[.$F$4])" office:value-type="percentage" office:value="0.996623236565412">
            <text:p>100%</text:p>
          </table:table-cell>
          <table:table-cell table:style-name="ce11" table:formula="oooc:=[.$B$5]-[.$B$5]*COUNT([.$B$5:.B21])/(COUNTA([.$B$5:.$B$85])-1)" office:value-type="float" office:value="15.7479172142955">
            <text:p>15,748</text:p>
          </table:table-cell>
          <table:table-cell table:style-name="ce16" table:formula="oooc:=([.A23]-[.A22])/([.B23]-[.B22])" office:value-type="float" office:value="0.00158283586244991">
            <text:p>0,0016</text:p>
          </table:table-cell>
          <table:table-cell table:style-name="ce11" table:formula="oooc:=IF(TRUNC([.A22]/[.$F$6];0)&lt;&gt;TRUNC([.A2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3];[.$F$4])" office:value-type="percentage" office:value="0.996227579928497">
            <text:p>100%</text:p>
          </table:table-cell>
          <table:table-cell table:style-name="ce11" table:formula="oooc:=[.$B$5]-[.$B$5]*COUNT([.$B$5:.B22])/(COUNTA([.$B$5:.$B$85])-1)" office:value-type="float" office:value="15.497950274386">
            <text:p>15,498</text:p>
          </table:table-cell>
          <table:table-cell table:style-name="ce16" table:formula="oooc:=([.A24]-[.A23])/([.B24]-[.B23])" office:value-type="float" office:value="0.00176485669571602">
            <text:p>0,0018</text:p>
          </table:table-cell>
          <table:table-cell table:style-name="ce11" table:formula="oooc:=IF(TRUNC([.A23]/[.$F$6];0)&lt;&gt;TRUNC([.A2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4];[.$F$4])" office:value-type="percentage" office:value="0.99578642410089">
            <text:p>100%</text:p>
          </table:table-cell>
          <table:table-cell table:style-name="ce11" table:formula="oooc:=[.$B$5]-[.$B$5]*COUNT([.$B$5:.B23])/(COUNTA([.$B$5:.$B$85])-1)" office:value-type="float" office:value="15.2479833344766">
            <text:p>15,248</text:p>
          </table:table-cell>
          <table:table-cell table:style-name="ce16" table:formula="oooc:=([.A25]-[.A24])/([.B25]-[.B24])" office:value-type="float" office:value="0.00196728884435269">
            <text:p>0,0020</text:p>
          </table:table-cell>
          <table:table-cell table:style-name="ce11" table:formula="oooc:=IF(TRUNC([.A24]/[.$F$6];0)&lt;&gt;TRUNC([.A2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5];[.$F$4])" office:value-type="percentage" office:value="0.995294666928549">
            <text:p>100%</text:p>
          </table:table-cell>
          <table:table-cell table:style-name="ce11" table:formula="oooc:=[.$B$5]-[.$B$5]*COUNT([.$B$5:.B24])/(COUNTA([.$B$5:.$B$85])-1)" office:value-type="float" office:value="14.9980163945671">
            <text:p>14,998</text:p>
          </table:table-cell>
          <table:table-cell table:style-name="ce16" table:formula="oooc:=([.A26]-[.A25])/([.B26]-[.B25])" office:value-type="float" office:value="0.00219234121203487">
            <text:p>0,0022</text:p>
          </table:table-cell>
          <table:table-cell table:style-name="ce11" table:formula="oooc:=IF(TRUNC([.A25]/[.$F$6];0)&lt;&gt;TRUNC([.A2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6];[.$F$4])" office:value-type="percentage" office:value="0.994746654104539">
            <text:p>99%</text:p>
          </table:table-cell>
          <table:table-cell table:style-name="ce11" table:formula="oooc:=[.$B$5]-[.$B$5]*COUNT([.$B$5:.B25])/(COUNTA([.$B$5:.$B$85])-1)" office:value-type="float" office:value="14.7480494546577">
            <text:p>14,748</text:p>
          </table:table-cell>
          <table:table-cell table:style-name="ce16" table:formula="oooc:=([.A27]-[.A26])/([.B27]-[.B26])" office:value-type="float" office:value="0.00244244796940604">
            <text:p>0,0024</text:p>
          </table:table-cell>
          <table:table-cell table:style-name="ce11" table:formula="oooc:=IF(TRUNC([.A26]/[.$F$6];0)&lt;&gt;TRUNC([.A2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7];[.$F$4])" office:value-type="percentage" office:value="0.994136122859739">
            <text:p>99%</text:p>
          </table:table-cell>
          <table:table-cell table:style-name="ce11" table:formula="oooc:=[.$B$5]-[.$B$5]*COUNT([.$B$5:.B26])/(COUNTA([.$B$5:.$B$85])-1)" office:value-type="float" office:value="14.4980825147482">
            <text:p>14,498</text:p>
          </table:table-cell>
          <table:table-cell table:style-name="ce16" table:formula="oooc:=([.A28]-[.A27])/([.B28]-[.B27])" office:value-type="float" office:value="0.00272029243373505">
            <text:p>0,0027</text:p>
          </table:table-cell>
          <table:table-cell table:style-name="ce11" table:formula="oooc:=IF(TRUNC([.A27]/[.$F$6];0)&lt;&gt;TRUNC([.A2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8];[.$F$4])" office:value-type="percentage" office:value="0.993456139684419">
            <text:p>99%</text:p>
          </table:table-cell>
          <table:table-cell table:style-name="ce11" table:formula="oooc:=[.$B$5]-[.$B$5]*COUNT([.$B$5:.B27])/(COUNTA([.$B$5:.$B$85])-1)" office:value-type="float" office:value="14.2481155748388">
            <text:p>14,248</text:p>
          </table:table-cell>
          <table:table-cell table:style-name="ce16" table:formula="oooc:=([.A29]-[.A28])/([.B29]-[.B28])" office:value-type="float" office:value="0.00302882680653276">
            <text:p>0,0030</text:p>
          </table:table-cell>
          <table:table-cell table:style-name="ce11" table:formula="oooc:=IF(TRUNC([.A28]/[.$F$6];0)&lt;&gt;TRUNC([.A2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9];[.$F$4])" office:value-type="percentage" office:value="0.992699033116075">
            <text:p>99%</text:p>
          </table:table-cell>
          <table:table-cell table:style-name="ce11" table:formula="oooc:=[.$B$5]-[.$B$5]*COUNT([.$B$5:.B28])/(COUNTA([.$B$5:.$B$85])-1)" office:value-type="float" office:value="13.9981486349293">
            <text:p>13,998</text:p>
          </table:table-cell>
          <table:table-cell table:style-name="ce16" table:formula="oooc:=([.A30]-[.A29])/([.B30]-[.B29])" office:value-type="float" office:value="0.00337129839362158">
            <text:p>0,0034</text:p>
          </table:table-cell>
          <table:table-cell table:style-name="ce11" table:formula="oooc:=IF(TRUNC([.A29]/[.$F$6];0)&lt;&gt;TRUNC([.A2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0];[.$F$4])" office:value-type="percentage" office:value="0.991856319973099">
            <text:p>99%</text:p>
          </table:table-cell>
          <table:table-cell table:style-name="ce11" table:formula="oooc:=[.$B$5]-[.$B$5]*COUNT([.$B$5:.B29])/(COUNTA([.$B$5:.$B$85])-1)" office:value-type="float" office:value="13.7481816950199">
            <text:p>13,748</text:p>
          </table:table-cell>
          <table:table-cell table:style-name="ce16" table:formula="oooc:=([.A31]-[.A30])/([.B31]-[.B30])" office:value-type="float" office:value="0.00375127425064288">
            <text:p>0,0038</text:p>
          </table:table-cell>
          <table:table-cell table:style-name="ce11" table:formula="oooc:=IF(TRUNC([.A30]/[.$F$6];0)&lt;&gt;TRUNC([.A2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1];[.$F$4])" office:value-type="percentage" office:value="0.990918625427905">
            <text:p>99%</text:p>
          </table:table-cell>
          <table:table-cell table:style-name="ce11" table:formula="oooc:=[.$B$5]-[.$B$5]*COUNT([.$B$5:.B30])/(COUNTA([.$B$5:.$B$85])-1)" office:value-type="float" office:value="13.4982147551104">
            <text:p>13,498</text:p>
          </table:table-cell>
          <table:table-cell table:style-name="ce16" table:formula="oooc:=([.A32]-[.A31])/([.B32]-[.B31])" office:value-type="float" office:value="0.0041726713517772">
            <text:p>0,0042</text:p>
          </table:table-cell>
          <table:table-cell table:style-name="ce11" table:formula="oooc:=IF(TRUNC([.A31]/[.$F$6];0)&lt;&gt;TRUNC([.A3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2];[.$F$4])" office:value-type="percentage" office:value="0.989875595538853">
            <text:p>99%</text:p>
          </table:table-cell>
          <table:table-cell table:style-name="ce11" table:formula="oooc:=[.$B$5]-[.$B$5]*COUNT([.$B$5:.B31])/(COUNTA([.$B$5:.$B$85])-1)" office:value-type="float" office:value="13.248247815201">
            <text:p>13,248</text:p>
          </table:table-cell>
          <table:table-cell table:style-name="ce16" table:formula="oooc:=([.A33]-[.A32])/([.B33]-[.B32])" office:value-type="float" office:value="0.0046397838504769">
            <text:p>0,0046</text:p>
          </table:table-cell>
          <table:table-cell table:style-name="ce11" table:formula="oooc:=IF(TRUNC([.A32]/[.$F$6];0)&lt;&gt;TRUNC([.A3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3];[.$F$4])" office:value-type="percentage" office:value="0.988715802967909">
            <text:p>99%</text:p>
          </table:table-cell>
          <table:table-cell table:style-name="ce11" table:formula="oooc:=[.$B$5]-[.$B$5]*COUNT([.$B$5:.B32])/(COUNTA([.$B$5:.$B$85])-1)" office:value-type="float" office:value="12.9982808752915">
            <text:p>12,998</text:p>
          </table:table-cell>
          <table:table-cell table:style-name="ce16" table:formula="oooc:=([.A34]-[.A33])/([.B34]-[.B33])" office:value-type="float" office:value="0.00515731434628445">
            <text:p>0,0052</text:p>
          </table:table-cell>
          <table:table-cell table:style-name="ce11" table:formula="oooc:=IF(TRUNC([.A33]/[.$F$6];0)&lt;&gt;TRUNC([.A3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4];[.$F$4])" office:value-type="percentage" office:value="0.987426644882617">
            <text:p>99%</text:p>
          </table:table-cell>
          <table:table-cell table:style-name="ce11" table:formula="oooc:=[.$B$5]-[.$B$5]*COUNT([.$B$5:.B33])/(COUNTA([.$B$5:.$B$85])-1)" office:value-type="float" office:value="12.7483139353821">
            <text:p>12,748</text:p>
          </table:table-cell>
          <table:table-cell table:style-name="ce16" table:formula="oooc:=([.A35]-[.A34])/([.B35]-[.B34])" office:value-type="float" office:value="0.00573040937191116">
            <text:p>0,0057</text:p>
          </table:table-cell>
          <table:table-cell table:style-name="ce11" table:formula="oooc:=IF(TRUNC([.A34]/[.$F$6];0)&lt;&gt;TRUNC([.A3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5];[.$F$4])" office:value-type="percentage" office:value="0.985994231987492">
            <text:p>99%</text:p>
          </table:table-cell>
          <table:table-cell table:style-name="ce11" table:formula="oooc:=[.$B$5]-[.$B$5]*COUNT([.$B$5:.B34])/(COUNTA([.$B$5:.$B$85])-1)" office:value-type="float" office:value="12.4983469954726">
            <text:p>12,498</text:p>
          </table:table-cell>
          <table:table-cell table:style-name="ce16" table:formula="oooc:=([.A36]-[.A35])/([.B36]-[.B35])" office:value-type="float" office:value="0.00636469055550571">
            <text:p>0,0064</text:p>
          </table:table-cell>
          <table:table-cell table:style-name="ce11" table:formula="oooc:=IF(TRUNC([.A35]/[.$F$6];0)&lt;&gt;TRUNC([.A3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6];[.$F$4])" office:value-type="percentage" office:value="0.984403269765861">
            <text:p>98%</text:p>
          </table:table-cell>
          <table:table-cell table:style-name="ce11" table:formula="oooc:=[.$B$5]-[.$B$5]*COUNT([.$B$5:.B35])/(COUNTA([.$B$5:.$B$85])-1)" office:value-type="float" office:value="12.2483800555632">
            <text:p>12,248</text:p>
          </table:table-cell>
          <table:table-cell table:style-name="ce16" table:formula="oooc:=([.A37]-[.A36])/([.B37]-[.B36])" office:value-type="float" office:value="0.00706629223428928">
            <text:p>0,0071</text:p>
          </table:table-cell>
          <table:table-cell table:style-name="ce11" table:formula="oooc:=IF(TRUNC([.A36]/[.$F$6];0)&lt;&gt;TRUNC([.A3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7];[.$F$4])" office:value-type="percentage" office:value="0.98263693031955">
            <text:p>98%</text:p>
          </table:table-cell>
          <table:table-cell table:style-name="ce11" table:formula="oooc:=[.$B$5]-[.$B$5]*COUNT([.$B$5:.B36])/(COUNTA([.$B$5:.$B$85])-1)" office:value-type="float" office:value="11.9984131156537">
            <text:p>11,998</text:p>
          </table:table-cell>
          <table:table-cell table:style-name="ce16" table:formula="oooc:=([.A38]-[.A37])/([.B38]-[.B37])" office:value-type="float" office:value="0.00784189671019448">
            <text:p>0,0078</text:p>
          </table:table-cell>
          <table:table-cell table:style-name="ce11" table:formula="oooc:=IF(TRUNC([.A37]/[.$F$6];0)&lt;&gt;TRUNC([.A3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8];[.$F$4])" office:value-type="percentage" office:value="0.980676715395817">
            <text:p>98%</text:p>
          </table:table-cell>
          <table:table-cell table:style-name="ce11" table:formula="oooc:=[.$B$5]-[.$B$5]*COUNT([.$B$5:.B37])/(COUNTA([.$B$5:.$B$85])-1)" office:value-type="float" office:value="11.7484461757443">
            <text:p>11,748</text:p>
          </table:table-cell>
          <table:table-cell table:style-name="ce16" table:formula="oooc:=([.A39]-[.A38])/([.B39]-[.B38])" office:value-type="float" office:value="0.00869877397861642">
            <text:p>0,0087</text:p>
          </table:table-cell>
          <table:table-cell table:style-name="ce11" table:formula="oooc:=IF(TRUNC([.A38]/[.$F$6];0)&lt;&gt;TRUNC([.A3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9];[.$F$4])" office:value-type="percentage" office:value="0.978502309483418">
            <text:p>98%</text:p>
          </table:table-cell>
          <table:table-cell table:style-name="ce11" table:formula="oooc:=[.$B$5]-[.$B$5]*COUNT([.$B$5:.B38])/(COUNTA([.$B$5:.$B$85])-1)" office:value-type="float" office:value="11.4984792358348">
            <text:p>11,498</text:p>
          </table:table-cell>
          <table:table-cell table:style-name="ce16" table:formula="oooc:=([.A40]-[.A39])/([.B40]-[.B39])" office:value-type="float" office:value="0.00964481709047307">
            <text:p>0,0096</text:p>
          </table:table-cell>
          <table:table-cell table:style-name="ce11" table:formula="oooc:=IF(TRUNC([.A39]/[.$F$6];0)&lt;&gt;TRUNC([.A3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0];[.$F$4])" office:value-type="percentage" office:value="0.976091424069326">
            <text:p>98%</text:p>
          </table:table-cell>
          <table:table-cell table:style-name="ce11" table:formula="oooc:=[.$B$5]-[.$B$5]*COUNT([.$B$5:.B39])/(COUNTA([.$B$5:.$B$85])-1)" office:value-type="float" office:value="11.2485122959254">
            <text:p>11,249</text:p>
          </table:table-cell>
          <table:table-cell table:style-name="ce16" table:formula="oooc:=([.A41]-[.A40])/([.B41]-[.B40])" office:value-type="float" office:value="0.0106885795536525">
            <text:p>0,0107</text:p>
          </table:table-cell>
          <table:table-cell table:style-name="ce11" table:formula="oooc:=IF(TRUNC([.A40]/[.$F$6];0)&lt;&gt;TRUNC([.A3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1];[.$F$4])" office:value-type="percentage" office:value="0.973419632546321">
            <text:p>97%</text:p>
          </table:table-cell>
          <table:table-cell table:style-name="ce11" table:formula="oooc:=[.$B$5]-[.$B$5]*COUNT([.$B$5:.B40])/(COUNTA([.$B$5:.$B$85])-1)" office:value-type="float" office:value="10.9985453560159">
            <text:p>10,999</text:p>
          </table:table-cell>
          <table:table-cell table:style-name="ce16" table:formula="oooc:=([.A42]-[.A41])/([.B42]-[.B41])" office:value-type="float" office:value="0.011839313935758">
            <text:p>0,0118</text:p>
          </table:table-cell>
          <table:table-cell table:style-name="ce11" table:formula="oooc:=IF(TRUNC([.A41]/[.$F$6];0)&lt;&gt;TRUNC([.A4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2];[.$F$4])" office:value-type="percentage" office:value="0.970460195471172">
            <text:p>97%</text:p>
          </table:table-cell>
          <table:table-cell table:style-name="ce11" table:formula="oooc:=[.$B$5]-[.$B$5]*COUNT([.$B$5:.B41])/(COUNTA([.$B$5:.$B$85])-1)" office:value-type="float" office:value="10.7485784161065">
            <text:p>10,749</text:p>
          </table:table-cell>
          <table:table-cell table:style-name="ce16" table:formula="oooc:=([.A43]-[.A42])/([.B43]-[.B42])" office:value-type="float" office:value="0.0131070031767787">
            <text:p>0,0131</text:p>
          </table:table-cell>
          <table:table-cell table:style-name="ce11" table:formula="oooc:=IF(TRUNC([.A42]/[.$F$6];0)&lt;&gt;TRUNC([.A4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3];[.$F$4])" office:value-type="percentage" office:value="0.967183877995689">
            <text:p>97%</text:p>
          </table:table-cell>
          <table:table-cell table:style-name="ce11" table:formula="oooc:=[.$B$5]-[.$B$5]*COUNT([.$B$5:.B42])/(COUNTA([.$B$5:.$B$85])-1)" office:value-type="float" office:value="10.498611476197">
            <text:p>10,499</text:p>
          </table:table-cell>
          <table:table-cell table:style-name="ce16" table:formula="oooc:=([.A44]-[.A43])/([.B44]-[.B43])" office:value-type="float" office:value="0.0145023915484131">
            <text:p>0,0145</text:p>
          </table:table-cell>
          <table:table-cell table:style-name="ce11" table:formula="oooc:=IF(TRUNC([.A43]/[.$F$6];0)&lt;&gt;TRUNC([.A4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4];[.$F$4])" office:value-type="percentage" office:value="0.963558759558964">
            <text:p>96%</text:p>
          </table:table-cell>
          <table:table-cell table:style-name="ce11" table:formula="oooc:=[.$B$5]-[.$B$5]*COUNT([.$B$5:.B43])/(COUNTA([.$B$5:.$B$85])-1)" office:value-type="float" office:value="10.2486445362875">
            <text:p>10,249</text:p>
          </table:table-cell>
          <table:table-cell table:style-name="ce16" table:formula="oooc:=([.A45]-[.A44])/([.B45]-[.B44])" office:value-type="float" office:value="0.0160370135010827">
            <text:p>0,0160</text:p>
          </table:table-cell>
          <table:table-cell table:style-name="ce11" table:formula="oooc:=IF(TRUNC([.A44]/[.$F$6];0)&lt;&gt;TRUNC([.A4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5];[.$F$4])" office:value-type="percentage" office:value="0.959550036368811">
            <text:p>96%</text:p>
          </table:table-cell>
          <table:table-cell table:style-name="ce11" table:formula="oooc:=[.$B$5]-[.$B$5]*COUNT([.$B$5:.B44])/(COUNTA([.$B$5:.$B$85])-1)" office:value-type="float" office:value="9.99867759637809">
            <text:p>9,999</text:p>
          </table:table-cell>
          <table:table-cell table:style-name="ce16" table:formula="oooc:=([.A46]-[.A45])/([.B46]-[.B45])" office:value-type="float" office:value="0.017723209537567">
            <text:p>0,0177</text:p>
          </table:table-cell>
          <table:table-cell table:style-name="ce11" table:formula="oooc:=IF(TRUNC([.A45]/[.$F$6];0)&lt;&gt;TRUNC([.A4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6];[.$F$4])" office:value-type="percentage" office:value="0.955119819915332">
            <text:p>96%</text:p>
          </table:table-cell>
          <table:table-cell table:style-name="ce11" table:formula="oooc:=[.$B$5]-[.$B$5]*COUNT([.$B$5:.B45])/(COUNTA([.$B$5:.$B$85])-1)" office:value-type="float" office:value="9.74871065646864">
            <text:p>9,749</text:p>
          </table:table-cell>
          <table:table-cell table:style-name="ce16" table:formula="oooc:=([.A47]-[.A46])/([.B47]-[.B46])" office:value-type="float" office:value="0.0195741389786242">
            <text:p>0,0196</text:p>
          </table:table-cell>
          <table:table-cell table:style-name="ce11" table:formula="oooc:=IF(TRUNC([.A46]/[.$F$6];0)&lt;&gt;TRUNC([.A4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7];[.$F$4])" office:value-type="percentage" office:value="0.950226932293483">
            <text:p>95%</text:p>
          </table:table-cell>
          <table:table-cell table:style-name="ce11" table:formula="oooc:=[.$B$5]-[.$B$5]*COUNT([.$B$5:.B46])/(COUNTA([.$B$5:.$B$85])-1)" office:value-type="float" office:value="9.49874371655919">
            <text:p>9,499</text:p>
          </table:table-cell>
          <table:table-cell table:style-name="ce16" table:formula="oooc:=([.A48]-[.A47])/([.B48]-[.B47])" office:value-type="float" office:value="0.0216037776454337">
            <text:p>0,0216</text:p>
          </table:table-cell>
          <table:table-cell table:style-name="ce11" table:formula="oooc:=IF(TRUNC([.A47]/[.$F$6];0)&lt;&gt;TRUNC([.A4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8];[.$F$4])" office:value-type="percentage" office:value="0.944826702104969">
            <text:p>94%</text:p>
          </table:table-cell>
          <table:table-cell table:style-name="ce11" table:formula="oooc:=[.$B$5]-[.$B$5]*COUNT([.$B$5:.B47])/(COUNTA([.$B$5:.$B$85])-1)" office:value-type="float" office:value="9.24877677664973">
            <text:p>9,249</text:p>
          </table:table-cell>
          <table:table-cell table:style-name="ce16" table:formula="oooc:=([.A49]-[.A48])/([.B49]-[.B48])" office:value-type="float" office:value="0.0238269044307674">
            <text:p>0,0238</text:p>
          </table:table-cell>
          <table:table-cell table:style-name="ce11" table:formula="oooc:=IF(TRUNC([.A48]/[.$F$6];0)&lt;&gt;TRUNC([.A4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9];[.$F$4])" office:value-type="percentage" office:value="0.938870763716896">
            <text:p>94%</text:p>
          </table:table-cell>
          <table:table-cell table:style-name="ce11" table:formula="oooc:=[.$B$5]-[.$B$5]*COUNT([.$B$5:.B48])/(COUNTA([.$B$5:.$B$85])-1)" office:value-type="float" office:value="8.99880983674028">
            <text:p>8,999</text:p>
          </table:table-cell>
          <table:table-cell table:style-name="ce16" table:formula="oooc:=([.A50]-[.A49])/([.B50]-[.B49])" office:value-type="float" office:value="0.0262590648389005">
            <text:p>0,0263</text:p>
          </table:table-cell>
          <table:table-cell table:style-name="ce11" table:formula="oooc:=IF(TRUNC([.A49]/[.$F$6];0)&lt;&gt;TRUNC([.A4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50];[.$F$4])" office:value-type="percentage" office:value="0.932306865634232">
            <text:p>93%</text:p>
          </table:table-cell>
          <table:table-cell table:style-name="ce11" table:formula="oooc:=[.$B$5]-[.$B$5]*COUNT([.$B$5:.B49])/(COUNTA([.$B$5:.$B$85])-1)" office:value-type="float" office:value="8.74884289683083">
            <text:p>8,749</text:p>
          </table:table-cell>
          <table:table-cell table:style-name="ce16" table:formula="oooc:=([.A51]-[.A50])/([.B51]-[.B50])" office:value-type="float" office:value="0.0289165136934123">
            <text:p>0,0289</text:p>
          </table:table-cell>
          <table:table-cell table:style-name="ce11" table:formula="oooc:=IF(TRUNC([.A50]/[.$F$6];0)&lt;&gt;TRUNC([.A4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51];[.$F$4])" office:value-type="percentage" office:value="0.92507869319344">
            <text:p>93%</text:p>
          </table:table-cell>
          <table:table-cell table:style-name="ce11" table:formula="oooc:=[.$B$5]-[.$B$5]*COUNT([.$B$5:.B50])/(COUNTA([.$B$5:.$B$85])-1)" office:value-type="float" office:value="8.49887595692138">
            <text:p>8,499</text:p>
          </table:table-cell>
          <table:table-cell table:style-name="ce16" table:formula="oooc:=([.A52]-[.A51])/([.B52]-[.B51])" office:value-type="float" office:value="0.0318161306502827">
            <text:p>0,0318</text:p>
          </table:table-cell>
          <table:table-cell table:style-name="ce11" table:formula="oooc:=IF(TRUNC([.A51]/[.$F$6];0)&lt;&gt;TRUNC([.A50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2];[.$F$4])" office:value-type="percentage" office:value="0.917125712375029">
            <text:p>92%</text:p>
          </table:table-cell>
          <table:table-cell table:style-name="ce11" table:formula="oooc:=[.$B$5]-[.$B$5]*COUNT([.$B$5:.B51])/(COUNTA([.$B$5:.$B$85])-1)" office:value-type="float" office:value="8.24890901701193">
            <text:p>8,249</text:p>
          </table:table-cell>
          <table:table-cell table:style-name="ce16" table:formula="oooc:=([.A53]-[.A52])/([.B53]-[.B52])" office:value-type="float" office:value="0.0349752956809397">
            <text:p>0,0350</text:p>
          </table:table-cell>
          <table:table-cell table:style-name="ce11" table:formula="oooc:=IF(TRUNC([.A52]/[.$F$6];0)&lt;&gt;TRUNC([.A51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3];[.$F$4])" office:value-type="percentage" office:value="0.908383044741236">
            <text:p>91%</text:p>
          </table:table-cell>
          <table:table-cell table:style-name="ce11" table:formula="oooc:=[.$B$5]-[.$B$5]*COUNT([.$B$5:.B52])/(COUNTA([.$B$5:.$B$85])-1)" office:value-type="float" office:value="7.99894207710248">
            <text:p>7,999</text:p>
          </table:table-cell>
          <table:table-cell table:style-name="ce16" table:formula="oooc:=([.A54]-[.A53])/([.B54]-[.B53])" office:value-type="float" office:value="0.0384117237560225">
            <text:p>0,0384</text:p>
          </table:table-cell>
          <table:table-cell table:style-name="ce11" table:formula="oooc:=IF(TRUNC([.A53]/[.$F$6];0)&lt;&gt;TRUNC([.A52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4];[.$F$4])" office:value-type="percentage" office:value="0.898781383697296">
            <text:p>90%</text:p>
          </table:table-cell>
          <table:table-cell table:style-name="ce11" table:formula="oooc:=[.$B$5]-[.$B$5]*COUNT([.$B$5:.B53])/(COUNTA([.$B$5:.$B$85])-1)" office:value-type="float" office:value="7.74897513719302">
            <text:p>7,749</text:p>
          </table:table-cell>
          <table:table-cell table:style-name="ce16" table:formula="oooc:=([.A55]-[.A54])/([.B55]-[.B54])" office:value-type="float" office:value="0.0421432482042313">
            <text:p>0,0421</text:p>
          </table:table-cell>
          <table:table-cell table:style-name="ce11" table:formula="oooc:=IF(TRUNC([.A54]/[.$F$6];0)&lt;&gt;TRUNC([.A53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5];[.$F$4])" office:value-type="percentage" office:value="0.88824696490584">
            <text:p>89%</text:p>
          </table:table-cell>
          <table:table-cell table:style-name="ce11" table:formula="oooc:=[.$B$5]-[.$B$5]*COUNT([.$B$5:.B54])/(COUNTA([.$B$5:.$B$85])-1)" office:value-type="float" office:value="7.49900819728357">
            <text:p>7,499</text:p>
          </table:table-cell>
          <table:table-cell table:style-name="ce16" table:formula="oooc:=([.A56]-[.A55])/([.B56]-[.B55])" office:value-type="float" office:value="0.0461875353674197">
            <text:p>0,0462</text:p>
          </table:table-cell>
          <table:table-cell table:style-name="ce11" table:formula="oooc:=IF(TRUNC([.A55]/[.$F$6];0)&lt;&gt;TRUNC([.A54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6];[.$F$4])" office:value-type="percentage" office:value="0.876701608028086">
            <text:p>88%</text:p>
          </table:table-cell>
          <table:table-cell table:style-name="ce11" table:formula="oooc:=[.$B$5]-[.$B$5]*COUNT([.$B$5:.B55])/(COUNTA([.$B$5:.$B$85])-1)" office:value-type="float" office:value="7.24904125737412">
            <text:p>7,249</text:p>
          </table:table-cell>
          <table:table-cell table:style-name="ce16" table:formula="oooc:=([.A57]-[.A56])/([.B57]-[.B56])" office:value-type="float" office:value="0.0505617248134408">
            <text:p>0,0506</text:p>
          </table:table-cell>
          <table:table-cell table:style-name="ce11" table:formula="oooc:=IF(TRUNC([.A56]/[.$F$6];0)&lt;&gt;TRUNC([.A55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7];[.$F$4])" office:value-type="percentage" office:value="0.864062848399927">
            <text:p>86%</text:p>
          </table:table-cell>
          <table:table-cell table:style-name="ce11" table:formula="oooc:=[.$B$5]-[.$B$5]*COUNT([.$B$5:.B56])/(COUNTA([.$B$5:.$B$85])-1)" office:value-type="float" office:value="6.99907431746467">
            <text:p>6,999</text:p>
          </table:table-cell>
          <table:table-cell table:style-name="ce16" table:formula="oooc:=([.A58]-[.A57])/([.B58]-[.B57])" office:value-type="float" office:value="0.0552819780590255">
            <text:p>0,0553</text:p>
          </table:table-cell>
          <table:table-cell table:style-name="ce11" table:formula="oooc:=IF(TRUNC([.A57]/[.$F$6];0)&lt;&gt;TRUNC([.A56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8];[.$F$4])" office:value-type="percentage" office:value="0.850244181512371">
            <text:p>85%</text:p>
          </table:table-cell>
          <table:table-cell table:style-name="ce11" table:formula="oooc:=[.$B$5]-[.$B$5]*COUNT([.$B$5:.B57])/(COUNTA([.$B$5:.$B$85])-1)" office:value-type="float" office:value="6.74910737755521">
            <text:p>6,749</text:p>
          </table:table-cell>
          <table:table-cell table:style-name="ce16" table:formula="oooc:=([.A59]-[.A58])/([.B59]-[.B58])" office:value-type="float" office:value="0.0603629115541229">
            <text:p>0,0604</text:p>
          </table:table-cell>
          <table:table-cell table:style-name="ce11" table:formula="oooc:=IF(TRUNC([.A58]/[.$F$6];0)&lt;&gt;TRUNC([.A57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9];[.$F$4])" office:value-type="percentage" office:value="0.835155449227162">
            <text:p>84%</text:p>
          </table:table-cell>
          <table:table-cell table:style-name="ce11" table:formula="oooc:=[.$B$5]-[.$B$5]*COUNT([.$B$5:.B58])/(COUNTA([.$B$5:.$B$85])-1)" office:value-type="float" office:value="6.49914043764576">
            <text:p>6,499</text:p>
          </table:table-cell>
          <table:table-cell table:style-name="ce16" table:formula="oooc:=([.A60]-[.A59])/([.B60]-[.B59])" office:value-type="float" office:value="0.0658168996801447">
            <text:p>0,0658</text:p>
          </table:table-cell>
          <table:table-cell table:style-name="ce11" table:formula="oooc:=IF(TRUNC([.A59]/[.$F$6];0)&lt;&gt;TRUNC([.A58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0];[.$F$4])" office:value-type="percentage" office:value="0.818703400219789">
            <text:p>82%</text:p>
          </table:table-cell>
          <table:table-cell table:style-name="ce11" table:formula="oooc:=[.$B$5]-[.$B$5]*COUNT([.$B$5:.B59])/(COUNTA([.$B$5:.$B$85])-1)" office:value-type="float" office:value="6.24917349773631">
            <text:p>6,249</text:p>
          </table:table-cell>
          <table:table-cell table:style-name="ce16" table:formula="oooc:=([.A61]-[.A60])/([.B61]-[.B60])" office:value-type="float" office:value="0.0716532205637346">
            <text:p>0,0717</text:p>
          </table:table-cell>
          <table:table-cell table:style-name="ce11" table:formula="oooc:=IF(TRUNC([.A60]/[.$F$6];0)&lt;&gt;TRUNC([.A59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1];[.$F$4])" office:value-type="percentage" office:value="0.800792463940815">
            <text:p>80%</text:p>
          </table:table-cell>
          <table:table-cell table:style-name="ce11" table:formula="oooc:=[.$B$5]-[.$B$5]*COUNT([.$B$5:.B60])/(COUNTA([.$B$5:.$B$85])-1)" office:value-type="float" office:value="5.99920655782685">
            <text:p>5,999</text:p>
          </table:table-cell>
          <table:table-cell table:style-name="ce16" table:formula="oooc:=([.A62]-[.A61])/([.B62]-[.B61])" office:value-type="float" office:value="0.0778770097715664">
            <text:p>0,0779</text:p>
          </table:table-cell>
          <table:table-cell table:style-name="ce11" table:formula="oooc:=IF(TRUNC([.A61]/[.$F$6];0)&lt;&gt;TRUNC([.A60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2];[.$F$4])" office:value-type="percentage" office:value="0.781325786118918">
            <text:p>78%</text:p>
          </table:table-cell>
          <table:table-cell table:style-name="ce11" table:formula="oooc:=[.$B$5]-[.$B$5]*COUNT([.$B$5:.B61])/(COUNTA([.$B$5:.$B$85])-1)" office:value-type="float" office:value="5.7492396179174">
            <text:p>5,749</text:p>
          </table:table-cell>
          <table:table-cell table:style-name="ce16" table:formula="oooc:=([.A63]-[.A62])/([.B63]-[.B62])" office:value-type="float" office:value="0.0844879937314112">
            <text:p>0,0845</text:p>
          </table:table-cell>
          <table:table-cell table:style-name="ce11" table:formula="oooc:=IF(TRUNC([.A62]/[.$F$6];0)&lt;&gt;TRUNC([.A61]/[.$F$6];0);[.$F$5];&quot;&quot;)" office:value-type="float" office:value="0.003">
            <text:p>0,003</text:p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3];[.$F$4])" office:value-type="percentage" office:value="0.760206580866788">
            <text:p>76%</text:p>
          </table:table-cell>
          <table:table-cell table:style-name="ce11" table:formula="oooc:=[.$B$5]-[.$B$5]*COUNT([.$B$5:.B62])/(COUNTA([.$B$5:.$B$85])-1)" office:value-type="float" office:value="5.49927267800795">
            <text:p>5,499</text:p>
          </table:table-cell>
          <table:table-cell table:style-name="ce16" table:formula="oooc:=([.A64]-[.A63])/([.B64]-[.B63])" office:value-type="float" office:value="0.0914789601545078">
            <text:p>0,0915</text:p>
          </table:table-cell>
          <table:table-cell table:style-name="ce11" table:formula="oooc:=IF(TRUNC([.A63]/[.$F$6];0)&lt;&gt;TRUNC([.A6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4];[.$F$4])" office:value-type="percentage" office:value="0.737339865130867">
            <text:p>74%</text:p>
          </table:table-cell>
          <table:table-cell table:style-name="ce11" table:formula="oooc:=[.$B$5]-[.$B$5]*COUNT([.$B$5:.B63])/(COUNTA([.$B$5:.$B$85])-1)" office:value-type="float" office:value="5.2493057380985">
            <text:p>5,249</text:p>
          </table:table-cell>
          <table:table-cell table:style-name="ce16" table:formula="oooc:=([.A65]-[.A64])/([.B65]-[.B64])" office:value-type="float" office:value="0.0988339118668482">
            <text:p>0,0988</text:p>
          </table:table-cell>
          <table:table-cell table:style-name="ce11" table:formula="oooc:=IF(TRUNC([.A64]/[.$F$6];0)&lt;&gt;TRUNC([.A6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5];[.$F$4])" office:value-type="percentage" office:value="0.71263465462223">
            <text:p>71%</text:p>
          </table:table-cell>
          <table:table-cell table:style-name="ce11" table:formula="oooc:=[.$B$5]-[.$B$5]*COUNT([.$B$5:.B64])/(COUNTA([.$B$5:.$B$85])-1)" office:value-type="float" office:value="4.99933879818905">
            <text:p>4,999</text:p>
          </table:table-cell>
          <table:table-cell table:style-name="ce16" table:formula="oooc:=([.A66]-[.A65])/([.B66]-[.B65])" office:value-type="float" office:value="0.106525859966704">
            <text:p>0,1065</text:p>
          </table:table-cell>
          <table:table-cell table:style-name="ce11" table:formula="oooc:=IF(TRUNC([.A65]/[.$F$6];0)&lt;&gt;TRUNC([.A6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6];[.$F$4])" office:value-type="percentage" office:value="0.68600671138513">
            <text:p>69%</text:p>
          </table:table-cell>
          <table:table-cell table:style-name="ce11" table:formula="oooc:=[.$B$5]-[.$B$5]*COUNT([.$B$5:.B65])/(COUNTA([.$B$5:.$B$85])-1)" office:value-type="float" office:value="4.74937185827959">
            <text:p>4,749</text:p>
          </table:table-cell>
          <table:table-cell table:style-name="ce16" table:formula="oooc:=([.A67]-[.A66])/([.B67]-[.B66])" office:value-type="float" office:value="0.114514176872257">
            <text:p>0,1145</text:p>
          </table:table-cell>
          <table:table-cell table:style-name="ce11" table:formula="oooc:=IF(TRUNC([.A66]/[.$F$6];0)&lt;&gt;TRUNC([.A6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7];[.$F$4])" office:value-type="percentage" office:value="0.657381953016123">
            <text:p>66%</text:p>
          </table:table-cell>
          <table:table-cell table:style-name="ce11" table:formula="oooc:=[.$B$5]-[.$B$5]*COUNT([.$B$5:.B66])/(COUNTA([.$B$5:.$B$85])-1)" office:value-type="float" office:value="4.49940491837014">
            <text:p>4,499</text:p>
          </table:table-cell>
          <table:table-cell table:style-name="ce16" table:formula="oooc:=([.A68]-[.A67])/([.B68]-[.B67])" office:value-type="float" office:value="0.122741444635405">
            <text:p>0,1227</text:p>
          </table:table-cell>
          <table:table-cell table:style-name="ce11" table:formula="oooc:=IF(TRUNC([.A67]/[.$F$6];0)&lt;&gt;TRUNC([.A6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8];[.$F$4])" office:value-type="percentage" office:value="0.626700649700545">
            <text:p>63%</text:p>
          </table:table-cell>
          <table:table-cell table:style-name="ce11" table:formula="oooc:=[.$B$5]-[.$B$5]*COUNT([.$B$5:.B67])/(COUNTA([.$B$5:.$B$85])-1)" office:value-type="float" office:value="4.24943797846069">
            <text:p>4,249</text:p>
          </table:table-cell>
          <table:table-cell table:style-name="ce16" table:formula="oooc:=([.A69]-[.A68])/([.B69]-[.B68])" office:value-type="float" office:value="0.131129705829411">
            <text:p>0,1311</text:p>
          </table:table-cell>
          <table:table-cell table:style-name="ce11" table:formula="oooc:=IF(TRUNC([.A68]/[.$F$6];0)&lt;&gt;TRUNC([.A6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9];[.$F$4])" office:value-type="percentage" office:value="0.59392255840314">
            <text:p>59%</text:p>
          </table:table-cell>
          <table:table-cell table:style-name="ce11" table:formula="oooc:=[.$B$5]-[.$B$5]*COUNT([.$B$5:.B68])/(COUNTA([.$B$5:.$B$85])-1)" office:value-type="float" office:value="3.99947103855124">
            <text:p>3,999</text:p>
          </table:table-cell>
          <table:table-cell table:style-name="ce16" table:formula="oooc:=([.A70]-[.A69])/([.B70]-[.B69])" office:value-type="float" office:value="0.139576010005808">
            <text:p>0,1396</text:p>
          </table:table-cell>
          <table:table-cell table:style-name="ce11" table:formula="oooc:=IF(TRUNC([.A69]/[.$F$6];0)&lt;&gt;TRUNC([.A68]/[.$F$6];0);[.$F$5];&quot;&quot;)" office:value-type="float" office:value="0.003">
            <text:p>0,003</text:p>
          </table:table-cell>
          <table:table-cell table:number-columns-repeated="251"/>
        </table:table-row>
        <table:table-row table:style-name="ro2">
          <table:table-cell table:style-name="ce6" table:formula="oooc:=1-CHIDIST([.B70];[.$F$4])" office:value-type="percentage" office:value="0.559033170297217">
            <text:p>56%</text:p>
          </table:table-cell>
          <table:table-cell table:style-name="ce11" table:formula="oooc:=[.$B$5]-[.$B$5]*COUNT([.$B$5:.B69])/(COUNTA([.$B$5:.$B$85])-1)" office:value-type="float" office:value="3.74950409864178">
            <text:p>3,750</text:p>
          </table:table-cell>
          <table:table-cell table:style-name="ce16" table:formula="oooc:=([.A71]-[.A70])/([.B71]-[.B70])" office:value-type="float" office:value="0.147947141849056">
            <text:p>0,1479</text:p>
          </table:table-cell>
          <table:table-cell table:style-name="ce11" table:formula="oooc:=IF(TRUNC([.A70]/[.$F$6];0)&lt;&gt;TRUNC([.A6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1];[.$F$4])" office:value-type="percentage" office:value="0.522051275980859">
            <text:p>52%</text:p>
          </table:table-cell>
          <table:table-cell table:style-name="ce11" table:formula="oooc:=[.$B$5]-[.$B$5]*COUNT([.$B$5:.B70])/(COUNTA([.$B$5:.$B$85])-1)" office:value-type="float" office:value="3.49953715873233">
            <text:p>3,500</text:p>
          </table:table-cell>
          <table:table-cell table:style-name="ce16" table:formula="oooc:=([.A72]-[.A71])/([.B72]-[.B71])" office:value-type="float" office:value="0.156073388260322">
            <text:p>0,1561</text:p>
          </table:table-cell>
          <table:table-cell table:style-name="ce11" table:formula="oooc:=IF(TRUNC([.A71]/[.$F$6];0)&lt;&gt;TRUNC([.A7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2];[.$F$4])" office:value-type="percentage" office:value="0.483038088716127">
            <text:p>48%</text:p>
          </table:table-cell>
          <table:table-cell table:style-name="ce11" table:formula="oooc:=[.$B$5]-[.$B$5]*COUNT([.$B$5:.B71])/(COUNTA([.$B$5:.$B$85])-1)" office:value-type="float" office:value="3.24957021882288">
            <text:p>3,250</text:p>
          </table:table-cell>
          <table:table-cell table:style-name="ce16" table:formula="oooc:=([.A73]-[.A72])/([.B73]-[.B72])" office:value-type="float" office:value="0.163741179670013">
            <text:p>0,1637</text:p>
          </table:table-cell>
          <table:table-cell table:style-name="ce11" table:formula="oooc:=IF(TRUNC([.A72]/[.$F$6];0)&lt;&gt;TRUNC([.A7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3];[.$F$4])" office:value-type="percentage" office:value="0.44210820709685">
            <text:p>44%</text:p>
          </table:table-cell>
          <table:table-cell table:style-name="ce11" table:formula="oooc:=[.$B$5]-[.$B$5]*COUNT([.$B$5:.B72])/(COUNTA([.$B$5:.$B$85])-1)" office:value-type="float" office:value="2.99960327891343">
            <text:p>3,000</text:p>
          </table:table-cell>
          <table:table-cell table:style-name="ce16" table:formula="oooc:=([.A74]-[.A73])/([.B74]-[.B73])" office:value-type="float" office:value="0.170684422994521">
            <text:p>0,1707</text:p>
          </table:table-cell>
          <table:table-cell table:style-name="ce11" table:formula="oooc:=IF(TRUNC([.A73]/[.$F$6];0)&lt;&gt;TRUNC([.A7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4];[.$F$4])" office:value-type="percentage" office:value="0.399442744190698">
            <text:p>40%</text:p>
          </table:table-cell>
          <table:table-cell table:style-name="ce11" table:formula="oooc:=[.$B$5]-[.$B$5]*COUNT([.$B$5:.B73])/(COUNTA([.$B$5:.$B$85])-1)" office:value-type="float" office:value="2.74963633900397">
            <text:p>2,750</text:p>
          </table:table-cell>
          <table:table-cell table:style-name="ce16" table:formula="oooc:=([.A75]-[.A74])/([.B75]-[.B74])" office:value-type="float" office:value="0.176574299557572">
            <text:p>0,1766</text:p>
          </table:table-cell>
          <table:table-cell table:style-name="ce11" table:formula="oooc:=IF(TRUNC([.A74]/[.$F$6];0)&lt;&gt;TRUNC([.A73]/[.$F$6];0);[.$F$5];&quot;&quot;)" office:value-type="float" office:value="0.003">
            <text:p>0,003</text:p>
          </table:table-cell>
          <table:table-cell table:number-columns-repeated="251"/>
        </table:table-row>
        <table:table-row table:style-name="ro2">
          <table:table-cell table:style-name="ce6" table:formula="oooc:=1-CHIDIST([.B75];[.$F$4])" office:value-type="percentage" office:value="0.355305006863637">
            <text:p>36%</text:p>
          </table:table-cell>
          <table:table-cell table:style-name="ce11" table:formula="oooc:=[.$B$5]-[.$B$5]*COUNT([.$B$5:.B74])/(COUNTA([.$B$5:.$B$85])-1)" office:value-type="float" office:value="2.49966939909452">
            <text:p>2,500</text:p>
          </table:table-cell>
          <table:table-cell table:style-name="ce16" table:formula="oooc:=([.A76]-[.A75])/([.B76]-[.B75])" office:value-type="float" office:value="0.181007282407766">
            <text:p>0,1810</text:p>
          </table:table-cell>
          <table:table-cell table:style-name="ce11" table:formula="oooc:=IF(TRUNC([.A75]/[.$F$6];0)&lt;&gt;TRUNC([.A7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6];[.$F$4])" office:value-type="percentage" office:value="0.310059170378842">
            <text:p>31%</text:p>
          </table:table-cell>
          <table:table-cell table:style-name="ce11" table:formula="oooc:=[.$B$5]-[.$B$5]*COUNT([.$B$5:.B75])/(COUNTA([.$B$5:.$B$85])-1)" office:value-type="float" office:value="2.24970245918507">
            <text:p>2,250</text:p>
          </table:table-cell>
          <table:table-cell table:style-name="ce16" table:formula="oooc:=([.A77]-[.A76])/([.B77]-[.B76])" office:value-type="float" office:value="0.1834910698721">
            <text:p>0,1835</text:p>
          </table:table-cell>
          <table:table-cell table:style-name="ce11" table:formula="oooc:=IF(TRUNC([.A76]/[.$F$6];0)&lt;&gt;TRUNC([.A7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7];[.$F$4])" office:value-type="percentage" office:value="0.264192469142202">
            <text:p>26%</text:p>
          </table:table-cell>
          <table:table-cell table:style-name="ce11" table:formula="oooc:=[.$B$5]-[.$B$5]*COUNT([.$B$5:.B76])/(COUNTA([.$B$5:.$B$85])-1)" office:value-type="float" office:value="1.99973551927562">
            <text:p>2,000</text:p>
          </table:table-cell>
          <table:table-cell table:style-name="ce16" table:formula="oooc:=([.A78]-[.A77])/([.B78]-[.B77])" office:value-type="float" office:value="0.183428102738221">
            <text:p>0,1834</text:p>
          </table:table-cell>
          <table:table-cell table:style-name="ce11" table:formula="oooc:=IF(TRUNC([.A77]/[.$F$6];0)&lt;&gt;TRUNC([.A7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8];[.$F$4])" office:value-type="percentage" office:value="0.218341507607332">
            <text:p>22%</text:p>
          </table:table-cell>
          <table:table-cell table:style-name="ce11" table:formula="oooc:=[.$B$5]-[.$B$5]*COUNT([.$B$5:.B77])/(COUNTA([.$B$5:.$B$85])-1)" office:value-type="float" office:value="1.74976857936617">
            <text:p>1,750</text:p>
          </table:table-cell>
          <table:table-cell table:style-name="ce16" table:formula="oooc:=([.A79]-[.A78])/([.B79]-[.B78])" office:value-type="float" office:value="0.180096261624295">
            <text:p>0,1801</text:p>
          </table:table-cell>
          <table:table-cell table:style-name="ce11" table:formula="oooc:=IF(TRUNC([.A78]/[.$F$6];0)&lt;&gt;TRUNC([.A7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9];[.$F$4])" office:value-type="percentage" office:value="0.173323396199975">
            <text:p>17%</text:p>
          </table:table-cell>
          <table:table-cell table:style-name="ce11" table:formula="oooc:=[.$B$5]-[.$B$5]*COUNT([.$B$5:.B78])/(COUNTA([.$B$5:.$B$85])-1)" office:value-type="float" office:value="1.49980163945671">
            <text:p>1,500</text:p>
          </table:table-cell>
          <table:table-cell table:style-name="ce16" table:formula="oooc:=([.A80]-[.A79])/([.B80]-[.B79])" office:value-type="float" office:value="0.172626294306679">
            <text:p>0,1726</text:p>
          </table:table-cell>
          <table:table-cell table:style-name="ce11" table:formula="oooc:=IF(TRUNC([.A79]/[.$F$6];0)&lt;&gt;TRUNC([.A78]/[.$F$6];0);[.$F$5];&quot;&quot;)" office:value-type="float" office:value="0.003">
            <text:p>0,003</text:p>
          </table:table-cell>
          <table:table-cell table:number-columns-repeated="251"/>
        </table:table-row>
        <table:table-row table:style-name="ro2">
          <table:table-cell table:style-name="ce6" table:formula="oooc:=1-CHIDIST([.B80];[.$F$4])" office:value-type="percentage" office:value="0.130172529664226">
            <text:p>13%</text:p>
          </table:table-cell>
          <table:table-cell table:style-name="ce11" table:formula="oooc:=[.$B$5]-[.$B$5]*COUNT([.$B$5:.B79])/(COUNTA([.$B$5:.$B$85])-1)" office:value-type="float" office:value="1.24983469954726">
            <text:p>1,250</text:p>
          </table:table-cell>
          <table:table-cell table:style-name="ce16" table:formula="oooc:=([.A81]-[.A80])/([.B81]-[.B80])" office:value-type="float" office:value="0.159975437355669">
            <text:p>0,1600</text:p>
          </table:table-cell>
          <table:table-cell table:style-name="ce11" table:formula="oooc:=IF(TRUNC([.A80]/[.$F$6];0)&lt;&gt;TRUNC([.A7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1];[.$F$4])" office:value-type="percentage" office:value="0.0901839591277529">
            <text:p>9%</text:p>
          </table:table-cell>
          <table:table-cell table:style-name="ce11" table:formula="oooc:=[.$B$5]-[.$B$5]*COUNT([.$B$5:.B80])/(COUNTA([.$B$5:.$B$85])-1)" office:value-type="float" office:value="0.999867759637809">
            <text:p>1,000</text:p>
          </table:table-cell>
          <table:table-cell table:style-name="ce16" table:formula="oooc:=([.A82]-[.A81])/([.B82]-[.B81])" office:value-type="float" office:value="0.140896624123653">
            <text:p>0,1409</text:p>
          </table:table-cell>
          <table:table-cell table:style-name="ce11" table:formula="oooc:=IF(TRUNC([.A81]/[.$F$6];0)&lt;&gt;TRUNC([.A8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2];[.$F$4])" office:value-type="percentage" office:value="0.0549644611519912">
            <text:p>5%</text:p>
          </table:table-cell>
          <table:table-cell table:style-name="ce11" table:formula="oooc:=[.$B$5]-[.$B$5]*COUNT([.$B$5:.B81])/(COUNTA([.$B$5:.$B$85])-1)" office:value-type="float" office:value="0.749900819728357">
            <text:p>0,750</text:p>
          </table:table-cell>
          <table:table-cell table:style-name="ce16" table:formula="oooc:=([.A83]-[.A82])/([.B83]-[.B82])" office:value-type="float" office:value="0.113902568430295">
            <text:p>0,1139</text:p>
          </table:table-cell>
          <table:table-cell table:style-name="ce11" table:formula="oooc:=IF(TRUNC([.A82]/[.$F$6];0)&lt;&gt;TRUNC([.A8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3];[.$F$4])" office:value-type="percentage" office:value="0.0264925846736432">
            <text:p>3%</text:p>
          </table:table-cell>
          <table:table-cell table:style-name="ce11" table:formula="oooc:=[.$B$5]-[.$B$5]*COUNT([.$B$5:.B82])/(COUNTA([.$B$5:.$B$85])-1)" office:value-type="float" office:value="0.499933879818904">
            <text:p>0,500</text:p>
          </table:table-cell>
          <table:table-cell table:style-name="ce16" table:formula="oooc:=([.A84]-[.A83])/([.B84]-[.B83])" office:value-type="float" office:value="0.0772239058774932">
            <text:p>0,0772</text:p>
          </table:table-cell>
          <table:table-cell table:style-name="ce11" table:formula="oooc:=IF(TRUNC([.A83]/[.$F$6];0)&lt;&gt;TRUNC([.A8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4];[.$F$4])" office:value-type="percentage" office:value="0.0071891612335907">
            <text:p>1%</text:p>
          </table:table-cell>
          <table:table-cell table:style-name="ce11" table:formula="oooc:=[.$B$5]-[.$B$5]*COUNT([.$B$5:.B83])/(COUNTA([.$B$5:.$B$85])-1)" office:value-type="float" office:value="0.249966939909452">
            <text:p>0,250</text:p>
          </table:table-cell>
          <table:table-cell table:style-name="ce16" table:formula="oooc:=([.A85]-[.A84])/([.B85]-[.B84])" office:value-type="float" office:value="0.0287604482264531">
            <text:p>0,0288</text:p>
          </table:table-cell>
          <table:table-cell table:style-name="ce11" table:formula="oooc:=IF(TRUNC([.A84]/[.$F$6];0)&lt;&gt;TRUNC([.A8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5];[.$F$4])" office:value-type="percentage" office:value="0">
            <text:p>0%</text:p>
          </table:table-cell>
          <table:table-cell table:style-name="ce11" table:formula="oooc:=[.$B$5]-[.$B$5]*COUNT([.$B$5:.B84])/(COUNTA([.$B$5:.$B$85])-1)" office:value-type="float" office:value="0">
            <text:p>0,000</text:p>
          </table:table-cell>
          <table:table-cell table:style-name="ce16" table:formula="oooc:=([.A86]-[.A85])/([.B86]-[.B85])" office:value-type="float" office:value="0">
            <text:p>0,0000</text:p>
          </table:table-cell>
          <table:table-cell table:style-name="ce11" table:formula="oooc:=IF(TRUNC([.A85]/[.$F$6];0)&lt;&gt;TRUNC([.A8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7" office:value-type="percentage" office:value="0">
            <text:p>0%</text:p>
          </table:table-cell>
          <table:table-cell table:style-name="ce12" office:value-type="float" office:value="0.1">
            <text:p>0,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252"/>
        </table:table-row>
        <table:table-row table:style-name="ro2" table:number-rows-repeated="65435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Diagramm_mehrere" table:style-name="ta1" table:print="false">
        <office:forms form:automatic-focus="false" form:apply-design-mode="false"/>
        <table:table-column table:style-name="co1" table:default-cell-style-name="ce36"/>
        <table:table-column table:style-name="co6" table:default-cell-style-name="ce8"/>
        <table:table-column table:style-name="co6" table:number-columns-repeated="7" table:default-cell-style-name="ce13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2" table:number-columns-repeated="244" table:default-cell-style-name="Default"/>
        <table:table-row table:style-name="ro1">
          <table:table-cell table:style-name="ce33" office:value-type="string">
            <text:p>Diagramm von <text:span text:style-name="T3">χ</text:span>²-Verteilungen <text:s/>(CHI²-Verteilung)</text:p>
          </table:table-cell>
          <table:table-cell table:number-columns-repeated="255"/>
        </table:table-row>
        <table:table-row table:style-name="ro2">
          <table:table-cell table:style-name="ce34" office:value-type="string">
            <text:p>Freiheitsgrad f = n <text:s/>- 1</text:p>
          </table:table-cell>
          <table:table-cell table:style-name="ce37"/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number-columns-repeated="3" table:style-name="ce41"/>
          <table:table-cell table:style-name="ce45" office:value-type="float" office:value="24">
            <text:p>24</text:p>
          </table:table-cell>
          <table:table-cell table:style-name="ce47"/>
          <table:table-cell/>
          <table:table-cell table:style-name="ce51" office:value-type="string">
            <text:p>Eingabefelder</text:p>
          </table:table-cell>
          <table:table-cell table:style-name="ce47" table:number-columns-repeated="244"/>
        </table:table-row>
        <table:table-row table:style-name="ro1">
          <table:table-cell table:style-name="ce35" office:value-type="string">
            <office:annotation draw:style-name="gr1" draw:text-style-name="P2" svg:width="5.799cm" svg:height="1.461cm" svg:x="3.916cm" svg:y="0cm" draw:caption-point-x="-3.916cm" draw:caption-point-y="0cm">
              <dc:creator>UR</dc:creator>
              <dc:date>2006-12-23T00:00:00</dc:date>
              <text:p text:style-name="P1"><text:span text:style-name="T1">Wahrscheinlichkeit, dass zufällig ein Wert kleiner als u gezogen wird. Dient der Ermittlung von y(u) und der Beschriftung der Unterschreitungswahrscheinlichkeit.</text:span></text:p>
            </office:annotation>
            <text:p>Unterschreitungs-wahrscheinlichkeit</text:p>
          </table:table-cell>
          <table:table-cell table:style-name="ce38" office:value-type="percentage" office:value="0.9995">
            <text:p>99,95%</text:p>
          </table:table-cell>
          <table:table-cell table:style-name="ce42" table:formula="oooc:=IF(ISNUMBER([.C2]);CHIINV(1-[.$B$3];[.C$2]);&quot;&quot;)" office:value-type="float" office:value="19.9973551927562">
            <text:p>20,0</text:p>
          </table:table-cell>
          <table:table-cell table:style-name="ce44" table:formula="oooc:=IF(ISNUMBER([.D2]);CHIINV(1-[.$B$3];[.D$2]);&quot;&quot;)" office:value-type="float" office:value="29.6658083111644">
            <text:p>29,7</text:p>
          </table:table-cell>
          <table:table-cell table:style-name="ce44" table:formula="oooc:=IF(ISNUMBER([.E2]);CHIINV(1-[.$B$3];[.E$2]);&quot;&quot;)" office:value-type="float" office:value="39.7187600324876">
            <text:p>39,7</text:p>
          </table:table-cell>
          <table:table-cell table:style-name="ce44" table:formula="oooc:=IF(ISNUMBER([.F2]);CHIINV(1-[.$B$3];[.F$2]);&quot;&quot;)">
            <text:p/>
          </table:table-cell>
          <table:table-cell table:style-name="ce44" table:formula="oooc:=IF(ISNUMBER([.G2]);CHIINV(1-[.$B$3];[.G$2]);&quot;&quot;)">
            <text:p/>
          </table:table-cell>
          <table:table-cell table:style-name="ce44" table:formula="oooc:=IF(ISNUMBER([.H2]);CHIINV(1-[.$B$3];[.H$2]);&quot;&quot;)">
            <text:p/>
          </table:table-cell>
          <table:table-cell table:style-name="ce44" table:formula="oooc:=IF(ISNUMBER([.I2]);CHIINV(1-[.$B$3];[.I$2]);&quot;&quot;)" office:value-type="float" office:value="53.4787510751491">
            <text:p>53,5</text:p>
          </table:table-cell>
          <table:table-cell table:style-name="ce48" office:value-type="string">
            <text:p>Höchstwert</text:p>
          </table:table-cell>
          <table:table-cell/>
          <table:table-cell table:style-name="ce52" office:value-type="string">
            <text:p>Zwischenrechnungen</text:p>
          </table:table-cell>
          <table:table-cell table:number-columns-repeated="244"/>
        </table:table-row>
        <table:table-row table:style-name="ro4">
          <table:table-cell table:style-name="Default" office:value-type="string">
            <text:p>Beschriftung</text:p>
          </table:table-cell>
          <table:table-cell table:style-name="ce9" office:value-type="string">
            <office:annotation draw:style-name="gr2" draw:text-style-name="P2" svg:width="2.899cm" svg:height="3.981cm" svg:x="7.374cm" svg:y="1.806cm" draw:caption-point-x="-7.374cm" draw:caption-point-y="-1.806cm">
              <dc:creator>UR</dc:creator>
              <dc:date>2006-12-23T00:00:00</dc:date>
              <text:p text:style-name="P1"><text:span text:style-name="T1">Die standardisierte Normalverteilungsvariable u gibt in Standardabweichungen an, wie weit die Variable vom Mittelwert entfernt ist. Aus u kann man ermitteln, wie wahrscheinlich es ist, dass ein Wert unter der Vartiablen liegt.</text:span></text:p>
            </office:annotation>
            <text:p>Variable</text:p>
          </table:table-cell>
          <table:table-cell table:style-name="ce14" office:value-type="string">
            <office:annotation draw:style-name="gr2" draw:text-style-name="P2" svg:width="2.899cm" svg:height="2.091cm" svg:x="10.259cm" svg:y="1.806cm" draw:caption-point-x="-10.259cm" draw:caption-point-y="-1.806cm">
              <dc:creator>UR</dc:creator>
              <dc:date>2006-12-23T00:00:00</dc:date>
              <text:p text:style-name="P1"><text:span text:style-name="T1">Dieser Wert hat keine Aussage, ist aber für die Darstellung der Normalverteilungsfunktion notwendig.</text:span></text:p>
            </office:annotation>
            <text:p>Kurve 1</text:p>
          </table:table-cell>
          <table:table-cell table:style-name="ce14" office:value-type="string">
            <text:p>Kurve 2</text:p>
          </table:table-cell>
          <table:table-cell table:style-name="ce14" office:value-type="string">
            <text:p>Kurve 3</text:p>
          </table:table-cell>
          <table:table-cell table:style-name="ce14" office:value-type="string">
            <text:p>Kurve 4</text:p>
          </table:table-cell>
          <table:table-cell table:style-name="ce14" office:value-type="string">
            <text:p>Kurve 5</text:p>
          </table:table-cell>
          <table:table-cell table:style-name="ce14" office:value-type="string">
            <text:p>Kurve 6</text:p>
          </table:table-cell>
          <table:table-cell table:style-name="ce14" office:value-type="string">
            <text:p>Kurve 7</text:p>
          </table:table-cell>
          <table:table-cell table:style-name="ce49" office:value-type="string">
            <text:p>Beschriftungsposition</text:p>
          </table:table-cell>
          <table:table-cell table:style-name="ce19"/>
          <table:table-cell table:style-name="ce53" office:value-type="string">
            <text:p>Datenbereich</text:p>
          </table:table-cell>
          <table:table-cell table:number-columns-repeated="2"/>
          <table:table-cell table:style-name="ce20" table:number-columns-repeated="4"/>
          <table:table-cell table:number-columns-repeated="3"/>
          <table:table-cell table:style-name="ce20" table:number-columns-repeated="235"/>
        </table:table-row>
        <table:table-row table:style-name="ro2">
          <table:table-cell table:style-name="ce23"/>
          <table:table-cell table:style-name="ce11"/>
          <table:table-cell table:style-name="ce16" table:formula="oooc:=IF(ISNUMBER([.C2]);&quot;f = &quot;&amp;[.C2]&amp;&quot; / n = &quot;&amp;[.C2]+1;&quot;leer&quot;)" office:value-type="string" office:string-value="f = 4 / n = 5">
            <text:p>f = 4 / n = 5</text:p>
          </table:table-cell>
          <table:table-cell table:style-name="ce16" table:formula="oooc:=IF(ISNUMBER([.D2]);&quot;f = &quot;&amp;[.D2]&amp;&quot; / n = &quot;&amp;[.D2]+1;&quot;leer&quot;)" office:value-type="string" office:string-value="f = 9 / n = 10">
            <text:p>f = 9 / n = 10</text:p>
          </table:table-cell>
          <table:table-cell table:style-name="ce16" table:formula="oooc:=IF(ISNUMBER([.E2]);&quot;f = &quot;&amp;[.E2]&amp;&quot; / n = &quot;&amp;[.E2]+1;&quot;leer&quot;)" office:value-type="string" office:string-value="f = 15 / n = 16">
            <text:p>f = 15 / n = 16</text:p>
          </table:table-cell>
          <table:table-cell table:style-name="ce16" table:formula="oooc:=IF(ISNUMBER([.F2]);&quot;f = &quot;&amp;[.F2]&amp;&quot; / n = &quot;&amp;[.F2]+1;&quot;leer&quot;)" office:value-type="string" office:string-value="leer">
            <text:p>leer</text:p>
          </table:table-cell>
          <table:table-cell table:style-name="ce16" table:formula="oooc:=IF(ISNUMBER([.G2]);&quot;f = &quot;&amp;[.G2]&amp;&quot; / n = &quot;&amp;[.G2]+1;&quot;leer&quot;)" office:value-type="string" office:string-value="leer">
            <text:p>leer</text:p>
          </table:table-cell>
          <table:table-cell table:style-name="ce16" table:formula="oooc:=IF(ISNUMBER([.H2]);&quot;f = &quot;&amp;[.H2]&amp;&quot; / n = &quot;&amp;[.H2]+1;&quot;leer&quot;)" office:value-type="string" office:string-value="leer">
            <text:p>leer</text:p>
          </table:table-cell>
          <table:table-cell table:style-name="ce16" table:formula="oooc:=IF(ISNUMBER([.I2]);&quot;f = &quot;&amp;[.I2]&amp;&quot; / n = &quot;&amp;[.I2]+1;&quot;leer&quot;)" office:value-type="string" office:string-value="f = 24 / n = 25">
            <text:p>f = 24 / n = 25</text:p>
          </table:table-cell>
          <table:table-cell table:style-name="ce16"/>
          <table:table-cell table:style-name="ce19"/>
          <table:table-cell table:number-columns-repeated="3"/>
          <table:table-cell table:style-name="ce20" table:number-columns-repeated="4"/>
          <table:table-cell table:number-columns-repeated="3"/>
          <table:table-cell table:style-name="ce20" table:number-columns-repeated="235"/>
        </table:table-row>
        <table:table-row table:style-name="ro2">
          <table:table-cell table:style-name="ce23" table:formula="oooc:=IF([.C6]=MAX([.$C$6:.$C$129]);[.$C$5];IF([.D6]=MAX([.$D$6:.$D$129]);[.$D$5];IF([.E6]=MAX([.$E$6:.$E$129]);[.$E$5];IF([.F6]=MAX([.$F$6:.$F$129]);[.$F$5];IF([.G6]=MAX([.$G$6:.$G$129]);[.$G$5];IF([.H6]=MAX([.$H$6:.$H$129]);[.$H$5];IF([.I6]=MAX([.$I$6:.$I$129]);[.$I$5];&quot;&quot;)))))))">
            <text:p/>
          </table:table-cell>
          <table:table-cell table:style-name="ce39" table:formula="oooc:=MAX([.C3:.J3])" office:value-type="float" office:value="53.4787510751491">
            <text:p>53,479</text:p>
          </table:table-cell>
          <table:table-cell table:style-name="ce16" table:formula="oooc:=IF(ISNUMBER([.C$2]);(-CHIDIST([.$B7];[.C$2])+CHIDIST([.$B6];[.C$2]))/([.$B7]-[.$B6]);&quot;&quot;)" office:value-type="float" office:value="0.0000000000634690795384133">
            <text:p>0,0000</text:p>
          </table:table-cell>
          <table:table-cell table:style-name="ce16" table:formula="oooc:=IF(ISNUMBER([.D$2]);(-CHIDIST([.$B7];[.D$2])+CHIDIST([.$B6];[.D$2]))/([.$B7]-[.$B6]);&quot;&quot;)" office:value-type="float" office:value="0.0000000195493727934235">
            <text:p>0,0000</text:p>
          </table:table-cell>
          <table:table-cell table:style-name="ce16" table:formula="oooc:=IF(ISNUMBER([.E$2]);(-CHIDIST([.$B7];[.E$2])+CHIDIST([.$B6];[.E$2]))/([.$B7]-[.$B6]);&quot;&quot;)" office:value-type="float" office:value="0.00000212403229457635">
            <text:p>0,0000</text:p>
          </table:table-cell>
          <table:table-cell table:style-name="ce16" table:formula="oooc:=IF(ISNUMBER([.F$2]);(-CHIDIST([.$B7];[.F$2])+CHIDIST([.$B6];[.F$2]))/([.$B7]-[.$B6]);&quot;&quot;)">
            <text:p/>
          </table:table-cell>
          <table:table-cell table:style-name="ce16" table:formula="oooc:=IF(ISNUMBER([.G$2]);(-CHIDIST([.$B7];[.G$2])+CHIDIST([.$B6];[.G$2]))/([.$B7]-[.$B6]);&quot;&quot;)">
            <text:p/>
          </table:table-cell>
          <table:table-cell table:style-name="ce16" table:formula="oooc:=IF(ISNUMBER([.H$2]);(-CHIDIST([.$B7];[.H$2])+CHIDIST([.$B6];[.H$2]))/([.$B7]-[.$B6]);&quot;&quot;)">
            <text:p/>
          </table:table-cell>
          <table:table-cell table:style-name="ce16" table:formula="oooc:=IF(ISNUMBER([.I$2]);(-CHIDIST([.$B7];[.I$2])+CHIDIST([.$B6];[.I$2]))/([.$B7]-[.$B6]);&quot;&quot;)" office:value-type="float" office:value="0.000230836617813728">
            <text:p>0,0002</text:p>
          </table:table-cell>
          <table:table-cell table:style-name="ce16" table:formula="oooc:=IF([.C6]=MAX([.$C$6:.$C$129]);[.C6]+[.$K$6];IF([.D6]=MAX([.$D$6:.$D$129]);[.D6]+[.$K$6];IF([.E6]=MAX([.$E$6:.$E$129]);[.E6]+[.$K$6];IF([.F6]=MAX([.$F$6:.$F$129]);[.F6]+[.$K$6];IF([.G6]=MAX([.$G$6:.$G$129]);[.G6]+[.$K$6];IF([.H6]=MAX([.$H$6:.$H$129]);[.H6]+[.$K$6];IF([.I6]=MAX([.$I$6:.$I$129]);[.I6]+[.$K$6];&quot;&quot;)))))))">
            <text:p/>
          </table:table-cell>
          <table:table-cell table:style-name="ce24" office:value-type="float" office:value="0">
            <text:p>0,000</text:p>
          </table:table-cell>
          <table:table-cell table:style-name="ce32" office:value-type="string">
            <text:p>Positionierung der Beschriftung</text:p>
          </table:table-cell>
          <table:table-cell table:number-columns-repeated="244"/>
        </table:table-row>
        <table:table-row table:style-name="ro2">
          <table:table-cell table:style-name="ce23" table:formula="oooc:=IF([.C7]=MAX([.$C$6:.$C$129]);[.$C$5];IF([.D7]=MAX([.$D$6:.$D$129]);[.$D$5];IF([.E7]=MAX([.$E$6:.$E$129]);[.$E$5];IF([.F7]=MAX([.$F$6:.$F$129]);[.$F$5];IF([.G7]=MAX([.$G$6:.$G$129]);[.$G$5];IF([.H7]=MAX([.$H$6:.$H$129]);[.$H$5];IF([.I7]=MAX([.$I$6:.$I$129]);[.$I$5];&quot;&quot;)))))))">
            <text:p/>
          </table:table-cell>
          <table:table-cell table:style-name="ce11" table:formula="oooc:=[.B6]*(1-[.$K$7])" office:value-type="float" office:value="50.8048135213917">
            <text:p>50,805</text:p>
          </table:table-cell>
          <table:table-cell table:style-name="ce16" table:formula="oooc:=IF(ISNUMBER([.C$2]);(-CHIDIST([.$B8];[.C$2])+CHIDIST([.$B7];[.C$2]))/([.$B8]-[.$B7]);&quot;&quot;)" office:value-type="float" office:value="0.000000000250908352560641">
            <text:p>0,0000</text:p>
          </table:table-cell>
          <table:table-cell table:style-name="ce16" table:formula="oooc:=IF(ISNUMBER([.D$2]);(-CHIDIST([.$B8];[.D$2])+CHIDIST([.$B7];[.D$2]))/([.$B8]-[.$B7]);&quot;&quot;)" office:value-type="float" office:value="0.0000000598007273598471">
            <text:p>0,0000</text:p>
          </table:table-cell>
          <table:table-cell table:style-name="ce16" table:formula="oooc:=IF(ISNUMBER([.E$2]);(-CHIDIST([.$B8];[.E$2])+CHIDIST([.$B7];[.E$2]))/([.$B8]-[.$B7]);&quot;&quot;)" office:value-type="float" office:value="0.00000557413740844679">
            <text:p>0,0000</text:p>
          </table:table-cell>
          <table:table-cell table:style-name="ce16" table:formula="oooc:=IF(ISNUMBER([.F$2]);(-CHIDIST([.$B8];[.F$2])+CHIDIST([.$B7];[.F$2]))/([.$B8]-[.$B7]);&quot;&quot;)">
            <text:p/>
          </table:table-cell>
          <table:table-cell table:style-name="ce16" table:formula="oooc:=IF(ISNUMBER([.G$2]);(-CHIDIST([.$B8];[.G$2])+CHIDIST([.$B7];[.G$2]))/([.$B8]-[.$B7]);&quot;&quot;)">
            <text:p/>
          </table:table-cell>
          <table:table-cell table:style-name="ce16" table:formula="oooc:=IF(ISNUMBER([.H$2]);(-CHIDIST([.$B8];[.H$2])+CHIDIST([.$B7];[.H$2]))/([.$B8]-[.$B7]);&quot;&quot;)">
            <text:p/>
          </table:table-cell>
          <table:table-cell table:style-name="ce16" table:formula="oooc:=IF(ISNUMBER([.I$2]);(-CHIDIST([.$B8];[.I$2])+CHIDIST([.$B7];[.I$2]))/([.$B8]-[.$B7]);&quot;&quot;)" office:value-type="float" office:value="0.000481521433681598">
            <text:p>0,0005</text:p>
          </table:table-cell>
          <table:table-cell table:style-name="ce16" table:formula="oooc:=IF([.C7]=MAX([.$C$6:.$C$129]);[.C7]+[.$K$6];IF([.D7]=MAX([.$D$6:.$D$129]);[.D7]+[.$K$6];IF([.E7]=MAX([.$E$6:.$E$129]);[.E7]+[.$K$6];IF([.F7]=MAX([.$F$6:.$F$129]);[.F7]+[.$K$6];IF([.G7]=MAX([.$G$6:.$G$129]);[.G7]+[.$K$6];IF([.H7]=MAX([.$H$6:.$H$129]);[.H7]+[.$K$6];IF([.I7]=MAX([.$I$6:.$I$129]);[.I7]+[.$K$6];&quot;&quot;)))))))">
            <text:p/>
          </table:table-cell>
          <table:table-cell table:style-name="ce50" office:value-type="percentage" office:value="0.05">
            <text:p>5,00%</text:p>
          </table:table-cell>
          <table:table-cell table:style-name="ce32" office:value-type="string">
            <office:annotation draw:style-name="gr2" draw:text-style-name="P3" svg:width="2.899cm" svg:height="6.126cm" svg:x="29.718cm" svg:y="2.082cm" draw:caption-point-x="-29.718cm" draw:caption-point-y="-2.082cm">
              <dc:creator>UR</dc:creator>
              <dc:date>2006-12-24T00:00:00</dc:date>
              <text:p text:style-name="P1"><text:span text:style-name="T2">Damit die Kurven rund verlaufen, muss die Variable bei kleinen Werten enger gesetzt sein. Das erreiche ich einfach durch eine prozentuale Abnahme des Höchstwertes. Der kleinste Wert 0 wird vorgegeben.</text:span></text:p>
            </office:annotation>
            <text:p>Abnahme der Variablen</text:p>
          </table:table-cell>
          <table:table-cell table:number-columns-repeated="244"/>
        </table:table-row>
        <table:table-row table:style-name="ro2">
          <table:table-cell table:style-name="ce23" table:formula="oooc:=IF([.C8]=MAX([.$C$6:.$C$129]);[.$C$5];IF([.D8]=MAX([.$D$6:.$D$129]);[.$D$5];IF([.E8]=MAX([.$E$6:.$E$129]);[.$E$5];IF([.F8]=MAX([.$F$6:.$F$129]);[.$F$5];IF([.G8]=MAX([.$G$6:.$G$129]);[.$G$5];IF([.H8]=MAX([.$H$6:.$H$129]);[.$H$5];IF([.I8]=MAX([.$I$6:.$I$129]);[.$I$5];&quot;&quot;)))))))">
            <text:p/>
          </table:table-cell>
          <table:table-cell table:style-name="ce11" table:formula="oooc:=[.B7]*(1-[.$K$7])" office:value-type="float" office:value="48.2645728453221">
            <text:p>48,265</text:p>
          </table:table-cell>
          <table:table-cell table:style-name="ce16" table:formula="oooc:=IF(ISNUMBER([.C$2]);(-CHIDIST([.$B9];[.C$2])+CHIDIST([.$B8];[.C$2]))/([.$B9]-[.$B8]);&quot;&quot;)" office:value-type="float" office:value="0.00000000075104067584317">
            <text:p>0,0000</text:p>
          </table:table-cell>
          <table:table-cell table:style-name="ce16" table:formula="oooc:=IF(ISNUMBER([.D$2]);(-CHIDIST([.$B9];[.D$2])+CHIDIST([.$B8];[.D$2]))/([.$B9]-[.$B8]);&quot;&quot;)" office:value-type="float" office:value="0.000000171467552050361">
            <text:p>0,0000</text:p>
          </table:table-cell>
          <table:table-cell table:style-name="ce16" table:formula="oooc:=IF(ISNUMBER([.E$2]);(-CHIDIST([.$B9];[.E$2])+CHIDIST([.$B8];[.E$2]))/([.$B9]-[.$B8]);&quot;&quot;)" office:value-type="float" office:value="0.0000137134395503766">
            <text:p>0,0000</text:p>
          </table:table-cell>
          <table:table-cell table:style-name="ce16" table:formula="oooc:=IF(ISNUMBER([.F$2]);(-CHIDIST([.$B9];[.F$2])+CHIDIST([.$B8];[.F$2]))/([.$B9]-[.$B8]);&quot;&quot;)">
            <text:p/>
          </table:table-cell>
          <table:table-cell table:style-name="ce16" table:formula="oooc:=IF(ISNUMBER([.G$2]);(-CHIDIST([.$B9];[.G$2])+CHIDIST([.$B8];[.G$2]))/([.$B9]-[.$B8]);&quot;&quot;)">
            <text:p/>
          </table:table-cell>
          <table:table-cell table:style-name="ce16" table:formula="oooc:=IF(ISNUMBER([.H$2]);(-CHIDIST([.$B9];[.H$2])+CHIDIST([.$B8];[.H$2]))/([.$B9]-[.$B8]);&quot;&quot;)">
            <text:p/>
          </table:table-cell>
          <table:table-cell table:style-name="ce16" table:formula="oooc:=IF(ISNUMBER([.I$2]);(-CHIDIST([.$B9];[.I$2])+CHIDIST([.$B8];[.I$2]))/([.$B9]-[.$B8]);&quot;&quot;)" office:value-type="float" office:value="0.000941575024106033">
            <text:p>0,0009</text:p>
          </table:table-cell>
          <table:table-cell table:style-name="ce16" table:formula="oooc:=IF([.C8]=MAX([.$C$6:.$C$129]);[.C8]+[.$K$6];IF([.D8]=MAX([.$D$6:.$D$129]);[.D8]+[.$K$6];IF([.E8]=MAX([.$E$6:.$E$129]);[.E8]+[.$K$6];IF([.F8]=MAX([.$F$6:.$F$129]);[.F8]+[.$K$6];IF([.G8]=MAX([.$G$6:.$G$129]);[.G8]+[.$K$6];IF([.H8]=MAX([.$H$6:.$H$129]);[.H8]+[.$K$6];IF([.I8]=MAX([.$I$6:.$I$129]);[.I8]+[.$K$6];&quot;&quot;)))))))">
            <text:p/>
          </table:table-cell>
          <table:table-cell table:style-name="ce20"/>
          <table:table-cell table:number-columns-repeated="245"/>
        </table:table-row>
        <table:table-row table:style-name="ro2">
          <table:table-cell table:style-name="ce23" table:formula="oooc:=IF([.C9]=MAX([.$C$6:.$C$129]);[.$C$5];IF([.D9]=MAX([.$D$6:.$D$129]);[.$D$5];IF([.E9]=MAX([.$E$6:.$E$129]);[.$E$5];IF([.F9]=MAX([.$F$6:.$F$129]);[.$F$5];IF([.G9]=MAX([.$G$6:.$G$129]);[.$G$5];IF([.H9]=MAX([.$H$6:.$H$129]);[.$H$5];IF([.I9]=MAX([.$I$6:.$I$129]);[.$I$5];&quot;&quot;)))))))">
            <text:p/>
            <draw:frame table:end-cell-address="Diagramm_mehrere.I33" table:end-x="1.939cm" table:end-y="0.147cm" draw:z-index="0" svg:width="19.756cm" svg:height="10.882cm" svg:x="0.001cm" svg:y="0.104cm">
              <draw:object draw:notify-on-update-of-ranges="Diagramm_mehrere.A5:Diagramm_mehrere.J1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formula="oooc:=[.B8]*(1-[.$K$7])" office:value-type="float" office:value="45.851344203056">
            <text:p>45,851</text:p>
          </table:table-cell>
          <table:table-cell table:style-name="ce16" table:formula="oooc:=IF(ISNUMBER([.C$2]);(-CHIDIST([.$B10];[.C$2])+CHIDIST([.$B9];[.C$2]))/([.$B10]-[.$B9]);&quot;&quot;)" office:value-type="float" office:value="0.0000000023049494769231">
            <text:p>0,0000</text:p>
          </table:table-cell>
          <table:table-cell table:style-name="ce16" table:formula="oooc:=IF(ISNUMBER([.D$2]);(-CHIDIST([.$B10];[.D$2])+CHIDIST([.$B9];[.D$2]))/([.$B10]-[.$B9]);&quot;&quot;)" office:value-type="float" office:value="0.000000462382666747574">
            <text:p>0,0000</text:p>
          </table:table-cell>
          <table:table-cell table:style-name="ce16" table:formula="oooc:=IF(ISNUMBER([.E$2]);(-CHIDIST([.$B10];[.E$2])+CHIDIST([.$B9];[.E$2]))/([.$B10]-[.$B9]);&quot;&quot;)" office:value-type="float" office:value="0.0000317290337005528">
            <text:p>0,0000</text:p>
          </table:table-cell>
          <table:table-cell table:style-name="ce16" table:formula="oooc:=IF(ISNUMBER([.F$2]);(-CHIDIST([.$B10];[.F$2])+CHIDIST([.$B9];[.F$2]))/([.$B10]-[.$B9]);&quot;&quot;)">
            <text:p/>
          </table:table-cell>
          <table:table-cell table:style-name="ce16" table:formula="oooc:=IF(ISNUMBER([.G$2]);(-CHIDIST([.$B10];[.G$2])+CHIDIST([.$B9];[.G$2]))/([.$B10]-[.$B9]);&quot;&quot;)">
            <text:p/>
          </table:table-cell>
          <table:table-cell table:style-name="ce16" table:formula="oooc:=IF(ISNUMBER([.H$2]);(-CHIDIST([.$B10];[.H$2])+CHIDIST([.$B9];[.H$2]))/([.$B10]-[.$B9]);&quot;&quot;)">
            <text:p/>
          </table:table-cell>
          <table:table-cell table:style-name="ce16" table:formula="oooc:=IF(ISNUMBER([.I$2]);(-CHIDIST([.$B10];[.I$2])+CHIDIST([.$B9];[.I$2]))/([.$B10]-[.$B9]);&quot;&quot;)" office:value-type="float" office:value="0.00173146049474409">
            <text:p>0,0017</text:p>
          </table:table-cell>
          <table:table-cell table:style-name="ce16" table:formula="oooc:=IF([.C9]=MAX([.$C$6:.$C$129]);[.C9]+[.$K$6];IF([.D9]=MAX([.$D$6:.$D$129]);[.D9]+[.$K$6];IF([.E9]=MAX([.$E$6:.$E$129]);[.E9]+[.$K$6];IF([.F9]=MAX([.$F$6:.$F$129]);[.F9]+[.$K$6];IF([.G9]=MAX([.$G$6:.$G$129]);[.G9]+[.$K$6];IF([.H9]=MAX([.$H$6:.$H$129]);[.H9]+[.$K$6];IF([.I9]=MAX([.$I$6:.$I$129]);[.I9]+[.$K$6];&quot;&quot;)))))))">
            <text:p/>
          </table:table-cell>
          <table:table-cell table:style-name="ce20"/>
          <table:table-cell table:number-columns-repeated="245"/>
        </table:table-row>
        <table:table-row table:style-name="ro2">
          <table:table-cell table:style-name="ce23" table:formula="oooc:=IF([.C10]=MAX([.$C$6:.$C$129]);[.$C$5];IF([.D10]=MAX([.$D$6:.$D$129]);[.$D$5];IF([.E10]=MAX([.$E$6:.$E$129]);[.$E$5];IF([.F10]=MAX([.$F$6:.$F$129]);[.$F$5];IF([.G10]=MAX([.$G$6:.$G$129]);[.$G$5];IF([.H10]=MAX([.$H$6:.$H$129]);[.$H$5];IF([.I10]=MAX([.$I$6:.$I$129]);[.$I$5];&quot;&quot;)))))))">
            <text:p/>
          </table:table-cell>
          <table:table-cell table:style-name="ce11" table:formula="oooc:=[.B9]*(1-[.$K$7])" office:value-type="float" office:value="43.5587769929032">
            <text:p>43,559</text:p>
          </table:table-cell>
          <table:table-cell table:style-name="ce16" table:formula="oooc:=IF(ISNUMBER([.C$2]);(-CHIDIST([.$B11];[.C$2])+CHIDIST([.$B10];[.C$2]))/([.$B11]-[.$B10]);&quot;&quot;)" office:value-type="float" office:value="0.00000000662875968161888">
            <text:p>0,0000</text:p>
          </table:table-cell>
          <table:table-cell table:style-name="ce16" table:formula="oooc:=IF(ISNUMBER([.D$2]);(-CHIDIST([.$B11];[.D$2])+CHIDIST([.$B10];[.D$2]))/([.$B11]-[.$B10]);&quot;&quot;)" office:value-type="float" office:value="0.00000117624002769636">
            <text:p>0,0000</text:p>
          </table:table-cell>
          <table:table-cell table:style-name="ce16" table:formula="oooc:=IF(ISNUMBER([.E$2]);(-CHIDIST([.$B11];[.E$2])+CHIDIST([.$B10];[.E$2]))/([.$B11]-[.$B10]);&quot;&quot;)" office:value-type="float" office:value="0.0000692516183173173">
            <text:p>0,0001</text:p>
          </table:table-cell>
          <table:table-cell table:style-name="ce16" table:formula="oooc:=IF(ISNUMBER([.F$2]);(-CHIDIST([.$B11];[.F$2])+CHIDIST([.$B10];[.F$2]))/([.$B11]-[.$B10]);&quot;&quot;)">
            <text:p/>
          </table:table-cell>
          <table:table-cell table:style-name="ce16" table:formula="oooc:=IF(ISNUMBER([.G$2]);(-CHIDIST([.$B11];[.G$2])+CHIDIST([.$B10];[.G$2]))/([.$B11]-[.$B10]);&quot;&quot;)">
            <office:annotation draw:style-name="gr4" draw:text-style-name="P3" svg:width="10.65cm" svg:height="1.15cm" svg:x="15.1cm" svg:y="0.54cm" draw:caption-point-x="-15.1cm" draw:caption-point-y="-0.54cm">
              <dc:creator>UR</dc:creator>
              <dc:date>2006-12-24T00:00:00</dc:date>
              <text:p text:style-name="P1"><text:span text:style-name="T2">Bei einem Stichprobenumfang n = 6 sind zufällige χ²-verteilte Werte mit einer Wahrscheinlichkeit von 10% kleiner als 1,6103</text:span></text:p>
            </office:annotation>
            <text:p/>
          </table:table-cell>
          <table:table-cell table:style-name="ce16" table:formula="oooc:=IF(ISNUMBER([.H$2]);(-CHIDIST([.$B11];[.H$2])+CHIDIST([.$B10];[.H$2]))/([.$B11]-[.$B10]);&quot;&quot;)">
            <text:p/>
          </table:table-cell>
          <table:table-cell table:style-name="ce16" table:formula="oooc:=IF(ISNUMBER([.I$2]);(-CHIDIST([.$B11];[.I$2])+CHIDIST([.$B10];[.I$2]))/([.$B11]-[.$B10]);&quot;&quot;)" office:value-type="float" office:value="0.00300337935041225">
            <text:p>0,0030</text:p>
          </table:table-cell>
          <table:table-cell table:style-name="ce16" table:formula="oooc:=IF([.C10]=MAX([.$C$6:.$C$129]);[.C10]+[.$K$6];IF([.D10]=MAX([.$D$6:.$D$129]);[.D10]+[.$K$6];IF([.E10]=MAX([.$E$6:.$E$129]);[.E10]+[.$K$6];IF([.F10]=MAX([.$F$6:.$F$129]);[.F10]+[.$K$6];IF([.G10]=MAX([.$G$6:.$G$129]);[.G10]+[.$K$6];IF([.H10]=MAX([.$H$6:.$H$129]);[.H10]+[.$K$6];IF([.I10]=MAX([.$I$6:.$I$129]);[.I1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]=MAX([.$C$6:.$C$129]);[.$C$5];IF([.D11]=MAX([.$D$6:.$D$129]);[.$D$5];IF([.E11]=MAX([.$E$6:.$E$129]);[.$E$5];IF([.F11]=MAX([.$F$6:.$F$129]);[.$F$5];IF([.G11]=MAX([.$G$6:.$G$129]);[.$G$5];IF([.H11]=MAX([.$H$6:.$H$129]);[.$H$5];IF([.I11]=MAX([.$I$6:.$I$129]);[.$I$5];&quot;&quot;)))))))">
            <text:p/>
          </table:table-cell>
          <table:table-cell table:style-name="ce11" table:formula="oooc:=[.B10]*(1-[.$K$7])" office:value-type="float" office:value="41.380838143258">
            <text:p>41,381</text:p>
          </table:table-cell>
          <table:table-cell table:style-name="ce16" table:formula="oooc:=IF(ISNUMBER([.C$2]);(-CHIDIST([.$B12];[.C$2])+CHIDIST([.$B11];[.C$2]))/([.$B12]-[.$B11]);&quot;&quot;)" office:value-type="float" office:value="0.0000000181997954751488">
            <text:p>0,0000</text:p>
          </table:table-cell>
          <table:table-cell table:style-name="ce16" table:formula="oooc:=IF(ISNUMBER([.D$2]);(-CHIDIST([.$B12];[.D$2])+CHIDIST([.$B11];[.D$2]))/([.$B12]-[.$B11]);&quot;&quot;)" office:value-type="float" office:value="0.00000283088734108404">
            <text:p>0,0000</text:p>
          </table:table-cell>
          <table:table-cell table:style-name="ce16" table:formula="oooc:=IF(ISNUMBER([.E$2]);(-CHIDIST([.$B12];[.E$2])+CHIDIST([.$B11];[.E$2]))/([.$B12]-[.$B11]);&quot;&quot;)" office:value-type="float" office:value="0.000142995211733667">
            <text:p>0,0001</text:p>
          </table:table-cell>
          <table:table-cell table:style-name="ce16" table:formula="oooc:=IF(ISNUMBER([.F$2]);(-CHIDIST([.$B12];[.F$2])+CHIDIST([.$B11];[.F$2]))/([.$B12]-[.$B11]);&quot;&quot;)">
            <text:p/>
          </table:table-cell>
          <table:table-cell table:style-name="ce16" table:formula="oooc:=IF(ISNUMBER([.G$2]);(-CHIDIST([.$B12];[.G$2])+CHIDIST([.$B11];[.G$2]))/([.$B12]-[.$B11]);&quot;&quot;)">
            <text:p/>
          </table:table-cell>
          <table:table-cell table:style-name="ce16" table:formula="oooc:=IF(ISNUMBER([.H$2]);(-CHIDIST([.$B12];[.H$2])+CHIDIST([.$B11];[.H$2]))/([.$B12]-[.$B11]);&quot;&quot;)">
            <text:p/>
          </table:table-cell>
          <table:table-cell table:style-name="ce16" table:formula="oooc:=IF(ISNUMBER([.I$2]);(-CHIDIST([.$B12];[.I$2])+CHIDIST([.$B11];[.I$2]))/([.$B12]-[.$B11]);&quot;&quot;)" office:value-type="float" office:value="0.00492838255736846">
            <text:p>0,0049</text:p>
          </table:table-cell>
          <table:table-cell table:style-name="ce16" table:formula="oooc:=IF([.C11]=MAX([.$C$6:.$C$129]);[.C11]+[.$K$6];IF([.D11]=MAX([.$D$6:.$D$129]);[.D11]+[.$K$6];IF([.E11]=MAX([.$E$6:.$E$129]);[.E11]+[.$K$6];IF([.F11]=MAX([.$F$6:.$F$129]);[.F11]+[.$K$6];IF([.G11]=MAX([.$G$6:.$G$129]);[.G11]+[.$K$6];IF([.H11]=MAX([.$H$6:.$H$129]);[.H11]+[.$K$6];IF([.I11]=MAX([.$I$6:.$I$129]);[.I1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]=MAX([.$C$6:.$C$129]);[.$C$5];IF([.D12]=MAX([.$D$6:.$D$129]);[.$D$5];IF([.E12]=MAX([.$E$6:.$E$129]);[.$E$5];IF([.F12]=MAX([.$F$6:.$F$129]);[.$F$5];IF([.G12]=MAX([.$G$6:.$G$129]);[.$G$5];IF([.H12]=MAX([.$H$6:.$H$129]);[.$H$5];IF([.I12]=MAX([.$I$6:.$I$129]);[.$I$5];&quot;&quot;)))))))">
            <text:p/>
          </table:table-cell>
          <table:table-cell table:style-name="ce11" table:formula="oooc:=[.B11]*(1-[.$K$7])" office:value-type="float" office:value="39.3117962360951">
            <text:p>39,312</text:p>
          </table:table-cell>
          <table:table-cell table:style-name="ce16" table:formula="oooc:=IF(ISNUMBER([.C$2]);(-CHIDIST([.$B13];[.C$2])+CHIDIST([.$B12];[.C$2]))/([.$B13]-[.$B12]);&quot;&quot;)" office:value-type="float" office:value="0.0000000472117168248233">
            <text:p>0,0000</text:p>
          </table:table-cell>
          <table:table-cell table:style-name="ce16" table:formula="oooc:=IF(ISNUMBER([.D$2]);(-CHIDIST([.$B13];[.D$2])+CHIDIST([.$B12];[.D$2]))/([.$B13]-[.$B12]);&quot;&quot;)" office:value-type="float" office:value="0.0000064635761112561">
            <text:p>0,0000</text:p>
          </table:table-cell>
          <table:table-cell table:style-name="ce16" table:formula="oooc:=IF(ISNUMBER([.E$2]);(-CHIDIST([.$B13];[.E$2])+CHIDIST([.$B12];[.E$2]))/([.$B13]-[.$B12]);&quot;&quot;)" office:value-type="float" office:value="0.000280108006788996">
            <text:p>0,0003</text:p>
          </table:table-cell>
          <table:table-cell table:style-name="ce16" table:formula="oooc:=IF(ISNUMBER([.F$2]);(-CHIDIST([.$B13];[.F$2])+CHIDIST([.$B12];[.F$2]))/([.$B13]-[.$B12]);&quot;&quot;)">
            <text:p/>
          </table:table-cell>
          <table:table-cell table:style-name="ce16" table:formula="oooc:=IF(ISNUMBER([.G$2]);(-CHIDIST([.$B13];[.G$2])+CHIDIST([.$B12];[.G$2]))/([.$B13]-[.$B12]);&quot;&quot;)">
            <text:p/>
          </table:table-cell>
          <table:table-cell table:style-name="ce16" table:formula="oooc:=IF(ISNUMBER([.H$2]);(-CHIDIST([.$B13];[.H$2])+CHIDIST([.$B12];[.H$2]))/([.$B13]-[.$B12]);&quot;&quot;)">
            <text:p/>
          </table:table-cell>
          <table:table-cell table:style-name="ce16" table:formula="oooc:=IF(ISNUMBER([.I$2]);(-CHIDIST([.$B13];[.I$2])+CHIDIST([.$B12];[.I$2]))/([.$B13]-[.$B12]);&quot;&quot;)" office:value-type="float" office:value="0.00767167317823342">
            <text:p>0,0077</text:p>
          </table:table-cell>
          <table:table-cell table:style-name="ce16" table:formula="oooc:=IF([.C12]=MAX([.$C$6:.$C$129]);[.C12]+[.$K$6];IF([.D12]=MAX([.$D$6:.$D$129]);[.D12]+[.$K$6];IF([.E12]=MAX([.$E$6:.$E$129]);[.E12]+[.$K$6];IF([.F12]=MAX([.$F$6:.$F$129]);[.F12]+[.$K$6];IF([.G12]=MAX([.$G$6:.$G$129]);[.G12]+[.$K$6];IF([.H12]=MAX([.$H$6:.$H$129]);[.H12]+[.$K$6];IF([.I12]=MAX([.$I$6:.$I$129]);[.I1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3]=MAX([.$C$6:.$C$129]);[.$C$5];IF([.D13]=MAX([.$D$6:.$D$129]);[.$D$5];IF([.E13]=MAX([.$E$6:.$E$129]);[.$E$5];IF([.F13]=MAX([.$F$6:.$F$129]);[.$F$5];IF([.G13]=MAX([.$G$6:.$G$129]);[.$G$5];IF([.H13]=MAX([.$H$6:.$H$129]);[.$H$5];IF([.I13]=MAX([.$I$6:.$I$129]);[.$I$5];&quot;&quot;)))))))">
            <text:p/>
          </table:table-cell>
          <table:table-cell table:style-name="ce11" table:formula="oooc:=[.B12]*(1-[.$K$7])" office:value-type="float" office:value="37.3462064242903">
            <text:p>37,346</text:p>
          </table:table-cell>
          <table:table-cell table:style-name="ce16" table:formula="oooc:=IF(ISNUMBER([.C$2]);(-CHIDIST([.$B14];[.C$2])+CHIDIST([.$B13];[.C$2]))/([.$B14]-[.$B13]);&quot;&quot;)" office:value-type="float" office:value="0.000000116463381775421">
            <text:p>0,0000</text:p>
          </table:table-cell>
          <table:table-cell table:style-name="ce16" table:formula="oooc:=IF(ISNUMBER([.D$2]);(-CHIDIST([.$B14];[.D$2])+CHIDIST([.$B13];[.D$2]))/([.$B14]-[.$B13]);&quot;&quot;)" office:value-type="float" office:value="0.0000140374572203758">
            <text:p>0,0000</text:p>
          </table:table-cell>
          <table:table-cell table:style-name="ce16" table:formula="oooc:=IF(ISNUMBER([.E$2]);(-CHIDIST([.$B14];[.E$2])+CHIDIST([.$B13];[.E$2]))/([.$B14]-[.$B13]);&quot;&quot;)" office:value-type="float" office:value="0.000521888101326224">
            <text:p>0,0005</text:p>
          </table:table-cell>
          <table:table-cell table:style-name="ce16" table:formula="oooc:=IF(ISNUMBER([.F$2]);(-CHIDIST([.$B14];[.F$2])+CHIDIST([.$B13];[.F$2]))/([.$B14]-[.$B13]);&quot;&quot;)">
            <text:p/>
          </table:table-cell>
          <table:table-cell table:style-name="ce16" table:formula="oooc:=IF(ISNUMBER([.G$2]);(-CHIDIST([.$B14];[.G$2])+CHIDIST([.$B13];[.G$2]))/([.$B14]-[.$B13]);&quot;&quot;)">
            <text:p/>
          </table:table-cell>
          <table:table-cell table:style-name="ce16" table:formula="oooc:=IF(ISNUMBER([.H$2]);(-CHIDIST([.$B14];[.H$2])+CHIDIST([.$B13];[.H$2]))/([.$B14]-[.$B13]);&quot;&quot;)">
            <text:p/>
          </table:table-cell>
          <table:table-cell table:style-name="ce16" table:formula="oooc:=IF(ISNUMBER([.I$2]);(-CHIDIST([.$B14];[.I$2])+CHIDIST([.$B13];[.I$2]))/([.$B14]-[.$B13]);&quot;&quot;)" office:value-type="float" office:value="0.0113580373726978">
            <text:p>0,0114</text:p>
          </table:table-cell>
          <table:table-cell table:style-name="ce16" table:formula="oooc:=IF([.C13]=MAX([.$C$6:.$C$129]);[.C13]+[.$K$6];IF([.D13]=MAX([.$D$6:.$D$129]);[.D13]+[.$K$6];IF([.E13]=MAX([.$E$6:.$E$129]);[.E13]+[.$K$6];IF([.F13]=MAX([.$F$6:.$F$129]);[.F13]+[.$K$6];IF([.G13]=MAX([.$G$6:.$G$129]);[.G13]+[.$K$6];IF([.H13]=MAX([.$H$6:.$H$129]);[.H13]+[.$K$6];IF([.I13]=MAX([.$I$6:.$I$129]);[.I1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4]=MAX([.$C$6:.$C$129]);[.$C$5];IF([.D14]=MAX([.$D$6:.$D$129]);[.$D$5];IF([.E14]=MAX([.$E$6:.$E$129]);[.$E$5];IF([.F14]=MAX([.$F$6:.$F$129]);[.$F$5];IF([.G14]=MAX([.$G$6:.$G$129]);[.$G$5];IF([.H14]=MAX([.$H$6:.$H$129]);[.$H$5];IF([.I14]=MAX([.$I$6:.$I$129]);[.$I$5];&quot;&quot;)))))))">
            <text:p/>
          </table:table-cell>
          <table:table-cell table:style-name="ce11" table:formula="oooc:=[.B13]*(1-[.$K$7])" office:value-type="float" office:value="35.4788961030758">
            <text:p>35,479</text:p>
          </table:table-cell>
          <table:table-cell table:style-name="ce16" table:formula="oooc:=IF(ISNUMBER([.C$2]);(-CHIDIST([.$B15];[.C$2])+CHIDIST([.$B14];[.C$2]))/([.$B15]-[.$B14]);&quot;&quot;)" office:value-type="float" office:value="0.000000274098182656542">
            <text:p>0,0000</text:p>
          </table:table-cell>
          <table:table-cell table:style-name="ce16" table:formula="oooc:=IF(ISNUMBER([.D$2]);(-CHIDIST([.$B15];[.D$2])+CHIDIST([.$B14];[.D$2]))/([.$B15]-[.$B14]);&quot;&quot;)" office:value-type="float" office:value="0.0000290697861354818">
            <text:p>0,0000</text:p>
          </table:table-cell>
          <table:table-cell table:style-name="ce16" table:formula="oooc:=IF(ISNUMBER([.E$2]);(-CHIDIST([.$B15];[.E$2])+CHIDIST([.$B14];[.E$2]))/([.$B15]-[.$B14]);&quot;&quot;)" office:value-type="float" office:value="0.000927163370928285">
            <text:p>0,0009</text:p>
          </table:table-cell>
          <table:table-cell table:style-name="ce16" table:formula="oooc:=IF(ISNUMBER([.F$2]);(-CHIDIST([.$B15];[.F$2])+CHIDIST([.$B14];[.F$2]))/([.$B15]-[.$B14]);&quot;&quot;)">
            <text:p/>
          </table:table-cell>
          <table:table-cell table:style-name="ce16" table:formula="oooc:=IF(ISNUMBER([.G$2]);(-CHIDIST([.$B15];[.G$2])+CHIDIST([.$B14];[.G$2]))/([.$B15]-[.$B14]);&quot;&quot;)">
            <text:p/>
          </table:table-cell>
          <table:table-cell table:style-name="ce16" table:formula="oooc:=IF(ISNUMBER([.H$2]);(-CHIDIST([.$B15];[.H$2])+CHIDIST([.$B14];[.H$2]))/([.$B15]-[.$B14]);&quot;&quot;)">
            <text:p/>
          </table:table-cell>
          <table:table-cell table:style-name="ce16" table:formula="oooc:=IF(ISNUMBER([.I$2]);(-CHIDIST([.$B15];[.I$2])+CHIDIST([.$B14];[.I$2]))/([.$B15]-[.$B14]);&quot;&quot;)" office:value-type="float" office:value="0.0160333448944352">
            <text:p>0,0160</text:p>
          </table:table-cell>
          <table:table-cell table:style-name="ce16" table:formula="oooc:=IF([.C14]=MAX([.$C$6:.$C$129]);[.C14]+[.$K$6];IF([.D14]=MAX([.$D$6:.$D$129]);[.D14]+[.$K$6];IF([.E14]=MAX([.$E$6:.$E$129]);[.E14]+[.$K$6];IF([.F14]=MAX([.$F$6:.$F$129]);[.F14]+[.$K$6];IF([.G14]=MAX([.$G$6:.$G$129]);[.G14]+[.$K$6];IF([.H14]=MAX([.$H$6:.$H$129]);[.H14]+[.$K$6];IF([.I14]=MAX([.$I$6:.$I$129]);[.I1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5]=MAX([.$C$6:.$C$129]);[.$C$5];IF([.D15]=MAX([.$D$6:.$D$129]);[.$D$5];IF([.E15]=MAX([.$E$6:.$E$129]);[.$E$5];IF([.F15]=MAX([.$F$6:.$F$129]);[.$F$5];IF([.G15]=MAX([.$G$6:.$G$129]);[.$G$5];IF([.H15]=MAX([.$H$6:.$H$129]);[.$H$5];IF([.I15]=MAX([.$I$6:.$I$129]);[.$I$5];&quot;&quot;)))))))">
            <text:p/>
          </table:table-cell>
          <table:table-cell table:style-name="ce11" table:formula="oooc:=[.B14]*(1-[.$K$7])" office:value-type="float" office:value="33.704951297922">
            <text:p>33,705</text:p>
          </table:table-cell>
          <table:table-cell table:style-name="ce16" table:formula="oooc:=IF(ISNUMBER([.C$2]);(-CHIDIST([.$B16];[.C$2])+CHIDIST([.$B15];[.C$2]))/([.$B16]-[.$B15]);&quot;&quot;)" office:value-type="float" office:value="0.000000616472730575613">
            <text:p>0,0000</text:p>
          </table:table-cell>
          <table:table-cell table:style-name="ce16" table:formula="oooc:=IF(ISNUMBER([.D$2]);(-CHIDIST([.$B16];[.D$2])+CHIDIST([.$B15];[.D$2]))/([.$B16]-[.$B15]);&quot;&quot;)" office:value-type="float" office:value="0.0000575386937560388">
            <text:p>0,0001</text:p>
          </table:table-cell>
          <table:table-cell table:style-name="ce16" table:formula="oooc:=IF(ISNUMBER([.E$2]);(-CHIDIST([.$B16];[.E$2])+CHIDIST([.$B15];[.E$2]))/([.$B16]-[.$B15]);&quot;&quot;)" office:value-type="float" office:value="0.0015743027457144">
            <text:p>0,0016</text:p>
          </table:table-cell>
          <table:table-cell table:style-name="ce16" table:formula="oooc:=IF(ISNUMBER([.F$2]);(-CHIDIST([.$B16];[.F$2])+CHIDIST([.$B15];[.F$2]))/([.$B16]-[.$B15]);&quot;&quot;)">
            <text:p/>
          </table:table-cell>
          <table:table-cell table:style-name="ce16" table:formula="oooc:=IF(ISNUMBER([.G$2]);(-CHIDIST([.$B16];[.G$2])+CHIDIST([.$B15];[.G$2]))/([.$B16]-[.$B15]);&quot;&quot;)">
            <text:p/>
          </table:table-cell>
          <table:table-cell table:style-name="ce16" table:formula="oooc:=IF(ISNUMBER([.H$2]);(-CHIDIST([.$B16];[.H$2])+CHIDIST([.$B15];[.H$2]))/([.$B16]-[.$B15]);&quot;&quot;)">
            <text:p/>
          </table:table-cell>
          <table:table-cell table:style-name="ce16" table:formula="oooc:=IF(ISNUMBER([.I$2]);(-CHIDIST([.$B16];[.I$2])+CHIDIST([.$B15];[.I$2]))/([.$B16]-[.$B15]);&quot;&quot;)" office:value-type="float" office:value="0.0216311454797171">
            <text:p>0,0216</text:p>
          </table:table-cell>
          <table:table-cell table:style-name="ce16" table:formula="oooc:=IF([.C15]=MAX([.$C$6:.$C$129]);[.C15]+[.$K$6];IF([.D15]=MAX([.$D$6:.$D$129]);[.D15]+[.$K$6];IF([.E15]=MAX([.$E$6:.$E$129]);[.E15]+[.$K$6];IF([.F15]=MAX([.$F$6:.$F$129]);[.F15]+[.$K$6];IF([.G15]=MAX([.$G$6:.$G$129]);[.G15]+[.$K$6];IF([.H15]=MAX([.$H$6:.$H$129]);[.H15]+[.$K$6];IF([.I15]=MAX([.$I$6:.$I$129]);[.I1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6]=MAX([.$C$6:.$C$129]);[.$C$5];IF([.D16]=MAX([.$D$6:.$D$129]);[.$D$5];IF([.E16]=MAX([.$E$6:.$E$129]);[.$E$5];IF([.F16]=MAX([.$F$6:.$F$129]);[.$F$5];IF([.G16]=MAX([.$G$6:.$G$129]);[.$G$5];IF([.H16]=MAX([.$H$6:.$H$129]);[.$H$5];IF([.I16]=MAX([.$I$6:.$I$129]);[.$I$5];&quot;&quot;)))))))">
            <text:p/>
          </table:table-cell>
          <table:table-cell table:style-name="ce11" table:formula="oooc:=[.B15]*(1-[.$K$7])" office:value-type="float" office:value="32.0197037330259">
            <text:p>32,020</text:p>
          </table:table-cell>
          <table:table-cell table:style-name="ce16" table:formula="oooc:=IF(ISNUMBER([.C$2]);(-CHIDIST([.$B17];[.C$2])+CHIDIST([.$B16];[.C$2]))/([.$B17]-[.$B16]);&quot;&quot;)" office:value-type="float" office:value="0.00000132816124947164">
            <text:p>0,0000</text:p>
          </table:table-cell>
          <table:table-cell table:style-name="ce16" table:formula="oooc:=IF(ISNUMBER([.D$2]);(-CHIDIST([.$B17];[.D$2])+CHIDIST([.$B16];[.D$2]))/([.$B17]-[.$B16]);&quot;&quot;)" office:value-type="float" office:value="0.000109098570860044">
            <text:p>0,0001</text:p>
          </table:table-cell>
          <table:table-cell table:style-name="ce16" table:formula="oooc:=IF(ISNUMBER([.E$2]);(-CHIDIST([.$B17];[.E$2])+CHIDIST([.$B16];[.E$2]))/([.$B17]-[.$B16]);&quot;&quot;)" office:value-type="float" office:value="0.00256064210580134">
            <text:p>0,0026</text:p>
          </table:table-cell>
          <table:table-cell table:style-name="ce16" table:formula="oooc:=IF(ISNUMBER([.F$2]);(-CHIDIST([.$B17];[.F$2])+CHIDIST([.$B16];[.F$2]))/([.$B17]-[.$B16]);&quot;&quot;)">
            <text:p/>
          </table:table-cell>
          <table:table-cell table:style-name="ce16" table:formula="oooc:=IF(ISNUMBER([.G$2]);(-CHIDIST([.$B17];[.G$2])+CHIDIST([.$B16];[.G$2]))/([.$B17]-[.$B16]);&quot;&quot;)">
            <text:p/>
          </table:table-cell>
          <table:table-cell table:style-name="ce16" table:formula="oooc:=IF(ISNUMBER([.H$2]);(-CHIDIST([.$B17];[.H$2])+CHIDIST([.$B16];[.H$2]))/([.$B17]-[.$B16]);&quot;&quot;)">
            <text:p/>
          </table:table-cell>
          <table:table-cell table:style-name="ce16" table:formula="oooc:=IF(ISNUMBER([.I$2]);(-CHIDIST([.$B17];[.I$2])+CHIDIST([.$B16];[.I$2]))/([.$B17]-[.$B16]);&quot;&quot;)" office:value-type="float" office:value="0.0279541137129977">
            <text:p>0,0280</text:p>
          </table:table-cell>
          <table:table-cell table:style-name="ce16" table:formula="oooc:=IF([.C16]=MAX([.$C$6:.$C$129]);[.C16]+[.$K$6];IF([.D16]=MAX([.$D$6:.$D$129]);[.D16]+[.$K$6];IF([.E16]=MAX([.$E$6:.$E$129]);[.E16]+[.$K$6];IF([.F16]=MAX([.$F$6:.$F$129]);[.F16]+[.$K$6];IF([.G16]=MAX([.$G$6:.$G$129]);[.G16]+[.$K$6];IF([.H16]=MAX([.$H$6:.$H$129]);[.H16]+[.$K$6];IF([.I16]=MAX([.$I$6:.$I$129]);[.I1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7]=MAX([.$C$6:.$C$129]);[.$C$5];IF([.D17]=MAX([.$D$6:.$D$129]);[.$D$5];IF([.E17]=MAX([.$E$6:.$E$129]);[.$E$5];IF([.F17]=MAX([.$F$6:.$F$129]);[.$F$5];IF([.G17]=MAX([.$G$6:.$G$129]);[.$G$5];IF([.H17]=MAX([.$H$6:.$H$129]);[.$H$5];IF([.I17]=MAX([.$I$6:.$I$129]);[.$I$5];&quot;&quot;)))))))">
            <text:p/>
          </table:table-cell>
          <table:table-cell table:style-name="ce11" table:formula="oooc:=[.B16]*(1-[.$K$7])" office:value-type="float" office:value="30.4187185463746">
            <text:p>30,419</text:p>
          </table:table-cell>
          <table:table-cell table:style-name="ce16" table:formula="oooc:=IF(ISNUMBER([.C$2]);(-CHIDIST([.$B18];[.C$2])+CHIDIST([.$B17];[.C$2]))/([.$B18]-[.$B17]);&quot;&quot;)" office:value-type="float" office:value="0.00000274720405711009">
            <text:p>0,0000</text:p>
          </table:table-cell>
          <table:table-cell table:style-name="ce16" table:formula="oooc:=IF(ISNUMBER([.D$2]);(-CHIDIST([.$B18];[.D$2])+CHIDIST([.$B17];[.D$2]))/([.$B18]-[.$B17]);&quot;&quot;)" office:value-type="float" office:value="0.000198584223982359">
            <text:p>0,0002</text:p>
          </table:table-cell>
          <table:table-cell table:style-name="ce16" table:formula="oooc:=IF(ISNUMBER([.E$2]);(-CHIDIST([.$B18];[.E$2])+CHIDIST([.$B17];[.E$2]))/([.$B18]-[.$B17]);&quot;&quot;)" office:value-type="float" office:value="0.00399820869503955">
            <text:p>0,0040</text:p>
          </table:table-cell>
          <table:table-cell table:style-name="ce16" table:formula="oooc:=IF(ISNUMBER([.F$2]);(-CHIDIST([.$B18];[.F$2])+CHIDIST([.$B17];[.F$2]))/([.$B18]-[.$B17]);&quot;&quot;)">
            <text:p/>
          </table:table-cell>
          <table:table-cell table:style-name="ce16" table:formula="oooc:=IF(ISNUMBER([.G$2]);(-CHIDIST([.$B18];[.G$2])+CHIDIST([.$B17];[.G$2]))/([.$B18]-[.$B17]);&quot;&quot;)">
            <text:p/>
          </table:table-cell>
          <table:table-cell table:style-name="ce16" table:formula="oooc:=IF(ISNUMBER([.H$2]);(-CHIDIST([.$B18];[.H$2])+CHIDIST([.$B17];[.H$2]))/([.$B18]-[.$B17]);&quot;&quot;)">
            <text:p/>
          </table:table-cell>
          <table:table-cell table:style-name="ce16" table:formula="oooc:=IF(ISNUMBER([.I$2]);(-CHIDIST([.$B18];[.I$2])+CHIDIST([.$B17];[.I$2]))/([.$B18]-[.$B17]);&quot;&quot;)" office:value-type="float" office:value="0.0346777480428918">
            <text:p>0,0347</text:p>
          </table:table-cell>
          <table:table-cell table:style-name="ce16" table:formula="oooc:=IF([.C17]=MAX([.$C$6:.$C$129]);[.C17]+[.$K$6];IF([.D17]=MAX([.$D$6:.$D$129]);[.D17]+[.$K$6];IF([.E17]=MAX([.$E$6:.$E$129]);[.E17]+[.$K$6];IF([.F17]=MAX([.$F$6:.$F$129]);[.F17]+[.$K$6];IF([.G17]=MAX([.$G$6:.$G$129]);[.G17]+[.$K$6];IF([.H17]=MAX([.$H$6:.$H$129]);[.H17]+[.$K$6];IF([.I17]=MAX([.$I$6:.$I$129]);[.I1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8]=MAX([.$C$6:.$C$129]);[.$C$5];IF([.D18]=MAX([.$D$6:.$D$129]);[.$D$5];IF([.E18]=MAX([.$E$6:.$E$129]);[.$E$5];IF([.F18]=MAX([.$F$6:.$F$129]);[.$F$5];IF([.G18]=MAX([.$G$6:.$G$129]);[.$G$5];IF([.H18]=MAX([.$H$6:.$H$129]);[.$H$5];IF([.I18]=MAX([.$I$6:.$I$129]);[.$I$5];&quot;&quot;)))))))">
            <text:p/>
          </table:table-cell>
          <table:table-cell table:style-name="ce11" table:formula="oooc:=[.B17]*(1-[.$K$7])" office:value-type="float" office:value="28.8977826190559">
            <text:p>28,898</text:p>
          </table:table-cell>
          <table:table-cell table:style-name="ce16" table:formula="oooc:=IF(ISNUMBER([.C$2]);(-CHIDIST([.$B19];[.C$2])+CHIDIST([.$B18];[.C$2]))/([.$B19]-[.$B18]);&quot;&quot;)" office:value-type="float" office:value="0.00000546621418791029">
            <text:p>0,0000</text:p>
          </table:table-cell>
          <table:table-cell table:style-name="ce16" table:formula="oooc:=IF(ISNUMBER([.D$2]);(-CHIDIST([.$B19];[.D$2])+CHIDIST([.$B18];[.D$2]))/([.$B19]-[.$B18]);&quot;&quot;)" office:value-type="float" office:value="0.000347711245101824">
            <text:p>0,0003</text:p>
          </table:table-cell>
          <table:table-cell table:style-name="ce16" table:formula="oooc:=IF(ISNUMBER([.E$2]);(-CHIDIST([.$B19];[.E$2])+CHIDIST([.$B18];[.E$2]))/([.$B19]-[.$B18]);&quot;&quot;)" office:value-type="float" office:value="0.006005090681524">
            <text:p>0,0060</text:p>
          </table:table-cell>
          <table:table-cell table:style-name="ce16" table:formula="oooc:=IF(ISNUMBER([.F$2]);(-CHIDIST([.$B19];[.F$2])+CHIDIST([.$B18];[.F$2]))/([.$B19]-[.$B18]);&quot;&quot;)">
            <text:p/>
          </table:table-cell>
          <table:table-cell table:style-name="ce16" table:formula="oooc:=IF(ISNUMBER([.G$2]);(-CHIDIST([.$B19];[.G$2])+CHIDIST([.$B18];[.G$2]))/([.$B19]-[.$B18]);&quot;&quot;)">
            <text:p/>
          </table:table-cell>
          <table:table-cell table:style-name="ce16" table:formula="oooc:=IF(ISNUMBER([.H$2]);(-CHIDIST([.$B19];[.H$2])+CHIDIST([.$B18];[.H$2]))/([.$B19]-[.$B18]);&quot;&quot;)">
            <text:p/>
          </table:table-cell>
          <table:table-cell table:style-name="ce16" table:formula="oooc:=IF(ISNUMBER([.I$2]);(-CHIDIST([.$B19];[.I$2])+CHIDIST([.$B18];[.I$2]))/([.$B19]-[.$B18]);&quot;&quot;)" office:value-type="float" office:value="0.0413787452479142">
            <text:p>0,0414</text:p>
          </table:table-cell>
          <table:table-cell table:style-name="ce16" table:formula="oooc:=IF([.C18]=MAX([.$C$6:.$C$129]);[.C18]+[.$K$6];IF([.D18]=MAX([.$D$6:.$D$129]);[.D18]+[.$K$6];IF([.E18]=MAX([.$E$6:.$E$129]);[.E18]+[.$K$6];IF([.F18]=MAX([.$F$6:.$F$129]);[.F18]+[.$K$6];IF([.G18]=MAX([.$G$6:.$G$129]);[.G18]+[.$K$6];IF([.H18]=MAX([.$H$6:.$H$129]);[.H18]+[.$K$6];IF([.I18]=MAX([.$I$6:.$I$129]);[.I1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9]=MAX([.$C$6:.$C$129]);[.$C$5];IF([.D19]=MAX([.$D$6:.$D$129]);[.$D$5];IF([.E19]=MAX([.$E$6:.$E$129]);[.$E$5];IF([.F19]=MAX([.$F$6:.$F$129]);[.$F$5];IF([.G19]=MAX([.$G$6:.$G$129]);[.$G$5];IF([.H19]=MAX([.$H$6:.$H$129]);[.$H$5];IF([.I19]=MAX([.$I$6:.$I$129]);[.$I$5];&quot;&quot;)))))))">
            <text:p/>
          </table:table-cell>
          <table:table-cell table:style-name="ce11" table:formula="oooc:=[.B18]*(1-[.$K$7])" office:value-type="float" office:value="27.4528934881031">
            <text:p>27,453</text:p>
          </table:table-cell>
          <table:table-cell table:style-name="ce16" table:formula="oooc:=IF(ISNUMBER([.C$2]);(-CHIDIST([.$B20];[.C$2])+CHIDIST([.$B19];[.C$2]))/([.$B20]-[.$B19]);&quot;&quot;)" office:value-type="float" office:value="0.0000104826197182902">
            <text:p>0,0000</text:p>
          </table:table-cell>
          <table:table-cell table:style-name="ce16" table:formula="oooc:=IF(ISNUMBER([.D$2]);(-CHIDIST([.$B20];[.D$2])+CHIDIST([.$B19];[.D$2]))/([.$B20]-[.$B19]);&quot;&quot;)" office:value-type="float" office:value="0.000586784205174406">
            <text:p>0,0006</text:p>
          </table:table-cell>
          <table:table-cell table:style-name="ce16" table:formula="oooc:=IF(ISNUMBER([.E$2]);(-CHIDIST([.$B20];[.E$2])+CHIDIST([.$B19];[.E$2]))/([.$B20]-[.$B19]);&quot;&quot;)" office:value-type="float" office:value="0.00869259048896434">
            <text:p>0,0087</text:p>
          </table:table-cell>
          <table:table-cell table:style-name="ce16" table:formula="oooc:=IF(ISNUMBER([.F$2]);(-CHIDIST([.$B20];[.F$2])+CHIDIST([.$B19];[.F$2]))/([.$B20]-[.$B19]);&quot;&quot;)">
            <text:p/>
          </table:table-cell>
          <table:table-cell table:style-name="ce16" table:formula="oooc:=IF(ISNUMBER([.G$2]);(-CHIDIST([.$B20];[.G$2])+CHIDIST([.$B19];[.G$2]))/([.$B20]-[.$B19]);&quot;&quot;)">
            <text:p/>
          </table:table-cell>
          <table:table-cell table:style-name="ce16" table:formula="oooc:=IF(ISNUMBER([.H$2]);(-CHIDIST([.$B20];[.H$2])+CHIDIST([.$B19];[.H$2]))/([.$B20]-[.$B19]);&quot;&quot;)">
            <text:p/>
          </table:table-cell>
          <table:table-cell table:style-name="ce16" table:formula="oooc:=IF(ISNUMBER([.I$2]);(-CHIDIST([.$B20];[.I$2])+CHIDIST([.$B19];[.I$2]))/([.$B20]-[.$B19]);&quot;&quot;)" office:value-type="float" office:value="0.0475843088183725">
            <text:p>0,0476</text:p>
          </table:table-cell>
          <table:table-cell table:style-name="ce16" table:formula="oooc:=IF([.C19]=MAX([.$C$6:.$C$129]);[.C19]+[.$K$6];IF([.D19]=MAX([.$D$6:.$D$129]);[.D19]+[.$K$6];IF([.E19]=MAX([.$E$6:.$E$129]);[.E19]+[.$K$6];IF([.F19]=MAX([.$F$6:.$F$129]);[.F19]+[.$K$6];IF([.G19]=MAX([.$G$6:.$G$129]);[.G19]+[.$K$6];IF([.H19]=MAX([.$H$6:.$H$129]);[.H19]+[.$K$6];IF([.I19]=MAX([.$I$6:.$I$129]);[.I1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0]=MAX([.$C$6:.$C$129]);[.$C$5];IF([.D20]=MAX([.$D$6:.$D$129]);[.$D$5];IF([.E20]=MAX([.$E$6:.$E$129]);[.$E$5];IF([.F20]=MAX([.$F$6:.$F$129]);[.$F$5];IF([.G20]=MAX([.$G$6:.$G$129]);[.$G$5];IF([.H20]=MAX([.$H$6:.$H$129]);[.$H$5];IF([.I20]=MAX([.$I$6:.$I$129]);[.$I$5];&quot;&quot;)))))))">
            <text:p/>
          </table:table-cell>
          <table:table-cell table:style-name="ce11" table:formula="oooc:=[.B19]*(1-[.$K$7])" office:value-type="float" office:value="26.0802488136979">
            <text:p>26,080</text:p>
          </table:table-cell>
          <table:table-cell table:style-name="ce16" table:formula="oooc:=IF(ISNUMBER([.C$2]);(-CHIDIST([.$B21];[.C$2])+CHIDIST([.$B20];[.C$2]))/([.$B21]-[.$B20]);&quot;&quot;)" office:value-type="float" office:value="0.0000194109026950246">
            <text:p>0,0000</text:p>
          </table:table-cell>
          <table:table-cell table:style-name="ce16" table:formula="oooc:=IF(ISNUMBER([.D$2]);(-CHIDIST([.$B21];[.D$2])+CHIDIST([.$B20];[.D$2]))/([.$B21]-[.$B20]);&quot;&quot;)" office:value-type="float" office:value="0.000956136366131272">
            <text:p>0,0010</text:p>
          </table:table-cell>
          <table:table-cell table:style-name="ce16" table:formula="oooc:=IF(ISNUMBER([.E$2]);(-CHIDIST([.$B21];[.E$2])+CHIDIST([.$B20];[.E$2]))/([.$B21]-[.$B20]);&quot;&quot;)" office:value-type="float" office:value="0.0121492927840347">
            <text:p>0,0121</text:p>
          </table:table-cell>
          <table:table-cell table:style-name="ce16" table:formula="oooc:=IF(ISNUMBER([.F$2]);(-CHIDIST([.$B21];[.F$2])+CHIDIST([.$B20];[.F$2]))/([.$B21]-[.$B20]);&quot;&quot;)">
            <text:p/>
          </table:table-cell>
          <table:table-cell table:style-name="ce16" table:formula="oooc:=IF(ISNUMBER([.G$2]);(-CHIDIST([.$B21];[.G$2])+CHIDIST([.$B20];[.G$2]))/([.$B21]-[.$B20]);&quot;&quot;)">
            <text:p/>
          </table:table-cell>
          <table:table-cell table:style-name="ce16" table:formula="oooc:=IF(ISNUMBER([.H$2]);(-CHIDIST([.$B21];[.H$2])+CHIDIST([.$B20];[.H$2]))/([.$B21]-[.$B20]);&quot;&quot;)">
            <text:p/>
          </table:table-cell>
          <table:table-cell table:style-name="ce16" table:formula="oooc:=IF(ISNUMBER([.I$2]);(-CHIDIST([.$B21];[.I$2])+CHIDIST([.$B20];[.I$2]))/([.$B21]-[.$B20]);&quot;&quot;)" office:value-type="float" office:value="0.0528332758384317">
            <text:p>0,0528</text:p>
          </table:table-cell>
          <table:table-cell table:style-name="ce16" table:formula="oooc:=IF([.C20]=MAX([.$C$6:.$C$129]);[.C20]+[.$K$6];IF([.D20]=MAX([.$D$6:.$D$129]);[.D20]+[.$K$6];IF([.E20]=MAX([.$E$6:.$E$129]);[.E20]+[.$K$6];IF([.F20]=MAX([.$F$6:.$F$129]);[.F20]+[.$K$6];IF([.G20]=MAX([.$G$6:.$G$129]);[.G20]+[.$K$6];IF([.H20]=MAX([.$H$6:.$H$129]);[.H20]+[.$K$6];IF([.I20]=MAX([.$I$6:.$I$129]);[.I2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1]=MAX([.$C$6:.$C$129]);[.$C$5];IF([.D21]=MAX([.$D$6:.$D$129]);[.$D$5];IF([.E21]=MAX([.$E$6:.$E$129]);[.$E$5];IF([.F21]=MAX([.$F$6:.$F$129]);[.$F$5];IF([.G21]=MAX([.$G$6:.$G$129]);[.$G$5];IF([.H21]=MAX([.$H$6:.$H$129]);[.$H$5];IF([.I21]=MAX([.$I$6:.$I$129]);[.$I$5];&quot;&quot;)))))))">
            <text:p/>
          </table:table-cell>
          <table:table-cell table:style-name="ce11" table:formula="oooc:=[.B20]*(1-[.$K$7])" office:value-type="float" office:value="24.776236373013">
            <text:p>24,776</text:p>
          </table:table-cell>
          <table:table-cell table:style-name="ce16" table:formula="oooc:=IF(ISNUMBER([.C$2]);(-CHIDIST([.$B22];[.C$2])+CHIDIST([.$B21];[.C$2]))/([.$B22]-[.$B21]);&quot;&quot;)" office:value-type="float" office:value="0.0000347670778537182">
            <text:p>0,0000</text:p>
          </table:table-cell>
          <table:table-cell table:style-name="ce16" table:formula="oooc:=IF(ISNUMBER([.D$2]);(-CHIDIST([.$B22];[.D$2])+CHIDIST([.$B21];[.D$2]))/([.$B22]-[.$B21]);&quot;&quot;)" office:value-type="float" office:value="0.00150695359832537">
            <text:p>0,0015</text:p>
          </table:table-cell>
          <table:table-cell table:style-name="ce16" table:formula="oooc:=IF(ISNUMBER([.E$2]);(-CHIDIST([.$B22];[.E$2])+CHIDIST([.$B21];[.E$2]))/([.$B22]-[.$B21]);&quot;&quot;)" office:value-type="float" office:value="0.0164241201731571">
            <text:p>0,0164</text:p>
          </table:table-cell>
          <table:table-cell table:style-name="ce16" table:formula="oooc:=IF(ISNUMBER([.F$2]);(-CHIDIST([.$B22];[.F$2])+CHIDIST([.$B21];[.F$2]))/([.$B22]-[.$B21]);&quot;&quot;)">
            <text:p/>
          </table:table-cell>
          <table:table-cell table:style-name="ce16" table:formula="oooc:=IF(ISNUMBER([.G$2]);(-CHIDIST([.$B22];[.G$2])+CHIDIST([.$B21];[.G$2]))/([.$B22]-[.$B21]);&quot;&quot;)">
            <text:p/>
          </table:table-cell>
          <table:table-cell table:style-name="ce16" table:formula="oooc:=IF(ISNUMBER([.H$2]);(-CHIDIST([.$B22];[.H$2])+CHIDIST([.$B21];[.H$2]))/([.$B22]-[.$B21]);&quot;&quot;)">
            <text:p/>
          </table:table-cell>
          <table:table-cell table:style-name="ce16" table:formula="oooc:=IF(ISNUMBER([.I$2]);(-CHIDIST([.$B22];[.I$2])+CHIDIST([.$B21];[.I$2]))/([.$B22]-[.$B21]);&quot;&quot;)" office:value-type="float" office:value="0.0567370209574276">
            <text:p>0,0567</text:p>
          </table:table-cell>
          <table:table-cell table:style-name="ce16" table:formula="oooc:=IF([.C21]=MAX([.$C$6:.$C$129]);[.C21]+[.$K$6];IF([.D21]=MAX([.$D$6:.$D$129]);[.D21]+[.$K$6];IF([.E21]=MAX([.$E$6:.$E$129]);[.E21]+[.$K$6];IF([.F21]=MAX([.$F$6:.$F$129]);[.F21]+[.$K$6];IF([.G21]=MAX([.$G$6:.$G$129]);[.G21]+[.$K$6];IF([.H21]=MAX([.$H$6:.$H$129]);[.H21]+[.$K$6];IF([.I21]=MAX([.$I$6:.$I$129]);[.I2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2]=MAX([.$C$6:.$C$129]);[.$C$5];IF([.D22]=MAX([.$D$6:.$D$129]);[.$D$5];IF([.E22]=MAX([.$E$6:.$E$129]);[.$E$5];IF([.F22]=MAX([.$F$6:.$F$129]);[.$F$5];IF([.G22]=MAX([.$G$6:.$G$129]);[.$G$5];IF([.H22]=MAX([.$H$6:.$H$129]);[.$H$5];IF([.I22]=MAX([.$I$6:.$I$129]);[.$I$5];&quot;&quot;)))))))">
            <text:p/>
          </table:table-cell>
          <table:table-cell table:style-name="ce11" table:formula="oooc:=[.B21]*(1-[.$K$7])" office:value-type="float" office:value="23.5374245543624">
            <text:p>23,537</text:p>
          </table:table-cell>
          <table:table-cell table:style-name="ce16" table:formula="oooc:=IF(ISNUMBER([.C$2]);(-CHIDIST([.$B23];[.C$2])+CHIDIST([.$B22];[.C$2]))/([.$B23]-[.$B22]);&quot;&quot;)" office:value-type="float" office:value="0.0000603329211594472">
            <text:p>0,0001</text:p>
          </table:table-cell>
          <table:table-cell table:style-name="ce16" table:formula="oooc:=IF(ISNUMBER([.D$2]);(-CHIDIST([.$B23];[.D$2])+CHIDIST([.$B22];[.D$2]))/([.$B23]-[.$B22]);&quot;&quot;)" office:value-type="float" office:value="0.00230111234431796">
            <text:p>0,0023</text:p>
          </table:table-cell>
          <table:table-cell table:style-name="ce16" table:formula="oooc:=IF(ISNUMBER([.E$2]);(-CHIDIST([.$B23];[.E$2])+CHIDIST([.$B22];[.E$2]))/([.$B23]-[.$B22]);&quot;&quot;)" office:value-type="float" office:value="0.0215110844934929">
            <text:p>0,0215</text:p>
          </table:table-cell>
          <table:table-cell table:style-name="ce16" table:formula="oooc:=IF(ISNUMBER([.F$2]);(-CHIDIST([.$B23];[.F$2])+CHIDIST([.$B22];[.F$2]))/([.$B23]-[.$B22]);&quot;&quot;)">
            <text:p/>
          </table:table-cell>
          <table:table-cell table:style-name="ce16" table:formula="oooc:=IF(ISNUMBER([.G$2]);(-CHIDIST([.$B23];[.G$2])+CHIDIST([.$B22];[.G$2]))/([.$B23]-[.$B22]);&quot;&quot;)">
            <text:p/>
          </table:table-cell>
          <table:table-cell table:style-name="ce16" table:formula="oooc:=IF(ISNUMBER([.H$2]);(-CHIDIST([.$B23];[.H$2])+CHIDIST([.$B22];[.H$2]))/([.$B23]-[.$B22]);&quot;&quot;)">
            <text:p/>
          </table:table-cell>
          <table:table-cell table:style-name="ce16" table:formula="oooc:=IF(ISNUMBER([.I$2]);(-CHIDIST([.$B23];[.I$2])+CHIDIST([.$B22];[.I$2]))/([.$B23]-[.$B22]);&quot;&quot;)" office:value-type="float" office:value="0.0590284172517856">
            <text:p>0,0590</text:p>
          </table:table-cell>
          <table:table-cell table:style-name="ce16" table:formula="oooc:=IF([.C22]=MAX([.$C$6:.$C$129]);[.C22]+[.$K$6];IF([.D22]=MAX([.$D$6:.$D$129]);[.D22]+[.$K$6];IF([.E22]=MAX([.$E$6:.$E$129]);[.E22]+[.$K$6];IF([.F22]=MAX([.$F$6:.$F$129]);[.F22]+[.$K$6];IF([.G22]=MAX([.$G$6:.$G$129]);[.G22]+[.$K$6];IF([.H22]=MAX([.$H$6:.$H$129]);[.H22]+[.$K$6];IF([.I22]=MAX([.$I$6:.$I$129]);[.I2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3]=MAX([.$C$6:.$C$129]);[.$C$5];IF([.D23]=MAX([.$D$6:.$D$129]);[.$D$5];IF([.E23]=MAX([.$E$6:.$E$129]);[.$E$5];IF([.F23]=MAX([.$F$6:.$F$129]);[.$F$5];IF([.G23]=MAX([.$G$6:.$G$129]);[.$G$5];IF([.H23]=MAX([.$H$6:.$H$129]);[.$H$5];IF([.I23]=MAX([.$I$6:.$I$129]);[.$I$5];&quot;&quot;)))))))" office:value-type="string" office:string-value="f = 24 / n = 25">
            <text:p>f = 24 / n = 25</text:p>
          </table:table-cell>
          <table:table-cell table:style-name="ce11" table:formula="oooc:=[.B22]*(1-[.$K$7])" office:value-type="float" office:value="22.3605533266443">
            <text:p>22,361</text:p>
          </table:table-cell>
          <table:table-cell table:style-name="ce16" table:formula="oooc:=IF(ISNUMBER([.C$2]);(-CHIDIST([.$B24];[.C$2])+CHIDIST([.$B23];[.C$2]))/([.$B24]-[.$B23]);&quot;&quot;)" office:value-type="float" office:value="0.000101599078541219">
            <text:p>0,0001</text:p>
          </table:table-cell>
          <table:table-cell table:style-name="ce16" table:formula="oooc:=IF(ISNUMBER([.D$2]);(-CHIDIST([.$B24];[.D$2])+CHIDIST([.$B23];[.D$2]))/([.$B24]-[.$B23]);&quot;&quot;)" office:value-type="float" office:value="0.00340970944695496">
            <text:p>0,0034</text:p>
          </table:table-cell>
          <table:table-cell table:style-name="ce16" table:formula="oooc:=IF(ISNUMBER([.E$2]);(-CHIDIST([.$B24];[.E$2])+CHIDIST([.$B23];[.E$2]))/([.$B24]-[.$B23]);&quot;&quot;)" office:value-type="float" office:value="0.0273385634542192">
            <text:p>0,0273</text:p>
          </table:table-cell>
          <table:table-cell table:style-name="ce16" table:formula="oooc:=IF(ISNUMBER([.F$2]);(-CHIDIST([.$B24];[.F$2])+CHIDIST([.$B23];[.F$2]))/([.$B24]-[.$B23]);&quot;&quot;)">
            <text:p/>
          </table:table-cell>
          <table:table-cell table:style-name="ce16" table:formula="oooc:=IF(ISNUMBER([.G$2]);(-CHIDIST([.$B24];[.G$2])+CHIDIST([.$B23];[.G$2]))/([.$B24]-[.$B23]);&quot;&quot;)">
            <text:p/>
          </table:table-cell>
          <table:table-cell table:style-name="ce16" table:formula="oooc:=IF(ISNUMBER([.H$2]);(-CHIDIST([.$B24];[.H$2])+CHIDIST([.$B23];[.H$2]))/([.$B24]-[.$B23]);&quot;&quot;)">
            <text:p/>
          </table:table-cell>
          <table:table-cell table:style-name="ce16" table:formula="oooc:=IF(ISNUMBER([.I$2]);(-CHIDIST([.$B24];[.I$2])+CHIDIST([.$B23];[.I$2]))/([.$B24]-[.$B23]);&quot;&quot;)" office:value-type="float" office:value="0.0595903753930346">
            <text:p>0,0596</text:p>
          </table:table-cell>
          <table:table-cell table:style-name="ce16" table:formula="oooc:=IF([.C23]=MAX([.$C$6:.$C$129]);[.C23]+[.$K$6];IF([.D23]=MAX([.$D$6:.$D$129]);[.D23]+[.$K$6];IF([.E23]=MAX([.$E$6:.$E$129]);[.E23]+[.$K$6];IF([.F23]=MAX([.$F$6:.$F$129]);[.F23]+[.$K$6];IF([.G23]=MAX([.$G$6:.$G$129]);[.G23]+[.$K$6];IF([.H23]=MAX([.$H$6:.$H$129]);[.H23]+[.$K$6];IF([.I23]=MAX([.$I$6:.$I$129]);[.I23]+[.$K$6];&quot;&quot;)))))))" office:value-type="float" office:value="0.0595903753930346">
            <text:p>0,0596</text:p>
          </table:table-cell>
          <table:table-cell table:number-columns-repeated="246"/>
        </table:table-row>
        <table:table-row table:style-name="ro2">
          <table:table-cell table:style-name="ce23" table:formula="oooc:=IF([.C24]=MAX([.$C$6:.$C$129]);[.$C$5];IF([.D24]=MAX([.$D$6:.$D$129]);[.$D$5];IF([.E24]=MAX([.$E$6:.$E$129]);[.$E$5];IF([.F24]=MAX([.$F$6:.$F$129]);[.$F$5];IF([.G24]=MAX([.$G$6:.$G$129]);[.$G$5];IF([.H24]=MAX([.$H$6:.$H$129]);[.$H$5];IF([.I24]=MAX([.$I$6:.$I$129]);[.$I$5];&quot;&quot;)))))))">
            <text:p/>
          </table:table-cell>
          <table:table-cell table:style-name="ce11" table:formula="oooc:=[.B23]*(1-[.$K$7])" office:value-type="float" office:value="21.2425256603121">
            <text:p>21,243</text:p>
          </table:table-cell>
          <table:table-cell table:style-name="ce16" table:formula="oooc:=IF(ISNUMBER([.C$2]);(-CHIDIST([.$B25];[.C$2])+CHIDIST([.$B24];[.C$2]))/([.$B25]-[.$B24]);&quot;&quot;)" office:value-type="float" office:value="0.000166273564343136">
            <text:p>0,0002</text:p>
          </table:table-cell>
          <table:table-cell table:style-name="ce16" table:formula="oooc:=IF(ISNUMBER([.D$2]);(-CHIDIST([.$B25];[.D$2])+CHIDIST([.$B24];[.D$2]))/([.$B25]-[.$B24]);&quot;&quot;)" office:value-type="float" office:value="0.00491007784316377">
            <text:p>0,0049</text:p>
          </table:table-cell>
          <table:table-cell table:style-name="ce16" table:formula="oooc:=IF(ISNUMBER([.E$2]);(-CHIDIST([.$B25];[.E$2])+CHIDIST([.$B24];[.E$2]))/([.$B25]-[.$B24]);&quot;&quot;)" office:value-type="float" office:value="0.0337654470546551">
            <text:p>0,0338</text:p>
          </table:table-cell>
          <table:table-cell table:style-name="ce16" table:formula="oooc:=IF(ISNUMBER([.F$2]);(-CHIDIST([.$B25];[.F$2])+CHIDIST([.$B24];[.F$2]))/([.$B25]-[.$B24]);&quot;&quot;)">
            <text:p/>
          </table:table-cell>
          <table:table-cell table:style-name="ce16" table:formula="oooc:=IF(ISNUMBER([.G$2]);(-CHIDIST([.$B25];[.G$2])+CHIDIST([.$B24];[.G$2]))/([.$B25]-[.$B24]);&quot;&quot;)">
            <text:p/>
          </table:table-cell>
          <table:table-cell table:style-name="ce16" table:formula="oooc:=IF(ISNUMBER([.H$2]);(-CHIDIST([.$B25];[.H$2])+CHIDIST([.$B24];[.H$2]))/([.$B25]-[.$B24]);&quot;&quot;)">
            <text:p/>
          </table:table-cell>
          <table:table-cell table:style-name="ce16" table:formula="oooc:=IF(ISNUMBER([.I$2]);(-CHIDIST([.$B25];[.I$2])+CHIDIST([.$B24];[.I$2]))/([.$B25]-[.$B24]);&quot;&quot;)" office:value-type="float" office:value="0.0584604733879706">
            <text:p>0,0585</text:p>
          </table:table-cell>
          <table:table-cell table:style-name="ce16" table:formula="oooc:=IF([.C24]=MAX([.$C$6:.$C$129]);[.C24]+[.$K$6];IF([.D24]=MAX([.$D$6:.$D$129]);[.D24]+[.$K$6];IF([.E24]=MAX([.$E$6:.$E$129]);[.E24]+[.$K$6];IF([.F24]=MAX([.$F$6:.$F$129]);[.F24]+[.$K$6];IF([.G24]=MAX([.$G$6:.$G$129]);[.G24]+[.$K$6];IF([.H24]=MAX([.$H$6:.$H$129]);[.H24]+[.$K$6];IF([.I24]=MAX([.$I$6:.$I$129]);[.I2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5]=MAX([.$C$6:.$C$129]);[.$C$5];IF([.D25]=MAX([.$D$6:.$D$129]);[.$D$5];IF([.E25]=MAX([.$E$6:.$E$129]);[.$E$5];IF([.F25]=MAX([.$F$6:.$F$129]);[.$F$5];IF([.G25]=MAX([.$G$6:.$G$129]);[.$G$5];IF([.H25]=MAX([.$H$6:.$H$129]);[.$H$5];IF([.I25]=MAX([.$I$6:.$I$129]);[.$I$5];&quot;&quot;)))))))">
            <text:p/>
          </table:table-cell>
          <table:table-cell table:style-name="ce11" table:formula="oooc:=[.B24]*(1-[.$K$7])" office:value-type="float" office:value="20.1803993772965">
            <text:p>20,180</text:p>
          </table:table-cell>
          <table:table-cell table:style-name="ce16" table:formula="oooc:=IF(ISNUMBER([.C$2]);(-CHIDIST([.$B26];[.C$2])+CHIDIST([.$B25];[.C$2]))/([.$B26]-[.$B25]);&quot;&quot;)" office:value-type="float" office:value="0.000264832955453877">
            <text:p>0,0003</text:p>
          </table:table-cell>
          <table:table-cell table:style-name="ce16" table:formula="oooc:=IF(ISNUMBER([.D$2]);(-CHIDIST([.$B26];[.D$2])+CHIDIST([.$B25];[.D$2]))/([.$B26]-[.$B25]);&quot;&quot;)" office:value-type="float" office:value="0.0068812681491457">
            <text:p>0,0069</text:p>
          </table:table-cell>
          <table:table-cell table:style-name="ce16" table:formula="oooc:=IF(ISNUMBER([.E$2]);(-CHIDIST([.$B26];[.E$2])+CHIDIST([.$B25];[.E$2]))/([.$B26]-[.$B25]);&quot;&quot;)" office:value-type="float" office:value="0.0405854879395891">
            <text:p>0,0406</text:p>
          </table:table-cell>
          <table:table-cell table:style-name="ce16" table:formula="oooc:=IF(ISNUMBER([.F$2]);(-CHIDIST([.$B26];[.F$2])+CHIDIST([.$B25];[.F$2]))/([.$B26]-[.$B25]);&quot;&quot;)">
            <text:p/>
          </table:table-cell>
          <table:table-cell table:style-name="ce16" table:formula="oooc:=IF(ISNUMBER([.G$2]);(-CHIDIST([.$B26];[.G$2])+CHIDIST([.$B25];[.G$2]))/([.$B26]-[.$B25]);&quot;&quot;)">
            <text:p/>
          </table:table-cell>
          <table:table-cell table:style-name="ce16" table:formula="oooc:=IF(ISNUMBER([.H$2]);(-CHIDIST([.$B26];[.H$2])+CHIDIST([.$B25];[.H$2]))/([.$B26]-[.$B25]);&quot;&quot;)">
            <text:p/>
          </table:table-cell>
          <table:table-cell table:style-name="ce16" table:formula="oooc:=IF(ISNUMBER([.I$2]);(-CHIDIST([.$B26];[.I$2])+CHIDIST([.$B25];[.I$2]))/([.$B26]-[.$B25]);&quot;&quot;)" office:value-type="float" office:value="0.055813385800334">
            <text:p>0,0558</text:p>
          </table:table-cell>
          <table:table-cell table:style-name="ce16" table:formula="oooc:=IF([.C25]=MAX([.$C$6:.$C$129]);[.C25]+[.$K$6];IF([.D25]=MAX([.$D$6:.$D$129]);[.D25]+[.$K$6];IF([.E25]=MAX([.$E$6:.$E$129]);[.E25]+[.$K$6];IF([.F25]=MAX([.$F$6:.$F$129]);[.F25]+[.$K$6];IF([.G25]=MAX([.$G$6:.$G$129]);[.G25]+[.$K$6];IF([.H25]=MAX([.$H$6:.$H$129]);[.H25]+[.$K$6];IF([.I25]=MAX([.$I$6:.$I$129]);[.I2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6]=MAX([.$C$6:.$C$129]);[.$C$5];IF([.D26]=MAX([.$D$6:.$D$129]);[.$D$5];IF([.E26]=MAX([.$E$6:.$E$129]);[.$E$5];IF([.F26]=MAX([.$F$6:.$F$129]);[.$F$5];IF([.G26]=MAX([.$G$6:.$G$129]);[.$G$5];IF([.H26]=MAX([.$H$6:.$H$129]);[.$H$5];IF([.I26]=MAX([.$I$6:.$I$129]);[.$I$5];&quot;&quot;)))))))">
            <text:p/>
          </table:table-cell>
          <table:table-cell table:style-name="ce11" table:formula="oooc:=[.B25]*(1-[.$K$7])" office:value-type="float" office:value="19.1713794084316">
            <text:p>19,171</text:p>
          </table:table-cell>
          <table:table-cell table:style-name="ce16" table:formula="oooc:=IF(ISNUMBER([.C$2]);(-CHIDIST([.$B27];[.C$2])+CHIDIST([.$B26];[.C$2]))/([.$B27]-[.$B26]);&quot;&quot;)" office:value-type="float" office:value="0.000411076806204476">
            <text:p>0,0004</text:p>
          </table:table-cell>
          <table:table-cell table:style-name="ce16" table:formula="oooc:=IF(ISNUMBER([.D$2]);(-CHIDIST([.$B27];[.D$2])+CHIDIST([.$B26];[.D$2]))/([.$B27]-[.$B26]);&quot;&quot;)" office:value-type="float" office:value="0.00939820070163007">
            <text:p>0,0094</text:p>
          </table:table-cell>
          <table:table-cell table:style-name="ce16" table:formula="oooc:=IF(ISNUMBER([.E$2]);(-CHIDIST([.$B27];[.E$2])+CHIDIST([.$B26];[.E$2]))/([.$B27]-[.$B26]);&quot;&quot;)" office:value-type="float" office:value="0.0475398584863709">
            <text:p>0,0475</text:p>
          </table:table-cell>
          <table:table-cell table:style-name="ce16" table:formula="oooc:=IF(ISNUMBER([.F$2]);(-CHIDIST([.$B27];[.F$2])+CHIDIST([.$B26];[.F$2]))/([.$B27]-[.$B26]);&quot;&quot;)">
            <text:p/>
          </table:table-cell>
          <table:table-cell table:style-name="ce16" table:formula="oooc:=IF(ISNUMBER([.G$2]);(-CHIDIST([.$B27];[.G$2])+CHIDIST([.$B26];[.G$2]))/([.$B27]-[.$B26]);&quot;&quot;)">
            <text:p/>
          </table:table-cell>
          <table:table-cell table:style-name="ce16" table:formula="oooc:=IF(ISNUMBER([.H$2]);(-CHIDIST([.$B27];[.H$2])+CHIDIST([.$B26];[.H$2]))/([.$B27]-[.$B26]);&quot;&quot;)">
            <text:p/>
          </table:table-cell>
          <table:table-cell table:style-name="ce16" table:formula="oooc:=IF(ISNUMBER([.I$2]);(-CHIDIST([.$B27];[.I$2])+CHIDIST([.$B26];[.I$2]))/([.$B27]-[.$B26]);&quot;&quot;)" office:value-type="float" office:value="0.0519268764354464">
            <text:p>0,0519</text:p>
          </table:table-cell>
          <table:table-cell table:style-name="ce16" table:formula="oooc:=IF([.C26]=MAX([.$C$6:.$C$129]);[.C26]+[.$K$6];IF([.D26]=MAX([.$D$6:.$D$129]);[.D26]+[.$K$6];IF([.E26]=MAX([.$E$6:.$E$129]);[.E26]+[.$K$6];IF([.F26]=MAX([.$F$6:.$F$129]);[.F26]+[.$K$6];IF([.G26]=MAX([.$G$6:.$G$129]);[.G26]+[.$K$6];IF([.H26]=MAX([.$H$6:.$H$129]);[.H26]+[.$K$6];IF([.I26]=MAX([.$I$6:.$I$129]);[.I2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7]=MAX([.$C$6:.$C$129]);[.$C$5];IF([.D27]=MAX([.$D$6:.$D$129]);[.$D$5];IF([.E27]=MAX([.$E$6:.$E$129]);[.$E$5];IF([.F27]=MAX([.$F$6:.$F$129]);[.$F$5];IF([.G27]=MAX([.$G$6:.$G$129]);[.$G$5];IF([.H27]=MAX([.$H$6:.$H$129]);[.$H$5];IF([.I27]=MAX([.$I$6:.$I$129]);[.$I$5];&quot;&quot;)))))))">
            <text:p/>
          </table:table-cell>
          <table:table-cell table:style-name="ce11" table:formula="oooc:=[.B26]*(1-[.$K$7])" office:value-type="float" office:value="18.2128104380101">
            <text:p>18,213</text:p>
          </table:table-cell>
          <table:table-cell table:style-name="ce16" table:formula="oooc:=IF(ISNUMBER([.C$2]);(-CHIDIST([.$B28];[.C$2])+CHIDIST([.$B27];[.C$2]))/([.$B28]-[.$B27]);&quot;&quot;)" office:value-type="float" office:value="0.000622635223374338">
            <text:p>0,0006</text:p>
          </table:table-cell>
          <table:table-cell table:style-name="ce16" table:formula="oooc:=IF(ISNUMBER([.D$2]);(-CHIDIST([.$B28];[.D$2])+CHIDIST([.$B27];[.D$2]))/([.$B28]-[.$B27]);&quot;&quot;)" office:value-type="float" office:value="0.0125249210403932">
            <text:p>0,0125</text:p>
          </table:table-cell>
          <table:table-cell table:style-name="ce16" table:formula="oooc:=IF(ISNUMBER([.E$2]);(-CHIDIST([.$B28];[.E$2])+CHIDIST([.$B27];[.E$2]))/([.$B28]-[.$B27]);&quot;&quot;)" office:value-type="float" office:value="0.0543365561759298">
            <text:p>0,0543</text:p>
          </table:table-cell>
          <table:table-cell table:style-name="ce16" table:formula="oooc:=IF(ISNUMBER([.F$2]);(-CHIDIST([.$B28];[.F$2])+CHIDIST([.$B27];[.F$2]))/([.$B28]-[.$B27]);&quot;&quot;)">
            <text:p/>
          </table:table-cell>
          <table:table-cell table:style-name="ce16" table:formula="oooc:=IF(ISNUMBER([.G$2]);(-CHIDIST([.$B28];[.G$2])+CHIDIST([.$B27];[.G$2]))/([.$B28]-[.$B27]);&quot;&quot;)">
            <text:p/>
          </table:table-cell>
          <table:table-cell table:style-name="ce16" table:formula="oooc:=IF(ISNUMBER([.H$2]);(-CHIDIST([.$B28];[.H$2])+CHIDIST([.$B27];[.H$2]))/([.$B28]-[.$B27]);&quot;&quot;)">
            <text:p/>
          </table:table-cell>
          <table:table-cell table:style-name="ce16" table:formula="oooc:=IF(ISNUMBER([.I$2]);(-CHIDIST([.$B28];[.I$2])+CHIDIST([.$B27];[.I$2]))/([.$B28]-[.$B27]);&quot;&quot;)" office:value-type="float" office:value="0.0471392451346007">
            <text:p>0,0471</text:p>
          </table:table-cell>
          <table:table-cell table:style-name="ce16" table:formula="oooc:=IF([.C27]=MAX([.$C$6:.$C$129]);[.C27]+[.$K$6];IF([.D27]=MAX([.$D$6:.$D$129]);[.D27]+[.$K$6];IF([.E27]=MAX([.$E$6:.$E$129]);[.E27]+[.$K$6];IF([.F27]=MAX([.$F$6:.$F$129]);[.F27]+[.$K$6];IF([.G27]=MAX([.$G$6:.$G$129]);[.G27]+[.$K$6];IF([.H27]=MAX([.$H$6:.$H$129]);[.H27]+[.$K$6];IF([.I27]=MAX([.$I$6:.$I$129]);[.I2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8]=MAX([.$C$6:.$C$129]);[.$C$5];IF([.D28]=MAX([.$D$6:.$D$129]);[.$D$5];IF([.E28]=MAX([.$E$6:.$E$129]);[.$E$5];IF([.F28]=MAX([.$F$6:.$F$129]);[.$F$5];IF([.G28]=MAX([.$G$6:.$G$129]);[.$G$5];IF([.H28]=MAX([.$H$6:.$H$129]);[.$H$5];IF([.I28]=MAX([.$I$6:.$I$129]);[.$I$5];&quot;&quot;)))))))">
            <text:p/>
          </table:table-cell>
          <table:table-cell table:style-name="ce11" table:formula="oooc:=[.B27]*(1-[.$K$7])" office:value-type="float" office:value="17.3021699161095">
            <text:p>17,302</text:p>
          </table:table-cell>
          <table:table-cell table:style-name="ce16" table:formula="oooc:=IF(ISNUMBER([.C$2]);(-CHIDIST([.$B29];[.C$2])+CHIDIST([.$B28];[.C$2]))/([.$B29]-[.$B28]);&quot;&quot;)" office:value-type="float" office:value="0.000921370142403694">
            <text:p>0,0009</text:p>
          </table:table-cell>
          <table:table-cell table:style-name="ce16" table:formula="oooc:=IF(ISNUMBER([.D$2]);(-CHIDIST([.$B29];[.D$2])+CHIDIST([.$B28];[.D$2]))/([.$B29]-[.$B28]);&quot;&quot;)" office:value-type="float" office:value="0.0163075818490542">
            <text:p>0,0163</text:p>
          </table:table-cell>
          <table:table-cell table:style-name="ce16" table:formula="oooc:=IF(ISNUMBER([.E$2]);(-CHIDIST([.$B29];[.E$2])+CHIDIST([.$B28];[.E$2]))/([.$B29]-[.$B28]);&quot;&quot;)" office:value-type="float" office:value="0.0606741946922547">
            <text:p>0,0607</text:p>
          </table:table-cell>
          <table:table-cell table:style-name="ce16" table:formula="oooc:=IF(ISNUMBER([.F$2]);(-CHIDIST([.$B29];[.F$2])+CHIDIST([.$B28];[.F$2]))/([.$B29]-[.$B28]);&quot;&quot;)">
            <text:p/>
          </table:table-cell>
          <table:table-cell table:style-name="ce16" table:formula="oooc:=IF(ISNUMBER([.G$2]);(-CHIDIST([.$B29];[.G$2])+CHIDIST([.$B28];[.G$2]))/([.$B29]-[.$B28]);&quot;&quot;)">
            <text:p/>
          </table:table-cell>
          <table:table-cell table:style-name="ce16" table:formula="oooc:=IF(ISNUMBER([.H$2]);(-CHIDIST([.$B29];[.H$2])+CHIDIST([.$B28];[.H$2]))/([.$B29]-[.$B28]);&quot;&quot;)">
            <text:p/>
          </table:table-cell>
          <table:table-cell table:style-name="ce16" table:formula="oooc:=IF(ISNUMBER([.I$2]);(-CHIDIST([.$B29];[.I$2])+CHIDIST([.$B28];[.I$2]))/([.$B29]-[.$B28]);&quot;&quot;)" office:value-type="float" office:value="0.0418062035675056">
            <text:p>0,0418</text:p>
          </table:table-cell>
          <table:table-cell table:style-name="ce16" table:formula="oooc:=IF([.C28]=MAX([.$C$6:.$C$129]);[.C28]+[.$K$6];IF([.D28]=MAX([.$D$6:.$D$129]);[.D28]+[.$K$6];IF([.E28]=MAX([.$E$6:.$E$129]);[.E28]+[.$K$6];IF([.F28]=MAX([.$F$6:.$F$129]);[.F28]+[.$K$6];IF([.G28]=MAX([.$G$6:.$G$129]);[.G28]+[.$K$6];IF([.H28]=MAX([.$H$6:.$H$129]);[.H28]+[.$K$6];IF([.I28]=MAX([.$I$6:.$I$129]);[.I2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9]=MAX([.$C$6:.$C$129]);[.$C$5];IF([.D29]=MAX([.$D$6:.$D$129]);[.$D$5];IF([.E29]=MAX([.$E$6:.$E$129]);[.$E$5];IF([.F29]=MAX([.$F$6:.$F$129]);[.$F$5];IF([.G29]=MAX([.$G$6:.$G$129]);[.$G$5];IF([.H29]=MAX([.$H$6:.$H$129]);[.$H$5];IF([.I29]=MAX([.$I$6:.$I$129]);[.$I$5];&quot;&quot;)))))))">
            <text:p/>
          </table:table-cell>
          <table:table-cell table:style-name="ce11" table:formula="oooc:=[.B28]*(1-[.$K$7])" office:value-type="float" office:value="16.4370614203041">
            <text:p>16,437</text:p>
          </table:table-cell>
          <table:table-cell table:style-name="ce16" table:formula="oooc:=IF(ISNUMBER([.C$2]);(-CHIDIST([.$B30];[.C$2])+CHIDIST([.$B29];[.C$2]))/([.$B30]-[.$B29]);&quot;&quot;)" office:value-type="float" office:value="0.00133360737266841">
            <text:p>0,0013</text:p>
          </table:table-cell>
          <table:table-cell table:style-name="ce16" table:formula="oooc:=IF(ISNUMBER([.D$2]);(-CHIDIST([.$B30];[.D$2])+CHIDIST([.$B29];[.D$2]))/([.$B30]-[.$B29]);&quot;&quot;)" office:value-type="float" office:value="0.0207678889500874">
            <text:p>0,0208</text:p>
          </table:table-cell>
          <table:table-cell table:style-name="ce16" table:formula="oooc:=IF(ISNUMBER([.E$2]);(-CHIDIST([.$B30];[.E$2])+CHIDIST([.$B29];[.E$2]))/([.$B30]-[.$B29]);&quot;&quot;)" office:value-type="float" office:value="0.0662670845191073">
            <text:p>0,0663</text:p>
          </table:table-cell>
          <table:table-cell table:style-name="ce16" table:formula="oooc:=IF(ISNUMBER([.F$2]);(-CHIDIST([.$B30];[.F$2])+CHIDIST([.$B29];[.F$2]))/([.$B30]-[.$B29]);&quot;&quot;)">
            <text:p/>
          </table:table-cell>
          <table:table-cell table:style-name="ce16" table:formula="oooc:=IF(ISNUMBER([.G$2]);(-CHIDIST([.$B30];[.G$2])+CHIDIST([.$B29];[.G$2]))/([.$B30]-[.$B29]);&quot;&quot;)">
            <text:p/>
          </table:table-cell>
          <table:table-cell table:style-name="ce16" table:formula="oooc:=IF(ISNUMBER([.H$2]);(-CHIDIST([.$B30];[.H$2])+CHIDIST([.$B29];[.H$2]))/([.$B30]-[.$B29]);&quot;&quot;)">
            <text:p/>
          </table:table-cell>
          <table:table-cell table:style-name="ce16" table:formula="oooc:=IF(ISNUMBER([.I$2]);(-CHIDIST([.$B30];[.I$2])+CHIDIST([.$B29];[.I$2]))/([.$B30]-[.$B29]);&quot;&quot;)" office:value-type="float" office:value="0.036263628628257">
            <text:p>0,0363</text:p>
          </table:table-cell>
          <table:table-cell table:style-name="ce16" table:formula="oooc:=IF([.C29]=MAX([.$C$6:.$C$129]);[.C29]+[.$K$6];IF([.D29]=MAX([.$D$6:.$D$129]);[.D29]+[.$K$6];IF([.E29]=MAX([.$E$6:.$E$129]);[.E29]+[.$K$6];IF([.F29]=MAX([.$F$6:.$F$129]);[.F29]+[.$K$6];IF([.G29]=MAX([.$G$6:.$G$129]);[.G29]+[.$K$6];IF([.H29]=MAX([.$H$6:.$H$129]);[.H29]+[.$K$6];IF([.I29]=MAX([.$I$6:.$I$129]);[.I2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0]=MAX([.$C$6:.$C$129]);[.$C$5];IF([.D30]=MAX([.$D$6:.$D$129]);[.$D$5];IF([.E30]=MAX([.$E$6:.$E$129]);[.$E$5];IF([.F30]=MAX([.$F$6:.$F$129]);[.$F$5];IF([.G30]=MAX([.$G$6:.$G$129]);[.$G$5];IF([.H30]=MAX([.$H$6:.$H$129]);[.$H$5];IF([.I30]=MAX([.$I$6:.$I$129]);[.$I$5];&quot;&quot;)))))))">
            <text:p/>
          </table:table-cell>
          <table:table-cell table:style-name="ce11" table:formula="oooc:=[.B29]*(1-[.$K$7])" office:value-type="float" office:value="15.6152083492889">
            <text:p>15,615</text:p>
          </table:table-cell>
          <table:table-cell table:style-name="ce16" table:formula="oooc:=IF(ISNUMBER([.C$2]);(-CHIDIST([.$B31];[.C$2])+CHIDIST([.$B30];[.C$2]))/([.$B31]-[.$B30]);&quot;&quot;)" office:value-type="float" office:value="0.00189013971005724">
            <text:p>0,0019</text:p>
          </table:table-cell>
          <table:table-cell table:style-name="ce16" table:formula="oooc:=IF(ISNUMBER([.D$2]);(-CHIDIST([.$B31];[.D$2])+CHIDIST([.$B30];[.D$2]))/([.$B31]-[.$B30]);&quot;&quot;)" office:value-type="float" office:value="0.0258977636932918">
            <text:p>0,0259</text:p>
          </table:table-cell>
          <table:table-cell table:style-name="ce16" table:formula="oooc:=IF(ISNUMBER([.E$2]);(-CHIDIST([.$B31];[.E$2])+CHIDIST([.$B30];[.E$2]))/([.$B31]-[.$B30]);&quot;&quot;)" office:value-type="float" office:value="0.0708684367382083">
            <text:p>0,0709</text:p>
          </table:table-cell>
          <table:table-cell table:style-name="ce16" table:formula="oooc:=IF(ISNUMBER([.F$2]);(-CHIDIST([.$B31];[.F$2])+CHIDIST([.$B30];[.F$2]))/([.$B31]-[.$B30]);&quot;&quot;)">
            <text:p/>
          </table:table-cell>
          <table:table-cell table:style-name="ce16" table:formula="oooc:=IF(ISNUMBER([.G$2]);(-CHIDIST([.$B31];[.G$2])+CHIDIST([.$B30];[.G$2]))/([.$B31]-[.$B30]);&quot;&quot;)">
            <text:p/>
          </table:table-cell>
          <table:table-cell table:style-name="ce16" table:formula="oooc:=IF(ISNUMBER([.H$2]);(-CHIDIST([.$B31];[.H$2])+CHIDIST([.$B30];[.H$2]))/([.$B31]-[.$B30]);&quot;&quot;)">
            <text:p/>
          </table:table-cell>
          <table:table-cell table:style-name="ce16" table:formula="oooc:=IF(ISNUMBER([.I$2]);(-CHIDIST([.$B31];[.I$2])+CHIDIST([.$B30];[.I$2]))/([.$B31]-[.$B30]);&quot;&quot;)" office:value-type="float" office:value="0.0308002250141558">
            <text:p>0,0308</text:p>
          </table:table-cell>
          <table:table-cell table:style-name="ce16" table:formula="oooc:=IF([.C30]=MAX([.$C$6:.$C$129]);[.C30]+[.$K$6];IF([.D30]=MAX([.$D$6:.$D$129]);[.D30]+[.$K$6];IF([.E30]=MAX([.$E$6:.$E$129]);[.E30]+[.$K$6];IF([.F30]=MAX([.$F$6:.$F$129]);[.F30]+[.$K$6];IF([.G30]=MAX([.$G$6:.$G$129]);[.G30]+[.$K$6];IF([.H30]=MAX([.$H$6:.$H$129]);[.H30]+[.$K$6];IF([.I30]=MAX([.$I$6:.$I$129]);[.I3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1]=MAX([.$C$6:.$C$129]);[.$C$5];IF([.D31]=MAX([.$D$6:.$D$129]);[.$D$5];IF([.E31]=MAX([.$E$6:.$E$129]);[.$E$5];IF([.F31]=MAX([.$F$6:.$F$129]);[.$F$5];IF([.G31]=MAX([.$G$6:.$G$129]);[.$G$5];IF([.H31]=MAX([.$H$6:.$H$129]);[.$H$5];IF([.I31]=MAX([.$I$6:.$I$129]);[.$I$5];&quot;&quot;)))))))">
            <text:p/>
          </table:table-cell>
          <table:table-cell table:style-name="ce11" table:formula="oooc:=[.B30]*(1-[.$K$7])" office:value-type="float" office:value="14.8344479318244">
            <text:p>14,834</text:p>
          </table:table-cell>
          <table:table-cell table:style-name="ce16" table:formula="oooc:=IF(ISNUMBER([.C$2]);(-CHIDIST([.$B32];[.C$2])+CHIDIST([.$B31];[.C$2]))/([.$B32]-[.$B31]);&quot;&quot;)" office:value-type="float" office:value="0.00262595184886967">
            <text:p>0,0026</text:p>
          </table:table-cell>
          <table:table-cell table:style-name="ce16" table:formula="oooc:=IF(ISNUMBER([.D$2]);(-CHIDIST([.$B32];[.D$2])+CHIDIST([.$B31];[.D$2]))/([.$B32]-[.$B31]);&quot;&quot;)" office:value-type="float" office:value="0.0316558825282851">
            <text:p>0,0317</text:p>
          </table:table-cell>
          <table:table-cell table:style-name="ce16" table:formula="oooc:=IF(ISNUMBER([.E$2]);(-CHIDIST([.$B32];[.E$2])+CHIDIST([.$B31];[.E$2]))/([.$B32]-[.$B31]);&quot;&quot;)" office:value-type="float" office:value="0.0742889816191702">
            <text:p>0,0743</text:p>
          </table:table-cell>
          <table:table-cell table:style-name="ce16" table:formula="oooc:=IF(ISNUMBER([.F$2]);(-CHIDIST([.$B32];[.F$2])+CHIDIST([.$B31];[.F$2]))/([.$B32]-[.$B31]);&quot;&quot;)">
            <text:p/>
          </table:table-cell>
          <table:table-cell table:style-name="ce16" table:formula="oooc:=IF(ISNUMBER([.G$2]);(-CHIDIST([.$B32];[.G$2])+CHIDIST([.$B31];[.G$2]))/([.$B32]-[.$B31]);&quot;&quot;)">
            <text:p/>
          </table:table-cell>
          <table:table-cell table:style-name="ce16" table:formula="oooc:=IF(ISNUMBER([.H$2]);(-CHIDIST([.$B32];[.H$2])+CHIDIST([.$B31];[.H$2]))/([.$B32]-[.$B31]);&quot;&quot;)">
            <text:p/>
          </table:table-cell>
          <table:table-cell table:style-name="ce16" table:formula="oooc:=IF(ISNUMBER([.I$2]);(-CHIDIST([.$B32];[.I$2])+CHIDIST([.$B31];[.I$2]))/([.$B32]-[.$B31]);&quot;&quot;)" office:value-type="float" office:value="0.0256415626150075">
            <text:p>0,0256</text:p>
          </table:table-cell>
          <table:table-cell table:style-name="ce16" table:formula="oooc:=IF([.C31]=MAX([.$C$6:.$C$129]);[.C31]+[.$K$6];IF([.D31]=MAX([.$D$6:.$D$129]);[.D31]+[.$K$6];IF([.E31]=MAX([.$E$6:.$E$129]);[.E31]+[.$K$6];IF([.F31]=MAX([.$F$6:.$F$129]);[.F31]+[.$K$6];IF([.G31]=MAX([.$G$6:.$G$129]);[.G31]+[.$K$6];IF([.H31]=MAX([.$H$6:.$H$129]);[.H31]+[.$K$6];IF([.I31]=MAX([.$I$6:.$I$129]);[.I3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2]=MAX([.$C$6:.$C$129]);[.$C$5];IF([.D32]=MAX([.$D$6:.$D$129]);[.$D$5];IF([.E32]=MAX([.$E$6:.$E$129]);[.$E$5];IF([.F32]=MAX([.$F$6:.$F$129]);[.$F$5];IF([.G32]=MAX([.$G$6:.$G$129]);[.$G$5];IF([.H32]=MAX([.$H$6:.$H$129]);[.$H$5];IF([.I32]=MAX([.$I$6:.$I$129]);[.$I$5];&quot;&quot;)))))))">
            <text:p/>
          </table:table-cell>
          <table:table-cell table:style-name="ce11" table:formula="oooc:=[.B31]*(1-[.$K$7])" office:value-type="float" office:value="14.0927255352332">
            <text:p>14,093</text:p>
          </table:table-cell>
          <table:table-cell table:style-name="ce16" table:formula="oooc:=IF(ISNUMBER([.C$2]);(-CHIDIST([.$B33];[.C$2])+CHIDIST([.$B32];[.C$2]))/([.$B33]-[.$B32]);&quot;&quot;)" office:value-type="float" office:value="0.00357963616703199">
            <text:p>0,0036</text:p>
          </table:table-cell>
          <table:table-cell table:style-name="ce16" table:formula="oooc:=IF(ISNUMBER([.D$2]);(-CHIDIST([.$B33];[.D$2])+CHIDIST([.$B32];[.D$2]))/([.$B33]-[.$B32]);&quot;&quot;)" office:value-type="float" office:value="0.0379665692160254">
            <text:p>0,0380</text:p>
          </table:table-cell>
          <table:table-cell table:style-name="ce16" table:formula="oooc:=IF(ISNUMBER([.E$2]);(-CHIDIST([.$B33];[.E$2])+CHIDIST([.$B32];[.E$2]))/([.$B33]-[.$B32]);&quot;&quot;)" office:value-type="float" office:value="0.0764091405953859">
            <text:p>0,0764</text:p>
          </table:table-cell>
          <table:table-cell table:style-name="ce16" table:formula="oooc:=IF(ISNUMBER([.F$2]);(-CHIDIST([.$B33];[.F$2])+CHIDIST([.$B32];[.F$2]))/([.$B33]-[.$B32]);&quot;&quot;)">
            <text:p/>
          </table:table-cell>
          <table:table-cell table:style-name="ce16" table:formula="oooc:=IF(ISNUMBER([.G$2]);(-CHIDIST([.$B33];[.G$2])+CHIDIST([.$B32];[.G$2]))/([.$B33]-[.$B32]);&quot;&quot;)">
            <text:p/>
          </table:table-cell>
          <table:table-cell table:style-name="ce16" table:formula="oooc:=IF(ISNUMBER([.H$2]);(-CHIDIST([.$B33];[.H$2])+CHIDIST([.$B32];[.H$2]))/([.$B33]-[.$B32]);&quot;&quot;)">
            <text:p/>
          </table:table-cell>
          <table:table-cell table:style-name="ce16" table:formula="oooc:=IF(ISNUMBER([.I$2]);(-CHIDIST([.$B33];[.I$2])+CHIDIST([.$B32];[.I$2]))/([.$B33]-[.$B32]);&quot;&quot;)" office:value-type="float" office:value="0.0209448027744998">
            <text:p>0,0209</text:p>
          </table:table-cell>
          <table:table-cell table:style-name="ce16" table:formula="oooc:=IF([.C32]=MAX([.$C$6:.$C$129]);[.C32]+[.$K$6];IF([.D32]=MAX([.$D$6:.$D$129]);[.D32]+[.$K$6];IF([.E32]=MAX([.$E$6:.$E$129]);[.E32]+[.$K$6];IF([.F32]=MAX([.$F$6:.$F$129]);[.F32]+[.$K$6];IF([.G32]=MAX([.$G$6:.$G$129]);[.G32]+[.$K$6];IF([.H32]=MAX([.$H$6:.$H$129]);[.H32]+[.$K$6];IF([.I32]=MAX([.$I$6:.$I$129]);[.I3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3]=MAX([.$C$6:.$C$129]);[.$C$5];IF([.D33]=MAX([.$D$6:.$D$129]);[.$D$5];IF([.E33]=MAX([.$E$6:.$E$129]);[.$E$5];IF([.F33]=MAX([.$F$6:.$F$129]);[.$F$5];IF([.G33]=MAX([.$G$6:.$G$129]);[.$G$5];IF([.H33]=MAX([.$H$6:.$H$129]);[.$H$5];IF([.I33]=MAX([.$I$6:.$I$129]);[.$I$5];&quot;&quot;)))))))" office:value-type="string" office:string-value="f = 15 / n = 16">
            <text:p>f = 15 / n = 16</text:p>
          </table:table-cell>
          <table:table-cell table:style-name="ce11" table:formula="oooc:=[.B32]*(1-[.$K$7])" office:value-type="float" office:value="13.3880892584715">
            <text:p>13,388</text:p>
          </table:table-cell>
          <table:table-cell table:style-name="ce16" table:formula="oooc:=IF(ISNUMBER([.C$2]);(-CHIDIST([.$B34];[.C$2])+CHIDIST([.$B33];[.C$2]))/([.$B34]-[.$B33]);&quot;&quot;)" office:value-type="float" office:value="0.00479248816288719">
            <text:p>0,0048</text:p>
          </table:table-cell>
          <table:table-cell table:style-name="ce16" table:formula="oooc:=IF(ISNUMBER([.D$2]);(-CHIDIST([.$B34];[.D$2])+CHIDIST([.$B33];[.D$2]))/([.$B34]-[.$B33]);&quot;&quot;)" office:value-type="float" office:value="0.0447212642703764">
            <text:p>0,0447</text:p>
          </table:table-cell>
          <table:table-cell table:style-name="ce16" table:formula="oooc:=IF(ISNUMBER([.E$2]);(-CHIDIST([.$B34];[.E$2])+CHIDIST([.$B33];[.E$2]))/([.$B34]-[.$B33]);&quot;&quot;)" office:value-type="float" office:value="0.0771839269402013">
            <text:p>0,0772</text:p>
          </table:table-cell>
          <table:table-cell table:style-name="ce16" table:formula="oooc:=IF(ISNUMBER([.F$2]);(-CHIDIST([.$B34];[.F$2])+CHIDIST([.$B33];[.F$2]))/([.$B34]-[.$B33]);&quot;&quot;)">
            <text:p/>
          </table:table-cell>
          <table:table-cell table:style-name="ce16" table:formula="oooc:=IF(ISNUMBER([.G$2]);(-CHIDIST([.$B34];[.G$2])+CHIDIST([.$B33];[.G$2]))/([.$B34]-[.$B33]);&quot;&quot;)">
            <text:p/>
          </table:table-cell>
          <table:table-cell table:style-name="ce16" table:formula="oooc:=IF(ISNUMBER([.H$2]);(-CHIDIST([.$B34];[.H$2])+CHIDIST([.$B33];[.H$2]))/([.$B34]-[.$B33]);&quot;&quot;)">
            <text:p/>
          </table:table-cell>
          <table:table-cell table:style-name="ce16" table:formula="oooc:=IF(ISNUMBER([.I$2]);(-CHIDIST([.$B34];[.I$2])+CHIDIST([.$B33];[.I$2]))/([.$B34]-[.$B33]);&quot;&quot;)" office:value-type="float" office:value="0.0168019986552652">
            <text:p>0,0168</text:p>
          </table:table-cell>
          <table:table-cell table:style-name="ce16" table:formula="oooc:=IF([.C33]=MAX([.$C$6:.$C$129]);[.C33]+[.$K$6];IF([.D33]=MAX([.$D$6:.$D$129]);[.D33]+[.$K$6];IF([.E33]=MAX([.$E$6:.$E$129]);[.E33]+[.$K$6];IF([.F33]=MAX([.$F$6:.$F$129]);[.F33]+[.$K$6];IF([.G33]=MAX([.$G$6:.$G$129]);[.G33]+[.$K$6];IF([.H33]=MAX([.$H$6:.$H$129]);[.H33]+[.$K$6];IF([.I33]=MAX([.$I$6:.$I$129]);[.I33]+[.$K$6];&quot;&quot;)))))))" office:value-type="float" office:value="0.0771839269402013">
            <text:p>0,0772</text:p>
          </table:table-cell>
          <table:table-cell table:number-columns-repeated="246"/>
        </table:table-row>
        <table:table-row table:style-name="ro2">
          <table:table-cell table:style-name="ce23" table:formula="oooc:=IF([.C34]=MAX([.$C$6:.$C$129]);[.$C$5];IF([.D34]=MAX([.$D$6:.$D$129]);[.$D$5];IF([.E34]=MAX([.$E$6:.$E$129]);[.$E$5];IF([.F34]=MAX([.$F$6:.$F$129]);[.$F$5];IF([.G34]=MAX([.$G$6:.$G$129]);[.$G$5];IF([.H34]=MAX([.$H$6:.$H$129]);[.$H$5];IF([.I34]=MAX([.$I$6:.$I$129]);[.$I$5];&quot;&quot;)))))))">
            <text:p/>
          </table:table-cell>
          <table:table-cell table:style-name="ce11" table:formula="oooc:=[.B33]*(1-[.$K$7])" office:value-type="float" office:value="12.718684795548">
            <text:p>12,719</text:p>
          </table:table-cell>
          <table:table-cell table:style-name="ce16" table:formula="oooc:=IF(ISNUMBER([.C$2]);(-CHIDIST([.$B35];[.C$2])+CHIDIST([.$B34];[.C$2]))/([.$B35]-[.$B34]);&quot;&quot;)" office:value-type="float" office:value="0.00630730224422511">
            <text:p>0,0063</text:p>
          </table:table-cell>
          <table:table-cell table:style-name="ce16" table:formula="oooc:=IF(ISNUMBER([.D$2]);(-CHIDIST([.$B35];[.D$2])+CHIDIST([.$B34];[.D$2]))/([.$B35]-[.$B34]);&quot;&quot;)" office:value-type="float" office:value="0.0517825191242564">
            <text:p>0,0518</text:p>
          </table:table-cell>
          <table:table-cell table:style-name="ce16" table:formula="oooc:=IF(ISNUMBER([.E$2]);(-CHIDIST([.$B35];[.E$2])+CHIDIST([.$B34];[.E$2]))/([.$B35]-[.$B34]);&quot;&quot;)" office:value-type="float" office:value="0.0766407801170596">
            <text:p>0,0766</text:p>
          </table:table-cell>
          <table:table-cell table:style-name="ce16" table:formula="oooc:=IF(ISNUMBER([.F$2]);(-CHIDIST([.$B35];[.F$2])+CHIDIST([.$B34];[.F$2]))/([.$B35]-[.$B34]);&quot;&quot;)">
            <text:p/>
          </table:table-cell>
          <table:table-cell table:style-name="ce16" table:formula="oooc:=IF(ISNUMBER([.G$2]);(-CHIDIST([.$B35];[.G$2])+CHIDIST([.$B34];[.G$2]))/([.$B35]-[.$B34]);&quot;&quot;)">
            <text:p/>
          </table:table-cell>
          <table:table-cell table:style-name="ce16" table:formula="oooc:=IF(ISNUMBER([.H$2]);(-CHIDIST([.$B35];[.H$2])+CHIDIST([.$B34];[.H$2]))/([.$B35]-[.$B34]);&quot;&quot;)">
            <text:p/>
          </table:table-cell>
          <table:table-cell table:style-name="ce16" table:formula="oooc:=IF(ISNUMBER([.I$2]);(-CHIDIST([.$B35];[.I$2])+CHIDIST([.$B34];[.I$2]))/([.$B35]-[.$B34]);&quot;&quot;)" office:value-type="float" office:value="0.0132492022794635">
            <text:p>0,0132</text:p>
          </table:table-cell>
          <table:table-cell table:style-name="ce16" table:formula="oooc:=IF([.C34]=MAX([.$C$6:.$C$129]);[.C34]+[.$K$6];IF([.D34]=MAX([.$D$6:.$D$129]);[.D34]+[.$K$6];IF([.E34]=MAX([.$E$6:.$E$129]);[.E34]+[.$K$6];IF([.F34]=MAX([.$F$6:.$F$129]);[.F34]+[.$K$6];IF([.G34]=MAX([.$G$6:.$G$129]);[.G34]+[.$K$6];IF([.H34]=MAX([.$H$6:.$H$129]);[.H34]+[.$K$6];IF([.I34]=MAX([.$I$6:.$I$129]);[.I3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5]=MAX([.$C$6:.$C$129]);[.$C$5];IF([.D35]=MAX([.$D$6:.$D$129]);[.$D$5];IF([.E35]=MAX([.$E$6:.$E$129]);[.$E$5];IF([.F35]=MAX([.$F$6:.$F$129]);[.$F$5];IF([.G35]=MAX([.$G$6:.$G$129]);[.$G$5];IF([.H35]=MAX([.$H$6:.$H$129]);[.$H$5];IF([.I35]=MAX([.$I$6:.$I$129]);[.$I$5];&quot;&quot;)))))))">
            <text:p/>
          </table:table-cell>
          <table:table-cell table:style-name="ce11" table:formula="oooc:=[.B34]*(1-[.$K$7])" office:value-type="float" office:value="12.0827505557706">
            <text:p>12,083</text:p>
          </table:table-cell>
          <table:table-cell table:style-name="ce16" table:formula="oooc:=IF(ISNUMBER([.C$2]);(-CHIDIST([.$B36];[.C$2])+CHIDIST([.$B35];[.C$2]))/([.$B36]-[.$B35]);&quot;&quot;)" office:value-type="float" office:value="0.00816690744472181">
            <text:p>0,0082</text:p>
          </table:table-cell>
          <table:table-cell table:style-name="ce16" table:formula="oooc:=IF(ISNUMBER([.D$2]);(-CHIDIST([.$B36];[.D$2])+CHIDIST([.$B35];[.D$2]))/([.$B36]-[.$B35]);&quot;&quot;)" office:value-type="float" office:value="0.058990194404257">
            <text:p>0,0590</text:p>
          </table:table-cell>
          <table:table-cell table:style-name="ce16" table:formula="oooc:=IF(ISNUMBER([.E$2]);(-CHIDIST([.$B36];[.E$2])+CHIDIST([.$B35];[.E$2]))/([.$B36]-[.$B35]);&quot;&quot;)" office:value-type="float" office:value="0.0748713847296631">
            <text:p>0,0749</text:p>
          </table:table-cell>
          <table:table-cell table:style-name="ce16" table:formula="oooc:=IF(ISNUMBER([.F$2]);(-CHIDIST([.$B36];[.F$2])+CHIDIST([.$B35];[.F$2]))/([.$B36]-[.$B35]);&quot;&quot;)">
            <text:p/>
          </table:table-cell>
          <table:table-cell table:style-name="ce16" table:formula="oooc:=IF(ISNUMBER([.G$2]);(-CHIDIST([.$B36];[.G$2])+CHIDIST([.$B35];[.G$2]))/([.$B36]-[.$B35]);&quot;&quot;)">
            <text:p/>
          </table:table-cell>
          <table:table-cell table:style-name="ce16" table:formula="oooc:=IF(ISNUMBER([.H$2]);(-CHIDIST([.$B36];[.H$2])+CHIDIST([.$B35];[.H$2]))/([.$B36]-[.$B35]);&quot;&quot;)">
            <text:p/>
          </table:table-cell>
          <table:table-cell table:style-name="ce16" table:formula="oooc:=IF(ISNUMBER([.I$2]);(-CHIDIST([.$B36];[.I$2])+CHIDIST([.$B35];[.I$2]))/([.$B36]-[.$B35]);&quot;&quot;)" office:value-type="float" office:value="0.0102786105338679">
            <text:p>0,0103</text:p>
          </table:table-cell>
          <table:table-cell table:style-name="ce16" table:formula="oooc:=IF([.C35]=MAX([.$C$6:.$C$129]);[.C35]+[.$K$6];IF([.D35]=MAX([.$D$6:.$D$129]);[.D35]+[.$K$6];IF([.E35]=MAX([.$E$6:.$E$129]);[.E35]+[.$K$6];IF([.F35]=MAX([.$F$6:.$F$129]);[.F35]+[.$K$6];IF([.G35]=MAX([.$G$6:.$G$129]);[.G35]+[.$K$6];IF([.H35]=MAX([.$H$6:.$H$129]);[.H35]+[.$K$6];IF([.I35]=MAX([.$I$6:.$I$129]);[.I3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6]=MAX([.$C$6:.$C$129]);[.$C$5];IF([.D36]=MAX([.$D$6:.$D$129]);[.$D$5];IF([.E36]=MAX([.$E$6:.$E$129]);[.$E$5];IF([.F36]=MAX([.$F$6:.$F$129]);[.$F$5];IF([.G36]=MAX([.$G$6:.$G$129]);[.$G$5];IF([.H36]=MAX([.$H$6:.$H$129]);[.$H$5];IF([.I36]=MAX([.$I$6:.$I$129]);[.$I$5];&quot;&quot;)))))))">
            <text:p/>
          </table:table-cell>
          <table:table-cell table:style-name="ce11" table:formula="oooc:=[.B35]*(1-[.$K$7])" office:value-type="float" office:value="11.478613027982">
            <text:p>11,479</text:p>
          </table:table-cell>
          <table:table-cell table:style-name="ce16" table:formula="oooc:=IF(ISNUMBER([.C$2]);(-CHIDIST([.$B37];[.C$2])+CHIDIST([.$B36];[.C$2]))/([.$B37]-[.$B36]);&quot;&quot;)" office:value-type="float" office:value="0.0104125131563245">
            <text:p>0,0104</text:p>
          </table:table-cell>
          <table:table-cell table:style-name="ce16" table:formula="oooc:=IF(ISNUMBER([.D$2]);(-CHIDIST([.$B37];[.D$2])+CHIDIST([.$B36];[.D$2]))/([.$B37]-[.$B36]);&quot;&quot;)" office:value-type="float" office:value="0.0661693307468067">
            <text:p>0,0662</text:p>
          </table:table-cell>
          <table:table-cell table:style-name="ce16" table:formula="oooc:=IF(ISNUMBER([.E$2]);(-CHIDIST([.$B37];[.E$2])+CHIDIST([.$B36];[.E$2]))/([.$B37]-[.$B36]);&quot;&quot;)" office:value-type="float" office:value="0.072019094375569">
            <text:p>0,0720</text:p>
          </table:table-cell>
          <table:table-cell table:style-name="ce16" table:formula="oooc:=IF(ISNUMBER([.F$2]);(-CHIDIST([.$B37];[.F$2])+CHIDIST([.$B36];[.F$2]))/([.$B37]-[.$B36]);&quot;&quot;)">
            <text:p/>
          </table:table-cell>
          <table:table-cell table:style-name="ce16" table:formula="oooc:=IF(ISNUMBER([.G$2]);(-CHIDIST([.$B37];[.G$2])+CHIDIST([.$B36];[.G$2]))/([.$B37]-[.$B36]);&quot;&quot;)">
            <text:p/>
          </table:table-cell>
          <table:table-cell table:style-name="ce16" table:formula="oooc:=IF(ISNUMBER([.H$2]);(-CHIDIST([.$B37];[.H$2])+CHIDIST([.$B36];[.H$2]))/([.$B37]-[.$B36]);&quot;&quot;)">
            <text:p/>
          </table:table-cell>
          <table:table-cell table:style-name="ce16" table:formula="oooc:=IF(ISNUMBER([.I$2]);(-CHIDIST([.$B37];[.I$2])+CHIDIST([.$B36];[.I$2]))/([.$B37]-[.$B36]);&quot;&quot;)" office:value-type="float" office:value="0.00785142117830556">
            <text:p>0,0079</text:p>
          </table:table-cell>
          <table:table-cell table:style-name="ce16" table:formula="oooc:=IF([.C36]=MAX([.$C$6:.$C$129]);[.C36]+[.$K$6];IF([.D36]=MAX([.$D$6:.$D$129]);[.D36]+[.$K$6];IF([.E36]=MAX([.$E$6:.$E$129]);[.E36]+[.$K$6];IF([.F36]=MAX([.$F$6:.$F$129]);[.F36]+[.$K$6];IF([.G36]=MAX([.$G$6:.$G$129]);[.G36]+[.$K$6];IF([.H36]=MAX([.$H$6:.$H$129]);[.H36]+[.$K$6];IF([.I36]=MAX([.$I$6:.$I$129]);[.I3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7]=MAX([.$C$6:.$C$129]);[.$C$5];IF([.D37]=MAX([.$D$6:.$D$129]);[.$D$5];IF([.E37]=MAX([.$E$6:.$E$129]);[.$E$5];IF([.F37]=MAX([.$F$6:.$F$129]);[.$F$5];IF([.G37]=MAX([.$G$6:.$G$129]);[.$G$5];IF([.H37]=MAX([.$H$6:.$H$129]);[.$H$5];IF([.I37]=MAX([.$I$6:.$I$129]);[.$I$5];&quot;&quot;)))))))">
            <text:p/>
          </table:table-cell>
          <table:table-cell table:style-name="ce11" table:formula="oooc:=[.B36]*(1-[.$K$7])" office:value-type="float" office:value="10.9046823765829">
            <text:p>10,905</text:p>
          </table:table-cell>
          <table:table-cell table:style-name="ce16" table:formula="oooc:=IF(ISNUMBER([.C$2]);(-CHIDIST([.$B38];[.C$2])+CHIDIST([.$B37];[.C$2]))/([.$B38]-[.$B37]);&quot;&quot;)" office:value-type="float" office:value="0.0130819473423308">
            <text:p>0,0131</text:p>
          </table:table-cell>
          <table:table-cell table:style-name="ce16" table:formula="oooc:=IF(ISNUMBER([.D$2]);(-CHIDIST([.$B38];[.D$2])+CHIDIST([.$B37];[.D$2]))/([.$B38]-[.$B37]);&quot;&quot;)" office:value-type="float" office:value="0.0731390109584723">
            <text:p>0,0731</text:p>
          </table:table-cell>
          <table:table-cell table:style-name="ce16" table:formula="oooc:=IF(ISNUMBER([.E$2]);(-CHIDIST([.$B38];[.E$2])+CHIDIST([.$B37];[.E$2]))/([.$B38]-[.$B37]);&quot;&quot;)" office:value-type="float" office:value="0.0682638329848112">
            <text:p>0,0683</text:p>
          </table:table-cell>
          <table:table-cell table:style-name="ce16" table:formula="oooc:=IF(ISNUMBER([.F$2]);(-CHIDIST([.$B38];[.F$2])+CHIDIST([.$B37];[.F$2]))/([.$B38]-[.$B37]);&quot;&quot;)">
            <text:p/>
          </table:table-cell>
          <table:table-cell table:style-name="ce16" table:formula="oooc:=IF(ISNUMBER([.G$2]);(-CHIDIST([.$B38];[.G$2])+CHIDIST([.$B37];[.G$2]))/([.$B38]-[.$B37]);&quot;&quot;)">
            <text:p/>
          </table:table-cell>
          <table:table-cell table:style-name="ce16" table:formula="oooc:=IF(ISNUMBER([.H$2]);(-CHIDIST([.$B38];[.H$2])+CHIDIST([.$B37];[.H$2]))/([.$B38]-[.$B37]);&quot;&quot;)">
            <text:p/>
          </table:table-cell>
          <table:table-cell table:style-name="ce16" table:formula="oooc:=IF(ISNUMBER([.I$2]);(-CHIDIST([.$B38];[.I$2])+CHIDIST([.$B37];[.I$2]))/([.$B38]-[.$B37]);&quot;&quot;)" office:value-type="float" office:value="0.00590972183851204">
            <text:p>0,0059</text:p>
          </table:table-cell>
          <table:table-cell table:style-name="ce16" table:formula="oooc:=IF([.C37]=MAX([.$C$6:.$C$129]);[.C37]+[.$K$6];IF([.D37]=MAX([.$D$6:.$D$129]);[.D37]+[.$K$6];IF([.E37]=MAX([.$E$6:.$E$129]);[.E37]+[.$K$6];IF([.F37]=MAX([.$F$6:.$F$129]);[.F37]+[.$K$6];IF([.G37]=MAX([.$G$6:.$G$129]);[.G37]+[.$K$6];IF([.H37]=MAX([.$H$6:.$H$129]);[.H37]+[.$K$6];IF([.I37]=MAX([.$I$6:.$I$129]);[.I3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8]=MAX([.$C$6:.$C$129]);[.$C$5];IF([.D38]=MAX([.$D$6:.$D$129]);[.$D$5];IF([.E38]=MAX([.$E$6:.$E$129]);[.$E$5];IF([.F38]=MAX([.$F$6:.$F$129]);[.$F$5];IF([.G38]=MAX([.$G$6:.$G$129]);[.$G$5];IF([.H38]=MAX([.$H$6:.$H$129]);[.$H$5];IF([.I38]=MAX([.$I$6:.$I$129]);[.$I$5];&quot;&quot;)))))))">
            <text:p/>
          </table:table-cell>
          <table:table-cell table:style-name="ce11" table:formula="oooc:=[.B37]*(1-[.$K$7])" office:value-type="float" office:value="10.3594482577538">
            <text:p>10,359</text:p>
          </table:table-cell>
          <table:table-cell table:style-name="ce16" table:formula="oooc:=IF(ISNUMBER([.C$2]);(-CHIDIST([.$B39];[.C$2])+CHIDIST([.$B38];[.C$2]))/([.$B39]-[.$B38]);&quot;&quot;)" office:value-type="float" office:value="0.0162078887916747">
            <text:p>0,0162</text:p>
          </table:table-cell>
          <table:table-cell table:style-name="ce16" table:formula="oooc:=IF(ISNUMBER([.D$2]);(-CHIDIST([.$B39];[.D$2])+CHIDIST([.$B38];[.D$2]))/([.$B39]-[.$B38]);&quot;&quot;)" office:value-type="float" office:value="0.0797214765617861">
            <text:p>0,0797</text:p>
          </table:table-cell>
          <table:table-cell table:style-name="ce16" table:formula="oooc:=IF(ISNUMBER([.E$2]);(-CHIDIST([.$B39];[.E$2])+CHIDIST([.$B38];[.E$2]))/([.$B39]-[.$B38]);&quot;&quot;)" office:value-type="float" office:value="0.0638063059097988">
            <text:p>0,0638</text:p>
          </table:table-cell>
          <table:table-cell table:style-name="ce16" table:formula="oooc:=IF(ISNUMBER([.F$2]);(-CHIDIST([.$B39];[.F$2])+CHIDIST([.$B38];[.F$2]))/([.$B39]-[.$B38]);&quot;&quot;)">
            <text:p/>
          </table:table-cell>
          <table:table-cell table:style-name="ce16" table:formula="oooc:=IF(ISNUMBER([.G$2]);(-CHIDIST([.$B39];[.G$2])+CHIDIST([.$B38];[.G$2]))/([.$B39]-[.$B38]);&quot;&quot;)">
            <text:p/>
          </table:table-cell>
          <table:table-cell table:style-name="ce16" table:formula="oooc:=IF(ISNUMBER([.H$2]);(-CHIDIST([.$B39];[.H$2])+CHIDIST([.$B38];[.H$2]))/([.$B39]-[.$B38]);&quot;&quot;)">
            <text:p/>
          </table:table-cell>
          <table:table-cell table:style-name="ce16" table:formula="oooc:=IF(ISNUMBER([.I$2]);(-CHIDIST([.$B39];[.I$2])+CHIDIST([.$B38];[.I$2]))/([.$B39]-[.$B38]);&quot;&quot;)" office:value-type="float" office:value="0.00438641496484591">
            <text:p>0,0044</text:p>
          </table:table-cell>
          <table:table-cell table:style-name="ce16" table:formula="oooc:=IF([.C38]=MAX([.$C$6:.$C$129]);[.C38]+[.$K$6];IF([.D38]=MAX([.$D$6:.$D$129]);[.D38]+[.$K$6];IF([.E38]=MAX([.$E$6:.$E$129]);[.E38]+[.$K$6];IF([.F38]=MAX([.$F$6:.$F$129]);[.F38]+[.$K$6];IF([.G38]=MAX([.$G$6:.$G$129]);[.G38]+[.$K$6];IF([.H38]=MAX([.$H$6:.$H$129]);[.H38]+[.$K$6];IF([.I38]=MAX([.$I$6:.$I$129]);[.I3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9]=MAX([.$C$6:.$C$129]);[.$C$5];IF([.D39]=MAX([.$D$6:.$D$129]);[.$D$5];IF([.E39]=MAX([.$E$6:.$E$129]);[.$E$5];IF([.F39]=MAX([.$F$6:.$F$129]);[.$F$5];IF([.G39]=MAX([.$G$6:.$G$129]);[.$G$5];IF([.H39]=MAX([.$H$6:.$H$129]);[.$H$5];IF([.I39]=MAX([.$I$6:.$I$129]);[.$I$5];&quot;&quot;)))))))">
            <text:p/>
          </table:table-cell>
          <table:table-cell table:style-name="ce11" table:formula="oooc:=[.B38]*(1-[.$K$7])" office:value-type="float" office:value="9.84147584486609">
            <text:p>9,841</text:p>
          </table:table-cell>
          <table:table-cell table:style-name="ce16" table:formula="oooc:=IF(ISNUMBER([.C$2]);(-CHIDIST([.$B40];[.C$2])+CHIDIST([.$B39];[.C$2]))/([.$B40]-[.$B39]);&quot;&quot;)" office:value-type="float" office:value="0.0198161918615994">
            <text:p>0,0198</text:p>
          </table:table-cell>
          <table:table-cell table:style-name="ce16" table:formula="oooc:=IF(ISNUMBER([.D$2]);(-CHIDIST([.$B40];[.D$2])+CHIDIST([.$B39];[.D$2]))/([.$B40]-[.$B39]);&quot;&quot;)" office:value-type="float" office:value="0.08575078941827">
            <text:p>0,0858</text:p>
          </table:table-cell>
          <table:table-cell table:style-name="ce16" table:formula="oooc:=IF(ISNUMBER([.E$2]);(-CHIDIST([.$B40];[.E$2])+CHIDIST([.$B39];[.E$2]))/([.$B40]-[.$B39]);&quot;&quot;)" office:value-type="float" office:value="0.0588530915570185">
            <text:p>0,0589</text:p>
          </table:table-cell>
          <table:table-cell table:style-name="ce16" table:formula="oooc:=IF(ISNUMBER([.F$2]);(-CHIDIST([.$B40];[.F$2])+CHIDIST([.$B39];[.F$2]))/([.$B40]-[.$B39]);&quot;&quot;)">
            <text:p/>
          </table:table-cell>
          <table:table-cell table:style-name="ce16" table:formula="oooc:=IF(ISNUMBER([.G$2]);(-CHIDIST([.$B40];[.G$2])+CHIDIST([.$B39];[.G$2]))/([.$B40]-[.$B39]);&quot;&quot;)">
            <text:p/>
          </table:table-cell>
          <table:table-cell table:style-name="ce16" table:formula="oooc:=IF(ISNUMBER([.H$2]);(-CHIDIST([.$B40];[.H$2])+CHIDIST([.$B39];[.H$2]))/([.$B40]-[.$B39]);&quot;&quot;)">
            <text:p/>
          </table:table-cell>
          <table:table-cell table:style-name="ce16" table:formula="oooc:=IF(ISNUMBER([.I$2]);(-CHIDIST([.$B40];[.I$2])+CHIDIST([.$B39];[.I$2]))/([.$B40]-[.$B39]);&quot;&quot;)" office:value-type="float" office:value="0.00321276849382838">
            <text:p>0,0032</text:p>
          </table:table-cell>
          <table:table-cell table:style-name="ce16" table:formula="oooc:=IF([.C39]=MAX([.$C$6:.$C$129]);[.C39]+[.$K$6];IF([.D39]=MAX([.$D$6:.$D$129]);[.D39]+[.$K$6];IF([.E39]=MAX([.$E$6:.$E$129]);[.E39]+[.$K$6];IF([.F39]=MAX([.$F$6:.$F$129]);[.F39]+[.$K$6];IF([.G39]=MAX([.$G$6:.$G$129]);[.G39]+[.$K$6];IF([.H39]=MAX([.$H$6:.$H$129]);[.H39]+[.$K$6];IF([.I39]=MAX([.$I$6:.$I$129]);[.I3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0]=MAX([.$C$6:.$C$129]);[.$C$5];IF([.D40]=MAX([.$D$6:.$D$129]);[.$D$5];IF([.E40]=MAX([.$E$6:.$E$129]);[.$E$5];IF([.F40]=MAX([.$F$6:.$F$129]);[.$F$5];IF([.G40]=MAX([.$G$6:.$G$129]);[.$G$5];IF([.H40]=MAX([.$H$6:.$H$129]);[.$H$5];IF([.I40]=MAX([.$I$6:.$I$129]);[.$I$5];&quot;&quot;)))))))">
            <text:p/>
          </table:table-cell>
          <table:table-cell table:style-name="ce11" table:formula="oooc:=[.B39]*(1-[.$K$7])" office:value-type="float" office:value="9.34940205262279">
            <text:p>9,349</text:p>
          </table:table-cell>
          <table:table-cell table:style-name="ce16" table:formula="oooc:=IF(ISNUMBER([.C$2]);(-CHIDIST([.$B41];[.C$2])+CHIDIST([.$B40];[.C$2]))/([.$B41]-[.$B40]);&quot;&quot;)" office:value-type="float" office:value="0.0239243996893471">
            <text:p>0,0239</text:p>
          </table:table-cell>
          <table:table-cell table:style-name="ce16" table:formula="oooc:=IF(ISNUMBER([.D$2]);(-CHIDIST([.$B41];[.D$2])+CHIDIST([.$B40];[.D$2]))/([.$B41]-[.$B40]);&quot;&quot;)" office:value-type="float" office:value="0.091080421184534">
            <text:p>0,0911</text:p>
          </table:table-cell>
          <table:table-cell table:style-name="ce16" table:formula="oooc:=IF(ISNUMBER([.E$2]);(-CHIDIST([.$B41];[.E$2])+CHIDIST([.$B40];[.E$2]))/([.$B41]-[.$B40]);&quot;&quot;)" office:value-type="float" office:value="0.053603786000592">
            <text:p>0,0536</text:p>
          </table:table-cell>
          <table:table-cell table:style-name="ce16" table:formula="oooc:=IF(ISNUMBER([.F$2]);(-CHIDIST([.$B41];[.F$2])+CHIDIST([.$B40];[.F$2]))/([.$B41]-[.$B40]);&quot;&quot;)">
            <text:p/>
          </table:table-cell>
          <table:table-cell table:style-name="ce16" table:formula="oooc:=IF(ISNUMBER([.G$2]);(-CHIDIST([.$B41];[.G$2])+CHIDIST([.$B40];[.G$2]))/([.$B41]-[.$B40]);&quot;&quot;)">
            <text:p/>
          </table:table-cell>
          <table:table-cell table:style-name="ce16" table:formula="oooc:=IF(ISNUMBER([.H$2]);(-CHIDIST([.$B41];[.H$2])+CHIDIST([.$B40];[.H$2]))/([.$B41]-[.$B40]);&quot;&quot;)">
            <text:p/>
          </table:table-cell>
          <table:table-cell table:style-name="ce16" table:formula="oooc:=IF(ISNUMBER([.I$2]);(-CHIDIST([.$B41];[.I$2])+CHIDIST([.$B40];[.I$2]))/([.$B41]-[.$B40]);&quot;&quot;)" office:value-type="float" office:value="0.0023236153364937">
            <text:p>0,0023</text:p>
          </table:table-cell>
          <table:table-cell table:style-name="ce16" table:formula="oooc:=IF([.C40]=MAX([.$C$6:.$C$129]);[.C40]+[.$K$6];IF([.D40]=MAX([.$D$6:.$D$129]);[.D40]+[.$K$6];IF([.E40]=MAX([.$E$6:.$E$129]);[.E40]+[.$K$6];IF([.F40]=MAX([.$F$6:.$F$129]);[.F40]+[.$K$6];IF([.G40]=MAX([.$G$6:.$G$129]);[.G40]+[.$K$6];IF([.H40]=MAX([.$H$6:.$H$129]);[.H40]+[.$K$6];IF([.I40]=MAX([.$I$6:.$I$129]);[.I4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1]=MAX([.$C$6:.$C$129]);[.$C$5];IF([.D41]=MAX([.$D$6:.$D$129]);[.$D$5];IF([.E41]=MAX([.$E$6:.$E$129]);[.$E$5];IF([.F41]=MAX([.$F$6:.$F$129]);[.$F$5];IF([.G41]=MAX([.$G$6:.$G$129]);[.$G$5];IF([.H41]=MAX([.$H$6:.$H$129]);[.$H$5];IF([.I41]=MAX([.$I$6:.$I$129]);[.$I$5];&quot;&quot;)))))))">
            <text:p/>
          </table:table-cell>
          <table:table-cell table:style-name="ce11" table:formula="oooc:=[.B40]*(1-[.$K$7])" office:value-type="float" office:value="8.88193194999165">
            <text:p>8,882</text:p>
          </table:table-cell>
          <table:table-cell table:style-name="ce16" table:formula="oooc:=IF(ISNUMBER([.C$2]);(-CHIDIST([.$B42];[.C$2])+CHIDIST([.$B41];[.C$2]))/([.$B42]-[.$B41]);&quot;&quot;)" office:value-type="float" office:value="0.0285405342275441">
            <text:p>0,0285</text:p>
          </table:table-cell>
          <table:table-cell table:style-name="ce16" table:formula="oooc:=IF(ISNUMBER([.D$2]);(-CHIDIST([.$B42];[.D$2])+CHIDIST([.$B41];[.D$2]))/([.$B42]-[.$B41]);&quot;&quot;)" office:value-type="float" office:value="0.0955893017735486">
            <text:p>0,0956</text:p>
          </table:table-cell>
          <table:table-cell table:style-name="ce16" table:formula="oooc:=IF(ISNUMBER([.E$2]);(-CHIDIST([.$B42];[.E$2])+CHIDIST([.$B41];[.E$2]))/([.$B42]-[.$B41]);&quot;&quot;)" office:value-type="float" office:value="0.0482409196087177">
            <text:p>0,0482</text:p>
          </table:table-cell>
          <table:table-cell table:style-name="ce16" table:formula="oooc:=IF(ISNUMBER([.F$2]);(-CHIDIST([.$B42];[.F$2])+CHIDIST([.$B41];[.F$2]))/([.$B42]-[.$B41]);&quot;&quot;)">
            <text:p/>
          </table:table-cell>
          <table:table-cell table:style-name="ce16" table:formula="oooc:=IF(ISNUMBER([.G$2]);(-CHIDIST([.$B42];[.G$2])+CHIDIST([.$B41];[.G$2]))/([.$B42]-[.$B41]);&quot;&quot;)">
            <text:p/>
          </table:table-cell>
          <table:table-cell table:style-name="ce16" table:formula="oooc:=IF(ISNUMBER([.H$2]);(-CHIDIST([.$B42];[.H$2])+CHIDIST([.$B41];[.H$2]))/([.$B42]-[.$B41]);&quot;&quot;)">
            <text:p/>
          </table:table-cell>
          <table:table-cell table:style-name="ce16" table:formula="oooc:=IF(ISNUMBER([.I$2]);(-CHIDIST([.$B42];[.I$2])+CHIDIST([.$B41];[.I$2]))/([.$B42]-[.$B41]);&quot;&quot;)" office:value-type="float" office:value="0.00166049594751419">
            <text:p>0,0017</text:p>
          </table:table-cell>
          <table:table-cell table:style-name="ce16" table:formula="oooc:=IF([.C41]=MAX([.$C$6:.$C$129]);[.C41]+[.$K$6];IF([.D41]=MAX([.$D$6:.$D$129]);[.D41]+[.$K$6];IF([.E41]=MAX([.$E$6:.$E$129]);[.E41]+[.$K$6];IF([.F41]=MAX([.$F$6:.$F$129]);[.F41]+[.$K$6];IF([.G41]=MAX([.$G$6:.$G$129]);[.G41]+[.$K$6];IF([.H41]=MAX([.$H$6:.$H$129]);[.H41]+[.$K$6];IF([.I41]=MAX([.$I$6:.$I$129]);[.I4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2]=MAX([.$C$6:.$C$129]);[.$C$5];IF([.D42]=MAX([.$D$6:.$D$129]);[.$D$5];IF([.E42]=MAX([.$E$6:.$E$129]);[.$E$5];IF([.F42]=MAX([.$F$6:.$F$129]);[.$F$5];IF([.G42]=MAX([.$G$6:.$G$129]);[.$G$5];IF([.H42]=MAX([.$H$6:.$H$129]);[.$H$5];IF([.I42]=MAX([.$I$6:.$I$129]);[.$I$5];&quot;&quot;)))))))">
            <text:p/>
          </table:table-cell>
          <table:table-cell table:style-name="ce11" table:formula="oooc:=[.B41]*(1-[.$K$7])" office:value-type="float" office:value="8.43783535249207">
            <text:p>8,438</text:p>
          </table:table-cell>
          <table:table-cell table:style-name="ce16" table:formula="oooc:=IF(ISNUMBER([.C$2]);(-CHIDIST([.$B43];[.C$2])+CHIDIST([.$B42];[.C$2]))/([.$B43]-[.$B42]);&quot;&quot;)" office:value-type="float" office:value="0.0336622275901446">
            <text:p>0,0337</text:p>
          </table:table-cell>
          <table:table-cell table:style-name="ce16" table:formula="oooc:=IF(ISNUMBER([.D$2]);(-CHIDIST([.$B43];[.D$2])+CHIDIST([.$B42];[.D$2]))/([.$B43]-[.$B42]);&quot;&quot;)" office:value-type="float" office:value="0.0991860382506779">
            <text:p>0,0992</text:p>
          </table:table-cell>
          <table:table-cell table:style-name="ce16" table:formula="oooc:=IF(ISNUMBER([.E$2]);(-CHIDIST([.$B43];[.E$2])+CHIDIST([.$B42];[.E$2]))/([.$B43]-[.$B42]);&quot;&quot;)" office:value-type="float" office:value="0.0429229369909747">
            <text:p>0,0429</text:p>
          </table:table-cell>
          <table:table-cell table:style-name="ce16" table:formula="oooc:=IF(ISNUMBER([.F$2]);(-CHIDIST([.$B43];[.F$2])+CHIDIST([.$B42];[.F$2]))/([.$B43]-[.$B42]);&quot;&quot;)">
            <text:p/>
          </table:table-cell>
          <table:table-cell table:style-name="ce16" table:formula="oooc:=IF(ISNUMBER([.G$2]);(-CHIDIST([.$B43];[.G$2])+CHIDIST([.$B42];[.G$2]))/([.$B43]-[.$B42]);&quot;&quot;)">
            <text:p/>
          </table:table-cell>
          <table:table-cell table:style-name="ce16" table:formula="oooc:=IF(ISNUMBER([.H$2]);(-CHIDIST([.$B43];[.H$2])+CHIDIST([.$B42];[.H$2]))/([.$B43]-[.$B42]);&quot;&quot;)">
            <text:p/>
          </table:table-cell>
          <table:table-cell table:style-name="ce16" table:formula="oooc:=IF(ISNUMBER([.I$2]);(-CHIDIST([.$B43];[.I$2])+CHIDIST([.$B42];[.I$2]))/([.$B43]-[.$B42]);&quot;&quot;)" office:value-type="float" office:value="0.00117316813039319">
            <text:p>0,0012</text:p>
          </table:table-cell>
          <table:table-cell table:style-name="ce16" table:formula="oooc:=IF([.C42]=MAX([.$C$6:.$C$129]);[.C42]+[.$K$6];IF([.D42]=MAX([.$D$6:.$D$129]);[.D42]+[.$K$6];IF([.E42]=MAX([.$E$6:.$E$129]);[.E42]+[.$K$6];IF([.F42]=MAX([.$F$6:.$F$129]);[.F42]+[.$K$6];IF([.G42]=MAX([.$G$6:.$G$129]);[.G42]+[.$K$6];IF([.H42]=MAX([.$H$6:.$H$129]);[.H42]+[.$K$6];IF([.I42]=MAX([.$I$6:.$I$129]);[.I4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3]=MAX([.$C$6:.$C$129]);[.$C$5];IF([.D43]=MAX([.$D$6:.$D$129]);[.$D$5];IF([.E43]=MAX([.$E$6:.$E$129]);[.$E$5];IF([.F43]=MAX([.$F$6:.$F$129]);[.$F$5];IF([.G43]=MAX([.$G$6:.$G$129]);[.$G$5];IF([.H43]=MAX([.$H$6:.$H$129]);[.$H$5];IF([.I43]=MAX([.$I$6:.$I$129]);[.$I$5];&quot;&quot;)))))))">
            <text:p/>
          </table:table-cell>
          <table:table-cell table:style-name="ce11" table:formula="oooc:=[.B42]*(1-[.$K$7])" office:value-type="float" office:value="8.01594358486746">
            <text:p>8,016</text:p>
          </table:table-cell>
          <table:table-cell table:style-name="ce16" table:formula="oooc:=IF(ISNUMBER([.C$2]);(-CHIDIST([.$B44];[.C$2])+CHIDIST([.$B43];[.C$2]))/([.$B44]-[.$B43]);&quot;&quot;)" office:value-type="float" office:value="0.0392762368265086">
            <text:p>0,0393</text:p>
          </table:table-cell>
          <table:table-cell table:style-name="ce16" table:formula="oooc:=IF(ISNUMBER([.D$2]);(-CHIDIST([.$B44];[.D$2])+CHIDIST([.$B43];[.D$2]))/([.$B44]-[.$B43]);&quot;&quot;)" office:value-type="float" office:value="0.101811185932254">
            <text:p>0,1018</text:p>
          </table:table-cell>
          <table:table-cell table:style-name="ce16" table:formula="oooc:=IF(ISNUMBER([.E$2]);(-CHIDIST([.$B44];[.E$2])+CHIDIST([.$B43];[.E$2]))/([.$B44]-[.$B43]);&quot;&quot;)" office:value-type="float" office:value="0.0377801683609669">
            <text:p>0,0378</text:p>
          </table:table-cell>
          <table:table-cell table:style-name="ce16" table:formula="oooc:=IF(ISNUMBER([.F$2]);(-CHIDIST([.$B44];[.F$2])+CHIDIST([.$B43];[.F$2]))/([.$B44]-[.$B43]);&quot;&quot;)">
            <text:p/>
          </table:table-cell>
          <table:table-cell table:style-name="ce16" table:formula="oooc:=IF(ISNUMBER([.G$2]);(-CHIDIST([.$B44];[.G$2])+CHIDIST([.$B43];[.G$2]))/([.$B44]-[.$B43]);&quot;&quot;)">
            <text:p/>
          </table:table-cell>
          <table:table-cell table:style-name="ce16" table:formula="oooc:=IF(ISNUMBER([.H$2]);(-CHIDIST([.$B44];[.H$2])+CHIDIST([.$B43];[.H$2]))/([.$B44]-[.$B43]);&quot;&quot;)">
            <text:p/>
          </table:table-cell>
          <table:table-cell table:style-name="ce16" table:formula="oooc:=IF(ISNUMBER([.I$2]);(-CHIDIST([.$B44];[.I$2])+CHIDIST([.$B43];[.I$2]))/([.$B44]-[.$B43]);&quot;&quot;)" office:value-type="float" office:value="0.000819933549705094">
            <text:p>0,0008</text:p>
          </table:table-cell>
          <table:table-cell table:style-name="ce16" table:formula="oooc:=IF([.C43]=MAX([.$C$6:.$C$129]);[.C43]+[.$K$6];IF([.D43]=MAX([.$D$6:.$D$129]);[.D43]+[.$K$6];IF([.E43]=MAX([.$E$6:.$E$129]);[.E43]+[.$K$6];IF([.F43]=MAX([.$F$6:.$F$129]);[.F43]+[.$K$6];IF([.G43]=MAX([.$G$6:.$G$129]);[.G43]+[.$K$6];IF([.H43]=MAX([.$H$6:.$H$129]);[.H43]+[.$K$6];IF([.I43]=MAX([.$I$6:.$I$129]);[.I4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4]=MAX([.$C$6:.$C$129]);[.$C$5];IF([.D44]=MAX([.$D$6:.$D$129]);[.$D$5];IF([.E44]=MAX([.$E$6:.$E$129]);[.$E$5];IF([.F44]=MAX([.$F$6:.$F$129]);[.$F$5];IF([.G44]=MAX([.$G$6:.$G$129]);[.$G$5];IF([.H44]=MAX([.$H$6:.$H$129]);[.$H$5];IF([.I44]=MAX([.$I$6:.$I$129]);[.$I$5];&quot;&quot;)))))))">
            <text:p/>
          </table:table-cell>
          <table:table-cell table:style-name="ce11" table:formula="oooc:=[.B43]*(1-[.$K$7])" office:value-type="float" office:value="7.61514640562409">
            <text:p>7,615</text:p>
          </table:table-cell>
          <table:table-cell table:style-name="ce16" table:formula="oooc:=IF(ISNUMBER([.C$2]);(-CHIDIST([.$B45];[.C$2])+CHIDIST([.$B44];[.C$2]))/([.$B45]-[.$B44]);&quot;&quot;)" office:value-type="float" office:value="0.0453583707053809">
            <text:p>0,0454</text:p>
          </table:table-cell>
          <table:table-cell table:style-name="ce16" table:formula="oooc:=IF(ISNUMBER([.D$2]);(-CHIDIST([.$B45];[.D$2])+CHIDIST([.$B44];[.D$2]))/([.$B45]-[.$B44]);&quot;&quot;)" office:value-type="float" office:value="0.103437629858405">
            <text:p>0,1034</text:p>
          </table:table-cell>
          <table:table-cell table:style-name="ce16" table:formula="oooc:=IF(ISNUMBER([.E$2]);(-CHIDIST([.$B45];[.E$2])+CHIDIST([.$B44];[.E$2]))/([.$B45]-[.$B44]);&quot;&quot;)" office:value-type="float" office:value="0.0329134585154928">
            <text:p>0,0329</text:p>
          </table:table-cell>
          <table:table-cell table:style-name="ce16" table:formula="oooc:=IF(ISNUMBER([.F$2]);(-CHIDIST([.$B45];[.F$2])+CHIDIST([.$B44];[.F$2]))/([.$B45]-[.$B44]);&quot;&quot;)">
            <text:p/>
          </table:table-cell>
          <table:table-cell table:style-name="ce16" table:formula="oooc:=IF(ISNUMBER([.G$2]);(-CHIDIST([.$B45];[.G$2])+CHIDIST([.$B44];[.G$2]))/([.$B45]-[.$B44]);&quot;&quot;)">
            <text:p/>
          </table:table-cell>
          <table:table-cell table:style-name="ce16" table:formula="oooc:=IF(ISNUMBER([.H$2]);(-CHIDIST([.$B45];[.H$2])+CHIDIST([.$B44];[.H$2]))/([.$B45]-[.$B44]);&quot;&quot;)">
            <text:p/>
          </table:table-cell>
          <table:table-cell table:style-name="ce16" table:formula="oooc:=IF(ISNUMBER([.I$2]);(-CHIDIST([.$B45];[.I$2])+CHIDIST([.$B44];[.I$2]))/([.$B45]-[.$B44]);&quot;&quot;)" office:value-type="float" office:value="0.000567189028587507">
            <text:p>0,0006</text:p>
          </table:table-cell>
          <table:table-cell table:style-name="ce16" table:formula="oooc:=IF([.C44]=MAX([.$C$6:.$C$129]);[.C44]+[.$K$6];IF([.D44]=MAX([.$D$6:.$D$129]);[.D44]+[.$K$6];IF([.E44]=MAX([.$E$6:.$E$129]);[.E44]+[.$K$6];IF([.F44]=MAX([.$F$6:.$F$129]);[.F44]+[.$K$6];IF([.G44]=MAX([.$G$6:.$G$129]);[.G44]+[.$K$6];IF([.H44]=MAX([.$H$6:.$H$129]);[.H44]+[.$K$6];IF([.I44]=MAX([.$I$6:.$I$129]);[.I4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5]=MAX([.$C$6:.$C$129]);[.$C$5];IF([.D45]=MAX([.$D$6:.$D$129]);[.$D$5];IF([.E45]=MAX([.$E$6:.$E$129]);[.$E$5];IF([.F45]=MAX([.$F$6:.$F$129]);[.$F$5];IF([.G45]=MAX([.$G$6:.$G$129]);[.$G$5];IF([.H45]=MAX([.$H$6:.$H$129]);[.$H$5];IF([.I45]=MAX([.$I$6:.$I$129]);[.$I$5];&quot;&quot;)))))))" office:value-type="string" office:string-value="f = 9 / n = 10">
            <text:p>f = 9 / n = 10</text:p>
          </table:table-cell>
          <table:table-cell table:style-name="ce11" table:formula="oooc:=[.B44]*(1-[.$K$7])" office:value-type="float" office:value="7.23438908534288">
            <text:p>7,234</text:p>
          </table:table-cell>
          <table:table-cell table:style-name="ce16" table:formula="oooc:=IF(ISNUMBER([.C$2]);(-CHIDIST([.$B46];[.C$2])+CHIDIST([.$B45];[.C$2]))/([.$B46]-[.$B45]);&quot;&quot;)" office:value-type="float" office:value="0.0518738142156533">
            <text:p>0,0519</text:p>
          </table:table-cell>
          <table:table-cell table:style-name="ce16" table:formula="oooc:=IF(ISNUMBER([.D$2]);(-CHIDIST([.$B46];[.D$2])+CHIDIST([.$B45];[.D$2]))/([.$B46]-[.$B45]);&quot;&quot;)" office:value-type="float" office:value="0.104069260063383">
            <text:p>0,1041</text:p>
          </table:table-cell>
          <table:table-cell table:style-name="ce16" table:formula="oooc:=IF(ISNUMBER([.E$2]);(-CHIDIST([.$B46];[.E$2])+CHIDIST([.$B45];[.E$2]))/([.$B46]-[.$B45]);&quot;&quot;)" office:value-type="float" office:value="0.0283949560666919">
            <text:p>0,0284</text:p>
          </table:table-cell>
          <table:table-cell table:style-name="ce16" table:formula="oooc:=IF(ISNUMBER([.F$2]);(-CHIDIST([.$B46];[.F$2])+CHIDIST([.$B45];[.F$2]))/([.$B46]-[.$B45]);&quot;&quot;)">
            <text:p/>
          </table:table-cell>
          <table:table-cell table:style-name="ce16" table:formula="oooc:=IF(ISNUMBER([.G$2]);(-CHIDIST([.$B46];[.G$2])+CHIDIST([.$B45];[.G$2]))/([.$B46]-[.$B45]);&quot;&quot;)">
            <text:p/>
          </table:table-cell>
          <table:table-cell table:style-name="ce16" table:formula="oooc:=IF(ISNUMBER([.H$2]);(-CHIDIST([.$B46];[.H$2])+CHIDIST([.$B45];[.H$2]))/([.$B46]-[.$B45]);&quot;&quot;)">
            <text:p/>
          </table:table-cell>
          <table:table-cell table:style-name="ce16" table:formula="oooc:=IF(ISNUMBER([.I$2]);(-CHIDIST([.$B46];[.I$2])+CHIDIST([.$B45];[.I$2]))/([.$B46]-[.$B45]);&quot;&quot;)" office:value-type="float" office:value="0.000388535628481117">
            <text:p>0,0004</text:p>
          </table:table-cell>
          <table:table-cell table:style-name="ce16" table:formula="oooc:=IF([.C45]=MAX([.$C$6:.$C$129]);[.C45]+[.$K$6];IF([.D45]=MAX([.$D$6:.$D$129]);[.D45]+[.$K$6];IF([.E45]=MAX([.$E$6:.$E$129]);[.E45]+[.$K$6];IF([.F45]=MAX([.$F$6:.$F$129]);[.F45]+[.$K$6];IF([.G45]=MAX([.$G$6:.$G$129]);[.G45]+[.$K$6];IF([.H45]=MAX([.$H$6:.$H$129]);[.H45]+[.$K$6];IF([.I45]=MAX([.$I$6:.$I$129]);[.I45]+[.$K$6];&quot;&quot;)))))))" office:value-type="float" office:value="0.104069260063383">
            <text:p>0,1041</text:p>
          </table:table-cell>
          <table:table-cell table:number-columns-repeated="246"/>
        </table:table-row>
        <table:table-row table:style-name="ro2">
          <table:table-cell table:style-name="ce23" table:formula="oooc:=IF([.C46]=MAX([.$C$6:.$C$129]);[.$C$5];IF([.D46]=MAX([.$D$6:.$D$129]);[.$D$5];IF([.E46]=MAX([.$E$6:.$E$129]);[.$E$5];IF([.F46]=MAX([.$F$6:.$F$129]);[.$F$5];IF([.G46]=MAX([.$G$6:.$G$129]);[.$G$5];IF([.H46]=MAX([.$H$6:.$H$129]);[.$H$5];IF([.I46]=MAX([.$I$6:.$I$129]);[.$I$5];&quot;&quot;)))))))">
            <text:p/>
          </table:table-cell>
          <table:table-cell table:style-name="ce11" table:formula="oooc:=[.B45]*(1-[.$K$7])" office:value-type="float" office:value="6.87266963107574">
            <text:p>6,873</text:p>
          </table:table-cell>
          <table:table-cell table:style-name="ce16" table:formula="oooc:=IF(ISNUMBER([.C$2]);(-CHIDIST([.$B47];[.C$2])+CHIDIST([.$B46];[.C$2]))/([.$B47]-[.$B46]);&quot;&quot;)" office:value-type="float" office:value="0.0587778369131428">
            <text:p>0,0588</text:p>
          </table:table-cell>
          <table:table-cell table:style-name="ce16" table:formula="oooc:=IF(ISNUMBER([.D$2]);(-CHIDIST([.$B47];[.D$2])+CHIDIST([.$B46];[.D$2]))/([.$B47]-[.$B46]);&quot;&quot;)" office:value-type="float" office:value="0.103738232811527">
            <text:p>0,1037</text:p>
          </table:table-cell>
          <table:table-cell table:style-name="ce16" table:formula="oooc:=IF(ISNUMBER([.E$2]);(-CHIDIST([.$B47];[.E$2])+CHIDIST([.$B46];[.E$2]))/([.$B47]-[.$B46]);&quot;&quot;)" office:value-type="float" office:value="0.0242704988183518">
            <text:p>0,0243</text:p>
          </table:table-cell>
          <table:table-cell table:style-name="ce16" table:formula="oooc:=IF(ISNUMBER([.F$2]);(-CHIDIST([.$B47];[.F$2])+CHIDIST([.$B46];[.F$2]))/([.$B47]-[.$B46]);&quot;&quot;)">
            <text:p/>
          </table:table-cell>
          <table:table-cell table:style-name="ce16" table:formula="oooc:=IF(ISNUMBER([.G$2]);(-CHIDIST([.$B47];[.G$2])+CHIDIST([.$B46];[.G$2]))/([.$B47]-[.$B46]);&quot;&quot;)">
            <text:p/>
          </table:table-cell>
          <table:table-cell table:style-name="ce16" table:formula="oooc:=IF(ISNUMBER([.H$2]);(-CHIDIST([.$B47];[.H$2])+CHIDIST([.$B46];[.H$2]))/([.$B47]-[.$B46]);&quot;&quot;)">
            <text:p/>
          </table:table-cell>
          <table:table-cell table:style-name="ce16" table:formula="oooc:=IF(ISNUMBER([.I$2]);(-CHIDIST([.$B47];[.I$2])+CHIDIST([.$B46];[.I$2]))/([.$B47]-[.$B46]);&quot;&quot;)" office:value-type="float" office:value="0.000263693680269772">
            <text:p>0,0003</text:p>
          </table:table-cell>
          <table:table-cell table:style-name="ce16" table:formula="oooc:=IF([.C46]=MAX([.$C$6:.$C$129]);[.C46]+[.$K$6];IF([.D46]=MAX([.$D$6:.$D$129]);[.D46]+[.$K$6];IF([.E46]=MAX([.$E$6:.$E$129]);[.E46]+[.$K$6];IF([.F46]=MAX([.$F$6:.$F$129]);[.F46]+[.$K$6];IF([.G46]=MAX([.$G$6:.$G$129]);[.G46]+[.$K$6];IF([.H46]=MAX([.$H$6:.$H$129]);[.H46]+[.$K$6];IF([.I46]=MAX([.$I$6:.$I$129]);[.I4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7]=MAX([.$C$6:.$C$129]);[.$C$5];IF([.D47]=MAX([.$D$6:.$D$129]);[.$D$5];IF([.E47]=MAX([.$E$6:.$E$129]);[.$E$5];IF([.F47]=MAX([.$F$6:.$F$129]);[.$F$5];IF([.G47]=MAX([.$G$6:.$G$129]);[.$G$5];IF([.H47]=MAX([.$H$6:.$H$129]);[.$H$5];IF([.I47]=MAX([.$I$6:.$I$129]);[.$I$5];&quot;&quot;)))))))">
            <text:p/>
          </table:table-cell>
          <table:table-cell table:style-name="ce11" table:formula="oooc:=[.B46]*(1-[.$K$7])" office:value-type="float" office:value="6.52903614952195">
            <text:p>6,529</text:p>
          </table:table-cell>
          <table:table-cell table:style-name="ce16" table:formula="oooc:=IF(ISNUMBER([.C$2]);(-CHIDIST([.$B48];[.C$2])+CHIDIST([.$B47];[.C$2]))/([.$B48]-[.$B47]);&quot;&quot;)" office:value-type="float" office:value="0.0660168293810438">
            <text:p>0,0660</text:p>
          </table:table-cell>
          <table:table-cell table:style-name="ce16" table:formula="oooc:=IF(ISNUMBER([.D$2]);(-CHIDIST([.$B48];[.D$2])+CHIDIST([.$B47];[.D$2]))/([.$B48]-[.$B47]);&quot;&quot;)" office:value-type="float" office:value="0.10250115899577">
            <text:p>0,1025</text:p>
          </table:table-cell>
          <table:table-cell table:style-name="ce16" table:formula="oooc:=IF(ISNUMBER([.E$2]);(-CHIDIST([.$B48];[.E$2])+CHIDIST([.$B47];[.E$2]))/([.$B48]-[.$B47]);&quot;&quot;)" office:value-type="float" office:value="0.0205630360204581">
            <text:p>0,0206</text:p>
          </table:table-cell>
          <table:table-cell table:style-name="ce16" table:formula="oooc:=IF(ISNUMBER([.F$2]);(-CHIDIST([.$B48];[.F$2])+CHIDIST([.$B47];[.F$2]))/([.$B48]-[.$B47]);&quot;&quot;)">
            <text:p/>
          </table:table-cell>
          <table:table-cell table:style-name="ce16" table:formula="oooc:=IF(ISNUMBER([.G$2]);(-CHIDIST([.$B48];[.G$2])+CHIDIST([.$B47];[.G$2]))/([.$B48]-[.$B47]);&quot;&quot;)">
            <text:p/>
          </table:table-cell>
          <table:table-cell table:style-name="ce16" table:formula="oooc:=IF(ISNUMBER([.H$2]);(-CHIDIST([.$B48];[.H$2])+CHIDIST([.$B47];[.H$2]))/([.$B48]-[.$B47]);&quot;&quot;)">
            <text:p/>
          </table:table-cell>
          <table:table-cell table:style-name="ce16" table:formula="oooc:=IF(ISNUMBER([.I$2]);(-CHIDIST([.$B48];[.I$2])+CHIDIST([.$B47];[.I$2]))/([.$B48]-[.$B47]);&quot;&quot;)" office:value-type="float" office:value="0.000177392743593192">
            <text:p>0,0002</text:p>
          </table:table-cell>
          <table:table-cell table:style-name="ce16" table:formula="oooc:=IF([.C47]=MAX([.$C$6:.$C$129]);[.C47]+[.$K$6];IF([.D47]=MAX([.$D$6:.$D$129]);[.D47]+[.$K$6];IF([.E47]=MAX([.$E$6:.$E$129]);[.E47]+[.$K$6];IF([.F47]=MAX([.$F$6:.$F$129]);[.F47]+[.$K$6];IF([.G47]=MAX([.$G$6:.$G$129]);[.G47]+[.$K$6];IF([.H47]=MAX([.$H$6:.$H$129]);[.H47]+[.$K$6];IF([.I47]=MAX([.$I$6:.$I$129]);[.I4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8]=MAX([.$C$6:.$C$129]);[.$C$5];IF([.D48]=MAX([.$D$6:.$D$129]);[.$D$5];IF([.E48]=MAX([.$E$6:.$E$129]);[.$E$5];IF([.F48]=MAX([.$F$6:.$F$129]);[.$F$5];IF([.G48]=MAX([.$G$6:.$G$129]);[.$G$5];IF([.H48]=MAX([.$H$6:.$H$129]);[.$H$5];IF([.I48]=MAX([.$I$6:.$I$129]);[.$I$5];&quot;&quot;)))))))">
            <text:p/>
          </table:table-cell>
          <table:table-cell table:style-name="ce11" table:formula="oooc:=[.B47]*(1-[.$K$7])" office:value-type="float" office:value="6.20258434204585">
            <text:p>6,203</text:p>
          </table:table-cell>
          <table:table-cell table:style-name="ce16" table:formula="oooc:=IF(ISNUMBER([.C$2]);(-CHIDIST([.$B49];[.C$2])+CHIDIST([.$B48];[.C$2]))/([.$B49]-[.$B48]);&quot;&quot;)" office:value-type="float" office:value="0.0735296209955562">
            <text:p>0,0735</text:p>
          </table:table-cell>
          <table:table-cell table:style-name="ce16" table:formula="oooc:=IF(ISNUMBER([.D$2]);(-CHIDIST([.$B49];[.D$2])+CHIDIST([.$B48];[.D$2]))/([.$B49]-[.$B48]);&quot;&quot;)" office:value-type="float" office:value="0.100434590904587">
            <text:p>0,1004</text:p>
          </table:table-cell>
          <table:table-cell table:style-name="ce16" table:formula="oooc:=IF(ISNUMBER([.E$2]);(-CHIDIST([.$B49];[.E$2])+CHIDIST([.$B48];[.E$2]))/([.$B49]-[.$B48]);&quot;&quot;)" office:value-type="float" office:value="0.0172765883008315">
            <text:p>0,0173</text:p>
          </table:table-cell>
          <table:table-cell table:style-name="ce16" table:formula="oooc:=IF(ISNUMBER([.F$2]);(-CHIDIST([.$B49];[.F$2])+CHIDIST([.$B48];[.F$2]))/([.$B49]-[.$B48]);&quot;&quot;)">
            <text:p/>
          </table:table-cell>
          <table:table-cell table:style-name="ce16" table:formula="oooc:=IF(ISNUMBER([.G$2]);(-CHIDIST([.$B49];[.G$2])+CHIDIST([.$B48];[.G$2]))/([.$B49]-[.$B48]);&quot;&quot;)">
            <text:p/>
          </table:table-cell>
          <table:table-cell table:style-name="ce16" table:formula="oooc:=IF(ISNUMBER([.H$2]);(-CHIDIST([.$B49];[.H$2])+CHIDIST([.$B48];[.H$2]))/([.$B49]-[.$B48]);&quot;&quot;)">
            <text:p/>
          </table:table-cell>
          <table:table-cell table:style-name="ce16" table:formula="oooc:=IF(ISNUMBER([.I$2]);(-CHIDIST([.$B49];[.I$2])+CHIDIST([.$B48];[.I$2]))/([.$B49]-[.$B48]);&quot;&quot;)" office:value-type="float" office:value="0.000118339739255476">
            <text:p>0,0001</text:p>
          </table:table-cell>
          <table:table-cell table:style-name="ce16" table:formula="oooc:=IF([.C48]=MAX([.$C$6:.$C$129]);[.C48]+[.$K$6];IF([.D48]=MAX([.$D$6:.$D$129]);[.D48]+[.$K$6];IF([.E48]=MAX([.$E$6:.$E$129]);[.E48]+[.$K$6];IF([.F48]=MAX([.$F$6:.$F$129]);[.F48]+[.$K$6];IF([.G48]=MAX([.$G$6:.$G$129]);[.G48]+[.$K$6];IF([.H48]=MAX([.$H$6:.$H$129]);[.H48]+[.$K$6];IF([.I48]=MAX([.$I$6:.$I$129]);[.I4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9]=MAX([.$C$6:.$C$129]);[.$C$5];IF([.D49]=MAX([.$D$6:.$D$129]);[.$D$5];IF([.E49]=MAX([.$E$6:.$E$129]);[.$E$5];IF([.F49]=MAX([.$F$6:.$F$129]);[.$F$5];IF([.G49]=MAX([.$G$6:.$G$129]);[.$G$5];IF([.H49]=MAX([.$H$6:.$H$129]);[.$H$5];IF([.I49]=MAX([.$I$6:.$I$129]);[.$I$5];&quot;&quot;)))))))">
            <text:p/>
          </table:table-cell>
          <table:table-cell table:style-name="ce11" table:formula="oooc:=[.B48]*(1-[.$K$7])" office:value-type="float" office:value="5.89245512494356">
            <text:p>5,892</text:p>
          </table:table-cell>
          <table:table-cell table:style-name="ce16" table:formula="oooc:=IF(ISNUMBER([.C$2]);(-CHIDIST([.$B50];[.C$2])+CHIDIST([.$B49];[.C$2]))/([.$B50]-[.$B49]);&quot;&quot;)" office:value-type="float" office:value="0.0812489988089771">
            <text:p>0,0812</text:p>
          </table:table-cell>
          <table:table-cell table:style-name="ce16" table:formula="oooc:=IF(ISNUMBER([.D$2]);(-CHIDIST([.$B50];[.D$2])+CHIDIST([.$B49];[.D$2]))/([.$B50]-[.$B49]);&quot;&quot;)" office:value-type="float" office:value="0.0976301573014346">
            <text:p>0,0976</text:p>
          </table:table-cell>
          <table:table-cell table:style-name="ce16" table:formula="oooc:=IF(ISNUMBER([.E$2]);(-CHIDIST([.$B50];[.E$2])+CHIDIST([.$B49];[.E$2]))/([.$B50]-[.$B49]);&quot;&quot;)" office:value-type="float" office:value="0.0144003349762572">
            <text:p>0,0144</text:p>
          </table:table-cell>
          <table:table-cell table:style-name="ce16" table:formula="oooc:=IF(ISNUMBER([.F$2]);(-CHIDIST([.$B50];[.F$2])+CHIDIST([.$B49];[.F$2]))/([.$B50]-[.$B49]);&quot;&quot;)">
            <text:p/>
          </table:table-cell>
          <table:table-cell table:style-name="ce16" table:formula="oooc:=IF(ISNUMBER([.G$2]);(-CHIDIST([.$B50];[.G$2])+CHIDIST([.$B49];[.G$2]))/([.$B50]-[.$B49]);&quot;&quot;)">
            <text:p/>
          </table:table-cell>
          <table:table-cell table:style-name="ce16" table:formula="oooc:=IF(ISNUMBER([.H$2]);(-CHIDIST([.$B50];[.H$2])+CHIDIST([.$B49];[.H$2]))/([.$B50]-[.$B49]);&quot;&quot;)">
            <text:p/>
          </table:table-cell>
          <table:table-cell table:style-name="ce16" table:formula="oooc:=IF(ISNUMBER([.I$2]);(-CHIDIST([.$B50];[.I$2])+CHIDIST([.$B49];[.I$2]))/([.$B50]-[.$B49]);&quot;&quot;)" office:value-type="float" office:value="0.0000783187635929004">
            <text:p>0,0001</text:p>
          </table:table-cell>
          <table:table-cell table:style-name="ce16" table:formula="oooc:=IF([.C49]=MAX([.$C$6:.$C$129]);[.C49]+[.$K$6];IF([.D49]=MAX([.$D$6:.$D$129]);[.D49]+[.$K$6];IF([.E49]=MAX([.$E$6:.$E$129]);[.E49]+[.$K$6];IF([.F49]=MAX([.$F$6:.$F$129]);[.F49]+[.$K$6];IF([.G49]=MAX([.$G$6:.$G$129]);[.G49]+[.$K$6];IF([.H49]=MAX([.$H$6:.$H$129]);[.H49]+[.$K$6];IF([.I49]=MAX([.$I$6:.$I$129]);[.I4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0]=MAX([.$C$6:.$C$129]);[.$C$5];IF([.D50]=MAX([.$D$6:.$D$129]);[.$D$5];IF([.E50]=MAX([.$E$6:.$E$129]);[.$E$5];IF([.F50]=MAX([.$F$6:.$F$129]);[.$F$5];IF([.G50]=MAX([.$G$6:.$G$129]);[.$G$5];IF([.H50]=MAX([.$H$6:.$H$129]);[.$H$5];IF([.I50]=MAX([.$I$6:.$I$129]);[.$I$5];&quot;&quot;)))))))">
            <text:p/>
          </table:table-cell>
          <table:table-cell table:style-name="ce11" table:formula="oooc:=[.B49]*(1-[.$K$7])" office:value-type="float" office:value="5.59783236869638">
            <text:p>5,598</text:p>
          </table:table-cell>
          <table:table-cell table:style-name="ce16" table:formula="oooc:=IF(ISNUMBER([.C$2]);(-CHIDIST([.$B51];[.C$2])+CHIDIST([.$B50];[.C$2]))/([.$B51]-[.$B50]);&quot;&quot;)" office:value-type="float" office:value="0.0891033680076758">
            <text:p>0,0891</text:p>
          </table:table-cell>
          <table:table-cell table:style-name="ce16" table:formula="oooc:=IF(ISNUMBER([.D$2]);(-CHIDIST([.$B51];[.D$2])+CHIDIST([.$B50];[.D$2]))/([.$B51]-[.$B50]);&quot;&quot;)" office:value-type="float" office:value="0.0941896699910078">
            <text:p>0,0942</text:p>
          </table:table-cell>
          <table:table-cell table:style-name="ce16" table:formula="oooc:=IF(ISNUMBER([.E$2]);(-CHIDIST([.$B51];[.E$2])+CHIDIST([.$B50];[.E$2]))/([.$B51]-[.$B50]);&quot;&quot;)" office:value-type="float" office:value="0.0119125203751843">
            <text:p>0,0119</text:p>
          </table:table-cell>
          <table:table-cell table:style-name="ce16" table:formula="oooc:=IF(ISNUMBER([.F$2]);(-CHIDIST([.$B51];[.F$2])+CHIDIST([.$B50];[.F$2]))/([.$B51]-[.$B50]);&quot;&quot;)">
            <text:p/>
          </table:table-cell>
          <table:table-cell table:style-name="ce16" table:formula="oooc:=IF(ISNUMBER([.G$2]);(-CHIDIST([.$B51];[.G$2])+CHIDIST([.$B50];[.G$2]))/([.$B51]-[.$B50]);&quot;&quot;)">
            <text:p/>
          </table:table-cell>
          <table:table-cell table:style-name="ce16" table:formula="oooc:=IF(ISNUMBER([.H$2]);(-CHIDIST([.$B51];[.H$2])+CHIDIST([.$B50];[.H$2]))/([.$B51]-[.$B50]);&quot;&quot;)">
            <text:p/>
          </table:table-cell>
          <table:table-cell table:style-name="ce16" table:formula="oooc:=IF(ISNUMBER([.I$2]);(-CHIDIST([.$B51];[.I$2])+CHIDIST([.$B50];[.I$2]))/([.$B51]-[.$B50]);&quot;&quot;)" office:value-type="float" office:value="0.0000514415748092476">
            <text:p>0,0001</text:p>
          </table:table-cell>
          <table:table-cell table:style-name="ce16" table:formula="oooc:=IF([.C50]=MAX([.$C$6:.$C$129]);[.C50]+[.$K$6];IF([.D50]=MAX([.$D$6:.$D$129]);[.D50]+[.$K$6];IF([.E50]=MAX([.$E$6:.$E$129]);[.E50]+[.$K$6];IF([.F50]=MAX([.$F$6:.$F$129]);[.F50]+[.$K$6];IF([.G50]=MAX([.$G$6:.$G$129]);[.G50]+[.$K$6];IF([.H50]=MAX([.$H$6:.$H$129]);[.H50]+[.$K$6];IF([.I50]=MAX([.$I$6:.$I$129]);[.I5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1]=MAX([.$C$6:.$C$129]);[.$C$5];IF([.D51]=MAX([.$D$6:.$D$129]);[.$D$5];IF([.E51]=MAX([.$E$6:.$E$129]);[.$E$5];IF([.F51]=MAX([.$F$6:.$F$129]);[.$F$5];IF([.G51]=MAX([.$G$6:.$G$129]);[.$G$5];IF([.H51]=MAX([.$H$6:.$H$129]);[.$H$5];IF([.I51]=MAX([.$I$6:.$I$129]);[.$I$5];&quot;&quot;)))))))">
            <text:p/>
          </table:table-cell>
          <table:table-cell table:style-name="ce11" table:formula="oooc:=[.B50]*(1-[.$K$7])" office:value-type="float" office:value="5.31794075026156">
            <text:p>5,318</text:p>
          </table:table-cell>
          <table:table-cell table:style-name="ce16" table:formula="oooc:=IF(ISNUMBER([.C$2]);(-CHIDIST([.$B52];[.C$2])+CHIDIST([.$B51];[.C$2]))/([.$B52]-[.$B51]);&quot;&quot;)" office:value-type="float" office:value="0.0970184686697478">
            <text:p>0,0970</text:p>
          </table:table-cell>
          <table:table-cell table:style-name="ce16" table:formula="oooc:=IF(ISNUMBER([.D$2]);(-CHIDIST([.$B52];[.D$2])+CHIDIST([.$B51];[.D$2]))/([.$B52]-[.$B51]);&quot;&quot;)" office:value-type="float" office:value="0.0902204618927453">
            <text:p>0,0902</text:p>
          </table:table-cell>
          <table:table-cell table:style-name="ce16" table:formula="oooc:=IF(ISNUMBER([.E$2]);(-CHIDIST([.$B52];[.E$2])+CHIDIST([.$B51];[.E$2]))/([.$B52]-[.$B51]);&quot;&quot;)" office:value-type="float" office:value="0.00978397087766662">
            <text:p>0,0098</text:p>
          </table:table-cell>
          <table:table-cell table:style-name="ce16" table:formula="oooc:=IF(ISNUMBER([.F$2]);(-CHIDIST([.$B52];[.F$2])+CHIDIST([.$B51];[.F$2]))/([.$B52]-[.$B51]);&quot;&quot;)">
            <text:p/>
          </table:table-cell>
          <table:table-cell table:style-name="ce16" table:formula="oooc:=IF(ISNUMBER([.G$2]);(-CHIDIST([.$B52];[.G$2])+CHIDIST([.$B51];[.G$2]))/([.$B52]-[.$B51]);&quot;&quot;)">
            <text:p/>
          </table:table-cell>
          <table:table-cell table:style-name="ce16" table:formula="oooc:=IF(ISNUMBER([.H$2]);(-CHIDIST([.$B52];[.H$2])+CHIDIST([.$B51];[.H$2]))/([.$B52]-[.$B51]);&quot;&quot;)">
            <text:p/>
          </table:table-cell>
          <table:table-cell table:style-name="ce16" table:formula="oooc:=IF(ISNUMBER([.I$2]);(-CHIDIST([.$B52];[.I$2])+CHIDIST([.$B51];[.I$2]))/([.$B52]-[.$B51]);&quot;&quot;)" office:value-type="float" office:value="0.0000335459464921143">
            <text:p>0,0000</text:p>
          </table:table-cell>
          <table:table-cell table:style-name="ce16" table:formula="oooc:=IF([.C51]=MAX([.$C$6:.$C$129]);[.C51]+[.$K$6];IF([.D51]=MAX([.$D$6:.$D$129]);[.D51]+[.$K$6];IF([.E51]=MAX([.$E$6:.$E$129]);[.E51]+[.$K$6];IF([.F51]=MAX([.$F$6:.$F$129]);[.F51]+[.$K$6];IF([.G51]=MAX([.$G$6:.$G$129]);[.G51]+[.$K$6];IF([.H51]=MAX([.$H$6:.$H$129]);[.H51]+[.$K$6];IF([.I51]=MAX([.$I$6:.$I$129]);[.I5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2]=MAX([.$C$6:.$C$129]);[.$C$5];IF([.D52]=MAX([.$D$6:.$D$129]);[.$D$5];IF([.E52]=MAX([.$E$6:.$E$129]);[.$E$5];IF([.F52]=MAX([.$F$6:.$F$129]);[.$F$5];IF([.G52]=MAX([.$G$6:.$G$129]);[.$G$5];IF([.H52]=MAX([.$H$6:.$H$129]);[.$H$5];IF([.I52]=MAX([.$I$6:.$I$129]);[.$I$5];&quot;&quot;)))))))">
            <text:p/>
          </table:table-cell>
          <table:table-cell table:style-name="ce11" table:formula="oooc:=[.B51]*(1-[.$K$7])" office:value-type="float" office:value="5.05204371274848">
            <text:p>5,052</text:p>
          </table:table-cell>
          <table:table-cell table:style-name="ce16" table:formula="oooc:=IF(ISNUMBER([.C$2]);(-CHIDIST([.$B53];[.C$2])+CHIDIST([.$B52];[.C$2]))/([.$B53]-[.$B52]);&quot;&quot;)" office:value-type="float" office:value="0.10491909010326">
            <text:p>0,1049</text:p>
          </table:table-cell>
          <table:table-cell table:style-name="ce16" table:formula="oooc:=IF(ISNUMBER([.D$2]);(-CHIDIST([.$B53];[.D$2])+CHIDIST([.$B52];[.D$2]))/([.$B53]-[.$B52]);&quot;&quot;)" office:value-type="float" office:value="0.0858311634720364">
            <text:p>0,0858</text:p>
          </table:table-cell>
          <table:table-cell table:style-name="ce16" table:formula="oooc:=IF(ISNUMBER([.E$2]);(-CHIDIST([.$B53];[.E$2])+CHIDIST([.$B52];[.E$2]))/([.$B53]-[.$B52]);&quot;&quot;)" office:value-type="float" office:value="0.00798110235203659">
            <text:p>0,0080</text:p>
          </table:table-cell>
          <table:table-cell table:style-name="ce16" table:formula="oooc:=IF(ISNUMBER([.F$2]);(-CHIDIST([.$B53];[.F$2])+CHIDIST([.$B52];[.F$2]))/([.$B53]-[.$B52]);&quot;&quot;)">
            <text:p/>
          </table:table-cell>
          <table:table-cell table:style-name="ce16" table:formula="oooc:=IF(ISNUMBER([.G$2]);(-CHIDIST([.$B53];[.G$2])+CHIDIST([.$B52];[.G$2]))/([.$B53]-[.$B52]);&quot;&quot;)">
            <text:p/>
          </table:table-cell>
          <table:table-cell table:style-name="ce16" table:formula="oooc:=IF(ISNUMBER([.H$2]);(-CHIDIST([.$B53];[.H$2])+CHIDIST([.$B52];[.H$2]))/([.$B53]-[.$B52]);&quot;&quot;)">
            <text:p/>
          </table:table-cell>
          <table:table-cell table:style-name="ce16" table:formula="oooc:=IF(ISNUMBER([.I$2]);(-CHIDIST([.$B53];[.I$2])+CHIDIST([.$B52];[.I$2]))/([.$B53]-[.$B52]);&quot;&quot;)" office:value-type="float" office:value="0.0000217269698826034">
            <text:p>0,0000</text:p>
          </table:table-cell>
          <table:table-cell table:style-name="ce16" table:formula="oooc:=IF([.C52]=MAX([.$C$6:.$C$129]);[.C52]+[.$K$6];IF([.D52]=MAX([.$D$6:.$D$129]);[.D52]+[.$K$6];IF([.E52]=MAX([.$E$6:.$E$129]);[.E52]+[.$K$6];IF([.F52]=MAX([.$F$6:.$F$129]);[.F52]+[.$K$6];IF([.G52]=MAX([.$G$6:.$G$129]);[.G52]+[.$K$6];IF([.H52]=MAX([.$H$6:.$H$129]);[.H52]+[.$K$6];IF([.I52]=MAX([.$I$6:.$I$129]);[.I5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3]=MAX([.$C$6:.$C$129]);[.$C$5];IF([.D53]=MAX([.$D$6:.$D$129]);[.$D$5];IF([.E53]=MAX([.$E$6:.$E$129]);[.$E$5];IF([.F53]=MAX([.$F$6:.$F$129]);[.$F$5];IF([.G53]=MAX([.$G$6:.$G$129]);[.$G$5];IF([.H53]=MAX([.$H$6:.$H$129]);[.$H$5];IF([.I53]=MAX([.$I$6:.$I$129]);[.$I$5];&quot;&quot;)))))))">
            <text:p/>
          </table:table-cell>
          <table:table-cell table:style-name="ce11" table:formula="oooc:=[.B52]*(1-[.$K$7])" office:value-type="float" office:value="4.79944152711106">
            <text:p>4,799</text:p>
          </table:table-cell>
          <table:table-cell table:style-name="ce16" table:formula="oooc:=IF(ISNUMBER([.C$2]);(-CHIDIST([.$B54];[.C$2])+CHIDIST([.$B53];[.C$2]))/([.$B54]-[.$B53]);&quot;&quot;)" office:value-type="float" office:value="0.112730718030865">
            <text:p>0,1127</text:p>
          </table:table-cell>
          <table:table-cell table:style-name="ce16" table:formula="oooc:=IF(ISNUMBER([.D$2]);(-CHIDIST([.$B54];[.D$2])+CHIDIST([.$B53];[.D$2]))/([.$B54]-[.$B53]);&quot;&quot;)" office:value-type="float" office:value="0.0811280555736595">
            <text:p>0,0811</text:p>
          </table:table-cell>
          <table:table-cell table:style-name="ce16" table:formula="oooc:=IF(ISNUMBER([.E$2]);(-CHIDIST([.$B54];[.E$2])+CHIDIST([.$B53];[.E$2]))/([.$B54]-[.$B53]);&quot;&quot;)" office:value-type="float" office:value="0.00646837025944706">
            <text:p>0,0065</text:p>
          </table:table-cell>
          <table:table-cell table:style-name="ce16" table:formula="oooc:=IF(ISNUMBER([.F$2]);(-CHIDIST([.$B54];[.F$2])+CHIDIST([.$B53];[.F$2]))/([.$B54]-[.$B53]);&quot;&quot;)">
            <text:p/>
          </table:table-cell>
          <table:table-cell table:style-name="ce16" table:formula="oooc:=IF(ISNUMBER([.G$2]);(-CHIDIST([.$B54];[.G$2])+CHIDIST([.$B53];[.G$2]))/([.$B54]-[.$B53]);&quot;&quot;)">
            <text:p/>
          </table:table-cell>
          <table:table-cell table:style-name="ce16" table:formula="oooc:=IF(ISNUMBER([.H$2]);(-CHIDIST([.$B54];[.H$2])+CHIDIST([.$B53];[.H$2]))/([.$B54]-[.$B53]);&quot;&quot;)">
            <text:p/>
          </table:table-cell>
          <table:table-cell table:style-name="ce16" table:formula="oooc:=IF(ISNUMBER([.I$2]);(-CHIDIST([.$B54];[.I$2])+CHIDIST([.$B53];[.I$2]))/([.$B54]-[.$B53]);&quot;&quot;)" office:value-type="float" office:value="0.0000139810493243998">
            <text:p>0,0000</text:p>
          </table:table-cell>
          <table:table-cell table:style-name="ce16" table:formula="oooc:=IF([.C53]=MAX([.$C$6:.$C$129]);[.C53]+[.$K$6];IF([.D53]=MAX([.$D$6:.$D$129]);[.D53]+[.$K$6];IF([.E53]=MAX([.$E$6:.$E$129]);[.E53]+[.$K$6];IF([.F53]=MAX([.$F$6:.$F$129]);[.F53]+[.$K$6];IF([.G53]=MAX([.$G$6:.$G$129]);[.G53]+[.$K$6];IF([.H53]=MAX([.$H$6:.$H$129]);[.H53]+[.$K$6];IF([.I53]=MAX([.$I$6:.$I$129]);[.I5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4]=MAX([.$C$6:.$C$129]);[.$C$5];IF([.D54]=MAX([.$D$6:.$D$129]);[.$D$5];IF([.E54]=MAX([.$E$6:.$E$129]);[.$E$5];IF([.F54]=MAX([.$F$6:.$F$129]);[.$F$5];IF([.G54]=MAX([.$G$6:.$G$129]);[.$G$5];IF([.H54]=MAX([.$H$6:.$H$129]);[.$H$5];IF([.I54]=MAX([.$I$6:.$I$129]);[.$I$5];&quot;&quot;)))))))">
            <text:p/>
          </table:table-cell>
          <table:table-cell table:style-name="ce11" table:formula="oooc:=[.B53]*(1-[.$K$7])" office:value-type="float" office:value="4.55946945075551">
            <text:p>4,559</text:p>
          </table:table-cell>
          <table:table-cell table:style-name="ce16" table:formula="oooc:=IF(ISNUMBER([.C$2]);(-CHIDIST([.$B55];[.C$2])+CHIDIST([.$B54];[.C$2]))/([.$B55]-[.$B54]);&quot;&quot;)" office:value-type="float" office:value="0.120381058523816">
            <text:p>0,1204</text:p>
          </table:table-cell>
          <table:table-cell table:style-name="ce16" table:formula="oooc:=IF(ISNUMBER([.D$2]);(-CHIDIST([.$B55];[.D$2])+CHIDIST([.$B54];[.D$2]))/([.$B55]-[.$B54]);&quot;&quot;)" office:value-type="float" office:value="0.0762120772008484">
            <text:p>0,0762</text:p>
          </table:table-cell>
          <table:table-cell table:style-name="ce16" table:formula="oooc:=IF(ISNUMBER([.E$2]);(-CHIDIST([.$B55];[.E$2])+CHIDIST([.$B54];[.E$2]))/([.$B55]-[.$B54]);&quot;&quot;)" office:value-type="float" office:value="0.00521016849356495">
            <text:p>0,0052</text:p>
          </table:table-cell>
          <table:table-cell table:style-name="ce16" table:formula="oooc:=IF(ISNUMBER([.F$2]);(-CHIDIST([.$B55];[.F$2])+CHIDIST([.$B54];[.F$2]))/([.$B55]-[.$B54]);&quot;&quot;)">
            <text:p/>
          </table:table-cell>
          <table:table-cell table:style-name="ce16" table:formula="oooc:=IF(ISNUMBER([.G$2]);(-CHIDIST([.$B55];[.G$2])+CHIDIST([.$B54];[.G$2]))/([.$B55]-[.$B54]);&quot;&quot;)">
            <text:p/>
          </table:table-cell>
          <table:table-cell table:style-name="ce16" table:formula="oooc:=IF(ISNUMBER([.H$2]);(-CHIDIST([.$B55];[.H$2])+CHIDIST([.$B54];[.H$2]))/([.$B55]-[.$B54]);&quot;&quot;)">
            <text:p/>
          </table:table-cell>
          <table:table-cell table:style-name="ce16" table:formula="oooc:=IF(ISNUMBER([.I$2]);(-CHIDIST([.$B55];[.I$2])+CHIDIST([.$B54];[.I$2]))/([.$B55]-[.$B54]);&quot;&quot;)" office:value-type="float" office:value="0.00000894134080485471">
            <text:p>0,0000</text:p>
          </table:table-cell>
          <table:table-cell table:style-name="ce16" table:formula="oooc:=IF([.C54]=MAX([.$C$6:.$C$129]);[.C54]+[.$K$6];IF([.D54]=MAX([.$D$6:.$D$129]);[.D54]+[.$K$6];IF([.E54]=MAX([.$E$6:.$E$129]);[.E54]+[.$K$6];IF([.F54]=MAX([.$F$6:.$F$129]);[.F54]+[.$K$6];IF([.G54]=MAX([.$G$6:.$G$129]);[.G54]+[.$K$6];IF([.H54]=MAX([.$H$6:.$H$129]);[.H54]+[.$K$6];IF([.I54]=MAX([.$I$6:.$I$129]);[.I5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5]=MAX([.$C$6:.$C$129]);[.$C$5];IF([.D55]=MAX([.$D$6:.$D$129]);[.$D$5];IF([.E55]=MAX([.$E$6:.$E$129]);[.$E$5];IF([.F55]=MAX([.$F$6:.$F$129]);[.$F$5];IF([.G55]=MAX([.$G$6:.$G$129]);[.$G$5];IF([.H55]=MAX([.$H$6:.$H$129]);[.$H$5];IF([.I55]=MAX([.$I$6:.$I$129]);[.$I$5];&quot;&quot;)))))))">
            <text:p/>
          </table:table-cell>
          <table:table-cell table:style-name="ce11" table:formula="oooc:=[.B54]*(1-[.$K$7])" office:value-type="float" office:value="4.33149597821773">
            <text:p>4,331</text:p>
          </table:table-cell>
          <table:table-cell table:style-name="ce16" table:formula="oooc:=IF(ISNUMBER([.C$2]);(-CHIDIST([.$B56];[.C$2])+CHIDIST([.$B55];[.C$2]))/([.$B56]-[.$B55]);&quot;&quot;)" office:value-type="float" office:value="0.127801407206006">
            <text:p>0,1278</text:p>
          </table:table-cell>
          <table:table-cell table:style-name="ce16" table:formula="oooc:=IF(ISNUMBER([.D$2]);(-CHIDIST([.$B56];[.D$2])+CHIDIST([.$B55];[.D$2]))/([.$B56]-[.$B55]);&quot;&quot;)" office:value-type="float" office:value="0.0711765166536482">
            <text:p>0,0712</text:p>
          </table:table-cell>
          <table:table-cell table:style-name="ce16" table:formula="oooc:=IF(ISNUMBER([.E$2]);(-CHIDIST([.$B56];[.E$2])+CHIDIST([.$B55];[.E$2]))/([.$B56]-[.$B55]);&quot;&quot;)" office:value-type="float" office:value="0.00417221994483582">
            <text:p>0,0042</text:p>
          </table:table-cell>
          <table:table-cell table:style-name="ce16" table:formula="oooc:=IF(ISNUMBER([.F$2]);(-CHIDIST([.$B56];[.F$2])+CHIDIST([.$B55];[.F$2]))/([.$B56]-[.$B55]);&quot;&quot;)">
            <text:p/>
          </table:table-cell>
          <table:table-cell table:style-name="ce16" table:formula="oooc:=IF(ISNUMBER([.G$2]);(-CHIDIST([.$B56];[.G$2])+CHIDIST([.$B55];[.G$2]))/([.$B56]-[.$B55]);&quot;&quot;)">
            <text:p/>
          </table:table-cell>
          <table:table-cell table:style-name="ce16" table:formula="oooc:=IF(ISNUMBER([.H$2]);(-CHIDIST([.$B56];[.H$2])+CHIDIST([.$B55];[.H$2]))/([.$B56]-[.$B55]);&quot;&quot;)">
            <text:p/>
          </table:table-cell>
          <table:table-cell table:style-name="ce16" table:formula="oooc:=IF(ISNUMBER([.I$2]);(-CHIDIST([.$B56];[.I$2])+CHIDIST([.$B55];[.I$2]))/([.$B56]-[.$B55]);&quot;&quot;)" office:value-type="float" office:value="0.00000568488339796644">
            <text:p>0,0000</text:p>
          </table:table-cell>
          <table:table-cell table:style-name="ce16" table:formula="oooc:=IF([.C55]=MAX([.$C$6:.$C$129]);[.C55]+[.$K$6];IF([.D55]=MAX([.$D$6:.$D$129]);[.D55]+[.$K$6];IF([.E55]=MAX([.$E$6:.$E$129]);[.E55]+[.$K$6];IF([.F55]=MAX([.$F$6:.$F$129]);[.F55]+[.$K$6];IF([.G55]=MAX([.$G$6:.$G$129]);[.G55]+[.$K$6];IF([.H55]=MAX([.$H$6:.$H$129]);[.H55]+[.$K$6];IF([.I55]=MAX([.$I$6:.$I$129]);[.I5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6]=MAX([.$C$6:.$C$129]);[.$C$5];IF([.D56]=MAX([.$D$6:.$D$129]);[.$D$5];IF([.E56]=MAX([.$E$6:.$E$129]);[.$E$5];IF([.F56]=MAX([.$F$6:.$F$129]);[.$F$5];IF([.G56]=MAX([.$G$6:.$G$129]);[.$G$5];IF([.H56]=MAX([.$H$6:.$H$129]);[.$H$5];IF([.I56]=MAX([.$I$6:.$I$129]);[.$I$5];&quot;&quot;)))))))">
            <text:p/>
          </table:table-cell>
          <table:table-cell table:style-name="ce11" table:formula="oooc:=[.B55]*(1-[.$K$7])" office:value-type="float" office:value="4.11492117930685">
            <text:p>4,115</text:p>
          </table:table-cell>
          <table:table-cell table:style-name="ce16" table:formula="oooc:=IF(ISNUMBER([.C$2]);(-CHIDIST([.$B57];[.C$2])+CHIDIST([.$B56];[.C$2]))/([.$B57]-[.$B56]);&quot;&quot;)" office:value-type="float" office:value="0.134927821741228">
            <text:p>0,1349</text:p>
          </table:table-cell>
          <table:table-cell table:style-name="ce16" table:formula="oooc:=IF(ISNUMBER([.D$2]);(-CHIDIST([.$B57];[.D$2])+CHIDIST([.$B56];[.D$2]))/([.$B57]-[.$B56]);&quot;&quot;)" office:value-type="float" office:value="0.0661053690679254">
            <text:p>0,0661</text:p>
          </table:table-cell>
          <table:table-cell table:style-name="ce16" table:formula="oooc:=IF(ISNUMBER([.E$2]);(-CHIDIST([.$B57];[.E$2])+CHIDIST([.$B56];[.E$2]))/([.$B57]-[.$B56]);&quot;&quot;)" office:value-type="float" office:value="0.00332252385162812">
            <text:p>0,0033</text:p>
          </table:table-cell>
          <table:table-cell table:style-name="ce16" table:formula="oooc:=IF(ISNUMBER([.F$2]);(-CHIDIST([.$B57];[.F$2])+CHIDIST([.$B56];[.F$2]))/([.$B57]-[.$B56]);&quot;&quot;)">
            <text:p/>
          </table:table-cell>
          <table:table-cell table:style-name="ce16" table:formula="oooc:=IF(ISNUMBER([.G$2]);(-CHIDIST([.$B57];[.G$2])+CHIDIST([.$B56];[.G$2]))/([.$B57]-[.$B56]);&quot;&quot;)">
            <text:p/>
          </table:table-cell>
          <table:table-cell table:style-name="ce16" table:formula="oooc:=IF(ISNUMBER([.H$2]);(-CHIDIST([.$B57];[.H$2])+CHIDIST([.$B56];[.H$2]))/([.$B57]-[.$B56]);&quot;&quot;)">
            <text:p/>
          </table:table-cell>
          <table:table-cell table:style-name="ce16" table:formula="oooc:=IF(ISNUMBER([.I$2]);(-CHIDIST([.$B57];[.I$2])+CHIDIST([.$B56];[.I$2]))/([.$B57]-[.$B56]);&quot;&quot;)" office:value-type="float" office:value="0.00000359437668075353">
            <text:p>0,0000</text:p>
          </table:table-cell>
          <table:table-cell table:style-name="ce16" table:formula="oooc:=IF([.C56]=MAX([.$C$6:.$C$129]);[.C56]+[.$K$6];IF([.D56]=MAX([.$D$6:.$D$129]);[.D56]+[.$K$6];IF([.E56]=MAX([.$E$6:.$E$129]);[.E56]+[.$K$6];IF([.F56]=MAX([.$F$6:.$F$129]);[.F56]+[.$K$6];IF([.G56]=MAX([.$G$6:.$G$129]);[.G56]+[.$K$6];IF([.H56]=MAX([.$H$6:.$H$129]);[.H56]+[.$K$6];IF([.I56]=MAX([.$I$6:.$I$129]);[.I5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7]=MAX([.$C$6:.$C$129]);[.$C$5];IF([.D57]=MAX([.$D$6:.$D$129]);[.$D$5];IF([.E57]=MAX([.$E$6:.$E$129]);[.$E$5];IF([.F57]=MAX([.$F$6:.$F$129]);[.$F$5];IF([.G57]=MAX([.$G$6:.$G$129]);[.$G$5];IF([.H57]=MAX([.$H$6:.$H$129]);[.$H$5];IF([.I57]=MAX([.$I$6:.$I$129]);[.$I$5];&quot;&quot;)))))))">
            <text:p/>
          </table:table-cell>
          <table:table-cell table:style-name="ce11" table:formula="oooc:=[.B56]*(1-[.$K$7])" office:value-type="float" office:value="3.9091751203415">
            <text:p>3,909</text:p>
          </table:table-cell>
          <table:table-cell table:style-name="ce16" table:formula="oooc:=IF(ISNUMBER([.C$2]);(-CHIDIST([.$B58];[.C$2])+CHIDIST([.$B57];[.C$2]))/([.$B58]-[.$B57]);&quot;&quot;)" office:value-type="float" office:value="0.141702088195513">
            <text:p>0,1417</text:p>
          </table:table-cell>
          <table:table-cell table:style-name="ce16" table:formula="oooc:=IF(ISNUMBER([.D$2]);(-CHIDIST([.$B58];[.D$2])+CHIDIST([.$B57];[.D$2]))/([.$B58]-[.$B57]);&quot;&quot;)" office:value-type="float" office:value="0.0610723106213835">
            <text:p>0,0611</text:p>
          </table:table-cell>
          <table:table-cell table:style-name="ce16" table:formula="oooc:=IF(ISNUMBER([.E$2]);(-CHIDIST([.$B58];[.E$2])+CHIDIST([.$B57];[.E$2]))/([.$B58]-[.$B57]);&quot;&quot;)" office:value-type="float" office:value="0.00263193479264132">
            <text:p>0,0026</text:p>
          </table:table-cell>
          <table:table-cell table:style-name="ce16" table:formula="oooc:=IF(ISNUMBER([.F$2]);(-CHIDIST([.$B58];[.F$2])+CHIDIST([.$B57];[.F$2]))/([.$B58]-[.$B57]);&quot;&quot;)">
            <text:p/>
          </table:table-cell>
          <table:table-cell table:style-name="ce16" table:formula="oooc:=IF(ISNUMBER([.G$2]);(-CHIDIST([.$B58];[.G$2])+CHIDIST([.$B57];[.G$2]))/([.$B58]-[.$B57]);&quot;&quot;)">
            <text:p/>
          </table:table-cell>
          <table:table-cell table:style-name="ce16" table:formula="oooc:=IF(ISNUMBER([.H$2]);(-CHIDIST([.$B58];[.H$2])+CHIDIST([.$B57];[.H$2]))/([.$B58]-[.$B57]);&quot;&quot;)">
            <text:p/>
          </table:table-cell>
          <table:table-cell table:style-name="ce16" table:formula="oooc:=IF(ISNUMBER([.I$2]);(-CHIDIST([.$B58];[.I$2])+CHIDIST([.$B57];[.I$2]))/([.$B58]-[.$B57]);&quot;&quot;)" office:value-type="float" office:value="0.00000226062990189768">
            <text:p>0,0000</text:p>
          </table:table-cell>
          <table:table-cell table:style-name="ce16" table:formula="oooc:=IF([.C57]=MAX([.$C$6:.$C$129]);[.C57]+[.$K$6];IF([.D57]=MAX([.$D$6:.$D$129]);[.D57]+[.$K$6];IF([.E57]=MAX([.$E$6:.$E$129]);[.E57]+[.$K$6];IF([.F57]=MAX([.$F$6:.$F$129]);[.F57]+[.$K$6];IF([.G57]=MAX([.$G$6:.$G$129]);[.G57]+[.$K$6];IF([.H57]=MAX([.$H$6:.$H$129]);[.H57]+[.$K$6];IF([.I57]=MAX([.$I$6:.$I$129]);[.I5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8]=MAX([.$C$6:.$C$129]);[.$C$5];IF([.D58]=MAX([.$D$6:.$D$129]);[.$D$5];IF([.E58]=MAX([.$E$6:.$E$129]);[.$E$5];IF([.F58]=MAX([.$F$6:.$F$129]);[.$F$5];IF([.G58]=MAX([.$G$6:.$G$129]);[.$G$5];IF([.H58]=MAX([.$H$6:.$H$129]);[.$H$5];IF([.I58]=MAX([.$I$6:.$I$129]);[.$I$5];&quot;&quot;)))))))">
            <text:p/>
          </table:table-cell>
          <table:table-cell table:style-name="ce11" table:formula="oooc:=[.B57]*(1-[.$K$7])" office:value-type="float" office:value="3.71371636432443">
            <text:p>3,714</text:p>
          </table:table-cell>
          <table:table-cell table:style-name="ce16" table:formula="oooc:=IF(ISNUMBER([.C$2]);(-CHIDIST([.$B59];[.C$2])+CHIDIST([.$B58];[.C$2]))/([.$B59]-[.$B58]);&quot;&quot;)" office:value-type="float" office:value="0.148072470445366">
            <text:p>0,1481</text:p>
          </table:table-cell>
          <table:table-cell table:style-name="ce16" table:formula="oooc:=IF(ISNUMBER([.D$2]);(-CHIDIST([.$B59];[.D$2])+CHIDIST([.$B58];[.D$2]))/([.$B59]-[.$B58]);&quot;&quot;)" office:value-type="float" office:value="0.056140219277749">
            <text:p>0,0561</text:p>
          </table:table-cell>
          <table:table-cell table:style-name="ce16" table:formula="oooc:=IF(ISNUMBER([.E$2]);(-CHIDIST([.$B59];[.E$2])+CHIDIST([.$B58];[.E$2]))/([.$B59]-[.$B58]);&quot;&quot;)" office:value-type="float" office:value="0.00207444941000662">
            <text:p>0,0021</text:p>
          </table:table-cell>
          <table:table-cell table:style-name="ce16" table:formula="oooc:=IF(ISNUMBER([.F$2]);(-CHIDIST([.$B59];[.F$2])+CHIDIST([.$B58];[.F$2]))/([.$B59]-[.$B58]);&quot;&quot;)">
            <text:p/>
          </table:table-cell>
          <table:table-cell table:style-name="ce16" table:formula="oooc:=IF(ISNUMBER([.G$2]);(-CHIDIST([.$B59];[.G$2])+CHIDIST([.$B58];[.G$2]))/([.$B59]-[.$B58]);&quot;&quot;)">
            <text:p/>
          </table:table-cell>
          <table:table-cell table:style-name="ce16" table:formula="oooc:=IF(ISNUMBER([.H$2]);(-CHIDIST([.$B59];[.H$2])+CHIDIST([.$B58];[.H$2]))/([.$B59]-[.$B58]);&quot;&quot;)">
            <text:p/>
          </table:table-cell>
          <table:table-cell table:style-name="ce16" table:formula="oooc:=IF(ISNUMBER([.I$2]);(-CHIDIST([.$B59];[.I$2])+CHIDIST([.$B58];[.I$2]))/([.$B59]-[.$B58]);&quot;&quot;)" office:value-type="float" office:value="0.00000141466599029866">
            <text:p>0,0000</text:p>
          </table:table-cell>
          <table:table-cell table:style-name="ce16" table:formula="oooc:=IF([.C58]=MAX([.$C$6:.$C$129]);[.C58]+[.$K$6];IF([.D58]=MAX([.$D$6:.$D$129]);[.D58]+[.$K$6];IF([.E58]=MAX([.$E$6:.$E$129]);[.E58]+[.$K$6];IF([.F58]=MAX([.$F$6:.$F$129]);[.F58]+[.$K$6];IF([.G58]=MAX([.$G$6:.$G$129]);[.G58]+[.$K$6];IF([.H58]=MAX([.$H$6:.$H$129]);[.H58]+[.$K$6];IF([.I58]=MAX([.$I$6:.$I$129]);[.I5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9]=MAX([.$C$6:.$C$129]);[.$C$5];IF([.D59]=MAX([.$D$6:.$D$129]);[.$D$5];IF([.E59]=MAX([.$E$6:.$E$129]);[.$E$5];IF([.F59]=MAX([.$F$6:.$F$129]);[.$F$5];IF([.G59]=MAX([.$G$6:.$G$129]);[.$G$5];IF([.H59]=MAX([.$H$6:.$H$129]);[.$H$5];IF([.I59]=MAX([.$I$6:.$I$129]);[.$I$5];&quot;&quot;)))))))">
            <text:p/>
          </table:table-cell>
          <table:table-cell table:style-name="ce11" table:formula="oooc:=[.B58]*(1-[.$K$7])" office:value-type="float" office:value="3.52803054610821">
            <text:p>3,528</text:p>
          </table:table-cell>
          <table:table-cell table:style-name="ce16" table:formula="oooc:=IF(ISNUMBER([.C$2]);(-CHIDIST([.$B60];[.C$2])+CHIDIST([.$B59];[.C$2]))/([.$B60]-[.$B59]);&quot;&quot;)" office:value-type="float" office:value="0.153994238156615">
            <text:p>0,1540</text:p>
          </table:table-cell>
          <table:table-cell table:style-name="ce16" table:formula="oooc:=IF(ISNUMBER([.D$2]);(-CHIDIST([.$B60];[.D$2])+CHIDIST([.$B59];[.D$2]))/([.$B60]-[.$B59]);&quot;&quot;)" office:value-type="float" office:value="0.0513611573333223">
            <text:p>0,0514</text:p>
          </table:table-cell>
          <table:table-cell table:style-name="ce16" table:formula="oooc:=IF(ISNUMBER([.E$2]);(-CHIDIST([.$B60];[.E$2])+CHIDIST([.$B59];[.E$2]))/([.$B60]-[.$B59]);&quot;&quot;)" office:value-type="float" office:value="0.00162727200904651">
            <text:p>0,0016</text:p>
          </table:table-cell>
          <table:table-cell table:style-name="ce16" table:formula="oooc:=IF(ISNUMBER([.F$2]);(-CHIDIST([.$B60];[.F$2])+CHIDIST([.$B59];[.F$2]))/([.$B60]-[.$B59]);&quot;&quot;)">
            <text:p/>
          </table:table-cell>
          <table:table-cell table:style-name="ce16" table:formula="oooc:=IF(ISNUMBER([.G$2]);(-CHIDIST([.$B60];[.G$2])+CHIDIST([.$B59];[.G$2]))/([.$B60]-[.$B59]);&quot;&quot;)">
            <text:p/>
          </table:table-cell>
          <table:table-cell table:style-name="ce16" table:formula="oooc:=IF(ISNUMBER([.H$2]);(-CHIDIST([.$B60];[.H$2])+CHIDIST([.$B59];[.H$2]))/([.$B60]-[.$B59]);&quot;&quot;)">
            <text:p/>
          </table:table-cell>
          <table:table-cell table:style-name="ce16" table:formula="oooc:=IF(ISNUMBER([.I$2]);(-CHIDIST([.$B60];[.I$2])+CHIDIST([.$B59];[.I$2]))/([.$B60]-[.$B59]);&quot;&quot;)" office:value-type="float" office:value="0.000000881060862004935">
            <text:p>0,0000</text:p>
          </table:table-cell>
          <table:table-cell table:style-name="ce16" table:formula="oooc:=IF([.C59]=MAX([.$C$6:.$C$129]);[.C59]+[.$K$6];IF([.D59]=MAX([.$D$6:.$D$129]);[.D59]+[.$K$6];IF([.E59]=MAX([.$E$6:.$E$129]);[.E59]+[.$K$6];IF([.F59]=MAX([.$F$6:.$F$129]);[.F59]+[.$K$6];IF([.G59]=MAX([.$G$6:.$G$129]);[.G59]+[.$K$6];IF([.H59]=MAX([.$H$6:.$H$129]);[.H59]+[.$K$6];IF([.I59]=MAX([.$I$6:.$I$129]);[.I5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0]=MAX([.$C$6:.$C$129]);[.$C$5];IF([.D60]=MAX([.$D$6:.$D$129]);[.$D$5];IF([.E60]=MAX([.$E$6:.$E$129]);[.$E$5];IF([.F60]=MAX([.$F$6:.$F$129]);[.$F$5];IF([.G60]=MAX([.$G$6:.$G$129]);[.$G$5];IF([.H60]=MAX([.$H$6:.$H$129]);[.$H$5];IF([.I60]=MAX([.$I$6:.$I$129]);[.$I$5];&quot;&quot;)))))))">
            <text:p/>
          </table:table-cell>
          <table:table-cell table:style-name="ce11" table:formula="oooc:=[.B59]*(1-[.$K$7])" office:value-type="float" office:value="3.3516290188028">
            <text:p>3,352</text:p>
          </table:table-cell>
          <table:table-cell table:style-name="ce16" table:formula="oooc:=IF(ISNUMBER([.C$2]);(-CHIDIST([.$B61];[.C$2])+CHIDIST([.$B60];[.C$2]))/([.$B61]-[.$B60]);&quot;&quot;)" office:value-type="float" office:value="0.159429988441648">
            <text:p>0,1594</text:p>
          </table:table-cell>
          <table:table-cell table:style-name="ce16" table:formula="oooc:=IF(ISNUMBER([.D$2]);(-CHIDIST([.$B61];[.D$2])+CHIDIST([.$B60];[.D$2]))/([.$B61]-[.$B60]);&quot;&quot;)" office:value-type="float" office:value="0.0467767253988943">
            <text:p>0,0468</text:p>
          </table:table-cell>
          <table:table-cell table:style-name="ce16" table:formula="oooc:=IF(ISNUMBER([.E$2]);(-CHIDIST([.$B61];[.E$2])+CHIDIST([.$B60];[.E$2]))/([.$B61]-[.$B60]);&quot;&quot;)" office:value-type="float" office:value="0.00127072181736974">
            <text:p>0,0013</text:p>
          </table:table-cell>
          <table:table-cell table:style-name="ce16" table:formula="oooc:=IF(ISNUMBER([.F$2]);(-CHIDIST([.$B61];[.F$2])+CHIDIST([.$B60];[.F$2]))/([.$B61]-[.$B60]);&quot;&quot;)">
            <text:p/>
          </table:table-cell>
          <table:table-cell table:style-name="ce16" table:formula="oooc:=IF(ISNUMBER([.G$2]);(-CHIDIST([.$B61];[.G$2])+CHIDIST([.$B60];[.G$2]))/([.$B61]-[.$B60]);&quot;&quot;)">
            <text:p/>
          </table:table-cell>
          <table:table-cell table:style-name="ce16" table:formula="oooc:=IF(ISNUMBER([.H$2]);(-CHIDIST([.$B61];[.H$2])+CHIDIST([.$B60];[.H$2]))/([.$B61]-[.$B60]);&quot;&quot;)">
            <text:p/>
          </table:table-cell>
          <table:table-cell table:style-name="ce16" table:formula="oooc:=IF(ISNUMBER([.I$2]);(-CHIDIST([.$B61];[.I$2])+CHIDIST([.$B60];[.I$2]))/([.$B61]-[.$B60]);&quot;&quot;)" office:value-type="float" office:value="0.000000546246922162882">
            <text:p>0,0000</text:p>
          </table:table-cell>
          <table:table-cell table:style-name="ce16" table:formula="oooc:=IF([.C60]=MAX([.$C$6:.$C$129]);[.C60]+[.$K$6];IF([.D60]=MAX([.$D$6:.$D$129]);[.D60]+[.$K$6];IF([.E60]=MAX([.$E$6:.$E$129]);[.E60]+[.$K$6];IF([.F60]=MAX([.$F$6:.$F$129]);[.F60]+[.$K$6];IF([.G60]=MAX([.$G$6:.$G$129]);[.G60]+[.$K$6];IF([.H60]=MAX([.$H$6:.$H$129]);[.H60]+[.$K$6];IF([.I60]=MAX([.$I$6:.$I$129]);[.I6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1]=MAX([.$C$6:.$C$129]);[.$C$5];IF([.D61]=MAX([.$D$6:.$D$129]);[.$D$5];IF([.E61]=MAX([.$E$6:.$E$129]);[.$E$5];IF([.F61]=MAX([.$F$6:.$F$129]);[.$F$5];IF([.G61]=MAX([.$G$6:.$G$129]);[.$G$5];IF([.H61]=MAX([.$H$6:.$H$129]);[.$H$5];IF([.I61]=MAX([.$I$6:.$I$129]);[.$I$5];&quot;&quot;)))))))">
            <text:p/>
          </table:table-cell>
          <table:table-cell table:style-name="ce11" table:formula="oooc:=[.B60]*(1-[.$K$7])" office:value-type="float" office:value="3.18404756786266">
            <text:p>3,184</text:p>
          </table:table-cell>
          <table:table-cell table:style-name="ce16" table:formula="oooc:=IF(ISNUMBER([.C$2]);(-CHIDIST([.$B62];[.C$2])+CHIDIST([.$B61];[.C$2]))/([.$B62]-[.$B61]);&quot;&quot;)" office:value-type="float" office:value="0.164349774880992">
            <text:p>0,1643</text:p>
          </table:table-cell>
          <table:table-cell table:style-name="ce16" table:formula="oooc:=IF(ISNUMBER([.D$2]);(-CHIDIST([.$B62];[.D$2])+CHIDIST([.$B61];[.D$2]))/([.$B62]-[.$B61]);&quot;&quot;)" office:value-type="float" office:value="0.0424187007330721">
            <text:p>0,0424</text:p>
          </table:table-cell>
          <table:table-cell table:style-name="ce16" table:formula="oooc:=IF(ISNUMBER([.E$2]);(-CHIDIST([.$B62];[.E$2])+CHIDIST([.$B61];[.E$2]))/([.$B62]-[.$B61]);&quot;&quot;)" office:value-type="float" office:value="0.000988034531496737">
            <text:p>0,0010</text:p>
          </table:table-cell>
          <table:table-cell table:style-name="ce16" table:formula="oooc:=IF(ISNUMBER([.F$2]);(-CHIDIST([.$B62];[.F$2])+CHIDIST([.$B61];[.F$2]))/([.$B62]-[.$B61]);&quot;&quot;)">
            <text:p/>
          </table:table-cell>
          <table:table-cell table:style-name="ce16" table:formula="oooc:=IF(ISNUMBER([.G$2]);(-CHIDIST([.$B62];[.G$2])+CHIDIST([.$B61];[.G$2]))/([.$B62]-[.$B61]);&quot;&quot;)">
            <text:p/>
          </table:table-cell>
          <table:table-cell table:style-name="ce16" table:formula="oooc:=IF(ISNUMBER([.H$2]);(-CHIDIST([.$B62];[.H$2])+CHIDIST([.$B61];[.H$2]))/([.$B62]-[.$B61]);&quot;&quot;)">
            <text:p/>
          </table:table-cell>
          <table:table-cell table:style-name="ce16" table:formula="oooc:=IF(ISNUMBER([.I$2]);(-CHIDIST([.$B62];[.I$2])+CHIDIST([.$B61];[.I$2]))/([.$B62]-[.$B61]);&quot;&quot;)" office:value-type="float" office:value="0.000000337210872741156">
            <text:p>0,0000</text:p>
          </table:table-cell>
          <table:table-cell table:style-name="ce16" table:formula="oooc:=IF([.C61]=MAX([.$C$6:.$C$129]);[.C61]+[.$K$6];IF([.D61]=MAX([.$D$6:.$D$129]);[.D61]+[.$K$6];IF([.E61]=MAX([.$E$6:.$E$129]);[.E61]+[.$K$6];IF([.F61]=MAX([.$F$6:.$F$129]);[.F61]+[.$K$6];IF([.G61]=MAX([.$G$6:.$G$129]);[.G61]+[.$K$6];IF([.H61]=MAX([.$H$6:.$H$129]);[.H61]+[.$K$6];IF([.I61]=MAX([.$I$6:.$I$129]);[.I6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2]=MAX([.$C$6:.$C$129]);[.$C$5];IF([.D62]=MAX([.$D$6:.$D$129]);[.$D$5];IF([.E62]=MAX([.$E$6:.$E$129]);[.$E$5];IF([.F62]=MAX([.$F$6:.$F$129]);[.$F$5];IF([.G62]=MAX([.$G$6:.$G$129]);[.$G$5];IF([.H62]=MAX([.$H$6:.$H$129]);[.$H$5];IF([.I62]=MAX([.$I$6:.$I$129]);[.$I$5];&quot;&quot;)))))))">
            <text:p/>
          </table:table-cell>
          <table:table-cell table:style-name="ce11" table:formula="oooc:=[.B61]*(1-[.$K$7])" office:value-type="float" office:value="3.02484518946952">
            <text:p>3,025</text:p>
          </table:table-cell>
          <table:table-cell table:style-name="ce16" table:formula="oooc:=IF(ISNUMBER([.C$2]);(-CHIDIST([.$B63];[.C$2])+CHIDIST([.$B62];[.C$2]))/([.$B63]-[.$B62]);&quot;&quot;)" office:value-type="float" office:value="0.16873105657344">
            <text:p>0,1687</text:p>
          </table:table-cell>
          <table:table-cell table:style-name="ce16" table:formula="oooc:=IF(ISNUMBER([.D$2]);(-CHIDIST([.$B63];[.D$2])+CHIDIST([.$B62];[.D$2]))/([.$B63]-[.$B62]);&quot;&quot;)" office:value-type="float" office:value="0.0383098762923469">
            <text:p>0,0383</text:p>
          </table:table-cell>
          <table:table-cell table:style-name="ce16" table:formula="oooc:=IF(ISNUMBER([.E$2]);(-CHIDIST([.$B63];[.E$2])+CHIDIST([.$B62];[.E$2]))/([.$B63]-[.$B62]);&quot;&quot;)" office:value-type="float" office:value="0.000765100412865518">
            <text:p>0,0008</text:p>
          </table:table-cell>
          <table:table-cell table:style-name="ce16" table:formula="oooc:=IF(ISNUMBER([.F$2]);(-CHIDIST([.$B63];[.F$2])+CHIDIST([.$B62];[.F$2]))/([.$B63]-[.$B62]);&quot;&quot;)">
            <text:p/>
          </table:table-cell>
          <table:table-cell table:style-name="ce16" table:formula="oooc:=IF(ISNUMBER([.G$2]);(-CHIDIST([.$B63];[.G$2])+CHIDIST([.$B62];[.G$2]))/([.$B63]-[.$B62]);&quot;&quot;)">
            <text:p/>
          </table:table-cell>
          <table:table-cell table:style-name="ce16" table:formula="oooc:=IF(ISNUMBER([.H$2]);(-CHIDIST([.$B63];[.H$2])+CHIDIST([.$B62];[.H$2]))/([.$B63]-[.$B62]);&quot;&quot;)">
            <text:p/>
          </table:table-cell>
          <table:table-cell table:style-name="ce16" table:formula="oooc:=IF(ISNUMBER([.I$2]);(-CHIDIST([.$B63];[.I$2])+CHIDIST([.$B62];[.I$2]))/([.$B63]-[.$B62]);&quot;&quot;)" office:value-type="float" office:value="0.000000207318027802348">
            <text:p>0,0000</text:p>
          </table:table-cell>
          <table:table-cell table:style-name="ce16" table:formula="oooc:=IF([.C62]=MAX([.$C$6:.$C$129]);[.C62]+[.$K$6];IF([.D62]=MAX([.$D$6:.$D$129]);[.D62]+[.$K$6];IF([.E62]=MAX([.$E$6:.$E$129]);[.E62]+[.$K$6];IF([.F62]=MAX([.$F$6:.$F$129]);[.F62]+[.$K$6];IF([.G62]=MAX([.$G$6:.$G$129]);[.G62]+[.$K$6];IF([.H62]=MAX([.$H$6:.$H$129]);[.H62]+[.$K$6];IF([.I62]=MAX([.$I$6:.$I$129]);[.I6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3]=MAX([.$C$6:.$C$129]);[.$C$5];IF([.D63]=MAX([.$D$6:.$D$129]);[.$D$5];IF([.E63]=MAX([.$E$6:.$E$129]);[.$E$5];IF([.F63]=MAX([.$F$6:.$F$129]);[.$F$5];IF([.G63]=MAX([.$G$6:.$G$129]);[.$G$5];IF([.H63]=MAX([.$H$6:.$H$129]);[.$H$5];IF([.I63]=MAX([.$I$6:.$I$129]);[.$I$5];&quot;&quot;)))))))">
            <text:p/>
          </table:table-cell>
          <table:table-cell table:style-name="ce11" table:formula="oooc:=[.B62]*(1-[.$K$7])" office:value-type="float" office:value="2.87360292999605">
            <text:p>2,874</text:p>
          </table:table-cell>
          <table:table-cell table:style-name="ce16" table:formula="oooc:=IF(ISNUMBER([.C$2]);(-CHIDIST([.$B64];[.C$2])+CHIDIST([.$B63];[.C$2]))/([.$B64]-[.$B63]);&quot;&quot;)" office:value-type="float" office:value="0.172558499010362">
            <text:p>0,1726</text:p>
          </table:table-cell>
          <table:table-cell table:style-name="ce16" table:formula="oooc:=IF(ISNUMBER([.D$2]);(-CHIDIST([.$B64];[.D$2])+CHIDIST([.$B63];[.D$2]))/([.$B64]-[.$B63]);&quot;&quot;)" office:value-type="float" office:value="0.0344650275075295">
            <text:p>0,0345</text:p>
          </table:table-cell>
          <table:table-cell table:style-name="ce16" table:formula="oooc:=IF(ISNUMBER([.E$2]);(-CHIDIST([.$B64];[.E$2])+CHIDIST([.$B63];[.E$2]))/([.$B64]-[.$B63]);&quot;&quot;)" office:value-type="float" office:value="0.000590171365757483">
            <text:p>0,0006</text:p>
          </table:table-cell>
          <table:table-cell table:style-name="ce16" table:formula="oooc:=IF(ISNUMBER([.F$2]);(-CHIDIST([.$B64];[.F$2])+CHIDIST([.$B63];[.F$2]))/([.$B64]-[.$B63]);&quot;&quot;)">
            <text:p/>
          </table:table-cell>
          <table:table-cell table:style-name="ce16" table:formula="oooc:=IF(ISNUMBER([.G$2]);(-CHIDIST([.$B64];[.G$2])+CHIDIST([.$B63];[.G$2]))/([.$B64]-[.$B63]);&quot;&quot;)">
            <text:p/>
          </table:table-cell>
          <table:table-cell table:style-name="ce16" table:formula="oooc:=IF(ISNUMBER([.H$2]);(-CHIDIST([.$B64];[.H$2])+CHIDIST([.$B63];[.H$2]))/([.$B64]-[.$B63]);&quot;&quot;)">
            <text:p/>
          </table:table-cell>
          <table:table-cell table:style-name="ce16" table:formula="oooc:=IF(ISNUMBER([.I$2]);(-CHIDIST([.$B64];[.I$2])+CHIDIST([.$B63];[.I$2]))/([.$B64]-[.$B63]);&quot;&quot;)" office:value-type="float" office:value="0.000000126965083818033">
            <text:p>0,0000</text:p>
          </table:table-cell>
          <table:table-cell table:style-name="ce16" table:formula="oooc:=IF([.C63]=MAX([.$C$6:.$C$129]);[.C63]+[.$K$6];IF([.D63]=MAX([.$D$6:.$D$129]);[.D63]+[.$K$6];IF([.E63]=MAX([.$E$6:.$E$129]);[.E63]+[.$K$6];IF([.F63]=MAX([.$F$6:.$F$129]);[.F63]+[.$K$6];IF([.G63]=MAX([.$G$6:.$G$129]);[.G63]+[.$K$6];IF([.H63]=MAX([.$H$6:.$H$129]);[.H63]+[.$K$6];IF([.I63]=MAX([.$I$6:.$I$129]);[.I6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4]=MAX([.$C$6:.$C$129]);[.$C$5];IF([.D64]=MAX([.$D$6:.$D$129]);[.$D$5];IF([.E64]=MAX([.$E$6:.$E$129]);[.$E$5];IF([.F64]=MAX([.$F$6:.$F$129]);[.$F$5];IF([.G64]=MAX([.$G$6:.$G$129]);[.$G$5];IF([.H64]=MAX([.$H$6:.$H$129]);[.$H$5];IF([.I64]=MAX([.$I$6:.$I$129]);[.$I$5];&quot;&quot;)))))))">
            <text:p/>
          </table:table-cell>
          <table:table-cell table:style-name="ce11" table:formula="oooc:=[.B63]*(1-[.$K$7])" office:value-type="float" office:value="2.72992278349624">
            <text:p>2,730</text:p>
          </table:table-cell>
          <table:table-cell table:style-name="ce16" table:formula="oooc:=IF(ISNUMBER([.C$2]);(-CHIDIST([.$B65];[.C$2])+CHIDIST([.$B64];[.C$2]))/([.$B65]-[.$B64]);&quot;&quot;)" office:value-type="float" office:value="0.175823643291663">
            <text:p>0,1758</text:p>
          </table:table-cell>
          <table:table-cell table:style-name="ce16" table:formula="oooc:=IF(ISNUMBER([.D$2]);(-CHIDIST([.$B65];[.D$2])+CHIDIST([.$B64];[.D$2]))/([.$B65]-[.$B64]);&quot;&quot;)" office:value-type="float" office:value="0.030891943015406">
            <text:p>0,0309</text:p>
          </table:table-cell>
          <table:table-cell table:style-name="ce16" table:formula="oooc:=IF(ISNUMBER([.E$2]);(-CHIDIST([.$B65];[.E$2])+CHIDIST([.$B64];[.E$2]))/([.$B65]-[.$B64]);&quot;&quot;)" office:value-type="float" office:value="0.000453560783173688">
            <text:p>0,0005</text:p>
          </table:table-cell>
          <table:table-cell table:style-name="ce16" table:formula="oooc:=IF(ISNUMBER([.F$2]);(-CHIDIST([.$B65];[.F$2])+CHIDIST([.$B64];[.F$2]))/([.$B65]-[.$B64]);&quot;&quot;)">
            <text:p/>
          </table:table-cell>
          <table:table-cell table:style-name="ce16" table:formula="oooc:=IF(ISNUMBER([.G$2]);(-CHIDIST([.$B65];[.G$2])+CHIDIST([.$B64];[.G$2]))/([.$B65]-[.$B64]);&quot;&quot;)">
            <text:p/>
          </table:table-cell>
          <table:table-cell table:style-name="ce16" table:formula="oooc:=IF(ISNUMBER([.H$2]);(-CHIDIST([.$B65];[.H$2])+CHIDIST([.$B64];[.H$2]))/([.$B65]-[.$B64]);&quot;&quot;)">
            <text:p/>
          </table:table-cell>
          <table:table-cell table:style-name="ce16" table:formula="oooc:=IF(ISNUMBER([.I$2]);(-CHIDIST([.$B65];[.I$2])+CHIDIST([.$B64];[.I$2]))/([.$B65]-[.$B64]);&quot;&quot;)" office:value-type="float" office:value="0.0000000774689429412263">
            <text:p>0,0000</text:p>
          </table:table-cell>
          <table:table-cell table:style-name="ce16" table:formula="oooc:=IF([.C64]=MAX([.$C$6:.$C$129]);[.C64]+[.$K$6];IF([.D64]=MAX([.$D$6:.$D$129]);[.D64]+[.$K$6];IF([.E64]=MAX([.$E$6:.$E$129]);[.E64]+[.$K$6];IF([.F64]=MAX([.$F$6:.$F$129]);[.F64]+[.$K$6];IF([.G64]=MAX([.$G$6:.$G$129]);[.G64]+[.$K$6];IF([.H64]=MAX([.$H$6:.$H$129]);[.H64]+[.$K$6];IF([.I64]=MAX([.$I$6:.$I$129]);[.I6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5]=MAX([.$C$6:.$C$129]);[.$C$5];IF([.D65]=MAX([.$D$6:.$D$129]);[.$D$5];IF([.E65]=MAX([.$E$6:.$E$129]);[.$E$5];IF([.F65]=MAX([.$F$6:.$F$129]);[.$F$5];IF([.G65]=MAX([.$G$6:.$G$129]);[.$G$5];IF([.H65]=MAX([.$H$6:.$H$129]);[.$H$5];IF([.I65]=MAX([.$I$6:.$I$129]);[.$I$5];&quot;&quot;)))))))">
            <text:p/>
          </table:table-cell>
          <table:table-cell table:style-name="ce11" table:formula="oooc:=[.B64]*(1-[.$K$7])" office:value-type="float" office:value="2.59342664432143">
            <text:p>2,593</text:p>
          </table:table-cell>
          <table:table-cell table:style-name="ce16" table:formula="oooc:=IF(ISNUMBER([.C$2]);(-CHIDIST([.$B66];[.C$2])+CHIDIST([.$B65];[.C$2]))/([.$B66]-[.$B65]);&quot;&quot;)" office:value-type="float" office:value="0.178524474263854">
            <text:p>0,1785</text:p>
          </table:table-cell>
          <table:table-cell table:style-name="ce16" table:formula="oooc:=IF(ISNUMBER([.D$2]);(-CHIDIST([.$B66];[.D$2])+CHIDIST([.$B65];[.D$2]))/([.$B66]-[.$B65]);&quot;&quot;)" office:value-type="float" office:value="0.0275924684139679">
            <text:p>0,0276</text:p>
          </table:table-cell>
          <table:table-cell table:style-name="ce16" table:formula="oooc:=IF(ISNUMBER([.E$2]);(-CHIDIST([.$B66];[.E$2])+CHIDIST([.$B65];[.E$2]))/([.$B66]-[.$B65]);&quot;&quot;)" office:value-type="float" office:value="0.000347352631312004">
            <text:p>0,0003</text:p>
          </table:table-cell>
          <table:table-cell table:style-name="ce16" table:formula="oooc:=IF(ISNUMBER([.F$2]);(-CHIDIST([.$B66];[.F$2])+CHIDIST([.$B65];[.F$2]))/([.$B66]-[.$B65]);&quot;&quot;)">
            <text:p/>
          </table:table-cell>
          <table:table-cell table:style-name="ce16" table:formula="oooc:=IF(ISNUMBER([.G$2]);(-CHIDIST([.$B66];[.G$2])+CHIDIST([.$B65];[.G$2]))/([.$B66]-[.$B65]);&quot;&quot;)">
            <text:p/>
          </table:table-cell>
          <table:table-cell table:style-name="ce16" table:formula="oooc:=IF(ISNUMBER([.H$2]);(-CHIDIST([.$B66];[.H$2])+CHIDIST([.$B65];[.H$2]))/([.$B66]-[.$B65]);&quot;&quot;)">
            <text:p/>
          </table:table-cell>
          <table:table-cell table:style-name="ce16" table:formula="oooc:=IF(ISNUMBER([.I$2]);(-CHIDIST([.$B66];[.I$2])+CHIDIST([.$B65];[.I$2]))/([.$B66]-[.$B65]);&quot;&quot;)" office:value-type="float" office:value="0.000000047102851672003">
            <text:p>0,0000</text:p>
          </table:table-cell>
          <table:table-cell table:style-name="ce16" table:formula="oooc:=IF([.C65]=MAX([.$C$6:.$C$129]);[.C65]+[.$K$6];IF([.D65]=MAX([.$D$6:.$D$129]);[.D65]+[.$K$6];IF([.E65]=MAX([.$E$6:.$E$129]);[.E65]+[.$K$6];IF([.F65]=MAX([.$F$6:.$F$129]);[.F65]+[.$K$6];IF([.G65]=MAX([.$G$6:.$G$129]);[.G65]+[.$K$6];IF([.H65]=MAX([.$H$6:.$H$129]);[.H65]+[.$K$6];IF([.I65]=MAX([.$I$6:.$I$129]);[.I6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6]=MAX([.$C$6:.$C$129]);[.$C$5];IF([.D66]=MAX([.$D$6:.$D$129]);[.$D$5];IF([.E66]=MAX([.$E$6:.$E$129]);[.$E$5];IF([.F66]=MAX([.$F$6:.$F$129]);[.$F$5];IF([.G66]=MAX([.$G$6:.$G$129]);[.$G$5];IF([.H66]=MAX([.$H$6:.$H$129]);[.$H$5];IF([.I66]=MAX([.$I$6:.$I$129]);[.$I$5];&quot;&quot;)))))))">
            <text:p/>
          </table:table-cell>
          <table:table-cell table:style-name="ce11" table:formula="oooc:=[.B65]*(1-[.$K$7])" office:value-type="float" office:value="2.46375531210536">
            <text:p>2,464</text:p>
          </table:table-cell>
          <table:table-cell table:style-name="ce16" table:formula="oooc:=IF(ISNUMBER([.C$2]);(-CHIDIST([.$B67];[.C$2])+CHIDIST([.$B66];[.C$2]))/([.$B67]-[.$B66]);&quot;&quot;)" office:value-type="float" office:value="0.18066490489747">
            <text:p>0,1807</text:p>
          </table:table-cell>
          <table:table-cell table:style-name="ce16" table:formula="oooc:=IF(ISNUMBER([.D$2]);(-CHIDIST([.$B67];[.D$2])+CHIDIST([.$B66];[.D$2]))/([.$B67]-[.$B66]);&quot;&quot;)" office:value-type="float" office:value="0.0245635219751855">
            <text:p>0,0246</text:p>
          </table:table-cell>
          <table:table-cell table:style-name="ce16" table:formula="oooc:=IF(ISNUMBER([.E$2]);(-CHIDIST([.$B67];[.E$2])+CHIDIST([.$B66];[.E$2]))/([.$B67]-[.$B66]);&quot;&quot;)" office:value-type="float" office:value="0.000265130380552213">
            <text:p>0,0003</text:p>
          </table:table-cell>
          <table:table-cell table:style-name="ce16" table:formula="oooc:=IF(ISNUMBER([.F$2]);(-CHIDIST([.$B67];[.F$2])+CHIDIST([.$B66];[.F$2]))/([.$B67]-[.$B66]);&quot;&quot;)">
            <text:p/>
          </table:table-cell>
          <table:table-cell table:style-name="ce16" table:formula="oooc:=IF(ISNUMBER([.G$2]);(-CHIDIST([.$B67];[.G$2])+CHIDIST([.$B66];[.G$2]))/([.$B67]-[.$B66]);&quot;&quot;)">
            <text:p/>
          </table:table-cell>
          <table:table-cell table:style-name="ce16" table:formula="oooc:=IF(ISNUMBER([.H$2]);(-CHIDIST([.$B67];[.H$2])+CHIDIST([.$B66];[.H$2]))/([.$B67]-[.$B66]);&quot;&quot;)">
            <text:p/>
          </table:table-cell>
          <table:table-cell table:style-name="ce16" table:formula="oooc:=IF(ISNUMBER([.I$2]);(-CHIDIST([.$B67];[.I$2])+CHIDIST([.$B66];[.I$2]))/([.$B67]-[.$B66]);&quot;&quot;)" office:value-type="float" office:value="0.0000000285442841013166">
            <text:p>0,0000</text:p>
          </table:table-cell>
          <table:table-cell table:style-name="ce16" table:formula="oooc:=IF([.C66]=MAX([.$C$6:.$C$129]);[.C66]+[.$K$6];IF([.D66]=MAX([.$D$6:.$D$129]);[.D66]+[.$K$6];IF([.E66]=MAX([.$E$6:.$E$129]);[.E66]+[.$K$6];IF([.F66]=MAX([.$F$6:.$F$129]);[.F66]+[.$K$6];IF([.G66]=MAX([.$G$6:.$G$129]);[.G66]+[.$K$6];IF([.H66]=MAX([.$H$6:.$H$129]);[.H66]+[.$K$6];IF([.I66]=MAX([.$I$6:.$I$129]);[.I6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7]=MAX([.$C$6:.$C$129]);[.$C$5];IF([.D67]=MAX([.$D$6:.$D$129]);[.$D$5];IF([.E67]=MAX([.$E$6:.$E$129]);[.$E$5];IF([.F67]=MAX([.$F$6:.$F$129]);[.$F$5];IF([.G67]=MAX([.$G$6:.$G$129]);[.$G$5];IF([.H67]=MAX([.$H$6:.$H$129]);[.$H$5];IF([.I67]=MAX([.$I$6:.$I$129]);[.$I$5];&quot;&quot;)))))))">
            <text:p/>
          </table:table-cell>
          <table:table-cell table:style-name="ce11" table:formula="oooc:=[.B66]*(1-[.$K$7])" office:value-type="float" office:value="2.34056754650009">
            <text:p>2,341</text:p>
          </table:table-cell>
          <table:table-cell table:style-name="ce16" table:formula="oooc:=IF(ISNUMBER([.C$2]);(-CHIDIST([.$B68];[.C$2])+CHIDIST([.$B67];[.C$2]))/([.$B68]-[.$B67]);&quot;&quot;)" office:value-type="float" office:value="0.182254206963628">
            <text:p>0,1823</text:p>
          </table:table-cell>
          <table:table-cell table:style-name="ce16" table:formula="oooc:=IF(ISNUMBER([.D$2]);(-CHIDIST([.$B68];[.D$2])+CHIDIST([.$B67];[.D$2]))/([.$B68]-[.$B67]);&quot;&quot;)" office:value-type="float" office:value="0.0217980527457746">
            <text:p>0,0218</text:p>
          </table:table-cell>
          <table:table-cell table:style-name="ce16" table:formula="oooc:=IF(ISNUMBER([.E$2]);(-CHIDIST([.$B68];[.E$2])+CHIDIST([.$B67];[.E$2]))/([.$B68]-[.$B67]);&quot;&quot;)" office:value-type="float" office:value="0.000201731851620591">
            <text:p>0,0002</text:p>
          </table:table-cell>
          <table:table-cell table:style-name="ce16" table:formula="oooc:=IF(ISNUMBER([.F$2]);(-CHIDIST([.$B68];[.F$2])+CHIDIST([.$B67];[.F$2]))/([.$B68]-[.$B67]);&quot;&quot;)">
            <text:p/>
          </table:table-cell>
          <table:table-cell table:style-name="ce16" table:formula="oooc:=IF(ISNUMBER([.G$2]);(-CHIDIST([.$B68];[.G$2])+CHIDIST([.$B67];[.G$2]))/([.$B68]-[.$B67]);&quot;&quot;)">
            <text:p/>
          </table:table-cell>
          <table:table-cell table:style-name="ce16" table:formula="oooc:=IF(ISNUMBER([.H$2]);(-CHIDIST([.$B68];[.H$2])+CHIDIST([.$B67];[.H$2]))/([.$B68]-[.$B67]);&quot;&quot;)">
            <text:p/>
          </table:table-cell>
          <table:table-cell table:style-name="ce16" table:formula="oooc:=IF(ISNUMBER([.I$2]);(-CHIDIST([.$B68];[.I$2])+CHIDIST([.$B67];[.I$2]))/([.$B68]-[.$B67]);&quot;&quot;)" office:value-type="float" office:value="0.0000000172431201840007">
            <text:p>0,0000</text:p>
          </table:table-cell>
          <table:table-cell table:style-name="ce16" table:formula="oooc:=IF([.C67]=MAX([.$C$6:.$C$129]);[.C67]+[.$K$6];IF([.D67]=MAX([.$D$6:.$D$129]);[.D67]+[.$K$6];IF([.E67]=MAX([.$E$6:.$E$129]);[.E67]+[.$K$6];IF([.F67]=MAX([.$F$6:.$F$129]);[.F67]+[.$K$6];IF([.G67]=MAX([.$G$6:.$G$129]);[.G67]+[.$K$6];IF([.H67]=MAX([.$H$6:.$H$129]);[.H67]+[.$K$6];IF([.I67]=MAX([.$I$6:.$I$129]);[.I6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8]=MAX([.$C$6:.$C$129]);[.$C$5];IF([.D68]=MAX([.$D$6:.$D$129]);[.$D$5];IF([.E68]=MAX([.$E$6:.$E$129]);[.$E$5];IF([.F68]=MAX([.$F$6:.$F$129]);[.$F$5];IF([.G68]=MAX([.$G$6:.$G$129]);[.$G$5];IF([.H68]=MAX([.$H$6:.$H$129]);[.$H$5];IF([.I68]=MAX([.$I$6:.$I$129]);[.$I$5];&quot;&quot;)))))))">
            <text:p/>
          </table:table-cell>
          <table:table-cell table:style-name="ce11" table:formula="oooc:=[.B67]*(1-[.$K$7])" office:value-type="float" office:value="2.22353916917509">
            <text:p>2,224</text:p>
          </table:table-cell>
          <table:table-cell table:style-name="ce16" table:formula="oooc:=IF(ISNUMBER([.C$2]);(-CHIDIST([.$B69];[.C$2])+CHIDIST([.$B68];[.C$2]))/([.$B69]-[.$B68]);&quot;&quot;)" office:value-type="float" office:value="0.183306403300104">
            <text:p>0,1833</text:p>
          </table:table-cell>
          <table:table-cell table:style-name="ce16" table:formula="oooc:=IF(ISNUMBER([.D$2]);(-CHIDIST([.$B69];[.D$2])+CHIDIST([.$B68];[.D$2]))/([.$B69]-[.$B68]);&quot;&quot;)" office:value-type="float" office:value="0.019285919807034">
            <text:p>0,0193</text:p>
          </table:table-cell>
          <table:table-cell table:style-name="ce16" table:formula="oooc:=IF(ISNUMBER([.E$2]);(-CHIDIST([.$B69];[.E$2])+CHIDIST([.$B68];[.E$2]))/([.$B69]-[.$B68]);&quot;&quot;)" office:value-type="float" office:value="0.000153032683421195">
            <text:p>0,0002</text:p>
          </table:table-cell>
          <table:table-cell table:style-name="ce16" table:formula="oooc:=IF(ISNUMBER([.F$2]);(-CHIDIST([.$B69];[.F$2])+CHIDIST([.$B68];[.F$2]))/([.$B69]-[.$B68]);&quot;&quot;)">
            <text:p/>
          </table:table-cell>
          <table:table-cell table:style-name="ce16" table:formula="oooc:=IF(ISNUMBER([.G$2]);(-CHIDIST([.$B69];[.G$2])+CHIDIST([.$B68];[.G$2]))/([.$B69]-[.$B68]);&quot;&quot;)">
            <text:p/>
          </table:table-cell>
          <table:table-cell table:style-name="ce16" table:formula="oooc:=IF(ISNUMBER([.H$2]);(-CHIDIST([.$B69];[.H$2])+CHIDIST([.$B68];[.H$2]))/([.$B69]-[.$B68]);&quot;&quot;)">
            <text:p/>
          </table:table-cell>
          <table:table-cell table:style-name="ce16" table:formula="oooc:=IF(ISNUMBER([.I$2]);(-CHIDIST([.$B69];[.I$2])+CHIDIST([.$B68];[.I$2]))/([.$B69]-[.$B68]);&quot;&quot;)" office:value-type="float" office:value="0.0000000103849885305475">
            <text:p>0,0000</text:p>
          </table:table-cell>
          <table:table-cell table:style-name="ce16" table:formula="oooc:=IF([.C68]=MAX([.$C$6:.$C$129]);[.C68]+[.$K$6];IF([.D68]=MAX([.$D$6:.$D$129]);[.D68]+[.$K$6];IF([.E68]=MAX([.$E$6:.$E$129]);[.E68]+[.$K$6];IF([.F68]=MAX([.$F$6:.$F$129]);[.F68]+[.$K$6];IF([.G68]=MAX([.$G$6:.$G$129]);[.G68]+[.$K$6];IF([.H68]=MAX([.$H$6:.$H$129]);[.H68]+[.$K$6];IF([.I68]=MAX([.$I$6:.$I$129]);[.I6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9]=MAX([.$C$6:.$C$129]);[.$C$5];IF([.D69]=MAX([.$D$6:.$D$129]);[.$D$5];IF([.E69]=MAX([.$E$6:.$E$129]);[.$E$5];IF([.F69]=MAX([.$F$6:.$F$129]);[.$F$5];IF([.G69]=MAX([.$G$6:.$G$129]);[.$G$5];IF([.H69]=MAX([.$H$6:.$H$129]);[.$H$5];IF([.I69]=MAX([.$I$6:.$I$129]);[.$I$5];&quot;&quot;)))))))">
            <text:p/>
          </table:table-cell>
          <table:table-cell table:style-name="ce11" table:formula="oooc:=[.B68]*(1-[.$K$7])" office:value-type="float" office:value="2.11236221071633">
            <text:p>2,112</text:p>
          </table:table-cell>
          <table:table-cell table:style-name="ce16" table:formula="oooc:=IF(ISNUMBER([.C$2]);(-CHIDIST([.$B70];[.C$2])+CHIDIST([.$B69];[.C$2]))/([.$B70]-[.$B69]);&quot;&quot;)" office:value-type="float" office:value="0.183839645683992">
            <text:p>0,1838</text:p>
          </table:table-cell>
          <table:table-cell table:style-name="ce16" table:formula="oooc:=IF(ISNUMBER([.D$2]);(-CHIDIST([.$B70];[.D$2])+CHIDIST([.$B69];[.D$2]))/([.$B70]-[.$B69]);&quot;&quot;)" office:value-type="float" office:value="0.0170146805135757">
            <text:p>0,0170</text:p>
          </table:table-cell>
          <table:table-cell table:style-name="ce16" table:formula="oooc:=IF(ISNUMBER([.E$2]);(-CHIDIST([.$B70];[.E$2])+CHIDIST([.$B69];[.E$2]))/([.$B70]-[.$B69]);&quot;&quot;)" office:value-type="float" office:value="0.000115758764791551">
            <text:p>0,0001</text:p>
          </table:table-cell>
          <table:table-cell table:style-name="ce16" table:formula="oooc:=IF(ISNUMBER([.F$2]);(-CHIDIST([.$B70];[.F$2])+CHIDIST([.$B69];[.F$2]))/([.$B70]-[.$B69]);&quot;&quot;)">
            <text:p/>
          </table:table-cell>
          <table:table-cell table:style-name="ce16" table:formula="oooc:=IF(ISNUMBER([.G$2]);(-CHIDIST([.$B70];[.G$2])+CHIDIST([.$B69];[.G$2]))/([.$B70]-[.$B69]);&quot;&quot;)">
            <text:p/>
          </table:table-cell>
          <table:table-cell table:style-name="ce16" table:formula="oooc:=IF(ISNUMBER([.H$2]);(-CHIDIST([.$B70];[.H$2])+CHIDIST([.$B69];[.H$2]))/([.$B70]-[.$B69]);&quot;&quot;)">
            <text:p/>
          </table:table-cell>
          <table:table-cell table:style-name="ce16" table:formula="oooc:=IF(ISNUMBER([.I$2]);(-CHIDIST([.$B70];[.I$2])+CHIDIST([.$B69];[.I$2]))/([.$B70]-[.$B69]);&quot;&quot;)" office:value-type="float" office:value="0.00000000623670163994292">
            <text:p>0,0000</text:p>
          </table:table-cell>
          <table:table-cell table:style-name="ce16" table:formula="oooc:=IF([.C69]=MAX([.$C$6:.$C$129]);[.C69]+[.$K$6];IF([.D69]=MAX([.$D$6:.$D$129]);[.D69]+[.$K$6];IF([.E69]=MAX([.$E$6:.$E$129]);[.E69]+[.$K$6];IF([.F69]=MAX([.$F$6:.$F$129]);[.F69]+[.$K$6];IF([.G69]=MAX([.$G$6:.$G$129]);[.G69]+[.$K$6];IF([.H69]=MAX([.$H$6:.$H$129]);[.H69]+[.$K$6];IF([.I69]=MAX([.$I$6:.$I$129]);[.I6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0]=MAX([.$C$6:.$C$129]);[.$C$5];IF([.D70]=MAX([.$D$6:.$D$129]);[.$D$5];IF([.E70]=MAX([.$E$6:.$E$129]);[.$E$5];IF([.F70]=MAX([.$F$6:.$F$129]);[.$F$5];IF([.G70]=MAX([.$G$6:.$G$129]);[.$G$5];IF([.H70]=MAX([.$H$6:.$H$129]);[.$H$5];IF([.I70]=MAX([.$I$6:.$I$129]);[.$I$5];&quot;&quot;)))))))" office:value-type="string" office:string-value="f = 4 / n = 5">
            <text:p>f = 4 / n = 5</text:p>
          </table:table-cell>
          <table:table-cell table:style-name="ce11" table:formula="oooc:=[.B69]*(1-[.$K$7])" office:value-type="float" office:value="2.00674410018052">
            <text:p>2,007</text:p>
          </table:table-cell>
          <table:table-cell table:style-name="ce16" table:formula="oooc:=IF(ISNUMBER([.C$2]);(-CHIDIST([.$B71];[.C$2])+CHIDIST([.$B70];[.C$2]))/([.$B71]-[.$B70]);&quot;&quot;)" office:value-type="float" office:value="0.183875588118657">
            <text:p>0,1839</text:p>
          </table:table-cell>
          <table:table-cell table:style-name="ce16" table:formula="oooc:=IF(ISNUMBER([.D$2]);(-CHIDIST([.$B71];[.D$2])+CHIDIST([.$B70];[.D$2]))/([.$B71]-[.$B70]);&quot;&quot;)" office:value-type="float" office:value="0.0149702812119732">
            <text:p>0,0150</text:p>
          </table:table-cell>
          <table:table-cell table:style-name="ce16" table:formula="oooc:=IF(ISNUMBER([.E$2]);(-CHIDIST([.$B71];[.E$2])+CHIDIST([.$B70];[.E$2]))/([.$B71]-[.$B70]);&quot;&quot;)" office:value-type="float" office:value="0.0000873263924424901">
            <text:p>0,0001</text:p>
          </table:table-cell>
          <table:table-cell table:style-name="ce16" table:formula="oooc:=IF(ISNUMBER([.F$2]);(-CHIDIST([.$B71];[.F$2])+CHIDIST([.$B70];[.F$2]))/([.$B71]-[.$B70]);&quot;&quot;)">
            <text:p/>
          </table:table-cell>
          <table:table-cell table:style-name="ce16" table:formula="oooc:=IF(ISNUMBER([.G$2]);(-CHIDIST([.$B71];[.G$2])+CHIDIST([.$B70];[.G$2]))/([.$B71]-[.$B70]);&quot;&quot;)">
            <text:p/>
          </table:table-cell>
          <table:table-cell table:style-name="ce16" table:formula="oooc:=IF(ISNUMBER([.H$2]);(-CHIDIST([.$B71];[.H$2])+CHIDIST([.$B70];[.H$2]))/([.$B71]-[.$B70]);&quot;&quot;)">
            <text:p/>
          </table:table-cell>
          <table:table-cell table:style-name="ce16" table:formula="oooc:=IF(ISNUMBER([.I$2]);(-CHIDIST([.$B71];[.I$2])+CHIDIST([.$B70];[.I$2]))/([.$B71]-[.$B70]);&quot;&quot;)" office:value-type="float" office:value="0.00000000373529196425532">
            <text:p>0,0000</text:p>
          </table:table-cell>
          <table:table-cell table:style-name="ce16" table:formula="oooc:=IF([.C70]=MAX([.$C$6:.$C$129]);[.C70]+[.$K$6];IF([.D70]=MAX([.$D$6:.$D$129]);[.D70]+[.$K$6];IF([.E70]=MAX([.$E$6:.$E$129]);[.E70]+[.$K$6];IF([.F70]=MAX([.$F$6:.$F$129]);[.F70]+[.$K$6];IF([.G70]=MAX([.$G$6:.$G$129]);[.G70]+[.$K$6];IF([.H70]=MAX([.$H$6:.$H$129]);[.H70]+[.$K$6];IF([.I70]=MAX([.$I$6:.$I$129]);[.I70]+[.$K$6];&quot;&quot;)))))))" office:value-type="float" office:value="0.183875588118657">
            <text:p>0,1839</text:p>
          </table:table-cell>
          <table:table-cell table:number-columns-repeated="246"/>
        </table:table-row>
        <table:table-row table:style-name="ro2">
          <table:table-cell table:style-name="ce23" table:formula="oooc:=IF([.C71]=MAX([.$C$6:.$C$129]);[.$C$5];IF([.D71]=MAX([.$D$6:.$D$129]);[.$D$5];IF([.E71]=MAX([.$E$6:.$E$129]);[.$E$5];IF([.F71]=MAX([.$F$6:.$F$129]);[.$F$5];IF([.G71]=MAX([.$G$6:.$G$129]);[.$G$5];IF([.H71]=MAX([.$H$6:.$H$129]);[.$H$5];IF([.I71]=MAX([.$I$6:.$I$129]);[.$I$5];&quot;&quot;)))))))">
            <text:p/>
          </table:table-cell>
          <table:table-cell table:style-name="ce11" table:formula="oooc:=[.B70]*(1-[.$K$7])" office:value-type="float" office:value="1.90640689517149">
            <text:p>1,906</text:p>
          </table:table-cell>
          <table:table-cell table:style-name="ce16" table:formula="oooc:=IF(ISNUMBER([.C$2]);(-CHIDIST([.$B72];[.C$2])+CHIDIST([.$B71];[.C$2]))/([.$B72]-[.$B71]);&quot;&quot;)" office:value-type="float" office:value="0.18343877632426">
            <text:p>0,1834</text:p>
          </table:table-cell>
          <table:table-cell table:style-name="ce16" table:formula="oooc:=IF(ISNUMBER([.D$2]);(-CHIDIST([.$B72];[.D$2])+CHIDIST([.$B71];[.D$2]))/([.$B72]-[.$B71]);&quot;&quot;)" office:value-type="float" office:value="0.0131376495945812">
            <text:p>0,0131</text:p>
          </table:table-cell>
          <table:table-cell table:style-name="ce16" table:formula="oooc:=IF(ISNUMBER([.E$2]);(-CHIDIST([.$B72];[.E$2])+CHIDIST([.$B71];[.E$2]))/([.$B72]-[.$B71]);&quot;&quot;)" office:value-type="float" office:value="0.0000657079589746395">
            <text:p>0,0001</text:p>
          </table:table-cell>
          <table:table-cell table:style-name="ce16" table:formula="oooc:=IF(ISNUMBER([.F$2]);(-CHIDIST([.$B72];[.F$2])+CHIDIST([.$B71];[.F$2]))/([.$B72]-[.$B71]);&quot;&quot;)">
            <text:p/>
          </table:table-cell>
          <table:table-cell table:style-name="ce16" table:formula="oooc:=IF(ISNUMBER([.G$2]);(-CHIDIST([.$B72];[.G$2])+CHIDIST([.$B71];[.G$2]))/([.$B72]-[.$B71]);&quot;&quot;)">
            <text:p/>
          </table:table-cell>
          <table:table-cell table:style-name="ce16" table:formula="oooc:=IF(ISNUMBER([.H$2]);(-CHIDIST([.$B72];[.H$2])+CHIDIST([.$B71];[.H$2]))/([.$B72]-[.$B71]);&quot;&quot;)">
            <text:p/>
          </table:table-cell>
          <table:table-cell table:style-name="ce16" table:formula="oooc:=IF(ISNUMBER([.I$2]);(-CHIDIST([.$B72];[.I$2])+CHIDIST([.$B71];[.I$2]))/([.$B72]-[.$B71]);&quot;&quot;)" office:value-type="float" office:value="0.00000000223138297002064">
            <text:p>0,0000</text:p>
          </table:table-cell>
          <table:table-cell table:style-name="ce16" table:formula="oooc:=IF([.C71]=MAX([.$C$6:.$C$129]);[.C71]+[.$K$6];IF([.D71]=MAX([.$D$6:.$D$129]);[.D71]+[.$K$6];IF([.E71]=MAX([.$E$6:.$E$129]);[.E71]+[.$K$6];IF([.F71]=MAX([.$F$6:.$F$129]);[.F71]+[.$K$6];IF([.G71]=MAX([.$G$6:.$G$129]);[.G71]+[.$K$6];IF([.H71]=MAX([.$H$6:.$H$129]);[.H71]+[.$K$6];IF([.I71]=MAX([.$I$6:.$I$129]);[.I7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2]=MAX([.$C$6:.$C$129]);[.$C$5];IF([.D72]=MAX([.$D$6:.$D$129]);[.$D$5];IF([.E72]=MAX([.$E$6:.$E$129]);[.$E$5];IF([.F72]=MAX([.$F$6:.$F$129]);[.$F$5];IF([.G72]=MAX([.$G$6:.$G$129]);[.$G$5];IF([.H72]=MAX([.$H$6:.$H$129]);[.$H$5];IF([.I72]=MAX([.$I$6:.$I$129]);[.$I$5];&quot;&quot;)))))))">
            <text:p/>
          </table:table-cell>
          <table:table-cell table:style-name="ce11" table:formula="oooc:=[.B71]*(1-[.$K$7])" office:value-type="float" office:value="1.81108655041292">
            <text:p>1,811</text:p>
          </table:table-cell>
          <table:table-cell table:style-name="ce16" table:formula="oooc:=IF(ISNUMBER([.C$2]);(-CHIDIST([.$B73];[.C$2])+CHIDIST([.$B72];[.C$2]))/([.$B73]-[.$B72]);&quot;&quot;)" office:value-type="float" office:value="0.182556058755896">
            <text:p>0,1826</text:p>
          </table:table-cell>
          <table:table-cell table:style-name="ce16" table:formula="oooc:=IF(ISNUMBER([.D$2]);(-CHIDIST([.$B73];[.D$2])+CHIDIST([.$B72];[.D$2]))/([.$B73]-[.$B72]);&quot;&quot;)" office:value-type="float" office:value="0.0115011918018119">
            <text:p>0,0115</text:p>
          </table:table-cell>
          <table:table-cell table:style-name="ce16" table:formula="oooc:=IF(ISNUMBER([.E$2]);(-CHIDIST([.$B73];[.E$2])+CHIDIST([.$B72];[.E$2]))/([.$B73]-[.$B72]);&quot;&quot;)" office:value-type="float" office:value="0.0000493204685624027">
            <text:p>0,0000</text:p>
          </table:table-cell>
          <table:table-cell table:style-name="ce16" table:formula="oooc:=IF(ISNUMBER([.F$2]);(-CHIDIST([.$B73];[.F$2])+CHIDIST([.$B72];[.F$2]))/([.$B73]-[.$B72]);&quot;&quot;)">
            <text:p/>
          </table:table-cell>
          <table:table-cell table:style-name="ce16" table:formula="oooc:=IF(ISNUMBER([.G$2]);(-CHIDIST([.$B73];[.G$2])+CHIDIST([.$B72];[.G$2]))/([.$B73]-[.$B72]);&quot;&quot;)">
            <text:p/>
          </table:table-cell>
          <table:table-cell table:style-name="ce16" table:formula="oooc:=IF(ISNUMBER([.H$2]);(-CHIDIST([.$B73];[.H$2])+CHIDIST([.$B72];[.H$2]))/([.$B73]-[.$B72]);&quot;&quot;)">
            <text:p/>
          </table:table-cell>
          <table:table-cell table:style-name="ce16" table:formula="oooc:=IF(ISNUMBER([.I$2]);(-CHIDIST([.$B73];[.I$2])+CHIDIST([.$B72];[.I$2]))/([.$B73]-[.$B72]);&quot;&quot;)" office:value-type="float" office:value="0.00000000132971634709142">
            <text:p>0,0000</text:p>
          </table:table-cell>
          <table:table-cell table:style-name="ce16" table:formula="oooc:=IF([.C72]=MAX([.$C$6:.$C$129]);[.C72]+[.$K$6];IF([.D72]=MAX([.$D$6:.$D$129]);[.D72]+[.$K$6];IF([.E72]=MAX([.$E$6:.$E$129]);[.E72]+[.$K$6];IF([.F72]=MAX([.$F$6:.$F$129]);[.F72]+[.$K$6];IF([.G72]=MAX([.$G$6:.$G$129]);[.G72]+[.$K$6];IF([.H72]=MAX([.$H$6:.$H$129]);[.H72]+[.$K$6];IF([.I72]=MAX([.$I$6:.$I$129]);[.I7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3]=MAX([.$C$6:.$C$129]);[.$C$5];IF([.D73]=MAX([.$D$6:.$D$129]);[.$D$5];IF([.E73]=MAX([.$E$6:.$E$129]);[.$E$5];IF([.F73]=MAX([.$F$6:.$F$129]);[.$F$5];IF([.G73]=MAX([.$G$6:.$G$129]);[.$G$5];IF([.H73]=MAX([.$H$6:.$H$129]);[.$H$5];IF([.I73]=MAX([.$I$6:.$I$129]);[.$I$5];&quot;&quot;)))))))">
            <text:p/>
          </table:table-cell>
          <table:table-cell table:style-name="ce11" table:formula="oooc:=[.B72]*(1-[.$K$7])" office:value-type="float" office:value="1.72053222289227">
            <text:p>1,721</text:p>
          </table:table-cell>
          <table:table-cell table:style-name="ce16" table:formula="oooc:=IF(ISNUMBER([.C$2]);(-CHIDIST([.$B74];[.C$2])+CHIDIST([.$B73];[.C$2]))/([.$B74]-[.$B73]);&quot;&quot;)" office:value-type="float" office:value="0.181256034174672">
            <text:p>0,1813</text:p>
          </table:table-cell>
          <table:table-cell table:style-name="ce16" table:formula="oooc:=IF(ISNUMBER([.D$2]);(-CHIDIST([.$B74];[.D$2])+CHIDIST([.$B73];[.D$2]))/([.$B74]-[.$B73]);&quot;&quot;)" office:value-type="float" office:value="0.0100451998250047">
            <text:p>0,0100</text:p>
          </table:table-cell>
          <table:table-cell table:style-name="ce16" table:formula="oooc:=IF(ISNUMBER([.E$2]);(-CHIDIST([.$B74];[.E$2])+CHIDIST([.$B73];[.E$2]))/([.$B74]-[.$B73]);&quot;&quot;)" office:value-type="float" office:value="0.0000369339971187227">
            <text:p>0,0000</text:p>
          </table:table-cell>
          <table:table-cell table:style-name="ce16" table:formula="oooc:=IF(ISNUMBER([.F$2]);(-CHIDIST([.$B74];[.F$2])+CHIDIST([.$B73];[.F$2]))/([.$B74]-[.$B73]);&quot;&quot;)">
            <text:p/>
          </table:table-cell>
          <table:table-cell table:style-name="ce16" table:formula="oooc:=IF(ISNUMBER([.G$2]);(-CHIDIST([.$B74];[.G$2])+CHIDIST([.$B73];[.G$2]))/([.$B74]-[.$B73]);&quot;&quot;)">
            <text:p/>
          </table:table-cell>
          <table:table-cell table:style-name="ce16" table:formula="oooc:=IF(ISNUMBER([.H$2]);(-CHIDIST([.$B74];[.H$2])+CHIDIST([.$B73];[.H$2]))/([.$B74]-[.$B73]);&quot;&quot;)">
            <text:p/>
          </table:table-cell>
          <table:table-cell table:style-name="ce16" table:formula="oooc:=IF(ISNUMBER([.I$2]);(-CHIDIST([.$B74];[.I$2])+CHIDIST([.$B73];[.I$2]))/([.$B74]-[.$B73]);&quot;&quot;)" office:value-type="float" office:value="0.00000000079055819980448">
            <text:p>0,0000</text:p>
          </table:table-cell>
          <table:table-cell table:style-name="ce16" table:formula="oooc:=IF([.C73]=MAX([.$C$6:.$C$129]);[.C73]+[.$K$6];IF([.D73]=MAX([.$D$6:.$D$129]);[.D73]+[.$K$6];IF([.E73]=MAX([.$E$6:.$E$129]);[.E73]+[.$K$6];IF([.F73]=MAX([.$F$6:.$F$129]);[.F73]+[.$K$6];IF([.G73]=MAX([.$G$6:.$G$129]);[.G73]+[.$K$6];IF([.H73]=MAX([.$H$6:.$H$129]);[.H73]+[.$K$6];IF([.I73]=MAX([.$I$6:.$I$129]);[.I7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4]=MAX([.$C$6:.$C$129]);[.$C$5];IF([.D74]=MAX([.$D$6:.$D$129]);[.$D$5];IF([.E74]=MAX([.$E$6:.$E$129]);[.$E$5];IF([.F74]=MAX([.$F$6:.$F$129]);[.$F$5];IF([.G74]=MAX([.$G$6:.$G$129]);[.$G$5];IF([.H74]=MAX([.$H$6:.$H$129]);[.$H$5];IF([.I74]=MAX([.$I$6:.$I$129]);[.$I$5];&quot;&quot;)))))))">
            <text:p/>
          </table:table-cell>
          <table:table-cell table:style-name="ce11" table:formula="oooc:=[.B73]*(1-[.$K$7])" office:value-type="float" office:value="1.63450561174766">
            <text:p>1,635</text:p>
          </table:table-cell>
          <table:table-cell table:style-name="ce16" table:formula="oooc:=IF(ISNUMBER([.C$2]);(-CHIDIST([.$B75];[.C$2])+CHIDIST([.$B74];[.C$2]))/([.$B75]-[.$B74]);&quot;&quot;)" office:value-type="float" office:value="0.179568533911566">
            <text:p>0,1796</text:p>
          </table:table-cell>
          <table:table-cell table:style-name="ce16" table:formula="oooc:=IF(ISNUMBER([.D$2]);(-CHIDIST([.$B75];[.D$2])+CHIDIST([.$B74];[.D$2]))/([.$B75]-[.$B74]);&quot;&quot;)" office:value-type="float" office:value="0.00875417714467964">
            <text:p>0,0088</text:p>
          </table:table-cell>
          <table:table-cell table:style-name="ce16" table:formula="oooc:=IF(ISNUMBER([.E$2]);(-CHIDIST([.$B75];[.E$2])+CHIDIST([.$B74];[.E$2]))/([.$B75]-[.$B74]);&quot;&quot;)" office:value-type="float" office:value="0.0000275972504497156">
            <text:p>0,0000</text:p>
          </table:table-cell>
          <table:table-cell table:style-name="ce16" table:formula="oooc:=IF(ISNUMBER([.F$2]);(-CHIDIST([.$B75];[.F$2])+CHIDIST([.$B74];[.F$2]))/([.$B75]-[.$B74]);&quot;&quot;)">
            <text:p/>
          </table:table-cell>
          <table:table-cell table:style-name="ce16" table:formula="oooc:=IF(ISNUMBER([.G$2]);(-CHIDIST([.$B75];[.G$2])+CHIDIST([.$B74];[.G$2]))/([.$B75]-[.$B74]);&quot;&quot;)">
            <text:p/>
          </table:table-cell>
          <table:table-cell table:style-name="ce16" table:formula="oooc:=IF(ISNUMBER([.H$2]);(-CHIDIST([.$B75];[.H$2])+CHIDIST([.$B74];[.H$2]))/([.$B75]-[.$B74]);&quot;&quot;)">
            <text:p/>
          </table:table-cell>
          <table:table-cell table:style-name="ce16" table:formula="oooc:=IF(ISNUMBER([.I$2]);(-CHIDIST([.$B75];[.I$2])+CHIDIST([.$B74];[.I$2]))/([.$B75]-[.$B74]);&quot;&quot;)" office:value-type="float" office:value="0.000000000468970995434175">
            <text:p>0,0000</text:p>
          </table:table-cell>
          <table:table-cell table:style-name="ce16" table:formula="oooc:=IF([.C74]=MAX([.$C$6:.$C$129]);[.C74]+[.$K$6];IF([.D74]=MAX([.$D$6:.$D$129]);[.D74]+[.$K$6];IF([.E74]=MAX([.$E$6:.$E$129]);[.E74]+[.$K$6];IF([.F74]=MAX([.$F$6:.$F$129]);[.F74]+[.$K$6];IF([.G74]=MAX([.$G$6:.$G$129]);[.G74]+[.$K$6];IF([.H74]=MAX([.$H$6:.$H$129]);[.H74]+[.$K$6];IF([.I74]=MAX([.$I$6:.$I$129]);[.I7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5]=MAX([.$C$6:.$C$129]);[.$C$5];IF([.D75]=MAX([.$D$6:.$D$129]);[.$D$5];IF([.E75]=MAX([.$E$6:.$E$129]);[.$E$5];IF([.F75]=MAX([.$F$6:.$F$129]);[.$F$5];IF([.G75]=MAX([.$G$6:.$G$129]);[.$G$5];IF([.H75]=MAX([.$H$6:.$H$129]);[.$H$5];IF([.I75]=MAX([.$I$6:.$I$129]);[.$I$5];&quot;&quot;)))))))">
            <text:p/>
          </table:table-cell>
          <table:table-cell table:style-name="ce11" table:formula="oooc:=[.B74]*(1-[.$K$7])" office:value-type="float" office:value="1.55278033116027">
            <text:p>1,553</text:p>
          </table:table-cell>
          <table:table-cell table:style-name="ce16" table:formula="oooc:=IF(ISNUMBER([.C$2]);(-CHIDIST([.$B76];[.C$2])+CHIDIST([.$B75];[.C$2]))/([.$B76]-[.$B75]);&quot;&quot;)" office:value-type="float" office:value="0.177524152215721">
            <text:p>0,1775</text:p>
          </table:table-cell>
          <table:table-cell table:style-name="ce16" table:formula="oooc:=IF(ISNUMBER([.D$2]);(-CHIDIST([.$B76];[.D$2])+CHIDIST([.$B75];[.D$2]))/([.$B76]-[.$B75]);&quot;&quot;)" office:value-type="float" office:value="0.00761309113830393">
            <text:p>0,0076</text:p>
          </table:table-cell>
          <table:table-cell table:style-name="ce16" table:formula="oooc:=IF(ISNUMBER([.E$2]);(-CHIDIST([.$B76];[.E$2])+CHIDIST([.$B75];[.E$2]))/([.$B76]-[.$B75]);&quot;&quot;)" office:value-type="float" office:value="0.0000205775501897811">
            <text:p>0,0000</text:p>
          </table:table-cell>
          <table:table-cell table:style-name="ce16" table:formula="oooc:=IF(ISNUMBER([.F$2]);(-CHIDIST([.$B76];[.F$2])+CHIDIST([.$B75];[.F$2]))/([.$B76]-[.$B75]);&quot;&quot;)">
            <text:p/>
          </table:table-cell>
          <table:table-cell table:style-name="ce16" table:formula="oooc:=IF(ISNUMBER([.G$2]);(-CHIDIST([.$B76];[.G$2])+CHIDIST([.$B75];[.G$2]))/([.$B76]-[.$B75]);&quot;&quot;)">
            <text:p/>
          </table:table-cell>
          <table:table-cell table:style-name="ce16" table:formula="oooc:=IF(ISNUMBER([.H$2]);(-CHIDIST([.$B76];[.H$2])+CHIDIST([.$B75];[.H$2]))/([.$B76]-[.$B75]);&quot;&quot;)">
            <text:p/>
          </table:table-cell>
          <table:table-cell table:style-name="ce16" table:formula="oooc:=IF(ISNUMBER([.I$2]);(-CHIDIST([.$B76];[.I$2])+CHIDIST([.$B75];[.I$2]))/([.$B76]-[.$B75]);&quot;&quot;)" office:value-type="float" office:value="0.000000000277617901126679">
            <text:p>0,0000</text:p>
          </table:table-cell>
          <table:table-cell table:style-name="ce16" table:formula="oooc:=IF([.C75]=MAX([.$C$6:.$C$129]);[.C75]+[.$K$6];IF([.D75]=MAX([.$D$6:.$D$129]);[.D75]+[.$K$6];IF([.E75]=MAX([.$E$6:.$E$129]);[.E75]+[.$K$6];IF([.F75]=MAX([.$F$6:.$F$129]);[.F75]+[.$K$6];IF([.G75]=MAX([.$G$6:.$G$129]);[.G75]+[.$K$6];IF([.H75]=MAX([.$H$6:.$H$129]);[.H75]+[.$K$6];IF([.I75]=MAX([.$I$6:.$I$129]);[.I7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6]=MAX([.$C$6:.$C$129]);[.$C$5];IF([.D76]=MAX([.$D$6:.$D$129]);[.$D$5];IF([.E76]=MAX([.$E$6:.$E$129]);[.$E$5];IF([.F76]=MAX([.$F$6:.$F$129]);[.$F$5];IF([.G76]=MAX([.$G$6:.$G$129]);[.$G$5];IF([.H76]=MAX([.$H$6:.$H$129]);[.$H$5];IF([.I76]=MAX([.$I$6:.$I$129]);[.$I$5];&quot;&quot;)))))))">
            <text:p/>
          </table:table-cell>
          <table:table-cell table:style-name="ce11" table:formula="oooc:=[.B75]*(1-[.$K$7])" office:value-type="float" office:value="1.47514131460226">
            <text:p>1,475</text:p>
          </table:table-cell>
          <table:table-cell table:style-name="ce16" table:formula="oooc:=IF(ISNUMBER([.C$2]);(-CHIDIST([.$B77];[.C$2])+CHIDIST([.$B76];[.C$2]))/([.$B77]-[.$B76]);&quot;&quot;)" office:value-type="float" office:value="0.17515382159094">
            <text:p>0,1752</text:p>
          </table:table-cell>
          <table:table-cell table:style-name="ce16" table:formula="oooc:=IF(ISNUMBER([.D$2]);(-CHIDIST([.$B77];[.D$2])+CHIDIST([.$B76];[.D$2]))/([.$B77]-[.$B76]);&quot;&quot;)" office:value-type="float" office:value="0.00660756148682185">
            <text:p>0,0066</text:p>
          </table:table-cell>
          <table:table-cell table:style-name="ce16" table:formula="oooc:=IF(ISNUMBER([.E$2]);(-CHIDIST([.$B77];[.E$2])+CHIDIST([.$B76];[.E$2]))/([.$B77]-[.$B76]);&quot;&quot;)" office:value-type="float" office:value="0.0000153128293475637">
            <text:p>0,0000</text:p>
          </table:table-cell>
          <table:table-cell table:style-name="ce16" table:formula="oooc:=IF(ISNUMBER([.F$2]);(-CHIDIST([.$B77];[.F$2])+CHIDIST([.$B76];[.F$2]))/([.$B77]-[.$B76]);&quot;&quot;)">
            <text:p/>
          </table:table-cell>
          <table:table-cell table:style-name="ce16" table:formula="oooc:=IF(ISNUMBER([.G$2]);(-CHIDIST([.$B77];[.G$2])+CHIDIST([.$B76];[.G$2]))/([.$B77]-[.$B76]);&quot;&quot;)">
            <text:p/>
          </table:table-cell>
          <table:table-cell table:style-name="ce16" table:formula="oooc:=IF(ISNUMBER([.H$2]);(-CHIDIST([.$B77];[.H$2])+CHIDIST([.$B76];[.H$2]))/([.$B77]-[.$B76]);&quot;&quot;)">
            <text:p/>
          </table:table-cell>
          <table:table-cell table:style-name="ce16" table:formula="oooc:=IF(ISNUMBER([.I$2]);(-CHIDIST([.$B77];[.I$2])+CHIDIST([.$B76];[.I$2]))/([.$B77]-[.$B76]);&quot;&quot;)" office:value-type="float" office:value="0.000000000164014281224065">
            <text:p>0,0000</text:p>
          </table:table-cell>
          <table:table-cell table:style-name="ce16" table:formula="oooc:=IF([.C76]=MAX([.$C$6:.$C$129]);[.C76]+[.$K$6];IF([.D76]=MAX([.$D$6:.$D$129]);[.D76]+[.$K$6];IF([.E76]=MAX([.$E$6:.$E$129]);[.E76]+[.$K$6];IF([.F76]=MAX([.$F$6:.$F$129]);[.F76]+[.$K$6];IF([.G76]=MAX([.$G$6:.$G$129]);[.G76]+[.$K$6];IF([.H76]=MAX([.$H$6:.$H$129]);[.H76]+[.$K$6];IF([.I76]=MAX([.$I$6:.$I$129]);[.I7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7]=MAX([.$C$6:.$C$129]);[.$C$5];IF([.D77]=MAX([.$D$6:.$D$129]);[.$D$5];IF([.E77]=MAX([.$E$6:.$E$129]);[.$E$5];IF([.F77]=MAX([.$F$6:.$F$129]);[.$F$5];IF([.G77]=MAX([.$G$6:.$G$129]);[.$G$5];IF([.H77]=MAX([.$H$6:.$H$129]);[.$H$5];IF([.I77]=MAX([.$I$6:.$I$129]);[.$I$5];&quot;&quot;)))))))">
            <text:p/>
          </table:table-cell>
          <table:table-cell table:style-name="ce11" table:formula="oooc:=[.B76]*(1-[.$K$7])" office:value-type="float" office:value="1.40138424887215">
            <text:p>1,401</text:p>
          </table:table-cell>
          <table:table-cell table:style-name="ce16" table:formula="oooc:=IF(ISNUMBER([.C$2]);(-CHIDIST([.$B78];[.C$2])+CHIDIST([.$B77];[.C$2]))/([.$B78]-[.$B77]);&quot;&quot;)" office:value-type="float" office:value="0.172488436589475">
            <text:p>0,1725</text:p>
          </table:table-cell>
          <table:table-cell table:style-name="ce16" table:formula="oooc:=IF(ISNUMBER([.D$2]);(-CHIDIST([.$B78];[.D$2])+CHIDIST([.$B77];[.D$2]))/([.$B78]-[.$B77]);&quot;&quot;)" office:value-type="float" office:value="0.00572399367083713">
            <text:p>0,0057</text:p>
          </table:table-cell>
          <table:table-cell table:style-name="ce16" table:formula="oooc:=IF(ISNUMBER([.E$2]);(-CHIDIST([.$B78];[.E$2])+CHIDIST([.$B77];[.E$2]))/([.$B78]-[.$B77]);&quot;&quot;)" office:value-type="float" office:value="0.000011373507657128">
            <text:p>0,0000</text:p>
          </table:table-cell>
          <table:table-cell table:style-name="ce16" table:formula="oooc:=IF(ISNUMBER([.F$2]);(-CHIDIST([.$B78];[.F$2])+CHIDIST([.$B77];[.F$2]))/([.$B78]-[.$B77]);&quot;&quot;)">
            <text:p/>
          </table:table-cell>
          <table:table-cell table:style-name="ce16" table:formula="oooc:=IF(ISNUMBER([.G$2]);(-CHIDIST([.$B78];[.G$2])+CHIDIST([.$B77];[.G$2]))/([.$B78]-[.$B77]);&quot;&quot;)">
            <text:p/>
          </table:table-cell>
          <table:table-cell table:style-name="ce16" table:formula="oooc:=IF(ISNUMBER([.H$2]);(-CHIDIST([.$B78];[.H$2])+CHIDIST([.$B77];[.H$2]))/([.$B78]-[.$B77]);&quot;&quot;)">
            <text:p/>
          </table:table-cell>
          <table:table-cell table:style-name="ce16" table:formula="oooc:=IF(ISNUMBER([.I$2]);(-CHIDIST([.$B78];[.I$2])+CHIDIST([.$B77];[.I$2]))/([.$B78]-[.$B77]);&quot;&quot;)" office:value-type="float" office:value="0.0000000000967158200581464">
            <text:p>0,0000</text:p>
          </table:table-cell>
          <table:table-cell table:style-name="ce16" table:formula="oooc:=IF([.C77]=MAX([.$C$6:.$C$129]);[.C77]+[.$K$6];IF([.D77]=MAX([.$D$6:.$D$129]);[.D77]+[.$K$6];IF([.E77]=MAX([.$E$6:.$E$129]);[.E77]+[.$K$6];IF([.F77]=MAX([.$F$6:.$F$129]);[.F77]+[.$K$6];IF([.G77]=MAX([.$G$6:.$G$129]);[.G77]+[.$K$6];IF([.H77]=MAX([.$H$6:.$H$129]);[.H77]+[.$K$6];IF([.I77]=MAX([.$I$6:.$I$129]);[.I7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8]=MAX([.$C$6:.$C$129]);[.$C$5];IF([.D78]=MAX([.$D$6:.$D$129]);[.$D$5];IF([.E78]=MAX([.$E$6:.$E$129]);[.$E$5];IF([.F78]=MAX([.$F$6:.$F$129]);[.$F$5];IF([.G78]=MAX([.$G$6:.$G$129]);[.$G$5];IF([.H78]=MAX([.$H$6:.$H$129]);[.$H$5];IF([.I78]=MAX([.$I$6:.$I$129]);[.$I$5];&quot;&quot;)))))))">
            <text:p/>
          </table:table-cell>
          <table:table-cell table:style-name="ce11" table:formula="oooc:=[.B77]*(1-[.$K$7])" office:value-type="float" office:value="1.33131503642854">
            <text:p>1,331</text:p>
          </table:table-cell>
          <table:table-cell table:style-name="ce16" table:formula="oooc:=IF(ISNUMBER([.C$2]);(-CHIDIST([.$B79];[.C$2])+CHIDIST([.$B78];[.C$2]))/([.$B79]-[.$B78]);&quot;&quot;)" office:value-type="float" office:value="0.169558524758247">
            <text:p>0,1696</text:p>
          </table:table-cell>
          <table:table-cell table:style-name="ce16" table:formula="oooc:=IF(ISNUMBER([.D$2]);(-CHIDIST([.$B79];[.D$2])+CHIDIST([.$B78];[.D$2]))/([.$B79]-[.$B78]);&quot;&quot;)" office:value-type="float" office:value="0.00494966635323662">
            <text:p>0,0049</text:p>
          </table:table-cell>
          <table:table-cell table:style-name="ce16" table:formula="oooc:=IF(ISNUMBER([.E$2]);(-CHIDIST([.$B79];[.E$2])+CHIDIST([.$B78];[.E$2]))/([.$B79]-[.$B78]);&quot;&quot;)" office:value-type="float" office:value="0.00000843241053296601">
            <text:p>0,0000</text:p>
          </table:table-cell>
          <table:table-cell table:style-name="ce16" table:formula="oooc:=IF(ISNUMBER([.F$2]);(-CHIDIST([.$B79];[.F$2])+CHIDIST([.$B78];[.F$2]))/([.$B79]-[.$B78]);&quot;&quot;)">
            <text:p/>
          </table:table-cell>
          <table:table-cell table:style-name="ce16" table:formula="oooc:=IF(ISNUMBER([.G$2]);(-CHIDIST([.$B79];[.G$2])+CHIDIST([.$B78];[.G$2]))/([.$B79]-[.$B78]);&quot;&quot;)">
            <text:p/>
          </table:table-cell>
          <table:table-cell table:style-name="ce16" table:formula="oooc:=IF(ISNUMBER([.H$2]);(-CHIDIST([.$B79];[.H$2])+CHIDIST([.$B78];[.H$2]))/([.$B79]-[.$B78]);&quot;&quot;)">
            <text:p/>
          </table:table-cell>
          <table:table-cell table:style-name="ce16" table:formula="oooc:=IF(ISNUMBER([.I$2]);(-CHIDIST([.$B79];[.I$2])+CHIDIST([.$B78];[.I$2]))/([.$B79]-[.$B78]);&quot;&quot;)" office:value-type="float" office:value="0.0000000000569273706667698">
            <text:p>0,0000</text:p>
          </table:table-cell>
          <table:table-cell table:style-name="ce16" table:formula="oooc:=IF([.C78]=MAX([.$C$6:.$C$129]);[.C78]+[.$K$6];IF([.D78]=MAX([.$D$6:.$D$129]);[.D78]+[.$K$6];IF([.E78]=MAX([.$E$6:.$E$129]);[.E78]+[.$K$6];IF([.F78]=MAX([.$F$6:.$F$129]);[.F78]+[.$K$6];IF([.G78]=MAX([.$G$6:.$G$129]);[.G78]+[.$K$6];IF([.H78]=MAX([.$H$6:.$H$129]);[.H78]+[.$K$6];IF([.I78]=MAX([.$I$6:.$I$129]);[.I7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9]=MAX([.$C$6:.$C$129]);[.$C$5];IF([.D79]=MAX([.$D$6:.$D$129]);[.$D$5];IF([.E79]=MAX([.$E$6:.$E$129]);[.$E$5];IF([.F79]=MAX([.$F$6:.$F$129]);[.$F$5];IF([.G79]=MAX([.$G$6:.$G$129]);[.$G$5];IF([.H79]=MAX([.$H$6:.$H$129]);[.$H$5];IF([.I79]=MAX([.$I$6:.$I$129]);[.$I$5];&quot;&quot;)))))))">
            <text:p/>
          </table:table-cell>
          <table:table-cell table:style-name="ce11" table:formula="oooc:=[.B78]*(1-[.$K$7])" office:value-type="float" office:value="1.26474928460711">
            <text:p>1,265</text:p>
          </table:table-cell>
          <table:table-cell table:style-name="ce16" table:formula="oooc:=IF(ISNUMBER([.C$2]);(-CHIDIST([.$B80];[.C$2])+CHIDIST([.$B79];[.C$2]))/([.$B80]-[.$B79]);&quot;&quot;)" office:value-type="float" office:value="0.166393966377331">
            <text:p>0,1664</text:p>
          </table:table-cell>
          <table:table-cell table:style-name="ce16" table:formula="oooc:=IF(ISNUMBER([.D$2]);(-CHIDIST([.$B80];[.D$2])+CHIDIST([.$B79];[.D$2]))/([.$B80]-[.$B79]);&quot;&quot;)" office:value-type="float" office:value="0.00427278066591793">
            <text:p>0,0043</text:p>
          </table:table-cell>
          <table:table-cell table:style-name="ce16" table:formula="oooc:=IF(ISNUMBER([.E$2]);(-CHIDIST([.$B80];[.E$2])+CHIDIST([.$B79];[.E$2]))/([.$B80]-[.$B79]);&quot;&quot;)" office:value-type="float" office:value="0.00000624117654846332">
            <text:p>0,0000</text:p>
          </table:table-cell>
          <table:table-cell table:style-name="ce16" table:formula="oooc:=IF(ISNUMBER([.F$2]);(-CHIDIST([.$B80];[.F$2])+CHIDIST([.$B79];[.F$2]))/([.$B80]-[.$B79]);&quot;&quot;)">
            <text:p/>
          </table:table-cell>
          <table:table-cell table:style-name="ce16" table:formula="oooc:=IF(ISNUMBER([.G$2]);(-CHIDIST([.$B80];[.G$2])+CHIDIST([.$B79];[.G$2]))/([.$B80]-[.$B79]);&quot;&quot;)">
            <text:p/>
          </table:table-cell>
          <table:table-cell table:style-name="ce16" table:formula="oooc:=IF(ISNUMBER([.H$2]);(-CHIDIST([.$B80];[.H$2])+CHIDIST([.$B79];[.H$2]))/([.$B80]-[.$B79]);&quot;&quot;)">
            <text:p/>
          </table:table-cell>
          <table:table-cell table:style-name="ce16" table:formula="oooc:=IF(ISNUMBER([.I$2]);(-CHIDIST([.$B80];[.I$2])+CHIDIST([.$B79];[.I$2]))/([.$B80]-[.$B79]);&quot;&quot;)" office:value-type="float" office:value="0.0000000000334502332527576">
            <text:p>0,0000</text:p>
          </table:table-cell>
          <table:table-cell table:style-name="ce16" table:formula="oooc:=IF([.C79]=MAX([.$C$6:.$C$129]);[.C79]+[.$K$6];IF([.D79]=MAX([.$D$6:.$D$129]);[.D79]+[.$K$6];IF([.E79]=MAX([.$E$6:.$E$129]);[.E79]+[.$K$6];IF([.F79]=MAX([.$F$6:.$F$129]);[.F79]+[.$K$6];IF([.G79]=MAX([.$G$6:.$G$129]);[.G79]+[.$K$6];IF([.H79]=MAX([.$H$6:.$H$129]);[.H79]+[.$K$6];IF([.I79]=MAX([.$I$6:.$I$129]);[.I7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0]=MAX([.$C$6:.$C$129]);[.$C$5];IF([.D80]=MAX([.$D$6:.$D$129]);[.$D$5];IF([.E80]=MAX([.$E$6:.$E$129]);[.$E$5];IF([.F80]=MAX([.$F$6:.$F$129]);[.$F$5];IF([.G80]=MAX([.$G$6:.$G$129]);[.$G$5];IF([.H80]=MAX([.$H$6:.$H$129]);[.$H$5];IF([.I80]=MAX([.$I$6:.$I$129]);[.$I$5];&quot;&quot;)))))))">
            <text:p/>
          </table:table-cell>
          <table:table-cell table:style-name="ce11" table:formula="oooc:=[.B79]*(1-[.$K$7])" office:value-type="float" office:value="1.20151182037676">
            <text:p>1,202</text:p>
          </table:table-cell>
          <table:table-cell table:style-name="ce16" table:formula="oooc:=IF(ISNUMBER([.C$2]);(-CHIDIST([.$B81];[.C$2])+CHIDIST([.$B80];[.C$2]))/([.$B81]-[.$B80]);&quot;&quot;)" office:value-type="float" office:value="0.163023756045107">
            <text:p>0,1630</text:p>
          </table:table-cell>
          <table:table-cell table:style-name="ce16" table:formula="oooc:=IF(ISNUMBER([.D$2]);(-CHIDIST([.$B81];[.D$2])+CHIDIST([.$B80];[.D$2]))/([.$B81]-[.$B80]);&quot;&quot;)" office:value-type="float" office:value="0.00368247887785082">
            <text:p>0,0037</text:p>
          </table:table-cell>
          <table:table-cell table:style-name="ce16" table:formula="oooc:=IF(ISNUMBER([.E$2]);(-CHIDIST([.$B81];[.E$2])+CHIDIST([.$B80];[.E$2]))/([.$B81]-[.$B80]);&quot;&quot;)" office:value-type="float" office:value="0.00000461185582188232">
            <text:p>0,0000</text:p>
          </table:table-cell>
          <table:table-cell table:style-name="ce16" table:formula="oooc:=IF(ISNUMBER([.F$2]);(-CHIDIST([.$B81];[.F$2])+CHIDIST([.$B80];[.F$2]))/([.$B81]-[.$B80]);&quot;&quot;)">
            <text:p/>
          </table:table-cell>
          <table:table-cell table:style-name="ce16" table:formula="oooc:=IF(ISNUMBER([.G$2]);(-CHIDIST([.$B81];[.G$2])+CHIDIST([.$B80];[.G$2]))/([.$B81]-[.$B80]);&quot;&quot;)">
            <text:p/>
          </table:table-cell>
          <table:table-cell table:style-name="ce16" table:formula="oooc:=IF(ISNUMBER([.H$2]);(-CHIDIST([.$B81];[.H$2])+CHIDIST([.$B80];[.H$2]))/([.$B81]-[.$B80]);&quot;&quot;)">
            <text:p/>
          </table:table-cell>
          <table:table-cell table:style-name="ce16" table:formula="oooc:=IF(ISNUMBER([.I$2]);(-CHIDIST([.$B81];[.I$2])+CHIDIST([.$B80];[.I$2]))/([.$B81]-[.$B80]);&quot;&quot;)" office:value-type="float" office:value="0.0000000000196243733911793">
            <text:p>0,0000</text:p>
          </table:table-cell>
          <table:table-cell table:style-name="ce16" table:formula="oooc:=IF([.C80]=MAX([.$C$6:.$C$129]);[.C80]+[.$K$6];IF([.D80]=MAX([.$D$6:.$D$129]);[.D80]+[.$K$6];IF([.E80]=MAX([.$E$6:.$E$129]);[.E80]+[.$K$6];IF([.F80]=MAX([.$F$6:.$F$129]);[.F80]+[.$K$6];IF([.G80]=MAX([.$G$6:.$G$129]);[.G80]+[.$K$6];IF([.H80]=MAX([.$H$6:.$H$129]);[.H80]+[.$K$6];IF([.I80]=MAX([.$I$6:.$I$129]);[.I8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1]=MAX([.$C$6:.$C$129]);[.$C$5];IF([.D81]=MAX([.$D$6:.$D$129]);[.$D$5];IF([.E81]=MAX([.$E$6:.$E$129]);[.$E$5];IF([.F81]=MAX([.$F$6:.$F$129]);[.$F$5];IF([.G81]=MAX([.$G$6:.$G$129]);[.$G$5];IF([.H81]=MAX([.$H$6:.$H$129]);[.$H$5];IF([.I81]=MAX([.$I$6:.$I$129]);[.$I$5];&quot;&quot;)))))))">
            <text:p/>
          </table:table-cell>
          <table:table-cell table:style-name="ce11" table:formula="oooc:=[.B80]*(1-[.$K$7])" office:value-type="float" office:value="1.14143622935792">
            <text:p>1,141</text:p>
          </table:table-cell>
          <table:table-cell table:style-name="ce16" table:formula="oooc:=IF(ISNUMBER([.C$2]);(-CHIDIST([.$B82];[.C$2])+CHIDIST([.$B81];[.C$2]))/([.$B82]-[.$B81]);&quot;&quot;)" office:value-type="float" office:value="0.159475808922112">
            <text:p>0,1595</text:p>
          </table:table-cell>
          <table:table-cell table:style-name="ce16" table:formula="oooc:=IF(ISNUMBER([.D$2]);(-CHIDIST([.$B82];[.D$2])+CHIDIST([.$B81];[.D$2]))/([.$B82]-[.$B81]);&quot;&quot;)" office:value-type="float" office:value="0.00316883889820552">
            <text:p>0,0032</text:p>
          </table:table-cell>
          <table:table-cell table:style-name="ce16" table:formula="oooc:=IF(ISNUMBER([.E$2]);(-CHIDIST([.$B82];[.E$2])+CHIDIST([.$B81];[.E$2]))/([.$B82]-[.$B81]);&quot;&quot;)" office:value-type="float" office:value="0.00000340263032170234">
            <text:p>0,0000</text:p>
          </table:table-cell>
          <table:table-cell table:style-name="ce16" table:formula="oooc:=IF(ISNUMBER([.F$2]);(-CHIDIST([.$B82];[.F$2])+CHIDIST([.$B81];[.F$2]))/([.$B82]-[.$B81]);&quot;&quot;)">
            <text:p/>
          </table:table-cell>
          <table:table-cell table:style-name="ce16" table:formula="oooc:=IF(ISNUMBER([.G$2]);(-CHIDIST([.$B82];[.G$2])+CHIDIST([.$B81];[.G$2]))/([.$B82]-[.$B81]);&quot;&quot;)">
            <text:p/>
          </table:table-cell>
          <table:table-cell table:style-name="ce16" table:formula="oooc:=IF(ISNUMBER([.H$2]);(-CHIDIST([.$B82];[.H$2])+CHIDIST([.$B81];[.H$2]))/([.$B82]-[.$B81]);&quot;&quot;)">
            <text:p/>
          </table:table-cell>
          <table:table-cell table:style-name="ce16" table:formula="oooc:=IF(ISNUMBER([.I$2]);(-CHIDIST([.$B82];[.I$2])+CHIDIST([.$B81];[.I$2]))/([.$B82]-[.$B81]);&quot;&quot;)" office:value-type="float" office:value="0.0000000000114928849475456">
            <text:p>0,0000</text:p>
          </table:table-cell>
          <table:table-cell table:style-name="ce16" table:formula="oooc:=IF([.C81]=MAX([.$C$6:.$C$129]);[.C81]+[.$K$6];IF([.D81]=MAX([.$D$6:.$D$129]);[.D81]+[.$K$6];IF([.E81]=MAX([.$E$6:.$E$129]);[.E81]+[.$K$6];IF([.F81]=MAX([.$F$6:.$F$129]);[.F81]+[.$K$6];IF([.G81]=MAX([.$G$6:.$G$129]);[.G81]+[.$K$6];IF([.H81]=MAX([.$H$6:.$H$129]);[.H81]+[.$K$6];IF([.I81]=MAX([.$I$6:.$I$129]);[.I8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2]=MAX([.$C$6:.$C$129]);[.$C$5];IF([.D82]=MAX([.$D$6:.$D$129]);[.$D$5];IF([.E82]=MAX([.$E$6:.$E$129]);[.$E$5];IF([.F82]=MAX([.$F$6:.$F$129]);[.$F$5];IF([.G82]=MAX([.$G$6:.$G$129]);[.$G$5];IF([.H82]=MAX([.$H$6:.$H$129]);[.$H$5];IF([.I82]=MAX([.$I$6:.$I$129]);[.$I$5];&quot;&quot;)))))))">
            <text:p/>
          </table:table-cell>
          <table:table-cell table:style-name="ce11" table:formula="oooc:=[.B81]*(1-[.$K$7])" office:value-type="float" office:value="1.08436441789002">
            <text:p>1,084</text:p>
          </table:table-cell>
          <table:table-cell table:style-name="ce16" table:formula="oooc:=IF(ISNUMBER([.C$2]);(-CHIDIST([.$B83];[.C$2])+CHIDIST([.$B82];[.C$2]))/([.$B83]-[.$B82]);&quot;&quot;)" office:value-type="float" office:value="0.155776805082248">
            <text:p>0,1558</text:p>
          </table:table-cell>
          <table:table-cell table:style-name="ce16" table:formula="oooc:=IF(ISNUMBER([.D$2]);(-CHIDIST([.$B83];[.D$2])+CHIDIST([.$B82];[.D$2]))/([.$B83]-[.$B82]);&quot;&quot;)" office:value-type="float" office:value="0.00272285032057653">
            <text:p>0,0027</text:p>
          </table:table-cell>
          <table:table-cell table:style-name="ce16" table:formula="oooc:=IF(ISNUMBER([.E$2]);(-CHIDIST([.$B83];[.E$2])+CHIDIST([.$B82];[.E$2]))/([.$B83]-[.$B82]);&quot;&quot;)" office:value-type="float" office:value="0.00000250678512257673">
            <text:p>0,0000</text:p>
          </table:table-cell>
          <table:table-cell table:style-name="ce16" table:formula="oooc:=IF(ISNUMBER([.F$2]);(-CHIDIST([.$B83];[.F$2])+CHIDIST([.$B82];[.F$2]))/([.$B83]-[.$B82]);&quot;&quot;)">
            <text:p/>
          </table:table-cell>
          <table:table-cell table:style-name="ce16" table:formula="oooc:=IF(ISNUMBER([.G$2]);(-CHIDIST([.$B83];[.G$2])+CHIDIST([.$B82];[.G$2]))/([.$B83]-[.$B82]);&quot;&quot;)">
            <text:p/>
          </table:table-cell>
          <table:table-cell table:style-name="ce16" table:formula="oooc:=IF(ISNUMBER([.H$2]);(-CHIDIST([.$B83];[.H$2])+CHIDIST([.$B82];[.H$2]))/([.$B83]-[.$B82]);&quot;&quot;)">
            <text:p/>
          </table:table-cell>
          <table:table-cell table:style-name="ce16" table:formula="oooc:=IF(ISNUMBER([.I$2]);(-CHIDIST([.$B83];[.I$2])+CHIDIST([.$B82];[.I$2]))/([.$B83]-[.$B82]);&quot;&quot;)" office:value-type="float" office:value="0.00000000000672462569357156">
            <text:p>0,0000</text:p>
          </table:table-cell>
          <table:table-cell table:style-name="ce16" table:formula="oooc:=IF([.C82]=MAX([.$C$6:.$C$129]);[.C82]+[.$K$6];IF([.D82]=MAX([.$D$6:.$D$129]);[.D82]+[.$K$6];IF([.E82]=MAX([.$E$6:.$E$129]);[.E82]+[.$K$6];IF([.F82]=MAX([.$F$6:.$F$129]);[.F82]+[.$K$6];IF([.G82]=MAX([.$G$6:.$G$129]);[.G82]+[.$K$6];IF([.H82]=MAX([.$H$6:.$H$129]);[.H82]+[.$K$6];IF([.I82]=MAX([.$I$6:.$I$129]);[.I8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3]=MAX([.$C$6:.$C$129]);[.$C$5];IF([.D83]=MAX([.$D$6:.$D$129]);[.$D$5];IF([.E83]=MAX([.$E$6:.$E$129]);[.$E$5];IF([.F83]=MAX([.$F$6:.$F$129]);[.$F$5];IF([.G83]=MAX([.$G$6:.$G$129]);[.$G$5];IF([.H83]=MAX([.$H$6:.$H$129]);[.$H$5];IF([.I83]=MAX([.$I$6:.$I$129]);[.$I$5];&quot;&quot;)))))))">
            <text:p/>
          </table:table-cell>
          <table:table-cell table:style-name="ce11" table:formula="oooc:=[.B82]*(1-[.$K$7])" office:value-type="float" office:value="1.03014619699552">
            <text:p>1,030</text:p>
          </table:table-cell>
          <table:table-cell table:style-name="ce16" table:formula="oooc:=IF(ISNUMBER([.C$2]);(-CHIDIST([.$B84];[.C$2])+CHIDIST([.$B83];[.C$2]))/([.$B84]-[.$B83]);&quot;&quot;)" office:value-type="float" office:value="0.151952070076008">
            <text:p>0,1520</text:p>
          </table:table-cell>
          <table:table-cell table:style-name="ce16" table:formula="oooc:=IF(ISNUMBER([.D$2]);(-CHIDIST([.$B84];[.D$2])+CHIDIST([.$B83];[.D$2]))/([.$B84]-[.$B83]);&quot;&quot;)" office:value-type="float" office:value="0.00233637685045706">
            <text:p>0,0023</text:p>
          </table:table-cell>
          <table:table-cell table:style-name="ce16" table:formula="oooc:=IF(ISNUMBER([.E$2]);(-CHIDIST([.$B84];[.E$2])+CHIDIST([.$B83];[.E$2]))/([.$B84]-[.$B83]);&quot;&quot;)" office:value-type="float" office:value="0.00000184422783127125">
            <text:p>0,0000</text:p>
          </table:table-cell>
          <table:table-cell table:style-name="ce16" table:formula="oooc:=IF(ISNUMBER([.F$2]);(-CHIDIST([.$B84];[.F$2])+CHIDIST([.$B83];[.F$2]))/([.$B84]-[.$B83]);&quot;&quot;)">
            <text:p/>
          </table:table-cell>
          <table:table-cell table:style-name="ce16" table:formula="oooc:=IF(ISNUMBER([.G$2]);(-CHIDIST([.$B84];[.G$2])+CHIDIST([.$B83];[.G$2]))/([.$B84]-[.$B83]);&quot;&quot;)">
            <text:p/>
          </table:table-cell>
          <table:table-cell table:style-name="ce16" table:formula="oooc:=IF(ISNUMBER([.H$2]);(-CHIDIST([.$B84];[.H$2])+CHIDIST([.$B83];[.H$2]))/([.$B84]-[.$B83]);&quot;&quot;)">
            <text:p/>
          </table:table-cell>
          <table:table-cell table:style-name="ce16" table:formula="oooc:=IF(ISNUMBER([.I$2]);(-CHIDIST([.$B84];[.I$2])+CHIDIST([.$B83];[.I$2]))/([.$B84]-[.$B83]);&quot;&quot;)" office:value-type="float" office:value="0.00000000000392510525930951">
            <text:p>0,0000</text:p>
          </table:table-cell>
          <table:table-cell table:style-name="ce16" table:formula="oooc:=IF([.C83]=MAX([.$C$6:.$C$129]);[.C83]+[.$K$6];IF([.D83]=MAX([.$D$6:.$D$129]);[.D83]+[.$K$6];IF([.E83]=MAX([.$E$6:.$E$129]);[.E83]+[.$K$6];IF([.F83]=MAX([.$F$6:.$F$129]);[.F83]+[.$K$6];IF([.G83]=MAX([.$G$6:.$G$129]);[.G83]+[.$K$6];IF([.H83]=MAX([.$H$6:.$H$129]);[.H83]+[.$K$6];IF([.I83]=MAX([.$I$6:.$I$129]);[.I8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4]=MAX([.$C$6:.$C$129]);[.$C$5];IF([.D84]=MAX([.$D$6:.$D$129]);[.$D$5];IF([.E84]=MAX([.$E$6:.$E$129]);[.$E$5];IF([.F84]=MAX([.$F$6:.$F$129]);[.$F$5];IF([.G84]=MAX([.$G$6:.$G$129]);[.$G$5];IF([.H84]=MAX([.$H$6:.$H$129]);[.$H$5];IF([.I84]=MAX([.$I$6:.$I$129]);[.$I$5];&quot;&quot;)))))))">
            <text:p/>
          </table:table-cell>
          <table:table-cell table:style-name="ce11" table:formula="oooc:=[.B83]*(1-[.$K$7])" office:value-type="float" office:value="0.978638887145745">
            <text:p>0,979</text:p>
          </table:table-cell>
          <table:table-cell table:style-name="ce16" table:formula="oooc:=IF(ISNUMBER([.C$2]);(-CHIDIST([.$B85];[.C$2])+CHIDIST([.$B84];[.C$2]))/([.$B85]-[.$B84]);&quot;&quot;)" office:value-type="float" office:value="0.148025487186609">
            <text:p>0,1480</text:p>
          </table:table-cell>
          <table:table-cell table:style-name="ce16" table:formula="oooc:=IF(ISNUMBER([.D$2]);(-CHIDIST([.$B85];[.D$2])+CHIDIST([.$B84];[.D$2]))/([.$B85]-[.$B84]);&quot;&quot;)" office:value-type="float" office:value="0.00200210918029075">
            <text:p>0,0020</text:p>
          </table:table-cell>
          <table:table-cell table:style-name="ce16" table:formula="oooc:=IF(ISNUMBER([.E$2]);(-CHIDIST([.$B85];[.E$2])+CHIDIST([.$B84];[.E$2]))/([.$B85]-[.$B84]);&quot;&quot;)" office:value-type="float" office:value="0.0000013549940711647">
            <text:p>0,0000</text:p>
          </table:table-cell>
          <table:table-cell table:style-name="ce16" table:formula="oooc:=IF(ISNUMBER([.F$2]);(-CHIDIST([.$B85];[.F$2])+CHIDIST([.$B84];[.F$2]))/([.$B85]-[.$B84]);&quot;&quot;)">
            <text:p/>
          </table:table-cell>
          <table:table-cell table:style-name="ce16" table:formula="oooc:=IF(ISNUMBER([.G$2]);(-CHIDIST([.$B85];[.G$2])+CHIDIST([.$B84];[.G$2]))/([.$B85]-[.$B84]);&quot;&quot;)">
            <text:p/>
          </table:table-cell>
          <table:table-cell table:style-name="ce16" table:formula="oooc:=IF(ISNUMBER([.H$2]);(-CHIDIST([.$B85];[.H$2])+CHIDIST([.$B84];[.H$2]))/([.$B85]-[.$B84]);&quot;&quot;)">
            <text:p/>
          </table:table-cell>
          <table:table-cell table:style-name="ce16" table:formula="oooc:=IF(ISNUMBER([.I$2]);(-CHIDIST([.$B85];[.I$2])+CHIDIST([.$B84];[.I$2]))/([.$B85]-[.$B84]);&quot;&quot;)" office:value-type="float" office:value="0.00000000000229160167166832">
            <text:p>0,0000</text:p>
          </table:table-cell>
          <table:table-cell table:style-name="ce16" table:formula="oooc:=IF([.C84]=MAX([.$C$6:.$C$129]);[.C84]+[.$K$6];IF([.D84]=MAX([.$D$6:.$D$129]);[.D84]+[.$K$6];IF([.E84]=MAX([.$E$6:.$E$129]);[.E84]+[.$K$6];IF([.F84]=MAX([.$F$6:.$F$129]);[.F84]+[.$K$6];IF([.G84]=MAX([.$G$6:.$G$129]);[.G84]+[.$K$6];IF([.H84]=MAX([.$H$6:.$H$129]);[.H84]+[.$K$6];IF([.I84]=MAX([.$I$6:.$I$129]);[.I8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5]=MAX([.$C$6:.$C$129]);[.$C$5];IF([.D85]=MAX([.$D$6:.$D$129]);[.$D$5];IF([.E85]=MAX([.$E$6:.$E$129]);[.$E$5];IF([.F85]=MAX([.$F$6:.$F$129]);[.$F$5];IF([.G85]=MAX([.$G$6:.$G$129]);[.$G$5];IF([.H85]=MAX([.$H$6:.$H$129]);[.$H$5];IF([.I85]=MAX([.$I$6:.$I$129]);[.$I$5];&quot;&quot;)))))))">
            <text:p/>
          </table:table-cell>
          <table:table-cell table:style-name="ce11" table:formula="oooc:=[.B84]*(1-[.$K$7])" office:value-type="float" office:value="0.929706942788458">
            <text:p>0,930</text:p>
          </table:table-cell>
          <table:table-cell table:style-name="ce16" table:formula="oooc:=IF(ISNUMBER([.C$2]);(-CHIDIST([.$B86];[.C$2])+CHIDIST([.$B85];[.C$2]))/([.$B86]-[.$B85]);&quot;&quot;)" office:value-type="float" office:value="0.144019440611253">
            <text:p>0,1440</text:p>
          </table:table-cell>
          <table:table-cell table:style-name="ce16" table:formula="oooc:=IF(ISNUMBER([.D$2]);(-CHIDIST([.$B86];[.D$2])+CHIDIST([.$B85];[.D$2]))/([.$B86]-[.$B85]);&quot;&quot;)" office:value-type="float" office:value="0.00171351165422513">
            <text:p>0,0017</text:p>
          </table:table-cell>
          <table:table-cell table:style-name="ce16" table:formula="oooc:=IF(ISNUMBER([.E$2]);(-CHIDIST([.$B86];[.E$2])+CHIDIST([.$B85];[.E$2]))/([.$B86]-[.$B85]);&quot;&quot;)" office:value-type="float" office:value="0.000000994292822495406">
            <text:p>0,0000</text:p>
          </table:table-cell>
          <table:table-cell table:style-name="ce16" table:formula="oooc:=IF(ISNUMBER([.F$2]);(-CHIDIST([.$B86];[.F$2])+CHIDIST([.$B85];[.F$2]))/([.$B86]-[.$B85]);&quot;&quot;)">
            <text:p/>
          </table:table-cell>
          <table:table-cell table:style-name="ce16" table:formula="oooc:=IF(ISNUMBER([.G$2]);(-CHIDIST([.$B86];[.G$2])+CHIDIST([.$B85];[.G$2]))/([.$B86]-[.$B85]);&quot;&quot;)">
            <text:p/>
          </table:table-cell>
          <table:table-cell table:style-name="ce16" table:formula="oooc:=IF(ISNUMBER([.H$2]);(-CHIDIST([.$B86];[.H$2])+CHIDIST([.$B85];[.H$2]))/([.$B86]-[.$B85]);&quot;&quot;)">
            <text:p/>
          </table:table-cell>
          <table:table-cell table:style-name="ce16" table:formula="oooc:=IF(ISNUMBER([.I$2]);(-CHIDIST([.$B86];[.I$2])+CHIDIST([.$B85];[.I$2]))/([.$B86]-[.$B85]);&quot;&quot;)" office:value-type="float" office:value="0.00000000000133268757977167">
            <text:p>0,0000</text:p>
          </table:table-cell>
          <table:table-cell table:style-name="ce16" table:formula="oooc:=IF([.C85]=MAX([.$C$6:.$C$129]);[.C85]+[.$K$6];IF([.D85]=MAX([.$D$6:.$D$129]);[.D85]+[.$K$6];IF([.E85]=MAX([.$E$6:.$E$129]);[.E85]+[.$K$6];IF([.F85]=MAX([.$F$6:.$F$129]);[.F85]+[.$K$6];IF([.G85]=MAX([.$G$6:.$G$129]);[.G85]+[.$K$6];IF([.H85]=MAX([.$H$6:.$H$129]);[.H85]+[.$K$6];IF([.I85]=MAX([.$I$6:.$I$129]);[.I8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6]=MAX([.$C$6:.$C$129]);[.$C$5];IF([.D86]=MAX([.$D$6:.$D$129]);[.$D$5];IF([.E86]=MAX([.$E$6:.$E$129]);[.$E$5];IF([.F86]=MAX([.$F$6:.$F$129]);[.$F$5];IF([.G86]=MAX([.$G$6:.$G$129]);[.$G$5];IF([.H86]=MAX([.$H$6:.$H$129]);[.$H$5];IF([.I86]=MAX([.$I$6:.$I$129]);[.$I$5];&quot;&quot;)))))))">
            <text:p/>
          </table:table-cell>
          <table:table-cell table:style-name="ce11" table:formula="oooc:=[.B85]*(1-[.$K$7])" office:value-type="float" office:value="0.883221595649035">
            <text:p>0,883</text:p>
          </table:table-cell>
          <table:table-cell table:style-name="ce16" table:formula="oooc:=IF(ISNUMBER([.C$2]);(-CHIDIST([.$B87];[.C$2])+CHIDIST([.$B86];[.C$2]))/([.$B87]-[.$B86]);&quot;&quot;)" office:value-type="float" office:value="0.139954781232301">
            <text:p>0,1400</text:p>
          </table:table-cell>
          <table:table-cell table:style-name="ce16" table:formula="oooc:=IF(ISNUMBER([.D$2]);(-CHIDIST([.$B87];[.D$2])+CHIDIST([.$B86];[.D$2]))/([.$B87]-[.$B86]);&quot;&quot;)" office:value-type="float" office:value="0.00146476543825496">
            <text:p>0,0015</text:p>
          </table:table-cell>
          <table:table-cell table:style-name="ce16" table:formula="oooc:=IF(ISNUMBER([.E$2]);(-CHIDIST([.$B87];[.E$2])+CHIDIST([.$B86];[.E$2]))/([.$B87]-[.$B86]);&quot;&quot;)" office:value-type="float" office:value="0.000000728739965939635">
            <text:p>0,0000</text:p>
          </table:table-cell>
          <table:table-cell table:style-name="ce16" table:formula="oooc:=IF(ISNUMBER([.F$2]);(-CHIDIST([.$B87];[.F$2])+CHIDIST([.$B86];[.F$2]))/([.$B87]-[.$B86]);&quot;&quot;)">
            <text:p/>
          </table:table-cell>
          <table:table-cell table:style-name="ce16" table:formula="oooc:=IF(ISNUMBER([.G$2]);(-CHIDIST([.$B87];[.G$2])+CHIDIST([.$B86];[.G$2]))/([.$B87]-[.$B86]);&quot;&quot;)">
            <text:p/>
          </table:table-cell>
          <table:table-cell table:style-name="ce16" table:formula="oooc:=IF(ISNUMBER([.H$2]);(-CHIDIST([.$B87];[.H$2])+CHIDIST([.$B86];[.H$2]))/([.$B87]-[.$B86]);&quot;&quot;)">
            <text:p/>
          </table:table-cell>
          <table:table-cell table:style-name="ce16" table:formula="oooc:=IF(ISNUMBER([.I$2]);(-CHIDIST([.$B87];[.I$2])+CHIDIST([.$B86];[.I$2]))/([.$B87]-[.$B86]);&quot;&quot;)" office:value-type="float" office:value="0.000000000000776835431332669">
            <text:p>0,0000</text:p>
          </table:table-cell>
          <table:table-cell table:style-name="ce16" table:formula="oooc:=IF([.C86]=MAX([.$C$6:.$C$129]);[.C86]+[.$K$6];IF([.D86]=MAX([.$D$6:.$D$129]);[.D86]+[.$K$6];IF([.E86]=MAX([.$E$6:.$E$129]);[.E86]+[.$K$6];IF([.F86]=MAX([.$F$6:.$F$129]);[.F86]+[.$K$6];IF([.G86]=MAX([.$G$6:.$G$129]);[.G86]+[.$K$6];IF([.H86]=MAX([.$H$6:.$H$129]);[.H86]+[.$K$6];IF([.I86]=MAX([.$I$6:.$I$129]);[.I8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7]=MAX([.$C$6:.$C$129]);[.$C$5];IF([.D87]=MAX([.$D$6:.$D$129]);[.$D$5];IF([.E87]=MAX([.$E$6:.$E$129]);[.$E$5];IF([.F87]=MAX([.$F$6:.$F$129]);[.$F$5];IF([.G87]=MAX([.$G$6:.$G$129]);[.$G$5];IF([.H87]=MAX([.$H$6:.$H$129]);[.$H$5];IF([.I87]=MAX([.$I$6:.$I$129]);[.$I$5];&quot;&quot;)))))))">
            <text:p/>
          </table:table-cell>
          <table:table-cell table:style-name="ce11" table:formula="oooc:=[.B86]*(1-[.$K$7])" office:value-type="float" office:value="0.839060515866583">
            <text:p>0,839</text:p>
          </table:table-cell>
          <table:table-cell table:style-name="ce16" table:formula="oooc:=IF(ISNUMBER([.C$2]);(-CHIDIST([.$B88];[.C$2])+CHIDIST([.$B87];[.C$2]))/([.$B88]-[.$B87]);&quot;&quot;)" office:value-type="float" office:value="0.135850816889719">
            <text:p>0,1359</text:p>
          </table:table-cell>
          <table:table-cell table:style-name="ce16" table:formula="oooc:=IF(ISNUMBER([.D$2]);(-CHIDIST([.$B88];[.D$2])+CHIDIST([.$B87];[.D$2]))/([.$B88]-[.$B87]);&quot;&quot;)" office:value-type="float" office:value="0.00125071031202759">
            <text:p>0,0013</text:p>
          </table:table-cell>
          <table:table-cell table:style-name="ce16" table:formula="oooc:=IF(ISNUMBER([.E$2]);(-CHIDIST([.$B88];[.E$2])+CHIDIST([.$B87];[.E$2]))/([.$B88]-[.$B87]);&quot;&quot;)" office:value-type="float" office:value="0.000000533504610919854">
            <text:p>0,0000</text:p>
          </table:table-cell>
          <table:table-cell table:style-name="ce16" table:formula="oooc:=IF(ISNUMBER([.F$2]);(-CHIDIST([.$B88];[.F$2])+CHIDIST([.$B87];[.F$2]))/([.$B88]-[.$B87]);&quot;&quot;)">
            <text:p/>
          </table:table-cell>
          <table:table-cell table:style-name="ce16" table:formula="oooc:=IF(ISNUMBER([.G$2]);(-CHIDIST([.$B88];[.G$2])+CHIDIST([.$B87];[.G$2]))/([.$B88]-[.$B87]);&quot;&quot;)">
            <text:p/>
          </table:table-cell>
          <table:table-cell table:style-name="ce16" table:formula="oooc:=IF(ISNUMBER([.H$2]);(-CHIDIST([.$B88];[.H$2])+CHIDIST([.$B87];[.H$2]))/([.$B88]-[.$B87]);&quot;&quot;)">
            <text:p/>
          </table:table-cell>
          <table:table-cell table:style-name="ce16" table:formula="oooc:=IF(ISNUMBER([.I$2]);(-CHIDIST([.$B88];[.I$2])+CHIDIST([.$B87];[.I$2]))/([.$B88]-[.$B87]);&quot;&quot;)" office:value-type="float" office:value="0.000000000000452525493980196">
            <text:p>0,0000</text:p>
          </table:table-cell>
          <table:table-cell table:style-name="ce16" table:formula="oooc:=IF([.C87]=MAX([.$C$6:.$C$129]);[.C87]+[.$K$6];IF([.D87]=MAX([.$D$6:.$D$129]);[.D87]+[.$K$6];IF([.E87]=MAX([.$E$6:.$E$129]);[.E87]+[.$K$6];IF([.F87]=MAX([.$F$6:.$F$129]);[.F87]+[.$K$6];IF([.G87]=MAX([.$G$6:.$G$129]);[.G87]+[.$K$6];IF([.H87]=MAX([.$H$6:.$H$129]);[.H87]+[.$K$6];IF([.I87]=MAX([.$I$6:.$I$129]);[.I8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8]=MAX([.$C$6:.$C$129]);[.$C$5];IF([.D88]=MAX([.$D$6:.$D$129]);[.$D$5];IF([.E88]=MAX([.$E$6:.$E$129]);[.$E$5];IF([.F88]=MAX([.$F$6:.$F$129]);[.$F$5];IF([.G88]=MAX([.$G$6:.$G$129]);[.$G$5];IF([.H88]=MAX([.$H$6:.$H$129]);[.$H$5];IF([.I88]=MAX([.$I$6:.$I$129]);[.$I$5];&quot;&quot;)))))))">
            <text:p/>
          </table:table-cell>
          <table:table-cell table:style-name="ce11" table:formula="oooc:=[.B87]*(1-[.$K$7])" office:value-type="float" office:value="0.797107490073254">
            <text:p>0,797</text:p>
          </table:table-cell>
          <table:table-cell table:style-name="ce16" table:formula="oooc:=IF(ISNUMBER([.C$2]);(-CHIDIST([.$B89];[.C$2])+CHIDIST([.$B88];[.C$2]))/([.$B89]-[.$B88]);&quot;&quot;)" office:value-type="float" office:value="0.131725320561997">
            <text:p>0,1317</text:p>
          </table:table-cell>
          <table:table-cell table:style-name="ce16" table:formula="oooc:=IF(ISNUMBER([.D$2]);(-CHIDIST([.$B89];[.D$2])+CHIDIST([.$B88];[.D$2]))/([.$B89]-[.$B88]);&quot;&quot;)" office:value-type="float" office:value="0.00106678675886391">
            <text:p>0,0011</text:p>
          </table:table-cell>
          <table:table-cell table:style-name="ce16" table:formula="oooc:=IF(ISNUMBER([.E$2]);(-CHIDIST([.$B89];[.E$2])+CHIDIST([.$B88];[.E$2]))/([.$B89]-[.$B88]);&quot;&quot;)" office:value-type="float" office:value="0.000000390153669759222">
            <text:p>0,0000</text:p>
          </table:table-cell>
          <table:table-cell table:style-name="ce16" table:formula="oooc:=IF(ISNUMBER([.F$2]);(-CHIDIST([.$B89];[.F$2])+CHIDIST([.$B88];[.F$2]))/([.$B89]-[.$B88]);&quot;&quot;)">
            <text:p/>
          </table:table-cell>
          <table:table-cell table:style-name="ce16" table:formula="oooc:=IF(ISNUMBER([.G$2]);(-CHIDIST([.$B89];[.G$2])+CHIDIST([.$B88];[.G$2]))/([.$B89]-[.$B88]);&quot;&quot;)">
            <text:p/>
          </table:table-cell>
          <table:table-cell table:style-name="ce16" table:formula="oooc:=IF(ISNUMBER([.H$2]);(-CHIDIST([.$B89];[.H$2])+CHIDIST([.$B88];[.H$2]))/([.$B89]-[.$B88]);&quot;&quot;)">
            <text:p/>
          </table:table-cell>
          <table:table-cell table:style-name="ce16" table:formula="oooc:=IF(ISNUMBER([.I$2]);(-CHIDIST([.$B89];[.I$2])+CHIDIST([.$B88];[.I$2]))/([.$B89]-[.$B88]);&quot;&quot;)" office:value-type="float" office:value="0.000000000000261849162413902">
            <text:p>0,0000</text:p>
          </table:table-cell>
          <table:table-cell table:style-name="ce16" table:formula="oooc:=IF([.C88]=MAX([.$C$6:.$C$129]);[.C88]+[.$K$6];IF([.D88]=MAX([.$D$6:.$D$129]);[.D88]+[.$K$6];IF([.E88]=MAX([.$E$6:.$E$129]);[.E88]+[.$K$6];IF([.F88]=MAX([.$F$6:.$F$129]);[.F88]+[.$K$6];IF([.G88]=MAX([.$G$6:.$G$129]);[.G88]+[.$K$6];IF([.H88]=MAX([.$H$6:.$H$129]);[.H88]+[.$K$6];IF([.I88]=MAX([.$I$6:.$I$129]);[.I8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9]=MAX([.$C$6:.$C$129]);[.$C$5];IF([.D89]=MAX([.$D$6:.$D$129]);[.$D$5];IF([.E89]=MAX([.$E$6:.$E$129]);[.$E$5];IF([.F89]=MAX([.$F$6:.$F$129]);[.$F$5];IF([.G89]=MAX([.$G$6:.$G$129]);[.$G$5];IF([.H89]=MAX([.$H$6:.$H$129]);[.$H$5];IF([.I89]=MAX([.$I$6:.$I$129]);[.$I$5];&quot;&quot;)))))))">
            <text:p/>
          </table:table-cell>
          <table:table-cell table:style-name="ce11" table:formula="oooc:=[.B88]*(1-[.$K$7])" office:value-type="float" office:value="0.757252115569591">
            <text:p>0,757</text:p>
          </table:table-cell>
          <table:table-cell table:style-name="ce16" table:formula="oooc:=IF(ISNUMBER([.C$2]);(-CHIDIST([.$B90];[.C$2])+CHIDIST([.$B89];[.C$2]))/([.$B90]-[.$B89]);&quot;&quot;)" office:value-type="float" office:value="0.127594554725081">
            <text:p>0,1276</text:p>
          </table:table-cell>
          <table:table-cell table:style-name="ce16" table:formula="oooc:=IF(ISNUMBER([.D$2]);(-CHIDIST([.$B90];[.D$2])+CHIDIST([.$B89];[.D$2]))/([.$B90]-[.$B89]);&quot;&quot;)" office:value-type="float" office:value="0.000908979577632055">
            <text:p>0,0009</text:p>
          </table:table-cell>
          <table:table-cell table:style-name="ce16" table:formula="oooc:=IF(ISNUMBER([.E$2]);(-CHIDIST([.$B90];[.E$2])+CHIDIST([.$B89];[.E$2]))/([.$B90]-[.$B89]);&quot;&quot;)" office:value-type="float" office:value="0.000000285028674838212">
            <text:p>0,0000</text:p>
          </table:table-cell>
          <table:table-cell table:style-name="ce16" table:formula="oooc:=IF(ISNUMBER([.F$2]);(-CHIDIST([.$B90];[.F$2])+CHIDIST([.$B89];[.F$2]))/([.$B90]-[.$B89]);&quot;&quot;)">
            <text:p/>
          </table:table-cell>
          <table:table-cell table:style-name="ce16" table:formula="oooc:=IF(ISNUMBER([.G$2]);(-CHIDIST([.$B90];[.G$2])+CHIDIST([.$B89];[.G$2]))/([.$B90]-[.$B89]);&quot;&quot;)">
            <text:p/>
          </table:table-cell>
          <table:table-cell table:style-name="ce16" table:formula="oooc:=IF(ISNUMBER([.H$2]);(-CHIDIST([.$B90];[.H$2])+CHIDIST([.$B89];[.H$2]))/([.$B90]-[.$B89]);&quot;&quot;)">
            <text:p/>
          </table:table-cell>
          <table:table-cell table:style-name="ce16" table:formula="oooc:=IF(ISNUMBER([.I$2]);(-CHIDIST([.$B90];[.I$2])+CHIDIST([.$B89];[.I$2]))/([.$B90]-[.$B89]);&quot;&quot;)" office:value-type="float" office:value="0.000000000000152476555940906">
            <text:p>0,0000</text:p>
          </table:table-cell>
          <table:table-cell table:style-name="ce16" table:formula="oooc:=IF([.C89]=MAX([.$C$6:.$C$129]);[.C89]+[.$K$6];IF([.D89]=MAX([.$D$6:.$D$129]);[.D89]+[.$K$6];IF([.E89]=MAX([.$E$6:.$E$129]);[.E89]+[.$K$6];IF([.F89]=MAX([.$F$6:.$F$129]);[.F89]+[.$K$6];IF([.G89]=MAX([.$G$6:.$G$129]);[.G89]+[.$K$6];IF([.H89]=MAX([.$H$6:.$H$129]);[.H89]+[.$K$6];IF([.I89]=MAX([.$I$6:.$I$129]);[.I8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0]=MAX([.$C$6:.$C$129]);[.$C$5];IF([.D90]=MAX([.$D$6:.$D$129]);[.$D$5];IF([.E90]=MAX([.$E$6:.$E$129]);[.$E$5];IF([.F90]=MAX([.$F$6:.$F$129]);[.$F$5];IF([.G90]=MAX([.$G$6:.$G$129]);[.$G$5];IF([.H90]=MAX([.$H$6:.$H$129]);[.$H$5];IF([.I90]=MAX([.$I$6:.$I$129]);[.$I$5];&quot;&quot;)))))))">
            <text:p/>
          </table:table-cell>
          <table:table-cell table:style-name="ce11" table:formula="oooc:=[.B89]*(1-[.$K$7])" office:value-type="float" office:value="0.719389509791112">
            <text:p>0,719</text:p>
          </table:table-cell>
          <table:table-cell table:style-name="ce16" table:formula="oooc:=IF(ISNUMBER([.C$2]);(-CHIDIST([.$B91];[.C$2])+CHIDIST([.$B90];[.C$2]))/([.$B91]-[.$B90]);&quot;&quot;)" office:value-type="float" office:value="0.123473308944871">
            <text:p>0,1235</text:p>
          </table:table-cell>
          <table:table-cell table:style-name="ce16" table:formula="oooc:=IF(ISNUMBER([.D$2]);(-CHIDIST([.$B91];[.D$2])+CHIDIST([.$B90];[.D$2]))/([.$B91]-[.$B90]);&quot;&quot;)" office:value-type="float" office:value="0.000773763918011389">
            <text:p>0,0008</text:p>
          </table:table-cell>
          <table:table-cell table:style-name="ce16" table:formula="oooc:=IF(ISNUMBER([.E$2]);(-CHIDIST([.$B91];[.E$2])+CHIDIST([.$B90];[.E$2]))/([.$B91]-[.$B90]);&quot;&quot;)" office:value-type="float" office:value="0.000000208026645039949">
            <text:p>0,0000</text:p>
          </table:table-cell>
          <table:table-cell table:style-name="ce16" table:formula="oooc:=IF(ISNUMBER([.F$2]);(-CHIDIST([.$B91];[.F$2])+CHIDIST([.$B90];[.F$2]))/([.$B91]-[.$B90]);&quot;&quot;)">
            <text:p/>
          </table:table-cell>
          <table:table-cell table:style-name="ce16" table:formula="oooc:=IF(ISNUMBER([.G$2]);(-CHIDIST([.$B91];[.G$2])+CHIDIST([.$B90];[.G$2]))/([.$B91]-[.$B90]);&quot;&quot;)">
            <text:p/>
          </table:table-cell>
          <table:table-cell table:style-name="ce16" table:formula="oooc:=IF(ISNUMBER([.H$2]);(-CHIDIST([.$B91];[.H$2])+CHIDIST([.$B90];[.H$2]))/([.$B91]-[.$B90]);&quot;&quot;)">
            <text:p/>
          </table:table-cell>
          <table:table-cell table:style-name="ce16" table:formula="oooc:=IF(ISNUMBER([.I$2]);(-CHIDIST([.$B91];[.I$2])+CHIDIST([.$B90];[.I$2]))/([.$B91]-[.$B90]);&quot;&quot;)" office:value-type="float" office:value="0">
            <text:p>0,0000</text:p>
          </table:table-cell>
          <table:table-cell table:style-name="ce16" table:formula="oooc:=IF([.C90]=MAX([.$C$6:.$C$129]);[.C90]+[.$K$6];IF([.D90]=MAX([.$D$6:.$D$129]);[.D90]+[.$K$6];IF([.E90]=MAX([.$E$6:.$E$129]);[.E90]+[.$K$6];IF([.F90]=MAX([.$F$6:.$F$129]);[.F90]+[.$K$6];IF([.G90]=MAX([.$G$6:.$G$129]);[.G90]+[.$K$6];IF([.H90]=MAX([.$H$6:.$H$129]);[.H90]+[.$K$6];IF([.I90]=MAX([.$I$6:.$I$129]);[.I9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1]=MAX([.$C$6:.$C$129]);[.$C$5];IF([.D91]=MAX([.$D$6:.$D$129]);[.$D$5];IF([.E91]=MAX([.$E$6:.$E$129]);[.$E$5];IF([.F91]=MAX([.$F$6:.$F$129]);[.$F$5];IF([.G91]=MAX([.$G$6:.$G$129]);[.$G$5];IF([.H91]=MAX([.$H$6:.$H$129]);[.$H$5];IF([.I91]=MAX([.$I$6:.$I$129]);[.$I$5];&quot;&quot;)))))))">
            <text:p/>
          </table:table-cell>
          <table:table-cell table:style-name="ce11" table:formula="oooc:=[.B90]*(1-[.$K$7])" office:value-type="float" office:value="0.683420034301556">
            <text:p>0,683</text:p>
          </table:table-cell>
          <table:table-cell table:style-name="ce16" table:formula="oooc:=IF(ISNUMBER([.C$2]);(-CHIDIST([.$B92];[.C$2])+CHIDIST([.$B91];[.C$2]))/([.$B92]-[.$B91]);&quot;&quot;)" office:value-type="float" office:value="0.119374948271415">
            <text:p>0,1194</text:p>
          </table:table-cell>
          <table:table-cell table:style-name="ce16" table:formula="oooc:=IF(ISNUMBER([.D$2]);(-CHIDIST([.$B92];[.D$2])+CHIDIST([.$B91];[.D$2]))/([.$B92]-[.$B91]);&quot;&quot;)" office:value-type="float" office:value="0.000658054351759257">
            <text:p>0,0007</text:p>
          </table:table-cell>
          <table:table-cell table:style-name="ce16" table:formula="oooc:=IF(ISNUMBER([.E$2]);(-CHIDIST([.$B92];[.E$2])+CHIDIST([.$B91];[.E$2]))/([.$B92]-[.$B91]);&quot;&quot;)" office:value-type="float" office:value="0.000000151686894380812">
            <text:p>0,0000</text:p>
          </table:table-cell>
          <table:table-cell table:style-name="ce16" table:formula="oooc:=IF(ISNUMBER([.F$2]);(-CHIDIST([.$B92];[.F$2])+CHIDIST([.$B91];[.F$2]))/([.$B92]-[.$B91]);&quot;&quot;)">
            <text:p/>
          </table:table-cell>
          <table:table-cell table:style-name="ce16" table:formula="oooc:=IF(ISNUMBER([.G$2]);(-CHIDIST([.$B92];[.G$2])+CHIDIST([.$B91];[.G$2]))/([.$B92]-[.$B91]);&quot;&quot;)">
            <text:p/>
          </table:table-cell>
          <table:table-cell table:style-name="ce16" table:formula="oooc:=IF(ISNUMBER([.H$2]);(-CHIDIST([.$B92];[.H$2])+CHIDIST([.$B91];[.H$2]))/([.$B92]-[.$B91]);&quot;&quot;)">
            <text:p/>
          </table:table-cell>
          <table:table-cell table:style-name="ce16" table:formula="oooc:=IF(ISNUMBER([.I$2]);(-CHIDIST([.$B92];[.I$2])+CHIDIST([.$B91];[.I$2]))/([.$B92]-[.$B91]);&quot;&quot;)" office:value-type="float" office:value="0">
            <text:p>0,0000</text:p>
          </table:table-cell>
          <table:table-cell table:style-name="ce16" table:formula="oooc:=IF([.C91]=MAX([.$C$6:.$C$129]);[.C91]+[.$K$6];IF([.D91]=MAX([.$D$6:.$D$129]);[.D91]+[.$K$6];IF([.E91]=MAX([.$E$6:.$E$129]);[.E91]+[.$K$6];IF([.F91]=MAX([.$F$6:.$F$129]);[.F91]+[.$K$6];IF([.G91]=MAX([.$G$6:.$G$129]);[.G91]+[.$K$6];IF([.H91]=MAX([.$H$6:.$H$129]);[.H91]+[.$K$6];IF([.I91]=MAX([.$I$6:.$I$129]);[.I9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2]=MAX([.$C$6:.$C$129]);[.$C$5];IF([.D92]=MAX([.$D$6:.$D$129]);[.$D$5];IF([.E92]=MAX([.$E$6:.$E$129]);[.$E$5];IF([.F92]=MAX([.$F$6:.$F$129]);[.$F$5];IF([.G92]=MAX([.$G$6:.$G$129]);[.$G$5];IF([.H92]=MAX([.$H$6:.$H$129]);[.$H$5];IF([.I92]=MAX([.$I$6:.$I$129]);[.$I$5];&quot;&quot;)))))))">
            <text:p/>
          </table:table-cell>
          <table:table-cell table:style-name="ce11" table:formula="oooc:=[.B91]*(1-[.$K$7])" office:value-type="float" office:value="0.649249032586478">
            <text:p>0,649</text:p>
          </table:table-cell>
          <table:table-cell table:style-name="ce16" table:formula="oooc:=IF(ISNUMBER([.C$2]);(-CHIDIST([.$B93];[.C$2])+CHIDIST([.$B92];[.C$2]))/([.$B93]-[.$B92]);&quot;&quot;)" office:value-type="float" office:value="0.115311469612087">
            <text:p>0,1153</text:p>
          </table:table-cell>
          <table:table-cell table:style-name="ce16" table:formula="oooc:=IF(ISNUMBER([.D$2]);(-CHIDIST([.$B93];[.D$2])+CHIDIST([.$B92];[.D$2]))/([.$B93]-[.$B92]);&quot;&quot;)" office:value-type="float" office:value="0.000559157366074019">
            <text:p>0,0006</text:p>
          </table:table-cell>
          <table:table-cell table:style-name="ce16" table:formula="oooc:=IF(ISNUMBER([.E$2]);(-CHIDIST([.$B93];[.E$2])+CHIDIST([.$B92];[.E$2]))/([.$B93]-[.$B92]);&quot;&quot;)" office:value-type="float" office:value="0.000000110508554848243">
            <text:p>0,0000</text:p>
          </table:table-cell>
          <table:table-cell table:style-name="ce16" table:formula="oooc:=IF(ISNUMBER([.F$2]);(-CHIDIST([.$B93];[.F$2])+CHIDIST([.$B92];[.F$2]))/([.$B93]-[.$B92]);&quot;&quot;)">
            <text:p/>
          </table:table-cell>
          <table:table-cell table:style-name="ce16" table:formula="oooc:=IF(ISNUMBER([.G$2]);(-CHIDIST([.$B93];[.G$2])+CHIDIST([.$B92];[.G$2]))/([.$B93]-[.$B92]);&quot;&quot;)">
            <text:p/>
          </table:table-cell>
          <table:table-cell table:style-name="ce16" table:formula="oooc:=IF(ISNUMBER([.H$2]);(-CHIDIST([.$B93];[.H$2])+CHIDIST([.$B92];[.H$2]))/([.$B93]-[.$B92]);&quot;&quot;)">
            <text:p/>
          </table:table-cell>
          <table:table-cell table:style-name="ce16" table:formula="oooc:=IF(ISNUMBER([.I$2]);(-CHIDIST([.$B93];[.I$2])+CHIDIST([.$B92];[.I$2]))/([.$B93]-[.$B92]);&quot;&quot;)" office:value-type="float" office:value="0">
            <text:p>0,0000</text:p>
          </table:table-cell>
          <table:table-cell table:style-name="ce16" table:formula="oooc:=IF([.C92]=MAX([.$C$6:.$C$129]);[.C92]+[.$K$6];IF([.D92]=MAX([.$D$6:.$D$129]);[.D92]+[.$K$6];IF([.E92]=MAX([.$E$6:.$E$129]);[.E92]+[.$K$6];IF([.F92]=MAX([.$F$6:.$F$129]);[.F92]+[.$K$6];IF([.G92]=MAX([.$G$6:.$G$129]);[.G92]+[.$K$6];IF([.H92]=MAX([.$H$6:.$H$129]);[.H92]+[.$K$6];IF([.I92]=MAX([.$I$6:.$I$129]);[.I9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3]=MAX([.$C$6:.$C$129]);[.$C$5];IF([.D93]=MAX([.$D$6:.$D$129]);[.$D$5];IF([.E93]=MAX([.$E$6:.$E$129]);[.$E$5];IF([.F93]=MAX([.$F$6:.$F$129]);[.$F$5];IF([.G93]=MAX([.$G$6:.$G$129]);[.$G$5];IF([.H93]=MAX([.$H$6:.$H$129]);[.$H$5];IF([.I93]=MAX([.$I$6:.$I$129]);[.$I$5];&quot;&quot;)))))))">
            <text:p/>
          </table:table-cell>
          <table:table-cell table:style-name="ce11" table:formula="oooc:=[.B92]*(1-[.$K$7])" office:value-type="float" office:value="0.616786580957154">
            <text:p>0,617</text:p>
          </table:table-cell>
          <table:table-cell table:style-name="ce16" table:formula="oooc:=IF(ISNUMBER([.C$2]);(-CHIDIST([.$B94];[.C$2])+CHIDIST([.$B93];[.C$2]))/([.$B94]-[.$B93]);&quot;&quot;)" office:value-type="float" office:value="0.111293565855696">
            <text:p>0,1113</text:p>
          </table:table-cell>
          <table:table-cell table:style-name="ce16" table:formula="oooc:=IF(ISNUMBER([.D$2]);(-CHIDIST([.$B94];[.D$2])+CHIDIST([.$B93];[.D$2]))/([.$B94]-[.$B93]);&quot;&quot;)" office:value-type="float" office:value="0.000474727485135925">
            <text:p>0,0005</text:p>
          </table:table-cell>
          <table:table-cell table:style-name="ce16" table:formula="oooc:=IF(ISNUMBER([.E$2]);(-CHIDIST([.$B94];[.E$2])+CHIDIST([.$B93];[.E$2]))/([.$B94]-[.$B93]);&quot;&quot;)" office:value-type="float" office:value="0.0000000804417569509062">
            <text:p>0,0000</text:p>
          </table:table-cell>
          <table:table-cell table:style-name="ce16" table:formula="oooc:=IF(ISNUMBER([.F$2]);(-CHIDIST([.$B94];[.F$2])+CHIDIST([.$B93];[.F$2]))/([.$B94]-[.$B93]);&quot;&quot;)">
            <text:p/>
          </table:table-cell>
          <table:table-cell table:style-name="ce16" table:formula="oooc:=IF(ISNUMBER([.G$2]);(-CHIDIST([.$B94];[.G$2])+CHIDIST([.$B93];[.G$2]))/([.$B94]-[.$B93]);&quot;&quot;)">
            <text:p/>
          </table:table-cell>
          <table:table-cell table:style-name="ce16" table:formula="oooc:=IF(ISNUMBER([.H$2]);(-CHIDIST([.$B94];[.H$2])+CHIDIST([.$B93];[.H$2]))/([.$B94]-[.$B93]);&quot;&quot;)">
            <text:p/>
          </table:table-cell>
          <table:table-cell table:style-name="ce16" table:formula="oooc:=IF(ISNUMBER([.I$2]);(-CHIDIST([.$B94];[.I$2])+CHIDIST([.$B93];[.I$2]))/([.$B94]-[.$B93]);&quot;&quot;)" office:value-type="float" office:value="0">
            <text:p>0,0000</text:p>
          </table:table-cell>
          <table:table-cell table:style-name="ce16" table:formula="oooc:=IF([.C93]=MAX([.$C$6:.$C$129]);[.C93]+[.$K$6];IF([.D93]=MAX([.$D$6:.$D$129]);[.D93]+[.$K$6];IF([.E93]=MAX([.$E$6:.$E$129]);[.E93]+[.$K$6];IF([.F93]=MAX([.$F$6:.$F$129]);[.F93]+[.$K$6];IF([.G93]=MAX([.$G$6:.$G$129]);[.G93]+[.$K$6];IF([.H93]=MAX([.$H$6:.$H$129]);[.H93]+[.$K$6];IF([.I93]=MAX([.$I$6:.$I$129]);[.I9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4]=MAX([.$C$6:.$C$129]);[.$C$5];IF([.D94]=MAX([.$D$6:.$D$129]);[.$D$5];IF([.E94]=MAX([.$E$6:.$E$129]);[.$E$5];IF([.F94]=MAX([.$F$6:.$F$129]);[.$F$5];IF([.G94]=MAX([.$G$6:.$G$129]);[.$G$5];IF([.H94]=MAX([.$H$6:.$H$129]);[.$H$5];IF([.I94]=MAX([.$I$6:.$I$129]);[.$I$5];&quot;&quot;)))))))">
            <text:p/>
          </table:table-cell>
          <table:table-cell table:style-name="ce11" table:formula="oooc:=[.B93]*(1-[.$K$7])" office:value-type="float" office:value="0.585947251909297">
            <text:p>0,586</text:p>
          </table:table-cell>
          <table:table-cell table:style-name="ce16" table:formula="oooc:=IF(ISNUMBER([.C$2]);(-CHIDIST([.$B95];[.C$2])+CHIDIST([.$B94];[.C$2]))/([.$B95]-[.$B94]);&quot;&quot;)" office:value-type="float" office:value="0.107330692788727">
            <text:p>0,1073</text:p>
          </table:table-cell>
          <table:table-cell table:style-name="ce16" table:formula="oooc:=IF(ISNUMBER([.D$2]);(-CHIDIST([.$B95];[.D$2])+CHIDIST([.$B94];[.D$2]))/([.$B95]-[.$B94]);&quot;&quot;)" office:value-type="float" office:value="0.000402727085532483">
            <text:p>0,0004</text:p>
          </table:table-cell>
          <table:table-cell table:style-name="ce16" table:formula="oooc:=IF(ISNUMBER([.E$2]);(-CHIDIST([.$B95];[.E$2])+CHIDIST([.$B94];[.E$2]))/([.$B95]-[.$B94]);&quot;&quot;)" office:value-type="float" office:value="0.0000000585090562248449">
            <text:p>0,0000</text:p>
          </table:table-cell>
          <table:table-cell table:style-name="ce16" table:formula="oooc:=IF(ISNUMBER([.F$2]);(-CHIDIST([.$B95];[.F$2])+CHIDIST([.$B94];[.F$2]))/([.$B95]-[.$B94]);&quot;&quot;)">
            <text:p/>
          </table:table-cell>
          <table:table-cell table:style-name="ce16" table:formula="oooc:=IF(ISNUMBER([.G$2]);(-CHIDIST([.$B95];[.G$2])+CHIDIST([.$B94];[.G$2]))/([.$B95]-[.$B94]);&quot;&quot;)">
            <text:p/>
          </table:table-cell>
          <table:table-cell table:style-name="ce16" table:formula="oooc:=IF(ISNUMBER([.H$2]);(-CHIDIST([.$B95];[.H$2])+CHIDIST([.$B94];[.H$2]))/([.$B95]-[.$B94]);&quot;&quot;)">
            <text:p/>
          </table:table-cell>
          <table:table-cell table:style-name="ce16" table:formula="oooc:=IF(ISNUMBER([.I$2]);(-CHIDIST([.$B95];[.I$2])+CHIDIST([.$B94];[.I$2]))/([.$B95]-[.$B94]);&quot;&quot;)" office:value-type="float" office:value="0">
            <text:p>0,0000</text:p>
          </table:table-cell>
          <table:table-cell table:style-name="ce16" table:formula="oooc:=IF([.C94]=MAX([.$C$6:.$C$129]);[.C94]+[.$K$6];IF([.D94]=MAX([.$D$6:.$D$129]);[.D94]+[.$K$6];IF([.E94]=MAX([.$E$6:.$E$129]);[.E94]+[.$K$6];IF([.F94]=MAX([.$F$6:.$F$129]);[.F94]+[.$K$6];IF([.G94]=MAX([.$G$6:.$G$129]);[.G94]+[.$K$6];IF([.H94]=MAX([.$H$6:.$H$129]);[.H94]+[.$K$6];IF([.I94]=MAX([.$I$6:.$I$129]);[.I94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5]=MAX([.$C$6:.$C$129]);[.$C$5];IF([.D95]=MAX([.$D$6:.$D$129]);[.$D$5];IF([.E95]=MAX([.$E$6:.$E$129]);[.$E$5];IF([.F95]=MAX([.$F$6:.$F$129]);[.$F$5];IF([.G95]=MAX([.$G$6:.$G$129]);[.$G$5];IF([.H95]=MAX([.$H$6:.$H$129]);[.$H$5];IF([.I95]=MAX([.$I$6:.$I$129]);[.$I$5];&quot;&quot;)))))))">
            <text:p/>
          </table:table-cell>
          <table:table-cell table:style-name="ce11" table:formula="oooc:=[.B94]*(1-[.$K$7])" office:value-type="float" office:value="0.556649889313832">
            <text:p>0,557</text:p>
          </table:table-cell>
          <table:table-cell table:style-name="ce16" table:formula="oooc:=IF(ISNUMBER([.C$2]);(-CHIDIST([.$B96];[.C$2])+CHIDIST([.$B95];[.C$2]))/([.$B96]-[.$B95]);&quot;&quot;)" office:value-type="float" office:value="0.103431140656236">
            <text:p>0,1034</text:p>
          </table:table-cell>
          <table:table-cell table:style-name="ce16" table:formula="oooc:=IF(ISNUMBER([.D$2]);(-CHIDIST([.$B96];[.D$2])+CHIDIST([.$B95];[.D$2]))/([.$B96]-[.$B95]);&quot;&quot;)" office:value-type="float" office:value="0.000341389869531228">
            <text:p>0,0003</text:p>
          </table:table-cell>
          <table:table-cell table:style-name="ce16" table:formula="oooc:=IF(ISNUMBER([.E$2]);(-CHIDIST([.$B96];[.E$2])+CHIDIST([.$B95];[.E$2]))/([.$B96]-[.$B95]);&quot;&quot;)" office:value-type="float" office:value="0.000000042524356521404">
            <text:p>0,0000</text:p>
          </table:table-cell>
          <table:table-cell table:style-name="ce16" table:formula="oooc:=IF(ISNUMBER([.F$2]);(-CHIDIST([.$B96];[.F$2])+CHIDIST([.$B95];[.F$2]))/([.$B96]-[.$B95]);&quot;&quot;)">
            <text:p/>
          </table:table-cell>
          <table:table-cell table:style-name="ce16" table:formula="oooc:=IF(ISNUMBER([.G$2]);(-CHIDIST([.$B96];[.G$2])+CHIDIST([.$B95];[.G$2]))/([.$B96]-[.$B95]);&quot;&quot;)">
            <text:p/>
          </table:table-cell>
          <table:table-cell table:style-name="ce16" table:formula="oooc:=IF(ISNUMBER([.H$2]);(-CHIDIST([.$B96];[.H$2])+CHIDIST([.$B95];[.H$2]))/([.$B96]-[.$B95]);&quot;&quot;)">
            <text:p/>
          </table:table-cell>
          <table:table-cell table:style-name="ce16" table:formula="oooc:=IF(ISNUMBER([.I$2]);(-CHIDIST([.$B96];[.I$2])+CHIDIST([.$B95];[.I$2]))/([.$B96]-[.$B95]);&quot;&quot;)" office:value-type="float" office:value="0">
            <text:p>0,0000</text:p>
          </table:table-cell>
          <table:table-cell table:style-name="ce16" table:formula="oooc:=IF([.C95]=MAX([.$C$6:.$C$129]);[.C95]+[.$K$6];IF([.D95]=MAX([.$D$6:.$D$129]);[.D95]+[.$K$6];IF([.E95]=MAX([.$E$6:.$E$129]);[.E95]+[.$K$6];IF([.F95]=MAX([.$F$6:.$F$129]);[.F95]+[.$K$6];IF([.G95]=MAX([.$G$6:.$G$129]);[.G95]+[.$K$6];IF([.H95]=MAX([.$H$6:.$H$129]);[.H95]+[.$K$6];IF([.I95]=MAX([.$I$6:.$I$129]);[.I95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6]=MAX([.$C$6:.$C$129]);[.$C$5];IF([.D96]=MAX([.$D$6:.$D$129]);[.$D$5];IF([.E96]=MAX([.$E$6:.$E$129]);[.$E$5];IF([.F96]=MAX([.$F$6:.$F$129]);[.$F$5];IF([.G96]=MAX([.$G$6:.$G$129]);[.$G$5];IF([.H96]=MAX([.$H$6:.$H$129]);[.$H$5];IF([.I96]=MAX([.$I$6:.$I$129]);[.$I$5];&quot;&quot;)))))))">
            <text:p/>
          </table:table-cell>
          <table:table-cell table:style-name="ce11" table:formula="oooc:=[.B95]*(1-[.$K$7])" office:value-type="float" office:value="0.52881739484814">
            <text:p>0,529</text:p>
          </table:table-cell>
          <table:table-cell table:style-name="ce16" table:formula="oooc:=IF(ISNUMBER([.C$2]);(-CHIDIST([.$B97];[.C$2])+CHIDIST([.$B96];[.C$2]))/([.$B97]-[.$B96]);&quot;&quot;)" office:value-type="float" office:value="0.099602106828724">
            <text:p>0,0996</text:p>
          </table:table-cell>
          <table:table-cell table:style-name="ce16" table:formula="oooc:=IF(ISNUMBER([.D$2]);(-CHIDIST([.$B97];[.D$2])+CHIDIST([.$B96];[.D$2]))/([.$B97]-[.$B96]);&quot;&quot;)" office:value-type="float" office:value="0.000289187874607748">
            <text:p>0,0003</text:p>
          </table:table-cell>
          <table:table-cell table:style-name="ce16" table:formula="oooc:=IF(ISNUMBER([.E$2]);(-CHIDIST([.$B97];[.E$2])+CHIDIST([.$B96];[.E$2]))/([.$B97]-[.$B96]);&quot;&quot;)" office:value-type="float" office:value="0.0000000308845949816398">
            <text:p>0,0000</text:p>
          </table:table-cell>
          <table:table-cell table:style-name="ce16" table:formula="oooc:=IF(ISNUMBER([.F$2]);(-CHIDIST([.$B97];[.F$2])+CHIDIST([.$B96];[.F$2]))/([.$B97]-[.$B96]);&quot;&quot;)">
            <text:p/>
          </table:table-cell>
          <table:table-cell table:style-name="ce16" table:formula="oooc:=IF(ISNUMBER([.G$2]);(-CHIDIST([.$B97];[.G$2])+CHIDIST([.$B96];[.G$2]))/([.$B97]-[.$B96]);&quot;&quot;)">
            <text:p/>
          </table:table-cell>
          <table:table-cell table:style-name="ce16" table:formula="oooc:=IF(ISNUMBER([.H$2]);(-CHIDIST([.$B97];[.H$2])+CHIDIST([.$B96];[.H$2]))/([.$B97]-[.$B96]);&quot;&quot;)">
            <text:p/>
          </table:table-cell>
          <table:table-cell table:style-name="ce16" table:formula="oooc:=IF(ISNUMBER([.I$2]);(-CHIDIST([.$B97];[.I$2])+CHIDIST([.$B96];[.I$2]))/([.$B97]-[.$B96]);&quot;&quot;)" office:value-type="float" office:value="0">
            <text:p>0,0000</text:p>
          </table:table-cell>
          <table:table-cell table:style-name="ce16" table:formula="oooc:=IF([.C96]=MAX([.$C$6:.$C$129]);[.C96]+[.$K$6];IF([.D96]=MAX([.$D$6:.$D$129]);[.D96]+[.$K$6];IF([.E96]=MAX([.$E$6:.$E$129]);[.E96]+[.$K$6];IF([.F96]=MAX([.$F$6:.$F$129]);[.F96]+[.$K$6];IF([.G96]=MAX([.$G$6:.$G$129]);[.G96]+[.$K$6];IF([.H96]=MAX([.$H$6:.$H$129]);[.H96]+[.$K$6];IF([.I96]=MAX([.$I$6:.$I$129]);[.I96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7]=MAX([.$C$6:.$C$129]);[.$C$5];IF([.D97]=MAX([.$D$6:.$D$129]);[.$D$5];IF([.E97]=MAX([.$E$6:.$E$129]);[.$E$5];IF([.F97]=MAX([.$F$6:.$F$129]);[.$F$5];IF([.G97]=MAX([.$G$6:.$G$129]);[.$G$5];IF([.H97]=MAX([.$H$6:.$H$129]);[.$H$5];IF([.I97]=MAX([.$I$6:.$I$129]);[.$I$5];&quot;&quot;)))))))">
            <text:p/>
          </table:table-cell>
          <table:table-cell table:style-name="ce11" table:formula="oooc:=[.B96]*(1-[.$K$7])" office:value-type="float" office:value="0.502376525105733">
            <text:p>0,502</text:p>
          </table:table-cell>
          <table:table-cell table:style-name="ce16" table:formula="oooc:=IF(ISNUMBER([.C$2]);(-CHIDIST([.$B98];[.C$2])+CHIDIST([.$B97];[.C$2]))/([.$B98]-[.$B97]);&quot;&quot;)" office:value-type="float" office:value="0.0958497692293468">
            <text:p>0,0958</text:p>
          </table:table-cell>
          <table:table-cell table:style-name="ce16" table:formula="oooc:=IF(ISNUMBER([.D$2]);(-CHIDIST([.$B98];[.D$2])+CHIDIST([.$B97];[.D$2]))/([.$B98]-[.$B97]);&quot;&quot;)" office:value-type="float" office:value="0.000244801854692177">
            <text:p>0,0002</text:p>
          </table:table-cell>
          <table:table-cell table:style-name="ce16" table:formula="oooc:=IF(ISNUMBER([.E$2]);(-CHIDIST([.$B98];[.E$2])+CHIDIST([.$B97];[.E$2]))/([.$B98]-[.$B97]);&quot;&quot;)" office:value-type="float" office:value="0.0000000224156326085957">
            <text:p>0,0000</text:p>
          </table:table-cell>
          <table:table-cell table:style-name="ce16" table:formula="oooc:=IF(ISNUMBER([.F$2]);(-CHIDIST([.$B98];[.F$2])+CHIDIST([.$B97];[.F$2]))/([.$B98]-[.$B97]);&quot;&quot;)">
            <text:p/>
          </table:table-cell>
          <table:table-cell table:style-name="ce16" table:formula="oooc:=IF(ISNUMBER([.G$2]);(-CHIDIST([.$B98];[.G$2])+CHIDIST([.$B97];[.G$2]))/([.$B98]-[.$B97]);&quot;&quot;)">
            <text:p/>
          </table:table-cell>
          <table:table-cell table:style-name="ce16" table:formula="oooc:=IF(ISNUMBER([.H$2]);(-CHIDIST([.$B98];[.H$2])+CHIDIST([.$B97];[.H$2]))/([.$B98]-[.$B97]);&quot;&quot;)">
            <text:p/>
          </table:table-cell>
          <table:table-cell table:style-name="ce16" table:formula="oooc:=IF(ISNUMBER([.I$2]);(-CHIDIST([.$B98];[.I$2])+CHIDIST([.$B97];[.I$2]))/([.$B98]-[.$B97]);&quot;&quot;)" office:value-type="float" office:value="0">
            <text:p>0,0000</text:p>
          </table:table-cell>
          <table:table-cell table:style-name="ce16" table:formula="oooc:=IF([.C97]=MAX([.$C$6:.$C$129]);[.C97]+[.$K$6];IF([.D97]=MAX([.$D$6:.$D$129]);[.D97]+[.$K$6];IF([.E97]=MAX([.$E$6:.$E$129]);[.E97]+[.$K$6];IF([.F97]=MAX([.$F$6:.$F$129]);[.F97]+[.$K$6];IF([.G97]=MAX([.$G$6:.$G$129]);[.G97]+[.$K$6];IF([.H97]=MAX([.$H$6:.$H$129]);[.H97]+[.$K$6];IF([.I97]=MAX([.$I$6:.$I$129]);[.I97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8]=MAX([.$C$6:.$C$129]);[.$C$5];IF([.D98]=MAX([.$D$6:.$D$129]);[.$D$5];IF([.E98]=MAX([.$E$6:.$E$129]);[.$E$5];IF([.F98]=MAX([.$F$6:.$F$129]);[.$F$5];IF([.G98]=MAX([.$G$6:.$G$129]);[.$G$5];IF([.H98]=MAX([.$H$6:.$H$129]);[.$H$5];IF([.I98]=MAX([.$I$6:.$I$129]);[.$I$5];&quot;&quot;)))))))">
            <text:p/>
          </table:table-cell>
          <table:table-cell table:style-name="ce11" table:formula="oooc:=[.B97]*(1-[.$K$7])" office:value-type="float" office:value="0.477257698850446">
            <text:p>0,477</text:p>
          </table:table-cell>
          <table:table-cell table:style-name="ce16" table:formula="oooc:=IF(ISNUMBER([.C$2]);(-CHIDIST([.$B99];[.C$2])+CHIDIST([.$B98];[.C$2]))/([.$B99]-[.$B98]);&quot;&quot;)" office:value-type="float" office:value="0.0921793594379244">
            <text:p>0,0922</text:p>
          </table:table-cell>
          <table:table-cell table:style-name="ce16" table:formula="oooc:=IF(ISNUMBER([.D$2]);(-CHIDIST([.$B99];[.D$2])+CHIDIST([.$B98];[.D$2]))/([.$B99]-[.$B98]);&quot;&quot;)" office:value-type="float" office:value="0.000207094823067417">
            <text:p>0,0002</text:p>
          </table:table-cell>
          <table:table-cell table:style-name="ce16" table:formula="oooc:=IF(ISNUMBER([.E$2]);(-CHIDIST([.$B99];[.E$2])+CHIDIST([.$B98];[.E$2]))/([.$B99]-[.$B98]);&quot;&quot;)" office:value-type="float" office:value="0.0000000162584787736357">
            <text:p>0,0000</text:p>
          </table:table-cell>
          <table:table-cell table:style-name="ce16" table:formula="oooc:=IF(ISNUMBER([.F$2]);(-CHIDIST([.$B99];[.F$2])+CHIDIST([.$B98];[.F$2]))/([.$B99]-[.$B98]);&quot;&quot;)">
            <text:p/>
          </table:table-cell>
          <table:table-cell table:style-name="ce16" table:formula="oooc:=IF(ISNUMBER([.G$2]);(-CHIDIST([.$B99];[.G$2])+CHIDIST([.$B98];[.G$2]))/([.$B99]-[.$B98]);&quot;&quot;)">
            <text:p/>
          </table:table-cell>
          <table:table-cell table:style-name="ce16" table:formula="oooc:=IF(ISNUMBER([.H$2]);(-CHIDIST([.$B99];[.H$2])+CHIDIST([.$B98];[.H$2]))/([.$B99]-[.$B98]);&quot;&quot;)">
            <text:p/>
          </table:table-cell>
          <table:table-cell table:style-name="ce16" table:formula="oooc:=IF(ISNUMBER([.I$2]);(-CHIDIST([.$B99];[.I$2])+CHIDIST([.$B98];[.I$2]))/([.$B99]-[.$B98]);&quot;&quot;)" office:value-type="float" office:value="0">
            <text:p>0,0000</text:p>
          </table:table-cell>
          <table:table-cell table:style-name="ce16" table:formula="oooc:=IF([.C98]=MAX([.$C$6:.$C$129]);[.C98]+[.$K$6];IF([.D98]=MAX([.$D$6:.$D$129]);[.D98]+[.$K$6];IF([.E98]=MAX([.$E$6:.$E$129]);[.E98]+[.$K$6];IF([.F98]=MAX([.$F$6:.$F$129]);[.F98]+[.$K$6];IF([.G98]=MAX([.$G$6:.$G$129]);[.G98]+[.$K$6];IF([.H98]=MAX([.$H$6:.$H$129]);[.H98]+[.$K$6];IF([.I98]=MAX([.$I$6:.$I$129]);[.I98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9]=MAX([.$C$6:.$C$129]);[.$C$5];IF([.D99]=MAX([.$D$6:.$D$129]);[.$D$5];IF([.E99]=MAX([.$E$6:.$E$129]);[.$E$5];IF([.F99]=MAX([.$F$6:.$F$129]);[.$F$5];IF([.G99]=MAX([.$G$6:.$G$129]);[.$G$5];IF([.H99]=MAX([.$H$6:.$H$129]);[.$H$5];IF([.I99]=MAX([.$I$6:.$I$129]);[.$I$5];&quot;&quot;)))))))">
            <text:p/>
          </table:table-cell>
          <table:table-cell table:style-name="ce11" table:formula="oooc:=[.B98]*(1-[.$K$7])" office:value-type="float" office:value="0.453394813907924">
            <text:p>0,453</text:p>
          </table:table-cell>
          <table:table-cell table:style-name="ce16" table:formula="oooc:=IF(ISNUMBER([.C$2]);(-CHIDIST([.$B100];[.C$2])+CHIDIST([.$B99];[.C$2]))/([.$B100]-[.$B99]);&quot;&quot;)" office:value-type="float" office:value="0.0885952346780518">
            <text:p>0,0886</text:p>
          </table:table-cell>
          <table:table-cell table:style-name="ce16" table:formula="oooc:=IF(ISNUMBER([.D$2]);(-CHIDIST([.$B100];[.D$2])+CHIDIST([.$B99];[.D$2]))/([.$B100]-[.$B99]);&quot;&quot;)" office:value-type="float" office:value="0.000175088530809126">
            <text:p>0,0002</text:p>
          </table:table-cell>
          <table:table-cell table:style-name="ce16" table:formula="oooc:=IF(ISNUMBER([.E$2]);(-CHIDIST([.$B100];[.E$2])+CHIDIST([.$B99];[.E$2]))/([.$B100]-[.$B99]);&quot;&quot;)" office:value-type="float" office:value="0.0000000117853456540949">
            <text:p>0,0000</text:p>
          </table:table-cell>
          <table:table-cell table:style-name="ce16" table:formula="oooc:=IF(ISNUMBER([.F$2]);(-CHIDIST([.$B100];[.F$2])+CHIDIST([.$B99];[.F$2]))/([.$B100]-[.$B99]);&quot;&quot;)">
            <text:p/>
          </table:table-cell>
          <table:table-cell table:style-name="ce16" table:formula="oooc:=IF(ISNUMBER([.G$2]);(-CHIDIST([.$B100];[.G$2])+CHIDIST([.$B99];[.G$2]))/([.$B100]-[.$B99]);&quot;&quot;)">
            <text:p/>
          </table:table-cell>
          <table:table-cell table:style-name="ce16" table:formula="oooc:=IF(ISNUMBER([.H$2]);(-CHIDIST([.$B100];[.H$2])+CHIDIST([.$B99];[.H$2]))/([.$B100]-[.$B99]);&quot;&quot;)">
            <text:p/>
          </table:table-cell>
          <table:table-cell table:style-name="ce16" table:formula="oooc:=IF(ISNUMBER([.I$2]);(-CHIDIST([.$B100];[.I$2])+CHIDIST([.$B99];[.I$2]))/([.$B100]-[.$B99]);&quot;&quot;)" office:value-type="float" office:value="0">
            <text:p>0,0000</text:p>
          </table:table-cell>
          <table:table-cell table:style-name="ce16" table:formula="oooc:=IF([.C99]=MAX([.$C$6:.$C$129]);[.C99]+[.$K$6];IF([.D99]=MAX([.$D$6:.$D$129]);[.D99]+[.$K$6];IF([.E99]=MAX([.$E$6:.$E$129]);[.E99]+[.$K$6];IF([.F99]=MAX([.$F$6:.$F$129]);[.F99]+[.$K$6];IF([.G99]=MAX([.$G$6:.$G$129]);[.G99]+[.$K$6];IF([.H99]=MAX([.$H$6:.$H$129]);[.H99]+[.$K$6];IF([.I99]=MAX([.$I$6:.$I$129]);[.I99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0]=MAX([.$C$6:.$C$129]);[.$C$5];IF([.D100]=MAX([.$D$6:.$D$129]);[.$D$5];IF([.E100]=MAX([.$E$6:.$E$129]);[.$E$5];IF([.F100]=MAX([.$F$6:.$F$129]);[.$F$5];IF([.G100]=MAX([.$G$6:.$G$129]);[.$G$5];IF([.H100]=MAX([.$H$6:.$H$129]);[.$H$5];IF([.I100]=MAX([.$I$6:.$I$129]);[.$I$5];&quot;&quot;)))))))">
            <text:p/>
          </table:table-cell>
          <table:table-cell table:style-name="ce11" table:formula="oooc:=[.B99]*(1-[.$K$7])" office:value-type="float" office:value="0.430725073212528">
            <text:p>0,431</text:p>
          </table:table-cell>
          <table:table-cell table:style-name="ce16" table:formula="oooc:=IF(ISNUMBER([.C$2]);(-CHIDIST([.$B101];[.C$2])+CHIDIST([.$B100];[.C$2]))/([.$B101]-[.$B100]);&quot;&quot;)" office:value-type="float" office:value="0.085100948106427">
            <text:p>0,0851</text:p>
          </table:table-cell>
          <table:table-cell table:style-name="ce16" table:formula="oooc:=IF(ISNUMBER([.D$2]);(-CHIDIST([.$B101];[.D$2])+CHIDIST([.$B100];[.D$2]))/([.$B101]-[.$B100]);&quot;&quot;)" office:value-type="float" office:value="0.00014794264346697">
            <text:p>0,0001</text:p>
          </table:table-cell>
          <table:table-cell table:style-name="ce16" table:formula="oooc:=IF(ISNUMBER([.E$2]);(-CHIDIST([.$B101];[.E$2])+CHIDIST([.$B100];[.E$2]))/([.$B101]-[.$B100]);&quot;&quot;)" office:value-type="float" office:value="0.00000000853791969434683">
            <text:p>0,0000</text:p>
          </table:table-cell>
          <table:table-cell table:style-name="ce16" table:formula="oooc:=IF(ISNUMBER([.F$2]);(-CHIDIST([.$B101];[.F$2])+CHIDIST([.$B100];[.F$2]))/([.$B101]-[.$B100]);&quot;&quot;)">
            <text:p/>
          </table:table-cell>
          <table:table-cell table:style-name="ce16" table:formula="oooc:=IF(ISNUMBER([.G$2]);(-CHIDIST([.$B101];[.G$2])+CHIDIST([.$B100];[.G$2]))/([.$B101]-[.$B100]);&quot;&quot;)">
            <text:p/>
          </table:table-cell>
          <table:table-cell table:style-name="ce16" table:formula="oooc:=IF(ISNUMBER([.H$2]);(-CHIDIST([.$B101];[.H$2])+CHIDIST([.$B100];[.H$2]))/([.$B101]-[.$B100]);&quot;&quot;)">
            <text:p/>
          </table:table-cell>
          <table:table-cell table:style-name="ce16" table:formula="oooc:=IF(ISNUMBER([.I$2]);(-CHIDIST([.$B101];[.I$2])+CHIDIST([.$B100];[.I$2]))/([.$B101]-[.$B100]);&quot;&quot;)" office:value-type="float" office:value="0">
            <text:p>0,0000</text:p>
          </table:table-cell>
          <table:table-cell table:style-name="ce16" table:formula="oooc:=IF([.C100]=MAX([.$C$6:.$C$129]);[.C100]+[.$K$6];IF([.D100]=MAX([.$D$6:.$D$129]);[.D100]+[.$K$6];IF([.E100]=MAX([.$E$6:.$E$129]);[.E100]+[.$K$6];IF([.F100]=MAX([.$F$6:.$F$129]);[.F100]+[.$K$6];IF([.G100]=MAX([.$G$6:.$G$129]);[.G100]+[.$K$6];IF([.H100]=MAX([.$H$6:.$H$129]);[.H100]+[.$K$6];IF([.I100]=MAX([.$I$6:.$I$129]);[.I100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1]=MAX([.$C$6:.$C$129]);[.$C$5];IF([.D101]=MAX([.$D$6:.$D$129]);[.$D$5];IF([.E101]=MAX([.$E$6:.$E$129]);[.$E$5];IF([.F101]=MAX([.$F$6:.$F$129]);[.$F$5];IF([.G101]=MAX([.$G$6:.$G$129]);[.$G$5];IF([.H101]=MAX([.$H$6:.$H$129]);[.$H$5];IF([.I101]=MAX([.$I$6:.$I$129]);[.$I$5];&quot;&quot;)))))))">
            <text:p/>
          </table:table-cell>
          <table:table-cell table:style-name="ce11" table:formula="oooc:=[.B100]*(1-[.$K$7])" office:value-type="float" office:value="0.409188819551901">
            <text:p>0,409</text:p>
          </table:table-cell>
          <table:table-cell table:style-name="ce16" table:formula="oooc:=IF(ISNUMBER([.C$2]);(-CHIDIST([.$B102];[.C$2])+CHIDIST([.$B101];[.C$2]))/([.$B102]-[.$B101]);&quot;&quot;)" office:value-type="float" office:value="0.0816993164069195">
            <text:p>0,0817</text:p>
          </table:table-cell>
          <table:table-cell table:style-name="ce16" table:formula="oooc:=IF(ISNUMBER([.D$2]);(-CHIDIST([.$B102];[.D$2])+CHIDIST([.$B101];[.D$2]))/([.$B102]-[.$B101]);&quot;&quot;)" office:value-type="float" office:value="0.000124936377149762">
            <text:p>0,0001</text:p>
          </table:table-cell>
          <table:table-cell table:style-name="ce16" table:formula="oooc:=IF(ISNUMBER([.E$2]);(-CHIDIST([.$B102];[.E$2])+CHIDIST([.$B101];[.E$2]))/([.$B102]-[.$B101]);&quot;&quot;)" office:value-type="float" office:value="0.00000000618189179233853">
            <text:p>0,0000</text:p>
          </table:table-cell>
          <table:table-cell table:style-name="ce16" table:formula="oooc:=IF(ISNUMBER([.F$2]);(-CHIDIST([.$B102];[.F$2])+CHIDIST([.$B101];[.F$2]))/([.$B102]-[.$B101]);&quot;&quot;)">
            <text:p/>
          </table:table-cell>
          <table:table-cell table:style-name="ce16" table:formula="oooc:=IF(ISNUMBER([.G$2]);(-CHIDIST([.$B102];[.G$2])+CHIDIST([.$B101];[.G$2]))/([.$B102]-[.$B101]);&quot;&quot;)">
            <text:p/>
          </table:table-cell>
          <table:table-cell table:style-name="ce16" table:formula="oooc:=IF(ISNUMBER([.H$2]);(-CHIDIST([.$B102];[.H$2])+CHIDIST([.$B101];[.H$2]))/([.$B102]-[.$B101]);&quot;&quot;)">
            <text:p/>
          </table:table-cell>
          <table:table-cell table:style-name="ce16" table:formula="oooc:=IF(ISNUMBER([.I$2]);(-CHIDIST([.$B102];[.I$2])+CHIDIST([.$B101];[.I$2]))/([.$B102]-[.$B101]);&quot;&quot;)" office:value-type="float" office:value="0">
            <text:p>0,0000</text:p>
          </table:table-cell>
          <table:table-cell table:style-name="ce16" table:formula="oooc:=IF([.C101]=MAX([.$C$6:.$C$129]);[.C101]+[.$K$6];IF([.D101]=MAX([.$D$6:.$D$129]);[.D101]+[.$K$6];IF([.E101]=MAX([.$E$6:.$E$129]);[.E101]+[.$K$6];IF([.F101]=MAX([.$F$6:.$F$129]);[.F101]+[.$K$6];IF([.G101]=MAX([.$G$6:.$G$129]);[.G101]+[.$K$6];IF([.H101]=MAX([.$H$6:.$H$129]);[.H101]+[.$K$6];IF([.I101]=MAX([.$I$6:.$I$129]);[.I101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2]=MAX([.$C$6:.$C$129]);[.$C$5];IF([.D102]=MAX([.$D$6:.$D$129]);[.$D$5];IF([.E102]=MAX([.$E$6:.$E$129]);[.$E$5];IF([.F102]=MAX([.$F$6:.$F$129]);[.$F$5];IF([.G102]=MAX([.$G$6:.$G$129]);[.$G$5];IF([.H102]=MAX([.$H$6:.$H$129]);[.$H$5];IF([.I102]=MAX([.$I$6:.$I$129]);[.$I$5];&quot;&quot;)))))))">
            <text:p/>
          </table:table-cell>
          <table:table-cell table:style-name="ce11" table:formula="oooc:=[.B101]*(1-[.$K$7])" office:value-type="float" office:value="0.388729378574306">
            <text:p>0,389</text:p>
          </table:table-cell>
          <table:table-cell table:style-name="ce16" table:formula="oooc:=IF(ISNUMBER([.C$2]);(-CHIDIST([.$B103];[.C$2])+CHIDIST([.$B102];[.C$2]))/([.$B103]-[.$B102]);&quot;&quot;)" office:value-type="float" office:value="0.0783924858249653">
            <text:p>0,0784</text:p>
          </table:table-cell>
          <table:table-cell table:style-name="ce16" table:formula="oooc:=IF(ISNUMBER([.D$2]);(-CHIDIST([.$B103];[.D$2])+CHIDIST([.$B102];[.D$2]))/([.$B103]-[.$B102]);&quot;&quot;)" office:value-type="float" office:value="0.000105452360606436">
            <text:p>0,0001</text:p>
          </table:table-cell>
          <table:table-cell table:style-name="ce16" table:formula="oooc:=IF(ISNUMBER([.E$2]);(-CHIDIST([.$B103];[.E$2])+CHIDIST([.$B102];[.E$2]))/([.$B103]-[.$B102]);&quot;&quot;)" office:value-type="float" office:value="0.00000000447365786944291">
            <text:p>0,0000</text:p>
          </table:table-cell>
          <table:table-cell table:style-name="ce16" table:formula="oooc:=IF(ISNUMBER([.F$2]);(-CHIDIST([.$B103];[.F$2])+CHIDIST([.$B102];[.F$2]))/([.$B103]-[.$B102]);&quot;&quot;)">
            <text:p/>
          </table:table-cell>
          <table:table-cell table:style-name="ce16" table:formula="oooc:=IF(ISNUMBER([.G$2]);(-CHIDIST([.$B103];[.G$2])+CHIDIST([.$B102];[.G$2]))/([.$B103]-[.$B102]);&quot;&quot;)">
            <text:p/>
          </table:table-cell>
          <table:table-cell table:style-name="ce16" table:formula="oooc:=IF(ISNUMBER([.H$2]);(-CHIDIST([.$B103];[.H$2])+CHIDIST([.$B102];[.H$2]))/([.$B103]-[.$B102]);&quot;&quot;)">
            <text:p/>
          </table:table-cell>
          <table:table-cell table:style-name="ce16" table:formula="oooc:=IF(ISNUMBER([.I$2]);(-CHIDIST([.$B103];[.I$2])+CHIDIST([.$B102];[.I$2]))/([.$B103]-[.$B102]);&quot;&quot;)" office:value-type="float" office:value="0">
            <text:p>0,0000</text:p>
          </table:table-cell>
          <table:table-cell table:style-name="ce16" table:formula="oooc:=IF([.C102]=MAX([.$C$6:.$C$129]);[.C102]+[.$K$6];IF([.D102]=MAX([.$D$6:.$D$129]);[.D102]+[.$K$6];IF([.E102]=MAX([.$E$6:.$E$129]);[.E102]+[.$K$6];IF([.F102]=MAX([.$F$6:.$F$129]);[.F102]+[.$K$6];IF([.G102]=MAX([.$G$6:.$G$129]);[.G102]+[.$K$6];IF([.H102]=MAX([.$H$6:.$H$129]);[.H102]+[.$K$6];IF([.I102]=MAX([.$I$6:.$I$129]);[.I102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3]=MAX([.$C$6:.$C$129]);[.$C$5];IF([.D103]=MAX([.$D$6:.$D$129]);[.$D$5];IF([.E103]=MAX([.$E$6:.$E$129]);[.$E$5];IF([.F103]=MAX([.$F$6:.$F$129]);[.$F$5];IF([.G103]=MAX([.$G$6:.$G$129]);[.$G$5];IF([.H103]=MAX([.$H$6:.$H$129]);[.$H$5];IF([.I103]=MAX([.$I$6:.$I$129]);[.$I$5];&quot;&quot;)))))))">
            <text:p/>
          </table:table-cell>
          <table:table-cell table:style-name="ce11" table:formula="oooc:=[.B102]*(1-[.$K$7])" office:value-type="float" office:value="0.369292909645591">
            <text:p>0,369</text:p>
          </table:table-cell>
          <table:table-cell table:style-name="ce16" table:formula="oooc:=IF(ISNUMBER([.C$2]);(-CHIDIST([.$B104];[.C$2])+CHIDIST([.$B103];[.C$2]))/([.$B104]-[.$B103]);&quot;&quot;)" office:value-type="float" office:value="0.0751819936332084">
            <text:p>0,0752</text:p>
          </table:table-cell>
          <table:table-cell table:style-name="ce16" table:formula="oooc:=IF(ISNUMBER([.D$2]);(-CHIDIST([.$B104];[.D$2])+CHIDIST([.$B103];[.D$2]))/([.$B104]-[.$B103]);&quot;&quot;)" office:value-type="float" office:value="0.0000889624989440594">
            <text:p>0,0001</text:p>
          </table:table-cell>
          <table:table-cell table:style-name="ce16" table:formula="oooc:=IF(ISNUMBER([.E$2]);(-CHIDIST([.$B104];[.E$2])+CHIDIST([.$B103];[.E$2]))/([.$B104]-[.$B103]);&quot;&quot;)" office:value-type="float" office:value="0.00000000323583463905035">
            <text:p>0,0000</text:p>
          </table:table-cell>
          <table:table-cell table:style-name="ce16" table:formula="oooc:=IF(ISNUMBER([.F$2]);(-CHIDIST([.$B104];[.F$2])+CHIDIST([.$B103];[.F$2]))/([.$B104]-[.$B103]);&quot;&quot;)">
            <text:p/>
          </table:table-cell>
          <table:table-cell table:style-name="ce16" table:formula="oooc:=IF(ISNUMBER([.G$2]);(-CHIDIST([.$B104];[.G$2])+CHIDIST([.$B103];[.G$2]))/([.$B104]-[.$B103]);&quot;&quot;)">
            <text:p/>
          </table:table-cell>
          <table:table-cell table:style-name="ce16" table:formula="oooc:=IF(ISNUMBER([.H$2]);(-CHIDIST([.$B104];[.H$2])+CHIDIST([.$B103];[.H$2]))/([.$B104]-[.$B103]);&quot;&quot;)">
            <text:p/>
          </table:table-cell>
          <table:table-cell table:style-name="ce16" table:formula="oooc:=IF(ISNUMBER([.I$2]);(-CHIDIST([.$B104];[.I$2])+CHIDIST([.$B103];[.I$2]))/([.$B104]-[.$B103]);&quot;&quot;)" office:value-type="float" office:value="0">
            <text:p>0,0000</text:p>
          </table:table-cell>
          <table:table-cell table:style-name="ce16" table:formula="oooc:=IF([.C103]=MAX([.$C$6:.$C$129]);[.C103]+[.$K$6];IF([.D103]=MAX([.$D$6:.$D$129]);[.D103]+[.$K$6];IF([.E103]=MAX([.$E$6:.$E$129]);[.E103]+[.$K$6];IF([.F103]=MAX([.$F$6:.$F$129]);[.F103]+[.$K$6];IF([.G103]=MAX([.$G$6:.$G$129]);[.G103]+[.$K$6];IF([.H103]=MAX([.$H$6:.$H$129]);[.H103]+[.$K$6];IF([.I103]=MAX([.$I$6:.$I$129]);[.I103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4]=MAX([.$C$6:.$C$129]);[.$C$5];IF([.D104]=MAX([.$D$6:.$D$129]);[.$D$5];IF([.E104]=MAX([.$E$6:.$E$129]);[.$E$5];IF([.F104]=MAX([.$F$6:.$F$129]);[.$F$5];IF([.G104]=MAX([.$G$6:.$G$129]);[.$G$5];IF([.H104]=MAX([.$H$6:.$H$129]);[.$H$5];IF([.I104]=MAX([.$I$6:.$I$129]);[.$I$5];&quot;&quot;)))))))">
            <text:p/>
          </table:table-cell>
          <table:table-cell table:style-name="ce11" table:formula="oooc:=[.B103]*(1-[.$K$7])" office:value-type="float" office:value="0.350828264163311">
            <text:p>0,351</text:p>
          </table:table-cell>
          <table:table-cell table:style-name="ce16" table:formula="oooc:=IF(ISNUMBER([.C$2]);(-CHIDIST([.$B105];[.C$2])+CHIDIST([.$B104];[.C$2]))/([.$B105]-[.$B104]);&quot;&quot;)" office:value-type="float" office:value="0.0720688277065517">
            <text:p>0,0721</text:p>
          </table:table-cell>
          <table:table-cell table:style-name="ce16" table:formula="oooc:=IF(ISNUMBER([.D$2]);(-CHIDIST([.$B105];[.D$2])+CHIDIST([.$B104];[.D$2]))/([.$B105]-[.$B104]);&quot;&quot;)" office:value-type="float" office:value="0.000075015627534104">
            <text:p>0,0001</text:p>
          </table:table-cell>
          <table:table-cell table:style-name="ce16" table:formula="oooc:=IF(ISNUMBER([.E$2]);(-CHIDIST([.$B105];[.E$2])+CHIDIST([.$B104];[.E$2]))/([.$B105]-[.$B104]);&quot;&quot;)" office:value-type="float" office:value="0.00000000233940082341825">
            <text:p>0,0000</text:p>
          </table:table-cell>
          <table:table-cell table:style-name="ce16" table:formula="oooc:=IF(ISNUMBER([.F$2]);(-CHIDIST([.$B105];[.F$2])+CHIDIST([.$B104];[.F$2]))/([.$B105]-[.$B104]);&quot;&quot;)">
            <text:p/>
          </table:table-cell>
          <table:table-cell table:style-name="ce16" table:formula="oooc:=IF(ISNUMBER([.G$2]);(-CHIDIST([.$B105];[.G$2])+CHIDIST([.$B104];[.G$2]))/([.$B105]-[.$B104]);&quot;&quot;)">
            <text:p/>
          </table:table-cell>
          <table:table-cell table:style-name="ce16" table:formula="oooc:=IF(ISNUMBER([.H$2]);(-CHIDIST([.$B105];[.H$2])+CHIDIST([.$B104];[.H$2]))/([.$B105]-[.$B104]);&quot;&quot;)">
            <text:p/>
          </table:table-cell>
          <table:table-cell table:style-name="ce16" table:formula="oooc:=IF(ISNUMBER([.I$2]);(-CHIDIST([.$B105];[.I$2])+CHIDIST([.$B104];[.I$2]))/([.$B105]-[.$B104]);&quot;&quot;)" office:value-type="float" office:value="0">
            <text:p>0,0000</text:p>
          </table:table-cell>
          <table:table-cell table:style-name="ce16" table:formula="oooc:=IF([.C104]=MAX([.$C$6:.$C$129]);[.C104]+[.$K$6];IF([.D104]=MAX([.$D$6:.$D$129]);[.D104]+[.$K$6];IF([.E104]=MAX([.$E$6:.$E$129]);[.E104]+[.$K$6];IF([.F104]=MAX([.$F$6:.$F$129]);[.F104]+[.$K$6];IF([.G104]=MAX([.$G$6:.$G$129]);[.G104]+[.$K$6];IF([.H104]=MAX([.$H$6:.$H$129]);[.H104]+[.$K$6];IF([.I104]=MAX([.$I$6:.$I$129]);[.I104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5]=MAX([.$C$6:.$C$129]);[.$C$5];IF([.D105]=MAX([.$D$6:.$D$129]);[.$D$5];IF([.E105]=MAX([.$E$6:.$E$129]);[.$E$5];IF([.F105]=MAX([.$F$6:.$F$129]);[.$F$5];IF([.G105]=MAX([.$G$6:.$G$129]);[.$G$5];IF([.H105]=MAX([.$H$6:.$H$129]);[.$H$5];IF([.I105]=MAX([.$I$6:.$I$129]);[.$I$5];&quot;&quot;)))))))">
            <text:p/>
          </table:table-cell>
          <table:table-cell table:style-name="ce11" table:formula="oooc:=[.B104]*(1-[.$K$7])" office:value-type="float" office:value="0.333286850955146">
            <text:p>0,333</text:p>
          </table:table-cell>
          <table:table-cell table:style-name="ce16" table:formula="oooc:=IF(ISNUMBER([.C$2]);(-CHIDIST([.$B106];[.C$2])+CHIDIST([.$B105];[.C$2]))/([.$B106]-[.$B105]);&quot;&quot;)" office:value-type="float" office:value="0.069053482219137">
            <text:p>0,0691</text:p>
          </table:table-cell>
          <table:table-cell table:style-name="ce16" table:formula="oooc:=IF(ISNUMBER([.D$2]);(-CHIDIST([.$B106];[.D$2])+CHIDIST([.$B105];[.D$2]))/([.$B106]-[.$B105]);&quot;&quot;)" office:value-type="float" office:value="0.0000632267588182493">
            <text:p>0,0001</text:p>
          </table:table-cell>
          <table:table-cell table:style-name="ce16" table:formula="oooc:=IF(ISNUMBER([.E$2]);(-CHIDIST([.$B106];[.E$2])+CHIDIST([.$B105];[.E$2]))/([.$B106]-[.$B105]);&quot;&quot;)" office:value-type="float" office:value="0.00000000169054363511942">
            <text:p>0,0000</text:p>
          </table:table-cell>
          <table:table-cell table:style-name="ce16" table:formula="oooc:=IF(ISNUMBER([.F$2]);(-CHIDIST([.$B106];[.F$2])+CHIDIST([.$B105];[.F$2]))/([.$B106]-[.$B105]);&quot;&quot;)">
            <text:p/>
          </table:table-cell>
          <table:table-cell table:style-name="ce16" table:formula="oooc:=IF(ISNUMBER([.G$2]);(-CHIDIST([.$B106];[.G$2])+CHIDIST([.$B105];[.G$2]))/([.$B106]-[.$B105]);&quot;&quot;)">
            <text:p/>
          </table:table-cell>
          <table:table-cell table:style-name="ce16" table:formula="oooc:=IF(ISNUMBER([.H$2]);(-CHIDIST([.$B106];[.H$2])+CHIDIST([.$B105];[.H$2]))/([.$B106]-[.$B105]);&quot;&quot;)">
            <text:p/>
          </table:table-cell>
          <table:table-cell table:style-name="ce16" table:formula="oooc:=IF(ISNUMBER([.I$2]);(-CHIDIST([.$B106];[.I$2])+CHIDIST([.$B105];[.I$2]))/([.$B106]-[.$B105]);&quot;&quot;)" office:value-type="float" office:value="0">
            <text:p>0,0000</text:p>
          </table:table-cell>
          <table:table-cell table:style-name="ce16" table:formula="oooc:=IF([.C105]=MAX([.$C$6:.$C$129]);[.C105]+[.$K$6];IF([.D105]=MAX([.$D$6:.$D$129]);[.D105]+[.$K$6];IF([.E105]=MAX([.$E$6:.$E$129]);[.E105]+[.$K$6];IF([.F105]=MAX([.$F$6:.$F$129]);[.F105]+[.$K$6];IF([.G105]=MAX([.$G$6:.$G$129]);[.G105]+[.$K$6];IF([.H105]=MAX([.$H$6:.$H$129]);[.H105]+[.$K$6];IF([.I105]=MAX([.$I$6:.$I$129]);[.I105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6]=MAX([.$C$6:.$C$129]);[.$C$5];IF([.D106]=MAX([.$D$6:.$D$129]);[.$D$5];IF([.E106]=MAX([.$E$6:.$E$129]);[.$E$5];IF([.F106]=MAX([.$F$6:.$F$129]);[.$F$5];IF([.G106]=MAX([.$G$6:.$G$129]);[.$G$5];IF([.H106]=MAX([.$H$6:.$H$129]);[.$H$5];IF([.I106]=MAX([.$I$6:.$I$129]);[.$I$5];&quot;&quot;)))))))">
            <text:p/>
          </table:table-cell>
          <table:table-cell table:style-name="ce11" table:formula="oooc:=[.B105]*(1-[.$K$7])" office:value-type="float" office:value="0.316622508407388">
            <text:p>0,317</text:p>
          </table:table-cell>
          <table:table-cell table:style-name="ce16" table:formula="oooc:=IF(ISNUMBER([.C$2]);(-CHIDIST([.$B107];[.C$2])+CHIDIST([.$B106];[.C$2]))/([.$B107]-[.$B106]);&quot;&quot;)" office:value-type="float" office:value="0.0661360100563758">
            <text:p>0,0661</text:p>
          </table:table-cell>
          <table:table-cell table:style-name="ce16" table:formula="oooc:=IF(ISNUMBER([.D$2]);(-CHIDIST([.$B107];[.D$2])+CHIDIST([.$B106];[.D$2]))/([.$B107]-[.$B106]);&quot;&quot;)" office:value-type="float" office:value="0.0000532677398647023">
            <text:p>0,0001</text:p>
          </table:table-cell>
          <table:table-cell table:style-name="ce16" table:formula="oooc:=IF(ISNUMBER([.E$2]);(-CHIDIST([.$B107];[.E$2])+CHIDIST([.$B106];[.E$2]))/([.$B107]-[.$B106]);&quot;&quot;)" office:value-type="float" office:value="0.00000000122113747112486">
            <text:p>0,0000</text:p>
          </table:table-cell>
          <table:table-cell table:style-name="ce16" table:formula="oooc:=IF(ISNUMBER([.F$2]);(-CHIDIST([.$B107];[.F$2])+CHIDIST([.$B106];[.F$2]))/([.$B107]-[.$B106]);&quot;&quot;)">
            <text:p/>
          </table:table-cell>
          <table:table-cell table:style-name="ce16" table:formula="oooc:=IF(ISNUMBER([.G$2]);(-CHIDIST([.$B107];[.G$2])+CHIDIST([.$B106];[.G$2]))/([.$B107]-[.$B106]);&quot;&quot;)">
            <text:p/>
          </table:table-cell>
          <table:table-cell table:style-name="ce16" table:formula="oooc:=IF(ISNUMBER([.H$2]);(-CHIDIST([.$B107];[.H$2])+CHIDIST([.$B106];[.H$2]))/([.$B107]-[.$B106]);&quot;&quot;)">
            <text:p/>
          </table:table-cell>
          <table:table-cell table:style-name="ce16" table:formula="oooc:=IF(ISNUMBER([.I$2]);(-CHIDIST([.$B107];[.I$2])+CHIDIST([.$B106];[.I$2]))/([.$B107]-[.$B106]);&quot;&quot;)" office:value-type="float" office:value="0">
            <text:p>0,0000</text:p>
          </table:table-cell>
          <table:table-cell table:style-name="ce16" table:formula="oooc:=IF([.C106]=MAX([.$C$6:.$C$129]);[.C106]+[.$K$6];IF([.D106]=MAX([.$D$6:.$D$129]);[.D106]+[.$K$6];IF([.E106]=MAX([.$E$6:.$E$129]);[.E106]+[.$K$6];IF([.F106]=MAX([.$F$6:.$F$129]);[.F106]+[.$K$6];IF([.G106]=MAX([.$G$6:.$G$129]);[.G106]+[.$K$6];IF([.H106]=MAX([.$H$6:.$H$129]);[.H106]+[.$K$6];IF([.I106]=MAX([.$I$6:.$I$129]);[.I10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7]=MAX([.$C$6:.$C$129]);[.$C$5];IF([.D107]=MAX([.$D$6:.$D$129]);[.$D$5];IF([.E107]=MAX([.$E$6:.$E$129]);[.$E$5];IF([.F107]=MAX([.$F$6:.$F$129]);[.$F$5];IF([.G107]=MAX([.$G$6:.$G$129]);[.$G$5];IF([.H107]=MAX([.$H$6:.$H$129]);[.$H$5];IF([.I107]=MAX([.$I$6:.$I$129]);[.$I$5];&quot;&quot;)))))))">
            <text:p/>
          </table:table-cell>
          <table:table-cell table:style-name="ce11" table:formula="oooc:=[.B106]*(1-[.$K$7])" office:value-type="float" office:value="0.300791382987019">
            <text:p>0,301</text:p>
          </table:table-cell>
          <table:table-cell table:style-name="ce16" table:formula="oooc:=IF(ISNUMBER([.C$2]);(-CHIDIST([.$B108];[.C$2])+CHIDIST([.$B107];[.C$2]))/([.$B108]-[.$B107]);&quot;&quot;)" office:value-type="float" office:value="0.0633160718208629">
            <text:p>0,0633</text:p>
          </table:table-cell>
          <table:table-cell table:style-name="ce16" table:formula="oooc:=IF(ISNUMBER([.D$2]);(-CHIDIST([.$B108];[.D$2])+CHIDIST([.$B107];[.D$2]))/([.$B108]-[.$B107]);&quot;&quot;)" office:value-type="float" office:value="0.0000448591552018588">
            <text:p>0,0000</text:p>
          </table:table-cell>
          <table:table-cell table:style-name="ce16" table:formula="oooc:=IF(ISNUMBER([.E$2]);(-CHIDIST([.$B108];[.E$2])+CHIDIST([.$B107];[.E$2]))/([.$B108]-[.$B107]);&quot;&quot;)" office:value-type="float" office:value="0.000000000881707692184463">
            <text:p>0,0000</text:p>
          </table:table-cell>
          <table:table-cell table:style-name="ce16" table:formula="oooc:=IF(ISNUMBER([.F$2]);(-CHIDIST([.$B108];[.F$2])+CHIDIST([.$B107];[.F$2]))/([.$B108]-[.$B107]);&quot;&quot;)">
            <text:p/>
          </table:table-cell>
          <table:table-cell table:style-name="ce16" table:formula="oooc:=IF(ISNUMBER([.G$2]);(-CHIDIST([.$B108];[.G$2])+CHIDIST([.$B107];[.G$2]))/([.$B108]-[.$B107]);&quot;&quot;)">
            <text:p/>
          </table:table-cell>
          <table:table-cell table:style-name="ce16" table:formula="oooc:=IF(ISNUMBER([.H$2]);(-CHIDIST([.$B108];[.H$2])+CHIDIST([.$B107];[.H$2]))/([.$B108]-[.$B107]);&quot;&quot;)">
            <text:p/>
          </table:table-cell>
          <table:table-cell table:style-name="ce16" table:formula="oooc:=IF(ISNUMBER([.I$2]);(-CHIDIST([.$B108];[.I$2])+CHIDIST([.$B107];[.I$2]))/([.$B108]-[.$B107]);&quot;&quot;)" office:value-type="float" office:value="0">
            <text:p>0,0000</text:p>
          </table:table-cell>
          <table:table-cell table:style-name="ce16" table:formula="oooc:=IF([.C107]=MAX([.$C$6:.$C$129]);[.C107]+[.$K$6];IF([.D107]=MAX([.$D$6:.$D$129]);[.D107]+[.$K$6];IF([.E107]=MAX([.$E$6:.$E$129]);[.E107]+[.$K$6];IF([.F107]=MAX([.$F$6:.$F$129]);[.F107]+[.$K$6];IF([.G107]=MAX([.$G$6:.$G$129]);[.G107]+[.$K$6];IF([.H107]=MAX([.$H$6:.$H$129]);[.H107]+[.$K$6];IF([.I107]=MAX([.$I$6:.$I$129]);[.I10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8]=MAX([.$C$6:.$C$129]);[.$C$5];IF([.D108]=MAX([.$D$6:.$D$129]);[.$D$5];IF([.E108]=MAX([.$E$6:.$E$129]);[.$E$5];IF([.F108]=MAX([.$F$6:.$F$129]);[.$F$5];IF([.G108]=MAX([.$G$6:.$G$129]);[.$G$5];IF([.H108]=MAX([.$H$6:.$H$129]);[.$H$5];IF([.I108]=MAX([.$I$6:.$I$129]);[.$I$5];&quot;&quot;)))))))">
            <text:p/>
          </table:table-cell>
          <table:table-cell table:style-name="ce11" table:formula="oooc:=[.B107]*(1-[.$K$7])" office:value-type="float" office:value="0.285751813837668">
            <text:p>0,286</text:p>
          </table:table-cell>
          <table:table-cell table:style-name="ce16" table:formula="oooc:=IF(ISNUMBER([.C$2]);(-CHIDIST([.$B109];[.C$2])+CHIDIST([.$B108];[.C$2]))/([.$B109]-[.$B108]);&quot;&quot;)" office:value-type="float" office:value="0.0605929814581526">
            <text:p>0,0606</text:p>
          </table:table-cell>
          <table:table-cell table:style-name="ce16" table:formula="oooc:=IF(ISNUMBER([.D$2]);(-CHIDIST([.$B109];[.D$2])+CHIDIST([.$B108];[.D$2]))/([.$B109]-[.$B108]);&quot;&quot;)" office:value-type="float" office:value="0.0000377633232385707">
            <text:p>0,0000</text:p>
          </table:table-cell>
          <table:table-cell table:style-name="ce16" table:formula="oooc:=IF(ISNUMBER([.E$2]);(-CHIDIST([.$B109];[.E$2])+CHIDIST([.$B108];[.E$2]))/([.$B109]-[.$B108]);&quot;&quot;)" office:value-type="float" office:value="0.000000000636376186758723">
            <text:p>0,0000</text:p>
          </table:table-cell>
          <table:table-cell table:style-name="ce16" table:formula="oooc:=IF(ISNUMBER([.F$2]);(-CHIDIST([.$B109];[.F$2])+CHIDIST([.$B108];[.F$2]))/([.$B109]-[.$B108]);&quot;&quot;)">
            <text:p/>
          </table:table-cell>
          <table:table-cell table:style-name="ce16" table:formula="oooc:=IF(ISNUMBER([.G$2]);(-CHIDIST([.$B109];[.G$2])+CHIDIST([.$B108];[.G$2]))/([.$B109]-[.$B108]);&quot;&quot;)">
            <text:p/>
          </table:table-cell>
          <table:table-cell table:style-name="ce16" table:formula="oooc:=IF(ISNUMBER([.H$2]);(-CHIDIST([.$B109];[.H$2])+CHIDIST([.$B108];[.H$2]))/([.$B109]-[.$B108]);&quot;&quot;)">
            <text:p/>
          </table:table-cell>
          <table:table-cell table:style-name="ce16" table:formula="oooc:=IF(ISNUMBER([.I$2]);(-CHIDIST([.$B109];[.I$2])+CHIDIST([.$B108];[.I$2]))/([.$B109]-[.$B108]);&quot;&quot;)" office:value-type="float" office:value="0">
            <text:p>0,0000</text:p>
          </table:table-cell>
          <table:table-cell table:style-name="ce16" table:formula="oooc:=IF([.C108]=MAX([.$C$6:.$C$129]);[.C108]+[.$K$6];IF([.D108]=MAX([.$D$6:.$D$129]);[.D108]+[.$K$6];IF([.E108]=MAX([.$E$6:.$E$129]);[.E108]+[.$K$6];IF([.F108]=MAX([.$F$6:.$F$129]);[.F108]+[.$K$6];IF([.G108]=MAX([.$G$6:.$G$129]);[.G108]+[.$K$6];IF([.H108]=MAX([.$H$6:.$H$129]);[.H108]+[.$K$6];IF([.I108]=MAX([.$I$6:.$I$129]);[.I10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9]=MAX([.$C$6:.$C$129]);[.$C$5];IF([.D109]=MAX([.$D$6:.$D$129]);[.$D$5];IF([.E109]=MAX([.$E$6:.$E$129]);[.$E$5];IF([.F109]=MAX([.$F$6:.$F$129]);[.$F$5];IF([.G109]=MAX([.$G$6:.$G$129]);[.$G$5];IF([.H109]=MAX([.$H$6:.$H$129]);[.$H$5];IF([.I109]=MAX([.$I$6:.$I$129]);[.$I$5];&quot;&quot;)))))))">
            <text:p/>
          </table:table-cell>
          <table:table-cell table:style-name="ce11" table:formula="oooc:=[.B108]*(1-[.$K$7])" office:value-type="float" office:value="0.271464223145785">
            <text:p>0,271</text:p>
          </table:table-cell>
          <table:table-cell table:style-name="ce16" table:formula="oooc:=IF(ISNUMBER([.C$2]);(-CHIDIST([.$B110];[.C$2])+CHIDIST([.$B109];[.C$2]))/([.$B110]-[.$B109]);&quot;&quot;)" office:value-type="float" office:value="0.0579657485633802">
            <text:p>0,0580</text:p>
          </table:table-cell>
          <table:table-cell table:style-name="ce16" table:formula="oooc:=IF(ISNUMBER([.D$2]);(-CHIDIST([.$B110];[.D$2])+CHIDIST([.$B109];[.D$2]))/([.$B110]-[.$B109]);&quot;&quot;)" office:value-type="float" office:value="0.0000317782517705452">
            <text:p>0,0000</text:p>
          </table:table-cell>
          <table:table-cell table:style-name="ce16" table:formula="oooc:=IF(ISNUMBER([.E$2]);(-CHIDIST([.$B110];[.E$2])+CHIDIST([.$B109];[.E$2]))/([.$B110]-[.$B109]);&quot;&quot;)" office:value-type="float" office:value="0.000000000459140790776072">
            <text:p>0,0000</text:p>
          </table:table-cell>
          <table:table-cell table:style-name="ce16" table:formula="oooc:=IF(ISNUMBER([.F$2]);(-CHIDIST([.$B110];[.F$2])+CHIDIST([.$B109];[.F$2]))/([.$B110]-[.$B109]);&quot;&quot;)">
            <text:p/>
          </table:table-cell>
          <table:table-cell table:style-name="ce16" table:formula="oooc:=IF(ISNUMBER([.G$2]);(-CHIDIST([.$B110];[.G$2])+CHIDIST([.$B109];[.G$2]))/([.$B110]-[.$B109]);&quot;&quot;)">
            <text:p/>
          </table:table-cell>
          <table:table-cell table:style-name="ce16" table:formula="oooc:=IF(ISNUMBER([.H$2]);(-CHIDIST([.$B110];[.H$2])+CHIDIST([.$B109];[.H$2]))/([.$B110]-[.$B109]);&quot;&quot;)">
            <text:p/>
          </table:table-cell>
          <table:table-cell table:style-name="ce16" table:formula="oooc:=IF(ISNUMBER([.I$2]);(-CHIDIST([.$B110];[.I$2])+CHIDIST([.$B109];[.I$2]))/([.$B110]-[.$B109]);&quot;&quot;)" office:value-type="float" office:value="0">
            <text:p>0,0000</text:p>
          </table:table-cell>
          <table:table-cell table:style-name="ce16" table:formula="oooc:=IF([.C109]=MAX([.$C$6:.$C$129]);[.C109]+[.$K$6];IF([.D109]=MAX([.$D$6:.$D$129]);[.D109]+[.$K$6];IF([.E109]=MAX([.$E$6:.$E$129]);[.E109]+[.$K$6];IF([.F109]=MAX([.$F$6:.$F$129]);[.F109]+[.$K$6];IF([.G109]=MAX([.$G$6:.$G$129]);[.G109]+[.$K$6];IF([.H109]=MAX([.$H$6:.$H$129]);[.H109]+[.$K$6];IF([.I109]=MAX([.$I$6:.$I$129]);[.I10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0]=MAX([.$C$6:.$C$129]);[.$C$5];IF([.D110]=MAX([.$D$6:.$D$129]);[.$D$5];IF([.E110]=MAX([.$E$6:.$E$129]);[.$E$5];IF([.F110]=MAX([.$F$6:.$F$129]);[.$F$5];IF([.G110]=MAX([.$G$6:.$G$129]);[.$G$5];IF([.H110]=MAX([.$H$6:.$H$129]);[.$H$5];IF([.I110]=MAX([.$I$6:.$I$129]);[.$I$5];&quot;&quot;)))))))">
            <text:p/>
          </table:table-cell>
          <table:table-cell table:style-name="ce11" table:formula="oooc:=[.B109]*(1-[.$K$7])" office:value-type="float" office:value="0.257891011988495">
            <text:p>0,258</text:p>
          </table:table-cell>
          <table:table-cell table:style-name="ce16" table:formula="oooc:=IF(ISNUMBER([.C$2]);(-CHIDIST([.$B111];[.C$2])+CHIDIST([.$B110];[.C$2]))/([.$B111]-[.$B110]);&quot;&quot;)" office:value-type="float" office:value="0.0554331174586156">
            <text:p>0,0554</text:p>
          </table:table-cell>
          <table:table-cell table:style-name="ce16" table:formula="oooc:=IF(ISNUMBER([.D$2]);(-CHIDIST([.$B111];[.D$2])+CHIDIST([.$B110];[.D$2]))/([.$B111]-[.$B110]);&quot;&quot;)" office:value-type="float" office:value="0.000026732430242237">
            <text:p>0,0000</text:p>
          </table:table-cell>
          <table:table-cell table:style-name="ce16" table:formula="oooc:=IF(ISNUMBER([.E$2]);(-CHIDIST([.$B111];[.E$2])+CHIDIST([.$B110];[.E$2]))/([.$B111]-[.$B110]);&quot;&quot;)" office:value-type="float" office:value="0.000000000331158481591732">
            <text:p>0,0000</text:p>
          </table:table-cell>
          <table:table-cell table:style-name="ce16" table:formula="oooc:=IF(ISNUMBER([.F$2]);(-CHIDIST([.$B111];[.F$2])+CHIDIST([.$B110];[.F$2]))/([.$B111]-[.$B110]);&quot;&quot;)">
            <text:p/>
          </table:table-cell>
          <table:table-cell table:style-name="ce16" table:formula="oooc:=IF(ISNUMBER([.G$2]);(-CHIDIST([.$B111];[.G$2])+CHIDIST([.$B110];[.G$2]))/([.$B111]-[.$B110]);&quot;&quot;)">
            <text:p/>
          </table:table-cell>
          <table:table-cell table:style-name="ce16" table:formula="oooc:=IF(ISNUMBER([.H$2]);(-CHIDIST([.$B111];[.H$2])+CHIDIST([.$B110];[.H$2]))/([.$B111]-[.$B110]);&quot;&quot;)">
            <text:p/>
          </table:table-cell>
          <table:table-cell table:style-name="ce16" table:formula="oooc:=IF(ISNUMBER([.I$2]);(-CHIDIST([.$B111];[.I$2])+CHIDIST([.$B110];[.I$2]))/([.$B111]-[.$B110]);&quot;&quot;)" office:value-type="float" office:value="0">
            <text:p>0,0000</text:p>
          </table:table-cell>
          <table:table-cell table:style-name="ce16" table:formula="oooc:=IF([.C110]=MAX([.$C$6:.$C$129]);[.C110]+[.$K$6];IF([.D110]=MAX([.$D$6:.$D$129]);[.D110]+[.$K$6];IF([.E110]=MAX([.$E$6:.$E$129]);[.E110]+[.$K$6];IF([.F110]=MAX([.$F$6:.$F$129]);[.F110]+[.$K$6];IF([.G110]=MAX([.$G$6:.$G$129]);[.G110]+[.$K$6];IF([.H110]=MAX([.$H$6:.$H$129]);[.H110]+[.$K$6];IF([.I110]=MAX([.$I$6:.$I$129]);[.I11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1]=MAX([.$C$6:.$C$129]);[.$C$5];IF([.D111]=MAX([.$D$6:.$D$129]);[.$D$5];IF([.E111]=MAX([.$E$6:.$E$129]);[.$E$5];IF([.F111]=MAX([.$F$6:.$F$129]);[.$F$5];IF([.G111]=MAX([.$G$6:.$G$129]);[.$G$5];IF([.H111]=MAX([.$H$6:.$H$129]);[.$H$5];IF([.I111]=MAX([.$I$6:.$I$129]);[.$I$5];&quot;&quot;)))))))">
            <text:p/>
          </table:table-cell>
          <table:table-cell table:style-name="ce11" table:formula="oooc:=[.B110]*(1-[.$K$7])" office:value-type="float" office:value="0.244996461389071">
            <text:p>0,245</text:p>
          </table:table-cell>
          <table:table-cell table:style-name="ce16" table:formula="oooc:=IF(ISNUMBER([.C$2]);(-CHIDIST([.$B112];[.C$2])+CHIDIST([.$B111];[.C$2]))/([.$B112]-[.$B111]);&quot;&quot;)" office:value-type="float" office:value="0.0529936031526076">
            <text:p>0,0530</text:p>
          </table:table-cell>
          <table:table-cell table:style-name="ce16" table:formula="oooc:=IF(ISNUMBER([.D$2]);(-CHIDIST([.$B112];[.D$2])+CHIDIST([.$B111];[.D$2]))/([.$B112]-[.$B111]);&quot;&quot;)" office:value-type="float" office:value="0.0000224803514015555">
            <text:p>0,0000</text:p>
          </table:table-cell>
          <table:table-cell table:style-name="ce16" table:formula="oooc:=IF(ISNUMBER([.E$2]);(-CHIDIST([.$B112];[.E$2])+CHIDIST([.$B111];[.E$2]))/([.$B112]-[.$B111]);&quot;&quot;)" office:value-type="float" office:value="0.000000000238760308576684">
            <text:p>0,0000</text:p>
          </table:table-cell>
          <table:table-cell table:style-name="ce16" table:formula="oooc:=IF(ISNUMBER([.F$2]);(-CHIDIST([.$B112];[.F$2])+CHIDIST([.$B111];[.F$2]))/([.$B112]-[.$B111]);&quot;&quot;)">
            <text:p/>
          </table:table-cell>
          <table:table-cell table:style-name="ce16" table:formula="oooc:=IF(ISNUMBER([.G$2]);(-CHIDIST([.$B112];[.G$2])+CHIDIST([.$B111];[.G$2]))/([.$B112]-[.$B111]);&quot;&quot;)">
            <text:p/>
          </table:table-cell>
          <table:table-cell table:style-name="ce16" table:formula="oooc:=IF(ISNUMBER([.H$2]);(-CHIDIST([.$B112];[.H$2])+CHIDIST([.$B111];[.H$2]))/([.$B112]-[.$B111]);&quot;&quot;)">
            <text:p/>
          </table:table-cell>
          <table:table-cell table:style-name="ce16" table:formula="oooc:=IF(ISNUMBER([.I$2]);(-CHIDIST([.$B112];[.I$2])+CHIDIST([.$B111];[.I$2]))/([.$B112]-[.$B111]);&quot;&quot;)" office:value-type="float" office:value="0">
            <text:p>0,0000</text:p>
          </table:table-cell>
          <table:table-cell table:style-name="ce16" table:formula="oooc:=IF([.C111]=MAX([.$C$6:.$C$129]);[.C111]+[.$K$6];IF([.D111]=MAX([.$D$6:.$D$129]);[.D111]+[.$K$6];IF([.E111]=MAX([.$E$6:.$E$129]);[.E111]+[.$K$6];IF([.F111]=MAX([.$F$6:.$F$129]);[.F111]+[.$K$6];IF([.G111]=MAX([.$G$6:.$G$129]);[.G111]+[.$K$6];IF([.H111]=MAX([.$H$6:.$H$129]);[.H111]+[.$K$6];IF([.I111]=MAX([.$I$6:.$I$129]);[.I11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2]=MAX([.$C$6:.$C$129]);[.$C$5];IF([.D112]=MAX([.$D$6:.$D$129]);[.$D$5];IF([.E112]=MAX([.$E$6:.$E$129]);[.$E$5];IF([.F112]=MAX([.$F$6:.$F$129]);[.$F$5];IF([.G112]=MAX([.$G$6:.$G$129]);[.$G$5];IF([.H112]=MAX([.$H$6:.$H$129]);[.$H$5];IF([.I112]=MAX([.$I$6:.$I$129]);[.$I$5];&quot;&quot;)))))))">
            <text:p/>
          </table:table-cell>
          <table:table-cell table:style-name="ce11" table:formula="oooc:=[.B111]*(1-[.$K$7])" office:value-type="float" office:value="0.232746638319617">
            <text:p>0,233</text:p>
          </table:table-cell>
          <table:table-cell table:style-name="ce16" table:formula="oooc:=IF(ISNUMBER([.C$2]);(-CHIDIST([.$B113];[.C$2])+CHIDIST([.$B112];[.C$2]))/([.$B113]-[.$B112]);&quot;&quot;)" office:value-type="float" office:value="0.0506455243115001">
            <text:p>0,0506</text:p>
          </table:table-cell>
          <table:table-cell table:style-name="ce16" table:formula="oooc:=IF(ISNUMBER([.D$2]);(-CHIDIST([.$B113];[.D$2])+CHIDIST([.$B112];[.D$2]))/([.$B113]-[.$B112]);&quot;&quot;)" office:value-type="float" office:value="0.00001889866606154">
            <text:p>0,0000</text:p>
          </table:table-cell>
          <table:table-cell table:style-name="ce16" table:formula="oooc:=IF(ISNUMBER([.E$2]);(-CHIDIST([.$B113];[.E$2])+CHIDIST([.$B112];[.E$2]))/([.$B113]-[.$B112]);&quot;&quot;)" office:value-type="float" office:value="0.000000000172095401985663">
            <text:p>0,0000</text:p>
          </table:table-cell>
          <table:table-cell table:style-name="ce16" table:formula="oooc:=IF(ISNUMBER([.F$2]);(-CHIDIST([.$B113];[.F$2])+CHIDIST([.$B112];[.F$2]))/([.$B113]-[.$B112]);&quot;&quot;)">
            <text:p/>
          </table:table-cell>
          <table:table-cell table:style-name="ce16" table:formula="oooc:=IF(ISNUMBER([.G$2]);(-CHIDIST([.$B113];[.G$2])+CHIDIST([.$B112];[.G$2]))/([.$B113]-[.$B112]);&quot;&quot;)">
            <text:p/>
          </table:table-cell>
          <table:table-cell table:style-name="ce16" table:formula="oooc:=IF(ISNUMBER([.H$2]);(-CHIDIST([.$B113];[.H$2])+CHIDIST([.$B112];[.H$2]))/([.$B113]-[.$B112]);&quot;&quot;)">
            <text:p/>
          </table:table-cell>
          <table:table-cell table:style-name="ce16" table:formula="oooc:=IF(ISNUMBER([.I$2]);(-CHIDIST([.$B113];[.I$2])+CHIDIST([.$B112];[.I$2]))/([.$B113]-[.$B112]);&quot;&quot;)" office:value-type="float" office:value="0">
            <text:p>0,0000</text:p>
          </table:table-cell>
          <table:table-cell table:style-name="ce16" table:formula="oooc:=IF([.C112]=MAX([.$C$6:.$C$129]);[.C112]+[.$K$6];IF([.D112]=MAX([.$D$6:.$D$129]);[.D112]+[.$K$6];IF([.E112]=MAX([.$E$6:.$E$129]);[.E112]+[.$K$6];IF([.F112]=MAX([.$F$6:.$F$129]);[.F112]+[.$K$6];IF([.G112]=MAX([.$G$6:.$G$129]);[.G112]+[.$K$6];IF([.H112]=MAX([.$H$6:.$H$129]);[.H112]+[.$K$6];IF([.I112]=MAX([.$I$6:.$I$129]);[.I11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3]=MAX([.$C$6:.$C$129]);[.$C$5];IF([.D113]=MAX([.$D$6:.$D$129]);[.$D$5];IF([.E113]=MAX([.$E$6:.$E$129]);[.$E$5];IF([.F113]=MAX([.$F$6:.$F$129]);[.$F$5];IF([.G113]=MAX([.$G$6:.$G$129]);[.$G$5];IF([.H113]=MAX([.$H$6:.$H$129]);[.$H$5];IF([.I113]=MAX([.$I$6:.$I$129]);[.$I$5];&quot;&quot;)))))))">
            <text:p/>
          </table:table-cell>
          <table:table-cell table:style-name="ce11" table:formula="oooc:=[.B112]*(1-[.$K$7])" office:value-type="float" office:value="0.221109306403636">
            <text:p>0,221</text:p>
          </table:table-cell>
          <table:table-cell table:style-name="ce16" table:formula="oooc:=IF(ISNUMBER([.C$2]);(-CHIDIST([.$B114];[.C$2])+CHIDIST([.$B113];[.C$2]))/([.$B114]-[.$B113]);&quot;&quot;)" office:value-type="float" office:value="0.0483870334108986">
            <text:p>0,0484</text:p>
          </table:table-cell>
          <table:table-cell table:style-name="ce16" table:formula="oooc:=IF(ISNUMBER([.D$2]);(-CHIDIST([.$B114];[.D$2])+CHIDIST([.$B113];[.D$2]))/([.$B114]-[.$B113]);&quot;&quot;)" office:value-type="float" office:value="0.0000158828866852751">
            <text:p>0,0000</text:p>
          </table:table-cell>
          <table:table-cell table:style-name="ce16" table:formula="oooc:=IF(ISNUMBER([.E$2]);(-CHIDIST([.$B114];[.E$2])+CHIDIST([.$B113];[.E$2]))/([.$B114]-[.$B113]);&quot;&quot;)" office:value-type="float" office:value="0.000000000124002323837474">
            <text:p>0,0000</text:p>
          </table:table-cell>
          <table:table-cell table:style-name="ce16" table:formula="oooc:=IF(ISNUMBER([.F$2]);(-CHIDIST([.$B114];[.F$2])+CHIDIST([.$B113];[.F$2]))/([.$B114]-[.$B113]);&quot;&quot;)">
            <text:p/>
          </table:table-cell>
          <table:table-cell table:style-name="ce16" table:formula="oooc:=IF(ISNUMBER([.G$2]);(-CHIDIST([.$B114];[.G$2])+CHIDIST([.$B113];[.G$2]))/([.$B114]-[.$B113]);&quot;&quot;)">
            <text:p/>
          </table:table-cell>
          <table:table-cell table:style-name="ce16" table:formula="oooc:=IF(ISNUMBER([.H$2]);(-CHIDIST([.$B114];[.H$2])+CHIDIST([.$B113];[.H$2]))/([.$B114]-[.$B113]);&quot;&quot;)">
            <text:p/>
          </table:table-cell>
          <table:table-cell table:style-name="ce16" table:formula="oooc:=IF(ISNUMBER([.I$2]);(-CHIDIST([.$B114];[.I$2])+CHIDIST([.$B113];[.I$2]))/([.$B114]-[.$B113]);&quot;&quot;)" office:value-type="float" office:value="0">
            <text:p>0,0000</text:p>
          </table:table-cell>
          <table:table-cell table:style-name="ce16" table:formula="oooc:=IF([.C113]=MAX([.$C$6:.$C$129]);[.C113]+[.$K$6];IF([.D113]=MAX([.$D$6:.$D$129]);[.D113]+[.$K$6];IF([.E113]=MAX([.$E$6:.$E$129]);[.E113]+[.$K$6];IF([.F113]=MAX([.$F$6:.$F$129]);[.F113]+[.$K$6];IF([.G113]=MAX([.$G$6:.$G$129]);[.G113]+[.$K$6];IF([.H113]=MAX([.$H$6:.$H$129]);[.H113]+[.$K$6];IF([.I113]=MAX([.$I$6:.$I$129]);[.I11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4]=MAX([.$C$6:.$C$129]);[.$C$5];IF([.D114]=MAX([.$D$6:.$D$129]);[.$D$5];IF([.E114]=MAX([.$E$6:.$E$129]);[.$E$5];IF([.F114]=MAX([.$F$6:.$F$129]);[.$F$5];IF([.G114]=MAX([.$G$6:.$G$129]);[.$G$5];IF([.H114]=MAX([.$H$6:.$H$129]);[.$H$5];IF([.I114]=MAX([.$I$6:.$I$129]);[.$I$5];&quot;&quot;)))))))">
            <text:p/>
          </table:table-cell>
          <table:table-cell table:style-name="ce11" table:formula="oooc:=[.B113]*(1-[.$K$7])" office:value-type="float" office:value="0.210053841083454">
            <text:p>0,210</text:p>
          </table:table-cell>
          <table:table-cell table:style-name="ce16" table:formula="oooc:=IF(ISNUMBER([.C$2]);(-CHIDIST([.$B115];[.C$2])+CHIDIST([.$B114];[.C$2]))/([.$B115]-[.$B114]);&quot;&quot;)" office:value-type="float" office:value="0.0462161439982691">
            <text:p>0,0462</text:p>
          </table:table-cell>
          <table:table-cell table:style-name="ce16" table:formula="oooc:=IF(ISNUMBER([.D$2]);(-CHIDIST([.$B115];[.D$2])+CHIDIST([.$B114];[.D$2]))/([.$B115]-[.$B114]);&quot;&quot;)" office:value-type="float" office:value="0.0000133445656824007">
            <text:p>0,0000</text:p>
          </table:table-cell>
          <table:table-cell table:style-name="ce16" table:formula="oooc:=IF(ISNUMBER([.E$2]);(-CHIDIST([.$B115];[.E$2])+CHIDIST([.$B114];[.E$2]))/([.$B115]-[.$B114]);&quot;&quot;)" office:value-type="float" office:value="0.0000000000893341891080156">
            <text:p>0,0000</text:p>
          </table:table-cell>
          <table:table-cell table:style-name="ce16" table:formula="oooc:=IF(ISNUMBER([.F$2]);(-CHIDIST([.$B115];[.F$2])+CHIDIST([.$B114];[.F$2]))/([.$B115]-[.$B114]);&quot;&quot;)">
            <text:p/>
          </table:table-cell>
          <table:table-cell table:style-name="ce16" table:formula="oooc:=IF(ISNUMBER([.G$2]);(-CHIDIST([.$B115];[.G$2])+CHIDIST([.$B114];[.G$2]))/([.$B115]-[.$B114]);&quot;&quot;)">
            <text:p/>
          </table:table-cell>
          <table:table-cell table:style-name="ce16" table:formula="oooc:=IF(ISNUMBER([.H$2]);(-CHIDIST([.$B115];[.H$2])+CHIDIST([.$B114];[.H$2]))/([.$B115]-[.$B114]);&quot;&quot;)">
            <text:p/>
          </table:table-cell>
          <table:table-cell table:style-name="ce16" table:formula="oooc:=IF(ISNUMBER([.I$2]);(-CHIDIST([.$B115];[.I$2])+CHIDIST([.$B114];[.I$2]))/([.$B115]-[.$B114]);&quot;&quot;)" office:value-type="float" office:value="0">
            <text:p>0,0000</text:p>
          </table:table-cell>
          <table:table-cell table:style-name="ce16" table:formula="oooc:=IF([.C114]=MAX([.$C$6:.$C$129]);[.C114]+[.$K$6];IF([.D114]=MAX([.$D$6:.$D$129]);[.D114]+[.$K$6];IF([.E114]=MAX([.$E$6:.$E$129]);[.E114]+[.$K$6];IF([.F114]=MAX([.$F$6:.$F$129]);[.F114]+[.$K$6];IF([.G114]=MAX([.$G$6:.$G$129]);[.G114]+[.$K$6];IF([.H114]=MAX([.$H$6:.$H$129]);[.H114]+[.$K$6];IF([.I114]=MAX([.$I$6:.$I$129]);[.I11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5]=MAX([.$C$6:.$C$129]);[.$C$5];IF([.D115]=MAX([.$D$6:.$D$129]);[.$D$5];IF([.E115]=MAX([.$E$6:.$E$129]);[.$E$5];IF([.F115]=MAX([.$F$6:.$F$129]);[.$F$5];IF([.G115]=MAX([.$G$6:.$G$129]);[.$G$5];IF([.H115]=MAX([.$H$6:.$H$129]);[.$H$5];IF([.I115]=MAX([.$I$6:.$I$129]);[.$I$5];&quot;&quot;)))))))">
            <text:p/>
          </table:table-cell>
          <table:table-cell table:style-name="ce11" table:formula="oooc:=[.B114]*(1-[.$K$7])" office:value-type="float" office:value="0.199551149029282">
            <text:p>0,200</text:p>
          </table:table-cell>
          <table:table-cell table:style-name="ce16" table:formula="oooc:=IF(ISNUMBER([.C$2]);(-CHIDIST([.$B116];[.C$2])+CHIDIST([.$B115];[.C$2]))/([.$B116]-[.$B115]);&quot;&quot;)" office:value-type="float" office:value="0.0441307559129763">
            <text:p>0,0441</text:p>
          </table:table-cell>
          <table:table-cell table:style-name="ce16" table:formula="oooc:=IF(ISNUMBER([.D$2]);(-CHIDIST([.$B116];[.D$2])+CHIDIST([.$B115];[.D$2]))/([.$B116]-[.$B115]);&quot;&quot;)" office:value-type="float" office:value="0.0000112088829230117">
            <text:p>0,0000</text:p>
          </table:table-cell>
          <table:table-cell table:style-name="ce16" table:formula="oooc:=IF(ISNUMBER([.E$2]);(-CHIDIST([.$B116];[.E$2])+CHIDIST([.$B115];[.E$2]))/([.$B116]-[.$B115]);&quot;&quot;)" office:value-type="float" office:value="0.000000000064326357794274">
            <text:p>0,0000</text:p>
          </table:table-cell>
          <table:table-cell table:style-name="ce16" table:formula="oooc:=IF(ISNUMBER([.F$2]);(-CHIDIST([.$B116];[.F$2])+CHIDIST([.$B115];[.F$2]))/([.$B116]-[.$B115]);&quot;&quot;)">
            <text:p/>
          </table:table-cell>
          <table:table-cell table:style-name="ce16" table:formula="oooc:=IF(ISNUMBER([.G$2]);(-CHIDIST([.$B116];[.G$2])+CHIDIST([.$B115];[.G$2]))/([.$B116]-[.$B115]);&quot;&quot;)">
            <text:p/>
          </table:table-cell>
          <table:table-cell table:style-name="ce16" table:formula="oooc:=IF(ISNUMBER([.H$2]);(-CHIDIST([.$B116];[.H$2])+CHIDIST([.$B115];[.H$2]))/([.$B116]-[.$B115]);&quot;&quot;)">
            <text:p/>
          </table:table-cell>
          <table:table-cell table:style-name="ce16" table:formula="oooc:=IF(ISNUMBER([.I$2]);(-CHIDIST([.$B116];[.I$2])+CHIDIST([.$B115];[.I$2]))/([.$B116]-[.$B115]);&quot;&quot;)" office:value-type="float" office:value="0">
            <text:p>0,0000</text:p>
          </table:table-cell>
          <table:table-cell table:style-name="ce16" table:formula="oooc:=IF([.C115]=MAX([.$C$6:.$C$129]);[.C115]+[.$K$6];IF([.D115]=MAX([.$D$6:.$D$129]);[.D115]+[.$K$6];IF([.E115]=MAX([.$E$6:.$E$129]);[.E115]+[.$K$6];IF([.F115]=MAX([.$F$6:.$F$129]);[.F115]+[.$K$6];IF([.G115]=MAX([.$G$6:.$G$129]);[.G115]+[.$K$6];IF([.H115]=MAX([.$H$6:.$H$129]);[.H115]+[.$K$6];IF([.I115]=MAX([.$I$6:.$I$129]);[.I11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6]=MAX([.$C$6:.$C$129]);[.$C$5];IF([.D116]=MAX([.$D$6:.$D$129]);[.$D$5];IF([.E116]=MAX([.$E$6:.$E$129]);[.$E$5];IF([.F116]=MAX([.$F$6:.$F$129]);[.$F$5];IF([.G116]=MAX([.$G$6:.$G$129]);[.$G$5];IF([.H116]=MAX([.$H$6:.$H$129]);[.$H$5];IF([.I116]=MAX([.$I$6:.$I$129]);[.$I$5];&quot;&quot;)))))))">
            <text:p/>
          </table:table-cell>
          <table:table-cell table:style-name="ce11" table:formula="oooc:=[.B115]*(1-[.$K$7])" office:value-type="float" office:value="0.189573591577818">
            <text:p>0,190</text:p>
          </table:table-cell>
          <table:table-cell table:style-name="ce16" table:formula="oooc:=IF(ISNUMBER([.C$2]);(-CHIDIST([.$B117];[.C$2])+CHIDIST([.$B116];[.C$2]))/([.$B117]-[.$B116]);&quot;&quot;)" office:value-type="float" office:value="0.0421286773992093">
            <text:p>0,0421</text:p>
          </table:table-cell>
          <table:table-cell table:style-name="ce16" table:formula="oooc:=IF(ISNUMBER([.D$2]);(-CHIDIST([.$B117];[.D$2])+CHIDIST([.$B116];[.D$2]))/([.$B117]-[.$B116]);&quot;&quot;)" office:value-type="float" office:value="0.00000941258607241033">
            <text:p>0,0000</text:p>
          </table:table-cell>
          <table:table-cell table:style-name="ce16" table:formula="oooc:=IF(ISNUMBER([.E$2]);(-CHIDIST([.$B117];[.E$2])+CHIDIST([.$B116];[.E$2]))/([.$B117]-[.$B116]);&quot;&quot;)" office:value-type="float" office:value="0.0000000000463125881915456">
            <text:p>0,0000</text:p>
          </table:table-cell>
          <table:table-cell table:style-name="ce16" table:formula="oooc:=IF(ISNUMBER([.F$2]);(-CHIDIST([.$B117];[.F$2])+CHIDIST([.$B116];[.F$2]))/([.$B117]-[.$B116]);&quot;&quot;)">
            <text:p/>
          </table:table-cell>
          <table:table-cell table:style-name="ce16" table:formula="oooc:=IF(ISNUMBER([.G$2]);(-CHIDIST([.$B117];[.G$2])+CHIDIST([.$B116];[.G$2]))/([.$B117]-[.$B116]);&quot;&quot;)">
            <text:p/>
          </table:table-cell>
          <table:table-cell table:style-name="ce16" table:formula="oooc:=IF(ISNUMBER([.H$2]);(-CHIDIST([.$B117];[.H$2])+CHIDIST([.$B116];[.H$2]))/([.$B117]-[.$B116]);&quot;&quot;)">
            <text:p/>
          </table:table-cell>
          <table:table-cell table:style-name="ce16" table:formula="oooc:=IF(ISNUMBER([.I$2]);(-CHIDIST([.$B117];[.I$2])+CHIDIST([.$B116];[.I$2]))/([.$B117]-[.$B116]);&quot;&quot;)" office:value-type="float" office:value="0">
            <text:p>0,0000</text:p>
          </table:table-cell>
          <table:table-cell table:style-name="ce16" table:formula="oooc:=IF([.C116]=MAX([.$C$6:.$C$129]);[.C116]+[.$K$6];IF([.D116]=MAX([.$D$6:.$D$129]);[.D116]+[.$K$6];IF([.E116]=MAX([.$E$6:.$E$129]);[.E116]+[.$K$6];IF([.F116]=MAX([.$F$6:.$F$129]);[.F116]+[.$K$6];IF([.G116]=MAX([.$G$6:.$G$129]);[.G116]+[.$K$6];IF([.H116]=MAX([.$H$6:.$H$129]);[.H116]+[.$K$6];IF([.I116]=MAX([.$I$6:.$I$129]);[.I11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7]=MAX([.$C$6:.$C$129]);[.$C$5];IF([.D117]=MAX([.$D$6:.$D$129]);[.$D$5];IF([.E117]=MAX([.$E$6:.$E$129]);[.$E$5];IF([.F117]=MAX([.$F$6:.$F$129]);[.$F$5];IF([.G117]=MAX([.$G$6:.$G$129]);[.$G$5];IF([.H117]=MAX([.$H$6:.$H$129]);[.$H$5];IF([.I117]=MAX([.$I$6:.$I$129]);[.$I$5];&quot;&quot;)))))))">
            <text:p/>
          </table:table-cell>
          <table:table-cell table:style-name="ce11" table:formula="oooc:=[.B116]*(1-[.$K$7])" office:value-type="float" office:value="0.180094911998927">
            <text:p>0,180</text:p>
          </table:table-cell>
          <table:table-cell table:style-name="ce16" table:formula="oooc:=IF(ISNUMBER([.C$2]);(-CHIDIST([.$B118];[.C$2])+CHIDIST([.$B117];[.C$2]))/([.$B118]-[.$B117]);&quot;&quot;)" office:value-type="float" office:value="0.0402076455584306">
            <text:p>0,0402</text:p>
          </table:table-cell>
          <table:table-cell table:style-name="ce16" table:formula="oooc:=IF(ISNUMBER([.D$2]);(-CHIDIST([.$B118];[.D$2])+CHIDIST([.$B117];[.D$2]))/([.$B118]-[.$B117]);&quot;&quot;)" office:value-type="float" office:value="0.00000790223408248768">
            <text:p>0,0000</text:p>
          </table:table-cell>
          <table:table-cell table:style-name="ce16" table:formula="oooc:=IF(ISNUMBER([.E$2]);(-CHIDIST([.$B118];[.E$2])+CHIDIST([.$B117];[.E$2]))/([.$B118]-[.$B117]);&quot;&quot;)" office:value-type="float" office:value="0.0000000000333384549876046">
            <text:p>0,0000</text:p>
          </table:table-cell>
          <table:table-cell table:style-name="ce16" table:formula="oooc:=IF(ISNUMBER([.F$2]);(-CHIDIST([.$B118];[.F$2])+CHIDIST([.$B117];[.F$2]))/([.$B118]-[.$B117]);&quot;&quot;)">
            <text:p/>
          </table:table-cell>
          <table:table-cell table:style-name="ce16" table:formula="oooc:=IF(ISNUMBER([.G$2]);(-CHIDIST([.$B118];[.G$2])+CHIDIST([.$B117];[.G$2]))/([.$B118]-[.$B117]);&quot;&quot;)">
            <text:p/>
          </table:table-cell>
          <table:table-cell table:style-name="ce16" table:formula="oooc:=IF(ISNUMBER([.H$2]);(-CHIDIST([.$B118];[.H$2])+CHIDIST([.$B117];[.H$2]))/([.$B118]-[.$B117]);&quot;&quot;)">
            <text:p/>
          </table:table-cell>
          <table:table-cell table:style-name="ce16" table:formula="oooc:=IF(ISNUMBER([.I$2]);(-CHIDIST([.$B118];[.I$2])+CHIDIST([.$B117];[.I$2]))/([.$B118]-[.$B117]);&quot;&quot;)" office:value-type="float" office:value="0">
            <text:p>0,0000</text:p>
          </table:table-cell>
          <table:table-cell table:style-name="ce16" table:formula="oooc:=IF([.C117]=MAX([.$C$6:.$C$129]);[.C117]+[.$K$6];IF([.D117]=MAX([.$D$6:.$D$129]);[.D117]+[.$K$6];IF([.E117]=MAX([.$E$6:.$E$129]);[.E117]+[.$K$6];IF([.F117]=MAX([.$F$6:.$F$129]);[.F117]+[.$K$6];IF([.G117]=MAX([.$G$6:.$G$129]);[.G117]+[.$K$6];IF([.H117]=MAX([.$H$6:.$H$129]);[.H117]+[.$K$6];IF([.I117]=MAX([.$I$6:.$I$129]);[.I11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8]=MAX([.$C$6:.$C$129]);[.$C$5];IF([.D118]=MAX([.$D$6:.$D$129]);[.$D$5];IF([.E118]=MAX([.$E$6:.$E$129]);[.$E$5];IF([.F118]=MAX([.$F$6:.$F$129]);[.$F$5];IF([.G118]=MAX([.$G$6:.$G$129]);[.$G$5];IF([.H118]=MAX([.$H$6:.$H$129]);[.$H$5];IF([.I118]=MAX([.$I$6:.$I$129]);[.$I$5];&quot;&quot;)))))))">
            <text:p/>
          </table:table-cell>
          <table:table-cell table:style-name="ce11" table:formula="oooc:=[.B117]*(1-[.$K$7])" office:value-type="float" office:value="0.17109016639898">
            <text:p>0,171</text:p>
          </table:table-cell>
          <table:table-cell table:style-name="ce16" table:formula="oooc:=IF(ISNUMBER([.C$2]);(-CHIDIST([.$B119];[.C$2])+CHIDIST([.$B118];[.C$2]))/([.$B119]-[.$B118]);&quot;&quot;)" office:value-type="float" office:value="0.0383653444716434">
            <text:p>0,0384</text:p>
          </table:table-cell>
          <table:table-cell table:style-name="ce16" table:formula="oooc:=IF(ISNUMBER([.D$2]);(-CHIDIST([.$B119];[.D$2])+CHIDIST([.$B118];[.D$2]))/([.$B119]-[.$B118]);&quot;&quot;)" office:value-type="float" office:value="0.0000066327007913247">
            <text:p>0,0000</text:p>
          </table:table-cell>
          <table:table-cell table:style-name="ce16" table:formula="oooc:=IF(ISNUMBER([.E$2]);(-CHIDIST([.$B119];[.E$2])+CHIDIST([.$B118];[.E$2]))/([.$B119]-[.$B118]);&quot;&quot;)" office:value-type="float" office:value="0.0000000000239967312644352">
            <text:p>0,0000</text:p>
          </table:table-cell>
          <table:table-cell table:style-name="ce16" table:formula="oooc:=IF(ISNUMBER([.F$2]);(-CHIDIST([.$B119];[.F$2])+CHIDIST([.$B118];[.F$2]))/([.$B119]-[.$B118]);&quot;&quot;)">
            <text:p/>
          </table:table-cell>
          <table:table-cell table:style-name="ce16" table:formula="oooc:=IF(ISNUMBER([.G$2]);(-CHIDIST([.$B119];[.G$2])+CHIDIST([.$B118];[.G$2]))/([.$B119]-[.$B118]);&quot;&quot;)">
            <text:p/>
          </table:table-cell>
          <table:table-cell table:style-name="ce16" table:formula="oooc:=IF(ISNUMBER([.H$2]);(-CHIDIST([.$B119];[.H$2])+CHIDIST([.$B118];[.H$2]))/([.$B119]-[.$B118]);&quot;&quot;)">
            <text:p/>
          </table:table-cell>
          <table:table-cell table:style-name="ce16" table:formula="oooc:=IF(ISNUMBER([.I$2]);(-CHIDIST([.$B119];[.I$2])+CHIDIST([.$B118];[.I$2]))/([.$B119]-[.$B118]);&quot;&quot;)" office:value-type="float" office:value="0">
            <text:p>0,0000</text:p>
          </table:table-cell>
          <table:table-cell table:style-name="ce16" table:formula="oooc:=IF([.C118]=MAX([.$C$6:.$C$129]);[.C118]+[.$K$6];IF([.D118]=MAX([.$D$6:.$D$129]);[.D118]+[.$K$6];IF([.E118]=MAX([.$E$6:.$E$129]);[.E118]+[.$K$6];IF([.F118]=MAX([.$F$6:.$F$129]);[.F118]+[.$K$6];IF([.G118]=MAX([.$G$6:.$G$129]);[.G118]+[.$K$6];IF([.H118]=MAX([.$H$6:.$H$129]);[.H118]+[.$K$6];IF([.I118]=MAX([.$I$6:.$I$129]);[.I11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9]=MAX([.$C$6:.$C$129]);[.$C$5];IF([.D119]=MAX([.$D$6:.$D$129]);[.$D$5];IF([.E119]=MAX([.$E$6:.$E$129]);[.$E$5];IF([.F119]=MAX([.$F$6:.$F$129]);[.$F$5];IF([.G119]=MAX([.$G$6:.$G$129]);[.$G$5];IF([.H119]=MAX([.$H$6:.$H$129]);[.$H$5];IF([.I119]=MAX([.$I$6:.$I$129]);[.$I$5];&quot;&quot;)))))))">
            <text:p/>
          </table:table-cell>
          <table:table-cell table:style-name="ce11" table:formula="oooc:=[.B118]*(1-[.$K$7])" office:value-type="float" office:value="0.162535658079031">
            <text:p>0,163</text:p>
          </table:table-cell>
          <table:table-cell table:style-name="ce16" table:formula="oooc:=IF(ISNUMBER([.C$2]);(-CHIDIST([.$B120];[.C$2])+CHIDIST([.$B119];[.C$2]))/([.$B120]-[.$B119]);&quot;&quot;)" office:value-type="float" office:value="0.0365994214337413">
            <text:p>0,0366</text:p>
          </table:table-cell>
          <table:table-cell table:style-name="ce16" table:formula="oooc:=IF(ISNUMBER([.D$2]);(-CHIDIST([.$B120];[.D$2])+CHIDIST([.$B119];[.D$2]))/([.$B120]-[.$B119]);&quot;&quot;)" office:value-type="float" office:value="0.00000556590165882586">
            <text:p>0,0000</text:p>
          </table:table-cell>
          <table:table-cell table:style-name="ce16" table:formula="oooc:=IF(ISNUMBER([.E$2]);(-CHIDIST([.$B120];[.E$2])+CHIDIST([.$B119];[.E$2]))/([.$B120]-[.$B119]);&quot;&quot;)" office:value-type="float" office:value="0.000000000017254203744261">
            <text:p>0,0000</text:p>
          </table:table-cell>
          <table:table-cell table:style-name="ce16" table:formula="oooc:=IF(ISNUMBER([.F$2]);(-CHIDIST([.$B120];[.F$2])+CHIDIST([.$B119];[.F$2]))/([.$B120]-[.$B119]);&quot;&quot;)">
            <text:p/>
          </table:table-cell>
          <table:table-cell table:style-name="ce16" table:formula="oooc:=IF(ISNUMBER([.G$2]);(-CHIDIST([.$B120];[.G$2])+CHIDIST([.$B119];[.G$2]))/([.$B120]-[.$B119]);&quot;&quot;)">
            <text:p/>
          </table:table-cell>
          <table:table-cell table:style-name="ce16" table:formula="oooc:=IF(ISNUMBER([.H$2]);(-CHIDIST([.$B120];[.H$2])+CHIDIST([.$B119];[.H$2]))/([.$B120]-[.$B119]);&quot;&quot;)">
            <text:p/>
          </table:table-cell>
          <table:table-cell table:style-name="ce16" table:formula="oooc:=IF(ISNUMBER([.I$2]);(-CHIDIST([.$B120];[.I$2])+CHIDIST([.$B119];[.I$2]))/([.$B120]-[.$B119]);&quot;&quot;)" office:value-type="float" office:value="0">
            <text:p>0,0000</text:p>
          </table:table-cell>
          <table:table-cell table:style-name="ce16" table:formula="oooc:=IF([.C119]=MAX([.$C$6:.$C$129]);[.C119]+[.$K$6];IF([.D119]=MAX([.$D$6:.$D$129]);[.D119]+[.$K$6];IF([.E119]=MAX([.$E$6:.$E$129]);[.E119]+[.$K$6];IF([.F119]=MAX([.$F$6:.$F$129]);[.F119]+[.$K$6];IF([.G119]=MAX([.$G$6:.$G$129]);[.G119]+[.$K$6];IF([.H119]=MAX([.$H$6:.$H$129]);[.H119]+[.$K$6];IF([.I119]=MAX([.$I$6:.$I$129]);[.I11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0]=MAX([.$C$6:.$C$129]);[.$C$5];IF([.D120]=MAX([.$D$6:.$D$129]);[.$D$5];IF([.E120]=MAX([.$E$6:.$E$129]);[.$E$5];IF([.F120]=MAX([.$F$6:.$F$129]);[.$F$5];IF([.G120]=MAX([.$G$6:.$G$129]);[.$G$5];IF([.H120]=MAX([.$H$6:.$H$129]);[.$H$5];IF([.I120]=MAX([.$I$6:.$I$129]);[.$I$5];&quot;&quot;)))))))">
            <text:p/>
          </table:table-cell>
          <table:table-cell table:style-name="ce11" table:formula="oooc:=[.B119]*(1-[.$K$7])" office:value-type="float" office:value="0.15440887517508">
            <text:p>0,154</text:p>
          </table:table-cell>
          <table:table-cell table:style-name="ce16" table:formula="oooc:=IF(ISNUMBER([.C$2]);(-CHIDIST([.$B121];[.C$2])+CHIDIST([.$B120];[.C$2]))/([.$B121]-[.$B120]);&quot;&quot;)" office:value-type="float" office:value="0.0349075013998263">
            <text:p>0,0349</text:p>
          </table:table-cell>
          <table:table-cell table:style-name="ce16" table:formula="oooc:=IF(ISNUMBER([.D$2]);(-CHIDIST([.$B121];[.D$2])+CHIDIST([.$B120];[.D$2]))/([.$B121]-[.$B120]);&quot;&quot;)" office:value-type="float" office:value="0.00000466971125058822">
            <text:p>0,0000</text:p>
          </table:table-cell>
          <table:table-cell table:style-name="ce16" table:formula="oooc:=IF(ISNUMBER([.E$2]);(-CHIDIST([.$B121];[.E$2])+CHIDIST([.$B120];[.E$2]))/([.$B121]-[.$B120]);&quot;&quot;)" office:value-type="float" office:value="0.0000000000124245797683389">
            <text:p>0,0000</text:p>
          </table:table-cell>
          <table:table-cell table:style-name="ce16" table:formula="oooc:=IF(ISNUMBER([.F$2]);(-CHIDIST([.$B121];[.F$2])+CHIDIST([.$B120];[.F$2]))/([.$B121]-[.$B120]);&quot;&quot;)">
            <text:p/>
          </table:table-cell>
          <table:table-cell table:style-name="ce16" table:formula="oooc:=IF(ISNUMBER([.G$2]);(-CHIDIST([.$B121];[.G$2])+CHIDIST([.$B120];[.G$2]))/([.$B121]-[.$B120]);&quot;&quot;)">
            <text:p/>
          </table:table-cell>
          <table:table-cell table:style-name="ce16" table:formula="oooc:=IF(ISNUMBER([.H$2]);(-CHIDIST([.$B121];[.H$2])+CHIDIST([.$B120];[.H$2]))/([.$B121]-[.$B120]);&quot;&quot;)">
            <text:p/>
          </table:table-cell>
          <table:table-cell table:style-name="ce16" table:formula="oooc:=IF(ISNUMBER([.I$2]);(-CHIDIST([.$B121];[.I$2])+CHIDIST([.$B120];[.I$2]))/([.$B121]-[.$B120]);&quot;&quot;)" office:value-type="float" office:value="0">
            <text:p>0,0000</text:p>
          </table:table-cell>
          <table:table-cell table:style-name="ce16" table:formula="oooc:=IF([.C120]=MAX([.$C$6:.$C$129]);[.C120]+[.$K$6];IF([.D120]=MAX([.$D$6:.$D$129]);[.D120]+[.$K$6];IF([.E120]=MAX([.$E$6:.$E$129]);[.E120]+[.$K$6];IF([.F120]=MAX([.$F$6:.$F$129]);[.F120]+[.$K$6];IF([.G120]=MAX([.$G$6:.$G$129]);[.G120]+[.$K$6];IF([.H120]=MAX([.$H$6:.$H$129]);[.H120]+[.$K$6];IF([.I120]=MAX([.$I$6:.$I$129]);[.I12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1]=MAX([.$C$6:.$C$129]);[.$C$5];IF([.D121]=MAX([.$D$6:.$D$129]);[.$D$5];IF([.E121]=MAX([.$E$6:.$E$129]);[.$E$5];IF([.F121]=MAX([.$F$6:.$F$129]);[.$F$5];IF([.G121]=MAX([.$G$6:.$G$129]);[.$G$5];IF([.H121]=MAX([.$H$6:.$H$129]);[.$H$5];IF([.I121]=MAX([.$I$6:.$I$129]);[.$I$5];&quot;&quot;)))))))">
            <text:p/>
          </table:table-cell>
          <table:table-cell table:style-name="ce11" table:formula="oooc:=[.B120]*(1-[.$K$7])" office:value-type="float" office:value="0.146688431416326">
            <text:p>0,147</text:p>
          </table:table-cell>
          <table:table-cell table:style-name="ce16" table:formula="oooc:=IF(ISNUMBER([.C$2]);(-CHIDIST([.$B122];[.C$2])+CHIDIST([.$B121];[.C$2]))/([.$B122]-[.$B121]);&quot;&quot;)" office:value-type="float" office:value="0.0332871997833885">
            <text:p>0,0333</text:p>
          </table:table-cell>
          <table:table-cell table:style-name="ce16" table:formula="oooc:=IF(ISNUMBER([.D$2]);(-CHIDIST([.$B122];[.D$2])+CHIDIST([.$B121];[.D$2]))/([.$B122]-[.$B121]);&quot;&quot;)" office:value-type="float" office:value="0.00000391704385966873">
            <text:p>0,0000</text:p>
          </table:table-cell>
          <table:table-cell table:style-name="ce16" table:formula="oooc:=IF(ISNUMBER([.E$2]);(-CHIDIST([.$B122];[.E$2])+CHIDIST([.$B121];[.E$2]))/([.$B122]-[.$B121]);&quot;&quot;)" office:value-type="float" office:value="0.00000000000893092356642298">
            <text:p>0,0000</text:p>
          </table:table-cell>
          <table:table-cell table:style-name="ce16" table:formula="oooc:=IF(ISNUMBER([.F$2]);(-CHIDIST([.$B122];[.F$2])+CHIDIST([.$B121];[.F$2]))/([.$B122]-[.$B121]);&quot;&quot;)">
            <text:p/>
          </table:table-cell>
          <table:table-cell table:style-name="ce16" table:formula="oooc:=IF(ISNUMBER([.G$2]);(-CHIDIST([.$B122];[.G$2])+CHIDIST([.$B121];[.G$2]))/([.$B122]-[.$B121]);&quot;&quot;)">
            <text:p/>
          </table:table-cell>
          <table:table-cell table:style-name="ce16" table:formula="oooc:=IF(ISNUMBER([.H$2]);(-CHIDIST([.$B122];[.H$2])+CHIDIST([.$B121];[.H$2]))/([.$B122]-[.$B121]);&quot;&quot;)">
            <text:p/>
          </table:table-cell>
          <table:table-cell table:style-name="ce16" table:formula="oooc:=IF(ISNUMBER([.I$2]);(-CHIDIST([.$B122];[.I$2])+CHIDIST([.$B121];[.I$2]))/([.$B122]-[.$B121]);&quot;&quot;)" office:value-type="float" office:value="0">
            <text:p>0,0000</text:p>
          </table:table-cell>
          <table:table-cell table:style-name="ce16" table:formula="oooc:=IF([.C121]=MAX([.$C$6:.$C$129]);[.C121]+[.$K$6];IF([.D121]=MAX([.$D$6:.$D$129]);[.D121]+[.$K$6];IF([.E121]=MAX([.$E$6:.$E$129]);[.E121]+[.$K$6];IF([.F121]=MAX([.$F$6:.$F$129]);[.F121]+[.$K$6];IF([.G121]=MAX([.$G$6:.$G$129]);[.G121]+[.$K$6];IF([.H121]=MAX([.$H$6:.$H$129]);[.H121]+[.$K$6];IF([.I121]=MAX([.$I$6:.$I$129]);[.I12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2]=MAX([.$C$6:.$C$129]);[.$C$5];IF([.D122]=MAX([.$D$6:.$D$129]);[.$D$5];IF([.E122]=MAX([.$E$6:.$E$129]);[.$E$5];IF([.F122]=MAX([.$F$6:.$F$129]);[.$F$5];IF([.G122]=MAX([.$G$6:.$G$129]);[.$G$5];IF([.H122]=MAX([.$H$6:.$H$129]);[.$H$5];IF([.I122]=MAX([.$I$6:.$I$129]);[.$I$5];&quot;&quot;)))))))">
            <text:p/>
          </table:table-cell>
          <table:table-cell table:style-name="ce11" table:formula="oooc:=[.B121]*(1-[.$K$7])" office:value-type="float" office:value="0.139354009845509">
            <text:p>0,139</text:p>
          </table:table-cell>
          <table:table-cell table:style-name="ce16" table:formula="oooc:=IF(ISNUMBER([.C$2]);(-CHIDIST([.$B123];[.C$2])+CHIDIST([.$B122];[.C$2]))/([.$B123]-[.$B122]);&quot;&quot;)" office:value-type="float" office:value="0.0317361337387213">
            <text:p>0,0317</text:p>
          </table:table-cell>
          <table:table-cell table:style-name="ce16" table:formula="oooc:=IF(ISNUMBER([.D$2]);(-CHIDIST([.$B123];[.D$2])+CHIDIST([.$B122];[.D$2]))/([.$B123]-[.$B122]);&quot;&quot;)" office:value-type="float" office:value="0.00000328507321528099">
            <text:p>0,0000</text:p>
          </table:table-cell>
          <table:table-cell table:style-name="ce16" table:formula="oooc:=IF(ISNUMBER([.E$2]);(-CHIDIST([.$B123];[.E$2])+CHIDIST([.$B122];[.E$2]))/([.$B123]-[.$B122]);&quot;&quot;)" office:value-type="float" office:value="0.00000000000642134201118368">
            <text:p>0,0000</text:p>
          </table:table-cell>
          <table:table-cell table:style-name="ce16" table:formula="oooc:=IF(ISNUMBER([.F$2]);(-CHIDIST([.$B123];[.F$2])+CHIDIST([.$B122];[.F$2]))/([.$B123]-[.$B122]);&quot;&quot;)">
            <text:p/>
          </table:table-cell>
          <table:table-cell table:style-name="ce16" table:formula="oooc:=IF(ISNUMBER([.G$2]);(-CHIDIST([.$B123];[.G$2])+CHIDIST([.$B122];[.G$2]))/([.$B123]-[.$B122]);&quot;&quot;)">
            <text:p/>
          </table:table-cell>
          <table:table-cell table:style-name="ce16" table:formula="oooc:=IF(ISNUMBER([.H$2]);(-CHIDIST([.$B123];[.H$2])+CHIDIST([.$B122];[.H$2]))/([.$B123]-[.$B122]);&quot;&quot;)">
            <text:p/>
          </table:table-cell>
          <table:table-cell table:style-name="ce16" table:formula="oooc:=IF(ISNUMBER([.I$2]);(-CHIDIST([.$B123];[.I$2])+CHIDIST([.$B122];[.I$2]))/([.$B123]-[.$B122]);&quot;&quot;)" office:value-type="float" office:value="0">
            <text:p>0,0000</text:p>
          </table:table-cell>
          <table:table-cell table:style-name="ce16" table:formula="oooc:=IF([.C122]=MAX([.$C$6:.$C$129]);[.C122]+[.$K$6];IF([.D122]=MAX([.$D$6:.$D$129]);[.D122]+[.$K$6];IF([.E122]=MAX([.$E$6:.$E$129]);[.E122]+[.$K$6];IF([.F122]=MAX([.$F$6:.$F$129]);[.F122]+[.$K$6];IF([.G122]=MAX([.$G$6:.$G$129]);[.G122]+[.$K$6];IF([.H122]=MAX([.$H$6:.$H$129]);[.H122]+[.$K$6];IF([.I122]=MAX([.$I$6:.$I$129]);[.I12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3]=MAX([.$C$6:.$C$129]);[.$C$5];IF([.D123]=MAX([.$D$6:.$D$129]);[.$D$5];IF([.E123]=MAX([.$E$6:.$E$129]);[.$E$5];IF([.F123]=MAX([.$F$6:.$F$129]);[.$F$5];IF([.G123]=MAX([.$G$6:.$G$129]);[.$G$5];IF([.H123]=MAX([.$H$6:.$H$129]);[.$H$5];IF([.I123]=MAX([.$I$6:.$I$129]);[.$I$5];&quot;&quot;)))))))">
            <text:p/>
          </table:table-cell>
          <table:table-cell table:style-name="ce11" table:formula="oooc:=[.B122]*(1-[.$K$7])" office:value-type="float" office:value="0.132386309353234">
            <text:p>0,132</text:p>
          </table:table-cell>
          <table:table-cell table:style-name="ce16" table:formula="oooc:=IF(ISNUMBER([.C$2]);(-CHIDIST([.$B124];[.C$2])+CHIDIST([.$B123];[.C$2]))/([.$B124]-[.$B123]);&quot;&quot;)" office:value-type="float" office:value="0.0302519320550893">
            <text:p>0,0303</text:p>
          </table:table-cell>
          <table:table-cell table:style-name="ce16" table:formula="oooc:=IF(ISNUMBER([.D$2]);(-CHIDIST([.$B124];[.D$2])+CHIDIST([.$B123];[.D$2]))/([.$B124]-[.$B123]);&quot;&quot;)" office:value-type="float" office:value="0.00000275457100753185">
            <text:p>0,0000</text:p>
          </table:table-cell>
          <table:table-cell table:style-name="ce16" table:formula="oooc:=IF(ISNUMBER([.E$2]);(-CHIDIST([.$B124];[.E$2])+CHIDIST([.$B123];[.E$2]))/([.$B124]-[.$B123]);&quot;&quot;)" office:value-type="float" office:value="0.00000000000461243059442475">
            <text:p>0,0000</text:p>
          </table:table-cell>
          <table:table-cell table:style-name="ce16" table:formula="oooc:=IF(ISNUMBER([.F$2]);(-CHIDIST([.$B124];[.F$2])+CHIDIST([.$B123];[.F$2]))/([.$B124]-[.$B123]);&quot;&quot;)">
            <text:p/>
          </table:table-cell>
          <table:table-cell table:style-name="ce16" table:formula="oooc:=IF(ISNUMBER([.G$2]);(-CHIDIST([.$B124];[.G$2])+CHIDIST([.$B123];[.G$2]))/([.$B124]-[.$B123]);&quot;&quot;)">
            <text:p/>
          </table:table-cell>
          <table:table-cell table:style-name="ce16" table:formula="oooc:=IF(ISNUMBER([.H$2]);(-CHIDIST([.$B124];[.H$2])+CHIDIST([.$B123];[.H$2]))/([.$B124]-[.$B123]);&quot;&quot;)">
            <text:p/>
          </table:table-cell>
          <table:table-cell table:style-name="ce16" table:formula="oooc:=IF(ISNUMBER([.I$2]);(-CHIDIST([.$B124];[.I$2])+CHIDIST([.$B123];[.I$2]))/([.$B124]-[.$B123]);&quot;&quot;)" office:value-type="float" office:value="0">
            <text:p>0,0000</text:p>
          </table:table-cell>
          <table:table-cell table:style-name="ce16" table:formula="oooc:=IF([.C123]=MAX([.$C$6:.$C$129]);[.C123]+[.$K$6];IF([.D123]=MAX([.$D$6:.$D$129]);[.D123]+[.$K$6];IF([.E123]=MAX([.$E$6:.$E$129]);[.E123]+[.$K$6];IF([.F123]=MAX([.$F$6:.$F$129]);[.F123]+[.$K$6];IF([.G123]=MAX([.$G$6:.$G$129]);[.G123]+[.$K$6];IF([.H123]=MAX([.$H$6:.$H$129]);[.H123]+[.$K$6];IF([.I123]=MAX([.$I$6:.$I$129]);[.I12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4]=MAX([.$C$6:.$C$129]);[.$C$5];IF([.D124]=MAX([.$D$6:.$D$129]);[.$D$5];IF([.E124]=MAX([.$E$6:.$E$129]);[.$E$5];IF([.F124]=MAX([.$F$6:.$F$129]);[.$F$5];IF([.G124]=MAX([.$G$6:.$G$129]);[.$G$5];IF([.H124]=MAX([.$H$6:.$H$129]);[.$H$5];IF([.I124]=MAX([.$I$6:.$I$129]);[.$I$5];&quot;&quot;)))))))">
            <text:p/>
          </table:table-cell>
          <table:table-cell table:style-name="ce11" table:formula="oooc:=[.B123]*(1-[.$K$7])" office:value-type="float" office:value="0.125766993885572">
            <text:p>0,126</text:p>
          </table:table-cell>
          <table:table-cell table:style-name="ce16" table:formula="oooc:=IF(ISNUMBER([.C$2]);(-CHIDIST([.$B125];[.C$2])+CHIDIST([.$B124];[.C$2]))/([.$B125]-[.$B124]);&quot;&quot;)" office:value-type="float" office:value="0.0288322437816436">
            <text:p>0,0288</text:p>
          </table:table-cell>
          <table:table-cell table:style-name="ce16" table:formula="oooc:=IF(ISNUMBER([.D$2]);(-CHIDIST([.$B125];[.D$2])+CHIDIST([.$B124];[.D$2]))/([.$B125]-[.$B124]);&quot;&quot;)" office:value-type="float" office:value="0.00000230934636516938">
            <text:p>0,0000</text:p>
          </table:table-cell>
          <table:table-cell table:style-name="ce16" table:formula="oooc:=IF(ISNUMBER([.E$2]);(-CHIDIST([.$B125];[.E$2])+CHIDIST([.$B124];[.E$2]))/([.$B125]-[.$B124]);&quot;&quot;)" office:value-type="float" office:value="0.00000000000331918450431331">
            <text:p>0,0000</text:p>
          </table:table-cell>
          <table:table-cell table:style-name="ce16" table:formula="oooc:=IF(ISNUMBER([.F$2]);(-CHIDIST([.$B125];[.F$2])+CHIDIST([.$B124];[.F$2]))/([.$B125]-[.$B124]);&quot;&quot;)">
            <text:p/>
          </table:table-cell>
          <table:table-cell table:style-name="ce16" table:formula="oooc:=IF(ISNUMBER([.G$2]);(-CHIDIST([.$B125];[.G$2])+CHIDIST([.$B124];[.G$2]))/([.$B125]-[.$B124]);&quot;&quot;)">
            <text:p/>
          </table:table-cell>
          <table:table-cell table:style-name="ce16" table:formula="oooc:=IF(ISNUMBER([.H$2]);(-CHIDIST([.$B125];[.H$2])+CHIDIST([.$B124];[.H$2]))/([.$B125]-[.$B124]);&quot;&quot;)">
            <text:p/>
          </table:table-cell>
          <table:table-cell table:style-name="ce16" table:formula="oooc:=IF(ISNUMBER([.I$2]);(-CHIDIST([.$B125];[.I$2])+CHIDIST([.$B124];[.I$2]))/([.$B125]-[.$B124]);&quot;&quot;)" office:value-type="float" office:value="0">
            <text:p>0,0000</text:p>
          </table:table-cell>
          <table:table-cell table:style-name="ce16" table:formula="oooc:=IF([.C124]=MAX([.$C$6:.$C$129]);[.C124]+[.$K$6];IF([.D124]=MAX([.$D$6:.$D$129]);[.D124]+[.$K$6];IF([.E124]=MAX([.$E$6:.$E$129]);[.E124]+[.$K$6];IF([.F124]=MAX([.$F$6:.$F$129]);[.F124]+[.$K$6];IF([.G124]=MAX([.$G$6:.$G$129]);[.G124]+[.$K$6];IF([.H124]=MAX([.$H$6:.$H$129]);[.H124]+[.$K$6];IF([.I124]=MAX([.$I$6:.$I$129]);[.I12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5]=MAX([.$C$6:.$C$129]);[.$C$5];IF([.D125]=MAX([.$D$6:.$D$129]);[.$D$5];IF([.E125]=MAX([.$E$6:.$E$129]);[.$E$5];IF([.F125]=MAX([.$F$6:.$F$129]);[.$F$5];IF([.G125]=MAX([.$G$6:.$G$129]);[.$G$5];IF([.H125]=MAX([.$H$6:.$H$129]);[.$H$5];IF([.I125]=MAX([.$I$6:.$I$129]);[.$I$5];&quot;&quot;)))))))">
            <text:p/>
          </table:table-cell>
          <table:table-cell table:style-name="ce11" table:formula="oooc:=[.B124]*(1-[.$K$7])" office:value-type="float" office:value="0.119478644191294">
            <text:p>0,119</text:p>
          </table:table-cell>
          <table:table-cell table:style-name="ce16" table:formula="oooc:=IF(ISNUMBER([.C$2]);(-CHIDIST([.$B126];[.C$2])+CHIDIST([.$B125];[.C$2]))/([.$B126]-[.$B125]);&quot;&quot;)" office:value-type="float" office:value="0.0274747456957614">
            <text:p>0,0275</text:p>
          </table:table-cell>
          <table:table-cell table:style-name="ce16" table:formula="oooc:=IF(ISNUMBER([.D$2]);(-CHIDIST([.$B126];[.D$2])+CHIDIST([.$B125];[.D$2]))/([.$B126]-[.$B125]);&quot;&quot;)" office:value-type="float" office:value="0.00000193577135472327">
            <text:p>0,0000</text:p>
          </table:table-cell>
          <table:table-cell table:style-name="ce16" table:formula="oooc:=IF(ISNUMBER([.E$2]);(-CHIDIST([.$B126];[.E$2])+CHIDIST([.$B125];[.E$2]))/([.$B126]-[.$B125]);&quot;&quot;)" office:value-type="float" office:value="0.00000000000237881084295691">
            <text:p>0,0000</text:p>
          </table:table-cell>
          <table:table-cell table:style-name="ce16" table:formula="oooc:=IF(ISNUMBER([.F$2]);(-CHIDIST([.$B126];[.F$2])+CHIDIST([.$B125];[.F$2]))/([.$B126]-[.$B125]);&quot;&quot;)">
            <text:p/>
          </table:table-cell>
          <table:table-cell table:style-name="ce16" table:formula="oooc:=IF(ISNUMBER([.G$2]);(-CHIDIST([.$B126];[.G$2])+CHIDIST([.$B125];[.G$2]))/([.$B126]-[.$B125]);&quot;&quot;)">
            <text:p/>
          </table:table-cell>
          <table:table-cell table:style-name="ce16" table:formula="oooc:=IF(ISNUMBER([.H$2]);(-CHIDIST([.$B126];[.H$2])+CHIDIST([.$B125];[.H$2]))/([.$B126]-[.$B125]);&quot;&quot;)">
            <text:p/>
          </table:table-cell>
          <table:table-cell table:style-name="ce16" table:formula="oooc:=IF(ISNUMBER([.I$2]);(-CHIDIST([.$B126];[.I$2])+CHIDIST([.$B125];[.I$2]))/([.$B126]-[.$B125]);&quot;&quot;)" office:value-type="float" office:value="0">
            <text:p>0,0000</text:p>
          </table:table-cell>
          <table:table-cell table:style-name="ce16" table:formula="oooc:=IF([.C125]=MAX([.$C$6:.$C$129]);[.C125]+[.$K$6];IF([.D125]=MAX([.$D$6:.$D$129]);[.D125]+[.$K$6];IF([.E125]=MAX([.$E$6:.$E$129]);[.E125]+[.$K$6];IF([.F125]=MAX([.$F$6:.$F$129]);[.F125]+[.$K$6];IF([.G125]=MAX([.$G$6:.$G$129]);[.G125]+[.$K$6];IF([.H125]=MAX([.$H$6:.$H$129]);[.H125]+[.$K$6];IF([.I125]=MAX([.$I$6:.$I$129]);[.I12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6]=MAX([.$C$6:.$C$129]);[.$C$5];IF([.D126]=MAX([.$D$6:.$D$129]);[.$D$5];IF([.E126]=MAX([.$E$6:.$E$129]);[.$E$5];IF([.F126]=MAX([.$F$6:.$F$129]);[.$F$5];IF([.G126]=MAX([.$G$6:.$G$129]);[.$G$5];IF([.H126]=MAX([.$H$6:.$H$129]);[.$H$5];IF([.I126]=MAX([.$I$6:.$I$129]);[.$I$5];&quot;&quot;)))))))">
            <text:p/>
          </table:table-cell>
          <table:table-cell table:style-name="ce11" table:formula="oooc:=[.B125]*(1-[.$K$7])" office:value-type="float" office:value="0.113504711981729">
            <text:p>0,114</text:p>
          </table:table-cell>
          <table:table-cell table:style-name="ce16" table:formula="oooc:=IF(ISNUMBER([.C$2]);(-CHIDIST([.$B127];[.C$2])+CHIDIST([.$B126];[.C$2]))/([.$B127]-[.$B126]);&quot;&quot;)" office:value-type="float" office:value="0.0261771487211644">
            <text:p>0,0262</text:p>
          </table:table-cell>
          <table:table-cell table:style-name="ce16" table:formula="oooc:=IF(ISNUMBER([.D$2]);(-CHIDIST([.$B127];[.D$2])+CHIDIST([.$B126];[.D$2]))/([.$B127]-[.$B126]);&quot;&quot;)" office:value-type="float" office:value="0.00000162237941472277">
            <text:p>0,0000</text:p>
          </table:table-cell>
          <table:table-cell table:style-name="ce16" table:formula="oooc:=IF(ISNUMBER([.E$2]);(-CHIDIST([.$B127];[.E$2])+CHIDIST([.$B126];[.E$2]))/([.$B127]-[.$B126]);&quot;&quot;)" office:value-type="float" office:value="0.00000000000172150784687671">
            <text:p>0,0000</text:p>
          </table:table-cell>
          <table:table-cell table:style-name="ce16" table:formula="oooc:=IF(ISNUMBER([.F$2]);(-CHIDIST([.$B127];[.F$2])+CHIDIST([.$B126];[.F$2]))/([.$B127]-[.$B126]);&quot;&quot;)">
            <text:p/>
          </table:table-cell>
          <table:table-cell table:style-name="ce16" table:formula="oooc:=IF(ISNUMBER([.G$2]);(-CHIDIST([.$B127];[.G$2])+CHIDIST([.$B126];[.G$2]))/([.$B127]-[.$B126]);&quot;&quot;)">
            <text:p/>
          </table:table-cell>
          <table:table-cell table:style-name="ce16" table:formula="oooc:=IF(ISNUMBER([.H$2]);(-CHIDIST([.$B127];[.H$2])+CHIDIST([.$B126];[.H$2]))/([.$B127]-[.$B126]);&quot;&quot;)">
            <text:p/>
          </table:table-cell>
          <table:table-cell table:style-name="ce16" table:formula="oooc:=IF(ISNUMBER([.I$2]);(-CHIDIST([.$B127];[.I$2])+CHIDIST([.$B126];[.I$2]))/([.$B127]-[.$B126]);&quot;&quot;)" office:value-type="float" office:value="0">
            <text:p>0,0000</text:p>
          </table:table-cell>
          <table:table-cell table:style-name="ce16" table:formula="oooc:=IF([.C126]=MAX([.$C$6:.$C$129]);[.C126]+[.$K$6];IF([.D126]=MAX([.$D$6:.$D$129]);[.D126]+[.$K$6];IF([.E126]=MAX([.$E$6:.$E$129]);[.E126]+[.$K$6];IF([.F126]=MAX([.$F$6:.$F$129]);[.F126]+[.$K$6];IF([.G126]=MAX([.$G$6:.$G$129]);[.G126]+[.$K$6];IF([.H126]=MAX([.$H$6:.$H$129]);[.H126]+[.$K$6];IF([.I126]=MAX([.$I$6:.$I$129]);[.I12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7]=MAX([.$C$6:.$C$129]);[.$C$5];IF([.D127]=MAX([.$D$6:.$D$129]);[.$D$5];IF([.E127]=MAX([.$E$6:.$E$129]);[.$E$5];IF([.F127]=MAX([.$F$6:.$F$129]);[.$F$5];IF([.G127]=MAX([.$G$6:.$G$129]);[.$G$5];IF([.H127]=MAX([.$H$6:.$H$129]);[.$H$5];IF([.I127]=MAX([.$I$6:.$I$129]);[.$I$5];&quot;&quot;)))))))">
            <text:p/>
          </table:table-cell>
          <table:table-cell table:style-name="ce11" table:formula="oooc:=[.B126]*(1-[.$K$7])" office:value-type="float" office:value="0.107829476382643">
            <text:p>0,108</text:p>
          </table:table-cell>
          <table:table-cell table:style-name="ce16" table:formula="oooc:=IF(ISNUMBER([.C$2]);(-CHIDIST([.$B128];[.C$2])+CHIDIST([.$B127];[.C$2]))/([.$B128]-[.$B127]);&quot;&quot;)" office:value-type="float" office:value="0.0130038737480438">
            <text:p>0,0130</text:p>
          </table:table-cell>
          <table:table-cell table:style-name="ce16" table:formula="oooc:=IF(ISNUMBER([.D$2]);(-CHIDIST([.$B128];[.D$2])+CHIDIST([.$B127];[.D$2]))/([.$B128]-[.$B127]);&quot;&quot;)" office:value-type="float" office:value="0.000000332618465766837">
            <text:p>0,0000</text:p>
          </table:table-cell>
          <table:table-cell table:style-name="ce16" table:formula="oooc:=IF(ISNUMBER([.E$2]);(-CHIDIST([.$B128];[.E$2])+CHIDIST([.$B127];[.E$2]))/([.$B128]-[.$B127]);&quot;&quot;)" office:value-type="float" office:value="0.000000000000193566671778004">
            <text:p>0,0000</text:p>
          </table:table-cell>
          <table:table-cell table:style-name="ce16" table:formula="oooc:=IF(ISNUMBER([.F$2]);(-CHIDIST([.$B128];[.F$2])+CHIDIST([.$B127];[.F$2]))/([.$B128]-[.$B127]);&quot;&quot;)">
            <text:p/>
          </table:table-cell>
          <table:table-cell table:style-name="ce16" table:formula="oooc:=IF(ISNUMBER([.G$2]);(-CHIDIST([.$B128];[.G$2])+CHIDIST([.$B127];[.G$2]))/([.$B128]-[.$B127]);&quot;&quot;)">
            <text:p/>
          </table:table-cell>
          <table:table-cell table:style-name="ce16" table:formula="oooc:=IF(ISNUMBER([.H$2]);(-CHIDIST([.$B128];[.H$2])+CHIDIST([.$B127];[.H$2]))/([.$B128]-[.$B127]);&quot;&quot;)">
            <text:p/>
          </table:table-cell>
          <table:table-cell table:style-name="ce16" table:formula="oooc:=IF(ISNUMBER([.I$2]);(-CHIDIST([.$B128];[.I$2])+CHIDIST([.$B127];[.I$2]))/([.$B128]-[.$B127]);&quot;&quot;)" office:value-type="float" office:value="0">
            <text:p>0,0000</text:p>
          </table:table-cell>
          <table:table-cell table:style-name="ce16" table:formula="oooc:=IF([.C127]=MAX([.$C$6:.$C$129]);[.C127]+[.$K$6];IF([.D127]=MAX([.$D$6:.$D$129]);[.D127]+[.$K$6];IF([.E127]=MAX([.$E$6:.$E$129]);[.E127]+[.$K$6];IF([.F127]=MAX([.$F$6:.$F$129]);[.F127]+[.$K$6];IF([.G127]=MAX([.$G$6:.$G$129]);[.G127]+[.$K$6];IF([.H127]=MAX([.$H$6:.$H$129]);[.H127]+[.$K$6];IF([.I127]=MAX([.$I$6:.$I$129]);[.I12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8]=MAX([.$C$6:.$C$129]);[.$C$5];IF([.D128]=MAX([.$D$6:.$D$129]);[.$D$5];IF([.E128]=MAX([.$E$6:.$E$129]);[.$E$5];IF([.F128]=MAX([.$F$6:.$F$129]);[.$F$5];IF([.G128]=MAX([.$G$6:.$G$129]);[.$G$5];IF([.H128]=MAX([.$H$6:.$H$129]);[.$H$5];IF([.I128]=MAX([.$I$6:.$I$129]);[.$I$5];&quot;&quot;)))))))">
            <text:p/>
          </table:table-cell>
          <table:table-cell table:style-name="ce39" office:value-type="float" office:value="0">
            <office:annotation draw:style-name="gr2" draw:text-style-name="P3" svg:width="6.498cm" svg:height="2.571cm" svg:x="5.987cm" svg:y="56.729cm" draw:caption-point-x="-5.987cm" draw:caption-point-y="-56.729cm">
              <dc:creator>UR</dc:creator>
              <dc:date>2006-12-24T00:00:00</dc:date>
              <text:p text:style-name="P1"><text:span text:style-name="T2">Der kleinste Wert 0 muss vorgegeben sein, da das gewählte Verfahren, die Variable durch prozentuale Abnahme bei kleinen Werten enger zu setzen, nie 0 erreicht. Dafür ist das Verfahren sehr einfach.</text:span></text:p>
            </office:annotation>
            <text:p>0,000</text:p>
          </table:table-cell>
          <table:table-cell table:style-name="ce16" table:formula="oooc:=IF(ISNUMBER([.C$2]);(-CHIDIST([.$B129];[.C$2])+CHIDIST([.$B128];[.C$2]))/([.$B129]-[.$B128]);&quot;&quot;)" office:value-type="float" office:value="0.00000125000010342546">
            <text:p>0,0000</text:p>
          </table:table-cell>
          <table:table-cell table:style-name="ce16" table:formula="oooc:=IF(ISNUMBER([.D$2]);(-CHIDIST([.$B129];[.D$2])+CHIDIST([.$B128];[.D$2]))/([.$B129]-[.$B128]);&quot;&quot;)" office:value-type="float" office:value="0">
            <text:p>0,0000</text:p>
          </table:table-cell>
          <table:table-cell table:style-name="ce16" table:formula="oooc:=IF(ISNUMBER([.E$2]);(-CHIDIST([.$B129];[.E$2])+CHIDIST([.$B128];[.E$2]))/([.$B129]-[.$B128]);&quot;&quot;)" office:value-type="float" office:value="0">
            <text:p>0,0000</text:p>
          </table:table-cell>
          <table:table-cell table:style-name="ce16" table:formula="oooc:=IF(ISNUMBER([.F$2]);(-CHIDIST([.$B129];[.F$2])+CHIDIST([.$B128];[.F$2]))/([.$B129]-[.$B128]);&quot;&quot;)">
            <text:p/>
          </table:table-cell>
          <table:table-cell table:style-name="ce16" table:formula="oooc:=IF(ISNUMBER([.G$2]);(-CHIDIST([.$B129];[.G$2])+CHIDIST([.$B128];[.G$2]))/([.$B129]-[.$B128]);&quot;&quot;)">
            <text:p/>
          </table:table-cell>
          <table:table-cell table:style-name="ce16" table:formula="oooc:=IF(ISNUMBER([.H$2]);(-CHIDIST([.$B129];[.H$2])+CHIDIST([.$B128];[.H$2]))/([.$B129]-[.$B128]);&quot;&quot;)">
            <text:p/>
          </table:table-cell>
          <table:table-cell table:style-name="ce16" table:formula="oooc:=IF(ISNUMBER([.I$2]);(-CHIDIST([.$B129];[.I$2])+CHIDIST([.$B128];[.I$2]))/([.$B129]-[.$B128]);&quot;&quot;)" office:value-type="float" office:value="0">
            <text:p>0,0000</text:p>
          </table:table-cell>
          <table:table-cell table:style-name="ce16" table:formula="oooc:=IF([.C128]=MAX([.$C$6:.$C$129]);[.C128]+[.$K$6];IF([.D128]=MAX([.$D$6:.$D$129]);[.D128]+[.$K$6];IF([.E128]=MAX([.$E$6:.$E$129]);[.E128]+[.$K$6];IF([.F128]=MAX([.$F$6:.$F$129]);[.F128]+[.$K$6];IF([.G128]=MAX([.$G$6:.$G$129]);[.G128]+[.$K$6];IF([.H128]=MAX([.$H$6:.$H$129]);[.H128]+[.$K$6];IF([.I128]=MAX([.$I$6:.$I$129]);[.I128]+[.$K$6];&quot;&quot;)))))))">
            <text:p/>
          </table:table-cell>
          <table:table-cell table:number-columns-repeated="246"/>
        </table:table-row>
        <table:table-row table:style-name="ro2">
          <table:table-cell/>
          <table:table-cell table:style-name="ce40" office:value-type="float" office:value="0.00001">
            <text:p>0,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/>
          <table:table-cell table:style-name="ce11" table:formula="oooc:=[.$B$6]-[.$B$6]*COUNT([.$B$6:.B130])/(COUNTA([.$B$6:.$B$128])-1)" office:value-type="float" office:value="-0.876700837297527">
            <text:p>-0,877</text:p>
          </table:table-cell>
          <table:table-cell table:style-name="Default" table:number-columns-repeated="7"/>
          <table:table-cell table:number-columns-repeated="247"/>
        </table:table-row>
        <table:table-row table:style-name="ro2" table:number-rows-repeated="1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 table:number-rows-repeated="653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erzentile" table:style-name="ta1" table:print="false">
        <table:table-column table:style-name="co10" table:default-cell-style-name="ce23"/>
        <table:table-column table:style-name="co11" table:default-cell-style-name="ce61"/>
        <table:table-column table:style-name="co12" table:number-columns-repeated="13" table:default-cell-style-name="ce13"/>
        <table:table-column table:style-name="co2" table:number-columns-repeated="241" table:default-cell-style-name="Default"/>
        <table:table-row table:style-name="ro5">
          <table:table-cell table:style-name="ce54"/>
          <table:table-cell table:style-name="ce54" office:value-type="string">
            <text:p>Perzentilen der χ²-Verteilung (CHI²-Verteilung)</text:p>
          </table:table-cell>
          <table:table-cell table:style-name="ce54" table:number-columns-repeated="254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2">
          <table:table-cell table:style-name="Default"/>
          <table:table-cell table:style-name="ce59"/>
          <table:table-cell table:style-name="ce23" office:value-type="string">
            <text:p>Perzentile (Unterschreitungswahrscheinlichkeit)</text:p>
          </table:table-cell>
          <table:table-cell table:style-name="ce23" table:number-columns-repeated="12"/>
          <table:table-cell table:number-columns-repeated="241"/>
        </table:table-row>
        <table:table-row table:style-name="ro2">
          <table:table-cell table:style-name="ce55"/>
          <table:table-cell table:style-name="ce60"/>
          <table:table-cell table:style-name="ce62" office:value-type="percentage" office:value="0.005">
            <text:p>0,5%</text:p>
          </table:table-cell>
          <table:table-cell table:style-name="ce62" office:value-type="percentage" office:value="0.01">
            <text:p>1,0%</text:p>
          </table:table-cell>
          <table:table-cell table:style-name="ce62" office:value-type="percentage" office:value="0.025">
            <text:p>2,5%</text:p>
          </table:table-cell>
          <table:table-cell table:style-name="ce62" office:value-type="percentage" office:value="0.05">
            <text:p>5,0%</text:p>
          </table:table-cell>
          <table:table-cell table:style-name="ce62" office:value-type="percentage" office:value="0.1">
            <text:p>10,0%</text:p>
          </table:table-cell>
          <table:table-cell table:style-name="ce62" office:value-type="percentage" office:value="0.25">
            <text:p>25,0%</text:p>
          </table:table-cell>
          <table:table-cell table:style-name="ce62" office:value-type="percentage" office:value="0.5">
            <text:p>50,0%</text:p>
          </table:table-cell>
          <table:table-cell table:style-name="ce62" office:value-type="percentage" office:value="0.75">
            <text:p>75,0%</text:p>
          </table:table-cell>
          <table:table-cell table:style-name="ce62" office:value-type="percentage" office:value="0.9">
            <text:p>90,0%</text:p>
          </table:table-cell>
          <table:table-cell table:style-name="ce62" office:value-type="percentage" office:value="0.95">
            <text:p>95,0%</text:p>
          </table:table-cell>
          <table:table-cell table:style-name="ce62" office:value-type="percentage" office:value="0.975">
            <text:p>97,5%</text:p>
          </table:table-cell>
          <table:table-cell table:style-name="ce62" office:value-type="percentage" office:value="0.99">
            <text:p>99,0%</text:p>
          </table:table-cell>
          <table:table-cell table:style-name="ce62" office:value-type="percentage" office:value="0.995">
            <text:p>99,5%</text:p>
          </table:table-cell>
          <table:table-cell table:style-name="ce55" table:number-columns-repeated="241"/>
        </table:table-row>
        <table:table-row table:style-name="ro2">
          <table:table-cell table:style-name="ce56" office:value-type="string" table:number-columns-spanned="1" table:number-rows-spanned="19">
            <text:p>Freiheitsgrad f = Stichprobenumfang n – 1</text:p>
          </table:table-cell>
          <table:table-cell office:value-type="float" office:value="1">
            <text:p>1</text:p>
          </table:table-cell>
          <table:table-cell table:formula="oooc:=CHIINV(1-[.C$5];[.$B6])" office:value-type="float" office:value="0.0000392704222216645">
            <text:p>0,0000</text:p>
          </table:table-cell>
          <table:table-cell table:formula="oooc:=CHIINV(1-[.D$5];[.$B6])" office:value-type="float" office:value="0.000157087857910204">
            <text:p>0,0002</text:p>
          </table:table-cell>
          <table:table-cell table:formula="oooc:=CHIINV(1-[.E$5];[.$B6])" office:value-type="float" office:value="0.000982069117194079">
            <text:p>0,0010</text:p>
          </table:table-cell>
          <table:table-cell table:formula="oooc:=CHIINV(1-[.F$5];[.$B6])" office:value-type="float" office:value="0.003932140000025">
            <text:p>0,0039</text:p>
          </table:table-cell>
          <table:table-cell table:formula="oooc:=CHIINV(1-[.G$5];[.$B6])" office:value-type="float" office:value="0.0157907740955155">
            <text:p>0,0158</text:p>
          </table:table-cell>
          <table:table-cell table:formula="oooc:=CHIINV(1-[.H$5];[.$B6])" office:value-type="float" office:value="0.10153104426928">
            <text:p>0,1015</text:p>
          </table:table-cell>
          <table:table-cell table:formula="oooc:=CHIINV(1-[.I$5];[.$B6])" office:value-type="float" office:value="0.454936423169206">
            <text:p>0,4549</text:p>
          </table:table-cell>
          <table:table-cell table:formula="oooc:=CHIINV(1-[.J$5];[.$B6])" office:value-type="float" office:value="1.32330369712397">
            <text:p>1,3233</text:p>
          </table:table-cell>
          <table:table-cell table:formula="oooc:=CHIINV(1-[.K$5];[.$B6])" office:value-type="float" office:value="2.70554345517326">
            <text:p>2,7055</text:p>
          </table:table-cell>
          <table:table-cell table:formula="oooc:=CHIINV(1-[.L$5];[.$B6])" office:value-type="float" office:value="3.84145882102817">
            <text:p>3,8415</text:p>
          </table:table-cell>
          <table:table-cell table:formula="oooc:=CHIINV(1-[.M$5];[.$B6])" office:value-type="float" office:value="5.02388619315519">
            <text:p>5,0239</text:p>
          </table:table-cell>
          <table:table-cell table:formula="oooc:=CHIINV(1-[.N$5];[.$B6])" office:value-type="float" office:value="6.6348966060369">
            <text:p>6,6349</text:p>
          </table:table-cell>
          <table:table-cell table:formula="oooc:=CHIINV(1-[.O$5];[.$B6])" office:value-type="float" office:value="7.8794385832328">
            <text:p>7,8794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2">
            <text:p>2</text:p>
          </table:table-cell>
          <table:table-cell table:formula="oooc:=CHIINV(1-[.C$5];[.$B7])" office:value-type="float" office:value="0.0100250836471422">
            <text:p>0,0100</text:p>
          </table:table-cell>
          <table:table-cell table:formula="oooc:=CHIINV(1-[.D$5];[.$B7])" office:value-type="float" office:value="0.0201006717070066">
            <text:p>0,0201</text:p>
          </table:table-cell>
          <table:table-cell table:formula="oooc:=CHIINV(1-[.E$5];[.$B7])" office:value-type="float" office:value="0.0506356159693148">
            <text:p>0,0506</text:p>
          </table:table-cell>
          <table:table-cell table:formula="oooc:=CHIINV(1-[.F$5];[.$B7])" office:value-type="float" office:value="0.102586588775475">
            <text:p>0,1026</text:p>
          </table:table-cell>
          <table:table-cell table:formula="oooc:=CHIINV(1-[.G$5];[.$B7])" office:value-type="float" office:value="0.210721031316415">
            <text:p>0,2107</text:p>
          </table:table-cell>
          <table:table-cell table:formula="oooc:=CHIINV(1-[.H$5];[.$B7])" office:value-type="float" office:value="0.575364144905761">
            <text:p>0,5754</text:p>
          </table:table-cell>
          <table:table-cell table:formula="oooc:=CHIINV(1-[.I$5];[.$B7])" office:value-type="float" office:value="1.38629436117413">
            <text:p>1,3863</text:p>
          </table:table-cell>
          <table:table-cell table:formula="oooc:=CHIINV(1-[.J$5];[.$B7])" office:value-type="float" office:value="2.77258872246443">
            <text:p>2,7726</text:p>
          </table:table-cell>
          <table:table-cell table:formula="oooc:=CHIINV(1-[.K$5];[.$B7])" office:value-type="float" office:value="4.60517018716398">
            <text:p>4,6052</text:p>
          </table:table-cell>
          <table:table-cell table:formula="oooc:=CHIINV(1-[.L$5];[.$B7])" office:value-type="float" office:value="5.99146455035441">
            <text:p>5,9915</text:p>
          </table:table-cell>
          <table:table-cell table:formula="oooc:=CHIINV(1-[.M$5];[.$B7])" office:value-type="float" office:value="7.37775891450076">
            <text:p>7,3778</text:p>
          </table:table-cell>
          <table:table-cell table:formula="oooc:=CHIINV(1-[.N$5];[.$B7])" office:value-type="float" office:value="9.21034037794608">
            <text:p>9,2103</text:p>
          </table:table-cell>
          <table:table-cell table:formula="oooc:=CHIINV(1-[.O$5];[.$B7])" office:value-type="float" office:value="10.5966347412091">
            <text:p>10,5966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3">
            <text:p>3</text:p>
          </table:table-cell>
          <table:table-cell table:formula="oooc:=CHIINV(1-[.C$5];[.$B8])" office:value-type="float" office:value="0.0717217745881631">
            <text:p>0,0717</text:p>
          </table:table-cell>
          <table:table-cell table:formula="oooc:=CHIINV(1-[.D$5];[.$B8])" office:value-type="float" office:value="0.114831801899132">
            <text:p>0,1148</text:p>
          </table:table-cell>
          <table:table-cell table:formula="oooc:=CHIINV(1-[.E$5];[.$B8])" office:value-type="float" office:value="0.215795282624148">
            <text:p>0,2158</text:p>
          </table:table-cell>
          <table:table-cell table:formula="oooc:=CHIINV(1-[.F$5];[.$B8])" office:value-type="float" office:value="0.351846317763146">
            <text:p>0,3518</text:p>
          </table:table-cell>
          <table:table-cell table:formula="oooc:=CHIINV(1-[.G$5];[.$B8])" office:value-type="float" office:value="0.584374374180148">
            <text:p>0,5844</text:p>
          </table:table-cell>
          <table:table-cell table:formula="oooc:=CHIINV(1-[.H$5];[.$B8])" office:value-type="float" office:value="1.21253290310102">
            <text:p>1,2125</text:p>
          </table:table-cell>
          <table:table-cell table:formula="oooc:=CHIINV(1-[.I$5];[.$B8])" office:value-type="float" office:value="2.36597388443556">
            <text:p>2,3660</text:p>
          </table:table-cell>
          <table:table-cell table:formula="oooc:=CHIINV(1-[.J$5];[.$B8])" office:value-type="float" office:value="4.1083449359068">
            <text:p>4,1083</text:p>
          </table:table-cell>
          <table:table-cell table:formula="oooc:=CHIINV(1-[.K$5];[.$B8])" office:value-type="float" office:value="6.25138863265133">
            <text:p>6,2514</text:p>
          </table:table-cell>
          <table:table-cell table:formula="oooc:=CHIINV(1-[.L$5];[.$B8])" office:value-type="float" office:value="7.81472790393767">
            <text:p>7,8147</text:p>
          </table:table-cell>
          <table:table-cell table:formula="oooc:=CHIINV(1-[.M$5];[.$B8])" office:value-type="float" office:value="9.34840360600571">
            <text:p>9,3484</text:p>
          </table:table-cell>
          <table:table-cell table:formula="oooc:=CHIINV(1-[.N$5];[.$B8])" office:value-type="float" office:value="11.3448667388057">
            <text:p>11,3449</text:p>
          </table:table-cell>
          <table:table-cell table:formula="oooc:=CHIINV(1-[.O$5];[.$B8])" office:value-type="float" office:value="12.8381564787514">
            <text:p>12,8382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4">
            <text:p>4</text:p>
          </table:table-cell>
          <table:table-cell table:formula="oooc:=CHIINV(1-[.C$5];[.$B9])" office:value-type="float" office:value="0.206989093501842">
            <text:p>0,2070</text:p>
          </table:table-cell>
          <table:table-cell table:formula="oooc:=CHIINV(1-[.D$5];[.$B9])" office:value-type="float" office:value="0.297109480507713">
            <text:p>0,2971</text:p>
          </table:table-cell>
          <table:table-cell table:formula="oooc:=CHIINV(1-[.E$5];[.$B9])" office:value-type="float" office:value="0.484418557089391">
            <text:p>0,4844</text:p>
          </table:table-cell>
          <table:table-cell table:formula="oooc:=CHIINV(1-[.F$5];[.$B9])" office:value-type="float" office:value="0.710723021398967">
            <text:p>0,7107</text:p>
          </table:table-cell>
          <table:table-cell table:formula="oooc:=CHIINV(1-[.G$5];[.$B9])" office:value-type="float" office:value="1.0636232167834">
            <text:p>1,0636</text:p>
          </table:table-cell>
          <table:table-cell table:formula="oooc:=CHIINV(1-[.H$5];[.$B9])" office:value-type="float" office:value="1.92255752624422">
            <text:p>1,9226</text:p>
          </table:table-cell>
          <table:table-cell table:formula="oooc:=CHIINV(1-[.I$5];[.$B9])" office:value-type="float" office:value="3.35669398028365">
            <text:p>3,3567</text:p>
          </table:table-cell>
          <table:table-cell table:formula="oooc:=CHIINV(1-[.J$5];[.$B9])" office:value-type="float" office:value="5.38526905791985">
            <text:p>5,3853</text:p>
          </table:table-cell>
          <table:table-cell table:formula="oooc:=CHIINV(1-[.K$5];[.$B9])" office:value-type="float" office:value="7.77944034061179">
            <text:p>7,7794</text:p>
          </table:table-cell>
          <table:table-cell table:formula="oooc:=CHIINV(1-[.L$5];[.$B9])" office:value-type="float" office:value="9.48772903943804">
            <text:p>9,4877</text:p>
          </table:table-cell>
          <table:table-cell table:formula="oooc:=CHIINV(1-[.M$5];[.$B9])" office:value-type="float" office:value="11.1432867875687">
            <text:p>11,1433</text:p>
          </table:table-cell>
          <table:table-cell table:formula="oooc:=CHIINV(1-[.N$5];[.$B9])" office:value-type="float" office:value="13.276704142611">
            <text:p>13,2767</text:p>
          </table:table-cell>
          <table:table-cell table:formula="oooc:=CHIINV(1-[.O$5];[.$B9])" office:value-type="float" office:value="14.8602590431749">
            <text:p>14,8603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5">
            <text:p>5</text:p>
          </table:table-cell>
          <table:table-cell table:formula="oooc:=CHIINV(1-[.C$5];[.$B10])" office:value-type="float" office:value="0.411741903839627">
            <text:p>0,4117</text:p>
          </table:table-cell>
          <table:table-cell table:formula="oooc:=CHIINV(1-[.D$5];[.$B10])" office:value-type="float" office:value="0.554298076728926">
            <text:p>0,5543</text:p>
          </table:table-cell>
          <table:table-cell table:formula="oooc:=CHIINV(1-[.E$5];[.$B10])" office:value-type="float" office:value="0.831211613489627">
            <text:p>0,8312</text:p>
          </table:table-cell>
          <table:table-cell table:formula="oooc:=CHIINV(1-[.F$5];[.$B10])" office:value-type="float" office:value="1.14547622606528">
            <text:p>1,1455</text:p>
          </table:table-cell>
          <table:table-cell table:style-name="ce63" table:formula="oooc:=CHIINV(1-[.G$5];[.$B10])" office:value-type="float" office:value="1.61030798697135">
            <text:p>1,6103</text:p>
          </table:table-cell>
          <table:table-cell table:formula="oooc:=CHIINV(1-[.H$5];[.$B10])" office:value-type="float" office:value="2.67460280946476">
            <text:p>2,6746</text:p>
          </table:table-cell>
          <table:table-cell table:formula="oooc:=CHIINV(1-[.I$5];[.$B10])" office:value-type="float" office:value="4.3514601911547">
            <text:p>4,3515</text:p>
          </table:table-cell>
          <table:table-cell table:formula="oooc:=CHIINV(1-[.J$5];[.$B10])" office:value-type="float" office:value="6.62567976416053">
            <text:p>6,6257</text:p>
          </table:table-cell>
          <table:table-cell table:formula="oooc:=CHIINV(1-[.K$5];[.$B10])" office:value-type="float" office:value="9.23635690179485">
            <text:p>9,2364</text:p>
          </table:table-cell>
          <table:table-cell table:formula="oooc:=CHIINV(1-[.L$5];[.$B10])" office:value-type="float" office:value="11.070497694721">
            <text:p>11,0705</text:p>
          </table:table-cell>
          <table:table-cell table:formula="oooc:=CHIINV(1-[.M$5];[.$B10])" office:value-type="float" office:value="12.8325019968322">
            <text:p>12,8325</text:p>
          </table:table-cell>
          <table:table-cell table:formula="oooc:=CHIINV(1-[.N$5];[.$B10])" office:value-type="float" office:value="15.0862724852062">
            <text:p>15,0863</text:p>
          </table:table-cell>
          <table:table-cell table:formula="oooc:=CHIINV(1-[.O$5];[.$B10])" office:value-type="float" office:value="16.74960236749">
            <text:p>16,7496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6">
            <text:p>6</text:p>
          </table:table-cell>
          <table:table-cell table:formula="oooc:=CHIINV(1-[.C$5];[.$B11])" office:value-type="float" office:value="0.675726777459026">
            <text:p>0,6757</text:p>
          </table:table-cell>
          <table:table-cell table:formula="oooc:=CHIINV(1-[.D$5];[.$B11])" office:value-type="float" office:value="0.872090330157093">
            <text:p>0,8721</text:p>
          </table:table-cell>
          <table:table-cell table:formula="oooc:=CHIINV(1-[.E$5];[.$B11])" office:value-type="float" office:value="1.23734424579437">
            <text:p>1,2373</text:p>
          </table:table-cell>
          <table:table-cell table:formula="oooc:=CHIINV(1-[.F$5];[.$B11])" office:value-type="float" office:value="1.63538289433224">
            <text:p>1,6354</text:p>
          </table:table-cell>
          <table:table-cell table:formula="oooc:=CHIINV(1-[.G$5];[.$B11])" office:value-type="float" office:value="2.20413065651026">
            <text:p>2,2041</text:p>
          </table:table-cell>
          <table:table-cell table:formula="oooc:=CHIINV(1-[.H$5];[.$B11])" office:value-type="float" office:value="3.45459883576623">
            <text:p>3,4546</text:p>
          </table:table-cell>
          <table:table-cell table:formula="oooc:=CHIINV(1-[.I$5];[.$B11])" office:value-type="float" office:value="5.34812062753913">
            <text:p>5,3481</text:p>
          </table:table-cell>
          <table:table-cell table:formula="oooc:=CHIINV(1-[.J$5];[.$B11])" office:value-type="float" office:value="7.84080412111766">
            <text:p>7,8408</text:p>
          </table:table-cell>
          <table:table-cell table:formula="oooc:=CHIINV(1-[.K$5];[.$B11])" office:value-type="float" office:value="10.644640676312">
            <text:p>10,6446</text:p>
          </table:table-cell>
          <table:table-cell table:formula="oooc:=CHIINV(1-[.L$5];[.$B11])" office:value-type="float" office:value="12.5915872458884">
            <text:p>12,5916</text:p>
          </table:table-cell>
          <table:table-cell table:formula="oooc:=CHIINV(1-[.M$5];[.$B11])" office:value-type="float" office:value="14.4493753404943">
            <text:p>14,4494</text:p>
          </table:table-cell>
          <table:table-cell table:formula="oooc:=CHIINV(1-[.N$5];[.$B11])" office:value-type="float" office:value="16.8118938366515">
            <text:p>16,8119</text:p>
          </table:table-cell>
          <table:table-cell table:formula="oooc:=CHIINV(1-[.O$5];[.$B11])" office:value-type="float" office:value="18.5475842217518">
            <text:p>18,5476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7">
            <text:p>7</text:p>
          </table:table-cell>
          <table:table-cell table:formula="oooc:=CHIINV(1-[.C$5];[.$B12])" office:value-type="float" office:value="0.989255683134552">
            <text:p>0,9893</text:p>
          </table:table-cell>
          <table:table-cell table:formula="oooc:=CHIINV(1-[.D$5];[.$B12])" office:value-type="float" office:value="1.23904230559978">
            <text:p>1,2390</text:p>
          </table:table-cell>
          <table:table-cell table:formula="oooc:=CHIINV(1-[.E$5];[.$B12])" office:value-type="float" office:value="1.6898691807249">
            <text:p>1,6899</text:p>
          </table:table-cell>
          <table:table-cell table:formula="oooc:=CHIINV(1-[.F$5];[.$B12])" office:value-type="float" office:value="2.16734990935397">
            <text:p>2,1673</text:p>
          </table:table-cell>
          <table:table-cell table:formula="oooc:=CHIINV(1-[.G$5];[.$B12])" office:value-type="float" office:value="2.83310691782637">
            <text:p>2,8331</text:p>
          </table:table-cell>
          <table:table-cell table:formula="oooc:=CHIINV(1-[.H$5];[.$B12])" office:value-type="float" office:value="4.25485218359385">
            <text:p>4,2549</text:p>
          </table:table-cell>
          <table:table-cell table:formula="oooc:=CHIINV(1-[.I$5];[.$B12])" office:value-type="float" office:value="6.34581119563085">
            <text:p>6,3458</text:p>
          </table:table-cell>
          <table:table-cell table:formula="oooc:=CHIINV(1-[.J$5];[.$B12])" office:value-type="float" office:value="9.03714754857972">
            <text:p>9,0371</text:p>
          </table:table-cell>
          <table:table-cell table:formula="oooc:=CHIINV(1-[.K$5];[.$B12])" office:value-type="float" office:value="12.0170366246824">
            <text:p>12,0170</text:p>
          </table:table-cell>
          <table:table-cell table:formula="oooc:=CHIINV(1-[.L$5];[.$B12])" office:value-type="float" office:value="14.0671404523925">
            <text:p>14,0671</text:p>
          </table:table-cell>
          <table:table-cell table:formula="oooc:=CHIINV(1-[.M$5];[.$B12])" office:value-type="float" office:value="16.0127642819642">
            <text:p>16,0128</text:p>
          </table:table-cell>
          <table:table-cell table:formula="oooc:=CHIINV(1-[.N$5];[.$B12])" office:value-type="float" office:value="18.4753069170753">
            <text:p>18,4753</text:p>
          </table:table-cell>
          <table:table-cell table:formula="oooc:=CHIINV(1-[.O$5];[.$B12])" office:value-type="float" office:value="20.2777398922006">
            <text:p>20,2777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8">
            <text:p>8</text:p>
          </table:table-cell>
          <table:table-cell table:formula="oooc:=CHIINV(1-[.C$5];[.$B13])" office:value-type="float" office:value="1.3444130870126">
            <text:p>1,3444</text:p>
          </table:table-cell>
          <table:table-cell table:formula="oooc:=CHIINV(1-[.D$5];[.$B13])" office:value-type="float" office:value="1.64649737270559">
            <text:p>1,6465</text:p>
          </table:table-cell>
          <table:table-cell table:formula="oooc:=CHIINV(1-[.E$5];[.$B13])" office:value-type="float" office:value="2.17973074727995">
            <text:p>2,1797</text:p>
          </table:table-cell>
          <table:table-cell table:formula="oooc:=CHIINV(1-[.F$5];[.$B13])" office:value-type="float" office:value="2.73263679353565">
            <text:p>2,7326</text:p>
          </table:table-cell>
          <table:table-cell table:formula="oooc:=CHIINV(1-[.G$5];[.$B13])" office:value-type="float" office:value="3.48953912574028">
            <text:p>3,4895</text:p>
          </table:table-cell>
          <table:table-cell table:formula="oooc:=CHIINV(1-[.H$5];[.$B13])" office:value-type="float" office:value="5.0706404238416">
            <text:p>5,0706</text:p>
          </table:table-cell>
          <table:table-cell table:formula="oooc:=CHIINV(1-[.I$5];[.$B13])" office:value-type="float" office:value="7.34412149781055">
            <text:p>7,3441</text:p>
          </table:table-cell>
          <table:table-cell table:formula="oooc:=CHIINV(1-[.J$5];[.$B13])" office:value-type="float" office:value="10.2188549709653">
            <text:p>10,2189</text:p>
          </table:table-cell>
          <table:table-cell table:formula="oooc:=CHIINV(1-[.K$5];[.$B13])" office:value-type="float" office:value="13.361566137584">
            <text:p>13,3616</text:p>
          </table:table-cell>
          <table:table-cell table:formula="oooc:=CHIINV(1-[.L$5];[.$B13])" office:value-type="float" office:value="15.5073130595798">
            <text:p>15,5073</text:p>
          </table:table-cell>
          <table:table-cell table:formula="oooc:=CHIINV(1-[.M$5];[.$B13])" office:value-type="float" office:value="17.5345461486421">
            <text:p>17,5345</text:p>
          </table:table-cell>
          <table:table-cell table:formula="oooc:=CHIINV(1-[.N$5];[.$B13])" office:value-type="float" office:value="20.0902350434405">
            <text:p>20,0902</text:p>
          </table:table-cell>
          <table:table-cell table:formula="oooc:=CHIINV(1-[.O$5];[.$B13])" office:value-type="float" office:value="21.9549550138697">
            <text:p>21,9550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9">
            <text:p>9</text:p>
          </table:table-cell>
          <table:table-cell table:formula="oooc:=CHIINV(1-[.C$5];[.$B14])" office:value-type="float" office:value="1.73493290499963">
            <text:p>1,7349</text:p>
          </table:table-cell>
          <table:table-cell table:formula="oooc:=CHIINV(1-[.D$5];[.$B14])" office:value-type="float" office:value="2.08790073587749">
            <text:p>2,0879</text:p>
          </table:table-cell>
          <table:table-cell table:formula="oooc:=CHIINV(1-[.E$5];[.$B14])" office:value-type="float" office:value="2.70038949999457">
            <text:p>2,7004</text:p>
          </table:table-cell>
          <table:table-cell table:formula="oooc:=CHIINV(1-[.F$5];[.$B14])" office:value-type="float" office:value="3.32511284308778">
            <text:p>3,3251</text:p>
          </table:table-cell>
          <table:table-cell table:formula="oooc:=CHIINV(1-[.G$5];[.$B14])" office:value-type="float" office:value="4.16815900820313">
            <text:p>4,1682</text:p>
          </table:table-cell>
          <table:table-cell table:formula="oooc:=CHIINV(1-[.H$5];[.$B14])" office:value-type="float" office:value="5.898825883205">
            <text:p>5,8988</text:p>
          </table:table-cell>
          <table:table-cell table:formula="oooc:=CHIINV(1-[.I$5];[.$B14])" office:value-type="float" office:value="8.34283269234847">
            <text:p>8,3428</text:p>
          </table:table-cell>
          <table:table-cell table:formula="oooc:=CHIINV(1-[.J$5];[.$B14])" office:value-type="float" office:value="11.3887514411538">
            <text:p>11,3888</text:p>
          </table:table-cell>
          <table:table-cell table:formula="oooc:=CHIINV(1-[.K$5];[.$B14])" office:value-type="float" office:value="14.6836565743907">
            <text:p>14,6837</text:p>
          </table:table-cell>
          <table:table-cell table:formula="oooc:=CHIINV(1-[.L$5];[.$B14])" office:value-type="float" office:value="16.9189776086492">
            <text:p>16,9190</text:p>
          </table:table-cell>
          <table:table-cell table:formula="oooc:=CHIINV(1-[.M$5];[.$B14])" office:value-type="float" office:value="19.0227678088595">
            <text:p>19,0228</text:p>
          </table:table-cell>
          <table:table-cell table:formula="oooc:=CHIINV(1-[.N$5];[.$B14])" office:value-type="float" office:value="21.6659943496147">
            <text:p>21,6660</text:p>
          </table:table-cell>
          <table:table-cell table:formula="oooc:=CHIINV(1-[.O$5];[.$B14])" office:value-type="float" office:value="23.5893508092302">
            <text:p>23,5894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0">
            <text:p>10</text:p>
          </table:table-cell>
          <table:table-cell table:formula="oooc:=CHIINV(1-[.C$5];[.$B15])" office:value-type="float" office:value="2.15585648130701">
            <text:p>2,1559</text:p>
          </table:table-cell>
          <table:table-cell table:formula="oooc:=CHIINV(1-[.D$5];[.$B15])" office:value-type="float" office:value="2.55821216023448">
            <text:p>2,5582</text:p>
          </table:table-cell>
          <table:table-cell table:formula="oooc:=CHIINV(1-[.E$5];[.$B15])" office:value-type="float" office:value="3.24697278031736">
            <text:p>3,2470</text:p>
          </table:table-cell>
          <table:table-cell table:formula="oooc:=CHIINV(1-[.F$5];[.$B15])" office:value-type="float" office:value="3.94029913613041">
            <text:p>3,9403</text:p>
          </table:table-cell>
          <table:table-cell table:formula="oooc:=CHIINV(1-[.G$5];[.$B15])" office:value-type="float" office:value="4.8651820519588">
            <text:p>4,8652</text:p>
          </table:table-cell>
          <table:table-cell table:formula="oooc:=CHIINV(1-[.H$5];[.$B15])" office:value-type="float" office:value="6.73720077211054">
            <text:p>6,7372</text:p>
          </table:table-cell>
          <table:table-cell table:formula="oooc:=CHIINV(1-[.I$5];[.$B15])" office:value-type="float" office:value="9.34181776602179">
            <text:p>9,3418</text:p>
          </table:table-cell>
          <table:table-cell table:formula="oooc:=CHIINV(1-[.J$5];[.$B15])" office:value-type="float" office:value="12.5488613974851">
            <text:p>12,5489</text:p>
          </table:table-cell>
          <table:table-cell table:formula="oooc:=CHIINV(1-[.K$5];[.$B15])" office:value-type="float" office:value="15.9871791731951">
            <text:p>15,9872</text:p>
          </table:table-cell>
          <table:table-cell table:formula="oooc:=CHIINV(1-[.L$5];[.$B15])" office:value-type="float" office:value="18.3070380572783">
            <text:p>18,3070</text:p>
          </table:table-cell>
          <table:table-cell table:formula="oooc:=CHIINV(1-[.M$5];[.$B15])" office:value-type="float" office:value="20.4831773612704">
            <text:p>20,4832</text:p>
          </table:table-cell>
          <table:table-cell table:formula="oooc:=CHIINV(1-[.N$5];[.$B15])" office:value-type="float" office:value="23.2092511763128">
            <text:p>23,2093</text:p>
          </table:table-cell>
          <table:table-cell table:formula="oooc:=CHIINV(1-[.O$5];[.$B15])" office:value-type="float" office:value="25.1881796027928">
            <text:p>25,1882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1">
            <text:p>11</text:p>
          </table:table-cell>
          <table:table-cell table:formula="oooc:=CHIINV(1-[.C$5];[.$B16])" office:value-type="float" office:value="2.60322189053069">
            <text:p>2,6032</text:p>
          </table:table-cell>
          <table:table-cell table:formula="oooc:=CHIINV(1-[.D$5];[.$B16])" office:value-type="float" office:value="3.0534841066565">
            <text:p>3,0535</text:p>
          </table:table-cell>
          <table:table-cell table:formula="oooc:=CHIINV(1-[.E$5];[.$B16])" office:value-type="float" office:value="3.81574825227114">
            <text:p>3,8157</text:p>
          </table:table-cell>
          <table:table-cell table:formula="oooc:=CHIINV(1-[.F$5];[.$B16])" office:value-type="float" office:value="4.57481307937563">
            <text:p>4,5748</text:p>
          </table:table-cell>
          <table:table-cell table:formula="oooc:=CHIINV(1-[.G$5];[.$B16])" office:value-type="float" office:value="5.57778478994503">
            <text:p>5,5778</text:p>
          </table:table-cell>
          <table:table-cell table:formula="oooc:=CHIINV(1-[.H$5];[.$B16])" office:value-type="float" office:value="7.58414278553915">
            <text:p>7,5841</text:p>
          </table:table-cell>
          <table:table-cell table:formula="oooc:=CHIINV(1-[.I$5];[.$B16])" office:value-type="float" office:value="10.3409980746994">
            <text:p>10,3410</text:p>
          </table:table-cell>
          <table:table-cell table:formula="oooc:=CHIINV(1-[.J$5];[.$B16])" office:value-type="float" office:value="13.7006927464972">
            <text:p>13,7007</text:p>
          </table:table-cell>
          <table:table-cell table:formula="oooc:=CHIINV(1-[.K$5];[.$B16])" office:value-type="float" office:value="17.2750085184791">
            <text:p>17,2750</text:p>
          </table:table-cell>
          <table:table-cell table:formula="oooc:=CHIINV(1-[.L$5];[.$B16])" office:value-type="float" office:value="19.6751375763978">
            <text:p>19,6751</text:p>
          </table:table-cell>
          <table:table-cell table:formula="oooc:=CHIINV(1-[.M$5];[.$B16])" office:value-type="float" office:value="21.9200492710348">
            <text:p>21,9200</text:p>
          </table:table-cell>
          <table:table-cell table:formula="oooc:=CHIINV(1-[.N$5];[.$B16])" office:value-type="float" office:value="24.724970328726">
            <text:p>24,7250</text:p>
          </table:table-cell>
          <table:table-cell table:formula="oooc:=CHIINV(1-[.O$5];[.$B16])" office:value-type="float" office:value="26.7568489482644">
            <text:p>26,7568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2">
            <text:p>12</text:p>
          </table:table-cell>
          <table:table-cell table:formula="oooc:=CHIINV(1-[.C$5];[.$B17])" office:value-type="float" office:value="3.07382363808877">
            <text:p>3,0738</text:p>
          </table:table-cell>
          <table:table-cell table:formula="oooc:=CHIINV(1-[.D$5];[.$B17])" office:value-type="float" office:value="3.5705689706097">
            <text:p>3,5706</text:p>
          </table:table-cell>
          <table:table-cell table:formula="oooc:=CHIINV(1-[.E$5];[.$B17])" office:value-type="float" office:value="4.40378850699638">
            <text:p>4,4038</text:p>
          </table:table-cell>
          <table:table-cell table:formula="oooc:=CHIINV(1-[.F$5];[.$B17])" office:value-type="float" office:value="5.22602948841769">
            <text:p>5,2260</text:p>
          </table:table-cell>
          <table:table-cell table:formula="oooc:=CHIINV(1-[.G$5];[.$B17])" office:value-type="float" office:value="6.3037960596582">
            <text:p>6,3038</text:p>
          </table:table-cell>
          <table:table-cell table:formula="oooc:=CHIINV(1-[.H$5];[.$B17])" office:value-type="float" office:value="8.43841876619474">
            <text:p>8,4384</text:p>
          </table:table-cell>
          <table:table-cell table:formula="oooc:=CHIINV(1-[.I$5];[.$B17])" office:value-type="float" office:value="11.3403223776343">
            <text:p>11,3403</text:p>
          </table:table-cell>
          <table:table-cell table:formula="oooc:=CHIINV(1-[.J$5];[.$B17])" office:value-type="float" office:value="14.8454036714159">
            <text:p>14,8454</text:p>
          </table:table-cell>
          <table:table-cell table:formula="oooc:=CHIINV(1-[.K$5];[.$B17])" office:value-type="float" office:value="18.5493477875352">
            <text:p>18,5493</text:p>
          </table:table-cell>
          <table:table-cell table:formula="oooc:=CHIINV(1-[.L$5];[.$B17])" office:value-type="float" office:value="21.026069820747">
            <text:p>21,0261</text:p>
          </table:table-cell>
          <table:table-cell table:formula="oooc:=CHIINV(1-[.M$5];[.$B17])" office:value-type="float" office:value="23.3366641677213">
            <text:p>23,3367</text:p>
          </table:table-cell>
          <table:table-cell table:formula="oooc:=CHIINV(1-[.N$5];[.$B17])" office:value-type="float" office:value="26.2169673220699">
            <text:p>26,2170</text:p>
          </table:table-cell>
          <table:table-cell table:formula="oooc:=CHIINV(1-[.O$5];[.$B17])" office:value-type="float" office:value="28.2995188530512">
            <text:p>28,2995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3">
            <text:p>13</text:p>
          </table:table-cell>
          <table:table-cell table:formula="oooc:=CHIINV(1-[.C$5];[.$B18])" office:value-type="float" office:value="3.56503457975209">
            <text:p>3,5650</text:p>
          </table:table-cell>
          <table:table-cell table:formula="oooc:=CHIINV(1-[.D$5];[.$B18])" office:value-type="float" office:value="4.1069154715313">
            <text:p>4,1069</text:p>
          </table:table-cell>
          <table:table-cell table:formula="oooc:=CHIINV(1-[.E$5];[.$B18])" office:value-type="float" office:value="5.00875051186625">
            <text:p>5,0088</text:p>
          </table:table-cell>
          <table:table-cell table:formula="oooc:=CHIINV(1-[.F$5];[.$B18])" office:value-type="float" office:value="5.89186433779912">
            <text:p>5,8919</text:p>
          </table:table-cell>
          <table:table-cell table:formula="oooc:=CHIINV(1-[.G$5];[.$B18])" office:value-type="float" office:value="7.04150458013223">
            <text:p>7,0415</text:p>
          </table:table-cell>
          <table:table-cell table:formula="oooc:=CHIINV(1-[.H$5];[.$B18])" office:value-type="float" office:value="9.29906553004959">
            <text:p>9,2991</text:p>
          </table:table-cell>
          <table:table-cell table:formula="oooc:=CHIINV(1-[.I$5];[.$B18])" office:value-type="float" office:value="12.3397558827022">
            <text:p>12,3398</text:p>
          </table:table-cell>
          <table:table-cell table:formula="oooc:=CHIINV(1-[.J$5];[.$B18])" office:value-type="float" office:value="15.9839062174904">
            <text:p>15,9839</text:p>
          </table:table-cell>
          <table:table-cell table:formula="oooc:=CHIINV(1-[.K$5];[.$B18])" office:value-type="float" office:value="19.8119293097083">
            <text:p>19,8119</text:p>
          </table:table-cell>
          <table:table-cell table:formula="oooc:=CHIINV(1-[.L$5];[.$B18])" office:value-type="float" office:value="22.3620324975707">
            <text:p>22,3620</text:p>
          </table:table-cell>
          <table:table-cell table:formula="oooc:=CHIINV(1-[.M$5];[.$B18])" office:value-type="float" office:value="24.7356048928019">
            <text:p>24,7356</text:p>
          </table:table-cell>
          <table:table-cell table:formula="oooc:=CHIINV(1-[.N$5];[.$B18])" office:value-type="float" office:value="27.6882496254462">
            <text:p>27,6882</text:p>
          </table:table-cell>
          <table:table-cell table:formula="oooc:=CHIINV(1-[.O$5];[.$B18])" office:value-type="float" office:value="29.8194712525047">
            <text:p>29,8195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4">
            <text:p>14</text:p>
          </table:table-cell>
          <table:table-cell table:formula="oooc:=CHIINV(1-[.C$5];[.$B19])" office:value-type="float" office:value="4.07467495740106">
            <text:p>4,0747</text:p>
          </table:table-cell>
          <table:table-cell table:formula="oooc:=CHIINV(1-[.D$5];[.$B19])" office:value-type="float" office:value="4.66042506266428">
            <text:p>4,6604</text:p>
          </table:table-cell>
          <table:table-cell table:formula="oooc:=CHIINV(1-[.E$5];[.$B19])" office:value-type="float" office:value="5.62872610306173">
            <text:p>5,6287</text:p>
          </table:table-cell>
          <table:table-cell table:formula="oooc:=CHIINV(1-[.F$5];[.$B19])" office:value-type="float" office:value="6.57063138382826">
            <text:p>6,5706</text:p>
          </table:table-cell>
          <table:table-cell table:formula="oooc:=CHIINV(1-[.G$5];[.$B19])" office:value-type="float" office:value="7.78953360986906">
            <text:p>7,7895</text:p>
          </table:table-cell>
          <table:table-cell table:formula="oooc:=CHIINV(1-[.H$5];[.$B19])" office:value-type="float" office:value="10.1653138054856">
            <text:p>10,1653</text:p>
          </table:table-cell>
          <table:table-cell table:formula="oooc:=CHIINV(1-[.I$5];[.$B19])" office:value-type="float" office:value="13.3392741495139">
            <text:p>13,3393</text:p>
          </table:table-cell>
          <table:table-cell table:formula="oooc:=CHIINV(1-[.J$5];[.$B19])" office:value-type="float" office:value="17.116933596824">
            <text:p>17,1169</text:p>
          </table:table-cell>
          <table:table-cell table:formula="oooc:=CHIINV(1-[.K$5];[.$B19])" office:value-type="float" office:value="21.0641442149722">
            <text:p>21,0641</text:p>
          </table:table-cell>
          <table:table-cell table:formula="oooc:=CHIINV(1-[.L$5];[.$B19])" office:value-type="float" office:value="23.6847913070636">
            <text:p>23,6848</text:p>
          </table:table-cell>
          <table:table-cell table:formula="oooc:=CHIINV(1-[.M$5];[.$B19])" office:value-type="float" office:value="26.1189480516163">
            <text:p>26,1189</text:p>
          </table:table-cell>
          <table:table-cell table:formula="oooc:=CHIINV(1-[.N$5];[.$B19])" office:value-type="float" office:value="29.1412377537692">
            <text:p>29,1412</text:p>
          </table:table-cell>
          <table:table-cell table:formula="oooc:=CHIINV(1-[.O$5];[.$B19])" office:value-type="float" office:value="31.3193496484492">
            <text:p>31,3193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5">
            <text:p>15</text:p>
          </table:table-cell>
          <table:table-cell table:formula="oooc:=CHIINV(1-[.C$5];[.$B20])" office:value-type="float" office:value="4.6009155717513">
            <text:p>4,6009</text:p>
          </table:table-cell>
          <table:table-cell table:formula="oooc:=CHIINV(1-[.D$5];[.$B20])" office:value-type="float" office:value="5.22934888413073">
            <text:p>5,2293</text:p>
          </table:table-cell>
          <table:table-cell table:formula="oooc:=CHIINV(1-[.E$5];[.$B20])" office:value-type="float" office:value="6.26213779511111">
            <text:p>6,2621</text:p>
          </table:table-cell>
          <table:table-cell table:formula="oooc:=CHIINV(1-[.F$5];[.$B20])" office:value-type="float" office:value="7.26094392778512">
            <text:p>7,2609</text:p>
          </table:table-cell>
          <table:table-cell table:formula="oooc:=CHIINV(1-[.G$5];[.$B20])" office:value-type="float" office:value="8.54675624175909">
            <text:p>8,5468</text:p>
          </table:table-cell>
          <table:table-cell table:formula="oooc:=CHIINV(1-[.H$5];[.$B20])" office:value-type="float" office:value="11.0365376593965">
            <text:p>11,0365</text:p>
          </table:table-cell>
          <table:table-cell table:formula="oooc:=CHIINV(1-[.I$5];[.$B20])" office:value-type="float" office:value="14.3388595112088">
            <text:p>14,3389</text:p>
          </table:table-cell>
          <table:table-cell table:formula="oooc:=CHIINV(1-[.J$5];[.$B20])" office:value-type="float" office:value="18.2450856029766">
            <text:p>18,2451</text:p>
          </table:table-cell>
          <table:table-cell table:formula="oooc:=CHIINV(1-[.K$5];[.$B20])" office:value-type="float" office:value="22.3071295830479">
            <text:p>22,3071</text:p>
          </table:table-cell>
          <table:table-cell table:formula="oooc:=CHIINV(1-[.L$5];[.$B20])" office:value-type="float" office:value="24.9957901457175">
            <text:p>24,9958</text:p>
          </table:table-cell>
          <table:table-cell table:formula="oooc:=CHIINV(1-[.M$5];[.$B20])" office:value-type="float" office:value="27.4883928687672">
            <text:p>27,4884</text:p>
          </table:table-cell>
          <table:table-cell table:formula="oooc:=CHIINV(1-[.N$5];[.$B20])" office:value-type="float" office:value="30.5779141779661">
            <text:p>30,5779</text:p>
          </table:table-cell>
          <table:table-cell table:formula="oooc:=CHIINV(1-[.O$5];[.$B20])" office:value-type="float" office:value="32.8013206682102">
            <text:p>32,8013</text:p>
          </table:table-cell>
          <table:table-cell table:number-columns-repeated="241"/>
        </table:table-row>
        <table:table-row table:style-name="ro2">
          <table:covered-table-cell table:style-name="ce58"/>
          <table:table-cell office:value-type="float" office:value="16">
            <text:p>16</text:p>
          </table:table-cell>
          <table:table-cell table:formula="oooc:=CHIINV(1-[.C$5];[.$B21])" office:value-type="float" office:value="5.14220544303351">
            <text:p>5,1422</text:p>
          </table:table-cell>
          <table:table-cell table:formula="oooc:=CHIINV(1-[.D$5];[.$B21])" office:value-type="float" office:value="5.8122124702219">
            <text:p>5,8122</text:p>
          </table:table-cell>
          <table:table-cell table:formula="oooc:=CHIINV(1-[.E$5];[.$B21])" office:value-type="float" office:value="6.90766435352301">
            <text:p>6,9077</text:p>
          </table:table-cell>
          <table:table-cell table:formula="oooc:=CHIINV(1-[.F$5];[.$B21])" office:value-type="float" office:value="7.96164557242674">
            <text:p>7,9616</text:p>
          </table:table-cell>
          <table:table-cell table:formula="oooc:=CHIINV(1-[.G$5];[.$B21])" office:value-type="float" office:value="9.31223635394447">
            <text:p>9,3122</text:p>
          </table:table-cell>
          <table:table-cell table:formula="oooc:=CHIINV(1-[.H$5];[.$B21])" office:value-type="float" office:value="11.912219697575">
            <text:p>11,9122</text:p>
          </table:table-cell>
          <table:table-cell table:formula="oooc:=CHIINV(1-[.I$5];[.$B21])" office:value-type="float" office:value="15.338498885656">
            <text:p>15,3385</text:p>
          </table:table-cell>
          <table:table-cell table:formula="oooc:=CHIINV(1-[.J$5];[.$B21])" office:value-type="float" office:value="19.368860220959">
            <text:p>19,3689</text:p>
          </table:table-cell>
          <table:table-cell table:formula="oooc:=CHIINV(1-[.K$5];[.$B21])" office:value-type="float" office:value="23.5418289241628">
            <text:p>23,5418</text:p>
          </table:table-cell>
          <table:table-cell table:formula="oooc:=CHIINV(1-[.L$5];[.$B21])" office:value-type="float" office:value="26.2962276093717">
            <text:p>26,2962</text:p>
          </table:table-cell>
          <table:table-cell table:formula="oooc:=CHIINV(1-[.M$5];[.$B21])" office:value-type="float" office:value="28.8453507276052">
            <text:p>28,8454</text:p>
          </table:table-cell>
          <table:table-cell table:formula="oooc:=CHIINV(1-[.N$5];[.$B21])" office:value-type="float" office:value="31.999926936912">
            <text:p>31,9999</text:p>
          </table:table-cell>
          <table:table-cell table:formula="oooc:=CHIINV(1-[.O$5];[.$B21])" office:value-type="float" office:value="34.267186594407">
            <text:p>34,2672</text:p>
          </table:table-cell>
          <table:table-cell table:number-columns-repeated="241"/>
        </table:table-row>
        <table:table-row table:style-name="ro2">
          <table:covered-table-cell/>
          <table:table-cell office:value-type="float" office:value="17">
            <text:p>17</text:p>
          </table:table-cell>
          <table:table-cell table:formula="oooc:=CHIINV(1-[.C$5];[.$B22])" office:value-type="float" office:value="5.69721710151515">
            <text:p>5,6972</text:p>
          </table:table-cell>
          <table:table-cell table:formula="oooc:=CHIINV(1-[.D$5];[.$B22])" office:value-type="float" office:value="6.40775977776581">
            <text:p>6,4078</text:p>
          </table:table-cell>
          <table:table-cell table:formula="oooc:=CHIINV(1-[.E$5];[.$B22])" office:value-type="float" office:value="7.56418644964727">
            <text:p>7,5642</text:p>
          </table:table-cell>
          <table:table-cell table:formula="oooc:=CHIINV(1-[.F$5];[.$B22])" office:value-type="float" office:value="8.67176020479481">
            <text:p>8,6718</text:p>
          </table:table-cell>
          <table:table-cell table:formula="oooc:=CHIINV(1-[.G$5];[.$B22])" office:value-type="float" office:value="10.0851863346863">
            <text:p>10,0852</text:p>
          </table:table-cell>
          <table:table-cell table:formula="oooc:=CHIINV(1-[.H$5];[.$B22])" office:value-type="float" office:value="12.7919264239141">
            <text:p>12,7919</text:p>
          </table:table-cell>
          <table:table-cell table:formula="oooc:=CHIINV(1-[.I$5];[.$B22])" office:value-type="float" office:value="16.338182377771">
            <text:p>16,3382</text:p>
          </table:table-cell>
          <table:table-cell table:formula="oooc:=CHIINV(1-[.J$5];[.$B22])" office:value-type="float" office:value="20.4886762393216">
            <text:p>20,4887</text:p>
          </table:table-cell>
          <table:table-cell table:formula="oooc:=CHIINV(1-[.K$5];[.$B22])" office:value-type="float" office:value="24.769035346528">
            <text:p>24,7690</text:p>
          </table:table-cell>
          <table:table-cell table:formula="oooc:=CHIINV(1-[.L$5];[.$B22])" office:value-type="float" office:value="27.5871116415973">
            <text:p>27,5871</text:p>
          </table:table-cell>
          <table:table-cell table:formula="oooc:=CHIINV(1-[.M$5];[.$B22])" office:value-type="float" office:value="30.1910091319224">
            <text:p>30,1910</text:p>
          </table:table-cell>
          <table:table-cell table:formula="oooc:=CHIINV(1-[.N$5];[.$B22])" office:value-type="float" office:value="33.4086636272493">
            <text:p>33,4087</text:p>
          </table:table-cell>
          <table:table-cell table:formula="oooc:=CHIINV(1-[.O$5];[.$B22])" office:value-type="float" office:value="35.7184657049037">
            <text:p>35,7185</text:p>
          </table:table-cell>
          <table:table-cell table:number-columns-repeated="241"/>
        </table:table-row>
        <table:table-row table:style-name="ro2">
          <table:covered-table-cell/>
          <table:table-cell office:value-type="float" office:value="18">
            <text:p>18</text:p>
          </table:table-cell>
          <table:table-cell table:formula="oooc:=CHIINV(1-[.C$5];[.$B23])" office:value-type="float" office:value="6.26480468449414">
            <text:p>6,2648</text:p>
          </table:table-cell>
          <table:table-cell table:formula="oooc:=CHIINV(1-[.D$5];[.$B23])" office:value-type="float" office:value="7.01491090124641">
            <text:p>7,0149</text:p>
          </table:table-cell>
          <table:table-cell table:formula="oooc:=CHIINV(1-[.E$5];[.$B23])" office:value-type="float" office:value="8.2307461947832">
            <text:p>8,2307</text:p>
          </table:table-cell>
          <table:table-cell table:formula="oooc:=CHIINV(1-[.F$5];[.$B23])" office:value-type="float" office:value="9.39045508074014">
            <text:p>9,3905</text:p>
          </table:table-cell>
          <table:table-cell table:formula="oooc:=CHIINV(1-[.G$5];[.$B23])" office:value-type="float" office:value="10.8649361166716">
            <text:p>10,8649</text:p>
          </table:table-cell>
          <table:table-cell table:formula="oooc:=CHIINV(1-[.H$5];[.$B23])" office:value-type="float" office:value="13.6752903505968">
            <text:p>13,6753</text:p>
          </table:table-cell>
          <table:table-cell table:formula="oooc:=CHIINV(1-[.I$5];[.$B23])" office:value-type="float" office:value="17.3379023689575">
            <text:p>17,3379</text:p>
          </table:table-cell>
          <table:table-cell table:formula="oooc:=CHIINV(1-[.J$5];[.$B23])" office:value-type="float" office:value="21.604889796319">
            <text:p>21,6049</text:p>
          </table:table-cell>
          <table:table-cell table:formula="oooc:=CHIINV(1-[.K$5];[.$B23])" office:value-type="float" office:value="25.9894230844475">
            <text:p>25,9894</text:p>
          </table:table-cell>
          <table:table-cell table:formula="oooc:=CHIINV(1-[.L$5];[.$B23])" office:value-type="float" office:value="28.8692994327978">
            <text:p>28,8693</text:p>
          </table:table-cell>
          <table:table-cell table:formula="oooc:=CHIINV(1-[.M$5];[.$B23])" office:value-type="float" office:value="31.5263784480644">
            <text:p>31,5264</text:p>
          </table:table-cell>
          <table:table-cell table:formula="oooc:=CHIINV(1-[.N$5];[.$B23])" office:value-type="float" office:value="34.8053057519793">
            <text:p>34,8053</text:p>
          </table:table-cell>
          <table:table-cell table:formula="oooc:=CHIINV(1-[.O$5];[.$B23])" office:value-type="float" office:value="37.1564514930863">
            <text:p>37,1565</text:p>
          </table:table-cell>
          <table:table-cell table:number-columns-repeated="241"/>
        </table:table-row>
        <table:table-row table:style-name="ro2">
          <table:covered-table-cell/>
          <table:table-cell office:value-type="float" office:value="19">
            <text:p>19</text:p>
          </table:table-cell>
          <table:table-cell table:formula="oooc:=CHIINV(1-[.C$5];[.$B24])" office:value-type="float" office:value="6.84397144548421">
            <text:p>6,8440</text:p>
          </table:table-cell>
          <table:table-cell table:formula="oooc:=CHIINV(1-[.D$5];[.$B24])" office:value-type="float" office:value="7.63272964759287">
            <text:p>7,6327</text:p>
          </table:table-cell>
          <table:table-cell table:formula="oooc:=CHIINV(1-[.E$5];[.$B24])" office:value-type="float" office:value="8.90651648205198">
            <text:p>8,9065</text:p>
          </table:table-cell>
          <table:table-cell table:formula="oooc:=CHIINV(1-[.F$5];[.$B24])" office:value-type="float" office:value="10.117013063979">
            <text:p>10,1170</text:p>
          </table:table-cell>
          <table:table-cell table:formula="oooc:=CHIINV(1-[.G$5];[.$B24])" office:value-type="float" office:value="11.650910032199">
            <text:p>11,6509</text:p>
          </table:table-cell>
          <table:table-cell table:formula="oooc:=CHIINV(1-[.H$5];[.$B24])" office:value-type="float" office:value="14.5619967315197">
            <text:p>14,5620</text:p>
          </table:table-cell>
          <table:table-cell table:formula="oooc:=CHIINV(1-[.I$5];[.$B24])" office:value-type="float" office:value="18.3376528972503">
            <text:p>18,3377</text:p>
          </table:table-cell>
          <table:table-cell table:formula="oooc:=CHIINV(1-[.J$5];[.$B24])" office:value-type="float" office:value="22.7178067455341">
            <text:p>22,7178</text:p>
          </table:table-cell>
          <table:table-cell table:formula="oooc:=CHIINV(1-[.K$5];[.$B24])" office:value-type="float" office:value="27.2035710305863">
            <text:p>27,2036</text:p>
          </table:table-cell>
          <table:table-cell table:formula="oooc:=CHIINV(1-[.L$5];[.$B24])" office:value-type="float" office:value="30.1435272110958">
            <text:p>30,1435</text:p>
          </table:table-cell>
          <table:table-cell table:formula="oooc:=CHIINV(1-[.M$5];[.$B24])" office:value-type="float" office:value="32.8523268673691">
            <text:p>32,8523</text:p>
          </table:table-cell>
          <table:table-cell table:formula="oooc:=CHIINV(1-[.N$5];[.$B24])" office:value-type="float" office:value="36.1908691424679">
            <text:p>36,1909</text:p>
          </table:table-cell>
          <table:table-cell table:formula="oooc:=CHIINV(1-[.O$5];[.$B24])" office:value-type="float" office:value="38.5822565834652">
            <text:p>38,582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ooc:=CHIINV(1-[.C$5];[.$B25])" office:value-type="float" office:value="7.43384426297446">
            <text:p>7,4338</text:p>
          </table:table-cell>
          <table:table-cell table:formula="oooc:=CHIINV(1-[.D$5];[.$B25])" office:value-type="float" office:value="8.2603983326026">
            <text:p>8,2604</text:p>
          </table:table-cell>
          <table:table-cell table:formula="oooc:=CHIINV(1-[.E$5];[.$B25])" office:value-type="float" office:value="9.59077739240848">
            <text:p>9,5908</text:p>
          </table:table-cell>
          <table:table-cell table:formula="oooc:=CHIINV(1-[.F$5];[.$B25])" office:value-type="float" office:value="10.8508113942313">
            <text:p>10,8508</text:p>
          </table:table-cell>
          <table:table-cell table:formula="oooc:=CHIINV(1-[.G$5];[.$B25])" office:value-type="float" office:value="12.4426092106103">
            <text:p>12,4426</text:p>
          </table:table-cell>
          <table:table-cell table:formula="oooc:=CHIINV(1-[.H$5];[.$B25])" office:value-type="float" office:value="15.4517735392684">
            <text:p>15,4518</text:p>
          </table:table-cell>
          <table:table-cell table:formula="oooc:=CHIINV(1-[.I$5];[.$B25])" office:value-type="float" office:value="19.3374292297029">
            <text:p>19,3374</text:p>
          </table:table-cell>
          <table:table-cell table:formula="oooc:=CHIINV(1-[.J$5];[.$B25])" office:value-type="float" office:value="23.8276920438501">
            <text:p>23,8277</text:p>
          </table:table-cell>
          <table:table-cell table:formula="oooc:=CHIINV(1-[.K$5];[.$B25])" office:value-type="float" office:value="28.4119805870011">
            <text:p>28,4120</text:p>
          </table:table-cell>
          <table:table-cell table:formula="oooc:=CHIINV(1-[.L$5];[.$B25])" office:value-type="float" office:value="31.4104328480209">
            <text:p>31,4104</text:p>
          </table:table-cell>
          <table:table-cell table:formula="oooc:=CHIINV(1-[.M$5];[.$B25])" office:value-type="float" office:value="34.1696069151383">
            <text:p>34,1696</text:p>
          </table:table-cell>
          <table:table-cell table:formula="oooc:=CHIINV(1-[.N$5];[.$B25])" office:value-type="float" office:value="37.5662348154203">
            <text:p>37,5662</text:p>
          </table:table-cell>
          <table:table-cell table:formula="oooc:=CHIINV(1-[.O$5];[.$B25])" office:value-type="float" office:value="39.9968463750059">
            <text:p>39,996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ooc:=CHIINV(1-[.C$5];[.$B26])" office:value-type="float" office:value="8.03365342024528">
            <text:p>8,0337</text:p>
          </table:table-cell>
          <table:table-cell table:formula="oooc:=CHIINV(1-[.D$5];[.$B26])" office:value-type="float" office:value="8.89719794209508">
            <text:p>8,8972</text:p>
          </table:table-cell>
          <table:table-cell table:formula="oooc:=CHIINV(1-[.E$5];[.$B26])" office:value-type="float" office:value="10.2828977825759">
            <text:p>10,2829</text:p>
          </table:table-cell>
          <table:table-cell table:formula="oooc:=CHIINV(1-[.F$5];[.$B26])" office:value-type="float" office:value="11.5913052089266">
            <text:p>11,5913</text:p>
          </table:table-cell>
          <table:table-cell table:formula="oooc:=CHIINV(1-[.G$5];[.$B26])" office:value-type="float" office:value="13.2395979754655">
            <text:p>13,2396</text:p>
          </table:table-cell>
          <table:table-cell table:formula="oooc:=CHIINV(1-[.H$5];[.$B26])" office:value-type="float" office:value="16.3443837625874">
            <text:p>16,3444</text:p>
          </table:table-cell>
          <table:table-cell table:formula="oooc:=CHIINV(1-[.I$5];[.$B26])" office:value-type="float" office:value="20.3372275641278">
            <text:p>20,3372</text:p>
          </table:table-cell>
          <table:table-cell table:formula="oooc:=CHIINV(1-[.J$5];[.$B26])" office:value-type="float" office:value="24.9347770154011">
            <text:p>24,9348</text:p>
          </table:table-cell>
          <table:table-cell table:formula="oooc:=CHIINV(1-[.K$5];[.$B26])" office:value-type="float" office:value="29.6150894379539">
            <text:p>29,6151</text:p>
          </table:table-cell>
          <table:table-cell table:formula="oooc:=CHIINV(1-[.L$5];[.$B26])" office:value-type="float" office:value="32.6705733435224">
            <text:p>32,6706</text:p>
          </table:table-cell>
          <table:table-cell table:formula="oooc:=CHIINV(1-[.M$5];[.$B26])" office:value-type="float" office:value="35.4788759144424">
            <text:p>35,4789</text:p>
          </table:table-cell>
          <table:table-cell table:formula="oooc:=CHIINV(1-[.N$5];[.$B26])" office:value-type="float" office:value="38.9321727047022">
            <text:p>38,9322</text:p>
          </table:table-cell>
          <table:table-cell table:formula="oooc:=CHIINV(1-[.O$5];[.$B26])" office:value-type="float" office:value="41.4010648181216">
            <text:p>41,401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ooc:=CHIINV(1-[.C$5];[.$B27])" office:value-type="float" office:value="8.64271640069967">
            <text:p>8,6427</text:p>
          </table:table-cell>
          <table:table-cell table:formula="oooc:=CHIINV(1-[.D$5];[.$B27])" office:value-type="float" office:value="9.54249233883035">
            <text:p>9,5425</text:p>
          </table:table-cell>
          <table:table-cell table:formula="oooc:=CHIINV(1-[.E$5];[.$B27])" office:value-type="float" office:value="10.9823207345858">
            <text:p>10,9823</text:p>
          </table:table-cell>
          <table:table-cell table:formula="oooc:=CHIINV(1-[.F$5];[.$B27])" office:value-type="float" office:value="12.3380145788333">
            <text:p>12,3380</text:p>
          </table:table-cell>
          <table:table-cell table:formula="oooc:=CHIINV(1-[.G$5];[.$B27])" office:value-type="float" office:value="14.0414931895677">
            <text:p>14,0415</text:p>
          </table:table-cell>
          <table:table-cell table:formula="oooc:=CHIINV(1-[.H$5];[.$B27])" office:value-type="float" office:value="17.2396194049838">
            <text:p>17,2396</text:p>
          </table:table-cell>
          <table:table-cell table:formula="oooc:=CHIINV(1-[.I$5];[.$B27])" office:value-type="float" office:value="21.3370448079886">
            <text:p>21,3370</text:p>
          </table:table-cell>
          <table:table-cell table:formula="oooc:=CHIINV(1-[.J$5];[.$B27])" office:value-type="float" office:value="26.0392650291934">
            <text:p>26,0393</text:p>
          </table:table-cell>
          <table:table-cell table:formula="oooc:=CHIINV(1-[.K$5];[.$B27])" office:value-type="float" office:value="30.81328234758">
            <text:p>30,8133</text:p>
          </table:table-cell>
          <table:table-cell table:formula="oooc:=CHIINV(1-[.L$5];[.$B27])" office:value-type="float" office:value="33.9244384768227">
            <text:p>33,9244</text:p>
          </table:table-cell>
          <table:table-cell table:formula="oooc:=CHIINV(1-[.M$5];[.$B27])" office:value-type="float" office:value="36.7807120901482">
            <text:p>36,7807</text:p>
          </table:table-cell>
          <table:table-cell table:formula="oooc:=CHIINV(1-[.N$5];[.$B27])" office:value-type="float" office:value="40.2893604530085">
            <text:p>40,2894</text:p>
          </table:table-cell>
          <table:table-cell table:formula="oooc:=CHIINV(1-[.O$5];[.$B27])" office:value-type="float" office:value="42.7956550340572">
            <text:p>42,7957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ooc:=CHIINV(1-[.C$5];[.$B28])" office:value-type="float" office:value="9.26042477588834">
            <text:p>9,2604</text:p>
          </table:table-cell>
          <table:table-cell table:formula="oooc:=CHIINV(1-[.D$5];[.$B28])" office:value-type="float" office:value="10.1957155558337">
            <text:p>10,1957</text:p>
          </table:table-cell>
          <table:table-cell table:formula="oooc:=CHIINV(1-[.E$5];[.$B28])" office:value-type="float" office:value="11.6885519224938">
            <text:p>11,6886</text:p>
          </table:table-cell>
          <table:table-cell table:formula="oooc:=CHIINV(1-[.F$5];[.$B28])" office:value-type="float" office:value="13.09051418826">
            <text:p>13,0905</text:p>
          </table:table-cell>
          <table:table-cell table:formula="oooc:=CHIINV(1-[.G$5];[.$B28])" office:value-type="float" office:value="14.847955799331">
            <text:p>14,8480</text:p>
          </table:table-cell>
          <table:table-cell table:formula="oooc:=CHIINV(1-[.H$5];[.$B28])" office:value-type="float" office:value="18.1372967412651">
            <text:p>18,1373</text:p>
          </table:table-cell>
          <table:table-cell table:formula="oooc:=CHIINV(1-[.I$5];[.$B28])" office:value-type="float" office:value="22.336878423812">
            <text:p>22,3369</text:p>
          </table:table-cell>
          <table:table-cell table:formula="oooc:=CHIINV(1-[.J$5];[.$B28])" office:value-type="float" office:value="27.1413360035892">
            <text:p>27,1413</text:p>
          </table:table-cell>
          <table:table-cell table:formula="oooc:=CHIINV(1-[.K$5];[.$B28])" office:value-type="float" office:value="32.0068996840299">
            <text:p>32,0069</text:p>
          </table:table-cell>
          <table:table-cell table:formula="oooc:=CHIINV(1-[.L$5];[.$B28])" office:value-type="float" office:value="35.1724616305081">
            <text:p>35,1725</text:p>
          </table:table-cell>
          <table:table-cell table:formula="oooc:=CHIINV(1-[.M$5];[.$B28])" office:value-type="float" office:value="38.0756272626183">
            <text:p>38,0756</text:p>
          </table:table-cell>
          <table:table-cell table:formula="oooc:=CHIINV(1-[.N$5];[.$B28])" office:value-type="float" office:value="41.6383981497758">
            <text:p>41,6384</text:p>
          </table:table-cell>
          <table:table-cell table:formula="oooc:=CHIINV(1-[.O$5];[.$B28])" office:value-type="float" office:value="44.181275275556">
            <text:p>44,181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ooc:=CHIINV(1-[.C$5];[.$B29])" office:value-type="float" office:value="9.88623350225654">
            <text:p>9,8862</text:p>
          </table:table-cell>
          <table:table-cell table:formula="oooc:=CHIINV(1-[.D$5];[.$B29])" office:value-type="float" office:value="10.8563614755578">
            <text:p>10,8564</text:p>
          </table:table-cell>
          <table:table-cell table:formula="oooc:=CHIINV(1-[.E$5];[.$B29])" office:value-type="float" office:value="12.4011502175288">
            <text:p>12,4012</text:p>
          </table:table-cell>
          <table:table-cell table:formula="oooc:=CHIINV(1-[.F$5];[.$B29])" office:value-type="float" office:value="13.8484250273402">
            <text:p>13,8484</text:p>
          </table:table-cell>
          <table:table-cell table:formula="oooc:=CHIINV(1-[.G$5];[.$B29])" office:value-type="float" office:value="15.6586840526376">
            <text:p>15,6587</text:p>
          </table:table-cell>
          <table:table-cell table:formula="oooc:=CHIINV(1-[.H$5];[.$B29])" office:value-type="float" office:value="19.0372525297376">
            <text:p>19,0373</text:p>
          </table:table-cell>
          <table:table-cell table:formula="oooc:=CHIINV(1-[.I$5];[.$B29])" office:value-type="float" office:value="23.3367263064268">
            <text:p>23,3367</text:p>
          </table:table-cell>
          <table:table-cell table:formula="oooc:=CHIINV(1-[.J$5];[.$B29])" office:value-type="float" office:value="28.2411500267225">
            <text:p>28,2412</text:p>
          </table:table-cell>
          <table:table-cell table:formula="oooc:=CHIINV(1-[.K$5];[.$B29])" office:value-type="float" office:value="33.1962442901094">
            <text:p>33,1962</text:p>
          </table:table-cell>
          <table:table-cell table:formula="oooc:=CHIINV(1-[.L$5];[.$B29])" office:value-type="float" office:value="36.4150285088312">
            <text:p>36,4150</text:p>
          </table:table-cell>
          <table:table-cell table:formula="oooc:=CHIINV(1-[.M$5];[.$B29])" office:value-type="float" office:value="39.3640770349934">
            <text:p>39,3641</text:p>
          </table:table-cell>
          <table:table-cell table:formula="oooc:=CHIINV(1-[.N$5];[.$B29])" office:value-type="float" office:value="42.979820161256">
            <text:p>42,9798</text:p>
          </table:table-cell>
          <table:table-cell table:formula="oooc:=CHIINV(1-[.O$5];[.$B29])" office:value-type="float" office:value="45.558511986925">
            <text:p>45,558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ooc:=CHIINV(1-[.C$5];[.$B30])" office:value-type="float" office:value="10.5196521120639">
            <text:p>10,5197</text:p>
          </table:table-cell>
          <table:table-cell table:formula="oooc:=CHIINV(1-[.D$5];[.$B30])" office:value-type="float" office:value="11.5239753723098">
            <text:p>11,5240</text:p>
          </table:table-cell>
          <table:table-cell table:formula="oooc:=CHIINV(1-[.E$5];[.$B30])" office:value-type="float" office:value="13.1197200250974">
            <text:p>13,1197</text:p>
          </table:table-cell>
          <table:table-cell table:formula="oooc:=CHIINV(1-[.F$5];[.$B30])" office:value-type="float" office:value="14.6114076395519">
            <text:p>14,6114</text:p>
          </table:table-cell>
          <table:table-cell table:formula="oooc:=CHIINV(1-[.G$5];[.$B30])" office:value-type="float" office:value="16.473407998909">
            <text:p>16,4734</text:p>
          </table:table-cell>
          <table:table-cell table:formula="oooc:=CHIINV(1-[.H$5];[.$B30])" office:value-type="float" office:value="19.939340949422">
            <text:p>19,9393</text:p>
          </table:table-cell>
          <table:table-cell table:formula="oooc:=CHIINV(1-[.I$5];[.$B30])" office:value-type="float" office:value="24.3365866985216">
            <text:p>24,3366</text:p>
          </table:table-cell>
          <table:table-cell table:formula="oooc:=CHIINV(1-[.J$5];[.$B30])" office:value-type="float" office:value="29.3388502775662">
            <text:p>29,3389</text:p>
          </table:table-cell>
          <table:table-cell table:formula="oooc:=CHIINV(1-[.K$5];[.$B30])" office:value-type="float" office:value="34.3815870203871">
            <text:p>34,3816</text:p>
          </table:table-cell>
          <table:table-cell table:formula="oooc:=CHIINV(1-[.L$5];[.$B30])" office:value-type="float" office:value="37.652484138088">
            <text:p>37,6525</text:p>
          </table:table-cell>
          <table:table-cell table:formula="oooc:=CHIINV(1-[.M$5];[.$B30])" office:value-type="float" office:value="40.6464691259689">
            <text:p>40,6465</text:p>
          </table:table-cell>
          <table:table-cell table:formula="oooc:=CHIINV(1-[.N$5];[.$B30])" office:value-type="float" office:value="44.3141049116299">
            <text:p>44,3141</text:p>
          </table:table-cell>
          <table:table-cell table:formula="oooc:=CHIINV(1-[.O$5];[.$B30])" office:value-type="float" office:value="46.9278901963119">
            <text:p>46,927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ooc:=CHIINV(1-[.C$5];[.$B31])" office:value-type="float" office:value="11.1602374062453">
            <text:p>11,1602</text:p>
          </table:table-cell>
          <table:table-cell table:formula="oooc:=CHIINV(1-[.D$5];[.$B31])" office:value-type="float" office:value="12.1981469236187">
            <text:p>12,1981</text:p>
          </table:table-cell>
          <table:table-cell table:formula="oooc:=CHIINV(1-[.E$5];[.$B31])" office:value-type="float" office:value="13.8439049820674">
            <text:p>13,8439</text:p>
          </table:table-cell>
          <table:table-cell table:formula="oooc:=CHIINV(1-[.F$5];[.$B31])" office:value-type="float" office:value="15.3791565833898">
            <text:p>15,3792</text:p>
          </table:table-cell>
          <table:table-cell table:formula="oooc:=CHIINV(1-[.G$5];[.$B31])" office:value-type="float" office:value="17.2918849898406">
            <text:p>17,2919</text:p>
          </table:table-cell>
          <table:table-cell table:formula="oooc:=CHIINV(1-[.H$5];[.$B31])" office:value-type="float" office:value="20.8434311032686">
            <text:p>20,8434</text:p>
          </table:table-cell>
          <table:table-cell table:formula="oooc:=CHIINV(1-[.I$5];[.$B31])" office:value-type="float" office:value="25.3364581178164">
            <text:p>25,3365</text:p>
          </table:table-cell>
          <table:table-cell table:formula="oooc:=CHIINV(1-[.J$5];[.$B31])" office:value-type="float" office:value="30.4345654299168">
            <text:p>30,4346</text:p>
          </table:table-cell>
          <table:table-cell table:formula="oooc:=CHIINV(1-[.K$5];[.$B31])" office:value-type="float" office:value="35.563171273698">
            <text:p>35,5632</text:p>
          </table:table-cell>
          <table:table-cell table:formula="oooc:=CHIINV(1-[.L$5];[.$B31])" office:value-type="float" office:value="38.8851386628318">
            <text:p>38,8851</text:p>
          </table:table-cell>
          <table:table-cell table:formula="oooc:=CHIINV(1-[.M$5];[.$B31])" office:value-type="float" office:value="41.9231701070754">
            <text:p>41,9232</text:p>
          </table:table-cell>
          <table:table-cell table:formula="oooc:=CHIINV(1-[.N$5];[.$B31])" office:value-type="float" office:value="45.6416826952742">
            <text:p>45,6417</text:p>
          </table:table-cell>
          <table:table-cell table:formula="oooc:=CHIINV(1-[.O$5];[.$B31])" office:value-type="float" office:value="48.2898824004624">
            <text:p>48,289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ooc:=CHIINV(1-[.C$5];[.$B32])" office:value-type="float" office:value="11.8075873513756">
            <text:p>11,8076</text:p>
          </table:table-cell>
          <table:table-cell table:formula="oooc:=CHIINV(1-[.D$5];[.$B32])" office:value-type="float" office:value="12.8785043931864">
            <text:p>12,8785</text:p>
          </table:table-cell>
          <table:table-cell table:formula="oooc:=CHIINV(1-[.E$5];[.$B32])" office:value-type="float" office:value="14.5733827309318">
            <text:p>14,5734</text:p>
          </table:table-cell>
          <table:table-cell table:formula="oooc:=CHIINV(1-[.F$5];[.$B32])" office:value-type="float" office:value="16.1513958498945">
            <text:p>16,1514</text:p>
          </table:table-cell>
          <table:table-cell table:formula="oooc:=CHIINV(1-[.G$5];[.$B32])" office:value-type="float" office:value="18.1138959670811">
            <text:p>18,1139</text:p>
          </table:table-cell>
          <table:table-cell table:formula="oooc:=CHIINV(1-[.H$5];[.$B32])" office:value-type="float" office:value="21.7494049648483">
            <text:p>21,7494</text:p>
          </table:table-cell>
          <table:table-cell table:formula="oooc:=CHIINV(1-[.I$5];[.$B32])" office:value-type="float" office:value="26.336339309206">
            <text:p>26,3363</text:p>
          </table:table-cell>
          <table:table-cell table:formula="oooc:=CHIINV(1-[.J$5];[.$B32])" office:value-type="float" office:value="31.5284116202759">
            <text:p>31,5284</text:p>
          </table:table-cell>
          <table:table-cell table:formula="oooc:=CHIINV(1-[.K$5];[.$B32])" office:value-type="float" office:value="36.7412167510483">
            <text:p>36,7412</text:p>
          </table:table-cell>
          <table:table-cell table:formula="oooc:=CHIINV(1-[.L$5];[.$B32])" office:value-type="float" office:value="40.1132720749436">
            <text:p>40,1133</text:p>
          </table:table-cell>
          <table:table-cell table:formula="oooc:=CHIINV(1-[.M$5];[.$B32])" office:value-type="float" office:value="43.1945109733105">
            <text:p>43,1945</text:p>
          </table:table-cell>
          <table:table-cell table:formula="oooc:=CHIINV(1-[.N$5];[.$B32])" office:value-type="float" office:value="46.9629421447681">
            <text:p>46,9629</text:p>
          </table:table-cell>
          <table:table-cell table:formula="oooc:=CHIINV(1-[.O$5];[.$B32])" office:value-type="float" office:value="49.6449153469673">
            <text:p>49,644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8">
            <text:p>28</text:p>
          </table:table-cell>
          <table:table-cell table:formula="oooc:=CHIINV(1-[.C$5];[.$B33])" office:value-type="float" office:value="12.4613359480312">
            <text:p>12,4613</text:p>
          </table:table-cell>
          <table:table-cell table:formula="oooc:=CHIINV(1-[.D$5];[.$B33])" office:value-type="float" office:value="13.5647097546845">
            <text:p>13,5647</text:p>
          </table:table-cell>
          <table:table-cell table:formula="oooc:=CHIINV(1-[.E$5];[.$B33])" office:value-type="float" office:value="15.3078605527973">
            <text:p>15,3079</text:p>
          </table:table-cell>
          <table:table-cell table:formula="oooc:=CHIINV(1-[.F$5];[.$B33])" office:value-type="float" office:value="16.9278750445157">
            <text:p>16,9279</text:p>
          </table:table-cell>
          <table:table-cell table:formula="oooc:=CHIINV(1-[.G$5];[.$B33])" office:value-type="float" office:value="18.9392423719978">
            <text:p>18,9392</text:p>
          </table:table-cell>
          <table:table-cell table:formula="oooc:=CHIINV(1-[.H$5];[.$B33])" office:value-type="float" office:value="22.6571556708131">
            <text:p>22,6572</text:p>
          </table:table-cell>
          <table:table-cell table:formula="oooc:=CHIINV(1-[.I$5];[.$B33])" office:value-type="float" office:value="27.3362291990147">
            <text:p>27,3362</text:p>
          </table:table-cell>
          <table:table-cell table:formula="oooc:=CHIINV(1-[.J$5];[.$B33])" office:value-type="float" office:value="32.6204941003725">
            <text:p>32,6205</text:p>
          </table:table-cell>
          <table:table-cell table:formula="oooc:=CHIINV(1-[.K$5];[.$B33])" office:value-type="float" office:value="37.9159225467062">
            <text:p>37,9159</text:p>
          </table:table-cell>
          <table:table-cell table:formula="oooc:=CHIINV(1-[.L$5];[.$B33])" office:value-type="float" office:value="41.3371381549798">
            <text:p>41,3371</text:p>
          </table:table-cell>
          <table:table-cell table:formula="oooc:=CHIINV(1-[.M$5];[.$B33])" office:value-type="float" office:value="44.4607918492472">
            <text:p>44,4608</text:p>
          </table:table-cell>
          <table:table-cell table:formula="oooc:=CHIINV(1-[.N$5];[.$B33])" office:value-type="float" office:value="48.2782358064841">
            <text:p>48,2782</text:p>
          </table:table-cell>
          <table:table-cell table:formula="oooc:=CHIINV(1-[.O$5];[.$B33])" office:value-type="float" office:value="50.993376302088">
            <text:p>50,993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ooc:=CHIINV(1-[.C$5];[.$B34])" office:value-type="float" office:value="13.1211488880531">
            <text:p>13,1211</text:p>
          </table:table-cell>
          <table:table-cell table:formula="oooc:=CHIINV(1-[.D$5];[.$B34])" office:value-type="float" office:value="14.256454576402">
            <text:p>14,2565</text:p>
          </table:table-cell>
          <table:table-cell table:formula="oooc:=CHIINV(1-[.E$5];[.$B34])" office:value-type="float" office:value="16.0470716954388">
            <text:p>16,0471</text:p>
          </table:table-cell>
          <table:table-cell table:formula="oooc:=CHIINV(1-[.F$5];[.$B34])" office:value-type="float" office:value="17.708366182987">
            <text:p>17,7084</text:p>
          </table:table-cell>
          <table:table-cell table:formula="oooc:=CHIINV(1-[.G$5];[.$B34])" office:value-type="float" office:value="19.7677435596157">
            <text:p>19,7677</text:p>
          </table:table-cell>
          <table:table-cell table:formula="oooc:=CHIINV(1-[.H$5];[.$B34])" office:value-type="float" office:value="23.5665860987019">
            <text:p>23,5666</text:p>
          </table:table-cell>
          <table:table-cell table:formula="oooc:=CHIINV(1-[.I$5];[.$B34])" office:value-type="float" office:value="28.3361268671528">
            <text:p>28,3361</text:p>
          </table:table-cell>
          <table:table-cell table:formula="oooc:=CHIINV(1-[.J$5];[.$B34])" office:value-type="float" office:value="33.7109086046843">
            <text:p>33,7109</text:p>
          </table:table-cell>
          <table:table-cell table:formula="oooc:=CHIINV(1-[.K$5];[.$B34])" office:value-type="float" office:value="39.0874697742395">
            <text:p>39,0875</text:p>
          </table:table-cell>
          <table:table-cell table:formula="oooc:=CHIINV(1-[.L$5];[.$B34])" office:value-type="float" office:value="42.5569678105956">
            <text:p>42,5570</text:p>
          </table:table-cell>
          <table:table-cell table:formula="oooc:=CHIINV(1-[.M$5];[.$B34])" office:value-type="float" office:value="45.7222858126825">
            <text:p>45,7223</text:p>
          </table:table-cell>
          <table:table-cell table:formula="oooc:=CHIINV(1-[.N$5];[.$B34])" office:value-type="float" office:value="49.587884497499">
            <text:p>49,5879</text:p>
          </table:table-cell>
          <table:table-cell table:formula="oooc:=CHIINV(1-[.O$5];[.$B34])" office:value-type="float" office:value="52.3356178459383">
            <text:p>52,335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ooc:=CHIINV(1-[.C$5];[.$B35])" office:value-type="float" office:value="13.7867198595103">
            <text:p>13,7867</text:p>
          </table:table-cell>
          <table:table-cell table:formula="oooc:=CHIINV(1-[.D$5];[.$B35])" office:value-type="float" office:value="14.9534565284923">
            <text:p>14,9535</text:p>
          </table:table-cell>
          <table:table-cell table:formula="oooc:=CHIINV(1-[.E$5];[.$B35])" office:value-type="float" office:value="16.7907722656948">
            <text:p>16,7908</text:p>
          </table:table-cell>
          <table:table-cell table:formula="oooc:=CHIINV(1-[.F$5];[.$B35])" office:value-type="float" office:value="18.4926609820197">
            <text:p>18,4927</text:p>
          </table:table-cell>
          <table:table-cell table:formula="oooc:=CHIINV(1-[.G$5];[.$B35])" office:value-type="float" office:value="20.5992346148255">
            <text:p>20,5992</text:p>
          </table:table-cell>
          <table:table-cell table:formula="oooc:=CHIINV(1-[.H$5];[.$B35])" office:value-type="float" office:value="24.477607665381">
            <text:p>24,4776</text:p>
          </table:table-cell>
          <table:table-cell table:formula="oooc:=CHIINV(1-[.I$5];[.$B35])" office:value-type="float" office:value="29.3360315169606">
            <text:p>29,3360</text:p>
          </table:table-cell>
          <table:table-cell table:formula="oooc:=CHIINV(1-[.J$5];[.$B35])" office:value-type="float" office:value="34.7997425204774">
            <text:p>34,7997</text:p>
          </table:table-cell>
          <table:table-cell table:formula="oooc:=CHIINV(1-[.K$5];[.$B35])" office:value-type="float" office:value="40.2560237408809">
            <text:p>40,2560</text:p>
          </table:table-cell>
          <table:table-cell table:formula="oooc:=CHIINV(1-[.L$5];[.$B35])" office:value-type="float" office:value="43.7729718297437">
            <text:p>43,7730</text:p>
          </table:table-cell>
          <table:table-cell table:formula="oooc:=CHIINV(1-[.M$5];[.$B35])" office:value-type="float" office:value="46.979242258514">
            <text:p>46,9792</text:p>
          </table:table-cell>
          <table:table-cell table:formula="oooc:=CHIINV(1-[.N$5];[.$B35])" office:value-type="float" office:value="50.8921813281668">
            <text:p>50,8922</text:p>
          </table:table-cell>
          <table:table-cell table:formula="oooc:=CHIINV(1-[.O$5];[.$B35])" office:value-type="float" office:value="53.6719619717373">
            <text:p>53,672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2">
            <text:p>32</text:p>
          </table:table-cell>
          <table:table-cell table:formula="oooc:=CHIINV(1-[.C$5];[.$B36])" office:value-type="float" office:value="15.134032105529">
            <text:p>15,1340</text:p>
          </table:table-cell>
          <table:table-cell table:formula="oooc:=CHIINV(1-[.D$5];[.$B36])" office:value-type="float" office:value="16.3622155477923">
            <text:p>16,3622</text:p>
          </table:table-cell>
          <table:table-cell table:formula="oooc:=CHIINV(1-[.E$5];[.$B36])" office:value-type="float" office:value="18.2907649073655">
            <text:p>18,2908</text:p>
          </table:table-cell>
          <table:table-cell table:formula="oooc:=CHIINV(1-[.F$5];[.$B36])" office:value-type="float" office:value="20.071913464734">
            <text:p>20,0719</text:p>
          </table:table-cell>
          <table:table-cell table:formula="oooc:=CHIINV(1-[.G$5];[.$B36])" office:value-type="float" office:value="22.2705944768179">
            <text:p>22,2706</text:p>
          </table:table-cell>
          <table:table-cell table:formula="oooc:=CHIINV(1-[.H$5];[.$B36])" office:value-type="float" office:value="26.3041066387504">
            <text:p>26,3041</text:p>
          </table:table-cell>
          <table:table-cell table:formula="oooc:=CHIINV(1-[.I$5];[.$B36])" office:value-type="float" office:value="31.335859089475">
            <text:p>31,3359</text:p>
          </table:table-cell>
          <table:table-cell table:formula="oooc:=CHIINV(1-[.J$5];[.$B36])" office:value-type="float" office:value="36.9729821279627">
            <text:p>36,9730</text:p>
          </table:table-cell>
          <table:table-cell table:formula="oooc:=CHIINV(1-[.K$5];[.$B36])" office:value-type="float" office:value="42.5847450852315">
            <text:p>42,5847</text:p>
          </table:table-cell>
          <table:table-cell table:formula="oooc:=CHIINV(1-[.L$5];[.$B36])" office:value-type="float" office:value="46.1942595246016">
            <text:p>46,1943</text:p>
          </table:table-cell>
          <table:table-cell table:formula="oooc:=CHIINV(1-[.M$5];[.$B36])" office:value-type="float" office:value="49.4804377593179">
            <text:p>49,4804</text:p>
          </table:table-cell>
          <table:table-cell table:formula="oooc:=CHIINV(1-[.N$5];[.$B36])" office:value-type="float" office:value="53.4857718555257">
            <text:p>53,4858</text:p>
          </table:table-cell>
          <table:table-cell table:formula="oooc:=CHIINV(1-[.O$5];[.$B36])" office:value-type="float" office:value="56.3281150086003">
            <text:p>56,328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4">
            <text:p>34</text:p>
          </table:table-cell>
          <table:table-cell table:formula="oooc:=CHIINV(1-[.C$5];[.$B37])" office:value-type="float" office:value="16.5012724756107">
            <text:p>16,5013</text:p>
          </table:table-cell>
          <table:table-cell table:formula="oooc:=CHIINV(1-[.D$5];[.$B37])" office:value-type="float" office:value="17.789146923614">
            <text:p>17,7891</text:p>
          </table:table-cell>
          <table:table-cell table:formula="oooc:=CHIINV(1-[.E$5];[.$B37])" office:value-type="float" office:value="19.8062529394297">
            <text:p>19,8063</text:p>
          </table:table-cell>
          <table:table-cell table:formula="oooc:=CHIINV(1-[.F$5];[.$B37])" office:value-type="float" office:value="21.6642807126758">
            <text:p>21,6643</text:p>
          </table:table-cell>
          <table:table-cell table:formula="oooc:=CHIINV(1-[.G$5];[.$B37])" office:value-type="float" office:value="23.9522532710228">
            <text:p>23,9523</text:p>
          </table:table-cell>
          <table:table-cell table:formula="oooc:=CHIINV(1-[.H$5];[.$B37])" office:value-type="float" office:value="28.136079680671">
            <text:p>28,1361</text:p>
          </table:table-cell>
          <table:table-cell table:formula="oooc:=CHIINV(1-[.I$5];[.$B37])" office:value-type="float" office:value="33.3357073681913">
            <text:p>33,3357</text:p>
          </table:table-cell>
          <table:table-cell table:formula="oooc:=CHIINV(1-[.J$5];[.$B37])" office:value-type="float" office:value="39.1407789797889">
            <text:p>39,1408</text:p>
          </table:table-cell>
          <table:table-cell table:formula="oooc:=CHIINV(1-[.K$5];[.$B37])" office:value-type="float" office:value="44.9031575207765">
            <text:p>44,9032</text:p>
          </table:table-cell>
          <table:table-cell table:formula="oooc:=CHIINV(1-[.L$5];[.$B37])" office:value-type="float" office:value="48.6023673718032">
            <text:p>48,6024</text:p>
          </table:table-cell>
          <table:table-cell table:formula="oooc:=CHIINV(1-[.M$5];[.$B37])" office:value-type="float" office:value="51.9659952124987">
            <text:p>51,9660</text:p>
          </table:table-cell>
          <table:table-cell table:formula="oooc:=CHIINV(1-[.N$5];[.$B37])" office:value-type="float" office:value="56.060908769301">
            <text:p>56,0609</text:p>
          </table:table-cell>
          <table:table-cell table:formula="oooc:=CHIINV(1-[.O$5];[.$B37])" office:value-type="float" office:value="58.9639259310537">
            <text:p>58,963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ooc:=CHIINV(1-[.C$5];[.$B38])" office:value-type="float" office:value="17.8867265034103">
            <text:p>17,8867</text:p>
          </table:table-cell>
          <table:table-cell table:formula="oooc:=CHIINV(1-[.D$5];[.$B38])" office:value-type="float" office:value="19.2326758323339">
            <text:p>19,2327</text:p>
          </table:table-cell>
          <table:table-cell table:formula="oooc:=CHIINV(1-[.E$5];[.$B38])" office:value-type="float" office:value="21.3358815609307">
            <text:p>21,3359</text:p>
          </table:table-cell>
          <table:table-cell table:formula="oooc:=CHIINV(1-[.F$5];[.$B38])" office:value-type="float" office:value="23.2686090189753">
            <text:p>23,2686</text:p>
          </table:table-cell>
          <table:table-cell table:formula="oooc:=CHIINV(1-[.G$5];[.$B38])" office:value-type="float" office:value="25.6432998801574">
            <text:p>25,6433</text:p>
          </table:table-cell>
          <table:table-cell table:formula="oooc:=CHIINV(1-[.H$5];[.$B38])" office:value-type="float" office:value="29.9730390266002">
            <text:p>29,9730</text:p>
          </table:table-cell>
          <table:table-cell table:formula="oooc:=CHIINV(1-[.I$5];[.$B38])" office:value-type="float" office:value="35.3355728361671">
            <text:p>35,3356</text:p>
          </table:table-cell>
          <table:table-cell table:formula="oooc:=CHIINV(1-[.J$5];[.$B38])" office:value-type="float" office:value="41.3036155344842">
            <text:p>41,3036</text:p>
          </table:table-cell>
          <table:table-cell table:formula="oooc:=CHIINV(1-[.K$5];[.$B38])" office:value-type="float" office:value="47.2121738971348">
            <text:p>47,2122</text:p>
          </table:table-cell>
          <table:table-cell table:formula="oooc:=CHIINV(1-[.L$5];[.$B38])" office:value-type="float" office:value="50.9984601702691">
            <text:p>50,9985</text:p>
          </table:table-cell>
          <table:table-cell table:formula="oooc:=CHIINV(1-[.M$5];[.$B38])" office:value-type="float" office:value="54.4372936389164">
            <text:p>54,4373</text:p>
          </table:table-cell>
          <table:table-cell table:formula="oooc:=CHIINV(1-[.N$5];[.$B38])" office:value-type="float" office:value="58.6192145249069">
            <text:p>58,6192</text:p>
          </table:table-cell>
          <table:table-cell table:formula="oooc:=CHIINV(1-[.O$5];[.$B38])" office:value-type="float" office:value="61.5811791756166">
            <text:p>61,581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ooc:=CHIINV(1-[.C$5];[.$B39])" office:value-type="float" office:value="19.2889115589291">
            <text:p>19,2889</text:p>
          </table:table-cell>
          <table:table-cell table:formula="oooc:=CHIINV(1-[.D$5];[.$B39])" office:value-type="float" office:value="20.6914420623543">
            <text:p>20,6914</text:p>
          </table:table-cell>
          <table:table-cell table:formula="oooc:=CHIINV(1-[.E$5];[.$B39])" office:value-type="float" office:value="22.8784823288158">
            <text:p>22,8785</text:p>
          </table:table-cell>
          <table:table-cell table:formula="oooc:=CHIINV(1-[.F$5];[.$B39])" office:value-type="float" office:value="24.8839043835297">
            <text:p>24,8839</text:p>
          </table:table-cell>
          <table:table-cell table:formula="oooc:=CHIINV(1-[.G$5];[.$B39])" office:value-type="float" office:value="27.3429500424505">
            <text:p>27,3430</text:p>
          </table:table-cell>
          <table:table-cell table:formula="oooc:=CHIINV(1-[.H$5];[.$B39])" office:value-type="float" office:value="31.8145653279133">
            <text:p>31,8146</text:p>
          </table:table-cell>
          <table:table-cell table:formula="oooc:=CHIINV(1-[.I$5];[.$B39])" office:value-type="float" office:value="37.3354527296236">
            <text:p>37,3355</text:p>
          </table:table-cell>
          <table:table-cell table:formula="oooc:=CHIINV(1-[.J$5];[.$B39])" office:value-type="float" office:value="43.4619069693575">
            <text:p>43,4619</text:p>
          </table:table-cell>
          <table:table-cell table:formula="oooc:=CHIINV(1-[.K$5];[.$B39])" office:value-type="float" office:value="49.5125798286619">
            <text:p>49,5126</text:p>
          </table:table-cell>
          <table:table-cell table:formula="oooc:=CHIINV(1-[.L$5];[.$B39])" office:value-type="float" office:value="53.3835406274564">
            <text:p>53,3835</text:p>
          </table:table-cell>
          <table:table-cell table:formula="oooc:=CHIINV(1-[.M$5];[.$B39])" office:value-type="float" office:value="56.8955205530165">
            <text:p>56,8955</text:p>
          </table:table-cell>
          <table:table-cell table:formula="oooc:=CHIINV(1-[.N$5];[.$B39])" office:value-type="float" office:value="61.1620867880065">
            <text:p>61,1621</text:p>
          </table:table-cell>
          <table:table-cell table:formula="oooc:=CHIINV(1-[.O$5];[.$B39])" office:value-type="float" office:value="64.1814124223578">
            <text:p>64,181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ooc:=CHIINV(1-[.C$5];[.$B40])" office:value-type="float" office:value="20.7065353169478">
            <text:p>20,7065</text:p>
          </table:table-cell>
          <table:table-cell table:formula="oooc:=CHIINV(1-[.D$5];[.$B40])" office:value-type="float" office:value="22.1642612530231">
            <text:p>22,1643</text:p>
          </table:table-cell>
          <table:table-cell table:formula="oooc:=CHIINV(1-[.E$5];[.$B40])" office:value-type="float" office:value="24.4330391709931">
            <text:p>24,4330</text:p>
          </table:table-cell>
          <table:table-cell table:formula="oooc:=CHIINV(1-[.F$5];[.$B40])" office:value-type="float" office:value="26.5093031968164">
            <text:p>26,5093</text:p>
          </table:table-cell>
          <table:table-cell table:formula="oooc:=CHIINV(1-[.G$5];[.$B40])" office:value-type="float" office:value="29.050522930685">
            <text:p>29,0505</text:p>
          </table:table-cell>
          <table:table-cell table:formula="oooc:=CHIINV(1-[.H$5];[.$B40])" office:value-type="float" office:value="33.660294923381">
            <text:p>33,6603</text:p>
          </table:table-cell>
          <table:table-cell table:formula="oooc:=CHIINV(1-[.I$5];[.$B40])" office:value-type="float" office:value="39.3353448469958">
            <text:p>39,3353</text:p>
          </table:table-cell>
          <table:table-cell table:formula="oooc:=CHIINV(1-[.J$5];[.$B40])" office:value-type="float" office:value="45.6160136197687">
            <text:p>45,6160</text:p>
          </table:table-cell>
          <table:table-cell table:formula="oooc:=CHIINV(1-[.K$5];[.$B40])" office:value-type="float" office:value="51.8050572182992">
            <text:p>51,8051</text:p>
          </table:table-cell>
          <table:table-cell table:formula="oooc:=CHIINV(1-[.L$5];[.$B40])" office:value-type="float" office:value="55.7584792832033">
            <text:p>55,7585</text:p>
          </table:table-cell>
          <table:table-cell table:formula="oooc:=CHIINV(1-[.M$5];[.$B40])" office:value-type="float" office:value="59.3417071607801">
            <text:p>59,3417</text:p>
          </table:table-cell>
          <table:table-cell table:formula="oooc:=CHIINV(1-[.N$5];[.$B40])" office:value-type="float" office:value="63.6907397764414">
            <text:p>63,6907</text:p>
          </table:table-cell>
          <table:table-cell table:formula="oooc:=CHIINV(1-[.O$5];[.$B40])" office:value-type="float" office:value="66.7659619002474">
            <text:p>66,766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2">
            <text:p>42</text:p>
          </table:table-cell>
          <table:table-cell table:formula="oooc:=CHIINV(1-[.C$5];[.$B41])" office:value-type="float" office:value="22.1384633035763">
            <text:p>22,1385</text:p>
          </table:table-cell>
          <table:table-cell table:formula="oooc:=CHIINV(1-[.D$5];[.$B41])" office:value-type="float" office:value="23.6500946779624">
            <text:p>23,6501</text:p>
          </table:table-cell>
          <table:table-cell table:formula="oooc:=CHIINV(1-[.E$5];[.$B41])" office:value-type="float" office:value="25.9986619682613">
            <text:p>25,9987</text:p>
          </table:table-cell>
          <table:table-cell table:formula="oooc:=CHIINV(1-[.F$5];[.$B41])" office:value-type="float" office:value="28.144049496951">
            <text:p>28,1440</text:p>
          </table:table-cell>
          <table:table-cell table:formula="oooc:=CHIINV(1-[.G$5];[.$B41])" office:value-type="float" office:value="30.7654230103508">
            <text:p>30,7654</text:p>
          </table:table-cell>
          <table:table-cell table:formula="oooc:=CHIINV(1-[.H$5];[.$B41])" office:value-type="float" office:value="35.5099100062596">
            <text:p>35,5099</text:p>
          </table:table-cell>
          <table:table-cell table:formula="oooc:=CHIINV(1-[.I$5];[.$B41])" office:value-type="float" office:value="41.3352474134808">
            <text:p>41,3352</text:p>
          </table:table-cell>
          <table:table-cell table:formula="oooc:=CHIINV(1-[.J$5];[.$B41])" office:value-type="float" office:value="47.7662506114277">
            <text:p>47,7663</text:p>
          </table:table-cell>
          <table:table-cell table:formula="oooc:=CHIINV(1-[.K$5];[.$B41])" office:value-type="float" office:value="54.0902024551894">
            <text:p>54,0902</text:p>
          </table:table-cell>
          <table:table-cell table:formula="oooc:=CHIINV(1-[.L$5];[.$B41])" office:value-type="float" office:value="58.1240376908901">
            <text:p>58,1240</text:p>
          </table:table-cell>
          <table:table-cell table:formula="oooc:=CHIINV(1-[.M$5];[.$B41])" office:value-type="float" office:value="61.7767558222527">
            <text:p>61,7768</text:p>
          </table:table-cell>
          <table:table-cell table:formula="oooc:=CHIINV(1-[.N$5];[.$B41])" office:value-type="float" office:value="66.2062363088414">
            <text:p>66,2062</text:p>
          </table:table-cell>
          <table:table-cell table:formula="oooc:=CHIINV(1-[.O$5];[.$B41])" office:value-type="float" office:value="69.335997525466">
            <text:p>69,336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4">
            <text:p>44</text:p>
          </table:table-cell>
          <table:table-cell table:formula="oooc:=CHIINV(1-[.C$5];[.$B42])" office:value-type="float" office:value="23.5836932132026">
            <text:p>23,5837</text:p>
          </table:table-cell>
          <table:table-cell table:formula="oooc:=CHIINV(1-[.D$5];[.$B42])" office:value-type="float" office:value="25.1480253828956">
            <text:p>25,1480</text:p>
          </table:table-cell>
          <table:table-cell table:formula="oooc:=CHIINV(1-[.E$5];[.$B42])" office:value-type="float" office:value="27.5745657446928">
            <text:p>27,5746</text:p>
          </table:table-cell>
          <table:table-cell table:formula="oooc:=CHIINV(1-[.F$5];[.$B42])" office:value-type="float" office:value="29.7874770810283">
            <text:p>29,7875</text:p>
          </table:table-cell>
          <table:table-cell table:formula="oooc:=CHIINV(1-[.G$5];[.$B42])" office:value-type="float" office:value="32.4871257936001">
            <text:p>32,4871</text:p>
          </table:table-cell>
          <table:table-cell table:formula="oooc:=CHIINV(1-[.H$5];[.$B42])" office:value-type="float" office:value="37.3631309142172">
            <text:p>37,3631</text:p>
          </table:table-cell>
          <table:table-cell table:formula="oooc:=CHIINV(1-[.I$5];[.$B42])" office:value-type="float" office:value="43.3351589803255">
            <text:p>43,3352</text:p>
          </table:table-cell>
          <table:table-cell table:formula="oooc:=CHIINV(1-[.J$5];[.$B42])" office:value-type="float" office:value="49.9128954161902">
            <text:p>49,9129</text:p>
          </table:table-cell>
          <table:table-cell table:formula="oooc:=CHIINV(1-[.K$5];[.$B42])" office:value-type="float" office:value="56.3685407290775">
            <text:p>56,3685</text:p>
          </table:table-cell>
          <table:table-cell table:formula="oooc:=CHIINV(1-[.L$5];[.$B42])" office:value-type="float" office:value="60.4808865914958">
            <text:p>60,4809</text:p>
          </table:table-cell>
          <table:table-cell table:formula="oooc:=CHIINV(1-[.M$5];[.$B42])" office:value-type="float" office:value="64.2014614858133">
            <text:p>64,2015</text:p>
          </table:table-cell>
          <table:table-cell table:formula="oooc:=CHIINV(1-[.N$5];[.$B42])" office:value-type="float" office:value="68.7095129936773">
            <text:p>68,7095</text:p>
          </table:table-cell>
          <table:table-cell table:formula="oooc:=CHIINV(1-[.O$5];[.$B42])" office:value-type="float" office:value="71.8925505272456">
            <text:p>71,892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6">
            <text:p>46</text:p>
          </table:table-cell>
          <table:table-cell table:formula="oooc:=CHIINV(1-[.C$5];[.$B43])" office:value-type="float" office:value="25.0413343517123">
            <text:p>25,0413</text:p>
          </table:table-cell>
          <table:table-cell table:formula="oooc:=CHIINV(1-[.D$5];[.$B43])" office:value-type="float" office:value="26.6572391205794">
            <text:p>26,6572</text:p>
          </table:table-cell>
          <table:table-cell table:formula="oooc:=CHIINV(1-[.E$5];[.$B43])" office:value-type="float" office:value="29.1600540742258">
            <text:p>29,1601</text:p>
          </table:table-cell>
          <table:table-cell table:formula="oooc:=CHIINV(1-[.F$5];[.$B43])" office:value-type="float" office:value="31.4389952670339">
            <text:p>31,4390</text:p>
          </table:table-cell>
          <table:table-cell table:formula="oooc:=CHIINV(1-[.G$5];[.$B43])" office:value-type="float" office:value="34.2151665152756">
            <text:p>34,2152</text:p>
          </table:table-cell>
          <table:table-cell table:formula="oooc:=CHIINV(1-[.H$5];[.$B43])" office:value-type="float" office:value="39.2197100098828">
            <text:p>39,2197</text:p>
          </table:table-cell>
          <table:table-cell table:formula="oooc:=CHIINV(1-[.I$5];[.$B43])" office:value-type="float" office:value="45.3350783562615">
            <text:p>45,3351</text:p>
          </table:table-cell>
          <table:table-cell table:formula="oooc:=CHIINV(1-[.J$5];[.$B43])" office:value-type="float" office:value="52.0561938691326">
            <text:p>52,0562</text:p>
          </table:table-cell>
          <table:table-cell table:formula="oooc:=CHIINV(1-[.K$5];[.$B43])" office:value-type="float" office:value="58.6405373792423">
            <text:p>58,6405</text:p>
          </table:table-cell>
          <table:table-cell table:formula="oooc:=CHIINV(1-[.L$5];[.$B43])" office:value-type="float" office:value="62.8296204196551">
            <text:p>62,8296</text:p>
          </table:table-cell>
          <table:table-cell table:formula="oooc:=CHIINV(1-[.M$5];[.$B43])" office:value-type="float" office:value="66.6165287890169">
            <text:p>66,6165</text:p>
          </table:table-cell>
          <table:table-cell table:formula="oooc:=CHIINV(1-[.N$5];[.$B43])" office:value-type="float" office:value="71.2014002717346">
            <text:p>71,2014</text:p>
          </table:table-cell>
          <table:table-cell table:formula="oooc:=CHIINV(1-[.O$5];[.$B43])" office:value-type="float" office:value="74.4365354387819">
            <text:p>74,436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8">
            <text:p>48</text:p>
          </table:table-cell>
          <table:table-cell table:formula="oooc:=CHIINV(1-[.C$5];[.$B44])" office:value-type="float" office:value="26.5105910057797">
            <text:p>26,5106</text:p>
          </table:table-cell>
          <table:table-cell table:formula="oooc:=CHIINV(1-[.D$5];[.$B44])" office:value-type="float" office:value="28.1770089530989">
            <text:p>28,1770</text:p>
          </table:table-cell>
          <table:table-cell table:formula="oooc:=CHIINV(1-[.E$5];[.$B44])" office:value-type="float" office:value="30.7545057096391">
            <text:p>30,7545</text:p>
          </table:table-cell>
          <table:table-cell table:formula="oooc:=CHIINV(1-[.F$5];[.$B44])" office:value-type="float" office:value="33.0980774296909">
            <text:p>33,0981</text:p>
          </table:table-cell>
          <table:table-cell table:formula="oooc:=CHIINV(1-[.G$5];[.$B44])" office:value-type="float" office:value="35.9491310249632">
            <text:p>35,9491</text:p>
          </table:table-cell>
          <table:table-cell table:formula="oooc:=CHIINV(1-[.H$5];[.$B44])" office:value-type="float" office:value="41.0794267722285">
            <text:p>41,0794</text:p>
          </table:table-cell>
          <table:table-cell table:formula="oooc:=CHIINV(1-[.I$5];[.$B44])" office:value-type="float" office:value="47.3350045514756">
            <text:p>47,3350</text:p>
          </table:table-cell>
          <table:table-cell table:formula="oooc:=CHIINV(1-[.J$5];[.$B44])" office:value-type="float" office:value="54.1963649933028">
            <text:p>54,1964</text:p>
          </table:table-cell>
          <table:table-cell table:formula="oooc:=CHIINV(1-[.K$5];[.$B44])" office:value-type="float" office:value="60.9066070304169">
            <text:p>60,9066</text:p>
          </table:table-cell>
          <table:table-cell table:formula="oooc:=CHIINV(1-[.L$5];[.$B44])" office:value-type="float" office:value="65.1707689108914">
            <text:p>65,1708</text:p>
          </table:table-cell>
          <table:table-cell table:formula="oooc:=CHIINV(1-[.M$5];[.$B44])" office:value-type="float" office:value="69.02258580316">
            <text:p>69,0226</text:p>
          </table:table-cell>
          <table:table-cell table:formula="oooc:=CHIINV(1-[.N$5];[.$B44])" office:value-type="float" office:value="73.6826385422877">
            <text:p>73,6826</text:p>
          </table:table-cell>
          <table:table-cell table:formula="oooc:=CHIINV(1-[.O$5];[.$B44])" office:value-type="float" office:value="76.9687677961382">
            <text:p>76,968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ooc:=CHIINV(1-[.C$5];[.$B45])" office:value-type="float" office:value="27.9907488664903">
            <text:p>27,9907</text:p>
          </table:table-cell>
          <table:table-cell table:formula="oooc:=CHIINV(1-[.D$5];[.$B45])" office:value-type="float" office:value="29.7066826989883">
            <text:p>29,7067</text:p>
          </table:table-cell>
          <table:table-cell table:formula="oooc:=CHIINV(1-[.E$5];[.$B45])" office:value-type="float" office:value="32.3573636958109">
            <text:p>32,3574</text:p>
          </table:table-cell>
          <table:table-cell table:formula="oooc:=CHIINV(1-[.F$5];[.$B45])" office:value-type="float" office:value="34.7642516836259">
            <text:p>34,7643</text:p>
          </table:table-cell>
          <table:table-cell table:formula="oooc:=CHIINV(1-[.G$5];[.$B45])" office:value-type="float" office:value="37.6886483941444">
            <text:p>37,6886</text:p>
          </table:table-cell>
          <table:table-cell table:formula="oooc:=CHIINV(1-[.H$5];[.$B45])" office:value-type="float" office:value="42.9420838114771">
            <text:p>42,9421</text:p>
          </table:table-cell>
          <table:table-cell table:formula="oooc:=CHIINV(1-[.I$5];[.$B45])" office:value-type="float" office:value="49.3349367347357">
            <text:p>49,3349</text:p>
          </table:table-cell>
          <table:table-cell table:formula="oooc:=CHIINV(1-[.J$5];[.$B45])" office:value-type="float" office:value="56.3336049242195">
            <text:p>56,3336</text:p>
          </table:table-cell>
          <table:table-cell table:formula="oooc:=CHIINV(1-[.K$5];[.$B45])" office:value-type="float" office:value="63.167121008251">
            <text:p>63,1671</text:p>
          </table:table-cell>
          <table:table-cell table:formula="oooc:=CHIINV(1-[.L$5];[.$B45])" office:value-type="float" office:value="67.5048065559584">
            <text:p>67,5048</text:p>
          </table:table-cell>
          <table:table-cell table:formula="oooc:=CHIINV(1-[.M$5];[.$B45])" office:value-type="float" office:value="71.4201951996695">
            <text:p>71,4202</text:p>
          </table:table-cell>
          <table:table-cell table:formula="oooc:=CHIINV(1-[.N$5];[.$B45])" office:value-type="float" office:value="76.1538912955888">
            <text:p>76,1539</text:p>
          </table:table-cell>
          <table:table-cell table:formula="oooc:=CHIINV(1-[.O$5];[.$B45])" office:value-type="float" office:value="79.4899785274832">
            <text:p>79,490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ooc:=CHIINV(1-[.C$5];[.$B46])" office:value-type="float" office:value="31.7347574746629">
            <text:p>31,7348</text:p>
          </table:table-cell>
          <table:table-cell table:formula="oooc:=CHIINV(1-[.D$5];[.$B46])" office:value-type="float" office:value="33.5704752512025">
            <text:p>33,5705</text:p>
          </table:table-cell>
          <table:table-cell table:formula="oooc:=CHIINV(1-[.E$5];[.$B46])" office:value-type="float" office:value="36.3981111445356">
            <text:p>36,3981</text:p>
          </table:table-cell>
          <table:table-cell table:formula="oooc:=CHIINV(1-[.F$5];[.$B46])" office:value-type="float" office:value="38.9580265269763">
            <text:p>38,9580</text:p>
          </table:table-cell>
          <table:table-cell table:formula="oooc:=CHIINV(1-[.G$5];[.$B46])" office:value-type="float" office:value="42.0596232869032">
            <text:p>42,0596</text:p>
          </table:table-cell>
          <table:table-cell table:formula="oooc:=CHIINV(1-[.H$5];[.$B46])" office:value-type="float" office:value="47.6104668583962">
            <text:p>47,6105</text:p>
          </table:table-cell>
          <table:table-cell table:formula="oooc:=CHIINV(1-[.I$5];[.$B46])" office:value-type="float" office:value="54.3347890519639">
            <text:p>54,3348</text:p>
          </table:table-cell>
          <table:table-cell table:formula="oooc:=CHIINV(1-[.J$5];[.$B46])" office:value-type="float" office:value="61.664997457325">
            <text:p>61,6650</text:p>
          </table:table-cell>
          <table:table-cell table:formula="oooc:=CHIINV(1-[.K$5];[.$B46])" office:value-type="float" office:value="68.7962142454795">
            <text:p>68,7962</text:p>
          </table:table-cell>
          <table:table-cell table:formula="oooc:=CHIINV(1-[.L$5];[.$B46])" office:value-type="float" office:value="73.3114930357579">
            <text:p>73,3115</text:p>
          </table:table-cell>
          <table:table-cell table:formula="oooc:=CHIINV(1-[.M$5];[.$B46])" office:value-type="float" office:value="77.380465589809">
            <text:p>77,3805</text:p>
          </table:table-cell>
          <table:table-cell table:formula="oooc:=CHIINV(1-[.N$5];[.$B46])" office:value-type="float" office:value="82.2921168537054">
            <text:p>82,2921</text:p>
          </table:table-cell>
          <table:table-cell table:formula="oooc:=CHIINV(1-[.O$5];[.$B46])" office:value-type="float" office:value="85.7489516325052">
            <text:p>85,749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ooc:=CHIINV(1-[.C$5];[.$B47])" office:value-type="float" office:value="35.534491078904">
            <text:p>35,5345</text:p>
          </table:table-cell>
          <table:table-cell table:formula="oooc:=CHIINV(1-[.D$5];[.$B47])" office:value-type="float" office:value="37.4848515300556">
            <text:p>37,4849</text:p>
          </table:table-cell>
          <table:table-cell table:formula="oooc:=CHIINV(1-[.E$5];[.$B47])" office:value-type="float" office:value="40.4817480431319">
            <text:p>40,4817</text:p>
          </table:table-cell>
          <table:table-cell table:formula="oooc:=CHIINV(1-[.F$5];[.$B47])" office:value-type="float" office:value="43.1879584542549">
            <text:p>43,1880</text:p>
          </table:table-cell>
          <table:table-cell table:formula="oooc:=CHIINV(1-[.G$5];[.$B47])" office:value-type="float" office:value="46.4588883005918">
            <text:p>46,4589</text:p>
          </table:table-cell>
          <table:table-cell table:formula="oooc:=CHIINV(1-[.H$5];[.$B47])" office:value-type="float" office:value="52.2938165843453">
            <text:p>52,2938</text:p>
          </table:table-cell>
          <table:table-cell table:formula="oooc:=CHIINV(1-[.I$5];[.$B47])" office:value-type="float" office:value="59.3346662774252">
            <text:p>59,3347</text:p>
          </table:table-cell>
          <table:table-cell table:formula="oooc:=CHIINV(1-[.J$5];[.$B47])" office:value-type="float" office:value="66.981461109037">
            <text:p>66,9815</text:p>
          </table:table-cell>
          <table:table-cell table:formula="oooc:=CHIINV(1-[.K$5];[.$B47])" office:value-type="float" office:value="74.3970057245071">
            <text:p>74,3970</text:p>
          </table:table-cell>
          <table:table-cell table:formula="oooc:=CHIINV(1-[.L$5];[.$B47])" office:value-type="float" office:value="79.0819444942832">
            <text:p>79,0819</text:p>
          </table:table-cell>
          <table:table-cell table:formula="oooc:=CHIINV(1-[.M$5];[.$B47])" office:value-type="float" office:value="83.2976748907904">
            <text:p>83,2977</text:p>
          </table:table-cell>
          <table:table-cell table:formula="oooc:=CHIINV(1-[.N$5];[.$B47])" office:value-type="float" office:value="88.3794189281091">
            <text:p>88,3794</text:p>
          </table:table-cell>
          <table:table-cell table:formula="oooc:=CHIINV(1-[.O$5];[.$B47])" office:value-type="float" office:value="91.951698242165">
            <text:p>91,9517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ooc:=CHIINV(1-[.C$5];[.$B48])" office:value-type="float" office:value="39.383140826116">
            <text:p>39,3831</text:p>
          </table:table-cell>
          <table:table-cell table:formula="oooc:=CHIINV(1-[.D$5];[.$B48])" office:value-type="float" office:value="41.4436091315493">
            <text:p>41,4436</text:p>
          </table:table-cell>
          <table:table-cell table:formula="oooc:=CHIINV(1-[.E$5];[.$B48])" office:value-type="float" office:value="44.602992520687">
            <text:p>44,6030</text:p>
          </table:table-cell>
          <table:table-cell table:formula="oooc:=CHIINV(1-[.F$5];[.$B48])" office:value-type="float" office:value="47.4495811046682">
            <text:p>47,4496</text:p>
          </table:table-cell>
          <table:table-cell table:formula="oooc:=CHIINV(1-[.G$5];[.$B48])" office:value-type="float" office:value="50.8829389705084">
            <text:p>50,8829</text:p>
          </table:table-cell>
          <table:table-cell table:formula="oooc:=CHIINV(1-[.H$5];[.$B48])" office:value-type="float" office:value="56.9902723862444">
            <text:p>56,9903</text:p>
          </table:table-cell>
          <table:table-cell table:formula="oooc:=CHIINV(1-[.I$5];[.$B48])" office:value-type="float" office:value="64.3345625991167">
            <text:p>64,3346</text:p>
          </table:table-cell>
          <table:table-cell table:formula="oooc:=CHIINV(1-[.J$5];[.$B48])" office:value-type="float" office:value="72.2848476768798">
            <text:p>72,2848</text:p>
          </table:table-cell>
          <table:table-cell table:formula="oooc:=CHIINV(1-[.K$5];[.$B48])" office:value-type="float" office:value="79.9730026592059">
            <text:p>79,9730</text:p>
          </table:table-cell>
          <table:table-cell table:formula="oooc:=CHIINV(1-[.L$5];[.$B48])" office:value-type="float" office:value="84.8206455034937">
            <text:p>84,8206</text:p>
          </table:table-cell>
          <table:table-cell table:formula="oooc:=CHIINV(1-[.M$5];[.$B48])" office:value-type="float" office:value="89.1771450097378">
            <text:p>89,1771</text:p>
          </table:table-cell>
          <table:table-cell table:formula="oooc:=CHIINV(1-[.N$5];[.$B48])" office:value-type="float" office:value="94.4220790349583">
            <text:p>94,4221</text:p>
          </table:table-cell>
          <table:table-cell table:formula="oooc:=CHIINV(1-[.O$5];[.$B48])" office:value-type="float" office:value="98.1051438969879">
            <text:p>98,105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ooc:=CHIINV(1-[.C$5];[.$B49])" office:value-type="float" office:value="43.2751795460262">
            <text:p>43,2752</text:p>
          </table:table-cell>
          <table:table-cell table:formula="oooc:=CHIINV(1-[.D$5];[.$B49])" office:value-type="float" office:value="45.4417173109242">
            <text:p>45,4417</text:p>
          </table:table-cell>
          <table:table-cell table:formula="oooc:=CHIINV(1-[.E$5];[.$B49])" office:value-type="float" office:value="48.757564805187">
            <text:p>48,7576</text:p>
          </table:table-cell>
          <table:table-cell table:formula="oooc:=CHIINV(1-[.F$5];[.$B49])" office:value-type="float" office:value="51.7392780493729">
            <text:p>51,7393</text:p>
          </table:table-cell>
          <table:table-cell table:formula="oooc:=CHIINV(1-[.G$5];[.$B49])" office:value-type="float" office:value="55.3289395721612">
            <text:p>55,3289</text:p>
          </table:table-cell>
          <table:table-cell table:formula="oooc:=CHIINV(1-[.H$5];[.$B49])" office:value-type="float" office:value="61.6983299632807">
            <text:p>61,6983</text:p>
          </table:table-cell>
          <table:table-cell table:formula="oooc:=CHIINV(1-[.I$5];[.$B49])" office:value-type="float" office:value="69.3344738846744">
            <text:p>69,3345</text:p>
          </table:table-cell>
          <table:table-cell table:formula="oooc:=CHIINV(1-[.J$5];[.$B49])" office:value-type="float" office:value="77.5766551913429">
            <text:p>77,5767</text:p>
          </table:table-cell>
          <table:table-cell table:formula="oooc:=CHIINV(1-[.K$5];[.$B49])" office:value-type="float" office:value="85.527042718364">
            <text:p>85,5270</text:p>
          </table:table-cell>
          <table:table-cell table:formula="oooc:=CHIINV(1-[.L$5];[.$B49])" office:value-type="float" office:value="90.5312254456593">
            <text:p>90,5312</text:p>
          </table:table-cell>
          <table:table-cell table:formula="oooc:=CHIINV(1-[.M$5];[.$B49])" office:value-type="float" office:value="95.0231842021502">
            <text:p>95,0232</text:p>
          </table:table-cell>
          <table:table-cell table:formula="oooc:=CHIINV(1-[.N$5];[.$B49])" office:value-type="float" office:value="100.425184254794">
            <text:p>100,4252</text:p>
          </table:table-cell>
          <table:table-cell table:formula="oooc:=CHIINV(1-[.O$5];[.$B49])" office:value-type="float" office:value="104.214898864492">
            <text:p>104,214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75">
            <text:p>75</text:p>
          </table:table-cell>
          <table:table-cell table:formula="oooc:=CHIINV(1-[.C$5];[.$B50])" office:value-type="float" office:value="47.2060477213412">
            <text:p>47,2060</text:p>
          </table:table-cell>
          <table:table-cell table:formula="oooc:=CHIINV(1-[.D$5];[.$B50])" office:value-type="float" office:value="49.4750288950612">
            <text:p>49,4750</text:p>
          </table:table-cell>
          <table:table-cell table:formula="oooc:=CHIINV(1-[.E$5];[.$B50])" office:value-type="float" office:value="52.9419397706988">
            <text:p>52,9419</text:p>
          </table:table-cell>
          <table:table-cell table:formula="oooc:=CHIINV(1-[.F$5];[.$B50])" office:value-type="float" office:value="56.0540722918355">
            <text:p>56,0541</text:p>
          </table:table-cell>
          <table:table-cell table:formula="oooc:=CHIINV(1-[.G$5];[.$B50])" office:value-type="float" office:value="59.7945570483945">
            <text:p>59,7946</text:p>
          </table:table-cell>
          <table:table-cell table:formula="oooc:=CHIINV(1-[.H$5];[.$B50])" office:value-type="float" office:value="66.4167525249462">
            <text:p>66,4168</text:p>
          </table:table-cell>
          <table:table-cell table:formula="oooc:=CHIINV(1-[.I$5];[.$B50])" office:value-type="float" office:value="74.3343971124286">
            <text:p>74,3344</text:p>
          </table:table-cell>
          <table:table-cell table:formula="oooc:=CHIINV(1-[.J$5];[.$B50])" office:value-type="float" office:value="82.8581158632956">
            <text:p>82,8581</text:p>
          </table:table-cell>
          <table:table-cell table:formula="oooc:=CHIINV(1-[.K$5];[.$B50])" office:value-type="float" office:value="91.0614603788877">
            <text:p>91,0615</text:p>
          </table:table-cell>
          <table:table-cell table:formula="oooc:=CHIINV(1-[.L$5];[.$B50])" office:value-type="float" office:value="96.2166707622967">
            <text:p>96,2167</text:p>
          </table:table-cell>
          <table:table-cell table:formula="oooc:=CHIINV(1-[.M$5];[.$B50])" office:value-type="float" office:value="100.839338422875">
            <text:p>100,8393</text:p>
          </table:table-cell>
          <table:table-cell table:formula="oooc:=CHIINV(1-[.N$5];[.$B50])" office:value-type="float" office:value="106.392922978152">
            <text:p>106,3929</text:p>
          </table:table-cell>
          <table:table-cell table:formula="oooc:=CHIINV(1-[.O$5];[.$B50])" office:value-type="float" office:value="110.285583442999">
            <text:p>110,285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ooc:=CHIINV(1-[.C$5];[.$B51])" office:value-type="float" office:value="51.1719318906333">
            <text:p>51,1719</text:p>
          </table:table-cell>
          <table:table-cell table:formula="oooc:=CHIINV(1-[.D$5];[.$B51])" office:value-type="float" office:value="53.5400772912143">
            <text:p>53,5401</text:p>
          </table:table-cell>
          <table:table-cell table:formula="oooc:=CHIINV(1-[.E$5];[.$B51])" office:value-type="float" office:value="57.1531728837568">
            <text:p>57,1532</text:p>
          </table:table-cell>
          <table:table-cell table:formula="oooc:=CHIINV(1-[.F$5];[.$B51])" office:value-type="float" office:value="60.3914783888906">
            <text:p>60,3915</text:p>
          </table:table-cell>
          <table:table-cell table:formula="oooc:=CHIINV(1-[.G$5];[.$B51])" office:value-type="float" office:value="64.2778444685341">
            <text:p>64,2778</text:p>
          </table:table-cell>
          <table:table-cell table:formula="oooc:=CHIINV(1-[.H$5];[.$B51])" office:value-type="float" office:value="71.1445085763281">
            <text:p>71,1445</text:p>
          </table:table-cell>
          <table:table-cell table:formula="oooc:=CHIINV(1-[.I$5];[.$B51])" office:value-type="float" office:value="79.3343300222074">
            <text:p>79,3343</text:p>
          </table:table-cell>
          <table:table-cell table:formula="oooc:=CHIINV(1-[.J$5];[.$B51])" office:value-type="float" office:value="88.1302577559909">
            <text:p>88,1303</text:p>
          </table:table-cell>
          <table:table-cell table:formula="oooc:=CHIINV(1-[.K$5];[.$B51])" office:value-type="float" office:value="96.5782036195756">
            <text:p>96,5782</text:p>
          </table:table-cell>
          <table:table-cell table:formula="oooc:=CHIINV(1-[.L$5];[.$B51])" office:value-type="float" office:value="101.879473972377">
            <text:p>101,8795</text:p>
          </table:table-cell>
          <table:table-cell table:formula="oooc:=CHIINV(1-[.M$5];[.$B51])" office:value-type="float" office:value="106.628567749015">
            <text:p>106,6286</text:p>
          </table:table-cell>
          <table:table-cell table:formula="oooc:=CHIINV(1-[.N$5];[.$B51])" office:value-type="float" office:value="112.328792562388">
            <text:p>112,3288</text:p>
          </table:table-cell>
          <table:table-cell table:formula="oooc:=CHIINV(1-[.O$5];[.$B51])" office:value-type="float" office:value="116.321056578617">
            <text:p>116,321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85">
            <text:p>85</text:p>
          </table:table-cell>
          <table:table-cell table:formula="oooc:=CHIINV(1-[.C$5];[.$B52])" office:value-type="float" office:value="55.1696042785667">
            <text:p>55,1696</text:p>
          </table:table-cell>
          <table:table-cell table:formula="oooc:=CHIINV(1-[.D$5];[.$B52])" office:value-type="float" office:value="57.6339297606988">
            <text:p>57,6339</text:p>
          </table:table-cell>
          <table:table-cell table:formula="oooc:=CHIINV(1-[.E$5];[.$B52])" office:value-type="float" office:value="61.388774583399">
            <text:p>61,3888</text:p>
          </table:table-cell>
          <table:table-cell table:formula="oooc:=CHIINV(1-[.F$5];[.$B52])" office:value-type="float" office:value="64.7493958309392">
            <text:p>64,7494</text:p>
          </table:table-cell>
          <table:table-cell table:formula="oooc:=CHIINV(1-[.G$5];[.$B52])" office:value-type="float" office:value="68.7771570840372">
            <text:p>68,7772</text:p>
          </table:table-cell>
          <table:table-cell table:formula="oooc:=CHIINV(1-[.H$5];[.$B52])" office:value-type="float" office:value="75.8807271557336">
            <text:p>75,8807</text:p>
          </table:table-cell>
          <table:table-cell table:formula="oooc:=CHIINV(1-[.I$5];[.$B52])" office:value-type="float" office:value="84.3342708926491">
            <text:p>84,3343</text:p>
          </table:table-cell>
          <table:table-cell table:formula="oooc:=CHIINV(1-[.J$5];[.$B52])" office:value-type="float" office:value="93.3939492190392">
            <text:p>93,3939</text:p>
          </table:table-cell>
          <table:table-cell table:formula="oooc:=CHIINV(1-[.K$5];[.$B52])" office:value-type="float" office:value="102.078917999185">
            <text:p>102,0789</text:p>
          </table:table-cell>
          <table:table-cell table:formula="oooc:=CHIINV(1-[.L$5];[.$B52])" office:value-type="float" office:value="107.521740981565">
            <text:p>107,5217</text:p>
          </table:table-cell>
          <table:table-cell table:formula="oooc:=CHIINV(1-[.M$5];[.$B52])" office:value-type="float" office:value="112.393373629148">
            <text:p>112,3934</text:p>
          </table:table-cell>
          <table:table-cell table:formula="oooc:=CHIINV(1-[.N$5];[.$B52])" office:value-type="float" office:value="118.235749289524">
            <text:p>118,2357</text:p>
          </table:table-cell>
          <table:table-cell table:formula="oooc:=CHIINV(1-[.O$5];[.$B52])" office:value-type="float" office:value="122.324580761157">
            <text:p>122,324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ooc:=CHIINV(1-[.C$5];[.$B53])" office:value-type="float" office:value="59.1963041758634">
            <text:p>59,1963</text:p>
          </table:table-cell>
          <table:table-cell table:formula="oooc:=CHIINV(1-[.D$5];[.$B53])" office:value-type="float" office:value="61.7540790020313">
            <text:p>61,7541</text:p>
          </table:table-cell>
          <table:table-cell table:formula="oooc:=CHIINV(1-[.E$5];[.$B53])" office:value-type="float" office:value="65.6466175766581">
            <text:p>65,6466</text:p>
          </table:table-cell>
          <table:table-cell table:formula="oooc:=CHIINV(1-[.F$5];[.$B53])" office:value-type="float" office:value="69.1260304257461">
            <text:p>69,1260</text:p>
          </table:table-cell>
          <table:table-cell table:formula="oooc:=CHIINV(1-[.G$5];[.$B53])" office:value-type="float" office:value="73.2910904824835">
            <text:p>73,2911</text:p>
          </table:table-cell>
          <table:table-cell table:formula="oooc:=CHIINV(1-[.H$5];[.$B53])" office:value-type="float" office:value="80.624664890155">
            <text:p>80,6247</text:p>
          </table:table-cell>
          <table:table-cell table:formula="oooc:=CHIINV(1-[.I$5];[.$B53])" office:value-type="float" office:value="89.3342183857618">
            <text:p>89,3342</text:p>
          </table:table-cell>
          <table:table-cell table:formula="oooc:=CHIINV(1-[.J$5];[.$B53])" office:value-type="float" office:value="98.6499315912517">
            <text:p>98,6499</text:p>
          </table:table-cell>
          <table:table-cell table:formula="oooc:=CHIINV(1-[.K$5];[.$B53])" office:value-type="float" office:value="107.565008543925">
            <text:p>107,5650</text:p>
          </table:table-cell>
          <table:table-cell table:formula="oooc:=CHIINV(1-[.L$5];[.$B53])" office:value-type="float" office:value="113.145270150597">
            <text:p>113,1453</text:p>
          </table:table-cell>
          <table:table-cell table:formula="oooc:=CHIINV(1-[.M$5];[.$B53])" office:value-type="float" office:value="118.135892582039">
            <text:p>118,1359</text:p>
          </table:table-cell>
          <table:table-cell table:formula="oooc:=CHIINV(1-[.N$5];[.$B53])" office:value-type="float" office:value="124.116318742581">
            <text:p>124,1163</text:p>
          </table:table-cell>
          <table:table-cell table:formula="oooc:=CHIINV(1-[.O$5];[.$B53])" office:value-type="float" office:value="128.298943703088">
            <text:p>128,298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95">
            <text:p>95</text:p>
          </table:table-cell>
          <table:table-cell table:formula="oooc:=CHIINV(1-[.C$5];[.$B54])" office:value-type="float" office:value="63.2496485135164">
            <text:p>63,2496</text:p>
          </table:table-cell>
          <table:table-cell table:formula="oooc:=CHIINV(1-[.D$5];[.$B54])" office:value-type="float" office:value="65.8983614914317">
            <text:p>65,8984</text:p>
          </table:table-cell>
          <table:table-cell table:formula="oooc:=CHIINV(1-[.E$5];[.$B54])" office:value-type="float" office:value="69.9248670878971">
            <text:p>69,9249</text:p>
          </table:table-cell>
          <table:table-cell table:formula="oooc:=CHIINV(1-[.F$5];[.$B54])" office:value-type="float" office:value="73.5198351943358">
            <text:p>73,5198</text:p>
          </table:table-cell>
          <table:table-cell table:formula="oooc:=CHIINV(1-[.G$5];[.$B54])" office:value-type="float" office:value="77.818434121727">
            <text:p>77,8184</text:p>
          </table:table-cell>
          <table:table-cell table:formula="oooc:=CHIINV(1-[.H$5];[.$B54])" office:value-type="float" office:value="85.3756812678324">
            <text:p>85,3757</text:p>
          </table:table-cell>
          <table:table-cell table:formula="oooc:=CHIINV(1-[.I$5];[.$B54])" office:value-type="float" office:value="94.3341714479614">
            <text:p>94,3342</text:p>
          </table:table-cell>
          <table:table-cell table:formula="oooc:=CHIINV(1-[.J$5];[.$B54])" office:value-type="float" office:value="103.89884378853">
            <text:p>103,8988</text:p>
          </table:table-cell>
          <table:table-cell table:formula="oooc:=CHIINV(1-[.K$5];[.$B54])" office:value-type="float" office:value="113.037686292313">
            <text:p>113,0377</text:p>
          </table:table-cell>
          <table:table-cell table:formula="oooc:=CHIINV(1-[.L$5];[.$B54])" office:value-type="float" office:value="118.751611764943">
            <text:p>118,7516</text:p>
          </table:table-cell>
          <table:table-cell table:formula="oooc:=CHIINV(1-[.M$5];[.$B54])" office:value-type="float" office:value="123.857966620485">
            <text:p>123,8580</text:p>
          </table:table-cell>
          <table:table-cell table:formula="oooc:=CHIINV(1-[.N$5];[.$B54])" office:value-type="float" office:value="129.972678771475">
            <text:p>129,9727</text:p>
          </table:table-cell>
          <table:table-cell table:formula="oooc:=CHIINV(1-[.O$5];[.$B54])" office:value-type="float" office:value="134.246549612579">
            <text:p>134,246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ooc:=CHIINV(1-[.C$5];[.$B55])" office:value-type="float" office:value="67.3275633055918">
            <text:p>67,3276</text:p>
          </table:table-cell>
          <table:table-cell table:formula="oooc:=CHIINV(1-[.D$5];[.$B55])" office:value-type="float" office:value="70.064894925677">
            <text:p>70,0649</text:p>
          </table:table-cell>
          <table:table-cell table:formula="oooc:=CHIINV(1-[.E$5];[.$B55])" office:value-type="float" office:value="74.2219274753553">
            <text:p>74,2219</text:p>
          </table:table-cell>
          <table:table-cell table:formula="oooc:=CHIINV(1-[.F$5];[.$B55])" office:value-type="float" office:value="77.929465165564">
            <text:p>77,9295</text:p>
          </table:table-cell>
          <table:table-cell table:formula="oooc:=CHIINV(1-[.G$5];[.$B55])" office:value-type="float" office:value="82.3581358128276">
            <text:p>82,3581</text:p>
          </table:table-cell>
          <table:table-cell table:formula="oooc:=CHIINV(1-[.H$5];[.$B55])" office:value-type="float" office:value="90.1332197469037">
            <text:p>90,1332</text:p>
          </table:table-cell>
          <table:table-cell table:formula="oooc:=CHIINV(1-[.I$5];[.$B55])" office:value-type="float" office:value="99.3341292368918">
            <text:p>99,3341</text:p>
          </table:table-cell>
          <table:table-cell table:formula="oooc:=CHIINV(1-[.J$5];[.$B55])" office:value-type="float" office:value="109.141241072818">
            <text:p>109,1412</text:p>
          </table:table-cell>
          <table:table-cell table:formula="oooc:=CHIINV(1-[.K$5];[.$B55])" office:value-type="float" office:value="118.498003815302">
            <text:p>118,4980</text:p>
          </table:table-cell>
          <table:table-cell table:formula="oooc:=CHIINV(1-[.L$5];[.$B55])" office:value-type="float" office:value="124.34211341221">
            <text:p>124,3421</text:p>
          </table:table-cell>
          <table:table-cell table:formula="oooc:=CHIINV(1-[.M$5];[.$B55])" office:value-type="float" office:value="129.561197209009">
            <text:p>129,5612</text:p>
          </table:table-cell>
          <table:table-cell table:formula="oooc:=CHIINV(1-[.N$5];[.$B55])" office:value-type="float" office:value="135.806723205674">
            <text:p>135,8067</text:p>
          </table:table-cell>
          <table:table-cell table:formula="oooc:=CHIINV(1-[.O$5];[.$B55])" office:value-type="float" office:value="140.169489509048">
            <text:p>140,169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ooc:=CHIINV(1-[.C$5];[.$B56])" office:value-type="float" office:value="75.5500449277644">
            <text:p>75,5500</text:p>
          </table:table-cell>
          <table:table-cell table:formula="oooc:=CHIINV(1-[.D$5];[.$B56])" office:value-type="float" office:value="78.4583099634687">
            <text:p>78,4583</text:p>
          </table:table-cell>
          <table:table-cell table:formula="oooc:=CHIINV(1-[.E$5];[.$B56])" office:value-type="float" office:value="82.8670539432438">
            <text:p>82,8671</text:p>
          </table:table-cell>
          <table:table-cell table:formula="oooc:=CHIINV(1-[.F$5];[.$B56])" office:value-type="float" office:value="86.7916277202465">
            <text:p>86,7916</text:p>
          </table:table-cell>
          <table:table-cell table:formula="oooc:=CHIINV(1-[.G$5];[.$B56])" office:value-type="float" office:value="91.4710368473396">
            <text:p>91,4710</text:p>
          </table:table-cell>
          <table:table-cell table:formula="oooc:=CHIINV(1-[.H$5];[.$B56])" office:value-type="float" office:value="99.6659719349235">
            <text:p>99,6660</text:p>
          </table:table-cell>
          <table:table-cell table:formula="oooc:=CHIINV(1-[.I$5];[.$B56])" office:value-type="float" office:value="109.334056404022">
            <text:p>109,3341</text:p>
          </table:table-cell>
          <table:table-cell table:formula="oooc:=CHIINV(1-[.J$5];[.$B56])" office:value-type="float" office:value="119.608378031097">
            <text:p>119,6084</text:p>
          </table:table-cell>
          <table:table-cell table:formula="oooc:=CHIINV(1-[.K$5];[.$B56])" office:value-type="float" office:value="129.385135905744">
            <text:p>129,3851</text:p>
          </table:table-cell>
          <table:table-cell table:formula="oooc:=CHIINV(1-[.L$5];[.$B56])" office:value-type="float" office:value="135.480177942823">
            <text:p>135,4802</text:p>
          </table:table-cell>
          <table:table-cell table:formula="oooc:=CHIINV(1-[.M$5];[.$B56])" office:value-type="float" office:value="140.916572810046">
            <text:p>140,9166</text:p>
          </table:table-cell>
          <table:table-cell table:formula="oooc:=CHIINV(1-[.N$5];[.$B56])" office:value-type="float" office:value="147.414305434278">
            <text:p>147,4143</text:p>
          </table:table-cell>
          <table:table-cell table:formula="oooc:=CHIINV(1-[.O$5];[.$B56])" office:value-type="float" office:value="151.948483011932">
            <text:p>151,948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ooc:=CHIINV(1-[.C$5];[.$B57])" office:value-type="float" office:value="83.8515721646983">
            <text:p>83,8516</text:p>
          </table:table-cell>
          <table:table-cell table:formula="oooc:=CHIINV(1-[.D$5];[.$B57])" office:value-type="float" office:value="86.9232796557448">
            <text:p>86,9233</text:p>
          </table:table-cell>
          <table:table-cell table:formula="oooc:=CHIINV(1-[.E$5];[.$B57])" office:value-type="float" office:value="91.5726419003102">
            <text:p>91,5726</text:p>
          </table:table-cell>
          <table:table-cell table:formula="oooc:=CHIINV(1-[.F$5];[.$B57])" office:value-type="float" office:value="95.7046370421084">
            <text:p>95,7046</text:p>
          </table:table-cell>
          <table:table-cell table:formula="oooc:=CHIINV(1-[.G$5];[.$B57])" office:value-type="float" office:value="100.623631324277">
            <text:p>100,6236</text:p>
          </table:table-cell>
          <table:table-cell table:formula="oooc:=CHIINV(1-[.H$5];[.$B57])" office:value-type="float" office:value="109.219664116441">
            <text:p>109,2197</text:p>
          </table:table-cell>
          <table:table-cell table:formula="oooc:=CHIINV(1-[.I$5];[.$B57])" office:value-type="float" office:value="119.333995783134">
            <text:p>119,3340</text:p>
          </table:table-cell>
          <table:table-cell table:formula="oooc:=CHIINV(1-[.J$5];[.$B57])" office:value-type="float" office:value="130.054593571701">
            <text:p>130,0546</text:p>
          </table:table-cell>
          <table:table-cell table:formula="oooc:=CHIINV(1-[.K$5];[.$B57])" office:value-type="float" office:value="140.232568962277">
            <text:p>140,2326</text:p>
          </table:table-cell>
          <table:table-cell table:formula="oooc:=CHIINV(1-[.L$5];[.$B57])" office:value-type="float" office:value="146.567357592959">
            <text:p>146,5674</text:p>
          </table:table-cell>
          <table:table-cell table:formula="oooc:=CHIINV(1-[.M$5];[.$B57])" office:value-type="float" office:value="152.211402745576">
            <text:p>152,2114</text:p>
          </table:table-cell>
          <table:table-cell table:formula="oooc:=CHIINV(1-[.N$5];[.$B57])" office:value-type="float" office:value="158.95016596355">
            <text:p>158,9502</text:p>
          </table:table-cell>
          <table:table-cell table:formula="oooc:=CHIINV(1-[.O$5];[.$B57])" office:value-type="float" office:value="163.648183885389">
            <text:p>163,648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30">
            <text:p>130</text:p>
          </table:table-cell>
          <table:table-cell table:formula="oooc:=CHIINV(1-[.C$5];[.$B58])" office:value-type="float" office:value="92.2224569847987">
            <text:p>92,2225</text:p>
          </table:table-cell>
          <table:table-cell table:formula="oooc:=CHIINV(1-[.D$5];[.$B58])" office:value-type="float" office:value="95.4510206609509">
            <text:p>95,4510</text:p>
          </table:table-cell>
          <table:table-cell table:formula="oooc:=CHIINV(1-[.E$5];[.$B58])" office:value-type="float" office:value="100.331255458967">
            <text:p>100,3313</text:p>
          </table:table-cell>
          <table:table-cell table:formula="oooc:=CHIINV(1-[.F$5];[.$B58])" office:value-type="float" office:value="104.662231218165">
            <text:p>104,6622</text:p>
          </table:table-cell>
          <table:table-cell table:formula="oooc:=CHIINV(1-[.G$5];[.$B58])" office:value-type="float" office:value="109.811024700907">
            <text:p>109,8110</text:p>
          </table:table-cell>
          <table:table-cell table:formula="oooc:=CHIINV(1-[.H$5];[.$B58])" office:value-type="float" office:value="118.79171018555">
            <text:p>118,7917</text:p>
          </table:table-cell>
          <table:table-cell table:formula="oooc:=CHIINV(1-[.I$5];[.$B58])" office:value-type="float" office:value="129.333944540437">
            <text:p>129,3339</text:p>
          </table:table-cell>
          <table:table-cell table:formula="oooc:=CHIINV(1-[.J$5];[.$B58])" office:value-type="float" office:value="140.482469491602">
            <text:p>140,4825</text:p>
          </table:table-cell>
          <table:table-cell table:formula="oooc:=CHIINV(1-[.K$5];[.$B58])" office:value-type="float" office:value="151.045198839673">
            <text:p>151,0452</text:p>
          </table:table-cell>
          <table:table-cell table:formula="oooc:=CHIINV(1-[.L$5];[.$B58])" office:value-type="float" office:value="157.60992313258">
            <text:p>157,6099</text:p>
          </table:table-cell>
          <table:table-cell table:formula="oooc:=CHIINV(1-[.M$5];[.$B58])" office:value-type="float" office:value="163.453142435065">
            <text:p>163,4531</text:p>
          </table:table-cell>
          <table:table-cell table:formula="oooc:=CHIINV(1-[.N$5];[.$B58])" office:value-type="float" office:value="170.423126810103">
            <text:p>170,4231</text:p>
          </table:table-cell>
          <table:table-cell table:formula="oooc:=CHIINV(1-[.O$5];[.$B58])" office:value-type="float" office:value="175.278337466574">
            <text:p>175,278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40">
            <text:p>140</text:p>
          </table:table-cell>
          <table:table-cell table:formula="oooc:=CHIINV(1-[.C$5];[.$B59])" office:value-type="float" office:value="100.654841570376">
            <text:p>100,6548</text:p>
          </table:table-cell>
          <table:table-cell table:formula="oooc:=CHIINV(1-[.D$5];[.$B59])" office:value-type="float" office:value="104.034411431317">
            <text:p>104,0344</text:p>
          </table:table-cell>
          <table:table-cell table:formula="oooc:=CHIINV(1-[.E$5];[.$B59])" office:value-type="float" office:value="109.136868216256">
            <text:p>109,1369</text:p>
          </table:table-cell>
          <table:table-cell table:formula="oooc:=CHIINV(1-[.F$5];[.$B59])" office:value-type="float" office:value="113.65933685558">
            <text:p>113,6593</text:p>
          </table:table-cell>
          <table:table-cell table:formula="oooc:=CHIINV(1-[.G$5];[.$B59])" office:value-type="float" office:value="119.029252562102">
            <text:p>119,0293</text:p>
          </table:table-cell>
          <table:table-cell table:formula="oooc:=CHIINV(1-[.H$5];[.$B59])" office:value-type="float" office:value="128.38001623252">
            <text:p>128,3800</text:p>
          </table:table-cell>
          <table:table-cell table:formula="oooc:=CHIINV(1-[.I$5];[.$B59])" office:value-type="float" office:value="139.333900655949">
            <text:p>139,3339</text:p>
          </table:table-cell>
          <table:table-cell table:formula="oooc:=CHIINV(1-[.J$5];[.$B59])" office:value-type="float" office:value="150.894096629885">
            <text:p>150,8941</text:p>
          </table:table-cell>
          <table:table-cell table:formula="oooc:=CHIINV(1-[.K$5];[.$B59])" office:value-type="float" office:value="161.826990871656">
            <text:p>161,8270</text:p>
          </table:table-cell>
          <table:table-cell table:formula="oooc:=CHIINV(1-[.L$5];[.$B59])" office:value-type="float" office:value="168.612954266881">
            <text:p>168,6130</text:p>
          </table:table-cell>
          <table:table-cell table:formula="oooc:=CHIINV(1-[.M$5];[.$B59])" office:value-type="float" office:value="174.647832214992">
            <text:p>174,6478</text:p>
          </table:table-cell>
          <table:table-cell table:formula="oooc:=CHIINV(1-[.N$5];[.$B59])" office:value-type="float" office:value="181.840337177491">
            <text:p>181,8403</text:p>
          </table:table-cell>
          <table:table-cell table:formula="oooc:=CHIINV(1-[.O$5];[.$B59])" office:value-type="float" office:value="186.846842278053">
            <text:p>186,846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50">
            <text:p>150</text:p>
          </table:table-cell>
          <table:table-cell table:formula="oooc:=CHIINV(1-[.C$5];[.$B60])" office:value-type="float" office:value="109.142248109779">
            <text:p>109,1422</text:p>
          </table:table-cell>
          <table:table-cell table:formula="oooc:=CHIINV(1-[.D$5];[.$B60])" office:value-type="float" office:value="112.667582832697">
            <text:p>112,6676</text:p>
          </table:table-cell>
          <table:table-cell table:formula="oooc:=CHIINV(1-[.E$5];[.$B60])" office:value-type="float" office:value="117.984515403447">
            <text:p>117,9845</text:p>
          </table:table-cell>
          <table:table-cell table:formula="oooc:=CHIINV(1-[.F$5];[.$B60])" office:value-type="float" office:value="122.691775387545">
            <text:p>122,6918</text:p>
          </table:table-cell>
          <table:table-cell table:formula="oooc:=CHIINV(1-[.G$5];[.$B60])" office:value-type="float" office:value="128.275050509293">
            <text:p>128,2751</text:p>
          </table:table-cell>
          <table:table-cell table:formula="oooc:=CHIINV(1-[.H$5];[.$B60])" office:value-type="float" office:value="137.982858592439">
            <text:p>137,9829</text:p>
          </table:table-cell>
          <table:table-cell table:formula="oooc:=CHIINV(1-[.I$5];[.$B60])" office:value-type="float" office:value="149.333862650944">
            <text:p>149,3339</text:p>
          </table:table-cell>
          <table:table-cell table:formula="oooc:=CHIINV(1-[.J$5];[.$B60])" office:value-type="float" office:value="161.291196399542">
            <text:p>161,2912</text:p>
          </table:table-cell>
          <table:table-cell table:formula="oooc:=CHIINV(1-[.K$5];[.$B60])" office:value-type="float" office:value="172.581210142736">
            <text:p>172,5812</text:p>
          </table:table-cell>
          <table:table-cell table:formula="oooc:=CHIINV(1-[.L$5];[.$B60])" office:value-type="float" office:value="179.580634171154">
            <text:p>179,5806</text:p>
          </table:table-cell>
          <table:table-cell table:formula="oooc:=CHIINV(1-[.M$5];[.$B60])" office:value-type="float" office:value="185.800447022797">
            <text:p>185,8004</text:p>
          </table:table-cell>
          <table:table-cell table:formula="oooc:=CHIINV(1-[.N$5];[.$B60])" office:value-type="float" office:value="193.207686457407">
            <text:p>193,2077</text:p>
          </table:table-cell>
          <table:table-cell table:formula="oooc:=CHIINV(1-[.O$5];[.$B60])" office:value-type="float" office:value="198.360206096463">
            <text:p>198,360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00">
            <text:p>200</text:p>
          </table:table-cell>
          <table:table-cell table:formula="oooc:=CHIINV(1-[.C$5];[.$B61])" office:value-type="float" office:value="152.24099168766">
            <text:p>152,2410</text:p>
          </table:table-cell>
          <table:table-cell table:formula="oooc:=CHIINV(1-[.D$5];[.$B61])" office:value-type="float" office:value="156.431966108047">
            <text:p>156,4320</text:p>
          </table:table-cell>
          <table:table-cell table:formula="oooc:=CHIINV(1-[.E$5];[.$B61])" office:value-type="float" office:value="162.72798250238">
            <text:p>162,7280</text:p>
          </table:table-cell>
          <table:table-cell table:formula="oooc:=CHIINV(1-[.F$5];[.$B61])" office:value-type="float" office:value="168.278554437156">
            <text:p>168,2786</text:p>
          </table:table-cell>
          <table:table-cell table:formula="oooc:=CHIINV(1-[.G$5];[.$B61])" office:value-type="float" office:value="174.835272999981">
            <text:p>174,8353</text:p>
          </table:table-cell>
          <table:table-cell table:formula="oooc:=CHIINV(1-[.H$5];[.$B61])" office:value-type="float" office:value="186.171667675468">
            <text:p>186,1717</text:p>
          </table:table-cell>
          <table:table-cell table:formula="oooc:=CHIINV(1-[.I$5];[.$B61])" office:value-type="float" office:value="199.333729840231">
            <text:p>199,3337</text:p>
          </table:table-cell>
          <table:table-cell table:formula="oooc:=CHIINV(1-[.J$5];[.$B61])" office:value-type="float" office:value="213.102185057766">
            <text:p>213,1022</text:p>
          </table:table-cell>
          <table:table-cell table:formula="oooc:=CHIINV(1-[.K$5];[.$B61])" office:value-type="float" office:value="226.021047728783">
            <text:p>226,0210</text:p>
          </table:table-cell>
          <table:table-cell table:formula="oooc:=CHIINV(1-[.L$5];[.$B61])" office:value-type="float" office:value="233.994268909702">
            <text:p>233,9943</text:p>
          </table:table-cell>
          <table:table-cell table:formula="oooc:=CHIINV(1-[.M$5];[.$B61])" office:value-type="float" office:value="241.057895531498">
            <text:p>241,0579</text:p>
          </table:table-cell>
          <table:table-cell table:formula="oooc:=CHIINV(1-[.N$5];[.$B61])" office:value-type="float" office:value="249.445123050926">
            <text:p>249,4451</text:p>
          </table:table-cell>
          <table:table-cell table:formula="oooc:=CHIINV(1-[.O$5];[.$B61])" office:value-type="float" office:value="255.264155565987">
            <text:p>255,264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ooc:=CHIINV(1-[.C$5];[.$B62])" office:value-type="float" office:value="240.663388917193">
            <text:p>240,6634</text:p>
          </table:table-cell>
          <table:table-cell table:formula="oooc:=CHIINV(1-[.D$5];[.$B62])" office:value-type="float" office:value="245.972479213087">
            <text:p>245,9725</text:p>
          </table:table-cell>
          <table:table-cell table:formula="oooc:=CHIINV(1-[.E$5];[.$B62])" office:value-type="float" office:value="253.912322603275">
            <text:p>253,9123</text:p>
          </table:table-cell>
          <table:table-cell table:formula="oooc:=CHIINV(1-[.F$5];[.$B62])" office:value-type="float" office:value="260.878123881066">
            <text:p>260,8781</text:p>
          </table:table-cell>
          <table:table-cell table:formula="oooc:=CHIINV(1-[.G$5];[.$B62])" office:value-type="float" office:value="269.067860781149">
            <text:p>269,0679</text:p>
          </table:table-cell>
          <table:table-cell table:formula="oooc:=CHIINV(1-[.H$5];[.$B62])" office:value-type="float" office:value="283.13529906857">
            <text:p>283,1353</text:p>
          </table:table-cell>
          <table:table-cell table:formula="oooc:=CHIINV(1-[.I$5];[.$B62])" office:value-type="float" office:value="299.333597352016">
            <text:p>299,3336</text:p>
          </table:table-cell>
          <table:table-cell table:formula="oooc:=CHIINV(1-[.J$5];[.$B62])" office:value-type="float" office:value="316.138351841167">
            <text:p>316,1384</text:p>
          </table:table-cell>
          <table:table-cell table:formula="oooc:=CHIINV(1-[.K$5];[.$B62])" office:value-type="float" office:value="331.788519737328">
            <text:p>331,7885</text:p>
          </table:table-cell>
          <table:table-cell table:formula="oooc:=CHIINV(1-[.L$5];[.$B62])" office:value-type="float" office:value="341.395112130843">
            <text:p>341,3951</text:p>
          </table:table-cell>
          <table:table-cell table:formula="oooc:=CHIINV(1-[.M$5];[.$B62])" office:value-type="float" office:value="349.874468858877">
            <text:p>349,8745</text:p>
          </table:table-cell>
          <table:table-cell table:formula="oooc:=CHIINV(1-[.N$5];[.$B62])" office:value-type="float" office:value="359.90642602176">
            <text:p>359,9064</text:p>
          </table:table-cell>
          <table:table-cell table:formula="oooc:=CHIINV(1-[.O$5];[.$B62])" office:value-type="float" office:value="366.844446286054">
            <text:p>366,844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00">
            <text:p>400</text:p>
          </table:table-cell>
          <table:table-cell table:formula="oooc:=CHIINV(1-[.C$5];[.$B63])" office:value-type="float" office:value="330.902750344301">
            <text:p>330,9028</text:p>
          </table:table-cell>
          <table:table-cell table:formula="oooc:=CHIINV(1-[.D$5];[.$B63])" office:value-type="float" office:value="337.155313401675">
            <text:p>337,1553</text:p>
          </table:table-cell>
          <table:table-cell table:formula="oooc:=CHIINV(1-[.E$5];[.$B63])" office:value-type="float" office:value="346.481765363634">
            <text:p>346,4818</text:p>
          </table:table-cell>
          <table:table-cell table:formula="oooc:=CHIINV(1-[.F$5];[.$B63])" office:value-type="float" office:value="354.640974067189">
            <text:p>354,6410</text:p>
          </table:table-cell>
          <table:table-cell table:formula="oooc:=CHIINV(1-[.G$5];[.$B63])" office:value-type="float" office:value="364.207425236406">
            <text:p>364,2074</text:p>
          </table:table-cell>
          <table:table-cell table:formula="oooc:=CHIINV(1-[.H$5];[.$B63])" office:value-type="float" office:value="380.576669985573">
            <text:p>380,5767</text:p>
          </table:table-cell>
          <table:table-cell table:formula="oooc:=CHIINV(1-[.I$5];[.$B63])" office:value-type="float" office:value="399.333531227383">
            <text:p>399,3335</text:p>
          </table:table-cell>
          <table:table-cell table:formula="oooc:=CHIINV(1-[.J$5];[.$B63])" office:value-type="float" office:value="418.696880175733">
            <text:p>418,6969</text:p>
          </table:table-cell>
          <table:table-cell table:formula="oooc:=CHIINV(1-[.K$5];[.$B63])" office:value-type="float" office:value="436.648985066936">
            <text:p>436,6490</text:p>
          </table:table-cell>
          <table:table-cell table:formula="oooc:=CHIINV(1-[.L$5];[.$B63])" office:value-type="float" office:value="447.6324678497">
            <text:p>447,6325</text:p>
          </table:table-cell>
          <table:table-cell table:formula="oooc:=CHIINV(1-[.M$5];[.$B63])" office:value-type="float" office:value="457.305482013288">
            <text:p>457,3055</text:p>
          </table:table-cell>
          <table:table-cell table:formula="oooc:=CHIINV(1-[.N$5];[.$B63])" office:value-type="float" office:value="468.724498475643">
            <text:p>468,7245</text:p>
          </table:table-cell>
          <table:table-cell table:formula="oooc:=CHIINV(1-[.O$5];[.$B63])" office:value-type="float" office:value="476.606426913998">
            <text:p>476,606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500">
            <text:p>500</text:p>
          </table:table-cell>
          <table:table-cell table:formula="oooc:=CHIINV(1-[.C$5];[.$B64])" office:value-type="float" office:value="422.303364862884">
            <text:p>422,3034</text:p>
          </table:table-cell>
          <table:table-cell table:formula="oooc:=CHIINV(1-[.D$5];[.$B64])" office:value-type="float" office:value="429.387542775257">
            <text:p>429,3875</text:p>
          </table:table-cell>
          <table:table-cell table:formula="oooc:=CHIINV(1-[.E$5];[.$B64])" office:value-type="float" office:value="439.935991262828">
            <text:p>439,9360</text:p>
          </table:table-cell>
          <table:table-cell table:formula="oooc:=CHIINV(1-[.F$5];[.$B64])" office:value-type="float" office:value="449.146756373827">
            <text:p>449,1468</text:p>
          </table:table-cell>
          <table:table-cell table:formula="oooc:=CHIINV(1-[.G$5];[.$B64])" office:value-type="float" office:value="459.926119918452">
            <text:p>459,9261</text:p>
          </table:table-cell>
          <table:table-cell table:formula="oooc:=CHIINV(1-[.H$5];[.$B64])" office:value-type="float" office:value="478.323020195484">
            <text:p>478,3230</text:p>
          </table:table-cell>
          <table:table-cell table:formula="oooc:=CHIINV(1-[.I$5];[.$B64])" office:value-type="float" office:value="499.333491591535">
            <text:p>499,3335</text:p>
          </table:table-cell>
          <table:table-cell table:formula="oooc:=CHIINV(1-[.J$5];[.$B64])" office:value-type="float" office:value="520.950469571801">
            <text:p>520,9505</text:p>
          </table:table-cell>
          <table:table-cell table:formula="oooc:=CHIINV(1-[.K$5];[.$B64])" office:value-type="float" office:value="540.93030822292">
            <text:p>540,9303</text:p>
          </table:table-cell>
          <table:table-cell table:formula="oooc:=CHIINV(1-[.L$5];[.$B64])" office:value-type="float" office:value="553.126808959304">
            <text:p>553,1268</text:p>
          </table:table-cell>
          <table:table-cell table:formula="oooc:=CHIINV(1-[.M$5];[.$B64])" office:value-type="float" office:value="563.851529395484">
            <text:p>563,8515</text:p>
          </table:table-cell>
          <table:table-cell table:formula="oooc:=CHIINV(1-[.N$5];[.$B64])" office:value-type="float" office:value="576.492812608195">
            <text:p>576,4928</text:p>
          </table:table-cell>
          <table:table-cell table:formula="oooc:=CHIINV(1-[.O$5];[.$B64])" office:value-type="float" office:value="585.206617016387">
            <text:p>585,206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600">
            <text:p>600</text:p>
          </table:table-cell>
          <table:table-cell table:formula="oooc:=CHIINV(1-[.C$5];[.$B65])" office:value-type="float" office:value="514.528888490251">
            <text:p>514,5289</text:p>
          </table:table-cell>
          <table:table-cell table:formula="oooc:=CHIINV(1-[.D$5];[.$B65])" office:value-type="float" office:value="522.3651264817">
            <text:p>522,3651</text:p>
          </table:table-cell>
          <table:table-cell table:formula="oooc:=CHIINV(1-[.E$5];[.$B65])" office:value-type="float" office:value="534.018550467233">
            <text:p>534,0186</text:p>
          </table:table-cell>
          <table:table-cell table:formula="oooc:=CHIINV(1-[.F$5];[.$B65])" office:value-type="float" office:value="544.18007438772">
            <text:p>544,1801</text:p>
          </table:table-cell>
          <table:table-cell table:formula="oooc:=CHIINV(1-[.G$5];[.$B65])" office:value-type="float" office:value="556.055994306644">
            <text:p>556,0560</text:p>
          </table:table-cell>
          <table:table-cell table:formula="oooc:=CHIINV(1-[.H$5];[.$B65])" office:value-type="float" office:value="576.285876294401">
            <text:p>576,2859</text:p>
          </table:table-cell>
          <table:table-cell table:formula="oooc:=CHIINV(1-[.I$5];[.$B65])" office:value-type="float" office:value="599.333465184809">
            <text:p>599,3335</text:p>
          </table:table-cell>
          <table:table-cell table:formula="oooc:=CHIINV(1-[.J$5];[.$B65])" office:value-type="float" office:value="622.987573230309">
            <text:p>622,9876</text:p>
          </table:table-cell>
          <table:table-cell table:formula="oooc:=CHIINV(1-[.K$5];[.$B65])" office:value-type="float" office:value="644.800445716691">
            <text:p>644,8004</text:p>
          </table:table-cell>
          <table:table-cell table:formula="oooc:=CHIINV(1-[.L$5];[.$B65])" office:value-type="float" office:value="658.093573166414">
            <text:p>658,0936</text:p>
          </table:table-cell>
          <table:table-cell table:formula="oooc:=CHIINV(1-[.M$5];[.$B65])" office:value-type="float" office:value="669.769152265427">
            <text:p>669,7692</text:p>
          </table:table-cell>
          <table:table-cell table:formula="oooc:=CHIINV(1-[.N$5];[.$B65])" office:value-type="float" office:value="683.515591067598">
            <text:p>683,5156</text:p>
          </table:table-cell>
          <table:table-cell table:formula="oooc:=CHIINV(1-[.O$5];[.$B65])" office:value-type="float" office:value="692.98162958945">
            <text:p>692,981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700">
            <text:p>700</text:p>
          </table:table-cell>
          <table:table-cell table:formula="oooc:=CHIINV(1-[.C$5];[.$B66])" office:value-type="float" office:value="607.379502000693">
            <text:p>607,3795</text:p>
          </table:table-cell>
          <table:table-cell table:formula="oooc:=CHIINV(1-[.D$5];[.$B66])" office:value-type="float" office:value="615.90746973408">
            <text:p>615,9075</text:p>
          </table:table-cell>
          <table:table-cell table:formula="oooc:=CHIINV(1-[.E$5];[.$B66])" office:value-type="float" office:value="628.57715210055">
            <text:p>628,5772</text:p>
          </table:table-cell>
          <table:table-cell table:formula="oooc:=CHIINV(1-[.F$5];[.$B66])" office:value-type="float" office:value="639.613037965849">
            <text:p>639,6130</text:p>
          </table:table-cell>
          <table:table-cell table:formula="oooc:=CHIINV(1-[.G$5];[.$B66])" office:value-type="float" office:value="652.497344582055">
            <text:p>652,4973</text:p>
          </table:table-cell>
          <table:table-cell table:formula="oooc:=CHIINV(1-[.H$5];[.$B66])" office:value-type="float" office:value="674.412725893897">
            <text:p>674,4127</text:p>
          </table:table-cell>
          <table:table-cell table:formula="oooc:=CHIINV(1-[.I$5];[.$B66])" office:value-type="float" office:value="699.333446330146">
            <text:p>699,3334</text:p>
          </table:table-cell>
          <table:table-cell table:formula="oooc:=CHIINV(1-[.J$5];[.$B66])" office:value-type="float" office:value="724.86069489732">
            <text:p>724,8607</text:p>
          </table:table-cell>
          <table:table-cell table:formula="oooc:=CHIINV(1-[.K$5];[.$B66])" office:value-type="float" office:value="748.359103917388">
            <text:p>748,3591</text:p>
          </table:table-cell>
          <table:table-cell table:formula="oooc:=CHIINV(1-[.L$5];[.$B66])" office:value-type="float" office:value="762.660668291591">
            <text:p>762,6607</text:p>
          </table:table-cell>
          <table:table-cell table:formula="oooc:=CHIINV(1-[.M$5];[.$B66])" office:value-type="float" office:value="775.21068064778">
            <text:p>775,2107</text:p>
          </table:table-cell>
          <table:table-cell table:formula="oooc:=CHIINV(1-[.N$5];[.$B66])" office:value-type="float" office:value="789.973506413716">
            <text:p>789,9735</text:p>
          </table:table-cell>
          <table:table-cell table:formula="oooc:=CHIINV(1-[.O$5];[.$B66])" office:value-type="float" office:value="800.131398890137">
            <text:p>800,131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800">
            <text:p>800</text:p>
          </table:table-cell>
          <table:table-cell table:formula="oooc:=CHIINV(1-[.C$5];[.$B67])" office:value-type="float" office:value="700.725006532689">
            <text:p>700,7250</text:p>
          </table:table-cell>
          <table:table-cell table:formula="oooc:=CHIINV(1-[.D$5];[.$B67])" office:value-type="float" office:value="709.896914255009">
            <text:p>709,8969</text:p>
          </table:table-cell>
          <table:table-cell table:formula="oooc:=CHIINV(1-[.E$5];[.$B67])" office:value-type="float" office:value="723.512593263491">
            <text:p>723,5126</text:p>
          </table:table-cell>
          <table:table-cell table:formula="oooc:=CHIINV(1-[.F$5];[.$B67])" office:value-type="float" office:value="735.362348124834">
            <text:p>735,3623</text:p>
          </table:table-cell>
          <table:table-cell table:formula="oooc:=CHIINV(1-[.G$5];[.$B67])" office:value-type="float" office:value="749.18523712279">
            <text:p>749,1852</text:p>
          </table:table-cell>
          <table:table-cell table:formula="oooc:=CHIINV(1-[.H$5];[.$B67])" office:value-type="float" office:value="772.669373694556">
            <text:p>772,6694</text:p>
          </table:table-cell>
          <table:table-cell table:formula="oooc:=CHIINV(1-[.I$5];[.$B67])" office:value-type="float" office:value="799.333432192732">
            <text:p>799,3334</text:p>
          </table:table-cell>
          <table:table-cell table:formula="oooc:=CHIINV(1-[.J$5];[.$B67])" office:value-type="float" office:value="826.60402555368">
            <text:p>826,6040</text:p>
          </table:table-cell>
          <table:table-cell table:formula="oooc:=CHIINV(1-[.K$5];[.$B67])" office:value-type="float" office:value="851.671217731407">
            <text:p>851,6712</text:p>
          </table:table-cell>
          <table:table-cell table:formula="oooc:=CHIINV(1-[.L$5];[.$B67])" office:value-type="float" office:value="866.9114021385">
            <text:p>866,9114</text:p>
          </table:table-cell>
          <table:table-cell table:formula="oooc:=CHIINV(1-[.M$5];[.$B67])" office:value-type="float" office:value="880.275336956732">
            <text:p>880,2753</text:p>
          </table:table-cell>
          <table:table-cell table:formula="oooc:=CHIINV(1-[.N$5];[.$B67])" office:value-type="float" office:value="895.984255800112">
            <text:p>895,9843</text:p>
          </table:table-cell>
          <table:table-cell table:formula="oooc:=CHIINV(1-[.O$5];[.$B67])" office:value-type="float" office:value="906.786181473651">
            <text:p>906,786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900">
            <text:p>900</text:p>
          </table:table-cell>
          <table:table-cell table:formula="oooc:=CHIINV(1-[.C$5];[.$B68])" office:value-type="float" office:value="794.474963281843">
            <text:p>794,4750</text:p>
          </table:table-cell>
          <table:table-cell table:formula="oooc:=CHIINV(1-[.D$5];[.$B68])" office:value-type="float" office:value="804.251739203317">
            <text:p>804,2517</text:p>
          </table:table-cell>
          <table:table-cell table:formula="oooc:=CHIINV(1-[.E$5];[.$B68])" office:value-type="float" office:value="818.755979011785">
            <text:p>818,7560</text:p>
          </table:table-cell>
          <table:table-cell table:formula="oooc:=CHIINV(1-[.F$5];[.$B68])" office:value-type="float" office:value="831.370159477736">
            <text:p>831,3702</text:p>
          </table:table-cell>
          <table:table-cell table:formula="oooc:=CHIINV(1-[.G$5];[.$B68])" office:value-type="float" office:value="846.074583314945">
            <text:p>846,0746</text:p>
          </table:table-cell>
          <table:table-cell table:formula="oooc:=CHIINV(1-[.H$5];[.$B68])" office:value-type="float" office:value="871.032077215593">
            <text:p>871,0321</text:p>
          </table:table-cell>
          <table:table-cell table:formula="oooc:=CHIINV(1-[.I$5];[.$B68])" office:value-type="float" office:value="899.333421199997">
            <text:p>899,3334</text:p>
          </table:table-cell>
          <table:table-cell table:formula="oooc:=CHIINV(1-[.J$5];[.$B68])" office:value-type="float" office:value="928.241305278199">
            <text:p>928,2413</text:p>
          </table:table-cell>
          <table:table-cell table:formula="oooc:=CHIINV(1-[.K$5];[.$B68])" office:value-type="float" office:value="954.781876482203">
            <text:p>954,7819</text:p>
          </table:table-cell>
          <table:table-cell table:formula="oooc:=CHIINV(1-[.L$5];[.$B68])" office:value-type="float" office:value="970.903625015487">
            <text:p>970,9036</text:p>
          </table:table-cell>
          <table:table-cell table:formula="oooc:=CHIINV(1-[.M$5];[.$B68])" office:value-type="float" office:value="985.032027008579">
            <text:p>985,0320</text:p>
          </table:table-cell>
          <table:table-cell table:formula="oooc:=CHIINV(1-[.N$5];[.$B68])" office:value-type="float" office:value="1001.62958161597">
            <text:p>1001,6296</text:p>
          </table:table-cell>
          <table:table-cell table:formula="oooc:=CHIINV(1-[.O$5];[.$B68])" office:value-type="float" office:value="1013.0364479548">
            <text:p>1013,036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000">
            <text:p>1000</text:p>
          </table:table-cell>
          <table:table-cell table:formula="oooc:=CHIINV(1-[.C$5];[.$B69])" office:value-type="float" office:value="888.563523182135">
            <text:p>888,5635</text:p>
          </table:table-cell>
          <table:table-cell table:formula="oooc:=CHIINV(1-[.D$5];[.$B69])" office:value-type="float" office:value="898.912446930698">
            <text:p>898,9124</text:p>
          </table:table-cell>
          <table:table-cell table:formula="oooc:=CHIINV(1-[.E$5];[.$B69])" office:value-type="float" office:value="914.257153800968">
            <text:p>914,2572</text:p>
          </table:table-cell>
          <table:table-cell table:formula="oooc:=CHIINV(1-[.F$5];[.$B69])" office:value-type="float" office:value="927.594363022628">
            <text:p>927,5944</text:p>
          </table:table-cell>
          <table:table-cell table:formula="oooc:=CHIINV(1-[.G$5];[.$B69])" office:value-type="float" office:value="943.132562345228">
            <text:p>943,1326</text:p>
          </table:table-cell>
          <table:table-cell table:formula="oooc:=CHIINV(1-[.H$5];[.$B69])" office:value-type="float" office:value="969.483554997077">
            <text:p>969,4836</text:p>
          </table:table-cell>
          <table:table-cell table:formula="oooc:=CHIINV(1-[.I$5];[.$B69])" office:value-type="float" office:value="999.333412408108">
            <text:p>999,3334</text:p>
          </table:table-cell>
          <table:table-cell table:formula="oooc:=CHIINV(1-[.J$5];[.$B69])" office:value-type="float" office:value="1029.78981409771">
            <text:p>1029,7898</text:p>
          </table:table-cell>
          <table:table-cell table:formula="oooc:=CHIINV(1-[.K$5];[.$B69])" office:value-type="float" office:value="1057.72390140244">
            <text:p>1057,7239</text:p>
          </table:table-cell>
          <table:table-cell table:formula="oooc:=CHIINV(1-[.L$5];[.$B69])" office:value-type="float" office:value="1074.6794488362">
            <text:p>1074,6794</text:p>
          </table:table-cell>
          <table:table-cell table:formula="oooc:=CHIINV(1-[.M$5];[.$B69])" office:value-type="float" office:value="1089.53091284031">
            <text:p>1089,5309</text:p>
          </table:table-cell>
          <table:table-cell table:formula="oooc:=CHIINV(1-[.N$5];[.$B69])" office:value-type="float" office:value="1106.96899449382">
            <text:p>1106,9690</text:p>
          </table:table-cell>
          <table:table-cell table:formula="oooc:=CHIINV(1-[.O$5];[.$B69])" office:value-type="float" office:value="1118.94806664593">
            <text:p>1118,9481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3" number:min-integer-digits="1"/>
      <number:text>%</number:text>
    </number:percentage-style>
    <number:number-style style:name="N113">
      <number:number number:decimal-places="3" number:min-integer-digits="1"/>
      <number:text>  s</number:text>
    </number:number-style>
    <number:number-style style:name="N114">
      <number:number number:decimal-places="0" number:min-integer-digits="1"/>
      <number:text>  s</number:text>
    </number:number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1">
      <number:number number:decimal-places="0" number:min-integer-digits="1" number:grouping="true"/>
      <number:text> DM</number:text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">
      <number:text>-</number:text>
      <number:number number:decimal-places="0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4">
      <number:number number:decimal-places="2" number:min-integer-digits="1" number:grouping="true"/>
      <number:text> DM</number:text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number:min-integer-digits="1" number:grouping="true"/>
      <number:text> DM </number:text>
    </number:number-style>
    <number:number-style style:name="N139">
      <number:text> - DM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">
      <number:text> -      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2" number:min-integer-digits="1" number:grouping="true"/>
      <number:text> DM </number:text>
    </number:number-style>
    <number:number-style style:name="N145P1" style:volatile="true">
      <number:text>-</number:text>
      <number:number number:decimal-places="2" number:min-integer-digits="1" number:grouping="true"/>
      <number:text> DM </number:text>
    </number:number-style>
    <number:number-style style:name="N145">
      <number:text> -</number:text>
      <number:number number:decimal-places="0" number:min-integer-digits="0"/>
      <number:text> DM 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">
      <number:text> -</number:text>
      <number:number number:decimal-places="0" number:min-integer-digits="0"/>
      <number:text>       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scientific-number number:decimal-places="4" number:min-integer-digits="1" number:min-exponent-digits="1"/>
    </number:number-style>
    <number:number-style style:name="N155">
      <number:fraction number:min-integer-digits="0" number:min-numerator-digits="4" number:min-denominator-digits="4"/>
    </number:number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percentage-style style:name="N158">
      <number:number number:decimal-places="6" number:min-integer-digits="1"/>
      <number:text>%</number:text>
    </number:percentage-style>
    <number:percentage-style style:name="N159">
      <number:number number:decimal-places="7" number:min-integer-digits="1"/>
      <number:text>%</number:text>
    </number:percentage-style>
    <number:percentage-style style:name="N160">
      <number:number number:decimal-places="8" number:min-integer-digits="1"/>
      <number:text>%</number:text>
    </number:percentage-style>
    <number:number-style style:name="N161P0" style:volatile="true">
      <number:number number:decimal-places="0" number:min-integer-digits="1" number:grouping="true"/>
    </number:number-style>
    <number:number-style style:name="N161"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.</number:text>
      <number:month number:style="long"/>
    </number:date-style>
    <number:date-style style:name="N166">
      <number:year/>
    </number:date-style>
    <number:date-style style:name="N167">
      <number:day number:style="long"/>
      <number:text>.</number:text>
      <number:month number:textual="true"/>
      <number:text>.</number:text>
      <number:year number:style="long"/>
    </number:date-style>
    <number:date-style style:name="N168">
      <number:day/>
      <number:text>.</number:text>
      <number:month number:textual="true"/>
      <number:text>.</number:text>
      <number:year number:style="long"/>
    </number:date-style>
    <number:date-style style:name="N169">
      <number:day/>
    </number:date-style>
    <number:date-style style:name="N170">
      <number:day-of-week/>
    </number:date-style>
    <number:date-style style:name="N171" number:title="Benutzerdefiniert">
      <number:year number:style="long"/>
    </number:date-style>
    <number:date-style style:name="N172">
      <number:month number:textual="true"/>
      <number:text> </number:text>
      <number:day/>
      <number:text>.</number:text>
      <number:year number:style="long"/>
    </number:date-style>
    <number:date-style style:name="N173">
      <number:day-of-week number:style="long"/>
    </number:date-style>
    <number:date-style style:name="N174">
      <number:day number:style="long"/>
      <number:text>.</number:text>
      <number:month number:style="long" number:textual="true"/>
    </number:date-style>
    <number:date-style style:name="N175">
      <number:month number:textual="true"/>
    </number:date-style>
    <number:number-style style:name="N176">
      <number:number number:decimal-places="0" number:min-integer-digits="2"/>
    </number:number-style>
    <number:date-style style:name="N177">
      <number:day number:style="long"/>
    </number:date-style>
    <number:date-style style:name="N178">
      <number:day number:style="long"/>
      <number:text>.</number:text>
      <number:day-of-week/>
    </number:date-style>
    <number:number-style style:name="N179" number:title="Benutzerdefiniert">
      <number:number number:decimal-places="3" number:min-integer-digits="1" number:grouping="true"/>
    </number:number-style>
    <number:number-style style:name="N180">
      <number:number number:min-integer-digits="1"/>
      <number:text> </number:text>
    </number:number-style>
    <number:number-style style:name="N181">
      <number:number number:decimal-places="2" number:min-integer-digits="1"/>
      <number:text> </number:text>
    </number:number-style>
    <number:number-style style:name="N182">
      <number:number number:decimal-places="1" number:min-integer-digits="1"/>
      <number:text> </number:text>
    </number:number-style>
    <number:date-style style:name="N183">
      <number:day number:style="long"/>
      <number:text>. </number:text>
      <number:month number:style="long"/>
    </number:date-style>
    <number:number-style style:name="N184">
      <number:number number:decimal-places="4" number:min-integer-digits="0"/>
      <number:text>,</number:text>
    </number:number-style>
    <number:date-style style:name="N185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86">
      <number:number number:decimal-places="3" number:min-integer-digits="1"/>
      <number:text> </number:text>
    </number:number-style>
    <number:number-style style:name="N187">
      <number:number number:decimal-places="4" number:min-integer-digits="1"/>
      <number:text> </number:text>
    </number:number-style>
    <number:number-style style:name="N188">
      <number:number number:decimal-places="5" number:min-integer-digits="1"/>
      <number:text> </number:text>
    </number:number-style>
    <number:number-style style:name="N189">
      <number:number number:decimal-places="0" number:min-integer-digits="1"/>
      <number:text> </number:text>
    </number:number-style>
    <number:date-style style:name="N190">
      <number:day number:style="long"/>
      <number:text>. </number:text>
      <number:month number:style="long"/>
      <number:text>.</number:text>
      <number:year/>
    </number:date-style>
    <number:number-style style:name="N191">
      <number:number number:decimal-places="2" number:min-integer-digits="1" number:grouping="true"/>
      <number:text>      </number:text>
    </number:number-style>
    <number:number-style style:name="N192">
      <number:scientific-number number:decimal-places="2" number:min-integer-digits="1" number:min-exponent-digits="1"/>
    </number:number-style>
    <number:number-style style:name="N193">
      <number:scientific-number number:decimal-places="0" number:min-integer-digits="3" number:min-exponent-digits="1"/>
    </number:number-style>
    <number:number-style style:name="N195P0" style:volatile="true">
      <number:scientific-number number:decimal-places="1" number:min-integer-digits="1" number:min-exponent-digits="2"/>
    </number:number-style>
    <number:number-style style:name="N195">
      <number:text>?</number:text>
      <style:map style:condition="value()&gt;=0" style:apply-style-name="N195P0"/>
    </number:number-style>
    <number:number-style style:name="N197P0" style:volatile="true">
      <number:scientific-number number:decimal-places="0" number:min-integer-digits="5" number:min-exponent-digits="2"/>
    </number:number-style>
    <number:number-style style:name="N197">
      <number:text>?</number:text>
      <style:map style:condition="value()&gt;=0" style:apply-style-name="N197P0"/>
    </number:number-style>
    <number:number-style style:name="N198" number:title="Benutzerdefiniert">
      <number:number number:decimal-places="1" number:min-integer-digits="0"/>
    </number:number-style>
    <number:currency-style style:name="N20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0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0P0"/>
    </number:currency-style>
    <number:currency-style style:name="N202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202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204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204P0"/>
    </number:currency-style>
    <number:number-style style:name="N205" number:title="Benutzerdefiniert">
      <number:number number:decimal-places="2" number:min-integer-digits="0"/>
      <number:text> sfr</number:text>
    </number:number-style>
    <number:date-style style:name="N206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207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208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209P0" style:volatile="true">
      <number:number number:decimal-places="1" number:min-integer-digits="1"/>
      <number:text> </number:text>
    </number:number-style>
    <number:number-style style:name="N209">
      <number:text>-</number:text>
      <number:number number:decimal-places="1" number:min-integer-digits="1"/>
      <number:text> </number:text>
      <style:map style:condition="value()&gt;=0" style:apply-style-name="N209P0"/>
    </number:number-style>
    <number:number-style style:name="N210P0" style:volatile="true">
      <number:number number:decimal-places="0" number:min-integer-digits="1"/>
      <number:text> </number:text>
    </number:number-style>
    <number:number-style style:name="N210">
      <number:text>-</number:text>
      <number:number number:decimal-places="0" number:min-integer-digits="1"/>
      <number:text> </number:text>
      <style:map style:condition="value()&gt;=0" style:apply-style-name="N210P0"/>
    </number:number-style>
    <number:number-style style:name="N213P0" style:volatile="true">
      <number:number number:decimal-places="1" number:min-integer-digits="1" number:grouping="true"/>
      <number:text> DM </number:text>
    </number:number-style>
    <number:number-style style:name="N213P1" style:volatile="true">
      <number:text>-</number:text>
      <number:number number:decimal-places="1" number:min-integer-digits="1" number:grouping="true"/>
      <number:text> DM </number:text>
    </number:number-style>
    <number:number-style style:name="N213">
      <number:text> -</number:text>
      <number:number number:decimal-places="0" number:min-integer-digits="0"/>
      <number:text> DM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min-integer-digits="1"/>
      <number:text/>
    </number:number-style>
    <number:number-style style:name="N214P1" style:volatile="true">
      <number:text>-</number:text>
      <number:number number:decimal-places="0" number:min-integer-digits="1" number:grouping="true"/>
      <number:text> DM </number:text>
    </number:number-style>
    <number:number-style style:name="N214">
      <number:text> -</number:text>
      <number:number number:decimal-places="0" number:min-integer-digits="0"/>
      <number:text> DM </number:text>
      <style:map style:condition="value()&gt;0" style:apply-style-name="N214P0"/>
      <style:map style:condition="value()&lt;0" style:apply-style-name="N214P1"/>
    </number:number-style>
    <number:date-style style:name="N215">
      <number:day/>
      <number:text>.</number:text>
      <number:month/>
    </number:date-style>
    <number:number-style style:name="N216">
      <number:number number:decimal-places="0" number:min-integer-digits="5"/>
    </number:number-style>
    <number:number-style style:name="N217">
      <number:number number:decimal-places="0" number:min-integer-digits="1" number:grouping="true"/>
      <number:text>      </number:text>
    </number:number-style>
    <number:date-style style:name="N218">
      <number:day number:style="long"/>
      <number:text>-</number:text>
      <number:month number:style="long"/>
    </number:date-style>
    <number:number-style style:name="N219">
      <number:number number:decimal-places="0" number:min-integer-digits="1"/>
      <number:text> h</number:text>
    </number:number-style>
    <number:number-style style:name="N220">
      <number:number number:decimal-places="0" number:min-integer-digits="1"/>
      <number:text> DM</number:text>
    </number:number-style>
    <number:number-style style:name="N221">
      <number:number number:decimal-places="0" number:min-integer-digits="1"/>
      <number:text> DM/h</number:text>
    </number:number-style>
    <number:number-style style:name="N222">
      <number:number number:decimal-places="0" number:min-integer-digits="1"/>
      <number:text> h =</number:text>
    </number:number-style>
    <number:number-style style:name="N223">
      <number:number number:decimal-places="0" number:min-integer-digits="1"/>
      <number:text> h=</number:text>
    </number:number-style>
    <number:number-style style:name="N224P0" style:volatile="true">
      <number:number number:decimal-places="2" number:min-integer-digits="1"/>
      <number:text> </number:text>
    </number:number-style>
    <number:number-style style:name="N224">
      <number:text>-</number:text>
      <number:number number:decimal-places="2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number:min-integer-digits="1"/>
      <number:text> </number:text>
    </number:number-style>
    <number:number-style style:name="N225">
      <style:text-properties fo:color="#ff0000"/>
      <number:text>-</number:text>
      <number:number number: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0" number:min-integer-digits="1"/>
      <number:text> DM/d</number:text>
    </number:number-style>
    <number:number-style style:name="N227">
      <number:number number:decimal-places="0" number:min-integer-digits="1"/>
      <number:text> DM/TN</number:text>
    </number:number-style>
    <number:number-style style:name="N229P0" style:volatile="true">
      <number:number number:decimal-places="1" number:min-integer-digits="1" number:grouping="true"/>
      <number:text> </number:text>
    </number:number-style>
    <number:number-style style:name="N229">
      <number:text>-</number:text>
      <number:number number:decimal-places="1" number:min-integer-digits="1" number:grouping="true"/>
      <number:text> </number:text>
      <style:map style:condition="value()&gt;=0" style:apply-style-name="N229P0"/>
    </number:number-style>
    <number:number-style style:name="N230" number:title="Benutzerdefiniert">
      <number:number number:decimal-places="0" number:min-integer-digits="0"/>
    </number:number-style>
    <number:date-style style:name="N231" number:title="Benutzerdefiniert">
      <number:month number:style="long" number:textual="true"/>
      <number:text>/</number:text>
      <number:month number:style="long"/>
    </number:date-style>
    <number:date-style style:name="N232" number:title="Benutzerdefiniert">
      <number:year number:style="long"/>
      <number:text>/</number:text>
      <number:year/>
    </number:date-style>
    <number:currency-style style:name="N23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33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33P0"/>
    </number:currency-style>
    <number:number-style style:name="N234">
      <number:number number:decimal-places="2" number:min-integer-digits="0"/>
    </number:number-style>
    <number:number-style style:name="N235">
      <number:number number:decimal-places="2" number:min-integer-digits="1"/>
      <number:text> €</number:text>
    </number:number-style>
    <number:number-style style:name="N236">
      <number:number number:decimal-places="2" number:min-integer-digits="1" number:grouping="true"/>
      <number:text> €</number:text>
    </number:number-style>
    <number:number-style style:name="N237">
      <number:number number:decimal-places="10" number:min-integer-digits="1"/>
    </number:number-style>
    <number:number-style style:name="N238">
      <number:number number:decimal-places="11" number:min-integer-digits="1"/>
    </number:number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percentage-style style:name="N242">
      <number:number number:decimal-places="9" number:min-integer-digits="1"/>
      <number:text>%</number:text>
    </number:percentage-style>
    <number:percentage-style style:name="N243">
      <number:number number:decimal-places="10" number:min-integer-digits="1"/>
      <number:text>%</number:text>
    </number:percentage-style>
    <number:percentage-style style:name="N244">
      <number:number number:decimal-places="11" number:min-integer-digits="1"/>
      <number:text>%</number:text>
    </number:percentage-style>
    <number:percentage-style style:name="N245">
      <number:number number:decimal-places="12" number:min-integer-digits="1"/>
      <number:text>%</number:text>
    </number:percentage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   </number:text>
    </number:number-style>
    <number:number-style style:name="N254P1" style:volatile="true">
      <number:text>-</number:text>
      <number:number number:decimal-places="0" number:min-integer-digits="1" number:grouping="true"/>
      <number:text>    </number:text>
    </number:number-style>
    <number:number-style style:name="N254P2" style:volatile="true">
      <number:text> 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€ </number:text>
    </number:number-style>
    <number:number-style style:name="N258P1" style:volatile="true">
      <number:text>-</number:text>
      <number:number number:decimal-places="0" number:min-integer-digits="1" number:grouping="true"/>
      <number:text> € </number:text>
    </number:number-style>
    <number:number-style style:name="N258P2" style:volatile="true">
      <number:text> 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   </number:text>
    </number:number-style>
    <number:number-style style:name="N262P1" style:volatile="true">
      <number:text>-</number:text>
      <number:number number:decimal-places="2" number:min-integer-digits="1" number:grouping="true"/>
      <number:text>    </number:text>
    </number:number-style>
    <number:number-style style:name="N262P2" style:volatile="true">
      <number:text> -</number:text>
      <number:number number: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€ </number:text>
    </number:number-style>
    <number:number-style style:name="N266P1" style:volatile="true">
      <number:text>-</number:text>
      <number:number number:decimal-places="2" number:min-integer-digits="1" number:grouping="true"/>
      <number:text> € </number:text>
    </number:number-style>
    <number:number-style style:name="N266P2" style:volatile="true">
      <number:text> -</number:text>
      <number:number number: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integer-digits="3" number:min-exponent-digits="1"/>
    </number:number-style>
    <number:number-style style:name="N269P0" style:volatile="true">
      <number:number number:decimal-places="0" number:min-integer-digits="1" number:grouping="true"/>
      <number:text> DM </number:text>
    </number:number-style>
    <number:number-style style:name="N269P1" style:volatile="true">
      <number:text>-</number:text>
      <number:number number:decimal-places="0" number:min-integer-digits="1" number:grouping="true"/>
      <number:text> DM </number:text>
    </number:number-style>
    <number:number-style style:name="N269P2" style:volatile="true">
      <number:text> - DM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integer-digits="1" number:grouping="true"/>
      <number:text>       </number:text>
    </number:number-style>
    <number:number-style style:name="N271P1" style:volatile="true">
      <number:text>-</number:text>
      <number:number number:decimal-places="0" number:min-integer-digits="1" number:grouping="true"/>
      <number:text>       </number:text>
    </number:number-style>
    <number:number-style style:name="N271P2" style:volatile="true">
      <number:text> -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integer-digits="1" number:grouping="true"/>
      <number:text> DM </number:text>
    </number:number-style>
    <number:number-style style:name="N273P1" style:volatile="true">
      <number:text>-</number:text>
      <number:number number:decimal-places="2" number:min-integer-digits="1" number:grouping="true"/>
      <number:text> DM </number:text>
    </number:number-style>
    <number:number-style style:name="N273P2" style:volatile="true">
      <number:text> -</number:text>
      <number:number number:decimal-places="0" number:min-integer-digits="0"/>
      <number:text> DM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integer-digits="1" number:grouping="true"/>
      <number:text>       </number:text>
    </number:number-style>
    <number:number-style style:name="N275P1" style:volatile="true">
      <number:text>-</number:text>
      <number:number number:decimal-places="2" number:min-integer-digits="1" number:grouping="true"/>
      <number:text>       </number:text>
    </number:number-style>
    <number:number-style style:name="N275P2" style:volatile="true">
      <number:text> -</number:text>
      <number:number number:decimal-places="0" number:min-integer-digits="0"/>
      <number:text>  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4" number:min-integer-digits="3" number:min-exponent-digits="1"/>
    </number:number-style>
    <number:number-style style:name="N277">
      <number:number number:decimal-places="1" number:min-integer-digits="1" number:grouping="true"/>
    </number:number-style>
    <number:number-style style:name="N278">
      <number:number number:decimal-places="1" number:min-integer-digits="1"/>
      <number:text> N</number:text>
    </number:number-style>
    <number:number-style style:name="N279">
      <number:number number:decimal-places="1" number:min-integer-digits="1"/>
      <number:text>°</number:text>
    </number:number-style>
    <number:number-style style:name="N281P0" style:volatile="true">
      <number:number number:decimal-places="2" number:min-integer-digits="1" number:grouping="true"/>
      <number:text> °C</number:text>
    </number:number-style>
    <number:number-style style:name="N281">
      <number:text>-</number:text>
      <number:number number:decimal-places="2" number:min-integer-digits="1" number:grouping="true"/>
      <number:text> °C</number:text>
      <style:map style:condition="value()&gt;=0" style:apply-style-name="N281P0"/>
    </number:number-style>
    <number:number-style style:name="N282">
      <number:number number:decimal-places="1" number:min-integer-digits="1" number:grouping="true"/>
      <number:text> °C</number:text>
    </number:number-style>
    <number:number-style style:name="N283P0" style:volatile="true">
      <number:number number:decimal-places="1" number:min-integer-digits="1" number:grouping="true"/>
      <number:text> °C</number:text>
    </number:number-style>
    <number:number-style style:name="N283">
      <number:text>-</number:text>
      <number:number number:decimal-places="1" number:min-integer-digits="1" number:grouping="true"/>
      <number:text> °C</number:text>
      <style:map style:condition="value()&gt;=0" style:apply-style-name="N283P0"/>
    </number:number-style>
    <number:number-style style:name="N284">
      <number:number number:decimal-places="1" number:min-integer-digits="1" number:grouping="true"/>
      <number:text> °C"</number:text>
    </number:number-style>
    <number:number-style style:name="N285">
      <number:number number:decimal-places="0" number:min-integer-digits="1" number:grouping="true"/>
      <number:text> °C</number:text>
    </number:number-style>
    <number:number-style style:name="N286">
      <number:number number:decimal-places="0" number:min-integer-digits="3"/>
    </number:number-style>
    <number:number-style style:name="N288P0" style:volatile="true">
      <number:number number:decimal-places="0" number:min-integer-digits="1" number:grouping="true"/>
      <number:text> </number:text>
    </number:number-style>
    <number:number-style style:name="N288">
      <number:text>-</number:text>
      <number:number number:decimal-places="0" number:min-integer-digits="1" number:grouping="true"/>
      <number:text> </number:text>
      <style:map style:condition="value()&gt;=0" style:apply-style-name="N288P0"/>
    </number:number-style>
    <number:number-style style:name="N289">
      <number:number number:decimal-places="2" number:min-integer-digits="1" number:grouping="true"/>
      <number:text> </number:text>
    </number:number-style>
    <number:number-style style:name="N290P0" style:volatile="true">
      <number:number number:decimal-places="2" number:min-integer-digits="1" number:grouping="true"/>
      <number:text> </number:text>
    </number:number-style>
    <number:number-style style:name="N290">
      <number:text>-</number:text>
      <number:number number:decimal-places="2" number:min-integer-digits="1" number:grouping="true"/>
      <number:text> </number:text>
      <style:map style:condition="value()&gt;=0" style:apply-style-name="N290P0"/>
    </number:number-style>
    <number:number-style style:name="N292P0" style:volatile="true">
      <number:number number:decimal-places="0" number:min-integer-digits="1" number:grouping="true"/>
      <number:text> DM</number:text>
    </number:number-style>
    <number:number-style style:name="N292P1" style:volatile="true">
      <number:text>-</number:text>
      <number:number number:decimal-places="0" number:min-integer-digits="1" number:grouping="true"/>
      <number:text> DM</number:text>
    </number:number-style>
    <number:number-style style:name="N292">
      <number:text>- DM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number number: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integer-digits="1" number:grouping="true"/>
      <number:text> </number:text>
    </number:number-style>
    <number:number-style style:name="N294">
      <number:text>- 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number number:decimal-places="2" number:min-integer-digits="1" number:grouping="true"/>
      <number:text> DM</number:text>
    </number:number-style>
    <number:number-style style:name="N296P1" style:volatile="true">
      <number:text>-</number:text>
      <number:number number:decimal-places="2" number:min-integer-digits="1" number:grouping="true"/>
      <number:text> DM</number:text>
    </number:number-style>
    <number:number-style style:name="N296">
      <number:text>-</number:text>
      <number:number number:decimal-places="0" number:min-integer-digits="0"/>
      <number:text> DM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number number:decimal-places="2" number:min-integer-digits="1" number:grouping="true"/>
      <number:text> </number:text>
    </number:number-style>
    <number:number-style style:name="N298P1" style:volatile="true">
      <number:text>-</number:text>
      <number:number number:decimal-places="2" number:min-integer-digits="1" number:grouping="true"/>
      <number:text> </number:text>
    </number:number-style>
    <number:number-style style:name="N298">
      <number:text>-</number:text>
      <number:number number:decimal-places="0" number:min-integer-digits="0"/>
      <number:text> </number:text>
      <style:map style:condition="value()&gt;0" style:apply-style-name="N298P0"/>
      <style:map style:condition="value()&lt;0" style:apply-style-name="N298P1"/>
    </number:number-style>
    <number:number-style style:name="N299">
      <number:scientific-number number:decimal-places="0" number:min-integer-digits="75" number:min-exponent-digits="1"/>
    </number:number-style>
    <number:number-style style:name="N300P0" style:volatile="true">
      <number:number number:min-integer-digits="1"/>
      <number:text/>
    </number:number-style>
    <number:number-style style:name="N300">
      <number:text>?</number:text>
      <style:map style:condition="value()&gt;=0" style:apply-style-name="N300P0"/>
    </number:number-style>
    <number:number-style style:name="N301">
      <number:scientific-number number:decimal-places="0" number:min-integer-digits="74" number:min-exponent-digits="1"/>
    </number:number-style>
    <number:percentage-style style:name="N302">
      <number:number number:decimal-places="13" number:min-integer-digits="1"/>
      <number:text>%</number:text>
    </number:percentage-style>
    <number:percentage-style style:name="N303">
      <number:number number:decimal-places="14" number:min-integer-digits="1"/>
      <number:text>%</number:text>
    </number:percentage-style>
    <number:percentage-style style:name="N304">
      <number:number number:decimal-places="15" number:min-integer-digits="1"/>
      <number:text>%</number:text>
    </number:percentage-style>
    <number:percentage-style style:name="N305">
      <number:number number:decimal-places="16" number:min-integer-digits="1"/>
      <number:text>%</number:text>
    </number:percentage-style>
    <number:percentage-style style:name="N306">
      <number:number number:decimal-places="17" number:min-integer-digits="1"/>
      <number:text>%</number:text>
    </number:percentage-style>
    <number:percentage-style style:name="N307">
      <number:number number:decimal-places="18" number:min-integer-digits="1"/>
      <number:text>%</number:text>
    </number:percentage-style>
    <number:percentage-style style:name="N308">
      <number:number number:decimal-places="19" number:min-integer-digits="1"/>
      <number:text>%</number:text>
    </number:percentage-style>
    <number:percentage-style style:name="N309">
      <number:number number:decimal-places="20" number:min-integer-digits="1"/>
      <number:text>%</number:text>
    </number:percentage-style>
    <number:number-style style:name="N310">
      <number:number number:decimal-places="0" number:min-integer-digits="1"/>
      <number:text> s</number:text>
    </number:number-style>
    <number:number-style style:name="N311">
      <number:number number:decimal-places="0" number:min-integer-digits="1"/>
      <number:text>+µ"</number:text>
    </number:number-style>
    <number:number-style style:name="N312">
      <number:number number:decimal-places="0" number:min-integer-digits="1"/>
      <number:text>*s+µ</number:text>
    </number:number-style>
    <number:number-style style:name="N313">
      <number:number number:decimal-places="0" number:min-integer-digits="1"/>
      <number:text>*σ+µ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Chi²-Verteilung</text:p>
      </style:header>
      <style:header-left style:display="false"/>
      <style:footer>
        <style:region-center>
          <text:p>www.Ulrich-Rapp.de</text:p>
        </style:region-center>
        <style:region-right>
          <text:p><text:title>???</text:title>, Seite <text:page-number>1</text:page-number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4">24.12.2006</text:date>, <text:time>13:4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Ulrich Rapp</meta:initial-creator>
    <meta:creation-date>2006-12-19T19:38:12</meta:creation-date>
    <dc:creator>Ulrich Rapp</dc:creator>
    <dc:date>2006-12-24T13:40:59</dc:date>
    <meta:printed-by>Ulrich Rapp</meta:printed-by>
    <meta:print-date>2006-12-20T10:16:45</meta:print-date>
    <dc:language>de-DE</dc:language>
    <meta:editing-cycles>18</meta:editing-cycles>
    <meta:editing-duration>PT7H22M50S</meta:editing-duration>
    <meta:user-defined meta:name="Info 1"/>
    <meta:user-defined meta:name="Info 2"/>
    <meta:user-defined meta:name="Info 3"/>
    <meta:user-defined meta:name="Info 4"/>
    <meta:document-statistic meta:table-count="3" meta:cell-count="253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.1000003814697pt" style:font-family-asian="'Andale Sans UI'" style:font-family-generic-asian="system" style:font-pitch-asian="variable" style:font-size-asian="20.1000003814697pt" style:font-family-complex="'Arial Unicode MS'" style:font-family-generic-complex="system" style:font-pitch-complex="variable" style:font-size-complex="20.1000003814697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1999998092651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6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7" style:family="chart" style:data-style-name="N0">
      <style:chart-properties chart:display-label="false" chart:tick-marks-major-inner="false" chart:tick-marks-major-outer="true" chart:tick-marks-minor-inner="false" chart:tick-marks-minor-outer="true" chart:logarithmic="false" chart:gap-width="100" chart:overlap="0" chart:text-overlap="false" text:line-break="false" chart:label-arrangement="side-by-side" chart:link-data-style-to-source="false" chart:visible="fals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1999998092651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svg:stroke-width="0.05cm" svg:stroke-color="#000000" draw:marker-start-width="0.28cm" draw:marker-end-width="0.28cm" draw:fill-color="#993366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9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draw:stroke="solid" svg:stroke-width="0.05cm" svg:stroke-color="#000000" draw:marker-start-width="0.28cm" draw:marker-end-width="0.28cm" draw:fill-color="#ffffcc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0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draw:stroke="solid" draw:stroke-dash="Ultrafine_20_Dashed" svg:stroke-width="0.05cm" svg:stroke-color="#000000" draw:marker-start-width="0.28cm" draw:marker-end-width="0.28cm" draw:fill-color="#ccffff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1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draw:stroke="solid" svg:stroke-width="0.05cm" svg:stroke-color="#000000" draw:marker-start-width="0.28cm" draw:marker-end-width="0.28cm" draw:fill-color="#660066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2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draw:stroke="solid" draw:stroke-dash="Ultrafine_20_Dashed" svg:stroke-width="0.05cm" svg:stroke-color="#000000" draw:marker-start-width="0.28cm" draw:marker-end-width="0.28cm" draw:fill-color="#ff808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3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draw:stroke="solid" svg:stroke-width="0.05cm" svg:stroke-color="#000000" draw:marker-start-width="0.28cm" draw:marker-end-width="0.28cm" draw:fill-color="#0066cc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4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false" chart:data-label-symbol="false"/>
      <style:graphic-properties draw:stroke="solid" svg:stroke-width="0.05cm" svg:stroke-color="#000000" draw:marker-start-width="0.28cm" draw:marker-end-width="0.28cm" draw:fill-color="#ccccff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5" style:family="chart">
      <style:chart-properties chart:mean-value="false" chart:error-margin="0" chart:error-lower-limit="0" chart:error-upper-limit="0" chart:error-category="none" chart:error-percentage="1" chart:regression-type="none" chart:data-label-number="none" chart:data-label-text="true" chart:data-label-symbol="false"/>
      <style:graphic-properties draw:stroke="none" svg:stroke-width="0cm" svg:stroke-color="#000080" draw:fill-color="#00008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6" style:family="chart">
      <style:graphic-properties draw:stroke="none" draw:fill="none" draw:fill-color="#d9d9d9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19.757cm" svg:height="10.882cm" chart:class="chart:scatter" chart:style-name="ch1">
        <chart:title svg:x="6.928cm" svg:y="0.214cm" chart:style-name="ch2">
          <text:p>CHI²-Verteilungen</text:p>
        </chart:title>
        <chart:subtitle svg:x="6.324cm" svg:y="0.965cm" chart:style-name="ch3">
          <text:p>Freiheitsgrad f / Stichprobengröße n</text:p>
        </chart:subtitle>
        <chart:plot-area chart:style-name="ch4" table:cell-range-address="Diagramm_mehrere.$A$5:.$J$128" chart:data-source-has-labels="both" chart:table-number-list="1" svg:x="0.361cm" svg:y="0.214cm" svg:width="18.959cm" svg:height="10.442cm">
          <chart:axis chart:dimension="x" chart:name="primary-x" chart:style-name="ch5">
            <chart:title svg:x="9.788cm" svg:y="10.021cm" chart:style-name="ch6">
              <text:p>Variable</text:p>
            </chart:title>
            <chart:categories table:cell-range-address="local-table.A2:.A124"/>
          </chart:axis>
          <chart:axis chart:dimension="y" chart:name="primary-y" chart:style-name="ch7">
            <chart:title svg:x="0.384cm" svg:y="5.438cm" chart:style-name="ch6">
              <text:p>Dichte</text:p>
            </chart:title>
          </chart:axis>
          <chart:series chart:style-name="ch8">
            <chart:domain/>
            <chart:data-point chart:repeated="123"/>
          </chart:series>
          <chart:series chart:style-name="ch9">
            <chart:data-point chart:repeated="123"/>
          </chart:series>
          <chart:series chart:style-name="ch10">
            <chart:data-point chart:repeated="123"/>
          </chart:series>
          <chart:series chart:style-name="ch11">
            <chart:data-point chart:repeated="123"/>
          </chart:series>
          <chart:series chart:style-name="ch12">
            <chart:data-point chart:repeated="123"/>
          </chart:series>
          <chart:series chart:style-name="ch13">
            <chart:data-point chart:repeated="123"/>
          </chart:series>
          <chart:series chart:style-name="ch14">
            <chart:data-point chart:repeated="123"/>
          </chart:series>
          <chart:series chart:style-name="ch15">
            <chart:data-point chart:repeated="1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f = 4 / n = 5</text:p>
              </table:table-cell>
              <table:table-cell office:value-type="string">
                <text:p>f = 9 / n = 10</text:p>
              </table:table-cell>
              <table:table-cell office:value-type="string">
                <text:p>f = 15 / n = 16</text:p>
              </table:table-cell>
              <table:table-cell office:value-type="string">
                <text:p>leer</text:p>
              </table:table-cell>
              <table:table-cell office:value-type="string">
                <text:p>leer</text:p>
              </table:table-cell>
              <table:table-cell office:value-type="string">
                <text:p>leer</text:p>
              </table:table-cell>
              <table:table-cell office:value-type="string">
                <text:p>f = 24 / n = 25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53.4787510751491">
                <text:p>53.4787510751491</text:p>
              </table:table-cell>
              <table:table-cell office:value-type="float" office:value="0.0000000000634690795384133">
                <text:p>0.0000000000634690795384133</text:p>
              </table:table-cell>
              <table:table-cell office:value-type="float" office:value="0.0000000195493727934235">
                <text:p>0.0000000195493727934235</text:p>
              </table:table-cell>
              <table:table-cell office:value-type="float" office:value="0.00000212403229457635">
                <text:p>0.00000212403229457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230836617813728">
                <text:p>0.0002308366178137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0.8048135213917">
                <text:p>50.8048135213917</text:p>
              </table:table-cell>
              <table:table-cell office:value-type="float" office:value="0.000000000250908352560641">
                <text:p>0.000000000250908352560641</text:p>
              </table:table-cell>
              <table:table-cell office:value-type="float" office:value="0.0000000598007273598471">
                <text:p>0.0000000598007273598471</text:p>
              </table:table-cell>
              <table:table-cell office:value-type="float" office:value="0.00000557413740844679">
                <text:p>0.00000557413740844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481521433681598">
                <text:p>0.0004815214336815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48.2645728453221">
                <text:p>48.2645728453221</text:p>
              </table:table-cell>
              <table:table-cell office:value-type="float" office:value="0.00000000075104067584317">
                <text:p>0.00000000075104067584317</text:p>
              </table:table-cell>
              <table:table-cell office:value-type="float" office:value="0.000000171467552050361">
                <text:p>0.000000171467552050361</text:p>
              </table:table-cell>
              <table:table-cell office:value-type="float" office:value="0.0000137134395503766">
                <text:p>0.0000137134395503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941575024106033">
                <text:p>0.0009415750241060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45.851344203056">
                <text:p>45.851344203056</text:p>
              </table:table-cell>
              <table:table-cell office:value-type="float" office:value="0.0000000023049494769231">
                <text:p>0.0000000023049494769231</text:p>
              </table:table-cell>
              <table:table-cell office:value-type="float" office:value="0.000000462382666747574">
                <text:p>0.000000462382666747574</text:p>
              </table:table-cell>
              <table:table-cell office:value-type="float" office:value="0.0000317290337005528">
                <text:p>0.0000317290337005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173146049474409">
                <text:p>0.001731460494744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43.5587769929032">
                <text:p>43.5587769929032</text:p>
              </table:table-cell>
              <table:table-cell office:value-type="float" office:value="0.00000000662875968161888">
                <text:p>0.00000000662875968161888</text:p>
              </table:table-cell>
              <table:table-cell office:value-type="float" office:value="0.00000117624002769636">
                <text:p>0.00000117624002769636</text:p>
              </table:table-cell>
              <table:table-cell office:value-type="float" office:value="0.0000692516183173173">
                <text:p>0.0000692516183173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300337935041225">
                <text:p>0.00300337935041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41.380838143258">
                <text:p>41.380838143258</text:p>
              </table:table-cell>
              <table:table-cell office:value-type="float" office:value="0.0000000181997954751488">
                <text:p>0.0000000181997954751488</text:p>
              </table:table-cell>
              <table:table-cell office:value-type="float" office:value="0.00000283088734108404">
                <text:p>0.00000283088734108404</text:p>
              </table:table-cell>
              <table:table-cell office:value-type="float" office:value="0.000142995211733667">
                <text:p>0.000142995211733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492838255736846">
                <text:p>0.004928382557368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39.3117962360951">
                <text:p>39.3117962360951</text:p>
              </table:table-cell>
              <table:table-cell office:value-type="float" office:value="0.0000000472117168248233">
                <text:p>0.0000000472117168248233</text:p>
              </table:table-cell>
              <table:table-cell office:value-type="float" office:value="0.0000064635761112561">
                <text:p>0.0000064635761112561</text:p>
              </table:table-cell>
              <table:table-cell office:value-type="float" office:value="0.000280108006788996">
                <text:p>0.000280108006788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67167317823342">
                <text:p>0.00767167317823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37.3462064242903">
                <text:p>37.3462064242903</text:p>
              </table:table-cell>
              <table:table-cell office:value-type="float" office:value="0.000000116463381775421">
                <text:p>0.000000116463381775421</text:p>
              </table:table-cell>
              <table:table-cell office:value-type="float" office:value="0.0000140374572203758">
                <text:p>0.0000140374572203758</text:p>
              </table:table-cell>
              <table:table-cell office:value-type="float" office:value="0.000521888101326224">
                <text:p>0.000521888101326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13580373726978">
                <text:p>0.01135803737269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35.4788961030758">
                <text:p>35.4788961030758</text:p>
              </table:table-cell>
              <table:table-cell office:value-type="float" office:value="0.000000274098182656542">
                <text:p>0.000000274098182656542</text:p>
              </table:table-cell>
              <table:table-cell office:value-type="float" office:value="0.0000290697861354818">
                <text:p>0.0000290697861354818</text:p>
              </table:table-cell>
              <table:table-cell office:value-type="float" office:value="0.000927163370928285">
                <text:p>0.000927163370928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60333448944352">
                <text:p>0.0160333448944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33.704951297922">
                <text:p>33.704951297922</text:p>
              </table:table-cell>
              <table:table-cell office:value-type="float" office:value="0.000000616472730575613">
                <text:p>0.000000616472730575613</text:p>
              </table:table-cell>
              <table:table-cell office:value-type="float" office:value="0.0000575386937560388">
                <text:p>0.0000575386937560388</text:p>
              </table:table-cell>
              <table:table-cell office:value-type="float" office:value="0.0015743027457144">
                <text:p>0.0015743027457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16311454797171">
                <text:p>0.0216311454797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32.0197037330259">
                <text:p>32.0197037330259</text:p>
              </table:table-cell>
              <table:table-cell office:value-type="float" office:value="0.00000132816124947164">
                <text:p>0.00000132816124947164</text:p>
              </table:table-cell>
              <table:table-cell office:value-type="float" office:value="0.000109098570860044">
                <text:p>0.000109098570860044</text:p>
              </table:table-cell>
              <table:table-cell office:value-type="float" office:value="0.00256064210580134">
                <text:p>0.00256064210580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79541137129977">
                <text:p>0.02795411371299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30.4187185463746">
                <text:p>30.4187185463746</text:p>
              </table:table-cell>
              <table:table-cell office:value-type="float" office:value="0.00000274720405711009">
                <text:p>0.00000274720405711009</text:p>
              </table:table-cell>
              <table:table-cell office:value-type="float" office:value="0.000198584223982359">
                <text:p>0.000198584223982359</text:p>
              </table:table-cell>
              <table:table-cell office:value-type="float" office:value="0.00399820869503955">
                <text:p>0.00399820869503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46777480428918">
                <text:p>0.03467774804289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28.8977826190559">
                <text:p>28.8977826190559</text:p>
              </table:table-cell>
              <table:table-cell office:value-type="float" office:value="0.00000546621418791029">
                <text:p>0.00000546621418791029</text:p>
              </table:table-cell>
              <table:table-cell office:value-type="float" office:value="0.000347711245101824">
                <text:p>0.000347711245101824</text:p>
              </table:table-cell>
              <table:table-cell office:value-type="float" office:value="0.006005090681524">
                <text:p>0.006005090681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13787452479142">
                <text:p>0.0413787452479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7.4528934881031">
                <text:p>27.4528934881031</text:p>
              </table:table-cell>
              <table:table-cell office:value-type="float" office:value="0.0000104826197182902">
                <text:p>0.0000104826197182902</text:p>
              </table:table-cell>
              <table:table-cell office:value-type="float" office:value="0.000586784205174406">
                <text:p>0.000586784205174406</text:p>
              </table:table-cell>
              <table:table-cell office:value-type="float" office:value="0.00869259048896434">
                <text:p>0.00869259048896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75843088183725">
                <text:p>0.04758430881837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6.0802488136979">
                <text:p>26.0802488136979</text:p>
              </table:table-cell>
              <table:table-cell office:value-type="float" office:value="0.0000194109026950246">
                <text:p>0.0000194109026950246</text:p>
              </table:table-cell>
              <table:table-cell office:value-type="float" office:value="0.000956136366131272">
                <text:p>0.000956136366131272</text:p>
              </table:table-cell>
              <table:table-cell office:value-type="float" office:value="0.0121492927840347">
                <text:p>0.0121492927840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28332758384317">
                <text:p>0.0528332758384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24.776236373013">
                <text:p>24.776236373013</text:p>
              </table:table-cell>
              <table:table-cell office:value-type="float" office:value="0.0000347670778537182">
                <text:p>0.0000347670778537182</text:p>
              </table:table-cell>
              <table:table-cell office:value-type="float" office:value="0.00150695359832537">
                <text:p>0.00150695359832537</text:p>
              </table:table-cell>
              <table:table-cell office:value-type="float" office:value="0.0164241201731571">
                <text:p>0.0164241201731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67370209574276">
                <text:p>0.05673702095742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3.5374245543624">
                <text:p>23.5374245543624</text:p>
              </table:table-cell>
              <table:table-cell office:value-type="float" office:value="0.0000603329211594472">
                <text:p>0.0000603329211594472</text:p>
              </table:table-cell>
              <table:table-cell office:value-type="float" office:value="0.00230111234431796">
                <text:p>0.00230111234431796</text:p>
              </table:table-cell>
              <table:table-cell office:value-type="float" office:value="0.0215110844934929">
                <text:p>0.0215110844934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90284172517856">
                <text:p>0.05902841725178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24 / n = 25</text:p>
              </table:table-cell>
              <table:table-cell office:value-type="float" office:value="22.3605533266443">
                <text:p>22.3605533266443</text:p>
              </table:table-cell>
              <table:table-cell office:value-type="float" office:value="0.000101599078541219">
                <text:p>0.000101599078541219</text:p>
              </table:table-cell>
              <table:table-cell office:value-type="float" office:value="0.00340970944695496">
                <text:p>0.00340970944695496</text:p>
              </table:table-cell>
              <table:table-cell office:value-type="float" office:value="0.0273385634542192">
                <text:p>0.0273385634542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95903753930346">
                <text:p>0.0595903753930346</text:p>
              </table:table-cell>
              <table:table-cell office:value-type="float" office:value="0.0595903753930346">
                <text:p>0.059590375393034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1.2425256603121">
                <text:p>21.2425256603121</text:p>
              </table:table-cell>
              <table:table-cell office:value-type="float" office:value="0.000166273564343136">
                <text:p>0.000166273564343136</text:p>
              </table:table-cell>
              <table:table-cell office:value-type="float" office:value="0.00491007784316377">
                <text:p>0.00491007784316377</text:p>
              </table:table-cell>
              <table:table-cell office:value-type="float" office:value="0.0337654470546551">
                <text:p>0.0337654470546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84604733879706">
                <text:p>0.0584604733879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0.1803993772965">
                <text:p>20.1803993772965</text:p>
              </table:table-cell>
              <table:table-cell office:value-type="float" office:value="0.000264832955453877">
                <text:p>0.000264832955453877</text:p>
              </table:table-cell>
              <table:table-cell office:value-type="float" office:value="0.0068812681491457">
                <text:p>0.0068812681491457</text:p>
              </table:table-cell>
              <table:table-cell office:value-type="float" office:value="0.0405854879395891">
                <text:p>0.0405854879395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5813385800334">
                <text:p>0.055813385800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9.1713794084316">
                <text:p>19.1713794084316</text:p>
              </table:table-cell>
              <table:table-cell office:value-type="float" office:value="0.000411076806204476">
                <text:p>0.000411076806204476</text:p>
              </table:table-cell>
              <table:table-cell office:value-type="float" office:value="0.00939820070163007">
                <text:p>0.00939820070163007</text:p>
              </table:table-cell>
              <table:table-cell office:value-type="float" office:value="0.0475398584863709">
                <text:p>0.0475398584863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19268764354464">
                <text:p>0.0519268764354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8.2128104380101">
                <text:p>18.2128104380101</text:p>
              </table:table-cell>
              <table:table-cell office:value-type="float" office:value="0.000622635223374338">
                <text:p>0.000622635223374338</text:p>
              </table:table-cell>
              <table:table-cell office:value-type="float" office:value="0.0125249210403932">
                <text:p>0.0125249210403932</text:p>
              </table:table-cell>
              <table:table-cell office:value-type="float" office:value="0.0543365561759298">
                <text:p>0.0543365561759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71392451346007">
                <text:p>0.0471392451346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17.3021699161095">
                <text:p>17.3021699161095</text:p>
              </table:table-cell>
              <table:table-cell office:value-type="float" office:value="0.000921370142403694">
                <text:p>0.000921370142403694</text:p>
              </table:table-cell>
              <table:table-cell office:value-type="float" office:value="0.0163075818490542">
                <text:p>0.0163075818490542</text:p>
              </table:table-cell>
              <table:table-cell office:value-type="float" office:value="0.0606741946922547">
                <text:p>0.0606741946922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18062035675056">
                <text:p>0.0418062035675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6.4370614203041">
                <text:p>16.4370614203041</text:p>
              </table:table-cell>
              <table:table-cell office:value-type="float" office:value="0.00133360737266841">
                <text:p>0.00133360737266841</text:p>
              </table:table-cell>
              <table:table-cell office:value-type="float" office:value="0.0207678889500874">
                <text:p>0.0207678889500874</text:p>
              </table:table-cell>
              <table:table-cell office:value-type="float" office:value="0.0662670845191073">
                <text:p>0.0662670845191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6263628628257">
                <text:p>0.036263628628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5.6152083492889">
                <text:p>15.6152083492889</text:p>
              </table:table-cell>
              <table:table-cell office:value-type="float" office:value="0.00189013971005724">
                <text:p>0.00189013971005724</text:p>
              </table:table-cell>
              <table:table-cell office:value-type="float" office:value="0.0258977636932918">
                <text:p>0.0258977636932918</text:p>
              </table:table-cell>
              <table:table-cell office:value-type="float" office:value="0.0708684367382083">
                <text:p>0.0708684367382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08002250141558">
                <text:p>0.03080022501415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14.8344479318244">
                <text:p>14.8344479318244</text:p>
              </table:table-cell>
              <table:table-cell office:value-type="float" office:value="0.00262595184886967">
                <text:p>0.00262595184886967</text:p>
              </table:table-cell>
              <table:table-cell office:value-type="float" office:value="0.0316558825282851">
                <text:p>0.0316558825282851</text:p>
              </table:table-cell>
              <table:table-cell office:value-type="float" office:value="0.0742889816191702">
                <text:p>0.0742889816191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56415626150075">
                <text:p>0.02564156261500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14.0927255352332">
                <text:p>14.0927255352332</text:p>
              </table:table-cell>
              <table:table-cell office:value-type="float" office:value="0.00357963616703199">
                <text:p>0.00357963616703199</text:p>
              </table:table-cell>
              <table:table-cell office:value-type="float" office:value="0.0379665692160254">
                <text:p>0.0379665692160254</text:p>
              </table:table-cell>
              <table:table-cell office:value-type="float" office:value="0.0764091405953859">
                <text:p>0.0764091405953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09448027744998">
                <text:p>0.0209448027744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15 / n = 16</text:p>
              </table:table-cell>
              <table:table-cell office:value-type="float" office:value="13.3880892584715">
                <text:p>13.3880892584715</text:p>
              </table:table-cell>
              <table:table-cell office:value-type="float" office:value="0.00479248816288719">
                <text:p>0.00479248816288719</text:p>
              </table:table-cell>
              <table:table-cell office:value-type="float" office:value="0.0447212642703764">
                <text:p>0.0447212642703764</text:p>
              </table:table-cell>
              <table:table-cell office:value-type="float" office:value="0.0771839269402013">
                <text:p>0.0771839269402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68019986552652">
                <text:p>0.0168019986552652</text:p>
              </table:table-cell>
              <table:table-cell office:value-type="float" office:value="0.0771839269402013">
                <text:p>0.0771839269402013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12.718684795548">
                <text:p>12.718684795548</text:p>
              </table:table-cell>
              <table:table-cell office:value-type="float" office:value="0.00630730224422511">
                <text:p>0.00630730224422511</text:p>
              </table:table-cell>
              <table:table-cell office:value-type="float" office:value="0.0517825191242564">
                <text:p>0.0517825191242564</text:p>
              </table:table-cell>
              <table:table-cell office:value-type="float" office:value="0.0766407801170596">
                <text:p>0.0766407801170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32492022794635">
                <text:p>0.01324920227946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12.0827505557706">
                <text:p>12.0827505557706</text:p>
              </table:table-cell>
              <table:table-cell office:value-type="float" office:value="0.00816690744472181">
                <text:p>0.00816690744472181</text:p>
              </table:table-cell>
              <table:table-cell office:value-type="float" office:value="0.058990194404257">
                <text:p>0.058990194404257</text:p>
              </table:table-cell>
              <table:table-cell office:value-type="float" office:value="0.0748713847296631">
                <text:p>0.0748713847296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02786105338679">
                <text:p>0.01027861053386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11.478613027982">
                <text:p>11.478613027982</text:p>
              </table:table-cell>
              <table:table-cell office:value-type="float" office:value="0.0104125131563245">
                <text:p>0.0104125131563245</text:p>
              </table:table-cell>
              <table:table-cell office:value-type="float" office:value="0.0661693307468067">
                <text:p>0.0661693307468067</text:p>
              </table:table-cell>
              <table:table-cell office:value-type="float" office:value="0.072019094375569">
                <text:p>0.072019094375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85142117830556">
                <text:p>0.00785142117830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10.9046823765829">
                <text:p>10.9046823765829</text:p>
              </table:table-cell>
              <table:table-cell office:value-type="float" office:value="0.0130819473423308">
                <text:p>0.0130819473423308</text:p>
              </table:table-cell>
              <table:table-cell office:value-type="float" office:value="0.0731390109584723">
                <text:p>0.0731390109584723</text:p>
              </table:table-cell>
              <table:table-cell office:value-type="float" office:value="0.0682638329848112">
                <text:p>0.0682638329848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590972183851204">
                <text:p>0.00590972183851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10.3594482577538">
                <text:p>10.3594482577538</text:p>
              </table:table-cell>
              <table:table-cell office:value-type="float" office:value="0.0162078887916747">
                <text:p>0.0162078887916747</text:p>
              </table:table-cell>
              <table:table-cell office:value-type="float" office:value="0.0797214765617861">
                <text:p>0.0797214765617861</text:p>
              </table:table-cell>
              <table:table-cell office:value-type="float" office:value="0.0638063059097988">
                <text:p>0.0638063059097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438641496484591">
                <text:p>0.004386414964845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9.84147584486609">
                <text:p>9.84147584486609</text:p>
              </table:table-cell>
              <table:table-cell office:value-type="float" office:value="0.0198161918615994">
                <text:p>0.0198161918615994</text:p>
              </table:table-cell>
              <table:table-cell office:value-type="float" office:value="0.08575078941827">
                <text:p>0.08575078941827</text:p>
              </table:table-cell>
              <table:table-cell office:value-type="float" office:value="0.0588530915570185">
                <text:p>0.0588530915570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321276849382838">
                <text:p>0.003212768493828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9.34940205262279">
                <text:p>9.34940205262279</text:p>
              </table:table-cell>
              <table:table-cell office:value-type="float" office:value="0.0239243996893471">
                <text:p>0.0239243996893471</text:p>
              </table:table-cell>
              <table:table-cell office:value-type="float" office:value="0.091080421184534">
                <text:p>0.091080421184534</text:p>
              </table:table-cell>
              <table:table-cell office:value-type="float" office:value="0.053603786000592">
                <text:p>0.053603786000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23236153364937">
                <text:p>0.00232361533649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8.88193194999165">
                <text:p>8.88193194999165</text:p>
              </table:table-cell>
              <table:table-cell office:value-type="float" office:value="0.0285405342275441">
                <text:p>0.0285405342275441</text:p>
              </table:table-cell>
              <table:table-cell office:value-type="float" office:value="0.0955893017735486">
                <text:p>0.0955893017735486</text:p>
              </table:table-cell>
              <table:table-cell office:value-type="float" office:value="0.0482409196087177">
                <text:p>0.0482409196087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166049594751419">
                <text:p>0.00166049594751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8.43783535249207">
                <text:p>8.43783535249207</text:p>
              </table:table-cell>
              <table:table-cell office:value-type="float" office:value="0.0336622275901446">
                <text:p>0.0336622275901446</text:p>
              </table:table-cell>
              <table:table-cell office:value-type="float" office:value="0.0991860382506779">
                <text:p>0.0991860382506779</text:p>
              </table:table-cell>
              <table:table-cell office:value-type="float" office:value="0.0429229369909747">
                <text:p>0.0429229369909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117316813039319">
                <text:p>0.00117316813039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8.01594358486746">
                <text:p>8.01594358486746</text:p>
              </table:table-cell>
              <table:table-cell office:value-type="float" office:value="0.0392762368265086">
                <text:p>0.0392762368265086</text:p>
              </table:table-cell>
              <table:table-cell office:value-type="float" office:value="0.101811185932254">
                <text:p>0.101811185932254</text:p>
              </table:table-cell>
              <table:table-cell office:value-type="float" office:value="0.0377801683609669">
                <text:p>0.0377801683609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819933549705094">
                <text:p>0.0008199335497050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7.61514640562409">
                <text:p>7.61514640562409</text:p>
              </table:table-cell>
              <table:table-cell office:value-type="float" office:value="0.0453583707053809">
                <text:p>0.0453583707053809</text:p>
              </table:table-cell>
              <table:table-cell office:value-type="float" office:value="0.103437629858405">
                <text:p>0.103437629858405</text:p>
              </table:table-cell>
              <table:table-cell office:value-type="float" office:value="0.0329134585154928">
                <text:p>0.0329134585154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567189028587507">
                <text:p>0.0005671890285875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9 / n = 10</text:p>
              </table:table-cell>
              <table:table-cell office:value-type="float" office:value="7.23438908534288">
                <text:p>7.23438908534288</text:p>
              </table:table-cell>
              <table:table-cell office:value-type="float" office:value="0.0518738142156533">
                <text:p>0.0518738142156533</text:p>
              </table:table-cell>
              <table:table-cell office:value-type="float" office:value="0.104069260063383">
                <text:p>0.104069260063383</text:p>
              </table:table-cell>
              <table:table-cell office:value-type="float" office:value="0.0283949560666919">
                <text:p>0.0283949560666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388535628481117">
                <text:p>0.000388535628481117</text:p>
              </table:table-cell>
              <table:table-cell office:value-type="float" office:value="0.104069260063383">
                <text:p>0.104069260063383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6.87266963107574">
                <text:p>6.87266963107574</text:p>
              </table:table-cell>
              <table:table-cell office:value-type="float" office:value="0.0587778369131428">
                <text:p>0.0587778369131428</text:p>
              </table:table-cell>
              <table:table-cell office:value-type="float" office:value="0.103738232811527">
                <text:p>0.103738232811527</text:p>
              </table:table-cell>
              <table:table-cell office:value-type="float" office:value="0.0242704988183518">
                <text:p>0.0242704988183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263693680269772">
                <text:p>0.000263693680269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6.52903614952195">
                <text:p>6.52903614952195</text:p>
              </table:table-cell>
              <table:table-cell office:value-type="float" office:value="0.0660168293810438">
                <text:p>0.0660168293810438</text:p>
              </table:table-cell>
              <table:table-cell office:value-type="float" office:value="0.10250115899577">
                <text:p>0.10250115899577</text:p>
              </table:table-cell>
              <table:table-cell office:value-type="float" office:value="0.0205630360204581">
                <text:p>0.0205630360204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177392743593192">
                <text:p>0.0001773927435931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6.20258434204585">
                <text:p>6.20258434204585</text:p>
              </table:table-cell>
              <table:table-cell office:value-type="float" office:value="0.0735296209955562">
                <text:p>0.0735296209955562</text:p>
              </table:table-cell>
              <table:table-cell office:value-type="float" office:value="0.100434590904587">
                <text:p>0.100434590904587</text:p>
              </table:table-cell>
              <table:table-cell office:value-type="float" office:value="0.0172765883008315">
                <text:p>0.0172765883008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118339739255476">
                <text:p>0.0001183397392554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5.89245512494356">
                <text:p>5.89245512494356</text:p>
              </table:table-cell>
              <table:table-cell office:value-type="float" office:value="0.0812489988089771">
                <text:p>0.0812489988089771</text:p>
              </table:table-cell>
              <table:table-cell office:value-type="float" office:value="0.0976301573014346">
                <text:p>0.0976301573014346</text:p>
              </table:table-cell>
              <table:table-cell office:value-type="float" office:value="0.0144003349762572">
                <text:p>0.0144003349762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783187635929004">
                <text:p>0.0000783187635929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5.59783236869638">
                <text:p>5.59783236869638</text:p>
              </table:table-cell>
              <table:table-cell office:value-type="float" office:value="0.0891033680076758">
                <text:p>0.0891033680076758</text:p>
              </table:table-cell>
              <table:table-cell office:value-type="float" office:value="0.0941896699910078">
                <text:p>0.0941896699910078</text:p>
              </table:table-cell>
              <table:table-cell office:value-type="float" office:value="0.0119125203751843">
                <text:p>0.0119125203751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514415748092476">
                <text:p>0.00005144157480924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5.31794075026156">
                <text:p>5.31794075026156</text:p>
              </table:table-cell>
              <table:table-cell office:value-type="float" office:value="0.0970184686697478">
                <text:p>0.0970184686697478</text:p>
              </table:table-cell>
              <table:table-cell office:value-type="float" office:value="0.0902204618927453">
                <text:p>0.0902204618927453</text:p>
              </table:table-cell>
              <table:table-cell office:value-type="float" office:value="0.00978397087766662">
                <text:p>0.00978397087766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335459464921143">
                <text:p>0.0000335459464921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5.05204371274848">
                <text:p>5.05204371274848</text:p>
              </table:table-cell>
              <table:table-cell office:value-type="float" office:value="0.10491909010326">
                <text:p>0.10491909010326</text:p>
              </table:table-cell>
              <table:table-cell office:value-type="float" office:value="0.0858311634720364">
                <text:p>0.0858311634720364</text:p>
              </table:table-cell>
              <table:table-cell office:value-type="float" office:value="0.00798110235203659">
                <text:p>0.00798110235203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217269698826034">
                <text:p>0.00002172696988260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4.79944152711106">
                <text:p>4.79944152711106</text:p>
              </table:table-cell>
              <table:table-cell office:value-type="float" office:value="0.112730718030865">
                <text:p>0.112730718030865</text:p>
              </table:table-cell>
              <table:table-cell office:value-type="float" office:value="0.0811280555736595">
                <text:p>0.0811280555736595</text:p>
              </table:table-cell>
              <table:table-cell office:value-type="float" office:value="0.00646837025944706">
                <text:p>0.00646837025944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139810493243998">
                <text:p>0.0000139810493243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4.55946945075551">
                <text:p>4.55946945075551</text:p>
              </table:table-cell>
              <table:table-cell office:value-type="float" office:value="0.120381058523816">
                <text:p>0.120381058523816</text:p>
              </table:table-cell>
              <table:table-cell office:value-type="float" office:value="0.0762120772008484">
                <text:p>0.0762120772008484</text:p>
              </table:table-cell>
              <table:table-cell office:value-type="float" office:value="0.00521016849356495">
                <text:p>0.00521016849356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894134080485471">
                <text:p>0.000008941340804854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4.33149597821773">
                <text:p>4.33149597821773</text:p>
              </table:table-cell>
              <table:table-cell office:value-type="float" office:value="0.127801407206006">
                <text:p>0.127801407206006</text:p>
              </table:table-cell>
              <table:table-cell office:value-type="float" office:value="0.0711765166536482">
                <text:p>0.0711765166536482</text:p>
              </table:table-cell>
              <table:table-cell office:value-type="float" office:value="0.00417221994483582">
                <text:p>0.00417221994483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568488339796644">
                <text:p>0.000005684883397966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4.11492117930685">
                <text:p>4.11492117930685</text:p>
              </table:table-cell>
              <table:table-cell office:value-type="float" office:value="0.134927821741228">
                <text:p>0.134927821741228</text:p>
              </table:table-cell>
              <table:table-cell office:value-type="float" office:value="0.0661053690679254">
                <text:p>0.0661053690679254</text:p>
              </table:table-cell>
              <table:table-cell office:value-type="float" office:value="0.00332252385162812">
                <text:p>0.00332252385162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359437668075353">
                <text:p>0.00000359437668075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3.9091751203415">
                <text:p>3.9091751203415</text:p>
              </table:table-cell>
              <table:table-cell office:value-type="float" office:value="0.141702088195513">
                <text:p>0.141702088195513</text:p>
              </table:table-cell>
              <table:table-cell office:value-type="float" office:value="0.0610723106213835">
                <text:p>0.0610723106213835</text:p>
              </table:table-cell>
              <table:table-cell office:value-type="float" office:value="0.00263193479264132">
                <text:p>0.00263193479264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226062990189768">
                <text:p>0.000002260629901897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3.71371636432443">
                <text:p>3.71371636432443</text:p>
              </table:table-cell>
              <table:table-cell office:value-type="float" office:value="0.148072470445366">
                <text:p>0.148072470445366</text:p>
              </table:table-cell>
              <table:table-cell office:value-type="float" office:value="0.056140219277749">
                <text:p>0.056140219277749</text:p>
              </table:table-cell>
              <table:table-cell office:value-type="float" office:value="0.00207444941000662">
                <text:p>0.00207444941000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141466599029866">
                <text:p>0.000001414665990298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3.52803054610821">
                <text:p>3.52803054610821</text:p>
              </table:table-cell>
              <table:table-cell office:value-type="float" office:value="0.153994238156615">
                <text:p>0.153994238156615</text:p>
              </table:table-cell>
              <table:table-cell office:value-type="float" office:value="0.0513611573333223">
                <text:p>0.0513611573333223</text:p>
              </table:table-cell>
              <table:table-cell office:value-type="float" office:value="0.00162727200904651">
                <text:p>0.00162727200904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881060862004935">
                <text:p>0.0000008810608620049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3.3516290188028">
                <text:p>3.3516290188028</text:p>
              </table:table-cell>
              <table:table-cell office:value-type="float" office:value="0.159429988441648">
                <text:p>0.159429988441648</text:p>
              </table:table-cell>
              <table:table-cell office:value-type="float" office:value="0.0467767253988943">
                <text:p>0.0467767253988943</text:p>
              </table:table-cell>
              <table:table-cell office:value-type="float" office:value="0.00127072181736974">
                <text:p>0.00127072181736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546246922162882">
                <text:p>0.0000005462469221628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3.18404756786266">
                <text:p>3.18404756786266</text:p>
              </table:table-cell>
              <table:table-cell office:value-type="float" office:value="0.164349774880992">
                <text:p>0.164349774880992</text:p>
              </table:table-cell>
              <table:table-cell office:value-type="float" office:value="0.0424187007330721">
                <text:p>0.0424187007330721</text:p>
              </table:table-cell>
              <table:table-cell office:value-type="float" office:value="0.000988034531496737">
                <text:p>0.000988034531496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337210872741156">
                <text:p>0.000000337210872741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3.02484518946952">
                <text:p>3.02484518946952</text:p>
              </table:table-cell>
              <table:table-cell office:value-type="float" office:value="0.16873105657344">
                <text:p>0.16873105657344</text:p>
              </table:table-cell>
              <table:table-cell office:value-type="float" office:value="0.0383098762923469">
                <text:p>0.0383098762923469</text:p>
              </table:table-cell>
              <table:table-cell office:value-type="float" office:value="0.000765100412865518">
                <text:p>0.000765100412865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207318027802348">
                <text:p>0.000000207318027802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2.87360292999605">
                <text:p>2.87360292999605</text:p>
              </table:table-cell>
              <table:table-cell office:value-type="float" office:value="0.172558499010362">
                <text:p>0.172558499010362</text:p>
              </table:table-cell>
              <table:table-cell office:value-type="float" office:value="0.0344650275075295">
                <text:p>0.0344650275075295</text:p>
              </table:table-cell>
              <table:table-cell office:value-type="float" office:value="0.000590171365757483">
                <text:p>0.000590171365757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126965083818033">
                <text:p>0.0000001269650838180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2.72992278349624">
                <text:p>2.72992278349624</text:p>
              </table:table-cell>
              <table:table-cell office:value-type="float" office:value="0.175823643291663">
                <text:p>0.175823643291663</text:p>
              </table:table-cell>
              <table:table-cell office:value-type="float" office:value="0.030891943015406">
                <text:p>0.030891943015406</text:p>
              </table:table-cell>
              <table:table-cell office:value-type="float" office:value="0.000453560783173688">
                <text:p>0.000453560783173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774689429412263">
                <text:p>0.0000000774689429412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2.59342664432143">
                <text:p>2.59342664432143</text:p>
              </table:table-cell>
              <table:table-cell office:value-type="float" office:value="0.178524474263854">
                <text:p>0.178524474263854</text:p>
              </table:table-cell>
              <table:table-cell office:value-type="float" office:value="0.0275924684139679">
                <text:p>0.0275924684139679</text:p>
              </table:table-cell>
              <table:table-cell office:value-type="float" office:value="0.000347352631312004">
                <text:p>0.000347352631312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47102851672003">
                <text:p>0.000000047102851672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2.46375531210536">
                <text:p>2.46375531210536</text:p>
              </table:table-cell>
              <table:table-cell office:value-type="float" office:value="0.18066490489747">
                <text:p>0.18066490489747</text:p>
              </table:table-cell>
              <table:table-cell office:value-type="float" office:value="0.0245635219751855">
                <text:p>0.0245635219751855</text:p>
              </table:table-cell>
              <table:table-cell office:value-type="float" office:value="0.000265130380552213">
                <text:p>0.000265130380552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285442841013166">
                <text:p>0.0000000285442841013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2.34056754650009">
                <text:p>2.34056754650009</text:p>
              </table:table-cell>
              <table:table-cell office:value-type="float" office:value="0.182254206963628">
                <text:p>0.182254206963628</text:p>
              </table:table-cell>
              <table:table-cell office:value-type="float" office:value="0.0217980527457746">
                <text:p>0.0217980527457746</text:p>
              </table:table-cell>
              <table:table-cell office:value-type="float" office:value="0.000201731851620591">
                <text:p>0.000201731851620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172431201840007">
                <text:p>0.0000000172431201840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2.22353916917509">
                <text:p>2.22353916917509</text:p>
              </table:table-cell>
              <table:table-cell office:value-type="float" office:value="0.183306403300104">
                <text:p>0.183306403300104</text:p>
              </table:table-cell>
              <table:table-cell office:value-type="float" office:value="0.019285919807034">
                <text:p>0.019285919807034</text:p>
              </table:table-cell>
              <table:table-cell office:value-type="float" office:value="0.000153032683421195">
                <text:p>0.000153032683421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103849885305475">
                <text:p>0.0000000103849885305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2.11236221071633">
                <text:p>2.11236221071633</text:p>
              </table:table-cell>
              <table:table-cell office:value-type="float" office:value="0.183839645683992">
                <text:p>0.183839645683992</text:p>
              </table:table-cell>
              <table:table-cell office:value-type="float" office:value="0.0170146805135757">
                <text:p>0.0170146805135757</text:p>
              </table:table-cell>
              <table:table-cell office:value-type="float" office:value="0.000115758764791551">
                <text:p>0.000115758764791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623670163994292">
                <text:p>0.000000006236701639942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4 / n = 5</text:p>
              </table:table-cell>
              <table:table-cell office:value-type="float" office:value="2.00674410018052">
                <text:p>2.00674410018052</text:p>
              </table:table-cell>
              <table:table-cell office:value-type="float" office:value="0.183875588118657">
                <text:p>0.183875588118657</text:p>
              </table:table-cell>
              <table:table-cell office:value-type="float" office:value="0.0149702812119732">
                <text:p>0.0149702812119732</text:p>
              </table:table-cell>
              <table:table-cell office:value-type="float" office:value="0.0000873263924424901">
                <text:p>0.0000873263924424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373529196425532">
                <text:p>0.00000000373529196425532</text:p>
              </table:table-cell>
              <table:table-cell office:value-type="float" office:value="0.183875588118657">
                <text:p>0.183875588118657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.90640689517149">
                <text:p>1.90640689517149</text:p>
              </table:table-cell>
              <table:table-cell office:value-type="float" office:value="0.18343877632426">
                <text:p>0.18343877632426</text:p>
              </table:table-cell>
              <table:table-cell office:value-type="float" office:value="0.0131376495945812">
                <text:p>0.0131376495945812</text:p>
              </table:table-cell>
              <table:table-cell office:value-type="float" office:value="0.0000657079589746395">
                <text:p>0.0000657079589746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223138297002064">
                <text:p>0.000000002231382970020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1.81108655041292">
                <text:p>1.81108655041292</text:p>
              </table:table-cell>
              <table:table-cell office:value-type="float" office:value="0.182556058755896">
                <text:p>0.182556058755896</text:p>
              </table:table-cell>
              <table:table-cell office:value-type="float" office:value="0.0115011918018119">
                <text:p>0.0115011918018119</text:p>
              </table:table-cell>
              <table:table-cell office:value-type="float" office:value="0.0000493204685624027">
                <text:p>0.0000493204685624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132971634709142">
                <text:p>0.00000000132971634709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1.72053222289227">
                <text:p>1.72053222289227</text:p>
              </table:table-cell>
              <table:table-cell office:value-type="float" office:value="0.181256034174672">
                <text:p>0.181256034174672</text:p>
              </table:table-cell>
              <table:table-cell office:value-type="float" office:value="0.0100451998250047">
                <text:p>0.0100451998250047</text:p>
              </table:table-cell>
              <table:table-cell office:value-type="float" office:value="0.0000369339971187227">
                <text:p>0.0000369339971187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79055819980448">
                <text:p>0.00000000079055819980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1.63450561174766">
                <text:p>1.63450561174766</text:p>
              </table:table-cell>
              <table:table-cell office:value-type="float" office:value="0.179568533911566">
                <text:p>0.179568533911566</text:p>
              </table:table-cell>
              <table:table-cell office:value-type="float" office:value="0.00875417714467964">
                <text:p>0.00875417714467964</text:p>
              </table:table-cell>
              <table:table-cell office:value-type="float" office:value="0.0000275972504497156">
                <text:p>0.0000275972504497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468970995434175">
                <text:p>0.0000000004689709954341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1.55278033116027">
                <text:p>1.55278033116027</text:p>
              </table:table-cell>
              <table:table-cell office:value-type="float" office:value="0.177524152215721">
                <text:p>0.177524152215721</text:p>
              </table:table-cell>
              <table:table-cell office:value-type="float" office:value="0.00761309113830393">
                <text:p>0.00761309113830393</text:p>
              </table:table-cell>
              <table:table-cell office:value-type="float" office:value="0.0000205775501897811">
                <text:p>0.0000205775501897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277617901126679">
                <text:p>0.0000000002776179011266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1.47514131460226">
                <text:p>1.47514131460226</text:p>
              </table:table-cell>
              <table:table-cell office:value-type="float" office:value="0.17515382159094">
                <text:p>0.17515382159094</text:p>
              </table:table-cell>
              <table:table-cell office:value-type="float" office:value="0.00660756148682185">
                <text:p>0.00660756148682185</text:p>
              </table:table-cell>
              <table:table-cell office:value-type="float" office:value="0.0000153128293475637">
                <text:p>0.0000153128293475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164014281224065">
                <text:p>0.000000000164014281224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1.40138424887215">
                <text:p>1.40138424887215</text:p>
              </table:table-cell>
              <table:table-cell office:value-type="float" office:value="0.172488436589475">
                <text:p>0.172488436589475</text:p>
              </table:table-cell>
              <table:table-cell office:value-type="float" office:value="0.00572399367083713">
                <text:p>0.00572399367083713</text:p>
              </table:table-cell>
              <table:table-cell office:value-type="float" office:value="0.000011373507657128">
                <text:p>0.000011373507657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967158200581464">
                <text:p>0.0000000000967158200581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1.33131503642854">
                <text:p>1.33131503642854</text:p>
              </table:table-cell>
              <table:table-cell office:value-type="float" office:value="0.169558524758247">
                <text:p>0.169558524758247</text:p>
              </table:table-cell>
              <table:table-cell office:value-type="float" office:value="0.00494966635323662">
                <text:p>0.00494966635323662</text:p>
              </table:table-cell>
              <table:table-cell office:value-type="float" office:value="0.00000843241053296601">
                <text:p>0.00000843241053296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569273706667698">
                <text:p>0.00000000005692737066676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1.26474928460711">
                <text:p>1.26474928460711</text:p>
              </table:table-cell>
              <table:table-cell office:value-type="float" office:value="0.166393966377331">
                <text:p>0.166393966377331</text:p>
              </table:table-cell>
              <table:table-cell office:value-type="float" office:value="0.00427278066591793">
                <text:p>0.00427278066591793</text:p>
              </table:table-cell>
              <table:table-cell office:value-type="float" office:value="0.00000624117654846332">
                <text:p>0.00000624117654846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334502332527576">
                <text:p>0.00000000003345023325275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1.20151182037676">
                <text:p>1.20151182037676</text:p>
              </table:table-cell>
              <table:table-cell office:value-type="float" office:value="0.163023756045107">
                <text:p>0.163023756045107</text:p>
              </table:table-cell>
              <table:table-cell office:value-type="float" office:value="0.00368247887785082">
                <text:p>0.00368247887785082</text:p>
              </table:table-cell>
              <table:table-cell office:value-type="float" office:value="0.00000461185582188232">
                <text:p>0.00000461185582188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196243733911793">
                <text:p>0.00000000001962437339117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1.14143622935792">
                <text:p>1.14143622935792</text:p>
              </table:table-cell>
              <table:table-cell office:value-type="float" office:value="0.159475808922112">
                <text:p>0.159475808922112</text:p>
              </table:table-cell>
              <table:table-cell office:value-type="float" office:value="0.00316883889820552">
                <text:p>0.00316883889820552</text:p>
              </table:table-cell>
              <table:table-cell office:value-type="float" office:value="0.00000340263032170234">
                <text:p>0.00000340263032170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114928849475456">
                <text:p>0.00000000001149288494754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1.08436441789002">
                <text:p>1.08436441789002</text:p>
              </table:table-cell>
              <table:table-cell office:value-type="float" office:value="0.155776805082248">
                <text:p>0.155776805082248</text:p>
              </table:table-cell>
              <table:table-cell office:value-type="float" office:value="0.00272285032057653">
                <text:p>0.00272285032057653</text:p>
              </table:table-cell>
              <table:table-cell office:value-type="float" office:value="0.00000250678512257673">
                <text:p>0.00000250678512257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672462569357156">
                <text:p>0.00000000000672462569357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1.03014619699552">
                <text:p>1.03014619699552</text:p>
              </table:table-cell>
              <table:table-cell office:value-type="float" office:value="0.151952070076008">
                <text:p>0.151952070076008</text:p>
              </table:table-cell>
              <table:table-cell office:value-type="float" office:value="0.00233637685045706">
                <text:p>0.00233637685045706</text:p>
              </table:table-cell>
              <table:table-cell office:value-type="float" office:value="0.00000184422783127125">
                <text:p>0.00000184422783127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392510525930951">
                <text:p>0.00000000000392510525930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0.978638887145745">
                <text:p>0.978638887145745</text:p>
              </table:table-cell>
              <table:table-cell office:value-type="float" office:value="0.148025487186609">
                <text:p>0.148025487186609</text:p>
              </table:table-cell>
              <table:table-cell office:value-type="float" office:value="0.00200210918029075">
                <text:p>0.00200210918029075</text:p>
              </table:table-cell>
              <table:table-cell office:value-type="float" office:value="0.0000013549940711647">
                <text:p>0.0000013549940711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229160167166832">
                <text:p>0.00000000000229160167166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0.929706942788458">
                <text:p>0.929706942788458</text:p>
              </table:table-cell>
              <table:table-cell office:value-type="float" office:value="0.144019440611253">
                <text:p>0.144019440611253</text:p>
              </table:table-cell>
              <table:table-cell office:value-type="float" office:value="0.00171351165422513">
                <text:p>0.00171351165422513</text:p>
              </table:table-cell>
              <table:table-cell office:value-type="float" office:value="0.000000994292822495406">
                <text:p>0.000000994292822495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133268757977167">
                <text:p>0.00000000000133268757977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0.883221595649035">
                <text:p>0.883221595649035</text:p>
              </table:table-cell>
              <table:table-cell office:value-type="float" office:value="0.139954781232301">
                <text:p>0.139954781232301</text:p>
              </table:table-cell>
              <table:table-cell office:value-type="float" office:value="0.00146476543825496">
                <text:p>0.00146476543825496</text:p>
              </table:table-cell>
              <table:table-cell office:value-type="float" office:value="0.000000728739965939635">
                <text:p>0.000000728739965939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776835431332669">
                <text:p>0.0000000000007768354313326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0.839060515866583">
                <text:p>0.839060515866583</text:p>
              </table:table-cell>
              <table:table-cell office:value-type="float" office:value="0.135850816889719">
                <text:p>0.135850816889719</text:p>
              </table:table-cell>
              <table:table-cell office:value-type="float" office:value="0.00125071031202759">
                <text:p>0.00125071031202759</text:p>
              </table:table-cell>
              <table:table-cell office:value-type="float" office:value="0.000000533504610919854">
                <text:p>0.000000533504610919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452525493980196">
                <text:p>0.000000000000452525493980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0.797107490073254">
                <text:p>0.797107490073254</text:p>
              </table:table-cell>
              <table:table-cell office:value-type="float" office:value="0.131725320561997">
                <text:p>0.131725320561997</text:p>
              </table:table-cell>
              <table:table-cell office:value-type="float" office:value="0.00106678675886391">
                <text:p>0.00106678675886391</text:p>
              </table:table-cell>
              <table:table-cell office:value-type="float" office:value="0.000000390153669759222">
                <text:p>0.000000390153669759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261849162413902">
                <text:p>0.0000000000002618491624139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0.757252115569591">
                <text:p>0.757252115569591</text:p>
              </table:table-cell>
              <table:table-cell office:value-type="float" office:value="0.127594554725081">
                <text:p>0.127594554725081</text:p>
              </table:table-cell>
              <table:table-cell office:value-type="float" office:value="0.000908979577632055">
                <text:p>0.000908979577632055</text:p>
              </table:table-cell>
              <table:table-cell office:value-type="float" office:value="0.000000285028674838212">
                <text:p>0.000000285028674838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152476555940906">
                <text:p>0.0000000000001524765559409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0.719389509791112">
                <text:p>0.719389509791112</text:p>
              </table:table-cell>
              <table:table-cell office:value-type="float" office:value="0.123473308944871">
                <text:p>0.123473308944871</text:p>
              </table:table-cell>
              <table:table-cell office:value-type="float" office:value="0.000773763918011389">
                <text:p>0.000773763918011389</text:p>
              </table:table-cell>
              <table:table-cell office:value-type="float" office:value="0.000000208026645039949">
                <text:p>0.000000208026645039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0.683420034301556">
                <text:p>0.683420034301556</text:p>
              </table:table-cell>
              <table:table-cell office:value-type="float" office:value="0.119374948271415">
                <text:p>0.119374948271415</text:p>
              </table:table-cell>
              <table:table-cell office:value-type="float" office:value="0.000658054351759257">
                <text:p>0.000658054351759257</text:p>
              </table:table-cell>
              <table:table-cell office:value-type="float" office:value="0.000000151686894380812">
                <text:p>0.000000151686894380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0.649249032586478">
                <text:p>0.649249032586478</text:p>
              </table:table-cell>
              <table:table-cell office:value-type="float" office:value="0.115311469612087">
                <text:p>0.115311469612087</text:p>
              </table:table-cell>
              <table:table-cell office:value-type="float" office:value="0.000559157366074019">
                <text:p>0.000559157366074019</text:p>
              </table:table-cell>
              <table:table-cell office:value-type="float" office:value="0.000000110508554848243">
                <text:p>0.000000110508554848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0.616786580957154">
                <text:p>0.616786580957154</text:p>
              </table:table-cell>
              <table:table-cell office:value-type="float" office:value="0.111293565855696">
                <text:p>0.111293565855696</text:p>
              </table:table-cell>
              <table:table-cell office:value-type="float" office:value="0.000474727485135925">
                <text:p>0.000474727485135925</text:p>
              </table:table-cell>
              <table:table-cell office:value-type="float" office:value="0.0000000804417569509062">
                <text:p>0.0000000804417569509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0.585947251909297">
                <text:p>0.585947251909297</text:p>
              </table:table-cell>
              <table:table-cell office:value-type="float" office:value="0.107330692788727">
                <text:p>0.107330692788727</text:p>
              </table:table-cell>
              <table:table-cell office:value-type="float" office:value="0.000402727085532483">
                <text:p>0.000402727085532483</text:p>
              </table:table-cell>
              <table:table-cell office:value-type="float" office:value="0.0000000585090562248449">
                <text:p>0.0000000585090562248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0.556649889313832">
                <text:p>0.556649889313832</text:p>
              </table:table-cell>
              <table:table-cell office:value-type="float" office:value="0.103431140656236">
                <text:p>0.103431140656236</text:p>
              </table:table-cell>
              <table:table-cell office:value-type="float" office:value="0.000341389869531228">
                <text:p>0.000341389869531228</text:p>
              </table:table-cell>
              <table:table-cell office:value-type="float" office:value="0.000000042524356521404">
                <text:p>0.000000042524356521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0.52881739484814">
                <text:p>0.52881739484814</text:p>
              </table:table-cell>
              <table:table-cell office:value-type="float" office:value="0.099602106828724">
                <text:p>0.099602106828724</text:p>
              </table:table-cell>
              <table:table-cell office:value-type="float" office:value="0.000289187874607748">
                <text:p>0.000289187874607748</text:p>
              </table:table-cell>
              <table:table-cell office:value-type="float" office:value="0.0000000308845949816398">
                <text:p>0.0000000308845949816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0.502376525105733">
                <text:p>0.502376525105733</text:p>
              </table:table-cell>
              <table:table-cell office:value-type="float" office:value="0.0958497692293468">
                <text:p>0.0958497692293468</text:p>
              </table:table-cell>
              <table:table-cell office:value-type="float" office:value="0.000244801854692177">
                <text:p>0.000244801854692177</text:p>
              </table:table-cell>
              <table:table-cell office:value-type="float" office:value="0.0000000224156326085957">
                <text:p>0.0000000224156326085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0.477257698850446">
                <text:p>0.477257698850446</text:p>
              </table:table-cell>
              <table:table-cell office:value-type="float" office:value="0.0921793594379244">
                <text:p>0.0921793594379244</text:p>
              </table:table-cell>
              <table:table-cell office:value-type="float" office:value="0.000207094823067417">
                <text:p>0.000207094823067417</text:p>
              </table:table-cell>
              <table:table-cell office:value-type="float" office:value="0.0000000162584787736357">
                <text:p>0.0000000162584787736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0.453394813907924">
                <text:p>0.453394813907924</text:p>
              </table:table-cell>
              <table:table-cell office:value-type="float" office:value="0.0885952346780518">
                <text:p>0.0885952346780518</text:p>
              </table:table-cell>
              <table:table-cell office:value-type="float" office:value="0.000175088530809126">
                <text:p>0.000175088530809126</text:p>
              </table:table-cell>
              <table:table-cell office:value-type="float" office:value="0.0000000117853456540949">
                <text:p>0.0000000117853456540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0.430725073212528">
                <text:p>0.430725073212528</text:p>
              </table:table-cell>
              <table:table-cell office:value-type="float" office:value="0.085100948106427">
                <text:p>0.085100948106427</text:p>
              </table:table-cell>
              <table:table-cell office:value-type="float" office:value="0.00014794264346697">
                <text:p>0.00014794264346697</text:p>
              </table:table-cell>
              <table:table-cell office:value-type="float" office:value="0.00000000853791969434683">
                <text:p>0.00000000853791969434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0.409188819551901">
                <text:p>0.409188819551901</text:p>
              </table:table-cell>
              <table:table-cell office:value-type="float" office:value="0.0816993164069195">
                <text:p>0.0816993164069195</text:p>
              </table:table-cell>
              <table:table-cell office:value-type="float" office:value="0.000124936377149762">
                <text:p>0.000124936377149762</text:p>
              </table:table-cell>
              <table:table-cell office:value-type="float" office:value="0.00000000618189179233853">
                <text:p>0.00000000618189179233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0.388729378574306">
                <text:p>0.388729378574306</text:p>
              </table:table-cell>
              <table:table-cell office:value-type="float" office:value="0.0783924858249653">
                <text:p>0.0783924858249653</text:p>
              </table:table-cell>
              <table:table-cell office:value-type="float" office:value="0.000105452360606436">
                <text:p>0.000105452360606436</text:p>
              </table:table-cell>
              <table:table-cell office:value-type="float" office:value="0.00000000447365786944291">
                <text:p>0.00000000447365786944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0.369292909645591">
                <text:p>0.369292909645591</text:p>
              </table:table-cell>
              <table:table-cell office:value-type="float" office:value="0.0751819936332084">
                <text:p>0.0751819936332084</text:p>
              </table:table-cell>
              <table:table-cell office:value-type="float" office:value="0.0000889624989440594">
                <text:p>0.0000889624989440594</text:p>
              </table:table-cell>
              <table:table-cell office:value-type="float" office:value="0.00000000323583463905035">
                <text:p>0.00000000323583463905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0.350828264163311">
                <text:p>0.350828264163311</text:p>
              </table:table-cell>
              <table:table-cell office:value-type="float" office:value="0.0720688277065517">
                <text:p>0.0720688277065517</text:p>
              </table:table-cell>
              <table:table-cell office:value-type="float" office:value="0.000075015627534104">
                <text:p>0.000075015627534104</text:p>
              </table:table-cell>
              <table:table-cell office:value-type="float" office:value="0.00000000233940082341825">
                <text:p>0.00000000233940082341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0.333286850955146">
                <text:p>0.333286850955146</text:p>
              </table:table-cell>
              <table:table-cell office:value-type="float" office:value="0.069053482219137">
                <text:p>0.069053482219137</text:p>
              </table:table-cell>
              <table:table-cell office:value-type="float" office:value="0.0000632267588182493">
                <text:p>0.0000632267588182493</text:p>
              </table:table-cell>
              <table:table-cell office:value-type="float" office:value="0.00000000169054363511942">
                <text:p>0.00000000169054363511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0.316622508407388">
                <text:p>0.316622508407388</text:p>
              </table:table-cell>
              <table:table-cell office:value-type="float" office:value="0.0661360100563758">
                <text:p>0.0661360100563758</text:p>
              </table:table-cell>
              <table:table-cell office:value-type="float" office:value="0.0000532677398647023">
                <text:p>0.0000532677398647023</text:p>
              </table:table-cell>
              <table:table-cell office:value-type="float" office:value="0.00000000122113747112486">
                <text:p>0.00000000122113747112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0.300791382987019">
                <text:p>0.300791382987019</text:p>
              </table:table-cell>
              <table:table-cell office:value-type="float" office:value="0.0633160718208629">
                <text:p>0.0633160718208629</text:p>
              </table:table-cell>
              <table:table-cell office:value-type="float" office:value="0.0000448591552018588">
                <text:p>0.0000448591552018588</text:p>
              </table:table-cell>
              <table:table-cell office:value-type="float" office:value="0.000000000881707692184463">
                <text:p>0.000000000881707692184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0.285751813837668">
                <text:p>0.285751813837668</text:p>
              </table:table-cell>
              <table:table-cell office:value-type="float" office:value="0.0605929814581526">
                <text:p>0.0605929814581526</text:p>
              </table:table-cell>
              <table:table-cell office:value-type="float" office:value="0.0000377633232385707">
                <text:p>0.0000377633232385707</text:p>
              </table:table-cell>
              <table:table-cell office:value-type="float" office:value="0.000000000636376186758723">
                <text:p>0.000000000636376186758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0.271464223145785">
                <text:p>0.271464223145785</text:p>
              </table:table-cell>
              <table:table-cell office:value-type="float" office:value="0.0579657485633802">
                <text:p>0.0579657485633802</text:p>
              </table:table-cell>
              <table:table-cell office:value-type="float" office:value="0.0000317782517705452">
                <text:p>0.0000317782517705452</text:p>
              </table:table-cell>
              <table:table-cell office:value-type="float" office:value="0.000000000459140790776072">
                <text:p>0.000000000459140790776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0.257891011988495">
                <text:p>0.257891011988495</text:p>
              </table:table-cell>
              <table:table-cell office:value-type="float" office:value="0.0554331174586156">
                <text:p>0.0554331174586156</text:p>
              </table:table-cell>
              <table:table-cell office:value-type="float" office:value="0.000026732430242237">
                <text:p>0.000026732430242237</text:p>
              </table:table-cell>
              <table:table-cell office:value-type="float" office:value="0.000000000331158481591732">
                <text:p>0.000000000331158481591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0.244996461389071">
                <text:p>0.244996461389071</text:p>
              </table:table-cell>
              <table:table-cell office:value-type="float" office:value="0.0529936031526076">
                <text:p>0.0529936031526076</text:p>
              </table:table-cell>
              <table:table-cell office:value-type="float" office:value="0.0000224803514015555">
                <text:p>0.0000224803514015555</text:p>
              </table:table-cell>
              <table:table-cell office:value-type="float" office:value="0.000000000238760308576684">
                <text:p>0.000000000238760308576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0.232746638319617">
                <text:p>0.232746638319617</text:p>
              </table:table-cell>
              <table:table-cell office:value-type="float" office:value="0.0506455243115001">
                <text:p>0.0506455243115001</text:p>
              </table:table-cell>
              <table:table-cell office:value-type="float" office:value="0.00001889866606154">
                <text:p>0.00001889866606154</text:p>
              </table:table-cell>
              <table:table-cell office:value-type="float" office:value="0.000000000172095401985663">
                <text:p>0.000000000172095401985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0.221109306403636">
                <text:p>0.221109306403636</text:p>
              </table:table-cell>
              <table:table-cell office:value-type="float" office:value="0.0483870334108986">
                <text:p>0.0483870334108986</text:p>
              </table:table-cell>
              <table:table-cell office:value-type="float" office:value="0.0000158828866852751">
                <text:p>0.0000158828866852751</text:p>
              </table:table-cell>
              <table:table-cell office:value-type="float" office:value="0.000000000124002323837474">
                <text:p>0.000000000124002323837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0.210053841083454">
                <text:p>0.210053841083454</text:p>
              </table:table-cell>
              <table:table-cell office:value-type="float" office:value="0.0462161439982691">
                <text:p>0.0462161439982691</text:p>
              </table:table-cell>
              <table:table-cell office:value-type="float" office:value="0.0000133445656824007">
                <text:p>0.0000133445656824007</text:p>
              </table:table-cell>
              <table:table-cell office:value-type="float" office:value="0.0000000000893341891080156">
                <text:p>0.0000000000893341891080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0.199551149029282">
                <text:p>0.199551149029282</text:p>
              </table:table-cell>
              <table:table-cell office:value-type="float" office:value="0.0441307559129763">
                <text:p>0.0441307559129763</text:p>
              </table:table-cell>
              <table:table-cell office:value-type="float" office:value="0.0000112088829230117">
                <text:p>0.0000112088829230117</text:p>
              </table:table-cell>
              <table:table-cell office:value-type="float" office:value="0.000000000064326357794274">
                <text:p>0.000000000064326357794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0.189573591577818">
                <text:p>0.189573591577818</text:p>
              </table:table-cell>
              <table:table-cell office:value-type="float" office:value="0.0421286773992093">
                <text:p>0.0421286773992093</text:p>
              </table:table-cell>
              <table:table-cell office:value-type="float" office:value="0.00000941258607241033">
                <text:p>0.00000941258607241033</text:p>
              </table:table-cell>
              <table:table-cell office:value-type="float" office:value="0.0000000000463125881915456">
                <text:p>0.0000000000463125881915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0.180094911998927">
                <text:p>0.180094911998927</text:p>
              </table:table-cell>
              <table:table-cell office:value-type="float" office:value="0.0402076455584306">
                <text:p>0.0402076455584306</text:p>
              </table:table-cell>
              <table:table-cell office:value-type="float" office:value="0.00000790223408248768">
                <text:p>0.00000790223408248768</text:p>
              </table:table-cell>
              <table:table-cell office:value-type="float" office:value="0.0000000000333384549876046">
                <text:p>0.0000000000333384549876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0.17109016639898">
                <text:p>0.17109016639898</text:p>
              </table:table-cell>
              <table:table-cell office:value-type="float" office:value="0.0383653444716434">
                <text:p>0.0383653444716434</text:p>
              </table:table-cell>
              <table:table-cell office:value-type="float" office:value="0.0000066327007913247">
                <text:p>0.0000066327007913247</text:p>
              </table:table-cell>
              <table:table-cell office:value-type="float" office:value="0.0000000000239967312644352">
                <text:p>0.0000000000239967312644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0.162535658079031">
                <text:p>0.162535658079031</text:p>
              </table:table-cell>
              <table:table-cell office:value-type="float" office:value="0.0365994214337413">
                <text:p>0.0365994214337413</text:p>
              </table:table-cell>
              <table:table-cell office:value-type="float" office:value="0.00000556590165882586">
                <text:p>0.00000556590165882586</text:p>
              </table:table-cell>
              <table:table-cell office:value-type="float" office:value="0.000000000017254203744261">
                <text:p>0.000000000017254203744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0.15440887517508">
                <text:p>0.15440887517508</text:p>
              </table:table-cell>
              <table:table-cell office:value-type="float" office:value="0.0349075013998263">
                <text:p>0.0349075013998263</text:p>
              </table:table-cell>
              <table:table-cell office:value-type="float" office:value="0.00000466971125058822">
                <text:p>0.00000466971125058822</text:p>
              </table:table-cell>
              <table:table-cell office:value-type="float" office:value="0.0000000000124245797683389">
                <text:p>0.0000000000124245797683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0.146688431416326">
                <text:p>0.146688431416326</text:p>
              </table:table-cell>
              <table:table-cell office:value-type="float" office:value="0.0332871997833885">
                <text:p>0.0332871997833885</text:p>
              </table:table-cell>
              <table:table-cell office:value-type="float" office:value="0.00000391704385966873">
                <text:p>0.00000391704385966873</text:p>
              </table:table-cell>
              <table:table-cell office:value-type="float" office:value="0.00000000000893092356642298">
                <text:p>0.00000000000893092356642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0.139354009845509">
                <text:p>0.139354009845509</text:p>
              </table:table-cell>
              <table:table-cell office:value-type="float" office:value="0.0317361337387213">
                <text:p>0.0317361337387213</text:p>
              </table:table-cell>
              <table:table-cell office:value-type="float" office:value="0.00000328507321528099">
                <text:p>0.00000328507321528099</text:p>
              </table:table-cell>
              <table:table-cell office:value-type="float" office:value="0.00000000000642134201118368">
                <text:p>0.00000000000642134201118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0.132386309353234">
                <text:p>0.132386309353234</text:p>
              </table:table-cell>
              <table:table-cell office:value-type="float" office:value="0.0302519320550893">
                <text:p>0.0302519320550893</text:p>
              </table:table-cell>
              <table:table-cell office:value-type="float" office:value="0.00000275457100753185">
                <text:p>0.00000275457100753185</text:p>
              </table:table-cell>
              <table:table-cell office:value-type="float" office:value="0.00000000000461243059442475">
                <text:p>0.00000000000461243059442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0.125766993885572">
                <text:p>0.125766993885572</text:p>
              </table:table-cell>
              <table:table-cell office:value-type="float" office:value="0.0288322437816436">
                <text:p>0.0288322437816436</text:p>
              </table:table-cell>
              <table:table-cell office:value-type="float" office:value="0.00000230934636516938">
                <text:p>0.00000230934636516938</text:p>
              </table:table-cell>
              <table:table-cell office:value-type="float" office:value="0.00000000000331918450431331">
                <text:p>0.00000000000331918450431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0.119478644191294">
                <text:p>0.119478644191294</text:p>
              </table:table-cell>
              <table:table-cell office:value-type="float" office:value="0.0274747456957614">
                <text:p>0.0274747456957614</text:p>
              </table:table-cell>
              <table:table-cell office:value-type="float" office:value="0.00000193577135472327">
                <text:p>0.00000193577135472327</text:p>
              </table:table-cell>
              <table:table-cell office:value-type="float" office:value="0.00000000000237881084295691">
                <text:p>0.0000000000023788108429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0.113504711981729">
                <text:p>0.113504711981729</text:p>
              </table:table-cell>
              <table:table-cell office:value-type="float" office:value="0.0261771487211644">
                <text:p>0.0261771487211644</text:p>
              </table:table-cell>
              <table:table-cell office:value-type="float" office:value="0.00000162237941472277">
                <text:p>0.00000162237941472277</text:p>
              </table:table-cell>
              <table:table-cell office:value-type="float" office:value="0.00000000000172150784687671">
                <text:p>0.00000000000172150784687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0.107829476382643">
                <text:p>0.107829476382643</text:p>
              </table:table-cell>
              <table:table-cell office:value-type="float" office:value="0.0130038737480438">
                <text:p>0.0130038737480438</text:p>
              </table:table-cell>
              <table:table-cell office:value-type="float" office:value="0.000000332618465766837">
                <text:p>0.000000332618465766837</text:p>
              </table:table-cell>
              <table:table-cell office:value-type="float" office:value="0.000000000000193566671778004">
                <text:p>0.000000000000193566671778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0">
                <text:p>0</text:p>
              </table:table-cell>
              <table:table-cell office:value-type="float" office:value="0.00000125000010342546">
                <text:p>0.00000125000010342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4.8999996185303pt" style:font-family-asian="'Andale Sans UI'" style:font-family-generic-asian="system" style:font-pitch-asian="variable" style:font-size-asian="24.8999996185303pt" style:font-family-complex="'Arial Unicode MS'" style:font-family-generic-complex="system" style:font-pitch-complex="variable" style:font-size-complex="24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interval-major="5" chart:text-overlap="false" text:line-break="true" chart:label-arrangement="side-by-side" chart:link-data-style-to-source="false" chart:visible="true" style:rotation-angle="0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13.3000001907349pt" style:font-family-asian="'Andale Sans UI'" style:font-family-generic-asian="system" style:font-pitch-asian="variable" style:font-size-asian="13.3000001907349pt" style:font-family-complex="'Arial Unicode MS'" style:font-family-generic-complex="system" style:font-pitch-complex="variable" style:font-size-complex="13.3000001907349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0000" draw:marker-start-width="0.28cm" draw:marker-end-width="0.28cm" draw:fill-color="#993366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9.238cm" svg:height="13.392cm" chart:class="chart:scatter" chart:style-name="ch1">
        <chart:title svg:x="5.868cm" svg:y="0.265cm" chart:style-name="ch2">
          <text:p>χ²-Verteilung</text:p>
        </chart:title>
        <chart:plot-area chart:style-name="ch3" table:cell-range-address="Diagramm_einzeln.$A$4:.$D$85" chart:data-source-has-labels="column" chart:table-number-list="0" svg:x="0.359cm" svg:y="1.786cm" svg:width="18.477cm" svg:height="11.33cm">
          <chart:axis chart:dimension="x" chart:name="primary-x" chart:style-name="ch4">
            <chart:title svg:x="4.323cm" svg:y="12.335cm" chart:style-name="ch5">
              <text:p>Werte mit Unterschreitungswahrscheinlichkeit</text:p>
            </chart:title>
            <chart:categories table:cell-range-address="local-table.A2:.A83"/>
          </chart:axis>
          <chart:series chart:style-name="ch6">
            <chart:domain/>
            <chart:data-point chart:repeated="82"/>
          </chart:series>
          <chart:series chart:style-name="ch7">
            <chart:data-point chart:repeated="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mit f = 4 Freiheitsgraden (z.B. aus Stichproben mit dem Umfang n = 5 )</text:p>
              </table:table-cell>
              <table:table-cell office:value-type="float" office:value="9.99867759637809">
                <text:p>9.99867759637809</text:p>
              </table:table-cell>
              <table:table-cell office:value-type="float" office:value="1.#NAN">
                <text:p>1.#NAN</text:p>
              </table:table-cell>
              <table:table-cell office:value-type="float" office:value="0.1834910698721">
                <text:p>0.1834910698721</text:p>
              </table:table-cell>
            </table:table-row>
            <table:table-row>
              <table:table-cell office:value-type="string">
                <text:p>99,95%</text:p>
              </table:table-cell>
              <table:table-cell office:value-type="float" office:value="19.9973551927562">
                <text:p>19.9973551927562</text:p>
              </table:table-cell>
              <table:table-cell office:value-type="float" office:value="0.000240538539604794">
                <text:p>0.000240538539604794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9.7473882528467">
                <text:p>19.7473882528467</text:p>
              </table:table-cell>
              <table:table-cell office:value-type="float" office:value="0.000269132748362832">
                <text:p>0.000269132748362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9.4974213129373">
                <text:p>19.4974213129373</text:p>
              </table:table-cell>
              <table:table-cell office:value-type="float" office:value="0.000301076592579432">
                <text:p>0.000301076592579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9.2474543730278">
                <text:p>19.2474543730278</text:p>
              </table:table-cell>
              <table:table-cell office:value-type="float" office:value="0.000336756234219602">
                <text:p>0.0003367562342196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9974874331184">
                <text:p>18.9974874331184</text:p>
              </table:table-cell>
              <table:table-cell office:value-type="float" office:value="0.000376599762844921">
                <text:p>0.0003765997628449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7475204932089">
                <text:p>18.7475204932089</text:p>
              </table:table-cell>
              <table:table-cell office:value-type="float" office:value="0.000421083730421759">
                <text:p>0.0004210837304217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4975535532995">
                <text:p>18.4975535532995</text:p>
              </table:table-cell>
              <table:table-cell office:value-type="float" office:value="0.000470736670430688">
                <text:p>0.000470736670430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24758661339">
                <text:p>18.24758661339</text:p>
              </table:table-cell>
              <table:table-cell office:value-type="float" office:value="0.000526147503314359">
                <text:p>0.000526147503314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9976196734806">
                <text:p>17.9976196734806</text:p>
              </table:table-cell>
              <table:table-cell office:value-type="float" office:value="0.000587968864571318">
                <text:p>0.000587968864571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7476527335711">
                <text:p>17.7476527335711</text:p>
              </table:table-cell>
              <table:table-cell office:value-type="float" office:value="0.000656925775871864">
                <text:p>0.0006569257758718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4976857936617">
                <text:p>17.4976857936617</text:p>
              </table:table-cell>
              <table:table-cell office:value-type="float" office:value="0.000733821640119479">
                <text:p>0.0007338216401194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2477188537522">
                <text:p>17.2477188537522</text:p>
              </table:table-cell>
              <table:table-cell office:value-type="float" office:value="0.00081954911106969">
                <text:p>0.00081954911106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9977519138428">
                <text:p>16.9977519138428</text:p>
              </table:table-cell>
              <table:table-cell office:value-type="float" office:value="0.000915096409104514">
                <text:p>0.00091509640910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7477849739333">
                <text:p>16.7477849739333</text:p>
              </table:table-cell>
              <table:table-cell office:value-type="float" office:value="0.00102155897779263">
                <text:p>0.00102155897779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4978180340239">
                <text:p>16.4978180340239</text:p>
              </table:table-cell>
              <table:table-cell office:value-type="float" office:value="0.00114014892803017">
                <text:p>0.00114014892803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2478510941144">
                <text:p>16.2478510941144</text:p>
              </table:table-cell>
              <table:table-cell office:value-type="float" office:value="0.00127220931581712">
                <text:p>0.00127220931581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9978841542049">
                <text:p>15.9978841542049</text:p>
              </table:table-cell>
              <table:table-cell office:value-type="float" office:value="0.0014192248324059">
                <text:p>0.0014192248324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7479172142955">
                <text:p>15.7479172142955</text:p>
              </table:table-cell>
              <table:table-cell office:value-type="float" office:value="0.00158283586244991">
                <text:p>0.001582835862449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497950274386">
                <text:p>15.497950274386</text:p>
              </table:table-cell>
              <table:table-cell office:value-type="float" office:value="0.00176485669571602">
                <text:p>0.001764856695716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2479833344766">
                <text:p>15.2479833344766</text:p>
              </table:table-cell>
              <table:table-cell office:value-type="float" office:value="0.00196728884435269">
                <text:p>0.001967288844352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4.9980163945671">
                <text:p>14.9980163945671</text:p>
              </table:table-cell>
              <table:table-cell office:value-type="float" office:value="0.00219234121203487">
                <text:p>0.00219234121203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4.7480494546577">
                <text:p>14.7480494546577</text:p>
              </table:table-cell>
              <table:table-cell office:value-type="float" office:value="0.00244244796940604">
                <text:p>0.00244244796940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4.4980825147482">
                <text:p>14.4980825147482</text:p>
              </table:table-cell>
              <table:table-cell office:value-type="float" office:value="0.00272029243373505">
                <text:p>0.00272029243373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4.2481155748388">
                <text:p>14.2481155748388</text:p>
              </table:table-cell>
              <table:table-cell office:value-type="float" office:value="0.00302882680653276">
                <text:p>0.003028826806532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9981486349293">
                <text:p>13.9981486349293</text:p>
              </table:table-cell>
              <table:table-cell office:value-type="float" office:value="0.00337129839362158">
                <text:p>0.00337129839362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7481816950199">
                <text:p>13.7481816950199</text:p>
              </table:table-cell>
              <table:table-cell office:value-type="float" office:value="0.00375127425064288">
                <text:p>0.00375127425064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4982147551104">
                <text:p>13.4982147551104</text:p>
              </table:table-cell>
              <table:table-cell office:value-type="float" office:value="0.0041726713517772">
                <text:p>0.0041726713517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248247815201">
                <text:p>13.248247815201</text:p>
              </table:table-cell>
              <table:table-cell office:value-type="float" office:value="0.0046397838504769">
                <text:p>0.00463978385047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.9982808752915">
                <text:p>12.9982808752915</text:p>
              </table:table-cell>
              <table:table-cell office:value-type="float" office:value="0.00515731434628445">
                <text:p>0.00515731434628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.7483139353821">
                <text:p>12.7483139353821</text:p>
              </table:table-cell>
              <table:table-cell office:value-type="float" office:value="0.00573040937191116">
                <text:p>0.00573040937191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.4983469954726">
                <text:p>12.4983469954726</text:p>
              </table:table-cell>
              <table:table-cell office:value-type="float" office:value="0.00636469055550571">
                <text:p>0.006364690555505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2.2483800555632">
                <text:p>12.2483800555632</text:p>
              </table:table-cell>
              <table:table-cell office:value-type="float" office:value="0.00706629223428928">
                <text:p>0.00706629223428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9984131156537">
                <text:p>11.9984131156537</text:p>
              </table:table-cell>
              <table:table-cell office:value-type="float" office:value="0.00784189671019448">
                <text:p>0.00784189671019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7484461757443">
                <text:p>11.7484461757443</text:p>
              </table:table-cell>
              <table:table-cell office:value-type="float" office:value="0.00869877397861642">
                <text:p>0.0086987739786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4984792358348">
                <text:p>11.4984792358348</text:p>
              </table:table-cell>
              <table:table-cell office:value-type="float" office:value="0.00964481709047307">
                <text:p>0.00964481709047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2485122959254">
                <text:p>11.2485122959254</text:p>
              </table:table-cell>
              <table:table-cell office:value-type="float" office:value="0.0106885795536525">
                <text:p>0.01068857955365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%</text:p>
              </table:table-cell>
              <table:table-cell office:value-type="float" office:value="10.9985453560159">
                <text:p>10.9985453560159</text:p>
              </table:table-cell>
              <table:table-cell office:value-type="float" office:value="0.011839313935758">
                <text:p>0.011839313935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%</text:p>
              </table:table-cell>
              <table:table-cell office:value-type="float" office:value="10.7485784161065">
                <text:p>10.7485784161065</text:p>
              </table:table-cell>
              <table:table-cell office:value-type="float" office:value="0.0131070031767787">
                <text:p>0.01310700317677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%</text:p>
              </table:table-cell>
              <table:table-cell office:value-type="float" office:value="10.498611476197">
                <text:p>10.498611476197</text:p>
              </table:table-cell>
              <table:table-cell office:value-type="float" office:value="0.0145023915484131">
                <text:p>0.0145023915484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%</text:p>
              </table:table-cell>
              <table:table-cell office:value-type="float" office:value="10.2486445362875">
                <text:p>10.2486445362875</text:p>
              </table:table-cell>
              <table:table-cell office:value-type="float" office:value="0.0160370135010827">
                <text:p>0.01603701350108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%</text:p>
              </table:table-cell>
              <table:table-cell office:value-type="float" office:value="9.99867759637809">
                <text:p>9.99867759637809</text:p>
              </table:table-cell>
              <table:table-cell office:value-type="float" office:value="0.017723209537567">
                <text:p>0.0177232095375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%</text:p>
              </table:table-cell>
              <table:table-cell office:value-type="float" office:value="9.74871065646864">
                <text:p>9.74871065646864</text:p>
              </table:table-cell>
              <table:table-cell office:value-type="float" office:value="0.0195741389786242">
                <text:p>0.01957413897862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%</text:p>
              </table:table-cell>
              <table:table-cell office:value-type="float" office:value="9.49874371655919">
                <text:p>9.49874371655919</text:p>
              </table:table-cell>
              <table:table-cell office:value-type="float" office:value="0.0216037776454337">
                <text:p>0.0216037776454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%</text:p>
              </table:table-cell>
              <table:table-cell office:value-type="float" office:value="9.24877677664973">
                <text:p>9.24877677664973</text:p>
              </table:table-cell>
              <table:table-cell office:value-type="float" office:value="0.0238269044307674">
                <text:p>0.02382690443076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%</text:p>
              </table:table-cell>
              <table:table-cell office:value-type="float" office:value="8.99880983674028">
                <text:p>8.99880983674028</text:p>
              </table:table-cell>
              <table:table-cell office:value-type="float" office:value="0.0262590648389005">
                <text:p>0.0262590648389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%</text:p>
              </table:table-cell>
              <table:table-cell office:value-type="float" office:value="8.74884289683083">
                <text:p>8.74884289683083</text:p>
              </table:table-cell>
              <table:table-cell office:value-type="float" office:value="0.0289165136934123">
                <text:p>0.0289165136934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%</text:p>
              </table:table-cell>
              <table:table-cell office:value-type="float" office:value="8.49887595692138">
                <text:p>8.49887595692138</text:p>
              </table:table-cell>
              <table:table-cell office:value-type="float" office:value="0.0318161306502827">
                <text:p>0.03181613065028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%</text:p>
              </table:table-cell>
              <table:table-cell office:value-type="float" office:value="8.24890901701193">
                <text:p>8.24890901701193</text:p>
              </table:table-cell>
              <table:table-cell office:value-type="float" office:value="0.0349752956809397">
                <text:p>0.03497529568093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%</text:p>
              </table:table-cell>
              <table:table-cell office:value-type="float" office:value="7.99894207710248">
                <text:p>7.99894207710248</text:p>
              </table:table-cell>
              <table:table-cell office:value-type="float" office:value="0.0384117237560225">
                <text:p>0.0384117237560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%</text:p>
              </table:table-cell>
              <table:table-cell office:value-type="float" office:value="7.74897513719302">
                <text:p>7.74897513719302</text:p>
              </table:table-cell>
              <table:table-cell office:value-type="float" office:value="0.0421432482042313">
                <text:p>0.0421432482042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%</text:p>
              </table:table-cell>
              <table:table-cell office:value-type="float" office:value="7.49900819728357">
                <text:p>7.49900819728357</text:p>
              </table:table-cell>
              <table:table-cell office:value-type="float" office:value="0.0461875353674197">
                <text:p>0.0461875353674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%</text:p>
              </table:table-cell>
              <table:table-cell office:value-type="float" office:value="7.24904125737412">
                <text:p>7.24904125737412</text:p>
              </table:table-cell>
              <table:table-cell office:value-type="float" office:value="0.0505617248134408">
                <text:p>0.05056172481344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%</text:p>
              </table:table-cell>
              <table:table-cell office:value-type="float" office:value="6.99907431746467">
                <text:p>6.99907431746467</text:p>
              </table:table-cell>
              <table:table-cell office:value-type="float" office:value="0.0552819780590255">
                <text:p>0.0552819780590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%</text:p>
              </table:table-cell>
              <table:table-cell office:value-type="float" office:value="6.74910737755521">
                <text:p>6.74910737755521</text:p>
              </table:table-cell>
              <table:table-cell office:value-type="float" office:value="0.0603629115541229">
                <text:p>0.0603629115541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%</text:p>
              </table:table-cell>
              <table:table-cell office:value-type="float" office:value="6.49914043764576">
                <text:p>6.49914043764576</text:p>
              </table:table-cell>
              <table:table-cell office:value-type="float" office:value="0.0658168996801447">
                <text:p>0.0658168996801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%</text:p>
              </table:table-cell>
              <table:table-cell office:value-type="float" office:value="6.24917349773631">
                <text:p>6.24917349773631</text:p>
              </table:table-cell>
              <table:table-cell office:value-type="float" office:value="0.0716532205637346">
                <text:p>0.0716532205637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%</text:p>
              </table:table-cell>
              <table:table-cell office:value-type="float" office:value="5.99920655782685">
                <text:p>5.99920655782685</text:p>
              </table:table-cell>
              <table:table-cell office:value-type="float" office:value="0.0778770097715664">
                <text:p>0.0778770097715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%</text:p>
              </table:table-cell>
              <table:table-cell office:value-type="float" office:value="5.7492396179174">
                <text:p>5.7492396179174</text:p>
              </table:table-cell>
              <table:table-cell office:value-type="float" office:value="0.0844879937314112">
                <text:p>0.084487993731411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76%</text:p>
              </table:table-cell>
              <table:table-cell office:value-type="float" office:value="5.49927267800795">
                <text:p>5.49927267800795</text:p>
              </table:table-cell>
              <table:table-cell office:value-type="float" office:value="0.0914789601545078">
                <text:p>0.09147896015450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%</text:p>
              </table:table-cell>
              <table:table-cell office:value-type="float" office:value="5.2493057380985">
                <text:p>5.2493057380985</text:p>
              </table:table-cell>
              <table:table-cell office:value-type="float" office:value="0.0988339118668482">
                <text:p>0.0988339118668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%</text:p>
              </table:table-cell>
              <table:table-cell office:value-type="float" office:value="4.99933879818905">
                <text:p>4.99933879818905</text:p>
              </table:table-cell>
              <table:table-cell office:value-type="float" office:value="0.106525859966704">
                <text:p>0.1065258599667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%</text:p>
              </table:table-cell>
              <table:table-cell office:value-type="float" office:value="4.74937185827959">
                <text:p>4.74937185827959</text:p>
              </table:table-cell>
              <table:table-cell office:value-type="float" office:value="0.114514176872257">
                <text:p>0.114514176872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%</text:p>
              </table:table-cell>
              <table:table-cell office:value-type="float" office:value="4.49940491837014">
                <text:p>4.49940491837014</text:p>
              </table:table-cell>
              <table:table-cell office:value-type="float" office:value="0.122741444635405">
                <text:p>0.122741444635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%</text:p>
              </table:table-cell>
              <table:table-cell office:value-type="float" office:value="4.24943797846069">
                <text:p>4.24943797846069</text:p>
              </table:table-cell>
              <table:table-cell office:value-type="float" office:value="0.131129705829411">
                <text:p>0.131129705829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%</text:p>
              </table:table-cell>
              <table:table-cell office:value-type="float" office:value="3.99947103855124">
                <text:p>3.99947103855124</text:p>
              </table:table-cell>
              <table:table-cell office:value-type="float" office:value="0.139576010005808">
                <text:p>0.139576010005808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56%</text:p>
              </table:table-cell>
              <table:table-cell office:value-type="float" office:value="3.74950409864178">
                <text:p>3.74950409864178</text:p>
              </table:table-cell>
              <table:table-cell office:value-type="float" office:value="0.147947141849056">
                <text:p>0.147947141849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%</text:p>
              </table:table-cell>
              <table:table-cell office:value-type="float" office:value="3.49953715873233">
                <text:p>3.49953715873233</text:p>
              </table:table-cell>
              <table:table-cell office:value-type="float" office:value="0.156073388260322">
                <text:p>0.156073388260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%</text:p>
              </table:table-cell>
              <table:table-cell office:value-type="float" office:value="3.24957021882288">
                <text:p>3.24957021882288</text:p>
              </table:table-cell>
              <table:table-cell office:value-type="float" office:value="0.163741179670013">
                <text:p>0.1637411796700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%</text:p>
              </table:table-cell>
              <table:table-cell office:value-type="float" office:value="2.99960327891343">
                <text:p>2.99960327891343</text:p>
              </table:table-cell>
              <table:table-cell office:value-type="float" office:value="0.170684422994521">
                <text:p>0.1706844229945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%</text:p>
              </table:table-cell>
              <table:table-cell office:value-type="float" office:value="2.74963633900397">
                <text:p>2.74963633900397</text:p>
              </table:table-cell>
              <table:table-cell office:value-type="float" office:value="0.176574299557572">
                <text:p>0.17657429955757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36%</text:p>
              </table:table-cell>
              <table:table-cell office:value-type="float" office:value="2.49966939909452">
                <text:p>2.49966939909452</text:p>
              </table:table-cell>
              <table:table-cell office:value-type="float" office:value="0.181007282407766">
                <text:p>0.181007282407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%</text:p>
              </table:table-cell>
              <table:table-cell office:value-type="float" office:value="2.24970245918507">
                <text:p>2.24970245918507</text:p>
              </table:table-cell>
              <table:table-cell office:value-type="float" office:value="0.1834910698721">
                <text:p>0.18349106987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%</text:p>
              </table:table-cell>
              <table:table-cell office:value-type="float" office:value="1.99973551927562">
                <text:p>1.99973551927562</text:p>
              </table:table-cell>
              <table:table-cell office:value-type="float" office:value="0.183428102738221">
                <text:p>0.183428102738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%</text:p>
              </table:table-cell>
              <table:table-cell office:value-type="float" office:value="1.74976857936617">
                <text:p>1.74976857936617</text:p>
              </table:table-cell>
              <table:table-cell office:value-type="float" office:value="0.180096261624295">
                <text:p>0.180096261624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%</text:p>
              </table:table-cell>
              <table:table-cell office:value-type="float" office:value="1.49980163945671">
                <text:p>1.49980163945671</text:p>
              </table:table-cell>
              <table:table-cell office:value-type="float" office:value="0.172626294306679">
                <text:p>0.17262629430667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3%</text:p>
              </table:table-cell>
              <table:table-cell office:value-type="float" office:value="1.24983469954726">
                <text:p>1.24983469954726</text:p>
              </table:table-cell>
              <table:table-cell office:value-type="float" office:value="0.159975437355669">
                <text:p>0.1599754373556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%</text:p>
              </table:table-cell>
              <table:table-cell office:value-type="float" office:value="0.999867759637809">
                <text:p>0.999867759637809</text:p>
              </table:table-cell>
              <table:table-cell office:value-type="float" office:value="0.140896624123653">
                <text:p>0.1408966241236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%</text:p>
              </table:table-cell>
              <table:table-cell office:value-type="float" office:value="0.749900819728357">
                <text:p>0.749900819728357</text:p>
              </table:table-cell>
              <table:table-cell office:value-type="float" office:value="0.113902568430295">
                <text:p>0.113902568430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%</text:p>
              </table:table-cell>
              <table:table-cell office:value-type="float" office:value="0.499933879818904">
                <text:p>0.499933879818904</text:p>
              </table:table-cell>
              <table:table-cell office:value-type="float" office:value="0.0772239058774932">
                <text:p>0.07722390587749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%</text:p>
              </table:table-cell>
              <table:table-cell office:value-type="float" office:value="0.249966939909452">
                <text:p>0.249966939909452</text:p>
              </table:table-cell>
              <table:table-cell office:value-type="float" office:value="0.0287604482264531">
                <text:p>0.02876044822645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%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