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75cm"/>
    </style:style>
    <style:style style:name="co8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10.843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2.972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10.779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2.536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10.502cm"/>
    </style:style>
    <style:style style:name="co19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3.21cm"/>
    </style:style>
    <style:style style:name="co25" style:family="table-column">
      <style:table-column-properties fo:break-before="auto" style:column-width="9.285cm"/>
    </style:style>
    <style:style style:name="co26" style:family="table-column">
      <style:table-column-properties fo:break-before="auto" style:column-width="10.437cm"/>
    </style:style>
    <style:style style:name="co23" style:family="table-column">
      <style:table-column-properties fo:break-before="auto" style:column-width="8.858cm"/>
    </style:style>
    <style:style style:name="co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0.767cm"/>
    </style:style>
    <style:style style:name="co28" style:family="table-column">
      <style:table-column-properties fo:break-before="auto" style:column-width="2.519cm"/>
    </style:style>
    <style:style style:name="co29" style:family="table-column">
      <style:table-column-properties fo:break-before="auto" style:column-width="3.115cm"/>
    </style:style>
    <style:style style:name="co30" style:family="table-column">
      <style:table-column-properties fo:break-before="auto" style:column-width="0.512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2.859cm"/>
    </style:style>
    <style:style style:name="co33" style:family="table-column">
      <style:table-column-properties fo:break-before="auto" style:column-width="0.854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 style:data-style-name="N112">
      <style:table-cell-properties fo:background-color="#ffffcc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108">
      <style:table-cell-properties fo:background-color="#ccffcc"/>
    </style:style>
    <style:style style:name="ce19" style:family="table-cell" style:parent-style-name="Default" style:data-style-name="N112">
      <style:table-cell-properties fo:border-bottom="0.002cm solid #000000" fo:background-color="#ffffcc" fo:border-left="none" fo:border-right="none" fo:border-top="none"/>
    </style:style>
    <style:style style:name="ce2" style:family="table-cell" style:parent-style-name="Default">
      <style:text-properties style:font-name="Arial1"/>
    </style:style>
    <style:style style:name="ce6" style:family="table-cell" style:parent-style-name="Default">
      <style:table-cell-properties fo:background-color="#ccffcc"/>
    </style:style>
    <style:style style:name="ce7" style:family="table-cell" style:parent-style-name="Default">
      <style:table-cell-properties fo:background-color="#ffffcc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vertical-align="middle"/>
      <style:text-properties style:font-name="Arial1"/>
    </style:style>
    <style:style style:name="ce22" style:family="table-cell" style:parent-style-name="Default" style:data-style-name="N11">
      <style:table-cell-properties fo:background-color="#ccffcc"/>
    </style:style>
    <style:style style:name="ce23" style:family="table-cell" style:parent-style-name="Default" style:data-style-name="N11">
      <style:table-cell-properties fo:background-color="#ffffcc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115">
      <style:table-cell-properties fo:background-color="#ccffcc"/>
    </style:style>
    <style:style style:name="ce38" style:family="table-cell" style:parent-style-name="Default" style:data-style-name="N119">
      <style:table-cell-properties fo:background-color="#ccffcc"/>
    </style:style>
    <style:style style:name="ce39" style:family="table-cell" style:parent-style-name="Default" style:data-style-name="N117">
      <style:table-cell-properties fo:background-color="#ccffcc"/>
    </style:style>
    <style:style style:name="ce40" style:family="table-cell" style:parent-style-name="Default" style:data-style-name="N119">
      <style:table-cell-properties fo:background-color="#ffffcc"/>
    </style:style>
    <style:style style:name="ce41" style:family="table-cell" style:parent-style-name="Default" style:data-style-name="N112"/>
    <style:style style:name="ce42" style:family="table-cell" style:parent-style-name="Default" style:data-style-name="N125">
      <style:table-cell-properties fo:background-color="#ccffcc"/>
    </style:style>
    <style:style style:name="ce43" style:family="table-cell" style:parent-style-name="Default" style:data-style-name="N125">
      <style:table-cell-properties fo:background-color="#ffffcc"/>
    </style:style>
    <style:style style:name="ce44" style:family="table-cell" style:parent-style-name="Default" style:data-style-name="N125"/>
    <style:style style:name="ce25" style:family="table-cell" style:parent-style-name="Default" style:data-style-name="N121">
      <style:table-cell-properties fo:background-color="#ccffcc"/>
    </style:style>
    <style:style style:name="ce26" style:family="table-cell" style:parent-style-name="Default" style:data-style-name="N121">
      <style:table-cell-properties fo:background-color="#ffffcc"/>
    </style:style>
    <style:style style:name="ce15" style:family="table-cell" style:parent-style-name="Default" style:data-style-name="N109">
      <style:table-cell-properties fo:background-color="#ffffcc"/>
    </style:style>
    <style:style style:name="ce27" style:family="table-cell" style:parent-style-name="Default" style:data-style-name="N140">
      <style:table-cell-properties fo:background-color="#ccffcc"/>
    </style:style>
    <style:style style:name="ce28" style:family="table-cell" style:parent-style-name="Default" style:data-style-name="N10">
      <style:table-cell-properties fo:background-color="#ccffcc" style:text-align-source="fix" style:repeat-content="false"/>
      <style:paragraph-properties fo:text-align="end" fo:margin-left="0cm"/>
    </style:style>
    <style:style style:name="ce29" style:family="table-cell" style:parent-style-name="Default" style:data-style-name="N10">
      <style:text-properties style:font-name="Arial1"/>
    </style:style>
    <style:style style:name="ce30" style:family="table-cell" style:parent-style-name="Default" style:data-style-name="N11">
      <style:table-cell-properties fo:background-color="#ffffcc" style:text-align-source="fix" style:repeat-content="false"/>
      <style:paragraph-properties fo:text-align="end" fo:margin-left="0cm"/>
    </style:style>
    <style:style style:name="ce31" style:family="table-cell" style:parent-style-name="Default" style:data-style-name="N140">
      <style:table-cell-properties fo:background-color="#ffffcc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 style:data-style-name="N109">
      <style:table-cell-properties fo:background-color="#ccffcc"/>
    </style:style>
    <style:style style:name="ce46" style:family="table-cell" style:parent-style-name="Default" style:data-style-name="N110">
      <style:table-cell-properties fo:background-color="#ccffcc"/>
    </style:style>
    <style:style style:name="ce47" style:family="table-cell" style:parent-style-name="Default" style:data-style-name="N1">
      <style:table-cell-properties fo:background-color="#ccffcc"/>
    </style:style>
    <style:style style:name="ce48" style:family="table-cell" style:parent-style-name="Default" style:data-style-name="N136">
      <style:table-cell-properties fo:background-color="#ffffcc"/>
    </style:style>
    <style:style style:name="ce49" style:family="table-cell" style:parent-style-name="Default" style:data-style-name="N136">
      <style:table-cell-properties fo:border-bottom="0.002cm solid #000000" fo:background-color="#ffffcc" fo:border-left="none" fo:border-right="none" fo:border-top="none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2" style:family="text">
      <style:text-properties style:text-position="sub 58%"/>
    </style:style>
    <style:style style:name="T4" style:family="text">
      <style:text-properties style:text-position="0% 100%"/>
    </style:style>
    <style:style style:name="T3" style:family="text">
      <style:text-properties style:font-name="Arial1"/>
    </style:style>
  </office:automatic-styles>
  <office:body>
    <office:spreadsheet>
      <table:calculation-settings table:case-sensitive="false">
        <table:iteration table:status="enable" table:steps="1000"/>
      </table:calculation-settings>
      <table:table table:name="Aufg_1.1" table:style-name="ta1" table:print-ranges="'Aufg_1.1'.A1:'Aufg_1.1'.E23">
        <table:table-column table:style-name="co7" table:default-cell-style-name="ce1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office:value-type="string">
            <text:p>1.1</text:p>
          </table:table-cell>
          <table:table-cell office:value-type="string">
            <text:p>µ =</text:p>
          </table:table-cell>
          <table:table-cell table:style-name="ce17" office:value-type="float" office:value="900">
            <text:p>900 h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σ =</text:p>
          </table:table-cell>
          <table:table-cell table:style-name="ce17" office:value-type="float" office:value="100">
            <text:p>100 h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a&quot;" office:value-type="string" office:string-value="1.1a">
            <text:p>1.1a</text:p>
          </table:table-cell>
          <table:table-cell office:value-type="string">
            <text:p>G =</text:p>
          </table:table-cell>
          <table:table-cell table:style-name="ce17" office:value-type="float" office:value="650">
            <text:p>650 h</text:p>
          </table:table-cell>
          <table:table-cell/>
          <table:table-cell office:value-type="string">
            <text:p>Grenzwert für Unterschreitungsanteil</text:p>
          </table:table-cell>
        </table:table-row>
        <table:table-row table:style-name="ro1">
          <table:table-cell/>
          <table:table-cell table:formula="of:=&quot;P(x&lt;&quot;&amp;[.C6]&amp;&quot;) =&quot;" office:value-type="string" office:string-value="P(x&lt;650) =">
            <text:p>P(x&lt;650) =</text:p>
          </table:table-cell>
          <table:table-cell table:style-name="ce18" table:formula="of:=NORMDIST([.C6];[.$C$3];[.$C$4];1)" office:value-type="percentage" office:value="0.00620966532577614">
            <text:p>0,621%</text:p>
          </table:table-cell>
          <table:table-cell/>
          <table:table-cell table:formula="of:=FORMULA([.C7])" office:value-type="string" office:string-value="=NORMVERT(C6;$C$3;$C$4;1)">
            <text:p>=NORMVERT(C6;$C$3;$C$4;1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b&quot;" office:value-type="string" office:string-value="1.1b">
            <text:p>1.1b</text:p>
          </table:table-cell>
          <table:table-cell office:value-type="string">
            <text:p>G =</text:p>
          </table:table-cell>
          <table:table-cell table:style-name="ce17" office:value-type="float" office:value="1200">
            <text:p>1200 h</text:p>
          </table:table-cell>
          <table:table-cell/>
          <table:table-cell office:value-type="string">
            <text:p>Grenzwert für Überschreitungsanteil</text:p>
          </table:table-cell>
        </table:table-row>
        <table:table-row table:style-name="ro1">
          <table:table-cell/>
          <table:table-cell table:formula="of:=&quot;P(&quot;&amp;[.C9]&amp;&quot;&lt;x) =&quot;" office:value-type="string" office:string-value="P(1200&lt;x) =">
            <text:p>P(1200&lt;x) =</text:p>
          </table:table-cell>
          <table:table-cell table:style-name="ce18" table:formula="of:=1-NORMDIST([.C9];[.$C$3];[.$C$4];1)" office:value-type="percentage" office:value="0.0013498980316301">
            <text:p>0,135%</text:p>
          </table:table-cell>
          <table:table-cell/>
          <table:table-cell table:formula="of:=FORMULA([.C10])" office:value-type="string" office:string-value="=1-NORMVERT(C9;$C$3;$C$4;1)">
            <text:p>=1-NORMVERT(C9;$C$3;$C$4;1)</text:p>
          </table:table-cell>
        </table:table-row>
        <table:table-row table:style-name="ro1">
          <table:table-cell table:number-columns-repeated="5"/>
        </table:table-row>
        <table:table-row table:style-name="ro5">
          <table:table-cell table:formula="of:=[.$A$3]&amp;&quot;c&quot;" office:value-type="string" office:string-value="1.1c">
            <text:p>1.1c</text:p>
          </table:table-cell>
          <table:table-cell office:value-type="string">
            <text:p>G<text:span text:style-name="T2">U </text:span><text:span text:style-name="T4">=</text:span></text:p>
          </table:table-cell>
          <table:table-cell table:style-name="ce17" office:value-type="float" office:value="750">
            <text:p>750 h</text:p>
          </table:table-cell>
          <table:table-cell/>
          <table:table-cell office:value-type="string">
            <text:p>unterer Grenzwert für Zwischenanteil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17" office:value-type="float" office:value="1100">
            <text:p>1100 h</text:p>
          </table:table-cell>
          <table:table-cell/>
          <table:table-cell office:value-type="string">
            <text:p>oberer Grenzwert für Zwischenanteil</text:p>
          </table:table-cell>
        </table:table-row>
        <table:table-row table:style-name="ro1">
          <table:table-cell/>
          <table:table-cell table:formula="of:=&quot;P(x&lt;&quot;&amp;[.C13]&amp;&quot;) =&quot;" office:value-type="string" office:string-value="P(x&lt;1100) =">
            <text:p>P(x&lt;1100) =</text:p>
          </table:table-cell>
          <table:table-cell table:style-name="ce18" table:formula="of:=NORMDIST([.C13];[.$C$3];[.$C$4];1)" office:value-type="percentage" office:value="0.977249868051821">
            <text:p>97,725%</text:p>
          </table:table-cell>
          <table:table-cell/>
          <table:table-cell table:formula="of:=FORMULA([.C14])" office:value-type="string" office:string-value="=NORMVERT(C13;$C$3;$C$4;1)">
            <text:p>=NORMVERT(C13;$C$3;$C$4;1)</text:p>
          </table:table-cell>
        </table:table-row>
        <table:table-row table:style-name="ro1">
          <table:table-cell/>
          <table:table-cell table:formula="of:=&quot;P(x&lt;&quot;&amp;[.C12]&amp;&quot;) =&quot;" office:value-type="string" office:string-value="P(x&lt;750) =">
            <text:p>P(x&lt;750) =</text:p>
          </table:table-cell>
          <table:table-cell table:style-name="ce19" table:formula="of:=-NORMDIST([.C12];[.$C$3];[.$C$4];1)" office:value-type="percentage" office:value="-0.0668072012688581">
            <text:p>-6,681%</text:p>
          </table:table-cell>
          <table:table-cell/>
          <table:table-cell table:formula="of:=FORMULA([.C15])" office:value-type="string" office:string-value="=-NORMVERT(C12;$C$3;$C$4;1)">
            <text:p>=-NORMVERT(C12;$C$3;$C$4;1)</text:p>
          </table:table-cell>
        </table:table-row>
        <table:table-row table:style-name="ro1">
          <table:table-cell/>
          <table:table-cell table:formula="of:=&quot;P(&quot;&amp;[.C12]&amp;&quot;&lt;x&lt;&quot;&amp;[.C13]&amp;&quot;) =&quot;" office:value-type="string" office:string-value="P(750&lt;x&lt;1100) =">
            <text:p>P(750&lt;x&lt;1100) =</text:p>
          </table:table-cell>
          <table:table-cell table:style-name="ce18" table:formula="of:=NORMDIST([.C13];[.$C$3];[.$C$4];1)-NORMDIST([.C12];[.$C$3];[.$C$4];1)" office:value-type="percentage" office:value="0.910442666782963">
            <text:p>91,044%</text:p>
          </table:table-cell>
          <table:table-cell/>
          <table:table-cell table:formula="of:=FORMULA([.C16])" office:value-type="string" office:string-value="=NORMVERT(C13;$C$3;$C$4;1)-NORMVERT(C12;$C$3;$C$4;1)">
            <text:p>=NORMVERT(C13;$C$3;$C$4;1)-NORMVERT(C12;$C$3;$C$4;1)</text:p>
          </table:table-cell>
        </table:table-row>
        <table:table-row table:style-name="ro1">
          <table:table-cell table:number-columns-repeated="5"/>
        </table:table-row>
        <table:table-row table:style-name="ro5">
          <table:table-cell table:formula="of:=[.$A$3]&amp;&quot;d&quot;" office:value-type="string" office:string-value="1.1d">
            <text:p>1.1d</text:p>
          </table:table-cell>
          <table:table-cell office:value-type="string">
            <text:p>G<text:span text:style-name="T2">U </text:span><text:span text:style-name="T4">=</text:span></text:p>
          </table:table-cell>
          <table:table-cell table:style-name="ce17" office:value-type="float" office:value="800">
            <text:p>800 h</text:p>
          </table:table-cell>
          <table:table-cell/>
          <table:table-cell office:value-type="string">
            <text:p>unterer Grenzwert für Ausschussanteil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17" office:value-type="float" office:value="1200">
            <text:p>1200 h</text:p>
          </table:table-cell>
          <table:table-cell/>
          <table:table-cell office:value-type="string">
            <text:p>oberer Grenzwert für Ausschussanteil</text:p>
          </table:table-cell>
        </table:table-row>
        <table:table-row table:style-name="ro1">
          <table:table-cell/>
          <table:table-cell table:formula="of:=&quot;P(x&lt;&quot;&amp;[.C18]&amp;&quot;) =&quot;" office:value-type="string" office:string-value="P(x&lt;800) =">
            <text:p>P(x&lt;800) =</text:p>
          </table:table-cell>
          <table:table-cell table:style-name="ce18" table:formula="of:=NORMDIST([.C18];[.$C$3];[.$C$4];1)" office:value-type="percentage" office:value="0.158655253931457">
            <text:p>15,866%</text:p>
          </table:table-cell>
          <table:table-cell/>
          <table:table-cell table:formula="of:=FORMULA([.C20])" office:value-type="string" office:string-value="=NORMVERT(C18;$C$3;$C$4;1)">
            <text:p>=NORMVERT(C18;$C$3;$C$4;1)</text:p>
          </table:table-cell>
        </table:table-row>
        <table:table-row table:style-name="ro1">
          <table:table-cell/>
          <table:table-cell table:formula="of:=&quot;P(&quot;&amp;[.C19]&amp;&quot;&lt;x) =&quot;" office:value-type="string" office:string-value="P(1200&lt;x) =">
            <text:p>P(1200&lt;x) =</text:p>
          </table:table-cell>
          <table:table-cell table:style-name="ce19" table:formula="of:=1-NORMDIST([.C19];[.$C$3];[.$C$4];1)" office:value-type="percentage" office:value="0.0013498980316301">
            <text:p>0,135%</text:p>
          </table:table-cell>
          <table:table-cell/>
          <table:table-cell table:formula="of:=FORMULA([.C21])" office:value-type="string" office:string-value="=1-NORMVERT(C19;$C$3;$C$4;1)">
            <text:p>=1-NORMVERT(C19;$C$3;$C$4;1)</text:p>
          </table:table-cell>
        </table:table-row>
        <table:table-row table:style-name="ro1">
          <table:table-cell/>
          <table:table-cell table:formula="of:=&quot;P(x&lt;&quot;&amp;[.C18]&amp;&quot; ∩ &quot;&amp;[.C19]&amp;&quot;&lt;x) =&quot;" office:value-type="string" office:string-value="P(x&lt;800 ∩ 1200&lt;x) =">
            <text:p>P(x&lt;800 ∩ 1200&lt;x) =</text:p>
          </table:table-cell>
          <table:table-cell table:style-name="ce18" table:formula="of:=NORMDIST([.C18];[.$C$3];[.$C$4];1)+1-NORMDIST([.C19];[.$C$3];[.$C$4];1)" office:value-type="percentage" office:value="0.160005151963087">
            <text:p>16,001%</text:p>
          </table:table-cell>
          <table:table-cell/>
          <table:table-cell table:formula="of:=FORMULA([.C22])" office:value-type="string" office:string-value="=NORMVERT(C18;$C$3;$C$4;1)+1-NORMVERT(C19;$C$3;$C$4;1)">
            <text:p>=NORMVERT(C18;$C$3;$C$4;1)+1-NORMVERT(C19;$C$3;$C$4;1)</text:p>
          </table:table-cell>
        </table:table-row>
        <table:table-row table:style-name="ro1" table:number-rows-repeated="655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1.2" table:style-name="ta1" table:print-ranges="'Aufg_1.2'.A1:'Aufg_1.2'.E23">
        <table:table-column table:style-name="co10" table:default-cell-style-name="ce1"/>
        <table:table-column table:style-name="co11" table:default-cell-style-name="ce20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row table:style-name="ro1">
          <table:table-cell table:formula="of:=['Aufg_1.1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table:style-name="ce8" office:value-type="string">
            <text:p>1.2</text:p>
          </table:table-cell>
          <table:table-cell office:value-type="string">
            <text:p>µ =</text:p>
          </table:table-cell>
          <table:table-cell table:style-name="ce22" office:value-type="percentage" office:value="0.251">
            <text:p>25,10%</text:p>
          </table:table-cell>
          <table:table-cell/>
          <table:table-cell table:style-name="ce2"/>
        </table:table-row>
        <table:table-row table:style-name="ro1">
          <table:table-cell/>
          <table:table-cell table:style-name="ce21" office:value-type="string">
            <text:p>σ =</text:p>
          </table:table-cell>
          <table:table-cell table:style-name="ce22" office:value-type="percentage" office:value="0.059">
            <text:p>5,90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5">
          <table:table-cell table:formula="of:=[.$A$3]&amp;&quot;a&quot;" office:value-type="string" office:string-value="1.2a">
            <text:p>1.2a</text:p>
          </table:table-cell>
          <table:table-cell office:value-type="string">
            <text:p>G<text:span text:style-name="T2"> </text:span><text:span text:style-name="T4">=</text:span></text:p>
          </table:table-cell>
          <table:table-cell table:style-name="ce22" office:value-type="percentage" office:value="0.185">
            <text:p>18,50%</text:p>
          </table:table-cell>
          <table:table-cell/>
          <table:table-cell office:value-type="string">
            <text:p>Grenzwert für Unterschreitungsanteil</text:p>
          </table:table-cell>
        </table:table-row>
        <table:table-row table:style-name="ro1">
          <table:table-cell/>
          <table:table-cell table:formula="of:=&quot;P(x&lt;&quot;&amp;[.C6]&amp;&quot;) =&quot;" office:value-type="string" office:string-value="P(x&lt;0,185) =">
            <text:p>P(x&lt;0,185) =</text:p>
          </table:table-cell>
          <table:table-cell table:style-name="ce23" table:formula="of:=NORMDIST([.C6];[.$C$3];[.$C$4];1)" office:value-type="percentage" office:value="0.131646007756548">
            <text:p>13,16%</text:p>
          </table:table-cell>
          <table:table-cell/>
          <table:table-cell table:formula="of:=FORMULA([.C7])" office:value-type="string" office:string-value="=NORMVERT(C6;$C$3;$C$4;1)">
            <text:p>=NORMVERT(C6;$C$3;$C$4;1)</text:p>
          </table:table-cell>
        </table:table-row>
        <table:table-row table:style-name="ro1">
          <table:table-cell table:number-columns-repeated="5"/>
        </table:table-row>
        <table:table-row table:style-name="ro5">
          <table:table-cell table:formula="of:=[.$A$3]&amp;&quot;b&quot;" office:value-type="string" office:string-value="1.2b">
            <text:p>1.2b</text:p>
          </table:table-cell>
          <table:table-cell office:value-type="string">
            <text:p>G<text:span text:style-name="T2"> </text:span><text:span text:style-name="T4">=</text:span></text:p>
          </table:table-cell>
          <table:table-cell table:style-name="ce22" office:value-type="percentage" office:value="0.3">
            <text:p>30,00%</text:p>
          </table:table-cell>
          <table:table-cell/>
          <table:table-cell office:value-type="string">
            <text:p>Grenzwert für Überschreitungsanteil</text:p>
          </table:table-cell>
        </table:table-row>
        <table:table-row table:style-name="ro1">
          <table:table-cell/>
          <table:table-cell table:formula="of:=&quot;P(&quot;&amp;[.C9]&amp;&quot;&lt;x) =&quot;" office:value-type="string" office:string-value="P(0,3&lt;x) =">
            <text:p>P(0,3&lt;x) =</text:p>
          </table:table-cell>
          <table:table-cell table:style-name="ce18" table:formula="of:=1-NORMDIST([.C9];[.$C$3];[.$C$4];1)" office:value-type="percentage" office:value="0.203125679205217">
            <text:p>20,313%</text:p>
          </table:table-cell>
          <table:table-cell/>
          <table:table-cell table:formula="of:=FORMULA([.C10])" office:value-type="string" office:string-value="=1-NORMVERT(C9;$C$3;$C$4;1)">
            <text:p>=1-NORMVERT(C9;$C$3;$C$4;1)</text:p>
          </table:table-cell>
        </table:table-row>
        <table:table-row table:style-name="ro1">
          <table:table-cell table:number-columns-repeated="5"/>
        </table:table-row>
        <table:table-row table:style-name="ro5">
          <table:table-cell table:formula="of:=[.$A$3]&amp;&quot;c&quot;" office:value-type="string" office:string-value="1.2c">
            <text:p>1.2c</text:p>
          </table:table-cell>
          <table:table-cell office:value-type="string">
            <text:p>G<text:span text:style-name="T2">U </text:span><text:span text:style-name="T4">=</text:span></text:p>
          </table:table-cell>
          <table:table-cell table:style-name="ce22" office:value-type="percentage" office:value="0.24">
            <text:p>24,00%</text:p>
          </table:table-cell>
          <table:table-cell/>
          <table:table-cell office:value-type="string">
            <text:p>unterer Grenzwert für Zwischenanteil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22" office:value-type="percentage" office:value="0.27">
            <text:p>27,00%</text:p>
          </table:table-cell>
          <table:table-cell/>
          <table:table-cell office:value-type="string">
            <text:p>oberer Grenzwert für Zwischenanteil</text:p>
          </table:table-cell>
        </table:table-row>
        <table:table-row table:style-name="ro1">
          <table:table-cell/>
          <table:table-cell table:formula="of:=&quot;P(x&lt;&quot;&amp;[.C13]&amp;&quot;) =&quot;" office:value-type="string" office:string-value="P(x&lt;0,27) =">
            <text:p>P(x&lt;0,27) =</text:p>
          </table:table-cell>
          <table:table-cell table:style-name="ce18" table:formula="of:=NORMDIST([.C13];[.$C$3];[.$C$4];1)" office:value-type="percentage" office:value="0.626286492918947">
            <text:p>62,629%</text:p>
          </table:table-cell>
          <table:table-cell/>
          <table:table-cell table:formula="of:=FORMULA([.C14])" office:value-type="string" office:string-value="=NORMVERT(C13;$C$3;$C$4;1)">
            <text:p>=NORMVERT(C13;$C$3;$C$4;1)</text:p>
          </table:table-cell>
        </table:table-row>
        <table:table-row table:style-name="ro1">
          <table:table-cell table:style-name="Default"/>
          <table:table-cell table:formula="of:=&quot;P(x&lt;&quot;&amp;[.C12]&amp;&quot;) =&quot;" office:value-type="string" office:string-value="P(x&lt;0,24) =">
            <text:p>P(x&lt;0,24) =</text:p>
          </table:table-cell>
          <table:table-cell table:style-name="ce19" table:formula="of:=-NORMDIST([.C12];[.$C$3];[.$C$4];1)" office:value-type="percentage" office:value="-0.426049597603305">
            <text:p>-42,605%</text:p>
          </table:table-cell>
          <table:table-cell/>
          <table:table-cell table:formula="of:=FORMULA([.C15])" office:value-type="string" office:string-value="=-NORMVERT(C12;$C$3;$C$4;1)">
            <text:p>=-NORMVERT(C12;$C$3;$C$4;1)</text:p>
          </table:table-cell>
        </table:table-row>
        <table:table-row table:style-name="ro1">
          <table:table-cell/>
          <table:table-cell table:formula="of:=&quot;P(&quot;&amp;[.C12]&amp;&quot;&lt;x&lt;&quot;&amp;[.C13]&amp;&quot;) =&quot;" office:value-type="string" office:string-value="P(0,24&lt;x&lt;0,27) =">
            <text:p>P(0,24&lt;x&lt;0,27) =</text:p>
          </table:table-cell>
          <table:table-cell table:style-name="ce18" table:formula="of:=NORMDIST([.C13];[.$C$3];[.$C$4];1)-NORMDIST([.C12];[.$C$3];[.$C$4];1)" office:value-type="percentage" office:value="0.200236895315642">
            <text:p>20,024%</text:p>
          </table:table-cell>
          <table:table-cell/>
          <table:table-cell table:formula="of:=FORMULA([.C16])" office:value-type="string" office:string-value="=NORMVERT(C13;$C$3;$C$4;1)-NORMVERT(C12;$C$3;$C$4;1)">
            <text:p>=NORMVERT(C13;$C$3;$C$4;1)-NORMVERT(C12;$C$3;$C$4;1)</text:p>
          </table:table-cell>
        </table:table-row>
        <table:table-row table:style-name="ro1">
          <table:table-cell table:number-columns-repeated="5"/>
        </table:table-row>
        <table:table-row table:style-name="ro5">
          <table:table-cell table:formula="of:=[.$A$3]&amp;&quot;d&quot;" office:value-type="string" office:string-value="1.2d">
            <text:p>1.2d</text:p>
          </table:table-cell>
          <table:table-cell office:value-type="string">
            <text:p>G<text:span text:style-name="T2">U </text:span><text:span text:style-name="T4">=</text:span></text:p>
          </table:table-cell>
          <table:table-cell table:style-name="ce22" office:value-type="percentage" office:value="0.15">
            <text:p>15,00%</text:p>
          </table:table-cell>
          <table:table-cell/>
          <table:table-cell office:value-type="string">
            <text:p>unterer Grenzwert für Ausschussanteil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22" office:value-type="percentage" office:value="0.4">
            <text:p>40,00%</text:p>
          </table:table-cell>
          <table:table-cell/>
          <table:table-cell office:value-type="string">
            <text:p>oberer Grenzwert für Ausschussanteil</text:p>
          </table:table-cell>
        </table:table-row>
        <table:table-row table:style-name="ro1">
          <table:table-cell/>
          <table:table-cell table:formula="of:=&quot;P(x&lt;&quot;&amp;[.C18]&amp;&quot;) =&quot;" office:value-type="string" office:string-value="P(x&lt;0,15) =">
            <text:p>P(x&lt;0,15) =</text:p>
          </table:table-cell>
          <table:table-cell table:style-name="ce18" table:formula="of:=NORMDIST([.C18];[.$C$3];[.$C$4];1)" office:value-type="percentage" office:value="0.0434608296844208">
            <text:p>4,346%</text:p>
          </table:table-cell>
          <table:table-cell/>
          <table:table-cell table:formula="of:=FORMULA([.C20])" office:value-type="string" office:string-value="=NORMVERT(C18;$C$3;$C$4;1)">
            <text:p>=NORMVERT(C18;$C$3;$C$4;1)</text:p>
          </table:table-cell>
        </table:table-row>
        <table:table-row table:style-name="ro1">
          <table:table-cell/>
          <table:table-cell table:formula="of:=&quot;P(&quot;&amp;[.C19]&amp;&quot;&lt;x) =&quot;" office:value-type="string" office:string-value="P(0,4&lt;x) =">
            <text:p>P(0,4&lt;x) =</text:p>
          </table:table-cell>
          <table:table-cell table:style-name="ce19" table:formula="of:=1-NORMDIST([.C19];[.$C$3];[.$C$4];1)" office:value-type="percentage" office:value="0.00577794312323432">
            <text:p>0,578%</text:p>
          </table:table-cell>
          <table:table-cell/>
          <table:table-cell table:formula="of:=FORMULA([.C21])" office:value-type="string" office:string-value="=1-NORMVERT(C19;$C$3;$C$4;1)">
            <text:p>=1-NORMVERT(C19;$C$3;$C$4;1)</text:p>
          </table:table-cell>
        </table:table-row>
        <table:table-row table:style-name="ro1">
          <table:table-cell/>
          <table:table-cell table:formula="of:=&quot;P(x&lt;&quot;&amp;[.C18]&amp;&quot; ∩ &quot;&amp;[.C19]&amp;&quot;&lt;x) =&quot;" office:value-type="string" office:string-value="P(x&lt;0,15 ∩ 0,4&lt;x) =">
            <text:p>P(x&lt;0,15 ∩ 0,4&lt;x) =</text:p>
          </table:table-cell>
          <table:table-cell table:style-name="ce18" table:formula="of:=NORMDIST([.C18];[.$C$3];[.$C$4];1)+1-NORMDIST([.C19];[.$C$3];[.$C$4];1)" office:value-type="percentage" office:value="0.0492387728076551">
            <text:p>4,924%</text:p>
          </table:table-cell>
          <table:table-cell/>
          <table:table-cell table:formula="of:=FORMULA([.C22])" office:value-type="string" office:string-value="=NORMVERT(C18;$C$3;$C$4;1)+1-NORMVERT(C19;$C$3;$C$4;1)">
            <text:p>=NORMVERT(C18;$C$3;$C$4;1)+1-NORMVERT(C19;$C$3;$C$4;1)</text:p>
          </table:table-cell>
        </table:table-row>
        <table:table-row table:style-name="ro1" table:number-rows-repeated="655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1.3" table:style-name="ta1" table:print-ranges="'Aufg_1.3'.A1:'Aufg_1.3'.E11"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row table:style-name="ro1">
          <table:table-cell table:formula="of:=['Aufg_1.1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office:value-type="string">
            <text:p>1.3</text:p>
          </table:table-cell>
          <table:table-cell office:value-type="string">
            <text:p>µ =</text:p>
          </table:table-cell>
          <table:table-cell table:style-name="ce24" office:value-type="float" office:value="3.25">
            <text:p>3,25 mm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σ =</text:p>
          </table:table-cell>
          <table:table-cell table:style-name="ce24" office:value-type="float" office:value="0.15">
            <text:p>0,15 mm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5">
          <table:table-cell table:formula="of:=[.$A$3]&amp;&quot;a&quot;" office:value-type="string" office:string-value="1.3a">
            <text:p>1.3a</text:p>
          </table:table-cell>
          <table:table-cell office:value-type="string">
            <text:p>G<text:span text:style-name="T2">U </text:span><text:span text:style-name="T4">=</text:span></text:p>
          </table:table-cell>
          <table:table-cell table:style-name="ce24" office:value-type="float" office:value="3">
            <text:p>3,00 mm</text:p>
          </table:table-cell>
          <table:table-cell/>
          <table:table-cell office:value-type="string">
            <text:p>unterer Grenzwert für Ausschussanteil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24" office:value-type="float" office:value="3.6">
            <text:p>3,60 mm</text:p>
          </table:table-cell>
          <table:table-cell/>
          <table:table-cell office:value-type="string">
            <text:p>oberer Grenzwert für Ausschussanteil</text:p>
          </table:table-cell>
        </table:table-row>
        <table:table-row table:style-name="ro1">
          <table:table-cell/>
          <table:table-cell table:formula="of:=&quot;P(x&lt;&quot;&amp;[.C6]&amp;&quot;) =&quot;" office:value-type="string" office:string-value="P(x&lt;3) =">
            <text:p>P(x&lt;3) =</text:p>
          </table:table-cell>
          <table:table-cell table:style-name="ce18" table:formula="of:=NORMDIST([.C6];[.$C$3];[.$C$4];1)" office:value-type="percentage" office:value="0.0477903522728147">
            <text:p>4,779%</text:p>
          </table:table-cell>
          <table:table-cell/>
          <table:table-cell table:formula="of:=FORMULA([.C8])" office:value-type="string" office:string-value="=NORMVERT(C6;$C$3;$C$4;1)">
            <text:p>=NORMVERT(C6;$C$3;$C$4;1)</text:p>
          </table:table-cell>
        </table:table-row>
        <table:table-row table:style-name="ro1">
          <table:table-cell/>
          <table:table-cell table:formula="of:=&quot;P(&quot;&amp;[.C7]&amp;&quot;&lt;x) =&quot;" office:value-type="string" office:string-value="P(3,6&lt;x) =">
            <text:p>P(3,6&lt;x) =</text:p>
          </table:table-cell>
          <table:table-cell table:style-name="ce19" table:formula="of:=1-NORMDIST([.C7];[.$C$3];[.$C$4];1)" office:value-type="percentage" office:value="0.00981532862864531">
            <text:p>0,982%</text:p>
          </table:table-cell>
          <table:table-cell/>
          <table:table-cell table:formula="of:=FORMULA([.C9])" office:value-type="string" office:string-value="=1-NORMVERT(C7;$C$3;$C$4;1)">
            <text:p>=1-NORMVERT(C7;$C$3;$C$4;1)</text:p>
          </table:table-cell>
        </table:table-row>
        <table:table-row table:style-name="ro1">
          <table:table-cell/>
          <table:table-cell table:formula="of:=&quot;P(x&lt;&quot;&amp;[.C6]&amp;&quot; ∩ &quot;&amp;[.C7]&amp;&quot;&lt;x) =&quot;" office:value-type="string" office:string-value="P(x&lt;3 ∩ 3,6&lt;x) =">
            <text:p>P(x&lt;3 ∩ 3,6&lt;x) =</text:p>
          </table:table-cell>
          <table:table-cell table:style-name="ce18" table:formula="of:=NORMDIST([.C6];[.$C$3];[.$C$4];1)+1-NORMDIST([.C7];[.$C$3];[.$C$4];1)" office:value-type="percentage" office:value="0.05760568090146">
            <text:p>5,761%</text:p>
          </table:table-cell>
          <table:table-cell/>
          <table:table-cell table:formula="of:=FORMULA([.C10])" office:value-type="string" office:string-value="=NORMVERT(C6;$C$3;$C$4;1)+1-NORMVERT(C7;$C$3;$C$4;1)">
            <text:p>=NORMVERT(C6;$C$3;$C$4;1)+1-NORMVERT(C7;$C$3;$C$4;1)</text:p>
          </table:table-cell>
        </table:table-row>
        <table:table-row table:style-name="ro1" table:number-rows-repeated="65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1.4" table:style-name="ta1" table:print-ranges="'Aufg_1.4'.A1:'Aufg_1.4'.E38">
        <table:table-column table:style-name="co27" table:default-cell-style-name="ce1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row table:style-name="ro1">
          <table:table-cell table:formula="of:=['Aufg_1.3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office:value-type="string">
            <text:p>1.4</text:p>
          </table:table-cell>
          <table:table-cell office:value-type="string">
            <text:p>µ =</text:p>
          </table:table-cell>
          <table:table-cell table:style-name="ce45" office:value-type="float" office:value="0">
            <text:p>0,000</text:p>
          </table:table-cell>
          <table:table-cell/>
          <table:table-cell office:value-type="string">
            <text:p>Mittelwert der Fertigung</text:p>
          </table:table-cell>
        </table:table-row>
        <table:table-row table:style-name="ro1">
          <table:table-cell/>
          <table:table-cell table:style-name="ce2" office:value-type="string">
            <text:p>σ =</text:p>
          </table:table-cell>
          <table:table-cell table:style-name="ce46" office:value-type="float" office:value="1">
            <text:p>1,0000</text:p>
          </table:table-cell>
          <table:table-cell/>
          <table:table-cell office:value-type="string">
            <text:p>Standardabweichung der Fertigung (Streuung)</text:p>
          </table:table-cell>
        </table:table-row>
        <table:table-row table:style-name="ro1" table:visibility="collapse"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a&quot;" office:value-type="string" office:string-value="1.4a">
            <text:p>1.4a</text:p>
          </table:table-cell>
          <table:table-cell office:value-type="string">
            <text:p>gefordert</text:p>
          </table:table-cell>
          <table:table-cell table:style-name="ce47" office:value-type="float" office:value="6">
            <text:p>6</text:p>
          </table:table-cell>
          <table:table-cell table:style-name="ce2" office:value-type="string">
            <text:p>σ</text:p>
          </table:table-cell>
          <table:table-cell/>
        </table:table-row>
        <table:table-row table:style-name="ro6">
          <table:table-cell/>
          <table:table-cell office:value-type="string">
            <text:p>G<text:span text:style-name="T2">u</text:span> =</text:p>
          </table:table-cell>
          <table:table-cell table:style-name="ce15" table:formula="of:=[.$C$3]-[.C7]/2*[.$C$4]" office:value-type="float" office:value="-3">
            <text:p>-3,000</text:p>
          </table:table-cell>
          <table:table-cell/>
          <table:table-cell table:formula="of:=FORMULA([.C8])" office:value-type="string" office:string-value="=$C$3-C7/2*$C$4">
            <text:p>=$C$3-C7/2*$C$4</text:p>
          </table:table-cell>
        </table:table-row>
        <table:table-row table:style-name="ro6">
          <table:table-cell/>
          <table:table-cell office:value-type="string">
            <text:p>G<text:span text:style-name="T2">o</text:span> =</text:p>
          </table:table-cell>
          <table:table-cell table:style-name="ce15" table:formula="of:=[.$C$3]+[.C7]/2*[.$C$4]" office:value-type="float" office:value="3">
            <text:p>3,000</text:p>
          </table:table-cell>
          <table:table-cell/>
          <table:table-cell table:formula="of:=FORMULA([.C9])" office:value-type="string" office:string-value="=$C$3+C7/2*$C$4">
            <text:p>=$C$3+C7/2*$C$4</text:p>
          </table:table-cell>
        </table:table-row>
        <table:table-row table:style-name="ro1">
          <table:table-cell/>
          <table:table-cell table:formula="of:=&quot;unterhalb &quot;&amp;TEXT([.C7];0)&amp;[.D7]" office:value-type="string" office:string-value="unterhalb 6σ">
            <text:p>unterhalb 6σ</text:p>
          </table:table-cell>
          <table:table-cell table:style-name="ce48" table:formula="of:=NORMDIST([.C8];[.$C$3];[.$C$4];1)" office:value-type="percentage" office:value="0.0013498980316301">
            <text:p>0,1349898032%</text:p>
          </table:table-cell>
          <table:table-cell/>
          <table:table-cell table:formula="of:=FORMULA([.C10])" office:value-type="string" office:string-value="=NORMVERT(C8;$C$3;$C$4;1)">
            <text:p>=NORMVERT(C8;$C$3;$C$4;1)</text:p>
          </table:table-cell>
        </table:table-row>
        <table:table-row table:style-name="ro1">
          <table:table-cell table:style-name="Default"/>
          <table:table-cell table:formula="of:=&quot;oberhalb &quot;&amp;TEXT([.C7];0)&amp;[.D7]" office:value-type="string" office:string-value="oberhalb 6σ">
            <text:p>oberhalb 6σ</text:p>
          </table:table-cell>
          <table:table-cell table:style-name="ce49" table:formula="of:=1-NORMDIST([.C8];[.$C$3];[.$C$4];1)" office:value-type="percentage" office:value="0.99865010196837">
            <text:p>99,8650101968%</text:p>
          </table:table-cell>
          <table:table-cell/>
          <table:table-cell table:formula="of:=FORMULA([.C11])" office:value-type="string" office:string-value="=1-NORMVERT(C8;$C$3;$C$4;1)">
            <text:p>=1-NORMVERT(C8;$C$3;$C$4;1)</text:p>
          </table:table-cell>
        </table:table-row>
        <table:table-row table:style-name="ro1">
          <table:table-cell/>
          <table:table-cell table:formula="of:=&quot;innerhalb &quot;&amp;TEXT([.C7];0)&amp;[.D7]" office:value-type="string" office:string-value="innerhalb 6σ">
            <text:p>innerhalb 6σ</text:p>
          </table:table-cell>
          <table:table-cell table:style-name="ce48" table:formula="of:=NORMDIST([.C9];[.$C$3];[.$C$4];1)-NORMDIST([.C8];[.$C$3];[.$C$4];1)" office:value-type="percentage" office:value="0.99730020393674">
            <text:p>99,7300203937%</text:p>
          </table:table-cell>
          <table:table-cell/>
          <table:table-cell table:formula="of:=FORMULA([.C12])" office:value-type="string" office:string-value="=NORMVERT(C9;$C$3;$C$4;1)-NORMVERT(C8;$C$3;$C$4;1)">
            <text:p>=NORMVERT(C9;$C$3;$C$4;1)-NORMVERT(C8;$C$3;$C$4;1)</text:p>
          </table:table-cell>
        </table:table-row>
        <table:table-row table:style-name="ro1">
          <table:table-cell/>
          <table:table-cell table:formula="of:=&quot;außerhalb &quot;&amp;TEXT([.C7];0)&amp;[.D7]" office:value-type="string" office:string-value="außerhalb 6σ">
            <text:p>außerhalb 6σ</text:p>
          </table:table-cell>
          <table:table-cell table:style-name="ce48" table:formula="of:=NORMDIST([.C8];[.$C$3];[.$C$4];1)+1-NORMDIST([.C9];[.$C$3];[.$C$4];1)" office:value-type="percentage" office:value="0.0026997960632601">
            <text:p>0,2699796063%</text:p>
          </table:table-cell>
          <table:table-cell/>
          <table:table-cell table:formula="of:=FORMULA([.C13])" office:value-type="string" office:string-value="=NORMVERT(C8;$C$3;$C$4;1)+1-NORMVERT(C9;$C$3;$C$4;1)">
            <text:p>=NORMVERT(C8;$C$3;$C$4;1)+1-NORMVERT(C9;$C$3;$C$4;1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b&quot;" office:value-type="string" office:string-value="1.4b">
            <text:p>1.4b</text:p>
          </table:table-cell>
          <table:table-cell office:value-type="string">
            <text:p>gefordert</text:p>
          </table:table-cell>
          <table:table-cell table:style-name="ce47" office:value-type="float" office:value="8">
            <text:p>8</text:p>
          </table:table-cell>
          <table:table-cell table:style-name="ce2" office:value-type="string">
            <text:p>σ</text:p>
          </table:table-cell>
          <table:table-cell/>
        </table:table-row>
        <table:table-row table:style-name="ro6">
          <table:table-cell/>
          <table:table-cell office:value-type="string">
            <text:p>G<text:span text:style-name="T2">u</text:span> =</text:p>
          </table:table-cell>
          <table:table-cell table:style-name="ce15" table:formula="of:=[.$C$3]-[.C15]/2*[.$C$4]" office:value-type="float" office:value="-4">
            <text:p>-4,000</text:p>
          </table:table-cell>
          <table:table-cell/>
          <table:table-cell table:formula="of:=FORMULA([.C16])" office:value-type="string" office:string-value="=$C$3-C15/2*$C$4">
            <text:p>=$C$3-C15/2*$C$4</text:p>
          </table:table-cell>
        </table:table-row>
        <table:table-row table:style-name="ro6">
          <table:table-cell/>
          <table:table-cell office:value-type="string">
            <text:p>G<text:span text:style-name="T2">o</text:span> =</text:p>
          </table:table-cell>
          <table:table-cell table:style-name="ce15" table:formula="of:=[.$C$3]+[.C15]/2*[.$C$4]" office:value-type="float" office:value="4">
            <text:p>4,000</text:p>
          </table:table-cell>
          <table:table-cell/>
          <table:table-cell table:formula="of:=FORMULA([.C17])" office:value-type="string" office:string-value="=$C$3+C15/2*$C$4">
            <text:p>=$C$3+C15/2*$C$4</text:p>
          </table:table-cell>
        </table:table-row>
        <table:table-row table:style-name="ro1">
          <table:table-cell table:style-name="Default"/>
          <table:table-cell table:formula="of:=&quot;unterhalb &quot;&amp;TEXT([.C15];0)&amp;[.D15]" office:value-type="string" office:string-value="unterhalb 8σ">
            <text:p>unterhalb 8σ</text:p>
          </table:table-cell>
          <table:table-cell table:style-name="ce48" table:formula="of:=NORMDIST([.C16];[.$C$3];[.$C$4];1)" office:value-type="percentage" office:value="0.00003167124183312">
            <text:p>0,0031671242%</text:p>
          </table:table-cell>
          <table:table-cell/>
          <table:table-cell table:formula="of:=FORMULA([.C18])" office:value-type="string" office:string-value="=NORMVERT(C16;$C$3;$C$4;1)">
            <text:p>=NORMVERT(C16;$C$3;$C$4;1)</text:p>
          </table:table-cell>
        </table:table-row>
        <table:table-row table:style-name="ro1">
          <table:table-cell table:style-name="Default"/>
          <table:table-cell table:formula="of:=&quot;oberhalb &quot;&amp;TEXT([.C15];0)&amp;[.D15]" office:value-type="string" office:string-value="oberhalb 8σ">
            <text:p>oberhalb 8σ</text:p>
          </table:table-cell>
          <table:table-cell table:style-name="ce49" table:formula="of:=1-NORMDIST([.C16];[.$C$3];[.$C$4];1)" office:value-type="percentage" office:value="0.999968328758167">
            <text:p>99,9968328758%</text:p>
          </table:table-cell>
          <table:table-cell/>
          <table:table-cell table:formula="of:=FORMULA([.C19])" office:value-type="string" office:string-value="=1-NORMVERT(C16;$C$3;$C$4;1)">
            <text:p>=1-NORMVERT(C16;$C$3;$C$4;1)</text:p>
          </table:table-cell>
        </table:table-row>
        <table:table-row table:style-name="ro1">
          <table:table-cell table:style-name="Default"/>
          <table:table-cell table:formula="of:=&quot;innerhalb &quot;&amp;TEXT([.C15];0)&amp;[.D15]" office:value-type="string" office:string-value="innerhalb 8σ">
            <text:p>innerhalb 8σ</text:p>
          </table:table-cell>
          <table:table-cell table:style-name="ce48" table:formula="of:=NORMDIST([.C17];[.$C$3];[.$C$4];1)-NORMDIST([.C16];[.$C$3];[.$C$4];1)" office:value-type="percentage" office:value="0.999936657516334">
            <text:p>99,9936657516%</text:p>
          </table:table-cell>
          <table:table-cell/>
          <table:table-cell table:formula="of:=FORMULA([.C20])" office:value-type="string" office:string-value="=NORMVERT(C17;$C$3;$C$4;1)-NORMVERT(C16;$C$3;$C$4;1)">
            <text:p>=NORMVERT(C17;$C$3;$C$4;1)-NORMVERT(C16;$C$3;$C$4;1)</text:p>
          </table:table-cell>
        </table:table-row>
        <table:table-row table:style-name="ro1">
          <table:table-cell table:style-name="Default"/>
          <table:table-cell table:formula="of:=&quot;außerhalb &quot;&amp;TEXT([.C15];0)&amp;[.D15]" office:value-type="string" office:string-value="außerhalb 8σ">
            <text:p>außerhalb 8σ</text:p>
          </table:table-cell>
          <table:table-cell table:style-name="ce48" table:formula="of:=NORMDIST([.C16];[.$C$3];[.$C$4];1)+1-NORMDIST([.C17];[.$C$3];[.$C$4];1)" office:value-type="percentage" office:value="0.00006334248366624">
            <text:p>0,0063342484%</text:p>
          </table:table-cell>
          <table:table-cell/>
          <table:table-cell table:formula="of:=FORMULA([.C21])" office:value-type="string" office:string-value="=NORMVERT(C16;$C$3;$C$4;1)+1-NORMVERT(C17;$C$3;$C$4;1)">
            <text:p>=NORMVERT(C16;$C$3;$C$4;1)+1-NORMVERT(C17;$C$3;$C$4;1)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[.$A$3]&amp;&quot;c&quot;" office:value-type="string" office:string-value="1.4c">
            <text:p>1.4c</text:p>
          </table:table-cell>
          <table:table-cell office:value-type="string">
            <text:p>gefordert</text:p>
          </table:table-cell>
          <table:table-cell table:style-name="ce47" office:value-type="float" office:value="2">
            <text:p>2</text:p>
          </table:table-cell>
          <table:table-cell table:style-name="ce2" office:value-type="string">
            <text:p>σ</text:p>
          </table:table-cell>
          <table:table-cell/>
        </table:table-row>
        <table:table-row table:style-name="ro5">
          <table:table-cell table:style-name="Default"/>
          <table:table-cell office:value-type="string">
            <text:p>G<text:span text:style-name="T2">u</text:span> =</text:p>
          </table:table-cell>
          <table:table-cell table:style-name="ce15" table:formula="of:=[.$C$3]-[.C23]/2*[.$C$4]" office:value-type="float" office:value="-1">
            <text:p>-1,000</text:p>
          </table:table-cell>
          <table:table-cell/>
          <table:table-cell table:formula="of:=FORMULA([.C24])" office:value-type="string" office:string-value="=$C$3-C23/2*$C$4">
            <text:p>=$C$3-C23/2*$C$4</text:p>
          </table:table-cell>
        </table:table-row>
        <table:table-row table:style-name="ro5">
          <table:table-cell table:style-name="Default"/>
          <table:table-cell office:value-type="string">
            <text:p>G<text:span text:style-name="T2">o</text:span> =</text:p>
          </table:table-cell>
          <table:table-cell table:style-name="ce15" table:formula="of:=[.$C$3]+[.C23]/2*[.$C$4]" office:value-type="float" office:value="1">
            <text:p>1,000</text:p>
          </table:table-cell>
          <table:table-cell/>
          <table:table-cell table:formula="of:=FORMULA([.C25])" office:value-type="string" office:string-value="=$C$3+C23/2*$C$4">
            <text:p>=$C$3+C23/2*$C$4</text:p>
          </table:table-cell>
        </table:table-row>
        <table:table-row table:style-name="ro1">
          <table:table-cell/>
          <table:table-cell table:formula="of:=&quot;unterhalb &quot;&amp;TEXT([.C23];0)&amp;[.D23]" office:value-type="string" office:string-value="unterhalb 2σ">
            <text:p>unterhalb 2σ</text:p>
          </table:table-cell>
          <table:table-cell table:style-name="ce48" table:formula="of:=NORMDIST([.C24];[.$C$3];[.$C$4];1)" office:value-type="percentage" office:value="0.158655253931457">
            <text:p>15,8655253931%</text:p>
          </table:table-cell>
          <table:table-cell/>
          <table:table-cell table:formula="of:=FORMULA([.C26])" office:value-type="string" office:string-value="=NORMVERT(C24;$C$3;$C$4;1)">
            <text:p>=NORMVERT(C24;$C$3;$C$4;1)</text:p>
          </table:table-cell>
        </table:table-row>
        <table:table-row table:style-name="ro1">
          <table:table-cell/>
          <table:table-cell table:formula="of:=&quot;oberhalb &quot;&amp;TEXT([.C23];0)&amp;[.D23]" office:value-type="string" office:string-value="oberhalb 2σ">
            <text:p>oberhalb 2σ</text:p>
          </table:table-cell>
          <table:table-cell table:style-name="ce49" table:formula="of:=1-NORMDIST([.C24];[.$C$3];[.$C$4];1)" office:value-type="percentage" office:value="0.841344746068543">
            <text:p>84,1344746069%</text:p>
          </table:table-cell>
          <table:table-cell/>
          <table:table-cell table:formula="of:=FORMULA([.C27])" office:value-type="string" office:string-value="=1-NORMVERT(C24;$C$3;$C$4;1)">
            <text:p>=1-NORMVERT(C24;$C$3;$C$4;1)</text:p>
          </table:table-cell>
        </table:table-row>
        <table:table-row table:style-name="ro1">
          <table:table-cell table:style-name="Default"/>
          <table:table-cell table:formula="of:=&quot;innerhalb &quot;&amp;TEXT([.C23];0)&amp;[.D23]" office:value-type="string" office:string-value="innerhalb 2σ">
            <text:p>innerhalb 2σ</text:p>
          </table:table-cell>
          <table:table-cell table:style-name="ce48" table:formula="of:=NORMDIST([.C25];[.$C$3];[.$C$4];1)-NORMDIST([.C24];[.$C$3];[.$C$4];1)" office:value-type="percentage" office:value="0.682689492137086">
            <text:p>68,2689492137%</text:p>
          </table:table-cell>
          <table:table-cell/>
          <table:table-cell table:formula="of:=FORMULA([.C28])" office:value-type="string" office:string-value="=NORMVERT(C25;$C$3;$C$4;1)-NORMVERT(C24;$C$3;$C$4;1)">
            <text:p>=NORMVERT(C25;$C$3;$C$4;1)-NORMVERT(C24;$C$3;$C$4;1)</text:p>
          </table:table-cell>
        </table:table-row>
        <table:table-row table:style-name="ro1">
          <table:table-cell table:style-name="Default"/>
          <table:table-cell table:formula="of:=&quot;außerhalb &quot;&amp;TEXT([.C23];0)&amp;[.D23]" office:value-type="string" office:string-value="außerhalb 2σ">
            <text:p>außerhalb 2σ</text:p>
          </table:table-cell>
          <table:table-cell table:style-name="ce48" table:formula="of:=NORMDIST([.C24];[.$C$3];[.$C$4];1)+1-NORMDIST([.C25];[.$C$3];[.$C$4];1)" office:value-type="percentage" office:value="0.317310507862914">
            <text:p>31,7310507863%</text:p>
          </table:table-cell>
          <table:table-cell/>
          <table:table-cell table:formula="of:=FORMULA([.C29])" office:value-type="string" office:string-value="=NORMVERT(C24;$C$3;$C$4;1)+1-NORMVERT(C25;$C$3;$C$4;1)">
            <text:p>=NORMVERT(C24;$C$3;$C$4;1)+1-NORMVERT(C25;$C$3;$C$4;1)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[.$A$3]&amp;&quot;d&quot;" office:value-type="string" office:string-value="1.4d">
            <text:p>1.4d</text:p>
          </table:table-cell>
          <table:table-cell office:value-type="string">
            <text:p>gefordert</text:p>
          </table:table-cell>
          <table:table-cell table:style-name="ce47" office:value-type="float" office:value="10">
            <text:p>10</text:p>
          </table:table-cell>
          <table:table-cell table:style-name="ce2" office:value-type="string">
            <text:p>σ</text:p>
          </table:table-cell>
          <table:table-cell/>
        </table:table-row>
        <table:table-row table:style-name="ro6">
          <table:table-cell table:style-name="Default"/>
          <table:table-cell office:value-type="string">
            <text:p>G<text:span text:style-name="T2">u</text:span> =</text:p>
          </table:table-cell>
          <table:table-cell table:style-name="ce15" table:formula="of:=[.$C$3]-[.C31]/2*[.$C$4]" office:value-type="float" office:value="-5">
            <text:p>-5,000</text:p>
          </table:table-cell>
          <table:table-cell/>
          <table:table-cell table:formula="of:=FORMULA([.C32])" office:value-type="string" office:string-value="=$C$3-C31/2*$C$4">
            <text:p>=$C$3-C31/2*$C$4</text:p>
          </table:table-cell>
        </table:table-row>
        <table:table-row table:style-name="ro6">
          <table:table-cell/>
          <table:table-cell office:value-type="string">
            <text:p>G<text:span text:style-name="T2">o</text:span> =</text:p>
          </table:table-cell>
          <table:table-cell table:style-name="ce15" table:formula="of:=[.$C$3]+[.C31]/2*[.$C$4]" office:value-type="float" office:value="5">
            <text:p>5,000</text:p>
          </table:table-cell>
          <table:table-cell/>
          <table:table-cell table:formula="of:=FORMULA([.C33])" office:value-type="string" office:string-value="=$C$3+C31/2*$C$4">
            <text:p>=$C$3+C31/2*$C$4</text:p>
          </table:table-cell>
        </table:table-row>
        <table:table-row table:style-name="ro1">
          <table:table-cell/>
          <table:table-cell table:formula="of:=&quot;unterhalb &quot;&amp;TEXT([.C31];0)&amp;[.D31]" office:value-type="string" office:string-value="unterhalb 10σ">
            <text:p>unterhalb 10σ</text:p>
          </table:table-cell>
          <table:table-cell table:style-name="ce48" table:formula="of:=NORMDIST([.C32];[.$C$3];[.$C$4];1)" office:value-type="percentage" office:value="0.000000286651571879194">
            <text:p>0,0000286652%</text:p>
          </table:table-cell>
          <table:table-cell/>
          <table:table-cell table:formula="of:=FORMULA([.C34])" office:value-type="string" office:string-value="=NORMVERT(C32;$C$3;$C$4;1)">
            <text:p>=NORMVERT(C32;$C$3;$C$4;1)</text:p>
          </table:table-cell>
        </table:table-row>
        <table:table-row table:style-name="ro1">
          <table:table-cell/>
          <table:table-cell table:formula="of:=&quot;oberhalb &quot;&amp;TEXT([.C31];0)&amp;[.D31]" office:value-type="string" office:string-value="oberhalb 10σ">
            <text:p>oberhalb 10σ</text:p>
          </table:table-cell>
          <table:table-cell table:style-name="ce49" table:formula="of:=1-NORMDIST([.C32];[.$C$3];[.$C$4];1)" office:value-type="percentage" office:value="0.999999713348428">
            <text:p>99,9999713348%</text:p>
          </table:table-cell>
          <table:table-cell/>
          <table:table-cell table:formula="of:=FORMULA([.C35])" office:value-type="string" office:string-value="=1-NORMVERT(C32;$C$3;$C$4;1)">
            <text:p>=1-NORMVERT(C32;$C$3;$C$4;1)</text:p>
          </table:table-cell>
        </table:table-row>
        <table:table-row table:style-name="ro1">
          <table:table-cell/>
          <table:table-cell table:formula="of:=&quot;innerhalb &quot;&amp;TEXT([.C31];0)&amp;[.D31]" office:value-type="string" office:string-value="innerhalb 10σ">
            <text:p>innerhalb 10σ</text:p>
          </table:table-cell>
          <table:table-cell table:style-name="ce48" table:formula="of:=NORMDIST([.C33];[.$C$3];[.$C$4];1)-NORMDIST([.C32];[.$C$3];[.$C$4];1)" office:value-type="percentage" office:value="0.999999426696856">
            <text:p>99,9999426697%</text:p>
          </table:table-cell>
          <table:table-cell/>
          <table:table-cell table:formula="of:=FORMULA([.C36])" office:value-type="string" office:string-value="=NORMVERT(C33;$C$3;$C$4;1)-NORMVERT(C32;$C$3;$C$4;1)">
            <text:p>=NORMVERT(C33;$C$3;$C$4;1)-NORMVERT(C32;$C$3;$C$4;1)</text:p>
          </table:table-cell>
        </table:table-row>
        <table:table-row table:style-name="ro1">
          <table:table-cell/>
          <table:table-cell table:formula="of:=&quot;außerhalb &quot;&amp;TEXT([.C31];0)&amp;[.D31]" office:value-type="string" office:string-value="außerhalb 10σ">
            <text:p>außerhalb 10σ</text:p>
          </table:table-cell>
          <table:table-cell table:style-name="ce48" table:formula="of:=NORMDIST([.C32];[.$C$3];[.$C$4];1)+1-NORMDIST([.C33];[.$C$3];[.$C$4];1)" office:value-type="percentage" office:value="0.000000573303143736048">
            <text:p>0,0000573303%</text:p>
          </table:table-cell>
          <table:table-cell/>
          <table:table-cell table:formula="of:=FORMULA([.C37])" office:value-type="string" office:string-value="=NORMVERT(C32;$C$3;$C$4;1)+1-NORMVERT(C33;$C$3;$C$4;1)">
            <text:p>=NORMVERT(C32;$C$3;$C$4;1)+1-NORMVERT(C33;$C$3;$C$4;1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d&quot;" office:value-type="string" office:string-value="1.4d">
            <text:p>1.4d</text:p>
          </table:table-cell>
          <table:table-cell office:value-type="string">
            <text:p>gefordert</text:p>
          </table:table-cell>
          <table:table-cell table:style-name="ce47" office:value-type="float" office:value="12">
            <text:p>12</text:p>
          </table:table-cell>
          <table:table-cell table:style-name="ce2" office:value-type="string">
            <text:p>σ</text:p>
          </table:table-cell>
          <table:table-cell/>
        </table:table-row>
        <table:table-row table:style-name="ro6">
          <table:table-cell table:style-name="Default"/>
          <table:table-cell office:value-type="string">
            <text:p>G<text:span text:style-name="T2">u</text:span> =</text:p>
          </table:table-cell>
          <table:table-cell table:style-name="ce15" table:formula="of:=[.$C$3]-[.C39]/2*[.$C$4]" office:value-type="float" office:value="-6">
            <text:p>-6,000</text:p>
          </table:table-cell>
          <table:table-cell/>
          <table:table-cell table:formula="of:=FORMULA([.C40])" office:value-type="string" office:string-value="=$C$3-C39/2*$C$4">
            <text:p>=$C$3-C39/2*$C$4</text:p>
          </table:table-cell>
        </table:table-row>
        <table:table-row table:style-name="ro6">
          <table:table-cell/>
          <table:table-cell office:value-type="string">
            <text:p>G<text:span text:style-name="T2">o</text:span> =</text:p>
          </table:table-cell>
          <table:table-cell table:style-name="ce15" table:formula="of:=[.$C$3]+[.C39]/2*[.$C$4]" office:value-type="float" office:value="6">
            <text:p>6,000</text:p>
          </table:table-cell>
          <table:table-cell/>
          <table:table-cell table:formula="of:=FORMULA([.C41])" office:value-type="string" office:string-value="=$C$3+C39/2*$C$4">
            <text:p>=$C$3+C39/2*$C$4</text:p>
          </table:table-cell>
        </table:table-row>
        <table:table-row table:style-name="ro1">
          <table:table-cell/>
          <table:table-cell table:formula="of:=&quot;unterhalb &quot;&amp;TEXT([.C39];0)&amp;[.D39]" office:value-type="string" office:string-value="unterhalb 12σ">
            <text:p>unterhalb 12σ</text:p>
          </table:table-cell>
          <table:table-cell table:style-name="ce48" table:formula="of:=NORMDIST([.C40];[.$C$3];[.$C$4];1)" office:value-type="percentage" office:value="0.000000000986587645037702">
            <text:p>0,0000000987%</text:p>
          </table:table-cell>
          <table:table-cell/>
          <table:table-cell table:formula="of:=FORMULA([.C42])" office:value-type="string" office:string-value="=NORMVERT(C40;$C$3;$C$4;1)">
            <text:p>=NORMVERT(C40;$C$3;$C$4;1)</text:p>
          </table:table-cell>
        </table:table-row>
        <table:table-row table:style-name="ro1">
          <table:table-cell/>
          <table:table-cell table:formula="of:=&quot;oberhalb &quot;&amp;TEXT([.C39];0)&amp;[.D39]" office:value-type="string" office:string-value="oberhalb 12σ">
            <text:p>oberhalb 12σ</text:p>
          </table:table-cell>
          <table:table-cell table:style-name="ce49" table:formula="of:=1-NORMDIST([.C40];[.$C$3];[.$C$4];1)" office:value-type="percentage" office:value="0.999999999013412">
            <text:p>99,9999999013%</text:p>
          </table:table-cell>
          <table:table-cell/>
          <table:table-cell table:formula="of:=FORMULA([.C43])" office:value-type="string" office:string-value="=1-NORMVERT(C40;$C$3;$C$4;1)">
            <text:p>=1-NORMVERT(C40;$C$3;$C$4;1)</text:p>
          </table:table-cell>
        </table:table-row>
        <table:table-row table:style-name="ro1">
          <table:table-cell/>
          <table:table-cell table:formula="of:=&quot;innerhalb &quot;&amp;TEXT([.C39];0)&amp;[.D39]" office:value-type="string" office:string-value="innerhalb 12σ">
            <text:p>innerhalb 12σ</text:p>
          </table:table-cell>
          <table:table-cell table:style-name="ce48" table:formula="of:=NORMDIST([.C41];[.$C$3];[.$C$4];1)-NORMDIST([.C40];[.$C$3];[.$C$4];1)" office:value-type="percentage" office:value="0.999999998026825">
            <text:p>99,9999998027%</text:p>
          </table:table-cell>
          <table:table-cell/>
          <table:table-cell table:formula="of:=FORMULA([.C44])" office:value-type="string" office:string-value="=NORMVERT(C41;$C$3;$C$4;1)-NORMVERT(C40;$C$3;$C$4;1)">
            <text:p>=NORMVERT(C41;$C$3;$C$4;1)-NORMVERT(C40;$C$3;$C$4;1)</text:p>
          </table:table-cell>
        </table:table-row>
        <table:table-row table:style-name="ro1">
          <table:table-cell/>
          <table:table-cell table:formula="of:=&quot;außerhalb &quot;&amp;TEXT([.C39];0)&amp;[.D39]" office:value-type="string" office:string-value="außerhalb 12σ">
            <text:p>außerhalb 12σ</text:p>
          </table:table-cell>
          <table:table-cell table:style-name="ce48" table:formula="of:=NORMDIST([.C40];[.$C$3];[.$C$4];1)+1-NORMDIST([.C41];[.$C$3];[.$C$4];1)" office:value-type="percentage" office:value="0.00000000197317540084896">
            <text:p>0,0000001973%</text:p>
          </table:table-cell>
          <table:table-cell/>
          <table:table-cell table:formula="of:=FORMULA([.C45])" office:value-type="string" office:string-value="=NORMVERT(C40;$C$3;$C$4;1)+1-NORMVERT(C41;$C$3;$C$4;1)">
            <text:p>=NORMVERT(C40;$C$3;$C$4;1)+1-NORMVERT(C41;$C$3;$C$4;1)</text:p>
          </table:table-cell>
        </table:table-row>
        <table:table-row table:style-name="ro1" table:number-rows-repeated="6549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2.1" table:style-name="ta1" table:print-ranges="'Aufg_2.1'.A1:'Aufg_2.1'.E20">
        <table:table-column table:style-name="co19" table:default-cell-style-name="ce1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5" table:default-cell-style-name="Default"/>
        <table:table-row table:style-name="ro1">
          <table:table-cell table:formula="of:=['Aufg_1.3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office:value-type="string">
            <text:p>2.1</text:p>
          </table:table-cell>
          <table:table-cell office:value-type="string">
            <text:p>µ =</text:p>
          </table:table-cell>
          <table:table-cell table:style-name="ce38" office:value-type="float" office:value="58">
            <text:p>58,00 HRC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σ =</text:p>
          </table:table-cell>
          <table:table-cell table:style-name="ce38" office:value-type="float" office:value="1">
            <text:p>1,00 HRC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a&quot;" office:value-type="string" office:string-value="2.1a">
            <text:p>2.1a</text:p>
          </table:table-cell>
          <table:table-cell office:value-type="string">
            <text:p>p<text:span text:style-name="T2">unter</text:span> =</text:p>
          </table:table-cell>
          <table:table-cell table:style-name="ce39" office:value-type="percentage" office:value="0.12">
            <text:p>12,0%</text:p>
          </table:table-cell>
          <table:table-cell/>
          <table:table-cell office:value-type="string">
            <text:p>Unterschreitungsanteil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40" table:formula="of:=NORMINV([.C6];[.$C$3];[.$C$4])" office:value-type="float" office:value="56.8250132079339">
            <text:p>56,83 HRC</text:p>
          </table:table-cell>
          <table:table-cell/>
          <table:table-cell table:formula="of:=FORMULA([.C7])" office:value-type="string" office:string-value="=NORMINV(C6;$C$3;$C$4)">
            <text:p>=NORMINV(C6;$C$3;$C$4)</text:p>
          </table:table-cell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b&quot;" office:value-type="string" office:string-value="2.1b">
            <text:p>2.1b</text:p>
          </table:table-cell>
          <table:table-cell office:value-type="string">
            <text:p>p<text:span text:style-name="T2">über</text:span> =</text:p>
          </table:table-cell>
          <table:table-cell table:style-name="ce39" office:value-type="percentage" office:value="0.012">
            <text:p>1,2%</text:p>
          </table:table-cell>
          <table:table-cell/>
          <table:table-cell office:value-type="string">
            <text:p>Überschreitungsanteil</text:p>
          </table:table-cell>
        </table:table-row>
        <table:table-row table:style-name="ro5">
          <table:table-cell/>
          <table:table-cell office:value-type="string">
            <text:p>G<text:span text:style-name="T2">U </text:span><text:span text:style-name="T4">=</text:span></text:p>
          </table:table-cell>
          <table:table-cell table:style-name="ce40" table:formula="of:=NORMINV(1-[.C9];[.$C$3];[.$C$4])" office:value-type="float" office:value="60.2571292444862">
            <text:p>60,26 HRC</text:p>
          </table:table-cell>
          <table:table-cell/>
          <table:table-cell table:formula="of:=FORMULA([.C10])" office:value-type="string" office:string-value="=NORMINV(1-C9;$C$3;$C$4)">
            <text:p>=NORMINV(1-C9;$C$3;$C$4)</text:p>
          </table:table-cell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c&quot;" office:value-type="string" office:string-value="2.1c">
            <text:p>2.1c</text:p>
          </table:table-cell>
          <table:table-cell office:value-type="string">
            <text:p>p<text:span text:style-name="T2">zwischen</text:span> =</text:p>
          </table:table-cell>
          <table:table-cell table:style-name="ce39" office:value-type="percentage" office:value="0.6">
            <text:p>60,0%</text:p>
          </table:table-cell>
          <table:table-cell/>
          <table:table-cell office:value-type="string">
            <text:p>Zwischenanteil</text:p>
          </table:table-cell>
        </table:table-row>
        <table:table-row table:style-name="ro5">
          <table:table-cell/>
          <table:table-cell office:value-type="string">
            <text:p>G<text:span text:style-name="T2">U </text:span><text:span text:style-name="T4">=</text:span></text:p>
          </table:table-cell>
          <table:table-cell table:style-name="ce40" table:formula="of:=NORMINV((1-[.C12])/2;[.$C$3];[.$C$4])" office:value-type="float" office:value="57.1583787664271">
            <text:p>57,16 HRC</text:p>
          </table:table-cell>
          <table:table-cell/>
          <table:table-cell table:formula="of:=FORMULA([.C13])" office:value-type="string" office:string-value="=NORMINV((1-C12)/2;$C$3;$C$4)">
            <text:p>=NORMINV((1-C12)/2;$C$3;$C$4)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40" table:formula="of:=NORMINV((1+[.C12])/2;[.$C$3];[.$C$4])" office:value-type="float" office:value="58.8416212335729">
            <text:p>58,84 HRC</text:p>
          </table:table-cell>
          <table:table-cell/>
          <table:table-cell table:formula="of:=FORMULA([.C14])" office:value-type="string" office:string-value="=NORMINV((1+C12)/2;$C$3;$C$4)">
            <text:p>=NORMINV((1+C12)/2;$C$3;$C$4)</text:p>
          </table:table-cell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c&quot;" office:value-type="string" office:string-value="2.1c">
            <text:p>2.1c</text:p>
          </table:table-cell>
          <table:table-cell office:value-type="string">
            <text:p>p<text:span text:style-name="T2">zwischen</text:span> =</text:p>
          </table:table-cell>
          <table:table-cell table:style-name="ce39" office:value-type="percentage" office:value="0.2">
            <text:p>20,0%</text:p>
          </table:table-cell>
          <table:table-cell/>
          <table:table-cell office:value-type="string">
            <text:p>Ausschussanteil</text:p>
          </table:table-cell>
        </table:table-row>
        <table:table-row table:style-name="ro5">
          <table:table-cell/>
          <table:table-cell office:value-type="string">
            <text:p>G<text:span text:style-name="T2">U </text:span><text:span text:style-name="T4">=</text:span></text:p>
          </table:table-cell>
          <table:table-cell table:style-name="ce40" table:formula="of:=NORMINV([.C16]/2;[.$C$3];[.$C$4])" office:value-type="float" office:value="56.7184484344554">
            <text:p>56,72 HRC</text:p>
          </table:table-cell>
          <table:table-cell/>
          <table:table-cell table:formula="of:=FORMULA([.C17])" office:value-type="string" office:string-value="=NORMINV(C16/2;$C$3;$C$4)">
            <text:p>=NORMINV(C16/2;$C$3;$C$4)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40" table:formula="of:=NORMINV(1-[.C16]/2;[.$C$3];[.$C$4])" office:value-type="float" office:value="59.2815515655446">
            <text:p>59,28 HRC</text:p>
          </table:table-cell>
          <table:table-cell/>
          <table:table-cell table:formula="of:=FORMULA([.C18])" office:value-type="string" office:string-value="=NORMINV(1-C16/2;$C$3;$C$4)">
            <text:p>=NORMINV(1-C16/2;$C$3;$C$4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number-columns-repeated="2"/>
        </table:table-row>
        <table:table-row table:style-name="ro1" table:number-rows-repeated="655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2.2" table:style-name="ta1" table:print-ranges="'Aufg_2.2'.A1:'Aufg_2.2'.E8">
        <table:table-column table:style-name="co19" table:default-cell-style-name="ce1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6" table:default-cell-style-name="Default"/>
        <table:table-row table:style-name="ro1">
          <table:table-cell table:formula="of:=['Aufg_2.1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office:value-type="string">
            <text:p>2.2</text:p>
          </table:table-cell>
          <table:table-cell office:value-type="string">
            <text:p>µ =</text:p>
          </table:table-cell>
          <table:table-cell table:style-name="ce42" office:value-type="float" office:value="1500">
            <text:p>1500 Tag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σ =</text:p>
          </table:table-cell>
          <table:table-cell table:style-name="ce42" office:value-type="float" office:value="300">
            <text:p>300 Tage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a&quot;" office:value-type="string" office:string-value="2.2a">
            <text:p>2.2a</text:p>
          </table:table-cell>
          <table:table-cell office:value-type="string">
            <text:p>p<text:span text:style-name="T2">unter</text:span> =</text:p>
          </table:table-cell>
          <table:table-cell table:style-name="ce39" office:value-type="percentage" office:value="0.01">
            <text:p>1,0%</text:p>
          </table:table-cell>
          <table:table-cell/>
          <table:table-cell office:value-type="string">
            <text:p>Unterschreitungsanteil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43" table:formula="of:=NORMINV([.C6];[.$C$3];[.$C$4])" office:value-type="float" office:value="802.095637787748">
            <text:p>802 Tage</text:p>
          </table:table-cell>
          <table:table-cell/>
          <table:table-cell table:formula="of:=FORMULA([.C7])" office:value-type="string" office:string-value="=NORMINV(C6;$C$3;$C$4)">
            <text:p>=NORMINV(C6;$C$3;$C$4)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number-columns-repeated="2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4"/>
          <table:table-cell table:style-name="ce44"/>
        </table:table-row>
        <table:table-row table:style-name="ro1" table:number-rows-repeated="655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2.3" table:style-name="ta1" table:print-ranges="'Aufg_2.3'.A1:'Aufg_2.3'.E9">
        <table:table-column table:style-name="co19" table:default-cell-style-name="ce1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3" table:default-cell-style-name="Default"/>
        <table:table-row table:style-name="ro1">
          <table:table-cell table:formula="of:=['Aufg_2.2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office:value-type="string">
            <text:p>2.3</text:p>
          </table:table-cell>
          <table:table-cell office:value-type="string">
            <text:p>µ =</text:p>
          </table:table-cell>
          <table:table-cell table:style-name="ce25" office:value-type="float" office:value="110.5">
            <text:p>110,5 cm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σ =</text:p>
          </table:table-cell>
          <table:table-cell table:style-name="ce25" office:value-type="float" office:value="4.5">
            <text:p>4,5 cm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a&quot;" office:value-type="string" office:string-value="2.3a">
            <text:p>2.3a</text:p>
          </table:table-cell>
          <table:table-cell office:value-type="string">
            <text:p>p<text:span text:style-name="T2">zwischen</text:span> =</text:p>
          </table:table-cell>
          <table:table-cell table:style-name="ce39" office:value-type="percentage" office:value="0.95">
            <text:p>95,0%</text:p>
          </table:table-cell>
          <table:table-cell/>
          <table:table-cell office:value-type="string">
            <text:p>Zwischenanteil</text:p>
          </table:table-cell>
        </table:table-row>
        <table:table-row table:style-name="ro5">
          <table:table-cell/>
          <table:table-cell office:value-type="string">
            <text:p>G<text:span text:style-name="T2">U </text:span><text:span text:style-name="T4">=</text:span></text:p>
          </table:table-cell>
          <table:table-cell table:style-name="ce26" table:formula="of:=NORMINV((1-[.C6])/2;[.$C$3];[.$C$4])" office:value-type="float" office:value="101.68016206957">
            <text:p>101,7 cm</text:p>
          </table:table-cell>
          <table:table-cell/>
          <table:table-cell table:formula="of:=FORMULA([.C7])" office:value-type="string" office:string-value="=NORMINV((1-C6)/2;$C$3;$C$4)">
            <text:p>=NORMINV((1-C6)/2;$C$3;$C$4)</text:p>
          </table:table-cell>
        </table:table-row>
        <table:table-row table:style-name="ro5">
          <table:table-cell/>
          <table:table-cell office:value-type="string">
            <text:p>G<text:span text:style-name="T2">O </text:span><text:span text:style-name="T4">=</text:span></text:p>
          </table:table-cell>
          <table:table-cell table:style-name="ce26" table:formula="of:=NORMINV((1+[.C6])/2;[.$C$3];[.$C$4])" office:value-type="float" office:value="119.31983793043">
            <text:p>119,3 cm</text:p>
          </table:table-cell>
          <table:table-cell/>
          <table:table-cell table:formula="of:=FORMULA([.C8])" office:value-type="string" office:string-value="=NORMINV((1+C6)/2;$C$3;$C$4)">
            <text:p>=NORMINV((1+C6)/2;$C$3;$C$4)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41"/>
          <table:table-cell table:number-columns-repeated="2"/>
        </table:table-row>
        <table:table-row table:style-name="ro1" table:number-rows-repeated="6552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3.1" table:style-name="ta1" table:print-ranges="'Aufg_3.1'.A1:'Aufg_3.1'.E37">
        <table:table-column table:style-name="co31" table:default-cell-style-name="ce1"/>
        <table:table-column table:style-name="co3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9" table:default-cell-style-name="Default"/>
        <table:table-row table:style-name="ro1">
          <table:table-cell table:formula="of:=['Aufg_2.3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6">
          <table:table-cell office:value-type="string">
            <text:p>3.1</text:p>
          </table:table-cell>
          <table:table-cell office:value-type="string">
            <text:p>µ<text:span text:style-name="T2">m</text:span> =</text:p>
          </table:table-cell>
          <table:table-cell table:style-name="ce45" office:value-type="float" office:value="9.95">
            <text:p>9,950</text:p>
          </table:table-cell>
          <table:table-cell office:value-type="string">
            <text:p>mm</text:p>
          </table:table-cell>
          <table:table-cell office:value-type="string">
            <text:p>Mittelwert der Fertigung</text:p>
          </table:table-cell>
        </table:table-row>
        <table:table-row table:style-name="ro6">
          <table:table-cell/>
          <table:table-cell table:style-name="ce2" office:value-type="string">
            <text:p>σ<text:span text:style-name="T2">m</text:span> =</text:p>
          </table:table-cell>
          <table:table-cell table:style-name="ce46" office:value-type="float" office:value="0.009">
            <text:p>0,0090</text:p>
          </table:table-cell>
          <table:table-cell table:formula="of:=[.$D$3]" office:value-type="string" office:string-value="mm">
            <text:p>mm</text:p>
          </table:table-cell>
          <table:table-cell office:value-type="string">
            <text:p>Standardabweichung der Fertigung (Streuung)</text:p>
          </table:table-cell>
        </table:table-row>
        <table:table-row table:style-name="ro6">
          <table:table-cell/>
          <table:table-cell office:value-type="string">
            <text:p>G<text:span text:style-name="T2">o</text:span> =</text:p>
          </table:table-cell>
          <table:table-cell table:style-name="ce45" office:value-type="float" office:value="10">
            <text:p>10,000</text:p>
          </table:table-cell>
          <table:table-cell table:formula="of:=[.$D$3]" office:value-type="string" office:string-value="mm">
            <text:p>mm</text:p>
          </table:table-cell>
          <table:table-cell office:value-type="string">
            <text:p>Obere Toleranzgrenze</text:p>
          </table:table-cell>
        </table:table-row>
        <table:table-row table:style-name="ro6">
          <table:table-cell/>
          <table:table-cell office:value-type="string">
            <text:p>G<text:span text:style-name="T2">u</text:span> =</text:p>
          </table:table-cell>
          <table:table-cell table:style-name="ce45" office:value-type="float" office:value="9.91">
            <text:p>9,910</text:p>
          </table:table-cell>
          <table:table-cell table:formula="of:=[.$D$3]" office:value-type="string" office:string-value="mm">
            <text:p>mm</text:p>
          </table:table-cell>
          <table:table-cell office:value-type="string">
            <text:p>Untere Toleranzgrenz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a&quot;" office:value-type="string" office:string-value="3.1a">
            <text:p>3.1a</text:p>
          </table:table-cell>
          <table:table-cell office:value-type="string">
            <text:p>Toleranz T =</text:p>
          </table:table-cell>
          <table:table-cell table:style-name="ce15" table:formula="of:=[.$C$5]-[.$C$6]" office:value-type="float" office:value="0.0899999999999999">
            <text:p>0,090</text:p>
          </table:table-cell>
          <table:table-cell table:formula="of:=[.$D$3]" office:value-type="string" office:string-value="mm">
            <text:p>mm</text:p>
          </table:table-cell>
          <table:table-cell table:formula="of:=FORMULA([.C8])" office:value-type="string" office:string-value="=$C$5-$C$6">
            <text:p>=$C$5-$C$6</text:p>
          </table:table-cell>
        </table:table-row>
        <table:table-row table:style-name="ro6">
          <table:table-cell/>
          <table:table-cell office:value-type="string">
            <text:p>c<text:span text:style-name="T2">m</text:span><text:span text:style-name="T4">=</text:span></text:p>
          </table:table-cell>
          <table:table-cell table:style-name="ce15" table:formula="of:=[.C8]/(6*[.$C$4])" office:value-type="float" office:value="1.66666666666666">
            <text:p>1,667</text:p>
          </table:table-cell>
          <table:table-cell/>
          <table:table-cell table:formula="of:=FORMULA([.C9])" office:value-type="string" office:string-value="=C8/(6*$C$4)">
            <text:p>=C8/(6*$C$4)</text:p>
          </table:table-cell>
        </table:table-row>
        <table:table-row table:style-name="ro1">
          <table:table-cell/>
          <table:table-cell office:value-type="string">
            <text:p>fähig bis</text:p>
          </table:table-cell>
          <table:table-cell table:style-name="ce7" table:formula="of:=TRUNC([.C9]*3+0.00001;0)*2" office:value-type="float" office:value="10">
            <text:p>10</text:p>
          </table:table-cell>
          <table:table-cell table:style-name="ce2" office:value-type="string">
            <text:p>σ</text:p>
          </table:table-cell>
          <table:table-cell table:formula="of:=&quot;da cm &gt;&quot;&amp;TEXT([.C10]/6;&quot;0,00&quot;)" office:value-type="string" office:string-value="da cm &gt;1,67">
            <text:p>da cm &gt;1,67</text:p>
          </table:table-cell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b&quot;" office:value-type="string" office:string-value="3.1b">
            <text:p>3.1b</text:p>
          </table:table-cell>
          <table:table-cell table:style-name="ce2" office:value-type="string">
            <text:p>Δ<text:span text:style-name="T2">krit</text:span></text:p>
          </table:table-cell>
          <table:table-cell table:style-name="ce15" table:formula="of:=MIN([.$C$5]-[.$C$3];[.$C$3]-[.$C$6])" office:value-type="float" office:value="0.0399999999999991">
            <text:p>0,040</text:p>
          </table:table-cell>
          <table:table-cell table:formula="of:=[.$D$3]" office:value-type="string" office:string-value="mm">
            <text:p>mm</text:p>
          </table:table-cell>
          <table:table-cell table:formula="of:=FORMULA([.C12])" office:value-type="string" office:string-value="=MIN($C$5-$C$3;$C$3-$C$6)">
            <text:p>=MIN($C$5-$C$3;$C$3-$C$6)</text:p>
          </table:table-cell>
        </table:table-row>
        <table:table-row table:style-name="ro6">
          <table:table-cell/>
          <table:table-cell office:value-type="string">
            <text:p>c<text:span text:style-name="T2">mk</text:span><text:span text:style-name="T4">=</text:span></text:p>
          </table:table-cell>
          <table:table-cell table:style-name="ce15" table:formula="of:=[.C12]/(3*[.$C$4])" office:value-type="float" office:value="1.48148148148145">
            <text:p>1,481</text:p>
          </table:table-cell>
          <table:table-cell table:formula="of:=[.$D$3]" office:value-type="string" office:string-value="mm">
            <text:p>mm</text:p>
          </table:table-cell>
          <table:table-cell table:formula="of:=FORMULA([.C13])" office:value-type="string" office:string-value="=C12/(3*$C$4)">
            <text:p>=C12/(3*$C$4)</text:p>
          </table:table-cell>
        </table:table-row>
        <table:table-row table:style-name="ro1">
          <table:table-cell/>
          <table:table-cell office:value-type="string">
            <text:p>fähig bis</text:p>
          </table:table-cell>
          <table:table-cell table:style-name="ce7" table:formula="of:=TRUNC([.C13]*3+0.00001;0)*2" office:value-type="float" office:value="8">
            <text:p>8</text:p>
          </table:table-cell>
          <table:table-cell table:style-name="ce2" office:value-type="string">
            <text:p>σ</text:p>
          </table:table-cell>
          <table:table-cell table:formula="of:=&quot;da cmk &gt;&quot;&amp;TEXT([.C14]/6;&quot;0,00&quot;)" office:value-type="string" office:string-value="da cmk &gt;1,33">
            <text:p>da cmk &gt;1,33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[.$A$3]&amp;&quot;c&quot;" office:value-type="string" office:string-value="3.1c">
            <text:p>3.1c</text:p>
          </table:table-cell>
          <table:table-cell table:number-columns-repeated="4"/>
        </table:table-row>
        <table:table-row table:style-name="ro1">
          <table:table-cell table:formula="of:=[.$A$3]&amp;&quot;d&quot;" office:value-type="string" office:string-value="3.1d">
            <text:p>3.1d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6">
          <table:table-cell table:formula="of:=[.$A$3]&amp;&quot;e&quot;" office:value-type="string" office:string-value="3.1e">
            <text:p>3.1e</text:p>
          </table:table-cell>
          <table:table-cell office:value-type="string">
            <text:p>µ<text:span text:style-name="T2">p</text:span> =</text:p>
          </table:table-cell>
          <table:table-cell table:style-name="ce45" office:value-type="float" office:value="9.945">
            <text:p>9,945</text:p>
          </table:table-cell>
          <table:table-cell office:value-type="string">
            <text:p>mm</text:p>
          </table:table-cell>
          <table:table-cell office:value-type="string">
            <text:p>Mittelwert der Fertigung</text:p>
          </table:table-cell>
        </table:table-row>
        <table:table-row table:style-name="ro6">
          <table:table-cell/>
          <table:table-cell table:style-name="ce2" office:value-type="string">
            <text:p>σ<text:span text:style-name="T2">p</text:span> =</text:p>
          </table:table-cell>
          <table:table-cell table:style-name="ce45" office:value-type="float" office:value="0.01">
            <text:p>0,010</text:p>
          </table:table-cell>
          <table:table-cell table:formula="of:=[.$D$3]" office:value-type="string" office:string-value="mm">
            <text:p>mm</text:p>
          </table:table-cell>
          <table:table-cell office:value-type="string">
            <text:p>Standardabweichung der Fertigung (Streuung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Toleranz T =</text:p>
          </table:table-cell>
          <table:table-cell table:style-name="ce15" table:formula="of:=[.$C$5]-[.$C$6]" office:value-type="float" office:value="0.0899999999999999">
            <text:p>0,090</text:p>
          </table:table-cell>
          <table:table-cell table:formula="of:=[.$D$3]" office:value-type="string" office:string-value="mm">
            <text:p>mm</text:p>
          </table:table-cell>
          <table:table-cell table:formula="of:=FORMULA([.C22])" office:value-type="string" office:string-value="=$C$5-$C$6">
            <text:p>=$C$5-$C$6</text:p>
          </table:table-cell>
        </table:table-row>
        <table:table-row table:style-name="ro6">
          <table:table-cell/>
          <table:table-cell office:value-type="string">
            <text:p>c<text:span text:style-name="T2">p</text:span>=</text:p>
          </table:table-cell>
          <table:table-cell table:style-name="ce15" table:formula="of:=[.C22]/(6*[.$C$20])" office:value-type="float" office:value="1.5">
            <text:p>1,500</text:p>
          </table:table-cell>
          <table:table-cell/>
          <table:table-cell table:formula="of:=FORMULA([.C23])" office:value-type="string" office:string-value="=C22/(6*$C$20)">
            <text:p>=C22/(6*$C$20)</text:p>
          </table:table-cell>
        </table:table-row>
        <table:table-row table:style-name="ro1">
          <table:table-cell/>
          <table:table-cell office:value-type="string">
            <text:p>beherrscht bis</text:p>
          </table:table-cell>
          <table:table-cell table:style-name="ce7" table:formula="of:=TRUNC([.C23]*3+0.00001;0)*2" office:value-type="float" office:value="8">
            <text:p>8</text:p>
          </table:table-cell>
          <table:table-cell table:style-name="ce2" office:value-type="string">
            <text:p>σ</text:p>
          </table:table-cell>
          <table:table-cell table:formula="of:=&quot;da cp &gt;&quot;&amp;TEXT([.C24]/6;&quot;0,00&quot;)" office:value-type="string" office:string-value="da cp &gt;1,33">
            <text:p>da cp &gt;1,33</text:p>
          </table:table-cell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f&quot;" office:value-type="string" office:string-value="3.1f">
            <text:p>3.1f</text:p>
          </table:table-cell>
          <table:table-cell table:style-name="ce2" office:value-type="string">
            <text:p>Δ<text:span text:style-name="T2">krit</text:span></text:p>
          </table:table-cell>
          <table:table-cell table:style-name="ce15" table:formula="of:=MIN([.$C$5]-[.$C$19];[.$C$19]-[.$C$6])" office:value-type="float" office:value="0.0350000000000001">
            <text:p>0,035</text:p>
          </table:table-cell>
          <table:table-cell table:formula="of:=[.$D$3]" office:value-type="string" office:string-value="mm">
            <text:p>mm</text:p>
          </table:table-cell>
          <table:table-cell table:formula="of:=FORMULA([.C26])" office:value-type="string" office:string-value="=MIN($C$5-$C$19;$C$19-$C$6)">
            <text:p>=MIN($C$5-$C$19;$C$19-$C$6)</text:p>
          </table:table-cell>
        </table:table-row>
        <table:table-row table:style-name="ro6">
          <table:table-cell/>
          <table:table-cell office:value-type="string">
            <text:p>c<text:span text:style-name="T2">pk</text:span><text:span text:style-name="T4">=</text:span></text:p>
          </table:table-cell>
          <table:table-cell table:style-name="ce15" table:formula="of:=[.C26]/(3*[.$C$20])" office:value-type="float" office:value="1.16666666666667">
            <text:p>1,167</text:p>
          </table:table-cell>
          <table:table-cell table:formula="of:=[.$D$3]" office:value-type="string" office:string-value="mm">
            <text:p>mm</text:p>
          </table:table-cell>
          <table:table-cell table:formula="of:=FORMULA([.C27])" office:value-type="string" office:string-value="=C26/(3*$C$20)">
            <text:p>=C26/(3*$C$20)</text:p>
          </table:table-cell>
        </table:table-row>
        <table:table-row table:style-name="ro1">
          <table:table-cell/>
          <table:table-cell office:value-type="string">
            <text:p>beherrscht bis</text:p>
          </table:table-cell>
          <table:table-cell table:style-name="ce7" table:formula="of:=TRUNC([.C27]*3+0.00001;0)*2" office:value-type="float" office:value="6">
            <text:p>6</text:p>
          </table:table-cell>
          <table:table-cell table:style-name="ce2" office:value-type="string">
            <text:p>σ</text:p>
          </table:table-cell>
          <table:table-cell table:formula="of:=&quot;da cpk &gt;&quot;&amp;TEXT([.C28]/6;&quot;0,00&quot;)" office:value-type="string" office:string-value="da cpk &gt;1,00">
            <text:p>da cpk &gt;1,00</text:p>
          </table:table-cell>
        </table:table-row>
        <table:table-row table:style-name="ro1">
          <table:table-cell table:number-columns-repeated="2"/>
          <table:table-cell table:style-name="ce41"/>
          <table:table-cell table:number-columns-repeated="2"/>
        </table:table-row>
        <table:table-row table:style-name="ro1">
          <table:table-cell table:formula="of:=[.$A$3]&amp;&quot;g&quot;" office:value-type="string" office:string-value="3.1g">
            <text:p>3.1g</text:p>
          </table:table-cell>
          <table:table-cell table:number-columns-repeated="4"/>
        </table:table-row>
        <table:table-row table:style-name="ro1">
          <table:table-cell table:formula="of:=[.$A$3]&amp;&quot;h&quot;" office:value-type="string" office:string-value="3.1h">
            <text:p>3.1h</text:p>
          </table:table-cell>
          <table:table-cell table:number-columns-repeated="4"/>
        </table:table-row>
        <table:table-row table:style-name="ro1">
          <table:table-cell table:formula="of:=[.$A$3]&amp;&quot;i&quot;" office:value-type="string" office:string-value="3.1i">
            <text:p>3.1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j&quot;" office:value-type="string" office:string-value="3.1j">
            <text:p>3.1j</text:p>
          </table:table-cell>
          <table:table-cell office:value-type="string">
            <text:p>gefordert</text:p>
          </table:table-cell>
          <table:table-cell table:style-name="ce47" office:value-type="float" office:value="8">
            <text:p>8</text:p>
          </table:table-cell>
          <table:table-cell table:style-name="ce2" office:value-type="string">
            <text:p>σ</text:p>
          </table:table-cell>
          <table:table-cell/>
        </table:table-row>
        <table:table-row table:style-name="ro1">
          <table:table-cell/>
          <table:table-cell>
            <draw:frame table:end-cell-address="'Aufg_3.1'.B35" table:end-x="0.794cm" table:end-y="0.448cm" draw:z-index="0" draw:style-name="gr1" svg:width="0.794cm" svg:height="0.448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table:formula="of:=[.$C$5]-[.$C$34]/2*[.$C$20]" office:value-type="float" office:value="9.96">
            <text:p>9,960</text:p>
          </table:table-cell>
          <table:table-cell table:formula="of:=[.$D$3]" office:value-type="string" office:string-value="mm">
            <text:p>mm</text:p>
          </table:table-cell>
          <table:table-cell table:formula="of:=FORMULA([.C35])" office:value-type="string" office:string-value="=$C$5-$C$34/2*$C$20">
            <text:p>=$C$5-$C$34/2*$C$20</text:p>
          </table:table-cell>
        </table:table-row>
        <table:table-row table:style-name="ro1">
          <table:table-cell/>
          <table:table-cell>
            <draw:frame table:end-cell-address="'Aufg_3.1'.B36" table:end-x="0.742cm" table:end-y="0.448cm" draw:z-index="1" draw:style-name="gr1" svg:width="0.742cm" svg:height="0.448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 table:formula="of:=[.$C$6]+[.$C$34]/2*[.$C$20]" office:value-type="float" office:value="9.95">
            <text:p>9,950</text:p>
          </table:table-cell>
          <table:table-cell table:formula="of:=[.$D$3]" office:value-type="string" office:string-value="mm">
            <text:p>mm</text:p>
          </table:table-cell>
          <table:table-cell table:formula="of:=FORMULA([.C36])" office:value-type="string" office:string-value="=$C$6+$C$34/2*$C$20">
            <text:p>=$C$6+$C$34/2*$C$20</text:p>
          </table:table-cell>
        </table:table-row>
        <table:table-row table:style-name="ro1" table:number-rows-repeated="6549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3.2" table:style-name="ta1" table:print-ranges="'Aufg_3.2'.A1:'Aufg_3.2'.E23">
        <table:table-column table:style-name="co31" table:default-cell-style-name="ce1"/>
        <table:table-column table:style-name="co3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9" table:default-cell-style-name="Default"/>
        <table:table-row table:style-name="ro1">
          <table:table-cell table:formula="of:=['Aufg_3.1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6">
          <table:table-cell office:value-type="string">
            <text:p>3.2</text:p>
          </table:table-cell>
          <table:table-cell office:value-type="string">
            <text:p>µ<text:span text:style-name="T2">m</text:span> =</text:p>
          </table:table-cell>
          <table:table-cell table:style-name="ce46" office:value-type="float" office:value="6.007">
            <text:p>6,0070</text:p>
          </table:table-cell>
          <table:table-cell office:value-type="string">
            <text:p>mm</text:p>
          </table:table-cell>
          <table:table-cell office:value-type="string">
            <text:p>Mittelwert der Fertigung</text:p>
          </table:table-cell>
        </table:table-row>
        <table:table-row table:style-name="ro6">
          <table:table-cell/>
          <table:table-cell table:style-name="ce2" office:value-type="string">
            <text:p>σ<text:span text:style-name="T2">m</text:span> =</text:p>
          </table:table-cell>
          <table:table-cell table:style-name="ce46" office:value-type="float" office:value="0.001">
            <text:p>0,0010</text:p>
          </table:table-cell>
          <table:table-cell table:formula="of:=[.$D$3]" office:value-type="string" office:string-value="mm">
            <text:p>mm</text:p>
          </table:table-cell>
          <table:table-cell office:value-type="string">
            <text:p>Standardabweichung der Fertigung (Streuung)</text:p>
          </table:table-cell>
        </table:table-row>
        <table:table-row table:style-name="ro6">
          <table:table-cell/>
          <table:table-cell office:value-type="string">
            <text:p>G<text:span text:style-name="T2">o</text:span> =</text:p>
          </table:table-cell>
          <table:table-cell table:style-name="ce46" office:value-type="float" office:value="6.012">
            <text:p>6,0120</text:p>
          </table:table-cell>
          <table:table-cell table:formula="of:=[.$D$3]" office:value-type="string" office:string-value="mm">
            <text:p>mm</text:p>
          </table:table-cell>
          <table:table-cell office:value-type="string">
            <text:p>Obere Toleranzgrenze</text:p>
          </table:table-cell>
        </table:table-row>
        <table:table-row table:style-name="ro6">
          <table:table-cell/>
          <table:table-cell office:value-type="string">
            <text:p>G<text:span text:style-name="T2">u</text:span> =</text:p>
          </table:table-cell>
          <table:table-cell table:style-name="ce46" office:value-type="float" office:value="6.004">
            <text:p>6,0040</text:p>
          </table:table-cell>
          <table:table-cell table:formula="of:=[.$D$3]" office:value-type="string" office:string-value="mm">
            <text:p>mm</text:p>
          </table:table-cell>
          <table:table-cell office:value-type="string">
            <text:p>Untere Toleranzgrenz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[.$A$3]&amp;&quot;a&quot;" office:value-type="string" office:string-value="3.2a">
            <text:p>3.2a</text:p>
          </table:table-cell>
          <table:table-cell office:value-type="string">
            <text:p>Toleranz T =</text:p>
          </table:table-cell>
          <table:table-cell table:style-name="ce15" table:formula="of:=[.$C$5]-[.$C$6]" office:value-type="float" office:value="0.00800000000000001">
            <text:p>0,008</text:p>
          </table:table-cell>
          <table:table-cell table:formula="of:=[.$D$3]" office:value-type="string" office:string-value="mm">
            <text:p>mm</text:p>
          </table:table-cell>
          <table:table-cell table:formula="of:=FORMULA([.C8])" office:value-type="string" office:string-value="=$C$5-$C$6">
            <text:p>=$C$5-$C$6</text:p>
          </table:table-cell>
        </table:table-row>
        <table:table-row table:style-name="ro6">
          <table:table-cell/>
          <table:table-cell office:value-type="string">
            <text:p>c<text:span text:style-name="T2">p</text:span>=</text:p>
          </table:table-cell>
          <table:table-cell table:style-name="ce15" table:formula="of:=[.C8]/(6*[.$C$4])" office:value-type="float" office:value="1.33333333333333">
            <text:p>1,333</text:p>
          </table:table-cell>
          <table:table-cell/>
          <table:table-cell table:formula="of:=FORMULA([.C9])" office:value-type="string" office:string-value="=C8/(6*$C$4)">
            <text:p>=C8/(6*$C$4)</text:p>
          </table:table-cell>
        </table:table-row>
        <table:table-row table:style-name="ro1">
          <table:table-cell/>
          <table:table-cell office:value-type="string">
            <text:p>beherrscht bis</text:p>
          </table:table-cell>
          <table:table-cell table:style-name="ce7" table:formula="of:=TRUNC([.C9]*3+0.00001;0)*2" office:value-type="float" office:value="8">
            <text:p>8</text:p>
          </table:table-cell>
          <table:table-cell table:style-name="ce2" office:value-type="string">
            <text:p>σ</text:p>
          </table:table-cell>
          <table:table-cell table:formula="of:=&quot;da cp &gt;&quot;&amp;TEXT([.C10]/6;&quot;0,00&quot;)" office:value-type="string" office:string-value="da cp &gt;1,33">
            <text:p>da cp &gt;1,33</text:p>
          </table:table-cell>
        </table:table-row>
        <table:table-row table:style-name="ro1">
          <table:table-cell table:number-columns-repeated="5"/>
        </table:table-row>
        <table:table-row table:style-name="ro6">
          <table:table-cell table:formula="of:=[.$A$3]&amp;&quot;b&quot;" office:value-type="string" office:string-value="3.2b">
            <text:p>3.2b</text:p>
          </table:table-cell>
          <table:table-cell table:style-name="ce2" office:value-type="string">
            <text:p>Δ<text:span text:style-name="T2">krit</text:span></text:p>
          </table:table-cell>
          <table:table-cell table:style-name="ce15" table:formula="of:=MIN([.$C$5]-[.$C$3];[.$C$3]-[.$C$6])" office:value-type="float" office:value="0.00300000000000011">
            <text:p>0,003</text:p>
          </table:table-cell>
          <table:table-cell table:formula="of:=[.$D$3]" office:value-type="string" office:string-value="mm">
            <text:p>mm</text:p>
          </table:table-cell>
          <table:table-cell table:formula="of:=FORMULA([.C12])" office:value-type="string" office:string-value="=MIN($C$5-$C$3;$C$3-$C$6)">
            <text:p>=MIN($C$5-$C$3;$C$3-$C$6)</text:p>
          </table:table-cell>
        </table:table-row>
        <table:table-row table:style-name="ro6">
          <table:table-cell/>
          <table:table-cell office:value-type="string">
            <text:p>c<text:span text:style-name="T2">pk</text:span><text:span text:style-name="T4">=</text:span></text:p>
          </table:table-cell>
          <table:table-cell table:style-name="ce15" table:formula="of:=[.C12]/(3*[.$C$4])" office:value-type="float" office:value="1.00000000000004">
            <text:p>1,000</text:p>
          </table:table-cell>
          <table:table-cell table:formula="of:=[.$D$3]" office:value-type="string" office:string-value="mm">
            <text:p>mm</text:p>
          </table:table-cell>
          <table:table-cell table:formula="of:=FORMULA([.C13])" office:value-type="string" office:string-value="=C12/(3*$C$4)">
            <text:p>=C12/(3*$C$4)</text:p>
          </table:table-cell>
        </table:table-row>
        <table:table-row table:style-name="ro1">
          <table:table-cell/>
          <table:table-cell office:value-type="string">
            <text:p>beherrscht bis</text:p>
          </table:table-cell>
          <table:table-cell table:style-name="ce7" table:formula="of:=TRUNC([.C13]*3+0.00001;0)*2" office:value-type="float" office:value="6">
            <text:p>6</text:p>
          </table:table-cell>
          <table:table-cell table:style-name="ce2" office:value-type="string">
            <text:p>σ</text:p>
          </table:table-cell>
          <table:table-cell table:formula="of:=&quot;da cmk &gt;&quot;&amp;TEXT([.C14]/6;&quot;0,00&quot;)" office:value-type="string" office:string-value="da cmk &gt;1,00">
            <text:p>da cmk &gt;1,0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[.$A$3]&amp;&quot;c&quot;" office:value-type="string" office:string-value="3.2c">
            <text:p>3.2c</text:p>
          </table:table-cell>
          <table:table-cell table:number-columns-repeated="4"/>
        </table:table-row>
        <table:table-row table:style-name="ro1">
          <table:table-cell table:formula="of:=[.$A$3]&amp;&quot;d&quot;" office:value-type="string" office:string-value="3.2d">
            <text:p>3.2d</text:p>
          </table:table-cell>
          <table:table-cell table:number-columns-repeated="4"/>
        </table:table-row>
        <table:table-row table:style-name="ro1">
          <table:table-cell table:formula="of:=[.$A$3]&amp;&quot;e&quot;" office:value-type="string" office:string-value="3.2e">
            <text:p>3.2e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[.$A$3]&amp;&quot;f&quot;" office:value-type="string" office:string-value="3.2f">
            <text:p>3.2f</text:p>
          </table:table-cell>
          <table:table-cell office:value-type="string">
            <text:p>gefordert</text:p>
          </table:table-cell>
          <table:table-cell table:style-name="ce47" office:value-type="float" office:value="6">
            <text:p>6</text:p>
          </table:table-cell>
          <table:table-cell table:style-name="ce2" office:value-type="string">
            <text:p>σ</text:p>
          </table:table-cell>
          <table:table-cell/>
        </table:table-row>
        <table:table-row table:style-name="ro1">
          <table:table-cell/>
          <table:table-cell>
            <draw:frame table:end-cell-address="'Aufg_3.2'.B21" table:end-x="0.794cm" table:end-y="0.448cm" draw:z-index="0" draw:style-name="gr1" svg:width="0.794cm" svg:height="0.448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5" table:formula="of:=[.$C$5]-[.$C$20]/2*[.$C$4]" office:value-type="float" office:value="6.009">
            <text:p>6,009</text:p>
          </table:table-cell>
          <table:table-cell table:formula="of:=[.$D$3]" office:value-type="string" office:string-value="mm">
            <text:p>mm</text:p>
          </table:table-cell>
          <table:table-cell table:formula="of:=FORMULA([.C21])" office:value-type="string" office:string-value="=$C$5-$C$20/2*$C$4">
            <text:p>=$C$5-$C$20/2*$C$4</text:p>
          </table:table-cell>
        </table:table-row>
        <table:table-row table:style-name="ro1">
          <table:table-cell/>
          <table:table-cell>
            <draw:frame table:end-cell-address="'Aufg_3.2'.B22" table:end-x="0.742cm" table:end-y="0.448cm" draw:z-index="1" draw:style-name="gr1" svg:width="0.742cm" svg:height="0.448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" table:formula="of:=[.$C$6]+[.$C$20]/2*[.$C$4]" office:value-type="float" office:value="6.007">
            <text:p>6,007</text:p>
          </table:table-cell>
          <table:table-cell table:formula="of:=[.$D$3]" office:value-type="string" office:string-value="mm">
            <text:p>mm</text:p>
          </table:table-cell>
          <table:table-cell table:formula="of:=FORMULA([.C22])" office:value-type="string" office:string-value="=$C$6+$C$20/2*$C$4">
            <text:p>=$C$6+$C$20/2*$C$4</text:p>
          </table:table-cell>
        </table:table-row>
        <table:table-row table:style-name="ro1" table:number-rows-repeated="655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ufg_10.2" table:style-name="ta1" table:print-ranges="'Aufg_10.2'.A1:'Aufg_10.2'.E23">
        <table:table-column table:style-name="co19" table:default-cell-style-name="ce1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3" table:default-cell-style-name="Default"/>
        <table:table-row table:style-name="ro1">
          <table:table-cell table:formula="of:=['Aufg_2.3'.A1]" office:value-type="string" office:string-value="Aufgaben SPC">
            <text:p>Aufgaben SPC</text:p>
          </table:table-cell>
          <table:table-cell table:number-columns-repeated="3"/>
          <table:table-cell table:style-name="ce6" office:value-type="string">
            <text:p>Eingabe</text:p>
          </table:table-cell>
        </table:table-row>
        <table:table-row table:style-name="ro1">
          <table:table-cell table:number-columns-repeated="4"/>
          <table:table-cell table:style-name="ce7" office:value-type="string">
            <text:p>Ausgabe</text:p>
          </table:table-cell>
        </table:table-row>
        <table:table-row table:style-name="ro1">
          <table:table-cell table:style-name="ce8" office:value-type="string">
            <text:p>10.2</text:p>
          </table:table-cell>
          <table:table-cell table:number-columns-repeated="4"/>
        </table:table-row>
        <table:table-row table:style-name="ro1">
          <table:table-cell table:formula="of:=[.$A$3]&amp;&quot;a&quot;" office:value-type="string" office:string-value="10.2a">
            <text:p>10.2a</text:p>
          </table:table-cell>
          <table:table-cell office:value-type="string">
            <text:p>Perzentile 1</text:p>
          </table:table-cell>
          <table:table-cell table:style-name="ce27" office:value-type="float" office:value="101">
            <text:p>101 kg</text:p>
          </table:table-cell>
          <table:table-cell table:number-columns-repeated="2"/>
        </table:table-row>
        <table:table-row table:style-name="ro1">
          <table:table-cell table:style-name="ce8"/>
          <table:table-cell/>
          <table:table-cell table:style-name="ce28" office:value-type="percentage" office:value="0.95">
            <text:p>95%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50%-Perzentile</text:p>
          </table:table-cell>
          <table:table-cell table:style-name="ce27" office:value-type="float" office:value="78">
            <text:p>78 kg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29"/>
          <table:table-cell table:number-columns-repeated="2"/>
        </table:table-row>
        <table:table-row table:style-name="ro1">
          <table:table-cell/>
          <table:table-cell table:style-name="ce2" office:value-type="string">
            <text:p>Umschließungsanteil</text:p>
          </table:table-cell>
          <table:table-cell table:style-name="ce30" table:formula="of:=(1+[.C5])/2" office:value-type="percentage" office:value="0.975">
            <text:p>97,50%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zugehörige <text:span text:style-name="T3">±σ</text:span></text:p>
          </table:table-cell>
          <table:table-cell table:style-name="ce15" table:formula="of:=LEGACY.NORMSINV([.C8])" office:value-type="float" office:value="1.95996398454006">
            <text:p>1,960</text:p>
          </table:table-cell>
          <table:table-cell/>
          <table:table-cell table:formula="of:=FORMULA([.C9])" office:value-type="string" office:string-value="=STANDNORMINV(C8)">
            <text:p>=STANDNORMINV(C8)</text:p>
          </table:table-cell>
        </table:table-row>
        <table:table-row table:style-name="ro1"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Abstand der Perzentilen</text:p>
          </table:table-cell>
          <table:table-cell table:style-name="ce31" table:formula="of:=[.C4]-[.C6]" office:value-type="float" office:value="23">
            <text:p>23 k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 Sigma</text:p>
          </table:table-cell>
          <table:table-cell table:style-name="ce31" table:formula="of:=[.C11]/[.C9]" office:value-type="float" office:value="11.734909509267">
            <text:p>12 kg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[.$A$3]&amp;&quot;b&quot;" office:value-type="string" office:string-value="10.2b">
            <text:p>10.2b</text:p>
          </table:table-cell>
          <table:table-cell office:value-type="string">
            <text:p>Perzentile 1</text:p>
          </table:table-cell>
          <table:table-cell table:style-name="ce25" office:value-type="float" office:value="188">
            <text:p>188,0 c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8" office:value-type="percentage" office:value="0.95">
            <text:p>95%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50%-Perzentile</text:p>
          </table:table-cell>
          <table:table-cell table:style-name="ce25" office:value-type="float" office:value="175">
            <text:p>175,0 cm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29"/>
          <table:table-cell table:number-columns-repeated="2"/>
        </table:table-row>
        <table:table-row table:style-name="ro1">
          <table:table-cell/>
          <table:table-cell table:style-name="ce2" office:value-type="string">
            <text:p>Umschließungsanteil</text:p>
          </table:table-cell>
          <table:table-cell table:style-name="ce30" table:formula="of:=(1+[.C16])/2" office:value-type="percentage" office:value="0.975">
            <text:p>97,50%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zugehörige <text:span text:style-name="T3">±σ</text:span></text:p>
          </table:table-cell>
          <table:table-cell table:style-name="ce15" table:formula="of:=LEGACY.NORMSINV([.C19])" office:value-type="float" office:value="1.95996398454006">
            <text:p>1,960</text:p>
          </table:table-cell>
          <table:table-cell/>
          <table:table-cell table:formula="of:=FORMULA([.C20])" office:value-type="string" office:string-value="=STANDNORMINV(C19)">
            <text:p>=STANDNORMINV(C19)</text:p>
          </table:table-cell>
        </table:table-row>
        <table:table-row table:style-name="ro1"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Abstand der Perzentilen</text:p>
          </table:table-cell>
          <table:table-cell table:style-name="ce26" table:formula="of:=[.C15]-[.C17]" office:value-type="float" office:value="13">
            <text:p>13,0 c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 Sigma</text:p>
          </table:table-cell>
          <table:table-cell table:style-name="ce26" table:formula="of:=[.C22]/[.C20]" office:value-type="float" office:value="6.6327749400205">
            <text:p>6,6 cm</text:p>
          </table:table-cell>
          <table:table-cell table:number-columns-repeated="2"/>
        </table:table-row>
        <table:table-row table:style-name="ro1" table:number-rows-repeated="655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6" table:default-cell-style-name="ce32"/>
        <table:table-row table:style-name="ro4" table:number-rows-repeated="9">
          <table:table-cell/>
        </table:table-row>
        <table:table-row table:style-name="ro4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h</number:text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percentage-style style:name="N112">
      <number:number number:decimal-places="3" number:min-integer-digits="1"/>
      <number:text>%</number:text>
    </number:percentage-style>
    <number:percentage-style style:name="N113">
      <number:number number:decimal-places="4" number:min-integer-digits="1"/>
      <number:text>%</number:text>
    </number:percentage-style>
    <number:number-style style:name="N114">
      <number:number number:decimal-places="1" number:min-integer-digits="1"/>
    </number:number-style>
    <number:number-style style:name="N115">
      <number:number number:decimal-places="2" number:min-integer-digits="1"/>
      <number:text> mm</number:text>
    </number:number-style>
    <number:number-style style:name="N116">
      <number:number number:decimal-places="1" number:min-integer-digits="1"/>
      <number:text> HRC</number:text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3" number:min-integer-digits="1"/>
      <number:text> HRC</number:text>
    </number:number-style>
    <number:number-style style:name="N119">
      <number:number number:decimal-places="2" number:min-integer-digits="1"/>
      <number:text> HRC</number:text>
    </number:number-style>
    <number:number-style style:name="N120">
      <number:number number:decimal-places="2" number:min-integer-digits="1"/>
      <number:text> cm</number:text>
    </number:number-style>
    <number:number-style style:name="N121">
      <number:number number:decimal-places="1" number:min-integer-digits="1"/>
      <number:text> cm</number:text>
    </number:number-style>
    <number:number-style style:name="N122">
      <number:number number:decimal-places="2" number:min-integer-digits="1"/>
      <number:text> mon</number:text>
    </number:number-style>
    <number:number-style style:name="N123">
      <number:number number:decimal-places="2" number:min-integer-digits="1"/>
      <number:text> Mon</number:text>
    </number:number-style>
    <number:number-style style:name="N124">
      <number:number number:decimal-places="2" number:min-integer-digits="1"/>
      <number:text> Tage</number:text>
    </number:number-style>
    <number:number-style style:name="N125">
      <number:number number:decimal-places="0" number:min-integer-digits="1"/>
      <number:text> Tage</number:text>
    </number:number-style>
    <number:number-style style:name="N126">
      <number:number number:decimal-places="4" number:min-integer-digits="1"/>
      <number:text> mm</number:text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9" number:min-integer-digits="1"/>
    </number:number-style>
    <number:percentage-style style:name="N131">
      <number:number number:decimal-places="5" number:min-integer-digits="1"/>
      <number:text>%</number:text>
    </number:percentage-style>
    <number:percentage-style style:name="N132">
      <number:number number:decimal-places="6" number:min-integer-digits="1"/>
      <number:text>%</number:text>
    </number:percentage-style>
    <number:percentage-style style:name="N133">
      <number:number number:decimal-places="7" number:min-integer-digits="1"/>
      <number:text>%</number:text>
    </number:percentage-style>
    <number:percentage-style style:name="N134">
      <number:number number:decimal-places="8" number:min-integer-digits="1"/>
      <number:text>%</number:text>
    </number:percentage-style>
    <number:percentage-style style:name="N135">
      <number:number number:decimal-places="9" number:min-integer-digits="1"/>
      <number:text>%</number:text>
    </number:percentage-style>
    <number:percentage-style style:name="N136">
      <number:number number:decimal-places="10" number:min-integer-digits="1"/>
      <number:text>%</number:text>
    </number:percentage-style>
    <number:percentage-style style:name="N137">
      <number:number number:decimal-places="11" number:min-integer-digits="1"/>
      <number:text>%</number:text>
    </number:percentage-style>
    <number:percentage-style style:name="N138">
      <number:number number:decimal-places="12" number:min-integer-digits="1"/>
      <number:text>%</number:text>
    </number:percentage-style>
    <number:percentage-style style:name="N139">
      <number:number number:decimal-places="13" number:min-integer-digits="1"/>
      <number:text>%</number:text>
    </number:percentage-style>
    <number:number-style style:name="N140">
      <number:number number:decimal-places="0" number:min-integer-digits="1"/>
      <number:text> kg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print="charts drawings grid headers objects zero-values"/>
      <style:header-style>
        <style:header-footer-properties fo:min-height="0.101cm" fo:margin-left="2cm" fo:margin-right="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center>
          <text:p>Normalverteilung - Übungen zur SPC</text:p>
          <text:p/>
        </style:region-cent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MT1"><text:title>???</text:title></text:span><text:span text:style-name="MT1">, </text:span><text:span text:style-name="MT1"><text:sheet-name>???</text:sheet-name></text:span></text:p>
        </style:region-left>
        <style:region-center>
          <text:p><text:span text:style-name="MT1">© www.Ulrich-Rapp.de</text:span></text:p>
        </style:region-center>
        <style:region-right>
          <text:p><text:span text:style-name="MT1"><text:date style:data-style-name="N2" text:date-value="2010-03-04">04.03.2010</text:date></text:span><text:span text:style-name="MT1">, Seit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.03.2010</text:date>, <text:time>18:3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rich Rapp</meta:initial-creator>
    <meta:creation-date>2009-03-19T19:27:00.80</meta:creation-date>
    <meta:generator>OpenOffice.org/3.2$Win32 OpenOffice.org_project/320m12$Build-9483</meta:generator>
    <dc:date>2010-03-04T18:37:24.18</dc:date>
    <dc:creator>Ulrich Rapp</dc:creator>
    <meta:editing-duration>PT29H25M48S</meta:editing-duration>
    <meta:editing-cycles>36</meta:editing-cycles>
    <meta:printed-by>Ulrich Rapp</meta:printed-by>
    <meta:print-date>2010-03-04T15:58:47.68</meta:print-date>
    <meta:document-statistic meta:table-count="12" meta:cell-count="512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 math:fontstyle="normal">x</math:mi>
        <math:mo math:stretchy="false">ˉ</math:mo>
      </math:mover>
      <math:mi>max</math:mi>
    </math:msub>
    <math:annotation math:encoding="StarMath 5.0">{bar x}_ma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 math:fontstyle="normal">x</math:mi>
        <math:mo math:stretchy="false">ˉ</math:mo>
      </math:mover>
      <math:mi>min</math:mi>
    </math:msub>
    <math:annotation math:encoding="StarMath 5.0">{bar x}_mi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 math:fontstyle="normal">x</math:mi>
        <math:mo math:stretchy="false">ˉ</math:mo>
      </math:mover>
      <math:mi>max</math:mi>
    </math:msub>
    <math:annotation math:encoding="StarMath 5.0">{bar x}_ma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 math:fontstyle="normal">x</math:mi>
        <math:mo math:stretchy="false">ˉ</math:mo>
      </math:mover>
      <math:mi>min</math:mi>
    </math:msub>
    <math:annotation math:encoding="StarMath 5.0">{bar x}_min</math:annotation>
  </math:semantics>
</math:math>
</file>