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6" manifest:media-type=""/>
  <manifest:file-entry manifest:full-path="ObjectReplacements/Object 10" manifest:media-type="application/x-openoffice-gdimetafile;windows_formatname=&quot;GDIMetaFile&quot;"/>
  <manifest:file-entry manifest:full-path="ObjectReplacements/Object 5" manifest:media-type=""/>
  <manifest:file-entry manifest:full-path="ObjectReplacements/Object 8" manifest:media-type="application/x-openoffice-gdimetafile;windows_formatname=&quot;GDIMetaFile&quot;"/>
  <manifest:file-entry manifest:full-path="ObjectReplacements/Object 11" manifest:media-type=""/>
  <manifest:file-entry manifest:full-path="ObjectReplacements/Object 7"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SMIRA" svg:font-family="CASMIRA" style:font-adornments="Standard" style:font-pitch="variable" style:font-charset="x-symbol"/>
    <style:font-face style:name="Symbol" svg:font-family="Symbol" style:font-family-generic="roman" style:font-pitch="variable" style:font-charset="x-symbol"/>
    <style:font-face style:name="Arial1" svg:font-family="Arial" style:font-family-generic="swiss"/>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mm"/>
    </style:style>
    <style:style style:name="co2" style:family="table-column">
      <style:table-column-properties fo:break-before="auto" style:column-width="150.85mm"/>
    </style:style>
    <style:style style:name="co3" style:family="table-column">
      <style:table-column-properties fo:break-before="auto" style:column-width="22.67mm"/>
    </style:style>
    <style:style style:name="co4" style:family="table-column">
      <style:table-column-properties fo:break-before="auto" style:column-width="8.78mm"/>
    </style:style>
    <style:style style:name="co5" style:family="table-column">
      <style:table-column-properties fo:break-before="auto" style:column-width="14.61mm"/>
    </style:style>
    <style:style style:name="co6" style:family="table-column">
      <style:table-column-properties fo:break-before="auto" style:column-width="19.14mm"/>
    </style:style>
    <style:style style:name="co7" style:family="table-column">
      <style:table-column-properties fo:break-before="auto" style:column-width="8.55mm"/>
    </style:style>
    <style:style style:name="co8" style:family="table-column">
      <style:table-column-properties fo:break-before="auto" style:column-width="7.87mm"/>
    </style:style>
    <style:style style:name="co9" style:family="table-column">
      <style:table-column-properties fo:break-before="auto" style:column-width="7.43mm"/>
    </style:style>
    <style:style style:name="co10" style:family="table-column">
      <style:table-column-properties fo:break-before="auto" style:column-width="7.36mm"/>
    </style:style>
    <style:style style:name="co11" style:family="table-column">
      <style:table-column-properties fo:break-before="auto" style:column-width="10.64mm"/>
    </style:style>
    <style:style style:name="co12" style:family="table-column">
      <style:table-column-properties fo:break-before="auto" style:column-width="4.29mm"/>
    </style:style>
    <style:style style:name="co13" style:family="table-column">
      <style:table-column-properties fo:break-before="auto" style:column-width="25.17mm"/>
    </style:style>
    <style:style style:name="co14" style:family="table-column">
      <style:table-column-properties fo:break-before="auto" style:column-width="26.19mm"/>
    </style:style>
    <style:style style:name="co15" style:family="table-column">
      <style:table-column-properties fo:break-before="auto" style:column-width="18.82mm"/>
    </style:style>
    <style:style style:name="co16" style:family="table-column">
      <style:table-column-properties fo:break-before="auto" style:column-width="27.01mm"/>
    </style:style>
    <style:style style:name="co17" style:family="table-column">
      <style:table-column-properties fo:break-before="page" style:column-width="22.67mm"/>
    </style:style>
    <style:style style:name="co18" style:family="table-column">
      <style:table-column-properties fo:break-before="auto" style:column-width="22.58mm"/>
    </style:style>
    <style:style style:name="co19" style:family="table-column">
      <style:table-column-properties fo:break-before="auto" style:column-width="45.31mm"/>
    </style:style>
    <style:style style:name="co20" style:family="table-column">
      <style:table-column-properties fo:break-before="auto" style:column-width="14.02mm"/>
    </style:style>
    <style:style style:name="co21" style:family="table-column">
      <style:table-column-properties fo:break-before="auto" style:column-width="36.3mm"/>
    </style:style>
    <style:style style:name="co22" style:family="table-column">
      <style:table-column-properties fo:break-before="auto" style:column-width="6.47mm"/>
    </style:style>
    <style:style style:name="co23" style:family="table-column">
      <style:table-column-properties fo:break-before="auto" style:column-width="12.47mm"/>
    </style:style>
    <style:style style:name="co24" style:family="table-column">
      <style:table-column-properties fo:break-before="auto" style:column-width="4.15mm"/>
    </style:style>
    <style:style style:name="co25" style:family="table-column">
      <style:table-column-properties fo:break-before="auto" style:column-width="4mm"/>
    </style:style>
    <style:style style:name="co26" style:family="table-column">
      <style:table-column-properties fo:break-before="auto" style:column-width="8.87mm"/>
    </style:style>
    <style:style style:name="co27" style:family="table-column">
      <style:table-column-properties fo:break-before="auto" style:column-width="5.08mm"/>
    </style:style>
    <style:style style:name="co28" style:family="table-column">
      <style:table-column-properties fo:break-before="auto" style:column-width="10.69mm"/>
    </style:style>
    <style:style style:name="co29" style:family="table-column">
      <style:table-column-properties fo:break-before="auto" style:column-width="5.5mm"/>
    </style:style>
    <style:style style:name="ro1" style:family="table-row">
      <style:table-row-properties style:row-height="6.81mm" fo:break-before="auto" style:use-optimal-row-height="true"/>
    </style:style>
    <style:style style:name="ro2" style:family="table-row">
      <style:table-row-properties style:row-height="5.12mm" fo:break-before="auto" style:use-optimal-row-height="true"/>
    </style:style>
    <style:style style:name="ro3" style:family="table-row">
      <style:table-row-properties style:row-height="19.84mm" fo:break-before="auto" style:use-optimal-row-height="true"/>
    </style:style>
    <style:style style:name="ro4" style:family="table-row">
      <style:table-row-properties style:row-height="14.99mm" fo:break-before="auto" style:use-optimal-row-height="true"/>
    </style:style>
    <style:style style:name="ro5" style:family="table-row">
      <style:table-row-properties style:row-height="19.83mm" fo:break-before="auto" style:use-optimal-row-height="true"/>
    </style:style>
    <style:style style:name="ro6" style:family="table-row">
      <style:table-row-properties style:row-height="10.14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5.04mm" fo:break-before="auto" style:use-optimal-row-height="false"/>
    </style:style>
    <style:style style:name="ro9" style:family="table-row">
      <style:table-row-properties style:row-height="4.27mm" fo:break-before="auto" style:use-optimal-row-height="true"/>
    </style:style>
    <style:style style:name="ro10" style:family="table-row">
      <style:table-row-properties style:row-height="5.26mm" fo:break-before="auto" style:use-optimal-row-height="true"/>
    </style:style>
    <style:style style:name="ro11" style:family="table-row">
      <style:table-row-properties style:row-height="4.99mm" fo:break-before="auto" style:use-optimal-row-height="false"/>
    </style:style>
    <style:style style:name="ro12" style:family="table-row">
      <style:table-row-properties style:row-height="5.5mm" fo:break-before="auto" style:use-optimal-row-height="true"/>
    </style:style>
    <style:style style:name="ro13" style:family="table-row">
      <style:table-row-properties style:row-height="14.11mm" fo:break-before="auto" style:use-optimal-row-height="true"/>
    </style:style>
    <style:style style:name="ro14" style:family="table-row">
      <style:table-row-properties style:row-height="10.74mm" fo:break-before="auto" style:use-optimal-row-height="false"/>
    </style:style>
    <style:style style:name="ro15" style:family="table-row">
      <style:table-row-properties style:row-height="8.94mm" fo:break-before="auto" style:use-optimal-row-height="false"/>
    </style:style>
    <style:style style:name="ro16" style:family="table-row">
      <style:table-row-properties style:row-height="6.39mm" fo:break-before="auto" style:use-optimal-row-height="true"/>
    </style:style>
    <style:style style:name="ro17" style:family="table-row">
      <style:table-row-properties style:row-height="4.39mm" fo:break-before="auto" style:use-optimal-row-height="false"/>
    </style:style>
    <style:style style:name="ro18" style:family="table-row">
      <style:table-row-properties style:row-height="2.2mm" fo:break-before="auto" style:use-optimal-row-height="false"/>
    </style:style>
    <style:style style:name="ro19" style:family="table-row">
      <style:table-row-properties style:row-height="4.27mm" fo:break-before="page"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style:style style:name="ce1" style:family="table-cell" style:parent-style-name="Heading1">
      <style:table-cell-properties style:vertical-align="top"/>
    </style:style>
    <style:style style:name="ce2" style:family="table-cell" style:parent-style-name="Default">
      <style:table-cell-properties style:vertical-align="top"/>
      <style:text-properties fo:font-size="12pt" style:font-size-asian="12pt" style:font-size-complex="12pt"/>
    </style:style>
    <style:style style:name="ce3" style:family="table-cell" style:parent-style-name="Default">
      <style:table-cell-properties fo:wrap-option="wrap" style:vertical-align="top"/>
      <style:text-properties fo:font-size="12pt" style:font-size-asian="12pt" style:font-size-complex="12pt"/>
    </style:style>
    <style:style style:name="ce4" style:family="table-cell" style:parent-style-name="Default">
      <style:table-cell-properties style:text-align-source="fix" style:repeat-content="false" fo:wrap-option="wrap" fo:border="0.06pt solid #000000" style:rotation-angle="90" style:vertical-align="middle"/>
      <style:paragraph-properties fo:text-align="center" fo:margin-left="0mm"/>
    </style:style>
    <style:style style:name="ce24" style:family="table-cell" style:parent-style-name="Default">
      <style:table-cell-properties fo:border="0.06pt solid #000000"/>
    </style:style>
    <style:style style:name="ce6" style:family="table-cell" style:parent-style-name="Überschrift2">
      <style:table-cell-properties fo:background-color="#ccffcc"/>
    </style:style>
    <style:style style:name="ce7" style:family="table-cell" style:parent-style-name="Default">
      <style:table-cell-properties fo:background-color="#ccffcc"/>
    </style:style>
    <style:style style:name="ce8" style:family="table-cell" style:parent-style-name="Überschrift2">
      <style:table-cell-properties fo:background-color="#ffffcc"/>
    </style:style>
    <style:style style:name="ce9" style:family="table-cell" style:parent-style-name="Default">
      <style:table-cell-properties fo:background-color="#ffffcc"/>
    </style:style>
    <style:style style:name="ce10" style:family="table-cell" style:parent-style-name="Default">
      <style:table-cell-properties fo:border-bottom="0.06pt solid #000000" fo:border-left="0.99pt solid #000000" fo:border-right="0.06pt solid #000000" fo:border-top="0.99pt solid #000000"/>
      <style:text-properties fo:font-size="12pt" style:font-size-asian="12pt" style:font-size-complex="12pt"/>
    </style:style>
    <style:style style:name="ce11" style:family="table-cell" style:parent-style-name="Default">
      <style:table-cell-properties fo:border-bottom="0.99pt solid #000000" fo:border-left="0.99pt solid #000000" fo:border-right="0.06pt solid #000000" fo:border-top="0.06pt solid #000000"/>
    </style:style>
    <style:style style:name="ce12" style:family="table-cell" style:parent-style-name="Default" style:data-style-name="N109">
      <style:table-cell-properties fo:background-color="#ffffcc" style:cell-protect="none" style:print-content="true" fo:border="0.06pt solid #000000"/>
    </style:style>
    <style:style style:name="ce13" style:family="table-cell" style:parent-style-name="Default" style:data-style-name="N109">
      <style:table-cell-properties fo:border-bottom="0.06pt solid #000000" fo:border-left="0.51pt solid #000000" fo:border-right="0.06pt solid #000000" fo:border-top="0.51pt solid #000000"/>
    </style:style>
    <style:style style:name="ce14" style:family="table-cell" style:parent-style-name="Default" style:data-style-name="N109">
      <style:table-cell-properties fo:border-bottom="0.51pt solid #000000" fo:border-left="0.51pt solid #000000" fo:border-right="0.06pt solid #000000" fo:border-top="0.06pt solid #000000"/>
    </style:style>
    <style:style style:name="ce15" style:family="table-cell" style:parent-style-name="Default">
      <style:table-cell-properties fo:border-bottom="0.06pt solid #000000" style:text-align-source="fix" style:repeat-content="false" fo:border-left="0.51pt solid #000000" fo:border-right="0.06pt solid #000000" fo:border-top="0.51pt solid #000000"/>
      <style:paragraph-properties fo:text-align="center" fo:margin-left="0mm"/>
    </style:style>
    <style:style style:name="ce16" style:family="table-cell" style:parent-style-name="Default" style:data-style-name="N40">
      <style:table-cell-properties fo:border-bottom="0.51pt solid #000000" style:cell-protect="none" style:print-content="true" style:text-align-source="fix" style:repeat-content="false" fo:border-left="0.51pt solid #000000" fo:border-right="0.06pt solid #000000" fo:border-top="0.06pt solid #000000"/>
      <style:paragraph-properties fo:text-align="center" fo:margin-left="0mm"/>
    </style:style>
    <style:style style:name="ce17" style:family="table-cell" style:parent-style-name="Default" style:data-style-name="N109">
      <style:table-cell-properties fo:background-color="#ccffcc"/>
    </style:style>
    <style:style style:name="ce157" style:family="table-cell" style:parent-style-name="Default">
      <style:table-cell-properties fo:border-bottom="0.06pt solid #000000" fo:border-left="0.06pt solid #000000" fo:border-right="0.06pt solid #000000" fo:border-top="0.99pt solid #000000"/>
    </style:style>
    <style:style style:name="ce158" style:family="table-cell" style:parent-style-name="Default">
      <style:table-cell-properties fo:border-bottom="0.99pt solid #000000" fo:border-left="0.06pt solid #000000" fo:border-right="0.06pt solid #000000" fo:border-top="0.06pt solid #000000"/>
    </style:style>
    <style:style style:name="ce20" style:family="table-cell" style:parent-style-name="Default">
      <style:table-cell-properties fo:border-bottom="0.06pt solid #000000" style:text-align-source="fix" style:repeat-content="false" fo:border-left="0.06pt solid #000000" fo:border-right="0.06pt solid #000000" fo:border-top="0.51pt solid #000000"/>
      <style:paragraph-properties fo:text-align="center" fo:margin-left="0mm"/>
    </style:style>
    <style:style style:name="ce21" style:family="table-cell" style:parent-style-name="Default" style:data-style-name="N40">
      <style:table-cell-properties fo:border-bottom="0.51pt solid #000000" style:text-align-source="fix" style:repeat-content="false" fo:border-left="0.06pt solid #000000" fo:border-right="0.06pt solid #000000" fo:border-top="0.06pt solid #000000"/>
      <style:paragraph-properties fo:text-align="center" fo:margin-left="0mm"/>
    </style:style>
    <style:style style:name="ce22" style:family="table-cell" style:parent-style-name="Default" style:data-style-name="N316">
      <style:table-cell-properties fo:border-bottom="0.99pt solid #000000" style:text-align-source="fix" style:repeat-content="false" fo:border-left="0.06pt solid #000000" fo:border-right="0.06pt solid #000000" fo:border-top="0.06pt solid #000000"/>
      <style:paragraph-properties fo:text-align="start" fo:margin-left="0mm"/>
    </style:style>
    <style:style style:name="ce162" style:family="table-cell" style:parent-style-name="Default">
      <style:table-cell-properties fo:border-bottom="0.06pt solid #000000" fo:border-left="0.06pt solid #000000" fo:border-right="0.99pt solid #000000" fo:border-top="0.99pt solid #000000"/>
    </style:style>
    <style:style style:name="ce163" style:family="table-cell" style:parent-style-name="Default">
      <style:table-cell-properties fo:border-bottom="0.99pt solid #000000" fo:border-left="0.06pt solid #000000" fo:border-right="0.99pt solid #000000" fo:border-top="0.06pt solid #000000"/>
    </style:style>
    <style:style style:name="ce25" style:family="table-cell" style:parent-style-name="Default">
      <style:table-cell-properties fo:border-bottom="0.06pt solid #000000" style:text-align-source="fix" style:repeat-content="false" fo:border-left="0.06pt solid #000000" fo:border-right="0.51pt solid #000000" fo:border-top="0.51pt solid #000000"/>
      <style:paragraph-properties fo:text-align="center" fo:margin-left="0mm"/>
    </style:style>
    <style:style style:name="ce26" style:family="table-cell" style:parent-style-name="Default">
      <style:table-cell-properties style:text-align-source="fix" style:repeat-content="false"/>
      <style:paragraph-properties fo:text-align="end" fo:margin-left="0mm"/>
    </style:style>
    <style:style style:name="ce27" style:family="table-cell" style:parent-style-name="Default" style:data-style-name="N109">
      <style:table-cell-properties fo:background-color="#ffffcc"/>
    </style:style>
    <style:style style:name="ce167" style:family="table-cell" style:parent-style-name="Default">
      <style:table-cell-properties style:text-align-source="fix" style:repeat-content="false"/>
      <style:paragraph-properties fo:text-align="center" fo:margin-left="0mm"/>
    </style:style>
    <style:style style:name="ce29" style:family="table-cell" style:parent-style-name="Default" style:data-style-name="N110">
      <style:table-cell-properties fo:background-color="#ccffff"/>
    </style:style>
    <style:style style:name="ce30" style:family="table-cell" style:parent-style-name="Default" style:data-style-name="N112">
      <style:table-cell-properties fo:background-color="#ffffcc"/>
    </style:style>
    <style:style style:name="ce31" style:family="table-cell" style:parent-style-name="Default" style:data-style-name="N2">
      <style:table-cell-properties fo:background-color="#ffffcc"/>
    </style:style>
    <style:style style:name="ce32" style:family="table-cell" style:parent-style-name="Default">
      <style:table-cell-properties fo:background-color="#ffff66" style:text-align-source="fix" style:repeat-content="false"/>
      <style:paragraph-properties fo:text-align="start" fo:margin-left="0mm"/>
      <style:text-properties fo:font-size="10pt" fo:font-weight="bold"/>
    </style:style>
    <style:style style:name="ce33" style:family="table-cell" style:parent-style-name="Default" style:data-style-name="N0">
      <style:table-cell-properties fo:background-color="#ffffcc" style:cell-protect="protected" style:print-content="true" style:text-align-source="fix" style:repeat-content="false" fo:wrap-option="no-wrap" fo:border="none" style:direction="ltr" style:rotation-angle="0" style:rotation-align="bottom" style:vertical-align="bottom"/>
      <style:paragraph-properties fo:text-align="start" fo:margin-left="0mm"/>
      <style:text-properties fo:color="#000000" style:font-name="Arial1" fo:font-size="10pt" style:text-underline-style="none" fo:font-weight="normal"/>
    </style:style>
    <style:style style:name="ce34" style:family="table-cell" style:parent-style-name="Default" style:data-style-name="N109">
      <style:table-cell-properties fo:background-color="#ffffcc" style:cell-protect="protected" style:print-content="true" style:text-align-source="fix" style:repeat-content="false" fo:wrap-option="no-wrap" fo:border="none" style:direction="ltr" style:rotation-angle="0" style:rotation-align="bottom" style:vertical-align="bottom"/>
      <style:paragraph-properties fo:text-align="start" fo:margin-left="0mm"/>
      <style:text-properties fo:color="#000000" style:font-name="Arial1" fo:font-size="10pt" style:text-underline-style="none" fo:font-weight="normal"/>
    </style:style>
    <style:style style:name="ce35" style:family="table-cell" style:parent-style-name="Default">
      <style:table-cell-properties style:text-align-source="fix" style:repeat-content="false"/>
      <style:paragraph-properties fo:text-align="start" fo:margin-left="0mm"/>
      <style:text-properties fo:color="#0000ff"/>
    </style:style>
    <style:style style:name="ce36" style:family="table-cell" style:parent-style-name="Default">
      <style:table-cell-properties style:text-align-source="fix" style:repeat-content="false"/>
      <style:paragraph-properties fo:text-align="center" fo:margin-left="0mm"/>
      <style:text-properties fo:color="#0000ff"/>
    </style:style>
    <style:style style:name="ce37" style:family="table-cell" style:parent-style-name="Default">
      <style:text-properties fo:color="#0000ff"/>
    </style:style>
    <style:style style:name="ce38" style:family="table-cell" style:parent-style-name="Default">
      <style:table-cell-properties style:text-align-source="fix" style:repeat-content="false"/>
      <style:paragraph-properties fo:text-align="end" fo:margin-left="0mm"/>
      <style:text-properties fo:color="#ff0000" fo:font-size="10pt" style:font-size-asian="10pt" style:font-size-complex="10pt"/>
    </style:style>
    <style:style style:name="ce39" style:family="table-cell" style:parent-style-name="Default">
      <style:table-cell-properties fo:background-color="#ffff66" style:text-align-source="fix" style:repeat-content="false"/>
      <style:paragraph-properties fo:text-align="center" fo:margin-left="0mm"/>
      <style:text-properties fo:font-size="10pt"/>
    </style:style>
    <style:style style:name="ce40" style:family="table-cell" style:parent-style-name="Default" style:data-style-name="N109">
      <style:table-cell-properties fo:background-color="#ffffcc" style:cell-protect="protected" style:print-content="true" style:text-align-source="fix" style:repeat-content="false" fo:wrap-option="no-wrap" fo:border="none" style:direction="ltr" style:rotation-angle="0" style:rotation-align="bottom" style:vertical-align="bottom"/>
      <style:paragraph-properties fo:text-align="center" fo:margin-left="0mm"/>
      <style:text-properties fo:color="#000000" style:font-name="Arial1" fo:font-size="10pt" style:text-underline-style="none" fo:font-weight="normal"/>
    </style:style>
    <style:style style:name="ce41" style:family="table-cell" style:parent-style-name="Default" style:data-style-name="N110">
      <style:table-cell-properties fo:background-color="#83caff" style:cell-protect="protected" style:print-content="true" style:text-align-source="fix" style:repeat-content="false" fo:wrap-option="no-wrap" fo:border="none" style:direction="ltr" style:rotation-angle="0" style:rotation-align="bottom" style:vertical-align="bottom"/>
      <style:paragraph-properties fo:text-align="start" fo:margin-left="0mm"/>
      <style:text-properties fo:color="#000000" style:font-name="Arial1" fo:font-size="10pt" style:text-underline-style="none" fo:font-weight="normal"/>
    </style:style>
    <style:style style:name="ce42" style:family="table-cell" style:parent-style-name="Default">
      <style:table-cell-properties fo:background-color="#ffff66" style:text-align-source="fix" style:repeat-content="false"/>
      <style:paragraph-properties fo:text-align="start" fo:margin-left="0mm"/>
      <style:text-properties fo:font-size="10pt" fo:font-weight="normal" style:font-weight-asian="normal" style:font-weight-complex="normal"/>
    </style:style>
    <style:style style:name="ce43" style:family="table-cell" style:parent-style-name="Default" style:data-style-name="N110">
      <style:table-cell-properties fo:background-color="#ccffff" style:text-align-source="fix" style:repeat-content="false"/>
      <style:paragraph-properties fo:text-align="end" fo:margin-left="0mm"/>
    </style:style>
    <style:style style:name="ce44" style:family="table-cell" style:parent-style-name="Default" style:data-style-name="N110">
      <style:table-cell-properties fo:background-color="#83caff"/>
      <style:text-properties fo:font-size="10pt"/>
    </style:style>
    <style:style style:name="ce184" style:family="table-cell" style:parent-style-name="Default" style:data-style-name="N110">
      <style:table-cell-properties fo:background-color="#ccffff" style:text-align-source="fix" style:repeat-content="false"/>
      <style:paragraph-properties fo:text-align="center" fo:margin-left="0mm"/>
    </style:style>
    <style:style style:name="ce185" style:family="table-cell" style:parent-style-name="Default">
      <style:table-cell-properties fo:background-color="#ffff66" style:text-align-source="fix" style:repeat-content="false"/>
      <style:paragraph-properties fo:text-align="center" fo:margin-left="0mm"/>
      <style:text-properties fo:font-size="10pt" fo:font-weight="normal" style:font-weight-asian="normal" style:font-weight-complex="normal"/>
    </style:style>
    <style:style style:name="ce186" style:family="table-cell" style:parent-style-name="Default" style:data-style-name="N110">
      <style:table-cell-properties fo:background-color="#ffffcc" style:cell-protect="none" style:print-content="true"/>
    </style:style>
    <style:style style:name="ce48" style:family="table-cell" style:parent-style-name="Default" style:data-style-name="N110">
      <style:table-cell-properties fo:background-color="#83caff" style:cell-protect="protected" style:print-content="true" style:text-align-source="fix" style:repeat-content="false" fo:wrap-option="no-wrap" fo:border="none" style:direction="ltr" style:rotation-angle="0" style:rotation-align="bottom" style:vertical-align="bottom"/>
      <style:paragraph-properties fo:text-align="end" fo:margin-left="0mm"/>
      <style:text-properties fo:color="#000000" style:font-name="Arial1" fo:font-size="10pt" style:text-underline-style="none" fo:font-weight="normal"/>
    </style:style>
    <style:style style:name="ce49" style:family="table-cell" style:parent-style-name="Default" style:data-style-name="N110"/>
    <style:style style:name="ce50" style:family="table-cell" style:parent-style-name="Default">
      <style:text-properties fo:font-size="10pt" style:font-size-asian="10pt" style:font-size-complex="10pt"/>
    </style:style>
    <style:style style:name="ce51" style:family="table-cell" style:parent-style-name="Default">
      <style:table-cell-properties fo:background-color="#23ff23"/>
    </style:style>
    <style:style style:name="ce52" style:family="table-cell" style:parent-style-name="Default" style:data-style-name="N110">
      <style:table-cell-properties fo:background-color="#23ff23"/>
    </style:style>
    <style:style style:name="ce45" style:family="table-cell" style:parent-style-name="Default" style:data-style-name="N110">
      <style:table-cell-properties fo:background-color="#ccffff" style:text-align-source="fix" style:repeat-content="false"/>
      <style:paragraph-properties fo:text-align="center" fo:margin-left="0mm"/>
    </style:style>
    <style:style style:name="ce53" style:family="table-cell" style:parent-style-name="Default" style:data-style-name="N109"/>
    <style:style style:name="ce54" style:family="table-cell" style:parent-style-name="Default">
      <style:table-cell-properties style:text-align-source="fix" style:repeat-content="false"/>
      <style:paragraph-properties fo:text-align="start" fo:margin-left="0mm"/>
      <style:text-properties style:font-name="Arial2"/>
    </style:style>
    <style:style style:name="ce55" style:family="table-cell" style:parent-style-name="Default">
      <style:table-cell-properties style:text-align-source="fix" style:repeat-content="false"/>
      <style:paragraph-properties fo:text-align="start" fo:margin-left="0mm"/>
    </style:style>
    <style:style style:name="ce56" style:family="table-cell" style:parent-style-name="Default" style:data-style-name="N109">
      <style:table-cell-properties fo:background-color="#ffffcc" style:text-align-source="fix" style:repeat-content="false"/>
      <style:paragraph-properties fo:text-align="end" fo:margin-left="0mm"/>
    </style:style>
    <style:style style:name="ce57" style:family="table-cell" style:parent-style-name="Default" style:data-style-name="N153">
      <style:table-cell-properties fo:background-color="#ffffcc" style:text-align-source="fix" style:repeat-content="false"/>
      <style:paragraph-properties fo:text-align="end" fo:margin-left="0mm"/>
    </style:style>
    <style:style style:name="ce58" style:family="table-cell" style:parent-style-name="Default" style:data-style-name="N1">
      <style:table-cell-properties fo:background-color="#ffffcc" style:cell-protect="none" style:print-content="true"/>
    </style:style>
    <style:style style:name="ce59" style:family="table-cell" style:parent-style-name="Default" style:data-style-name="N110">
      <style:table-cell-properties fo:background-color="#ccffcc" style:cell-protect="none" style:print-content="true" style:text-align-source="fix" style:repeat-content="false"/>
      <style:paragraph-properties fo:text-align="end" fo:margin-left="0mm"/>
    </style:style>
    <style:style style:name="ce60" style:family="table-cell" style:parent-style-name="Default" style:data-style-name="N153">
      <style:table-cell-properties fo:background-color="#ccffcc" style:cell-protect="none" style:print-content="true"/>
    </style:style>
    <style:style style:name="ce61" style:family="table-cell" style:parent-style-name="Default" style:data-style-name="N153"/>
    <style:style style:name="ce62" style:family="table-cell" style:parent-style-name="Default">
      <style:table-cell-properties fo:wrap-option="wrap"/>
      <style:text-properties fo:font-size="16pt"/>
    </style:style>
    <style:style style:name="ce63" style:family="table-cell" style:parent-style-name="Default">
      <style:text-properties fo:font-size="12pt"/>
    </style:style>
    <style:style style:name="ce64" style:family="table-cell" style:parent-style-name="Default">
      <style:table-cell-properties style:vertical-align="top"/>
      <style:text-properties fo:font-size="10pt"/>
    </style:style>
    <style:style style:name="ce65" style:family="table-cell" style:parent-style-name="Default" style:data-style-name="N114">
      <style:text-properties fo:font-size="8pt"/>
    </style:style>
    <style:style style:name="ce66" style:family="table-cell" style:parent-style-name="Default" style:data-style-name="N317">
      <style:text-properties fo:font-size="8pt"/>
    </style:style>
    <style:style style:name="ce207" style:family="table-cell" style:parent-style-name="Default">
      <style:text-properties fo:font-size="13pt"/>
    </style:style>
    <style:style style:name="ce68" style:family="table-cell" style:parent-style-name="Default">
      <style:table-cell-properties fo:border-bottom="none" fo:background-color="#ffff99" fo:wrap-option="wrap" fo:border-left="0.51pt solid #000000" fo:border-right="0.51pt solid #000000" fo:border-top="0.51pt solid #000000"/>
      <style:text-properties fo:font-size="13pt"/>
    </style:style>
    <style:style style:name="ce69" style:family="table-cell" style:parent-style-name="Default">
      <style:table-cell-properties fo:border-bottom="0.51pt solid #000000" fo:background-color="#ffff99" fo:wrap-option="wrap" fo:border-left="0.51pt solid #000000" fo:border-right="0.51pt solid #000000" fo:border-top="none" style:vertical-align="top"/>
      <style:text-properties fo:font-size="10pt"/>
    </style:style>
    <style:style style:name="ce70" style:family="table-cell" style:parent-style-name="Default" style:data-style-name="N114">
      <style:table-cell-properties fo:border-bottom="none" fo:border-left="none" fo:border-right="0.51pt solid #000000" fo:border-top="0.51pt solid #000000"/>
      <style:text-properties fo:font-size="8pt"/>
    </style:style>
    <style:style style:name="ce71" style:family="table-cell" style:parent-style-name="Default" style:data-style-name="N317">
      <style:table-cell-properties fo:border-bottom="0.51pt solid #000000" fo:border-left="none" fo:border-right="0.51pt solid #000000" fo:border-top="none"/>
      <style:text-properties fo:font-size="8pt"/>
    </style:style>
    <style:style style:name="ce72" style:family="table-cell" style:parent-style-name="Default">
      <style:table-cell-properties fo:background-color="#ffff99" style:text-align-source="fix" style:repeat-content="false" fo:border="0.99pt solid #000000"/>
      <style:paragraph-properties fo:text-align="center" fo:margin-left="0mm"/>
      <style:text-properties fo:font-size="12pt"/>
    </style:style>
    <style:style style:name="ce73" style:family="table-cell" style:parent-style-name="Default">
      <style:table-cell-properties fo:border-bottom="0.51pt solid #000000" fo:background-color="#ffff99" style:text-align-source="fix" style:repeat-content="false" fo:border-left="0.51pt solid #000000" fo:border-right="0.99pt solid #000000" fo:border-top="0.51pt solid #000000"/>
      <style:paragraph-properties fo:text-align="center" fo:margin-left="0mm"/>
    </style:style>
    <style:style style:name="ce74" style:family="table-cell" style:parent-style-name="Default">
      <style:table-cell-properties fo:border-bottom="0.51pt solid #000000" fo:border-left="none" fo:border-right="none" fo:border-top="none" style:vertical-align="top"/>
      <style:text-properties fo:font-size="10pt"/>
    </style:style>
    <style:style style:name="ce75" style:family="table-cell" style:parent-style-name="Default" style:data-style-name="N315">
      <style:table-cell-properties fo:border="0.51pt solid #000000"/>
      <style:text-properties fo:font-size="8pt"/>
    </style:style>
    <style:style style:name="ce76" style:family="table-cell" style:parent-style-name="Default" style:data-style-name="N317">
      <style:table-cell-properties fo:border="0.51pt solid #000000"/>
      <style:text-properties fo:font-size="8pt"/>
    </style:style>
    <style:style style:name="ce77" style:family="table-cell" style:parent-style-name="Default">
      <style:table-cell-properties fo:background-color="#ffff99" style:text-align-source="fix" style:repeat-content="false" fo:border="0.99pt solid #000000"/>
      <style:paragraph-properties fo:text-align="end" fo:margin-left="0mm"/>
      <style:text-properties fo:font-size="12pt"/>
    </style:style>
    <style:style style:name="ce78" style:family="table-cell" style:parent-style-name="Default" style:data-style-name="N110">
      <style:table-cell-properties fo:background-color="#ffffcc" fo:border="0.51pt solid #000000"/>
      <style:text-properties fo:font-size="8pt"/>
    </style:style>
    <style:style style:name="ce79" style:family="table-cell" style:parent-style-name="Default" style:data-style-name="N109">
      <style:table-cell-properties fo:background-color="#ffffcc" fo:border="0.51pt solid #000000"/>
      <style:text-properties fo:font-size="8pt"/>
    </style:style>
    <style:style style:name="ce80" style:family="table-cell" style:parent-style-name="Default">
      <style:table-cell-properties fo:border-bottom="0.51pt solid #000000" fo:border-left="none" fo:border-right="0.51pt solid #000000" fo:border-top="none" style:vertical-align="top"/>
      <style:text-properties fo:font-size="10pt"/>
    </style:style>
    <style:style style:name="ce81" style:family="table-cell" style:parent-style-name="Default">
      <style:table-cell-properties fo:border-bottom="none" fo:border-left="0.51pt solid #000000" fo:border-right="0.51pt solid #000000" fo:border-top="none" style:vertical-align="top"/>
      <style:text-properties fo:font-size="10pt"/>
    </style:style>
    <style:style style:name="ce82" style:family="table-cell" style:parent-style-name="Default" style:data-style-name="N114">
      <style:table-cell-properties fo:border-bottom="none" fo:border-left="0.51pt solid #000000" fo:border-right="none" fo:border-top="none"/>
      <style:text-properties fo:font-size="8pt"/>
    </style:style>
    <style:style style:name="ce83" style:family="table-cell" style:parent-style-name="Default" style:data-style-name="N317">
      <style:table-cell-properties fo:border-bottom="none" fo:border-left="0.51pt solid #000000" fo:border-right="none" fo:border-top="none"/>
      <style:text-properties fo:font-size="8pt"/>
    </style:style>
    <style:style style:name="ce84" style:family="table-cell" style:parent-style-name="Default">
      <style:table-cell-properties fo:border-bottom="none" fo:border-left="0.51pt solid #000000" fo:border-right="0.51pt solid #000000" fo:border-top="none"/>
      <style:text-properties fo:font-size="12pt"/>
    </style:style>
    <style:style style:name="ce85" style:family="table-cell" style:parent-style-name="Default">
      <style:table-cell-properties fo:border-bottom="none" fo:border-left="0.51pt solid #000000" fo:border-right="0.51pt solid #000000" fo:border-top="none"/>
    </style:style>
    <style:style style:name="ce86" style:family="table-cell" style:parent-style-name="Default">
      <style:table-cell-properties fo:border-bottom="none" fo:background-color="#99ccff" fo:wrap-option="wrap" fo:border-left="0.51pt solid #000000" fo:border-right="0.51pt solid #000000" fo:border-top="0.51pt solid #000000"/>
      <style:text-properties fo:font-size="13pt"/>
    </style:style>
    <style:style style:name="ce87" style:family="table-cell" style:parent-style-name="Default">
      <style:table-cell-properties fo:border-bottom="0.51pt solid #000000" fo:background-color="#99ccff" fo:wrap-option="wrap" fo:border-left="0.51pt solid #000000" fo:border-right="0.51pt solid #000000" fo:border-top="none" style:vertical-align="top"/>
      <style:text-properties fo:font-size="10pt"/>
    </style:style>
    <style:style style:name="ce88" style:family="table-cell" style:parent-style-name="Default">
      <style:table-cell-properties fo:background-color="#99ccff" style:text-align-source="fix" style:repeat-content="false" fo:border="0.99pt solid #000000"/>
      <style:paragraph-properties fo:text-align="center" fo:margin-left="0mm"/>
      <style:text-properties fo:font-size="12pt"/>
    </style:style>
    <style:style style:name="ce89" style:family="table-cell" style:parent-style-name="Default">
      <style:table-cell-properties fo:background-color="#99ccff" style:text-align-source="fix" style:repeat-content="false" fo:border="0.99pt solid #000000"/>
      <style:paragraph-properties fo:text-align="center" fo:margin-left="0mm"/>
    </style:style>
    <style:style style:name="ce90" style:family="table-cell" style:parent-style-name="Default" style:data-style-name="N311">
      <style:table-cell-properties fo:border="0.51pt solid #000000"/>
      <style:text-properties fo:font-size="8pt"/>
    </style:style>
    <style:style style:name="ce91" style:family="table-cell" style:parent-style-name="Default">
      <style:table-cell-properties fo:background-color="#99ccff" style:text-align-source="fix" style:repeat-content="false" fo:border="0.51pt solid #000000"/>
      <style:paragraph-properties fo:text-align="end" fo:margin-left="0mm"/>
      <style:text-properties fo:font-size="12pt"/>
    </style:style>
    <style:style style:name="ce92" style:family="table-cell" style:parent-style-name="Default" style:data-style-name="N110">
      <style:table-cell-properties fo:background-color="#ccffff" fo:border="0.51pt solid #000000"/>
      <style:text-properties fo:font-size="8pt"/>
    </style:style>
    <style:style style:name="ce93" style:family="table-cell" style:parent-style-name="Default" style:data-style-name="N109">
      <style:text-properties fo:font-size="13pt"/>
    </style:style>
    <style:style style:name="ce94" style:family="table-cell" style:parent-style-name="Default" style:data-style-name="N109">
      <style:table-cell-properties fo:border-bottom="0.51pt solid #000000" fo:border-left="none" fo:border-right="none" fo:border-top="none" style:vertical-align="top"/>
      <style:text-properties fo:font-size="10pt"/>
    </style:style>
    <style:style style:name="ce95" style:family="table-cell" style:parent-style-name="Default" style:data-style-name="N109">
      <style:table-cell-properties fo:border="0.51pt solid #000000"/>
      <style:text-properties fo:font-size="8pt"/>
    </style:style>
    <style:style style:name="ce96" style:family="table-cell" style:parent-style-name="Default" style:data-style-name="N109">
      <style:table-cell-properties fo:background-color="#99ccff" style:text-align-source="fix" style:repeat-content="false" fo:border="0.51pt solid #000000"/>
      <style:paragraph-properties fo:text-align="end" fo:margin-left="0mm"/>
      <style:text-properties fo:font-size="12pt"/>
    </style:style>
    <style:style style:name="ce97" style:family="table-cell" style:parent-style-name="Default" style:data-style-name="N109">
      <style:table-cell-properties fo:background-color="#ccffff" fo:border="0.51pt solid #000000"/>
      <style:text-properties fo:font-size="8pt"/>
    </style:style>
    <style:style style:name="ce98" style:family="table-cell" style:parent-style-name="Default" style:data-style-name="N114">
      <style:text-properties fo:font-size="10pt"/>
    </style:style>
    <style:style style:name="ce99" style:family="table-cell" style:parent-style-name="Default" style:data-style-name="N317">
      <style:text-properties fo:font-size="10pt"/>
    </style:style>
    <style:style style:name="ce100" style:family="table-cell" style:parent-style-name="Default" style:data-style-name="N150">
      <style:text-properties fo:font-size="13pt"/>
    </style:style>
    <style:style style:name="ce101" style:family="table-cell" style:parent-style-name="Default" style:data-style-name="N150">
      <style:table-cell-properties style:vertical-align="top"/>
      <style:text-properties fo:font-size="10pt"/>
    </style:style>
    <style:style style:name="ce102" style:family="table-cell" style:parent-style-name="Default" style:data-style-name="N150">
      <style:text-properties fo:font-size="10pt"/>
    </style:style>
    <style:style style:name="ce103" style:family="table-cell" style:parent-style-name="Default" style:data-style-name="N150"/>
    <style:style style:name="ce104" style:family="table-cell" style:parent-style-name="Default" style:data-style-name="N112"/>
    <style:style style:name="ce245" style:family="table-cell" style:parent-style-name="Default">
      <style:table-cell-properties fo:border-bottom="0.99pt solid #000000" style:text-align-source="fix" style:repeat-content="false" fo:wrap-option="wrap" fo:border-left="0.99pt solid #000000" fo:border-right="none" style:rotation-angle="90" fo:border-top="0.99pt solid #000000" style:vertical-align="middle"/>
      <style:paragraph-properties fo:text-align="center" fo:margin-left="0mm"/>
    </style:style>
    <style:style style:name="ce246" style:family="table-cell" style:parent-style-name="Default">
      <style:table-cell-properties fo:border-bottom="none" fo:border-left="0.99pt solid #000000" fo:border-right="none" fo:border-top="none"/>
    </style:style>
    <style:style style:name="ce247" style:family="table-cell" style:parent-style-name="Default">
      <style:table-cell-properties fo:border-bottom="0.99pt solid #000000" fo:border-left="0.99pt solid #000000" fo:border-right="none" fo:border-top="none"/>
    </style:style>
    <style:style style:name="ce108" style:family="table-cell" style:parent-style-name="Default">
      <style:table-cell-properties fo:border-bottom="none" fo:border-left="0.99pt solid #000000" fo:border-right="none" fo:border-top="0.99pt solid #000000"/>
    </style:style>
    <style:style style:name="ce109" style:family="table-cell" style:parent-style-name="Default">
      <style:table-cell-properties fo:border-bottom="none" style:text-align-source="fix" style:repeat-content="false" fo:border-left="0.99pt solid #000000" fo:border-right="none" fo:border-top="none"/>
      <style:paragraph-properties fo:text-align="center" fo:margin-left="0mm"/>
    </style:style>
    <style:style style:name="ce110" style:family="table-cell" style:parent-style-name="Default">
      <style:table-cell-properties fo:border-bottom="0.99pt solid #000000" style:text-align-source="fix" style:repeat-content="false" fo:border-left="0.99pt solid #000000" fo:border-right="none" fo:border-top="none"/>
      <style:paragraph-properties fo:text-align="center" fo:margin-left="0mm"/>
    </style:style>
    <style:style style:name="ce251" style:family="table-cell" style:parent-style-name="Default">
      <style:table-cell-properties fo:border-bottom="0.99pt solid #000000" style:text-align-source="fix" style:repeat-content="false" fo:wrap-option="wrap" fo:border-left="none" fo:border-right="none" style:rotation-angle="90" fo:border-top="0.99pt solid #000000" style:vertical-align="middle"/>
      <style:paragraph-properties fo:text-align="center" fo:margin-left="0mm"/>
    </style:style>
    <style:style style:name="ce112" style:family="table-cell" style:parent-style-name="Default">
      <style:table-cell-properties fo:border="none"/>
    </style:style>
    <style:style style:name="ce253" style:family="table-cell" style:parent-style-name="Default">
      <style:table-cell-properties fo:border-bottom="0.99pt solid #000000" fo:border-left="none" fo:border-right="none" fo:border-top="none"/>
    </style:style>
    <style:style style:name="ce114" style:family="table-cell" style:parent-style-name="Default">
      <style:table-cell-properties fo:border-bottom="none" fo:border-left="none" fo:border-right="none" fo:border-top="0.99pt solid #000000"/>
    </style:style>
    <style:style style:name="ce115" style:family="table-cell" style:parent-style-name="Default">
      <style:table-cell-properties style:text-align-source="fix" style:repeat-content="false" fo:wrap-option="wrap" style:rotation-angle="90" style:vertical-align="middle"/>
      <style:paragraph-properties fo:text-align="center" fo:margin-left="0mm"/>
    </style:style>
    <style:style style:name="ce116" style:family="table-cell" style:parent-style-name="Default">
      <style:table-cell-properties fo:border-bottom="0.99pt solid #000000" style:text-align-source="fix" style:repeat-content="false" fo:wrap-option="wrap" fo:border-left="none" fo:border-right="none" style:rotation-angle="90" fo:border-top="none" style:vertical-align="middle"/>
      <style:paragraph-properties fo:text-align="center" fo:margin-left="0mm"/>
    </style:style>
    <style:style style:name="ce117" style:family="table-cell" style:parent-style-name="Default">
      <style:table-cell-properties fo:border-bottom="0.99pt solid #000000" style:text-align-source="fix" style:repeat-content="false" fo:border-left="none" fo:border-right="none" fo:border-top="none"/>
      <style:paragraph-properties fo:text-align="center" fo:margin-left="0mm"/>
    </style:style>
    <style:style style:name="ce118" style:family="table-cell" style:parent-style-name="Default">
      <style:table-cell-properties fo:border-bottom="0.06pt solid #000000" style:text-align-source="fix" style:repeat-content="false" fo:border-left="none" fo:border-right="0.06pt solid #000000" fo:border-top="0.99pt solid #000000"/>
      <style:paragraph-properties fo:text-align="center" fo:margin-left="0mm"/>
    </style:style>
    <style:style style:name="ce119"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mm"/>
    </style:style>
    <style:style style:name="ce120" style:family="table-cell" style:parent-style-name="Default">
      <style:table-cell-properties fo:border-bottom="0.99pt solid #000000" style:text-align-source="fix" style:repeat-content="false" fo:border-left="none" fo:border-right="0.06pt solid #000000" fo:border-top="0.06pt solid #000000"/>
      <style:paragraph-properties fo:text-align="center" fo:margin-left="0mm"/>
    </style:style>
    <style:style style:name="ce121" style:family="table-cell" style:parent-style-name="Default">
      <style:table-cell-properties fo:border-bottom="none" style:text-align-source="fix" style:repeat-content="false" fo:border-left="none" fo:border-right="none" fo:border-top="0.99pt solid #000000"/>
      <style:paragraph-properties fo:text-align="center" fo:margin-left="0mm"/>
    </style:style>
    <style:style style:name="ce122" style:family="table-cell" style:parent-style-name="Default">
      <style:table-cell-properties style:text-align-source="fix" style:repeat-content="false" fo:border="none"/>
      <style:paragraph-properties fo:text-align="center" fo:margin-left="0mm"/>
    </style:style>
    <style:style style:name="ce123" style:family="table-cell" style:parent-style-name="Default" style:data-style-name="N2">
      <style:table-cell-properties fo:border-bottom="0.06pt solid #000000" style:cell-protect="none" style:print-content="true" fo:background-color="transparent" fo:border-left="0.06pt solid #000000" fo:border-right="0.06pt solid #000000" fo:border-top="0.99pt solid #000000"/>
      <style:text-properties style:font-name="CASMIRA"/>
    </style:style>
    <style:style style:name="ce124" style:family="table-cell" style:parent-style-name="Default" style:data-style-name="N2">
      <style:table-cell-properties style:cell-protect="none" style:print-content="true" fo:background-color="transparent" fo:border="0.06pt solid #000000"/>
      <style:text-properties style:font-name="CASMIRA"/>
    </style:style>
    <style:style style:name="ce125" style:family="table-cell" style:parent-style-name="Default" style:data-style-name="N2">
      <style:table-cell-properties fo:border-bottom="0.99pt solid #000000" style:cell-protect="none" style:print-content="true" fo:background-color="transparent" fo:border-left="0.06pt solid #000000" fo:border-right="0.06pt solid #000000" fo:border-top="0.06pt solid #000000"/>
      <style:text-properties style:font-name="CASMIRA"/>
    </style:style>
    <style:style style:name="ce126" style:family="table-cell" style:parent-style-name="Default" style:data-style-name="N2">
      <style:table-cell-properties fo:border-bottom="0.06pt solid #000000" fo:border-left="0.06pt solid #000000" fo:border-right="0.06pt solid #000000" fo:border-top="0.99pt solid #000000"/>
      <style:text-properties style:font-name="CASMIRA"/>
    </style:style>
    <style:style style:name="ce127" style:family="table-cell" style:parent-style-name="Default" style:data-style-name="N2">
      <style:table-cell-properties fo:border="0.06pt solid #000000"/>
      <style:text-properties style:font-name="CASMIRA"/>
    </style:style>
    <style:style style:name="ce128" style:family="table-cell" style:parent-style-name="Default">
      <style:table-cell-properties style:text-align-source="fix" style:repeat-content="false" fo:border="0.06pt solid #000000"/>
      <style:paragraph-properties fo:text-align="center" fo:margin-left="0mm"/>
      <style:text-properties style:font-name="CASMIRA"/>
    </style:style>
    <style:style style:name="ce129" style:family="table-cell" style:parent-style-name="Default" style:data-style-name="N40">
      <style:table-cell-properties fo:border-bottom="0.99pt solid #000000" fo:border-left="0.06pt solid #000000" fo:border-right="0.06pt solid #000000" fo:border-top="0.06pt solid #000000"/>
      <style:text-properties style:font-name="CASMIRA"/>
    </style:style>
    <style:style style:name="ce130" style:family="table-cell" style:parent-style-name="Default">
      <style:table-cell-properties fo:border-bottom="0.99pt solid #000000" fo:border-left="none" fo:border-right="0.06pt solid #000000" fo:border-top="0.99pt solid #000000"/>
    </style:style>
    <style:style style:name="ce131" style:family="table-cell" style:parent-style-name="Default">
      <style:table-cell-properties fo:border-bottom="0.06pt solid #000000" fo:border-left="none" fo:border-right="0.06pt solid #000000" fo:border-top="0.99pt solid #000000"/>
    </style:style>
    <style:style style:name="ce132" style:family="table-cell" style:parent-style-name="Default">
      <style:table-cell-properties fo:border-bottom="0.99pt solid #000000" fo:border-left="none" fo:border-right="0.06pt solid #000000" fo:border-top="0.06pt solid #000000"/>
    </style:style>
    <style:style style:name="ce133" style:family="table-cell" style:parent-style-name="Default">
      <style:table-cell-properties fo:border-bottom="0.06pt solid #000000" fo:background-color="transparent" fo:border-left="0.06pt solid #000000" fo:border-right="0.06pt solid #000000" fo:border-top="0.99pt solid #000000"/>
      <style:text-properties style:font-name="CASMIRA"/>
    </style:style>
    <style:style style:name="ce134" style:family="table-cell" style:parent-style-name="Default">
      <style:table-cell-properties fo:background-color="transparent" fo:border="0.06pt solid #000000"/>
      <style:text-properties style:font-name="CASMIRA"/>
    </style:style>
    <style:style style:name="ce135" style:family="table-cell" style:parent-style-name="Default">
      <style:table-cell-properties fo:border-bottom="0.99pt solid #000000" fo:background-color="transparent" fo:border-left="0.06pt solid #000000" fo:border-right="0.06pt solid #000000" fo:border-top="0.06pt solid #000000"/>
      <style:text-properties style:font-name="CASMIRA"/>
    </style:style>
    <style:style style:name="ce136" style:family="table-cell" style:parent-style-name="Default">
      <style:table-cell-properties fo:border-bottom="0.06pt solid #000000" fo:border-left="0.06pt solid #000000" fo:border-right="0.06pt solid #000000" fo:border-top="0.99pt solid #000000"/>
      <style:text-properties style:font-name="CASMIRA"/>
    </style:style>
    <style:style style:name="ce137" style:family="table-cell" style:parent-style-name="Default">
      <style:table-cell-properties fo:border="0.06pt solid #000000"/>
      <style:text-properties style:font-name="CASMIRA"/>
    </style:style>
    <style:style style:name="ce138" style:family="table-cell" style:parent-style-name="Default" style:data-style-name="N41">
      <style:table-cell-properties fo:border-bottom="0.99pt solid #000000" fo:border-left="0.06pt solid #000000" fo:border-right="0.06pt solid #000000" fo:border-top="0.06pt solid #000000"/>
      <style:text-properties style:font-name="CASMIRA"/>
    </style:style>
    <style:style style:name="ce139" style:family="table-cell" style:parent-style-name="Default">
      <style:table-cell-properties fo:border-bottom="0.99pt solid #000000" fo:border-left="0.06pt solid #000000" fo:border-right="none" fo:border-top="0.99pt solid #000000"/>
    </style:style>
    <style:style style:name="ce140" style:family="table-cell" style:parent-style-name="Default">
      <style:table-cell-properties fo:border-bottom="0.06pt solid #000000" fo:border-left="0.06pt solid #000000" fo:border-right="none" fo:border-top="0.99pt solid #000000"/>
    </style:style>
    <style:style style:name="ce141" style:family="table-cell" style:parent-style-name="Default">
      <style:table-cell-properties fo:border-bottom="0.99pt solid #000000" fo:border-left="0.06pt solid #000000" fo:border-right="none" fo:border-top="0.06pt solid #000000"/>
    </style:style>
    <style:style style:name="ce142" style:family="table-cell" style:parent-style-name="Default">
      <style:table-cell-properties fo:border-bottom="0.06pt solid #000000" fo:border-left="0.06pt solid #000000" fo:border-right="none" fo:border-top="0.99pt solid #000000"/>
      <style:text-properties style:font-name="CASMIRA"/>
    </style:style>
    <style:style style:name="ce143" style:family="table-cell" style:parent-style-name="Default">
      <style:table-cell-properties fo:border-bottom="0.06pt solid #000000" fo:border-left="0.06pt solid #000000" fo:border-right="none" fo:border-top="0.06pt solid #000000"/>
      <style:text-properties style:font-name="CASMIRA"/>
    </style:style>
    <style:style style:name="ce144" style:family="table-cell" style:parent-style-name="Default">
      <style:table-cell-properties fo:border-bottom="0.99pt solid #000000" fo:border-left="0.06pt solid #000000" fo:border-right="none" fo:border-top="0.06pt solid #000000"/>
      <style:text-properties style:font-name="CASMIRA"/>
    </style:style>
    <style:style style:name="ce285" style:family="table-cell" style:parent-style-name="Default">
      <style:table-cell-properties fo:border-bottom="none" fo:border-left="none" fo:border-right="0.99pt solid #000000" fo:border-top="0.99pt solid #000000"/>
    </style:style>
    <style:style style:name="ce286" style:family="table-cell" style:parent-style-name="Default">
      <style:table-cell-properties fo:border-bottom="none" fo:border-left="none" fo:border-right="0.99pt solid #000000" fo:border-top="none"/>
    </style:style>
    <style:style style:name="ce287" style:family="table-cell" style:parent-style-name="Default">
      <style:table-cell-properties fo:border-bottom="0.99pt solid #000000" fo:border-left="none" fo:border-right="0.99pt solid #000000" fo:border-top="none"/>
    </style:style>
    <style:style style:name="ce148" style:family="table-cell" style:parent-style-name="Default" style:data-style-name="N2">
      <style:table-cell-properties fo:border-bottom="0.06pt solid #000000" fo:background-color="#ffffcc" style:cell-protect="none" style:print-content="true" fo:border-left="0.51pt solid #000000" fo:border-right="0.06pt solid #000000" fo:border-top="0.51pt solid #000000"/>
    </style:style>
    <style:style style:name="ce149" style:family="table-cell" style:parent-style-name="Default" style:data-style-name="N2">
      <style:table-cell-properties fo:border-bottom="0.06pt solid #000000" fo:background-color="#ffffcc" style:cell-protect="none" style:print-content="true" fo:border-left="0.51pt solid #000000" fo:border-right="0.06pt solid #000000" fo:border-top="0.06pt solid #000000"/>
    </style:style>
    <style:style style:name="ce150" style:family="table-cell" style:parent-style-name="Default" style:data-style-name="N2">
      <style:table-cell-properties fo:border-bottom="0.51pt solid #000000" fo:background-color="#ffffcc" style:cell-protect="none" style:print-content="true" fo:border-left="0.51pt solid #000000" fo:border-right="0.06pt solid #000000" fo:border-top="0.06pt solid #000000"/>
    </style:style>
    <style:style style:name="ce151" style:family="table-cell" style:parent-style-name="Default" style:data-style-name="N2">
      <style:table-cell-properties fo:border-bottom="0.06pt solid #000000" fo:background-color="#ffffcc" style:cell-protect="none" style:print-content="true" fo:border-left="0.06pt solid #000000" fo:border-right="0.06pt solid #000000" fo:border-top="0.51pt solid #000000"/>
    </style:style>
    <style:style style:name="ce152" style:family="table-cell" style:parent-style-name="Default" style:data-style-name="N2">
      <style:table-cell-properties fo:background-color="#ffffcc" style:cell-protect="none" style:print-content="true" fo:border="0.06pt solid #000000"/>
    </style:style>
    <style:style style:name="ce153" style:family="table-cell" style:parent-style-name="Default" style:data-style-name="N2">
      <style:table-cell-properties fo:border-bottom="0.51pt solid #000000" fo:background-color="#ffffcc" style:cell-protect="none" style:print-content="true" fo:border-left="0.06pt solid #000000" fo:border-right="0.06pt solid #000000" fo:border-top="0.06pt solid #000000"/>
    </style:style>
    <style:style style:name="ce154" style:family="table-cell" style:parent-style-name="Default" style:data-style-name="N2">
      <style:table-cell-properties fo:border-bottom="0.06pt solid #000000" fo:background-color="#ffffcc" style:cell-protect="none" style:print-content="true" fo:border-left="0.06pt solid #000000" fo:border-right="0.51pt solid #000000" fo:border-top="0.51pt solid #000000"/>
    </style:style>
    <style:style style:name="ce155" style:family="table-cell" style:parent-style-name="Default" style:data-style-name="N2">
      <style:table-cell-properties fo:border-bottom="0.06pt solid #000000" fo:background-color="#ffffcc" style:cell-protect="none" style:print-content="true" fo:border-left="0.06pt solid #000000" fo:border-right="0.51pt solid #000000" fo:border-top="0.06pt solid #000000"/>
    </style:style>
    <style:style style:name="ce156" style:family="table-cell" style:parent-style-name="Default" style:data-style-name="N2">
      <style:table-cell-properties fo:border-bottom="0.51pt solid #000000" fo:background-color="#ffffcc" style:cell-protect="none" style:print-content="true" fo:border-left="0.06pt solid #000000" fo:border-right="0.51pt solid #000000" fo:border-top="0.06pt solid #000000"/>
    </style:style>
    <style:style style:name="gr1" style:family="graphic">
      <style:graphic-properties draw:stroke="none" draw:fill="none" draw:ole-draw-aspect="1"/>
    </style:style>
    <style:style style:name="gr2" style:family="graphic">
      <style:graphic-properties draw:marker-start="Linienend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stroke="none" draw:fill="none" draw:ole-draw-aspect="1" style:protect="size"/>
    </style:style>
    <style:style style:name="gr4" style:family="graphic">
      <style:graphic-properties svg:stroke-width="0.5mm" draw:fill="solid" draw:fill-color="#000000" draw:textarea-horizontal-align="center" draw:textarea-vertical-align="middle" fo:padding-top="0.25mm" fo:padding-bottom="0.25mm" fo:padding-left="0.25mm" fo:padding-right="0.25mm"/>
    </style:style>
    <style:style style:name="P1" style:family="paragraph">
      <loext:graphic-properties draw:fill="non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000000"/>
      <style:paragraph-properties fo:text-align="center"/>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position="sub 58%"/>
    </style:style>
    <style:style style:name="T3" style:family="text">
      <style:text-properties style:font-name="Arial"/>
    </style:style>
    <style:style style:name="T4" style:family="text">
      <style:text-properties style:font-name="Symbol"/>
    </style:style>
    <style:style style:name="T5" style:family="text">
      <style:text-properties style:text-position="-33% 58%"/>
    </style:style>
    <style:style style:name="T6" style:family="text">
      <style:text-properties fo:color="#ff0000" fo:font-size="10pt"/>
    </style:style>
  </office:automatic-styles>
  <office:body>
    <office:spreadsheet>
      <table:calculation-settings table:case-sensitive="false">
        <table:iteration table:status="enable" table:steps="1000"/>
      </table:calculation-settings>
      <table:content-validations>
        <table:content-validation table:name="val1" table:base-cell-address="xTilde_R.N2">
          <table:help-message table:title="Kopf der Qualitätsregelkarte" table:display="true">
            <text:p>Hier können Sie eintippen, was immer sie wollen, weil es keine Auswirkungen auf etwas anderes hat.</text:p>
          </table:help-message>
        </table:content-validation>
        <table:content-validation table:name="val2" table:base-cell-address="xTilde_R.B2">
          <table:help-message table:title="Stichprobenumfang" table:display="true">
            <text:p>Die Formeln für die Warn- und Eingriffsgrenzen sind auf den Stichprobenumfang n = 5 ausgelegt.</text:p>
            <text:p>Wenn Sie den Stichprobenumfang ändern wollen, müssen Sie sich also nicht nur ein wenig mit OOo Calc auskennen, sondern auch mit Statistik.</text:p>
          </table:help-message>
        </table:content-validation>
        <table:content-validation table:name="val3" table:base-cell-address="xTilde_R.Q7">
          <table:help-message table:title="Messwerte" table:display="true">
            <text:p>Messwerte werden zufällig erzeugt, wenn Sie die die Taste F9 drücken. Sie können auch eigene Messwerte eintippen.</text:p>
            <text:p>Gelöschte Formeln können durch das seitliche oder senkrechte Kopieren intakter Formeln wiederhergestellt werden, außer sie haben alle Formeln gelöscht :-)</text:p>
            <text:p>Wenn Sie die Werte runden, müssen Sie in den Eingabefeldern die Messwertabstufung anpassen, sonst gibt es Differenzen zwischen automatisch und manuell berechneten Mittelwerten usw.</text:p>
          </table:help-message>
        </table:content-validation>
        <table:content-validation table:name="val4" table:base-cell-address="xTilde_R.Q11">
          <table:help-message table:title="Zeit" table:display="true">
            <text:p>Ändern Sie nur Startzeit, die ganz links steht.</text:p>
            <text:p>Am einfachsten geht es, wenn Sie z.B. 13:15 mit Doppelpunkt eingeben.</text:p>
            <text:p>Die folgenden Zeiten werden mithilfe des Kontrollintervalles automatisch berechnet.</text:p>
            <text:p>Wenn Sie eine Pause einbauen wollen, überschreiben Sie die Formel an dieser Stelle mit der zweiten Startzeit.</text:p>
            <text:p>Überschriebene Formeln können durch seitliches Kopieren einer intakten Formel wiederhergestellt werden.</text:p>
          </table:help-message>
        </table:content-validation>
        <table:content-validation table:name="val5" table:base-cell-address="xTilde_R.F2">
          <table:help-message table:title="Kontrollintervall" table:display="true">
            <text:p>Geben Sie das Kontrollintervall als nackte Zahl in Minuten ein, damit die Zeiten berechnet werden können.</text:p>
          </table:help-message>
        </table:content-validation>
        <table:content-validation table:name="val6" table:base-cell-address="xTilde_R.AH40">
          <table:help-message table:title="Bedienungsanleitung" table:display="true">
            <text:p>Folgen Sie der Anleitung Zeile für Zeile.</text:p>
            <text:p/>
            <text:p>Beachten Sie, dass Sie die y-Achse der Diagramme selbst anpassen müssen.</text:p>
          </table:help-message>
        </table:content-validation>
        <table:content-validation table:name="val7" table:base-cell-address="xTilde_R.AA4">
          <table:help-message table:title="Einheit" table:display="true">
            <text:p>Die Einheit wird nirgends mehr angezeigt.</text:p>
          </table:help-message>
        </table:content-validation>
        <table:content-validation table:name="val8" table:base-cell-address="xTilde_R.AA4">
          <table:help-message table:title="Messwertabstufung" table:display="false">
            <text:p>Machen Sie die Messwertabstufung so genau, wie die Messwerte gerundet werden. </text:p>
            <text:p>Wenn das nicht der Fall ist, kann man mit den gerundeten und ausgedruckten Messwerten andere Mittelwerte usw. bekommen, als angezeigt werden.</text:p>
          </table:help-message>
        </table:content-validation>
        <table:content-validation table:name="val9" table:condition="of:cell-content-is-in-list([.AJ2:.AJ3])" table:allow-empty-cell="true" table:display-list="unsorted" table:base-cell-address="xquer_s.AA11">
          <table:help-message table:title="Anzeige der Messwerte" table:display="true">
            <text:p>Gibt an, ob der Verlauf der Messwerte (ein) oder eine leere QRK (aus) gezeigt wird.</text:p>
          </table:help-message>
        </table:content-validation>
        <table:content-validation table:name="val10" table:base-cell-address="xTilde_R.AA24">
          <table:help-message table:title="Blaue Felder" table:display="true">
            <text:p>Wenn Sie hier Werte eingeben, werden diese vorrangig für die Warn- und Eingriffsgrenzen verwendet.</text:p>
            <text:p>Wenn Sie hier keine Werte eingeben, werden die Grenzen aus der nächsten Spalte rechts genommen.</text:p>
          </table:help-message>
        </table:content-validation>
        <table:content-validation table:name="val11" table:condition="of:cell-content-is-in-list([.AJ2:.AJ3])" table:allow-empty-cell="true" table:display-list="unsorted" table:base-cell-address="xquer_s.AA19">
          <table:help-message table:title="Anzeige der Messwerte" table:display="true">
            <text:p>Gibt an, ob der Verlauf der Messwerte (ein) oder eine leere QRK (aus) gezeigt wird.</text:p>
          </table:help-message>
        </table:content-validation>
        <table:content-validation table:name="val12" table:condition="of:cell-content-is-in-list([.AJ2:.AJ3])" table:allow-empty-cell="true" table:display-list="unsorted" table:base-cell-address="xquer_s.AA26">
          <table:help-message table:title="Ändern der zufälligen Messwerte" table:display="true">
            <text:p>Wenn hier 'ein' steht, können die zufälligen Messwerte mit der F9-Taste geändert werden.</text:p>
          </table:help-message>
        </table:content-validation>
        <table:content-validation table:name="val13" table:base-cell-address="xTilde_R.AC24">
          <table:help-message table:title="Warn- und Eingriffsgrenzen" table:display="true">
            <text:p>Geben Sie hier Mittelwert und Standardabweichung ein, aus denen Warn- und Eingriffsgrenzen gebildet werden.</text:p>
            <text:p>Wenn Sie hier keinen Mittelwert eingeben, werden keine Warn- und Eingriffsgrenzen angezeigt. In der Regelkarte werden dann die Werte aus der Spalte rechts übernommen.</text:p>
            <text:p>Beide Spalten werden aus den blauen Feldern in der Spalte links übersteuert. Dort können Sie beliebige <text:s/>EG und WG <text:s/>eintippen.</text:p>
          </table:help-message>
        </table:content-validation>
        <table:content-validation table:name="val14" table:base-cell-address="xTilde_R.AE24">
          <table:help-message table:title="Vorgabe für Messwerte" table:display="true">
            <text:p>Geben Sie hier Mittelwert und Standardabweichung ein, nach denen zufällig Messwerte erzeugt werden.</text:p>
            <text:p>Die tatsächliche verteilung der Messwerte steht dann in der Spalte rechts.</text:p>
            <text:p>Die Vorschläge für die Warn- und Eingriffsgrenzen werden nur übernommen, wenn keine weiteren Werte in den Spalten links vorliegen.</text:p>
          </table:help-message>
        </table:content-validation>
        <table:content-validation table:name="val15" table:base-cell-address="xTilde_R.AH24">
          <table:help-message table:title="Informatioen" table:display="true">
            <text:p>Die Angaben in diesen Feldern dienen nur der Information.</text:p>
            <text:p>Oben wird die tatsächliche Verteilung der Messwerte angezeigt, unten die Formeln, mit denen die Warn- und Eingriffsgrenzen ermittelt werden.</text:p>
          </table:help-message>
        </table:content-validation>
        <table:content-validation table:name="val16" table:base-cell-address="xTilde_R.Q9">
          <table:help-message table:title="Auswertung der Stichproben" table:display="true">
            <text:p>Wenn Sie hier Werte gelöscht werden, werden diese auch nicht im Kurvenverlauf der Qualitätsregelkarte dargestellt.</text:p>
            <text:p>Gelöschte Formeln können durch seitliche Kopieren intakter Formeln wiederhergestellt werden - außer Sie haben alle Formeln gelöscht :-))</text:p>
            <text:p>Beachten Sie die Bedienungsanleitung rechts neben den Grafiken, wenn Sie QRK gänzlich ohne Messwerte erstellen wollen.</text:p>
          </table:help-message>
        </table:content-validation>
        <table:content-validation table:name="val17" table:condition="of:cell-content-is-in-list([.AJ2:.AJ3])" table:allow-empty-cell="true" table:display-list="unsorted" table:base-cell-address="xTilde_R.AA10">
          <table:help-message table:title="Anzeige der Messwerte" table:display="true">
            <text:p>Gibt an, ob der Verlauf der Messwerte (ein) oder eine leere QRK (aus) gezeigt wird.</text:p>
          </table:help-message>
        </table:content-validation>
        <table:content-validation table:name="val18" table:condition="of:cell-content-is-in-list([.AJ2:.AJ3])" table:allow-empty-cell="true" table:display-list="unsorted" table:base-cell-address="xTilde_R.AA18">
          <table:help-message table:title="Anzeige der Messwerte" table:display="true">
            <text:p>Gibt an, ob der Verlauf der Messwerte (ein) oder eine leere QRK (aus) gezeigt wird.</text:p>
          </table:help-message>
        </table:content-validation>
        <table:content-validation table:name="val19" table:condition="of:cell-content-is-in-list([.AJ2:.AJ3])" table:allow-empty-cell="true" table:display-list="unsorted" table:base-cell-address="xTilde_R.AA26">
          <table:help-message table:title="Ändern der zufälligen Messwerte" table:display="true">
            <text:p>Wenn hier 'ein' steht, können die zufälligen Messwerte mit der F9-Taste geändert werden.</text:p>
          </table:help-message>
        </table:content-validation>
      </table:content-validations>
      <table:table table:name="Anleitung" table:style-name="ta1" table:print-ranges="Anleitung.A1:Anleitung.B21">
        <office:forms form:automatic-focus="false" form:apply-design-mode="false"/>
        <table:table-column table:style-name="co1" table:default-cell-style-name="ce2"/>
        <table:table-column table:style-name="co2" table:default-cell-style-name="ce3"/>
        <table:table-column table:style-name="co3" table:number-columns-repeated="1022" table:default-cell-style-name="ce2"/>
        <table:table-row table:style-name="ro1">
          <table:table-cell table:style-name="ce1" office:value-type="string" calcext:value-type="string">
            <text:p>Qualitätsregelkarten</text:p>
          </table:table-cell>
          <table:table-cell table:number-columns-repeated="1023"/>
        </table:table-row>
        <table:table-row table:style-name="ro2">
          <table:table-cell table:number-columns-repeated="1024"/>
        </table:table-row>
        <table:table-row table:style-name="ro3">
          <table:table-cell office:value-type="float" office:value="1" calcext:value-type="float">
            <text:p>1</text:p>
          </table:table-cell>
          <table:table-cell office:value-type="string" calcext:value-type="string">
            <text:p>In den beiden Blättern xquer-s und xTilde_R kann man zweispurige Regelkarten mit zufälligen oder eigenen Messwerten anlegen. Die Messwerte werden automatisch ausgewertet (Mittelwert-Standardabweichung, Median-Spannweite) und als Verlaufsdiagramm dargestellt.</text:p>
          </table:table-cell>
          <table:table-cell table:number-columns-repeated="1022"/>
        </table:table-row>
        <table:table-row table:style-name="ro4">
          <table:table-cell office:value-type="float" office:value="2" calcext:value-type="float">
            <text:p>2</text:p>
          </table:table-cell>
          <table:table-cell office:value-type="string" calcext:value-type="string">
            <text:p>Werte für Warn- und Eingriffsgrenzen kann man direkt eingeben. Man kann auch Mittelwert und Standardabweichung vorgeben, aus denen Warn- und Eingriffsgrenzen berechnet werden nach der 95- bzw- 99%-Regel.</text:p>
          </table:table-cell>
          <table:table-cell table:number-columns-repeated="1022"/>
        </table:table-row>
        <table:table-row table:style-name="ro3">
          <table:table-cell office:value-type="float" office:value="3" calcext:value-type="float">
            <text:p>3</text:p>
          </table:table-cell>
          <table:table-cell office:value-type="string" calcext:value-type="string">
            <text:p>Für die zufälligen Messwerte gibt man ebenfalls Mittelwert und Standardabweichung vor, die nicht die gleichen wie für WG und EG sein müssen. Wie der Zufall will, weichen die zufällig erzeugte Werte ein wenig davon ab.</text:p>
          </table:table-cell>
          <table:table-cell table:number-columns-repeated="1022"/>
        </table:table-row>
        <table:table-row table:style-name="ro5">
          <table:table-cell office:value-type="float" office:value="4" calcext:value-type="float">
            <text:p>4</text:p>
          </table:table-cell>
          <table:table-cell office:value-type="string" calcext:value-type="string">
            <text:p>Für Aufgaben kann man einzelne Messwerte von der Anzeige im Verlaufsdiagramm ausnehmen indem man sie einfach löscht. Zudem kann man die Verlaufsdiagramme mit einer Schaltfläche insgesamt ausblenden, sodass leere Regelkarten mit WG und EG angezeigt werden.</text:p>
          </table:table-cell>
          <table:table-cell table:number-columns-repeated="1022"/>
        </table:table-row>
        <table:table-row table:style-name="ro6">
          <table:table-cell office:value-type="float" office:value="5" calcext:value-type="float">
            <text:p>5</text:p>
          </table:table-cell>
          <table:table-cell office:value-type="string" calcext:value-type="string">
            <text:p>Schritt-für-Schritt-Anleitungen finden Sie rechts neben den Diagrammen in blauer Farbe.</text:p>
          </table:table-cell>
          <table:table-cell table:number-columns-repeated="1022"/>
        </table:table-row>
        <table:table-row table:style-name="ro5">
          <table:table-cell office:value-type="float" office:value="6" calcext:value-type="float">
            <text:p>6</text:p>
          </table:table-cell>
          <table:table-cell office:value-type="string" calcext:value-type="string">
            <text:p>Zufällige Messwerte erzeugt man, indem man 'zufällige Messwerte ändern' auf 'ein' stellt (Auswahlfeld), und dananch die F9-Taste drückt, bis das die Werte gefallen. Danach sollte man den o.g. Schalter wieder auf 'aus' stellen, da sich die Messwerte sonst unabsichtlich ändern können.</text:p>
          </table:table-cell>
          <table:table-cell table:number-columns-repeated="1022"/>
        </table:table-row>
        <table:table-row table:style-name="ro2" table:number-rows-repeated="65527">
          <table:table-cell table:number-columns-repeated="1024"/>
        </table:table-row>
        <table:table-row table:style-name="ro2">
          <table:table-cell table:number-columns-repeated="1024"/>
        </table:table-row>
      </table:table>
      <table:table table:name="xquer_s" table:style-name="ta1" table:print-ranges="xquer_s.A1:xquer_s.AJ43">
        <office:forms form:automatic-focus="false" form:apply-design-mode="false"/>
        <table:shapes>
          <draw:frame draw:z-index="0" draw:style-name="gr1" draw:text-style-name="P1" svg:width="255.39mm" svg:height="61.12mm" svg:x="3.07mm" svg:y="50.95mm">
            <loext:p draw:notify-on-update-of-ranges="xquer_s.B47:xquer_s.V47 xquer_s.B48:xquer_s.C48 xquer_s.B48:xquer_s.B48 xquer_s.B49:xquer_s.C49 xquer_s.C48:xquer_s.D48 xquer_s.C48:xquer_s.C48 xquer_s.C49:xquer_s.D49 xquer_s.D48:xquer_s.E48 xquer_s.D48:xquer_s.D48 xquer_s.D49:xquer_s.E49 xquer_s.E48:xquer_s.F48 xquer_s.E48:xquer_s.E48 xquer_s.E49:xquer_s.F49 xquer_s.F48:xquer_s.G48 xquer_s.F48:xquer_s.F48 xquer_s.F49:xquer_s.G49 xquer_s.G48:xquer_s.H48 xquer_s.G48:xquer_s.G48 xquer_s.G49:xquer_s.H49 xquer_s.H48:xquer_s.I48 xquer_s.H48:xquer_s.H48 xquer_s.H49:xquer_s.I49 xquer_s.I48:xquer_s.J48 xquer_s.I48:xquer_s.I48 xquer_s.I49:xquer_s.J49 xquer_s.J48:xquer_s.K48 xquer_s.J48:xquer_s.J48 xquer_s.J49:xquer_s.K49 xquer_s.K48:xquer_s.L48 xquer_s.K48:xquer_s.K48 xquer_s.K49:xquer_s.L49 xquer_s.L48:xquer_s.M48 xquer_s.L48:xquer_s.L48 xquer_s.L49:xquer_s.M49 xquer_s.M48:xquer_s.N48 xquer_s.M48:xquer_s.M48 xquer_s.M49:xquer_s.N49 xquer_s.N48:xquer_s.O48 xquer_s.N48:xquer_s.N48 xquer_s.N49:xquer_s.O49 xquer_s.O48:xquer_s.P48 xquer_s.O48:xquer_s.O48 xquer_s.O49:xquer_s.P49 xquer_s.P48:xquer_s.Q48 xquer_s.P48:xquer_s.P48 xquer_s.P49:xquer_s.Q49 xquer_s.B48:xquer_s.V48 xquer_s.A50:xquer_s.A50 xquer_s.B50:xquer_s.V50 xquer_s.B48:xquer_s.V48 xquer_s.A51:xquer_s.A51 xquer_s.B51:xquer_s.V51 xquer_s.B48:xquer_s.V48 xquer_s.A52:xquer_s.A52 xquer_s.B52:xquer_s.V52 xquer_s.B48:xquer_s.V48 xquer_s.A53:xquer_s.A53 xquer_s.B53:xquer_s.V53 xquer_s.B48:xquer_s.V48 xquer_s.A54:xquer_s.A54 xquer_s.B54:xquer_s.V54 xquer_s.B48:xquer_s.V48 xquer_s.A55:xquer_s.A55 xquer_s.B55:xquer_s.V55"/>
            <draw:object xlink:href="./Object 1" xlink:type="simple" xlink:show="embed" xlink:actuate="onLoad"/>
            <draw:image xlink:href="./ObjectReplacements/Object 1" xlink:type="simple" xlink:show="embed" xlink:actuate="onLoad"/>
          </draw:frame>
          <draw:frame draw:z-index="1" draw:style-name="gr1" draw:text-style-name="P1" svg:width="257.58mm" svg:height="63.54mm" svg:x="0mm" svg:y="113.55mm">
            <loext:p draw:notify-on-update-of-ranges="xquer_s.B60:xquer_s.V60 xquer_s.B61:xquer_s.C61 xquer_s.B61:xquer_s.B61 xquer_s.B62:xquer_s.C62 xquer_s.C61:xquer_s.D61 xquer_s.C61:xquer_s.C61 xquer_s.C62:xquer_s.D62 xquer_s.D61:xquer_s.E61 xquer_s.D61:xquer_s.D61 xquer_s.D62:xquer_s.E62 xquer_s.E61:xquer_s.F61 xquer_s.E61:xquer_s.E61 xquer_s.E62:xquer_s.F62 xquer_s.F61:xquer_s.G61 xquer_s.F61:xquer_s.F61 xquer_s.F62:xquer_s.G62 xquer_s.G61:xquer_s.H61 xquer_s.G61:xquer_s.G61 xquer_s.G62:xquer_s.H62 xquer_s.H61:xquer_s.I61 xquer_s.H61:xquer_s.H61 xquer_s.H62:xquer_s.I62 xquer_s.I61:xquer_s.J61 xquer_s.I61:xquer_s.I61 xquer_s.I62:xquer_s.J62 xquer_s.J61:xquer_s.K61 xquer_s.J61:xquer_s.J61 xquer_s.J62:xquer_s.K62 xquer_s.K61:xquer_s.L61 xquer_s.K61:xquer_s.K61 xquer_s.K62:xquer_s.L62 xquer_s.L61:xquer_s.M61 xquer_s.L61:xquer_s.L61 xquer_s.L62:xquer_s.M62 xquer_s.M61:xquer_s.N61 xquer_s.M61:xquer_s.M61 xquer_s.M62:xquer_s.N62 xquer_s.N61:xquer_s.O61 xquer_s.N61:xquer_s.N61 xquer_s.N62:xquer_s.O62 xquer_s.O61:xquer_s.P61 xquer_s.O61:xquer_s.O61 xquer_s.O62:xquer_s.P62 xquer_s.P61:xquer_s.Q61 xquer_s.P61:xquer_s.P61 xquer_s.P62:xquer_s.Q62 xquer_s.B61:xquer_s.V61 xquer_s.A63:xquer_s.A63 xquer_s.B63:xquer_s.V63 xquer_s.B61:xquer_s.V61 xquer_s.A64:xquer_s.A64 xquer_s.B64:xquer_s.V64 xquer_s.B61:xquer_s.V61 xquer_s.A65:xquer_s.A65 xquer_s.B65:xquer_s.V65 xquer_s.B61:xquer_s.V61 xquer_s.A66:xquer_s.A66 xquer_s.B66:xquer_s.V66 xquer_s.B61:xquer_s.Q61 xquer_s.A67:xquer_s.A67 xquer_s.B67:xquer_s.Q67 xquer_s.B61:xquer_s.V61 xquer_s.A68:xquer_s.A68 xquer_s.B68:xquer_s.V68"/>
            <draw:object xlink:href="./Object 2" xlink:type="simple" xlink:show="embed" xlink:actuate="onLoad"/>
            <draw:image xlink:href="./ObjectReplacements/Object 2" xlink:type="simple" xlink:show="embed" xlink:actuate="onLoad"/>
          </draw:frame>
        </table:shapes>
        <table:table-column table:style-name="co4" table:default-cell-style-name="Default"/>
        <table:table-column table:style-name="co5" table:number-columns-repeated="16" table:default-cell-style-name="Default"/>
        <table:table-column table:style-name="co6" table:default-cell-style-name="Default"/>
        <table:table-column table:style-name="co7" table:number-columns-repeated="4" table:default-cell-style-name="Default"/>
        <table:table-column table:style-name="co8" table:default-cell-style-name="ce167"/>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3" table:number-columns-repeated="2" table:default-cell-style-name="Default"/>
        <table:table-column table:style-name="co16" table:default-cell-style-name="Default"/>
        <table:table-column table:style-name="co17" table:default-cell-style-name="Default"/>
        <table:table-row table:style-name="ro8">
          <table:table-cell/>
          <table:table-cell table:style-name="ce10" table:content-validation-name="val1" office:value-type="string" calcext:value-type="string" table:number-columns-spanned="4" table:number-rows-spanned="1">
            <text:p>Qualitätsregelkarte</text:p>
          </table:table-cell>
          <table:covered-table-cell table:number-columns-repeated="3" table:style-name="ce157" table:content-validation-name="val1"/>
          <table:table-cell table:style-name="ce157" table:content-validation-name="val1" office:value-type="string" calcext:value-type="string" table:number-columns-spanned="4" table:number-rows-spanned="1">
            <text:p>Teil:</text:p>
          </table:table-cell>
          <table:covered-table-cell table:number-columns-repeated="3" table:style-name="ce157" table:content-validation-name="val1"/>
          <table:table-cell table:style-name="ce157" table:content-validation-name="val1" office:value-type="string" calcext:value-type="string" table:number-columns-spanned="4" table:number-rows-spanned="1">
            <text:p>Prüfmerkmal: Füllmenge</text:p>
          </table:table-cell>
          <table:covered-table-cell table:number-columns-repeated="3" table:style-name="ce157" table:content-validation-name="val1"/>
          <table:table-cell table:style-name="ce162" table:content-validation-name="val1" office:value-type="string" calcext:value-type="string" table:number-columns-spanned="4" table:number-rows-spanned="1">
            <text:p>Kontrollmaß: 1,00<text:span text:style-name="T3">±</text:span>0,05l</text:p>
          </table:table-cell>
          <table:covered-table-cell table:number-columns-repeated="2" table:style-name="ce157" table:content-validation-name="val1"/>
          <table:covered-table-cell table:style-name="ce162" table:content-validation-name="val1"/>
          <table:table-cell table:number-columns-repeated="3"/>
          <table:table-cell table:style-name="ce32" office:value-type="string" calcext:value-type="string">
            <text:p>Eingabefelder</text:p>
          </table:table-cell>
          <table:table-cell table:style-name="ce32" table:number-columns-repeated="4"/>
          <table:table-cell table:style-name="ce38" office:value-type="string" calcext:value-type="string">
            <text:p>*</text:p>
          </table:table-cell>
          <table:table-cell table:style-name="ce41" office:value-type="string" calcext:value-type="string">
            <text:p>Muss eingeben werden</text:p>
          </table:table-cell>
          <table:table-cell table:style-name="ce41" table:number-columns-repeated="2"/>
          <table:table-cell/>
          <table:table-cell table:style-name="ce29" office:value-type="string" calcext:value-type="string">
            <text:p>Kann eingeben werden</text:p>
          </table:table-cell>
          <table:table-cell table:style-name="ce29" table:number-columns-repeated="2"/>
          <table:table-cell/>
          <table:table-cell table:style-name="ce51" office:value-type="string" calcext:value-type="string">
            <text:p>Hilfsliste für die Anzeige. Nicht verschieben.</text:p>
          </table:table-cell>
          <table:table-cell table:style-name="ce51" table:number-columns-repeated="2"/>
          <table:table-cell/>
        </table:table-row>
        <table:table-row table:style-name="ro8">
          <table:table-cell/>
          <table:table-cell table:style-name="ce11" table:content-validation-name="val2" office:value-type="string" calcext:value-type="string" table:number-columns-spanned="4" table:number-rows-spanned="1">
            <text:p>Stichprobenumfang: 5</text:p>
          </table:table-cell>
          <table:covered-table-cell table:number-columns-repeated="3" table:style-name="ce158"/>
          <table:table-cell table:style-name="ce22" table:content-validation-name="val5" office:value-type="float" office:value="30" calcext:value-type="float" table:number-columns-spanned="4" table:number-rows-spanned="1">
            <office:annotation draw:style-name="gr2" draw:text-style-name="P3" svg:width="28.99mm" svg:height="13.86mm" svg:x="131.15mm" svg:y="0mm" draw:caption-point-x="-5.63mm" draw:caption-point-y="5.14mm">
              <dc:creator>UR</dc:creator>
              <dc:date>2010-08-27T00:00:00</dc:date>
              <text:p text:style-name="P2"><text:span text:style-name="T1">Nur die Anzahl der Minuten eingeben</text:span></text:p>
            </office:annotation>
            <text:p>Kontrollintervall: 30 min</text:p>
          </table:table-cell>
          <table:covered-table-cell table:number-columns-repeated="3" table:style-name="ce158"/>
          <table:table-cell table:style-name="ce158" table:content-validation-name="val1" office:value-type="string" calcext:value-type="string" table:number-columns-spanned="4" table:number-rows-spanned="1">
            <text:p>Datum: 28.08.10</text:p>
          </table:table-cell>
          <table:covered-table-cell table:number-columns-repeated="3" table:style-name="ce158" table:content-validation-name="val1"/>
          <table:table-cell table:style-name="ce163" table:content-validation-name="val1" office:value-type="string" calcext:value-type="string" table:number-columns-spanned="4" table:number-rows-spanned="1">
            <text:p>Prüfer:</text:p>
          </table:table-cell>
          <table:covered-table-cell table:number-columns-repeated="2" table:style-name="ce158" table:content-validation-name="val1"/>
          <table:covered-table-cell table:style-name="ce163" table:content-validation-name="val1"/>
          <table:table-cell table:number-columns-repeated="5"/>
          <table:table-cell table:style-name="Default"/>
          <table:table-cell table:number-columns-repeated="3"/>
          <table:table-cell table:style-name="ce42" office:value-type="string" calcext:value-type="string">
            <text:p>Keine Eingabe erforderlich</text:p>
          </table:table-cell>
          <table:table-cell table:style-name="ce32" table:number-columns-repeated="2"/>
          <table:table-cell/>
          <table:table-cell table:style-name="ce186" office:value-type="string" calcext:value-type="string">
            <text:p>Keine Eingabe erforderlich</text:p>
          </table:table-cell>
          <table:table-cell table:style-name="ce186" table:number-columns-repeated="2"/>
          <table:table-cell table:number-columns-repeated="2"/>
          <table:table-cell table:style-name="ce52" office:value-type="string" calcext:value-type="string">
            <text:p>ein</text:p>
          </table:table-cell>
          <table:table-cell table:number-columns-repeated="2"/>
        </table:table-row>
        <table:table-row table:style-name="ro9">
          <table:table-cell table:style-name="ce4" office:value-type="string" calcext:value-type="string" table:number-columns-spanned="1" table:number-rows-spanned="5">
            <text:p>Messwerte</text:p>
          </table:table-cell>
          <table:table-cell table:style-name="ce12" table:content-validation-name="val3" table:formula="of:=IF([.$AA$26]=&quot;ein&quot;;TRUNC(NORMINV(RAND();[.$AE$7];[.$AE$8])/[.$AA$5]+0.5;0)*[.$AA$5];[.B3])" office:value-type="float" office:value="1.001" calcext:value-type="float">
            <text:p>1,001</text:p>
          </table:table-cell>
          <table:table-cell table:style-name="ce12" table:content-validation-name="val3" table:formula="of:=IF([.$AA$26]=&quot;ein&quot;;TRUNC(NORMINV(RAND();[.$AE$7];[.$AE$8])/[.$AA$5]+0.5;0)*[.$AA$5];[.C3])" office:value-type="float" office:value="1.003" calcext:value-type="float">
            <text:p>1,003</text:p>
          </table:table-cell>
          <table:table-cell table:style-name="ce12" table:content-validation-name="val3" table:formula="of:=IF([.$AA$26]=&quot;ein&quot;;TRUNC(NORMINV(RAND();[.$AE$7];[.$AE$8])/[.$AA$5]+0.5;0)*[.$AA$5];[.D3])" office:value-type="float" office:value="1.006" calcext:value-type="float">
            <text:p>1,006</text:p>
          </table:table-cell>
          <table:table-cell table:style-name="ce12" table:content-validation-name="val3" table:formula="of:=IF([.$AA$26]=&quot;ein&quot;;TRUNC(NORMINV(RAND();[.$AE$7];[.$AE$8])/[.$AA$5]+0.5;0)*[.$AA$5];[.E3])" office:value-type="float" office:value="1.008" calcext:value-type="float">
            <text:p>1,008</text:p>
          </table:table-cell>
          <table:table-cell table:style-name="ce12" table:content-validation-name="val3" table:formula="of:=IF([.$AA$26]=&quot;ein&quot;;TRUNC(NORMINV(RAND();[.$AE$7];[.$AE$8])/[.$AA$5]+0.5;0)*[.$AA$5];[.F3])" office:value-type="float" office:value="0.995" calcext:value-type="float">
            <text:p>0,995</text:p>
          </table:table-cell>
          <table:table-cell table:style-name="ce12" table:content-validation-name="val3" table:formula="of:=IF([.$AA$26]=&quot;ein&quot;;TRUNC(NORMINV(RAND();[.$AE$7];[.$AE$8])/[.$AA$5]+0.5;0)*[.$AA$5];[.G3])" office:value-type="float" office:value="1.002" calcext:value-type="float">
            <text:p>1,002</text:p>
          </table:table-cell>
          <table:table-cell table:style-name="ce12" table:content-validation-name="val3" table:formula="of:=IF([.$AA$26]=&quot;ein&quot;;TRUNC(NORMINV(RAND();[.$AE$7];[.$AE$8])/[.$AA$5]+0.5;0)*[.$AA$5];[.H3])" office:value-type="float" office:value="0.98" calcext:value-type="float">
            <text:p>0,980</text:p>
          </table:table-cell>
          <table:table-cell table:style-name="ce12" table:content-validation-name="val3" table:formula="of:=IF([.$AA$26]=&quot;ein&quot;;TRUNC(NORMINV(RAND();[.$AE$7];[.$AE$8])/[.$AA$5]+0.5;0)*[.$AA$5];[.I3])" office:value-type="float" office:value="0.999" calcext:value-type="float">
            <text:p>0,999</text:p>
          </table:table-cell>
          <table:table-cell table:style-name="ce12" table:content-validation-name="val3" table:formula="of:=IF([.$AA$26]=&quot;ein&quot;;TRUNC(NORMINV(RAND();[.$AE$7];[.$AE$8])/[.$AA$5]+0.5;0)*[.$AA$5];[.J3])" office:value-type="float" office:value="1.011" calcext:value-type="float">
            <text:p>1,011</text:p>
          </table:table-cell>
          <table:table-cell table:style-name="ce12" table:content-validation-name="val3" table:formula="of:=IF([.$AA$26]=&quot;ein&quot;;TRUNC(NORMINV(RAND();[.$AE$7];[.$AE$8])/[.$AA$5]+0.5;0)*[.$AA$5];[.K3])" office:value-type="float" office:value="0.997" calcext:value-type="float">
            <text:p>0,997</text:p>
          </table:table-cell>
          <table:table-cell table:style-name="ce12" table:content-validation-name="val3" table:formula="of:=IF([.$AA$26]=&quot;ein&quot;;TRUNC(NORMINV(RAND();[.$AE$7];[.$AE$8])/[.$AA$5]+0.5;0)*[.$AA$5];[.L3])" office:value-type="float" office:value="1.012" calcext:value-type="float">
            <text:p>1,012</text:p>
          </table:table-cell>
          <table:table-cell table:style-name="ce12" table:content-validation-name="val3" table:formula="of:=IF([.$AA$26]=&quot;ein&quot;;TRUNC(NORMINV(RAND();[.$AE$7];[.$AE$8])/[.$AA$5]+0.5;0)*[.$AA$5];[.M3])" office:value-type="float" office:value="1.029" calcext:value-type="float">
            <text:p>1,029</text:p>
          </table:table-cell>
          <table:table-cell table:style-name="ce12" table:content-validation-name="val3" table:formula="of:=IF([.$AA$26]=&quot;ein&quot;;TRUNC(NORMINV(RAND();[.$AE$7];[.$AE$8])/[.$AA$5]+0.5;0)*[.$AA$5];[.N3])" office:value-type="float" office:value="0.98" calcext:value-type="float">
            <text:p>0,980</text:p>
          </table:table-cell>
          <table:table-cell table:style-name="ce12" table:content-validation-name="val3" table:formula="of:=IF([.$AA$26]=&quot;ein&quot;;TRUNC(NORMINV(RAND();[.$AE$7];[.$AE$8])/[.$AA$5]+0.5;0)*[.$AA$5];[.O3])" office:value-type="float" office:value="1.012" calcext:value-type="float">
            <text:p>1,012</text:p>
          </table:table-cell>
          <table:table-cell table:style-name="ce12" table:content-validation-name="val3" table:formula="of:=IF([.$AA$26]=&quot;ein&quot;;TRUNC(NORMINV(RAND();[.$AE$7];[.$AE$8])/[.$AA$5]+0.5;0)*[.$AA$5];[.P3])" office:value-type="float" office:value="0.998" calcext:value-type="float">
            <text:p>0,998</text:p>
          </table:table-cell>
          <table:table-cell table:style-name="ce12" table:content-validation-name="val3" table:formula="of:=IF([.$AA$26]=&quot;ein&quot;;TRUNC(NORMINV(RAND();[.$AE$7];[.$AE$8])/[.$AA$5]+0.5;0)*[.$AA$5];[.Q3])" office:value-type="float" office:value="1.009" calcext:value-type="float">
            <text:p>1,009</text:p>
          </table:table-cell>
          <table:table-cell table:number-columns-repeated="5"/>
          <table:table-cell table:style-name="Default"/>
          <table:table-cell table:number-columns-repeated="12"/>
          <table:table-cell table:style-name="ce52" office:value-type="string" calcext:value-type="string">
            <text:p>aus</text:p>
          </table:table-cell>
          <table:table-cell table:number-columns-repeated="2"/>
        </table:table-row>
        <table:table-row table:style-name="ro9">
          <table:covered-table-cell table:style-name="ce24"/>
          <table:table-cell table:style-name="ce12" table:content-validation-name="val3" table:formula="of:=IF([.$AA$26]=&quot;ein&quot;;TRUNC(NORMINV(RAND();[.$AE$7];[.$AE$8])/[.$AA$5]+0.5;0)*[.$AA$5];[.B4])" office:value-type="float" office:value="0.997" calcext:value-type="float">
            <text:p>0,997</text:p>
          </table:table-cell>
          <table:table-cell table:style-name="ce12" table:content-validation-name="val3" table:formula="of:=IF([.$AA$26]=&quot;ein&quot;;TRUNC(NORMINV(RAND();[.$AE$7];[.$AE$8])/[.$AA$5]+0.5;0)*[.$AA$5];[.C4])" office:value-type="float" office:value="0.984" calcext:value-type="float">
            <text:p>0,984</text:p>
          </table:table-cell>
          <table:table-cell table:style-name="ce12" table:content-validation-name="val3" table:formula="of:=IF([.$AA$26]=&quot;ein&quot;;TRUNC(NORMINV(RAND();[.$AE$7];[.$AE$8])/[.$AA$5]+0.5;0)*[.$AA$5];[.D4])" office:value-type="float" office:value="0.999" calcext:value-type="float">
            <text:p>0,999</text:p>
          </table:table-cell>
          <table:table-cell table:style-name="ce12" table:content-validation-name="val3" table:formula="of:=IF([.$AA$26]=&quot;ein&quot;;TRUNC(NORMINV(RAND();[.$AE$7];[.$AE$8])/[.$AA$5]+0.5;0)*[.$AA$5];[.E4])" office:value-type="float" office:value="1.003" calcext:value-type="float">
            <text:p>1,003</text:p>
          </table:table-cell>
          <table:table-cell table:style-name="ce12" table:content-validation-name="val3" table:formula="of:=IF([.$AA$26]=&quot;ein&quot;;TRUNC(NORMINV(RAND();[.$AE$7];[.$AE$8])/[.$AA$5]+0.5;0)*[.$AA$5];[.F4])" office:value-type="float" office:value="1.004" calcext:value-type="float">
            <text:p>1,004</text:p>
          </table:table-cell>
          <table:table-cell table:style-name="ce12" table:content-validation-name="val3" table:formula="of:=IF([.$AA$26]=&quot;ein&quot;;TRUNC(NORMINV(RAND();[.$AE$7];[.$AE$8])/[.$AA$5]+0.5;0)*[.$AA$5];[.G4])" office:value-type="float" office:value="1.003" calcext:value-type="float">
            <text:p>1,003</text:p>
          </table:table-cell>
          <table:table-cell table:style-name="ce12" table:content-validation-name="val3" table:formula="of:=IF([.$AA$26]=&quot;ein&quot;;TRUNC(NORMINV(RAND();[.$AE$7];[.$AE$8])/[.$AA$5]+0.5;0)*[.$AA$5];[.H4])" office:value-type="float" office:value="0.971" calcext:value-type="float">
            <text:p>0,971</text:p>
          </table:table-cell>
          <table:table-cell table:style-name="ce12" table:content-validation-name="val3" table:formula="of:=IF([.$AA$26]=&quot;ein&quot;;TRUNC(NORMINV(RAND();[.$AE$7];[.$AE$8])/[.$AA$5]+0.5;0)*[.$AA$5];[.I4])" office:value-type="float" office:value="0.998" calcext:value-type="float">
            <text:p>0,998</text:p>
          </table:table-cell>
          <table:table-cell table:style-name="ce12" table:content-validation-name="val3" table:formula="of:=IF([.$AA$26]=&quot;ein&quot;;TRUNC(NORMINV(RAND();[.$AE$7];[.$AE$8])/[.$AA$5]+0.5;0)*[.$AA$5];[.J4])" office:value-type="float" office:value="0.996" calcext:value-type="float">
            <text:p>0,996</text:p>
          </table:table-cell>
          <table:table-cell table:style-name="ce12" table:content-validation-name="val3" table:formula="of:=IF([.$AA$26]=&quot;ein&quot;;TRUNC(NORMINV(RAND();[.$AE$7];[.$AE$8])/[.$AA$5]+0.5;0)*[.$AA$5];[.K4])" office:value-type="float" office:value="0.989" calcext:value-type="float">
            <text:p>0,989</text:p>
          </table:table-cell>
          <table:table-cell table:style-name="ce12" table:content-validation-name="val3" table:formula="of:=IF([.$AA$26]=&quot;ein&quot;;TRUNC(NORMINV(RAND();[.$AE$7];[.$AE$8])/[.$AA$5]+0.5;0)*[.$AA$5];[.L4])" office:value-type="float" office:value="1.011" calcext:value-type="float">
            <text:p>1,011</text:p>
          </table:table-cell>
          <table:table-cell table:style-name="ce12" table:content-validation-name="val3" table:formula="of:=IF([.$AA$26]=&quot;ein&quot;;TRUNC(NORMINV(RAND();[.$AE$7];[.$AE$8])/[.$AA$5]+0.5;0)*[.$AA$5];[.M4])" office:value-type="float" office:value="1.004" calcext:value-type="float">
            <text:p>1,004</text:p>
          </table:table-cell>
          <table:table-cell table:style-name="ce12" table:content-validation-name="val3" table:formula="of:=IF([.$AA$26]=&quot;ein&quot;;TRUNC(NORMINV(RAND();[.$AE$7];[.$AE$8])/[.$AA$5]+0.5;0)*[.$AA$5];[.N4])" office:value-type="float" office:value="1.008" calcext:value-type="float">
            <text:p>1,008</text:p>
          </table:table-cell>
          <table:table-cell table:style-name="ce12" table:content-validation-name="val3" table:formula="of:=IF([.$AA$26]=&quot;ein&quot;;TRUNC(NORMINV(RAND();[.$AE$7];[.$AE$8])/[.$AA$5]+0.5;0)*[.$AA$5];[.O4])" office:value-type="float" office:value="1.008" calcext:value-type="float">
            <text:p>1,008</text:p>
          </table:table-cell>
          <table:table-cell table:style-name="ce12" table:content-validation-name="val3" table:formula="of:=IF([.$AA$26]=&quot;ein&quot;;TRUNC(NORMINV(RAND();[.$AE$7];[.$AE$8])/[.$AA$5]+0.5;0)*[.$AA$5];[.P4])" office:value-type="float" office:value="0.992" calcext:value-type="float">
            <text:p>0,992</text:p>
          </table:table-cell>
          <table:table-cell table:style-name="ce12" table:content-validation-name="val3" table:formula="of:=IF([.$AA$26]=&quot;ein&quot;;TRUNC(NORMINV(RAND();[.$AE$7];[.$AE$8])/[.$AA$5]+0.5;0)*[.$AA$5];[.Q4])" office:value-type="float" office:value="1.012" calcext:value-type="float">
            <text:p>1,012</text:p>
          </table:table-cell>
          <table:table-cell table:number-columns-repeated="3"/>
          <table:table-cell table:style-name="ce33" office:value-type="string" calcext:value-type="string">
            <text:p>Einheit :</text:p>
          </table:table-cell>
          <table:table-cell table:style-name="ce33" table:number-columns-repeated="4"/>
          <table:table-cell/>
          <table:table-cell table:style-name="ce43" table:content-validation-name="val7" office:value-type="string" calcext:value-type="string">
            <text:p>l</text:p>
          </table:table-cell>
          <table:table-cell/>
          <table:table-cell table:style-name="ce185" table:content-validation-name="val13" office:value-type="string" calcext:value-type="string">
            <text:p>Um EG und WG</text:p>
          </table:table-cell>
          <table:table-cell/>
          <table:table-cell table:style-name="ce185" table:content-validation-name="val14" office:value-type="string" calcext:value-type="string">
            <text:p>Vorgabe für </text:p>
          </table:table-cell>
          <table:table-cell/>
          <table:table-cell table:style-name="ce185" table:content-validation-name="val15" office:value-type="string" calcext:value-type="string">
            <text:p>Ergebnis der</text:p>
          </table:table-cell>
          <table:table-cell table:content-validation-name="val15"/>
          <table:table-cell table:number-columns-repeated="4"/>
        </table:table-row>
        <table:table-row table:style-name="ro9">
          <table:covered-table-cell table:style-name="ce24"/>
          <table:table-cell table:style-name="ce12" table:content-validation-name="val3" table:formula="of:=IF([.$AA$26]=&quot;ein&quot;;TRUNC(NORMINV(RAND();[.$AE$7];[.$AE$8])/[.$AA$5]+0.5;0)*[.$AA$5];[.B5])" office:value-type="float" office:value="0.993" calcext:value-type="float">
            <text:p>0,993</text:p>
          </table:table-cell>
          <table:table-cell table:style-name="ce12" table:content-validation-name="val3" table:formula="of:=IF([.$AA$26]=&quot;ein&quot;;TRUNC(NORMINV(RAND();[.$AE$7];[.$AE$8])/[.$AA$5]+0.5;0)*[.$AA$5];[.C5])" office:value-type="float" office:value="0.992" calcext:value-type="float">
            <text:p>0,992</text:p>
          </table:table-cell>
          <table:table-cell table:style-name="ce12" table:content-validation-name="val3" table:formula="of:=IF([.$AA$26]=&quot;ein&quot;;TRUNC(NORMINV(RAND();[.$AE$7];[.$AE$8])/[.$AA$5]+0.5;0)*[.$AA$5];[.D5])" office:value-type="float" office:value="0.995" calcext:value-type="float">
            <text:p>0,995</text:p>
          </table:table-cell>
          <table:table-cell table:style-name="ce12" table:content-validation-name="val3" table:formula="of:=IF([.$AA$26]=&quot;ein&quot;;TRUNC(NORMINV(RAND();[.$AE$7];[.$AE$8])/[.$AA$5]+0.5;0)*[.$AA$5];[.E5])" office:value-type="float" office:value="1.013" calcext:value-type="float">
            <text:p>1,013</text:p>
          </table:table-cell>
          <table:table-cell table:style-name="ce12" table:content-validation-name="val3" table:formula="of:=IF([.$AA$26]=&quot;ein&quot;;TRUNC(NORMINV(RAND();[.$AE$7];[.$AE$8])/[.$AA$5]+0.5;0)*[.$AA$5];[.F5])" office:value-type="float" office:value="0.984" calcext:value-type="float">
            <text:p>0,984</text:p>
          </table:table-cell>
          <table:table-cell table:style-name="ce12" table:content-validation-name="val3" table:formula="of:=IF([.$AA$26]=&quot;ein&quot;;TRUNC(NORMINV(RAND();[.$AE$7];[.$AE$8])/[.$AA$5]+0.5;0)*[.$AA$5];[.G5])" office:value-type="float" office:value="0.974" calcext:value-type="float">
            <text:p>0,974</text:p>
          </table:table-cell>
          <table:table-cell table:style-name="ce12" table:content-validation-name="val3" table:formula="of:=IF([.$AA$26]=&quot;ein&quot;;TRUNC(NORMINV(RAND();[.$AE$7];[.$AE$8])/[.$AA$5]+0.5;0)*[.$AA$5];[.H5])" office:value-type="float" office:value="0.999" calcext:value-type="float">
            <text:p>0,999</text:p>
          </table:table-cell>
          <table:table-cell table:style-name="ce12" table:content-validation-name="val3" table:formula="of:=IF([.$AA$26]=&quot;ein&quot;;TRUNC(NORMINV(RAND();[.$AE$7];[.$AE$8])/[.$AA$5]+0.5;0)*[.$AA$5];[.I5])" office:value-type="float" office:value="0.99" calcext:value-type="float">
            <text:p>0,990</text:p>
          </table:table-cell>
          <table:table-cell table:style-name="ce12" table:content-validation-name="val3" table:formula="of:=IF([.$AA$26]=&quot;ein&quot;;TRUNC(NORMINV(RAND();[.$AE$7];[.$AE$8])/[.$AA$5]+0.5;0)*[.$AA$5];[.J5])" office:value-type="float" office:value="1.008" calcext:value-type="float">
            <text:p>1,008</text:p>
          </table:table-cell>
          <table:table-cell table:style-name="ce12" table:content-validation-name="val3" table:formula="of:=IF([.$AA$26]=&quot;ein&quot;;TRUNC(NORMINV(RAND();[.$AE$7];[.$AE$8])/[.$AA$5]+0.5;0)*[.$AA$5];[.K5])" office:value-type="float" office:value="0.996" calcext:value-type="float">
            <text:p>0,996</text:p>
          </table:table-cell>
          <table:table-cell table:style-name="ce12" table:content-validation-name="val3" table:formula="of:=IF([.$AA$26]=&quot;ein&quot;;TRUNC(NORMINV(RAND();[.$AE$7];[.$AE$8])/[.$AA$5]+0.5;0)*[.$AA$5];[.L5])" office:value-type="float" office:value="1.013" calcext:value-type="float">
            <text:p>1,013</text:p>
          </table:table-cell>
          <table:table-cell table:style-name="ce12" table:content-validation-name="val3" table:formula="of:=IF([.$AA$26]=&quot;ein&quot;;TRUNC(NORMINV(RAND();[.$AE$7];[.$AE$8])/[.$AA$5]+0.5;0)*[.$AA$5];[.M5])" office:value-type="float" office:value="0.994" calcext:value-type="float">
            <text:p>0,994</text:p>
          </table:table-cell>
          <table:table-cell table:style-name="ce12" table:content-validation-name="val3" table:formula="of:=IF([.$AA$26]=&quot;ein&quot;;TRUNC(NORMINV(RAND();[.$AE$7];[.$AE$8])/[.$AA$5]+0.5;0)*[.$AA$5];[.N5])" office:value-type="float" office:value="0.988" calcext:value-type="float">
            <text:p>0,988</text:p>
          </table:table-cell>
          <table:table-cell table:style-name="ce12" table:content-validation-name="val3" table:formula="of:=IF([.$AA$26]=&quot;ein&quot;;TRUNC(NORMINV(RAND();[.$AE$7];[.$AE$8])/[.$AA$5]+0.5;0)*[.$AA$5];[.O5])" office:value-type="float" office:value="0.996" calcext:value-type="float">
            <text:p>0,996</text:p>
          </table:table-cell>
          <table:table-cell table:style-name="ce12" table:content-validation-name="val3" table:formula="of:=IF([.$AA$26]=&quot;ein&quot;;TRUNC(NORMINV(RAND();[.$AE$7];[.$AE$8])/[.$AA$5]+0.5;0)*[.$AA$5];[.P5])" office:value-type="float" office:value="0.988" calcext:value-type="float">
            <text:p>0,988</text:p>
          </table:table-cell>
          <table:table-cell table:style-name="ce12" table:content-validation-name="val3" table:formula="of:=IF([.$AA$26]=&quot;ein&quot;;TRUNC(NORMINV(RAND();[.$AE$7];[.$AE$8])/[.$AA$5]+0.5;0)*[.$AA$5];[.Q5])" office:value-type="float" office:value="0.997" calcext:value-type="float">
            <text:p>0,997</text:p>
          </table:table-cell>
          <table:table-cell table:number-columns-repeated="3"/>
          <table:table-cell table:style-name="ce34" office:value-type="string" calcext:value-type="string">
            <text:p>Messwertabstufung</text:p>
          </table:table-cell>
          <table:table-cell table:style-name="ce34" table:number-columns-repeated="4"/>
          <table:table-cell table:style-name="ce38" office:value-type="string" calcext:value-type="string">
            <text:p>*</text:p>
          </table:table-cell>
          <table:table-cell table:style-name="ce44" table:content-validation-name="val8" office:value-type="float" office:value="0.001" calcext:value-type="float">
            <text:p>0,0010</text:p>
          </table:table-cell>
          <table:table-cell/>
          <table:table-cell table:style-name="ce185" table:content-validation-name="val13" office:value-type="string" calcext:value-type="string">
            <text:p>vorzuschlagen</text:p>
          </table:table-cell>
          <table:table-cell/>
          <table:table-cell table:style-name="ce185" table:content-validation-name="val14" office:value-type="string" calcext:value-type="string">
            <text:p>Messwerte</text:p>
          </table:table-cell>
          <table:table-cell/>
          <table:table-cell table:style-name="ce185" table:content-validation-name="val15" office:value-type="string" calcext:value-type="string">
            <text:p>Messwerte</text:p>
          </table:table-cell>
          <table:table-cell table:content-validation-name="val15"/>
          <table:table-cell table:number-columns-repeated="4"/>
        </table:table-row>
        <table:table-row table:style-name="ro9">
          <table:covered-table-cell table:style-name="ce24"/>
          <table:table-cell table:style-name="ce12" table:content-validation-name="val3" table:formula="of:=IF([.$AA$26]=&quot;ein&quot;;TRUNC(NORMINV(RAND();[.$AE$7];[.$AE$8])/[.$AA$5]+0.5;0)*[.$AA$5];[.B6])" office:value-type="float" office:value="0.99" calcext:value-type="float">
            <text:p>0,990</text:p>
          </table:table-cell>
          <table:table-cell table:style-name="ce12" table:content-validation-name="val3" table:formula="of:=IF([.$AA$26]=&quot;ein&quot;;TRUNC(NORMINV(RAND();[.$AE$7];[.$AE$8])/[.$AA$5]+0.5;0)*[.$AA$5];[.C6])" office:value-type="float" office:value="1.002" calcext:value-type="float">
            <text:p>1,002</text:p>
          </table:table-cell>
          <table:table-cell table:style-name="ce12" table:content-validation-name="val3" table:formula="of:=IF([.$AA$26]=&quot;ein&quot;;TRUNC(NORMINV(RAND();[.$AE$7];[.$AE$8])/[.$AA$5]+0.5;0)*[.$AA$5];[.D6])" office:value-type="float" office:value="0.994" calcext:value-type="float">
            <text:p>0,994</text:p>
          </table:table-cell>
          <table:table-cell table:style-name="ce12" table:content-validation-name="val3" table:formula="of:=IF([.$AA$26]=&quot;ein&quot;;TRUNC(NORMINV(RAND();[.$AE$7];[.$AE$8])/[.$AA$5]+0.5;0)*[.$AA$5];[.E6])" office:value-type="float" office:value="0.994" calcext:value-type="float">
            <text:p>0,994</text:p>
          </table:table-cell>
          <table:table-cell table:style-name="ce12" table:content-validation-name="val3" table:formula="of:=IF([.$AA$26]=&quot;ein&quot;;TRUNC(NORMINV(RAND();[.$AE$7];[.$AE$8])/[.$AA$5]+0.5;0)*[.$AA$5];[.F6])" office:value-type="float" office:value="0.982" calcext:value-type="float">
            <text:p>0,982</text:p>
          </table:table-cell>
          <table:table-cell table:style-name="ce12" table:content-validation-name="val3" table:formula="of:=IF([.$AA$26]=&quot;ein&quot;;TRUNC(NORMINV(RAND();[.$AE$7];[.$AE$8])/[.$AA$5]+0.5;0)*[.$AA$5];[.G6])" office:value-type="float" office:value="0.992" calcext:value-type="float">
            <text:p>0,992</text:p>
          </table:table-cell>
          <table:table-cell table:style-name="ce12" table:content-validation-name="val3" table:formula="of:=IF([.$AA$26]=&quot;ein&quot;;TRUNC(NORMINV(RAND();[.$AE$7];[.$AE$8])/[.$AA$5]+0.5;0)*[.$AA$5];[.H6])" office:value-type="float" office:value="1.002" calcext:value-type="float">
            <text:p>1,002</text:p>
          </table:table-cell>
          <table:table-cell table:style-name="ce12" table:content-validation-name="val3" table:formula="of:=IF([.$AA$26]=&quot;ein&quot;;TRUNC(NORMINV(RAND();[.$AE$7];[.$AE$8])/[.$AA$5]+0.5;0)*[.$AA$5];[.I6])" office:value-type="float" office:value="1.003" calcext:value-type="float">
            <text:p>1,003</text:p>
          </table:table-cell>
          <table:table-cell table:style-name="ce12" table:content-validation-name="val3" table:formula="of:=IF([.$AA$26]=&quot;ein&quot;;TRUNC(NORMINV(RAND();[.$AE$7];[.$AE$8])/[.$AA$5]+0.5;0)*[.$AA$5];[.J6])" office:value-type="float" office:value="0.987" calcext:value-type="float">
            <text:p>0,987</text:p>
          </table:table-cell>
          <table:table-cell table:style-name="ce12" table:content-validation-name="val3" table:formula="of:=IF([.$AA$26]=&quot;ein&quot;;TRUNC(NORMINV(RAND();[.$AE$7];[.$AE$8])/[.$AA$5]+0.5;0)*[.$AA$5];[.K6])" office:value-type="float" office:value="0.994" calcext:value-type="float">
            <text:p>0,994</text:p>
          </table:table-cell>
          <table:table-cell table:style-name="ce12" table:content-validation-name="val3" table:formula="of:=IF([.$AA$26]=&quot;ein&quot;;TRUNC(NORMINV(RAND();[.$AE$7];[.$AE$8])/[.$AA$5]+0.5;0)*[.$AA$5];[.L6])" office:value-type="float" office:value="0.994" calcext:value-type="float">
            <text:p>0,994</text:p>
          </table:table-cell>
          <table:table-cell table:style-name="ce12" table:content-validation-name="val3" table:formula="of:=IF([.$AA$26]=&quot;ein&quot;;TRUNC(NORMINV(RAND();[.$AE$7];[.$AE$8])/[.$AA$5]+0.5;0)*[.$AA$5];[.M6])" office:value-type="float" office:value="0.996" calcext:value-type="float">
            <text:p>0,996</text:p>
          </table:table-cell>
          <table:table-cell table:style-name="ce12" table:content-validation-name="val3" table:formula="of:=IF([.$AA$26]=&quot;ein&quot;;TRUNC(NORMINV(RAND();[.$AE$7];[.$AE$8])/[.$AA$5]+0.5;0)*[.$AA$5];[.N6])" office:value-type="float" office:value="1.014" calcext:value-type="float">
            <text:p>1,014</text:p>
          </table:table-cell>
          <table:table-cell table:style-name="ce12" table:content-validation-name="val3" table:formula="of:=IF([.$AA$26]=&quot;ein&quot;;TRUNC(NORMINV(RAND();[.$AE$7];[.$AE$8])/[.$AA$5]+0.5;0)*[.$AA$5];[.O6])" office:value-type="float" office:value="1.004" calcext:value-type="float">
            <text:p>1,004</text:p>
          </table:table-cell>
          <table:table-cell table:style-name="ce12" table:content-validation-name="val3" table:formula="of:=IF([.$AA$26]=&quot;ein&quot;;TRUNC(NORMINV(RAND();[.$AE$7];[.$AE$8])/[.$AA$5]+0.5;0)*[.$AA$5];[.P6])" office:value-type="float" office:value="1.003" calcext:value-type="float">
            <text:p>1,003</text:p>
          </table:table-cell>
          <table:table-cell table:style-name="ce12" table:content-validation-name="val3" table:formula="of:=IF([.$AA$26]=&quot;ein&quot;;TRUNC(NORMINV(RAND();[.$AE$7];[.$AE$8])/[.$AA$5]+0.5;0)*[.$AA$5];[.Q6])" office:value-type="float" office:value="1.014" calcext:value-type="float">
            <text:p>1,014</text:p>
          </table:table-cell>
          <table:table-cell table:number-columns-repeated="3"/>
          <table:table-cell table:style-name="ce32" office:value-type="string" calcext:value-type="string">
            <text:p>Parameter der Normalverteilung</text:p>
          </table:table-cell>
          <table:table-cell table:style-name="ce32" table:number-columns-repeated="4"/>
          <table:table-cell table:style-name="ce39"/>
          <table:table-cell table:number-columns-repeated="2"/>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7">
          <table:covered-table-cell table:style-name="ce24"/>
          <table:table-cell table:style-name="ce12" table:content-validation-name="val3" table:formula="of:=IF([.$AA$26]=&quot;ein&quot;;TRUNC(NORMINV(RAND();[.$AE$7];[.$AE$8])/[.$AA$5]+0.5;0)*[.$AA$5];[.B7])" office:value-type="float" office:value="0.997" calcext:value-type="float">
            <text:p>0,997</text:p>
          </table:table-cell>
          <table:table-cell table:style-name="ce12" table:content-validation-name="val3" table:formula="of:=IF([.$AA$26]=&quot;ein&quot;;TRUNC(NORMINV(RAND();[.$AE$7];[.$AE$8])/[.$AA$5]+0.5;0)*[.$AA$5];[.C7])" office:value-type="float" office:value="1.009" calcext:value-type="float">
            <text:p>1,009</text:p>
          </table:table-cell>
          <table:table-cell table:style-name="ce12" table:content-validation-name="val3" table:formula="of:=IF([.$AA$26]=&quot;ein&quot;;TRUNC(NORMINV(RAND();[.$AE$7];[.$AE$8])/[.$AA$5]+0.5;0)*[.$AA$5];[.D7])" office:value-type="float" office:value="1.007" calcext:value-type="float">
            <text:p>1,007</text:p>
          </table:table-cell>
          <table:table-cell table:style-name="ce12" table:content-validation-name="val3" table:formula="of:=IF([.$AA$26]=&quot;ein&quot;;TRUNC(NORMINV(RAND();[.$AE$7];[.$AE$8])/[.$AA$5]+0.5;0)*[.$AA$5];[.E7])" office:value-type="float" office:value="1.012" calcext:value-type="float">
            <text:p>1,012</text:p>
          </table:table-cell>
          <table:table-cell table:style-name="ce12" table:content-validation-name="val3" table:formula="of:=IF([.$AA$26]=&quot;ein&quot;;TRUNC(NORMINV(RAND();[.$AE$7];[.$AE$8])/[.$AA$5]+0.5;0)*[.$AA$5];[.F7])" office:value-type="float" office:value="1.006" calcext:value-type="float">
            <text:p>1,006</text:p>
          </table:table-cell>
          <table:table-cell table:style-name="ce12" table:content-validation-name="val3" table:formula="of:=IF([.$AA$26]=&quot;ein&quot;;TRUNC(NORMINV(RAND();[.$AE$7];[.$AE$8])/[.$AA$5]+0.5;0)*[.$AA$5];[.G7])" office:value-type="float" office:value="1.011" calcext:value-type="float">
            <text:p>1,011</text:p>
          </table:table-cell>
          <table:table-cell table:style-name="ce12" table:content-validation-name="val3" table:formula="of:=IF([.$AA$26]=&quot;ein&quot;;TRUNC(NORMINV(RAND();[.$AE$7];[.$AE$8])/[.$AA$5]+0.5;0)*[.$AA$5];[.H7])" office:value-type="float" office:value="1.012" calcext:value-type="float">
            <text:p>1,012</text:p>
          </table:table-cell>
          <table:table-cell table:style-name="ce12" table:content-validation-name="val3" table:formula="of:=IF([.$AA$26]=&quot;ein&quot;;TRUNC(NORMINV(RAND();[.$AE$7];[.$AE$8])/[.$AA$5]+0.5;0)*[.$AA$5];[.I7])" office:value-type="float" office:value="1.005" calcext:value-type="float">
            <text:p>1,005</text:p>
          </table:table-cell>
          <table:table-cell table:style-name="ce12" table:content-validation-name="val3" table:formula="of:=IF([.$AA$26]=&quot;ein&quot;;TRUNC(NORMINV(RAND();[.$AE$7];[.$AE$8])/[.$AA$5]+0.5;0)*[.$AA$5];[.J7])" office:value-type="float" office:value="0.976" calcext:value-type="float">
            <text:p>0,976</text:p>
          </table:table-cell>
          <table:table-cell table:style-name="ce12" table:content-validation-name="val3" table:formula="of:=IF([.$AA$26]=&quot;ein&quot;;TRUNC(NORMINV(RAND();[.$AE$7];[.$AE$8])/[.$AA$5]+0.5;0)*[.$AA$5];[.K7])" office:value-type="float" office:value="1.014" calcext:value-type="float">
            <text:p>1,014</text:p>
          </table:table-cell>
          <table:table-cell table:style-name="ce12" table:content-validation-name="val3" table:formula="of:=IF([.$AA$26]=&quot;ein&quot;;TRUNC(NORMINV(RAND();[.$AE$7];[.$AE$8])/[.$AA$5]+0.5;0)*[.$AA$5];[.L7])" office:value-type="float" office:value="1.001" calcext:value-type="float">
            <text:p>1,001</text:p>
          </table:table-cell>
          <table:table-cell table:style-name="ce12" table:content-validation-name="val3" table:formula="of:=IF([.$AA$26]=&quot;ein&quot;;TRUNC(NORMINV(RAND();[.$AE$7];[.$AE$8])/[.$AA$5]+0.5;0)*[.$AA$5];[.M7])" office:value-type="float" office:value="1.012" calcext:value-type="float">
            <text:p>1,012</text:p>
          </table:table-cell>
          <table:table-cell table:style-name="ce12" table:content-validation-name="val3" table:formula="of:=IF([.$AA$26]=&quot;ein&quot;;TRUNC(NORMINV(RAND();[.$AE$7];[.$AE$8])/[.$AA$5]+0.5;0)*[.$AA$5];[.N7])" office:value-type="float" office:value="0.996" calcext:value-type="float">
            <text:p>0,996</text:p>
          </table:table-cell>
          <table:table-cell table:style-name="ce12" table:content-validation-name="val3" table:formula="of:=IF([.$AA$26]=&quot;ein&quot;;TRUNC(NORMINV(RAND();[.$AE$7];[.$AE$8])/[.$AA$5]+0.5;0)*[.$AA$5];[.O7])" office:value-type="float" office:value="1.007" calcext:value-type="float">
            <text:p>1,007</text:p>
          </table:table-cell>
          <table:table-cell table:style-name="ce12" table:content-validation-name="val3" table:formula="of:=IF([.$AA$26]=&quot;ein&quot;;TRUNC(NORMINV(RAND();[.$AE$7];[.$AE$8])/[.$AA$5]+0.5;0)*[.$AA$5];[.P7])" office:value-type="float" office:value="0.993" calcext:value-type="float">
            <text:p>0,993</text:p>
          </table:table-cell>
          <table:table-cell table:style-name="ce12" table:content-validation-name="val3" table:formula="of:=IF([.$AA$26]=&quot;ein&quot;;TRUNC(NORMINV(RAND();[.$AE$7];[.$AE$8])/[.$AA$5]+0.5;0)*[.$AA$5];[.Q7])" office:value-type="float" office:value="1.032" calcext:value-type="float">
            <text:p>1,032</text:p>
          </table:table-cell>
          <table:table-cell table:number-columns-repeated="3"/>
          <table:table-cell table:style-name="ce34" office:value-type="string" calcext:value-type="string">
            <text:p>Mittelwert</text:p>
          </table:table-cell>
          <table:table-cell table:style-name="ce34" table:number-columns-repeated="4"/>
          <table:table-cell table:style-name="ce40" office:value-type="string" calcext:value-type="string">
            <text:p><text:s text:c="2"/>̅x, µ</text:p>
          </table:table-cell>
          <table:table-cell table:number-columns-repeated="2"/>
          <table:table-cell table:style-name="ce29" table:content-validation-name="val13"/>
          <table:table-cell table:style-name="ce38" office:value-type="string" calcext:value-type="string">
            <text:p>*</text:p>
          </table:table-cell>
          <table:table-cell table:style-name="ce48" table:content-validation-name="val14" office:value-type="float" office:value="1" calcext:value-type="float">
            <text:p>1,0000</text:p>
          </table:table-cell>
          <table:table-cell/>
          <table:table-cell table:style-name="ce186" table:content-validation-name="val15" table:formula="of:=AVERAGE([.B3:.Q7])" office:value-type="float" office:value="0.99995" calcext:value-type="float">
            <text:p>1,0000</text:p>
          </table:table-cell>
          <table:table-cell table:content-validation-name="val15"/>
          <table:table-cell table:number-columns-repeated="4"/>
        </table:table-row>
        <table:table-row table:style-name="ro10">
          <table:table-cell table:style-name="ce24" office:value-type="string" calcext:value-type="string">
            <text:p>x<text:span text:style-name="T2">quer</text:span></text:p>
          </table:table-cell>
          <table:table-cell table:style-name="ce13" table:formula="of:=IF(ISBLANK([.$AA8]);AVERAGE([.B3:.B7]);&quot;&quot;)" office:value-type="float" office:value="0.9956" calcext:value-type="float">
            <text:p>0,996</text:p>
          </table:table-cell>
          <table:table-cell table:style-name="ce13" table:formula="of:=IF(ISBLANK([.$AA8]);AVERAGE([.C3:.C7]);&quot;&quot;)" office:value-type="float" office:value="0.998" calcext:value-type="float">
            <text:p>0,998</text:p>
          </table:table-cell>
          <table:table-cell table:style-name="ce13" table:formula="of:=IF(ISBLANK([.$AA8]);AVERAGE([.D3:.D7]);&quot;&quot;)" office:value-type="float" office:value="1.0002" calcext:value-type="float">
            <text:p>1,000</text:p>
          </table:table-cell>
          <table:table-cell table:style-name="ce13" table:formula="of:=IF(ISBLANK([.$AA8]);AVERAGE([.E3:.E7]);&quot;&quot;)" office:value-type="float" office:value="1.006" calcext:value-type="float">
            <text:p>1,006</text:p>
          </table:table-cell>
          <table:table-cell table:style-name="ce13" table:formula="of:=IF(ISBLANK([.$AA8]);AVERAGE([.F3:.F7]);&quot;&quot;)" office:value-type="float" office:value="0.9942" calcext:value-type="float">
            <text:p>0,994</text:p>
          </table:table-cell>
          <table:table-cell table:style-name="ce13" table:formula="of:=IF(ISBLANK([.$AA8]);AVERAGE([.G3:.G7]);&quot;&quot;)" office:value-type="float" office:value="0.9964" calcext:value-type="float">
            <text:p>0,996</text:p>
          </table:table-cell>
          <table:table-cell table:style-name="ce13" table:formula="of:=IF(ISBLANK([.$AA8]);AVERAGE([.H3:.H7]);&quot;&quot;)" office:value-type="float" office:value="0.9928" calcext:value-type="float">
            <text:p>0,993</text:p>
          </table:table-cell>
          <table:table-cell table:style-name="ce13" table:formula="of:=IF(ISBLANK([.$AA8]);AVERAGE([.I3:.I7]);&quot;&quot;)" office:value-type="float" office:value="0.999" calcext:value-type="float">
            <text:p>0,999</text:p>
          </table:table-cell>
          <table:table-cell table:style-name="ce13" table:formula="of:=IF(ISBLANK([.$AA8]);AVERAGE([.J3:.J7]);&quot;&quot;)" office:value-type="float" office:value="0.9956" calcext:value-type="float">
            <text:p>0,996</text:p>
          </table:table-cell>
          <table:table-cell table:style-name="ce13" table:formula="of:=IF(ISBLANK([.$AA8]);AVERAGE([.K3:.K7]);&quot;&quot;)" office:value-type="float" office:value="0.998" calcext:value-type="float">
            <text:p>0,998</text:p>
          </table:table-cell>
          <table:table-cell table:style-name="ce13" table:formula="of:=IF(ISBLANK([.$AA8]);AVERAGE([.L3:.L7]);&quot;&quot;)" office:value-type="float" office:value="1.0062" calcext:value-type="float">
            <text:p>1,006</text:p>
          </table:table-cell>
          <table:table-cell table:style-name="ce13" table:formula="of:=IF(ISBLANK([.$AA8]);AVERAGE([.M3:.M7]);&quot;&quot;)" office:value-type="float" office:value="1.007" calcext:value-type="float">
            <text:p>1,007</text:p>
          </table:table-cell>
          <table:table-cell table:style-name="ce13" table:formula="of:=IF(ISBLANK([.$AA8]);AVERAGE([.N3:.N7]);&quot;&quot;)" office:value-type="float" office:value="0.9972" calcext:value-type="float">
            <text:p>0,997</text:p>
          </table:table-cell>
          <table:table-cell table:style-name="ce13" table:formula="of:=IF(ISBLANK([.$AA8]);AVERAGE([.O3:.O7]);&quot;&quot;)" office:value-type="float" office:value="1.0054" calcext:value-type="float">
            <text:p>1,005</text:p>
          </table:table-cell>
          <table:table-cell table:style-name="ce13" table:formula="of:=IF(ISBLANK([.$AA8]);AVERAGE([.P3:.P7]);&quot;&quot;)" office:value-type="float" office:value="0.9948" calcext:value-type="float">
            <text:p>0,995</text:p>
          </table:table-cell>
          <table:table-cell table:style-name="ce13" table:formula="of:=IF(ISBLANK([.$AA8]);AVERAGE([.Q3:.Q7]);&quot;&quot;)" office:value-type="float" office:value="1.0128" calcext:value-type="float">
            <text:p>1,013</text:p>
          </table:table-cell>
          <table:table-cell table:number-columns-repeated="3"/>
          <table:table-cell table:style-name="ce34" office:value-type="string" calcext:value-type="string">
            <text:p>Standardabweichung</text:p>
          </table:table-cell>
          <table:table-cell table:style-name="ce34" table:number-columns-repeated="4"/>
          <table:table-cell table:style-name="ce40" office:value-type="string" calcext:value-type="string">
            <text:p>s, <text:span text:style-name="T4">s</text:span></text:p>
          </table:table-cell>
          <table:table-cell table:number-columns-repeated="2"/>
          <table:table-cell table:style-name="ce29" table:content-validation-name="val13"/>
          <table:table-cell table:style-name="ce38" office:value-type="string" calcext:value-type="string">
            <text:p>*</text:p>
          </table:table-cell>
          <table:table-cell table:style-name="ce48" table:content-validation-name="val14" office:value-type="float" office:value="0.01" calcext:value-type="float">
            <text:p>0,0100</text:p>
          </table:table-cell>
          <table:table-cell/>
          <table:table-cell table:style-name="ce186" table:content-validation-name="val15" table:formula="of:=STDEV([.B3:.Q7])" office:value-type="float" office:value="0.0111898462110901" calcext:value-type="float">
            <text:p>0,0112</text:p>
          </table:table-cell>
          <table:table-cell table:content-validation-name="val15"/>
          <table:table-cell table:number-columns-repeated="4"/>
        </table:table-row>
        <table:table-row table:style-name="ro9">
          <table:table-cell table:style-name="ce24" office:value-type="string" calcext:value-type="string">
            <text:p>s</text:p>
          </table:table-cell>
          <table:table-cell table:style-name="ce14" table:formula="of:=IF(ISBLANK([.$AA9]);STDEV([.B3:.B7]);&quot;&quot;)" office:value-type="float" office:value="0.00421900462194584" calcext:value-type="float">
            <text:p>0,004</text:p>
          </table:table-cell>
          <table:table-cell table:style-name="ce14" table:formula="of:=IF(ISBLANK([.$AA9]);STDEV([.C3:.C7]);&quot;&quot;)" office:value-type="float" office:value="0.00992471662063966" calcext:value-type="float">
            <text:p>0,010</text:p>
          </table:table-cell>
          <table:table-cell table:style-name="ce14" table:formula="of:=IF(ISBLANK([.$AA9]);STDEV([.D3:.D7]);&quot;&quot;)" office:value-type="float" office:value="0.00605805249234442" calcext:value-type="float">
            <text:p>0,006</text:p>
          </table:table-cell>
          <table:table-cell table:style-name="ce14" table:formula="of:=IF(ISBLANK([.$AA9]);STDEV([.E3:.E7]);&quot;&quot;)" office:value-type="float" office:value="0.00777817459305204" calcext:value-type="float">
            <text:p>0,008</text:p>
          </table:table-cell>
          <table:table-cell table:style-name="ce14" table:formula="of:=IF(ISBLANK([.$AA9]);STDEV([.F3:.F7]);&quot;&quot;)" office:value-type="float" office:value="0.0110544108843484" calcext:value-type="float">
            <text:p>0,011</text:p>
          </table:table-cell>
          <table:table-cell table:style-name="ce14" table:formula="of:=IF(ISBLANK([.$AA9]);STDEV([.G3:.G7]);&quot;&quot;)" office:value-type="float" office:value="0.0142232204510793" calcext:value-type="float">
            <text:p>0,014</text:p>
          </table:table-cell>
          <table:table-cell table:style-name="ce14" table:formula="of:=IF(ISBLANK([.$AA9]);STDEV([.H3:.H7]);&quot;&quot;)" office:value-type="float" office:value="0.0168136849024835" calcext:value-type="float">
            <text:p>0,017</text:p>
          </table:table-cell>
          <table:table-cell table:style-name="ce14" table:formula="of:=IF(ISBLANK([.$AA9]);STDEV([.I3:.I7]);&quot;&quot;)" office:value-type="float" office:value="0.00578791845139517" calcext:value-type="float">
            <text:p>0,006</text:p>
          </table:table-cell>
          <table:table-cell table:style-name="ce14" table:formula="of:=IF(ISBLANK([.$AA9]);STDEV([.J3:.J7]);&quot;&quot;)" office:value-type="float" office:value="0.0145705181788432" calcext:value-type="float">
            <text:p>0,015</text:p>
          </table:table-cell>
          <table:table-cell table:style-name="ce14" table:formula="of:=IF(ISBLANK([.$AA9]);STDEV([.K3:.K7]);&quot;&quot;)" office:value-type="float" office:value="0.00946044396421226" calcext:value-type="float">
            <text:p>0,009</text:p>
          </table:table-cell>
          <table:table-cell table:style-name="ce14" table:formula="of:=IF(ISBLANK([.$AA9]);STDEV([.L3:.L7]);&quot;&quot;)" office:value-type="float" office:value="0.00834865258589675" calcext:value-type="float">
            <text:p>0,008</text:p>
          </table:table-cell>
          <table:table-cell table:style-name="ce14" table:formula="of:=IF(ISBLANK([.$AA9]);STDEV([.M3:.M7]);&quot;&quot;)" office:value-type="float" office:value="0.0142126704035519" calcext:value-type="float">
            <text:p>0,014</text:p>
          </table:table-cell>
          <table:table-cell table:style-name="ce14" table:formula="of:=IF(ISBLANK([.$AA9]);STDEV([.N3:.N7]);&quot;&quot;)" office:value-type="float" office:value="0.0139713993572584" calcext:value-type="float">
            <text:p>0,014</text:p>
          </table:table-cell>
          <table:table-cell table:style-name="ce14" table:formula="of:=IF(ISBLANK([.$AA9]);STDEV([.O3:.O7]);&quot;&quot;)" office:value-type="float" office:value="0.00598331012066065" calcext:value-type="float">
            <text:p>0,006</text:p>
          </table:table-cell>
          <table:table-cell table:style-name="ce14" table:formula="of:=IF(ISBLANK([.$AA9]);STDEV([.P3:.P7]);&quot;&quot;)" office:value-type="float" office:value="0.00580517010948004" calcext:value-type="float">
            <text:p>0,006</text:p>
          </table:table-cell>
          <table:table-cell table:style-name="ce14" table:formula="of:=IF(ISBLANK([.$AA9]);STDEV([.Q3:.Q7]);&quot;&quot;)" office:value-type="float" office:value="0.0125976188226188" calcext:value-type="float">
            <text:p>0,013</text:p>
          </table:table-cell>
          <table:table-cell table:number-columns-repeated="5"/>
          <table:table-cell table:style-name="Default"/>
          <table:table-cell table:number-columns-repeated="5"/>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table-cell table:style-name="ce24" office:value-type="string" calcext:value-type="string">
            <text:p>Nr.</text:p>
          </table:table-cell>
          <table:table-cell table:style-name="ce15"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5" office:value-type="float" office:value="16" calcext:value-type="float">
            <text:p>16</text:p>
          </table:table-cell>
          <table:table-cell table:number-columns-repeated="3"/>
          <table:table-cell table:style-name="ce32" office:value-type="string" calcext:value-type="string">
            <text:p>Mittelwert</text:p>
          </table:table-cell>
          <table:table-cell table:style-name="ce32" table:number-columns-repeated="5"/>
          <table:table-cell table:number-columns-repeated="2"/>
          <table:table-cell table:style-name="ce185" table:content-validation-name="val13" office:value-type="string" calcext:value-type="string">
            <text:p>Vorschläge aus</text:p>
          </table:table-cell>
          <table:table-cell/>
          <table:table-cell table:style-name="ce185" table:content-validation-name="val14" office:value-type="string" calcext:value-type="string">
            <text:p>Vorschläge aus</text:p>
          </table:table-cell>
          <table:table-cell/>
          <table:table-cell table:style-name="ce185" table:content-validation-name="val15" office:value-type="string" calcext:value-type="string">
            <text:p>Formeln</text:p>
          </table:table-cell>
          <table:table-cell table:content-validation-name="val15"/>
          <table:table-cell table:number-columns-repeated="4"/>
        </table:table-row>
        <table:table-row table:style-name="ro7">
          <table:table-cell table:style-name="ce24" office:value-type="string" calcext:value-type="string">
            <text:p>Zeit</text:p>
          </table:table-cell>
          <table:table-cell table:style-name="ce16" table:content-validation-name="val4" office:value-type="time" office:time-value="PT08H00M00S" calcext:value-type="time">
            <text:p>08:00</text:p>
          </table:table-cell>
          <table:table-cell table:style-name="ce21" table:content-validation-name="val4" table:formula="of:=[.B11]+[.$F$2]/(60*24)" office:value-type="time" office:time-value="PT08H30M00S" calcext:value-type="time">
            <text:p>08:30</text:p>
          </table:table-cell>
          <table:table-cell table:style-name="ce21" table:content-validation-name="val4" table:formula="of:=[.C11]+[.$F$2]/(60*24)" office:value-type="time" office:time-value="PT09H00M00S" calcext:value-type="time">
            <text:p>09:00</text:p>
          </table:table-cell>
          <table:table-cell table:style-name="ce21" table:content-validation-name="val4" table:formula="of:=[.D11]+[.$F$2]/(60*24)" office:value-type="time" office:time-value="PT09H30M00S" calcext:value-type="time">
            <text:p>09:30</text:p>
          </table:table-cell>
          <table:table-cell table:style-name="ce21" table:content-validation-name="val4" table:formula="of:=[.E11]+[.$F$2]/(60*24)" office:value-type="time" office:time-value="PT10H00M00S" calcext:value-type="time">
            <text:p>10:00</text:p>
          </table:table-cell>
          <table:table-cell table:style-name="ce21" table:content-validation-name="val4" table:formula="of:=[.F11]+[.$F$2]/(60*24)" office:value-type="time" office:time-value="PT10H30M00S" calcext:value-type="time">
            <text:p>10:30</text:p>
          </table:table-cell>
          <table:table-cell table:style-name="ce21" table:content-validation-name="val4" table:formula="of:=[.G11]+[.$F$2]/(60*24)" office:value-type="time" office:time-value="PT11H00M00S" calcext:value-type="time">
            <text:p>11:00</text:p>
          </table:table-cell>
          <table:table-cell table:style-name="ce21" table:content-validation-name="val4" table:formula="of:=[.H11]+[.$F$2]/(60*24)" office:value-type="time" office:time-value="PT11H30M00S" calcext:value-type="time">
            <text:p>11:30</text:p>
          </table:table-cell>
          <table:table-cell table:style-name="ce21" table:content-validation-name="val4" table:formula="of:=[.I11]+[.$F$2]/(60*24)" office:value-type="time" office:time-value="PT12H00M00S" calcext:value-type="time">
            <text:p>12:00</text:p>
          </table:table-cell>
          <table:table-cell table:style-name="ce21" table:content-validation-name="val4" table:formula="of:=[.J11]+[.$F$2]/(60*24)" office:value-type="time" office:time-value="PT12H30M00S" calcext:value-type="time">
            <text:p>12:30</text:p>
          </table:table-cell>
          <table:table-cell table:style-name="ce21" table:content-validation-name="val4" table:formula="of:=[.K11]+[.$F$2]/(60*24)" office:value-type="time" office:time-value="PT13H00M00S" calcext:value-type="time">
            <text:p>13:00</text:p>
          </table:table-cell>
          <table:table-cell table:style-name="ce21" table:content-validation-name="val4" table:formula="of:=[.L11]+[.$F$2]/(60*24)" office:value-type="time" office:time-value="PT13H30M00S" calcext:value-type="time">
            <text:p>13:30</text:p>
          </table:table-cell>
          <table:table-cell table:style-name="ce21" table:content-validation-name="val4" table:formula="of:=[.M11]+[.$F$2]/(60*24)" office:value-type="time" office:time-value="PT14H00M00S" calcext:value-type="time">
            <text:p>14:00</text:p>
          </table:table-cell>
          <table:table-cell table:style-name="ce21" table:content-validation-name="val4" table:formula="of:=[.N11]+[.$F$2]/(60*24)" office:value-type="time" office:time-value="PT14H30M00S" calcext:value-type="time">
            <text:p>14:30</text:p>
          </table:table-cell>
          <table:table-cell table:style-name="ce21" table:content-validation-name="val4" table:formula="of:=[.O11]+[.$F$2]/(60*24)" office:value-type="time" office:time-value="PT15H00M00S" calcext:value-type="time">
            <text:p>15:00</text:p>
          </table:table-cell>
          <table:table-cell table:style-name="ce21" table:content-validation-name="val4" table:formula="of:=[.P11]+[.$F$2]/(60*24)" office:value-type="time" office:time-value="PT15H30M00S" calcext:value-type="time">
            <text:p>15:30</text:p>
          </table:table-cell>
          <table:table-cell table:number-columns-repeated="5"/>
          <table:table-cell table:style-name="Default"/>
          <table:table-cell table:number-columns-repeated="2"/>
          <table:table-cell table:style-name="ce26" office:value-type="string" calcext:value-type="string">
            <text:p>Anzeige der Messwerte:</text:p>
          </table:table-cell>
          <table:table-cell table:style-name="ce184" table:content-validation-name="val9" office:value-type="string" calcext:value-type="string">
            <text:p>ein</text:p>
          </table:table-cell>
          <table:table-cell/>
          <table:table-cell table:style-name="ce185" table:content-validation-name="val13" table:formula="of:=ADDRESS(ROW([.AC$7]);COLUMN([.AC$7]);4;1)&amp;&quot; - &quot;&amp;ADDRESS(ROW([.AC$8]);COLUMN([.AC$8]);4;1)" office:value-type="string" office:string-value="AC7 - AC8" calcext:value-type="string">
            <text:p>AC7 - AC8</text:p>
          </table:table-cell>
          <table:table-cell/>
          <table:table-cell table:style-name="ce185" table:content-validation-name="val14" table:formula="of:=ADDRESS(ROW([.AE$7]);COLUMN([.AE$7]);4;1)&amp;&quot; - &quot;&amp;ADDRESS(ROW([.AE$8]);COLUMN([.AE$8]);4;1)" office:value-type="string" office:string-value="AE7 - AE8" calcext:value-type="string">
            <text:p>AE7 - AE8</text:p>
          </table:table-cell>
          <table:table-cell/>
          <table:table-cell table:style-name="ce50" table:content-validation-name="val15" office:value-type="string" calcext:value-type="string">
            <text:p>µ = Mittelwert</text:p>
          </table:table-cell>
          <table:table-cell table:content-validation-name="val15"/>
          <table:table-cell table:number-columns-repeated="4"/>
        </table:table-row>
        <table:table-row table:style-name="ro9">
          <table:table-cell table:number-columns-repeated="20"/>
          <table:table-cell table:style-name="ce9" office:value-type="string" calcext:value-type="string">
            <text:p>Obere Eingriffsgrenze</text:p>
          </table:table-cell>
          <table:table-cell table:style-name="ce9" table:number-columns-repeated="4"/>
          <table:table-cell table:style-name="ce40" office:value-type="string" calcext:value-type="string">
            <text:p>OEG</text:p>
          </table:table-cell>
          <table:table-cell table:style-name="ce29" table:content-validation-name="val10"/>
          <table:table-cell/>
          <table:table-cell table:style-name="ce186" table:content-validation-name="val13" table:formula="of:=IF(ISNUMBER([.AC$7]);[.AC$7]+[.AC$8]*1.1519;&quot;&quot;)">
            <text:p/>
          </table:table-cell>
          <table:table-cell/>
          <table:table-cell table:style-name="ce186" table:content-validation-name="val13" table:formula="of:=IF(ISNUMBER([.AE$7]);[.AE$7]+[.AE$8]*1.1519;&quot;&quot;)" office:value-type="float" office:value="1.011519" calcext:value-type="float">
            <text:p>1,0115</text:p>
          </table:table-cell>
          <table:table-cell/>
          <table:table-cell table:style-name="ce186" table:content-validation-name="val15" office:value-type="string" calcext:value-type="string">
            <text:p>µ <text:s/>+ σ • 1,1519</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Obere Warngrenze</text:p>
          </table:table-cell>
          <table:table-cell table:style-name="ce9" table:number-columns-repeated="4"/>
          <table:table-cell table:style-name="ce40" office:value-type="string" calcext:value-type="string">
            <text:p>OWG</text:p>
          </table:table-cell>
          <table:table-cell table:style-name="ce29" table:content-validation-name="val10"/>
          <table:table-cell/>
          <table:table-cell table:style-name="ce186" table:content-validation-name="val13" table:formula="of:=IF(ISNUMBER([.AC$7]);[.AC$7]+[.AC$8]*0.8765;&quot;&quot;)">
            <text:p/>
          </table:table-cell>
          <table:table-cell/>
          <table:table-cell table:style-name="ce186" table:content-validation-name="val13" table:formula="of:=IF(ISNUMBER([.AE$7]);[.AE$7]+[.AE$8]*0.8765;&quot;&quot;)" office:value-type="float" office:value="1.008765" calcext:value-type="float">
            <text:p>1,0088</text:p>
          </table:table-cell>
          <table:table-cell/>
          <table:table-cell table:style-name="ce186" table:content-validation-name="val15" office:value-type="string" calcext:value-type="string">
            <text:p>µ <text:s/>+ σ • 0,8765</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Mittelwert</text:p>
          </table:table-cell>
          <table:table-cell table:style-name="ce9" table:number-columns-repeated="4"/>
          <table:table-cell table:style-name="ce40" office:value-type="string" calcext:value-type="string">
            <text:p>M</text:p>
          </table:table-cell>
          <table:table-cell table:style-name="ce29" table:content-validation-name="val10"/>
          <table:table-cell/>
          <table:table-cell table:style-name="ce186" table:content-validation-name="val13" table:formula="of:=IF(ISNUMBER([.AC$7]);[.AC$7]+[.AC$8]*0;&quot;&quot;)">
            <text:p/>
          </table:table-cell>
          <table:table-cell/>
          <table:table-cell table:style-name="ce186" table:content-validation-name="val13" table:formula="of:=IF(ISNUMBER([.AE$7]);[.AE$7]+[.AE$8]*0;&quot;&quot;)" office:value-type="float" office:value="1" calcext:value-type="float">
            <text:p>1,0000</text:p>
          </table:table-cell>
          <table:table-cell/>
          <table:table-cell table:style-name="ce186" table:content-validation-name="val15" office:value-type="string" calcext:value-type="string">
            <text:p>µ </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Warngrenze</text:p>
          </table:table-cell>
          <table:table-cell table:style-name="ce9" table:number-columns-repeated="4"/>
          <table:table-cell table:style-name="ce40" office:value-type="string" calcext:value-type="string">
            <text:p>UWG</text:p>
          </table:table-cell>
          <table:table-cell table:style-name="ce29" table:content-validation-name="val10"/>
          <table:table-cell/>
          <table:table-cell table:style-name="ce186" table:content-validation-name="val13" table:formula="of:=IF(ISNUMBER([.AC$7]);[.AC$7]-[.AC$8]*0.8765;&quot;&quot;)">
            <text:p/>
          </table:table-cell>
          <table:table-cell/>
          <table:table-cell table:style-name="ce186" table:content-validation-name="val13" table:formula="of:=IF(ISNUMBER([.AE$7]);[.AE$7]-[.AE$8]*0.8765;&quot;&quot;)" office:value-type="float" office:value="0.991235" calcext:value-type="float">
            <text:p>0,9912</text:p>
          </table:table-cell>
          <table:table-cell/>
          <table:table-cell table:style-name="ce186" table:content-validation-name="val15" office:value-type="string" calcext:value-type="string">
            <text:p>µ <text:s/>- σ • 0,8765 </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Eingriffsgrenze</text:p>
          </table:table-cell>
          <table:table-cell table:style-name="ce9" table:number-columns-repeated="4"/>
          <table:table-cell table:style-name="ce40" office:value-type="string" calcext:value-type="string">
            <text:p>UEG</text:p>
          </table:table-cell>
          <table:table-cell table:style-name="ce29" table:content-validation-name="val10"/>
          <table:table-cell/>
          <table:table-cell table:style-name="ce186" table:content-validation-name="val13" table:formula="of:=IF(ISNUMBER([.AC$7]);[.AC$7]-[.AC$8]*1.1519;&quot;&quot;)">
            <text:p/>
          </table:table-cell>
          <table:table-cell/>
          <table:table-cell table:style-name="ce186" table:content-validation-name="val13" table:formula="of:=IF(ISNUMBER([.AE$7]);[.AE$7]-[.AE$8]*1.1519;&quot;&quot;)" office:value-type="float" office:value="0.988481" calcext:value-type="float">
            <text:p>0,9885</text:p>
          </table:table-cell>
          <table:table-cell/>
          <table:table-cell table:style-name="ce186" table:content-validation-name="val15" office:value-type="string" calcext:value-type="string">
            <text:p>µ <text:s/>- σ • 1,1519</text:p>
          </table:table-cell>
          <table:table-cell table:content-validation-name="val15" office:value-type="string" calcext:value-type="string">
            <text:p>für n = 5</text:p>
          </table:table-cell>
          <table:table-cell table:number-columns-repeated="4"/>
        </table:table-row>
        <table:table-row table:style-name="ro9">
          <table:table-cell table:number-columns-repeated="22"/>
          <table:table-cell table:style-name="Default"/>
          <table:table-cell table:number-columns-repeated="5"/>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table-cell table:number-columns-repeated="20"/>
          <table:table-cell table:style-name="ce32" office:value-type="string" calcext:value-type="string">
            <text:p>Standardabweichung</text:p>
          </table:table-cell>
          <table:table-cell table:style-name="ce32" table:number-columns-repeated="5"/>
          <table:table-cell table:number-columns-repeated="2"/>
          <table:table-cell table:style-name="ce185" table:content-validation-name="val13" office:value-type="string" calcext:value-type="string">
            <text:p>Vorschläge aus</text:p>
          </table:table-cell>
          <table:table-cell/>
          <table:table-cell table:style-name="ce185" table:content-validation-name="val14" office:value-type="string" calcext:value-type="string">
            <text:p>Vorschläge aus</text:p>
          </table:table-cell>
          <table:table-cell/>
          <table:table-cell table:content-validation-name="val15" table:number-columns-repeated="2"/>
          <table:table-cell table:number-columns-repeated="4"/>
        </table:table-row>
        <table:table-row table:style-name="ro7">
          <table:table-cell table:number-columns-repeated="22"/>
          <table:table-cell table:style-name="Default"/>
          <table:table-cell table:number-columns-repeated="2"/>
          <table:table-cell table:style-name="ce26" office:value-type="string" calcext:value-type="string">
            <text:p>Anzeige der Messwerte:</text:p>
          </table:table-cell>
          <table:table-cell table:style-name="ce184" table:content-validation-name="val11" office:value-type="string" calcext:value-type="string">
            <text:p>ein</text:p>
          </table:table-cell>
          <table:table-cell/>
          <table:table-cell table:style-name="ce185" table:content-validation-name="val13" table:formula="of:=ADDRESS(ROW([.AC$7]);COLUMN([.AC$7]);4;1)&amp;&quot; - &quot;&amp;ADDRESS(ROW([.AC$8]);COLUMN([.AC$8]);4;1)" office:value-type="string" office:string-value="AC7 - AC8" calcext:value-type="string">
            <text:p>AC7 - AC8</text:p>
          </table:table-cell>
          <table:table-cell/>
          <table:table-cell table:style-name="ce185" table:content-validation-name="val14" table:formula="of:=ADDRESS(ROW([.AE$7]);COLUMN([.AE$7]);4;1)&amp;&quot; - &quot;&amp;ADDRESS(ROW([.AE$8]);COLUMN([.AE$8]);4;1)" office:value-type="string" office:string-value="AE7 - AE8" calcext:value-type="string">
            <text:p>AE7 - AE8</text:p>
          </table:table-cell>
          <table:table-cell/>
          <table:table-cell table:style-name="ce50" table:content-validation-name="val15" office:value-type="string" calcext:value-type="string">
            <text:p>σ = Standardabweichung</text:p>
          </table:table-cell>
          <table:table-cell table:content-validation-name="val15"/>
          <table:table-cell table:number-columns-repeated="4"/>
        </table:table-row>
        <table:table-row table:style-name="ro7">
          <table:table-cell table:number-columns-repeated="20"/>
          <table:table-cell table:style-name="ce9" office:value-type="string" calcext:value-type="string">
            <text:p>Obere Eingriffsgrenze</text:p>
          </table:table-cell>
          <table:table-cell table:style-name="ce9" table:number-columns-repeated="4"/>
          <table:table-cell table:style-name="ce40" office:value-type="string" calcext:value-type="string">
            <text:p>OEG</text:p>
          </table:table-cell>
          <table:table-cell table:style-name="ce29" table:content-validation-name="val10"/>
          <table:table-cell/>
          <table:table-cell table:style-name="ce186" table:content-validation-name="val13" table:formula="of:=IF(ISNUMBER([.AC$7]);[.AC$8]*1.9275;&quot;&quot;)">
            <text:p/>
          </table:table-cell>
          <table:table-cell/>
          <table:table-cell table:style-name="ce186" table:content-validation-name="val13" table:formula="of:=IF(ISNUMBER([.AE$7]);[.AE$8]*1.9275;&quot;&quot;)" office:value-type="float" office:value="0.019275" calcext:value-type="float">
            <text:p>0,0193</text:p>
          </table:table-cell>
          <table:table-cell/>
          <table:table-cell table:style-name="ce186" table:content-validation-name="val15" office:value-type="string" calcext:value-type="string">
            <text:p>σ • 1,9275</text:p>
          </table:table-cell>
          <table:table-cell table:content-validation-name="val15" office:value-type="string" calcext:value-type="string">
            <text:p>für n = 5</text:p>
          </table:table-cell>
          <table:table-cell table:number-columns-repeated="4"/>
        </table:table-row>
        <table:table-row table:style-name="ro7">
          <table:table-cell table:number-columns-repeated="20"/>
          <table:table-cell table:style-name="ce9" office:value-type="string" calcext:value-type="string">
            <text:p>Obere Warngrenze</text:p>
          </table:table-cell>
          <table:table-cell table:style-name="ce9" table:number-columns-repeated="4"/>
          <table:table-cell table:style-name="ce40" office:value-type="string" calcext:value-type="string">
            <text:p>OWG</text:p>
          </table:table-cell>
          <table:table-cell table:style-name="ce29" table:content-validation-name="val10"/>
          <table:table-cell/>
          <table:table-cell table:style-name="ce186" table:content-validation-name="val13" table:formula="of:=IF(ISNUMBER([.AC$7]);[.AC$8]*1.6691;&quot;&quot;)">
            <text:p/>
          </table:table-cell>
          <table:table-cell/>
          <table:table-cell table:style-name="ce186" table:content-validation-name="val13" table:formula="of:=IF(ISNUMBER([.AE$7]);[.AE$8]*1.6691;&quot;&quot;)" office:value-type="float" office:value="0.016691" calcext:value-type="float">
            <text:p>0,0167</text:p>
          </table:table-cell>
          <table:table-cell/>
          <table:table-cell table:style-name="ce186" table:content-validation-name="val15" office:value-type="string" calcext:value-type="string">
            <text:p>σ • 1,6691</text:p>
          </table:table-cell>
          <table:table-cell table:content-validation-name="val15" office:value-type="string" calcext:value-type="string">
            <text:p>für n = 5</text:p>
          </table:table-cell>
          <table:table-cell table:number-columns-repeated="4"/>
        </table:table-row>
        <table:table-row table:style-name="ro7">
          <table:table-cell table:number-columns-repeated="20"/>
          <table:table-cell table:style-name="ce9" office:value-type="string" calcext:value-type="string">
            <text:p>Mittelwert</text:p>
          </table:table-cell>
          <table:table-cell table:style-name="ce9" table:number-columns-repeated="4"/>
          <table:table-cell table:style-name="ce40" office:value-type="string" calcext:value-type="string">
            <text:p>M</text:p>
          </table:table-cell>
          <table:table-cell table:style-name="ce29" table:content-validation-name="val10"/>
          <table:table-cell/>
          <table:table-cell table:style-name="ce186" table:content-validation-name="val13" table:formula="of:=IF(ISNUMBER([.AC$7]);[.AC$8]*0.94;&quot;&quot;)">
            <text:p/>
          </table:table-cell>
          <table:table-cell/>
          <table:table-cell table:style-name="ce186" table:content-validation-name="val13" table:formula="of:=IF(ISNUMBER([.AE$7]);[.AE$8]*0.94;&quot;&quot;)" office:value-type="float" office:value="0.0094" calcext:value-type="float">
            <text:p>0,0094</text:p>
          </table:table-cell>
          <table:table-cell/>
          <table:table-cell table:style-name="ce186" table:content-validation-name="val15" office:value-type="string" calcext:value-type="string">
            <text:p>σ • 0,940</text:p>
          </table:table-cell>
          <table:table-cell table:content-validation-name="val15" office:value-type="string" calcext:value-type="string">
            <text:p>für n = 5</text:p>
          </table:table-cell>
          <table:table-cell table:number-columns-repeated="4"/>
        </table:table-row>
        <table:table-row table:style-name="ro7">
          <table:table-cell table:number-columns-repeated="20"/>
          <table:table-cell table:style-name="ce9" office:value-type="string" calcext:value-type="string">
            <text:p>Untere Warngrenze</text:p>
          </table:table-cell>
          <table:table-cell table:style-name="ce9" table:number-columns-repeated="4"/>
          <table:table-cell table:style-name="ce40" office:value-type="string" calcext:value-type="string">
            <text:p>UWG</text:p>
          </table:table-cell>
          <table:table-cell table:style-name="ce29" table:content-validation-name="val10"/>
          <table:table-cell/>
          <table:table-cell table:style-name="ce186" table:content-validation-name="val13" table:formula="of:=IF(ISNUMBER([.AC$7]);[.AC$8]*0.348;&quot;&quot;)">
            <text:p/>
          </table:table-cell>
          <table:table-cell/>
          <table:table-cell table:style-name="ce186" table:content-validation-name="val13" table:formula="of:=IF(ISNUMBER([.AE$7]);[.AE$8]*0.348;&quot;&quot;)" office:value-type="float" office:value="0.00348" calcext:value-type="float">
            <text:p>0,0035</text:p>
          </table:table-cell>
          <table:table-cell/>
          <table:table-cell table:style-name="ce186" table:content-validation-name="val15" office:value-type="string" calcext:value-type="string">
            <text:p>σ • 0,3480</text:p>
          </table:table-cell>
          <table:table-cell table:content-validation-name="val15" office:value-type="string" calcext:value-type="string">
            <text:p>für n = 5</text:p>
          </table:table-cell>
          <table:table-cell table:number-columns-repeated="4"/>
        </table:table-row>
        <table:table-row table:style-name="ro7">
          <table:table-cell table:number-columns-repeated="20"/>
          <table:table-cell table:style-name="ce9" office:value-type="string" calcext:value-type="string">
            <text:p>Untere Eingriffsgrenze</text:p>
          </table:table-cell>
          <table:table-cell table:style-name="ce9" table:number-columns-repeated="4"/>
          <table:table-cell table:style-name="ce40" office:value-type="string" calcext:value-type="string">
            <text:p>UEG</text:p>
          </table:table-cell>
          <table:table-cell table:style-name="ce29" table:content-validation-name="val10"/>
          <table:table-cell/>
          <table:table-cell table:style-name="ce186" table:content-validation-name="val13" table:formula="of:=IF(ISNUMBER([.AC$7]);[.AC$8]*0.2275;&quot;&quot;)">
            <text:p/>
          </table:table-cell>
          <table:table-cell/>
          <table:table-cell table:style-name="ce186" table:content-validation-name="val13" table:formula="of:=IF(ISNUMBER([.AE$7]);[.AE$8]*0.2275;&quot;&quot;)" office:value-type="float" office:value="0.002275" calcext:value-type="float">
            <text:p>0,0023</text:p>
          </table:table-cell>
          <table:table-cell/>
          <table:table-cell table:style-name="ce186" table:content-validation-name="val15" office:value-type="string" calcext:value-type="string">
            <text:p>σ • 0,2275</text:p>
          </table:table-cell>
          <table:table-cell table:content-validation-name="val15" office:value-type="string" calcext:value-type="string">
            <text:p>für n = 5</text:p>
          </table:table-cell>
          <table:table-cell table:number-columns-repeated="4"/>
        </table:table-row>
        <table:table-row table:style-name="ro9">
          <table:table-cell table:number-columns-repeated="22"/>
          <table:table-cell table:style-name="Default"/>
          <table:table-cell table:number-columns-repeated="15"/>
        </table:table-row>
        <table:table-row table:style-name="ro9">
          <table:table-cell table:number-columns-repeated="20"/>
          <table:table-cell table:style-name="ce32" office:value-type="string" calcext:value-type="string">
            <text:p>Zufällige Messwerte ändern:</text:p>
          </table:table-cell>
          <table:table-cell table:style-name="ce32" table:number-columns-repeated="5"/>
          <table:table-cell table:style-name="ce184" table:content-validation-name="val12" office:value-type="string" calcext:value-type="string">
            <text:p>ein</text:p>
          </table:table-cell>
          <table:table-cell table:content-validation-name="val6" table:number-columns-repeated="7"/>
          <table:table-cell table:number-columns-repeated="4"/>
        </table:table-row>
        <table:table-row table:style-name="ro9">
          <table:table-cell table:number-columns-repeated="20"/>
          <table:table-cell table:style-name="ce35" table:content-validation-name="val6" office:value-type="string" calcext:value-type="string">
            <text:p>Bedienungshinweise</text:p>
          </table:table-cell>
          <table:table-cell table:style-name="ce37" table:content-validation-name="val6"/>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1" calcext:value-type="float">
            <text:p>1</text:p>
          </table:table-cell>
          <table:table-cell table:style-name="ce37" table:content-validation-name="val6" table:formula="of:=ADDRESS(ROW([.B1]);COLUMN([.B1]);4;1)&amp;&quot;-&quot;&amp;ADDRESS(ROW([.Q2]);COLUMN([.Q2]);4;1)&amp;&quot;: Kopf der QRK ausfüllen&quot;" office:value-type="string" office:string-value="B1-Q2: Kopf der QRK ausfüllen" calcext:value-type="string">
            <text:p>B1-Q2: Kopf der QRK ausfülle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5" table:content-validation-name="val6" table:formula="of:=ADDRESS(ROW([.F2]);COLUMN([.F2]);4;1)&amp;&quot;: Nur die Zeit in Minuten eingeben&quot;" office:value-type="string" office:string-value="F2: Nur die Zeit in Minuten eingeben" calcext:value-type="string">
            <text:p>F2: Nur die Zeit in Minuten eingebe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2" calcext:value-type="float">
            <text:p>2</text:p>
          </table:table-cell>
          <table:table-cell table:style-name="ce35" table:content-validation-name="val6" table:formula="of:=ADDRESS(ROW([.B11]);COLUMN([.B11]);4;1)&amp;&quot;: Anfangszeit eingeben, z.B. 8:0. Der Rest wird berechnet.&quot;" office:value-type="string" office:string-value="B11: Anfangszeit eingeben, z.B. 8:0. Der Rest wird berechnet." calcext:value-type="string">
            <text:p>B11: Anfangszeit eingeben, z.B. 8:0. Der Rest wird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3" calcext:value-type="float">
            <text:p>3</text:p>
          </table:table-cell>
          <table:table-cell table:style-name="ce37" table:content-validation-name="val6" table:formula="of:=ADDRESS(ROW([.$AE$7]);COLUMN([.$AE$7]);4;1)&amp;&quot;-&quot;&amp;ADDRESS(ROW([.$AE$8]);COLUMN([.$AE$8]);4;1)&amp;&quot;: Aus diesem µ und σ werden zufällige Messwerte erzeugt.&quot;" office:value-type="string" office:string-value="AE7-AE8: Aus diesem µ und σ werden zufällige Messwerte erzeugt." calcext:value-type="string">
            <text:p>AE7-AE8: Aus diesem µ und σ werden zufällige Messwerte erzeug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4" calcext:value-type="float">
            <text:p>4</text:p>
          </table:table-cell>
          <table:table-cell table:style-name="ce37" table:content-validation-name="val6" table:formula="of:=ADDRESS(ROW([.B3]);COLUMN([.B3]);4;1)&amp;&quot;-&quot;&amp;ADDRESS(ROW([.Q7]);COLUMN([.Q7]);4;1)&amp;&quot;: Der Zufallsgenerator für die Messwerte wird mit der Taste F9 ausgelöst, wenn &quot;&amp;ADDRESS(ROW([.AA26]);COLUMN([.AA26]);4;1)&amp;&quot;= ein&quot;" office:value-type="string" office:string-value="B3-Q7: Der Zufallsgenerator für die Messwerte wird mit der Taste F9 ausgelöst, wenn AA26= ein" calcext:value-type="string">
            <text:p>B3-Q7: Der Zufallsgenerator für die Messwerte wird mit der Taste F9 ausgelöst, wenn AA26= ei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Messwerte können auch überschrieben werden, vorher sollte man eine Formel durch Kopieren sicher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5" calcext:value-type="float">
            <text:p>5</text:p>
          </table:table-cell>
          <table:table-cell table:style-name="ce37" table:content-validation-name="val6" table:formula="of:=ADDRESS(ROW([.$B$8]);COLUMN([.$B$8]);4;1)&amp;&quot;-&quot;&amp;ADDRESS(ROW([.$Q$9]);COLUMN([.$Q$9]);4;1)&amp;&quot;: &quot;&amp;[.$A$8]&amp;&quot; und &quot;&amp;[.$A$9]&amp;&quot; werden automatisch berechnet&quot;" office:value-type="string" office:string-value="B8-Q9: xquer und s werden automatisch berechnet" calcext:value-type="string">
            <text:p>B8-Q9: xquer und s werden automatisch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Einzelne Messwerte können gelöscht werden und werden dann auch nicht im Verlauf der QRK angezeigt.</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6" calcext:value-type="float">
            <text:p>6</text:p>
          </table:table-cell>
          <table:table-cell table:style-name="ce37" table:content-validation-name="val6" table:formula="of:=ADDRESS(ROW([.$AC$7]);COLUMN([.$AC$7]);4;1)&amp;&quot;-&quot;&amp;ADDRESS(ROW([.$AC$8]);COLUMN([.$AC$8]);4;1)&amp;&quot;: Aus diesem µ und σ werden Warn- und Eingriffsgrenzen für die QRK berechnet.&quot;" office:value-type="string" office:string-value="AC7-AC8: Aus diesem µ und σ werden Warn- und Eingriffsgrenzen für die QRK berechnet." calcext:value-type="string">
            <text:p>AC7-AC8: Aus diesem µ und σ werden Warn- und Eingriffsgrenzen für die QRK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table:formula="of:=ADDRESS(ROW([.$AA$7]);COLUMN([.$AA$7]);4;1)&amp;&quot;-&quot;&amp;ADDRESS(ROW([.$AA$8]);COLUMN([.$AA$8]);4;1)&amp;&quot;: Dort eingebene µ und σ sind vorrangig für die Warn- und Eingriffsgrenzen, dann die aus Spalte &quot;&amp;ADDRESS(1;COLUMN([.AC8]);4;1)&amp;&quot;, zuletzt aus Spalte &quot;&amp;ADDRESS(1;COLUMN([.AE8]);4;1)&amp;&quot;.&quot;" office:value-type="string" office:string-value="AA7-AA8: Dort eingebene µ und σ sind vorrangig für die Warn- und Eingriffsgrenzen, dann die aus Spalte AC1, zuletzt aus Spalte AE1." calcext:value-type="string">
            <text:p>AA7-AA8: Dort eingebene µ und σ sind vorrangig für die Warn- und Eingriffsgrenzen, dann die aus Spalte AC1, zuletzt aus Spalte AE1.</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7" calcext:value-type="float">
            <text:p>7</text:p>
          </table:table-cell>
          <table:table-cell table:style-name="ce37" table:content-validation-name="val6" table:formula="of:=ADDRESS(ROW([.$AA$11]);COLUMN([.$AA$11]);4;1)&amp;&quot;+&quot;&amp;ADDRESS(ROW([.$AA$19]);COLUMN([.$AA$19]);4;1)&amp;&quot;: Wenn in diesen Feldern 'aus' steht, wird eine leere QRK mit den gewählten Warn- und Eingriffsgrenzen angezeigt.&quot;" office:value-type="string" office:string-value="AA11+AA19: Wenn in diesen Feldern 'aus' steht, wird eine leere QRK mit den gewählten Warn- und Eingriffsgrenzen angezeigt." calcext:value-type="string">
            <text:p>AA11+AA19: Wenn in diesen Feldern 'aus' steht, wird eine leere QRK mit den gewählten Warn- und Eingriffsgrenzen angezeigt.</text:p>
          </table:table-cell>
          <table:table-cell table:content-validation-name="val6"/>
          <table:table-cell table:style-name="ce167" table:content-validation-name="val6"/>
          <table:table-cell table:content-validation-name="val6" table:number-columns-repeated="10"/>
          <table:table-cell table:number-columns-repeated="4"/>
        </table:table-row>
        <table:table-row table:style-name="ro9">
          <table:table-cell table:number-columns-repeated="20"/>
          <table:table-cell table:style-name="ce36" table:content-validation-name="val6" office:value-type="float" office:value="8" calcext:value-type="float">
            <text:p>8</text:p>
          </table:table-cell>
          <table:table-cell table:style-name="ce37" table:content-validation-name="val6" office:value-type="string" calcext:value-type="string">
            <text:p>Skalierung in den Diagrammen manuell anpasse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Doppelklick auf Diagramm, dann: Format – Achse – Y-Achse – Skalierung – Minimum und Maximum anpasse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9" calcext:value-type="float">
            <text:p>9</text:p>
          </table:table-cell>
          <table:table-cell table:style-name="ce37" table:content-validation-name="val6" office:value-type="string" calcext:value-type="string">
            <text:p>Seite 1 ausdrucken</text:p>
          </table:table-cell>
          <table:table-cell table:style-name="ce37" table:content-validation-name="val6"/>
          <table:table-cell table:content-validation-name="val6" table:number-columns-repeated="4"/>
          <table:table-cell table:number-columns-repeated="11"/>
        </table:table-row>
        <table:table-row table:style-name="ro9">
          <table:table-cell table:number-columns-repeated="20"/>
          <table:table-cell table:style-name="ce36" table:content-validation-name="val6"/>
          <table:table-cell table:number-columns-repeated="17"/>
        </table:table-row>
        <table:table-row table:style-name="ro9" table:number-rows-repeated="4">
          <table:table-cell table:number-columns-repeated="22"/>
          <table:table-cell table:style-name="Default"/>
          <table:table-cell table:number-columns-repeated="15"/>
        </table:table-row>
        <table:table-row table:style-name="ro1">
          <table:table-cell table:style-name="ce6" office:value-type="string" calcext:value-type="string">
            <text:p>Datenbereich für Diagramm 1</text:p>
          </table:table-cell>
          <table:table-cell table:style-name="ce7" table:number-columns-repeated="16"/>
          <table:table-cell table:style-name="ce7" table:formula="of:=[.A50]" office:value-type="string" office:string-value="OEG" calcext:value-type="string">
            <text:p>OEG</text:p>
          </table:table-cell>
          <table:table-cell table:style-name="ce7" table:formula="of:=[.A51]" office:value-type="string" office:string-value="OWG" calcext:value-type="string">
            <text:p>OWG</text:p>
          </table:table-cell>
          <table:table-cell table:style-name="ce7" table:formula="of:=[.A52]" office:value-type="string" office:string-value="M" calcext:value-type="string">
            <text:p>M</text:p>
          </table:table-cell>
          <table:table-cell table:style-name="ce7" table:formula="of:=[.A53]" office:value-type="string" office:string-value="UWG" calcext:value-type="string">
            <text:p>UWG</text:p>
          </table:table-cell>
          <table:table-cell table:style-name="ce7" table:formula="of:=[.A54]" office:value-type="string" office:string-value="UEG" calcext:value-type="string">
            <text:p>UEG</text:p>
          </table:table-cell>
          <table:table-cell table:style-name="Default"/>
          <table:table-cell table:number-columns-repeated="15"/>
        </table:table-row>
        <table:table-row table:style-name="ro9">
          <table:table-cell table:style-name="ce7" table:formula="of:=[.A$10]" office:value-type="string" office:string-value="Nr." calcext:value-type="string">
            <text:p>Nr.</text:p>
          </table:table-cell>
          <table:table-cell table:style-name="ce7" table:formula="of:=[.B$10]" office:value-type="float" office:value="1" calcext:value-type="float">
            <text:p>1</text:p>
          </table:table-cell>
          <table:table-cell table:style-name="ce7" table:formula="of:=[.C$10]" office:value-type="float" office:value="2" calcext:value-type="float">
            <text:p>2</text:p>
          </table:table-cell>
          <table:table-cell table:style-name="ce7" table:formula="of:=[.D$10]" office:value-type="float" office:value="3" calcext:value-type="float">
            <text:p>3</text:p>
          </table:table-cell>
          <table:table-cell table:style-name="ce7" table:formula="of:=[.E$10]" office:value-type="float" office:value="4" calcext:value-type="float">
            <text:p>4</text:p>
          </table:table-cell>
          <table:table-cell table:style-name="ce7" table:formula="of:=[.F$10]" office:value-type="float" office:value="5" calcext:value-type="float">
            <text:p>5</text:p>
          </table:table-cell>
          <table:table-cell table:style-name="ce7" table:formula="of:=[.G$10]" office:value-type="float" office:value="6" calcext:value-type="float">
            <text:p>6</text:p>
          </table:table-cell>
          <table:table-cell table:style-name="ce7" table:formula="of:=[.H$10]" office:value-type="float" office:value="7" calcext:value-type="float">
            <text:p>7</text:p>
          </table:table-cell>
          <table:table-cell table:style-name="ce7" table:formula="of:=[.I$10]" office:value-type="float" office:value="8" calcext:value-type="float">
            <text:p>8</text:p>
          </table:table-cell>
          <table:table-cell table:style-name="ce7" table:formula="of:=[.J$10]" office:value-type="float" office:value="9" calcext:value-type="float">
            <text:p>9</text:p>
          </table:table-cell>
          <table:table-cell table:style-name="ce7" table:formula="of:=[.K$10]" office:value-type="float" office:value="10" calcext:value-type="float">
            <text:p>10</text:p>
          </table:table-cell>
          <table:table-cell table:style-name="ce7" table:formula="of:=[.L$10]" office:value-type="float" office:value="11" calcext:value-type="float">
            <text:p>11</text:p>
          </table:table-cell>
          <table:table-cell table:style-name="ce7" table:formula="of:=[.M$10]" office:value-type="float" office:value="12" calcext:value-type="float">
            <text:p>12</text:p>
          </table:table-cell>
          <table:table-cell table:style-name="ce7" table:formula="of:=[.N$10]" office:value-type="float" office:value="13" calcext:value-type="float">
            <text:p>13</text:p>
          </table:table-cell>
          <table:table-cell table:style-name="ce7" table:formula="of:=[.O$10]" office:value-type="float" office:value="14" calcext:value-type="float">
            <text:p>14</text:p>
          </table:table-cell>
          <table:table-cell table:style-name="ce7" table:formula="of:=[.P$10]" office:value-type="float" office:value="15" calcext:value-type="float">
            <text:p>15</text:p>
          </table:table-cell>
          <table:table-cell table:style-name="ce7" table:formula="of:=[.Q$10]" office:value-type="float" office:value="16" calcext:value-type="float">
            <text:p>16</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Default"/>
          <table:table-cell table:number-columns-repeated="15"/>
        </table:table-row>
        <table:table-row table:style-name="ro9">
          <table:table-cell table:style-name="ce7" table:formula="of:=[.A8]" office:value-type="string" office:string-value="xquer" calcext:value-type="string">
            <text:p>xquer</text:p>
          </table:table-cell>
          <table:table-cell table:style-name="ce17" table:formula="of:=IF([.$AA$11]&lt;&gt;&quot;aus&quot;;IF(ISNUMBER([.B8]);[.B8];&quot;&quot;);&quot;&quot;)" office:value-type="float" office:value="0.9956" calcext:value-type="float">
            <text:p>0,996</text:p>
          </table:table-cell>
          <table:table-cell table:style-name="ce17" table:formula="of:=IF([.$AA$11]&lt;&gt;&quot;aus&quot;;IF(ISNUMBER([.C8]);[.C8];&quot;&quot;);&quot;&quot;)" office:value-type="float" office:value="0.998" calcext:value-type="float">
            <text:p>0,998</text:p>
          </table:table-cell>
          <table:table-cell table:style-name="ce17" table:formula="of:=IF([.$AA$11]&lt;&gt;&quot;aus&quot;;IF(ISNUMBER([.D8]);[.D8];&quot;&quot;);&quot;&quot;)" office:value-type="float" office:value="1.0002" calcext:value-type="float">
            <text:p>1,000</text:p>
          </table:table-cell>
          <table:table-cell table:style-name="ce17" table:formula="of:=IF([.$AA$11]&lt;&gt;&quot;aus&quot;;IF(ISNUMBER([.E8]);[.E8];&quot;&quot;);&quot;&quot;)" office:value-type="float" office:value="1.006" calcext:value-type="float">
            <text:p>1,006</text:p>
          </table:table-cell>
          <table:table-cell table:style-name="ce17" table:formula="of:=IF([.$AA$11]&lt;&gt;&quot;aus&quot;;IF(ISNUMBER([.F8]);[.F8];&quot;&quot;);&quot;&quot;)" office:value-type="float" office:value="0.9942" calcext:value-type="float">
            <text:p>0,994</text:p>
          </table:table-cell>
          <table:table-cell table:style-name="ce17" table:formula="of:=IF([.$AA$11]&lt;&gt;&quot;aus&quot;;IF(ISNUMBER([.G8]);[.G8];&quot;&quot;);&quot;&quot;)" office:value-type="float" office:value="0.9964" calcext:value-type="float">
            <text:p>0,996</text:p>
          </table:table-cell>
          <table:table-cell table:style-name="ce17" table:formula="of:=IF([.$AA$11]&lt;&gt;&quot;aus&quot;;IF(ISNUMBER([.H8]);[.H8];&quot;&quot;);&quot;&quot;)" office:value-type="float" office:value="0.9928" calcext:value-type="float">
            <text:p>0,993</text:p>
          </table:table-cell>
          <table:table-cell table:style-name="ce17" table:formula="of:=IF([.$AA$11]&lt;&gt;&quot;aus&quot;;IF(ISNUMBER([.I8]);[.I8];&quot;&quot;);&quot;&quot;)" office:value-type="float" office:value="0.999" calcext:value-type="float">
            <text:p>0,999</text:p>
          </table:table-cell>
          <table:table-cell table:style-name="ce17" table:formula="of:=IF([.$AA$11]&lt;&gt;&quot;aus&quot;;IF(ISNUMBER([.J8]);[.J8];&quot;&quot;);&quot;&quot;)" office:value-type="float" office:value="0.9956" calcext:value-type="float">
            <text:p>0,996</text:p>
          </table:table-cell>
          <table:table-cell table:style-name="ce17" table:formula="of:=IF([.$AA$11]&lt;&gt;&quot;aus&quot;;IF(ISNUMBER([.K8]);[.K8];&quot;&quot;);&quot;&quot;)" office:value-type="float" office:value="0.998" calcext:value-type="float">
            <text:p>0,998</text:p>
          </table:table-cell>
          <table:table-cell table:style-name="ce17" table:formula="of:=IF([.$AA$11]&lt;&gt;&quot;aus&quot;;IF(ISNUMBER([.L8]);[.L8];&quot;&quot;);&quot;&quot;)" office:value-type="float" office:value="1.0062" calcext:value-type="float">
            <text:p>1,006</text:p>
          </table:table-cell>
          <table:table-cell table:style-name="ce17" table:formula="of:=IF([.$AA$11]&lt;&gt;&quot;aus&quot;;IF(ISNUMBER([.M8]);[.M8];&quot;&quot;);&quot;&quot;)" office:value-type="float" office:value="1.007" calcext:value-type="float">
            <text:p>1,007</text:p>
          </table:table-cell>
          <table:table-cell table:style-name="ce17" table:formula="of:=IF([.$AA$11]&lt;&gt;&quot;aus&quot;;IF(ISNUMBER([.N8]);[.N8];&quot;&quot;);&quot;&quot;)" office:value-type="float" office:value="0.9972" calcext:value-type="float">
            <text:p>0,997</text:p>
          </table:table-cell>
          <table:table-cell table:style-name="ce17" table:formula="of:=IF([.$AA$11]&lt;&gt;&quot;aus&quot;;IF(ISNUMBER([.O8]);[.O8];&quot;&quot;);&quot;&quot;)" office:value-type="float" office:value="1.0054" calcext:value-type="float">
            <text:p>1,005</text:p>
          </table:table-cell>
          <table:table-cell table:style-name="ce17" table:formula="of:=IF([.$AA$11]&lt;&gt;&quot;aus&quot;;IF(ISNUMBER([.P8]);[.P8];&quot;&quot;);&quot;&quot;)" office:value-type="float" office:value="0.9948" calcext:value-type="float">
            <text:p>0,995</text:p>
          </table:table-cell>
          <table:table-cell table:style-name="ce17" table:formula="of:=IF([.$AA$11]&lt;&gt;&quot;aus&quot;;IF(ISNUMBER([.Q8]);[.Q8];&quot;&quot;);&quot;&quot;)" office:value-type="float" office:value="1.0128" calcext:value-type="float">
            <text:p>1,013</text:p>
          </table:table-cell>
          <table:table-cell table:style-name="ce7" table:number-columns-repeated="5"/>
          <table:table-cell table:style-name="Default"/>
          <table:table-cell table:number-columns-repeated="15"/>
        </table:table-row>
        <table:table-row table:style-name="ro9">
          <table:table-cell table:style-name="ce7" office:value-type="string" calcext:value-type="string">
            <text:p>OEG</text:p>
          </table:table-cell>
          <table:table-cell table:style-name="ce17" table:formula="of:=[.Q50]" office:value-type="float" office:value="1.011519" calcext:value-type="float">
            <text:p>1,012</text:p>
          </table:table-cell>
          <table:table-cell table:number-columns-repeated="14"/>
          <table:table-cell table:style-name="ce17" table:formula="of:=IF(ISNUMBER([.AA12]);[.AA12];IF(ISNUMBER([.AC12]);[.AC12];[.AE12]))" office:value-type="float" office:value="1.011519" calcext:value-type="float">
            <text:p>1,012</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OWG</text:p>
          </table:table-cell>
          <table:table-cell table:style-name="ce17" table:formula="of:=[.Q51]" office:value-type="float" office:value="1.008765" calcext:value-type="float">
            <text:p>1,009</text:p>
          </table:table-cell>
          <table:table-cell table:number-columns-repeated="14"/>
          <table:table-cell table:style-name="ce17" table:formula="of:=IF(ISNUMBER([.AA13]);[.AA13];IF(ISNUMBER([.AC13]);[.AC13];[.AE13]))" office:value-type="float" office:value="1.008765" calcext:value-type="float">
            <text:p>1,009</text:p>
          </table:table-cell>
          <table:table-cell table:style-name="ce167" table:number-columns-repeated="5"/>
          <table:table-cell table:style-name="Default"/>
          <table:table-cell table:number-columns-repeated="9"/>
          <table:table-cell table:style-name="ce49"/>
          <table:table-cell table:number-columns-repeated="5"/>
        </table:table-row>
        <table:table-row table:style-name="ro9">
          <table:table-cell table:style-name="ce7" office:value-type="string" calcext:value-type="string">
            <text:p>M</text:p>
          </table:table-cell>
          <table:table-cell table:style-name="ce17" table:formula="of:=[.Q52]" office:value-type="float" office:value="1" calcext:value-type="float">
            <text:p>1,000</text:p>
          </table:table-cell>
          <table:table-cell table:number-columns-repeated="14"/>
          <table:table-cell table:style-name="ce17" table:formula="of:=IF(ISNUMBER([.AA14]);[.AA14];IF(ISNUMBER([.AC14]);[.AC14];[.AE14]))" office:value-type="float" office:value="1" calcext:value-type="float">
            <text:p>1,000</text:p>
          </table:table-cell>
          <table:table-cell table:style-name="ce167" table:number-columns-repeated="5"/>
          <table:table-cell table:style-name="Default"/>
          <table:table-cell table:number-columns-repeated="9"/>
          <table:table-cell table:style-name="ce49"/>
          <table:table-cell table:number-columns-repeated="5"/>
        </table:table-row>
        <table:table-row table:style-name="ro9">
          <table:table-cell table:style-name="ce7" office:value-type="string" calcext:value-type="string">
            <text:p>UWG</text:p>
          </table:table-cell>
          <table:table-cell table:style-name="ce17" table:formula="of:=[.Q53]" office:value-type="float" office:value="0.991235" calcext:value-type="float">
            <text:p>0,991</text:p>
          </table:table-cell>
          <table:table-cell table:number-columns-repeated="14"/>
          <table:table-cell table:style-name="ce17" table:formula="of:=IF(ISNUMBER([.AA15]);[.AA15];IF(ISNUMBER([.AC15]);[.AC15];[.AE15]))" office:value-type="float" office:value="0.991235" calcext:value-type="float">
            <text:p>0,991</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UEG</text:p>
          </table:table-cell>
          <table:table-cell table:style-name="ce17" table:formula="of:=[.Q54]" office:value-type="float" office:value="0.988481" calcext:value-type="float">
            <text:p>0,988</text:p>
          </table:table-cell>
          <table:table-cell table:number-columns-repeated="14"/>
          <table:table-cell table:style-name="ce17" table:formula="of:=IF(ISNUMBER([.AA16]);[.AA16];IF(ISNUMBER([.AC16]);[.AC16];[.AE16]))" office:value-type="float" office:value="0.988481" calcext:value-type="float">
            <text:p>0,988</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Beschriftung</text:p>
          </table:table-cell>
          <table:table-cell table:style-name="ce7"/>
          <table:table-cell table:number-columns-repeated="15"/>
          <table:table-cell table:style-name="ce7" table:formula="of:=[.Q50]+[.R57]" office:value-type="float" office:value="1.01030305" calcext:value-type="float">
            <text:p>1,01</text:p>
          </table:table-cell>
          <table:table-cell table:style-name="ce7" table:formula="of:=[.Q51]+[.R57]" office:value-type="float" office:value="1.00754905" calcext:value-type="float">
            <text:p>1,01</text:p>
          </table:table-cell>
          <table:table-cell table:style-name="ce7" table:formula="of:=[.Q52]+[.R57]" office:value-type="float" office:value="0.99878405" calcext:value-type="float">
            <text:p>1</text:p>
          </table:table-cell>
          <table:table-cell table:style-name="ce7" table:formula="of:=[.Q53]+[.R57]" office:value-type="float" office:value="0.99001905" calcext:value-type="float">
            <text:p>0,99</text:p>
          </table:table-cell>
          <table:table-cell table:style-name="ce7" table:formula="of:=[.Q54]+[.R57]" office:value-type="float" office:value="0.98726505" calcext:value-type="float">
            <text:p>0,99</text:p>
          </table:table-cell>
          <table:table-cell table:style-name="Default"/>
          <table:table-cell table:number-columns-repeated="15"/>
        </table:table-row>
        <table:table-row table:style-name="ro9">
          <table:table-cell table:number-columns-repeated="16"/>
          <table:table-cell table:style-name="ce26" office:value-type="string" calcext:value-type="string">
            <text:p>seitlicher Versatz für Beschriftung:</text:p>
          </table:table-cell>
          <table:table-cell table:style-name="ce29" office:value-type="float" office:value="0.5" calcext:value-type="float">
            <text:p>0,5000</text:p>
          </table:table-cell>
          <table:table-cell table:number-columns-repeated="4"/>
          <table:table-cell table:style-name="Default"/>
          <table:table-cell table:number-columns-repeated="15"/>
        </table:table-row>
        <table:table-row table:style-name="ro9">
          <table:table-cell table:number-columns-repeated="16"/>
          <table:table-cell table:style-name="ce26" office:value-type="string" calcext:value-type="string">
            <text:p>senkrechter Versatz für die Beschriftung:</text:p>
          </table:table-cell>
          <table:table-cell table:style-name="ce29" table:formula="of:=-(MAX([.B49:.Q54])-MIN([.B49:.Q54]))/20" office:value-type="float" office:value="-0.00121594999999999" calcext:value-type="float">
            <text:p>-0,0012</text:p>
          </table:table-cell>
          <table:table-cell table:number-columns-repeated="4"/>
          <table:table-cell table:style-name="Default"/>
          <table:table-cell table:number-columns-repeated="15"/>
        </table:table-row>
        <table:table-row table:style-name="ro9">
          <table:table-cell table:number-columns-repeated="16"/>
          <table:table-cell table:style-name="ce26" table:number-columns-repeated="2"/>
          <table:table-cell table:number-columns-repeated="4"/>
          <table:table-cell table:style-name="Default"/>
          <table:table-cell table:number-columns-repeated="15"/>
        </table:table-row>
        <table:table-row table:style-name="ro9">
          <table:table-cell table:number-columns-repeated="22"/>
          <table:table-cell table:style-name="Default"/>
          <table:table-cell table:number-columns-repeated="15"/>
        </table:table-row>
        <table:table-row table:style-name="ro1">
          <table:table-cell table:style-name="ce8" office:value-type="string" calcext:value-type="string">
            <text:p>Datenbereich für Diagramm 2</text:p>
          </table:table-cell>
          <table:table-cell table:style-name="ce9" table:number-columns-repeated="16"/>
          <table:table-cell table:style-name="ce9" table:formula="of:=[.A63]" office:value-type="string" office:string-value="OEG" calcext:value-type="string">
            <text:p>OEG</text:p>
          </table:table-cell>
          <table:table-cell table:style-name="ce9" table:formula="of:=[.A64]" office:value-type="string" office:string-value="OWG" calcext:value-type="string">
            <text:p>OWG</text:p>
          </table:table-cell>
          <table:table-cell table:style-name="ce9" table:formula="of:=[.A65]" office:value-type="string" office:string-value="M" calcext:value-type="string">
            <text:p>M</text:p>
          </table:table-cell>
          <table:table-cell table:style-name="ce9" table:formula="of:=[.A66]" office:value-type="string" office:string-value="UWG" calcext:value-type="string">
            <text:p>UWG</text:p>
          </table:table-cell>
          <table:table-cell table:style-name="ce9" table:formula="of:=[.A67]" office:value-type="string" office:string-value="UEG" calcext:value-type="string">
            <text:p>UEG</text:p>
          </table:table-cell>
          <table:table-cell table:number-columns-repeated="16"/>
        </table:table-row>
        <table:table-row table:style-name="ro9">
          <table:table-cell table:style-name="ce9" table:formula="of:=[.A$10]" office:value-type="string" office:string-value="Nr." calcext:value-type="string">
            <text:p>Nr.</text:p>
          </table:table-cell>
          <table:table-cell table:style-name="ce9" table:formula="of:=[.B$10]" office:value-type="float" office:value="1" calcext:value-type="float">
            <text:p>1</text:p>
          </table:table-cell>
          <table:table-cell table:style-name="ce9" table:formula="of:=[.C$10]" office:value-type="float" office:value="2" calcext:value-type="float">
            <text:p>2</text:p>
          </table:table-cell>
          <table:table-cell table:style-name="ce9" table:formula="of:=[.D$10]" office:value-type="float" office:value="3" calcext:value-type="float">
            <text:p>3</text:p>
          </table:table-cell>
          <table:table-cell table:style-name="ce9" table:formula="of:=[.E$10]" office:value-type="float" office:value="4" calcext:value-type="float">
            <text:p>4</text:p>
          </table:table-cell>
          <table:table-cell table:style-name="ce9" table:formula="of:=[.F$10]" office:value-type="float" office:value="5" calcext:value-type="float">
            <text:p>5</text:p>
          </table:table-cell>
          <table:table-cell table:style-name="ce9" table:formula="of:=[.G$10]" office:value-type="float" office:value="6" calcext:value-type="float">
            <text:p>6</text:p>
          </table:table-cell>
          <table:table-cell table:style-name="ce9" table:formula="of:=[.H$10]" office:value-type="float" office:value="7" calcext:value-type="float">
            <text:p>7</text:p>
          </table:table-cell>
          <table:table-cell table:style-name="ce9" table:formula="of:=[.I$10]" office:value-type="float" office:value="8" calcext:value-type="float">
            <text:p>8</text:p>
          </table:table-cell>
          <table:table-cell table:style-name="ce9" table:formula="of:=[.J$10]" office:value-type="float" office:value="9" calcext:value-type="float">
            <text:p>9</text:p>
          </table:table-cell>
          <table:table-cell table:style-name="ce9" table:formula="of:=[.K$10]" office:value-type="float" office:value="10" calcext:value-type="float">
            <text:p>10</text:p>
          </table:table-cell>
          <table:table-cell table:style-name="ce9" table:formula="of:=[.L$10]" office:value-type="float" office:value="11" calcext:value-type="float">
            <text:p>11</text:p>
          </table:table-cell>
          <table:table-cell table:style-name="ce9" table:formula="of:=[.M$10]" office:value-type="float" office:value="12" calcext:value-type="float">
            <text:p>12</text:p>
          </table:table-cell>
          <table:table-cell table:style-name="ce9" table:formula="of:=[.N$10]" office:value-type="float" office:value="13" calcext:value-type="float">
            <text:p>13</text:p>
          </table:table-cell>
          <table:table-cell table:style-name="ce9" table:formula="of:=[.O$10]" office:value-type="float" office:value="14" calcext:value-type="float">
            <text:p>14</text:p>
          </table:table-cell>
          <table:table-cell table:style-name="ce9" table:formula="of:=[.P$10]" office:value-type="float" office:value="15" calcext:value-type="float">
            <text:p>15</text:p>
          </table:table-cell>
          <table:table-cell table:style-name="ce9" table:formula="of:=[.Q$10]" office:value-type="float" office:value="16" calcext:value-type="float">
            <text:p>16</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number-columns-repeated="16"/>
        </table:table-row>
        <table:table-row table:style-name="ro9">
          <table:table-cell table:style-name="ce9" table:formula="of:=[.A$9]" office:value-type="string" office:string-value="s" calcext:value-type="string">
            <text:p>s</text:p>
          </table:table-cell>
          <table:table-cell table:style-name="ce9" table:formula="of:=IF([.$AA$19]&lt;&gt;&quot;aus&quot;;IF(ISNUMBER([.B9]);[.B9];&quot;&quot;);&quot;&quot;)" office:value-type="float" office:value="0.00421900462194584" calcext:value-type="float">
            <text:p>0</text:p>
          </table:table-cell>
          <table:table-cell table:style-name="ce9" table:formula="of:=IF([.$AA$19]&lt;&gt;&quot;aus&quot;;IF(ISNUMBER([.C9]);[.C9];&quot;&quot;);&quot;&quot;)" office:value-type="float" office:value="0.00992471662063966" calcext:value-type="float">
            <text:p>0,01</text:p>
          </table:table-cell>
          <table:table-cell table:style-name="ce9" table:formula="of:=IF([.$AA$19]&lt;&gt;&quot;aus&quot;;IF(ISNUMBER([.D9]);[.D9];&quot;&quot;);&quot;&quot;)" office:value-type="float" office:value="0.00605805249234442" calcext:value-type="float">
            <text:p>0,01</text:p>
          </table:table-cell>
          <table:table-cell table:style-name="ce9" table:formula="of:=IF([.$AA$19]&lt;&gt;&quot;aus&quot;;IF(ISNUMBER([.E9]);[.E9];&quot;&quot;);&quot;&quot;)" office:value-type="float" office:value="0.00777817459305204" calcext:value-type="float">
            <text:p>0,01</text:p>
          </table:table-cell>
          <table:table-cell table:style-name="ce9" table:formula="of:=IF([.$AA$19]&lt;&gt;&quot;aus&quot;;IF(ISNUMBER([.F9]);[.F9];&quot;&quot;);&quot;&quot;)" office:value-type="float" office:value="0.0110544108843484" calcext:value-type="float">
            <text:p>0,01</text:p>
          </table:table-cell>
          <table:table-cell table:style-name="ce9" table:formula="of:=IF([.$AA$19]&lt;&gt;&quot;aus&quot;;IF(ISNUMBER([.G9]);[.G9];&quot;&quot;);&quot;&quot;)" office:value-type="float" office:value="0.0142232204510793" calcext:value-type="float">
            <text:p>0,01</text:p>
          </table:table-cell>
          <table:table-cell table:style-name="ce9" table:formula="of:=IF([.$AA$19]&lt;&gt;&quot;aus&quot;;IF(ISNUMBER([.H9]);[.H9];&quot;&quot;);&quot;&quot;)" office:value-type="float" office:value="0.0168136849024835" calcext:value-type="float">
            <text:p>0,02</text:p>
          </table:table-cell>
          <table:table-cell table:style-name="ce9" table:formula="of:=IF([.$AA$19]&lt;&gt;&quot;aus&quot;;IF(ISNUMBER([.I9]);[.I9];&quot;&quot;);&quot;&quot;)" office:value-type="float" office:value="0.00578791845139517" calcext:value-type="float">
            <text:p>0,01</text:p>
          </table:table-cell>
          <table:table-cell table:style-name="ce9" table:formula="of:=IF([.$AA$19]&lt;&gt;&quot;aus&quot;;IF(ISNUMBER([.J9]);[.J9];&quot;&quot;);&quot;&quot;)" office:value-type="float" office:value="0.0145705181788432" calcext:value-type="float">
            <text:p>0,01</text:p>
          </table:table-cell>
          <table:table-cell table:style-name="ce9" table:formula="of:=IF([.$AA$19]&lt;&gt;&quot;aus&quot;;IF(ISNUMBER([.K9]);[.K9];&quot;&quot;);&quot;&quot;)" office:value-type="float" office:value="0.00946044396421226" calcext:value-type="float">
            <text:p>0,01</text:p>
          </table:table-cell>
          <table:table-cell table:style-name="ce9" table:formula="of:=IF([.$AA$19]&lt;&gt;&quot;aus&quot;;IF(ISNUMBER([.L9]);[.L9];&quot;&quot;);&quot;&quot;)" office:value-type="float" office:value="0.00834865258589675" calcext:value-type="float">
            <text:p>0,01</text:p>
          </table:table-cell>
          <table:table-cell table:style-name="ce9" table:formula="of:=IF([.$AA$19]&lt;&gt;&quot;aus&quot;;IF(ISNUMBER([.M9]);[.M9];&quot;&quot;);&quot;&quot;)" office:value-type="float" office:value="0.0142126704035519" calcext:value-type="float">
            <text:p>0,01</text:p>
          </table:table-cell>
          <table:table-cell table:style-name="ce9" table:formula="of:=IF([.$AA$19]&lt;&gt;&quot;aus&quot;;IF(ISNUMBER([.N9]);[.N9];&quot;&quot;);&quot;&quot;)" office:value-type="float" office:value="0.0139713993572584" calcext:value-type="float">
            <text:p>0,01</text:p>
          </table:table-cell>
          <table:table-cell table:style-name="ce9" table:formula="of:=IF([.$AA$19]&lt;&gt;&quot;aus&quot;;IF(ISNUMBER([.O9]);[.O9];&quot;&quot;);&quot;&quot;)" office:value-type="float" office:value="0.00598331012066065" calcext:value-type="float">
            <text:p>0,01</text:p>
          </table:table-cell>
          <table:table-cell table:style-name="ce9" table:formula="of:=IF([.$AA$19]&lt;&gt;&quot;aus&quot;;IF(ISNUMBER([.P9]);[.P9];&quot;&quot;);&quot;&quot;)" office:value-type="float" office:value="0.00580517010948004" calcext:value-type="float">
            <text:p>0,01</text:p>
          </table:table-cell>
          <table:table-cell table:style-name="ce9" table:formula="of:=IF([.$AA$19]&lt;&gt;&quot;aus&quot;;IF(ISNUMBER([.Q9]);[.Q9];&quot;&quot;);&quot;&quot;)" office:value-type="float" office:value="0.0125976188226188" calcext:value-type="float">
            <text:p>0,01</text:p>
          </table:table-cell>
          <table:table-cell table:style-name="ce167" table:number-columns-repeated="5"/>
          <table:table-cell table:number-columns-repeated="16"/>
        </table:table-row>
        <table:table-row table:style-name="ro11">
          <table:table-cell table:style-name="ce9" office:value-type="string" calcext:value-type="string">
            <text:p>OEG</text:p>
          </table:table-cell>
          <table:table-cell table:style-name="ce9" table:formula="of:=[.Q63]" office:value-type="float" office:value="0.019275" calcext:value-type="float">
            <text:p>0,02</text:p>
          </table:table-cell>
          <table:table-cell table:number-columns-repeated="14"/>
          <table:table-cell table:style-name="ce27" table:formula="of:=IF(ISNUMBER([.AA20]);[.AA20];IF(ISNUMBER([.AC20]);[.AC20];[.AE20]))" office:value-type="float" office:value="0.019275" calcext:value-type="float">
            <text:p>0,019</text:p>
          </table:table-cell>
          <table:table-cell table:style-name="ce167" table:number-columns-repeated="5"/>
          <table:table-cell table:number-columns-repeated="16"/>
        </table:table-row>
        <table:table-row table:style-name="ro9">
          <table:table-cell table:style-name="ce9" office:value-type="string" calcext:value-type="string">
            <text:p>OWG</text:p>
          </table:table-cell>
          <table:table-cell table:style-name="ce9" table:formula="of:=[.Q64]" office:value-type="float" office:value="0.016691" calcext:value-type="float">
            <text:p>0,02</text:p>
          </table:table-cell>
          <table:table-cell table:number-columns-repeated="14"/>
          <table:table-cell table:style-name="ce27" table:formula="of:=IF(ISNUMBER([.AA21]);[.AA21];IF(ISNUMBER([.AC21]);[.AC21];[.AE21]))" office:value-type="float" office:value="0.016691" calcext:value-type="float">
            <text:p>0,017</text:p>
          </table:table-cell>
          <table:table-cell table:style-name="ce167" table:number-columns-repeated="5"/>
          <table:table-cell table:number-columns-repeated="16"/>
        </table:table-row>
        <table:table-row table:style-name="ro9">
          <table:table-cell table:style-name="ce9" office:value-type="string" calcext:value-type="string">
            <text:p>M</text:p>
          </table:table-cell>
          <table:table-cell table:style-name="ce9" table:formula="of:=[.Q65]" office:value-type="float" office:value="0.0094" calcext:value-type="float">
            <text:p>0,01</text:p>
          </table:table-cell>
          <table:table-cell table:number-columns-repeated="14"/>
          <table:table-cell table:style-name="ce27" table:formula="of:=IF(ISNUMBER([.AA22]);[.AA22];IF(ISNUMBER([.AC22]);[.AC22];[.AE22]))" office:value-type="float" office:value="0.0094" calcext:value-type="float">
            <text:p>0,009</text:p>
          </table:table-cell>
          <table:table-cell table:style-name="ce167" table:number-columns-repeated="5"/>
          <table:table-cell table:number-columns-repeated="16"/>
        </table:table-row>
        <table:table-row table:style-name="ro9">
          <table:table-cell table:style-name="ce9" office:value-type="string" calcext:value-type="string">
            <text:p>UWG</text:p>
          </table:table-cell>
          <table:table-cell table:style-name="ce9" table:formula="of:=[.Q66]" office:value-type="float" office:value="0.00348" calcext:value-type="float">
            <text:p>0</text:p>
          </table:table-cell>
          <table:table-cell table:number-columns-repeated="14"/>
          <table:table-cell table:style-name="ce27" table:formula="of:=IF(ISNUMBER([.AA23]);[.AA23];IF(ISNUMBER([.AC23]);[.AC23];[.AE23]))" office:value-type="float" office:value="0.00348" calcext:value-type="float">
            <text:p>0,003</text:p>
          </table:table-cell>
          <table:table-cell table:style-name="ce167" table:number-columns-repeated="5"/>
          <table:table-cell table:number-columns-repeated="16"/>
        </table:table-row>
        <table:table-row table:style-name="ro9">
          <table:table-cell table:style-name="ce9" office:value-type="string" calcext:value-type="string">
            <text:p>UEG</text:p>
          </table:table-cell>
          <table:table-cell table:style-name="ce9" table:formula="of:=[.Q67]" office:value-type="float" office:value="0.002275" calcext:value-type="float">
            <text:p>0</text:p>
          </table:table-cell>
          <table:table-cell table:number-columns-repeated="14"/>
          <table:table-cell table:style-name="ce27" table:formula="of:=IF(ISNUMBER([.AA24]);[.AA24];IF(ISNUMBER([.AC24]);[.AC24];[.AE24]))" office:value-type="float" office:value="0.002275" calcext:value-type="float">
            <text:p>0,002</text:p>
          </table:table-cell>
          <table:table-cell table:style-name="ce167" table:number-columns-repeated="5"/>
          <table:table-cell table:style-name="Default"/>
          <table:table-cell table:number-columns-repeated="15"/>
        </table:table-row>
        <table:table-row table:style-name="ro9">
          <table:table-cell table:style-name="ce9" office:value-type="string" calcext:value-type="string">
            <text:p>Beschriftung</text:p>
          </table:table-cell>
          <table:table-cell table:style-name="ce9"/>
          <table:table-cell table:number-columns-repeated="15"/>
          <table:table-cell table:style-name="ce31" table:formula="of:=[.Q63]+[.R70]" office:value-type="float" office:value="0.017575" calcext:value-type="float">
            <text:p>0,02</text:p>
          </table:table-cell>
          <table:table-cell table:style-name="ce31" table:formula="of:=[.Q64]+[.R70]" office:value-type="float" office:value="0.014991" calcext:value-type="float">
            <text:p>0,01</text:p>
          </table:table-cell>
          <table:table-cell table:style-name="ce31" table:formula="of:=[.Q65]+[.R70]" office:value-type="float" office:value="0.0077" calcext:value-type="float">
            <text:p>0,01</text:p>
          </table:table-cell>
          <table:table-cell table:style-name="ce31" table:formula="of:=[.Q66]+[.R70]" office:value-type="float" office:value="0.00178" calcext:value-type="float">
            <text:p>0,00</text:p>
          </table:table-cell>
          <table:table-cell table:style-name="ce31" table:formula="of:=[.Q67]+[.R70]" office:value-type="float" office:value="0.000575" calcext:value-type="float">
            <text:p>0,00</text:p>
          </table:table-cell>
          <table:table-cell table:style-name="Default"/>
          <table:table-cell table:number-columns-repeated="15"/>
        </table:table-row>
        <table:table-row table:style-name="ro9">
          <table:table-cell table:number-columns-repeated="16"/>
          <table:table-cell table:style-name="ce26" office:value-type="string" calcext:value-type="string">
            <text:p>seitlicher Versatz für Beschriftung:</text:p>
          </table:table-cell>
          <table:table-cell table:style-name="ce29" office:value-type="float" office:value="0.5" calcext:value-type="float">
            <text:p>0,5000</text:p>
          </table:table-cell>
          <table:table-cell table:number-columns-repeated="4"/>
          <table:table-cell table:style-name="Default"/>
          <table:table-cell table:number-columns-repeated="15"/>
        </table:table-row>
        <table:table-row table:style-name="ro9">
          <table:table-cell table:number-columns-repeated="16"/>
          <table:table-cell table:style-name="ce26" office:value-type="string" calcext:value-type="string">
            <text:p>senkrechter Versatz für die Beschriftung:</text:p>
          </table:table-cell>
          <table:table-cell table:style-name="ce29" table:formula="of:=-(MAX([.B62:.Q67])-MIN([.B62:.Q67]))/10" office:value-type="float" office:value="-0.0017" calcext:value-type="float">
            <text:p>-0,0017</text:p>
          </table:table-cell>
          <table:table-cell table:number-columns-repeated="4"/>
          <table:table-cell table:style-name="Default"/>
          <table:table-cell table:number-columns-repeated="15"/>
        </table:table-row>
        <table:table-row table:style-name="ro9" table:number-rows-repeated="65465">
          <table:table-cell table:number-columns-repeated="38"/>
        </table:table-row>
        <table:table-row table:style-name="ro9">
          <table:table-cell table:number-columns-repeated="38"/>
        </table:table-row>
      </table:table>
      <table:table table:name="xTilde_R" table:style-name="ta1" table:print-ranges="xTilde_R.A1:xTilde_R.AK43">
        <table:shapes>
          <draw:frame draw:z-index="0" draw:style-name="gr1" draw:text-style-name="P1" svg:width="255.39mm" svg:height="61.12mm" svg:x="3.07mm" svg:y="50.96mm">
            <loext:p draw:notify-on-update-of-ranges="xTilde_R.B47:xTilde_R.V47 xTilde_R.B48:xTilde_R.C48 xTilde_R.B48:xTilde_R.B48 xTilde_R.B49:xTilde_R.C49 xTilde_R.C48:xTilde_R.D48 xTilde_R.C48:xTilde_R.C48 xTilde_R.C49:xTilde_R.D49 xTilde_R.D48:xTilde_R.E48 xTilde_R.D48:xTilde_R.D48 xTilde_R.D49:xTilde_R.E49 xTilde_R.E48:xTilde_R.F48 xTilde_R.E48:xTilde_R.E48 xTilde_R.E49:xTilde_R.F49 xTilde_R.F48:xTilde_R.G48 xTilde_R.F48:xTilde_R.F48 xTilde_R.F49:xTilde_R.G49 xTilde_R.G48:xTilde_R.H48 xTilde_R.G48:xTilde_R.G48 xTilde_R.G49:xTilde_R.H49 xTilde_R.H48:xTilde_R.I48 xTilde_R.H48:xTilde_R.H48 xTilde_R.H49:xTilde_R.I49 xTilde_R.I48:xTilde_R.J48 xTilde_R.I48:xTilde_R.I48 xTilde_R.I49:xTilde_R.J49 xTilde_R.J48:xTilde_R.K48 xTilde_R.J48:xTilde_R.J48 xTilde_R.J49:xTilde_R.K49 xTilde_R.K48:xTilde_R.L48 xTilde_R.K48:xTilde_R.K48 xTilde_R.K49:xTilde_R.L49 xTilde_R.L48:xTilde_R.M48 xTilde_R.L48:xTilde_R.L48 xTilde_R.L49:xTilde_R.M49 xTilde_R.M48:xTilde_R.N48 xTilde_R.M48:xTilde_R.M48 xTilde_R.M49:xTilde_R.N49 xTilde_R.N48:xTilde_R.O48 xTilde_R.N48:xTilde_R.N48 xTilde_R.N49:xTilde_R.O49 xTilde_R.O48:xTilde_R.P48 xTilde_R.O48:xTilde_R.O48 xTilde_R.O49:xTilde_R.P49 xTilde_R.P48:xTilde_R.Q48 xTilde_R.P48:xTilde_R.P48 xTilde_R.P49:xTilde_R.Q49 xTilde_R.B48:xTilde_R.V48 xTilde_R.A50:xTilde_R.A50 xTilde_R.B50:xTilde_R.V50 xTilde_R.B48:xTilde_R.V48 xTilde_R.A51:xTilde_R.A51 xTilde_R.B51:xTilde_R.V51 xTilde_R.B48:xTilde_R.V48 xTilde_R.A52:xTilde_R.A52 xTilde_R.B52:xTilde_R.V52 xTilde_R.B48:xTilde_R.V48 xTilde_R.A53:xTilde_R.A53 xTilde_R.B53:xTilde_R.V53 xTilde_R.B48:xTilde_R.V48 xTilde_R.A54:xTilde_R.A54 xTilde_R.B54:xTilde_R.V54 xTilde_R.B48:xTilde_R.V48 xTilde_R.A55:xTilde_R.A55 xTilde_R.B55:xTilde_R.V55"/>
            <draw:object xlink:href="./Object 3" xlink:type="simple" xlink:show="embed" xlink:actuate="onLoad"/>
            <draw:image xlink:href="./ObjectReplacements/Object 3" xlink:type="simple" xlink:show="embed" xlink:actuate="onLoad"/>
          </draw:frame>
          <draw:frame draw:z-index="1" draw:style-name="gr1" draw:text-style-name="P1" svg:width="257.58mm" svg:height="63.54mm" svg:x="0mm" svg:y="113.56mm">
            <loext:p draw:notify-on-update-of-ranges="xTilde_R.B60:xTilde_R.V60 xTilde_R.B61:xTilde_R.C61 xTilde_R.B61:xTilde_R.B61 xTilde_R.B62:xTilde_R.C62 xTilde_R.C61:xTilde_R.D61 xTilde_R.C61:xTilde_R.C61 xTilde_R.C62:xTilde_R.D62 xTilde_R.D61:xTilde_R.E61 xTilde_R.D61:xTilde_R.D61 xTilde_R.D62:xTilde_R.E62 xTilde_R.E61:xTilde_R.F61 xTilde_R.E61:xTilde_R.E61 xTilde_R.E62:xTilde_R.F62 xTilde_R.F61:xTilde_R.G61 xTilde_R.F61:xTilde_R.F61 xTilde_R.F62:xTilde_R.G62 xTilde_R.G61:xTilde_R.H61 xTilde_R.G61:xTilde_R.G61 xTilde_R.G62:xTilde_R.H62 xTilde_R.H61:xTilde_R.I61 xTilde_R.H61:xTilde_R.H61 xTilde_R.H62:xTilde_R.I62 xTilde_R.I61:xTilde_R.J61 xTilde_R.I61:xTilde_R.I61 xTilde_R.I62:xTilde_R.J62 xTilde_R.J61:xTilde_R.K61 xTilde_R.J61:xTilde_R.J61 xTilde_R.J62:xTilde_R.K62 xTilde_R.K61:xTilde_R.L61 xTilde_R.K61:xTilde_R.K61 xTilde_R.K62:xTilde_R.L62 xTilde_R.L61:xTilde_R.M61 xTilde_R.L61:xTilde_R.L61 xTilde_R.L62:xTilde_R.M62 xTilde_R.M61:xTilde_R.N61 xTilde_R.M61:xTilde_R.M61 xTilde_R.M62:xTilde_R.N62 xTilde_R.N61:xTilde_R.O61 xTilde_R.N61:xTilde_R.N61 xTilde_R.N62:xTilde_R.O62 xTilde_R.O61:xTilde_R.P61 xTilde_R.O61:xTilde_R.O61 xTilde_R.O62:xTilde_R.P62 xTilde_R.P61:xTilde_R.Q61 xTilde_R.P61:xTilde_R.P61 xTilde_R.P62:xTilde_R.Q62 xTilde_R.B61:xTilde_R.V61 xTilde_R.A63:xTilde_R.A63 xTilde_R.B63:xTilde_R.V63 xTilde_R.B61:xTilde_R.V61 xTilde_R.A64:xTilde_R.A64 xTilde_R.B64:xTilde_R.V64 xTilde_R.B61:xTilde_R.V61 xTilde_R.A65:xTilde_R.A65 xTilde_R.B65:xTilde_R.V65 xTilde_R.B61:xTilde_R.V61 xTilde_R.A66:xTilde_R.A66 xTilde_R.B66:xTilde_R.V66 xTilde_R.B61:xTilde_R.Q61 xTilde_R.A67:xTilde_R.A67 xTilde_R.B67:xTilde_R.Q67 xTilde_R.B61:xTilde_R.V61 xTilde_R.A68:xTilde_R.A68 xTilde_R.B68:xTilde_R.V68"/>
            <draw:object xlink:href="./Object 4" xlink:type="simple" xlink:show="embed" xlink:actuate="onLoad"/>
            <draw:image xlink:href="./ObjectReplacements/Object 4" xlink:type="simple" xlink:show="embed" xlink:actuate="onLoad"/>
          </draw:frame>
        </table:shapes>
        <table:table-column table:style-name="co4" table:default-cell-style-name="Default"/>
        <table:table-column table:style-name="co5" table:number-columns-repeated="16" table:default-cell-style-name="Default"/>
        <table:table-column table:style-name="co6" table:default-cell-style-name="Default"/>
        <table:table-column table:style-name="co7" table:number-columns-repeated="4" table:default-cell-style-name="Default"/>
        <table:table-column table:style-name="co8" table:default-cell-style-name="ce167"/>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3" table:number-columns-repeated="2" table:default-cell-style-name="Default"/>
        <table:table-column table:style-name="co16" table:default-cell-style-name="Default"/>
        <table:table-column table:style-name="co17" table:default-cell-style-name="Default"/>
        <table:table-row table:style-name="ro8">
          <table:table-cell/>
          <table:table-cell table:style-name="ce10" table:content-validation-name="val1" office:value-type="string" calcext:value-type="string" table:number-columns-spanned="4" table:number-rows-spanned="1">
            <text:p>Qualitätsregelkarte</text:p>
          </table:table-cell>
          <table:covered-table-cell table:number-columns-repeated="3" table:style-name="ce157" table:content-validation-name="val1"/>
          <table:table-cell table:style-name="ce157" table:content-validation-name="val1" office:value-type="string" calcext:value-type="string" table:number-columns-spanned="4" table:number-rows-spanned="1">
            <text:p>Teil:</text:p>
          </table:table-cell>
          <table:covered-table-cell table:number-columns-repeated="3" table:style-name="ce157" table:content-validation-name="val1"/>
          <table:table-cell table:style-name="ce157" table:content-validation-name="val1" office:value-type="string" calcext:value-type="string" table:number-columns-spanned="4" table:number-rows-spanned="1">
            <text:p>Prüfmerkmal: Füllmenge</text:p>
          </table:table-cell>
          <table:covered-table-cell table:number-columns-repeated="3" table:style-name="ce157" table:content-validation-name="val1"/>
          <table:table-cell table:style-name="ce162" table:content-validation-name="val1" office:value-type="string" calcext:value-type="string" table:number-columns-spanned="4" table:number-rows-spanned="1">
            <text:p>Kontrollmaß: 1,00<text:span text:style-name="T3">±</text:span>0,05l</text:p>
          </table:table-cell>
          <table:covered-table-cell table:number-columns-repeated="2" table:style-name="ce157" table:content-validation-name="val1"/>
          <table:covered-table-cell table:style-name="ce162" table:content-validation-name="val1"/>
          <table:table-cell/>
          <table:table-cell office:value-type="float" office:value="1" calcext:value-type="float">
            <text:p>1</text:p>
          </table:table-cell>
          <table:table-cell/>
          <table:table-cell table:style-name="ce32" office:value-type="string" calcext:value-type="string">
            <text:p>Eingabefelder</text:p>
          </table:table-cell>
          <table:table-cell table:style-name="ce32" table:number-columns-repeated="4"/>
          <table:table-cell table:style-name="ce38" office:value-type="string" calcext:value-type="string">
            <text:p>*</text:p>
          </table:table-cell>
          <table:table-cell table:style-name="ce41" office:value-type="string" calcext:value-type="string">
            <text:p>Muss eingeben werden</text:p>
          </table:table-cell>
          <table:table-cell table:style-name="ce41" table:number-columns-repeated="2"/>
          <table:table-cell/>
          <table:table-cell table:style-name="ce29" office:value-type="string" calcext:value-type="string">
            <text:p>Kann eingeben werden</text:p>
          </table:table-cell>
          <table:table-cell table:style-name="ce29" table:number-columns-repeated="2"/>
          <table:table-cell/>
          <table:table-cell table:style-name="ce51" office:value-type="string" calcext:value-type="string">
            <text:p>Hilfsliste für die Anzeige. Nicht verschieben.</text:p>
          </table:table-cell>
          <table:table-cell table:style-name="ce51" table:number-columns-repeated="2"/>
          <table:table-cell/>
        </table:table-row>
        <table:table-row table:style-name="ro8">
          <table:table-cell/>
          <table:table-cell table:style-name="ce11" table:content-validation-name="val2" office:value-type="string" calcext:value-type="string" table:number-columns-spanned="4" table:number-rows-spanned="1">
            <text:p>Stichprobenumfang: 5</text:p>
          </table:table-cell>
          <table:covered-table-cell table:number-columns-repeated="3" table:style-name="ce158"/>
          <table:table-cell table:style-name="ce22" table:content-validation-name="val5" office:value-type="float" office:value="30" calcext:value-type="float" table:number-columns-spanned="4" table:number-rows-spanned="1">
            <office:annotation draw:style-name="gr2" draw:text-style-name="P3" svg:width="28.99mm" svg:height="13.86mm" svg:x="131.15mm" svg:y="0mm" draw:caption-point-x="-5.63mm" draw:caption-point-y="5.14mm">
              <dc:creator>UR</dc:creator>
              <dc:date>2010-08-27T00:00:00</dc:date>
              <text:p text:style-name="P2"><text:span text:style-name="T1">Nur die Anzahl der Minuten eingeben</text:span></text:p>
            </office:annotation>
            <text:p>Kontrollintervall: 30 min</text:p>
          </table:table-cell>
          <table:covered-table-cell table:number-columns-repeated="3" table:style-name="ce158"/>
          <table:table-cell table:style-name="ce158" table:content-validation-name="val1" office:value-type="string" calcext:value-type="string" table:number-columns-spanned="4" table:number-rows-spanned="1">
            <text:p>Datum: 04.05.10</text:p>
          </table:table-cell>
          <table:covered-table-cell table:number-columns-repeated="3" table:style-name="ce158" table:content-validation-name="val1"/>
          <table:table-cell table:style-name="ce163" table:content-validation-name="val1" office:value-type="string" calcext:value-type="string" table:number-columns-spanned="4" table:number-rows-spanned="1">
            <text:p>Prüfer:</text:p>
          </table:table-cell>
          <table:covered-table-cell table:number-columns-repeated="2" table:style-name="ce158" table:content-validation-name="val1"/>
          <table:covered-table-cell table:style-name="ce163" table:content-validation-name="val1"/>
          <table:table-cell table:number-columns-repeated="5"/>
          <table:table-cell table:style-name="Default"/>
          <table:table-cell table:number-columns-repeated="3"/>
          <table:table-cell table:style-name="ce42" office:value-type="string" calcext:value-type="string">
            <text:p>Keine Eingabe erforderlich</text:p>
          </table:table-cell>
          <table:table-cell table:style-name="ce32" table:number-columns-repeated="2"/>
          <table:table-cell/>
          <table:table-cell table:style-name="ce186" office:value-type="string" calcext:value-type="string">
            <text:p>Keine Eingabe erforderlich</text:p>
          </table:table-cell>
          <table:table-cell table:style-name="ce186" table:number-columns-repeated="2"/>
          <table:table-cell table:number-columns-repeated="2"/>
          <table:table-cell table:style-name="ce52" office:value-type="string" calcext:value-type="string">
            <text:p>ein</text:p>
          </table:table-cell>
          <table:table-cell table:number-columns-repeated="2"/>
        </table:table-row>
        <table:table-row table:style-name="ro9">
          <table:table-cell table:style-name="ce4" office:value-type="string" calcext:value-type="string" table:number-columns-spanned="1" table:number-rows-spanned="5">
            <text:p>Messwerte</text:p>
          </table:table-cell>
          <table:table-cell table:style-name="ce12" table:content-validation-name="val3" table:formula="of:=IF([.$AA$26]=&quot;ein&quot;;TRUNC(NORMINV(RAND();[.$AE$7];[.$AE$8])/[.$AA$5]+0.5;0)*[.$AA$5];[.B3])" office:value-type="float" office:value="0.994" calcext:value-type="float">
            <text:p>0,994</text:p>
          </table:table-cell>
          <table:table-cell table:style-name="ce12" table:content-validation-name="val3" table:formula="of:=IF([.$AA$26]=&quot;ein&quot;;TRUNC(NORMINV(RAND();[.$AE$7];[.$AE$8])/[.$AA$5]+0.5;0)*[.$AA$5];[.C3])" office:value-type="float" office:value="0.99" calcext:value-type="float">
            <text:p>0,990</text:p>
          </table:table-cell>
          <table:table-cell table:style-name="ce12" table:content-validation-name="val3" table:formula="of:=IF([.$AA$26]=&quot;ein&quot;;TRUNC(NORMINV(RAND();[.$AE$7];[.$AE$8])/[.$AA$5]+0.5;0)*[.$AA$5];[.D3])" office:value-type="float" office:value="0.994" calcext:value-type="float">
            <text:p>0,994</text:p>
          </table:table-cell>
          <table:table-cell table:style-name="ce12" table:content-validation-name="val3" table:formula="of:=IF([.$AA$26]=&quot;ein&quot;;TRUNC(NORMINV(RAND();[.$AE$7];[.$AE$8])/[.$AA$5]+0.5;0)*[.$AA$5];[.E3])" office:value-type="float" office:value="1.001" calcext:value-type="float">
            <text:p>1,001</text:p>
          </table:table-cell>
          <table:table-cell table:style-name="ce12" table:content-validation-name="val3" table:formula="of:=IF([.$AA$26]=&quot;ein&quot;;TRUNC(NORMINV(RAND();[.$AE$7];[.$AE$8])/[.$AA$5]+0.5;0)*[.$AA$5];[.F3])" office:value-type="float" office:value="0.993" calcext:value-type="float">
            <text:p>0,993</text:p>
          </table:table-cell>
          <table:table-cell table:style-name="ce12" table:content-validation-name="val3" table:formula="of:=IF([.$AA$26]=&quot;ein&quot;;TRUNC(NORMINV(RAND();[.$AE$7];[.$AE$8])/[.$AA$5]+0.5;0)*[.$AA$5];[.G3])" office:value-type="float" office:value="1.008" calcext:value-type="float">
            <text:p>1,008</text:p>
          </table:table-cell>
          <table:table-cell table:style-name="ce12" table:content-validation-name="val3" table:formula="of:=IF([.$AA$26]=&quot;ein&quot;;TRUNC(NORMINV(RAND();[.$AE$7];[.$AE$8])/[.$AA$5]+0.5;0)*[.$AA$5];[.H3])" office:value-type="float" office:value="0.992" calcext:value-type="float">
            <text:p>0,992</text:p>
          </table:table-cell>
          <table:table-cell table:style-name="ce12" table:content-validation-name="val3" table:formula="of:=IF([.$AA$26]=&quot;ein&quot;;TRUNC(NORMINV(RAND();[.$AE$7];[.$AE$8])/[.$AA$5]+0.5;0)*[.$AA$5];[.I3])" office:value-type="float" office:value="1.008" calcext:value-type="float">
            <text:p>1,008</text:p>
          </table:table-cell>
          <table:table-cell table:style-name="ce12" table:content-validation-name="val3" table:formula="of:=IF([.$AA$26]=&quot;ein&quot;;TRUNC(NORMINV(RAND();[.$AE$7];[.$AE$8])/[.$AA$5]+0.5;0)*[.$AA$5];[.J3])" office:value-type="float" office:value="1.008" calcext:value-type="float">
            <text:p>1,008</text:p>
          </table:table-cell>
          <table:table-cell table:style-name="ce12" table:content-validation-name="val3" table:formula="of:=IF([.$AA$26]=&quot;ein&quot;;TRUNC(NORMINV(RAND();[.$AE$7];[.$AE$8])/[.$AA$5]+0.5;0)*[.$AA$5];[.K3])" office:value-type="float" office:value="0.996" calcext:value-type="float">
            <text:p>0,996</text:p>
          </table:table-cell>
          <table:table-cell table:style-name="ce12" table:content-validation-name="val3" table:formula="of:=IF([.$AA$26]=&quot;ein&quot;;TRUNC(NORMINV(RAND();[.$AE$7];[.$AE$8])/[.$AA$5]+0.5;0)*[.$AA$5];[.L3])" office:value-type="float" office:value="1.01" calcext:value-type="float">
            <text:p>1,010</text:p>
          </table:table-cell>
          <table:table-cell table:style-name="ce12" table:content-validation-name="val3" table:formula="of:=IF([.$AA$26]=&quot;ein&quot;;TRUNC(NORMINV(RAND();[.$AE$7];[.$AE$8])/[.$AA$5]+0.5;0)*[.$AA$5];[.M3])" office:value-type="float" office:value="0.983" calcext:value-type="float">
            <text:p>0,983</text:p>
          </table:table-cell>
          <table:table-cell table:style-name="ce12" table:content-validation-name="val3" table:formula="of:=IF([.$AA$26]=&quot;ein&quot;;TRUNC(NORMINV(RAND();[.$AE$7];[.$AE$8])/[.$AA$5]+0.5;0)*[.$AA$5];[.N3])" office:value-type="float" office:value="1.004" calcext:value-type="float">
            <text:p>1,004</text:p>
          </table:table-cell>
          <table:table-cell table:style-name="ce12" table:content-validation-name="val3" table:formula="of:=IF([.$AA$26]=&quot;ein&quot;;TRUNC(NORMINV(RAND();[.$AE$7];[.$AE$8])/[.$AA$5]+0.5;0)*[.$AA$5];[.O3])" office:value-type="float" office:value="1.002" calcext:value-type="float">
            <text:p>1,002</text:p>
          </table:table-cell>
          <table:table-cell table:style-name="ce12" table:content-validation-name="val3" table:formula="of:=IF([.$AA$26]=&quot;ein&quot;;TRUNC(NORMINV(RAND();[.$AE$7];[.$AE$8])/[.$AA$5]+0.5;0)*[.$AA$5];[.P3])" office:value-type="float" office:value="1.008" calcext:value-type="float">
            <text:p>1,008</text:p>
          </table:table-cell>
          <table:table-cell table:style-name="ce12" table:content-validation-name="val3" table:formula="of:=IF([.$AA$26]=&quot;ein&quot;;TRUNC(NORMINV(RAND();[.$AE$7];[.$AE$8])/[.$AA$5]+0.5;0)*[.$AA$5];[.Q3])" office:value-type="float" office:value="1.019" calcext:value-type="float">
            <text:p>1,019</text:p>
          </table:table-cell>
          <table:table-cell table:number-columns-repeated="5"/>
          <table:table-cell table:style-name="Default"/>
          <table:table-cell table:number-columns-repeated="12"/>
          <table:table-cell table:style-name="ce52" office:value-type="string" calcext:value-type="string">
            <text:p>aus</text:p>
          </table:table-cell>
          <table:table-cell table:number-columns-repeated="2"/>
        </table:table-row>
        <table:table-row table:style-name="ro9">
          <table:covered-table-cell table:style-name="ce24"/>
          <table:table-cell table:style-name="ce12" table:content-validation-name="val3" table:formula="of:=IF([.$AA$26]=&quot;ein&quot;;TRUNC(NORMINV(RAND();[.$AE$7];[.$AE$8])/[.$AA$5]+0.5;0)*[.$AA$5];[.B4])" office:value-type="float" office:value="0.998" calcext:value-type="float">
            <text:p>0,998</text:p>
          </table:table-cell>
          <table:table-cell table:style-name="ce12" table:content-validation-name="val3" table:formula="of:=IF([.$AA$26]=&quot;ein&quot;;TRUNC(NORMINV(RAND();[.$AE$7];[.$AE$8])/[.$AA$5]+0.5;0)*[.$AA$5];[.C4])" office:value-type="float" office:value="0.989" calcext:value-type="float">
            <text:p>0,989</text:p>
          </table:table-cell>
          <table:table-cell table:style-name="ce12" table:content-validation-name="val3" table:formula="of:=IF([.$AA$26]=&quot;ein&quot;;TRUNC(NORMINV(RAND();[.$AE$7];[.$AE$8])/[.$AA$5]+0.5;0)*[.$AA$5];[.D4])" office:value-type="float" office:value="0.977" calcext:value-type="float">
            <text:p>0,977</text:p>
          </table:table-cell>
          <table:table-cell table:style-name="ce12" table:content-validation-name="val3" table:formula="of:=IF([.$AA$26]=&quot;ein&quot;;TRUNC(NORMINV(RAND();[.$AE$7];[.$AE$8])/[.$AA$5]+0.5;0)*[.$AA$5];[.E4])" office:value-type="float" office:value="1.001" calcext:value-type="float">
            <text:p>1,001</text:p>
          </table:table-cell>
          <table:table-cell table:style-name="ce12" table:content-validation-name="val3" table:formula="of:=IF([.$AA$26]=&quot;ein&quot;;TRUNC(NORMINV(RAND();[.$AE$7];[.$AE$8])/[.$AA$5]+0.5;0)*[.$AA$5];[.F4])" office:value-type="float" office:value="0.997" calcext:value-type="float">
            <text:p>0,997</text:p>
          </table:table-cell>
          <table:table-cell table:style-name="ce12" table:content-validation-name="val3" table:formula="of:=IF([.$AA$26]=&quot;ein&quot;;TRUNC(NORMINV(RAND();[.$AE$7];[.$AE$8])/[.$AA$5]+0.5;0)*[.$AA$5];[.G4])" office:value-type="float" office:value="0.998" calcext:value-type="float">
            <text:p>0,998</text:p>
          </table:table-cell>
          <table:table-cell table:style-name="ce12" table:content-validation-name="val3" table:formula="of:=IF([.$AA$26]=&quot;ein&quot;;TRUNC(NORMINV(RAND();[.$AE$7];[.$AE$8])/[.$AA$5]+0.5;0)*[.$AA$5];[.H4])" office:value-type="float" office:value="1.005" calcext:value-type="float">
            <text:p>1,005</text:p>
          </table:table-cell>
          <table:table-cell table:style-name="ce12" table:content-validation-name="val3" table:formula="of:=IF([.$AA$26]=&quot;ein&quot;;TRUNC(NORMINV(RAND();[.$AE$7];[.$AE$8])/[.$AA$5]+0.5;0)*[.$AA$5];[.I4])" office:value-type="float" office:value="1.015" calcext:value-type="float">
            <text:p>1,015</text:p>
          </table:table-cell>
          <table:table-cell table:style-name="ce12" table:content-validation-name="val3" table:formula="of:=IF([.$AA$26]=&quot;ein&quot;;TRUNC(NORMINV(RAND();[.$AE$7];[.$AE$8])/[.$AA$5]+0.5;0)*[.$AA$5];[.J4])" office:value-type="float" office:value="1.004" calcext:value-type="float">
            <text:p>1,004</text:p>
          </table:table-cell>
          <table:table-cell table:style-name="ce12" table:content-validation-name="val3" table:formula="of:=IF([.$AA$26]=&quot;ein&quot;;TRUNC(NORMINV(RAND();[.$AE$7];[.$AE$8])/[.$AA$5]+0.5;0)*[.$AA$5];[.K4])" office:value-type="float" office:value="1.003" calcext:value-type="float">
            <text:p>1,003</text:p>
          </table:table-cell>
          <table:table-cell table:style-name="ce12" table:content-validation-name="val3" table:formula="of:=IF([.$AA$26]=&quot;ein&quot;;TRUNC(NORMINV(RAND();[.$AE$7];[.$AE$8])/[.$AA$5]+0.5;0)*[.$AA$5];[.L4])" office:value-type="float" office:value="1.005" calcext:value-type="float">
            <text:p>1,005</text:p>
          </table:table-cell>
          <table:table-cell table:style-name="ce12" table:content-validation-name="val3" table:formula="of:=IF([.$AA$26]=&quot;ein&quot;;TRUNC(NORMINV(RAND();[.$AE$7];[.$AE$8])/[.$AA$5]+0.5;0)*[.$AA$5];[.M4])" office:value-type="float" office:value="1.016" calcext:value-type="float">
            <text:p>1,016</text:p>
          </table:table-cell>
          <table:table-cell table:style-name="ce12" table:content-validation-name="val3" table:formula="of:=IF([.$AA$26]=&quot;ein&quot;;TRUNC(NORMINV(RAND();[.$AE$7];[.$AE$8])/[.$AA$5]+0.5;0)*[.$AA$5];[.N4])" office:value-type="float" office:value="0.999" calcext:value-type="float">
            <text:p>0,999</text:p>
          </table:table-cell>
          <table:table-cell table:style-name="ce12" table:content-validation-name="val3" table:formula="of:=IF([.$AA$26]=&quot;ein&quot;;TRUNC(NORMINV(RAND();[.$AE$7];[.$AE$8])/[.$AA$5]+0.5;0)*[.$AA$5];[.O4])" office:value-type="float" office:value="0.986" calcext:value-type="float">
            <text:p>0,986</text:p>
          </table:table-cell>
          <table:table-cell table:style-name="ce12" table:content-validation-name="val3" table:formula="of:=IF([.$AA$26]=&quot;ein&quot;;TRUNC(NORMINV(RAND();[.$AE$7];[.$AE$8])/[.$AA$5]+0.5;0)*[.$AA$5];[.P4])" office:value-type="float" office:value="1" calcext:value-type="float">
            <text:p>1,000</text:p>
          </table:table-cell>
          <table:table-cell table:style-name="ce12" table:content-validation-name="val3" table:formula="of:=IF([.$AA$26]=&quot;ein&quot;;TRUNC(NORMINV(RAND();[.$AE$7];[.$AE$8])/[.$AA$5]+0.5;0)*[.$AA$5];[.Q4])" office:value-type="float" office:value="0.994" calcext:value-type="float">
            <text:p>0,994</text:p>
          </table:table-cell>
          <table:table-cell table:number-columns-repeated="3"/>
          <table:table-cell table:style-name="ce33" office:value-type="string" calcext:value-type="string">
            <text:p>Einheit :</text:p>
          </table:table-cell>
          <table:table-cell table:style-name="ce33" table:number-columns-repeated="4"/>
          <table:table-cell/>
          <table:table-cell table:style-name="ce43" table:content-validation-name="val7" office:value-type="string" calcext:value-type="string">
            <text:p>l</text:p>
          </table:table-cell>
          <table:table-cell/>
          <table:table-cell table:style-name="ce185" table:content-validation-name="val13" office:value-type="string" calcext:value-type="string">
            <text:p>Um EG und WG</text:p>
          </table:table-cell>
          <table:table-cell/>
          <table:table-cell table:style-name="ce185" table:content-validation-name="val14" office:value-type="string" calcext:value-type="string">
            <text:p>Vorgabe für </text:p>
          </table:table-cell>
          <table:table-cell/>
          <table:table-cell table:style-name="ce185" table:content-validation-name="val15" office:value-type="string" calcext:value-type="string">
            <text:p>Ergebnis der</text:p>
          </table:table-cell>
          <table:table-cell table:content-validation-name="val15"/>
          <table:table-cell table:number-columns-repeated="4"/>
        </table:table-row>
        <table:table-row table:style-name="ro9">
          <table:covered-table-cell table:style-name="ce24"/>
          <table:table-cell table:style-name="ce12" table:content-validation-name="val3" table:formula="of:=IF([.$AA$26]=&quot;ein&quot;;TRUNC(NORMINV(RAND();[.$AE$7];[.$AE$8])/[.$AA$5]+0.5;0)*[.$AA$5];[.B5])" office:value-type="float" office:value="1.01" calcext:value-type="float">
            <text:p>1,010</text:p>
          </table:table-cell>
          <table:table-cell table:style-name="ce12" table:content-validation-name="val3" table:formula="of:=IF([.$AA$26]=&quot;ein&quot;;TRUNC(NORMINV(RAND();[.$AE$7];[.$AE$8])/[.$AA$5]+0.5;0)*[.$AA$5];[.C5])" office:value-type="float" office:value="1.019" calcext:value-type="float">
            <text:p>1,019</text:p>
          </table:table-cell>
          <table:table-cell table:style-name="ce12" table:content-validation-name="val3" table:formula="of:=IF([.$AA$26]=&quot;ein&quot;;TRUNC(NORMINV(RAND();[.$AE$7];[.$AE$8])/[.$AA$5]+0.5;0)*[.$AA$5];[.D5])" office:value-type="float" office:value="1.001" calcext:value-type="float">
            <text:p>1,001</text:p>
          </table:table-cell>
          <table:table-cell table:style-name="ce12" table:content-validation-name="val3" table:formula="of:=IF([.$AA$26]=&quot;ein&quot;;TRUNC(NORMINV(RAND();[.$AE$7];[.$AE$8])/[.$AA$5]+0.5;0)*[.$AA$5];[.E5])" office:value-type="float" office:value="1.014" calcext:value-type="float">
            <text:p>1,014</text:p>
          </table:table-cell>
          <table:table-cell table:style-name="ce12" table:content-validation-name="val3" table:formula="of:=IF([.$AA$26]=&quot;ein&quot;;TRUNC(NORMINV(RAND();[.$AE$7];[.$AE$8])/[.$AA$5]+0.5;0)*[.$AA$5];[.F5])" office:value-type="float" office:value="1.001" calcext:value-type="float">
            <text:p>1,001</text:p>
          </table:table-cell>
          <table:table-cell table:style-name="ce12" table:content-validation-name="val3" table:formula="of:=IF([.$AA$26]=&quot;ein&quot;;TRUNC(NORMINV(RAND();[.$AE$7];[.$AE$8])/[.$AA$5]+0.5;0)*[.$AA$5];[.G5])" office:value-type="float" office:value="1.007" calcext:value-type="float">
            <text:p>1,007</text:p>
          </table:table-cell>
          <table:table-cell table:style-name="ce12" table:content-validation-name="val3" table:formula="of:=IF([.$AA$26]=&quot;ein&quot;;TRUNC(NORMINV(RAND();[.$AE$7];[.$AE$8])/[.$AA$5]+0.5;0)*[.$AA$5];[.H5])" office:value-type="float" office:value="1.016" calcext:value-type="float">
            <text:p>1,016</text:p>
          </table:table-cell>
          <table:table-cell table:style-name="ce12" table:content-validation-name="val3" table:formula="of:=IF([.$AA$26]=&quot;ein&quot;;TRUNC(NORMINV(RAND();[.$AE$7];[.$AE$8])/[.$AA$5]+0.5;0)*[.$AA$5];[.I5])" office:value-type="float" office:value="1.016" calcext:value-type="float">
            <text:p>1,016</text:p>
          </table:table-cell>
          <table:table-cell table:style-name="ce12" table:content-validation-name="val3" table:formula="of:=IF([.$AA$26]=&quot;ein&quot;;TRUNC(NORMINV(RAND();[.$AE$7];[.$AE$8])/[.$AA$5]+0.5;0)*[.$AA$5];[.J5])" office:value-type="float" office:value="1.017" calcext:value-type="float">
            <text:p>1,017</text:p>
          </table:table-cell>
          <table:table-cell table:style-name="ce12" table:content-validation-name="val3" table:formula="of:=IF([.$AA$26]=&quot;ein&quot;;TRUNC(NORMINV(RAND();[.$AE$7];[.$AE$8])/[.$AA$5]+0.5;0)*[.$AA$5];[.K5])" office:value-type="float" office:value="1.004" calcext:value-type="float">
            <text:p>1,004</text:p>
          </table:table-cell>
          <table:table-cell table:style-name="ce12" table:content-validation-name="val3" table:formula="of:=IF([.$AA$26]=&quot;ein&quot;;TRUNC(NORMINV(RAND();[.$AE$7];[.$AE$8])/[.$AA$5]+0.5;0)*[.$AA$5];[.L5])" office:value-type="float" office:value="1.001" calcext:value-type="float">
            <text:p>1,001</text:p>
          </table:table-cell>
          <table:table-cell table:style-name="ce12" table:content-validation-name="val3" table:formula="of:=IF([.$AA$26]=&quot;ein&quot;;TRUNC(NORMINV(RAND();[.$AE$7];[.$AE$8])/[.$AA$5]+0.5;0)*[.$AA$5];[.M5])" office:value-type="float" office:value="1.004" calcext:value-type="float">
            <text:p>1,004</text:p>
          </table:table-cell>
          <table:table-cell table:style-name="ce12" table:content-validation-name="val3" table:formula="of:=IF([.$AA$26]=&quot;ein&quot;;TRUNC(NORMINV(RAND();[.$AE$7];[.$AE$8])/[.$AA$5]+0.5;0)*[.$AA$5];[.N5])" office:value-type="float" office:value="1.002" calcext:value-type="float">
            <text:p>1,002</text:p>
          </table:table-cell>
          <table:table-cell table:style-name="ce12" table:content-validation-name="val3" table:formula="of:=IF([.$AA$26]=&quot;ein&quot;;TRUNC(NORMINV(RAND();[.$AE$7];[.$AE$8])/[.$AA$5]+0.5;0)*[.$AA$5];[.O5])" office:value-type="float" office:value="0.996" calcext:value-type="float">
            <text:p>0,996</text:p>
          </table:table-cell>
          <table:table-cell table:style-name="ce12" table:content-validation-name="val3" table:formula="of:=IF([.$AA$26]=&quot;ein&quot;;TRUNC(NORMINV(RAND();[.$AE$7];[.$AE$8])/[.$AA$5]+0.5;0)*[.$AA$5];[.P5])" office:value-type="float" office:value="1.006" calcext:value-type="float">
            <text:p>1,006</text:p>
          </table:table-cell>
          <table:table-cell table:style-name="ce12" table:content-validation-name="val3" table:formula="of:=IF([.$AA$26]=&quot;ein&quot;;TRUNC(NORMINV(RAND();[.$AE$7];[.$AE$8])/[.$AA$5]+0.5;0)*[.$AA$5];[.Q5])" office:value-type="float" office:value="0.996" calcext:value-type="float">
            <text:p>0,996</text:p>
          </table:table-cell>
          <table:table-cell table:number-columns-repeated="3"/>
          <table:table-cell table:style-name="ce34" office:value-type="string" calcext:value-type="string">
            <text:p>Messwertabstufung</text:p>
          </table:table-cell>
          <table:table-cell table:style-name="ce34" table:number-columns-repeated="4"/>
          <table:table-cell table:style-name="ce38" office:value-type="string" calcext:value-type="string">
            <text:p>*</text:p>
          </table:table-cell>
          <table:table-cell table:style-name="ce44" table:content-validation-name="val8" office:value-type="float" office:value="0.001" calcext:value-type="float">
            <text:p>0,0010</text:p>
          </table:table-cell>
          <table:table-cell/>
          <table:table-cell table:style-name="ce185" table:content-validation-name="val13" office:value-type="string" calcext:value-type="string">
            <text:p>vorzuschlagen</text:p>
          </table:table-cell>
          <table:table-cell/>
          <table:table-cell table:style-name="ce185" table:content-validation-name="val14" office:value-type="string" calcext:value-type="string">
            <text:p>Messwerte</text:p>
          </table:table-cell>
          <table:table-cell/>
          <table:table-cell table:style-name="ce185" table:content-validation-name="val15" office:value-type="string" calcext:value-type="string">
            <text:p>Messwerte</text:p>
          </table:table-cell>
          <table:table-cell table:content-validation-name="val15"/>
          <table:table-cell table:number-columns-repeated="4"/>
        </table:table-row>
        <table:table-row table:style-name="ro9">
          <table:covered-table-cell table:style-name="ce24"/>
          <table:table-cell table:style-name="ce12" table:content-validation-name="val3" table:formula="of:=IF([.$AA$26]=&quot;ein&quot;;TRUNC(NORMINV(RAND();[.$AE$7];[.$AE$8])/[.$AA$5]+0.5;0)*[.$AA$5];[.B6])" office:value-type="float" office:value="1.006" calcext:value-type="float">
            <text:p>1,006</text:p>
          </table:table-cell>
          <table:table-cell table:style-name="ce12" table:content-validation-name="val3" table:formula="of:=IF([.$AA$26]=&quot;ein&quot;;TRUNC(NORMINV(RAND();[.$AE$7];[.$AE$8])/[.$AA$5]+0.5;0)*[.$AA$5];[.C6])" office:value-type="float" office:value="1.008" calcext:value-type="float">
            <text:p>1,008</text:p>
          </table:table-cell>
          <table:table-cell table:style-name="ce12" table:content-validation-name="val3" table:formula="of:=IF([.$AA$26]=&quot;ein&quot;;TRUNC(NORMINV(RAND();[.$AE$7];[.$AE$8])/[.$AA$5]+0.5;0)*[.$AA$5];[.D6])" office:value-type="float" office:value="1.007" calcext:value-type="float">
            <text:p>1,007</text:p>
          </table:table-cell>
          <table:table-cell table:style-name="ce12" table:content-validation-name="val3" table:formula="of:=IF([.$AA$26]=&quot;ein&quot;;TRUNC(NORMINV(RAND();[.$AE$7];[.$AE$8])/[.$AA$5]+0.5;0)*[.$AA$5];[.E6])" office:value-type="float" office:value="1.007" calcext:value-type="float">
            <text:p>1,007</text:p>
          </table:table-cell>
          <table:table-cell table:style-name="ce12" table:content-validation-name="val3" table:formula="of:=IF([.$AA$26]=&quot;ein&quot;;TRUNC(NORMINV(RAND();[.$AE$7];[.$AE$8])/[.$AA$5]+0.5;0)*[.$AA$5];[.F6])" office:value-type="float" office:value="0.993" calcext:value-type="float">
            <text:p>0,993</text:p>
          </table:table-cell>
          <table:table-cell table:style-name="ce12" table:content-validation-name="val3" table:formula="of:=IF([.$AA$26]=&quot;ein&quot;;TRUNC(NORMINV(RAND();[.$AE$7];[.$AE$8])/[.$AA$5]+0.5;0)*[.$AA$5];[.G6])" office:value-type="float" office:value="1.005" calcext:value-type="float">
            <text:p>1,005</text:p>
          </table:table-cell>
          <table:table-cell table:style-name="ce12" table:content-validation-name="val3" table:formula="of:=IF([.$AA$26]=&quot;ein&quot;;TRUNC(NORMINV(RAND();[.$AE$7];[.$AE$8])/[.$AA$5]+0.5;0)*[.$AA$5];[.H6])" office:value-type="float" office:value="1.012" calcext:value-type="float">
            <text:p>1,012</text:p>
          </table:table-cell>
          <table:table-cell table:style-name="ce12" table:content-validation-name="val3" table:formula="of:=IF([.$AA$26]=&quot;ein&quot;;TRUNC(NORMINV(RAND();[.$AE$7];[.$AE$8])/[.$AA$5]+0.5;0)*[.$AA$5];[.I6])" office:value-type="float" office:value="1.015" calcext:value-type="float">
            <text:p>1,015</text:p>
          </table:table-cell>
          <table:table-cell table:style-name="ce12" table:content-validation-name="val3" table:formula="of:=IF([.$AA$26]=&quot;ein&quot;;TRUNC(NORMINV(RAND();[.$AE$7];[.$AE$8])/[.$AA$5]+0.5;0)*[.$AA$5];[.J6])" office:value-type="float" office:value="1.002" calcext:value-type="float">
            <text:p>1,002</text:p>
          </table:table-cell>
          <table:table-cell table:style-name="ce12" table:content-validation-name="val3" table:formula="of:=IF([.$AA$26]=&quot;ein&quot;;TRUNC(NORMINV(RAND();[.$AE$7];[.$AE$8])/[.$AA$5]+0.5;0)*[.$AA$5];[.K6])" office:value-type="float" office:value="1.021" calcext:value-type="float">
            <text:p>1,021</text:p>
          </table:table-cell>
          <table:table-cell table:style-name="ce12" table:content-validation-name="val3" table:formula="of:=IF([.$AA$26]=&quot;ein&quot;;TRUNC(NORMINV(RAND();[.$AE$7];[.$AE$8])/[.$AA$5]+0.5;0)*[.$AA$5];[.L6])" office:value-type="float" office:value="0.996" calcext:value-type="float">
            <text:p>0,996</text:p>
          </table:table-cell>
          <table:table-cell table:style-name="ce12" table:content-validation-name="val3" table:formula="of:=IF([.$AA$26]=&quot;ein&quot;;TRUNC(NORMINV(RAND();[.$AE$7];[.$AE$8])/[.$AA$5]+0.5;0)*[.$AA$5];[.M6])" office:value-type="float" office:value="0.981" calcext:value-type="float">
            <text:p>0,981</text:p>
          </table:table-cell>
          <table:table-cell table:style-name="ce12" table:content-validation-name="val3" table:formula="of:=IF([.$AA$26]=&quot;ein&quot;;TRUNC(NORMINV(RAND();[.$AE$7];[.$AE$8])/[.$AA$5]+0.5;0)*[.$AA$5];[.N6])" office:value-type="float" office:value="1.015" calcext:value-type="float">
            <text:p>1,015</text:p>
          </table:table-cell>
          <table:table-cell table:style-name="ce12" table:content-validation-name="val3" table:formula="of:=IF([.$AA$26]=&quot;ein&quot;;TRUNC(NORMINV(RAND();[.$AE$7];[.$AE$8])/[.$AA$5]+0.5;0)*[.$AA$5];[.O6])" office:value-type="float" office:value="0.997" calcext:value-type="float">
            <text:p>0,997</text:p>
          </table:table-cell>
          <table:table-cell table:style-name="ce12" table:content-validation-name="val3" table:formula="of:=IF([.$AA$26]=&quot;ein&quot;;TRUNC(NORMINV(RAND();[.$AE$7];[.$AE$8])/[.$AA$5]+0.5;0)*[.$AA$5];[.P6])" office:value-type="float" office:value="0.993" calcext:value-type="float">
            <text:p>0,993</text:p>
          </table:table-cell>
          <table:table-cell table:style-name="ce12" table:content-validation-name="val3" table:formula="of:=IF([.$AA$26]=&quot;ein&quot;;TRUNC(NORMINV(RAND();[.$AE$7];[.$AE$8])/[.$AA$5]+0.5;0)*[.$AA$5];[.Q6])" office:value-type="float" office:value="1.01" calcext:value-type="float">
            <text:p>1,010</text:p>
          </table:table-cell>
          <table:table-cell table:number-columns-repeated="3"/>
          <table:table-cell table:style-name="ce32" office:value-type="string" calcext:value-type="string">
            <text:p>Parameter der Normalverteilung</text:p>
          </table:table-cell>
          <table:table-cell table:style-name="ce32" table:number-columns-repeated="4"/>
          <table:table-cell table:style-name="ce39"/>
          <table:table-cell table:number-columns-repeated="2"/>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covered-table-cell table:style-name="ce24"/>
          <table:table-cell table:style-name="ce12" table:content-validation-name="val3" table:formula="of:=IF([.$AA$26]=&quot;ein&quot;;TRUNC(NORMINV(RAND();[.$AE$7];[.$AE$8])/[.$AA$5]+0.5;0)*[.$AA$5];[.B7])" office:value-type="float" office:value="1.01" calcext:value-type="float">
            <text:p>1,010</text:p>
          </table:table-cell>
          <table:table-cell table:style-name="ce12" table:content-validation-name="val3" table:formula="of:=IF([.$AA$26]=&quot;ein&quot;;TRUNC(NORMINV(RAND();[.$AE$7];[.$AE$8])/[.$AA$5]+0.5;0)*[.$AA$5];[.C7])" office:value-type="float" office:value="0.996" calcext:value-type="float">
            <text:p>0,996</text:p>
          </table:table-cell>
          <table:table-cell table:style-name="ce12" table:content-validation-name="val3" table:formula="of:=IF([.$AA$26]=&quot;ein&quot;;TRUNC(NORMINV(RAND();[.$AE$7];[.$AE$8])/[.$AA$5]+0.5;0)*[.$AA$5];[.D7])" office:value-type="float" office:value="1.003" calcext:value-type="float">
            <text:p>1,003</text:p>
          </table:table-cell>
          <table:table-cell table:style-name="ce12" table:content-validation-name="val3" table:formula="of:=IF([.$AA$26]=&quot;ein&quot;;TRUNC(NORMINV(RAND();[.$AE$7];[.$AE$8])/[.$AA$5]+0.5;0)*[.$AA$5];[.E7])" office:value-type="float" office:value="1.013" calcext:value-type="float">
            <text:p>1,013</text:p>
          </table:table-cell>
          <table:table-cell table:style-name="ce12" table:content-validation-name="val3" table:formula="of:=IF([.$AA$26]=&quot;ein&quot;;TRUNC(NORMINV(RAND();[.$AE$7];[.$AE$8])/[.$AA$5]+0.5;0)*[.$AA$5];[.F7])" office:value-type="float" office:value="0.987" calcext:value-type="float">
            <text:p>0,987</text:p>
          </table:table-cell>
          <table:table-cell table:style-name="ce12" table:content-validation-name="val3" table:formula="of:=IF([.$AA$26]=&quot;ein&quot;;TRUNC(NORMINV(RAND();[.$AE$7];[.$AE$8])/[.$AA$5]+0.5;0)*[.$AA$5];[.G7])" office:value-type="float" office:value="0.995" calcext:value-type="float">
            <text:p>0,995</text:p>
          </table:table-cell>
          <table:table-cell table:style-name="ce12" table:content-validation-name="val3" table:formula="of:=IF([.$AA$26]=&quot;ein&quot;;TRUNC(NORMINV(RAND();[.$AE$7];[.$AE$8])/[.$AA$5]+0.5;0)*[.$AA$5];[.H7])" office:value-type="float" office:value="0.987" calcext:value-type="float">
            <text:p>0,987</text:p>
          </table:table-cell>
          <table:table-cell table:style-name="ce12" table:content-validation-name="val3" table:formula="of:=IF([.$AA$26]=&quot;ein&quot;;TRUNC(NORMINV(RAND();[.$AE$7];[.$AE$8])/[.$AA$5]+0.5;0)*[.$AA$5];[.I7])" office:value-type="float" office:value="0.994" calcext:value-type="float">
            <text:p>0,994</text:p>
          </table:table-cell>
          <table:table-cell table:style-name="ce12" table:content-validation-name="val3" table:formula="of:=IF([.$AA$26]=&quot;ein&quot;;TRUNC(NORMINV(RAND();[.$AE$7];[.$AE$8])/[.$AA$5]+0.5;0)*[.$AA$5];[.J7])" office:value-type="float" office:value="0.988" calcext:value-type="float">
            <text:p>0,988</text:p>
          </table:table-cell>
          <table:table-cell table:style-name="ce12" table:content-validation-name="val3" table:formula="of:=IF([.$AA$26]=&quot;ein&quot;;TRUNC(NORMINV(RAND();[.$AE$7];[.$AE$8])/[.$AA$5]+0.5;0)*[.$AA$5];[.K7])" office:value-type="float" office:value="1.007" calcext:value-type="float">
            <text:p>1,007</text:p>
          </table:table-cell>
          <table:table-cell table:style-name="ce12" table:content-validation-name="val3" table:formula="of:=IF([.$AA$26]=&quot;ein&quot;;TRUNC(NORMINV(RAND();[.$AE$7];[.$AE$8])/[.$AA$5]+0.5;0)*[.$AA$5];[.L7])" office:value-type="float" office:value="1" calcext:value-type="float">
            <text:p>1,000</text:p>
          </table:table-cell>
          <table:table-cell table:style-name="ce12" table:content-validation-name="val3" table:formula="of:=IF([.$AA$26]=&quot;ein&quot;;TRUNC(NORMINV(RAND();[.$AE$7];[.$AE$8])/[.$AA$5]+0.5;0)*[.$AA$5];[.M7])" office:value-type="float" office:value="0.997" calcext:value-type="float">
            <text:p>0,997</text:p>
          </table:table-cell>
          <table:table-cell table:style-name="ce12" table:content-validation-name="val3" table:formula="of:=IF([.$AA$26]=&quot;ein&quot;;TRUNC(NORMINV(RAND();[.$AE$7];[.$AE$8])/[.$AA$5]+0.5;0)*[.$AA$5];[.N7])" office:value-type="float" office:value="1.015" calcext:value-type="float">
            <text:p>1,015</text:p>
          </table:table-cell>
          <table:table-cell table:style-name="ce12" table:content-validation-name="val3" table:formula="of:=IF([.$AA$26]=&quot;ein&quot;;TRUNC(NORMINV(RAND();[.$AE$7];[.$AE$8])/[.$AA$5]+0.5;0)*[.$AA$5];[.O7])" office:value-type="float" office:value="0.979" calcext:value-type="float">
            <text:p>0,979</text:p>
          </table:table-cell>
          <table:table-cell table:style-name="ce12" table:content-validation-name="val3" table:formula="of:=IF([.$AA$26]=&quot;ein&quot;;TRUNC(NORMINV(RAND();[.$AE$7];[.$AE$8])/[.$AA$5]+0.5;0)*[.$AA$5];[.P7])" office:value-type="float" office:value="1.006" calcext:value-type="float">
            <text:p>1,006</text:p>
          </table:table-cell>
          <table:table-cell table:style-name="ce12" table:content-validation-name="val3" table:formula="of:=IF([.$AA$26]=&quot;ein&quot;;TRUNC(NORMINV(RAND();[.$AE$7];[.$AE$8])/[.$AA$5]+0.5;0)*[.$AA$5];[.Q7])" office:value-type="float" office:value="1.014" calcext:value-type="float">
            <text:p>1,014</text:p>
          </table:table-cell>
          <table:table-cell table:number-columns-repeated="3"/>
          <table:table-cell table:style-name="ce34" office:value-type="string" calcext:value-type="string">
            <text:p>Mittelwert</text:p>
          </table:table-cell>
          <table:table-cell table:style-name="ce34" table:number-columns-repeated="4"/>
          <table:table-cell table:style-name="ce40" office:value-type="string" calcext:value-type="string">
            <text:p><text:s text:c="2"/>̅x, µ</text:p>
          </table:table-cell>
          <table:table-cell table:number-columns-repeated="2"/>
          <table:table-cell table:style-name="ce29" table:content-validation-name="val13" office:value-type="float" office:value="1" calcext:value-type="float">
            <text:p>1,0000</text:p>
          </table:table-cell>
          <table:table-cell table:style-name="ce38" office:value-type="string" calcext:value-type="string">
            <text:p>*</text:p>
          </table:table-cell>
          <table:table-cell table:style-name="ce48" table:content-validation-name="val14" office:value-type="float" office:value="1" calcext:value-type="float">
            <text:p>1,0000</text:p>
          </table:table-cell>
          <table:table-cell/>
          <table:table-cell table:style-name="ce186" table:content-validation-name="val15" table:formula="of:=AVERAGE([.B3:.Q7])" office:value-type="float" office:value="1.002075" calcext:value-type="float">
            <text:p>1,0021</text:p>
          </table:table-cell>
          <table:table-cell table:content-validation-name="val15"/>
          <table:table-cell table:number-columns-repeated="4"/>
        </table:table-row>
        <table:table-row table:style-name="ro12">
          <table:table-cell table:style-name="ce24" office:value-type="string" calcext:value-type="string">
            <text:p>x<text:span text:style-name="T2">Tilde</text:span></text:p>
          </table:table-cell>
          <table:table-cell table:style-name="ce13" table:content-validation-name="val16" table:formula="of:=MEDIAN([.B3:.B7])" office:value-type="float" office:value="1.006" calcext:value-type="float">
            <text:p>1,006</text:p>
          </table:table-cell>
          <table:table-cell table:style-name="ce13" table:content-validation-name="val16" table:formula="of:=MEDIAN([.C3:.C7])" office:value-type="float" office:value="0.996" calcext:value-type="float">
            <text:p>0,996</text:p>
          </table:table-cell>
          <table:table-cell table:style-name="ce13" table:content-validation-name="val16" table:formula="of:=MEDIAN([.D3:.D7])" office:value-type="float" office:value="1.001" calcext:value-type="float">
            <text:p>1,001</text:p>
          </table:table-cell>
          <table:table-cell table:style-name="ce13" table:content-validation-name="val16" table:formula="of:=MEDIAN([.E3:.E7])" office:value-type="float" office:value="1.007" calcext:value-type="float">
            <text:p>1,007</text:p>
          </table:table-cell>
          <table:table-cell table:style-name="ce13" table:content-validation-name="val16" table:formula="of:=MEDIAN([.F3:.F7])" office:value-type="float" office:value="0.993" calcext:value-type="float">
            <text:p>0,993</text:p>
          </table:table-cell>
          <table:table-cell table:style-name="ce13" table:content-validation-name="val16" table:formula="of:=MEDIAN([.G3:.G7])" office:value-type="float" office:value="1.005" calcext:value-type="float">
            <text:p>1,005</text:p>
          </table:table-cell>
          <table:table-cell table:style-name="ce13" table:content-validation-name="val16" table:formula="of:=MEDIAN([.H3:.H7])" office:value-type="float" office:value="1.005" calcext:value-type="float">
            <text:p>1,005</text:p>
          </table:table-cell>
          <table:table-cell table:style-name="ce13" table:content-validation-name="val16" table:formula="of:=MEDIAN([.I3:.I7])" office:value-type="float" office:value="1.015" calcext:value-type="float">
            <text:p>1,015</text:p>
          </table:table-cell>
          <table:table-cell table:style-name="ce13" table:content-validation-name="val16" table:formula="of:=MEDIAN([.J3:.J7])" office:value-type="float" office:value="1.004" calcext:value-type="float">
            <text:p>1,004</text:p>
          </table:table-cell>
          <table:table-cell table:style-name="ce13" table:content-validation-name="val16" table:formula="of:=MEDIAN([.K3:.K7])" office:value-type="float" office:value="1.004" calcext:value-type="float">
            <text:p>1,004</text:p>
          </table:table-cell>
          <table:table-cell table:style-name="ce13" table:content-validation-name="val16" table:formula="of:=MEDIAN([.L3:.L7])" office:value-type="float" office:value="1.001" calcext:value-type="float">
            <text:p>1,001</text:p>
          </table:table-cell>
          <table:table-cell table:style-name="ce13" table:content-validation-name="val16" table:formula="of:=MEDIAN([.M3:.M7])" office:value-type="float" office:value="0.997" calcext:value-type="float">
            <text:p>0,997</text:p>
          </table:table-cell>
          <table:table-cell table:style-name="ce13" table:content-validation-name="val16" table:formula="of:=MEDIAN([.N3:.N7])" office:value-type="float" office:value="1.004" calcext:value-type="float">
            <text:p>1,004</text:p>
          </table:table-cell>
          <table:table-cell table:style-name="ce13" table:content-validation-name="val16" table:formula="of:=MEDIAN([.O3:.O7])" office:value-type="float" office:value="0.996" calcext:value-type="float">
            <text:p>0,996</text:p>
          </table:table-cell>
          <table:table-cell table:style-name="ce13" table:content-validation-name="val16" table:formula="of:=MEDIAN([.P3:.P7])" office:value-type="float" office:value="1.006" calcext:value-type="float">
            <text:p>1,006</text:p>
          </table:table-cell>
          <table:table-cell table:style-name="ce13" table:content-validation-name="val16" table:formula="of:=MEDIAN([.Q3:.Q7])" office:value-type="float" office:value="1.01" calcext:value-type="float">
            <text:p>1,010</text:p>
          </table:table-cell>
          <table:table-cell table:number-columns-repeated="3"/>
          <table:table-cell table:style-name="ce34" office:value-type="string" calcext:value-type="string">
            <text:p>Standardabweichung</text:p>
          </table:table-cell>
          <table:table-cell table:style-name="ce34" table:number-columns-repeated="4"/>
          <table:table-cell table:style-name="ce40" office:value-type="string" calcext:value-type="string">
            <text:p>s, <text:span text:style-name="T4">s</text:span></text:p>
          </table:table-cell>
          <table:table-cell table:number-columns-repeated="2"/>
          <table:table-cell table:style-name="ce29" table:content-validation-name="val13" office:value-type="float" office:value="0.012" calcext:value-type="float">
            <text:p>0,0120</text:p>
          </table:table-cell>
          <table:table-cell table:style-name="ce38" office:value-type="string" calcext:value-type="string">
            <text:p>*</text:p>
          </table:table-cell>
          <table:table-cell table:style-name="ce48" table:content-validation-name="val14" office:value-type="float" office:value="0.01" calcext:value-type="float">
            <text:p>0,0100</text:p>
          </table:table-cell>
          <table:table-cell/>
          <table:table-cell table:style-name="ce186" table:content-validation-name="val15" table:formula="of:=STDEV([.B3:.Q7])" office:value-type="float" office:value="0.009868470441804" calcext:value-type="float">
            <text:p>0,0099</text:p>
          </table:table-cell>
          <table:table-cell table:content-validation-name="val15"/>
          <table:table-cell table:number-columns-repeated="4"/>
        </table:table-row>
        <table:table-row table:style-name="ro9">
          <table:table-cell table:style-name="ce24" office:value-type="string" calcext:value-type="string">
            <text:p>R</text:p>
          </table:table-cell>
          <table:table-cell table:style-name="ce14" table:content-validation-name="val16" table:formula="of:=MAX([.B3:.B7])-MIN([.B3:.B7])" office:value-type="float" office:value="0.016" calcext:value-type="float">
            <text:p>0,016</text:p>
          </table:table-cell>
          <table:table-cell table:style-name="ce14" table:content-validation-name="val16" table:formula="of:=MAX([.C3:.C7])-MIN([.C3:.C7])" office:value-type="float" office:value="0.0299999999999999" calcext:value-type="float">
            <text:p>0,030</text:p>
          </table:table-cell>
          <table:table-cell table:style-name="ce14" table:content-validation-name="val16" table:formula="of:=MAX([.D3:.D7])-MIN([.D3:.D7])" office:value-type="float" office:value="0.0299999999999999" calcext:value-type="float">
            <text:p>0,030</text:p>
          </table:table-cell>
          <table:table-cell table:style-name="ce14" table:content-validation-name="val16" table:formula="of:=MAX([.E3:.E7])-MIN([.E3:.E7])" office:value-type="float" office:value="0.0130000000000001" calcext:value-type="float">
            <text:p>0,013</text:p>
          </table:table-cell>
          <table:table-cell table:style-name="ce14" table:content-validation-name="val16" table:formula="of:=MAX([.F3:.F7])-MIN([.F3:.F7])" office:value-type="float" office:value="0.0139999999999999" calcext:value-type="float">
            <text:p>0,014</text:p>
          </table:table-cell>
          <table:table-cell table:style-name="ce14" table:content-validation-name="val16" table:formula="of:=MAX([.G3:.G7])-MIN([.G3:.G7])" office:value-type="float" office:value="0.013" calcext:value-type="float">
            <text:p>0,013</text:p>
          </table:table-cell>
          <table:table-cell table:style-name="ce14" table:content-validation-name="val16" table:formula="of:=MAX([.H3:.H7])-MIN([.H3:.H7])" office:value-type="float" office:value="0.029" calcext:value-type="float">
            <text:p>0,029</text:p>
          </table:table-cell>
          <table:table-cell table:style-name="ce14" table:content-validation-name="val16" table:formula="of:=MAX([.I3:.I7])-MIN([.I3:.I7])" office:value-type="float" office:value="0.022" calcext:value-type="float">
            <text:p>0,022</text:p>
          </table:table-cell>
          <table:table-cell table:style-name="ce14" table:content-validation-name="val16" table:formula="of:=MAX([.J3:.J7])-MIN([.J3:.J7])" office:value-type="float" office:value="0.0289999999999999" calcext:value-type="float">
            <text:p>0,029</text:p>
          </table:table-cell>
          <table:table-cell table:style-name="ce14" table:content-validation-name="val16" table:formula="of:=MAX([.K3:.K7])-MIN([.K3:.K7])" office:value-type="float" office:value="0.0249999999999999" calcext:value-type="float">
            <text:p>0,025</text:p>
          </table:table-cell>
          <table:table-cell table:style-name="ce14" table:content-validation-name="val16" table:formula="of:=MAX([.L3:.L7])-MIN([.L3:.L7])" office:value-type="float" office:value="0.014" calcext:value-type="float">
            <text:p>0,014</text:p>
          </table:table-cell>
          <table:table-cell table:style-name="ce14" table:content-validation-name="val16" table:formula="of:=MAX([.M3:.M7])-MIN([.M3:.M7])" office:value-type="float" office:value="0.035" calcext:value-type="float">
            <text:p>0,035</text:p>
          </table:table-cell>
          <table:table-cell table:style-name="ce14" table:content-validation-name="val16" table:formula="of:=MAX([.N3:.N7])-MIN([.N3:.N7])" office:value-type="float" office:value="0.0159999999999999" calcext:value-type="float">
            <text:p>0,016</text:p>
          </table:table-cell>
          <table:table-cell table:style-name="ce14" table:content-validation-name="val16" table:formula="of:=MAX([.O3:.O7])-MIN([.O3:.O7])" office:value-type="float" office:value="0.023" calcext:value-type="float">
            <text:p>0,023</text:p>
          </table:table-cell>
          <table:table-cell table:style-name="ce14" table:content-validation-name="val16" table:formula="of:=MAX([.P3:.P7])-MIN([.P3:.P7])" office:value-type="float" office:value="0.015" calcext:value-type="float">
            <text:p>0,015</text:p>
          </table:table-cell>
          <table:table-cell table:style-name="ce14" table:content-validation-name="val16" table:formula="of:=MAX([.Q3:.Q7])-MIN([.Q3:.Q7])" office:value-type="float" office:value="0.0249999999999999" calcext:value-type="float">
            <text:p>0,025</text:p>
          </table:table-cell>
          <table:table-cell table:number-columns-repeated="5"/>
          <table:table-cell table:style-name="Default"/>
          <table:table-cell table:number-columns-repeated="5"/>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table-cell table:style-name="ce24" office:value-type="string" calcext:value-type="string">
            <text:p>Nr.</text:p>
          </table:table-cell>
          <table:table-cell table:style-name="ce15"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5" office:value-type="float" office:value="16" calcext:value-type="float">
            <text:p>16</text:p>
          </table:table-cell>
          <table:table-cell table:number-columns-repeated="3"/>
          <table:table-cell table:style-name="ce32" office:value-type="string" calcext:value-type="string">
            <text:p>Medianspur</text:p>
          </table:table-cell>
          <table:table-cell table:style-name="ce32" table:number-columns-repeated="5"/>
          <table:table-cell table:number-columns-repeated="2"/>
          <table:table-cell table:style-name="ce185" table:content-validation-name="val13" office:value-type="string" calcext:value-type="string">
            <text:p>Vorschläge aus</text:p>
          </table:table-cell>
          <table:table-cell/>
          <table:table-cell table:style-name="ce185" table:content-validation-name="val14" office:value-type="string" calcext:value-type="string">
            <text:p>Vorschläge aus</text:p>
          </table:table-cell>
          <table:table-cell/>
          <table:table-cell table:style-name="ce185" table:content-validation-name="val15" office:value-type="string" calcext:value-type="string">
            <text:p>Formeln</text:p>
          </table:table-cell>
          <table:table-cell table:content-validation-name="val15"/>
          <table:table-cell table:number-columns-repeated="4"/>
        </table:table-row>
        <table:table-row table:style-name="ro9">
          <table:table-cell table:style-name="ce24" office:value-type="string" calcext:value-type="string">
            <text:p>Zeit</text:p>
          </table:table-cell>
          <table:table-cell table:style-name="ce16" table:content-validation-name="val4" office:value-type="time" office:time-value="PT08H00M00S" calcext:value-type="time">
            <text:p>08:00</text:p>
          </table:table-cell>
          <table:table-cell table:style-name="ce21" table:content-validation-name="val4" table:formula="of:=[.B11]+[.$F$2]/(60*24)" office:value-type="time" office:time-value="PT08H30M00S" calcext:value-type="time">
            <text:p>08:30</text:p>
          </table:table-cell>
          <table:table-cell table:style-name="ce21" table:content-validation-name="val4" table:formula="of:=[.C11]+[.$F$2]/(60*24)" office:value-type="time" office:time-value="PT09H00M00S" calcext:value-type="time">
            <text:p>09:00</text:p>
          </table:table-cell>
          <table:table-cell table:style-name="ce21" table:content-validation-name="val4" table:formula="of:=[.D11]+[.$F$2]/(60*24)" office:value-type="time" office:time-value="PT09H30M00S" calcext:value-type="time">
            <text:p>09:30</text:p>
          </table:table-cell>
          <table:table-cell table:style-name="ce21" table:content-validation-name="val4" table:formula="of:=[.E11]+[.$F$2]/(60*24)" office:value-type="time" office:time-value="PT10H00M00S" calcext:value-type="time">
            <text:p>10:00</text:p>
          </table:table-cell>
          <table:table-cell table:style-name="ce21" table:content-validation-name="val4" table:formula="of:=[.F11]+[.$F$2]/(60*24)" office:value-type="time" office:time-value="PT10H30M00S" calcext:value-type="time">
            <text:p>10:30</text:p>
          </table:table-cell>
          <table:table-cell table:style-name="ce21" table:content-validation-name="val4" table:formula="of:=[.G11]+[.$F$2]/(60*24)" office:value-type="time" office:time-value="PT11H00M00S" calcext:value-type="time">
            <text:p>11:00</text:p>
          </table:table-cell>
          <table:table-cell table:style-name="ce21" table:content-validation-name="val4" table:formula="of:=[.H11]+[.$F$2]/(60*24)" office:value-type="time" office:time-value="PT11H30M00S" calcext:value-type="time">
            <text:p>11:30</text:p>
          </table:table-cell>
          <table:table-cell table:style-name="ce21" table:content-validation-name="val4" table:formula="of:=[.I11]+[.$F$2]/(60*24)" office:value-type="time" office:time-value="PT12H00M00S" calcext:value-type="time">
            <text:p>12:00</text:p>
          </table:table-cell>
          <table:table-cell table:style-name="ce21" table:content-validation-name="val4" table:formula="of:=[.J11]+[.$F$2]/(60*24)" office:value-type="time" office:time-value="PT12H30M00S" calcext:value-type="time">
            <text:p>12:30</text:p>
          </table:table-cell>
          <table:table-cell table:style-name="ce21" table:content-validation-name="val4" table:formula="of:=[.K11]+[.$F$2]/(60*24)" office:value-type="time" office:time-value="PT13H00M00S" calcext:value-type="time">
            <text:p>13:00</text:p>
          </table:table-cell>
          <table:table-cell table:style-name="ce21" table:content-validation-name="val4" table:formula="of:=[.L11]+[.$F$2]/(60*24)" office:value-type="time" office:time-value="PT13H30M00S" calcext:value-type="time">
            <text:p>13:30</text:p>
          </table:table-cell>
          <table:table-cell table:style-name="ce21" table:content-validation-name="val4" table:formula="of:=[.M11]+[.$F$2]/(60*24)" office:value-type="time" office:time-value="PT14H00M00S" calcext:value-type="time">
            <text:p>14:00</text:p>
          </table:table-cell>
          <table:table-cell table:style-name="ce21" table:content-validation-name="val4" table:formula="of:=[.N11]+[.$F$2]/(60*24)" office:value-type="time" office:time-value="PT14H30M00S" calcext:value-type="time">
            <text:p>14:30</text:p>
          </table:table-cell>
          <table:table-cell table:style-name="ce21" table:content-validation-name="val4" table:formula="of:=[.O11]+[.$F$2]/(60*24)" office:value-type="time" office:time-value="PT15H00M00S" calcext:value-type="time">
            <text:p>15:00</text:p>
          </table:table-cell>
          <table:table-cell table:style-name="ce21" table:content-validation-name="val4" table:formula="of:=[.P11]+[.$F$2]/(60*24)" office:value-type="time" office:time-value="PT15H30M00S" calcext:value-type="time">
            <text:p>15:30</text:p>
          </table:table-cell>
          <table:table-cell table:number-columns-repeated="5"/>
          <table:table-cell table:style-name="Default"/>
          <table:table-cell table:number-columns-repeated="2"/>
          <table:table-cell table:style-name="ce26" office:value-type="string" calcext:value-type="string">
            <text:p>Anzeige der Messwerte:</text:p>
          </table:table-cell>
          <table:table-cell table:style-name="ce184" table:content-validation-name="val17" office:value-type="string" calcext:value-type="string">
            <text:p>ein</text:p>
          </table:table-cell>
          <table:table-cell/>
          <table:table-cell table:style-name="ce185" table:content-validation-name="val13" table:formula="of:=ADDRESS(ROW([.AC$7]);COLUMN([.AC$7]);4;1)&amp;&quot; - &quot;&amp;ADDRESS(ROW([.AC$8]);COLUMN([.AC$8]);4;1)" office:value-type="string" office:string-value="AC7 - AC8" calcext:value-type="string">
            <text:p>AC7 - AC8</text:p>
          </table:table-cell>
          <table:table-cell/>
          <table:table-cell table:style-name="ce185" table:content-validation-name="val14" table:formula="of:=ADDRESS(ROW([.AE$7]);COLUMN([.AE$7]);4;1)&amp;&quot; - &quot;&amp;ADDRESS(ROW([.AE$8]);COLUMN([.AE$8]);4;1)" office:value-type="string" office:string-value="AE7 - AE8" calcext:value-type="string">
            <text:p>AE7 - AE8</text:p>
          </table:table-cell>
          <table:table-cell/>
          <table:table-cell table:style-name="ce50" table:content-validation-name="val15" office:value-type="string" calcext:value-type="string">
            <text:p>µ = Mittelwert</text:p>
          </table:table-cell>
          <table:table-cell table:content-validation-name="val15"/>
          <table:table-cell table:number-columns-repeated="4"/>
        </table:table-row>
        <table:table-row table:style-name="ro9">
          <table:table-cell table:number-columns-repeated="20"/>
          <table:table-cell table:style-name="ce9" office:value-type="string" calcext:value-type="string">
            <text:p>Obere Eingriffsgrenze</text:p>
          </table:table-cell>
          <table:table-cell table:style-name="ce9" table:number-columns-repeated="4"/>
          <table:table-cell table:style-name="ce40" office:value-type="string" calcext:value-type="string">
            <text:p>OEG</text:p>
          </table:table-cell>
          <table:table-cell table:style-name="ce29" table:content-validation-name="val10"/>
          <table:table-cell/>
          <table:table-cell table:style-name="ce186" table:content-validation-name="val13" table:formula="of:=IF(ISNUMBER([.AC$7]);[.AC$7]+[.AC$8]*1.38;&quot;&quot;)" office:value-type="float" office:value="1.01656" calcext:value-type="float">
            <text:p>1,0166</text:p>
          </table:table-cell>
          <table:table-cell/>
          <table:table-cell table:style-name="ce186" table:content-validation-name="val14" table:formula="of:=IF(ISNUMBER([.AE$7]);[.AE$7]+[.AE$8]*1.38;&quot;&quot;)" office:value-type="float" office:value="1.0138" calcext:value-type="float">
            <text:p>1,0138</text:p>
          </table:table-cell>
          <table:table-cell/>
          <table:table-cell table:style-name="ce186" table:content-validation-name="val15" office:value-type="string" calcext:value-type="string">
            <text:p>µ + σ • 1,38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Obere Warngrenze</text:p>
          </table:table-cell>
          <table:table-cell table:style-name="ce9" table:number-columns-repeated="4"/>
          <table:table-cell table:style-name="ce40" office:value-type="string" calcext:value-type="string">
            <text:p>OWG</text:p>
          </table:table-cell>
          <table:table-cell table:style-name="ce29" table:content-validation-name="val10"/>
          <table:table-cell/>
          <table:table-cell table:style-name="ce186" table:content-validation-name="val13" table:formula="of:=IF(ISNUMBER([.AC$7]);[.AC$7]+[.AC$8]*1.05;&quot;&quot;)" office:value-type="float" office:value="1.0126" calcext:value-type="float">
            <text:p>1,0126</text:p>
          </table:table-cell>
          <table:table-cell/>
          <table:table-cell table:style-name="ce186" table:content-validation-name="val14" table:formula="of:=IF(ISNUMBER([.AE$7]);[.AE$7]+[.AE$8]*1.05;&quot;&quot;)" office:value-type="float" office:value="1.0105" calcext:value-type="float">
            <text:p>1,0105</text:p>
          </table:table-cell>
          <table:table-cell/>
          <table:table-cell table:style-name="ce186" table:content-validation-name="val15" office:value-type="string" calcext:value-type="string">
            <text:p>µ + σ • 1,05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Mittelwert</text:p>
          </table:table-cell>
          <table:table-cell table:style-name="ce9" table:number-columns-repeated="4"/>
          <table:table-cell table:style-name="ce40" office:value-type="string" calcext:value-type="string">
            <text:p>M</text:p>
          </table:table-cell>
          <table:table-cell table:style-name="ce29" table:content-validation-name="val10"/>
          <table:table-cell/>
          <table:table-cell table:style-name="ce186" table:content-validation-name="val13" table:formula="of:=IF(ISNUMBER([.AC$7]);[.AC$7]+[.AC$8]*0;&quot;&quot;)" office:value-type="float" office:value="1" calcext:value-type="float">
            <text:p>1,0000</text:p>
          </table:table-cell>
          <table:table-cell/>
          <table:table-cell table:style-name="ce186" table:content-validation-name="val14" table:formula="of:=IF(ISNUMBER([.AE$7]);[.AE$7]+[.AE$8]*0;&quot;&quot;)" office:value-type="float" office:value="1" calcext:value-type="float">
            <text:p>1,0000</text:p>
          </table:table-cell>
          <table:table-cell/>
          <table:table-cell table:style-name="ce186" table:content-validation-name="val15" office:value-type="string" calcext:value-type="string">
            <text:p>µ </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Warngrenze</text:p>
          </table:table-cell>
          <table:table-cell table:style-name="ce9" table:number-columns-repeated="4"/>
          <table:table-cell table:style-name="ce40" office:value-type="string" calcext:value-type="string">
            <text:p>UWG</text:p>
          </table:table-cell>
          <table:table-cell table:style-name="ce29" table:content-validation-name="val10"/>
          <table:table-cell/>
          <table:table-cell table:style-name="ce186" table:content-validation-name="val13" table:formula="of:=IF(ISNUMBER([.AC$7]);[.AC$7]-[.AC$8]*1.05;&quot;&quot;)" office:value-type="float" office:value="0.9874" calcext:value-type="float">
            <text:p>0,9874</text:p>
          </table:table-cell>
          <table:table-cell/>
          <table:table-cell table:style-name="ce186" table:content-validation-name="val14" table:formula="of:=IF(ISNUMBER([.AE$7]);[.AE$7]-[.AE$8]*1.05;&quot;&quot;)" office:value-type="float" office:value="0.9895" calcext:value-type="float">
            <text:p>0,9895</text:p>
          </table:table-cell>
          <table:table-cell/>
          <table:table-cell table:style-name="ce186" table:content-validation-name="val15" office:value-type="string" calcext:value-type="string">
            <text:p>µ <text:s/>- σ • 1,05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Eingriffsgrenze</text:p>
          </table:table-cell>
          <table:table-cell table:style-name="ce9" table:number-columns-repeated="4"/>
          <table:table-cell table:style-name="ce40" office:value-type="string" calcext:value-type="string">
            <text:p>UEG</text:p>
          </table:table-cell>
          <table:table-cell table:style-name="ce29" table:content-validation-name="val10"/>
          <table:table-cell/>
          <table:table-cell table:style-name="ce186" table:content-validation-name="val13" table:formula="of:=IF(ISNUMBER([.AC$7]);[.AC$7]-[.AC$8]*1.38;&quot;&quot;)" office:value-type="float" office:value="0.98344" calcext:value-type="float">
            <text:p>0,9834</text:p>
          </table:table-cell>
          <table:table-cell/>
          <table:table-cell table:style-name="ce186" table:content-validation-name="val14" table:formula="of:=IF(ISNUMBER([.AE$7]);[.AE$7]-[.AE$8]*1.38;&quot;&quot;)" office:value-type="float" office:value="0.9862" calcext:value-type="float">
            <text:p>0,9862</text:p>
          </table:table-cell>
          <table:table-cell/>
          <table:table-cell table:style-name="ce186" table:content-validation-name="val15" office:value-type="string" calcext:value-type="string">
            <text:p>µ <text:s/>- σ • 1,38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2"/>
          <table:table-cell table:style-name="Default"/>
          <table:table-cell table:number-columns-repeated="5"/>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table-cell table:number-columns-repeated="20"/>
          <table:table-cell table:style-name="ce32" office:value-type="string" calcext:value-type="string">
            <text:p>Spannweitenspur</text:p>
          </table:table-cell>
          <table:table-cell table:style-name="ce32" table:number-columns-repeated="5"/>
          <table:table-cell table:number-columns-repeated="2"/>
          <table:table-cell table:style-name="ce185" table:content-validation-name="val13" office:value-type="string" calcext:value-type="string">
            <text:p>Vorschläge aus</text:p>
          </table:table-cell>
          <table:table-cell/>
          <table:table-cell table:style-name="ce185" table:content-validation-name="val14" office:value-type="string" calcext:value-type="string">
            <text:p>Vorschläge aus</text:p>
          </table:table-cell>
          <table:table-cell/>
          <table:table-cell table:content-validation-name="val15" table:number-columns-repeated="2"/>
          <table:table-cell table:number-columns-repeated="4"/>
        </table:table-row>
        <table:table-row table:style-name="ro9">
          <table:table-cell table:number-columns-repeated="22"/>
          <table:table-cell table:style-name="Default"/>
          <table:table-cell table:number-columns-repeated="2"/>
          <table:table-cell table:style-name="ce26" office:value-type="string" calcext:value-type="string">
            <text:p>Anzeige der Messwerte:</text:p>
          </table:table-cell>
          <table:table-cell table:style-name="ce45" table:content-validation-name="val18" office:value-type="string" calcext:value-type="string">
            <text:p>ein</text:p>
          </table:table-cell>
          <table:table-cell/>
          <table:table-cell table:style-name="ce185" table:content-validation-name="val13" table:formula="of:=ADDRESS(ROW([.AC$7]);COLUMN([.AC$7]);4;1)&amp;&quot; - &quot;&amp;ADDRESS(ROW([.AC$8]);COLUMN([.AC$8]);4;1)" office:value-type="string" office:string-value="AC7 - AC8" calcext:value-type="string">
            <text:p>AC7 - AC8</text:p>
          </table:table-cell>
          <table:table-cell/>
          <table:table-cell table:style-name="ce185" table:content-validation-name="val14" table:formula="of:=ADDRESS(ROW([.AE$7]);COLUMN([.AE$7]);4;1)&amp;&quot; - &quot;&amp;ADDRESS(ROW([.AE$8]);COLUMN([.AE$8]);4;1)" office:value-type="string" office:string-value="AE7 - AE8" calcext:value-type="string">
            <text:p>AE7 - AE8</text:p>
          </table:table-cell>
          <table:table-cell/>
          <table:table-cell table:style-name="ce50" table:content-validation-name="val15" office:value-type="string" calcext:value-type="string">
            <text:p>σ = Standardabweichung</text:p>
          </table:table-cell>
          <table:table-cell table:content-validation-name="val15"/>
          <table:table-cell table:number-columns-repeated="4"/>
        </table:table-row>
        <table:table-row table:style-name="ro9">
          <table:table-cell table:number-columns-repeated="20"/>
          <table:table-cell table:style-name="ce9" office:value-type="string" calcext:value-type="string">
            <text:p>Obere Eingriffsgrenze</text:p>
          </table:table-cell>
          <table:table-cell table:style-name="ce9" table:number-columns-repeated="4"/>
          <table:table-cell table:style-name="ce40" office:value-type="string" calcext:value-type="string">
            <text:p>OEG</text:p>
          </table:table-cell>
          <table:table-cell table:style-name="ce29" table:content-validation-name="val10"/>
          <table:table-cell/>
          <table:table-cell table:style-name="ce186" table:content-validation-name="val13" table:formula="of:=IF(ISNUMBER([.AC$7]);[.AC$8]*4.886;&quot;&quot;)" office:value-type="float" office:value="0.058632" calcext:value-type="float">
            <text:p>0,0586</text:p>
          </table:table-cell>
          <table:table-cell/>
          <table:table-cell table:style-name="ce186" table:content-validation-name="val14" table:formula="of:=[.AE$8]*4.886" office:value-type="float" office:value="0.04886" calcext:value-type="float">
            <text:p>0,0489</text:p>
          </table:table-cell>
          <table:table-cell/>
          <table:table-cell table:style-name="ce186" table:content-validation-name="val15" office:value-type="string" calcext:value-type="string">
            <text:p>σ • 4,886</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Obere Warngrenze</text:p>
          </table:table-cell>
          <table:table-cell table:style-name="ce9" table:number-columns-repeated="4"/>
          <table:table-cell table:style-name="ce40" office:value-type="string" calcext:value-type="string">
            <text:p>OWG</text:p>
          </table:table-cell>
          <table:table-cell table:style-name="ce29" table:content-validation-name="val10"/>
          <table:table-cell/>
          <table:table-cell table:style-name="ce186" table:content-validation-name="val13" table:formula="of:=IF(ISNUMBER([.AC$7]);[.AC$8]*4.197;&quot;&quot;)" office:value-type="float" office:value="0.050364" calcext:value-type="float">
            <text:p>0,0504</text:p>
          </table:table-cell>
          <table:table-cell/>
          <table:table-cell table:style-name="ce186" table:content-validation-name="val14" table:formula="of:=[.AE$8]*4.197" office:value-type="float" office:value="0.04197" calcext:value-type="float">
            <text:p>0,0420</text:p>
          </table:table-cell>
          <table:table-cell/>
          <table:table-cell table:style-name="ce186" table:content-validation-name="val15" office:value-type="string" calcext:value-type="string">
            <text:p>σ • 4,197</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Mittelwert</text:p>
          </table:table-cell>
          <table:table-cell table:style-name="ce9" table:number-columns-repeated="4"/>
          <table:table-cell table:style-name="ce40" office:value-type="string" calcext:value-type="string">
            <text:p>M</text:p>
          </table:table-cell>
          <table:table-cell table:style-name="ce29" table:content-validation-name="val10"/>
          <table:table-cell/>
          <table:table-cell table:style-name="ce186" table:content-validation-name="val13" table:formula="of:=IF(ISNUMBER([.AC$7]);[.AC$8]*2.326;&quot;&quot;)" office:value-type="float" office:value="0.027912" calcext:value-type="float">
            <text:p>0,0279</text:p>
          </table:table-cell>
          <table:table-cell/>
          <table:table-cell table:style-name="ce186" table:content-validation-name="val14" table:formula="of:=[.AE$8]*2.326" office:value-type="float" office:value="0.02326" calcext:value-type="float">
            <text:p>0,0233</text:p>
          </table:table-cell>
          <table:table-cell/>
          <table:table-cell table:style-name="ce186" table:content-validation-name="val15" office:value-type="string" calcext:value-type="string">
            <text:p>σ • 2,326</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Warngrenze</text:p>
          </table:table-cell>
          <table:table-cell table:style-name="ce9" table:number-columns-repeated="4"/>
          <table:table-cell table:style-name="ce40" office:value-type="string" calcext:value-type="string">
            <text:p>UWG</text:p>
          </table:table-cell>
          <table:table-cell table:style-name="ce29" table:content-validation-name="val10"/>
          <table:table-cell/>
          <table:table-cell table:style-name="ce186" table:content-validation-name="val13" table:formula="of:=IF(ISNUMBER([.AC$7]);[.AC$8]*0.85;&quot;&quot;)" office:value-type="float" office:value="0.0102" calcext:value-type="float">
            <text:p>0,0102</text:p>
          </table:table-cell>
          <table:table-cell/>
          <table:table-cell table:style-name="ce186" table:content-validation-name="val14" table:formula="of:=[.AE$8]*0.85" office:value-type="float" office:value="0.0085" calcext:value-type="float">
            <text:p>0,0085</text:p>
          </table:table-cell>
          <table:table-cell/>
          <table:table-cell table:style-name="ce186" table:content-validation-name="val15" office:value-type="string" calcext:value-type="string">
            <text:p>σ • 0,85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Eingriffsgrenze</text:p>
          </table:table-cell>
          <table:table-cell table:style-name="ce9" table:number-columns-repeated="4"/>
          <table:table-cell table:style-name="ce40" office:value-type="string" calcext:value-type="string">
            <text:p>UEG</text:p>
          </table:table-cell>
          <table:table-cell table:style-name="ce29" table:content-validation-name="val10"/>
          <table:table-cell/>
          <table:table-cell table:style-name="ce186" table:content-validation-name="val13" table:formula="of:=IF(ISNUMBER([.AC$7]);[.AC$8]*0.555;&quot;&quot;)" office:value-type="float" office:value="0.00666" calcext:value-type="float">
            <text:p>0,0067</text:p>
          </table:table-cell>
          <table:table-cell/>
          <table:table-cell table:style-name="ce186" table:content-validation-name="val14" table:formula="of:=[.AE$8]*0.555" office:value-type="float" office:value="0.00555" calcext:value-type="float">
            <text:p>0,0056</text:p>
          </table:table-cell>
          <table:table-cell/>
          <table:table-cell table:style-name="ce186" table:content-validation-name="val15" office:value-type="string" calcext:value-type="string">
            <text:p>σ • 0,555</text:p>
          </table:table-cell>
          <table:table-cell table:content-validation-name="val15" office:value-type="string" calcext:value-type="string">
            <text:p>für n = 5</text:p>
          </table:table-cell>
          <table:table-cell table:number-columns-repeated="4"/>
        </table:table-row>
        <table:table-row table:style-name="ro9">
          <table:table-cell table:number-columns-repeated="22"/>
          <table:table-cell table:style-name="Default"/>
          <table:table-cell table:number-columns-repeated="15"/>
        </table:table-row>
        <table:table-row table:style-name="ro9">
          <table:table-cell table:number-columns-repeated="20"/>
          <table:table-cell table:style-name="ce32" office:value-type="string" calcext:value-type="string">
            <text:p>Zufällige Messwerte ändern:</text:p>
          </table:table-cell>
          <table:table-cell table:style-name="ce32" table:number-columns-repeated="5"/>
          <table:table-cell table:style-name="ce184" table:content-validation-name="val19" office:value-type="string" calcext:value-type="string">
            <text:p>aus</text:p>
          </table:table-cell>
          <table:table-cell table:content-validation-name="val6" table:number-columns-repeated="7"/>
          <table:table-cell table:number-columns-repeated="4"/>
        </table:table-row>
        <table:table-row table:style-name="ro9">
          <table:table-cell table:number-columns-repeated="20"/>
          <table:table-cell table:style-name="ce35" table:content-validation-name="val6" office:value-type="string" calcext:value-type="string">
            <text:p>Bedienungshinweise</text:p>
          </table:table-cell>
          <table:table-cell table:style-name="ce37" table:content-validation-name="val6"/>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1" calcext:value-type="float">
            <text:p>1</text:p>
          </table:table-cell>
          <table:table-cell table:style-name="ce37" table:content-validation-name="val6" table:formula="of:=ADDRESS(ROW([.B1]);COLUMN([.B1]);4;1)&amp;&quot;-&quot;&amp;ADDRESS(ROW([.Q2]);COLUMN([.Q2]);4;1)&amp;&quot;: Kopf der QRK ausfüllen&quot;" office:value-type="string" office:string-value="B1-Q2: Kopf der QRK ausfüllen" calcext:value-type="string">
            <text:p>B1-Q2: Kopf der QRK ausfülle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5" table:content-validation-name="val6" table:formula="of:=ADDRESS(ROW([.F2]);COLUMN([.F2]);4;1)&amp;&quot;: Nur die Zeit in Minuten eingeben&quot;" office:value-type="string" office:string-value="F2: Nur die Zeit in Minuten eingeben" calcext:value-type="string">
            <text:p>F2: Nur die Zeit in Minuten eingebe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2" calcext:value-type="float">
            <text:p>2</text:p>
          </table:table-cell>
          <table:table-cell table:style-name="ce35" table:content-validation-name="val6" table:formula="of:=ADDRESS(ROW([.B11]);COLUMN([.B11]);4;1)&amp;&quot;: Anfangszeit eingeben, z.B. 8:0. Der Rest wird berechnet.&quot;" office:value-type="string" office:string-value="B11: Anfangszeit eingeben, z.B. 8:0. Der Rest wird berechnet." calcext:value-type="string">
            <text:p>B11: Anfangszeit eingeben, z.B. 8:0. Der Rest wird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3" calcext:value-type="float">
            <text:p>3</text:p>
          </table:table-cell>
          <table:table-cell table:style-name="ce37" table:content-validation-name="val6" table:formula="of:=ADDRESS(ROW([.$AE$8]);COLUMN([.$AE$8]);4;1)&amp;&quot;-&quot;&amp;ADDRESS(ROW([.$AE$9]);COLUMN([.$AE$9]);4;1)&amp;&quot;: Aus diesem µ und σ werden zufällige Messwerte erzeugt.&quot;" office:value-type="string" office:string-value="AE8-AE9: Aus diesem µ und σ werden zufällige Messwerte erzeugt." calcext:value-type="string">
            <text:p>AE8-AE9: Aus diesem µ und σ werden zufällige Messwerte erzeug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4" calcext:value-type="float">
            <text:p>4</text:p>
          </table:table-cell>
          <table:table-cell table:style-name="ce37" table:content-validation-name="val6" table:formula="of:=ADDRESS(ROW([.B3]);COLUMN([.B3]);4;1)&amp;&quot;-&quot;&amp;ADDRESS(ROW([.Q7]);COLUMN([.Q7]);4;1)&amp;&quot;: Der Zufallsgenerator für die Messwerte wird mit der Taste F9 ausgelöst, wenn in &quot;&amp;ADDRESS(ROW([.AA26]);COLUMN([.AA26]);4;1)&amp;&quot; 'ein' steht.&quot;" office:value-type="string" office:string-value="B3-Q7: Der Zufallsgenerator für die Messwerte wird mit der Taste F9 ausgelöst, wenn in AA26 'ein' steht." calcext:value-type="string">
            <text:p>B3-Q7: Der Zufallsgenerator für die Messwerte wird mit der Taste F9 ausgelöst, wenn in AA26 'ein' steh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Messwerte können auch überschrieben werden, vorher sollte man eine Formel durch Kopieren sicher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5" calcext:value-type="float">
            <text:p>5</text:p>
          </table:table-cell>
          <table:table-cell table:style-name="ce37" table:content-validation-name="val6" table:formula="of:=ADDRESS(ROW([.$B$8]);COLUMN([.$B$8]);4;1)&amp;&quot;-&quot;&amp;ADDRESS(ROW([.$Q$9]);COLUMN([.$Q$9]);4;1)&amp;&quot;: &quot;&amp;[.$A$8]&amp;&quot; und &quot;&amp;[.$A$9]&amp;&quot; werden automatisch berechnet&quot;" office:value-type="string" office:string-value="B8-Q9: xTilde und R werden automatisch berechnet" calcext:value-type="string">
            <text:p>B8-Q9: xTilde und R werden automatisch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Einzelne Messwerte können gelöscht werden und werden dann auch nicht im Verlauf der QRK angezeigt.</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6" calcext:value-type="float">
            <text:p>6</text:p>
          </table:table-cell>
          <table:table-cell table:style-name="ce37" table:content-validation-name="val6" table:formula="of:=ADDRESS(ROW([.$AC$8]);COLUMN([.$AC$8]);4;1)&amp;&quot;-&quot;&amp;ADDRESS(ROW([.$AC$9]);COLUMN([.$AC$9]);4;1)&amp;&quot;: Aus diesem µ und σ werden Warn- und Eingriffsgrenzen für die QRK berechnet.&quot;" office:value-type="string" office:string-value="AC8-AC9: Aus diesem µ und σ werden Warn- und Eingriffsgrenzen für die QRK berechnet." calcext:value-type="string">
            <text:p>AC8-AC9: Aus diesem µ und σ werden Warn- und Eingriffsgrenzen für die QRK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table:formula="of:=ADDRESS(ROW([.$AA$8]);COLUMN([.$AA$8]);4;1)&amp;&quot;-&quot;&amp;ADDRESS(ROW([.$AA$9]);COLUMN([.$AA$9]);4;1)&amp;&quot;: Dort eingebene µ und σ sind vorrangig für die Warn- und Eingriffsgrenzen, dann die aus Spalte &quot;&amp;ADDRESS(1;COLUMN([.AC8]);4;1)&amp;&quot;, zuletzt aus Spalte &quot;&amp;ADDRESS(1;COLUMN([.AE8]);4;1)&amp;&quot;.&quot;" office:value-type="string" office:string-value="AA8-AA9: Dort eingebene µ und σ sind vorrangig für die Warn- und Eingriffsgrenzen, dann die aus Spalte AC1, zuletzt aus Spalte AE1." calcext:value-type="string">
            <text:p>AA8-AA9: Dort eingebene µ und σ sind vorrangig für die Warn- und Eingriffsgrenzen, dann die aus Spalte AC1, zuletzt aus Spalte AE1.</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7" calcext:value-type="float">
            <text:p>7</text:p>
          </table:table-cell>
          <table:table-cell table:style-name="ce37" table:content-validation-name="val6" table:formula="of:=ADDRESS(ROW([.$AA$11]);COLUMN([.$AA$11]);4;1)&amp;&quot;+&quot;&amp;ADDRESS(ROW([.$AA$19]);COLUMN([.$AA$19]);4;1)&amp;&quot;: Wenn in diesen Feldern 'aus' steht, wird eine leere QRK mit den gewählten Warn- und Eingriffsgrenzen angezeigt.&quot;" office:value-type="string" office:string-value="AA11+AA19: Wenn in diesen Feldern 'aus' steht, wird eine leere QRK mit den gewählten Warn- und Eingriffsgrenzen angezeigt." calcext:value-type="string">
            <text:p>AA11+AA19: Wenn in diesen Feldern 'aus' steht, wird eine leere QRK mit den gewählten Warn- und Eingriffsgrenzen angezeigt.</text:p>
          </table:table-cell>
          <table:table-cell table:content-validation-name="val6"/>
          <table:table-cell table:style-name="ce167" table:content-validation-name="val6"/>
          <table:table-cell table:content-validation-name="val6" table:number-columns-repeated="10"/>
          <table:table-cell table:number-columns-repeated="4"/>
        </table:table-row>
        <table:table-row table:style-name="ro9">
          <table:table-cell table:number-columns-repeated="20"/>
          <table:table-cell table:style-name="ce36" table:content-validation-name="val6" office:value-type="float" office:value="8" calcext:value-type="float">
            <text:p>8</text:p>
          </table:table-cell>
          <table:table-cell table:style-name="ce37" table:content-validation-name="val6" office:value-type="string" calcext:value-type="string">
            <text:p>Skalierung in den Diagrammen manuell anpasse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Doppelklick auf Diagramm, dann: Format – Achse – Y-Achse – Skalierung – Minimum und Maximum anpasse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9" calcext:value-type="float">
            <text:p>9</text:p>
          </table:table-cell>
          <table:table-cell table:style-name="ce37" table:content-validation-name="val6" office:value-type="string" calcext:value-type="string">
            <text:p>Seite 1 ausdrucken</text:p>
          </table:table-cell>
          <table:table-cell table:style-name="ce37" table:content-validation-name="val6"/>
          <table:table-cell table:content-validation-name="val6" table:number-columns-repeated="4"/>
          <table:table-cell table:number-columns-repeated="11"/>
        </table:table-row>
        <table:table-row table:style-name="ro9">
          <table:table-cell table:number-columns-repeated="20"/>
          <table:table-cell table:style-name="ce36" table:content-validation-name="val6"/>
          <table:table-cell/>
          <table:table-cell table:style-name="Default"/>
          <table:table-cell table:number-columns-repeated="15"/>
        </table:table-row>
        <table:table-row table:style-name="ro9" table:number-rows-repeated="4">
          <table:table-cell table:number-columns-repeated="22"/>
          <table:table-cell table:style-name="Default"/>
          <table:table-cell table:number-columns-repeated="15"/>
        </table:table-row>
        <table:table-row table:style-name="ro1">
          <table:table-cell table:style-name="ce6" office:value-type="string" calcext:value-type="string">
            <text:p>Datenbereich für Diagramm 1</text:p>
          </table:table-cell>
          <table:table-cell table:style-name="ce7" table:number-columns-repeated="16"/>
          <table:table-cell table:style-name="ce7" table:formula="of:=[.A50]" office:value-type="string" office:string-value="OEG" calcext:value-type="string">
            <text:p>OEG</text:p>
          </table:table-cell>
          <table:table-cell table:style-name="ce7" table:formula="of:=[.A51]" office:value-type="string" office:string-value="OWG" calcext:value-type="string">
            <text:p>OWG</text:p>
          </table:table-cell>
          <table:table-cell table:style-name="ce7" table:formula="of:=[.A52]" office:value-type="string" office:string-value="M" calcext:value-type="string">
            <text:p>M</text:p>
          </table:table-cell>
          <table:table-cell table:style-name="ce7" table:formula="of:=[.A53]" office:value-type="string" office:string-value="UWG" calcext:value-type="string">
            <text:p>UWG</text:p>
          </table:table-cell>
          <table:table-cell table:style-name="ce7" table:formula="of:=[.A54]" office:value-type="string" office:string-value="UEG" calcext:value-type="string">
            <text:p>UEG</text:p>
          </table:table-cell>
          <table:table-cell table:style-name="Default"/>
          <table:table-cell table:number-columns-repeated="15"/>
        </table:table-row>
        <table:table-row table:style-name="ro9">
          <table:table-cell table:style-name="ce7" table:formula="of:=[.A$10]" office:value-type="string" office:string-value="Nr." calcext:value-type="string">
            <text:p>Nr.</text:p>
          </table:table-cell>
          <table:table-cell table:style-name="ce7" table:formula="of:=[.B$10]" office:value-type="float" office:value="1" calcext:value-type="float">
            <text:p>1</text:p>
          </table:table-cell>
          <table:table-cell table:style-name="ce7" table:formula="of:=[.C$10]" office:value-type="float" office:value="2" calcext:value-type="float">
            <text:p>2</text:p>
          </table:table-cell>
          <table:table-cell table:style-name="ce7" table:formula="of:=[.D$10]" office:value-type="float" office:value="3" calcext:value-type="float">
            <text:p>3</text:p>
          </table:table-cell>
          <table:table-cell table:style-name="ce7" table:formula="of:=[.E$10]" office:value-type="float" office:value="4" calcext:value-type="float">
            <text:p>4</text:p>
          </table:table-cell>
          <table:table-cell table:style-name="ce7" table:formula="of:=[.F$10]" office:value-type="float" office:value="5" calcext:value-type="float">
            <text:p>5</text:p>
          </table:table-cell>
          <table:table-cell table:style-name="ce7" table:formula="of:=[.G$10]" office:value-type="float" office:value="6" calcext:value-type="float">
            <text:p>6</text:p>
          </table:table-cell>
          <table:table-cell table:style-name="ce7" table:formula="of:=[.H$10]" office:value-type="float" office:value="7" calcext:value-type="float">
            <text:p>7</text:p>
          </table:table-cell>
          <table:table-cell table:style-name="ce7" table:formula="of:=[.I$10]" office:value-type="float" office:value="8" calcext:value-type="float">
            <text:p>8</text:p>
          </table:table-cell>
          <table:table-cell table:style-name="ce7" table:formula="of:=[.J$10]" office:value-type="float" office:value="9" calcext:value-type="float">
            <text:p>9</text:p>
          </table:table-cell>
          <table:table-cell table:style-name="ce7" table:formula="of:=[.K$10]" office:value-type="float" office:value="10" calcext:value-type="float">
            <text:p>10</text:p>
          </table:table-cell>
          <table:table-cell table:style-name="ce7" table:formula="of:=[.L$10]" office:value-type="float" office:value="11" calcext:value-type="float">
            <text:p>11</text:p>
          </table:table-cell>
          <table:table-cell table:style-name="ce7" table:formula="of:=[.M$10]" office:value-type="float" office:value="12" calcext:value-type="float">
            <text:p>12</text:p>
          </table:table-cell>
          <table:table-cell table:style-name="ce7" table:formula="of:=[.N$10]" office:value-type="float" office:value="13" calcext:value-type="float">
            <text:p>13</text:p>
          </table:table-cell>
          <table:table-cell table:style-name="ce7" table:formula="of:=[.O$10]" office:value-type="float" office:value="14" calcext:value-type="float">
            <text:p>14</text:p>
          </table:table-cell>
          <table:table-cell table:style-name="ce7" table:formula="of:=[.P$10]" office:value-type="float" office:value="15" calcext:value-type="float">
            <text:p>15</text:p>
          </table:table-cell>
          <table:table-cell table:style-name="ce7" table:formula="of:=[.Q$10]" office:value-type="float" office:value="16" calcext:value-type="float">
            <text:p>16</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Default"/>
          <table:table-cell table:number-columns-repeated="15"/>
        </table:table-row>
        <table:table-row table:style-name="ro9">
          <table:table-cell table:style-name="ce7" table:formula="of:=[.A8]" office:value-type="string" office:string-value="xTilde" calcext:value-type="string">
            <text:p>xTilde</text:p>
          </table:table-cell>
          <table:table-cell table:style-name="ce17" table:formula="of:=IF([.$AA$11]&lt;&gt;&quot;aus&quot;;IF(ISNUMBER([.B8]);[.B8];&quot;&quot;);&quot;&quot;)" office:value-type="float" office:value="1.006" calcext:value-type="float">
            <text:p>1,006</text:p>
          </table:table-cell>
          <table:table-cell table:style-name="ce17" table:formula="of:=IF([.$AA$11]&lt;&gt;&quot;aus&quot;;IF(ISNUMBER([.C8]);[.C8];&quot;&quot;);&quot;&quot;)" office:value-type="float" office:value="0.996" calcext:value-type="float">
            <text:p>0,996</text:p>
          </table:table-cell>
          <table:table-cell table:style-name="ce17" table:formula="of:=IF([.$AA$11]&lt;&gt;&quot;aus&quot;;IF(ISNUMBER([.D8]);[.D8];&quot;&quot;);&quot;&quot;)" office:value-type="float" office:value="1.001" calcext:value-type="float">
            <text:p>1,001</text:p>
          </table:table-cell>
          <table:table-cell table:style-name="ce17" table:formula="of:=IF([.$AA$11]&lt;&gt;&quot;aus&quot;;IF(ISNUMBER([.E8]);[.E8];&quot;&quot;);&quot;&quot;)" office:value-type="float" office:value="1.007" calcext:value-type="float">
            <text:p>1,007</text:p>
          </table:table-cell>
          <table:table-cell table:style-name="ce17" table:formula="of:=IF([.$AA$11]&lt;&gt;&quot;aus&quot;;IF(ISNUMBER([.F8]);[.F8];&quot;&quot;);&quot;&quot;)" office:value-type="float" office:value="0.993" calcext:value-type="float">
            <text:p>0,993</text:p>
          </table:table-cell>
          <table:table-cell table:style-name="ce17" table:formula="of:=IF([.$AA$11]&lt;&gt;&quot;aus&quot;;IF(ISNUMBER([.G8]);[.G8];&quot;&quot;);&quot;&quot;)" office:value-type="float" office:value="1.005" calcext:value-type="float">
            <text:p>1,005</text:p>
          </table:table-cell>
          <table:table-cell table:style-name="ce17" table:formula="of:=IF([.$AA$11]&lt;&gt;&quot;aus&quot;;IF(ISNUMBER([.H8]);[.H8];&quot;&quot;);&quot;&quot;)" office:value-type="float" office:value="1.005" calcext:value-type="float">
            <text:p>1,005</text:p>
          </table:table-cell>
          <table:table-cell table:style-name="ce17" table:formula="of:=IF([.$AA$11]&lt;&gt;&quot;aus&quot;;IF(ISNUMBER([.I8]);[.I8];&quot;&quot;);&quot;&quot;)" office:value-type="float" office:value="1.015" calcext:value-type="float">
            <text:p>1,015</text:p>
          </table:table-cell>
          <table:table-cell table:style-name="ce17" table:formula="of:=IF([.$AA$11]&lt;&gt;&quot;aus&quot;;IF(ISNUMBER([.J8]);[.J8];&quot;&quot;);&quot;&quot;)" office:value-type="float" office:value="1.004" calcext:value-type="float">
            <text:p>1,004</text:p>
          </table:table-cell>
          <table:table-cell table:style-name="ce17" table:formula="of:=IF([.$AA$11]&lt;&gt;&quot;aus&quot;;IF(ISNUMBER([.K8]);[.K8];&quot;&quot;);&quot;&quot;)" office:value-type="float" office:value="1.004" calcext:value-type="float">
            <text:p>1,004</text:p>
          </table:table-cell>
          <table:table-cell table:style-name="ce17" table:formula="of:=IF([.$AA$11]&lt;&gt;&quot;aus&quot;;IF(ISNUMBER([.L8]);[.L8];&quot;&quot;);&quot;&quot;)" office:value-type="float" office:value="1.001" calcext:value-type="float">
            <text:p>1,001</text:p>
          </table:table-cell>
          <table:table-cell table:style-name="ce17" table:formula="of:=IF([.$AA$11]&lt;&gt;&quot;aus&quot;;IF(ISNUMBER([.M8]);[.M8];&quot;&quot;);&quot;&quot;)" office:value-type="float" office:value="0.997" calcext:value-type="float">
            <text:p>0,997</text:p>
          </table:table-cell>
          <table:table-cell table:style-name="ce17" table:formula="of:=IF([.$AA$11]&lt;&gt;&quot;aus&quot;;IF(ISNUMBER([.N8]);[.N8];&quot;&quot;);&quot;&quot;)" office:value-type="float" office:value="1.004" calcext:value-type="float">
            <text:p>1,004</text:p>
          </table:table-cell>
          <table:table-cell table:style-name="ce17" table:formula="of:=IF([.$AA$11]&lt;&gt;&quot;aus&quot;;IF(ISNUMBER([.O8]);[.O8];&quot;&quot;);&quot;&quot;)" office:value-type="float" office:value="0.996" calcext:value-type="float">
            <text:p>0,996</text:p>
          </table:table-cell>
          <table:table-cell table:style-name="ce17" table:formula="of:=IF([.$AA$11]&lt;&gt;&quot;aus&quot;;IF(ISNUMBER([.P8]);[.P8];&quot;&quot;);&quot;&quot;)" office:value-type="float" office:value="1.006" calcext:value-type="float">
            <text:p>1,006</text:p>
          </table:table-cell>
          <table:table-cell table:style-name="ce17" table:formula="of:=IF([.$AA$11]&lt;&gt;&quot;aus&quot;;IF(ISNUMBER([.Q8]);[.Q8];&quot;&quot;);&quot;&quot;)" office:value-type="float" office:value="1.01" calcext:value-type="float">
            <text:p>1,010</text:p>
          </table:table-cell>
          <table:table-cell table:style-name="ce7" table:number-columns-repeated="5"/>
          <table:table-cell table:style-name="Default"/>
          <table:table-cell table:number-columns-repeated="15"/>
        </table:table-row>
        <table:table-row table:style-name="ro9">
          <table:table-cell table:style-name="ce7" office:value-type="string" calcext:value-type="string">
            <text:p>OEG</text:p>
          </table:table-cell>
          <table:table-cell table:style-name="ce17" table:formula="of:=[.Q50]" office:value-type="float" office:value="1.01656" calcext:value-type="float">
            <text:p>1,017</text:p>
          </table:table-cell>
          <table:table-cell table:number-columns-repeated="14"/>
          <table:table-cell table:style-name="ce17" table:formula="of:=IF(ISNUMBER([.AA12]);[.AA12];IF(ISNUMBER([.AC12]);[.AC12];[.AE12]))" office:value-type="float" office:value="1.01656" calcext:value-type="float">
            <text:p>1,017</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OWG</text:p>
          </table:table-cell>
          <table:table-cell table:style-name="ce17" table:formula="of:=[.Q51]" office:value-type="float" office:value="1.0126" calcext:value-type="float">
            <text:p>1,013</text:p>
          </table:table-cell>
          <table:table-cell table:number-columns-repeated="14"/>
          <table:table-cell table:style-name="ce17" table:formula="of:=IF(ISNUMBER([.AA13]);[.AA13];IF(ISNUMBER([.AC13]);[.AC13];[.AE13]))" office:value-type="float" office:value="1.0126" calcext:value-type="float">
            <text:p>1,013</text:p>
          </table:table-cell>
          <table:table-cell table:style-name="ce167" table:number-columns-repeated="5"/>
          <table:table-cell table:style-name="Default"/>
          <table:table-cell table:number-columns-repeated="9"/>
          <table:table-cell table:style-name="ce49"/>
          <table:table-cell table:number-columns-repeated="5"/>
        </table:table-row>
        <table:table-row table:style-name="ro9">
          <table:table-cell table:style-name="ce7" office:value-type="string" calcext:value-type="string">
            <text:p>M</text:p>
          </table:table-cell>
          <table:table-cell table:style-name="ce17" table:formula="of:=[.Q52]" office:value-type="float" office:value="1" calcext:value-type="float">
            <text:p>1,000</text:p>
          </table:table-cell>
          <table:table-cell table:number-columns-repeated="14"/>
          <table:table-cell table:style-name="ce17" table:formula="of:=IF(ISNUMBER([.AA14]);[.AA14];IF(ISNUMBER([.AC14]);[.AC14];[.AE14]))" office:value-type="float" office:value="1" calcext:value-type="float">
            <text:p>1,000</text:p>
          </table:table-cell>
          <table:table-cell table:style-name="ce167" table:number-columns-repeated="5"/>
          <table:table-cell table:style-name="Default"/>
          <table:table-cell table:number-columns-repeated="9"/>
          <table:table-cell table:style-name="ce49"/>
          <table:table-cell table:number-columns-repeated="5"/>
        </table:table-row>
        <table:table-row table:style-name="ro9">
          <table:table-cell table:style-name="ce7" office:value-type="string" calcext:value-type="string">
            <text:p>UWG</text:p>
          </table:table-cell>
          <table:table-cell table:style-name="ce17" table:formula="of:=[.Q53]" office:value-type="float" office:value="0.9874" calcext:value-type="float">
            <text:p>0,987</text:p>
          </table:table-cell>
          <table:table-cell table:number-columns-repeated="14"/>
          <table:table-cell table:style-name="ce17" table:formula="of:=IF(ISNUMBER([.AA15]);[.AA15];IF(ISNUMBER([.AC15]);[.AC15];[.AE15]))" office:value-type="float" office:value="0.9874" calcext:value-type="float">
            <text:p>0,987</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UEG</text:p>
          </table:table-cell>
          <table:table-cell table:style-name="ce17" table:formula="of:=[.Q54]" office:value-type="float" office:value="0.98344" calcext:value-type="float">
            <text:p>0,983</text:p>
          </table:table-cell>
          <table:table-cell table:number-columns-repeated="14"/>
          <table:table-cell table:style-name="ce17" table:formula="of:=IF(ISNUMBER([.AA16]);[.AA16];IF(ISNUMBER([.AC16]);[.AC16];[.AE16]))" office:value-type="float" office:value="0.98344" calcext:value-type="float">
            <text:p>0,983</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Beschriftung</text:p>
          </table:table-cell>
          <table:table-cell table:style-name="ce7"/>
          <table:table-cell table:number-columns-repeated="15"/>
          <table:table-cell table:style-name="ce7" table:formula="of:=[.Q50]+[.R57]" office:value-type="float" office:value="1.014904" calcext:value-type="float">
            <text:p>1,01</text:p>
          </table:table-cell>
          <table:table-cell table:style-name="ce7" table:formula="of:=[.Q51]+[.R57]" office:value-type="float" office:value="1.010944" calcext:value-type="float">
            <text:p>1,01</text:p>
          </table:table-cell>
          <table:table-cell table:style-name="ce7" table:formula="of:=[.Q52]+[.R57]" office:value-type="float" office:value="0.998344" calcext:value-type="float">
            <text:p>1</text:p>
          </table:table-cell>
          <table:table-cell table:style-name="ce7" table:formula="of:=[.Q53]+[.R57]" office:value-type="float" office:value="0.985744" calcext:value-type="float">
            <text:p>0,99</text:p>
          </table:table-cell>
          <table:table-cell table:style-name="ce7" table:formula="of:=[.Q54]+[.R57]" office:value-type="float" office:value="0.981784" calcext:value-type="float">
            <text:p>0,98</text:p>
          </table:table-cell>
          <table:table-cell table:style-name="Default"/>
          <table:table-cell table:number-columns-repeated="15"/>
        </table:table-row>
        <table:table-row table:style-name="ro9">
          <table:table-cell table:number-columns-repeated="16"/>
          <table:table-cell table:style-name="ce26" office:value-type="string" calcext:value-type="string">
            <text:p>seitlicher Versatz für Beschriftung:</text:p>
          </table:table-cell>
          <table:table-cell table:style-name="ce29" office:value-type="float" office:value="0.5" calcext:value-type="float">
            <text:p>0,5000</text:p>
          </table:table-cell>
          <table:table-cell table:number-columns-repeated="4"/>
          <table:table-cell table:style-name="Default"/>
          <table:table-cell table:number-columns-repeated="15"/>
        </table:table-row>
        <table:table-row table:style-name="ro9">
          <table:table-cell table:number-columns-repeated="16"/>
          <table:table-cell table:style-name="ce26" office:value-type="string" calcext:value-type="string">
            <text:p>senkrechter Versatz für die Beschriftung:</text:p>
          </table:table-cell>
          <table:table-cell table:style-name="ce29" table:formula="of:=-(MAX([.B49:.Q54])-MIN([.B49:.Q54]))/20" office:value-type="float" office:value="-0.00165599999999999" calcext:value-type="float">
            <text:p>-0,0017</text:p>
          </table:table-cell>
          <table:table-cell table:number-columns-repeated="4"/>
          <table:table-cell table:style-name="Default"/>
          <table:table-cell table:number-columns-repeated="15"/>
        </table:table-row>
        <table:table-row table:style-name="ro9">
          <table:table-cell table:number-columns-repeated="16"/>
          <table:table-cell table:style-name="ce26" table:number-columns-repeated="2"/>
          <table:table-cell table:number-columns-repeated="4"/>
          <table:table-cell table:style-name="Default"/>
          <table:table-cell table:number-columns-repeated="15"/>
        </table:table-row>
        <table:table-row table:style-name="ro9">
          <table:table-cell table:number-columns-repeated="22"/>
          <table:table-cell table:style-name="Default"/>
          <table:table-cell table:number-columns-repeated="15"/>
        </table:table-row>
        <table:table-row table:style-name="ro1">
          <table:table-cell table:style-name="ce8" office:value-type="string" calcext:value-type="string">
            <text:p>Datenbereich für Diagramm 2</text:p>
          </table:table-cell>
          <table:table-cell table:style-name="ce9" table:number-columns-repeated="16"/>
          <table:table-cell table:style-name="ce9" table:formula="of:=[.A63]" office:value-type="string" office:string-value="OEG" calcext:value-type="string">
            <text:p>OEG</text:p>
          </table:table-cell>
          <table:table-cell table:style-name="ce9" table:formula="of:=[.A64]" office:value-type="string" office:string-value="OWG" calcext:value-type="string">
            <text:p>OWG</text:p>
          </table:table-cell>
          <table:table-cell table:style-name="ce9" table:formula="of:=[.A65]" office:value-type="string" office:string-value="M" calcext:value-type="string">
            <text:p>M</text:p>
          </table:table-cell>
          <table:table-cell table:style-name="ce9" table:formula="of:=[.A66]" office:value-type="string" office:string-value="UWG" calcext:value-type="string">
            <text:p>UWG</text:p>
          </table:table-cell>
          <table:table-cell table:style-name="ce9" table:formula="of:=[.A67]" office:value-type="string" office:string-value="UEG" calcext:value-type="string">
            <text:p>UEG</text:p>
          </table:table-cell>
          <table:table-cell table:number-columns-repeated="16"/>
        </table:table-row>
        <table:table-row table:style-name="ro9">
          <table:table-cell table:style-name="ce9" table:formula="of:=[.A$10]" office:value-type="string" office:string-value="Nr." calcext:value-type="string">
            <text:p>Nr.</text:p>
          </table:table-cell>
          <table:table-cell table:style-name="ce9" table:formula="of:=[.B$10]" office:value-type="float" office:value="1" calcext:value-type="float">
            <text:p>1</text:p>
          </table:table-cell>
          <table:table-cell table:style-name="ce9" table:formula="of:=[.C$10]" office:value-type="float" office:value="2" calcext:value-type="float">
            <text:p>2</text:p>
          </table:table-cell>
          <table:table-cell table:style-name="ce9" table:formula="of:=[.D$10]" office:value-type="float" office:value="3" calcext:value-type="float">
            <text:p>3</text:p>
          </table:table-cell>
          <table:table-cell table:style-name="ce9" table:formula="of:=[.E$10]" office:value-type="float" office:value="4" calcext:value-type="float">
            <text:p>4</text:p>
          </table:table-cell>
          <table:table-cell table:style-name="ce9" table:formula="of:=[.F$10]" office:value-type="float" office:value="5" calcext:value-type="float">
            <text:p>5</text:p>
          </table:table-cell>
          <table:table-cell table:style-name="ce9" table:formula="of:=[.G$10]" office:value-type="float" office:value="6" calcext:value-type="float">
            <text:p>6</text:p>
          </table:table-cell>
          <table:table-cell table:style-name="ce9" table:formula="of:=[.H$10]" office:value-type="float" office:value="7" calcext:value-type="float">
            <text:p>7</text:p>
          </table:table-cell>
          <table:table-cell table:style-name="ce9" table:formula="of:=[.I$10]" office:value-type="float" office:value="8" calcext:value-type="float">
            <text:p>8</text:p>
          </table:table-cell>
          <table:table-cell table:style-name="ce9" table:formula="of:=[.J$10]" office:value-type="float" office:value="9" calcext:value-type="float">
            <text:p>9</text:p>
          </table:table-cell>
          <table:table-cell table:style-name="ce9" table:formula="of:=[.K$10]" office:value-type="float" office:value="10" calcext:value-type="float">
            <text:p>10</text:p>
          </table:table-cell>
          <table:table-cell table:style-name="ce9" table:formula="of:=[.L$10]" office:value-type="float" office:value="11" calcext:value-type="float">
            <text:p>11</text:p>
          </table:table-cell>
          <table:table-cell table:style-name="ce9" table:formula="of:=[.M$10]" office:value-type="float" office:value="12" calcext:value-type="float">
            <text:p>12</text:p>
          </table:table-cell>
          <table:table-cell table:style-name="ce9" table:formula="of:=[.N$10]" office:value-type="float" office:value="13" calcext:value-type="float">
            <text:p>13</text:p>
          </table:table-cell>
          <table:table-cell table:style-name="ce9" table:formula="of:=[.O$10]" office:value-type="float" office:value="14" calcext:value-type="float">
            <text:p>14</text:p>
          </table:table-cell>
          <table:table-cell table:style-name="ce9" table:formula="of:=[.P$10]" office:value-type="float" office:value="15" calcext:value-type="float">
            <text:p>15</text:p>
          </table:table-cell>
          <table:table-cell table:style-name="ce9" table:formula="of:=[.Q$10]" office:value-type="float" office:value="16" calcext:value-type="float">
            <text:p>16</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number-columns-repeated="16"/>
        </table:table-row>
        <table:table-row table:style-name="ro9">
          <table:table-cell table:style-name="ce9" table:formula="of:=[.A$9]" office:value-type="string" office:string-value="R" calcext:value-type="string">
            <text:p>R</text:p>
          </table:table-cell>
          <table:table-cell table:style-name="ce9" table:formula="of:=IF([.$AA$19]&lt;&gt;&quot;aus&quot;;IF(ISNUMBER([.B9]);[.B9];&quot;&quot;);&quot;&quot;)" office:value-type="float" office:value="0.016" calcext:value-type="float">
            <text:p>0,02</text:p>
          </table:table-cell>
          <table:table-cell table:style-name="ce9" table:formula="of:=IF([.$AA$19]&lt;&gt;&quot;aus&quot;;IF(ISNUMBER([.C9]);[.C9];&quot;&quot;);&quot;&quot;)" office:value-type="float" office:value="0.0299999999999999" calcext:value-type="float">
            <text:p>0,03</text:p>
          </table:table-cell>
          <table:table-cell table:style-name="ce9" table:formula="of:=IF([.$AA$19]&lt;&gt;&quot;aus&quot;;IF(ISNUMBER([.D9]);[.D9];&quot;&quot;);&quot;&quot;)" office:value-type="float" office:value="0.0299999999999999" calcext:value-type="float">
            <text:p>0,03</text:p>
          </table:table-cell>
          <table:table-cell table:style-name="ce9" table:formula="of:=IF([.$AA$19]&lt;&gt;&quot;aus&quot;;IF(ISNUMBER([.E9]);[.E9];&quot;&quot;);&quot;&quot;)" office:value-type="float" office:value="0.0130000000000001" calcext:value-type="float">
            <text:p>0,01</text:p>
          </table:table-cell>
          <table:table-cell table:style-name="ce9" table:formula="of:=IF([.$AA$19]&lt;&gt;&quot;aus&quot;;IF(ISNUMBER([.F9]);[.F9];&quot;&quot;);&quot;&quot;)" office:value-type="float" office:value="0.0139999999999999" calcext:value-type="float">
            <text:p>0,01</text:p>
          </table:table-cell>
          <table:table-cell table:style-name="ce9" table:formula="of:=IF([.$AA$19]&lt;&gt;&quot;aus&quot;;IF(ISNUMBER([.G9]);[.G9];&quot;&quot;);&quot;&quot;)" office:value-type="float" office:value="0.013" calcext:value-type="float">
            <text:p>0,01</text:p>
          </table:table-cell>
          <table:table-cell table:style-name="ce9" table:formula="of:=IF([.$AA$19]&lt;&gt;&quot;aus&quot;;IF(ISNUMBER([.H9]);[.H9];&quot;&quot;);&quot;&quot;)" office:value-type="float" office:value="0.029" calcext:value-type="float">
            <text:p>0,03</text:p>
          </table:table-cell>
          <table:table-cell table:style-name="ce9" table:formula="of:=IF([.$AA$19]&lt;&gt;&quot;aus&quot;;IF(ISNUMBER([.I9]);[.I9];&quot;&quot;);&quot;&quot;)" office:value-type="float" office:value="0.022" calcext:value-type="float">
            <text:p>0,02</text:p>
          </table:table-cell>
          <table:table-cell table:style-name="ce9" table:formula="of:=IF([.$AA$19]&lt;&gt;&quot;aus&quot;;IF(ISNUMBER([.J9]);[.J9];&quot;&quot;);&quot;&quot;)" office:value-type="float" office:value="0.0289999999999999" calcext:value-type="float">
            <text:p>0,03</text:p>
          </table:table-cell>
          <table:table-cell table:style-name="ce9" table:formula="of:=IF([.$AA$19]&lt;&gt;&quot;aus&quot;;IF(ISNUMBER([.K9]);[.K9];&quot;&quot;);&quot;&quot;)" office:value-type="float" office:value="0.0249999999999999" calcext:value-type="float">
            <text:p>0,02</text:p>
          </table:table-cell>
          <table:table-cell table:style-name="ce9" table:formula="of:=IF([.$AA$19]&lt;&gt;&quot;aus&quot;;IF(ISNUMBER([.L9]);[.L9];&quot;&quot;);&quot;&quot;)" office:value-type="float" office:value="0.014" calcext:value-type="float">
            <text:p>0,01</text:p>
          </table:table-cell>
          <table:table-cell table:style-name="ce9" table:formula="of:=IF([.$AA$19]&lt;&gt;&quot;aus&quot;;IF(ISNUMBER([.M9]);[.M9];&quot;&quot;);&quot;&quot;)" office:value-type="float" office:value="0.035" calcext:value-type="float">
            <text:p>0,04</text:p>
          </table:table-cell>
          <table:table-cell table:style-name="ce9" table:formula="of:=IF([.$AA$19]&lt;&gt;&quot;aus&quot;;IF(ISNUMBER([.N9]);[.N9];&quot;&quot;);&quot;&quot;)" office:value-type="float" office:value="0.0159999999999999" calcext:value-type="float">
            <text:p>0,02</text:p>
          </table:table-cell>
          <table:table-cell table:style-name="ce9" table:formula="of:=IF([.$AA$19]&lt;&gt;&quot;aus&quot;;IF(ISNUMBER([.O9]);[.O9];&quot;&quot;);&quot;&quot;)" office:value-type="float" office:value="0.023" calcext:value-type="float">
            <text:p>0,02</text:p>
          </table:table-cell>
          <table:table-cell table:style-name="ce9" table:formula="of:=IF([.$AA$19]&lt;&gt;&quot;aus&quot;;IF(ISNUMBER([.P9]);[.P9];&quot;&quot;);&quot;&quot;)" office:value-type="float" office:value="0.015" calcext:value-type="float">
            <text:p>0,02</text:p>
          </table:table-cell>
          <table:table-cell table:style-name="ce9" table:formula="of:=IF([.$AA$19]&lt;&gt;&quot;aus&quot;;IF(ISNUMBER([.Q9]);[.Q9];&quot;&quot;);&quot;&quot;)" office:value-type="float" office:value="0.0249999999999999" calcext:value-type="float">
            <text:p>0,02</text:p>
          </table:table-cell>
          <table:table-cell table:style-name="ce167" table:number-columns-repeated="5"/>
          <table:table-cell table:number-columns-repeated="16"/>
        </table:table-row>
        <table:table-row table:style-name="ro11">
          <table:table-cell table:style-name="ce9" office:value-type="string" calcext:value-type="string">
            <text:p>OEG</text:p>
          </table:table-cell>
          <table:table-cell table:style-name="ce9" table:formula="of:=[.Q63]" office:value-type="float" office:value="0.058632" calcext:value-type="float">
            <text:p>0,06</text:p>
          </table:table-cell>
          <table:table-cell table:number-columns-repeated="14"/>
          <table:table-cell table:style-name="ce27" table:formula="of:=IF(ISNUMBER([.AA20]);[.AA20];IF(ISNUMBER([.AC20]);[.AC20];[.AE20]))" office:value-type="float" office:value="0.058632" calcext:value-type="float">
            <text:p>0,059</text:p>
          </table:table-cell>
          <table:table-cell table:style-name="ce167" table:number-columns-repeated="5"/>
          <table:table-cell table:number-columns-repeated="16"/>
        </table:table-row>
        <table:table-row table:style-name="ro9">
          <table:table-cell table:style-name="ce9" office:value-type="string" calcext:value-type="string">
            <text:p>OWG</text:p>
          </table:table-cell>
          <table:table-cell table:style-name="ce9" table:formula="of:=[.Q64]" office:value-type="float" office:value="0.050364" calcext:value-type="float">
            <text:p>0,05</text:p>
          </table:table-cell>
          <table:table-cell table:number-columns-repeated="14"/>
          <table:table-cell table:style-name="ce27" table:formula="of:=IF(ISNUMBER([.AA21]);[.AA21];IF(ISNUMBER([.AC21]);[.AC21];[.AE21]))" office:value-type="float" office:value="0.050364" calcext:value-type="float">
            <text:p>0,050</text:p>
          </table:table-cell>
          <table:table-cell table:style-name="ce167" table:number-columns-repeated="5"/>
          <table:table-cell table:number-columns-repeated="16"/>
        </table:table-row>
        <table:table-row table:style-name="ro9">
          <table:table-cell table:style-name="ce9" office:value-type="string" calcext:value-type="string">
            <text:p>M</text:p>
          </table:table-cell>
          <table:table-cell table:style-name="ce9" table:formula="of:=[.Q65]" office:value-type="float" office:value="0.027912" calcext:value-type="float">
            <text:p>0,03</text:p>
          </table:table-cell>
          <table:table-cell table:number-columns-repeated="14"/>
          <table:table-cell table:style-name="ce27" table:formula="of:=IF(ISNUMBER([.AA22]);[.AA22];IF(ISNUMBER([.AC22]);[.AC22];[.AE22]))" office:value-type="float" office:value="0.027912" calcext:value-type="float">
            <text:p>0,028</text:p>
          </table:table-cell>
          <table:table-cell table:style-name="ce167" table:number-columns-repeated="5"/>
          <table:table-cell table:number-columns-repeated="16"/>
        </table:table-row>
        <table:table-row table:style-name="ro9">
          <table:table-cell table:style-name="ce9" office:value-type="string" calcext:value-type="string">
            <text:p>UWG</text:p>
          </table:table-cell>
          <table:table-cell table:style-name="ce9" table:formula="of:=[.Q66]" office:value-type="float" office:value="0.0102" calcext:value-type="float">
            <text:p>0,01</text:p>
          </table:table-cell>
          <table:table-cell table:number-columns-repeated="14"/>
          <table:table-cell table:style-name="ce27" table:formula="of:=IF(ISNUMBER([.AA23]);[.AA23];IF(ISNUMBER([.AC23]);[.AC23];[.AE23]))" office:value-type="float" office:value="0.0102" calcext:value-type="float">
            <text:p>0,010</text:p>
          </table:table-cell>
          <table:table-cell table:style-name="ce167" table:number-columns-repeated="5"/>
          <table:table-cell table:number-columns-repeated="16"/>
        </table:table-row>
        <table:table-row table:style-name="ro9">
          <table:table-cell table:style-name="ce9" office:value-type="string" calcext:value-type="string">
            <text:p>UEG</text:p>
          </table:table-cell>
          <table:table-cell table:style-name="ce9" table:formula="of:=[.Q67]" office:value-type="float" office:value="0.00666" calcext:value-type="float">
            <text:p>0,01</text:p>
          </table:table-cell>
          <table:table-cell table:number-columns-repeated="14"/>
          <table:table-cell table:style-name="ce27" table:formula="of:=IF(ISNUMBER([.AA24]);[.AA24];IF(ISNUMBER([.AC24]);[.AC24];[.AE24]))" office:value-type="float" office:value="0.00666" calcext:value-type="float">
            <text:p>0,007</text:p>
          </table:table-cell>
          <table:table-cell table:style-name="ce167" table:number-columns-repeated="5"/>
          <table:table-cell table:style-name="Default"/>
          <table:table-cell table:number-columns-repeated="15"/>
        </table:table-row>
        <table:table-row table:style-name="ro9">
          <table:table-cell table:style-name="ce9" office:value-type="string" calcext:value-type="string">
            <text:p>Beschriftung</text:p>
          </table:table-cell>
          <table:table-cell table:style-name="ce9"/>
          <table:table-cell table:number-columns-repeated="15"/>
          <table:table-cell table:style-name="ce31" table:formula="of:=[.Q63]+[.R70]" office:value-type="float" office:value="0.0534348" calcext:value-type="float">
            <text:p>0,05</text:p>
          </table:table-cell>
          <table:table-cell table:style-name="ce31" table:formula="of:=[.Q64]+[.R70]" office:value-type="float" office:value="0.0451668" calcext:value-type="float">
            <text:p>0,05</text:p>
          </table:table-cell>
          <table:table-cell table:style-name="ce31" table:formula="of:=[.Q65]+[.R70]" office:value-type="float" office:value="0.0227148" calcext:value-type="float">
            <text:p>0,02</text:p>
          </table:table-cell>
          <table:table-cell table:style-name="ce31" table:formula="of:=[.Q66]+[.R70]" office:value-type="float" office:value="0.0050028" calcext:value-type="float">
            <text:p>0,01</text:p>
          </table:table-cell>
          <table:table-cell table:style-name="ce31" table:formula="of:=[.Q67]+[.R70]" office:value-type="float" office:value="0.0014628" calcext:value-type="float">
            <text:p>0,00</text:p>
          </table:table-cell>
          <table:table-cell table:style-name="Default"/>
          <table:table-cell table:number-columns-repeated="15"/>
        </table:table-row>
        <table:table-row table:style-name="ro9">
          <table:table-cell table:number-columns-repeated="16"/>
          <table:table-cell table:style-name="ce26" office:value-type="string" calcext:value-type="string">
            <text:p>seitlicher Versatz für Beschriftung:</text:p>
          </table:table-cell>
          <table:table-cell table:style-name="ce29" office:value-type="float" office:value="0.5" calcext:value-type="float">
            <text:p>0,5000</text:p>
          </table:table-cell>
          <table:table-cell table:number-columns-repeated="4"/>
          <table:table-cell table:style-name="Default"/>
          <table:table-cell table:number-columns-repeated="15"/>
        </table:table-row>
        <table:table-row table:style-name="ro9">
          <table:table-cell table:number-columns-repeated="16"/>
          <table:table-cell table:style-name="ce26" office:value-type="string" calcext:value-type="string">
            <text:p>senkrechter Versatz für die Beschriftung:</text:p>
          </table:table-cell>
          <table:table-cell table:style-name="ce29" table:formula="of:=-(MAX([.B62:.Q67])-MIN([.B62:.Q67]))/10" office:value-type="float" office:value="-0.0051972" calcext:value-type="float">
            <text:p>-0,0052</text:p>
          </table:table-cell>
          <table:table-cell table:number-columns-repeated="4"/>
          <table:table-cell table:style-name="Default"/>
          <table:table-cell table:number-columns-repeated="15"/>
        </table:table-row>
        <table:table-row table:style-name="ro9" table:number-rows-repeated="65465">
          <table:table-cell table:number-columns-repeated="38"/>
        </table:table-row>
        <table:table-row table:style-name="ro9">
          <table:table-cell table:number-columns-repeated="38"/>
        </table:table-row>
      </table:table>
      <table:table table:name="Grenzen" table:style-name="ta1" table:print-ranges="Grenzen.A1:Grenzen.H23">
        <table:table-column table:style-name="co19" table:default-cell-style-name="Default"/>
        <table:table-column table:style-name="co20" table:default-cell-style-name="ce55"/>
        <table:table-column table:style-name="co3" table:number-columns-repeated="2" table:default-cell-style-name="Default"/>
        <table:table-row table:style-name="ro9">
          <table:table-cell office:value-type="string" calcext:value-type="string">
            <text:p>Grenzwerte für Regelkarten</text:p>
          </table:table-cell>
          <table:table-cell table:style-name="ce54"/>
          <table:table-cell table:number-columns-repeated="2"/>
        </table:table-row>
        <table:table-row table:style-name="ro9">
          <table:table-cell/>
          <table:table-cell table:style-name="ce54"/>
          <table:table-cell table:number-columns-repeated="2"/>
        </table:table-row>
        <table:table-row table:style-name="ro9">
          <table:table-cell/>
          <table:table-cell table:style-name="ce54"/>
          <table:table-cell table:style-name="ce56" office:value-type="string" calcext:value-type="string">
            <text:p>Eingabefelder</text:p>
          </table:table-cell>
          <table:table-cell/>
        </table:table-row>
        <table:table-row table:style-name="ro9">
          <table:table-cell office:value-type="string" calcext:value-type="string">
            <text:p>Standardabweichung</text:p>
          </table:table-cell>
          <table:table-cell table:style-name="ce54" office:value-type="string" calcext:value-type="string">
            <text:p>σ =</text:p>
          </table:table-cell>
          <table:table-cell table:style-name="ce57" office:value-type="float" office:value="0.01" calcext:value-type="float">
            <text:p>0,010000</text:p>
          </table:table-cell>
          <table:table-cell/>
        </table:table-row>
        <table:table-row table:style-name="ro9">
          <table:table-cell office:value-type="string" calcext:value-type="string">
            <text:p>Mittelwert</text:p>
          </table:table-cell>
          <table:table-cell office:value-type="string" calcext:value-type="string">
            <text:p>µ =</text:p>
          </table:table-cell>
          <table:table-cell table:style-name="ce57" office:value-type="float" office:value="1" calcext:value-type="float">
            <text:p>1,000000</text:p>
          </table:table-cell>
          <table:table-cell/>
        </table:table-row>
        <table:table-row table:style-name="ro9">
          <table:table-cell office:value-type="string" calcext:value-type="string">
            <text:p>Stichprobenumfang</text:p>
          </table:table-cell>
          <table:table-cell office:value-type="string" calcext:value-type="string">
            <text:p>n =</text:p>
          </table:table-cell>
          <table:table-cell table:style-name="ce58" office:value-type="float" office:value="5" calcext:value-type="float">
            <text:p>5</text:p>
          </table:table-cell>
          <table:table-cell/>
        </table:table-row>
        <table:table-row table:style-name="ro9" table:number-rows-repeated="2">
          <table:table-cell table:number-columns-repeated="4"/>
        </table:table-row>
        <table:table-row table:style-name="ro9">
          <table:table-cell>
            <draw:frame table:end-cell-address="Grenzen.A9" table:end-x="18.32mm" table:end-y="4.02mm" draw:z-index="1" draw:style-name="gr3" draw:text-style-name="P1" svg:width="18.31mm" svg:height="3.97mm" svg:x="0.01mm" svg:y="0.05mm">
              <loext:p/>
              <draw:object xlink:href="./Object 6" xlink:type="simple" xlink:show="embed" xlink:actuate="onLoad"/>
              <draw:image xlink:href="./ObjectReplacements/Object 6" xlink:type="simple" xlink:show="embed" xlink:actuate="onLoad"/>
            </draw:frame>
          </table:table-cell>
          <table:table-cell/>
          <table:table-cell table:style-name="ce59" office:value-type="string" calcext:value-type="string">
            <text:p>Ergebnisse</text:p>
          </table:table-cell>
          <table:table-cell/>
        </table:table-row>
        <table:table-row table:style-name="ro9">
          <table:table-cell office:value-type="string" calcext:value-type="string">
            <text:p>Mittelwertspur</text:p>
          </table:table-cell>
          <table:table-cell>
            <draw:frame table:end-cell-address="Grenzen.B10" table:end-x="7.42mm" table:end-y="4.27mm" draw:z-index="0" draw:style-name="gr3" draw:text-style-name="P1" svg:width="5.93mm" svg:height="3.97mm" svg:x="1.49mm" svg:y="0.3mm">
              <loext:p/>
              <draw:object xlink:href="./Object 5" xlink:type="simple" xlink:show="embed" xlink:actuate="onLoad"/>
              <draw:image xlink:href="./ObjectReplacements/Object 5" xlink:type="simple" xlink:show="embed" xlink:actuate="onLoad"/>
            </draw:frame>
          </table:table-cell>
          <table:table-cell table:number-columns-repeated="2"/>
        </table:table-row>
        <table:table-row table:style-name="ro9">
          <table:table-cell/>
          <table:table-cell office:value-type="string" calcext:value-type="string">
            <text:p>OEG =</text:p>
          </table:table-cell>
          <table:table-cell table:style-name="ce60" table:formula="of:=[.$C$5]+CONFIDENCE(0.01;[.$C$4];[.$C$6])" office:value-type="float" office:value="1.01151945884234" calcext:value-type="float">
            <text:p>1,011519</text:p>
          </table:table-cell>
          <table:table-cell table:formula="of:=FORMULA([.C11])" office:value-type="string" office:string-value="=$C$5+KONFIDENZ(0,01;$C$4;$C$6)" calcext:value-type="string">
            <text:p>=$C$5+KONFIDENZ(0,01;$C$4;$C$6)</text:p>
          </table:table-cell>
        </table:table-row>
        <table:table-row table:style-name="ro9">
          <table:table-cell/>
          <table:table-cell office:value-type="string" calcext:value-type="string">
            <text:p>OWG =</text:p>
          </table:table-cell>
          <table:table-cell table:style-name="ce60" table:formula="of:=[.$C$5]+CONFIDENCE(0.05;[.$C$4];[.$C$6])" office:value-type="float" office:value="1.00876522540577" calcext:value-type="float">
            <text:p>1,008765</text:p>
          </table:table-cell>
          <table:table-cell table:formula="of:=FORMULA([.C12])" office:value-type="string" office:string-value="=$C$5+KONFIDENZ(0,05;$C$4;$C$6)" calcext:value-type="string">
            <text:p>=$C$5+KONFIDENZ(0,05;$C$4;$C$6)</text:p>
          </table:table-cell>
        </table:table-row>
        <table:table-row table:style-name="ro9">
          <table:table-cell/>
          <table:table-cell office:value-type="string" calcext:value-type="string">
            <text:p>M =</text:p>
          </table:table-cell>
          <table:table-cell table:style-name="ce60" table:formula="of:=[.$C$5]" office:value-type="float" office:value="1" calcext:value-type="float">
            <text:p>1,000000</text:p>
          </table:table-cell>
          <table:table-cell table:formula="of:=FORMULA([.C13])" office:value-type="string" office:string-value="=$C$5" calcext:value-type="string">
            <text:p>=$C$5</text:p>
          </table:table-cell>
        </table:table-row>
        <table:table-row table:style-name="ro9">
          <table:table-cell/>
          <table:table-cell office:value-type="string" calcext:value-type="string">
            <text:p>UWG =</text:p>
          </table:table-cell>
          <table:table-cell table:style-name="ce60" table:formula="of:=[.$C$5]-CONFIDENCE(0.05;[.$C$4];[.$C$6])" office:value-type="float" office:value="0.991234774594234" calcext:value-type="float">
            <text:p>0,991235</text:p>
          </table:table-cell>
          <table:table-cell table:formula="of:=FORMULA([.C14])" office:value-type="string" office:string-value="=$C$5-KONFIDENZ(0,05;$C$4;$C$6)" calcext:value-type="string">
            <text:p>=$C$5-KONFIDENZ(0,05;$C$4;$C$6)</text:p>
          </table:table-cell>
        </table:table-row>
        <table:table-row table:style-name="ro9">
          <table:table-cell/>
          <table:table-cell office:value-type="string" calcext:value-type="string">
            <text:p>UEG =</text:p>
          </table:table-cell>
          <table:table-cell table:style-name="ce60" table:formula="of:=[.$C$5]-CONFIDENCE(0.01;[.$C$4];[.$C$6])" office:value-type="float" office:value="0.988480541157657" calcext:value-type="float">
            <text:p>0,988481</text:p>
          </table:table-cell>
          <table:table-cell table:formula="of:=FORMULA([.C15])" office:value-type="string" office:string-value="=$C$5-KONFIDENZ(0,01;$C$4;$C$6)" calcext:value-type="string">
            <text:p>=$C$5-KONFIDENZ(0,01;$C$4;$C$6)</text:p>
          </table:table-cell>
        </table:table-row>
        <table:table-row table:style-name="ro9">
          <table:table-cell table:number-columns-repeated="2"/>
          <table:table-cell table:style-name="ce61"/>
          <table:table-cell/>
        </table:table-row>
        <table:table-row table:style-name="ro9">
          <table:table-cell office:value-type="string" calcext:value-type="string">
            <text:p>Standardabweichungspur</text:p>
          </table:table-cell>
          <table:table-cell office:value-type="string" calcext:value-type="string">
            <text:p>s :</text:p>
          </table:table-cell>
          <table:table-cell table:style-name="ce61"/>
          <table:table-cell/>
        </table:table-row>
        <table:table-row table:style-name="ro9">
          <table:table-cell/>
          <table:table-cell office:value-type="string" calcext:value-type="string">
            <text:p>OEG =</text:p>
          </table:table-cell>
          <table:table-cell table:style-name="ce60" table:formula="of:=[.$C$4]*SQRT((LEGACY.CHIINV(0.005;[.$C$6]-1)/([.$C$6]-1)))" office:value-type="float" office:value="0.0192745032365041" calcext:value-type="float">
            <text:p>0,019275</text:p>
          </table:table-cell>
          <table:table-cell table:formula="of:=FORMULA([.C18])" office:value-type="string" office:string-value="=$C$4*WURZEL((CHIINV(0,005;$C$6-1)/($C$6-1)))" calcext:value-type="string">
            <text:p>=$C$4*WURZEL((CHIINV(0,005;$C$6-1)/($C$6-1)))</text:p>
          </table:table-cell>
        </table:table-row>
        <table:table-row table:style-name="ro9">
          <table:table-cell/>
          <table:table-cell office:value-type="string" calcext:value-type="string">
            <text:p>OWG =</text:p>
          </table:table-cell>
          <table:table-cell table:style-name="ce60" table:formula="of:=[.$C$4]*SQRT((LEGACY.CHIINV(0.025;[.$C$6]-1)/([.$C$6]-1)))" office:value-type="float" office:value="0.0166907809747461" calcext:value-type="float">
            <text:p>0,016691</text:p>
          </table:table-cell>
          <table:table-cell table:formula="of:=FORMULA([.C19])" office:value-type="string" office:string-value="=$C$4*WURZEL((CHIINV(0,025;$C$6-1)/($C$6-1)))" calcext:value-type="string">
            <text:p>=$C$4*WURZEL((CHIINV(0,025;$C$6-1)/($C$6-1)))</text:p>
          </table:table-cell>
        </table:table-row>
        <table:table-row table:style-name="ro9">
          <table:table-cell table:style-name="ce53" table:formula="of:=VLOOKUP([.$C$6];['Faktoren für s_Spur'.$B$7:.$E$55];4)" office:value-type="float" office:value="0.94" calcext:value-type="float">
            <text:p>0,940</text:p>
          </table:table-cell>
          <table:table-cell office:value-type="string" calcext:value-type="string">
            <text:p>M =</text:p>
          </table:table-cell>
          <table:table-cell table:style-name="ce60" table:formula="of:=[.$C$4]*VLOOKUP([.$C$6];['Faktoren für s_Spur'.$B$7:.$E$55];4)" office:value-type="float" office:value="0.0094" calcext:value-type="float">
            <text:p>0,009400</text:p>
          </table:table-cell>
          <table:table-cell table:formula="of:=FORMULA([.C20])" office:value-type="string" office:string-value="=$C$4*SVERWEIS($C$6;'Faktoren für s_Spur'.$B$7:$E$55;4)" calcext:value-type="string">
            <text:p>=$C$4*SVERWEIS($C$6;'Faktoren für s_Spur'.$B$7:$E$55;4)</text:p>
          </table:table-cell>
        </table:table-row>
        <table:table-row table:style-name="ro9">
          <table:table-cell/>
          <table:table-cell office:value-type="string" calcext:value-type="string">
            <text:p>UWG =</text:p>
          </table:table-cell>
          <table:table-cell table:style-name="ce60" table:formula="of:=[.$C$4]*SQRT((LEGACY.CHIINV(0.975;[.$C$6]-1)/([.$C$6]-1)))" office:value-type="float" office:value="0.00348000918493016" calcext:value-type="float">
            <text:p>0,003480</text:p>
          </table:table-cell>
          <table:table-cell table:formula="of:=FORMULA([.C21])" office:value-type="string" office:string-value="=$C$4*WURZEL((CHIINV(0,975;$C$6-1)/($C$6-1)))" calcext:value-type="string">
            <text:p>=$C$4*WURZEL((CHIINV(0,975;$C$6-1)/($C$6-1)))</text:p>
          </table:table-cell>
        </table:table-row>
        <table:table-row table:style-name="ro9">
          <table:table-cell/>
          <table:table-cell office:value-type="string" calcext:value-type="string">
            <text:p>UEG =</text:p>
          </table:table-cell>
          <table:table-cell table:style-name="ce60" table:formula="of:=[.$C$4]*SQRT((LEGACY.CHIINV(0.995;[.$C$6]-1)/([.$C$6]-1)))" office:value-type="float" office:value="0.0022748027029623" calcext:value-type="float">
            <text:p>0,002275</text:p>
          </table:table-cell>
          <table:table-cell table:formula="of:=FORMULA([.C22])" office:value-type="string" office:string-value="=$C$4*WURZEL((CHIINV(0,995;$C$6-1)/($C$6-1)))" calcext:value-type="string">
            <text:p>=$C$4*WURZEL((CHIINV(0,995;$C$6-1)/($C$6-1)))</text:p>
          </table:table-cell>
        </table:table-row>
        <table:table-row table:style-name="ro9" table:number-rows-repeated="65513">
          <table:table-cell table:number-columns-repeated="4"/>
        </table:table-row>
        <table:table-row table:style-name="ro9">
          <table:table-cell table:number-columns-repeated="4"/>
        </table:table-row>
      </table:table>
      <table:table table:name="Faktoren für s_Spur" table:style-name="ta1" table:print-ranges="'Faktoren für s_Spur'.A1:'Faktoren für s_Spur'.N55">
        <table:table-column table:style-name="co21" table:default-cell-style-name="Default"/>
        <table:table-column table:style-name="co22" table:default-cell-style-name="Default"/>
        <table:table-column table:style-name="co23" table:number-columns-repeated="5" table:default-cell-style-name="Default"/>
        <table:table-column table:style-name="co24" table:default-cell-style-name="Default"/>
        <table:table-column table:style-name="co22" table:default-cell-style-name="Default"/>
        <table:table-column table:style-name="co23" table:number-columns-repeated="2" table:default-cell-style-name="Default"/>
        <table:table-column table:style-name="co23" table:default-cell-style-name="ce53"/>
        <table:table-column table:style-name="co23" table:number-columns-repeated="2" table:default-cell-style-name="Default"/>
        <table:table-column table:style-name="co3" table:default-cell-style-name="Default"/>
        <table:table-column table:style-name="co3" table:default-cell-style-name="ce103"/>
        <table:table-column table:style-name="co3" table:number-columns-repeated="240" table:default-cell-style-name="Default"/>
        <table:table-row table:style-name="ro13">
          <table:table-cell table:style-name="ce62" office:value-type="string" calcext:value-type="string" table:number-columns-spanned="14" table:number-rows-spanned="1">
            <text:p>Faktoren zur Berechnung von Warn- und Eingriffsgrenzen <text:s text:c="14"/>für die s-Spur von Shewhart-QRK</text:p>
          </table:table-cell>
          <table:covered-table-cell table:number-columns-repeated="10" table:style-name="ce207"/>
          <table:covered-table-cell table:style-name="ce93"/>
          <table:covered-table-cell table:number-columns-repeated="2" table:style-name="ce207"/>
          <table:table-cell table:style-name="ce207"/>
          <table:table-cell table:style-name="ce100"/>
          <table:table-cell table:style-name="ce207" table:number-columns-repeated="240"/>
        </table:table-row>
        <table:table-row table:style-name="ro14">
          <table:table-cell table:style-name="ce63">
            <draw:frame table:end-cell-address="'Faktoren für s_Spur'.A3" table:end-x="33.82mm" table:end-y="1.95mm" draw:z-index="1" draw:style-name="gr3" draw:text-style-name="P1" svg:width="28.22mm" svg:height="10.81mm" svg:x="5.6mm" svg:y="1.88mm">
              <loext:p/>
              <draw:object xlink:href="./Object 8" xlink:type="simple" xlink:show="embed" xlink:actuate="onLoad"/>
              <draw:image xlink:href="./ObjectReplacements/Object 8" xlink:type="simple" xlink:show="embed" xlink:actuate="onLoad"/>
            </draw:frame>
          </table:table-cell>
          <table:table-cell table:style-name="ce68" office:value-type="string" calcext:value-type="string" table:number-columns-spanned="6" table:number-rows-spanned="1">
            <text:p>Für Deutschland / Europa:</text:p>
          </table:table-cell>
          <table:covered-table-cell table:number-columns-repeated="5" table:style-name="ce207"/>
          <table:table-cell table:style-name="ce207"/>
          <table:table-cell table:style-name="ce86" office:value-type="string" calcext:value-type="string" table:number-columns-spanned="6" table:number-rows-spanned="1">
            <text:p>Für USA: (?): <text:span text:style-name="T6">Die Werte sind nicht verifiziert !!</text:span></text:p>
          </table:table-cell>
          <table:covered-table-cell table:number-columns-repeated="2" table:style-name="ce207"/>
          <table:covered-table-cell table:style-name="ce93"/>
          <table:covered-table-cell table:number-columns-repeated="2" table:style-name="ce207"/>
          <table:table-cell table:style-name="ce207"/>
          <table:table-cell table:style-name="ce100"/>
          <table:table-cell table:style-name="ce207" table:number-columns-repeated="240"/>
        </table:table-row>
        <table:table-row table:style-name="ro15">
          <table:table-cell table:style-name="ce64"/>
          <table:table-cell table:style-name="ce69" office:value-type="string" calcext:value-type="string" table:number-columns-spanned="6" table:number-rows-spanned="1">
            <text:p>Warn- / Eingriffsgrenzen begrenzen <text:s text:c="10"/>95% / 99% der Stichproben</text:p>
          </table:table-cell>
          <table:covered-table-cell table:number-columns-repeated="4" table:style-name="ce74"/>
          <table:covered-table-cell table:style-name="ce80"/>
          <table:table-cell table:style-name="ce81"/>
          <table:table-cell table:style-name="ce87" office:value-type="string" calcext:value-type="string" table:number-columns-spanned="6" table:number-rows-spanned="1">
            <text:p>Warn- / Eingriffsgrenzen liegen bei <text:s text:c="11"/>±2 / ±3 Sigma</text:p>
          </table:table-cell>
          <table:covered-table-cell table:number-columns-repeated="2" table:style-name="ce74"/>
          <table:covered-table-cell table:style-name="ce94"/>
          <table:covered-table-cell table:style-name="ce74"/>
          <table:covered-table-cell table:style-name="ce80"/>
          <table:table-cell table:style-name="ce64"/>
          <table:table-cell table:style-name="ce101"/>
          <table:table-cell table:style-name="ce64" table:number-columns-repeated="240"/>
        </table:table-row>
        <table:table-row table:style-name="ro9">
          <table:table-cell table:style-name="ce65" office:value-type="string" calcext:value-type="string">
            <text:p>standardisierte Normvariable</text:p>
          </table:table-cell>
          <table:table-cell table:style-name="ce70"/>
          <table:table-cell table:style-name="ce75" table:formula="of:=LEGACY.NORMSINV([.C5])" office:value-type="float" office:value="-2.5758293035489" calcext:value-type="float">
            <text:p>-2,576 s</text:p>
          </table:table-cell>
          <table:table-cell table:style-name="ce75" table:formula="of:=LEGACY.NORMSINV([.D5])" office:value-type="float" office:value="-1.95996398454005" calcext:value-type="float">
            <text:p>-1,960 s</text:p>
          </table:table-cell>
          <table:table-cell table:style-name="ce75"/>
          <table:table-cell table:style-name="ce75" table:formula="of:=LEGACY.NORMSINV([.F5])" office:value-type="float" office:value="1.95996398454005" calcext:value-type="float">
            <text:p>1,960 s</text:p>
          </table:table-cell>
          <table:table-cell table:style-name="ce75" table:formula="of:=LEGACY.NORMSINV([.G5])" office:value-type="float" office:value="2.5758293035489" calcext:value-type="float">
            <text:p>2,576 s</text:p>
          </table:table-cell>
          <table:table-cell table:style-name="ce82"/>
          <table:table-cell table:style-name="ce70"/>
          <table:table-cell table:style-name="ce90" office:value-type="float" office:value="-3" calcext:value-type="float">
            <text:p>-3 s</text:p>
          </table:table-cell>
          <table:table-cell table:style-name="ce90" office:value-type="float" office:value="-2" calcext:value-type="float">
            <text:p>-2 s</text:p>
          </table:table-cell>
          <table:table-cell table:style-name="ce95"/>
          <table:table-cell table:style-name="ce90" office:value-type="float" office:value="2" calcext:value-type="float">
            <text:p>2 s</text:p>
          </table:table-cell>
          <table:table-cell table:style-name="ce90" office:value-type="float" office:value="3" calcext:value-type="float">
            <text:p>3 s</text:p>
          </table:table-cell>
          <table:table-cell table:style-name="ce98"/>
          <table:table-cell table:style-name="ce102"/>
          <table:table-cell table:style-name="ce98" table:number-columns-repeated="240"/>
        </table:table-row>
        <table:table-row table:style-name="ro9">
          <table:table-cell table:style-name="ce66" office:value-type="string" calcext:value-type="string">
            <text:p>Unterschreitungsanteil <text:span text:style-name="T3">β</text:span>:</text:p>
          </table:table-cell>
          <table:table-cell table:style-name="ce71"/>
          <table:table-cell table:style-name="ce76" office:value-type="percentage" office:value="0.005" calcext:value-type="percentage">
            <text:p>0,50%</text:p>
          </table:table-cell>
          <table:table-cell table:style-name="ce76" office:value-type="percentage" office:value="0.025" calcext:value-type="percentage">
            <text:p>2,50%</text:p>
          </table:table-cell>
          <table:table-cell table:style-name="ce76"/>
          <table:table-cell table:style-name="ce76" office:value-type="percentage" office:value="0.975" calcext:value-type="percentage">
            <text:p>97,50%</text:p>
          </table:table-cell>
          <table:table-cell table:style-name="ce76" office:value-type="percentage" office:value="0.995" calcext:value-type="percentage">
            <text:p>99,50%</text:p>
          </table:table-cell>
          <table:table-cell table:style-name="ce83"/>
          <table:table-cell table:style-name="ce71"/>
          <table:table-cell table:style-name="ce76" table:formula="of:=LEGACY.NORMSDIST([.J4])" office:value-type="percentage" office:value="0.0013498980316301" calcext:value-type="percentage">
            <text:p>0,13%</text:p>
          </table:table-cell>
          <table:table-cell table:style-name="ce76" table:formula="of:=LEGACY.NORMSDIST([.K4])" office:value-type="percentage" office:value="0.0227501319481792" calcext:value-type="percentage">
            <text:p>2,28%</text:p>
          </table:table-cell>
          <table:table-cell table:style-name="ce95"/>
          <table:table-cell table:style-name="ce76" table:formula="of:=LEGACY.NORMSDIST([.M4])" office:value-type="percentage" office:value="0.977249868051821" calcext:value-type="percentage">
            <text:p>97,72%</text:p>
          </table:table-cell>
          <table:table-cell table:style-name="ce76" table:formula="of:=LEGACY.NORMSDIST([.N4])" office:value-type="percentage" office:value="0.99865010196837" calcext:value-type="percentage">
            <text:p>99,87%</text:p>
          </table:table-cell>
          <table:table-cell table:style-name="ce99"/>
          <table:table-cell table:style-name="ce102"/>
          <table:table-cell table:style-name="ce98"/>
          <table:table-cell table:style-name="ce99" table:number-columns-repeated="239"/>
        </table:table-row>
        <table:table-row table:style-name="ro16">
          <table:table-cell table:style-name="ce63">
            <draw:frame table:end-cell-address="'Faktoren für s_Spur'.A13" table:end-x="36.21mm" table:end-y="3.46mm" draw:z-index="0" draw:style-name="gr3" draw:text-style-name="P1" svg:width="36.2mm" svg:height="33.37mm" svg:x="0.01mm" svg:y="2.83mm">
              <loext:p/>
              <draw:object xlink:href="./Object 7" xlink:type="simple" xlink:show="embed" xlink:actuate="onLoad"/>
              <draw:image xlink:href="./ObjectReplacements/Object 7" xlink:type="simple" xlink:show="embed" xlink:actuate="onLoad"/>
            </draw:frame>
          </table:table-cell>
          <table:table-cell table:style-name="ce72" office:value-type="string" calcext:value-type="string">
            <text:p>n</text:p>
          </table:table-cell>
          <table:table-cell table:style-name="ce77" office:value-type="string" calcext:value-type="string">
            <text:p>B<text:span text:style-name="T5">UEG</text:span></text:p>
          </table:table-cell>
          <table:table-cell table:style-name="ce77" office:value-type="string" calcext:value-type="string">
            <text:p>B<text:span text:style-name="T5">UWG</text:span></text:p>
          </table:table-cell>
          <table:table-cell table:style-name="ce77" office:value-type="string" calcext:value-type="string">
            <text:p>a<text:span text:style-name="T5">n</text:span></text:p>
          </table:table-cell>
          <table:table-cell table:style-name="ce77" office:value-type="string" calcext:value-type="string">
            <text:p>B<text:span text:style-name="T5">OWG</text:span></text:p>
          </table:table-cell>
          <table:table-cell table:style-name="ce77" office:value-type="string" calcext:value-type="string">
            <text:p>B<text:span text:style-name="T5">OEG</text:span></text:p>
          </table:table-cell>
          <table:table-cell table:style-name="ce84"/>
          <table:table-cell table:style-name="ce88" office:value-type="string" calcext:value-type="string">
            <text:p>n</text:p>
          </table:table-cell>
          <table:table-cell table:style-name="ce91" office:value-type="string" calcext:value-type="string">
            <text:p>B<text:span text:style-name="T5">UEG</text:span></text:p>
          </table:table-cell>
          <table:table-cell table:style-name="ce91" office:value-type="string" calcext:value-type="string">
            <text:p>B<text:span text:style-name="T5">UWG</text:span></text:p>
          </table:table-cell>
          <table:table-cell table:style-name="ce96" office:value-type="string" calcext:value-type="string">
            <text:p>a<text:span text:style-name="T5">n</text:span></text:p>
          </table:table-cell>
          <table:table-cell table:style-name="ce91" office:value-type="string" calcext:value-type="string">
            <text:p>B<text:span text:style-name="T5">OWG</text:span></text:p>
          </table:table-cell>
          <table:table-cell table:style-name="ce91" office:value-type="string" calcext:value-type="string">
            <text:p>B<text:span text:style-name="T5">OEG</text:span></text:p>
          </table:table-cell>
          <table:table-cell table:style-name="ce63"/>
          <table:table-cell table:style-name="ce102"/>
          <table:table-cell table:style-name="ce98"/>
          <table:table-cell table:style-name="ce63" table:number-columns-repeated="239"/>
        </table:table-row>
        <table:table-row table:style-name="ro17">
          <table:table-cell/>
          <table:table-cell table:style-name="ce73" office:value-type="float" office:value="2" calcext:value-type="float">
            <text:p>2</text:p>
          </table:table-cell>
          <table:table-cell table:style-name="ce78" table:formula="of:=SQRT(LEGACY.CHIINV(1-[.C$5];[.$B7]-1)/([.$B7]-1))" office:value-type="float" office:value="0.00626661170175044" calcext:value-type="float">
            <text:p>0,0063</text:p>
          </table:table-cell>
          <table:table-cell table:style-name="ce78" table:formula="of:=SQRT(LEGACY.CHIINV(1-[.D$5];[.$B7]-1)/([.$B7]-1))" office:value-type="float" office:value="0.0313379820214266" calcext:value-type="float">
            <text:p>0,0313</text:p>
          </table:table-cell>
          <table:table-cell table:style-name="ce79" table:formula="of:=[.L7]" office:value-type="float" office:value="0.798" calcext:value-type="float">
            <text:p>0,798</text:p>
          </table:table-cell>
          <table:table-cell table:style-name="ce78" table:formula="of:=SQRT(LEGACY.CHIINV(1-[.F$5];[.$B7]-1)/([.$B7]-1))" office:value-type="float" office:value="2.24140272760494" calcext:value-type="float">
            <text:p>2,2414</text:p>
          </table:table-cell>
          <table:table-cell table:style-name="ce78" table:formula="of:=SQRT(LEGACY.CHIINV(1-[.G$5];[.$B7]-1)/([.$B7]-1))" office:value-type="float" office:value="2.8070337683438" calcext:value-type="float">
            <text:p>2,8070</text:p>
          </table:table-cell>
          <table:table-cell table:style-name="ce85"/>
          <table:table-cell table:style-name="ce89" office:value-type="float" office:value="2" calcext:value-type="float">
            <text:p>2</text:p>
          </table:table-cell>
          <table:table-cell table:style-name="ce92" table:formula="of:=SQRT(LEGACY.CHIINV(1-[.J$5];[.$B7]-1)/([.$B7]-1))" office:value-type="float" office:value="0.00169184709408477" calcext:value-type="float">
            <text:p>0,0017</text:p>
          </table:table-cell>
          <table:table-cell table:style-name="ce92" table:formula="of:=SQRT(LEGACY.CHIINV(1-[.K$5];[.$B7]-1)/([.$B7]-1))" office:value-type="float" office:value="0.0285169265909174" calcext:value-type="float">
            <text:p>0,0285</text:p>
          </table:table-cell>
          <table:table-cell table:style-name="ce97" office:value-type="float" office:value="0.798" calcext:value-type="float">
            <text:p>0,798</text:p>
          </table:table-cell>
          <table:table-cell table:style-name="ce92" table:formula="of:=SQRT(LEGACY.CHIINV(1-[.M$5];[.$B7]-1)/([.$B7]-1))" office:value-type="float" office:value="2.27760483880946" calcext:value-type="float">
            <text:p>2,2776</text:p>
          </table:table-cell>
          <table:table-cell table:style-name="ce92" table:formula="of:=SQRT(LEGACY.CHIINV(1-[.N$5];[.$B7]-1)/([.$B7]-1))" office:value-type="float" office:value="3.20515492059893" calcext:value-type="float">
            <text:p>3,2052</text:p>
          </table:table-cell>
          <table:table-cell/>
          <table:table-cell table:style-name="ce102"/>
          <table:table-cell table:style-name="ce98"/>
          <table:table-cell table:number-columns-repeated="239"/>
        </table:table-row>
        <table:table-row table:style-name="ro17">
          <table:table-cell/>
          <table:table-cell table:style-name="ce73" office:value-type="float" office:value="3" calcext:value-type="float">
            <text:p>3</text:p>
          </table:table-cell>
          <table:table-cell table:style-name="ce78" table:formula="of:=SQRT(LEGACY.CHIINV(1-[.C$5];[.$B8]-1)/([.$B8]-1))" office:value-type="float" office:value="0.0707993066600532" calcext:value-type="float">
            <text:p>0,0708</text:p>
          </table:table-cell>
          <table:table-cell table:style-name="ce78" table:formula="of:=SQRT(LEGACY.CHIINV(1-[.D$5];[.$B8]-1)/([.$B8]-1))" office:value-type="float" office:value="0.159115706277821" calcext:value-type="float">
            <text:p>0,1591</text:p>
          </table:table-cell>
          <table:table-cell table:style-name="ce79" table:formula="of:=[.L8]" office:value-type="float" office:value="0.886" calcext:value-type="float">
            <text:p>0,886</text:p>
          </table:table-cell>
          <table:table-cell table:style-name="ce78" table:formula="of:=SQRT(LEGACY.CHIINV(1-[.F$5];[.$B8]-1)/([.$B8]-1))" office:value-type="float" office:value="1.92064558263984" calcext:value-type="float">
            <text:p>1,9206</text:p>
          </table:table-cell>
          <table:table-cell table:style-name="ce78" table:formula="of:=SQRT(LEGACY.CHIINV(1-[.G$5];[.$B8]-1)/([.$B8]-1))" office:value-type="float" office:value="2.30180741300136" calcext:value-type="float">
            <text:p>2,3018</text:p>
          </table:table-cell>
          <table:table-cell table:style-name="ce85"/>
          <table:table-cell table:style-name="ce89" office:value-type="float" office:value="3" calcext:value-type="float">
            <text:p>3</text:p>
          </table:table-cell>
          <table:table-cell table:style-name="ce92" table:formula="of:=SQRT(LEGACY.CHIINV(1-[.J$5];[.$B8]-1)/([.$B8]-1))" office:value-type="float" office:value="0.0367533667131076" calcext:value-type="float">
            <text:p>0,0368</text:p>
          </table:table-cell>
          <table:table-cell table:style-name="ce92" table:formula="of:=SQRT(LEGACY.CHIINV(1-[.K$5];[.$B8]-1)/([.$B8]-1))" office:value-type="float" office:value="0.151700063707842" calcext:value-type="float">
            <text:p>0,1517</text:p>
          </table:table-cell>
          <table:table-cell table:style-name="ce97" office:value-type="float" office:value="0.886" calcext:value-type="float">
            <text:p>0,886</text:p>
          </table:table-cell>
          <table:table-cell table:style-name="ce92" table:formula="of:=SQRT(LEGACY.CHIINV(1-[.M$5];[.$B8]-1)/([.$B8]-1))" office:value-type="float" office:value="1.94504095938415" calcext:value-type="float">
            <text:p>1,9450</text:p>
          </table:table-cell>
          <table:table-cell table:style-name="ce92" table:formula="of:=SQRT(LEGACY.CHIINV(1-[.N$5];[.$B8]-1)/([.$B8]-1))" office:value-type="float" office:value="2.57054978973572" calcext:value-type="float">
            <text:p>2,5705</text:p>
          </table:table-cell>
          <table:table-cell/>
          <table:table-cell table:style-name="ce102"/>
          <table:table-cell table:style-name="ce98"/>
          <table:table-cell table:number-columns-repeated="239"/>
        </table:table-row>
        <table:table-row table:style-name="ro17">
          <table:table-cell/>
          <table:table-cell table:style-name="ce73" office:value-type="float" office:value="4" calcext:value-type="float">
            <text:p>4</text:p>
          </table:table-cell>
          <table:table-cell table:style-name="ce78" table:formula="of:=SQRT(LEGACY.CHIINV(1-[.C$5];[.$B9]-1)/([.$B9]-1))" office:value-type="float" office:value="0.15461972123729" calcext:value-type="float">
            <text:p>0,1546</text:p>
          </table:table-cell>
          <table:table-cell table:style-name="ce78" table:formula="of:=SQRT(LEGACY.CHIINV(1-[.D$5];[.$B9]-1)/([.$B9]-1))" office:value-type="float" office:value="0.268200971054604" calcext:value-type="float">
            <text:p>0,2682</text:p>
          </table:table-cell>
          <table:table-cell table:style-name="ce79" table:formula="of:=[.L9]" office:value-type="float" office:value="0.921" calcext:value-type="float">
            <text:p>0,921</text:p>
          </table:table-cell>
          <table:table-cell table:style-name="ce78" table:formula="of:=SQRT(LEGACY.CHIINV(1-[.F$5];[.$B9]-1)/([.$B9]-1))" office:value-type="float" office:value="1.76525763978861" calcext:value-type="float">
            <text:p>1,7653</text:p>
          </table:table-cell>
          <table:table-cell table:style-name="ce78" table:formula="of:=SQRT(LEGACY.CHIINV(1-[.G$5];[.$B9]-1)/([.$B9]-1))" office:value-type="float" office:value="2.06866756364241" calcext:value-type="float">
            <text:p>2,0687</text:p>
          </table:table-cell>
          <table:table-cell table:style-name="ce85"/>
          <table:table-cell table:style-name="ce89" office:value-type="float" office:value="4" calcext:value-type="float">
            <text:p>4</text:p>
          </table:table-cell>
          <table:table-cell table:style-name="ce92" table:formula="of:=SQRT(LEGACY.CHIINV(1-[.J$5];[.$B9]-1)/([.$B9]-1))" office:value-type="float" office:value="0.0995151670718004" calcext:value-type="float">
            <text:p>0,0995</text:p>
          </table:table-cell>
          <table:table-cell table:style-name="ce92" table:formula="of:=SQRT(LEGACY.CHIINV(1-[.K$5];[.$B9]-1)/([.$B9]-1))" office:value-type="float" office:value="0.259549737604531" calcext:value-type="float">
            <text:p>0,2595</text:p>
          </table:table-cell>
          <table:table-cell table:style-name="ce97" office:value-type="float" office:value="0.921" calcext:value-type="float">
            <text:p>0,921</text:p>
          </table:table-cell>
          <table:table-cell table:style-name="ce92" table:formula="of:=SQRT(LEGACY.CHIINV(1-[.M$5];[.$B9]-1)/([.$B9]-1))" office:value-type="float" office:value="1.78468618181404" calcext:value-type="float">
            <text:p>1,7847</text:p>
          </table:table-cell>
          <table:table-cell table:style-name="ce92" table:formula="of:=SQRT(LEGACY.CHIINV(1-[.N$5];[.$B9]-1)/([.$B9]-1))" office:value-type="float" office:value="2.28258358725736" calcext:value-type="float">
            <text:p>2,2826</text:p>
          </table:table-cell>
          <table:table-cell/>
          <table:table-cell table:style-name="ce102"/>
          <table:table-cell table:style-name="ce98"/>
          <table:table-cell table:number-columns-repeated="239"/>
        </table:table-row>
        <table:table-row table:style-name="ro17">
          <table:table-cell/>
          <table:table-cell table:style-name="ce73" office:value-type="float" office:value="5" calcext:value-type="float">
            <text:p>5</text:p>
          </table:table-cell>
          <table:table-cell table:style-name="ce78" table:formula="of:=SQRT(LEGACY.CHIINV(1-[.C$5];[.$B10]-1)/([.$B10]-1))" office:value-type="float" office:value="0.22748027029623" calcext:value-type="float">
            <text:p>0,2275</text:p>
          </table:table-cell>
          <table:table-cell table:style-name="ce78" table:formula="of:=SQRT(LEGACY.CHIINV(1-[.D$5];[.$B10]-1)/([.$B10]-1))" office:value-type="float" office:value="0.348000918493016" calcext:value-type="float">
            <text:p>0,3480</text:p>
          </table:table-cell>
          <table:table-cell table:style-name="ce79" table:formula="of:=[.L10]" office:value-type="float" office:value="0.94" calcext:value-type="float">
            <text:p>0,940</text:p>
          </table:table-cell>
          <table:table-cell table:style-name="ce78" table:formula="of:=SQRT(LEGACY.CHIINV(1-[.F$5];[.$B10]-1)/([.$B10]-1))" office:value-type="float" office:value="1.66907809747461" calcext:value-type="float">
            <text:p>1,6691</text:p>
          </table:table-cell>
          <table:table-cell table:style-name="ce78" table:formula="of:=SQRT(LEGACY.CHIINV(1-[.G$5];[.$B10]-1)/([.$B10]-1))" office:value-type="float" office:value="1.92745032365041" calcext:value-type="float">
            <text:p>1,9275</text:p>
          </table:table-cell>
          <table:table-cell table:style-name="ce85"/>
          <table:table-cell table:style-name="ce89" office:value-type="float" office:value="5" calcext:value-type="float">
            <text:p>5</text:p>
          </table:table-cell>
          <table:table-cell table:style-name="ce92" table:formula="of:=SQRT(LEGACY.CHIINV(1-[.J$5];[.$B10]-1)/([.$B10]-1))" office:value-type="float" office:value="0.162606155055217" calcext:value-type="float">
            <text:p>0,1626</text:p>
          </table:table-cell>
          <table:table-cell table:style-name="ce92" table:formula="of:=SQRT(LEGACY.CHIINV(1-[.K$5];[.$B10]-1)/([.$B10]-1))" office:value-type="float" office:value="0.339223212065147" calcext:value-type="float">
            <text:p>0,3392</text:p>
          </table:table-cell>
          <table:table-cell table:style-name="ce97" office:value-type="float" office:value="0.94" calcext:value-type="float">
            <text:p>0,940</text:p>
          </table:table-cell>
          <table:table-cell table:style-name="ce92" table:formula="of:=SQRT(LEGACY.CHIINV(1-[.M$5];[.$B10]-1)/([.$B10]-1))" office:value-type="float" office:value="1.68563156752831" calcext:value-type="float">
            <text:p>1,6856</text:p>
          </table:table-cell>
          <table:table-cell table:style-name="ce92" table:formula="of:=SQRT(LEGACY.CHIINV(1-[.N$5];[.$B10]-1)/([.$B10]-1))" office:value-type="float" office:value="2.10953671473342" calcext:value-type="float">
            <text:p>2,1095</text:p>
          </table:table-cell>
          <table:table-cell/>
          <table:table-cell table:style-name="ce102"/>
          <table:table-cell table:style-name="ce98"/>
          <table:table-cell table:number-columns-repeated="239"/>
        </table:table-row>
        <table:table-row table:style-name="ro17">
          <table:table-cell/>
          <table:table-cell table:style-name="ce73" office:value-type="float" office:value="6" calcext:value-type="float">
            <text:p>6</text:p>
          </table:table-cell>
          <table:table-cell table:style-name="ce78" table:formula="of:=SQRT(LEGACY.CHIINV(1-[.C$5];[.$B11]-1)/([.$B11]-1))" office:value-type="float" office:value="0.286964075742068" calcext:value-type="float">
            <text:p>0,2870</text:p>
          </table:table-cell>
          <table:table-cell table:style-name="ce78" table:formula="of:=SQRT(LEGACY.CHIINV(1-[.D$5];[.$B11]-1)/([.$B11]-1))" office:value-type="float" office:value="0.407728246136238" calcext:value-type="float">
            <text:p>0,4077</text:p>
          </table:table-cell>
          <table:table-cell table:style-name="ce79" table:formula="of:=[.L11]" office:value-type="float" office:value="0.952" calcext:value-type="float">
            <text:p>0,952</text:p>
          </table:table-cell>
          <table:table-cell table:style-name="ce78" table:formula="of:=SQRT(LEGACY.CHIINV(1-[.F$5];[.$B11]-1)/([.$B11]-1))" office:value-type="float" office:value="1.60203008673558" calcext:value-type="float">
            <text:p>1,6020</text:p>
          </table:table-cell>
          <table:table-cell table:style-name="ce78" table:formula="of:=SQRT(LEGACY.CHIINV(1-[.G$5];[.$B11]-1)/([.$B11]-1))" office:value-type="float" office:value="1.83027879535545" calcext:value-type="float">
            <text:p>1,8303</text:p>
          </table:table-cell>
          <table:table-cell table:style-name="ce85"/>
          <table:table-cell table:style-name="ce89" office:value-type="float" office:value="6" calcext:value-type="float">
            <text:p>6</text:p>
          </table:table-cell>
          <table:table-cell table:style-name="ce92" table:formula="of:=SQRT(LEGACY.CHIINV(1-[.J$5];[.$B11]-1)/([.$B11]-1))" office:value-type="float" office:value="0.218151833772433" calcext:value-type="float">
            <text:p>0,2182</text:p>
          </table:table-cell>
          <table:table-cell table:style-name="ce92" table:formula="of:=SQRT(LEGACY.CHIINV(1-[.K$5];[.$B11]-1)/([.$B11]-1))" office:value-type="float" office:value="0.399148429307882" calcext:value-type="float">
            <text:p>0,3991</text:p>
          </table:table-cell>
          <table:table-cell table:style-name="ce97" office:value-type="float" office:value="0.952" calcext:value-type="float">
            <text:p>0,952</text:p>
          </table:table-cell>
          <table:table-cell table:style-name="ce92" table:formula="of:=SQRT(LEGACY.CHIINV(1-[.M$5];[.$B11]-1)/([.$B11]-1))" office:value-type="float" office:value="1.61666097912015" calcext:value-type="float">
            <text:p>1,6167</text:p>
          </table:table-cell>
          <table:table-cell table:style-name="ce92" table:formula="of:=SQRT(LEGACY.CHIINV(1-[.N$5];[.$B11]-1)/([.$B11]-1))" office:value-type="float" office:value="1.99105239455177" calcext:value-type="float">
            <text:p>1,9911</text:p>
          </table:table-cell>
          <table:table-cell/>
          <table:table-cell table:style-name="ce102"/>
          <table:table-cell table:style-name="ce98"/>
          <table:table-cell table:number-columns-repeated="239"/>
        </table:table-row>
        <table:table-row table:style-name="ro17">
          <table:table-cell/>
          <table:table-cell table:style-name="ce73" office:value-type="float" office:value="7" calcext:value-type="float">
            <text:p>7</text:p>
          </table:table-cell>
          <table:table-cell table:style-name="ce78" table:formula="of:=SQRT(LEGACY.CHIINV(1-[.C$5];[.$B12]-1)/([.$B12]-1))" office:value-type="float" office:value="0.33559071735659" calcext:value-type="float">
            <text:p>0,3356</text:p>
          </table:table-cell>
          <table:table-cell table:style-name="ce78" table:formula="of:=SQRT(LEGACY.CHIINV(1-[.D$5];[.$B12]-1)/([.$B12]-1))" office:value-type="float" office:value="0.454118972258593" calcext:value-type="float">
            <text:p>0,4541</text:p>
          </table:table-cell>
          <table:table-cell table:style-name="ce79" table:formula="of:=[.L12]" office:value-type="float" office:value="0.959" calcext:value-type="float">
            <text:p>0,959</text:p>
          </table:table-cell>
          <table:table-cell table:style-name="ce78" table:formula="of:=SQRT(LEGACY.CHIINV(1-[.F$5];[.$B12]-1)/([.$B12]-1))" office:value-type="float" office:value="1.55184703581721" calcext:value-type="float">
            <text:p>1,5518</text:p>
          </table:table-cell>
          <table:table-cell table:style-name="ce78" table:formula="of:=SQRT(LEGACY.CHIINV(1-[.G$5];[.$B12]-1)/([.$B12]-1))" office:value-type="float" office:value="1.75819908706376" calcext:value-type="float">
            <text:p>1,7582</text:p>
          </table:table-cell>
          <table:table-cell table:style-name="ce85"/>
          <table:table-cell table:style-name="ce89" office:value-type="float" office:value="7" calcext:value-type="float">
            <text:p>7</text:p>
          </table:table-cell>
          <table:table-cell table:style-name="ce92" table:formula="of:=SQRT(LEGACY.CHIINV(1-[.J$5];[.$B12]-1)/([.$B12]-1))" office:value-type="float" office:value="0.265630479577661" calcext:value-type="float">
            <text:p>0,2656</text:p>
          </table:table-cell>
          <table:table-cell table:style-name="ce92" table:formula="of:=SQRT(LEGACY.CHIINV(1-[.K$5];[.$B12]-1)/([.$B12]-1))" office:value-type="float" office:value="0.445827877870473" calcext:value-type="float">
            <text:p>0,4458</text:p>
          </table:table-cell>
          <table:table-cell table:style-name="ce97" office:value-type="float" office:value="0.959" calcext:value-type="float">
            <text:p>0,959</text:p>
          </table:table-cell>
          <table:table-cell table:style-name="ce92" table:formula="of:=SQRT(LEGACY.CHIINV(1-[.M$5];[.$B12]-1)/([.$B12]-1))" office:value-type="float" office:value="1.56508042450372" calcext:value-type="float">
            <text:p>1,5651</text:p>
          </table:table-cell>
          <table:table-cell table:style-name="ce92" table:formula="of:=SQRT(LEGACY.CHIINV(1-[.N$5];[.$B12]-1)/([.$B12]-1))" office:value-type="float" office:value="1.90347186640617" calcext:value-type="float">
            <text:p>1,9035</text:p>
          </table:table-cell>
          <table:table-cell/>
          <table:table-cell table:style-name="ce102"/>
          <table:table-cell table:style-name="ce98"/>
          <table:table-cell table:number-columns-repeated="239"/>
        </table:table-row>
        <table:table-row table:style-name="ro17">
          <table:table-cell/>
          <table:table-cell table:style-name="ce73" office:value-type="float" office:value="8" calcext:value-type="float">
            <text:p>8</text:p>
          </table:table-cell>
          <table:table-cell table:style-name="ce78" table:formula="of:=SQRT(LEGACY.CHIINV(1-[.C$5];[.$B13]-1)/([.$B13]-1))" office:value-type="float" office:value="0.375928504436102" calcext:value-type="float">
            <text:p>0,3759</text:p>
          </table:table-cell>
          <table:table-cell table:style-name="ce78" table:formula="of:=SQRT(LEGACY.CHIINV(1-[.D$5];[.$B13]-1)/([.$B13]-1))" office:value-type="float" office:value="0.491334797214596" calcext:value-type="float">
            <text:p>0,4913</text:p>
          </table:table-cell>
          <table:table-cell table:style-name="ce79" table:formula="of:=[.L13]" office:value-type="float" office:value="0.965" calcext:value-type="float">
            <text:p>0,965</text:p>
          </table:table-cell>
          <table:table-cell table:style-name="ce78" table:formula="of:=SQRT(LEGACY.CHIINV(1-[.F$5];[.$B13]-1)/([.$B13]-1))" office:value-type="float" office:value="1.51246082710214" calcext:value-type="float">
            <text:p>1,5125</text:p>
          </table:table-cell>
          <table:table-cell table:style-name="ce78" table:formula="of:=SQRT(LEGACY.CHIINV(1-[.G$5];[.$B13]-1)/([.$B13]-1))" office:value-type="float" office:value="1.70200469509855" calcext:value-type="float">
            <text:p>1,7020</text:p>
          </table:table-cell>
          <table:table-cell table:style-name="ce85"/>
          <table:table-cell table:style-name="ce89" office:value-type="float" office:value="8" calcext:value-type="float">
            <text:p>8</text:p>
          </table:table-cell>
          <table:table-cell table:style-name="ce92" table:formula="of:=SQRT(LEGACY.CHIINV(1-[.J$5];[.$B13]-1)/([.$B13]-1))" office:value-type="float" office:value="0.306174784588914" calcext:value-type="float">
            <text:p>0,3062</text:p>
          </table:table-cell>
          <table:table-cell table:style-name="ce92" table:formula="of:=SQRT(LEGACY.CHIINV(1-[.K$5];[.$B13]-1)/([.$B13]-1))" office:value-type="float" office:value="0.483347081026325" calcext:value-type="float">
            <text:p>0,4833</text:p>
          </table:table-cell>
          <table:table-cell table:style-name="ce97" office:value-type="float" office:value="0.965" calcext:value-type="float">
            <text:p>0,965</text:p>
          </table:table-cell>
          <table:table-cell table:style-name="ce92" table:formula="of:=SQRT(LEGACY.CHIINV(1-[.M$5];[.$B13]-1)/([.$B13]-1))" office:value-type="float" office:value="1.5246213668979" calcext:value-type="float">
            <text:p>1,5246</text:p>
          </table:table-cell>
          <table:table-cell table:style-name="ce92" table:formula="of:=SQRT(LEGACY.CHIINV(1-[.N$5];[.$B13]-1)/([.$B13]-1))" office:value-type="float" office:value="1.83537572056593" calcext:value-type="float">
            <text:p>1,8354</text:p>
          </table:table-cell>
          <table:table-cell/>
          <table:table-cell table:style-name="ce102"/>
          <table:table-cell table:style-name="ce98"/>
          <table:table-cell table:number-columns-repeated="239"/>
        </table:table-row>
        <table:table-row table:style-name="ro17">
          <table:table-cell/>
          <table:table-cell table:style-name="ce73" office:value-type="float" office:value="9" calcext:value-type="float">
            <text:p>9</text:p>
          </table:table-cell>
          <table:table-cell table:style-name="ce78" table:formula="of:=SQRT(LEGACY.CHIINV(1-[.C$5];[.$B14]-1)/([.$B14]-1))" office:value-type="float" office:value="0.409941015119067" calcext:value-type="float">
            <text:p>0,4099</text:p>
          </table:table-cell>
          <table:table-cell table:style-name="ce78" table:formula="of:=SQRT(LEGACY.CHIINV(1-[.D$5];[.$B14]-1)/([.$B14]-1))" office:value-type="float" office:value="0.521983087280212" calcext:value-type="float">
            <text:p>0,5220</text:p>
          </table:table-cell>
          <table:table-cell table:style-name="ce79" table:formula="of:=[.L14]" office:value-type="float" office:value="0.969" calcext:value-type="float">
            <text:p>0,969</text:p>
          </table:table-cell>
          <table:table-cell table:style-name="ce78" table:formula="of:=SQRT(LEGACY.CHIINV(1-[.F$5];[.$B14]-1)/([.$B14]-1))" office:value-type="float" office:value="1.48047906686842" calcext:value-type="float">
            <text:p>1,4805</text:p>
          </table:table-cell>
          <table:table-cell table:style-name="ce78" table:formula="of:=SQRT(LEGACY.CHIINV(1-[.G$5];[.$B14]-1)/([.$B14]-1))" office:value-type="float" office:value="1.65661382761114" calcext:value-type="float">
            <text:p>1,6566</text:p>
          </table:table-cell>
          <table:table-cell table:style-name="ce85"/>
          <table:table-cell table:style-name="ce89" office:value-type="float" office:value="9" calcext:value-type="float">
            <text:p>9</text:p>
          </table:table-cell>
          <table:table-cell table:style-name="ce92" table:formula="of:=SQRT(LEGACY.CHIINV(1-[.J$5];[.$B14]-1)/([.$B14]-1))" office:value-type="float" office:value="0.341059577021907" calcext:value-type="float">
            <text:p>0,3411</text:p>
          </table:table-cell>
          <table:table-cell table:style-name="ce92" table:formula="of:=SQRT(LEGACY.CHIINV(1-[.K$5];[.$B14]-1)/([.$B14]-1))" office:value-type="float" office:value="0.514287372701489" calcext:value-type="float">
            <text:p>0,5143</text:p>
          </table:table-cell>
          <table:table-cell table:style-name="ce97" office:value-type="float" office:value="0.969" calcext:value-type="float">
            <text:p>0,969</text:p>
          </table:table-cell>
          <table:table-cell table:style-name="ce92" table:formula="of:=SQRT(LEGACY.CHIINV(1-[.M$5];[.$B14]-1)/([.$B14]-1))" office:value-type="float" office:value="1.49178358585133" calcext:value-type="float">
            <text:p>1,4918</text:p>
          </table:table-cell>
          <table:table-cell table:style-name="ce92" table:formula="of:=SQRT(LEGACY.CHIINV(1-[.N$5];[.$B14]-1)/([.$B14]-1))" office:value-type="float" office:value="1.78048914022706" calcext:value-type="float">
            <text:p>1,7805</text:p>
          </table:table-cell>
          <table:table-cell/>
          <table:table-cell table:style-name="ce102"/>
          <table:table-cell table:style-name="ce98"/>
          <table:table-cell table:number-columns-repeated="239"/>
        </table:table-row>
        <table:table-row table:style-name="ro17">
          <table:table-cell/>
          <table:table-cell table:style-name="ce73" office:value-type="float" office:value="10" calcext:value-type="float">
            <text:p>10</text:p>
          </table:table-cell>
          <table:table-cell table:style-name="ce78" table:formula="of:=SQRT(LEGACY.CHIINV(1-[.C$5];[.$B15]-1)/([.$B15]-1))" office:value-type="float" office:value="0.439056172690245" calcext:value-type="float">
            <text:p>0,4391</text:p>
          </table:table-cell>
          <table:table-cell table:style-name="ce78" table:formula="of:=SQRT(LEGACY.CHIINV(1-[.D$5];[.$B15]-1)/([.$B15]-1))" office:value-type="float" office:value="0.547762063103676" calcext:value-type="float">
            <text:p>0,5478</text:p>
          </table:table-cell>
          <table:table-cell table:style-name="ce79" table:formula="of:=[.L15]" office:value-type="float" office:value="0.973" calcext:value-type="float">
            <text:p>0,973</text:p>
          </table:table-cell>
          <table:table-cell table:style-name="ce78" table:formula="of:=SQRT(LEGACY.CHIINV(1-[.F$5];[.$B15]-1)/([.$B15]-1))" office:value-type="float" office:value="1.45383660241299" calcext:value-type="float">
            <text:p>1,4538</text:p>
          </table:table-cell>
          <table:table-cell table:style-name="ce78" table:formula="of:=SQRT(LEGACY.CHIINV(1-[.G$5];[.$B15]-1)/([.$B15]-1))" office:value-type="float" office:value="1.61896231447655" calcext:value-type="float">
            <text:p>1,6190</text:p>
          </table:table-cell>
          <table:table-cell table:style-name="ce85"/>
          <table:table-cell table:style-name="ce89" office:value-type="float" office:value="10" calcext:value-type="float">
            <text:p>10</text:p>
          </table:table-cell>
          <table:table-cell table:style-name="ce92" table:formula="of:=SQRT(LEGACY.CHIINV(1-[.J$5];[.$B15]-1)/([.$B15]-1))" office:value-type="float" office:value="0.371368250111568" calcext:value-type="float">
            <text:p>0,3714</text:p>
          </table:table-cell>
          <table:table-cell table:style-name="ce92" table:formula="of:=SQRT(LEGACY.CHIINV(1-[.K$5];[.$B15]-1)/([.$B15]-1))" office:value-type="float" office:value="0.54033863532345" calcext:value-type="float">
            <text:p>0,5403</text:p>
          </table:table-cell>
          <table:table-cell table:style-name="ce97" office:value-type="float" office:value="0.973" calcext:value-type="float">
            <text:p>0,973</text:p>
          </table:table-cell>
          <table:table-cell table:style-name="ce92" table:formula="of:=SQRT(LEGACY.CHIINV(1-[.M$5];[.$B15]-1)/([.$B15]-1))" office:value-type="float" office:value="1.46443818883808" calcext:value-type="float">
            <text:p>1,4644</text:p>
          </table:table-cell>
          <table:table-cell table:style-name="ce92" table:formula="of:=SQRT(LEGACY.CHIINV(1-[.N$5];[.$B15]-1)/([.$B15]-1))" office:value-type="float" office:value="1.73504169481357" calcext:value-type="float">
            <text:p>1,7350</text:p>
          </table:table-cell>
          <table:table-cell/>
          <table:table-cell table:style-name="ce102"/>
          <table:table-cell table:style-name="ce98"/>
          <table:table-cell table:number-columns-repeated="239"/>
        </table:table-row>
        <table:table-row table:style-name="ro17">
          <table:table-cell/>
          <table:table-cell table:style-name="ce73" office:value-type="float" office:value="11" calcext:value-type="float">
            <text:p>11</text:p>
          </table:table-cell>
          <table:table-cell table:style-name="ce78" table:formula="of:=SQRT(LEGACY.CHIINV(1-[.C$5];[.$B16]-1)/([.$B16]-1))" office:value-type="float" office:value="0.464312015922983" calcext:value-type="float">
            <text:p>0,4643</text:p>
          </table:table-cell>
          <table:table-cell table:style-name="ce78" table:formula="of:=SQRT(LEGACY.CHIINV(1-[.D$5];[.$B16]-1)/([.$B16]-1))" office:value-type="float" office:value="0.569822145957565" calcext:value-type="float">
            <text:p>0,5698</text:p>
          </table:table-cell>
          <table:table-cell table:style-name="ce79" table:formula="of:=[.L16]" office:value-type="float" office:value="0.975" calcext:value-type="float">
            <text:p>0,975</text:p>
          </table:table-cell>
          <table:table-cell table:style-name="ce78" table:formula="of:=SQRT(LEGACY.CHIINV(1-[.F$5];[.$B16]-1)/([.$B16]-1))" office:value-type="float" office:value="1.43119451336313" calcext:value-type="float">
            <text:p>1,4312</text:p>
          </table:table-cell>
          <table:table-cell table:style-name="ce78" table:formula="of:=SQRT(LEGACY.CHIINV(1-[.G$5];[.$B16]-1)/([.$B16]-1))" office:value-type="float" office:value="1.58707843448177" calcext:value-type="float">
            <text:p>1,5871</text:p>
          </table:table-cell>
          <table:table-cell table:style-name="ce85"/>
          <table:table-cell table:style-name="ce89" office:value-type="float" office:value="11" calcext:value-type="float">
            <text:p>11</text:p>
          </table:table-cell>
          <table:table-cell table:style-name="ce92" table:formula="of:=SQRT(LEGACY.CHIINV(1-[.J$5];[.$B16]-1)/([.$B16]-1))" office:value-type="float" office:value="0.397959808760046" calcext:value-type="float">
            <text:p>0,3980</text:p>
          </table:table-cell>
          <table:table-cell table:style-name="ce92" table:formula="of:=SQRT(LEGACY.CHIINV(1-[.K$5];[.$B16]-1)/([.$B16]-1))" office:value-type="float" office:value="0.562649589119572" calcext:value-type="float">
            <text:p>0,5626</text:p>
          </table:table-cell>
          <table:table-cell table:style-name="ce97" office:value-type="float" office:value="0.975" calcext:value-type="float">
            <text:p>0,975</text:p>
          </table:table-cell>
          <table:table-cell table:style-name="ce92" table:formula="of:=SQRT(LEGACY.CHIINV(1-[.M$5];[.$B16]-1)/([.$B16]-1))" office:value-type="float" office:value="1.44120589074228" calcext:value-type="float">
            <text:p>1,4412</text:p>
          </table:table-cell>
          <table:table-cell table:style-name="ce92" table:formula="of:=SQRT(LEGACY.CHIINV(1-[.N$5];[.$B16]-1)/([.$B16]-1))" office:value-type="float" office:value="1.6966139411064" calcext:value-type="float">
            <text:p>1,6966</text:p>
          </table:table-cell>
          <table:table-cell/>
          <table:table-cell table:style-name="ce102"/>
          <table:table-cell table:style-name="ce98"/>
          <table:table-cell table:style-name="ce104"/>
          <table:table-cell table:number-columns-repeated="238"/>
        </table:table-row>
        <table:table-row table:style-name="ro17">
          <table:table-cell/>
          <table:table-cell table:style-name="ce73" office:value-type="float" office:value="12" calcext:value-type="float">
            <text:p>12</text:p>
          </table:table-cell>
          <table:table-cell table:style-name="ce78" table:formula="of:=SQRT(LEGACY.CHIINV(1-[.C$5];[.$B17]-1)/([.$B17]-1))" office:value-type="float" office:value="0.486473571225995" calcext:value-type="float">
            <text:p>0,4865</text:p>
          </table:table-cell>
          <table:table-cell table:style-name="ce78" table:formula="of:=SQRT(LEGACY.CHIINV(1-[.D$5];[.$B17]-1)/([.$B17]-1))" office:value-type="float" office:value="0.588970461694588" calcext:value-type="float">
            <text:p>0,5890</text:p>
          </table:table-cell>
          <table:table-cell table:style-name="ce79" table:formula="of:=[.L17]" office:value-type="float" office:value="0.978" calcext:value-type="float">
            <text:p>0,978</text:p>
          </table:table-cell>
          <table:table-cell table:style-name="ce78" table:formula="of:=SQRT(LEGACY.CHIINV(1-[.F$5];[.$B17]-1)/([.$B17]-1))" office:value-type="float" office:value="1.41164150937904" calcext:value-type="float">
            <text:p>1,4116</text:p>
          </table:table-cell>
          <table:table-cell table:style-name="ce78" table:formula="of:=SQRT(LEGACY.CHIINV(1-[.G$5];[.$B17]-1)/([.$B17]-1))" office:value-type="float" office:value="1.55962842067851" calcext:value-type="float">
            <text:p>1,5596</text:p>
          </table:table-cell>
          <table:table-cell table:style-name="ce85"/>
          <table:table-cell table:style-name="ce89" office:value-type="float" office:value="12" calcext:value-type="float">
            <text:p>12</text:p>
          </table:table-cell>
          <table:table-cell table:style-name="ce92" table:formula="of:=SQRT(LEGACY.CHIINV(1-[.J$5];[.$B17]-1)/([.$B17]-1))" office:value-type="float" office:value="0.421503705650189" calcext:value-type="float">
            <text:p>0,4215</text:p>
          </table:table-cell>
          <table:table-cell table:style-name="ce92" table:formula="of:=SQRT(LEGACY.CHIINV(1-[.K$5];[.$B17]-1)/([.$B17]-1))" office:value-type="float" office:value="0.582028170585319" calcext:value-type="float">
            <text:p>0,5820</text:p>
          </table:table-cell>
          <table:table-cell table:style-name="ce97" office:value-type="float" office:value="0.978" calcext:value-type="float">
            <text:p>0,978</text:p>
          </table:table-cell>
          <table:table-cell table:style-name="ce92" table:formula="of:=SQRT(LEGACY.CHIINV(1-[.M$5];[.$B17]-1)/([.$B17]-1))" office:value-type="float" office:value="1.42114845658547" calcext:value-type="float">
            <text:p>1,4211</text:p>
          </table:table-cell>
          <table:table-cell table:style-name="ce92" table:formula="of:=SQRT(LEGACY.CHIINV(1-[.N$5];[.$B17]-1)/([.$B17]-1))" office:value-type="float" office:value="1.66357301934532" calcext:value-type="float">
            <text:p>1,6636</text:p>
          </table:table-cell>
          <table:table-cell/>
          <table:table-cell table:style-name="ce102"/>
          <table:table-cell table:style-name="ce98"/>
          <table:table-cell table:number-columns-repeated="239"/>
        </table:table-row>
        <table:table-row table:style-name="ro17">
          <table:table-cell/>
          <table:table-cell table:style-name="ce73" office:value-type="float" office:value="13" calcext:value-type="float">
            <text:p>13</text:p>
          </table:table-cell>
          <table:table-cell table:style-name="ce78" table:formula="of:=SQRT(LEGACY.CHIINV(1-[.C$5];[.$B18]-1)/([.$B18]-1))" office:value-type="float" office:value="0.506114581731032" calcext:value-type="float">
            <text:p>0,5061</text:p>
          </table:table-cell>
          <table:table-cell table:style-name="ce78" table:formula="of:=SQRT(LEGACY.CHIINV(1-[.D$5];[.$B18]-1)/([.$B18]-1))" office:value-type="float" office:value="0.605790702785878" calcext:value-type="float">
            <text:p>0,6058</text:p>
          </table:table-cell>
          <table:table-cell table:style-name="ce79" table:formula="of:=[.L18]" office:value-type="float" office:value="0.979" calcext:value-type="float">
            <text:p>0,979</text:p>
          </table:table-cell>
          <table:table-cell table:style-name="ce78" table:formula="of:=SQRT(LEGACY.CHIINV(1-[.F$5];[.$B18]-1)/([.$B18]-1))" office:value-type="float" office:value="1.39453290144781" calcext:value-type="float">
            <text:p>1,3945</text:p>
          </table:table-cell>
          <table:table-cell table:style-name="ce78" table:formula="of:=SQRT(LEGACY.CHIINV(1-[.G$5];[.$B18]-1)/([.$B18]-1))" office:value-type="float" office:value="1.53567354446526" calcext:value-type="float">
            <text:p>1,5357</text:p>
          </table:table-cell>
          <table:table-cell table:style-name="ce85"/>
          <table:table-cell table:style-name="ce89" office:value-type="float" office:value="13" calcext:value-type="float">
            <text:p>13</text:p>
          </table:table-cell>
          <table:table-cell table:style-name="ce92" table:formula="of:=SQRT(LEGACY.CHIINV(1-[.J$5];[.$B18]-1)/([.$B18]-1))" office:value-type="float" office:value="0.442522029948943" calcext:value-type="float">
            <text:p>0,4425</text:p>
          </table:table-cell>
          <table:table-cell table:style-name="ce92" table:formula="of:=SQRT(LEGACY.CHIINV(1-[.K$5];[.$B18]-1)/([.$B18]-1))" office:value-type="float" office:value="0.599059758844421" calcext:value-type="float">
            <text:p>0,5991</text:p>
          </table:table-cell>
          <table:table-cell table:style-name="ce97" office:value-type="float" office:value="0.979" calcext:value-type="float">
            <text:p>0,979</text:p>
          </table:table-cell>
          <table:table-cell table:style-name="ce92" table:formula="of:=SQRT(LEGACY.CHIINV(1-[.M$5];[.$B18]-1)/([.$B18]-1))" office:value-type="float" office:value="1.40360244583367" calcext:value-type="float">
            <text:p>1,4036</text:p>
          </table:table-cell>
          <table:table-cell table:style-name="ce92" table:formula="of:=SQRT(LEGACY.CHIINV(1-[.N$5];[.$B18]-1)/([.$B18]-1))" office:value-type="float" office:value="1.6347719403176" calcext:value-type="float">
            <text:p>1,6348</text:p>
          </table:table-cell>
          <table:table-cell/>
          <table:table-cell table:style-name="ce102"/>
          <table:table-cell table:style-name="ce98"/>
          <table:table-cell table:number-columns-repeated="239"/>
        </table:table-row>
        <table:table-row table:style-name="ro17">
          <table:table-cell/>
          <table:table-cell table:style-name="ce73" office:value-type="float" office:value="14" calcext:value-type="float">
            <text:p>14</text:p>
          </table:table-cell>
          <table:table-cell table:style-name="ce78" table:formula="of:=SQRT(LEGACY.CHIINV(1-[.C$5];[.$B19]-1)/([.$B19]-1))" office:value-type="float" office:value="0.52367301745456" calcext:value-type="float">
            <text:p>0,5237</text:p>
          </table:table-cell>
          <table:table-cell table:style-name="ce78" table:formula="of:=SQRT(LEGACY.CHIINV(1-[.D$5];[.$B19]-1)/([.$B19]-1))" office:value-type="float" office:value="0.620716119420534" calcext:value-type="float">
            <text:p>0,6207</text:p>
          </table:table-cell>
          <table:table-cell table:style-name="ce79" table:formula="of:=[.L19]" office:value-type="float" office:value="0.981" calcext:value-type="float">
            <text:p>0,981</text:p>
          </table:table-cell>
          <table:table-cell table:style-name="ce78" table:formula="of:=SQRT(LEGACY.CHIINV(1-[.F$5];[.$B19]-1)/([.$B19]-1))" office:value-type="float" office:value="1.3793979981508" calcext:value-type="float">
            <text:p>1,3794</text:p>
          </table:table-cell>
          <table:table-cell table:style-name="ce78" table:formula="of:=SQRT(LEGACY.CHIINV(1-[.G$5];[.$B19]-1)/([.$B19]-1))" office:value-type="float" office:value="1.51453143867751" calcext:value-type="float">
            <text:p>1,5145</text:p>
          </table:table-cell>
          <table:table-cell table:style-name="ce85"/>
          <table:table-cell table:style-name="ce89" office:value-type="float" office:value="14" calcext:value-type="float">
            <text:p>14</text:p>
          </table:table-cell>
          <table:table-cell table:style-name="ce92" table:formula="of:=SQRT(LEGACY.CHIINV(1-[.J$5];[.$B19]-1)/([.$B19]-1))" office:value-type="float" office:value="0.461425029557661" calcext:value-type="float">
            <text:p>0,4614</text:p>
          </table:table-cell>
          <table:table-cell table:style-name="ce92" table:formula="of:=SQRT(LEGACY.CHIINV(1-[.K$5];[.$B19]-1)/([.$B19]-1))" office:value-type="float" office:value="0.614179498911973" calcext:value-type="float">
            <text:p>0,6142</text:p>
          </table:table-cell>
          <table:table-cell table:style-name="ce97" office:value-type="float" office:value="0.981" calcext:value-type="float">
            <text:p>0,981</text:p>
          </table:table-cell>
          <table:table-cell table:style-name="ce92" table:formula="of:=SQRT(LEGACY.CHIINV(1-[.M$5];[.$B19]-1)/([.$B19]-1))" office:value-type="float" office:value="1.38808366867515" calcext:value-type="float">
            <text:p>1,3881</text:p>
          </table:table-cell>
          <table:table-cell table:style-name="ce92" table:formula="of:=SQRT(LEGACY.CHIINV(1-[.N$5];[.$B19]-1)/([.$B19]-1))" office:value-type="float" office:value="1.60937836058207" calcext:value-type="float">
            <text:p>1,6094</text:p>
          </table:table-cell>
          <table:table-cell/>
          <table:table-cell table:style-name="ce102"/>
          <table:table-cell table:style-name="ce98"/>
          <table:table-cell table:number-columns-repeated="239"/>
        </table:table-row>
        <table:table-row table:style-name="ro17">
          <table:table-cell/>
          <table:table-cell table:style-name="ce73" office:value-type="float" office:value="15" calcext:value-type="float">
            <text:p>15</text:p>
          </table:table-cell>
          <table:table-cell table:style-name="ce78" table:formula="of:=SQRT(LEGACY.CHIINV(1-[.C$5];[.$B20]-1)/([.$B20]-1))" office:value-type="float" office:value="0.539488842556369" calcext:value-type="float">
            <text:p>0,5395</text:p>
          </table:table-cell>
          <table:table-cell table:style-name="ce78" table:formula="of:=SQRT(LEGACY.CHIINV(1-[.D$5];[.$B20]-1)/([.$B20]-1))" office:value-type="float" office:value="0.634075598413027" calcext:value-type="float">
            <text:p>0,6341</text:p>
          </table:table-cell>
          <table:table-cell table:style-name="ce79" table:formula="of:=[.L20]" office:value-type="float" office:value="0.982" calcext:value-type="float">
            <text:p>0,982</text:p>
          </table:table-cell>
          <table:table-cell table:style-name="ce78" table:formula="of:=SQRT(LEGACY.CHIINV(1-[.F$5];[.$B20]-1)/([.$B20]-1))" office:value-type="float" office:value="1.36588401633305" calcext:value-type="float">
            <text:p>1,3659</text:p>
          </table:table-cell>
          <table:table-cell table:style-name="ce78" table:formula="of:=SQRT(LEGACY.CHIINV(1-[.G$5];[.$B20]-1)/([.$B20]-1))" office:value-type="float" office:value="1.49569261601906" calcext:value-type="float">
            <text:p>1,4957</text:p>
          </table:table-cell>
          <table:table-cell table:style-name="ce85"/>
          <table:table-cell table:style-name="ce89" office:value-type="float" office:value="15" calcext:value-type="float">
            <text:p>15</text:p>
          </table:table-cell>
          <table:table-cell table:style-name="ce92" table:formula="of:=SQRT(LEGACY.CHIINV(1-[.J$5];[.$B20]-1)/([.$B20]-1))" office:value-type="float" office:value="0.478538338517337" calcext:value-type="float">
            <text:p>0,4785</text:p>
          </table:table-cell>
          <table:table-cell table:style-name="ce92" table:formula="of:=SQRT(LEGACY.CHIINV(1-[.K$5];[.$B20]-1)/([.$B20]-1))" office:value-type="float" office:value="0.627718111006573" calcext:value-type="float">
            <text:p>0,6277</text:p>
          </table:table-cell>
          <table:table-cell table:style-name="ce97" office:value-type="float" office:value="0.982" calcext:value-type="float">
            <text:p>0,982</text:p>
          </table:table-cell>
          <table:table-cell table:style-name="ce92" table:formula="of:=SQRT(LEGACY.CHIINV(1-[.M$5];[.$B20]-1)/([.$B20]-1))" office:value-type="float" office:value="1.37422934918182" calcext:value-type="float">
            <text:p>1,3742</text:p>
          </table:table-cell>
          <table:table-cell table:style-name="ce92" table:formula="of:=SQRT(LEGACY.CHIINV(1-[.N$5];[.$B20]-1)/([.$B20]-1))" office:value-type="float" office:value="1.58677173598396" calcext:value-type="float">
            <text:p>1,5868</text:p>
          </table:table-cell>
          <table:table-cell/>
          <table:table-cell table:style-name="ce102"/>
          <table:table-cell table:style-name="ce98"/>
          <table:table-cell table:number-columns-repeated="239"/>
        </table:table-row>
        <table:table-row table:style-name="ro17">
          <table:table-cell/>
          <table:table-cell table:style-name="ce73" office:value-type="float" office:value="16" calcext:value-type="float">
            <text:p>16</text:p>
          </table:table-cell>
          <table:table-cell table:style-name="ce78" table:formula="of:=SQRT(LEGACY.CHIINV(1-[.C$5];[.$B21]-1)/([.$B21]-1))" office:value-type="float" office:value="0.553830032394256" calcext:value-type="float">
            <text:p>0,5538</text:p>
          </table:table-cell>
          <table:table-cell table:style-name="ce78" table:formula="of:=SQRT(LEGACY.CHIINV(1-[.D$5];[.$B21]-1)/([.$B21]-1))" office:value-type="float" office:value="0.646123713388453" calcext:value-type="float">
            <text:p>0,6461</text:p>
          </table:table-cell>
          <table:table-cell table:style-name="ce79" table:formula="of:=[.L21]" office:value-type="float" office:value="0.983" calcext:value-type="float">
            <text:p>0,983</text:p>
          </table:table-cell>
          <table:table-cell table:style-name="ce78" table:formula="of:=SQRT(LEGACY.CHIINV(1-[.F$5];[.$B21]-1)/([.$B21]-1))" office:value-type="float" office:value="1.35372062266538" calcext:value-type="float">
            <text:p>1,3537</text:p>
          </table:table-cell>
          <table:table-cell table:style-name="ce78" table:formula="of:=SQRT(LEGACY.CHIINV(1-[.G$5];[.$B21]-1)/([.$B21]-1))" office:value-type="float" office:value="1.47876797021015" calcext:value-type="float">
            <text:p>1,4788</text:p>
          </table:table-cell>
          <table:table-cell table:style-name="ce85"/>
          <table:table-cell table:style-name="ce89" office:value-type="float" office:value="16" calcext:value-type="float">
            <text:p>16</text:p>
          </table:table-cell>
          <table:table-cell table:style-name="ce92" table:formula="of:=SQRT(LEGACY.CHIINV(1-[.J$5];[.$B21]-1)/([.$B21]-1))" office:value-type="float" office:value="0.494123232540891" calcext:value-type="float">
            <text:p>0,4941</text:p>
          </table:table-cell>
          <table:table-cell table:style-name="ce92" table:formula="of:=SQRT(LEGACY.CHIINV(1-[.K$5];[.$B21]-1)/([.$B21]-1))" office:value-type="float" office:value="0.639931840957361" calcext:value-type="float">
            <text:p>0,6399</text:p>
          </table:table-cell>
          <table:table-cell table:style-name="ce97" office:value-type="float" office:value="0.983" calcext:value-type="float">
            <text:p>0,983</text:p>
          </table:table-cell>
          <table:table-cell table:style-name="ce92" table:formula="of:=SQRT(LEGACY.CHIINV(1-[.M$5];[.$B21]-1)/([.$B21]-1))" office:value-type="float" office:value="1.36176157996947" calcext:value-type="float">
            <text:p>1,3618</text:p>
          </table:table-cell>
          <table:table-cell table:style-name="ce92" table:formula="of:=SQRT(LEGACY.CHIINV(1-[.N$5];[.$B21]-1)/([.$B21]-1))" office:value-type="float" office:value="1.56647876893179" calcext:value-type="float">
            <text:p>1,5665</text:p>
          </table:table-cell>
          <table:table-cell/>
          <table:table-cell table:style-name="ce102"/>
          <table:table-cell table:style-name="ce98"/>
          <table:table-cell table:number-columns-repeated="239"/>
        </table:table-row>
        <table:table-row table:style-name="ro17">
          <table:table-cell/>
          <table:table-cell table:style-name="ce73" office:value-type="float" office:value="17" calcext:value-type="float">
            <text:p>17</text:p>
          </table:table-cell>
          <table:table-cell table:style-name="ce78" table:formula="of:=SQRT(LEGACY.CHIINV(1-[.C$5];[.$B22]-1)/([.$B22]-1))" office:value-type="float" office:value="0.566910786800032" calcext:value-type="float">
            <text:p>0,5669</text:p>
          </table:table-cell>
          <table:table-cell table:style-name="ce78" table:formula="of:=SQRT(LEGACY.CHIINV(1-[.D$5];[.$B22]-1)/([.$B22]-1))" office:value-type="float" office:value="0.657060896792347" calcext:value-type="float">
            <text:p>0,6571</text:p>
          </table:table-cell>
          <table:table-cell table:style-name="ce79" table:formula="of:=[.L22]" office:value-type="float" office:value="0.985" calcext:value-type="float">
            <text:p>0,985</text:p>
          </table:table-cell>
          <table:table-cell table:style-name="ce78" table:formula="of:=SQRT(LEGACY.CHIINV(1-[.F$5];[.$B22]-1)/([.$B22]-1))" office:value-type="float" office:value="1.34269669702908" calcext:value-type="float">
            <text:p>1,3427</text:p>
          </table:table-cell>
          <table:table-cell table:style-name="ce78" table:formula="of:=SQRT(LEGACY.CHIINV(1-[.G$5];[.$B22]-1)/([.$B22]-1))" office:value-type="float" office:value="1.46345452905588" calcext:value-type="float">
            <text:p>1,4635</text:p>
          </table:table-cell>
          <table:table-cell table:style-name="ce85"/>
          <table:table-cell table:style-name="ce89" office:value-type="float" office:value="17" calcext:value-type="float">
            <text:p>17</text:p>
          </table:table-cell>
          <table:table-cell table:style-name="ce92" table:formula="of:=SQRT(LEGACY.CHIINV(1-[.J$5];[.$B22]-1)/([.$B22]-1))" office:value-type="float" office:value="0.50839159718373" calcext:value-type="float">
            <text:p>0,5084</text:p>
          </table:table-cell>
          <table:table-cell table:style-name="ce92" table:formula="of:=SQRT(LEGACY.CHIINV(1-[.K$5];[.$B22]-1)/([.$B22]-1))" office:value-type="float" office:value="0.651022605717193" calcext:value-type="float">
            <text:p>0,6510</text:p>
          </table:table-cell>
          <table:table-cell table:style-name="ce97" office:value-type="float" office:value="0.985" calcext:value-type="float">
            <text:p>0,985</text:p>
          </table:table-cell>
          <table:table-cell table:style-name="ce92" table:formula="of:=SQRT(LEGACY.CHIINV(1-[.M$5];[.$B22]-1)/([.$B22]-1))" office:value-type="float" office:value="1.35046338340393" calcext:value-type="float">
            <text:p>1,3505</text:p>
          </table:table-cell>
          <table:table-cell table:style-name="ce92" table:formula="of:=SQRT(LEGACY.CHIINV(1-[.N$5];[.$B22]-1)/([.$B22]-1))" office:value-type="float" office:value="1.54813136925781" calcext:value-type="float">
            <text:p>1,5481</text:p>
          </table:table-cell>
          <table:table-cell/>
          <table:table-cell table:style-name="ce102"/>
          <table:table-cell table:style-name="ce98"/>
          <table:table-cell table:number-columns-repeated="239"/>
        </table:table-row>
        <table:table-row table:style-name="ro17">
          <table:table-cell/>
          <table:table-cell table:style-name="ce73" office:value-type="float" office:value="18" calcext:value-type="float">
            <text:p>18</text:p>
          </table:table-cell>
          <table:table-cell table:style-name="ce78" table:formula="of:=SQRT(LEGACY.CHIINV(1-[.C$5];[.$B23]-1)/([.$B23]-1))" office:value-type="float" office:value="0.578904497940003" calcext:value-type="float">
            <text:p>0,5789</text:p>
          </table:table-cell>
          <table:table-cell table:style-name="ce78" table:formula="of:=SQRT(LEGACY.CHIINV(1-[.D$5];[.$B23]-1)/([.$B23]-1))" office:value-type="float" office:value="0.667047332722947" calcext:value-type="float">
            <text:p>0,6670</text:p>
          </table:table-cell>
          <table:table-cell table:style-name="ce79" table:formula="of:=[.L23]" office:value-type="float" office:value="0.985" calcext:value-type="float">
            <text:p>0,985</text:p>
          </table:table-cell>
          <table:table-cell table:style-name="ce78" table:formula="of:=SQRT(LEGACY.CHIINV(1-[.F$5];[.$B23]-1)/([.$B23]-1))" office:value-type="float" office:value="1.33264463118929" calcext:value-type="float">
            <text:p>1,3326</text:p>
          </table:table-cell>
          <table:table-cell table:style-name="ce78" table:formula="of:=SQRT(LEGACY.CHIINV(1-[.G$5];[.$B23]-1)/([.$B23]-1))" office:value-type="float" office:value="1.44951240603024" calcext:value-type="float">
            <text:p>1,4495</text:p>
          </table:table-cell>
          <table:table-cell table:style-name="ce85"/>
          <table:table-cell table:style-name="ce89" office:value-type="float" office:value="18" calcext:value-type="float">
            <text:p>18</text:p>
          </table:table-cell>
          <table:table-cell table:style-name="ce92" table:formula="of:=SQRT(LEGACY.CHIINV(1-[.J$5];[.$B23]-1)/([.$B23]-1))" office:value-type="float" office:value="0.521517023316093" calcext:value-type="float">
            <text:p>0,5215</text:p>
          </table:table-cell>
          <table:table-cell table:style-name="ce92" table:formula="of:=SQRT(LEGACY.CHIINV(1-[.K$5];[.$B23]-1)/([.$B23]-1))" office:value-type="float" office:value="0.661151890642304" calcext:value-type="float">
            <text:p>0,6612</text:p>
          </table:table-cell>
          <table:table-cell table:style-name="ce97" office:value-type="float" office:value="0.985" calcext:value-type="float">
            <text:p>0,985</text:p>
          </table:table-cell>
          <table:table-cell table:style-name="ce92" table:formula="of:=SQRT(LEGACY.CHIINV(1-[.M$5];[.$B23]-1)/([.$B23]-1))" office:value-type="float" office:value="1.34016254176768" calcext:value-type="float">
            <text:p>1,3402</text:p>
          </table:table-cell>
          <table:table-cell table:style-name="ce92" table:formula="of:=SQRT(LEGACY.CHIINV(1-[.N$5];[.$B23]-1)/([.$B23]-1))" office:value-type="float" office:value="1.531438403986" calcext:value-type="float">
            <text:p>1,5314</text:p>
          </table:table-cell>
          <table:table-cell/>
          <table:table-cell table:style-name="ce102"/>
          <table:table-cell table:style-name="ce98"/>
          <table:table-cell table:number-columns-repeated="239"/>
        </table:table-row>
        <table:table-row table:style-name="ro17">
          <table:table-cell/>
          <table:table-cell table:style-name="ce73" office:value-type="float" office:value="19" calcext:value-type="float">
            <text:p>19</text:p>
          </table:table-cell>
          <table:table-cell table:style-name="ce78" table:formula="of:=SQRT(LEGACY.CHIINV(1-[.C$5];[.$B24]-1)/([.$B24]-1))" office:value-type="float" office:value="0.589953137710788" calcext:value-type="float">
            <text:p>0,5900</text:p>
          </table:table-cell>
          <table:table-cell table:style-name="ce78" table:formula="of:=SQRT(LEGACY.CHIINV(1-[.D$5];[.$B24]-1)/([.$B24]-1))" office:value-type="float" office:value="0.676212745729095" calcext:value-type="float">
            <text:p>0,6762</text:p>
          </table:table-cell>
          <table:table-cell table:style-name="ce79" table:formula="of:=[.L24]" office:value-type="float" office:value="0.986" calcext:value-type="float">
            <text:p>0,986</text:p>
          </table:table-cell>
          <table:table-cell table:style-name="ce78" table:formula="of:=SQRT(LEGACY.CHIINV(1-[.F$5];[.$B24]-1)/([.$B24]-1))" office:value-type="float" office:value="1.32342943480579" calcext:value-type="float">
            <text:p>1,3234</text:p>
          </table:table-cell>
          <table:table-cell table:style-name="ce78" table:formula="of:=SQRT(LEGACY.CHIINV(1-[.G$5];[.$B24]-1)/([.$B24]-1))" office:value-type="float" office:value="1.436748865719" calcext:value-type="float">
            <text:p>1,4367</text:p>
          </table:table-cell>
          <table:table-cell table:style-name="ce85"/>
          <table:table-cell table:style-name="ce89" office:value-type="float" office:value="19" calcext:value-type="float">
            <text:p>19</text:p>
          </table:table-cell>
          <table:table-cell table:style-name="ce92" table:formula="of:=SQRT(LEGACY.CHIINV(1-[.J$5];[.$B24]-1)/([.$B24]-1))" office:value-type="float" office:value="0.533643093976521" calcext:value-type="float">
            <text:p>0,5336</text:p>
          </table:table-cell>
          <table:table-cell table:style-name="ce92" table:formula="of:=SQRT(LEGACY.CHIINV(1-[.K$5];[.$B24]-1)/([.$B24]-1))" office:value-type="float" office:value="0.670450554716279" calcext:value-type="float">
            <text:p>0,6705</text:p>
          </table:table-cell>
          <table:table-cell table:style-name="ce97" office:value-type="float" office:value="0.986" calcext:value-type="float">
            <text:p>0,986</text:p>
          </table:table-cell>
          <table:table-cell table:style-name="ce92" table:formula="of:=SQRT(LEGACY.CHIINV(1-[.M$5];[.$B24]-1)/([.$B24]-1))" office:value-type="float" office:value="1.33072038187124" calcext:value-type="float">
            <text:p>1,3307</text:p>
          </table:table-cell>
          <table:table-cell table:style-name="ce92" table:formula="of:=SQRT(LEGACY.CHIINV(1-[.N$5];[.$B24]-1)/([.$B24]-1))" office:value-type="float" office:value="1.5161661927679" calcext:value-type="float">
            <text:p>1,5162</text:p>
          </table:table-cell>
          <table:table-cell/>
          <table:table-cell table:style-name="ce102"/>
          <table:table-cell table:style-name="ce98"/>
          <table:table-cell table:number-columns-repeated="239"/>
        </table:table-row>
        <table:table-row table:style-name="ro17">
          <table:table-cell/>
          <table:table-cell table:style-name="ce73" office:value-type="float" office:value="20" calcext:value-type="float">
            <text:p>20</text:p>
          </table:table-cell>
          <table:table-cell table:style-name="ce78" table:formula="of:=SQRT(LEGACY.CHIINV(1-[.C$5];[.$B25]-1)/([.$B25]-1))" office:value-type="float" office:value="0.600174160928702" calcext:value-type="float">
            <text:p>0,6002</text:p>
          </table:table-cell>
          <table:table-cell table:style-name="ce78" table:formula="of:=SQRT(LEGACY.CHIINV(1-[.D$5];[.$B25]-1)/([.$B25]-1))" office:value-type="float" office:value="0.684663439485261" calcext:value-type="float">
            <text:p>0,6847</text:p>
          </table:table-cell>
          <table:table-cell table:style-name="ce79" table:formula="of:=[.L25]" office:value-type="float" office:value="0.987" calcext:value-type="float">
            <text:p>0,987</text:p>
          </table:table-cell>
          <table:table-cell table:style-name="ce78" table:formula="of:=SQRT(LEGACY.CHIINV(1-[.F$5];[.$B25]-1)/([.$B25]-1))" office:value-type="float" office:value="1.31494100051214" calcext:value-type="float">
            <text:p>1,3149</text:p>
          </table:table-cell>
          <table:table-cell table:style-name="ce78" table:formula="of:=SQRT(LEGACY.CHIINV(1-[.G$5];[.$B25]-1)/([.$B25]-1))" office:value-type="float" office:value="1.42500704624175" calcext:value-type="float">
            <text:p>1,4250</text:p>
          </table:table-cell>
          <table:table-cell table:style-name="ce85"/>
          <table:table-cell table:style-name="ce89" office:value-type="float" office:value="20" calcext:value-type="float">
            <text:p>20</text:p>
          </table:table-cell>
          <table:table-cell table:style-name="ce92" table:formula="of:=SQRT(LEGACY.CHIINV(1-[.J$5];[.$B25]-1)/([.$B25]-1))" office:value-type="float" office:value="0.544889632332676" calcext:value-type="float">
            <text:p>0,5449</text:p>
          </table:table-cell>
          <table:table-cell table:style-name="ce92" table:formula="of:=SQRT(LEGACY.CHIINV(1-[.K$5];[.$B25]-1)/([.$B25]-1))" office:value-type="float" office:value="0.679025889118345" calcext:value-type="float">
            <text:p>0,6790</text:p>
          </table:table-cell>
          <table:table-cell table:style-name="ce97" office:value-type="float" office:value="0.987" calcext:value-type="float">
            <text:p>0,987</text:p>
          </table:table-cell>
          <table:table-cell table:style-name="ce92" table:formula="of:=SQRT(LEGACY.CHIINV(1-[.M$5];[.$B25]-1)/([.$B25]-1))" office:value-type="float" office:value="1.32202381425653" calcext:value-type="float">
            <text:p>1,3220</text:p>
          </table:table-cell>
          <table:table-cell table:style-name="ce92" table:formula="of:=SQRT(LEGACY.CHIINV(1-[.N$5];[.$B25]-1)/([.$B25]-1))" office:value-type="float" office:value="1.50212472047243" calcext:value-type="float">
            <text:p>1,5021</text:p>
          </table:table-cell>
          <table:table-cell/>
          <table:table-cell table:style-name="ce102"/>
          <table:table-cell table:style-name="ce98"/>
          <table:table-cell table:number-columns-repeated="239"/>
        </table:table-row>
        <table:table-row table:style-name="ro17">
          <table:table-cell/>
          <table:table-cell table:style-name="ce73" office:value-type="float" office:value="21" calcext:value-type="float">
            <text:p>21</text:p>
          </table:table-cell>
          <table:table-cell table:style-name="ce78" table:formula="of:=SQRT(LEGACY.CHIINV(1-[.C$5];[.$B26]-1)/([.$B26]-1))" office:value-type="float" office:value="0.609665656853584" calcext:value-type="float">
            <text:p>0,6097</text:p>
          </table:table-cell>
          <table:table-cell table:style-name="ce78" table:formula="of:=SQRT(LEGACY.CHIINV(1-[.D$5];[.$B26]-1)/([.$B26]-1))" office:value-type="float" office:value="0.692487450870587" calcext:value-type="float">
            <text:p>0,6925</text:p>
          </table:table-cell>
          <table:table-cell table:style-name="ce79" table:formula="of:=[.L26]" office:value-type="float" office:value="0.988" calcext:value-type="float">
            <text:p>0,988</text:p>
          </table:table-cell>
          <table:table-cell table:style-name="ce78" table:formula="of:=SQRT(LEGACY.CHIINV(1-[.F$5];[.$B26]-1)/([.$B26]-1))" office:value-type="float" office:value="1.3070884993534" calcext:value-type="float">
            <text:p>1,3071</text:p>
          </table:table-cell>
          <table:table-cell table:style-name="ce78" table:formula="of:=SQRT(LEGACY.CHIINV(1-[.G$5];[.$B26]-1)/([.$B26]-1))" office:value-type="float" office:value="1.41415781143652" calcext:value-type="float">
            <text:p>1,4142</text:p>
          </table:table-cell>
          <table:table-cell table:style-name="ce85"/>
          <table:table-cell table:style-name="ce89" office:value-type="float" office:value="21" calcext:value-type="float">
            <text:p>21</text:p>
          </table:table-cell>
          <table:table-cell table:style-name="ce92" table:formula="of:=SQRT(LEGACY.CHIINV(1-[.J$5];[.$B26]-1)/([.$B26]-1))" office:value-type="float" office:value="0.555357460504476" calcext:value-type="float">
            <text:p>0,5554</text:p>
          </table:table-cell>
          <table:table-cell table:style-name="ce92" table:formula="of:=SQRT(LEGACY.CHIINV(1-[.K$5];[.$B26]-1)/([.$B26]-1))" office:value-type="float" office:value="0.686966790945585" calcext:value-type="float">
            <text:p>0,6870</text:p>
          </table:table-cell>
          <table:table-cell table:style-name="ce97" office:value-type="float" office:value="0.988" calcext:value-type="float">
            <text:p>0,988</text:p>
          </table:table-cell>
          <table:table-cell table:style-name="ce92" table:formula="of:=SQRT(LEGACY.CHIINV(1-[.M$5];[.$B26]-1)/([.$B26]-1))" office:value-type="float" office:value="1.313979566486" calcext:value-type="float">
            <text:p>1,3140</text:p>
          </table:table-cell>
          <table:table-cell table:style-name="ce92" table:formula="of:=SQRT(LEGACY.CHIINV(1-[.N$5];[.$B26]-1)/([.$B26]-1))" office:value-type="float" office:value="1.48915768713675" calcext:value-type="float">
            <text:p>1,4892</text:p>
          </table:table-cell>
          <table:table-cell/>
          <table:table-cell table:style-name="ce102"/>
          <table:table-cell table:style-name="ce98"/>
          <table:table-cell table:number-columns-repeated="239"/>
        </table:table-row>
        <table:table-row table:style-name="ro17">
          <table:table-cell/>
          <table:table-cell table:style-name="ce73" office:value-type="float" office:value="22" calcext:value-type="float">
            <text:p>22</text:p>
          </table:table-cell>
          <table:table-cell table:style-name="ce78" table:formula="of:=SQRT(LEGACY.CHIINV(1-[.C$5];[.$B27]-1)/([.$B27]-1))" office:value-type="float" office:value="0.618510246295878" calcext:value-type="float">
            <text:p>0,6185</text:p>
          </table:table-cell>
          <table:table-cell table:style-name="ce78" table:formula="of:=SQRT(LEGACY.CHIINV(1-[.D$5];[.$B27]-1)/([.$B27]-1))" office:value-type="float" office:value="0.699758386278975" calcext:value-type="float">
            <text:p>0,6998</text:p>
          </table:table-cell>
          <table:table-cell table:style-name="ce79" table:formula="of:=[.L27]" office:value-type="float" office:value="0.988" calcext:value-type="float">
            <text:p>0,988</text:p>
          </table:table-cell>
          <table:table-cell table:style-name="ce78" table:formula="of:=SQRT(LEGACY.CHIINV(1-[.F$5];[.$B27]-1)/([.$B27]-1))" office:value-type="float" office:value="1.29979624604209" calcext:value-type="float">
            <text:p>1,2998</text:p>
          </table:table-cell>
          <table:table-cell table:style-name="ce78" table:formula="of:=SQRT(LEGACY.CHIINV(1-[.G$5];[.$B27]-1)/([.$B27]-1))" office:value-type="float" office:value="1.40409375571199" calcext:value-type="float">
            <text:p>1,4041</text:p>
          </table:table-cell>
          <table:table-cell table:style-name="ce85"/>
          <table:table-cell table:style-name="ce89" office:value-type="float" office:value="22" calcext:value-type="float">
            <text:p>22</text:p>
          </table:table-cell>
          <table:table-cell table:style-name="ce92" table:formula="of:=SQRT(LEGACY.CHIINV(1-[.J$5];[.$B27]-1)/([.$B27]-1))" office:value-type="float" office:value="0.565132061495649" calcext:value-type="float">
            <text:p>0,5651</text:p>
          </table:table-cell>
          <table:table-cell table:style-name="ce92" table:formula="of:=SQRT(LEGACY.CHIINV(1-[.K$5];[.$B27]-1)/([.$B27]-1))" office:value-type="float" office:value="0.694347617424446" calcext:value-type="float">
            <text:p>0,6943</text:p>
          </table:table-cell>
          <table:table-cell table:style-name="ce97" office:value-type="float" office:value="0.988" calcext:value-type="float">
            <text:p>0,988</text:p>
          </table:table-cell>
          <table:table-cell table:style-name="ce92" table:formula="of:=SQRT(LEGACY.CHIINV(1-[.M$5];[.$B27]-1)/([.$B27]-1))" office:value-type="float" office:value="1.30650992978874" calcext:value-type="float">
            <text:p>1,3065</text:p>
          </table:table-cell>
          <table:table-cell table:style-name="ce92" table:formula="of:=SQRT(LEGACY.CHIINV(1-[.N$5];[.$B27]-1)/([.$B27]-1))" office:value-type="float" office:value="1.47713519420422" calcext:value-type="float">
            <text:p>1,4771</text:p>
          </table:table-cell>
          <table:table-cell/>
          <table:table-cell table:style-name="ce102"/>
          <table:table-cell table:style-name="ce98"/>
          <table:table-cell table:number-columns-repeated="239"/>
        </table:table-row>
        <table:table-row table:style-name="ro17">
          <table:table-cell/>
          <table:table-cell table:style-name="ce73" office:value-type="float" office:value="23" calcext:value-type="float">
            <text:p>23</text:p>
          </table:table-cell>
          <table:table-cell table:style-name="ce78" table:formula="of:=SQRT(LEGACY.CHIINV(1-[.C$5];[.$B28]-1)/([.$B28]-1))" office:value-type="float" office:value="0.626778067169582" calcext:value-type="float">
            <text:p>0,6268</text:p>
          </table:table-cell>
          <table:table-cell table:style-name="ce78" table:formula="of:=SQRT(LEGACY.CHIINV(1-[.D$5];[.$B28]-1)/([.$B28]-1))" office:value-type="float" office:value="0.706538319570517" calcext:value-type="float">
            <text:p>0,7065</text:p>
          </table:table-cell>
          <table:table-cell table:style-name="ce79" table:formula="of:=[.L28]" office:value-type="float" office:value="0.898" calcext:value-type="float">
            <text:p>0,898</text:p>
          </table:table-cell>
          <table:table-cell table:style-name="ce78" table:formula="of:=SQRT(LEGACY.CHIINV(1-[.F$5];[.$B28]-1)/([.$B28]-1))" office:value-type="float" office:value="1.29300059910054" calcext:value-type="float">
            <text:p>1,2930</text:p>
          </table:table-cell>
          <table:table-cell table:style-name="ce78" table:formula="of:=SQRT(LEGACY.CHIINV(1-[.G$5];[.$B28]-1)/([.$B28]-1))" office:value-type="float" office:value="1.39472472030258" calcext:value-type="float">
            <text:p>1,3947</text:p>
          </table:table-cell>
          <table:table-cell table:style-name="ce85"/>
          <table:table-cell table:style-name="ce89" office:value-type="float" office:value="23" calcext:value-type="float">
            <text:p>23</text:p>
          </table:table-cell>
          <table:table-cell table:style-name="ce92" table:formula="of:=SQRT(LEGACY.CHIINV(1-[.J$5];[.$B28]-1)/([.$B28]-1))" office:value-type="float" office:value="0.574286425405123" calcext:value-type="float">
            <text:p>0,5743</text:p>
          </table:table-cell>
          <table:table-cell table:style-name="ce92" table:formula="of:=SQRT(LEGACY.CHIINV(1-[.K$5];[.$B28]-1)/([.$B28]-1))" office:value-type="float" office:value="0.701231099558944" calcext:value-type="float">
            <text:p>0,7012</text:p>
          </table:table-cell>
          <table:table-cell table:style-name="ce97" office:value-type="float" office:value="0.898" calcext:value-type="float">
            <text:p>0,898</text:p>
          </table:table-cell>
          <table:table-cell table:style-name="ce92" table:formula="of:=SQRT(LEGACY.CHIINV(1-[.M$5];[.$B28]-1)/([.$B28]-1))" office:value-type="float" office:value="1.29954957097417" calcext:value-type="float">
            <text:p>1,2995</text:p>
          </table:table-cell>
          <table:table-cell table:style-name="ce92" table:formula="of:=SQRT(LEGACY.CHIINV(1-[.N$5];[.$B28]-1)/([.$B28]-1))" office:value-type="float" office:value="1.46594827974118" calcext:value-type="float">
            <text:p>1,4659</text:p>
          </table:table-cell>
          <table:table-cell/>
          <table:table-cell table:style-name="ce102"/>
          <table:table-cell table:style-name="ce98"/>
          <table:table-cell table:number-columns-repeated="239"/>
        </table:table-row>
        <table:table-row table:style-name="ro17">
          <table:table-cell/>
          <table:table-cell table:style-name="ce73" office:value-type="float" office:value="24" calcext:value-type="float">
            <text:p>24</text:p>
          </table:table-cell>
          <table:table-cell table:style-name="ce78" table:formula="of:=SQRT(LEGACY.CHIINV(1-[.C$5];[.$B29]-1)/([.$B29]-1))" office:value-type="float" office:value="0.63452908851021" calcext:value-type="float">
            <text:p>0,6345</text:p>
          </table:table-cell>
          <table:table-cell table:style-name="ce78" table:formula="of:=SQRT(LEGACY.CHIINV(1-[.D$5];[.$B29]-1)/([.$B29]-1))" office:value-type="float" office:value="0.712880010711372" calcext:value-type="float">
            <text:p>0,7129</text:p>
          </table:table-cell>
          <table:table-cell table:style-name="ce79" table:formula="of:=[.L29]" office:value-type="float" office:value="0.989" calcext:value-type="float">
            <text:p>0,989</text:p>
          </table:table-cell>
          <table:table-cell table:style-name="ce78" table:formula="of:=SQRT(LEGACY.CHIINV(1-[.F$5];[.$B29]-1)/([.$B29]-1))" office:value-type="float" office:value="1.2866476030224" calcext:value-type="float">
            <text:p>1,2866</text:p>
          </table:table-cell>
          <table:table-cell table:style-name="ce78" table:formula="of:=SQRT(LEGACY.CHIINV(1-[.G$5];[.$B29]-1)/([.$B29]-1))" office:value-type="float" office:value="1.38597439040853" calcext:value-type="float">
            <text:p>1,3860</text:p>
          </table:table-cell>
          <table:table-cell table:style-name="ce85"/>
          <table:table-cell table:style-name="ce89" office:value-type="float" office:value="24" calcext:value-type="float">
            <text:p>24</text:p>
          </table:table-cell>
          <table:table-cell table:style-name="ce92" table:formula="of:=SQRT(LEGACY.CHIINV(1-[.J$5];[.$B29]-1)/([.$B29]-1))" office:value-type="float" office:value="0.582883282983835" calcext:value-type="float">
            <text:p>0,5829</text:p>
          </table:table-cell>
          <table:table-cell table:style-name="ce92" table:formula="of:=SQRT(LEGACY.CHIINV(1-[.K$5];[.$B29]-1)/([.$B29]-1))" office:value-type="float" office:value="0.707670574261282" calcext:value-type="float">
            <text:p>0,7077</text:p>
          </table:table-cell>
          <table:table-cell table:style-name="ce97" office:value-type="float" office:value="0.989" calcext:value-type="float">
            <text:p>0,989</text:p>
          </table:table-cell>
          <table:table-cell table:style-name="ce92" table:formula="of:=SQRT(LEGACY.CHIINV(1-[.M$5];[.$B29]-1)/([.$B29]-1))" office:value-type="float" office:value="1.293043107969" calcext:value-type="float">
            <text:p>1,2930</text:p>
          </table:table-cell>
          <table:table-cell table:style-name="ce92" table:formula="of:=SQRT(LEGACY.CHIINV(1-[.N$5];[.$B29]-1)/([.$B29]-1))" office:value-type="float" office:value="1.45550477465438" calcext:value-type="float">
            <text:p>1,4555</text:p>
          </table:table-cell>
          <table:table-cell/>
          <table:table-cell table:style-name="ce102"/>
          <table:table-cell table:style-name="ce98"/>
          <table:table-cell table:number-columns-repeated="239"/>
        </table:table-row>
        <table:table-row table:style-name="ro17">
          <table:table-cell/>
          <table:table-cell table:style-name="ce73" office:value-type="float" office:value="25" calcext:value-type="float">
            <text:p>25</text:p>
          </table:table-cell>
          <table:table-cell table:style-name="ce78" table:formula="of:=SQRT(LEGACY.CHIINV(1-[.C$5];[.$B30]-1)/([.$B30]-1))" office:value-type="float" office:value="0.641814923421642" calcext:value-type="float">
            <text:p>0,6418</text:p>
          </table:table-cell>
          <table:table-cell table:style-name="ce78" table:formula="of:=SQRT(LEGACY.CHIINV(1-[.D$5];[.$B30]-1)/([.$B30]-1))" office:value-type="float" office:value="0.718828625190677" calcext:value-type="float">
            <text:p>0,7188</text:p>
          </table:table-cell>
          <table:table-cell table:style-name="ce79" table:formula="of:=[.L30]" office:value-type="float" office:value="0.99" calcext:value-type="float">
            <text:p>0,990</text:p>
          </table:table-cell>
          <table:table-cell table:style-name="ce78" table:formula="of:=SQRT(LEGACY.CHIINV(1-[.F$5];[.$B30]-1)/([.$B30]-1))" office:value-type="float" office:value="1.28069117124641" calcext:value-type="float">
            <text:p>1,2807</text:p>
          </table:table-cell>
          <table:table-cell table:style-name="ce78" table:formula="of:=SQRT(LEGACY.CHIINV(1-[.G$5];[.$B30]-1)/([.$B30]-1))" office:value-type="float" office:value="1.37777767825175" calcext:value-type="float">
            <text:p>1,3778</text:p>
          </table:table-cell>
          <table:table-cell table:style-name="ce85"/>
          <table:table-cell table:style-name="ce89" office:value-type="float" office:value="25" calcext:value-type="float">
            <text:p>25</text:p>
          </table:table-cell>
          <table:table-cell table:style-name="ce92" table:formula="of:=SQRT(LEGACY.CHIINV(1-[.J$5];[.$B30]-1)/([.$B30]-1))" office:value-type="float" office:value="0.590976874498093" calcext:value-type="float">
            <text:p>0,5910</text:p>
          </table:table-cell>
          <table:table-cell table:style-name="ce92" table:formula="of:=SQRT(LEGACY.CHIINV(1-[.K$5];[.$B30]-1)/([.$B30]-1))" office:value-type="float" office:value="0.713711715242806" calcext:value-type="float">
            <text:p>0,7137</text:p>
          </table:table-cell>
          <table:table-cell table:style-name="ce97" office:value-type="float" office:value="0.99" calcext:value-type="float">
            <text:p>0,990</text:p>
          </table:table-cell>
          <table:table-cell table:style-name="ce92" table:formula="of:=SQRT(LEGACY.CHIINV(1-[.M$5];[.$B30]-1)/([.$B30]-1))" office:value-type="float" office:value="1.28694324179231" calcext:value-type="float">
            <text:p>1,2869</text:p>
          </table:table-cell>
          <table:table-cell table:style-name="ce92" table:formula="of:=SQRT(LEGACY.CHIINV(1-[.N$5];[.$B30]-1)/([.$B30]-1))" office:value-type="float" office:value="1.4457261185354" calcext:value-type="float">
            <text:p>1,4457</text:p>
          </table:table-cell>
          <table:table-cell/>
          <table:table-cell table:style-name="ce102"/>
          <table:table-cell table:style-name="ce98"/>
          <table:table-cell table:number-columns-repeated="239"/>
        </table:table-row>
        <table:table-row table:style-name="ro17">
          <table:table-cell/>
          <table:table-cell table:style-name="ce73" office:value-type="float" office:value="26" calcext:value-type="float">
            <text:p>26</text:p>
          </table:table-cell>
          <table:table-cell table:style-name="ce78" table:formula="of:=SQRT(LEGACY.CHIINV(1-[.C$5];[.$B31]-1)/([.$B31]-1))" office:value-type="float" office:value="0.64868026367463" calcext:value-type="float">
            <text:p>0,6487</text:p>
          </table:table-cell>
          <table:table-cell table:style-name="ce78" table:formula="of:=SQRT(LEGACY.CHIINV(1-[.D$5];[.$B31]-1)/([.$B31]-1))" office:value-type="float" office:value="0.724423081491411" calcext:value-type="float">
            <text:p>0,7244</text:p>
          </table:table-cell>
          <table:table-cell table:style-name="ce79" table:formula="of:=[.L31]" office:value-type="float" office:value="0.99" calcext:value-type="float">
            <text:p>0,990</text:p>
          </table:table-cell>
          <table:table-cell table:style-name="ce78" table:formula="of:=SQRT(LEGACY.CHIINV(1-[.F$5];[.$B31]-1)/([.$B31]-1))" office:value-type="float" office:value="1.27509166917952" calcext:value-type="float">
            <text:p>1,2751</text:p>
          </table:table-cell>
          <table:table-cell table:style-name="ce78" table:formula="of:=SQRT(LEGACY.CHIINV(1-[.G$5];[.$B31]-1)/([.$B31]-1))" office:value-type="float" office:value="1.37007868620865" calcext:value-type="float">
            <text:p>1,3701</text:p>
          </table:table-cell>
          <table:table-cell table:style-name="ce85"/>
          <table:table-cell table:style-name="ce89" office:value-type="float" office:value="26" calcext:value-type="float">
            <text:p>26</text:p>
          </table:table-cell>
          <table:table-cell table:style-name="ce92" table:formula="of:=SQRT(LEGACY.CHIINV(1-[.J$5];[.$B31]-1)/([.$B31]-1))" office:value-type="float" office:value="0.598614362730592" calcext:value-type="float">
            <text:p>0,5986</text:p>
          </table:table-cell>
          <table:table-cell table:style-name="ce92" table:formula="of:=SQRT(LEGACY.CHIINV(1-[.K$5];[.$B31]-1)/([.$B31]-1))" office:value-type="float" office:value="0.719393890194296" calcext:value-type="float">
            <text:p>0,7194</text:p>
          </table:table-cell>
          <table:table-cell table:style-name="ce97" office:value-type="float" office:value="0.99" calcext:value-type="float">
            <text:p>0,990</text:p>
          </table:table-cell>
          <table:table-cell table:style-name="ce92" table:formula="of:=SQRT(LEGACY.CHIINV(1-[.M$5];[.$B31]-1)/([.$B31]-1))" office:value-type="float" office:value="1.28120930005703" calcext:value-type="float">
            <text:p>1,2812</text:p>
          </table:table-cell>
          <table:table-cell table:style-name="ce92" table:formula="of:=SQRT(LEGACY.CHIINV(1-[.N$5];[.$B31]-1)/([.$B31]-1))" office:value-type="float" office:value="1.43654488319423" calcext:value-type="float">
            <text:p>1,4365</text:p>
          </table:table-cell>
          <table:table-cell/>
          <table:table-cell table:style-name="ce102"/>
          <table:table-cell table:style-name="ce98"/>
          <table:table-cell table:number-columns-repeated="239"/>
        </table:table-row>
        <table:table-row table:style-name="ro17">
          <table:table-cell/>
          <table:table-cell table:style-name="ce73" office:value-type="float" office:value="27" calcext:value-type="float">
            <text:p>27</text:p>
          </table:table-cell>
          <table:table-cell table:style-name="ce78" table:formula="of:=SQRT(LEGACY.CHIINV(1-[.C$5];[.$B32]-1)/([.$B32]-1))" office:value-type="float" office:value="0.655164025444837" calcext:value-type="float">
            <text:p>0,6552</text:p>
          </table:table-cell>
          <table:table-cell table:style-name="ce78" table:formula="of:=SQRT(LEGACY.CHIINV(1-[.D$5];[.$B32]-1)/([.$B32]-1))" office:value-type="float" office:value="0.729697117935496" calcext:value-type="float">
            <text:p>0,7297</text:p>
          </table:table-cell>
          <table:table-cell table:style-name="ce79" table:formula="of:=[.L32]" office:value-type="float" office:value="0.99" calcext:value-type="float">
            <text:p>0,990</text:p>
          </table:table-cell>
          <table:table-cell table:style-name="ce78" table:formula="of:=SQRT(LEGACY.CHIINV(1-[.F$5];[.$B32]-1)/([.$B32]-1))" office:value-type="float" office:value="1.26981479716159" calcext:value-type="float">
            <text:p>1,2698</text:p>
          </table:table-cell>
          <table:table-cell table:style-name="ce78" table:formula="of:=SQRT(LEGACY.CHIINV(1-[.G$5];[.$B32]-1)/([.$B32]-1))" office:value-type="float" office:value="1.36282910397194" calcext:value-type="float">
            <text:p>1,3628</text:p>
          </table:table-cell>
          <table:table-cell table:style-name="ce85"/>
          <table:table-cell table:style-name="ce89" office:value-type="float" office:value="27" calcext:value-type="float">
            <text:p>27</text:p>
          </table:table-cell>
          <table:table-cell table:style-name="ce92" table:formula="of:=SQRT(LEGACY.CHIINV(1-[.J$5];[.$B32]-1)/([.$B32]-1))" office:value-type="float" office:value="0.605836970937305" calcext:value-type="float">
            <text:p>0,6058</text:p>
          </table:table-cell>
          <table:table-cell table:style-name="ce92" table:formula="of:=SQRT(LEGACY.CHIINV(1-[.K$5];[.$B32]-1)/([.$B32]-1))" office:value-type="float" office:value="0.724751235831974" calcext:value-type="float">
            <text:p>0,7248</text:p>
          </table:table-cell>
          <table:table-cell table:style-name="ce97" office:value-type="float" office:value="0.99" calcext:value-type="float">
            <text:p>0,990</text:p>
          </table:table-cell>
          <table:table-cell table:style-name="ce92" table:formula="of:=SQRT(LEGACY.CHIINV(1-[.M$5];[.$B32]-1)/([.$B32]-1))" office:value-type="float" office:value="1.27580608896105" calcext:value-type="float">
            <text:p>1,2758</text:p>
          </table:table-cell>
          <table:table-cell table:style-name="ce92" table:formula="of:=SQRT(LEGACY.CHIINV(1-[.N$5];[.$B32]-1)/([.$B32]-1))" office:value-type="float" office:value="1.42790282528294" calcext:value-type="float">
            <text:p>1,4279</text:p>
          </table:table-cell>
          <table:table-cell/>
          <table:table-cell table:style-name="ce102"/>
          <table:table-cell table:style-name="ce98"/>
          <table:table-cell table:number-columns-repeated="239"/>
        </table:table-row>
        <table:table-row table:style-name="ro17">
          <table:table-cell/>
          <table:table-cell table:style-name="ce73" office:value-type="float" office:value="28" calcext:value-type="float">
            <text:p>28</text:p>
          </table:table-cell>
          <table:table-cell table:style-name="ce78" table:formula="of:=SQRT(LEGACY.CHIINV(1-[.C$5];[.$B33]-1)/([.$B33]-1))" office:value-type="float" office:value="0.661300272229339" calcext:value-type="float">
            <text:p>0,6613</text:p>
          </table:table-cell>
          <table:table-cell table:style-name="ce78" table:formula="of:=SQRT(LEGACY.CHIINV(1-[.D$5];[.$B33]-1)/([.$B33]-1))" office:value-type="float" office:value="0.734680145339698" calcext:value-type="float">
            <text:p>0,7347</text:p>
          </table:table-cell>
          <table:table-cell table:style-name="ce79" table:formula="of:=[.L33]" office:value-type="float" office:value="0.991" calcext:value-type="float">
            <text:p>0,991</text:p>
          </table:table-cell>
          <table:table-cell table:style-name="ce78" table:formula="of:=SQRT(LEGACY.CHIINV(1-[.F$5];[.$B33]-1)/([.$B33]-1))" office:value-type="float" office:value="1.26483070110202" calcext:value-type="float">
            <text:p>1,2648</text:p>
          </table:table-cell>
          <table:table-cell table:style-name="ce78" table:formula="of:=SQRT(LEGACY.CHIINV(1-[.G$5];[.$B33]-1)/([.$B33]-1))" office:value-type="float" office:value="1.35598693453492" calcext:value-type="float">
            <text:p>1,3560</text:p>
          </table:table-cell>
          <table:table-cell table:style-name="ce85"/>
          <table:table-cell table:style-name="ce89" office:value-type="float" office:value="28" calcext:value-type="float">
            <text:p>28</text:p>
          </table:table-cell>
          <table:table-cell table:style-name="ce92" table:formula="of:=SQRT(LEGACY.CHIINV(1-[.J$5];[.$B33]-1)/([.$B33]-1))" office:value-type="float" office:value="0.6126809063448" calcext:value-type="float">
            <text:p>0,6127</text:p>
          </table:table-cell>
          <table:table-cell table:style-name="ce92" table:formula="of:=SQRT(LEGACY.CHIINV(1-[.K$5];[.$B33]-1)/([.$B33]-1))" office:value-type="float" office:value="0.729813517480996" calcext:value-type="float">
            <text:p>0,7298</text:p>
          </table:table-cell>
          <table:table-cell table:style-name="ce97" office:value-type="float" office:value="0.991" calcext:value-type="float">
            <text:p>0,991</text:p>
          </table:table-cell>
          <table:table-cell table:style-name="ce92" table:formula="of:=SQRT(LEGACY.CHIINV(1-[.M$5];[.$B33]-1)/([.$B33]-1))" office:value-type="float" office:value="1.27070297939867" calcext:value-type="float">
            <text:p>1,2707</text:p>
          </table:table-cell>
          <table:table-cell table:style-name="ce92" table:formula="of:=SQRT(LEGACY.CHIINV(1-[.N$5];[.$B33]-1)/([.$B33]-1))" office:value-type="float" office:value="1.41974933946211" calcext:value-type="float">
            <text:p>1,4197</text:p>
          </table:table-cell>
          <table:table-cell/>
          <table:table-cell table:style-name="ce102"/>
          <table:table-cell table:style-name="ce98"/>
          <table:table-cell table:number-columns-repeated="239"/>
        </table:table-row>
        <table:table-row table:style-name="ro17">
          <table:table-cell/>
          <table:table-cell table:style-name="ce73" office:value-type="float" office:value="29" calcext:value-type="float">
            <text:p>29</text:p>
          </table:table-cell>
          <table:table-cell table:style-name="ce78" table:formula="of:=SQRT(LEGACY.CHIINV(1-[.C$5];[.$B34]-1)/([.$B34]-1))" office:value-type="float" office:value="0.66711896422502" calcext:value-type="float">
            <text:p>0,6671</text:p>
          </table:table-cell>
          <table:table-cell table:style-name="ce78" table:formula="of:=SQRT(LEGACY.CHIINV(1-[.D$5];[.$B34]-1)/([.$B34]-1))" office:value-type="float" office:value="0.739397934437231" calcext:value-type="float">
            <text:p>0,7394</text:p>
          </table:table-cell>
          <table:table-cell table:style-name="ce79" table:formula="of:=[.L34]" office:value-type="float" office:value="0.991" calcext:value-type="float">
            <text:p>0,991</text:p>
          </table:table-cell>
          <table:table-cell table:style-name="ce78" table:formula="of:=SQRT(LEGACY.CHIINV(1-[.F$5];[.$B34]-1)/([.$B34]-1))" office:value-type="float" office:value="1.26011325789614" calcext:value-type="float">
            <text:p>1,2601</text:p>
          </table:table-cell>
          <table:table-cell table:style-name="ce78" table:formula="of:=SQRT(LEGACY.CHIINV(1-[.G$5];[.$B34]-1)/([.$B34]-1))" office:value-type="float" office:value="1.34951547215631" calcext:value-type="float">
            <text:p>1,3495</text:p>
          </table:table-cell>
          <table:table-cell table:style-name="ce85"/>
          <table:table-cell table:style-name="ce89" office:value-type="float" office:value="29" calcext:value-type="float">
            <text:p>29</text:p>
          </table:table-cell>
          <table:table-cell table:style-name="ce92" table:formula="of:=SQRT(LEGACY.CHIINV(1-[.J$5];[.$B34]-1)/([.$B34]-1))" office:value-type="float" office:value="0.619178115023107" calcext:value-type="float">
            <text:p>0,6192</text:p>
          </table:table-cell>
          <table:table-cell table:style-name="ce92" table:formula="of:=SQRT(LEGACY.CHIINV(1-[.K$5];[.$B34]-1)/([.$B34]-1))" office:value-type="float" office:value="0.734606822357048" calcext:value-type="float">
            <text:p>0,7346</text:p>
          </table:table-cell>
          <table:table-cell table:style-name="ce97" office:value-type="float" office:value="0.991" calcext:value-type="float">
            <text:p>0,991</text:p>
          </table:table-cell>
          <table:table-cell table:style-name="ce92" table:formula="of:=SQRT(LEGACY.CHIINV(1-[.M$5];[.$B34]-1)/([.$B34]-1))" office:value-type="float" office:value="1.26587317277346" calcext:value-type="float">
            <text:p>1,2659</text:p>
          </table:table-cell>
          <table:table-cell table:style-name="ce92" table:formula="of:=SQRT(LEGACY.CHIINV(1-[.N$5];[.$B34]-1)/([.$B34]-1))" office:value-type="float" office:value="1.41204021829178" calcext:value-type="float">
            <text:p>1,4120</text:p>
          </table:table-cell>
          <table:table-cell/>
          <table:table-cell table:style-name="ce102"/>
          <table:table-cell table:style-name="ce98"/>
          <table:table-cell table:number-columns-repeated="239"/>
        </table:table-row>
        <table:table-row table:style-name="ro17">
          <table:table-cell/>
          <table:table-cell table:style-name="ce73" office:value-type="float" office:value="30" calcext:value-type="float">
            <text:p>30</text:p>
          </table:table-cell>
          <table:table-cell table:style-name="ce78" table:formula="of:=SQRT(LEGACY.CHIINV(1-[.C$5];[.$B35]-1)/([.$B35]-1))" office:value-type="float" office:value="0.672646571335697" calcext:value-type="float">
            <text:p>0,6726</text:p>
          </table:table-cell>
          <table:table-cell table:style-name="ce78" table:formula="of:=SQRT(LEGACY.CHIINV(1-[.D$5];[.$B35]-1)/([.$B35]-1))" office:value-type="float" office:value="0.743873174566854" calcext:value-type="float">
            <text:p>0,7439</text:p>
          </table:table-cell>
          <table:table-cell table:style-name="ce79" table:formula="of:=[.L35]" office:value-type="float" office:value="0.991" calcext:value-type="float">
            <text:p>0,991</text:p>
          </table:table-cell>
          <table:table-cell table:style-name="ce78" table:formula="of:=SQRT(LEGACY.CHIINV(1-[.F$5];[.$B35]-1)/([.$B35]-1))" office:value-type="float" office:value="1.25563949642066" calcext:value-type="float">
            <text:p>1,2556</text:p>
          </table:table-cell>
          <table:table-cell table:style-name="ce78" table:formula="of:=SQRT(LEGACY.CHIINV(1-[.G$5];[.$B35]-1)/([.$B35]-1))" office:value-type="float" office:value="1.34338247546148" calcext:value-type="float">
            <text:p>1,3434</text:p>
          </table:table-cell>
          <table:table-cell table:style-name="ce85"/>
          <table:table-cell table:style-name="ce89" office:value-type="float" office:value="30" calcext:value-type="float">
            <text:p>30</text:p>
          </table:table-cell>
          <table:table-cell table:style-name="ce92" table:formula="of:=SQRT(LEGACY.CHIINV(1-[.J$5];[.$B35]-1)/([.$B35]-1))" office:value-type="float" office:value="0.625356903118017" calcext:value-type="float">
            <text:p>0,6254</text:p>
          </table:table-cell>
          <table:table-cell table:style-name="ce92" table:formula="of:=SQRT(LEGACY.CHIINV(1-[.K$5];[.$B35]-1)/([.$B35]-1))" office:value-type="float" office:value="0.739154123223082" calcext:value-type="float">
            <text:p>0,7392</text:p>
          </table:table-cell>
          <table:table-cell table:style-name="ce97" office:value-type="float" office:value="0.991" calcext:value-type="float">
            <text:p>0,991</text:p>
          </table:table-cell>
          <table:table-cell table:style-name="ce92" table:formula="of:=SQRT(LEGACY.CHIINV(1-[.M$5];[.$B35]-1)/([.$B35]-1))" office:value-type="float" office:value="1.26129310618696" calcext:value-type="float">
            <text:p>1,2613</text:p>
          </table:table-cell>
          <table:table-cell table:style-name="ce92" table:formula="of:=SQRT(LEGACY.CHIINV(1-[.N$5];[.$B35]-1)/([.$B35]-1))" office:value-type="float" office:value="1.40473664949627" calcext:value-type="float">
            <text:p>1,4047</text:p>
          </table:table-cell>
          <table:table-cell/>
          <table:table-cell table:style-name="ce102"/>
          <table:table-cell table:style-name="ce98"/>
          <table:table-cell table:number-columns-repeated="239"/>
        </table:table-row>
        <table:table-row table:style-name="ro17">
          <table:table-cell/>
          <table:table-cell table:style-name="ce73" office:value-type="float" office:value="31" calcext:value-type="float">
            <text:p>31</text:p>
          </table:table-cell>
          <table:table-cell table:style-name="ce78" table:formula="of:=SQRT(LEGACY.CHIINV(1-[.C$5];[.$B36]-1)/([.$B36]-1))" office:value-type="float" office:value="0.677906578113895" calcext:value-type="float">
            <text:p>0,6779</text:p>
          </table:table-cell>
          <table:table-cell table:style-name="ce78" table:formula="of:=SQRT(LEGACY.CHIINV(1-[.D$5];[.$B36]-1)/([.$B36]-1))" office:value-type="float" office:value="0.748125931145433" calcext:value-type="float">
            <text:p>0,7481</text:p>
          </table:table-cell>
          <table:table-cell table:style-name="ce79" table:formula="of:=[.L36]" office:value-type="float" office:value="0.992" calcext:value-type="float">
            <text:p>0,992</text:p>
          </table:table-cell>
          <table:table-cell table:style-name="ce78" table:formula="of:=SQRT(LEGACY.CHIINV(1-[.F$5];[.$B36]-1)/([.$B36]-1))" office:value-type="float" office:value="1.25138912471529" calcext:value-type="float">
            <text:p>1,2514</text:p>
          </table:table-cell>
          <table:table-cell table:style-name="ce78" table:formula="of:=SQRT(LEGACY.CHIINV(1-[.G$5];[.$B36]-1)/([.$B36]-1))" office:value-type="float" office:value="1.33755949313467" calcext:value-type="float">
            <text:p>1,3376</text:p>
          </table:table-cell>
          <table:table-cell table:style-name="ce85"/>
          <table:table-cell table:style-name="ce89" office:value-type="float" office:value="31" calcext:value-type="float">
            <text:p>31</text:p>
          </table:table-cell>
          <table:table-cell table:style-name="ce92" table:formula="of:=SQRT(LEGACY.CHIINV(1-[.J$5];[.$B36]-1)/([.$B36]-1))" office:value-type="float" office:value="0.631242451371304" calcext:value-type="float">
            <text:p>0,6312</text:p>
          </table:table-cell>
          <table:table-cell table:style-name="ce92" table:formula="of:=SQRT(LEGACY.CHIINV(1-[.K$5];[.$B36]-1)/([.$B36]-1))" office:value-type="float" office:value="0.743475740084273" calcext:value-type="float">
            <text:p>0,7435</text:p>
          </table:table-cell>
          <table:table-cell table:style-name="ce97" office:value-type="float" office:value="0.992" calcext:value-type="float">
            <text:p>0,992</text:p>
          </table:table-cell>
          <table:table-cell table:style-name="ce92" table:formula="of:=SQRT(LEGACY.CHIINV(1-[.M$5];[.$B36]-1)/([.$B36]-1))" office:value-type="float" office:value="1.2569419667721" calcext:value-type="float">
            <text:p>1,2569</text:p>
          </table:table-cell>
          <table:table-cell table:style-name="ce92" table:formula="of:=SQRT(LEGACY.CHIINV(1-[.N$5];[.$B36]-1)/([.$B36]-1))" office:value-type="float" office:value="1.3978043987317" calcext:value-type="float">
            <text:p>1,3978</text:p>
          </table:table-cell>
          <table:table-cell/>
          <table:table-cell table:style-name="ce102"/>
          <table:table-cell table:style-name="ce98"/>
          <table:table-cell table:number-columns-repeated="239"/>
        </table:table-row>
        <table:table-row table:style-name="ro17">
          <table:table-cell/>
          <table:table-cell table:style-name="ce73" office:value-type="float" office:value="32" calcext:value-type="float">
            <text:p>32</text:p>
          </table:table-cell>
          <table:table-cell table:style-name="ce78" table:formula="of:=SQRT(LEGACY.CHIINV(1-[.C$5];[.$B37]-1)/([.$B37]-1))" office:value-type="float" office:value="0.682919902394195" calcext:value-type="float">
            <text:p>0,6829</text:p>
          </table:table-cell>
          <table:table-cell table:style-name="ce78" table:formula="of:=SQRT(LEGACY.CHIINV(1-[.D$5];[.$B37]-1)/([.$B37]-1))" office:value-type="float" office:value="0.752174022878189" calcext:value-type="float">
            <text:p>0,7522</text:p>
          </table:table-cell>
          <table:table-cell table:style-name="ce79" table:formula="of:=[.L37]" office:value-type="float" office:value="0.992" calcext:value-type="float">
            <text:p>0,992</text:p>
          </table:table-cell>
          <table:table-cell table:style-name="ce78" table:formula="of:=SQRT(LEGACY.CHIINV(1-[.F$5];[.$B37]-1)/([.$B37]-1))" office:value-type="float" office:value="1.2473441410744" calcext:value-type="float">
            <text:p>1,2473</text:p>
          </table:table-cell>
          <table:table-cell table:style-name="ce78" table:formula="of:=SQRT(LEGACY.CHIINV(1-[.G$5];[.$B37]-1)/([.$B37]-1))" office:value-type="float" office:value="1.33202131001097" calcext:value-type="float">
            <text:p>1,3320</text:p>
          </table:table-cell>
          <table:table-cell table:style-name="ce85"/>
          <table:table-cell table:style-name="ce89" office:value-type="float" office:value="32" calcext:value-type="float">
            <text:p>32</text:p>
          </table:table-cell>
          <table:table-cell table:style-name="ce92" table:formula="of:=SQRT(LEGACY.CHIINV(1-[.J$5];[.$B37]-1)/([.$B37]-1))" office:value-type="float" office:value="0.636857243824561" calcext:value-type="float">
            <text:p>0,6369</text:p>
          </table:table-cell>
          <table:table-cell table:style-name="ce92" table:formula="of:=SQRT(LEGACY.CHIINV(1-[.K$5];[.$B37]-1)/([.$B37]-1))" office:value-type="float" office:value="0.747589720997873" calcext:value-type="float">
            <text:p>0,7476</text:p>
          </table:table-cell>
          <table:table-cell table:style-name="ce97" office:value-type="float" office:value="0.992" calcext:value-type="float">
            <text:p>0,992</text:p>
          </table:table-cell>
          <table:table-cell table:style-name="ce92" table:formula="of:=SQRT(LEGACY.CHIINV(1-[.M$5];[.$B37]-1)/([.$B37]-1))" office:value-type="float" office:value="1.25280129226288" calcext:value-type="float">
            <text:p>1,2528</text:p>
          </table:table-cell>
          <table:table-cell table:style-name="ce92" table:formula="of:=SQRT(LEGACY.CHIINV(1-[.N$5];[.$B37]-1)/([.$B37]-1))" office:value-type="float" office:value="1.39121313863514" calcext:value-type="float">
            <text:p>1,3912</text:p>
          </table:table-cell>
          <table:table-cell/>
          <table:table-cell table:style-name="ce102"/>
          <table:table-cell table:style-name="ce98"/>
          <table:table-cell table:number-columns-repeated="239"/>
        </table:table-row>
        <table:table-row table:style-name="ro17">
          <table:table-cell/>
          <table:table-cell table:style-name="ce73" office:value-type="float" office:value="33" calcext:value-type="float">
            <text:p>33</text:p>
          </table:table-cell>
          <table:table-cell table:style-name="ce78" table:formula="of:=SQRT(LEGACY.CHIINV(1-[.C$5];[.$B38]-1)/([.$B38]-1))" office:value-type="float" office:value="0.687705244486503" calcext:value-type="float">
            <text:p>0,6877</text:p>
          </table:table-cell>
          <table:table-cell table:style-name="ce78" table:formula="of:=SQRT(LEGACY.CHIINV(1-[.D$5];[.$B38]-1)/([.$B38]-1))" office:value-type="float" office:value="0.756033334815731" calcext:value-type="float">
            <text:p>0,7560</text:p>
          </table:table-cell>
          <table:table-cell table:style-name="ce79" table:formula="of:=[.L38]" office:value-type="float" office:value="0.992" calcext:value-type="float">
            <text:p>0,992</text:p>
          </table:table-cell>
          <table:table-cell table:style-name="ce78" table:formula="of:=SQRT(LEGACY.CHIINV(1-[.F$5];[.$B38]-1)/([.$B38]-1))" office:value-type="float" office:value="1.24348851199674" calcext:value-type="float">
            <text:p>1,2435</text:p>
          </table:table-cell>
          <table:table-cell table:style-name="ce78" table:formula="of:=SQRT(LEGACY.CHIINV(1-[.G$5];[.$B38]-1)/([.$B38]-1))" office:value-type="float" office:value="1.32674548896575" calcext:value-type="float">
            <text:p>1,3267</text:p>
          </table:table-cell>
          <table:table-cell table:style-name="ce85"/>
          <table:table-cell table:style-name="ce89" office:value-type="float" office:value="33" calcext:value-type="float">
            <text:p>33</text:p>
          </table:table-cell>
          <table:table-cell table:style-name="ce92" table:formula="of:=SQRT(LEGACY.CHIINV(1-[.J$5];[.$B38]-1)/([.$B38]-1))" office:value-type="float" office:value="0.642221427046078" calcext:value-type="float">
            <text:p>0,6422</text:p>
          </table:table-cell>
          <table:table-cell table:style-name="ce92" table:formula="of:=SQRT(LEGACY.CHIINV(1-[.K$5];[.$B38]-1)/([.$B38]-1))" office:value-type="float" office:value="0.751512158208557" calcext:value-type="float">
            <text:p>0,7515</text:p>
          </table:table-cell>
          <table:table-cell table:style-name="ce97" office:value-type="float" office:value="0.992" calcext:value-type="float">
            <text:p>0,992</text:p>
          </table:table-cell>
          <table:table-cell table:style-name="ce92" table:formula="of:=SQRT(LEGACY.CHIINV(1-[.M$5];[.$B38]-1)/([.$B38]-1))" office:value-type="float" office:value="1.24885464026722" calcext:value-type="float">
            <text:p>1,2489</text:p>
          </table:table-cell>
          <table:table-cell table:style-name="ce92" table:formula="of:=SQRT(LEGACY.CHIINV(1-[.N$5];[.$B38]-1)/([.$B38]-1))" office:value-type="float" office:value="1.38493589419845" calcext:value-type="float">
            <text:p>1,3849</text:p>
          </table:table-cell>
          <table:table-cell/>
          <table:table-cell table:style-name="ce102"/>
          <table:table-cell table:style-name="ce98"/>
          <table:table-cell table:number-columns-repeated="239"/>
        </table:table-row>
        <table:table-row table:style-name="ro17">
          <table:table-cell/>
          <table:table-cell table:style-name="ce73" office:value-type="float" office:value="34" calcext:value-type="float">
            <text:p>34</text:p>
          </table:table-cell>
          <table:table-cell table:style-name="ce78" table:formula="of:=SQRT(LEGACY.CHIINV(1-[.C$5];[.$B39]-1)/([.$B39]-1))" office:value-type="float" office:value="0.692279380114089" calcext:value-type="float">
            <text:p>0,6923</text:p>
          </table:table-cell>
          <table:table-cell table:style-name="ce78" table:formula="of:=SQRT(LEGACY.CHIINV(1-[.D$5];[.$B39]-1)/([.$B39]-1))" office:value-type="float" office:value="0.759718079752138" calcext:value-type="float">
            <text:p>0,7597</text:p>
          </table:table-cell>
          <table:table-cell table:style-name="ce79" table:formula="of:=[.L39]" office:value-type="float" office:value="0.992" calcext:value-type="float">
            <text:p>0,992</text:p>
          </table:table-cell>
          <table:table-cell table:style-name="ce78" table:formula="of:=SQRT(LEGACY.CHIINV(1-[.F$5];[.$B39]-1)/([.$B39]-1))" office:value-type="float" office:value="1.23980790381904" calcext:value-type="float">
            <text:p>1,2398</text:p>
          </table:table-cell>
          <table:table-cell table:style-name="ce78" table:formula="of:=SQRT(LEGACY.CHIINV(1-[.G$5];[.$B39]-1)/([.$B39]-1))" office:value-type="float" office:value="1.32171198962212" calcext:value-type="float">
            <text:p>1,3217</text:p>
          </table:table-cell>
          <table:table-cell table:style-name="ce85"/>
          <table:table-cell table:style-name="ce89" office:value-type="float" office:value="34" calcext:value-type="float">
            <text:p>34</text:p>
          </table:table-cell>
          <table:table-cell table:style-name="ce92" table:formula="of:=SQRT(LEGACY.CHIINV(1-[.J$5];[.$B39]-1)/([.$B39]-1))" office:value-type="float" office:value="0.647353112751058" calcext:value-type="float">
            <text:p>0,6474</text:p>
          </table:table-cell>
          <table:table-cell table:style-name="ce92" table:formula="of:=SQRT(LEGACY.CHIINV(1-[.K$5];[.$B39]-1)/([.$B39]-1))" office:value-type="float" office:value="0.755257452187542" calcext:value-type="float">
            <text:p>0,7553</text:p>
          </table:table-cell>
          <table:table-cell table:style-name="ce97" office:value-type="float" office:value="0.992" calcext:value-type="float">
            <text:p>0,992</text:p>
          </table:table-cell>
          <table:table-cell table:style-name="ce92" table:formula="of:=SQRT(LEGACY.CHIINV(1-[.M$5];[.$B39]-1)/([.$B39]-1))" office:value-type="float" office:value="1.24508731269869" calcext:value-type="float">
            <text:p>1,2451</text:p>
          </table:table-cell>
          <table:table-cell table:style-name="ce92" table:formula="of:=SQRT(LEGACY.CHIINV(1-[.N$5];[.$B39]-1)/([.$B39]-1))" office:value-type="float" office:value="1.37894858137052" calcext:value-type="float">
            <text:p>1,3789</text:p>
          </table:table-cell>
          <table:table-cell/>
          <table:table-cell table:style-name="ce102"/>
          <table:table-cell table:style-name="ce98"/>
          <table:table-cell table:number-columns-repeated="239"/>
        </table:table-row>
        <table:table-row table:style-name="ro17">
          <table:table-cell/>
          <table:table-cell table:style-name="ce73" office:value-type="float" office:value="35" calcext:value-type="float">
            <text:p>35</text:p>
          </table:table-cell>
          <table:table-cell table:style-name="ce78" table:formula="of:=SQRT(LEGACY.CHIINV(1-[.C$5];[.$B40]-1)/([.$B40]-1))" office:value-type="float" office:value="0.696657407481155" calcext:value-type="float">
            <text:p>0,6967</text:p>
          </table:table-cell>
          <table:table-cell table:style-name="ce78" table:formula="of:=SQRT(LEGACY.CHIINV(1-[.D$5];[.$B40]-1)/([.$B40]-1))" office:value-type="float" office:value="0.763241017735138" calcext:value-type="float">
            <text:p>0,7632</text:p>
          </table:table-cell>
          <table:table-cell table:style-name="ce79" table:formula="of:=[.L40]" office:value-type="float" office:value="0.993" calcext:value-type="float">
            <text:p>0,993</text:p>
          </table:table-cell>
          <table:table-cell table:style-name="ce78" table:formula="of:=SQRT(LEGACY.CHIINV(1-[.F$5];[.$B40]-1)/([.$B40]-1))" office:value-type="float" office:value="1.23628945776705" calcext:value-type="float">
            <text:p>1,2363</text:p>
          </table:table-cell>
          <table:table-cell table:style-name="ce78" table:formula="of:=SQRT(LEGACY.CHIINV(1-[.G$5];[.$B40]-1)/([.$B40]-1))" office:value-type="float" office:value="1.3169028491069" calcext:value-type="float">
            <text:p>1,3169</text:p>
          </table:table-cell>
          <table:table-cell table:style-name="ce85"/>
          <table:table-cell table:style-name="ce89" office:value-type="float" office:value="35" calcext:value-type="float">
            <text:p>35</text:p>
          </table:table-cell>
          <table:table-cell table:style-name="ce92" table:formula="of:=SQRT(LEGACY.CHIINV(1-[.J$5];[.$B40]-1)/([.$B40]-1))" office:value-type="float" office:value="0.652268634023309" calcext:value-type="float">
            <text:p>0,6523</text:p>
          </table:table-cell>
          <table:table-cell table:style-name="ce92" table:formula="of:=SQRT(LEGACY.CHIINV(1-[.K$5];[.$B40]-1)/([.$B40]-1))" office:value-type="float" office:value="0.758838533416004" calcext:value-type="float">
            <text:p>0,7588</text:p>
          </table:table-cell>
          <table:table-cell table:style-name="ce97" office:value-type="float" office:value="0.993" calcext:value-type="float">
            <text:p>0,993</text:p>
          </table:table-cell>
          <table:table-cell table:style-name="ce92" table:formula="of:=SQRT(LEGACY.CHIINV(1-[.M$5];[.$B40]-1)/([.$B40]-1))" office:value-type="float" office:value="1.2414861248135" calcext:value-type="float">
            <text:p>1,2415</text:p>
          </table:table-cell>
          <table:table-cell table:style-name="ce92" table:formula="of:=SQRT(LEGACY.CHIINV(1-[.N$5];[.$B40]-1)/([.$B40]-1))" office:value-type="float" office:value="1.37322962092448" calcext:value-type="float">
            <text:p>1,3732</text:p>
          </table:table-cell>
          <table:table-cell/>
          <table:table-cell table:style-name="ce102"/>
          <table:table-cell table:style-name="ce98"/>
          <table:table-cell table:number-columns-repeated="239"/>
        </table:table-row>
        <table:table-row table:style-name="ro17">
          <table:table-cell/>
          <table:table-cell table:style-name="ce73" office:value-type="float" office:value="36" calcext:value-type="float">
            <text:p>36</text:p>
          </table:table-cell>
          <table:table-cell table:style-name="ce78" table:formula="of:=SQRT(LEGACY.CHIINV(1-[.C$5];[.$B41]-1)/([.$B41]-1))" office:value-type="float" office:value="0.700852956708445" calcext:value-type="float">
            <text:p>0,7009</text:p>
          </table:table-cell>
          <table:table-cell table:style-name="ce78" table:formula="of:=SQRT(LEGACY.CHIINV(1-[.D$5];[.$B41]-1)/([.$B41]-1))" office:value-type="float" office:value="0.766613641389287" calcext:value-type="float">
            <text:p>0,7666</text:p>
          </table:table-cell>
          <table:table-cell table:style-name="ce79" table:formula="of:=[.L41]" office:value-type="float" office:value="0.993" calcext:value-type="float">
            <text:p>0,993</text:p>
          </table:table-cell>
          <table:table-cell table:style-name="ce78" table:formula="of:=SQRT(LEGACY.CHIINV(1-[.F$5];[.$B41]-1)/([.$B41]-1))" office:value-type="float" office:value="1.23292160035835" calcext:value-type="float">
            <text:p>1,2329</text:p>
          </table:table-cell>
          <table:table-cell table:style-name="ce78" table:formula="of:=SQRT(LEGACY.CHIINV(1-[.G$5];[.$B41]-1)/([.$B41]-1))" office:value-type="float" office:value="1.31230191326736" calcext:value-type="float">
            <text:p>1,3123</text:p>
          </table:table-cell>
          <table:table-cell table:style-name="ce85"/>
          <table:table-cell table:style-name="ce89" office:value-type="float" office:value="36" calcext:value-type="float">
            <text:p>36</text:p>
          </table:table-cell>
          <table:table-cell table:style-name="ce92" table:formula="of:=SQRT(LEGACY.CHIINV(1-[.J$5];[.$B41]-1)/([.$B41]-1))" office:value-type="float" office:value="0.656982763288744" calcext:value-type="float">
            <text:p>0,6570</text:p>
          </table:table-cell>
          <table:table-cell table:style-name="ce92" table:formula="of:=SQRT(LEGACY.CHIINV(1-[.K$5];[.$B41]-1)/([.$B41]-1))" office:value-type="float" office:value="0.762267049671275" calcext:value-type="float">
            <text:p>0,7623</text:p>
          </table:table-cell>
          <table:table-cell table:style-name="ce97" office:value-type="float" office:value="0.993" calcext:value-type="float">
            <text:p>0,993</text:p>
          </table:table-cell>
          <table:table-cell table:style-name="ce92" table:formula="of:=SQRT(LEGACY.CHIINV(1-[.M$5];[.$B41]-1)/([.$B41]-1))" office:value-type="float" office:value="1.23803921056272" calcext:value-type="float">
            <text:p>1,2380</text:p>
          </table:table-cell>
          <table:table-cell table:style-name="ce92" table:formula="of:=SQRT(LEGACY.CHIINV(1-[.N$5];[.$B41]-1)/([.$B41]-1))" office:value-type="float" office:value="1.36775961350402" calcext:value-type="float">
            <text:p>1,3678</text:p>
          </table:table-cell>
          <table:table-cell/>
          <table:table-cell table:style-name="ce102"/>
          <table:table-cell table:style-name="ce98"/>
          <table:table-cell table:number-columns-repeated="239"/>
        </table:table-row>
        <table:table-row table:style-name="ro17">
          <table:table-cell/>
          <table:table-cell table:style-name="ce73" office:value-type="float" office:value="37" calcext:value-type="float">
            <text:p>37</text:p>
          </table:table-cell>
          <table:table-cell table:style-name="ce78" table:formula="of:=SQRT(LEGACY.CHIINV(1-[.C$5];[.$B42]-1)/([.$B42]-1))" office:value-type="float" office:value="0.704878368217213" calcext:value-type="float">
            <text:p>0,7049</text:p>
          </table:table-cell>
          <table:table-cell table:style-name="ce78" table:formula="of:=SQRT(LEGACY.CHIINV(1-[.D$5];[.$B42]-1)/([.$B42]-1))" office:value-type="float" office:value="0.769846333165823" calcext:value-type="float">
            <text:p>0,7698</text:p>
          </table:table-cell>
          <table:table-cell table:style-name="ce79" table:formula="of:=[.L42]" office:value-type="float" office:value="0.993" calcext:value-type="float">
            <text:p>0,993</text:p>
          </table:table-cell>
          <table:table-cell table:style-name="ce78" table:formula="of:=SQRT(LEGACY.CHIINV(1-[.F$5];[.$B42]-1)/([.$B42]-1))" office:value-type="float" office:value="1.22969388277252" calcext:value-type="float">
            <text:p>1,2297</text:p>
          </table:table-cell>
          <table:table-cell table:style-name="ce78" table:formula="of:=SQRT(LEGACY.CHIINV(1-[.G$5];[.$B42]-1)/([.$B42]-1))" office:value-type="float" office:value="1.30789460918809" calcext:value-type="float">
            <text:p>1,3079</text:p>
          </table:table-cell>
          <table:table-cell table:style-name="ce85"/>
          <table:table-cell table:style-name="ce89" office:value-type="float" office:value="37" calcext:value-type="float">
            <text:p>37</text:p>
          </table:table-cell>
          <table:table-cell table:style-name="ce92" table:formula="of:=SQRT(LEGACY.CHIINV(1-[.J$5];[.$B42]-1)/([.$B42]-1))" office:value-type="float" office:value="0.661508898588779" calcext:value-type="float">
            <text:p>0,6615</text:p>
          </table:table-cell>
          <table:table-cell table:style-name="ce92" table:formula="of:=SQRT(LEGACY.CHIINV(1-[.K$5];[.$B42]-1)/([.$B42]-1))" office:value-type="float" office:value="0.765553524977244" calcext:value-type="float">
            <text:p>0,7656</text:p>
          </table:table-cell>
          <table:table-cell table:style-name="ce97" office:value-type="float" office:value="0.993" calcext:value-type="float">
            <text:p>0,993</text:p>
          </table:table-cell>
          <table:table-cell table:style-name="ce92" table:formula="of:=SQRT(LEGACY.CHIINV(1-[.M$5];[.$B42]-1)/([.$B42]-1))" office:value-type="float" office:value="1.23473585769812" calcext:value-type="float">
            <text:p>1,2347</text:p>
          </table:table-cell>
          <table:table-cell table:style-name="ce92" table:formula="of:=SQRT(LEGACY.CHIINV(1-[.N$5];[.$B42]-1)/([.$B42]-1))" office:value-type="float" office:value="1.36252106471879" calcext:value-type="float">
            <text:p>1,3625</text:p>
          </table:table-cell>
          <table:table-cell/>
          <table:table-cell table:style-name="ce102"/>
          <table:table-cell table:style-name="ce98"/>
          <table:table-cell table:number-columns-repeated="239"/>
        </table:table-row>
        <table:table-row table:style-name="ro17">
          <table:table-cell/>
          <table:table-cell table:style-name="ce73" office:value-type="float" office:value="38" calcext:value-type="float">
            <text:p>38</text:p>
          </table:table-cell>
          <table:table-cell table:style-name="ce78" table:formula="of:=SQRT(LEGACY.CHIINV(1-[.C$5];[.$B43]-1)/([.$B43]-1))" office:value-type="float" office:value="0.708744845351381" calcext:value-type="float">
            <text:p>0,7087</text:p>
          </table:table-cell>
          <table:table-cell table:style-name="ce78" table:formula="of:=SQRT(LEGACY.CHIINV(1-[.D$5];[.$B43]-1)/([.$B43]-1))" office:value-type="float" office:value="0.772948499406209" calcext:value-type="float">
            <text:p>0,7729</text:p>
          </table:table-cell>
          <table:table-cell table:style-name="ce79" table:formula="of:=[.L43]" office:value-type="float" office:value="0.993" calcext:value-type="float">
            <text:p>0,993</text:p>
          </table:table-cell>
          <table:table-cell table:style-name="ce78" table:formula="of:=SQRT(LEGACY.CHIINV(1-[.F$5];[.$B43]-1)/([.$B43]-1))" office:value-type="float" office:value="1.22659684409875" calcext:value-type="float">
            <text:p>1,2266</text:p>
          </table:table-cell>
          <table:table-cell table:style-name="ce78" table:formula="of:=SQRT(LEGACY.CHIINV(1-[.G$5];[.$B43]-1)/([.$B43]-1))" office:value-type="float" office:value="1.30366775171355" calcext:value-type="float">
            <text:p>1,3037</text:p>
          </table:table-cell>
          <table:table-cell table:style-name="ce85"/>
          <table:table-cell table:style-name="ce89" office:value-type="float" office:value="38" calcext:value-type="float">
            <text:p>38</text:p>
          </table:table-cell>
          <table:table-cell table:style-name="ce92" table:formula="of:=SQRT(LEGACY.CHIINV(1-[.J$5];[.$B43]-1)/([.$B43]-1))" office:value-type="float" office:value="0.665859223445898" calcext:value-type="float">
            <text:p>0,6659</text:p>
          </table:table-cell>
          <table:table-cell table:style-name="ce92" table:formula="of:=SQRT(LEGACY.CHIINV(1-[.K$5];[.$B43]-1)/([.$B43]-1))" office:value-type="float" office:value="0.76870749514569" calcext:value-type="float">
            <text:p>0,7687</text:p>
          </table:table-cell>
          <table:table-cell table:style-name="ce97" office:value-type="float" office:value="0.993" calcext:value-type="float">
            <text:p>0,993</text:p>
          </table:table-cell>
          <table:table-cell table:style-name="ce92" table:formula="of:=SQRT(LEGACY.CHIINV(1-[.M$5];[.$B43]-1)/([.$B43]-1))" office:value-type="float" office:value="1.23156636740146" calcext:value-type="float">
            <text:p>1,2316</text:p>
          </table:table-cell>
          <table:table-cell table:style-name="ce92" table:formula="of:=SQRT(LEGACY.CHIINV(1-[.N$5];[.$B43]-1)/([.$B43]-1))" office:value-type="float" office:value="1.3574981514308" calcext:value-type="float">
            <text:p>1,3575</text:p>
          </table:table-cell>
          <table:table-cell/>
          <table:table-cell table:style-name="ce102"/>
          <table:table-cell table:style-name="ce98"/>
          <table:table-cell table:number-columns-repeated="239"/>
        </table:table-row>
        <table:table-row table:style-name="ro17">
          <table:table-cell/>
          <table:table-cell table:style-name="ce73" office:value-type="float" office:value="39" calcext:value-type="float">
            <text:p>39</text:p>
          </table:table-cell>
          <table:table-cell table:style-name="ce78" table:formula="of:=SQRT(LEGACY.CHIINV(1-[.C$5];[.$B44]-1)/([.$B44]-1))" office:value-type="float" office:value="0.712462585516101" calcext:value-type="float">
            <text:p>0,7125</text:p>
          </table:table-cell>
          <table:table-cell table:style-name="ce78" table:formula="of:=SQRT(LEGACY.CHIINV(1-[.D$5];[.$B44]-1)/([.$B44]-1))" office:value-type="float" office:value="0.775928685151125" calcext:value-type="float">
            <text:p>0,7759</text:p>
          </table:table-cell>
          <table:table-cell table:style-name="ce79" table:formula="of:=[.L44]" office:value-type="float" office:value="0.993" calcext:value-type="float">
            <text:p>0,993</text:p>
          </table:table-cell>
          <table:table-cell table:style-name="ce78" table:formula="of:=SQRT(LEGACY.CHIINV(1-[.F$5];[.$B44]-1)/([.$B44]-1))" office:value-type="float" office:value="1.22362189437596" calcext:value-type="float">
            <text:p>1,2236</text:p>
          </table:table-cell>
          <table:table-cell table:style-name="ce78" table:formula="of:=SQRT(LEGACY.CHIINV(1-[.G$5];[.$B44]-1)/([.$B44]-1))" office:value-type="float" office:value="1.29960937812914" calcext:value-type="float">
            <text:p>1,2996</text:p>
          </table:table-cell>
          <table:table-cell table:style-name="ce85"/>
          <table:table-cell table:style-name="ce89" office:value-type="float" office:value="39" calcext:value-type="float">
            <text:p>39</text:p>
          </table:table-cell>
          <table:table-cell table:style-name="ce92" table:formula="of:=SQRT(LEGACY.CHIINV(1-[.J$5];[.$B44]-1)/([.$B44]-1))" office:value-type="float" office:value="0.670044844622976" calcext:value-type="float">
            <text:p>0,6700</text:p>
          </table:table-cell>
          <table:table-cell table:style-name="ce92" table:formula="of:=SQRT(LEGACY.CHIINV(1-[.K$5];[.$B44]-1)/([.$B44]-1))" office:value-type="float" office:value="0.771737623873415" calcext:value-type="float">
            <text:p>0,7717</text:p>
          </table:table-cell>
          <table:table-cell table:style-name="ce97" office:value-type="float" office:value="0.993" calcext:value-type="float">
            <text:p>0,993</text:p>
          </table:table-cell>
          <table:table-cell table:style-name="ce92" table:formula="of:=SQRT(LEGACY.CHIINV(1-[.M$5];[.$B44]-1)/([.$B44]-1))" office:value-type="float" office:value="1.22852193423957" calcext:value-type="float">
            <text:p>1,2285</text:p>
          </table:table-cell>
          <table:table-cell table:style-name="ce92" table:formula="of:=SQRT(LEGACY.CHIINV(1-[.N$5];[.$B44]-1)/([.$B44]-1))" office:value-type="float" office:value="1.35267652213419" calcext:value-type="float">
            <text:p>1,3527</text:p>
          </table:table-cell>
          <table:table-cell/>
          <table:table-cell table:style-name="ce102"/>
          <table:table-cell table:style-name="ce98"/>
          <table:table-cell table:number-columns-repeated="239"/>
        </table:table-row>
        <table:table-row table:style-name="ro17">
          <table:table-cell/>
          <table:table-cell table:style-name="ce73" office:value-type="float" office:value="40" calcext:value-type="float">
            <text:p>40</text:p>
          </table:table-cell>
          <table:table-cell table:style-name="ce78" table:formula="of:=SQRT(LEGACY.CHIINV(1-[.C$5];[.$B45]-1)/([.$B45]-1))" office:value-type="float" office:value="0.716040893312886" calcext:value-type="float">
            <text:p>0,7160</text:p>
          </table:table-cell>
          <table:table-cell table:style-name="ce78" table:formula="of:=SQRT(LEGACY.CHIINV(1-[.D$5];[.$B45]-1)/([.$B45]-1))" office:value-type="float" office:value="0.778794672877508" calcext:value-type="float">
            <text:p>0,7788</text:p>
          </table:table-cell>
          <table:table-cell table:style-name="ce79" table:formula="of:=[.L45]" office:value-type="float" office:value="0.994" calcext:value-type="float">
            <text:p>0,994</text:p>
          </table:table-cell>
          <table:table-cell table:style-name="ce78" table:formula="of:=SQRT(LEGACY.CHIINV(1-[.F$5];[.$B45]-1)/([.$B45]-1))" office:value-type="float" office:value="1.22076121412627" calcext:value-type="float">
            <text:p>1,2208</text:p>
          </table:table-cell>
          <table:table-cell table:style-name="ce78" table:formula="of:=SQRT(LEGACY.CHIINV(1-[.G$5];[.$B45]-1)/([.$B45]-1))" office:value-type="float" office:value="1.2957086062833" calcext:value-type="float">
            <text:p>1,2957</text:p>
          </table:table-cell>
          <table:table-cell table:style-name="ce85"/>
          <table:table-cell table:style-name="ce89" office:value-type="float" office:value="40" calcext:value-type="float">
            <text:p>40</text:p>
          </table:table-cell>
          <table:table-cell table:style-name="ce92" table:formula="of:=SQRT(LEGACY.CHIINV(1-[.J$5];[.$B45]-1)/([.$B45]-1))" office:value-type="float" office:value="0.674075911291583" calcext:value-type="float">
            <text:p>0,6741</text:p>
          </table:table-cell>
          <table:table-cell table:style-name="ce92" table:formula="of:=SQRT(LEGACY.CHIINV(1-[.K$5];[.$B45]-1)/([.$B45]-1))" office:value-type="float" office:value="0.774651802605474" calcext:value-type="float">
            <text:p>0,7747</text:p>
          </table:table-cell>
          <table:table-cell table:style-name="ce97" office:value-type="float" office:value="0.994" calcext:value-type="float">
            <text:p>0,994</text:p>
          </table:table-cell>
          <table:table-cell table:style-name="ce92" table:formula="of:=SQRT(LEGACY.CHIINV(1-[.M$5];[.$B45]-1)/([.$B45]-1))" office:value-type="float" office:value="1.22559454305603" calcext:value-type="float">
            <text:p>1,2256</text:p>
          </table:table-cell>
          <table:table-cell table:style-name="ce92" table:formula="of:=SQRT(LEGACY.CHIINV(1-[.N$5];[.$B45]-1)/([.$B45]-1))" office:value-type="float" office:value="1.3480431257052" calcext:value-type="float">
            <text:p>1,3480</text:p>
          </table:table-cell>
          <table:table-cell/>
          <table:table-cell table:style-name="ce102"/>
          <table:table-cell table:style-name="ce98"/>
          <table:table-cell table:number-columns-repeated="239"/>
        </table:table-row>
        <table:table-row table:style-name="ro17">
          <table:table-cell/>
          <table:table-cell table:style-name="ce73" office:value-type="float" office:value="41" calcext:value-type="float">
            <text:p>41</text:p>
          </table:table-cell>
          <table:table-cell table:style-name="ce78" table:formula="of:=SQRT(LEGACY.CHIINV(1-[.C$5];[.$B46]-1)/([.$B46]-1))" office:value-type="float" office:value="0.719488278517622" calcext:value-type="float">
            <text:p>0,7195</text:p>
          </table:table-cell>
          <table:table-cell table:style-name="ce78" table:formula="of:=SQRT(LEGACY.CHIINV(1-[.D$5];[.$B46]-1)/([.$B46]-1))" office:value-type="float" office:value="0.781553567754762" calcext:value-type="float">
            <text:p>0,7816</text:p>
          </table:table-cell>
          <table:table-cell table:style-name="ce79" table:formula="of:=[.L46]" office:value-type="float" office:value="0.994" calcext:value-type="float">
            <text:p>0,994</text:p>
          </table:table-cell>
          <table:table-cell table:style-name="ce78" table:formula="of:=SQRT(LEGACY.CHIINV(1-[.F$5];[.$B46]-1)/([.$B46]-1))" office:value-type="float" office:value="1.21800766770135" calcext:value-type="float">
            <text:p>1,2180</text:p>
          </table:table-cell>
          <table:table-cell table:style-name="ce78" table:formula="of:=SQRT(LEGACY.CHIINV(1-[.G$5];[.$B46]-1)/([.$B46]-1))" office:value-type="float" office:value="1.29195551232235" calcext:value-type="float">
            <text:p>1,2920</text:p>
          </table:table-cell>
          <table:table-cell table:style-name="ce85"/>
          <table:table-cell table:style-name="ce89" office:value-type="float" office:value="41" calcext:value-type="float">
            <text:p>41</text:p>
          </table:table-cell>
          <table:table-cell table:style-name="ce92" table:formula="of:=SQRT(LEGACY.CHIINV(1-[.J$5];[.$B46]-1)/([.$B46]-1))" office:value-type="float" office:value="0.677961718496659" calcext:value-type="float">
            <text:p>0,6780</text:p>
          </table:table-cell>
          <table:table-cell table:style-name="ce92" table:formula="of:=SQRT(LEGACY.CHIINV(1-[.K$5];[.$B46]-1)/([.$B46]-1))" office:value-type="float" office:value="0.777457236778801" calcext:value-type="float">
            <text:p>0,7775</text:p>
          </table:table-cell>
          <table:table-cell table:style-name="ce97" office:value-type="float" office:value="0.994" calcext:value-type="float">
            <text:p>0,994</text:p>
          </table:table-cell>
          <table:table-cell table:style-name="ce92" table:formula="of:=SQRT(LEGACY.CHIINV(1-[.M$5];[.$B46]-1)/([.$B46]-1))" office:value-type="float" office:value="1.22277688004552" calcext:value-type="float">
            <text:p>1,2228</text:p>
          </table:table-cell>
          <table:table-cell table:style-name="ce92" table:formula="of:=SQRT(LEGACY.CHIINV(1-[.N$5];[.$B46]-1)/([.$B46]-1))" office:value-type="float" office:value="1.34358606387918" calcext:value-type="float">
            <text:p>1,3436</text:p>
          </table:table-cell>
          <table:table-cell/>
          <table:table-cell table:style-name="ce102"/>
          <table:table-cell table:style-name="ce98"/>
          <table:table-cell table:number-columns-repeated="239"/>
        </table:table-row>
        <table:table-row table:style-name="ro17">
          <table:table-cell/>
          <table:table-cell table:style-name="ce73" office:value-type="float" office:value="42" calcext:value-type="float">
            <text:p>42</text:p>
          </table:table-cell>
          <table:table-cell table:style-name="ce78" table:formula="of:=SQRT(LEGACY.CHIINV(1-[.C$5];[.$B47]-1)/([.$B47]-1))" office:value-type="float" office:value="0.72281254124163" calcext:value-type="float">
            <text:p>0,7228</text:p>
          </table:table-cell>
          <table:table-cell table:style-name="ce78" table:formula="of:=SQRT(LEGACY.CHIINV(1-[.D$5];[.$B47]-1)/([.$B47]-1))" office:value-type="float" office:value="0.784211871541205" calcext:value-type="float">
            <text:p>0,7842</text:p>
          </table:table-cell>
          <table:table-cell table:style-name="ce79" table:formula="of:=[.L47]" office:value-type="float" office:value="0.994" calcext:value-type="float">
            <text:p>0,994</text:p>
          </table:table-cell>
          <table:table-cell table:style-name="ce78" table:formula="of:=SQRT(LEGACY.CHIINV(1-[.F$5];[.$B47]-1)/([.$B47]-1))" office:value-type="float" office:value="1.21535472825179" calcext:value-type="float">
            <text:p>1,2154</text:p>
          </table:table-cell>
          <table:table-cell table:style-name="ce78" table:formula="of:=SQRT(LEGACY.CHIINV(1-[.G$5];[.$B47]-1)/([.$B47]-1))" office:value-type="float" office:value="1.28834102491312" calcext:value-type="float">
            <text:p>1,2883</text:p>
          </table:table-cell>
          <table:table-cell table:style-name="ce85"/>
          <table:table-cell table:style-name="ce89" office:value-type="float" office:value="42" calcext:value-type="float">
            <text:p>42</text:p>
          </table:table-cell>
          <table:table-cell table:style-name="ce92" table:formula="of:=SQRT(LEGACY.CHIINV(1-[.J$5];[.$B47]-1)/([.$B47]-1))" office:value-type="float" office:value="0.681710797300871" calcext:value-type="float">
            <text:p>0,6817</text:p>
          </table:table-cell>
          <table:table-cell table:style-name="ce92" table:formula="of:=SQRT(LEGACY.CHIINV(1-[.K$5];[.$B47]-1)/([.$B47]-1))" office:value-type="float" office:value="0.780160520586855" calcext:value-type="float">
            <text:p>0,7802</text:p>
          </table:table-cell>
          <table:table-cell table:style-name="ce97" office:value-type="float" office:value="0.994" calcext:value-type="float">
            <text:p>0,994</text:p>
          </table:table-cell>
          <table:table-cell table:style-name="ce92" table:formula="of:=SQRT(LEGACY.CHIINV(1-[.M$5];[.$B47]-1)/([.$B47]-1))" office:value-type="float" office:value="1.2200622557614" calcext:value-type="float">
            <text:p>1,2201</text:p>
          </table:table-cell>
          <table:table-cell table:style-name="ce92" table:formula="of:=SQRT(LEGACY.CHIINV(1-[.N$5];[.$B47]-1)/([.$B47]-1))" office:value-type="float" office:value="1.33929446366673" calcext:value-type="float">
            <text:p>1,3393</text:p>
          </table:table-cell>
          <table:table-cell/>
          <table:table-cell table:style-name="ce102"/>
          <table:table-cell table:style-name="ce98"/>
          <table:table-cell table:number-columns-repeated="239"/>
        </table:table-row>
        <table:table-row table:style-name="ro17">
          <table:table-cell/>
          <table:table-cell table:style-name="ce73" office:value-type="float" office:value="43" calcext:value-type="float">
            <text:p>43</text:p>
          </table:table-cell>
          <table:table-cell table:style-name="ce78" table:formula="of:=SQRT(LEGACY.CHIINV(1-[.C$5];[.$B48]-1)/([.$B48]-1))" office:value-type="float" office:value="0.726020846209151" calcext:value-type="float">
            <text:p>0,7260</text:p>
          </table:table-cell>
          <table:table-cell table:style-name="ce78" table:formula="of:=SQRT(LEGACY.CHIINV(1-[.D$5];[.$B48]-1)/([.$B48]-1))" office:value-type="float" office:value="0.786775546866122" calcext:value-type="float">
            <text:p>0,7868</text:p>
          </table:table-cell>
          <table:table-cell table:style-name="ce79" table:formula="of:=[.L48]" office:value-type="float" office:value="0.994" calcext:value-type="float">
            <text:p>0,994</text:p>
          </table:table-cell>
          <table:table-cell table:style-name="ce78" table:formula="of:=SQRT(LEGACY.CHIINV(1-[.F$5];[.$B48]-1)/([.$B48]-1))" office:value-type="float" office:value="1.2127964125205" calcext:value-type="float">
            <text:p>1,2128</text:p>
          </table:table-cell>
          <table:table-cell table:style-name="ce78" table:formula="of:=SQRT(LEGACY.CHIINV(1-[.G$5];[.$B48]-1)/([.$B48]-1))" office:value-type="float" office:value="1.28485683338929" calcext:value-type="float">
            <text:p>1,2849</text:p>
          </table:table-cell>
          <table:table-cell table:style-name="ce85"/>
          <table:table-cell table:style-name="ce89" office:value-type="float" office:value="43" calcext:value-type="float">
            <text:p>43</text:p>
          </table:table-cell>
          <table:table-cell table:style-name="ce92" table:formula="of:=SQRT(LEGACY.CHIINV(1-[.J$5];[.$B48]-1)/([.$B48]-1))" office:value-type="float" office:value="0.685330993585095" calcext:value-type="float">
            <text:p>0,6853</text:p>
          </table:table-cell>
          <table:table-cell table:style-name="ce92" table:formula="of:=SQRT(LEGACY.CHIINV(1-[.K$5];[.$B48]-1)/([.$B48]-1))" office:value-type="float" office:value="0.782767702027088" calcext:value-type="float">
            <text:p>0,7828</text:p>
          </table:table-cell>
          <table:table-cell table:style-name="ce97" office:value-type="float" office:value="0.994" calcext:value-type="float">
            <text:p>0,994</text:p>
          </table:table-cell>
          <table:table-cell table:style-name="ce92" table:formula="of:=SQRT(LEGACY.CHIINV(1-[.M$5];[.$B48]-1)/([.$B48]-1))" office:value-type="float" office:value="1.21744453820891" calcext:value-type="float">
            <text:p>1,2174</text:p>
          </table:table-cell>
          <table:table-cell table:style-name="ce92" table:formula="of:=SQRT(LEGACY.CHIINV(1-[.N$5];[.$B48]-1)/([.$B48]-1))" office:value-type="float" office:value="1.33515836660179" calcext:value-type="float">
            <text:p>1,3352</text:p>
          </table:table-cell>
          <table:table-cell/>
          <table:table-cell table:style-name="ce102"/>
          <table:table-cell table:style-name="ce98"/>
          <table:table-cell table:number-columns-repeated="239"/>
        </table:table-row>
        <table:table-row table:style-name="ro17">
          <table:table-cell/>
          <table:table-cell table:style-name="ce73" office:value-type="float" office:value="44" calcext:value-type="float">
            <text:p>44</text:p>
          </table:table-cell>
          <table:table-cell table:style-name="ce78" table:formula="of:=SQRT(LEGACY.CHIINV(1-[.C$5];[.$B49]-1)/([.$B49]-1))" office:value-type="float" office:value="0.729119787756196" calcext:value-type="float">
            <text:p>0,7291</text:p>
          </table:table-cell>
          <table:table-cell table:style-name="ce78" table:formula="of:=SQRT(LEGACY.CHIINV(1-[.D$5];[.$B49]-1)/([.$B49]-1))" office:value-type="float" office:value="0.789250073340692" calcext:value-type="float">
            <text:p>0,7893</text:p>
          </table:table-cell>
          <table:table-cell table:style-name="ce79" table:formula="of:=[.L49]" office:value-type="float" office:value="0.994" calcext:value-type="float">
            <text:p>0,994</text:p>
          </table:table-cell>
          <table:table-cell table:style-name="ce78" table:formula="of:=SQRT(LEGACY.CHIINV(1-[.F$5];[.$B49]-1)/([.$B49]-1))" office:value-type="float" office:value="1.21032722397515" calcext:value-type="float">
            <text:p>1,2103</text:p>
          </table:table-cell>
          <table:table-cell table:style-name="ce78" table:formula="of:=SQRT(LEGACY.CHIINV(1-[.G$5];[.$B49]-1)/([.$B49]-1))" office:value-type="float" office:value="1.28149530770645" calcext:value-type="float">
            <text:p>1,2815</text:p>
          </table:table-cell>
          <table:table-cell table:style-name="ce85"/>
          <table:table-cell table:style-name="ce89" office:value-type="float" office:value="44" calcext:value-type="float">
            <text:p>44</text:p>
          </table:table-cell>
          <table:table-cell table:style-name="ce92" table:formula="of:=SQRT(LEGACY.CHIINV(1-[.J$5];[.$B49]-1)/([.$B49]-1))" office:value-type="float" office:value="0.688829537151374" calcext:value-type="float">
            <text:p>0,6888</text:p>
          </table:table-cell>
          <table:table-cell table:style-name="ce92" table:formula="of:=SQRT(LEGACY.CHIINV(1-[.K$5];[.$B49]-1)/([.$B49]-1))" office:value-type="float" office:value="0.785284339688463" calcext:value-type="float">
            <text:p>0,7853</text:p>
          </table:table-cell>
          <table:table-cell table:style-name="ce97" office:value-type="float" office:value="0.994" calcext:value-type="float">
            <text:p>0,994</text:p>
          </table:table-cell>
          <table:table-cell table:style-name="ce92" table:formula="of:=SQRT(LEGACY.CHIINV(1-[.M$5];[.$B49]-1)/([.$B49]-1))" office:value-type="float" office:value="1.21491809449863" calcext:value-type="float">
            <text:p>1,2149</text:p>
          </table:table-cell>
          <table:table-cell table:style-name="ce92" table:formula="of:=SQRT(LEGACY.CHIINV(1-[.N$5];[.$B49]-1)/([.$B49]-1))" office:value-type="float" office:value="1.33116863225992" calcext:value-type="float">
            <text:p>1,3312</text:p>
          </table:table-cell>
          <table:table-cell/>
          <table:table-cell table:style-name="ce102"/>
          <table:table-cell table:style-name="ce98"/>
          <table:table-cell table:number-columns-repeated="239"/>
        </table:table-row>
        <table:table-row table:style-name="ro17">
          <table:table-cell/>
          <table:table-cell table:style-name="ce73" office:value-type="float" office:value="45" calcext:value-type="float">
            <text:p>45</text:p>
          </table:table-cell>
          <table:table-cell table:style-name="ce78" table:formula="of:=SQRT(LEGACY.CHIINV(1-[.C$5];[.$B50]-1)/([.$B50]-1))" office:value-type="float" office:value="0.7321154468889" calcext:value-type="float">
            <text:p>0,7321</text:p>
          </table:table-cell>
          <table:table-cell table:style-name="ce78" table:formula="of:=SQRT(LEGACY.CHIINV(1-[.D$5];[.$B50]-1)/([.$B50]-1))" office:value-type="float" office:value="0.791640496696851" calcext:value-type="float">
            <text:p>0,7916</text:p>
          </table:table-cell>
          <table:table-cell table:style-name="ce79" table:formula="of:=[.L50]" office:value-type="float" office:value="0.994" calcext:value-type="float">
            <text:p>0,994</text:p>
          </table:table-cell>
          <table:table-cell table:style-name="ce78" table:formula="of:=SQRT(LEGACY.CHIINV(1-[.F$5];[.$B50]-1)/([.$B50]-1))" office:value-type="float" office:value="1.20794210304783" calcext:value-type="float">
            <text:p>1,2079</text:p>
          </table:table-cell>
          <table:table-cell table:style-name="ce78" table:formula="of:=SQRT(LEGACY.CHIINV(1-[.G$5];[.$B50]-1)/([.$B50]-1))" office:value-type="float" office:value="1.27824942845318" calcext:value-type="float">
            <text:p>1,2782</text:p>
          </table:table-cell>
          <table:table-cell table:style-name="ce85"/>
          <table:table-cell table:style-name="ce89" office:value-type="float" office:value="45" calcext:value-type="float">
            <text:p>45</text:p>
          </table:table-cell>
          <table:table-cell table:style-name="ce92" table:formula="of:=SQRT(LEGACY.CHIINV(1-[.J$5];[.$B50]-1)/([.$B50]-1))" office:value-type="float" office:value="0.692213102505521" calcext:value-type="float">
            <text:p>0,6922</text:p>
          </table:table-cell>
          <table:table-cell table:style-name="ce92" table:formula="of:=SQRT(LEGACY.CHIINV(1-[.K$5];[.$B50]-1)/([.$B50]-1))" office:value-type="float" office:value="0.787715552489892" calcext:value-type="float">
            <text:p>0,7877</text:p>
          </table:table-cell>
          <table:table-cell table:style-name="ce97" office:value-type="float" office:value="0.994" calcext:value-type="float">
            <text:p>0,994</text:p>
          </table:table-cell>
          <table:table-cell table:style-name="ce92" table:formula="of:=SQRT(LEGACY.CHIINV(1-[.M$5];[.$B50]-1)/([.$B50]-1))" office:value-type="float" office:value="1.21247773979528" calcext:value-type="float">
            <text:p>1,2125</text:p>
          </table:table-cell>
          <table:table-cell table:style-name="ce92" table:formula="of:=SQRT(LEGACY.CHIINV(1-[.N$5];[.$B50]-1)/([.$B50]-1))" office:value-type="float" office:value="1.32731685392445" calcext:value-type="float">
            <text:p>1,3273</text:p>
          </table:table-cell>
          <table:table-cell/>
          <table:table-cell table:style-name="ce102"/>
          <table:table-cell table:style-name="ce98"/>
          <table:table-cell table:number-columns-repeated="239"/>
        </table:table-row>
        <table:table-row table:style-name="ro17">
          <table:table-cell/>
          <table:table-cell table:style-name="ce73" office:value-type="float" office:value="46" calcext:value-type="float">
            <text:p>46</text:p>
          </table:table-cell>
          <table:table-cell table:style-name="ce78" table:formula="of:=SQRT(LEGACY.CHIINV(1-[.C$5];[.$B51]-1)/([.$B51]-1))" office:value-type="float" office:value="0.735013441521959" calcext:value-type="float">
            <text:p>0,7350</text:p>
          </table:table-cell>
          <table:table-cell table:style-name="ce78" table:formula="of:=SQRT(LEGACY.CHIINV(1-[.D$5];[.$B51]-1)/([.$B51]-1))" office:value-type="float" office:value="0.793951471954746" calcext:value-type="float">
            <text:p>0,7940</text:p>
          </table:table-cell>
          <table:table-cell table:style-name="ce79" table:formula="of:=[.L51]" office:value-type="float" office:value="0.994" calcext:value-type="float">
            <text:p>0,994</text:p>
          </table:table-cell>
          <table:table-cell table:style-name="ce78" table:formula="of:=SQRT(LEGACY.CHIINV(1-[.F$5];[.$B51]-1)/([.$B51]-1))" office:value-type="float" office:value="1.20563638345527" calcext:value-type="float">
            <text:p>1,2056</text:p>
          </table:table-cell>
          <table:table-cell table:style-name="ce78" table:formula="of:=SQRT(LEGACY.CHIINV(1-[.G$5];[.$B51]-1)/([.$B51]-1))" office:value-type="float" office:value="1.2751127254589" calcext:value-type="float">
            <text:p>1,2751</text:p>
          </table:table-cell>
          <table:table-cell table:style-name="ce85"/>
          <table:table-cell table:style-name="ce89" office:value-type="float" office:value="46" calcext:value-type="float">
            <text:p>46</text:p>
          </table:table-cell>
          <table:table-cell table:style-name="ce92" table:formula="of:=SQRT(LEGACY.CHIINV(1-[.J$5];[.$B51]-1)/([.$B51]-1))" office:value-type="float" office:value="0.695487862476198" calcext:value-type="float">
            <text:p>0,6955</text:p>
          </table:table-cell>
          <table:table-cell table:style-name="ce92" table:formula="of:=SQRT(LEGACY.CHIINV(1-[.K$5];[.$B51]-1)/([.$B51]-1))" office:value-type="float" office:value="0.790066063380316" calcext:value-type="float">
            <text:p>0,7901</text:p>
          </table:table-cell>
          <table:table-cell table:style-name="ce97" office:value-type="float" office:value="0.994" calcext:value-type="float">
            <text:p>0,994</text:p>
          </table:table-cell>
          <table:table-cell table:style-name="ce92" table:formula="of:=SQRT(LEGACY.CHIINV(1-[.M$5];[.$B51]-1)/([.$B51]-1))" office:value-type="float" office:value="1.21011869250759" calcext:value-type="float">
            <text:p>1,2101</text:p>
          </table:table-cell>
          <table:table-cell table:style-name="ce92" table:formula="of:=SQRT(LEGACY.CHIINV(1-[.N$5];[.$B51]-1)/([.$B51]-1))" office:value-type="float" office:value="1.3235952846342" calcext:value-type="float">
            <text:p>1,3236</text:p>
          </table:table-cell>
          <table:table-cell/>
          <table:table-cell table:style-name="ce102"/>
          <table:table-cell table:style-name="ce98"/>
          <table:table-cell table:number-columns-repeated="239"/>
        </table:table-row>
        <table:table-row table:style-name="ro17">
          <table:table-cell/>
          <table:table-cell table:style-name="ce73" office:value-type="float" office:value="47" calcext:value-type="float">
            <text:p>47</text:p>
          </table:table-cell>
          <table:table-cell table:style-name="ce78" table:formula="of:=SQRT(LEGACY.CHIINV(1-[.C$5];[.$B52]-1)/([.$B52]-1))" office:value-type="float" office:value="0.737818970839244" calcext:value-type="float">
            <text:p>0,7378</text:p>
          </table:table-cell>
          <table:table-cell table:style-name="ce78" table:formula="of:=SQRT(LEGACY.CHIINV(1-[.D$5];[.$B52]-1)/([.$B52]-1))" office:value-type="float" office:value="0.796187301457354" calcext:value-type="float">
            <text:p>0,7962</text:p>
          </table:table-cell>
          <table:table-cell table:style-name="ce79" table:formula="of:=[.L52]" office:value-type="float" office:value="0.995" calcext:value-type="float">
            <text:p>0,995</text:p>
          </table:table-cell>
          <table:table-cell table:style-name="ce78" table:formula="of:=SQRT(LEGACY.CHIINV(1-[.F$5];[.$B52]-1)/([.$B52]-1))" office:value-type="float" office:value="1.20340575374056" calcext:value-type="float">
            <text:p>1,2034</text:p>
          </table:table-cell>
          <table:table-cell table:style-name="ce78" table:formula="of:=SQRT(LEGACY.CHIINV(1-[.G$5];[.$B52]-1)/([.$B52]-1))" office:value-type="float" office:value="1.27207922377792" calcext:value-type="float">
            <text:p>1,2721</text:p>
          </table:table-cell>
          <table:table-cell table:style-name="ce85"/>
          <table:table-cell table:style-name="ce89" office:value-type="float" office:value="47" calcext:value-type="float">
            <text:p>47</text:p>
          </table:table-cell>
          <table:table-cell table:style-name="ce92" table:formula="of:=SQRT(LEGACY.CHIINV(1-[.J$5];[.$B52]-1)/([.$B52]-1))" office:value-type="float" office:value="0.698659535645831" calcext:value-type="float">
            <text:p>0,6987</text:p>
          </table:table-cell>
          <table:table-cell table:style-name="ce92" table:formula="of:=SQRT(LEGACY.CHIINV(1-[.K$5];[.$B52]-1)/([.$B52]-1))" office:value-type="float" office:value="0.7923402378476" calcext:value-type="float">
            <text:p>0,7923</text:p>
          </table:table-cell>
          <table:table-cell table:style-name="ce97" office:value-type="float" office:value="0.995" calcext:value-type="float">
            <text:p>0,995</text:p>
          </table:table-cell>
          <table:table-cell table:style-name="ce92" table:formula="of:=SQRT(LEGACY.CHIINV(1-[.M$5];[.$B52]-1)/([.$B52]-1))" office:value-type="float" office:value="1.2078365348371" calcext:value-type="float">
            <text:p>1,2078</text:p>
          </table:table-cell>
          <table:table-cell table:style-name="ce92" table:formula="of:=SQRT(LEGACY.CHIINV(1-[.N$5];[.$B52]-1)/([.$B52]-1))" office:value-type="float" office:value="1.31999677213607" calcext:value-type="float">
            <text:p>1,3200</text:p>
          </table:table-cell>
          <table:table-cell/>
          <table:table-cell table:style-name="ce102"/>
          <table:table-cell table:style-name="ce98"/>
          <table:table-cell table:number-columns-repeated="239"/>
        </table:table-row>
        <table:table-row table:style-name="ro17">
          <table:table-cell/>
          <table:table-cell table:style-name="ce73" office:value-type="float" office:value="48" calcext:value-type="float">
            <text:p>48</text:p>
          </table:table-cell>
          <table:table-cell table:style-name="ce78" table:formula="of:=SQRT(LEGACY.CHIINV(1-[.C$5];[.$B53]-1)/([.$B53]-1))" office:value-type="float" office:value="0.740536854571843" calcext:value-type="float">
            <text:p>0,7405</text:p>
          </table:table-cell>
          <table:table-cell table:style-name="ce78" table:formula="of:=SQRT(LEGACY.CHIINV(1-[.D$5];[.$B53]-1)/([.$B53]-1))" office:value-type="float" office:value="0.798351968477938" calcext:value-type="float">
            <text:p>0,7984</text:p>
          </table:table-cell>
          <table:table-cell table:style-name="ce79" table:formula="of:=[.L53]" office:value-type="float" office:value="0.995" calcext:value-type="float">
            <text:p>0,995</text:p>
          </table:table-cell>
          <table:table-cell table:style-name="ce78" table:formula="of:=SQRT(LEGACY.CHIINV(1-[.F$5];[.$B53]-1)/([.$B53]-1))" office:value-type="float" office:value="1.20124622331421" calcext:value-type="float">
            <text:p>1,2012</text:p>
          </table:table-cell>
          <table:table-cell table:style-name="ce78" table:formula="of:=SQRT(LEGACY.CHIINV(1-[.G$5];[.$B53]-1)/([.$B53]-1))" office:value-type="float" office:value="1.26914339602519" calcext:value-type="float">
            <text:p>1,2691</text:p>
          </table:table-cell>
          <table:table-cell table:style-name="ce85"/>
          <table:table-cell table:style-name="ce89" office:value-type="float" office:value="48" calcext:value-type="float">
            <text:p>48</text:p>
          </table:table-cell>
          <table:table-cell table:style-name="ce92" table:formula="of:=SQRT(LEGACY.CHIINV(1-[.J$5];[.$B53]-1)/([.$B53]-1))" office:value-type="float" office:value="0.701733428418959" calcext:value-type="float">
            <text:p>0,7017</text:p>
          </table:table-cell>
          <table:table-cell table:style-name="ce92" table:formula="of:=SQRT(LEGACY.CHIINV(1-[.K$5];[.$B53]-1)/([.$B53]-1))" office:value-type="float" office:value="0.794542117949266" calcext:value-type="float">
            <text:p>0,7945</text:p>
          </table:table-cell>
          <table:table-cell table:style-name="ce97" office:value-type="float" office:value="0.995" calcext:value-type="float">
            <text:p>0,995</text:p>
          </table:table-cell>
          <table:table-cell table:style-name="ce92" table:formula="of:=SQRT(LEGACY.CHIINV(1-[.M$5];[.$B53]-1)/([.$B53]-1))" office:value-type="float" office:value="1.20562717794446" calcext:value-type="float">
            <text:p>1,2056</text:p>
          </table:table-cell>
          <table:table-cell table:style-name="ce92" table:formula="of:=SQRT(LEGACY.CHIINV(1-[.N$5];[.$B53]-1)/([.$B53]-1))" office:value-type="float" office:value="1.31651470150306" calcext:value-type="float">
            <text:p>1,3165</text:p>
          </table:table-cell>
          <table:table-cell/>
          <table:table-cell table:style-name="ce102"/>
          <table:table-cell table:style-name="ce98"/>
          <table:table-cell table:number-columns-repeated="239"/>
        </table:table-row>
        <table:table-row table:style-name="ro17">
          <table:table-cell/>
          <table:table-cell table:style-name="ce73" office:value-type="float" office:value="49" calcext:value-type="float">
            <text:p>49</text:p>
          </table:table-cell>
          <table:table-cell table:style-name="ce78" table:formula="of:=SQRT(LEGACY.CHIINV(1-[.C$5];[.$B54]-1)/([.$B54]-1))" office:value-type="float" office:value="0.743171567867202" calcext:value-type="float">
            <text:p>0,7432</text:p>
          </table:table-cell>
          <table:table-cell table:style-name="ce78" table:formula="of:=SQRT(LEGACY.CHIINV(1-[.D$5];[.$B54]-1)/([.$B54]-1))" office:value-type="float" office:value="0.800449166996424" calcext:value-type="float">
            <text:p>0,8004</text:p>
          </table:table-cell>
          <table:table-cell table:style-name="ce79" table:formula="of:=[.L54]" office:value-type="float" office:value="0.995" calcext:value-type="float">
            <text:p>0,995</text:p>
          </table:table-cell>
          <table:table-cell table:style-name="ce78" table:formula="of:=SQRT(LEGACY.CHIINV(1-[.F$5];[.$B54]-1)/([.$B54]-1))" office:value-type="float" office:value="1.19915409238542" calcext:value-type="float">
            <text:p>1,1992</text:p>
          </table:table-cell>
          <table:table-cell table:style-name="ce78" table:formula="of:=SQRT(LEGACY.CHIINV(1-[.G$5];[.$B54]-1)/([.$B54]-1))" office:value-type="float" office:value="1.26630012019963" calcext:value-type="float">
            <text:p>1,2663</text:p>
          </table:table-cell>
          <table:table-cell table:style-name="ce85"/>
          <table:table-cell table:style-name="ce89" office:value-type="float" office:value="49" calcext:value-type="float">
            <text:p>49</text:p>
          </table:table-cell>
          <table:table-cell table:style-name="ce92" table:formula="of:=SQRT(LEGACY.CHIINV(1-[.J$5];[.$B54]-1)/([.$B54]-1))" office:value-type="float" office:value="0.704714472429186" calcext:value-type="float">
            <text:p>0,7047</text:p>
          </table:table-cell>
          <table:table-cell table:style-name="ce92" table:formula="of:=SQRT(LEGACY.CHIINV(1-[.K$5];[.$B54]-1)/([.$B54]-1))" office:value-type="float" office:value="0.796675452467465" calcext:value-type="float">
            <text:p>0,7967</text:p>
          </table:table-cell>
          <table:table-cell table:style-name="ce97" office:value-type="float" office:value="0.995" calcext:value-type="float">
            <text:p>0,995</text:p>
          </table:table-cell>
          <table:table-cell table:style-name="ce92" table:formula="of:=SQRT(LEGACY.CHIINV(1-[.M$5];[.$B54]-1)/([.$B54]-1))" office:value-type="float" office:value="1.20348683110792" calcext:value-type="float">
            <text:p>1,2035</text:p>
          </table:table-cell>
          <table:table-cell table:style-name="ce92" table:formula="of:=SQRT(LEGACY.CHIINV(1-[.N$5];[.$B54]-1)/([.$B54]-1))" office:value-type="float" office:value="1.313142944373" calcext:value-type="float">
            <text:p>1,3131</text:p>
          </table:table-cell>
          <table:table-cell/>
          <table:table-cell table:style-name="ce102"/>
          <table:table-cell table:style-name="ce98"/>
          <table:table-cell table:number-columns-repeated="239"/>
        </table:table-row>
        <table:table-row table:style-name="ro17">
          <table:table-cell/>
          <table:table-cell table:style-name="ce73" office:value-type="float" office:value="50" calcext:value-type="float">
            <text:p>50</text:p>
          </table:table-cell>
          <table:table-cell table:style-name="ce78" table:formula="of:=SQRT(LEGACY.CHIINV(1-[.C$5];[.$B55]-1)/([.$B55]-1))" office:value-type="float" office:value="0.745727272322191" calcext:value-type="float">
            <text:p>0,7457</text:p>
          </table:table-cell>
          <table:table-cell table:style-name="ce78" table:formula="of:=SQRT(LEGACY.CHIINV(1-[.D$5];[.$B55]-1)/([.$B55]-1))" office:value-type="float" office:value="0.802482328150101" calcext:value-type="float">
            <text:p>0,8025</text:p>
          </table:table-cell>
          <table:table-cell table:style-name="ce79" table:formula="of:=[.L55]" office:value-type="float" office:value="0.995" calcext:value-type="float">
            <text:p>0,995</text:p>
          </table:table-cell>
          <table:table-cell table:style-name="ce78" table:formula="of:=SQRT(LEGACY.CHIINV(1-[.F$5];[.$B55]-1)/([.$B55]-1))" office:value-type="float" office:value="1.19712592526753" calcext:value-type="float">
            <text:p>1,1971</text:p>
          </table:table-cell>
          <table:table-cell table:style-name="ce78" table:formula="of:=SQRT(LEGACY.CHIINV(1-[.G$5];[.$B55]-1)/([.$B55]-1))" office:value-type="float" office:value="1.26354464226385" calcext:value-type="float">
            <text:p>1,2635</text:p>
          </table:table-cell>
          <table:table-cell table:style-name="ce85"/>
          <table:table-cell table:style-name="ce89" office:value-type="float" office:value="50" calcext:value-type="float">
            <text:p>50</text:p>
          </table:table-cell>
          <table:table-cell table:style-name="ce92" table:formula="of:=SQRT(LEGACY.CHIINV(1-[.J$5];[.$B55]-1)/([.$B55]-1))" office:value-type="float" office:value="0.707607257882456" calcext:value-type="float">
            <text:p>0,7076</text:p>
          </table:table-cell>
          <table:table-cell table:style-name="ce92" table:formula="of:=SQRT(LEGACY.CHIINV(1-[.K$5];[.$B55]-1)/([.$B55]-1))" office:value-type="float" office:value="0.798743723699018" calcext:value-type="float">
            <text:p>0,7987</text:p>
          </table:table-cell>
          <table:table-cell table:style-name="ce97" office:value-type="float" office:value="0.995" calcext:value-type="float">
            <text:p>0,995</text:p>
          </table:table-cell>
          <table:table-cell table:style-name="ce92" table:formula="of:=SQRT(LEGACY.CHIINV(1-[.M$5];[.$B55]-1)/([.$B55]-1))" office:value-type="float" office:value="1.20141197434407" calcext:value-type="float">
            <text:p>1,2014</text:p>
          </table:table-cell>
          <table:table-cell table:style-name="ce92" table:formula="of:=SQRT(LEGACY.CHIINV(1-[.N$5];[.$B55]-1)/([.$B55]-1))" office:value-type="float" office:value="1.30987581392409" calcext:value-type="float">
            <text:p>1,3099</text:p>
          </table:table-cell>
          <table:table-cell/>
          <table:table-cell table:style-name="ce102"/>
          <table:table-cell table:style-name="ce98"/>
          <table:table-cell table:number-columns-repeated="239"/>
        </table:table-row>
        <table:table-row table:style-name="ro9" table:number-rows-repeated="65480">
          <table:table-cell table:number-columns-repeated="256"/>
        </table:table-row>
        <table:table-row table:style-name="ro9">
          <table:table-cell table:number-columns-repeated="256"/>
        </table:table-row>
      </table:table>
      <table:table table:name="Muster" table:style-name="ta1" table:print-ranges="Muster.A1:Muster.P34">
        <table:table-column table:style-name="co25" table:number-columns-repeated="3" table:default-cell-style-name="Default"/>
        <table:table-column table:style-name="co26" table:default-cell-style-name="ce167"/>
        <table:table-column table:style-name="co27" table:number-columns-repeated="10" table:default-cell-style-name="Default"/>
        <table:table-column table:style-name="co28" table:default-cell-style-name="Default"/>
        <table:table-column table:style-name="co29" table:number-columns-repeated="6" table:default-cell-style-name="Default"/>
        <table:table-row table:style-name="ro18" table:number-rows-repeated="3">
          <table:table-cell table:number-columns-repeated="21"/>
        </table:table-row>
        <table:table-row table:style-name="ro12">
          <table:table-cell/>
          <table:table-cell table:style-name="ce245" office:value-type="string" calcext:value-type="string" table:number-columns-spanned="1" table:number-rows-spanned="5">
            <text:p>Messwerte</text:p>
          </table:table-cell>
          <table:table-cell table:style-name="ce251" office:value-type="string" calcext:value-type="string" table:number-columns-spanned="1" table:number-rows-spanned="5">
            <text:p>in mm</text:p>
          </table:table-cell>
          <table:table-cell table:style-name="ce118" office:value-type="string" calcext:value-type="string">
            <text:p>x<text:span text:style-name="T2">1</text:span></text:p>
          </table:table-cell>
          <table:table-cell table:style-name="ce123" office:value-type="float" office:value="6.03" calcext:value-type="float" table:number-columns-spanned="2" table:number-rows-spanned="1">
            <text:p>6,03</text:p>
          </table:table-cell>
          <table:covered-table-cell table:style-name="ce133"/>
          <table:table-cell table:style-name="ce123" office:value-type="float" office:value="6.13" calcext:value-type="float" table:number-columns-spanned="2" table:number-rows-spanned="1">
            <text:p>6,13</text:p>
          </table:table-cell>
          <table:covered-table-cell table:style-name="ce133"/>
          <table:table-cell table:style-name="ce123" office:value-type="float" office:value="5.98" calcext:value-type="float" table:number-columns-spanned="2" table:number-rows-spanned="1">
            <text:p>5,98</text:p>
          </table:table-cell>
          <table:covered-table-cell table:style-name="ce133"/>
          <table:table-cell table:style-name="ce123" office:value-type="float" office:value="6.1" calcext:value-type="float" table:number-columns-spanned="2" table:number-rows-spanned="1">
            <text:p>6,10</text:p>
          </table:table-cell>
          <table:covered-table-cell table:style-name="ce133"/>
          <table:table-cell table:style-name="ce123" office:value-type="float" office:value="5.95" calcext:value-type="float" table:number-columns-spanned="2" table:number-rows-spanned="1">
            <text:p>5,95</text:p>
          </table:table-cell>
          <table:covered-table-cell table:style-name="ce133"/>
          <table:table-cell table:style-name="ce285"/>
          <table:table-cell table:number-columns-repeated="6"/>
        </table:table-row>
        <table:table-row table:style-name="ro12">
          <table:table-cell/>
          <table:covered-table-cell table:style-name="ce246"/>
          <table:covered-table-cell table:style-name="ce112"/>
          <table:table-cell table:style-name="ce119" office:value-type="string" calcext:value-type="string">
            <text:p>x<text:span text:style-name="T2">2</text:span></text:p>
          </table:table-cell>
          <table:table-cell table:style-name="ce124" office:value-type="float" office:value="6.11" calcext:value-type="float" table:number-columns-spanned="2" table:number-rows-spanned="1">
            <text:p>6,11</text:p>
          </table:table-cell>
          <table:covered-table-cell table:style-name="ce134"/>
          <table:table-cell table:style-name="ce124" office:value-type="float" office:value="6.16" calcext:value-type="float" table:number-columns-spanned="2" table:number-rows-spanned="1">
            <text:p>6,16</text:p>
          </table:table-cell>
          <table:covered-table-cell table:style-name="ce134"/>
          <table:table-cell table:style-name="ce124" office:value-type="float" office:value="6.03" calcext:value-type="float" table:number-columns-spanned="2" table:number-rows-spanned="1">
            <text:p>6,03</text:p>
          </table:table-cell>
          <table:covered-table-cell table:style-name="ce134"/>
          <table:table-cell table:style-name="ce124" office:value-type="float" office:value="6.06" calcext:value-type="float" table:number-columns-spanned="2" table:number-rows-spanned="1">
            <text:p>6,06</text:p>
          </table:table-cell>
          <table:covered-table-cell table:style-name="ce134"/>
          <table:table-cell table:style-name="ce124" office:value-type="float" office:value="5.88" calcext:value-type="float" table:number-columns-spanned="2" table:number-rows-spanned="1">
            <text:p>5,88</text:p>
          </table:table-cell>
          <table:covered-table-cell table:style-name="ce134"/>
          <table:table-cell table:style-name="ce286"/>
          <table:table-cell table:number-columns-repeated="6"/>
        </table:table-row>
        <table:table-row table:style-name="ro12">
          <table:table-cell/>
          <table:covered-table-cell table:style-name="ce246"/>
          <table:covered-table-cell table:style-name="ce112"/>
          <table:table-cell table:style-name="ce119" office:value-type="string" calcext:value-type="string">
            <text:p>x<text:span text:style-name="T2">3</text:span></text:p>
          </table:table-cell>
          <table:table-cell table:style-name="ce124" office:value-type="float" office:value="6.09" calcext:value-type="float" table:number-columns-spanned="2" table:number-rows-spanned="1">
            <text:p>6,09</text:p>
          </table:table-cell>
          <table:covered-table-cell table:style-name="ce134"/>
          <table:table-cell table:style-name="ce124" office:value-type="float" office:value="6.09" calcext:value-type="float" table:number-columns-spanned="2" table:number-rows-spanned="1">
            <text:p>6,09</text:p>
          </table:table-cell>
          <table:covered-table-cell table:style-name="ce134"/>
          <table:table-cell table:style-name="ce124" office:value-type="float" office:value="6.07" calcext:value-type="float" table:number-columns-spanned="2" table:number-rows-spanned="1">
            <text:p>6,07</text:p>
          </table:table-cell>
          <table:covered-table-cell table:style-name="ce134"/>
          <table:table-cell table:style-name="ce124" office:value-type="float" office:value="5.96" calcext:value-type="float" table:number-columns-spanned="2" table:number-rows-spanned="1">
            <text:p>5,96</text:p>
          </table:table-cell>
          <table:covered-table-cell table:style-name="ce134"/>
          <table:table-cell table:style-name="ce124" office:value-type="float" office:value="6.15" calcext:value-type="float" table:number-columns-spanned="2" table:number-rows-spanned="1">
            <text:p>6,15</text:p>
          </table:table-cell>
          <table:covered-table-cell table:style-name="ce134"/>
          <table:table-cell table:style-name="ce286"/>
          <table:table-cell table:number-columns-repeated="6"/>
        </table:table-row>
        <table:table-row table:style-name="ro12">
          <table:table-cell/>
          <table:covered-table-cell table:style-name="ce246"/>
          <table:covered-table-cell table:style-name="ce112"/>
          <table:table-cell table:style-name="ce119" office:value-type="string" calcext:value-type="string">
            <text:p>x<text:span text:style-name="T2">4</text:span></text:p>
          </table:table-cell>
          <table:table-cell table:style-name="ce124" office:value-type="float" office:value="6.05" calcext:value-type="float" table:number-columns-spanned="2" table:number-rows-spanned="1">
            <text:p>6,05</text:p>
          </table:table-cell>
          <table:covered-table-cell table:style-name="ce134"/>
          <table:table-cell table:style-name="ce124" office:value-type="float" office:value="6.11" calcext:value-type="float" table:number-columns-spanned="2" table:number-rows-spanned="1">
            <text:p>6,11</text:p>
          </table:table-cell>
          <table:covered-table-cell table:style-name="ce134"/>
          <table:table-cell table:style-name="ce124" office:value-type="float" office:value="6.06" calcext:value-type="float" table:number-columns-spanned="2" table:number-rows-spanned="1">
            <text:p>6,06</text:p>
          </table:table-cell>
          <table:covered-table-cell table:style-name="ce134"/>
          <table:table-cell table:style-name="ce124" office:value-type="float" office:value="5.94" calcext:value-type="float" table:number-columns-spanned="2" table:number-rows-spanned="1">
            <text:p>5,94</text:p>
          </table:table-cell>
          <table:covered-table-cell table:style-name="ce134"/>
          <table:table-cell table:style-name="ce124" office:value-type="float" office:value="6" calcext:value-type="float" table:number-columns-spanned="2" table:number-rows-spanned="1">
            <text:p>6,00</text:p>
          </table:table-cell>
          <table:covered-table-cell table:style-name="ce134"/>
          <table:table-cell table:style-name="ce286"/>
          <table:table-cell table:number-columns-repeated="6"/>
        </table:table-row>
        <table:table-row table:style-name="ro12">
          <table:table-cell/>
          <table:covered-table-cell table:style-name="ce247"/>
          <table:covered-table-cell table:style-name="ce253"/>
          <table:table-cell table:style-name="ce120" office:value-type="string" calcext:value-type="string">
            <text:p>x<text:span text:style-name="T2">5</text:span></text:p>
            <draw:frame table:end-cell-address="Muster.D9" table:end-x="2mm" table:end-y="2.61mm" draw:z-index="8" draw:style-name="gr3" draw:text-style-name="P1" svg:width="2mm" svg:height="3.56mm" svg:x="0mm" svg:y="4.56mm">
              <loext:p/>
              <draw:object xlink:href="./Object 10" xlink:type="simple" xlink:show="embed" xlink:actuate="onLoad"/>
              <draw:image xlink:href="./ObjectReplacements/Object 10" xlink:type="simple" xlink:show="embed" xlink:actuate="onLoad"/>
            </draw:frame>
          </table:table-cell>
          <table:table-cell table:style-name="ce125" office:value-type="float" office:value="6.12" calcext:value-type="float" table:number-columns-spanned="2" table:number-rows-spanned="1">
            <text:p>6,12</text:p>
          </table:table-cell>
          <table:covered-table-cell table:style-name="ce135"/>
          <table:table-cell table:style-name="ce125" office:value-type="float" office:value="6.13" calcext:value-type="float" table:number-columns-spanned="2" table:number-rows-spanned="1">
            <text:p>6,13</text:p>
          </table:table-cell>
          <table:covered-table-cell table:style-name="ce135"/>
          <table:table-cell table:style-name="ce125" office:value-type="float" office:value="5.95" calcext:value-type="float" table:number-columns-spanned="2" table:number-rows-spanned="1">
            <text:p>5,95</text:p>
          </table:table-cell>
          <table:covered-table-cell table:style-name="ce135"/>
          <table:table-cell table:style-name="ce125" office:value-type="float" office:value="5.99" calcext:value-type="float" table:number-columns-spanned="2" table:number-rows-spanned="1">
            <text:p>5,99</text:p>
          </table:table-cell>
          <table:covered-table-cell table:style-name="ce135"/>
          <table:table-cell table:style-name="ce125" office:value-type="float" office:value="6.02" calcext:value-type="float" table:number-columns-spanned="2" table:number-rows-spanned="1">
            <text:p>6,02</text:p>
          </table:table-cell>
          <table:covered-table-cell table:style-name="ce135"/>
          <table:table-cell table:style-name="ce287"/>
          <table:table-cell table:number-columns-repeated="6"/>
        </table:table-row>
        <table:table-row table:style-name="ro9">
          <table:table-cell/>
          <table:table-cell table:style-name="ce108"/>
          <table:table-cell table:style-name="ce114"/>
          <table:table-cell table:style-name="ce118">
            <draw:frame table:end-cell-address="Muster.D10" table:end-x="5.35mm" table:end-y="0.22mm" draw:z-index="9" draw:style-name="gr3" draw:text-style-name="P1" svg:width="3.68mm" svg:height="3.97mm" svg:x="1.67mm" svg:y="0.51mm">
              <loext:p/>
              <draw:object xlink:href="./Object 11" xlink:type="simple" xlink:show="embed" xlink:actuate="onLoad"/>
              <draw:image xlink:href="./ObjectReplacements/Object 11" xlink:type="simple" xlink:show="embed" xlink:actuate="onLoad"/>
            </draw:frame>
          </table:table-cell>
          <table:table-cell table:style-name="ce126" table:formula="of:=IF(ISBLANK([.$AE9]);MEDIAN([.E4:.E8]);&quot;&quot;)" office:value-type="float" office:value="6.09" calcext:value-type="float" table:number-columns-spanned="2" table:number-rows-spanned="1">
            <text:p>6,09</text:p>
          </table:table-cell>
          <table:covered-table-cell table:style-name="ce136"/>
          <table:table-cell table:style-name="ce126" table:formula="of:=IF(ISBLANK([.$AE9]);MEDIAN([.G4:.G8]);&quot;&quot;)" office:value-type="float" office:value="6.13" calcext:value-type="float" table:number-columns-spanned="2" table:number-rows-spanned="1">
            <text:p>6,13</text:p>
          </table:table-cell>
          <table:covered-table-cell table:style-name="ce136"/>
          <table:table-cell table:style-name="ce126" table:formula="of:=IF(ISBLANK([.$AE9]);MEDIAN([.I4:.I8]);&quot;&quot;)" office:value-type="float" office:value="6.03" calcext:value-type="float" table:number-columns-spanned="2" table:number-rows-spanned="1">
            <text:p>6,03</text:p>
          </table:table-cell>
          <table:covered-table-cell table:style-name="ce136"/>
          <table:table-cell table:style-name="ce126" table:formula="of:=IF(ISBLANK([.$AE9]);MEDIAN([.K4:.K8]);&quot;&quot;)" office:value-type="float" office:value="5.99" calcext:value-type="float" table:number-columns-spanned="2" table:number-rows-spanned="1">
            <text:p>5,99</text:p>
          </table:table-cell>
          <table:covered-table-cell table:style-name="ce136"/>
          <table:table-cell table:style-name="ce126" table:formula="of:=IF(ISBLANK([.$AE9]);MEDIAN([.M4:.M8]);&quot;&quot;)" office:value-type="float" office:value="6" calcext:value-type="float" table:number-columns-spanned="2" table:number-rows-spanned="1">
            <text:p>6,00</text:p>
          </table:table-cell>
          <table:covered-table-cell table:style-name="ce142"/>
          <table:table-cell table:style-name="ce285"/>
          <table:table-cell table:number-columns-repeated="6"/>
        </table:table-row>
        <table:table-row table:style-name="ro9">
          <table:table-cell/>
          <table:table-cell table:style-name="ce246"/>
          <table:table-cell/>
          <table:table-cell table:style-name="ce119" office:value-type="string" calcext:value-type="string">
            <text:p>R</text:p>
          </table:table-cell>
          <table:table-cell table:style-name="ce127" table:formula="of:=IF(ISBLANK([.$AE10]);MAX([.E4:.E8])-MIN([.E4:.E8]);&quot;&quot;)" office:value-type="float" office:value="0.0899999999999999" calcext:value-type="float" table:number-columns-spanned="2" table:number-rows-spanned="1">
            <text:p>0,09</text:p>
          </table:table-cell>
          <table:covered-table-cell table:style-name="ce137"/>
          <table:table-cell table:style-name="ce127" table:formula="of:=IF(ISBLANK([.$AE10]);MAX([.G4:.G8])-MIN([.G4:.G8]);&quot;&quot;)" office:value-type="float" office:value="0.0700000000000003" calcext:value-type="float" table:number-columns-spanned="2" table:number-rows-spanned="1">
            <text:p>0,07</text:p>
          </table:table-cell>
          <table:covered-table-cell table:style-name="ce137"/>
          <table:table-cell table:style-name="ce127" table:formula="of:=IF(ISBLANK([.$AE10]);MAX([.I4:.I8])-MIN([.I4:.I8]);&quot;&quot;)" office:value-type="float" office:value="0.12" calcext:value-type="float" table:number-columns-spanned="2" table:number-rows-spanned="1">
            <text:p>0,12</text:p>
          </table:table-cell>
          <table:covered-table-cell table:style-name="ce137"/>
          <table:table-cell table:style-name="ce127" table:formula="of:=IF(ISBLANK([.$AE10]);MAX([.K4:.K8])-MIN([.K4:.K8]);&quot;&quot;)" office:value-type="float" office:value="0.159999999999999" calcext:value-type="float" table:number-columns-spanned="2" table:number-rows-spanned="1">
            <text:p>0,16</text:p>
          </table:table-cell>
          <table:covered-table-cell table:style-name="ce137"/>
          <table:table-cell table:style-name="ce127" table:formula="of:=IF(ISBLANK([.$AE10]);MAX([.M4:.M8])-MIN([.M4:.M8]);&quot;&quot;)" office:value-type="float" office:value="0.27" calcext:value-type="float" table:number-columns-spanned="2" table:number-rows-spanned="1">
            <text:p>0,27</text:p>
          </table:table-cell>
          <table:covered-table-cell table:style-name="ce143"/>
          <table:table-cell table:style-name="ce286"/>
          <table:table-cell table:number-columns-repeated="6"/>
        </table:table-row>
        <table:table-row table:style-name="ro9">
          <table:table-cell/>
          <table:table-cell table:style-name="ce246"/>
          <table:table-cell/>
          <table:table-cell table:style-name="ce119" office:value-type="string" calcext:value-type="string">
            <text:p>Nr.</text:p>
          </table:table-cell>
          <table:table-cell table:style-name="ce128" office:value-type="float" office:value="1" calcext:value-type="float" table:number-columns-spanned="2" table:number-rows-spanned="1">
            <text:p>1</text:p>
          </table:table-cell>
          <table:covered-table-cell table:style-name="ce137"/>
          <table:table-cell table:style-name="ce128" office:value-type="float" office:value="2" calcext:value-type="float" table:number-columns-spanned="2" table:number-rows-spanned="1">
            <text:p>2</text:p>
          </table:table-cell>
          <table:covered-table-cell table:style-name="ce137"/>
          <table:table-cell table:style-name="ce128" office:value-type="float" office:value="3" calcext:value-type="float" table:number-columns-spanned="2" table:number-rows-spanned="1">
            <text:p>3</text:p>
          </table:table-cell>
          <table:covered-table-cell table:style-name="ce137"/>
          <table:table-cell table:style-name="ce128" office:value-type="float" office:value="4" calcext:value-type="float" table:number-columns-spanned="2" table:number-rows-spanned="1">
            <text:p>4</text:p>
          </table:table-cell>
          <table:covered-table-cell table:style-name="ce137"/>
          <table:table-cell table:style-name="ce128" office:value-type="float" office:value="5" calcext:value-type="float" table:number-columns-spanned="2" table:number-rows-spanned="1">
            <text:p>5</text:p>
          </table:table-cell>
          <table:covered-table-cell table:style-name="ce143"/>
          <table:table-cell table:style-name="ce286"/>
          <table:table-cell table:number-columns-repeated="6"/>
        </table:table-row>
        <table:table-row table:style-name="ro9">
          <table:table-cell/>
          <table:table-cell table:style-name="ce247"/>
          <table:table-cell table:style-name="ce253"/>
          <table:table-cell table:style-name="ce120" office:value-type="string" calcext:value-type="string">
            <text:p>Zeit</text:p>
          </table:table-cell>
          <table:table-cell table:style-name="ce129" office:value-type="time" office:time-value="PT07H30M00S" calcext:value-type="time" table:number-columns-spanned="2" table:number-rows-spanned="1">
            <text:p>07:30</text:p>
          </table:table-cell>
          <table:covered-table-cell table:style-name="ce138"/>
          <table:table-cell table:style-name="ce129" office:value-type="time" office:time-value="PT08H30M00S" calcext:value-type="time" table:number-columns-spanned="2" table:number-rows-spanned="1">
            <text:p>08:30</text:p>
          </table:table-cell>
          <table:covered-table-cell table:style-name="ce138"/>
          <table:table-cell table:style-name="ce129" office:value-type="time" office:time-value="PT09H30M00S" calcext:value-type="time" table:number-columns-spanned="2" table:number-rows-spanned="1">
            <text:p>09:30</text:p>
          </table:table-cell>
          <table:covered-table-cell table:style-name="ce138"/>
          <table:table-cell table:style-name="ce129" office:value-type="time" office:time-value="PT10H30M00S" calcext:value-type="time" table:number-columns-spanned="2" table:number-rows-spanned="1">
            <text:p>10:30</text:p>
          </table:table-cell>
          <table:covered-table-cell table:style-name="ce138"/>
          <table:table-cell table:style-name="ce129" office:value-type="time" office:time-value="PT11H30M00S" calcext:value-type="time" table:number-columns-spanned="2" table:number-rows-spanned="1">
            <text:p>11:30</text:p>
          </table:table-cell>
          <table:covered-table-cell table:style-name="ce144"/>
          <table:table-cell table:style-name="ce287"/>
          <table:table-cell table:number-columns-repeated="6"/>
        </table:table-row>
        <table:table-row table:style-name="ro18">
          <table:table-cell/>
          <table:table-cell table:style-name="ce245" office:value-type="string" calcext:value-type="string" table:number-columns-spanned="1" table:number-rows-spanned="10">
            <text:p>Median</text:p>
          </table:table-cell>
          <table:table-cell table:style-name="ce251" office:value-type="string" calcext:value-type="string" table:number-columns-spanned="1" table:number-rows-spanned="10">
            <text:p><text:s text:c="5"/>in mm</text:p>
          </table:table-cell>
          <table:table-cell table:style-name="ce121" office:value-type="float" office:value="6.15" calcext:value-type="float" table:number-columns-spanned="1" table:number-rows-spanned="2">
            <text:p>6,15</text:p>
          </table:table-cell>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285" office:value-type="string" calcext:value-type="string" table:number-columns-spanned="1" table:number-rows-spanned="2">
            <text:p>OEG</text:p>
          </table:table-cell>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covered-table-cell table:style-name="ce122"/>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table-cell table:style-name="ce122" office:value-type="float" office:value="6.12" calcext:value-type="float" table:number-columns-spanned="1" table:number-rows-spanned="2">
            <text:p>6,12</text:p>
          </table:table-cell>
          <table:table-cell table:style-name="ce132">
            <draw:line table:end-cell-address="Muster.G16" table:end-x="4.91mm" table:end-y="1.74mm" draw:z-index="0" draw:style-name="gr4" draw:text-style-name="P4" svg:x1="4.85mm" svg:y1="3.94mm" svg:x2="15.03mm" svg:y2="1.16mm">
              <text:p/>
            </draw:line>
          </table:table-cell>
          <table:table-cell table:style-name="ce141"/>
          <table:table-cell table:style-name="ce132">
            <draw:line table:end-cell-address="Muster.I18" table:end-x="4.93mm" table:end-y="0.89mm" draw:z-index="1" draw:style-name="gr4" draw:text-style-name="P4" svg:x1="4.91mm" svg:y1="1.04mm" svg:x2="15.06mm" svg:y2="7.48mm">
              <text:p/>
            </draw:line>
          </table:table-cell>
          <table:table-cell table:style-name="ce141"/>
          <table:table-cell table:style-name="ce132"/>
          <table:table-cell table:style-name="ce141"/>
          <table:table-cell table:style-name="ce132"/>
          <table:table-cell table:style-name="ce141"/>
          <table:table-cell table:style-name="ce132"/>
          <table:table-cell table:style-name="ce141"/>
          <table:table-cell table:style-name="ce286" office:value-type="string" calcext:value-type="string" table:number-columns-spanned="1" table:number-rows-spanned="2">
            <text:p>OWG</text:p>
          </table:table-cell>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covered-table-cell table:style-name="ce122"/>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table-cell table:style-name="ce122" office:value-type="float" office:value="6.05" calcext:value-type="float" table:number-columns-spanned="1" table:number-rows-spanned="2">
            <text:p>6,05</text:p>
          </table:table-cell>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286" office:value-type="string" calcext:value-type="string" table:number-columns-spanned="1" table:number-rows-spanned="2">
            <text:p>M</text:p>
          </table:table-cell>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covered-table-cell table:style-name="ce122"/>
          <table:table-cell table:style-name="ce131"/>
          <table:table-cell table:style-name="ce140"/>
          <table:table-cell table:style-name="ce131"/>
          <table:table-cell table:style-name="ce140"/>
          <table:table-cell table:style-name="ce131">
            <draw:line table:end-cell-address="Muster.K19" table:end-x="4.97mm" table:end-y="1.27mm" draw:z-index="2" draw:style-name="gr4" draw:text-style-name="P4" svg:x1="4.93mm" svg:y1="0.77mm" svg:x2="15.09mm" svg:y2="3.47mm">
              <text:p/>
            </draw:line>
          </table:table-cell>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table-cell table:style-name="ce122" office:value-type="float" office:value="5.98" calcext:value-type="float" table:number-columns-spanned="1" table:number-rows-spanned="2">
            <text:p>5,98</text:p>
          </table:table-cell>
          <table:table-cell table:style-name="ce132"/>
          <table:table-cell table:style-name="ce141"/>
          <table:table-cell table:style-name="ce132"/>
          <table:table-cell table:style-name="ce141"/>
          <table:table-cell table:style-name="ce132"/>
          <table:table-cell table:style-name="ce141"/>
          <table:table-cell table:style-name="ce132">
            <draw:line table:end-cell-address="Muster.M19" table:end-x="5.01mm" table:end-y="1.27mm" draw:z-index="3" draw:style-name="gr4" draw:text-style-name="P4" svg:x1="4.97mm" svg:y1="1.27mm" svg:x2="15.13mm" svg:y2="0.67mm">
              <text:p/>
            </draw:line>
          </table:table-cell>
          <table:table-cell table:style-name="ce141"/>
          <table:table-cell table:style-name="ce132"/>
          <table:table-cell table:style-name="ce141"/>
          <table:table-cell table:style-name="ce286" office:value-type="string" calcext:value-type="string" table:number-columns-spanned="1" table:number-rows-spanned="2">
            <text:p>UWG</text:p>
          </table:table-cell>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covered-table-cell table:style-name="ce122"/>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15" office:value-type="string" calcext:value-type="string">
            <text:p>Spannweite R in mm</text:p>
          </table:covered-table-cell>
          <table:table-cell table:style-name="ce117" office:value-type="float" office:value="5.95" calcext:value-type="float" table:number-columns-spanned="1" table:number-rows-spanned="2">
            <text:p>5,95</text:p>
          </table:table-cell>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287" office:value-type="string" calcext:value-type="string" table:number-columns-spanned="1" table:number-rows-spanned="2">
            <text:p>UEG</text:p>
          </table:table-cell>
          <table:table-cell table:number-columns-repeated="6"/>
        </table:table-row>
        <table:table-row table:style-name="ro18">
          <table:table-cell/>
          <table:covered-table-cell table:style-name="ce110"/>
          <table:covered-table-cell table:style-name="ce116" office:value-type="string" calcext:value-type="string">
            <text:p>Spannweite R in mm</text:p>
          </table:covered-table-cell>
          <table:covered-table-cell table:style-name="ce117"/>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covered-table-cell table:style-name="ce287"/>
          <table:table-cell table:number-columns-repeated="6"/>
        </table:table-row>
        <table:table-row table:style-name="ro18">
          <table:table-cell/>
          <table:table-cell table:style-name="ce245" office:value-type="string" calcext:value-type="string" table:number-columns-spanned="1" table:number-rows-spanned="10">
            <text:p>Spannweite</text:p>
          </table:table-cell>
          <table:table-cell table:style-name="ce251" office:value-type="string" calcext:value-type="string" table:number-columns-spanned="1" table:number-rows-spanned="10">
            <text:p>R in mm</text:p>
          </table:table-cell>
          <table:table-cell table:style-name="ce121" office:value-type="float" office:value="0.37" calcext:value-type="float" table:number-columns-spanned="1" table:number-rows-spanned="2">
            <text:p>0,37</text:p>
          </table:table-cell>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285" office:value-type="string" calcext:value-type="string" table:number-columns-spanned="1" table:number-rows-spanned="2">
            <text:p>OEG</text:p>
          </table:table-cell>
          <table:table-cell table:number-columns-repeated="6"/>
        </table:table-row>
        <table:table-row table:style-name="ro18">
          <table:table-cell/>
          <table:covered-table-cell table:style-name="ce109"/>
          <table:covered-table-cell table:style-name="ce167"/>
          <table:covered-table-cell table:style-name="ce122"/>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67"/>
          <table:table-cell table:style-name="ce122" office:value-type="float" office:value="0.32" calcext:value-type="float" table:number-columns-spanned="1" table:number-rows-spanned="2">
            <text:p>0,32</text:p>
          </table:table-cell>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286" office:value-type="string" calcext:value-type="string" table:number-columns-spanned="1" table:number-rows-spanned="2">
            <text:p>OWG</text:p>
          </table:table-cell>
          <table:table-cell table:number-columns-repeated="6"/>
        </table:table-row>
        <table:table-row table:style-name="ro18">
          <table:table-cell/>
          <table:covered-table-cell table:style-name="ce109"/>
          <table:covered-table-cell table:style-name="ce167"/>
          <table:covered-table-cell table:style-name="ce122"/>
          <table:table-cell table:style-name="ce131"/>
          <table:table-cell table:style-name="ce140"/>
          <table:table-cell table:style-name="ce131"/>
          <table:table-cell table:style-name="ce140"/>
          <table:table-cell table:style-name="ce131"/>
          <table:table-cell table:style-name="ce140"/>
          <table:table-cell table:style-name="ce131">
            <draw:line table:end-cell-address="Muster.M28" table:end-x="5.01mm" table:end-y="0.76mm" draw:z-index="7" draw:style-name="gr4" draw:text-style-name="P4" svg:x1="4.97mm" svg:y1="5.17mm" svg:x2="15.13mm" svg:y2="1.62mm">
              <text:p/>
            </draw:line>
          </table:table-cell>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67"/>
          <table:table-cell table:style-name="ce122" office:value-type="float" office:value="0.17" calcext:value-type="float" table:number-columns-spanned="1" table:number-rows-spanned="2">
            <text:p>0,17</text:p>
          </table:table-cell>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286" office:value-type="string" calcext:value-type="string" table:number-columns-spanned="1" table:number-rows-spanned="2">
            <text:p>M</text:p>
          </table:table-cell>
          <table:table-cell table:number-columns-repeated="6"/>
        </table:table-row>
        <table:table-row table:style-name="ro18">
          <table:table-cell/>
          <table:covered-table-cell table:style-name="ce109"/>
          <table:covered-table-cell table:style-name="ce167"/>
          <table:covered-table-cell table:style-name="ce122"/>
          <table:table-cell table:style-name="ce131"/>
          <table:table-cell table:style-name="ce140"/>
          <table:table-cell table:style-name="ce131">
            <draw:line table:end-cell-address="Muster.I29" table:end-x="4.92mm" table:end-y="1.35mm" draw:z-index="5" draw:style-name="gr4" draw:text-style-name="P4" svg:x1="4.77mm" svg:y1="3.55mm" svg:x2="15.05mm" svg:y2="1.5mm">
              <text:p/>
            </draw:line>
          </table:table-cell>
          <table:table-cell table:style-name="ce140"/>
          <table:table-cell table:style-name="ce131">
            <draw:line table:end-cell-address="Muster.K28" table:end-x="4.97mm" table:end-y="1.62mm" draw:z-index="6" draw:style-name="gr4" draw:text-style-name="P4" svg:x1="4.93mm" svg:y1="1.64mm" svg:x2="15.09mm" svg:y2="0.67mm">
              <text:p/>
            </draw:line>
          </table:table-cell>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67"/>
          <table:table-cell table:style-name="ce122" office:value-type="float" office:value="0.06" calcext:value-type="float" table:number-columns-spanned="1" table:number-rows-spanned="2">
            <text:p>0,06</text:p>
          </table:table-cell>
          <table:table-cell table:style-name="ce132">
            <draw:line table:end-cell-address="Muster.G29" table:end-x="4.91mm" table:end-y="1.35mm" draw:z-index="4" draw:style-name="gr4" draw:text-style-name="P4" svg:x1="4.85mm" svg:y1="0.62mm" svg:x2="15.03mm" svg:y2="1.35mm">
              <text:p/>
            </draw:line>
          </table:table-cell>
          <table:table-cell table:style-name="ce141"/>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286" office:value-type="string" calcext:value-type="string" table:number-columns-spanned="1" table:number-rows-spanned="2">
            <text:p>UWG</text:p>
          </table:table-cell>
          <table:table-cell table:number-columns-repeated="6"/>
        </table:table-row>
        <table:table-row table:style-name="ro18">
          <table:table-cell/>
          <table:covered-table-cell table:style-name="ce109"/>
          <table:covered-table-cell table:style-name="ce167"/>
          <table:covered-table-cell table:style-name="ce122"/>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table-cell table:style-name="ce131"/>
          <table:table-cell table:style-name="ce140"/>
          <table:covered-table-cell table:style-name="ce286"/>
          <table:table-cell table:number-columns-repeated="6"/>
        </table:table-row>
        <table:table-row table:style-name="ro18">
          <table:table-cell/>
          <table:covered-table-cell table:style-name="ce109"/>
          <table:covered-table-cell table:style-name="ce167"/>
          <table:table-cell table:style-name="ce117" office:value-type="float" office:value="0.04" calcext:value-type="float" table:number-columns-spanned="1" table:number-rows-spanned="2">
            <text:p>0,04</text:p>
          </table:table-cell>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132"/>
          <table:table-cell table:style-name="ce141"/>
          <table:table-cell table:style-name="ce287" office:value-type="string" calcext:value-type="string" table:number-columns-spanned="1" table:number-rows-spanned="2">
            <text:p>UEG</text:p>
          </table:table-cell>
          <table:table-cell table:number-columns-repeated="6"/>
        </table:table-row>
        <table:table-row table:style-name="ro18">
          <table:table-cell/>
          <table:covered-table-cell table:style-name="ce110"/>
          <table:covered-table-cell table:number-columns-repeated="2" table:style-name="ce117"/>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table-cell table:style-name="ce130"/>
          <table:table-cell table:style-name="ce139"/>
          <table:covered-table-cell table:style-name="ce287"/>
          <table:table-cell table:number-columns-repeated="6"/>
        </table:table-row>
        <table:table-row table:style-name="ro18" table:number-rows-repeated="7">
          <table:table-cell table:number-columns-repeated="21"/>
        </table:table-row>
        <table:table-row table:style-name="ro9" table:number-rows-repeated="65496">
          <table:table-cell table:number-columns-repeated="21"/>
        </table:table-row>
        <table:table-row table:style-name="ro9">
          <table:table-cell table:number-columns-repeated="21"/>
        </table:table-row>
      </table:table>
      <table:table table:name="AP_IM_200203" table:style-name="ta1" table:print-ranges="AP_IM_200203.A1:AP_IM_200203.AC41">
        <table:shapes>
          <draw:frame draw:z-index="0" draw:style-name="gr1" draw:text-style-name="P1" svg:width="255.39mm" svg:height="61.12mm" svg:x="3.07mm" svg:y="50.95mm">
            <loext:p draw:notify-on-update-of-ranges="AP_IM_200203.B47:AP_IM_200203.V47 AP_IM_200203.B48:AP_IM_200203.C48 AP_IM_200203.B48:AP_IM_200203.B48 AP_IM_200203.B49:AP_IM_200203.C49 AP_IM_200203.C48:AP_IM_200203.D48 AP_IM_200203.C48:AP_IM_200203.C48 AP_IM_200203.C49:AP_IM_200203.D49 AP_IM_200203.D48:AP_IM_200203.E48 AP_IM_200203.D48:AP_IM_200203.D48 AP_IM_200203.D49:AP_IM_200203.E49 AP_IM_200203.E48:AP_IM_200203.F48 AP_IM_200203.E48:AP_IM_200203.E48 AP_IM_200203.E49:AP_IM_200203.F49 AP_IM_200203.F48:AP_IM_200203.G48 AP_IM_200203.F48:AP_IM_200203.F48 AP_IM_200203.F49:AP_IM_200203.G49 AP_IM_200203.G48:AP_IM_200203.H48 AP_IM_200203.G48:AP_IM_200203.G48 AP_IM_200203.G49:AP_IM_200203.H49 AP_IM_200203.H48:AP_IM_200203.I48 AP_IM_200203.H48:AP_IM_200203.H48 AP_IM_200203.H49:AP_IM_200203.I49 AP_IM_200203.I48:AP_IM_200203.J48 AP_IM_200203.I48:AP_IM_200203.I48 AP_IM_200203.I49:AP_IM_200203.J49 AP_IM_200203.J48:AP_IM_200203.K48 AP_IM_200203.J48:AP_IM_200203.J48 AP_IM_200203.J49:AP_IM_200203.K49 AP_IM_200203.K48:AP_IM_200203.L48 AP_IM_200203.K48:AP_IM_200203.K48 AP_IM_200203.K49:AP_IM_200203.L49 AP_IM_200203.L48:AP_IM_200203.M48 AP_IM_200203.L48:AP_IM_200203.L48 AP_IM_200203.L49:AP_IM_200203.M49 AP_IM_200203.M48:AP_IM_200203.N48 AP_IM_200203.M48:AP_IM_200203.M48 AP_IM_200203.M49:AP_IM_200203.N49 AP_IM_200203.N48:AP_IM_200203.O48 AP_IM_200203.N48:AP_IM_200203.N48 AP_IM_200203.N49:AP_IM_200203.O49 AP_IM_200203.O48:AP_IM_200203.P48 AP_IM_200203.O48:AP_IM_200203.O48 AP_IM_200203.O49:AP_IM_200203.P49 AP_IM_200203.P48:AP_IM_200203.Q48 AP_IM_200203.P48:AP_IM_200203.P48 AP_IM_200203.P49:AP_IM_200203.Q49 AP_IM_200203.B48:AP_IM_200203.V48 AP_IM_200203.A50:AP_IM_200203.A50 AP_IM_200203.B50:AP_IM_200203.V50 AP_IM_200203.B48:AP_IM_200203.V48 AP_IM_200203.A51:AP_IM_200203.A51 AP_IM_200203.B51:AP_IM_200203.V51 AP_IM_200203.B48:AP_IM_200203.V48 AP_IM_200203.A52:AP_IM_200203.A52 AP_IM_200203.B52:AP_IM_200203.V52 AP_IM_200203.B48:AP_IM_200203.V48 AP_IM_200203.A53:AP_IM_200203.A53 AP_IM_200203.B53:AP_IM_200203.V53 AP_IM_200203.B48:AP_IM_200203.V48 AP_IM_200203.A54:AP_IM_200203.A54 AP_IM_200203.B54:AP_IM_200203.V54 AP_IM_200203.B48:AP_IM_200203.V48 AP_IM_200203.A55:AP_IM_200203.A55 AP_IM_200203.B55:AP_IM_200203.V55"/>
            <draw:object xlink:href="./Object 9" xlink:type="simple" xlink:show="embed" xlink:actuate="onLoad"/>
            <draw:image xlink:href="./ObjectReplacements/Object 9" xlink:type="simple" xlink:show="embed" xlink:actuate="onLoad"/>
          </draw:frame>
          <draw:frame draw:z-index="1" draw:style-name="gr1" draw:text-style-name="P1" svg:width="257.58mm" svg:height="63.54mm" svg:x="0mm" svg:y="113.55mm">
            <loext:p draw:notify-on-update-of-ranges="AP_IM_200203.B60:AP_IM_200203.V60 AP_IM_200203.B61:AP_IM_200203.C61 AP_IM_200203.B61:AP_IM_200203.B61 AP_IM_200203.B62:AP_IM_200203.C62 AP_IM_200203.C61:AP_IM_200203.D61 AP_IM_200203.C61:AP_IM_200203.C61 AP_IM_200203.C62:AP_IM_200203.D62 AP_IM_200203.D61:AP_IM_200203.E61 AP_IM_200203.D61:AP_IM_200203.D61 AP_IM_200203.D62:AP_IM_200203.E62 AP_IM_200203.E61:AP_IM_200203.F61 AP_IM_200203.E61:AP_IM_200203.E61 AP_IM_200203.E62:AP_IM_200203.F62 AP_IM_200203.F61:AP_IM_200203.G61 AP_IM_200203.F61:AP_IM_200203.F61 AP_IM_200203.F62:AP_IM_200203.G62 AP_IM_200203.G61:AP_IM_200203.H61 AP_IM_200203.G61:AP_IM_200203.G61 AP_IM_200203.G62:AP_IM_200203.H62 AP_IM_200203.H61:AP_IM_200203.I61 AP_IM_200203.H61:AP_IM_200203.H61 AP_IM_200203.H62:AP_IM_200203.I62 AP_IM_200203.I61:AP_IM_200203.J61 AP_IM_200203.I61:AP_IM_200203.I61 AP_IM_200203.I62:AP_IM_200203.J62 AP_IM_200203.J61:AP_IM_200203.K61 AP_IM_200203.J61:AP_IM_200203.J61 AP_IM_200203.J62:AP_IM_200203.K62 AP_IM_200203.K61:AP_IM_200203.L61 AP_IM_200203.K61:AP_IM_200203.K61 AP_IM_200203.K62:AP_IM_200203.L62 AP_IM_200203.L61:AP_IM_200203.M61 AP_IM_200203.L61:AP_IM_200203.L61 AP_IM_200203.L62:AP_IM_200203.M62 AP_IM_200203.M61:AP_IM_200203.N61 AP_IM_200203.M61:AP_IM_200203.M61 AP_IM_200203.M62:AP_IM_200203.N62 AP_IM_200203.N61:AP_IM_200203.O61 AP_IM_200203.N61:AP_IM_200203.N61 AP_IM_200203.N62:AP_IM_200203.O62 AP_IM_200203.O61:AP_IM_200203.P61 AP_IM_200203.O61:AP_IM_200203.O61 AP_IM_200203.O62:AP_IM_200203.P62 AP_IM_200203.P61:AP_IM_200203.Q61 AP_IM_200203.P61:AP_IM_200203.P61 AP_IM_200203.P62:AP_IM_200203.Q62 AP_IM_200203.B61:AP_IM_200203.V61 AP_IM_200203.A63:AP_IM_200203.A63 AP_IM_200203.B63:AP_IM_200203.V63 AP_IM_200203.B61:AP_IM_200203.V61 AP_IM_200203.A64:AP_IM_200203.A64 AP_IM_200203.B64:AP_IM_200203.V64 AP_IM_200203.B61:AP_IM_200203.V61 AP_IM_200203.A65:AP_IM_200203.A65 AP_IM_200203.B65:AP_IM_200203.V65 AP_IM_200203.B61:AP_IM_200203.V61 AP_IM_200203.A66:AP_IM_200203.A66 AP_IM_200203.B66:AP_IM_200203.V66 AP_IM_200203.B61:AP_IM_200203.Q61 AP_IM_200203.A67:AP_IM_200203.A67 AP_IM_200203.B67:AP_IM_200203.Q67 AP_IM_200203.B61:AP_IM_200203.V61 AP_IM_200203.A68:AP_IM_200203.A68 AP_IM_200203.B68:AP_IM_200203.V68"/>
            <draw:object xlink:href="./Object 12" xlink:type="simple" xlink:show="embed" xlink:actuate="onLoad"/>
            <draw:image xlink:href="./ObjectReplacements/Object 12" xlink:type="simple" xlink:show="embed" xlink:actuate="onLoad"/>
          </draw:frame>
        </table:shapes>
        <table:table-column table:style-name="co4" table:default-cell-style-name="Default"/>
        <table:table-column table:style-name="co5" table:number-columns-repeated="16" table:default-cell-style-name="Default"/>
        <table:table-column table:style-name="co6" table:default-cell-style-name="Default"/>
        <table:table-column table:style-name="co7" table:number-columns-repeated="4" table:default-cell-style-name="Default"/>
        <table:table-column table:style-name="co8" table:default-cell-style-name="ce167"/>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4" table:default-cell-style-name="Default"/>
        <table:table-column table:style-name="co15" table:default-cell-style-name="Default"/>
        <table:table-column table:style-name="co3" table:number-columns-repeated="2" table:default-cell-style-name="Default"/>
        <table:table-column table:style-name="co16" table:default-cell-style-name="Default"/>
        <table:table-column table:style-name="co17" table:default-cell-style-name="Default"/>
        <table:table-row table:style-name="ro8">
          <table:table-cell/>
          <table:table-cell table:style-name="ce10" table:content-validation-name="val1" office:value-type="string" calcext:value-type="string" table:number-columns-spanned="4" table:number-rows-spanned="1">
            <text:p>Qualitätsregelkarte</text:p>
          </table:table-cell>
          <table:covered-table-cell table:number-columns-repeated="3" table:style-name="ce157" table:content-validation-name="val1"/>
          <table:table-cell table:style-name="ce157" table:content-validation-name="val1" office:value-type="string" calcext:value-type="string" table:number-columns-spanned="4" table:number-rows-spanned="1">
            <text:p>Teil:</text:p>
          </table:table-cell>
          <table:covered-table-cell table:number-columns-repeated="3" table:style-name="ce157" table:content-validation-name="val1"/>
          <table:table-cell table:style-name="ce157" table:content-validation-name="val1" office:value-type="string" calcext:value-type="string" table:number-columns-spanned="4" table:number-rows-spanned="1">
            <text:p>Prüfmerkmal: Füllmenge</text:p>
          </table:table-cell>
          <table:covered-table-cell table:number-columns-repeated="3" table:style-name="ce157" table:content-validation-name="val1"/>
          <table:table-cell table:style-name="ce162" table:content-validation-name="val1" office:value-type="string" calcext:value-type="string" table:number-columns-spanned="4" table:number-rows-spanned="1">
            <text:p>Kontrollmaß: 1,00<text:span text:style-name="T3">±</text:span>0,05l</text:p>
          </table:table-cell>
          <table:covered-table-cell table:number-columns-repeated="2" table:style-name="ce157" table:content-validation-name="val1"/>
          <table:covered-table-cell table:style-name="ce162" table:content-validation-name="val1"/>
          <table:table-cell table:number-columns-repeated="3"/>
          <table:table-cell table:style-name="ce32" office:value-type="string" calcext:value-type="string">
            <text:p>Eingabefelder</text:p>
          </table:table-cell>
          <table:table-cell table:style-name="ce32" table:number-columns-repeated="4"/>
          <table:table-cell table:style-name="ce38" office:value-type="string" calcext:value-type="string">
            <text:p>*</text:p>
          </table:table-cell>
          <table:table-cell table:style-name="ce41" office:value-type="string" calcext:value-type="string">
            <text:p>Muss eingeben werden</text:p>
          </table:table-cell>
          <table:table-cell table:style-name="ce41" table:number-columns-repeated="2"/>
          <table:table-cell/>
          <table:table-cell table:style-name="ce29" office:value-type="string" calcext:value-type="string">
            <text:p>Kann eingeben werden</text:p>
          </table:table-cell>
          <table:table-cell table:style-name="ce29" table:number-columns-repeated="2"/>
          <table:table-cell/>
          <table:table-cell table:style-name="ce51" office:value-type="string" calcext:value-type="string">
            <text:p>Hilfsliste für die Anzeige. Nicht verschieben.</text:p>
          </table:table-cell>
          <table:table-cell table:style-name="ce51" table:number-columns-repeated="2"/>
          <table:table-cell/>
        </table:table-row>
        <table:table-row table:style-name="ro8">
          <table:table-cell/>
          <table:table-cell table:style-name="ce11" table:content-validation-name="val2" office:value-type="string" calcext:value-type="string" table:number-columns-spanned="4" table:number-rows-spanned="1">
            <text:p>Stichprobenumfang: 5</text:p>
          </table:table-cell>
          <table:covered-table-cell table:number-columns-repeated="3" table:style-name="ce158"/>
          <table:table-cell table:style-name="ce22" table:content-validation-name="val5" office:value-type="float" office:value="30" calcext:value-type="float" table:number-columns-spanned="4" table:number-rows-spanned="1">
            <office:annotation draw:style-name="gr2" draw:text-style-name="P3" svg:width="28.99mm" svg:height="13.86mm" svg:x="131.15mm" svg:y="0mm" draw:caption-point-x="-5.63mm" draw:caption-point-y="5.14mm">
              <dc:creator>UR</dc:creator>
              <dc:date>2010-08-27T00:00:00</dc:date>
              <text:p text:style-name="P2"><text:span text:style-name="T1">Nur die Anzahl der Minuten eingeben</text:span></text:p>
            </office:annotation>
            <text:p>Kontrollintervall: 30 min</text:p>
          </table:table-cell>
          <table:covered-table-cell table:number-columns-repeated="3" table:style-name="ce158"/>
          <table:table-cell table:style-name="ce158" table:content-validation-name="val1" office:value-type="string" calcext:value-type="string" table:number-columns-spanned="4" table:number-rows-spanned="1">
            <text:p>Datum: 28.08.10</text:p>
          </table:table-cell>
          <table:covered-table-cell table:number-columns-repeated="3" table:style-name="ce158" table:content-validation-name="val1"/>
          <table:table-cell table:style-name="ce163" table:content-validation-name="val1" office:value-type="string" calcext:value-type="string" table:number-columns-spanned="4" table:number-rows-spanned="1">
            <text:p>Prüfer:</text:p>
          </table:table-cell>
          <table:covered-table-cell table:number-columns-repeated="2" table:style-name="ce158" table:content-validation-name="val1"/>
          <table:covered-table-cell table:style-name="ce163" table:content-validation-name="val1"/>
          <table:table-cell table:number-columns-repeated="5"/>
          <table:table-cell table:style-name="Default"/>
          <table:table-cell table:number-columns-repeated="3"/>
          <table:table-cell table:style-name="ce42" office:value-type="string" calcext:value-type="string">
            <text:p>Keine Eingabe erforderlich</text:p>
          </table:table-cell>
          <table:table-cell table:style-name="ce32" table:number-columns-repeated="2"/>
          <table:table-cell/>
          <table:table-cell table:style-name="ce186" office:value-type="string" calcext:value-type="string">
            <text:p>Keine Eingabe erforderlich</text:p>
          </table:table-cell>
          <table:table-cell table:style-name="ce186" table:number-columns-repeated="2"/>
          <table:table-cell table:number-columns-repeated="2"/>
          <table:table-cell table:style-name="ce52" office:value-type="string" calcext:value-type="string">
            <text:p>ein</text:p>
          </table:table-cell>
          <table:table-cell table:number-columns-repeated="2"/>
        </table:table-row>
        <table:table-row table:style-name="ro9">
          <table:table-cell table:style-name="ce4" office:value-type="string" calcext:value-type="string" table:number-columns-spanned="1" table:number-rows-spanned="5">
            <text:p>Messwerte</text:p>
          </table:table-cell>
          <table:table-cell table:style-name="ce148" office:value-type="float" office:value="90.03" calcext:value-type="float">
            <text:p>90,03</text:p>
          </table:table-cell>
          <table:table-cell table:style-name="ce151" office:value-type="float" office:value="90.13" calcext:value-type="float">
            <text:p>90,13</text:p>
          </table:table-cell>
          <table:table-cell table:style-name="ce151" office:value-type="float" office:value="89.98" calcext:value-type="float">
            <text:p>89,98</text:p>
          </table:table-cell>
          <table:table-cell table:style-name="ce151" office:value-type="float" office:value="90.1" calcext:value-type="float">
            <text:p>90,10</text:p>
          </table:table-cell>
          <table:table-cell table:style-name="ce151" office:value-type="float" office:value="89.95" calcext:value-type="float">
            <text:p>89,95</text:p>
          </table:table-cell>
          <table:table-cell table:style-name="ce151" office:value-type="float" office:value="90.02" calcext:value-type="float">
            <text:p>90,02</text:p>
          </table:table-cell>
          <table:table-cell table:style-name="ce151" office:value-type="float" office:value="89.9" calcext:value-type="float">
            <text:p>89,90</text:p>
          </table:table-cell>
          <table:table-cell table:style-name="ce151" office:value-type="float" office:value="89.96" calcext:value-type="float">
            <text:p>89,96</text:p>
          </table:table-cell>
          <table:table-cell table:style-name="ce151" office:value-type="float" office:value="89.87" calcext:value-type="float">
            <text:p>89,87</text:p>
          </table:table-cell>
          <table:table-cell table:style-name="ce151" office:value-type="float" office:value="90.11" calcext:value-type="float">
            <text:p>90,11</text:p>
          </table:table-cell>
          <table:table-cell table:style-name="ce151" office:value-type="float" office:value="90.02" calcext:value-type="float">
            <text:p>90,02</text:p>
          </table:table-cell>
          <table:table-cell table:style-name="ce151" office:value-type="float" office:value="90.03" calcext:value-type="float">
            <text:p>90,03</text:p>
          </table:table-cell>
          <table:table-cell table:style-name="ce151" office:value-type="float" office:value="89.9" calcext:value-type="float">
            <text:p>89,90</text:p>
          </table:table-cell>
          <table:table-cell table:style-name="ce151" office:value-type="float" office:value="90.06" calcext:value-type="float">
            <text:p>90,06</text:p>
          </table:table-cell>
          <table:table-cell table:style-name="ce151" office:value-type="float" office:value="90.03" calcext:value-type="float">
            <text:p>90,03</text:p>
          </table:table-cell>
          <table:table-cell table:style-name="ce154" office:value-type="float" office:value="89.86" calcext:value-type="float">
            <text:p>89,86</text:p>
          </table:table-cell>
          <table:table-cell table:number-columns-repeated="5"/>
          <table:table-cell table:style-name="Default"/>
          <table:table-cell table:number-columns-repeated="12"/>
          <table:table-cell table:style-name="ce52" office:value-type="string" calcext:value-type="string">
            <text:p>aus</text:p>
          </table:table-cell>
          <table:table-cell table:number-columns-repeated="2"/>
        </table:table-row>
        <table:table-row table:style-name="ro9">
          <table:covered-table-cell table:style-name="ce24"/>
          <table:table-cell table:style-name="ce149" office:value-type="float" office:value="90.11" calcext:value-type="float">
            <text:p>90,11</text:p>
          </table:table-cell>
          <table:table-cell table:style-name="ce152" office:value-type="float" office:value="90.16" calcext:value-type="float">
            <text:p>90,16</text:p>
          </table:table-cell>
          <table:table-cell table:style-name="ce152" office:value-type="float" office:value="90.03" calcext:value-type="float">
            <text:p>90,03</text:p>
          </table:table-cell>
          <table:table-cell table:style-name="ce152" office:value-type="float" office:value="90.06" calcext:value-type="float">
            <text:p>90,06</text:p>
          </table:table-cell>
          <table:table-cell table:style-name="ce152" office:value-type="float" office:value="89.88" calcext:value-type="float">
            <text:p>89,88</text:p>
          </table:table-cell>
          <table:table-cell table:style-name="ce152" office:value-type="float" office:value="89.9" calcext:value-type="float">
            <text:p>89,90</text:p>
          </table:table-cell>
          <table:table-cell table:style-name="ce152" office:value-type="float" office:value="89.86" calcext:value-type="float">
            <text:p>89,86</text:p>
          </table:table-cell>
          <table:table-cell table:style-name="ce152" office:value-type="float" office:value="89.9" calcext:value-type="float">
            <text:p>89,90</text:p>
          </table:table-cell>
          <table:table-cell table:style-name="ce152" office:value-type="float" office:value="89.84" calcext:value-type="float">
            <text:p>89,84</text:p>
          </table:table-cell>
          <table:table-cell table:style-name="ce152" office:value-type="float" office:value="90.06" calcext:value-type="float">
            <text:p>90,06</text:p>
          </table:table-cell>
          <table:table-cell table:style-name="ce152" office:value-type="float" office:value="89.96" calcext:value-type="float">
            <text:p>89,96</text:p>
          </table:table-cell>
          <table:table-cell table:style-name="ce152" office:value-type="float" office:value="90.08" calcext:value-type="float">
            <text:p>90,08</text:p>
          </table:table-cell>
          <table:table-cell table:style-name="ce152" office:value-type="float" office:value="90.01" calcext:value-type="float">
            <text:p>90,01</text:p>
          </table:table-cell>
          <table:table-cell table:style-name="ce152" office:value-type="float" office:value="90.04" calcext:value-type="float">
            <text:p>90,04</text:p>
          </table:table-cell>
          <table:table-cell table:style-name="ce152" office:value-type="float" office:value="89.9" calcext:value-type="float">
            <text:p>89,90</text:p>
          </table:table-cell>
          <table:table-cell table:style-name="ce155" office:value-type="float" office:value="89.9" calcext:value-type="float">
            <text:p>89,90</text:p>
          </table:table-cell>
          <table:table-cell table:number-columns-repeated="3"/>
          <table:table-cell table:style-name="ce33" office:value-type="string" calcext:value-type="string">
            <text:p>Einheit :</text:p>
          </table:table-cell>
          <table:table-cell table:style-name="ce33" table:number-columns-repeated="4"/>
          <table:table-cell/>
          <table:table-cell table:style-name="ce43" table:content-validation-name="val7" office:value-type="string" calcext:value-type="string">
            <text:p>l</text:p>
          </table:table-cell>
          <table:table-cell/>
          <table:table-cell table:style-name="ce185" table:content-validation-name="val13" office:value-type="string" calcext:value-type="string">
            <text:p>Um EG und WG</text:p>
          </table:table-cell>
          <table:table-cell/>
          <table:table-cell table:style-name="ce185" table:content-validation-name="val14" office:value-type="string" calcext:value-type="string">
            <text:p>Vorgabe für </text:p>
          </table:table-cell>
          <table:table-cell/>
          <table:table-cell table:style-name="ce185" table:content-validation-name="val15" office:value-type="string" calcext:value-type="string">
            <text:p>Ergebnis der</text:p>
          </table:table-cell>
          <table:table-cell table:content-validation-name="val15"/>
          <table:table-cell table:number-columns-repeated="4"/>
        </table:table-row>
        <table:table-row table:style-name="ro9">
          <table:covered-table-cell table:style-name="ce24"/>
          <table:table-cell table:style-name="ce149" office:value-type="float" office:value="90.09" calcext:value-type="float">
            <text:p>90,09</text:p>
          </table:table-cell>
          <table:table-cell table:style-name="ce152" office:value-type="float" office:value="90.09" calcext:value-type="float">
            <text:p>90,09</text:p>
          </table:table-cell>
          <table:table-cell table:style-name="ce152" office:value-type="float" office:value="90.07" calcext:value-type="float">
            <text:p>90,07</text:p>
          </table:table-cell>
          <table:table-cell table:style-name="ce152" office:value-type="float" office:value="89.96" calcext:value-type="float">
            <text:p>89,96</text:p>
          </table:table-cell>
          <table:table-cell table:style-name="ce152" office:value-type="float" office:value="90.15" calcext:value-type="float">
            <text:p>90,15</text:p>
          </table:table-cell>
          <table:table-cell table:style-name="ce152" office:value-type="float" office:value="90.09" calcext:value-type="float">
            <text:p>90,09</text:p>
          </table:table-cell>
          <table:table-cell table:style-name="ce152" office:value-type="float" office:value="90.03" calcext:value-type="float">
            <text:p>90,03</text:p>
          </table:table-cell>
          <table:table-cell table:style-name="ce152" office:value-type="float" office:value="90.04" calcext:value-type="float">
            <text:p>90,04</text:p>
          </table:table-cell>
          <table:table-cell table:style-name="ce152" office:value-type="float" office:value="90.01" calcext:value-type="float">
            <text:p>90,01</text:p>
          </table:table-cell>
          <table:table-cell table:style-name="ce152" office:value-type="float" office:value="89.85" calcext:value-type="float">
            <text:p>89,85</text:p>
          </table:table-cell>
          <table:table-cell table:style-name="ce152" office:value-type="float" office:value="89.88" calcext:value-type="float">
            <text:p>89,88</text:p>
          </table:table-cell>
          <table:table-cell table:style-name="ce152" office:value-type="float" office:value="89.86" calcext:value-type="float">
            <text:p>89,86</text:p>
          </table:table-cell>
          <table:table-cell table:style-name="ce152" office:value-type="float" office:value="90.06" calcext:value-type="float">
            <text:p>90,06</text:p>
          </table:table-cell>
          <table:table-cell table:style-name="ce152" office:value-type="float" office:value="89.91" calcext:value-type="float">
            <text:p>89,91</text:p>
          </table:table-cell>
          <table:table-cell table:style-name="ce152" office:value-type="float" office:value="89.99" calcext:value-type="float">
            <text:p>89,99</text:p>
          </table:table-cell>
          <table:table-cell table:style-name="ce155" office:value-type="float" office:value="90.03" calcext:value-type="float">
            <text:p>90,03</text:p>
          </table:table-cell>
          <table:table-cell table:number-columns-repeated="3"/>
          <table:table-cell table:style-name="ce34" office:value-type="string" calcext:value-type="string">
            <text:p>Messwertabstufung</text:p>
          </table:table-cell>
          <table:table-cell table:style-name="ce34" table:number-columns-repeated="4"/>
          <table:table-cell table:style-name="ce38" office:value-type="string" calcext:value-type="string">
            <text:p>*</text:p>
          </table:table-cell>
          <table:table-cell table:style-name="ce44" table:content-validation-name="val8" office:value-type="float" office:value="0.001" calcext:value-type="float">
            <text:p>0,0010</text:p>
          </table:table-cell>
          <table:table-cell/>
          <table:table-cell table:style-name="ce185" table:content-validation-name="val13" office:value-type="string" calcext:value-type="string">
            <text:p>vorzuschlagen</text:p>
          </table:table-cell>
          <table:table-cell/>
          <table:table-cell table:style-name="ce185" table:content-validation-name="val14" office:value-type="string" calcext:value-type="string">
            <text:p>Messwerte</text:p>
          </table:table-cell>
          <table:table-cell/>
          <table:table-cell table:style-name="ce185" table:content-validation-name="val15" office:value-type="string" calcext:value-type="string">
            <text:p>Messwerte</text:p>
          </table:table-cell>
          <table:table-cell table:content-validation-name="val15"/>
          <table:table-cell table:number-columns-repeated="4"/>
        </table:table-row>
        <table:table-row table:style-name="ro9">
          <table:covered-table-cell table:style-name="ce24"/>
          <table:table-cell table:style-name="ce149" office:value-type="float" office:value="90.05" calcext:value-type="float">
            <text:p>90,05</text:p>
          </table:table-cell>
          <table:table-cell table:style-name="ce152" office:value-type="float" office:value="90.11" calcext:value-type="float">
            <text:p>90,11</text:p>
          </table:table-cell>
          <table:table-cell table:style-name="ce152" office:value-type="float" office:value="90.06" calcext:value-type="float">
            <text:p>90,06</text:p>
          </table:table-cell>
          <table:table-cell table:style-name="ce152" office:value-type="float" office:value="89.94" calcext:value-type="float">
            <text:p>89,94</text:p>
          </table:table-cell>
          <table:table-cell table:style-name="ce152" office:value-type="float" office:value="90" calcext:value-type="float">
            <text:p>90,00</text:p>
          </table:table-cell>
          <table:table-cell table:style-name="ce152" office:value-type="float" office:value="89.99" calcext:value-type="float">
            <text:p>89,99</text:p>
          </table:table-cell>
          <table:table-cell table:number-columns-repeated="2" table:style-name="ce152" office:value-type="float" office:value="90.1" calcext:value-type="float">
            <text:p>90,10</text:p>
          </table:table-cell>
          <table:table-cell table:style-name="ce152" office:value-type="float" office:value="89.88" calcext:value-type="float">
            <text:p>89,88</text:p>
          </table:table-cell>
          <table:table-cell table:style-name="ce152" office:value-type="float" office:value="89.94" calcext:value-type="float">
            <text:p>89,94</text:p>
          </table:table-cell>
          <table:table-cell table:style-name="ce152" office:value-type="float" office:value="89.86" calcext:value-type="float">
            <text:p>89,86</text:p>
          </table:table-cell>
          <table:table-cell table:style-name="ce152" office:value-type="float" office:value="89.84" calcext:value-type="float">
            <text:p>89,84</text:p>
          </table:table-cell>
          <table:table-cell table:style-name="ce152" office:value-type="float" office:value="89.97" calcext:value-type="float">
            <text:p>89,97</text:p>
          </table:table-cell>
          <table:table-cell table:style-name="ce152" office:value-type="float" office:value="89.86" calcext:value-type="float">
            <text:p>89,86</text:p>
          </table:table-cell>
          <table:table-cell table:style-name="ce152" office:value-type="float" office:value="89.88" calcext:value-type="float">
            <text:p>89,88</text:p>
          </table:table-cell>
          <table:table-cell table:style-name="ce155" office:value-type="float" office:value="89.94" calcext:value-type="float">
            <text:p>89,94</text:p>
          </table:table-cell>
          <table:table-cell table:number-columns-repeated="3"/>
          <table:table-cell table:style-name="ce32" office:value-type="string" calcext:value-type="string">
            <text:p>Parameter der Normalverteilung</text:p>
          </table:table-cell>
          <table:table-cell table:style-name="ce32" table:number-columns-repeated="4"/>
          <table:table-cell table:style-name="ce39"/>
          <table:table-cell table:number-columns-repeated="2"/>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covered-table-cell table:style-name="ce24"/>
          <table:table-cell table:style-name="ce150" office:value-type="float" office:value="90.12" calcext:value-type="float">
            <text:p>90,12</text:p>
          </table:table-cell>
          <table:table-cell table:style-name="ce153" office:value-type="float" office:value="90.16" calcext:value-type="float">
            <text:p>90,16</text:p>
          </table:table-cell>
          <table:table-cell table:style-name="ce153" office:value-type="float" office:value="89.95" calcext:value-type="float">
            <text:p>89,95</text:p>
          </table:table-cell>
          <table:table-cell table:style-name="ce153" office:value-type="float" office:value="89.99" calcext:value-type="float">
            <text:p>89,99</text:p>
          </table:table-cell>
          <table:table-cell table:style-name="ce153" office:value-type="float" office:value="90.02" calcext:value-type="float">
            <text:p>90,02</text:p>
          </table:table-cell>
          <table:table-cell table:style-name="ce153" office:value-type="float" office:value="89.96" calcext:value-type="float">
            <text:p>89,96</text:p>
          </table:table-cell>
          <table:table-cell table:style-name="ce153" office:value-type="float" office:value="90" calcext:value-type="float">
            <text:p>90,00</text:p>
          </table:table-cell>
          <table:table-cell table:style-name="ce153" office:value-type="float" office:value="89.87" calcext:value-type="float">
            <text:p>89,87</text:p>
          </table:table-cell>
          <table:table-cell table:style-name="ce153" office:value-type="float" office:value="89.95" calcext:value-type="float">
            <text:p>89,95</text:p>
          </table:table-cell>
          <table:table-cell table:style-name="ce153" office:value-type="float" office:value="89.99" calcext:value-type="float">
            <text:p>89,99</text:p>
          </table:table-cell>
          <table:table-cell table:style-name="ce153" office:value-type="float" office:value="90" calcext:value-type="float">
            <text:p>90,00</text:p>
          </table:table-cell>
          <table:table-cell table:style-name="ce153" office:value-type="float" office:value="89.86" calcext:value-type="float">
            <text:p>89,86</text:p>
          </table:table-cell>
          <table:table-cell table:number-columns-repeated="2" table:style-name="ce153" office:value-type="float" office:value="89.94" calcext:value-type="float">
            <text:p>89,94</text:p>
          </table:table-cell>
          <table:table-cell table:style-name="ce153" office:value-type="float" office:value="89.84" calcext:value-type="float">
            <text:p>89,84</text:p>
          </table:table-cell>
          <table:table-cell table:style-name="ce156" office:value-type="float" office:value="89.96" calcext:value-type="float">
            <text:p>89,96</text:p>
          </table:table-cell>
          <table:table-cell table:number-columns-repeated="3"/>
          <table:table-cell table:style-name="ce34" office:value-type="string" calcext:value-type="string">
            <text:p>Mittelwert</text:p>
          </table:table-cell>
          <table:table-cell table:style-name="ce34" table:number-columns-repeated="4"/>
          <table:table-cell table:style-name="ce40" office:value-type="string" calcext:value-type="string">
            <text:p><text:s text:c="2"/>̅x, µ</text:p>
          </table:table-cell>
          <table:table-cell table:number-columns-repeated="2"/>
          <table:table-cell table:style-name="ce29" table:content-validation-name="val13" office:value-type="float" office:value="1" calcext:value-type="float">
            <text:p>1,0000</text:p>
          </table:table-cell>
          <table:table-cell table:style-name="ce38" office:value-type="string" calcext:value-type="string">
            <text:p>*</text:p>
          </table:table-cell>
          <table:table-cell table:style-name="ce48" table:content-validation-name="val14" office:value-type="float" office:value="1" calcext:value-type="float">
            <text:p>1,0000</text:p>
          </table:table-cell>
          <table:table-cell/>
          <table:table-cell table:style-name="ce186" table:content-validation-name="val15" table:formula="of:=AVERAGE([.B3:.Q7])" office:value-type="float" office:value="89.98525" calcext:value-type="float">
            <text:p>89,9853</text:p>
          </table:table-cell>
          <table:table-cell table:content-validation-name="val15"/>
          <table:table-cell table:number-columns-repeated="4"/>
        </table:table-row>
        <table:table-row table:style-name="ro12">
          <table:table-cell table:style-name="ce24" office:value-type="string" calcext:value-type="string">
            <text:p>x<text:span text:style-name="T2">quer</text:span></text:p>
          </table:table-cell>
          <table:table-cell table:style-name="ce13" table:formula="of:=IF(ISBLANK([.$AA8]);AVERAGE([.B3:.B7]);&quot;&quot;)" office:value-type="float" office:value="90.08" calcext:value-type="float">
            <text:p>90,080</text:p>
          </table:table-cell>
          <table:table-cell table:style-name="ce13" table:formula="of:=IF(ISBLANK([.$AA8]);AVERAGE([.C3:.C7]);&quot;&quot;)" office:value-type="float" office:value="90.13" calcext:value-type="float">
            <text:p>90,130</text:p>
          </table:table-cell>
          <table:table-cell table:style-name="ce13" table:formula="of:=IF(ISBLANK([.$AA8]);AVERAGE([.D3:.D7]);&quot;&quot;)" office:value-type="float" office:value="90.018" calcext:value-type="float">
            <text:p>90,018</text:p>
          </table:table-cell>
          <table:table-cell table:style-name="ce13" table:formula="of:=IF(ISBLANK([.$AA8]);AVERAGE([.E3:.E7]);&quot;&quot;)" office:value-type="float" office:value="90.01" calcext:value-type="float">
            <text:p>90,010</text:p>
          </table:table-cell>
          <table:table-cell table:style-name="ce13" table:formula="of:=IF(ISBLANK([.$AA8]);AVERAGE([.F3:.F7]);&quot;&quot;)" office:value-type="float" office:value="90" calcext:value-type="float">
            <text:p>90,000</text:p>
          </table:table-cell>
          <table:table-cell table:style-name="ce13" table:formula="of:=IF(ISBLANK([.$AA8]);AVERAGE([.G3:.G7]);&quot;&quot;)" office:value-type="float" office:value="89.992" calcext:value-type="float">
            <text:p>89,992</text:p>
          </table:table-cell>
          <table:table-cell table:style-name="ce13" table:formula="of:=IF(ISBLANK([.$AA8]);AVERAGE([.H3:.H7]);&quot;&quot;)" office:value-type="float" office:value="89.978" calcext:value-type="float">
            <text:p>89,978</text:p>
          </table:table-cell>
          <table:table-cell table:style-name="ce13" table:formula="of:=IF(ISBLANK([.$AA8]);AVERAGE([.I3:.I7]);&quot;&quot;)" office:value-type="float" office:value="89.974" calcext:value-type="float">
            <text:p>89,974</text:p>
          </table:table-cell>
          <table:table-cell table:style-name="ce13" table:formula="of:=IF(ISBLANK([.$AA8]);AVERAGE([.J3:.J7]);&quot;&quot;)" office:value-type="float" office:value="89.91" calcext:value-type="float">
            <text:p>89,910</text:p>
          </table:table-cell>
          <table:table-cell table:style-name="ce13" table:formula="of:=IF(ISBLANK([.$AA8]);AVERAGE([.K3:.K7]);&quot;&quot;)" office:value-type="float" office:value="89.99" calcext:value-type="float">
            <text:p>89,990</text:p>
          </table:table-cell>
          <table:table-cell table:style-name="ce13" table:formula="of:=IF(ISBLANK([.$AA8]);AVERAGE([.L3:.L7]);&quot;&quot;)" office:value-type="float" office:value="89.944" calcext:value-type="float">
            <text:p>89,944</text:p>
          </table:table-cell>
          <table:table-cell table:style-name="ce13" table:formula="of:=IF(ISBLANK([.$AA8]);AVERAGE([.M3:.M7]);&quot;&quot;)" office:value-type="float" office:value="89.934" calcext:value-type="float">
            <text:p>89,934</text:p>
          </table:table-cell>
          <table:table-cell table:style-name="ce13" table:formula="of:=IF(ISBLANK([.$AA8]);AVERAGE([.N3:.N7]);&quot;&quot;)" office:value-type="float" office:value="89.976" calcext:value-type="float">
            <text:p>89,976</text:p>
          </table:table-cell>
          <table:table-cell table:style-name="ce13" table:formula="of:=IF(ISBLANK([.$AA8]);AVERAGE([.O3:.O7]);&quot;&quot;)" office:value-type="float" office:value="89.962" calcext:value-type="float">
            <text:p>89,962</text:p>
          </table:table-cell>
          <table:table-cell table:style-name="ce13" table:formula="of:=IF(ISBLANK([.$AA8]);AVERAGE([.P3:.P7]);&quot;&quot;)" office:value-type="float" office:value="89.928" calcext:value-type="float">
            <text:p>89,928</text:p>
          </table:table-cell>
          <table:table-cell table:style-name="ce13" table:formula="of:=IF(ISBLANK([.$AA8]);AVERAGE([.Q3:.Q7]);&quot;&quot;)" office:value-type="float" office:value="89.938" calcext:value-type="float">
            <text:p>89,938</text:p>
          </table:table-cell>
          <table:table-cell table:number-columns-repeated="3"/>
          <table:table-cell table:style-name="ce34" office:value-type="string" calcext:value-type="string">
            <text:p>Standardabweichung</text:p>
          </table:table-cell>
          <table:table-cell table:style-name="ce34" table:number-columns-repeated="4"/>
          <table:table-cell table:style-name="ce40" office:value-type="string" calcext:value-type="string">
            <text:p>s, <text:span text:style-name="T4">s</text:span></text:p>
          </table:table-cell>
          <table:table-cell table:number-columns-repeated="2"/>
          <table:table-cell table:style-name="ce29" table:content-validation-name="val13" office:value-type="float" office:value="0.01" calcext:value-type="float">
            <text:p>0,0100</text:p>
          </table:table-cell>
          <table:table-cell table:style-name="ce38" office:value-type="string" calcext:value-type="string">
            <text:p>*</text:p>
          </table:table-cell>
          <table:table-cell table:style-name="ce48" table:content-validation-name="val14" office:value-type="float" office:value="0.01" calcext:value-type="float">
            <text:p>0,0100</text:p>
          </table:table-cell>
          <table:table-cell/>
          <table:table-cell table:style-name="ce186" table:content-validation-name="val15" table:formula="of:=STDEV([.B3:.Q7])" office:value-type="float" office:value="0.0894140560411028" calcext:value-type="float">
            <text:p>0,0894</text:p>
          </table:table-cell>
          <table:table-cell table:content-validation-name="val15"/>
          <table:table-cell table:number-columns-repeated="4"/>
        </table:table-row>
        <table:table-row table:style-name="ro9">
          <table:table-cell table:style-name="ce24" office:value-type="string" calcext:value-type="string">
            <text:p>s</text:p>
          </table:table-cell>
          <table:table-cell table:style-name="ce14" table:formula="of:=IF(ISBLANK([.$AA9]);STDEV([.B3:.B7]);&quot;&quot;)" office:value-type="float" office:value="0.0387298334620756" calcext:value-type="float">
            <text:p>0,039</text:p>
          </table:table-cell>
          <table:table-cell table:style-name="ce14" table:formula="of:=IF(ISBLANK([.$AA9]);STDEV([.C3:.C7]);&quot;&quot;)" office:value-type="float" office:value="0.0308220700148422" calcext:value-type="float">
            <text:p>0,031</text:p>
          </table:table-cell>
          <table:table-cell table:style-name="ce14" table:formula="of:=IF(ISBLANK([.$AA9]);STDEV([.D3:.D7]);&quot;&quot;)" office:value-type="float" office:value="0.0516720427310524" calcext:value-type="float">
            <text:p>0,052</text:p>
          </table:table-cell>
          <table:table-cell table:style-name="ce14" table:formula="of:=IF(ISBLANK([.$AA9]);STDEV([.E3:.E7]);&quot;&quot;)" office:value-type="float" office:value="0.0678232998312533" calcext:value-type="float">
            <text:p>0,068</text:p>
          </table:table-cell>
          <table:table-cell table:style-name="ce14" table:formula="of:=IF(ISBLANK([.$AA9]);STDEV([.F3:.F7]);&quot;&quot;)" office:value-type="float" office:value="0.099749686716303" calcext:value-type="float">
            <text:p>0,100</text:p>
          </table:table-cell>
          <table:table-cell table:style-name="ce14" table:formula="of:=IF(ISBLANK([.$AA9]);STDEV([.G3:.G7]);&quot;&quot;)" office:value-type="float" office:value="0.070498226928058" calcext:value-type="float">
            <text:p>0,070</text:p>
          </table:table-cell>
          <table:table-cell table:style-name="ce14" table:formula="of:=IF(ISBLANK([.$AA9]);STDEV([.H3:.H7]);&quot;&quot;)" office:value-type="float" office:value="0.0975704873412012" calcext:value-type="float">
            <text:p>0,098</text:p>
          </table:table-cell>
          <table:table-cell table:style-name="ce14" table:formula="of:=IF(ISBLANK([.$AA9]);STDEV([.I3:.I7]);&quot;&quot;)" office:value-type="float" office:value="0.095812316536025" calcext:value-type="float">
            <text:p>0,096</text:p>
          </table:table-cell>
          <table:table-cell table:style-name="ce14" table:formula="of:=IF(ISBLANK([.$AA9]);STDEV([.J3:.J7]);&quot;&quot;)" office:value-type="float" office:value="0.0689202437604523" calcext:value-type="float">
            <text:p>0,069</text:p>
          </table:table-cell>
          <table:table-cell table:style-name="ce14" table:formula="of:=IF(ISBLANK([.$AA9]);STDEV([.K3:.K7]);&quot;&quot;)" office:value-type="float" office:value="0.101734949746881" calcext:value-type="float">
            <text:p>0,102</text:p>
          </table:table-cell>
          <table:table-cell table:style-name="ce14" table:formula="of:=IF(ISBLANK([.$AA9]);STDEV([.L3:.L7]);&quot;&quot;)" office:value-type="float" office:value="0.0712741187248216" calcext:value-type="float">
            <text:p>0,071</text:p>
          </table:table-cell>
          <table:table-cell table:style-name="ce14" table:formula="of:=IF(ISBLANK([.$AA9]);STDEV([.M3:.M7]);&quot;&quot;)" office:value-type="float" office:value="0.112160599142479" calcext:value-type="float">
            <text:p>0,112</text:p>
          </table:table-cell>
          <table:table-cell table:style-name="ce14" table:formula="of:=IF(ISBLANK([.$AA9]);STDEV([.N3:.N7]);&quot;&quot;)" office:value-type="float" office:value="0.0618869937870633" calcext:value-type="float">
            <text:p>0,062</text:p>
          </table:table-cell>
          <table:table-cell table:style-name="ce14" table:formula="of:=IF(ISBLANK([.$AA9]);STDEV([.O3:.O7]);&quot;&quot;)" office:value-type="float" office:value="0.0855569985448327" calcext:value-type="float">
            <text:p>0,086</text:p>
          </table:table-cell>
          <table:table-cell table:style-name="ce14" table:formula="of:=IF(ISBLANK([.$AA9]);STDEV([.P3:.P7]);&quot;&quot;)" office:value-type="float" office:value="0.0791833315793152" calcext:value-type="float">
            <text:p>0,079</text:p>
          </table:table-cell>
          <table:table-cell table:style-name="ce14" table:formula="of:=IF(ISBLANK([.$AA9]);STDEV([.Q3:.Q7]);&quot;&quot;)" office:value-type="float" office:value="0.064187226143524" calcext:value-type="float">
            <text:p>0,064</text:p>
          </table:table-cell>
          <table:table-cell table:number-columns-repeated="5"/>
          <table:table-cell table:style-name="Default"/>
          <table:table-cell table:number-columns-repeated="5"/>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table-cell table:style-name="ce24" office:value-type="string" calcext:value-type="string">
            <text:p>Nr.</text:p>
          </table:table-cell>
          <table:table-cell table:style-name="ce15"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20" office:value-type="float" office:value="6" calcext:value-type="float">
            <text:p>6</text:p>
          </table:table-cell>
          <table:table-cell table:style-name="ce20" office:value-type="float" office:value="7" calcext:value-type="float">
            <text:p>7</text:p>
          </table:table-cell>
          <table:table-cell table:style-name="ce20" office:value-type="float" office:value="8" calcext:value-type="float">
            <text:p>8</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float" office:value="11" calcext:value-type="float">
            <text:p>11</text:p>
          </table:table-cell>
          <table:table-cell table:style-name="ce20" office:value-type="float" office:value="12" calcext:value-type="float">
            <text:p>12</text:p>
          </table:table-cell>
          <table:table-cell table:style-name="ce20" office:value-type="float" office:value="13" calcext:value-type="float">
            <text:p>13</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5" office:value-type="float" office:value="16" calcext:value-type="float">
            <text:p>16</text:p>
          </table:table-cell>
          <table:table-cell table:number-columns-repeated="3"/>
          <table:table-cell table:style-name="ce32" office:value-type="string" calcext:value-type="string">
            <text:p>Mittelwert</text:p>
          </table:table-cell>
          <table:table-cell table:style-name="ce32" table:number-columns-repeated="5"/>
          <table:table-cell table:number-columns-repeated="2"/>
          <table:table-cell table:style-name="ce185" table:content-validation-name="val13" office:value-type="string" calcext:value-type="string">
            <text:p>Vorschläge aus</text:p>
          </table:table-cell>
          <table:table-cell/>
          <table:table-cell table:style-name="ce185" table:content-validation-name="val14" office:value-type="string" calcext:value-type="string">
            <text:p>Vorschläge aus</text:p>
          </table:table-cell>
          <table:table-cell/>
          <table:table-cell table:style-name="ce185" table:content-validation-name="val15" office:value-type="string" calcext:value-type="string">
            <text:p>Formeln</text:p>
          </table:table-cell>
          <table:table-cell table:content-validation-name="val15"/>
          <table:table-cell table:number-columns-repeated="4"/>
        </table:table-row>
        <table:table-row table:style-name="ro9">
          <table:table-cell table:style-name="ce24" office:value-type="string" calcext:value-type="string">
            <text:p>Zeit</text:p>
          </table:table-cell>
          <table:table-cell table:style-name="ce16" table:content-validation-name="val4" office:value-type="time" office:time-value="PT08H00M00S" calcext:value-type="time">
            <text:p>08:00</text:p>
          </table:table-cell>
          <table:table-cell table:style-name="ce21" table:content-validation-name="val4" table:formula="of:=[.B11]+[.$F$2]/(60*24)" office:value-type="time" office:time-value="PT08H30M00S" calcext:value-type="time">
            <text:p>08:30</text:p>
          </table:table-cell>
          <table:table-cell table:style-name="ce21" table:content-validation-name="val4" table:formula="of:=[.C11]+[.$F$2]/(60*24)" office:value-type="time" office:time-value="PT09H00M00S" calcext:value-type="time">
            <text:p>09:00</text:p>
          </table:table-cell>
          <table:table-cell table:style-name="ce21" table:content-validation-name="val4" table:formula="of:=[.D11]+[.$F$2]/(60*24)" office:value-type="time" office:time-value="PT09H30M00S" calcext:value-type="time">
            <text:p>09:30</text:p>
          </table:table-cell>
          <table:table-cell table:style-name="ce21" table:content-validation-name="val4" table:formula="of:=[.E11]+[.$F$2]/(60*24)" office:value-type="time" office:time-value="PT10H00M00S" calcext:value-type="time">
            <text:p>10:00</text:p>
          </table:table-cell>
          <table:table-cell table:style-name="ce21" table:content-validation-name="val4" table:formula="of:=[.F11]+[.$F$2]/(60*24)" office:value-type="time" office:time-value="PT10H30M00S" calcext:value-type="time">
            <text:p>10:30</text:p>
          </table:table-cell>
          <table:table-cell table:style-name="ce21" table:content-validation-name="val4" table:formula="of:=[.G11]+[.$F$2]/(60*24)" office:value-type="time" office:time-value="PT11H00M00S" calcext:value-type="time">
            <text:p>11:00</text:p>
          </table:table-cell>
          <table:table-cell table:style-name="ce21" table:content-validation-name="val4" table:formula="of:=[.H11]+[.$F$2]/(60*24)" office:value-type="time" office:time-value="PT11H30M00S" calcext:value-type="time">
            <text:p>11:30</text:p>
          </table:table-cell>
          <table:table-cell table:style-name="ce21" table:content-validation-name="val4" table:formula="of:=[.I11]+[.$F$2]/(60*24)" office:value-type="time" office:time-value="PT12H00M00S" calcext:value-type="time">
            <text:p>12:00</text:p>
          </table:table-cell>
          <table:table-cell table:style-name="ce21" table:content-validation-name="val4" table:formula="of:=[.J11]+[.$F$2]/(60*24)" office:value-type="time" office:time-value="PT12H30M00S" calcext:value-type="time">
            <text:p>12:30</text:p>
          </table:table-cell>
          <table:table-cell table:style-name="ce21" table:content-validation-name="val4" table:formula="of:=[.K11]+[.$F$2]/(60*24)" office:value-type="time" office:time-value="PT13H00M00S" calcext:value-type="time">
            <text:p>13:00</text:p>
          </table:table-cell>
          <table:table-cell table:style-name="ce21" table:content-validation-name="val4" table:formula="of:=[.L11]+[.$F$2]/(60*24)" office:value-type="time" office:time-value="PT13H30M00S" calcext:value-type="time">
            <text:p>13:30</text:p>
          </table:table-cell>
          <table:table-cell table:style-name="ce21" table:content-validation-name="val4" table:formula="of:=[.M11]+[.$F$2]/(60*24)" office:value-type="time" office:time-value="PT14H00M00S" calcext:value-type="time">
            <text:p>14:00</text:p>
          </table:table-cell>
          <table:table-cell table:style-name="ce21" table:content-validation-name="val4" table:formula="of:=[.N11]+[.$F$2]/(60*24)" office:value-type="time" office:time-value="PT14H30M00S" calcext:value-type="time">
            <text:p>14:30</text:p>
          </table:table-cell>
          <table:table-cell table:style-name="ce21" table:content-validation-name="val4" table:formula="of:=[.O11]+[.$F$2]/(60*24)" office:value-type="time" office:time-value="PT15H00M00S" calcext:value-type="time">
            <text:p>15:00</text:p>
          </table:table-cell>
          <table:table-cell table:style-name="ce21" table:content-validation-name="val4" table:formula="of:=[.P11]+[.$F$2]/(60*24)" office:value-type="time" office:time-value="PT15H30M00S" calcext:value-type="time">
            <text:p>15:30</text:p>
          </table:table-cell>
          <table:table-cell table:number-columns-repeated="5"/>
          <table:table-cell table:style-name="Default"/>
          <table:table-cell table:number-columns-repeated="2"/>
          <table:table-cell table:style-name="ce26" office:value-type="string" calcext:value-type="string">
            <text:p>Anzeige der Messwerte:</text:p>
          </table:table-cell>
          <table:table-cell table:style-name="ce184" table:content-validation-name="val18" office:value-type="string" calcext:value-type="string">
            <text:p>ein</text:p>
          </table:table-cell>
          <table:table-cell/>
          <table:table-cell table:style-name="ce185" table:content-validation-name="val13" table:formula="of:=ADDRESS(ROW([.AC$7]);COLUMN([.AC$7]);4;1)&amp;&quot; - &quot;&amp;ADDRESS(ROW([.AC$8]);COLUMN([.AC$8]);4;1)" office:value-type="string" office:string-value="AC7 - AC8" calcext:value-type="string">
            <text:p>AC7 - AC8</text:p>
          </table:table-cell>
          <table:table-cell/>
          <table:table-cell table:style-name="ce185" table:content-validation-name="val14" table:formula="of:=ADDRESS(ROW([.AE$7]);COLUMN([.AE$7]);4;1)&amp;&quot; - &quot;&amp;ADDRESS(ROW([.AE$8]);COLUMN([.AE$8]);4;1)" office:value-type="string" office:string-value="AE7 - AE8" calcext:value-type="string">
            <text:p>AE7 - AE8</text:p>
          </table:table-cell>
          <table:table-cell/>
          <table:table-cell table:style-name="ce50" table:content-validation-name="val15" office:value-type="string" calcext:value-type="string">
            <text:p>µ = Mittelwert</text:p>
          </table:table-cell>
          <table:table-cell table:content-validation-name="val15"/>
          <table:table-cell table:number-columns-repeated="4"/>
        </table:table-row>
        <table:table-row table:style-name="ro9">
          <table:table-cell table:number-columns-repeated="20"/>
          <table:table-cell table:style-name="ce9" office:value-type="string" calcext:value-type="string">
            <text:p>Obere Eingriffsgrenze</text:p>
          </table:table-cell>
          <table:table-cell table:style-name="ce9" table:number-columns-repeated="4"/>
          <table:table-cell table:style-name="ce40" office:value-type="string" calcext:value-type="string">
            <text:p>OEG</text:p>
          </table:table-cell>
          <table:table-cell table:style-name="ce29" table:content-validation-name="val10" office:value-type="float" office:value="90.17" calcext:value-type="float">
            <text:p>90,1700</text:p>
          </table:table-cell>
          <table:table-cell/>
          <table:table-cell table:style-name="ce186" table:content-validation-name="val13" table:formula="of:=IF(ISNUMBER([.AC$7]);[.AC$7]+[.AC$8]*1.1519;&quot;&quot;)" office:value-type="float" office:value="1.011519" calcext:value-type="float">
            <text:p>1,0115</text:p>
          </table:table-cell>
          <table:table-cell/>
          <table:table-cell table:style-name="ce186" table:content-validation-name="val13" table:formula="of:=IF(ISNUMBER([.AE$7]);[.AE$7]+[.AE$8]*1.1519;&quot;&quot;)" office:value-type="float" office:value="1.011519" calcext:value-type="float">
            <text:p>1,0115</text:p>
          </table:table-cell>
          <table:table-cell/>
          <table:table-cell table:style-name="ce186" table:content-validation-name="val15" office:value-type="string" calcext:value-type="string">
            <text:p>µ <text:s/>+ σ • 1,1519</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Obere Warngrenze</text:p>
          </table:table-cell>
          <table:table-cell table:style-name="ce9" table:number-columns-repeated="4"/>
          <table:table-cell table:style-name="ce40" office:value-type="string" calcext:value-type="string">
            <text:p>OWG</text:p>
          </table:table-cell>
          <table:table-cell table:style-name="ce29" table:content-validation-name="val10" office:value-type="float" office:value="90.12" calcext:value-type="float">
            <text:p>90,1200</text:p>
          </table:table-cell>
          <table:table-cell/>
          <table:table-cell table:style-name="ce186" table:content-validation-name="val13" table:formula="of:=IF(ISNUMBER([.AC$7]);[.AC$7]+[.AC$8]*0.8765;&quot;&quot;)" office:value-type="float" office:value="1.008765" calcext:value-type="float">
            <text:p>1,0088</text:p>
          </table:table-cell>
          <table:table-cell/>
          <table:table-cell table:style-name="ce186" table:content-validation-name="val13" table:formula="of:=IF(ISNUMBER([.AE$7]);[.AE$7]+[.AE$8]*0.8765;&quot;&quot;)" office:value-type="float" office:value="1.008765" calcext:value-type="float">
            <text:p>1,0088</text:p>
          </table:table-cell>
          <table:table-cell/>
          <table:table-cell table:style-name="ce186" table:content-validation-name="val15" office:value-type="string" calcext:value-type="string">
            <text:p>µ <text:s/>+ σ • 0,8765</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Mittelwert</text:p>
          </table:table-cell>
          <table:table-cell table:style-name="ce9" table:number-columns-repeated="4"/>
          <table:table-cell table:style-name="ce40" office:value-type="string" calcext:value-type="string">
            <text:p>M</text:p>
          </table:table-cell>
          <table:table-cell table:style-name="ce29" table:content-validation-name="val10" office:value-type="float" office:value="90" calcext:value-type="float">
            <text:p>90,0000</text:p>
          </table:table-cell>
          <table:table-cell/>
          <table:table-cell table:style-name="ce186" table:content-validation-name="val13" table:formula="of:=IF(ISNUMBER([.AC$7]);[.AC$7]+[.AC$8]*0;&quot;&quot;)" office:value-type="float" office:value="1" calcext:value-type="float">
            <text:p>1,0000</text:p>
          </table:table-cell>
          <table:table-cell/>
          <table:table-cell table:style-name="ce186" table:content-validation-name="val13" table:formula="of:=IF(ISNUMBER([.AE$7]);[.AE$7]+[.AE$8]*0;&quot;&quot;)" office:value-type="float" office:value="1" calcext:value-type="float">
            <text:p>1,0000</text:p>
          </table:table-cell>
          <table:table-cell/>
          <table:table-cell table:style-name="ce186" table:content-validation-name="val15" office:value-type="string" calcext:value-type="string">
            <text:p>µ </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Warngrenze</text:p>
          </table:table-cell>
          <table:table-cell table:style-name="ce9" table:number-columns-repeated="4"/>
          <table:table-cell table:style-name="ce40" office:value-type="string" calcext:value-type="string">
            <text:p>UWG</text:p>
          </table:table-cell>
          <table:table-cell table:style-name="ce29" table:content-validation-name="val10" office:value-type="float" office:value="89.88" calcext:value-type="float">
            <text:p>89,8800</text:p>
          </table:table-cell>
          <table:table-cell/>
          <table:table-cell table:style-name="ce186" table:content-validation-name="val13" table:formula="of:=IF(ISNUMBER([.AC$7]);[.AC$7]-[.AC$8]*0.8765;&quot;&quot;)" office:value-type="float" office:value="0.991235" calcext:value-type="float">
            <text:p>0,9912</text:p>
          </table:table-cell>
          <table:table-cell/>
          <table:table-cell table:style-name="ce186" table:content-validation-name="val13" table:formula="of:=IF(ISNUMBER([.AE$7]);[.AE$7]-[.AE$8]*0.8765;&quot;&quot;)" office:value-type="float" office:value="0.991235" calcext:value-type="float">
            <text:p>0,9912</text:p>
          </table:table-cell>
          <table:table-cell/>
          <table:table-cell table:style-name="ce186" table:content-validation-name="val15" office:value-type="string" calcext:value-type="string">
            <text:p>µ <text:s/>- σ • 0,8765 </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Eingriffsgrenze</text:p>
          </table:table-cell>
          <table:table-cell table:style-name="ce9" table:number-columns-repeated="4"/>
          <table:table-cell table:style-name="ce40" office:value-type="string" calcext:value-type="string">
            <text:p>UEG</text:p>
          </table:table-cell>
          <table:table-cell table:style-name="ce29" table:content-validation-name="val10" office:value-type="float" office:value="89.83" calcext:value-type="float">
            <text:p>89,8300</text:p>
          </table:table-cell>
          <table:table-cell/>
          <table:table-cell table:style-name="ce186" table:content-validation-name="val13" table:formula="of:=IF(ISNUMBER([.AC$7]);[.AC$7]-[.AC$8]*1.1519;&quot;&quot;)" office:value-type="float" office:value="0.988481" calcext:value-type="float">
            <text:p>0,9885</text:p>
          </table:table-cell>
          <table:table-cell/>
          <table:table-cell table:style-name="ce186" table:content-validation-name="val13" table:formula="of:=IF(ISNUMBER([.AE$7]);[.AE$7]-[.AE$8]*1.1519;&quot;&quot;)" office:value-type="float" office:value="0.988481" calcext:value-type="float">
            <text:p>0,9885</text:p>
          </table:table-cell>
          <table:table-cell/>
          <table:table-cell table:style-name="ce186" table:content-validation-name="val15" office:value-type="string" calcext:value-type="string">
            <text:p>µ <text:s/>- σ • 1,1519</text:p>
          </table:table-cell>
          <table:table-cell table:content-validation-name="val15" office:value-type="string" calcext:value-type="string">
            <text:p>für n = 5</text:p>
          </table:table-cell>
          <table:table-cell table:number-columns-repeated="4"/>
        </table:table-row>
        <table:table-row table:style-name="ro9">
          <table:table-cell table:number-columns-repeated="22"/>
          <table:table-cell table:style-name="Default"/>
          <table:table-cell table:number-columns-repeated="5"/>
          <table:table-cell table:content-validation-name="val13"/>
          <table:table-cell/>
          <table:table-cell table:content-validation-name="val14"/>
          <table:table-cell/>
          <table:table-cell table:content-validation-name="val15" table:number-columns-repeated="2"/>
          <table:table-cell table:number-columns-repeated="4"/>
        </table:table-row>
        <table:table-row table:style-name="ro9">
          <table:table-cell table:number-columns-repeated="20"/>
          <table:table-cell table:style-name="ce32" office:value-type="string" calcext:value-type="string">
            <text:p>Standrdabweichung</text:p>
          </table:table-cell>
          <table:table-cell table:style-name="ce32" table:number-columns-repeated="5"/>
          <table:table-cell table:number-columns-repeated="2"/>
          <table:table-cell table:style-name="ce185" table:content-validation-name="val13" office:value-type="string" calcext:value-type="string">
            <text:p>Vorschläge aus</text:p>
          </table:table-cell>
          <table:table-cell/>
          <table:table-cell table:style-name="ce185" table:content-validation-name="val14" office:value-type="string" calcext:value-type="string">
            <text:p>Vorschläge aus</text:p>
          </table:table-cell>
          <table:table-cell/>
          <table:table-cell table:content-validation-name="val15" table:number-columns-repeated="2"/>
          <table:table-cell table:number-columns-repeated="4"/>
        </table:table-row>
        <table:table-row table:style-name="ro9">
          <table:table-cell table:number-columns-repeated="22"/>
          <table:table-cell table:style-name="Default"/>
          <table:table-cell table:number-columns-repeated="2"/>
          <table:table-cell table:style-name="ce26" office:value-type="string" calcext:value-type="string">
            <text:p>Anzeige der Messwerte:</text:p>
          </table:table-cell>
          <table:table-cell table:style-name="ce184" table:content-validation-name="val18" office:value-type="string" calcext:value-type="string">
            <text:p>ein</text:p>
          </table:table-cell>
          <table:table-cell/>
          <table:table-cell table:style-name="ce185" table:content-validation-name="val13" table:formula="of:=ADDRESS(ROW([.AC$7]);COLUMN([.AC$7]);4;1)&amp;&quot; - &quot;&amp;ADDRESS(ROW([.AC$8]);COLUMN([.AC$8]);4;1)" office:value-type="string" office:string-value="AC7 - AC8" calcext:value-type="string">
            <text:p>AC7 - AC8</text:p>
          </table:table-cell>
          <table:table-cell/>
          <table:table-cell table:style-name="ce185" table:content-validation-name="val14" table:formula="of:=ADDRESS(ROW([.AE$7]);COLUMN([.AE$7]);4;1)&amp;&quot; - &quot;&amp;ADDRESS(ROW([.AE$8]);COLUMN([.AE$8]);4;1)" office:value-type="string" office:string-value="AE7 - AE8" calcext:value-type="string">
            <text:p>AE7 - AE8</text:p>
          </table:table-cell>
          <table:table-cell/>
          <table:table-cell table:style-name="ce50" table:content-validation-name="val15" office:value-type="string" calcext:value-type="string">
            <text:p>σ = Standardabweichung</text:p>
          </table:table-cell>
          <table:table-cell table:content-validation-name="val15"/>
          <table:table-cell table:number-columns-repeated="4"/>
        </table:table-row>
        <table:table-row table:style-name="ro9">
          <table:table-cell table:number-columns-repeated="20"/>
          <table:table-cell table:style-name="ce9" office:value-type="string" calcext:value-type="string">
            <text:p>Obere Eingriffsgrenze</text:p>
          </table:table-cell>
          <table:table-cell table:style-name="ce9" table:number-columns-repeated="4"/>
          <table:table-cell table:style-name="ce40" office:value-type="string" calcext:value-type="string">
            <text:p>OEG</text:p>
          </table:table-cell>
          <table:table-cell table:style-name="ce29" table:content-validation-name="val10" office:value-type="float" office:value="0.172" calcext:value-type="float">
            <text:p>0,1720</text:p>
          </table:table-cell>
          <table:table-cell/>
          <table:table-cell table:style-name="ce186" table:content-validation-name="val13" table:formula="of:=IF(ISNUMBER([.AC$7]);[.AC$8]*1.9275;&quot;&quot;)" office:value-type="float" office:value="0.019275" calcext:value-type="float">
            <text:p>0,0193</text:p>
          </table:table-cell>
          <table:table-cell/>
          <table:table-cell table:style-name="ce186" table:content-validation-name="val14" table:formula="of:=[.AE$8]*4.886" office:value-type="float" office:value="0.04886" calcext:value-type="float">
            <text:p>0,0489</text:p>
          </table:table-cell>
          <table:table-cell/>
          <table:table-cell table:style-name="ce186" table:content-validation-name="val15" office:value-type="string" calcext:value-type="string">
            <text:p>σ • 1,9275</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Obere Warngrenze</text:p>
          </table:table-cell>
          <table:table-cell table:style-name="ce9" table:number-columns-repeated="4"/>
          <table:table-cell table:style-name="ce40" office:value-type="string" calcext:value-type="string">
            <text:p>OWG</text:p>
          </table:table-cell>
          <table:table-cell table:style-name="ce29" table:content-validation-name="val10" office:value-type="float" office:value="0.149" calcext:value-type="float">
            <text:p>0,1490</text:p>
          </table:table-cell>
          <table:table-cell/>
          <table:table-cell table:style-name="ce186" table:content-validation-name="val13" table:formula="of:=IF(ISNUMBER([.AC$7]);[.AC$8]*1.6691;&quot;&quot;)" office:value-type="float" office:value="0.016691" calcext:value-type="float">
            <text:p>0,0167</text:p>
          </table:table-cell>
          <table:table-cell/>
          <table:table-cell table:style-name="ce186" table:content-validation-name="val14" table:formula="of:=[.AE$8]*4.197" office:value-type="float" office:value="0.04197" calcext:value-type="float">
            <text:p>0,0420</text:p>
          </table:table-cell>
          <table:table-cell/>
          <table:table-cell table:style-name="ce186" table:content-validation-name="val15" office:value-type="string" calcext:value-type="string">
            <text:p>σ • 1,6691</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Mittelwert</text:p>
          </table:table-cell>
          <table:table-cell table:style-name="ce9" table:number-columns-repeated="4"/>
          <table:table-cell table:style-name="ce40" office:value-type="string" calcext:value-type="string">
            <text:p>M</text:p>
          </table:table-cell>
          <table:table-cell table:style-name="ce29" table:content-validation-name="val10" office:value-type="float" office:value="0.084" calcext:value-type="float">
            <text:p>0,0840</text:p>
          </table:table-cell>
          <table:table-cell/>
          <table:table-cell table:style-name="ce186" table:content-validation-name="val13" table:formula="of:=IF(ISNUMBER([.AC$7]);[.AC$8]*0.94;&quot;&quot;)" office:value-type="float" office:value="0.0094" calcext:value-type="float">
            <text:p>0,0094</text:p>
          </table:table-cell>
          <table:table-cell/>
          <table:table-cell table:style-name="ce186" table:content-validation-name="val14" table:formula="of:=[.AE$8]*2.326" office:value-type="float" office:value="0.02326" calcext:value-type="float">
            <text:p>0,0233</text:p>
          </table:table-cell>
          <table:table-cell/>
          <table:table-cell table:style-name="ce186" table:content-validation-name="val15" office:value-type="string" calcext:value-type="string">
            <text:p>σ • 0,94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Warngrenze</text:p>
          </table:table-cell>
          <table:table-cell table:style-name="ce9" table:number-columns-repeated="4"/>
          <table:table-cell table:style-name="ce40" office:value-type="string" calcext:value-type="string">
            <text:p>UWG</text:p>
          </table:table-cell>
          <table:table-cell table:style-name="ce29" table:content-validation-name="val10" office:value-type="float" office:value="0.031" calcext:value-type="float">
            <text:p>0,0310</text:p>
          </table:table-cell>
          <table:table-cell/>
          <table:table-cell table:style-name="ce186" table:content-validation-name="val13" table:formula="of:=IF(ISNUMBER([.AC$7]);[.AC$8]*0.348;&quot;&quot;)" office:value-type="float" office:value="0.00348" calcext:value-type="float">
            <text:p>0,0035</text:p>
          </table:table-cell>
          <table:table-cell/>
          <table:table-cell table:style-name="ce186" table:content-validation-name="val14" table:formula="of:=[.AE$8]*0.85" office:value-type="float" office:value="0.0085" calcext:value-type="float">
            <text:p>0,0085</text:p>
          </table:table-cell>
          <table:table-cell/>
          <table:table-cell table:style-name="ce186" table:content-validation-name="val15" office:value-type="string" calcext:value-type="string">
            <text:p>σ • 0,3480</text:p>
          </table:table-cell>
          <table:table-cell table:content-validation-name="val15" office:value-type="string" calcext:value-type="string">
            <text:p>für n = 5</text:p>
          </table:table-cell>
          <table:table-cell table:number-columns-repeated="4"/>
        </table:table-row>
        <table:table-row table:style-name="ro9">
          <table:table-cell table:number-columns-repeated="20"/>
          <table:table-cell table:style-name="ce9" office:value-type="string" calcext:value-type="string">
            <text:p>Untere Eingriffsgrenze</text:p>
          </table:table-cell>
          <table:table-cell table:style-name="ce9" table:number-columns-repeated="4"/>
          <table:table-cell table:style-name="ce40" office:value-type="string" calcext:value-type="string">
            <text:p>UEG</text:p>
          </table:table-cell>
          <table:table-cell table:style-name="ce29" table:content-validation-name="val10" office:value-type="float" office:value="0.02" calcext:value-type="float">
            <text:p>0,0200</text:p>
          </table:table-cell>
          <table:table-cell/>
          <table:table-cell table:style-name="ce186" table:content-validation-name="val13" table:formula="of:=IF(ISNUMBER([.AC$7]);[.AC$8]*0.2275;&quot;&quot;)" office:value-type="float" office:value="0.002275" calcext:value-type="float">
            <text:p>0,0023</text:p>
          </table:table-cell>
          <table:table-cell/>
          <table:table-cell table:style-name="ce186" table:content-validation-name="val14" table:formula="of:=[.AE$8]*0.555" office:value-type="float" office:value="0.00555" calcext:value-type="float">
            <text:p>0,0056</text:p>
          </table:table-cell>
          <table:table-cell/>
          <table:table-cell table:style-name="ce186" table:content-validation-name="val15" office:value-type="string" calcext:value-type="string">
            <text:p>σ • 0,2275</text:p>
          </table:table-cell>
          <table:table-cell table:content-validation-name="val15" office:value-type="string" calcext:value-type="string">
            <text:p>für n = 5</text:p>
          </table:table-cell>
          <table:table-cell table:number-columns-repeated="4"/>
        </table:table-row>
        <table:table-row table:style-name="ro9">
          <table:table-cell table:number-columns-repeated="22"/>
          <table:table-cell table:style-name="Default"/>
          <table:table-cell table:number-columns-repeated="15"/>
        </table:table-row>
        <table:table-row table:style-name="ro9">
          <table:table-cell table:number-columns-repeated="20"/>
          <table:table-cell table:style-name="ce35" table:content-validation-name="val6" office:value-type="string" calcext:value-type="string">
            <text:p>Bedienungshinweise</text:p>
          </table:table-cell>
          <table:table-cell table:style-name="ce37" table:content-validation-name="val6"/>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1" calcext:value-type="float">
            <text:p>1</text:p>
          </table:table-cell>
          <table:table-cell table:style-name="ce37" table:content-validation-name="val6" table:formula="of:=ADDRESS(ROW([.B1]);COLUMN([.B1]);4;1)&amp;&quot;-&quot;&amp;ADDRESS(ROW([.Q2]);COLUMN([.Q2]);4;1)&amp;&quot;: Kopf der QRK ausfüllen&quot;" office:value-type="string" office:string-value="B1-Q2: Kopf der QRK ausfüllen" calcext:value-type="string">
            <text:p>B1-Q2: Kopf der QRK ausfülle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5" table:content-validation-name="val6" table:formula="of:=ADDRESS(ROW([.F2]);COLUMN([.F2]);4;1)&amp;&quot;: Nur die Zeit in Minuten eingeben&quot;" office:value-type="string" office:string-value="F2: Nur die Zeit in Minuten eingeben" calcext:value-type="string">
            <text:p>F2: Nur die Zeit in Minuten eingebe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2" calcext:value-type="float">
            <text:p>2</text:p>
          </table:table-cell>
          <table:table-cell table:style-name="ce35" table:content-validation-name="val6" table:formula="of:=ADDRESS(ROW([.B11]);COLUMN([.B11]);4;1)&amp;&quot;: Anfangszeit eingeben, z.B. 8:0. Der Rest wird berechnet.&quot;" office:value-type="string" office:string-value="B11: Anfangszeit eingeben, z.B. 8:0. Der Rest wird berechnet." calcext:value-type="string">
            <text:p>B11: Anfangszeit eingeben, z.B. 8:0. Der Rest wird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3" calcext:value-type="float">
            <text:p>3</text:p>
          </table:table-cell>
          <table:table-cell table:style-name="ce37" table:content-validation-name="val6" table:formula="of:=ADDRESS(ROW([.$AE$8]);COLUMN([.$AE$8]);4;1)&amp;&quot;-&quot;&amp;ADDRESS(ROW([.$AE$9]);COLUMN([.$AE$9]);4;1)&amp;&quot;: Aus diesem µ und σ werden zufällige Messwerte erzeugt.&quot;" office:value-type="string" office:string-value="AE8-AE9: Aus diesem µ und σ werden zufällige Messwerte erzeugt." calcext:value-type="string">
            <text:p>AE8-AE9: Aus diesem µ und σ werden zufällige Messwerte erzeug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4" calcext:value-type="float">
            <text:p>4</text:p>
          </table:table-cell>
          <table:table-cell table:style-name="ce37" table:content-validation-name="val6" table:formula="of:=ADDRESS(ROW([.B3]);COLUMN([.B3]);4;1)&amp;&quot;-&quot;&amp;ADDRESS(ROW([.Q7]);COLUMN([.Q7]);4;1)&amp;&quot;: Der Zufallsgenerator für die Messwerte wird mit der Taste F9 ausgelöst.&quot;" office:value-type="string" office:string-value="B3-Q7: Der Zufallsgenerator für die Messwerte wird mit der Taste F9 ausgelöst." calcext:value-type="string">
            <text:p>B3-Q7: Der Zufallsgenerator für die Messwerte wird mit der Taste F9 ausgelös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Messwerte können auch überschrieben werden, vorher sollte man eine Formel durch Kopieren sicher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5" calcext:value-type="float">
            <text:p>5</text:p>
          </table:table-cell>
          <table:table-cell table:style-name="ce37" table:content-validation-name="val6" table:formula="of:=ADDRESS(ROW([.$B$8]);COLUMN([.$B$8]);4;1)&amp;&quot;-&quot;&amp;ADDRESS(ROW([.$Q$9]);COLUMN([.$Q$9]);4;1)&amp;&quot;: &quot;&amp;[.$A$8]&amp;&quot; und &quot;&amp;[.$A$9]&amp;&quot; werden automatisch berechnet&quot;" office:value-type="string" office:string-value="B8-Q9: xquer und s werden automatisch berechnet" calcext:value-type="string">
            <text:p>B8-Q9: xquer und s werden automatisch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Einzelne Messwerte können gelöscht werden und werden dann auch nicht im Verlauf der QRK angezeigt.</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6" calcext:value-type="float">
            <text:p>6</text:p>
          </table:table-cell>
          <table:table-cell table:style-name="ce37" table:content-validation-name="val6" table:formula="of:=ADDRESS(ROW([.$AC$8]);COLUMN([.$AC$8]);4;1)&amp;&quot;-&quot;&amp;ADDRESS(ROW([.$AC$9]);COLUMN([.$AC$9]);4;1)&amp;&quot;: Aus diesem µ und σ werden Warn- und Eingriffsgrenzen für die QRK berechnet.&quot;" office:value-type="string" office:string-value="AC8-AC9: Aus diesem µ und σ werden Warn- und Eingriffsgrenzen für die QRK berechnet." calcext:value-type="string">
            <text:p>AC8-AC9: Aus diesem µ und σ werden Warn- und Eingriffsgrenzen für die QRK berechnet.</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table:formula="of:=ADDRESS(ROW([.$AA$8]);COLUMN([.$AA$8]);4;1)&amp;&quot;-&quot;&amp;ADDRESS(ROW([.$AA$9]);COLUMN([.$AA$9]);4;1)&amp;&quot;: Dort eingebene µ und σ sind vorrangig für die Warn- und Eingriffsgrenzen, dann die aus Spalte &quot;&amp;ADDRESS(1;COLUMN([.AC8]);4;1)&amp;&quot;, zuletzt aus Spalte &quot;&amp;ADDRESS(1;COLUMN([.AE8]);4;1)&amp;&quot;.&quot;" office:value-type="string" office:string-value="AA8-AA9: Dort eingebene µ und σ sind vorrangig für die Warn- und Eingriffsgrenzen, dann die aus Spalte AC1, zuletzt aus Spalte AE1." calcext:value-type="string">
            <text:p>AA8-AA9: Dort eingebene µ und σ sind vorrangig für die Warn- und Eingriffsgrenzen, dann die aus Spalte AC1, zuletzt aus Spalte AE1.</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7" calcext:value-type="float">
            <text:p>7</text:p>
          </table:table-cell>
          <table:table-cell table:style-name="ce37" table:content-validation-name="val6" table:formula="of:=ADDRESS(ROW([.$AA$11]);COLUMN([.$AA$11]);4;1)&amp;&quot;+&quot;&amp;ADDRESS(ROW([.$AA$19]);COLUMN([.$AA$19]);4;1)&amp;&quot;: Wenn in diesen Feldern 'aus' steht, wird eine leere QRK mit den gewählten Warn- und Eingriffsgrenzen angezeigt.&quot;" office:value-type="string" office:string-value="AA11+AA19: Wenn in diesen Feldern 'aus' steht, wird eine leere QRK mit den gewählten Warn- und Eingriffsgrenzen angezeigt." calcext:value-type="string">
            <text:p>AA11+AA19: Wenn in diesen Feldern 'aus' steht, wird eine leere QRK mit den gewählten Warn- und Eingriffsgrenzen angezeigt.</text:p>
          </table:table-cell>
          <table:table-cell table:content-validation-name="val6"/>
          <table:table-cell table:style-name="ce167" table:content-validation-name="val6"/>
          <table:table-cell table:content-validation-name="val6" table:number-columns-repeated="10"/>
          <table:table-cell table:number-columns-repeated="4"/>
        </table:table-row>
        <table:table-row table:style-name="ro9">
          <table:table-cell table:number-columns-repeated="20"/>
          <table:table-cell table:style-name="ce36" table:content-validation-name="val6" office:value-type="float" office:value="8" calcext:value-type="float">
            <text:p>8</text:p>
          </table:table-cell>
          <table:table-cell table:style-name="ce37" table:content-validation-name="val6" office:value-type="string" calcext:value-type="string">
            <text:p>Skalierung in den Diagrammen manuell anpassen</text:p>
          </table:table-cell>
          <table:table-cell table:style-name="Default" table:content-validation-name="val6"/>
          <table:table-cell table:content-validation-name="val6" table:number-columns-repeated="11"/>
          <table:table-cell table:number-columns-repeated="4"/>
        </table:table-row>
        <table:table-row table:style-name="ro9">
          <table:table-cell table:number-columns-repeated="20"/>
          <table:table-cell table:content-validation-name="val6" table:number-columns-repeated="2"/>
          <table:table-cell table:style-name="ce37" table:content-validation-name="val6" office:value-type="string" calcext:value-type="string">
            <text:p>Doppelklick auf Diagramm, dann: Format – Achse – Y-Achse – Skalierung – Minimum und Maximum anpassen</text:p>
          </table:table-cell>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9" calcext:value-type="float">
            <text:p>9</text:p>
          </table:table-cell>
          <table:table-cell table:style-name="ce37" table:content-validation-name="val6" office:value-type="string" calcext:value-type="string">
            <text:p>Zufällig erzeugte Werte können sich wieder ändern und sollten durch einen Screenshot gesichert werden</text:p>
          </table:table-cell>
          <table:table-cell table:style-name="ce37" table:content-validation-name="val6"/>
          <table:table-cell table:content-validation-name="val6" table:number-columns-repeated="11"/>
          <table:table-cell table:number-columns-repeated="4"/>
        </table:table-row>
        <table:table-row table:style-name="ro9">
          <table:table-cell table:number-columns-repeated="20"/>
          <table:table-cell table:style-name="ce36" table:content-validation-name="val6" office:value-type="float" office:value="10" calcext:value-type="float">
            <text:p>10</text:p>
          </table:table-cell>
          <table:table-cell table:style-name="ce37" table:content-validation-name="val6" office:value-type="string" calcext:value-type="string">
            <text:p>Seite 1 ausdrucken</text:p>
          </table:table-cell>
          <table:table-cell table:number-columns-repeated="16"/>
        </table:table-row>
        <table:table-row table:style-name="ro19">
          <table:table-cell table:number-columns-repeated="22"/>
          <table:table-cell table:style-name="Default"/>
          <table:table-cell table:style-name="ce167"/>
          <table:table-cell table:number-columns-repeated="14"/>
        </table:table-row>
        <table:table-row table:style-name="ro9">
          <table:table-cell table:number-columns-repeated="22"/>
          <table:table-cell table:style-name="Default"/>
          <table:table-cell table:number-columns-repeated="15"/>
        </table:table-row>
        <table:table-row table:style-name="ro9">
          <table:table-cell/>
          <table:table-cell office:value-type="string" calcext:value-type="string">
            <text:p>Die Werte stammen aus der Abschlussprüfung für Industriemechaniker 2002/03 in Baden-Württemberg</text:p>
          </table:table-cell>
          <table:table-cell table:number-columns-repeated="20"/>
          <table:table-cell table:style-name="Default"/>
          <table:table-cell table:number-columns-repeated="15"/>
        </table:table-row>
        <table:table-row table:style-name="ro9" table:number-rows-repeated="2">
          <table:table-cell table:number-columns-repeated="22"/>
          <table:table-cell table:style-name="Default"/>
          <table:table-cell table:number-columns-repeated="15"/>
        </table:table-row>
        <table:table-row table:style-name="ro1">
          <table:table-cell table:style-name="ce6" office:value-type="string" calcext:value-type="string">
            <text:p>Datenbereich für Diagramm 1</text:p>
          </table:table-cell>
          <table:table-cell table:style-name="ce7" table:number-columns-repeated="16"/>
          <table:table-cell table:style-name="ce7" table:formula="of:=[.A50]" office:value-type="string" office:string-value="OEG" calcext:value-type="string">
            <text:p>OEG</text:p>
          </table:table-cell>
          <table:table-cell table:style-name="ce7" table:formula="of:=[.A51]" office:value-type="string" office:string-value="OWG" calcext:value-type="string">
            <text:p>OWG</text:p>
          </table:table-cell>
          <table:table-cell table:style-name="ce7" table:formula="of:=[.A52]" office:value-type="string" office:string-value="M" calcext:value-type="string">
            <text:p>M</text:p>
          </table:table-cell>
          <table:table-cell table:style-name="ce7" table:formula="of:=[.A53]" office:value-type="string" office:string-value="UWG" calcext:value-type="string">
            <text:p>UWG</text:p>
          </table:table-cell>
          <table:table-cell table:style-name="ce7" table:formula="of:=[.A54]" office:value-type="string" office:string-value="UEG" calcext:value-type="string">
            <text:p>UEG</text:p>
          </table:table-cell>
          <table:table-cell table:style-name="Default"/>
          <table:table-cell table:number-columns-repeated="15"/>
        </table:table-row>
        <table:table-row table:style-name="ro9">
          <table:table-cell table:style-name="ce7" table:formula="of:=[.A$10]" office:value-type="string" office:string-value="Nr." calcext:value-type="string">
            <text:p>Nr.</text:p>
          </table:table-cell>
          <table:table-cell table:style-name="ce7" table:formula="of:=[.B$10]" office:value-type="float" office:value="1" calcext:value-type="float">
            <text:p>1</text:p>
          </table:table-cell>
          <table:table-cell table:style-name="ce7" table:formula="of:=[.C$10]" office:value-type="float" office:value="2" calcext:value-type="float">
            <text:p>2</text:p>
          </table:table-cell>
          <table:table-cell table:style-name="ce7" table:formula="of:=[.D$10]" office:value-type="float" office:value="3" calcext:value-type="float">
            <text:p>3</text:p>
          </table:table-cell>
          <table:table-cell table:style-name="ce7" table:formula="of:=[.E$10]" office:value-type="float" office:value="4" calcext:value-type="float">
            <text:p>4</text:p>
          </table:table-cell>
          <table:table-cell table:style-name="ce7" table:formula="of:=[.F$10]" office:value-type="float" office:value="5" calcext:value-type="float">
            <text:p>5</text:p>
          </table:table-cell>
          <table:table-cell table:style-name="ce7" table:formula="of:=[.G$10]" office:value-type="float" office:value="6" calcext:value-type="float">
            <text:p>6</text:p>
          </table:table-cell>
          <table:table-cell table:style-name="ce7" table:formula="of:=[.H$10]" office:value-type="float" office:value="7" calcext:value-type="float">
            <text:p>7</text:p>
          </table:table-cell>
          <table:table-cell table:style-name="ce7" table:formula="of:=[.I$10]" office:value-type="float" office:value="8" calcext:value-type="float">
            <text:p>8</text:p>
          </table:table-cell>
          <table:table-cell table:style-name="ce7" table:formula="of:=[.J$10]" office:value-type="float" office:value="9" calcext:value-type="float">
            <text:p>9</text:p>
          </table:table-cell>
          <table:table-cell table:style-name="ce7" table:formula="of:=[.K$10]" office:value-type="float" office:value="10" calcext:value-type="float">
            <text:p>10</text:p>
          </table:table-cell>
          <table:table-cell table:style-name="ce7" table:formula="of:=[.L$10]" office:value-type="float" office:value="11" calcext:value-type="float">
            <text:p>11</text:p>
          </table:table-cell>
          <table:table-cell table:style-name="ce7" table:formula="of:=[.M$10]" office:value-type="float" office:value="12" calcext:value-type="float">
            <text:p>12</text:p>
          </table:table-cell>
          <table:table-cell table:style-name="ce7" table:formula="of:=[.N$10]" office:value-type="float" office:value="13" calcext:value-type="float">
            <text:p>13</text:p>
          </table:table-cell>
          <table:table-cell table:style-name="ce7" table:formula="of:=[.O$10]" office:value-type="float" office:value="14" calcext:value-type="float">
            <text:p>14</text:p>
          </table:table-cell>
          <table:table-cell table:style-name="ce7" table:formula="of:=[.P$10]" office:value-type="float" office:value="15" calcext:value-type="float">
            <text:p>15</text:p>
          </table:table-cell>
          <table:table-cell table:style-name="ce7" table:formula="of:=[.Q$10]" office:value-type="float" office:value="16" calcext:value-type="float">
            <text:p>16</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ce7" table:formula="of:=[.$Q48]+[.$R56]" office:value-type="float" office:value="16.5" calcext:value-type="float">
            <text:p>16,5</text:p>
          </table:table-cell>
          <table:table-cell table:style-name="Default"/>
          <table:table-cell table:number-columns-repeated="15"/>
        </table:table-row>
        <table:table-row table:style-name="ro9">
          <table:table-cell table:style-name="ce7" table:formula="of:=[.A8]" office:value-type="string" office:string-value="xquer" calcext:value-type="string">
            <text:p>xquer</text:p>
          </table:table-cell>
          <table:table-cell table:style-name="ce17" table:formula="of:=IF([.$AA$11]&lt;&gt;&quot;aus&quot;;IF(ISNUMBER([.B8]);[.B8];&quot;&quot;);&quot;&quot;)" office:value-type="float" office:value="90.08" calcext:value-type="float">
            <text:p>90,080</text:p>
          </table:table-cell>
          <table:table-cell table:style-name="ce17" table:formula="of:=IF([.$AA$11]&lt;&gt;&quot;aus&quot;;IF(ISNUMBER([.C8]);[.C8];&quot;&quot;);&quot;&quot;)" office:value-type="float" office:value="90.13" calcext:value-type="float">
            <text:p>90,130</text:p>
          </table:table-cell>
          <table:table-cell table:style-name="ce17" table:formula="of:=IF([.$AA$11]&lt;&gt;&quot;aus&quot;;IF(ISNUMBER([.D8]);[.D8];&quot;&quot;);&quot;&quot;)" office:value-type="float" office:value="90.018" calcext:value-type="float">
            <text:p>90,018</text:p>
          </table:table-cell>
          <table:table-cell table:style-name="ce17" table:formula="of:=IF([.$AA$11]&lt;&gt;&quot;aus&quot;;IF(ISNUMBER([.E8]);[.E8];&quot;&quot;);&quot;&quot;)" office:value-type="float" office:value="90.01" calcext:value-type="float">
            <text:p>90,010</text:p>
          </table:table-cell>
          <table:table-cell table:style-name="ce17" table:formula="of:=IF([.$AA$11]&lt;&gt;&quot;aus&quot;;IF(ISNUMBER([.F8]);[.F8];&quot;&quot;);&quot;&quot;)" office:value-type="float" office:value="90" calcext:value-type="float">
            <text:p>90,000</text:p>
          </table:table-cell>
          <table:table-cell table:style-name="ce17" table:formula="of:=IF([.$AA$11]&lt;&gt;&quot;aus&quot;;IF(ISNUMBER([.G8]);[.G8];&quot;&quot;);&quot;&quot;)" office:value-type="float" office:value="89.992" calcext:value-type="float">
            <text:p>89,992</text:p>
          </table:table-cell>
          <table:table-cell table:style-name="ce17" table:formula="of:=IF([.$AA$11]&lt;&gt;&quot;aus&quot;;IF(ISNUMBER([.H8]);[.H8];&quot;&quot;);&quot;&quot;)" office:value-type="float" office:value="89.978" calcext:value-type="float">
            <text:p>89,978</text:p>
          </table:table-cell>
          <table:table-cell table:style-name="ce17" table:formula="of:=IF([.$AA$11]&lt;&gt;&quot;aus&quot;;IF(ISNUMBER([.I8]);[.I8];&quot;&quot;);&quot;&quot;)" office:value-type="float" office:value="89.974" calcext:value-type="float">
            <text:p>89,974</text:p>
          </table:table-cell>
          <table:table-cell table:style-name="ce17" table:formula="of:=IF([.$AA$11]&lt;&gt;&quot;aus&quot;;IF(ISNUMBER([.J8]);[.J8];&quot;&quot;);&quot;&quot;)" office:value-type="float" office:value="89.91" calcext:value-type="float">
            <text:p>89,910</text:p>
          </table:table-cell>
          <table:table-cell table:style-name="ce17" table:formula="of:=IF([.$AA$11]&lt;&gt;&quot;aus&quot;;IF(ISNUMBER([.K8]);[.K8];&quot;&quot;);&quot;&quot;)" office:value-type="float" office:value="89.99" calcext:value-type="float">
            <text:p>89,990</text:p>
          </table:table-cell>
          <table:table-cell table:style-name="ce17" table:formula="of:=IF([.$AA$11]&lt;&gt;&quot;aus&quot;;IF(ISNUMBER([.L8]);[.L8];&quot;&quot;);&quot;&quot;)" office:value-type="float" office:value="89.944" calcext:value-type="float">
            <text:p>89,944</text:p>
          </table:table-cell>
          <table:table-cell table:style-name="ce17" table:formula="of:=IF([.$AA$11]&lt;&gt;&quot;aus&quot;;IF(ISNUMBER([.M8]);[.M8];&quot;&quot;);&quot;&quot;)" office:value-type="float" office:value="89.934" calcext:value-type="float">
            <text:p>89,934</text:p>
          </table:table-cell>
          <table:table-cell table:style-name="ce17" table:formula="of:=IF([.$AA$11]&lt;&gt;&quot;aus&quot;;IF(ISNUMBER([.N8]);[.N8];&quot;&quot;);&quot;&quot;)" office:value-type="float" office:value="89.976" calcext:value-type="float">
            <text:p>89,976</text:p>
          </table:table-cell>
          <table:table-cell table:style-name="ce17" table:formula="of:=IF([.$AA$11]&lt;&gt;&quot;aus&quot;;IF(ISNUMBER([.O8]);[.O8];&quot;&quot;);&quot;&quot;)" office:value-type="float" office:value="89.962" calcext:value-type="float">
            <text:p>89,962</text:p>
          </table:table-cell>
          <table:table-cell table:style-name="ce17" table:formula="of:=IF([.$AA$11]&lt;&gt;&quot;aus&quot;;IF(ISNUMBER([.P8]);[.P8];&quot;&quot;);&quot;&quot;)" office:value-type="float" office:value="89.928" calcext:value-type="float">
            <text:p>89,928</text:p>
          </table:table-cell>
          <table:table-cell table:style-name="ce17" table:formula="of:=IF([.$AA$11]&lt;&gt;&quot;aus&quot;;IF(ISNUMBER([.Q8]);[.Q8];&quot;&quot;);&quot;&quot;)" office:value-type="float" office:value="89.938" calcext:value-type="float">
            <text:p>89,938</text:p>
          </table:table-cell>
          <table:table-cell table:style-name="ce7" table:number-columns-repeated="5"/>
          <table:table-cell table:style-name="Default"/>
          <table:table-cell table:number-columns-repeated="15"/>
        </table:table-row>
        <table:table-row table:style-name="ro9">
          <table:table-cell table:style-name="ce7" office:value-type="string" calcext:value-type="string">
            <text:p>OEG</text:p>
          </table:table-cell>
          <table:table-cell table:style-name="ce17" table:formula="of:=[.Q50]" office:value-type="float" office:value="90.17" calcext:value-type="float">
            <text:p>90,170</text:p>
          </table:table-cell>
          <table:table-cell table:number-columns-repeated="14"/>
          <table:table-cell table:style-name="ce17" table:formula="of:=IF(ISNUMBER([.AA12]);[.AA12];IF(ISNUMBER([.AC12]);[.AC12];[.AE12]))" office:value-type="float" office:value="90.17" calcext:value-type="float">
            <text:p>90,170</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OWG</text:p>
          </table:table-cell>
          <table:table-cell table:style-name="ce17" table:formula="of:=[.Q51]" office:value-type="float" office:value="90.12" calcext:value-type="float">
            <text:p>90,120</text:p>
          </table:table-cell>
          <table:table-cell table:number-columns-repeated="14"/>
          <table:table-cell table:style-name="ce17" table:formula="of:=IF(ISNUMBER([.AA13]);[.AA13];IF(ISNUMBER([.AC13]);[.AC13];[.AE13]))" office:value-type="float" office:value="90.12" calcext:value-type="float">
            <text:p>90,120</text:p>
          </table:table-cell>
          <table:table-cell table:style-name="ce167" table:number-columns-repeated="5"/>
          <table:table-cell table:style-name="Default"/>
          <table:table-cell table:number-columns-repeated="9"/>
          <table:table-cell table:style-name="ce49"/>
          <table:table-cell table:number-columns-repeated="5"/>
        </table:table-row>
        <table:table-row table:style-name="ro9">
          <table:table-cell table:style-name="ce7" office:value-type="string" calcext:value-type="string">
            <text:p>M</text:p>
          </table:table-cell>
          <table:table-cell table:style-name="ce17" table:formula="of:=[.Q52]" office:value-type="float" office:value="90" calcext:value-type="float">
            <text:p>90,000</text:p>
          </table:table-cell>
          <table:table-cell table:number-columns-repeated="14"/>
          <table:table-cell table:style-name="ce17" table:formula="of:=IF(ISNUMBER([.AA14]);[.AA14];IF(ISNUMBER([.AC14]);[.AC14];[.AE14]))" office:value-type="float" office:value="90" calcext:value-type="float">
            <text:p>90,000</text:p>
          </table:table-cell>
          <table:table-cell table:style-name="ce167" table:number-columns-repeated="5"/>
          <table:table-cell table:style-name="Default"/>
          <table:table-cell table:number-columns-repeated="9"/>
          <table:table-cell table:style-name="ce49"/>
          <table:table-cell table:number-columns-repeated="5"/>
        </table:table-row>
        <table:table-row table:style-name="ro9">
          <table:table-cell table:style-name="ce7" office:value-type="string" calcext:value-type="string">
            <text:p>UWG</text:p>
          </table:table-cell>
          <table:table-cell table:style-name="ce17" table:formula="of:=[.Q53]" office:value-type="float" office:value="89.88" calcext:value-type="float">
            <text:p>89,880</text:p>
          </table:table-cell>
          <table:table-cell table:number-columns-repeated="14"/>
          <table:table-cell table:style-name="ce17" table:formula="of:=IF(ISNUMBER([.AA15]);[.AA15];IF(ISNUMBER([.AC15]);[.AC15];[.AE15]))" office:value-type="float" office:value="89.88" calcext:value-type="float">
            <text:p>89,880</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UEG</text:p>
          </table:table-cell>
          <table:table-cell table:style-name="ce17" table:formula="of:=[.Q54]" office:value-type="float" office:value="89.83" calcext:value-type="float">
            <text:p>89,830</text:p>
          </table:table-cell>
          <table:table-cell table:number-columns-repeated="14"/>
          <table:table-cell table:style-name="ce17" table:formula="of:=IF(ISNUMBER([.AA16]);[.AA16];IF(ISNUMBER([.AC16]);[.AC16];[.AE16]))" office:value-type="float" office:value="89.83" calcext:value-type="float">
            <text:p>89,830</text:p>
          </table:table-cell>
          <table:table-cell table:style-name="ce167" table:number-columns-repeated="5"/>
          <table:table-cell table:style-name="Default"/>
          <table:table-cell table:number-columns-repeated="7"/>
          <table:table-cell table:style-name="ce49"/>
          <table:table-cell/>
          <table:table-cell table:style-name="ce49"/>
          <table:table-cell table:number-columns-repeated="5"/>
        </table:table-row>
        <table:table-row table:style-name="ro9">
          <table:table-cell table:style-name="ce7" office:value-type="string" calcext:value-type="string">
            <text:p>Beschriftung</text:p>
          </table:table-cell>
          <table:table-cell table:style-name="ce7"/>
          <table:table-cell table:number-columns-repeated="15"/>
          <table:table-cell table:style-name="ce7" table:formula="of:=[.Q50]+[.R57]" office:value-type="float" office:value="90.153" calcext:value-type="float">
            <text:p>90,15</text:p>
          </table:table-cell>
          <table:table-cell table:style-name="ce7" table:formula="of:=[.Q51]+[.R57]" office:value-type="float" office:value="90.103" calcext:value-type="float">
            <text:p>90,1</text:p>
          </table:table-cell>
          <table:table-cell table:style-name="ce7" table:formula="of:=[.Q52]+[.R57]" office:value-type="float" office:value="89.983" calcext:value-type="float">
            <text:p>89,98</text:p>
          </table:table-cell>
          <table:table-cell table:style-name="ce7" table:formula="of:=[.Q53]+[.R57]" office:value-type="float" office:value="89.863" calcext:value-type="float">
            <text:p>89,86</text:p>
          </table:table-cell>
          <table:table-cell table:style-name="ce7" table:formula="of:=[.Q54]+[.R57]" office:value-type="float" office:value="89.813" calcext:value-type="float">
            <text:p>89,81</text:p>
          </table:table-cell>
          <table:table-cell table:style-name="Default"/>
          <table:table-cell table:number-columns-repeated="15"/>
        </table:table-row>
        <table:table-row table:style-name="ro9">
          <table:table-cell table:number-columns-repeated="16"/>
          <table:table-cell table:style-name="ce26" office:value-type="string" calcext:value-type="string">
            <text:p>seitlicher Versatz für Beschriftung:</text:p>
          </table:table-cell>
          <table:table-cell table:style-name="ce29" office:value-type="float" office:value="0.5" calcext:value-type="float">
            <text:p>0,5000</text:p>
          </table:table-cell>
          <table:table-cell table:number-columns-repeated="4"/>
          <table:table-cell table:style-name="Default"/>
          <table:table-cell table:number-columns-repeated="15"/>
        </table:table-row>
        <table:table-row table:style-name="ro9">
          <table:table-cell table:number-columns-repeated="16"/>
          <table:table-cell table:style-name="ce26" office:value-type="string" calcext:value-type="string">
            <text:p>senkrechter Versatz für die Beschriftung:</text:p>
          </table:table-cell>
          <table:table-cell table:style-name="ce29" table:formula="of:=-(MAX([.B49:.Q54])-MIN([.B49:.Q54]))/20" office:value-type="float" office:value="-0.0170000000000002" calcext:value-type="float">
            <text:p>-0,0170</text:p>
          </table:table-cell>
          <table:table-cell table:number-columns-repeated="4"/>
          <table:table-cell table:style-name="Default"/>
          <table:table-cell table:number-columns-repeated="15"/>
        </table:table-row>
        <table:table-row table:style-name="ro9">
          <table:table-cell table:number-columns-repeated="16"/>
          <table:table-cell table:style-name="ce26" table:number-columns-repeated="2"/>
          <table:table-cell table:number-columns-repeated="4"/>
          <table:table-cell table:style-name="Default"/>
          <table:table-cell table:number-columns-repeated="15"/>
        </table:table-row>
        <table:table-row table:style-name="ro9">
          <table:table-cell table:number-columns-repeated="22"/>
          <table:table-cell table:style-name="Default"/>
          <table:table-cell table:number-columns-repeated="15"/>
        </table:table-row>
        <table:table-row table:style-name="ro1">
          <table:table-cell table:style-name="ce8" office:value-type="string" calcext:value-type="string">
            <text:p>Datenbereich für Diagramm 2</text:p>
          </table:table-cell>
          <table:table-cell table:style-name="ce9" table:number-columns-repeated="16"/>
          <table:table-cell table:style-name="ce9" table:formula="of:=[.A63]" office:value-type="string" office:string-value="OEG" calcext:value-type="string">
            <text:p>OEG</text:p>
          </table:table-cell>
          <table:table-cell table:style-name="ce9" table:formula="of:=[.A64]" office:value-type="string" office:string-value="OWG" calcext:value-type="string">
            <text:p>OWG</text:p>
          </table:table-cell>
          <table:table-cell table:style-name="ce9" table:formula="of:=[.A65]" office:value-type="string" office:string-value="M" calcext:value-type="string">
            <text:p>M</text:p>
          </table:table-cell>
          <table:table-cell table:style-name="ce9" table:formula="of:=[.A66]" office:value-type="string" office:string-value="UWG" calcext:value-type="string">
            <text:p>UWG</text:p>
          </table:table-cell>
          <table:table-cell table:style-name="ce9" table:formula="of:=[.A67]" office:value-type="string" office:string-value="UEG" calcext:value-type="string">
            <text:p>UEG</text:p>
          </table:table-cell>
          <table:table-cell table:number-columns-repeated="16"/>
        </table:table-row>
        <table:table-row table:style-name="ro9">
          <table:table-cell table:style-name="ce9" table:formula="of:=[.A$10]" office:value-type="string" office:string-value="Nr." calcext:value-type="string">
            <text:p>Nr.</text:p>
          </table:table-cell>
          <table:table-cell table:style-name="ce9" table:formula="of:=[.B$10]" office:value-type="float" office:value="1" calcext:value-type="float">
            <text:p>1</text:p>
          </table:table-cell>
          <table:table-cell table:style-name="ce9" table:formula="of:=[.C$10]" office:value-type="float" office:value="2" calcext:value-type="float">
            <text:p>2</text:p>
          </table:table-cell>
          <table:table-cell table:style-name="ce9" table:formula="of:=[.D$10]" office:value-type="float" office:value="3" calcext:value-type="float">
            <text:p>3</text:p>
          </table:table-cell>
          <table:table-cell table:style-name="ce9" table:formula="of:=[.E$10]" office:value-type="float" office:value="4" calcext:value-type="float">
            <text:p>4</text:p>
          </table:table-cell>
          <table:table-cell table:style-name="ce9" table:formula="of:=[.F$10]" office:value-type="float" office:value="5" calcext:value-type="float">
            <text:p>5</text:p>
          </table:table-cell>
          <table:table-cell table:style-name="ce9" table:formula="of:=[.G$10]" office:value-type="float" office:value="6" calcext:value-type="float">
            <text:p>6</text:p>
          </table:table-cell>
          <table:table-cell table:style-name="ce9" table:formula="of:=[.H$10]" office:value-type="float" office:value="7" calcext:value-type="float">
            <text:p>7</text:p>
          </table:table-cell>
          <table:table-cell table:style-name="ce9" table:formula="of:=[.I$10]" office:value-type="float" office:value="8" calcext:value-type="float">
            <text:p>8</text:p>
          </table:table-cell>
          <table:table-cell table:style-name="ce9" table:formula="of:=[.J$10]" office:value-type="float" office:value="9" calcext:value-type="float">
            <text:p>9</text:p>
          </table:table-cell>
          <table:table-cell table:style-name="ce9" table:formula="of:=[.K$10]" office:value-type="float" office:value="10" calcext:value-type="float">
            <text:p>10</text:p>
          </table:table-cell>
          <table:table-cell table:style-name="ce9" table:formula="of:=[.L$10]" office:value-type="float" office:value="11" calcext:value-type="float">
            <text:p>11</text:p>
          </table:table-cell>
          <table:table-cell table:style-name="ce9" table:formula="of:=[.M$10]" office:value-type="float" office:value="12" calcext:value-type="float">
            <text:p>12</text:p>
          </table:table-cell>
          <table:table-cell table:style-name="ce9" table:formula="of:=[.N$10]" office:value-type="float" office:value="13" calcext:value-type="float">
            <text:p>13</text:p>
          </table:table-cell>
          <table:table-cell table:style-name="ce9" table:formula="of:=[.O$10]" office:value-type="float" office:value="14" calcext:value-type="float">
            <text:p>14</text:p>
          </table:table-cell>
          <table:table-cell table:style-name="ce9" table:formula="of:=[.P$10]" office:value-type="float" office:value="15" calcext:value-type="float">
            <text:p>15</text:p>
          </table:table-cell>
          <table:table-cell table:style-name="ce9" table:formula="of:=[.Q$10]" office:value-type="float" office:value="16" calcext:value-type="float">
            <text:p>16</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style-name="ce30" table:formula="of:=[.$Q61]+[.$R69]" office:value-type="float" office:value="16.5" calcext:value-type="float">
            <text:p>16,5</text:p>
          </table:table-cell>
          <table:table-cell table:number-columns-repeated="16"/>
        </table:table-row>
        <table:table-row table:style-name="ro9">
          <table:table-cell table:style-name="ce9" table:formula="of:=[.A$9]" office:value-type="string" office:string-value="s" calcext:value-type="string">
            <text:p>s</text:p>
          </table:table-cell>
          <table:table-cell table:style-name="ce9" table:formula="of:=IF([.$AA$19]&lt;&gt;&quot;aus&quot;;IF(ISNUMBER([.B9]);[.B9];&quot;&quot;);&quot;&quot;)" office:value-type="float" office:value="0.0387298334620756" calcext:value-type="float">
            <text:p>0,04</text:p>
          </table:table-cell>
          <table:table-cell table:style-name="ce9" table:formula="of:=IF([.$AA$19]&lt;&gt;&quot;aus&quot;;IF(ISNUMBER([.C9]);[.C9];&quot;&quot;);&quot;&quot;)" office:value-type="float" office:value="0.0308220700148422" calcext:value-type="float">
            <text:p>0,03</text:p>
          </table:table-cell>
          <table:table-cell table:style-name="ce9" table:formula="of:=IF([.$AA$19]&lt;&gt;&quot;aus&quot;;IF(ISNUMBER([.D9]);[.D9];&quot;&quot;);&quot;&quot;)" office:value-type="float" office:value="0.0516720427310524" calcext:value-type="float">
            <text:p>0,05</text:p>
          </table:table-cell>
          <table:table-cell table:style-name="ce9" table:formula="of:=IF([.$AA$19]&lt;&gt;&quot;aus&quot;;IF(ISNUMBER([.E9]);[.E9];&quot;&quot;);&quot;&quot;)" office:value-type="float" office:value="0.0678232998312533" calcext:value-type="float">
            <text:p>0,07</text:p>
          </table:table-cell>
          <table:table-cell table:style-name="ce9" table:formula="of:=IF([.$AA$19]&lt;&gt;&quot;aus&quot;;IF(ISNUMBER([.F9]);[.F9];&quot;&quot;);&quot;&quot;)" office:value-type="float" office:value="0.099749686716303" calcext:value-type="float">
            <text:p>0,1</text:p>
          </table:table-cell>
          <table:table-cell table:style-name="ce9" table:formula="of:=IF([.$AA$19]&lt;&gt;&quot;aus&quot;;IF(ISNUMBER([.G9]);[.G9];&quot;&quot;);&quot;&quot;)" office:value-type="float" office:value="0.070498226928058" calcext:value-type="float">
            <text:p>0,07</text:p>
          </table:table-cell>
          <table:table-cell table:style-name="ce9" table:formula="of:=IF([.$AA$19]&lt;&gt;&quot;aus&quot;;IF(ISNUMBER([.H9]);[.H9];&quot;&quot;);&quot;&quot;)" office:value-type="float" office:value="0.0975704873412012" calcext:value-type="float">
            <text:p>0,1</text:p>
          </table:table-cell>
          <table:table-cell table:style-name="ce9" table:formula="of:=IF([.$AA$19]&lt;&gt;&quot;aus&quot;;IF(ISNUMBER([.I9]);[.I9];&quot;&quot;);&quot;&quot;)" office:value-type="float" office:value="0.095812316536025" calcext:value-type="float">
            <text:p>0,1</text:p>
          </table:table-cell>
          <table:table-cell table:style-name="ce9" table:formula="of:=IF([.$AA$19]&lt;&gt;&quot;aus&quot;;IF(ISNUMBER([.J9]);[.J9];&quot;&quot;);&quot;&quot;)" office:value-type="float" office:value="0.0689202437604523" calcext:value-type="float">
            <text:p>0,07</text:p>
          </table:table-cell>
          <table:table-cell table:style-name="ce9" table:formula="of:=IF([.$AA$19]&lt;&gt;&quot;aus&quot;;IF(ISNUMBER([.K9]);[.K9];&quot;&quot;);&quot;&quot;)" office:value-type="float" office:value="0.101734949746881" calcext:value-type="float">
            <text:p>0,1</text:p>
          </table:table-cell>
          <table:table-cell table:style-name="ce9" table:formula="of:=IF([.$AA$19]&lt;&gt;&quot;aus&quot;;IF(ISNUMBER([.L9]);[.L9];&quot;&quot;);&quot;&quot;)" office:value-type="float" office:value="0.0712741187248216" calcext:value-type="float">
            <text:p>0,07</text:p>
          </table:table-cell>
          <table:table-cell table:style-name="ce9" table:formula="of:=IF([.$AA$19]&lt;&gt;&quot;aus&quot;;IF(ISNUMBER([.M9]);[.M9];&quot;&quot;);&quot;&quot;)" office:value-type="float" office:value="0.112160599142479" calcext:value-type="float">
            <text:p>0,11</text:p>
          </table:table-cell>
          <table:table-cell table:style-name="ce9" table:formula="of:=IF([.$AA$19]&lt;&gt;&quot;aus&quot;;IF(ISNUMBER([.N9]);[.N9];&quot;&quot;);&quot;&quot;)" office:value-type="float" office:value="0.0618869937870633" calcext:value-type="float">
            <text:p>0,06</text:p>
          </table:table-cell>
          <table:table-cell table:style-name="ce9" table:formula="of:=IF([.$AA$19]&lt;&gt;&quot;aus&quot;;IF(ISNUMBER([.O9]);[.O9];&quot;&quot;);&quot;&quot;)" office:value-type="float" office:value="0.0855569985448327" calcext:value-type="float">
            <text:p>0,09</text:p>
          </table:table-cell>
          <table:table-cell table:style-name="ce9" table:formula="of:=IF([.$AA$19]&lt;&gt;&quot;aus&quot;;IF(ISNUMBER([.P9]);[.P9];&quot;&quot;);&quot;&quot;)" office:value-type="float" office:value="0.0791833315793152" calcext:value-type="float">
            <text:p>0,08</text:p>
          </table:table-cell>
          <table:table-cell table:style-name="ce9" table:formula="of:=IF([.$AA$19]&lt;&gt;&quot;aus&quot;;IF(ISNUMBER([.Q9]);[.Q9];&quot;&quot;);&quot;&quot;)" office:value-type="float" office:value="0.064187226143524" calcext:value-type="float">
            <text:p>0,06</text:p>
          </table:table-cell>
          <table:table-cell table:style-name="ce167" table:number-columns-repeated="5"/>
          <table:table-cell table:number-columns-repeated="16"/>
        </table:table-row>
        <table:table-row table:style-name="ro11">
          <table:table-cell table:style-name="ce9" office:value-type="string" calcext:value-type="string">
            <text:p>OEG</text:p>
          </table:table-cell>
          <table:table-cell table:style-name="ce9" table:formula="of:=[.Q63]" office:value-type="float" office:value="0.172" calcext:value-type="float">
            <text:p>0,17</text:p>
          </table:table-cell>
          <table:table-cell table:number-columns-repeated="14"/>
          <table:table-cell table:style-name="ce27" table:formula="of:=IF(ISNUMBER([.AA20]);[.AA20];IF(ISNUMBER([.AC20]);[.AC20];[.AE20]))" office:value-type="float" office:value="0.172" calcext:value-type="float">
            <text:p>0,172</text:p>
          </table:table-cell>
          <table:table-cell table:style-name="ce167" table:number-columns-repeated="5"/>
          <table:table-cell table:number-columns-repeated="16"/>
        </table:table-row>
        <table:table-row table:style-name="ro9">
          <table:table-cell table:style-name="ce9" office:value-type="string" calcext:value-type="string">
            <text:p>OWG</text:p>
          </table:table-cell>
          <table:table-cell table:style-name="ce9" table:formula="of:=[.Q64]" office:value-type="float" office:value="0.149" calcext:value-type="float">
            <text:p>0,15</text:p>
          </table:table-cell>
          <table:table-cell table:number-columns-repeated="14"/>
          <table:table-cell table:style-name="ce27" table:formula="of:=IF(ISNUMBER([.AA21]);[.AA21];IF(ISNUMBER([.AC21]);[.AC21];[.AE21]))" office:value-type="float" office:value="0.149" calcext:value-type="float">
            <text:p>0,149</text:p>
          </table:table-cell>
          <table:table-cell table:style-name="ce167" table:number-columns-repeated="5"/>
          <table:table-cell table:number-columns-repeated="16"/>
        </table:table-row>
        <table:table-row table:style-name="ro9">
          <table:table-cell table:style-name="ce9" office:value-type="string" calcext:value-type="string">
            <text:p>M</text:p>
          </table:table-cell>
          <table:table-cell table:style-name="ce9" table:formula="of:=[.Q65]" office:value-type="float" office:value="0.084" calcext:value-type="float">
            <text:p>0,08</text:p>
          </table:table-cell>
          <table:table-cell table:number-columns-repeated="14"/>
          <table:table-cell table:style-name="ce27" table:formula="of:=IF(ISNUMBER([.AA22]);[.AA22];IF(ISNUMBER([.AC22]);[.AC22];[.AE22]))" office:value-type="float" office:value="0.084" calcext:value-type="float">
            <text:p>0,084</text:p>
          </table:table-cell>
          <table:table-cell table:style-name="ce167" table:number-columns-repeated="5"/>
          <table:table-cell table:number-columns-repeated="16"/>
        </table:table-row>
        <table:table-row table:style-name="ro9">
          <table:table-cell table:style-name="ce9" office:value-type="string" calcext:value-type="string">
            <text:p>UWG</text:p>
          </table:table-cell>
          <table:table-cell table:style-name="ce9" table:formula="of:=[.Q66]" office:value-type="float" office:value="0.031" calcext:value-type="float">
            <text:p>0,03</text:p>
          </table:table-cell>
          <table:table-cell table:number-columns-repeated="14"/>
          <table:table-cell table:style-name="ce27" table:formula="of:=IF(ISNUMBER([.AA23]);[.AA23];IF(ISNUMBER([.AC23]);[.AC23];[.AE23]))" office:value-type="float" office:value="0.031" calcext:value-type="float">
            <text:p>0,031</text:p>
          </table:table-cell>
          <table:table-cell table:style-name="ce167" table:number-columns-repeated="5"/>
          <table:table-cell table:number-columns-repeated="16"/>
        </table:table-row>
        <table:table-row table:style-name="ro9">
          <table:table-cell table:style-name="ce9" office:value-type="string" calcext:value-type="string">
            <text:p>UEG</text:p>
          </table:table-cell>
          <table:table-cell table:style-name="ce9" table:formula="of:=[.Q67]" office:value-type="float" office:value="0.02" calcext:value-type="float">
            <text:p>0,02</text:p>
          </table:table-cell>
          <table:table-cell table:number-columns-repeated="14"/>
          <table:table-cell table:style-name="ce27" table:formula="of:=IF(ISNUMBER([.AA24]);[.AA24];IF(ISNUMBER([.AC24]);[.AC24];[.AE24]))" office:value-type="float" office:value="0.02" calcext:value-type="float">
            <text:p>0,020</text:p>
          </table:table-cell>
          <table:table-cell table:style-name="ce167" table:number-columns-repeated="5"/>
          <table:table-cell table:style-name="Default"/>
          <table:table-cell table:number-columns-repeated="15"/>
        </table:table-row>
        <table:table-row table:style-name="ro9">
          <table:table-cell table:style-name="ce9" office:value-type="string" calcext:value-type="string">
            <text:p>Beschriftung</text:p>
          </table:table-cell>
          <table:table-cell table:style-name="ce9"/>
          <table:table-cell table:number-columns-repeated="15"/>
          <table:table-cell table:style-name="ce31" table:formula="of:=[.Q63]+[.R70]" office:value-type="float" office:value="0.1568" calcext:value-type="float">
            <text:p>0,16</text:p>
          </table:table-cell>
          <table:table-cell table:style-name="ce31" table:formula="of:=[.Q64]+[.R70]" office:value-type="float" office:value="0.1338" calcext:value-type="float">
            <text:p>0,13</text:p>
          </table:table-cell>
          <table:table-cell table:style-name="ce31" table:formula="of:=[.Q65]+[.R70]" office:value-type="float" office:value="0.0688" calcext:value-type="float">
            <text:p>0,07</text:p>
          </table:table-cell>
          <table:table-cell table:style-name="ce31" table:formula="of:=[.Q66]+[.R70]" office:value-type="float" office:value="0.0158" calcext:value-type="float">
            <text:p>0,02</text:p>
          </table:table-cell>
          <table:table-cell table:style-name="ce31" table:formula="of:=[.Q67]+[.R70]" office:value-type="float" office:value="0.0048" calcext:value-type="float">
            <text:p>0,00</text:p>
          </table:table-cell>
          <table:table-cell table:style-name="Default"/>
          <table:table-cell table:number-columns-repeated="15"/>
        </table:table-row>
        <table:table-row table:style-name="ro9">
          <table:table-cell table:number-columns-repeated="16"/>
          <table:table-cell table:style-name="ce26" office:value-type="string" calcext:value-type="string">
            <text:p>seitlicher Versatz für Beschriftung:</text:p>
          </table:table-cell>
          <table:table-cell table:style-name="ce29" office:value-type="float" office:value="0.5" calcext:value-type="float">
            <text:p>0,5000</text:p>
          </table:table-cell>
          <table:table-cell table:number-columns-repeated="4"/>
          <table:table-cell table:style-name="Default"/>
          <table:table-cell table:number-columns-repeated="15"/>
        </table:table-row>
        <table:table-row table:style-name="ro9">
          <table:table-cell table:number-columns-repeated="16"/>
          <table:table-cell table:style-name="ce26" office:value-type="string" calcext:value-type="string">
            <text:p>senkrechter Versatz für die Beschriftung:</text:p>
          </table:table-cell>
          <table:table-cell table:style-name="ce29" table:formula="of:=-(MAX([.B62:.Q67])-MIN([.B62:.Q67]))/10" office:value-type="float" office:value="-0.0152" calcext:value-type="float">
            <text:p>-0,0152</text:p>
          </table:table-cell>
          <table:table-cell table:number-columns-repeated="4"/>
          <table:table-cell table:style-name="Default"/>
          <table:table-cell table:number-columns-repeated="15"/>
        </table:table-row>
        <table:table-row table:style-name="ro9" table:number-rows-repeated="65465">
          <table:table-cell table:number-columns-repeated="38"/>
        </table:table-row>
        <table:table-row table:style-name="ro9">
          <table:table-cell table:number-columns-repeated="3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SMIRA" svg:font-family="CASMIRA" style:font-adornments="Standard" style:font-pitch="variable" style:font-charset="x-symbol"/>
    <style:font-face style:name="Symbol" svg:font-family="Symbol" style:font-family-generic="roman" style:font-pitch="variable" style:font-charset="x-symbol"/>
    <style:font-face style:name="Arial1" svg:font-family="Arial" style:font-family-generic="swiss"/>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3" loext:min-decimal-places="3" number:min-integer-digits="1"/>
    </number:number-style>
    <number:number-style style:name="N110">
      <number:number number:decimal-places="4" loext:min-decimal-places="4" number:min-integer-digits="1"/>
    </number:number-style>
    <number:number-style style:name="N111">
      <number:number number:decimal-places="5" loext:min-decimal-places="5" number:min-integer-digits="1"/>
    </number:number-style>
    <number:number-style style:name="N112">
      <number:number number:decimal-places="1" loext:min-decimal-places="1" number:min-integer-digits="1"/>
    </number:number-style>
    <number:percentage-style style:name="N113">
      <number:number number:decimal-places="3" loext:min-decimal-places="3" number:min-integer-digits="1"/>
      <number:text>%</number:text>
    </number:percentage-style>
    <number:number-style style:name="N114">
      <number:number number:decimal-places="3" loext:min-decimal-places="3" number:min-integer-digits="1"/>
      <number:text>  s</number:text>
    </number:number-style>
    <number:number-style style:name="N115">
      <number:number number:decimal-places="0" loext:min-decimal-places="0" number:min-integer-digits="1"/>
      <number:text>  s</number:text>
    </number:number-style>
    <number:date-style style:name="N116">
      <number:day number:style="long"/>
      <number:text>. </number:text>
      <number:month number:textual="true"/>
      <number:text> </number:text>
      <number:year/>
    </number:date-style>
    <number:date-style style:name="N117">
      <number:day number:style="long"/>
      <number:text>. </number:text>
      <number:month number:textual="true"/>
    </number:date-style>
    <number:date-style style:name="N118">
      <number:month number:textual="true"/>
      <number:text> </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text>,</number:text>
    </number:time-style>
    <number:number-style style:name="N131">
      <number:scientific-number number:decimal-places="1" loext:min-decimal-places="1" number:min-integer-digits="1" number:min-exponent-digits="1" loext:exponent-interval="1" loext:forced-exponent-sign="true"/>
    </number:number-style>
    <number:number-style style:name="N132">
      <number:number number:decimal-places="0" loext:min-decimal-places="0" number:min-integer-digits="1" number:grouping="true"/>
      <number:text> DM</number:text>
    </number:number-style>
    <number:number-style style:name="N133P0" style:volatile="true">
      <number:number number:decimal-places="0" loext:min-decimal-places="0" number:min-integer-digits="1" number:grouping="true"/>
      <number:text> DM</number:text>
    </number:number-style>
    <number:number-style style:name="N133">
      <number:text>-</number:text>
      <number:number number:decimal-places="0" loext:min-decimal-places="0" number:min-integer-digits="1" number:grouping="true"/>
      <number:text> DM</number:text>
      <style:map style:condition="value()&gt;=0" style:apply-style-name="N133P0"/>
    </number:number-style>
    <number:number-style style:name="N134P0" style:volatile="true">
      <number:number number:decimal-places="0" loext:min-decimal-places="0" number:min-integer-digits="1" number:grouping="true"/>
      <number:text> DM</number:text>
    </number:number-style>
    <number:number-style style:name="N134">
      <style:text-properties fo:color="#ff0000"/>
      <number:text>-</number:text>
      <number:number number:decimal-places="0" loext:min-decimal-places="0" number:min-integer-digits="1" number:grouping="true"/>
      <number:text> DM</number:text>
      <style:map style:condition="value()&gt;=0" style:apply-style-name="N134P0"/>
    </number:number-style>
    <number:number-style style:name="N135">
      <number:number number:decimal-places="2" loext:min-decimal-places="2" number:min-integer-digits="1" number:grouping="true"/>
      <number:text> DM</number:text>
    </number:number-style>
    <number:number-style style:name="N136P0" style:volatile="true">
      <number:number number:decimal-places="2" loext:min-decimal-places="2" number:min-integer-digits="1" number:grouping="true"/>
      <number:text> DM</number:text>
    </number:number-style>
    <number:number-style style:name="N136">
      <number:text>-</number:text>
      <number:number number:decimal-places="2" loext:min-decimal-places="2" number:min-integer-digits="1" number:grouping="true"/>
      <number:text> DM</number:text>
      <style:map style:condition="value()&gt;=0" style:apply-style-name="N136P0"/>
    </number:number-style>
    <number:number-style style:name="N137P0" style:volatile="true">
      <number:number number:decimal-places="2" loext:min-decimal-places="2" number:min-integer-digits="1" number:grouping="true"/>
      <number:text> DM</number:text>
    </number:number-style>
    <number:number-style style:name="N137">
      <style:text-properties fo:color="#ff0000"/>
      <number:text>-</number:text>
      <number:number number:decimal-places="2" loext:min-decimal-places="2" number:min-integer-digits="1" number:grouping="true"/>
      <number:text> DM</number:text>
      <style:map style:condition="value()&gt;=0" style:apply-style-name="N137P0"/>
    </number:number-style>
    <number:number-style style:name="N140P0" style:volatile="true">
      <number:number number:decimal-places="0" loext:min-decimal-places="0" number:min-integer-digits="1" number:grouping="true"/>
      <number:text> DM </number:text>
    </number:number-style>
    <number:number-style style:name="N140P1" style:volatile="true">
      <number:text>-</number:text>
      <number:number number:decimal-places="0" loext:min-decimal-places="0" number:min-integer-digits="1" number:grouping="true"/>
      <number:text> DM </number:text>
    </number:number-style>
    <number:number-style style:name="N140">
      <number:text> - DM </number:text>
      <style:map style:condition="value()&gt;0" style:apply-style-name="N140P0"/>
      <style:map style:condition="value()&lt;0" style:apply-style-name="N140P1"/>
    </number:number-style>
    <number:number-style style:name="N143P0" style:volatile="true">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
      <number:text> -       </number:text>
      <style:map style:condition="value()&gt;0" style:apply-style-name="N143P0"/>
      <style:map style:condition="value()&lt;0" style:apply-style-name="N143P1"/>
    </number:number-style>
    <number:number-style style:name="N146P0" style:volatile="true">
      <number:number number:decimal-places="2" loext:min-decimal-places="2" number:min-integer-digits="1" number:grouping="true"/>
      <number:text> DM </number:text>
    </number:number-style>
    <number:number-style style:name="N146P1" style:volatile="true">
      <number:text>-</number:text>
      <number:number number:decimal-places="2" loext:min-decimal-places="2" number:min-integer-digits="1" number:grouping="true"/>
      <number:text> DM </number:text>
    </number:number-style>
    <number:number-style style:name="N146">
      <number:text>-</number:text>
      <number:number number:decimal-places="0" loext:min-decimal-places="0" number:min-integer-digits="0"/>
      <number:text> DM </number:text>
      <style:map style:condition="value()&gt;0" style:apply-style-name="N146P0"/>
      <style:map style:condition="value()&lt;0" style:apply-style-name="N146P1"/>
    </number:number-style>
    <number:number-style style:name="N149P0" style:volatile="true">
      <number:number number:decimal-places="2" loext:min-decimal-places="2" number:min-integer-digits="1" number:grouping="true"/>
      <number:text>       </number:text>
    </number:number-style>
    <number:number-style style:name="N149P1" style:volatile="true">
      <number:text>-</number:text>
      <number:number number:decimal-places="2" loext:min-decimal-places="2" number:min-integer-digits="1" number:grouping="true"/>
      <number:text>       </number:text>
    </number:number-style>
    <number:number-style style:name="N149">
      <number:text>-</number:text>
      <number:number number:decimal-places="0" loext:min-decimal-places="0" number:min-integer-digits="0"/>
      <number:text>       </number:text>
      <style:map style:condition="value()&gt;0" style:apply-style-name="N149P0"/>
      <style:map style:condition="value()&lt;0" style:apply-style-name="N149P1"/>
    </number:number-style>
    <number:number-style style:name="N150">
      <number:number number:decimal-places="8" loext:min-decimal-places="8" number:min-integer-digits="1"/>
    </number:number-style>
    <number:number-style style:name="N151">
      <number:number number:decimal-places="9" loext:min-decimal-places="9" number:min-integer-digits="1"/>
    </number:number-style>
    <number:number-style style:name="N152">
      <number:number number:decimal-places="7" loext:min-decimal-places="7" number:min-integer-digits="1"/>
    </number:number-style>
    <number:number-style style:name="N153">
      <number:number number:decimal-places="6" loext:min-decimal-places="6" number:min-integer-digits="1"/>
    </number:number-style>
    <number:percentage-style style:name="N154">
      <number:number number:decimal-places="1" loext:min-decimal-places="1" number:min-integer-digits="1"/>
      <number:text>%</number:text>
    </number:percentage-style>
    <number:number-style style:name="N155">
      <number:scientific-number number:decimal-places="4" loext:min-decimal-places="4" number:min-integer-digits="1" number:min-exponent-digits="1" loext:exponent-interval="1" loext:forced-exponent-sign="true"/>
    </number:number-style>
    <number:number-style style:name="N156">
      <number:fraction number:min-integer-digits="0" number:min-numerator-digits="4" loext:max-numerator-digits="4" number:min-denominator-digits="4" loext:max-denominator-value="9999"/>
    </number:number-style>
    <number:percentage-style style:name="N157">
      <number:number number:decimal-places="4" loext:min-decimal-places="4" number:min-integer-digits="1"/>
      <number:text>%</number:text>
    </number:percentage-style>
    <number:percentage-style style:name="N158">
      <number:number number:decimal-places="5" loext:min-decimal-places="5" number:min-integer-digits="1"/>
      <number:text>%</number:text>
    </number:percentage-style>
    <number:percentage-style style:name="N159">
      <number:number number:decimal-places="6" loext:min-decimal-places="6" number:min-integer-digits="1"/>
      <number:text>%</number:text>
    </number:percentage-style>
    <number:percentage-style style:name="N160">
      <number:number number:decimal-places="7" loext:min-decimal-places="7" number:min-integer-digits="1"/>
      <number:text>%</number:text>
    </number:percentage-style>
    <number:percentage-style style:name="N161">
      <number:number number:decimal-places="8" loext:min-decimal-places="8" number:min-integer-digits="1"/>
      <number:text>%</number:text>
    </number:percentage-style>
    <number:number-style style:name="N162P0" style:volatile="true">
      <number:number number:decimal-places="0" loext:min-decimal-places="0" number:min-integer-digits="1" number:grouping="true"/>
    </number:number-style>
    <number:number-style style:name="N162">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text>-</number:text>
      <number:number number:decimal-places="0" loext:min-decimal-places="0"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number:text>-</number:text>
      <number:number number:decimal-places="2" loext:min-decimal-places="2"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style:text-properties fo:color="#ff0000"/>
      <number:text>-</number:text>
      <number:number number:decimal-places="2" loext:min-decimal-places="2" number:min-integer-digits="1" number:grouping="true"/>
      <style:map style:condition="value()&gt;=0" style:apply-style-name="N165P0"/>
    </number:number-style>
    <number:date-style style:name="N166">
      <number:day number:style="long"/>
      <number:text>.</number:text>
      <number:month number:style="long"/>
    </number:date-style>
    <number:date-style style:name="N167">
      <number:year/>
    </number:date-style>
    <number:date-style style:name="N168">
      <number:day number:style="long"/>
      <number:text>.</number:text>
      <number:month number:textual="true"/>
      <number:text>.</number:text>
      <number:year number:style="long"/>
    </number:date-style>
    <number:date-style style:name="N169">
      <number:day/>
      <number:text>.</number:text>
      <number:month number:textual="true"/>
      <number:text>.</number:text>
      <number:year number:style="long"/>
    </number:date-style>
    <number:date-style style:name="N170">
      <number:day/>
    </number:date-style>
    <number:date-style style:name="N171">
      <number:day-of-week/>
    </number:date-style>
    <number:date-style style:name="N172" number:title="Benutzerdefiniert">
      <number:year number:style="long"/>
    </number:date-style>
    <number:date-style style:name="N173">
      <number:month number:textual="true"/>
      <number:text> </number:text>
      <number:day/>
      <number:text>.</number:text>
      <number:year number:style="long"/>
    </number:date-style>
    <number:date-style style:name="N174">
      <number:day-of-week number:style="long"/>
    </number:date-style>
    <number:date-style style:name="N175">
      <number:day number:style="long"/>
      <number:text>.</number:text>
      <number:month number:style="long" number:textual="true"/>
    </number:date-style>
    <number:date-style style:name="N176">
      <number:month number:textual="true"/>
    </number:date-style>
    <number:number-style style:name="N177">
      <number:number number:decimal-places="0" loext:min-decimal-places="0" number:min-integer-digits="2"/>
    </number:number-style>
    <number:date-style style:name="N178">
      <number:day number:style="long"/>
    </number:date-style>
    <number:date-style style:name="N179">
      <number:day number:style="long"/>
      <number:text>.</number:text>
      <number:day-of-week/>
    </number:date-style>
    <number:number-style style:name="N180" number:title="Benutzerdefiniert">
      <number:number number:decimal-places="3" loext:min-decimal-places="3" number:min-integer-digits="1" number:grouping="true"/>
    </number:number-style>
    <number:number-style style:name="N181">
      <number:number number:min-integer-digits="1"/>
      <number:text> </number:text>
    </number:number-style>
    <number:number-style style:name="N182">
      <number:number number:decimal-places="2" loext:min-decimal-places="2" number:min-integer-digits="1"/>
      <number:text> </number:text>
    </number:number-style>
    <number:number-style style:name="N183">
      <number:number number:decimal-places="1" loext:min-decimal-places="1" number:min-integer-digits="1"/>
      <number:text> </number:text>
    </number:number-style>
    <number:date-style style:name="N184">
      <number:day number:style="long"/>
      <number:text>. </number:text>
      <number:month number:style="long"/>
    </number:date-style>
    <number:number-style style:name="N185">
      <number:number number:decimal-places="4" loext:min-decimal-places="4" number:min-integer-digits="0"/>
      <number:text>,</number:text>
    </number:number-style>
    <number:date-style style:name="N186">
      <number:day number:style="long"/>
      <number:text>. </number:text>
      <number:month number:style="long" number:textual="true"/>
      <number:text> </number:text>
      <number:year number:style="long"/>
    </number:date-style>
    <number:number-style style:name="N187">
      <number:number number:decimal-places="3" loext:min-decimal-places="3" number:min-integer-digits="1"/>
      <number:text> </number:text>
    </number:number-style>
    <number:number-style style:name="N188">
      <number:number number:decimal-places="4" loext:min-decimal-places="4" number:min-integer-digits="1"/>
      <number:text> </number:text>
    </number:number-style>
    <number:number-style style:name="N189">
      <number:number number:decimal-places="5" loext:min-decimal-places="5" number:min-integer-digits="1"/>
      <number:text> </number:text>
    </number:number-style>
    <number:number-style style:name="N190">
      <number:number number:decimal-places="0" loext:min-decimal-places="0" number:min-integer-digits="1"/>
      <number:text> </number:text>
    </number:number-style>
    <number:date-style style:name="N191">
      <number:day number:style="long"/>
      <number:text>. </number:text>
      <number:month number:style="long"/>
      <number:text>.</number:text>
      <number:year/>
    </number:date-style>
    <number:number-style style:name="N192">
      <number:number number:decimal-places="2" loext:min-decimal-places="2" number:min-integer-digits="1" number:grouping="true"/>
      <number:text>      </number:text>
    </number:number-style>
    <number:number-style style:name="N193">
      <number:scientific-number number:decimal-places="2" loext:min-decimal-places="2" number:min-integer-digits="1" number:min-exponent-digits="1" loext:exponent-interval="1" loext:forced-exponent-sign="true"/>
    </number:number-style>
    <number:number-style style:name="N194">
      <number:scientific-number number:decimal-places="0" loext:min-decimal-places="0" number:min-integer-digits="3" number:min-exponent-digits="1" loext:exponent-interval="3" loext:forced-exponent-sign="true"/>
    </number:number-style>
    <number:number-style style:name="N196P0" style:volatile="true">
      <number:scientific-number number:decimal-places="1" loext:min-decimal-places="1" number:min-integer-digits="1" number:min-exponent-digits="2" loext:exponent-interval="1" loext:forced-exponent-sign="true"/>
    </number:number-style>
    <number:number-style style:name="N196">
      <number:text>?</number:text>
      <style:map style:condition="value()&gt;=0" style:apply-style-name="N196P0"/>
    </number:number-style>
    <number:number-style style:name="N198P0" style:volatile="true">
      <number:scientific-number number:decimal-places="0" loext:min-decimal-places="0" number:min-integer-digits="5" number:min-exponent-digits="2" loext:exponent-interval="5" loext:forced-exponent-sign="true"/>
    </number:number-style>
    <number:number-style style:name="N198">
      <number:text>?</number:text>
      <style:map style:condition="value()&gt;=0" style:apply-style-name="N198P0"/>
    </number:number-style>
    <number:number-style style:name="N199" number:title="Benutzerdefiniert">
      <number:number number:decimal-places="1" loext:min-decimal-places="1" number:min-integer-digits="0"/>
    </number:number-style>
    <number:currency-style style:name="N201P0" style:volatile="true">
      <number:number number:decimal-places="2" loext:min-decimal-places="2" number:min-integer-digits="1" number:grouping="true"/>
      <number:text> </number:text>
      <number:currency-symbol>€</number:currency-symbol>
    </number:currency-style>
    <number:currency-style style:name="N201" number:title="Benutzerdefiniert">
      <style:text-properties fo:color="#ff0000"/>
      <number:text>-</number:text>
      <number:number number:decimal-places="2" loext:min-decimal-places="2" number:min-integer-digits="1" number:grouping="true"/>
      <number:text> </number:text>
      <number:currency-symbol>€</number:currency-symbol>
      <style:map style:condition="value()&gt;=0" style:apply-style-name="N201P0"/>
    </number:currency-style>
    <number:currency-style style:name="N203P0" style:volatile="true">
      <number:currency-symbol number:language="fr" number:country="CH">Fr.</number:currency-symbol>
      <number:text> </number:text>
      <number:number number:decimal-places="2" loext:min-decimal-places="2" number:min-integer-digits="1" number:grouping="true"/>
    </number:currency-style>
    <number:currency-style style:name="N203" number:title="Benutzerdefiniert">
      <style:text-properties fo:color="#ff0000"/>
      <number:currency-symbol number:language="fr" number:country="CH">Fr.</number:currency-symbol>
      <number:text> -</number:text>
      <number:number number:decimal-places="2" loext:min-decimal-places="2" number:min-integer-digits="1" number:grouping="true"/>
      <style:map style:condition="value()&gt;=0" style:apply-style-name="N203P0"/>
    </number:currency-style>
    <number:currency-style style:name="N205P0" style:volatile="true">
      <number:currency-symbol number:language="de" number:country="CH">Fr.</number:currency-symbol>
      <number:text> </number:text>
      <number:number number:decimal-places="2" loext:min-decimal-places="2" number:min-integer-digits="1" number:grouping="true"/>
    </number:currency-style>
    <number:currency-style style:name="N205" number:title="Benutzerdefiniert">
      <style:text-properties fo:color="#ff0000"/>
      <number:currency-symbol number:language="de" number:country="CH">Fr.</number:currency-symbol>
      <number:text> -</number:text>
      <number:number number:decimal-places="2" loext:min-decimal-places="2" number:min-integer-digits="1" number:grouping="true"/>
      <style:map style:condition="value()&gt;=0" style:apply-style-name="N205P0"/>
    </number:currency-style>
    <number:number-style style:name="N206" number:title="Benutzerdefiniert">
      <number:number number:decimal-places="2" loext:min-decimal-places="2" number:min-integer-digits="0"/>
      <number:text> sfr</number:text>
    </number:number-style>
    <number:date-style style:name="N207" number:title="Benutzerdefiniert">
      <number:day/>
      <number:text>.</number:text>
      <number:month/>
      <number:text>.</number:text>
      <number:year/>
      <number:text>, </number:text>
      <number:hours/>
      <number:text>:</number:text>
      <number:minutes number:style="long"/>
      <number:text>"</number:text>
    </number:date-style>
    <number:date-style style:name="N208" number:title="Benutzerdefiniert">
      <number:day/>
      <number:text>.</number:text>
      <number:month/>
      <number:text>.</number:text>
      <number:year/>
      <number:text>, </number:text>
      <number:hours/>
      <number:text>:</number:text>
      <number:minutes number:style="long"/>
    </number:date-style>
    <number:date-style style:name="N209" number:title="Benutzerdefiniert">
      <number:day-of-week/>
      <number:text>, den </number:text>
      <number:day/>
      <number:text>.</number:text>
      <number:month number:style="long" number:textual="true"/>
      <number:text> </number:text>
      <number:year number:style="long"/>
    </number:date-style>
    <number:number-style style:name="N210P0" style:volatile="true">
      <number:number number:decimal-places="1" loext:min-decimal-places="1" number:min-integer-digits="1"/>
      <number:text> </number:text>
    </number:number-style>
    <number:number-style style:name="N210">
      <number:text>-</number:text>
      <number:number number:decimal-places="1" loext:min-decimal-places="1" number:min-integer-digits="1"/>
      <number:text> </number:text>
      <style:map style:condition="value()&gt;=0" style:apply-style-name="N210P0"/>
    </number:number-style>
    <number:number-style style:name="N211P0" style:volatile="true">
      <number:number number:decimal-places="0" loext:min-decimal-places="0" number:min-integer-digits="1"/>
      <number:text> </number:text>
    </number:number-style>
    <number:number-style style:name="N211">
      <number:text>-</number:text>
      <number:number number:decimal-places="0" loext:min-decimal-places="0" number:min-integer-digits="1"/>
      <number:text> </number:text>
      <style:map style:condition="value()&gt;=0" style:apply-style-name="N211P0"/>
    </number:number-style>
    <number:number-style style:name="N214P0" style:volatile="true">
      <number:number number:decimal-places="1" loext:min-decimal-places="1" number:min-integer-digits="1" number:grouping="true"/>
      <number:text> DM </number:text>
    </number:number-style>
    <number:number-style style:name="N214P1" style:volatile="true">
      <number:text>-</number:text>
      <number:number number:decimal-places="1" loext:min-decimal-places="1" number:min-integer-digits="1" number:grouping="true"/>
      <number:text> DM </number:text>
    </number:number-style>
    <number:number-style style:name="N214">
      <number:text>-</number:text>
      <number:number number:decimal-places="0" loext:min-decimal-places="0" number:min-integer-digits="0"/>
      <number:text> DM </number:text>
      <style:map style:condition="value()&gt;0" style:apply-style-name="N214P0"/>
      <style:map style:condition="value()&lt;0" style:apply-style-name="N214P1"/>
    </number:number-style>
    <number:number-style style:name="N215P0" style:volatile="true">
      <number:number number:min-integer-digits="1"/>
      <number:text/>
    </number:number-style>
    <number:number-style style:name="N215P1" style:volatile="true">
      <number:text>-</number:text>
      <number:number number:decimal-places="0" loext:min-decimal-places="0" number:min-integer-digits="1" number:grouping="true"/>
      <number:text> DM </number:text>
    </number:number-style>
    <number:number-style style:name="N215">
      <number:text>-</number:text>
      <number:number number:decimal-places="0" loext:min-decimal-places="0" number:min-integer-digits="0"/>
      <number:text> DM </number:text>
      <style:map style:condition="value()&gt;0" style:apply-style-name="N215P0"/>
      <style:map style:condition="value()&lt;0" style:apply-style-name="N215P1"/>
    </number:number-style>
    <number:date-style style:name="N216">
      <number:day/>
      <number:text>.</number:text>
      <number:month/>
    </number:date-style>
    <number:number-style style:name="N217">
      <number:number number:decimal-places="0" loext:min-decimal-places="0" number:min-integer-digits="5"/>
    </number:number-style>
    <number:number-style style:name="N218">
      <number:number number:decimal-places="0" loext:min-decimal-places="0" number:min-integer-digits="1" number:grouping="true"/>
      <number:text>      </number:text>
    </number:number-style>
    <number:date-style style:name="N219">
      <number:day number:style="long"/>
      <number:text>-</number:text>
      <number:month number:style="long"/>
    </number:date-style>
    <number:number-style style:name="N220">
      <number:number number:decimal-places="0" loext:min-decimal-places="0" number:min-integer-digits="1"/>
      <number:text> h</number:text>
    </number:number-style>
    <number:number-style style:name="N221">
      <number:number number:decimal-places="0" loext:min-decimal-places="0" number:min-integer-digits="1"/>
      <number:text> DM</number:text>
    </number:number-style>
    <number:number-style style:name="N222">
      <number:number number:decimal-places="0" loext:min-decimal-places="0" number:min-integer-digits="1"/>
      <number:text> DM/h</number:text>
    </number:number-style>
    <number:number-style style:name="N223">
      <number:number number:decimal-places="0" loext:min-decimal-places="0" number:min-integer-digits="1"/>
      <number:text> h =</number:text>
    </number:number-style>
    <number:number-style style:name="N224">
      <number:number number:decimal-places="0" loext:min-decimal-places="0" number:min-integer-digits="1"/>
      <number:text> h=</number:text>
    </number:number-style>
    <number:number-style style:name="N225P0" style:volatile="true">
      <number:number number:decimal-places="2" loext:min-decimal-places="2" number:min-integer-digits="1"/>
      <number:text> </number:text>
    </number:number-style>
    <number:number-style style:name="N225">
      <number:text>-</number:text>
      <number:number number:decimal-places="2" loext:min-decimal-places="2" number:min-integer-digits="1"/>
      <number:text> </number:text>
      <style:map style:condition="value()&gt;=0" style:apply-style-name="N225P0"/>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 </number:text>
      <style:map style:condition="value()&gt;=0" style:apply-style-name="N226P0"/>
    </number:number-style>
    <number:number-style style:name="N227">
      <number:number number:decimal-places="0" loext:min-decimal-places="0" number:min-integer-digits="1"/>
      <number:text> DM/d</number:text>
    </number:number-style>
    <number:number-style style:name="N228">
      <number:number number:decimal-places="0" loext:min-decimal-places="0" number:min-integer-digits="1"/>
      <number:text> DM/TN</number:text>
    </number:number-style>
    <number:number-style style:name="N230P0" style:volatile="true">
      <number:number number:decimal-places="1" loext:min-decimal-places="1" number:min-integer-digits="1" number:grouping="true"/>
      <number:text> </number:text>
    </number:number-style>
    <number:number-style style:name="N230">
      <number:text>-</number:text>
      <number:number number:decimal-places="1" loext:min-decimal-places="1" number:min-integer-digits="1" number:grouping="true"/>
      <number:text> </number:text>
      <style:map style:condition="value()&gt;=0" style:apply-style-name="N230P0"/>
    </number:number-style>
    <number:number-style style:name="N231" number:title="Benutzerdefiniert">
      <number:number number:decimal-places="0" loext:min-decimal-places="0" number:min-integer-digits="0"/>
    </number:number-style>
    <number:date-style style:name="N232" number:title="Benutzerdefiniert">
      <number:month number:style="long" number:textual="true"/>
      <number:text>/</number:text>
      <number:month number:style="long"/>
    </number:date-style>
    <number:date-style style:name="N233" number:title="Benutzerdefiniert">
      <number:year number:style="long"/>
      <number:text>/</number:text>
      <number:year/>
    </number:date-style>
    <number:currency-style style:name="N234P0" style:volatile="true">
      <number:number number:decimal-places="2" loext:min-decimal-places="2" number:min-integer-digits="1" number:grouping="true"/>
      <number:text> </number:text>
      <number:currency-symbol>€</number:currency-symbol>
    </number:currency-style>
    <number:currency-style style:name="N234" number:title="Benutzerdefiniert">
      <number:text>-</number:text>
      <number:number number:decimal-places="2" loext:min-decimal-places="2" number:min-integer-digits="1" number:grouping="true"/>
      <number:text> </number:text>
      <number:currency-symbol>€</number:currency-symbol>
      <style:map style:condition="value()&gt;=0" style:apply-style-name="N234P0"/>
    </number:currency-style>
    <number:number-style style:name="N235">
      <number:number number:decimal-places="2" loext:min-decimal-places="2" number:min-integer-digits="0"/>
    </number:number-style>
    <number:number-style style:name="N236">
      <number:number number:decimal-places="2" loext:min-decimal-places="2" number:min-integer-digits="1"/>
      <number:text> €</number:text>
    </number:number-style>
    <number:number-style style:name="N237">
      <number:number number:decimal-places="2" loext:min-decimal-places="2" number:min-integer-digits="1" number:grouping="true"/>
      <number:text> €</number:text>
    </number:number-style>
    <number:number-style style:name="N238">
      <number:number number:decimal-places="10" loext:min-decimal-places="10" number:min-integer-digits="1"/>
    </number:number-style>
    <number:number-style style:name="N239">
      <number:number number:decimal-places="11" loext:min-decimal-places="11" number:min-integer-digits="1"/>
    </number:number-style>
    <number:number-style style:name="N240">
      <number:number number:decimal-places="12" loext:min-decimal-places="12" number:min-integer-digits="1"/>
    </number:number-style>
    <number:number-style style:name="N241">
      <number:number number:decimal-places="13" loext:min-decimal-places="13" number:min-integer-digits="1"/>
    </number:number-style>
    <number:number-style style:name="N242">
      <number:number number:decimal-places="14" loext:min-decimal-places="14" number:min-integer-digits="1"/>
    </number:number-style>
    <number:percentage-style style:name="N243">
      <number:number number:decimal-places="9" loext:min-decimal-places="9" number:min-integer-digits="1"/>
      <number:text>%</number:text>
    </number:percentage-style>
    <number:percentage-style style:name="N244">
      <number:number number:decimal-places="10" loext:min-decimal-places="10" number:min-integer-digits="1"/>
      <number:text>%</number:text>
    </number:percentage-style>
    <number:percentage-style style:name="N245">
      <number:number number:decimal-places="11" loext:min-decimal-places="11" number:min-integer-digits="1"/>
      <number:text>%</number:text>
    </number:percentage-style>
    <number:percentage-style style:name="N246">
      <number:number number:decimal-places="12" loext:min-decimal-places="12" number:min-integer-digits="1"/>
      <number:text>%</number:text>
    </number:percentage-style>
    <number:number-style style:name="N248P0" style:volatile="true">
      <number:number number:decimal-places="0" loext:min-decimal-places="0" number:min-integer-digits="1" number:grouping="true"/>
      <number:text> €</number:text>
    </number:number-style>
    <number:number-style style:name="N248">
      <number:text>-</number:text>
      <number:number number:decimal-places="0" loext:min-decimal-places="0" number:min-integer-digits="1" number:grouping="true"/>
      <number:text> €</number:text>
      <style:map style:condition="value()&gt;=0" style:apply-style-name="N248P0"/>
    </number:number-style>
    <number:number-style style:name="N249P0" style:volatile="true">
      <number:number number:decimal-places="0" loext:min-decimal-places="0" number:min-integer-digits="1" number:grouping="true"/>
      <number:text> €</number:text>
    </number:number-style>
    <number:number-style style:name="N249">
      <style:text-properties fo:color="#ff0000"/>
      <number:text>-</number:text>
      <number:number number:decimal-places="0" loext:min-decimal-places="0" number:min-integer-digits="1" number:grouping="true"/>
      <number:text> €</number:text>
      <style:map style:condition="value()&gt;=0" style:apply-style-name="N249P0"/>
    </number:number-style>
    <number:number-style style:name="N250P0" style:volatile="true">
      <number:number number:decimal-places="2" loext:min-decimal-places="2" number:min-integer-digits="1" number:grouping="true"/>
      <number:text> €</number:text>
    </number:number-style>
    <number:number-style style:name="N250">
      <number:text>-</number:text>
      <number:number number:decimal-places="2" loext:min-decimal-places="2" number:min-integer-digits="1" number:grouping="true"/>
      <number:text> €</number:text>
      <style:map style:condition="value()&gt;=0" style:apply-style-name="N250P0"/>
    </number:number-style>
    <number:number-style style:name="N251P0" style:volatile="true">
      <number:number number:decimal-places="2" loext:min-decimal-places="2" number:min-integer-digits="1" number:grouping="true"/>
      <number:text> €</number:text>
    </number:number-style>
    <number:number-style style:name="N251">
      <style:text-properties fo:color="#ff0000"/>
      <number:text>-</number:text>
      <number:number number:decimal-places="2" loext:min-decimal-places="2" number:min-integer-digits="1" number:grouping="true"/>
      <number:text> €</number:text>
      <style:map style:condition="value()&gt;=0" style:apply-style-name="N251P0"/>
    </number:number-style>
    <number:number-style style:name="N255P0" style:volatile="true">
      <number:number number:decimal-places="0" loext:min-decimal-places="0" number:min-integer-digits="1" number:grouping="true"/>
      <number:text>    </number:text>
    </number:number-style>
    <number:number-style style:name="N255P1" style:volatile="true">
      <number:text>-</number:text>
      <number:number number:decimal-places="0" loext:min-decimal-places="0" number:min-integer-digits="1" number:grouping="true"/>
      <number:text>    </number:text>
    </number:number-style>
    <number:number-style style:name="N255P2" style:volatile="true">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0" loext:min-decimal-places="0" number:min-integer-digits="1" number:grouping="true"/>
      <number:text> € </number:text>
    </number:number-style>
    <number:number-style style:name="N259P1" style:volatile="true">
      <number:text>-</number:text>
      <number:number number:decimal-places="0" loext:min-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number:number number:decimal-places="2" loext:min-decimal-places="2" number:min-integer-digits="1" number:grouping="true"/>
      <number:text>    </number:text>
    </number:number-style>
    <number:number-style style:name="N263P1" style:volatile="true">
      <number:text>-</number:text>
      <number:number number:decimal-places="2" loext:min-decimal-places="2" number:min-integer-digits="1" number:grouping="true"/>
      <number:text>    </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number number:decimal-places="2" loext:min-decimal-places="2" number:min-integer-digits="1" number:grouping="true"/>
      <number:text> € </number:text>
    </number:number-style>
    <number:number-style style:name="N267P1" style:volatile="true">
      <number:text>-</number:text>
      <number:number number:decimal-places="2" loext:min-decimal-places="2" number:min-integer-digits="1" number:grouping="true"/>
      <number:text> € </number:text>
    </number:number-style>
    <number:number-style style:name="N267P2" style:volatile="true">
      <number:text>-</number:text>
      <number:number number:decimal-places="0" loext:min-decimal-places="0" number:min-integer-digits="0"/>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scientific-number number:decimal-places="1" loext:min-decimal-places="1" number:min-integer-digits="3" number:min-exponent-digits="1" loext:exponent-interval="3" loext:forced-exponent-sign="true"/>
    </number:number-style>
    <number:number-style style:name="N270P0" style:volatile="true">
      <number:number number:decimal-places="0" loext:min-decimal-places="0" number:min-integer-digits="1" number:grouping="true"/>
      <number:text> DM </number:text>
    </number:number-style>
    <number:number-style style:name="N270P1" style:volatile="true">
      <number:text>-</number:text>
      <number:number number:decimal-places="0" loext:min-decimal-places="0" number:min-integer-digits="1" number:grouping="true"/>
      <number:text> DM </number:text>
    </number:number-style>
    <number:number-style style:name="N270P2" style:volatile="true">
      <number:text> - DM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number number:decimal-places="0" loext:min-decimal-places="0" number:min-integer-digits="1" number:grouping="true"/>
      <number:text>       </number:text>
    </number:number-style>
    <number:number-style style:name="N272P1" style:volatile="true">
      <number:text>-</number:text>
      <number:number number:decimal-places="0" loext:min-decimal-places="0" number:min-integer-digits="1" number:grouping="true"/>
      <number:text>       </number:text>
    </number:number-style>
    <number:number-style style:name="N272P2" style:volatile="true">
      <number:text>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2" loext:min-decimal-places="2" number:min-integer-digits="1" number:grouping="true"/>
      <number:text> DM </number:text>
    </number:number-style>
    <number:number-style style:name="N274P1" style:volatile="true">
      <number:text>-</number:text>
      <number:number number:decimal-places="2" loext:min-decimal-places="2" number:min-integer-digits="1" number:grouping="true"/>
      <number:text> DM </number:text>
    </number:number-style>
    <number:number-style style:name="N274P2" style:volatile="true">
      <number:text>-</number:text>
      <number:number number:decimal-places="0" loext:min-decimal-places="0" number:min-integer-digits="0"/>
      <number:text> DM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loext:min-decimal-places="2" number:min-integer-digits="1" number:grouping="true"/>
      <number:text>       </number:text>
    </number:number-style>
    <number:number-style style:name="N276P1" style:volatile="true">
      <number:text>-</number:text>
      <number:number number:decimal-places="2" loext:min-decimal-places="2" number:min-integer-digits="1" number:grouping="true"/>
      <number:text>       </number:text>
    </number:number-style>
    <number:number-style style:name="N276P2" style:volatile="true">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scientific-number number:decimal-places="4" loext:min-decimal-places="4" number:min-integer-digits="3" number:min-exponent-digits="1" loext:exponent-interval="3" loext:forced-exponent-sign="true"/>
    </number:number-style>
    <number:number-style style:name="N278">
      <number:number number:decimal-places="1" loext:min-decimal-places="1" number:min-integer-digits="1" number:grouping="true"/>
    </number:number-style>
    <number:number-style style:name="N279">
      <number:number number:decimal-places="1" loext:min-decimal-places="1" number:min-integer-digits="1"/>
      <number:text> N</number:text>
    </number:number-style>
    <number:number-style style:name="N280">
      <number:number number:decimal-places="1" loext:min-decimal-places="1" number:min-integer-digits="1"/>
      <number:text>°</number:text>
    </number:number-style>
    <number:number-style style:name="N282P0" style:volatile="true">
      <number:number number:decimal-places="2" loext:min-decimal-places="2" number:min-integer-digits="1" number:grouping="true"/>
      <number:text> °C</number:text>
    </number:number-style>
    <number:number-style style:name="N282">
      <number:text>-</number:text>
      <number:number number:decimal-places="2" loext:min-decimal-places="2" number:min-integer-digits="1" number:grouping="true"/>
      <number:text> °C</number:text>
      <style:map style:condition="value()&gt;=0" style:apply-style-name="N282P0"/>
    </number:number-style>
    <number:number-style style:name="N283">
      <number:number number:decimal-places="1" loext:min-decimal-places="1" number:min-integer-digits="1" number:grouping="true"/>
      <number:text> °C</number:text>
    </number:number-style>
    <number:number-style style:name="N284P0" style:volatile="true">
      <number:number number:decimal-places="1" loext:min-decimal-places="1" number:min-integer-digits="1" number:grouping="true"/>
      <number:text> °C</number:text>
    </number:number-style>
    <number:number-style style:name="N284">
      <number:text>-</number:text>
      <number:number number:decimal-places="1" loext:min-decimal-places="1" number:min-integer-digits="1" number:grouping="true"/>
      <number:text> °C</number:text>
      <style:map style:condition="value()&gt;=0" style:apply-style-name="N284P0"/>
    </number:number-style>
    <number:number-style style:name="N285">
      <number:number number:decimal-places="1" loext:min-decimal-places="1" number:min-integer-digits="1" number:grouping="true"/>
      <number:text> °C"</number:text>
    </number:number-style>
    <number:number-style style:name="N286">
      <number:number number:decimal-places="0" loext:min-decimal-places="0" number:min-integer-digits="1" number:grouping="true"/>
      <number:text> °C</number:text>
    </number:number-style>
    <number:number-style style:name="N287">
      <number:number number:decimal-places="0" loext:min-decimal-places="0" number:min-integer-digits="3"/>
    </number:number-style>
    <number:number-style style:name="N289P0" style:volatile="true">
      <number:number number:decimal-places="0" loext:min-decimal-places="0" number:min-integer-digits="1" number:grouping="true"/>
      <number:text> </number:text>
    </number:number-style>
    <number:number-style style:name="N289">
      <number:text>-</number:text>
      <number:number number:decimal-places="0" loext:min-decimal-places="0" number:min-integer-digits="1" number:grouping="true"/>
      <number:text> </number:text>
      <style:map style:condition="value()&gt;=0" style:apply-style-name="N289P0"/>
    </number:number-style>
    <number:number-style style:name="N290">
      <number:number number:decimal-places="2" loext:min-decimal-places="2" number:min-integer-digits="1" number:grouping="true"/>
      <number:text> </number:text>
    </number:number-style>
    <number:number-style style:name="N291P0" style:volatile="true">
      <number:number number:decimal-places="2" loext:min-decimal-places="2" number:min-integer-digits="1" number:grouping="true"/>
      <number:text> </number:text>
    </number:number-style>
    <number:number-style style:name="N291">
      <number:text>-</number:text>
      <number:number number:decimal-places="2" loext:min-decimal-places="2" number:min-integer-digits="1" number:grouping="true"/>
      <number:text> </number:text>
      <style:map style:condition="value()&gt;=0" style:apply-style-name="N291P0"/>
    </number:number-style>
    <number:number-style style:name="N293P0" style:volatile="true">
      <number:number number:decimal-places="0" loext:min-decimal-places="0" number:min-integer-digits="1" number:grouping="true"/>
      <number:text> DM</number:text>
    </number:number-style>
    <number:number-style style:name="N293P1" style:volatile="true">
      <number:text>-</number:text>
      <number:number number:decimal-places="0" loext:min-decimal-places="0" number:min-integer-digits="1" number:grouping="true"/>
      <number:text> DM</number:text>
    </number:number-style>
    <number:number-style style:name="N293">
      <number:text>- DM</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number:text>-</number:text>
      <number:number number:decimal-places="0" loext:min-decimal-places="0" number:min-integer-digits="1" number:grouping="true"/>
      <number:text> </number:text>
    </number:number-style>
    <number:number-style style:name="N295">
      <number:text>- </number:text>
      <style:map style:condition="value()&gt;0" style:apply-style-name="N295P0"/>
      <style:map style:condition="value()&lt;0" style:apply-style-name="N295P1"/>
    </number:number-style>
    <number:number-style style:name="N297P0" style:volatile="true">
      <number:number number:decimal-places="2" loext:min-decimal-places="2" number:min-integer-digits="1" number:grouping="true"/>
      <number:text> DM</number:text>
    </number:number-style>
    <number:number-style style:name="N297P1" style:volatile="true">
      <number:text>-</number:text>
      <number:number number:decimal-places="2" loext:min-decimal-places="2" number:min-integer-digits="1" number:grouping="true"/>
      <number:text> DM</number:text>
    </number:number-style>
    <number:number-style style:name="N297">
      <number:text>-</number:text>
      <number:number number:decimal-places="0" loext:min-decimal-places="0" number:min-integer-digits="0"/>
      <number:text> DM</number:text>
      <style:map style:condition="value()&gt;0" style:apply-style-name="N297P0"/>
      <style:map style:condition="value()&lt;0" style:apply-style-name="N297P1"/>
    </number:number-style>
    <number:number-style style:name="N299P0" style:volatile="true">
      <number:number number:decimal-places="2" loext:min-decimal-places="2" number:min-integer-digits="1" number:grouping="true"/>
      <number:text> </number:text>
    </number:number-style>
    <number:number-style style:name="N299P1" style:volatile="true">
      <number:text>-</number:text>
      <number:number number:decimal-places="2" loext:min-decimal-places="2" number:min-integer-digits="1" number:grouping="true"/>
      <number:text> </number:text>
    </number:number-style>
    <number:number-style style:name="N299">
      <number:text>-</number:text>
      <number:number number:decimal-places="0" loext:min-decimal-places="0" number:min-integer-digits="0"/>
      <number:text> </number:text>
      <style:map style:condition="value()&gt;0" style:apply-style-name="N299P0"/>
      <style:map style:condition="value()&lt;0" style:apply-style-name="N299P1"/>
    </number:number-style>
    <number:number-style style:name="N300">
      <number:scientific-number number:decimal-places="0" loext:min-decimal-places="0" number:min-integer-digits="75" number:min-exponent-digits="1" loext:exponent-interval="75" loext:forced-exponent-sign="true"/>
    </number:number-style>
    <number:number-style style:name="N301P0" style:volatile="true">
      <number:number number:min-integer-digits="1"/>
      <number:text/>
    </number:number-style>
    <number:number-style style:name="N301">
      <number:text>?</number:text>
      <style:map style:condition="value()&gt;=0" style:apply-style-name="N301P0"/>
    </number:number-style>
    <number:number-style style:name="N302">
      <number:scientific-number number:decimal-places="0" loext:min-decimal-places="0" number:min-integer-digits="74" number:min-exponent-digits="1" loext:exponent-interval="74" loext:forced-exponent-sign="true"/>
    </number:number-style>
    <number:percentage-style style:name="N303">
      <number:number number:decimal-places="13" loext:min-decimal-places="13" number:min-integer-digits="1"/>
      <number:text>%</number:text>
    </number:percentage-style>
    <number:percentage-style style:name="N304">
      <number:number number:decimal-places="14" loext:min-decimal-places="14" number:min-integer-digits="1"/>
      <number:text>%</number:text>
    </number:percentage-style>
    <number:percentage-style style:name="N305">
      <number:number number:decimal-places="15" loext:min-decimal-places="15" number:min-integer-digits="1"/>
      <number:text>%</number:text>
    </number:percentage-style>
    <number:percentage-style style:name="N306">
      <number:number number:decimal-places="16" loext:min-decimal-places="16" number:min-integer-digits="1"/>
      <number:text>%</number:text>
    </number:percentage-style>
    <number:percentage-style style:name="N307">
      <number:number number:decimal-places="17" loext:min-decimal-places="17" number:min-integer-digits="1"/>
      <number:text>%</number:text>
    </number:percentage-style>
    <number:percentage-style style:name="N308">
      <number:number number:decimal-places="18" loext:min-decimal-places="18" number:min-integer-digits="1"/>
      <number:text>%</number:text>
    </number:percentage-style>
    <number:percentage-style style:name="N309">
      <number:number number:decimal-places="19" loext:min-decimal-places="19" number:min-integer-digits="1"/>
      <number:text>%</number:text>
    </number:percentage-style>
    <number:percentage-style style:name="N310">
      <number:number number:decimal-places="20" loext:min-decimal-places="20" number:min-integer-digits="1"/>
      <number:text>%</number:text>
    </number:percentage-style>
    <number:number-style style:name="N311">
      <number:number number:decimal-places="0" loext:min-decimal-places="0" number:min-integer-digits="1"/>
      <number:text> s</number:text>
    </number:number-style>
    <number:number-style style:name="N312">
      <number:number number:decimal-places="0" loext:min-decimal-places="0" number:min-integer-digits="1"/>
      <number:text>"*s+µ</number:text>
    </number:number-style>
    <number:number-style style:name="N313">
      <number:number number:decimal-places="0" loext:min-decimal-places="0" number:min-integer-digits="1"/>
      <number:text>*s+µ</number:text>
    </number:number-style>
    <number:number-style style:name="N314">
      <number:number number:decimal-places="0" loext:min-decimal-places="0" number:min-integer-digits="1"/>
      <number:text>*σ+µ</number:text>
    </number:number-style>
    <number:number-style style:name="N315">
      <number:number number:decimal-places="3" loext:min-decimal-places="3" number:min-integer-digits="1"/>
      <number:text> s</number:text>
    </number:number-style>
    <number:number-style style:name="N316">
      <number:text>Kontrollintervall: </number:text>
      <number:number number:decimal-places="0" loext:min-decimal-places="0" number:min-integer-digits="1"/>
      <number:text> min</number:text>
    </number:number-style>
    <number:percentage-style style:name="N317">
      <number:number number:decimal-places="2" loext:min-decimal-places="2" number:min-integer-digits="1"/>
      <number:text>%</number:text>
    </number:percentage-style>
    <number:time-style style:name="N318">
      <number:minutes number:style="long"/>
      <number:text>:</number:text>
      <number:seconds number:style="long"/>
      <number:text>,</number:text>
    </number:tim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text-align-source="fix" style:repeat-content="false" style:rotation-angle="0"/>
      <style:paragraph-properties fo:text-align="start"/>
    </style:style>
    <style:style style:name="Überschrift2" style:family="table-cell" style:parent-style-name="Heading1">
      <style:table-cell-properties style:text-align-source="fix" style:repeat-content="false" style:rotation-angle="0"/>
      <style:paragraph-properties fo:text-align="start"/>
    </style:style>
    <draw:marker draw:name="Linienende_20_1" draw:display-name="Linienende 1" svg:viewBox="0 0 20 30" svg:d="M10 0l-10 30h20z"/>
  </office:styles>
  <office:automatic-styles>
    <style:page-layout style:name="Mpm1">
      <style:page-layout-properties fo:page-width="297mm" fo:page-height="210.01mm" style:num-format="1" style:print-orientation="landscape" fo:margin-top="8.01mm" fo:margin-bottom="8.01mm" fo:margin-left="13mm" fo:margin-right="10mm" style:scale-to="98%" style:writing-mode="lr-tb" style:print="charts drawings objects zero-values"/>
      <style:header-style>
        <style:header-footer-properties fo:min-height="7.5mm" fo:margin-left="0mm" fo:margin-right="0mm" fo:margin-bottom="2.5mm"/>
      </style:header-style>
      <style:footer-style>
        <style:header-footer-properties fo:min-height="3.51mm" fo:margin-left="0mm" fo:margin-right="0mm" fo:margin-top="1.01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6pt"/>
    </style:style>
  </office:automatic-styles>
  <office:master-styles>
    <style:master-page style:name="Default" style:page-layout-name="Mpm1">
      <style:header style:display="false">
        <text:p><text:sheet-name>???</text:sheet-name></text:p>
      </style:header>
      <style:header-left style:display="false"/>
      <style:footer>
        <style:region-center>
          <text:p><text:span text:style-name="MT1">www.Ulrich-Rapp.de</text:span></text:p>
        </style:region-center>
        <style:region-right>
          <text:p><text:span text:style-name="MT1"><text:date style:data-style-name="N2" text:date-value="2017-09-26">00.00.0000</text:date></text:span><text:span text:style-name="MT1">, </text:span><text:span text:style-name="MT1"><text:title>???</text:title></text:span><text:span text:style-name="MT1">, </text:span><text:span text:style-name="MT1"><text:sheet-name>???</text:sheet-nam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6">00.00.0000</text:date>, <text:time style:data-style-name="N2" text:time-value="20:27:10.06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Ulrich Rapp</meta:initial-creator>
    <meta:creation-date>2008-03-25T10:05:14</meta:creation-date>
    <dc:creator>Ulrich Rapp</dc:creator>
    <dc:date>2017-09-26T20:46:43.172000000</dc:date>
    <meta:printed-by>Ulrich Rapp</meta:printed-by>
    <meta:print-date>2010-09-17T20:25:23.72</meta:print-date>
    <meta:editing-cycles>57</meta:editing-cycles>
    <meta:editing-duration>P1DT18H53M49S</meta:editing-duration>
    <meta:document-statistic meta:table-count="7" meta:cell-count="2079" meta:object-count="2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3" loext:min-decimal-places="3" number:min-integer-digits="1"/>
    </number:number-style>
    <style:style style:name="ch1" style:family="chart">
      <style:graphic-properties draw:stroke="none" draw:gradient-step-count="0"/>
    </style:style>
    <style:style style:name="ch2" style:family="chart">
      <style:chart-properties style:rotation-angle="0"/>
      <style:graphic-properties draw:fill="solid" draw:fill-color="#ffffff"/>
      <style:text-properties style:font-style-name="Standard" fo:font-size="12pt" style:font-size-asian="13pt" style:font-size-complex="13pt"/>
    </style:style>
    <style:style style:name="ch3" style:family="chart">
      <style:chart-properties chart:symbol-type="automatic" chart:treat-empty-cells="ignore" chart:series-source="rows" chart:right-angled-axes="true"/>
    </style:style>
    <style:style style:name="ch4" style:family="chart" style:data-style-name="N0">
      <style:chart-properties chart:display-label="true" chart:logarithmic="false" chart:minimum="1" chart:maximum="17" chart:interval-major="1" chart:reverse-direction="false" text:line-break="false" loext:try-staggering-first="tru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0.98" chart:maximum="1.02" chart:reverse-direction="false" text:line-break="false" loext:try-staggering-first="tru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09">
      <style:chart-properties chart:symbol-type="named-symbol" chart:symbol-name="square" chart:symbol-width="0.2cm" chart:symbol-height="0.2cm" chart:link-data-style-to-source="true"/>
      <style:graphic-properties svg:stroke-width="0.05cm" svg:stroke-color="#000000" draw:fill-color="#000000"/>
      <style:text-properties fo:font-size="6pt" style:font-size-asian="6pt" style:font-size-complex="6pt"/>
    </style:style>
    <style:style style:name="ch7" style:family="chart" style:data-style-name="N109">
      <style:chart-properties chart:symbol-type="none" chart:link-data-style-to-source="true"/>
      <style:graphic-properties svg:stroke-width="0.05cm" svg:stroke-color="#000000" draw:fill-color="#000000"/>
      <style:text-properties fo:font-size="6pt" style:font-size-asian="6pt" style:font-size-complex="6pt"/>
    </style:style>
    <style:style style:name="ch8" style:family="chart" style:data-style-name="N109">
      <style:chart-properties chart:symbol-type="none" chart:link-data-style-to-source="true"/>
      <style:graphic-properties draw:stroke="dash" draw:stroke-dash="Fine_20_Dashed" svg:stroke-width="0.05cm" svg:stroke-color="#000000" draw:fill-color="#000000"/>
      <style:text-properties fo:font-size="6pt" style:font-size-asian="6pt" style:font-size-complex="6pt"/>
    </style:style>
    <style:style style:name="ch9" style:family="chart" style:data-style-name="N109">
      <style:chart-properties chart:symbol-type="none" chart:link-data-style-to-source="true" chart:data-label-number="none" chart:data-label-text="true" chart:data-label-symbol="false"/>
      <style:graphic-properties draw:stroke="none" svg:stroke-color="#314004" draw:fill-color="#314004"/>
      <style:text-properties fo:font-size="12pt" fo:font-weight="bold"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54cm" svg:height="6.113cm" xlink:href=".." xlink:type="simple" chart:class="chart:scatter" chart:row-mapping="4 5 6 7 8 9" chart:style-name="ch1">
        <chart:title svg:x="11.574cm" svg:y="0.187cm" chart:style-name="ch2">
          <text:p>Mittelwert</text:p>
        </chart:title>
        <chart:plot-area chart:style-name="ch3" table:cell-range-address="xquer_s.B47:xquer_s.V47 xquer_s.B48:xquer_s.C49 xquer_s.C49:xquer_s.Q49 xquer_s.D48:xquer_s.P48 xquer_s.A50:xquer_s.V55" chart:data-source-has-labels="both" svg:x="0.252cm" svg:y="0.129cm" svg:width="24.257cm" svg:height="5.981cm">
          <chartooo:coordinate-region svg:x="1.217cm" svg:y="0.275cm" svg:width="23.131cm" svg:height="5.294cm"/>
          <chart:axis chart:dimension="x" chart:name="primary-x" chart:style-name="ch4" chartooo:axis-type="auto">
            <chart:categories table:cell-range-address="xquer_s.B47:xquer_s.V47"/>
            <chart:grid chart:class="major"/>
          </chart:axis>
          <chart:axis chart:dimension="y" chart:name="primary-y" chart:style-name="ch5">
            <chart:grid chart:class="major"/>
          </chart:axis>
          <chart:series chart:style-name="ch6" chart:values-cell-range-address="xquer_s.B49:xquer_s.C49" chart:label-cell-address="xquer_s.B48:xquer_s.B48" chart:class="chart:scatter">
            <chart:domain table:cell-range-address="xquer_s.B48:xquer_s.C48"/>
            <chart:data-point chart:repeated="2"/>
          </chart:series>
          <chart:series chart:style-name="ch6" chart:values-cell-range-address="xquer_s.C49:xquer_s.D49" chart:label-cell-address="xquer_s.C48:xquer_s.C48" chart:class="chart:scatter">
            <chart:domain table:cell-range-address="xquer_s.C48:xquer_s.D48"/>
            <chart:data-point chart:repeated="2"/>
          </chart:series>
          <chart:series chart:style-name="ch6" chart:values-cell-range-address="xquer_s.D49:xquer_s.E49" chart:label-cell-address="xquer_s.D48:xquer_s.D48" chart:class="chart:scatter">
            <chart:domain table:cell-range-address="xquer_s.D48:xquer_s.E48"/>
            <chart:data-point chart:repeated="2"/>
          </chart:series>
          <chart:series chart:style-name="ch6" chart:values-cell-range-address="xquer_s.E49:xquer_s.F49" chart:label-cell-address="xquer_s.E48:xquer_s.E48" chart:class="chart:scatter">
            <chart:domain table:cell-range-address="xquer_s.E48:xquer_s.F48"/>
            <chart:data-point chart:repeated="2"/>
          </chart:series>
          <chart:series chart:style-name="ch6" chart:values-cell-range-address="xquer_s.F49:xquer_s.G49" chart:label-cell-address="xquer_s.F48:xquer_s.F48" chart:class="chart:scatter">
            <chart:domain table:cell-range-address="xquer_s.F48:xquer_s.G48"/>
            <chart:data-point chart:repeated="2"/>
          </chart:series>
          <chart:series chart:style-name="ch6" chart:values-cell-range-address="xquer_s.G49:xquer_s.H49" chart:label-cell-address="xquer_s.G48:xquer_s.G48" chart:class="chart:scatter">
            <chart:domain table:cell-range-address="xquer_s.G48:xquer_s.H48"/>
            <chart:data-point chart:repeated="2"/>
          </chart:series>
          <chart:series chart:style-name="ch6" chart:values-cell-range-address="xquer_s.H49:xquer_s.I49" chart:label-cell-address="xquer_s.H48:xquer_s.H48" chart:class="chart:scatter">
            <chart:domain table:cell-range-address="xquer_s.H48:xquer_s.I48"/>
            <chart:data-point chart:repeated="2"/>
          </chart:series>
          <chart:series chart:style-name="ch6" chart:values-cell-range-address="xquer_s.I49:xquer_s.J49" chart:label-cell-address="xquer_s.I48:xquer_s.I48" chart:class="chart:scatter">
            <chart:domain table:cell-range-address="xquer_s.I48:xquer_s.J48"/>
            <chart:data-point chart:repeated="2"/>
          </chart:series>
          <chart:series chart:style-name="ch6" chart:values-cell-range-address="xquer_s.J49:xquer_s.K49" chart:label-cell-address="xquer_s.J48:xquer_s.J48" chart:class="chart:scatter">
            <chart:domain table:cell-range-address="xquer_s.J48:xquer_s.K48"/>
            <chart:data-point chart:repeated="2"/>
          </chart:series>
          <chart:series chart:style-name="ch6" chart:values-cell-range-address="xquer_s.K49:xquer_s.L49" chart:label-cell-address="xquer_s.K48:xquer_s.K48" chart:class="chart:scatter">
            <chart:domain table:cell-range-address="xquer_s.K48:xquer_s.L48"/>
            <chart:data-point chart:repeated="2"/>
          </chart:series>
          <chart:series chart:style-name="ch6" chart:values-cell-range-address="xquer_s.L49:xquer_s.M49" chart:label-cell-address="xquer_s.L48:xquer_s.L48" chart:class="chart:scatter">
            <chart:domain table:cell-range-address="xquer_s.L48:xquer_s.M48"/>
            <chart:data-point chart:repeated="2"/>
          </chart:series>
          <chart:series chart:style-name="ch6" chart:values-cell-range-address="xquer_s.M49:xquer_s.N49" chart:label-cell-address="xquer_s.M48:xquer_s.M48" chart:class="chart:scatter">
            <chart:domain table:cell-range-address="xquer_s.M48:xquer_s.N48"/>
            <chart:data-point chart:repeated="2"/>
          </chart:series>
          <chart:series chart:style-name="ch6" chart:values-cell-range-address="xquer_s.N49:xquer_s.O49" chart:label-cell-address="xquer_s.N48:xquer_s.N48" chart:class="chart:scatter">
            <chart:domain table:cell-range-address="xquer_s.N48:xquer_s.O48"/>
            <chart:data-point chart:repeated="2"/>
          </chart:series>
          <chart:series chart:style-name="ch6" chart:values-cell-range-address="xquer_s.O49:xquer_s.P49" chart:label-cell-address="xquer_s.O48:xquer_s.O48" chart:class="chart:scatter">
            <chart:domain table:cell-range-address="xquer_s.O48:xquer_s.P48"/>
            <chart:data-point chart:repeated="2"/>
          </chart:series>
          <chart:series chart:style-name="ch6" chart:values-cell-range-address="xquer_s.P49:xquer_s.Q49" chart:label-cell-address="xquer_s.P48:xquer_s.P48" chart:class="chart:scatter">
            <chart:domain table:cell-range-address="xquer_s.P48:xquer_s.Q48"/>
            <chart:data-point chart:repeated="2"/>
          </chart:series>
          <chart:series chart:style-name="ch7" chart:values-cell-range-address="xquer_s.B50:xquer_s.V50" chart:label-cell-address="xquer_s.A50:xquer_s.A50" chart:class="chart:scatter">
            <chart:domain table:cell-range-address="xquer_s.B48:xquer_s.V48"/>
            <chart:data-point chart:repeated="21"/>
          </chart:series>
          <chart:series chart:style-name="ch7" chart:values-cell-range-address="xquer_s.B51:xquer_s.V51" chart:label-cell-address="xquer_s.A51:xquer_s.A51" chart:class="chart:scatter">
            <chart:domain table:cell-range-address="xquer_s.B48:xquer_s.V48"/>
            <chart:data-point chart:repeated="21"/>
          </chart:series>
          <chart:series chart:style-name="ch8" chart:values-cell-range-address="xquer_s.B52:xquer_s.V52" chart:label-cell-address="xquer_s.A52:xquer_s.A52" chart:class="chart:scatter">
            <chart:domain table:cell-range-address="xquer_s.B48:xquer_s.V48"/>
            <chart:data-point chart:repeated="21"/>
          </chart:series>
          <chart:series chart:style-name="ch7" chart:values-cell-range-address="xquer_s.B53:xquer_s.V53" chart:label-cell-address="xquer_s.A53:xquer_s.A53" chart:class="chart:scatter">
            <chart:domain table:cell-range-address="xquer_s.B48:xquer_s.V48"/>
            <chart:data-point chart:repeated="21"/>
          </chart:series>
          <chart:series chart:style-name="ch7" chart:values-cell-range-address="xquer_s.B54:xquer_s.V54" chart:label-cell-address="xquer_s.A54:xquer_s.A54" chart:class="chart:scatter">
            <chart:domain table:cell-range-address="xquer_s.B48:xquer_s.V48"/>
            <chart:data-point chart:repeated="21"/>
          </chart:series>
          <chart:series chart:style-name="ch9" chart:values-cell-range-address="xquer_s.B55:xquer_s.V55" chart:label-cell-address="xquer_s.A55:xquer_s.A55" chart:class="chart:scatter">
            <chart:domain table:cell-range-address="xquer_s.B48:xquer_s.V48"/>
            <chart:data-point chart:repeated="21"/>
          </chart:series>
          <chart:wall chart:style-name="ch10"/>
          <chart:floor chart:style-name="ch11"/>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
                <draw:g>
                  <svg:desc>xquer_s.B47:xquer_s.V47</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OEG</text:p>
              </table:table-cell>
              <table:table-cell office:value-type="string">
                <text:p>OWG</text:p>
              </table:table-cell>
              <table:table-cell office:value-type="string">
                <text:p>M</text:p>
              </table:table-cell>
              <table:table-cell office:value-type="string">
                <text:p>UWG</text:p>
              </table:table-cell>
              <table:table-cell office:value-type="string">
                <text:p>UEG</text:p>
              </table:table-cell>
            </table:table-row>
          </table:table-header-rows>
          <table:table-rows>
            <table:table-row>
              <table:table-cell office:value-type="string">
                <text:p>Zeile 48</text:p>
                <draw:g>
                  <svg:desc/>
                </draw:g>
              </table:table-cell>
              <table:table-cell office:value-type="float" office:value="1">
                <text:p>1</text:p>
                <draw:g>
                  <svg:desc>xquer_s.B48:xquer_s.C48</svg:desc>
                </draw:g>
              </table:table-cell>
              <table:table-cell office:value-type="float" office:value="2">
                <text:p>2</text:p>
              </table:table-cell>
            </table:table-row>
            <table:table-row>
              <table:table-cell office:value-type="string">
                <text:p>1</text:p>
                <draw:g>
                  <svg:desc>xquer_s.B48:xquer_s.B48</svg:desc>
                </draw:g>
              </table:table-cell>
              <table:table-cell office:value-type="float" office:value="0.9956">
                <text:p>0.9956</text:p>
                <draw:g>
                  <svg:desc>xquer_s.B49:xquer_s.C49</svg:desc>
                </draw:g>
              </table:table-cell>
              <table:table-cell office:value-type="float" office:value="0.998">
                <text:p>0.998</text:p>
              </table:table-cell>
            </table:table-row>
            <table:table-row>
              <table:table-cell office:value-type="string">
                <text:p>Zeile 48</text:p>
                <draw:g>
                  <svg:desc/>
                </draw:g>
              </table:table-cell>
              <table:table-cell office:value-type="float" office:value="2">
                <text:p>2</text:p>
                <draw:g>
                  <svg:desc>xquer_s.C48:xquer_s.D48</svg:desc>
                </draw:g>
              </table:table-cell>
              <table:table-cell office:value-type="float" office:value="3">
                <text:p>3</text:p>
              </table:table-cell>
            </table:table-row>
            <table:table-row>
              <table:table-cell office:value-type="string">
                <text:p>2</text:p>
                <draw:g>
                  <svg:desc>xquer_s.C48:xquer_s.C48</svg:desc>
                </draw:g>
              </table:table-cell>
              <table:table-cell office:value-type="float" office:value="0.998">
                <text:p>0.998</text:p>
                <draw:g>
                  <svg:desc>xquer_s.C49:xquer_s.D49</svg:desc>
                </draw:g>
              </table:table-cell>
              <table:table-cell office:value-type="float" office:value="1.0002">
                <text:p>1.0002</text:p>
              </table:table-cell>
            </table:table-row>
            <table:table-row>
              <table:table-cell office:value-type="string">
                <text:p>Zeile 48</text:p>
                <draw:g>
                  <svg:desc/>
                </draw:g>
              </table:table-cell>
              <table:table-cell office:value-type="float" office:value="3">
                <text:p>3</text:p>
                <draw:g>
                  <svg:desc>xquer_s.D48:xquer_s.E48</svg:desc>
                </draw:g>
              </table:table-cell>
              <table:table-cell office:value-type="float" office:value="4">
                <text:p>4</text:p>
              </table:table-cell>
            </table:table-row>
            <table:table-row>
              <table:table-cell office:value-type="string">
                <text:p>3</text:p>
                <draw:g>
                  <svg:desc>xquer_s.D48:xquer_s.D48</svg:desc>
                </draw:g>
              </table:table-cell>
              <table:table-cell office:value-type="float" office:value="1.0002">
                <text:p>1.0002</text:p>
                <draw:g>
                  <svg:desc>xquer_s.D49:xquer_s.E49</svg:desc>
                </draw:g>
              </table:table-cell>
              <table:table-cell office:value-type="float" office:value="1.006">
                <text:p>1.006</text:p>
              </table:table-cell>
            </table:table-row>
            <table:table-row>
              <table:table-cell office:value-type="string">
                <text:p>Zeile 48</text:p>
                <draw:g>
                  <svg:desc/>
                </draw:g>
              </table:table-cell>
              <table:table-cell office:value-type="float" office:value="4">
                <text:p>4</text:p>
                <draw:g>
                  <svg:desc>xquer_s.E48:xquer_s.F48</svg:desc>
                </draw:g>
              </table:table-cell>
              <table:table-cell office:value-type="float" office:value="5">
                <text:p>5</text:p>
              </table:table-cell>
            </table:table-row>
            <table:table-row>
              <table:table-cell office:value-type="string">
                <text:p>4</text:p>
                <draw:g>
                  <svg:desc>xquer_s.E48:xquer_s.E48</svg:desc>
                </draw:g>
              </table:table-cell>
              <table:table-cell office:value-type="float" office:value="1.006">
                <text:p>1.006</text:p>
                <draw:g>
                  <svg:desc>xquer_s.E49:xquer_s.F49</svg:desc>
                </draw:g>
              </table:table-cell>
              <table:table-cell office:value-type="float" office:value="0.9942">
                <text:p>0.9942</text:p>
              </table:table-cell>
            </table:table-row>
            <table:table-row>
              <table:table-cell office:value-type="string">
                <text:p>Zeile 48</text:p>
                <draw:g>
                  <svg:desc/>
                </draw:g>
              </table:table-cell>
              <table:table-cell office:value-type="float" office:value="5">
                <text:p>5</text:p>
                <draw:g>
                  <svg:desc>xquer_s.F48:xquer_s.G48</svg:desc>
                </draw:g>
              </table:table-cell>
              <table:table-cell office:value-type="float" office:value="6">
                <text:p>6</text:p>
              </table:table-cell>
            </table:table-row>
            <table:table-row>
              <table:table-cell office:value-type="string">
                <text:p>5</text:p>
                <draw:g>
                  <svg:desc>xquer_s.F48:xquer_s.F48</svg:desc>
                </draw:g>
              </table:table-cell>
              <table:table-cell office:value-type="float" office:value="0.9942">
                <text:p>0.9942</text:p>
                <draw:g>
                  <svg:desc>xquer_s.F49:xquer_s.G49</svg:desc>
                </draw:g>
              </table:table-cell>
              <table:table-cell office:value-type="float" office:value="0.9964">
                <text:p>0.9964</text:p>
              </table:table-cell>
            </table:table-row>
            <table:table-row>
              <table:table-cell office:value-type="string">
                <text:p>Zeile 48</text:p>
                <draw:g>
                  <svg:desc/>
                </draw:g>
              </table:table-cell>
              <table:table-cell office:value-type="float" office:value="6">
                <text:p>6</text:p>
                <draw:g>
                  <svg:desc>xquer_s.G48:xquer_s.H48</svg:desc>
                </draw:g>
              </table:table-cell>
              <table:table-cell office:value-type="float" office:value="7">
                <text:p>7</text:p>
              </table:table-cell>
            </table:table-row>
            <table:table-row>
              <table:table-cell office:value-type="string">
                <text:p>6</text:p>
                <draw:g>
                  <svg:desc>xquer_s.G48:xquer_s.G48</svg:desc>
                </draw:g>
              </table:table-cell>
              <table:table-cell office:value-type="float" office:value="0.9964">
                <text:p>0.9964</text:p>
                <draw:g>
                  <svg:desc>xquer_s.G49:xquer_s.H49</svg:desc>
                </draw:g>
              </table:table-cell>
              <table:table-cell office:value-type="float" office:value="0.9928">
                <text:p>0.9928</text:p>
              </table:table-cell>
            </table:table-row>
            <table:table-row>
              <table:table-cell office:value-type="string">
                <text:p>Zeile 48</text:p>
                <draw:g>
                  <svg:desc/>
                </draw:g>
              </table:table-cell>
              <table:table-cell office:value-type="float" office:value="7">
                <text:p>7</text:p>
                <draw:g>
                  <svg:desc>xquer_s.H48:xquer_s.I48</svg:desc>
                </draw:g>
              </table:table-cell>
              <table:table-cell office:value-type="float" office:value="8">
                <text:p>8</text:p>
              </table:table-cell>
            </table:table-row>
            <table:table-row>
              <table:table-cell office:value-type="string">
                <text:p>7</text:p>
                <draw:g>
                  <svg:desc>xquer_s.H48:xquer_s.H48</svg:desc>
                </draw:g>
              </table:table-cell>
              <table:table-cell office:value-type="float" office:value="0.9928">
                <text:p>0.9928</text:p>
                <draw:g>
                  <svg:desc>xquer_s.H49:xquer_s.I49</svg:desc>
                </draw:g>
              </table:table-cell>
              <table:table-cell office:value-type="float" office:value="0.999">
                <text:p>0.999</text:p>
              </table:table-cell>
            </table:table-row>
            <table:table-row>
              <table:table-cell office:value-type="string">
                <text:p>Zeile 48</text:p>
                <draw:g>
                  <svg:desc/>
                </draw:g>
              </table:table-cell>
              <table:table-cell office:value-type="float" office:value="8">
                <text:p>8</text:p>
                <draw:g>
                  <svg:desc>xquer_s.I48:xquer_s.J48</svg:desc>
                </draw:g>
              </table:table-cell>
              <table:table-cell office:value-type="float" office:value="9">
                <text:p>9</text:p>
              </table:table-cell>
            </table:table-row>
            <table:table-row>
              <table:table-cell office:value-type="string">
                <text:p>8</text:p>
                <draw:g>
                  <svg:desc>xquer_s.I48:xquer_s.I48</svg:desc>
                </draw:g>
              </table:table-cell>
              <table:table-cell office:value-type="float" office:value="0.999">
                <text:p>0.999</text:p>
                <draw:g>
                  <svg:desc>xquer_s.I49:xquer_s.J49</svg:desc>
                </draw:g>
              </table:table-cell>
              <table:table-cell office:value-type="float" office:value="0.9956">
                <text:p>0.9956</text:p>
              </table:table-cell>
            </table:table-row>
            <table:table-row>
              <table:table-cell office:value-type="string">
                <text:p>Zeile 48</text:p>
                <draw:g>
                  <svg:desc/>
                </draw:g>
              </table:table-cell>
              <table:table-cell office:value-type="float" office:value="9">
                <text:p>9</text:p>
                <draw:g>
                  <svg:desc>xquer_s.J48:xquer_s.K48</svg:desc>
                </draw:g>
              </table:table-cell>
              <table:table-cell office:value-type="float" office:value="10">
                <text:p>10</text:p>
              </table:table-cell>
            </table:table-row>
            <table:table-row>
              <table:table-cell office:value-type="string">
                <text:p>9</text:p>
                <draw:g>
                  <svg:desc>xquer_s.J48:xquer_s.J48</svg:desc>
                </draw:g>
              </table:table-cell>
              <table:table-cell office:value-type="float" office:value="0.9956">
                <text:p>0.9956</text:p>
                <draw:g>
                  <svg:desc>xquer_s.J49:xquer_s.K49</svg:desc>
                </draw:g>
              </table:table-cell>
              <table:table-cell office:value-type="float" office:value="0.998">
                <text:p>0.998</text:p>
              </table:table-cell>
            </table:table-row>
            <table:table-row>
              <table:table-cell office:value-type="string">
                <text:p>Zeile 48</text:p>
                <draw:g>
                  <svg:desc/>
                </draw:g>
              </table:table-cell>
              <table:table-cell office:value-type="float" office:value="10">
                <text:p>10</text:p>
                <draw:g>
                  <svg:desc>xquer_s.K48:xquer_s.L48</svg:desc>
                </draw:g>
              </table:table-cell>
              <table:table-cell office:value-type="float" office:value="11">
                <text:p>11</text:p>
              </table:table-cell>
            </table:table-row>
            <table:table-row>
              <table:table-cell office:value-type="string">
                <text:p>10</text:p>
                <draw:g>
                  <svg:desc>xquer_s.K48:xquer_s.K48</svg:desc>
                </draw:g>
              </table:table-cell>
              <table:table-cell office:value-type="float" office:value="0.998">
                <text:p>0.998</text:p>
                <draw:g>
                  <svg:desc>xquer_s.K49:xquer_s.L49</svg:desc>
                </draw:g>
              </table:table-cell>
              <table:table-cell office:value-type="float" office:value="1.0062">
                <text:p>1.0062</text:p>
              </table:table-cell>
            </table:table-row>
            <table:table-row>
              <table:table-cell office:value-type="string">
                <text:p>Zeile 48</text:p>
                <draw:g>
                  <svg:desc/>
                </draw:g>
              </table:table-cell>
              <table:table-cell office:value-type="float" office:value="11">
                <text:p>11</text:p>
                <draw:g>
                  <svg:desc>xquer_s.L48:xquer_s.M48</svg:desc>
                </draw:g>
              </table:table-cell>
              <table:table-cell office:value-type="float" office:value="12">
                <text:p>12</text:p>
              </table:table-cell>
            </table:table-row>
            <table:table-row>
              <table:table-cell office:value-type="string">
                <text:p>11</text:p>
                <draw:g>
                  <svg:desc>xquer_s.L48:xquer_s.L48</svg:desc>
                </draw:g>
              </table:table-cell>
              <table:table-cell office:value-type="float" office:value="1.0062">
                <text:p>1.0062</text:p>
                <draw:g>
                  <svg:desc>xquer_s.L49:xquer_s.M49</svg:desc>
                </draw:g>
              </table:table-cell>
              <table:table-cell office:value-type="float" office:value="1.007">
                <text:p>1.007</text:p>
              </table:table-cell>
            </table:table-row>
            <table:table-row>
              <table:table-cell office:value-type="string">
                <text:p>Zeile 48</text:p>
                <draw:g>
                  <svg:desc/>
                </draw:g>
              </table:table-cell>
              <table:table-cell office:value-type="float" office:value="12">
                <text:p>12</text:p>
                <draw:g>
                  <svg:desc>xquer_s.M48:xquer_s.N48</svg:desc>
                </draw:g>
              </table:table-cell>
              <table:table-cell office:value-type="float" office:value="13">
                <text:p>13</text:p>
              </table:table-cell>
            </table:table-row>
            <table:table-row>
              <table:table-cell office:value-type="string">
                <text:p>12</text:p>
                <draw:g>
                  <svg:desc>xquer_s.M48:xquer_s.M48</svg:desc>
                </draw:g>
              </table:table-cell>
              <table:table-cell office:value-type="float" office:value="1.007">
                <text:p>1.007</text:p>
                <draw:g>
                  <svg:desc>xquer_s.M49:xquer_s.N49</svg:desc>
                </draw:g>
              </table:table-cell>
              <table:table-cell office:value-type="float" office:value="0.9972">
                <text:p>0.9972</text:p>
              </table:table-cell>
            </table:table-row>
            <table:table-row>
              <table:table-cell office:value-type="string">
                <text:p>Zeile 48</text:p>
                <draw:g>
                  <svg:desc/>
                </draw:g>
              </table:table-cell>
              <table:table-cell office:value-type="float" office:value="13">
                <text:p>13</text:p>
                <draw:g>
                  <svg:desc>xquer_s.N48:xquer_s.O48</svg:desc>
                </draw:g>
              </table:table-cell>
              <table:table-cell office:value-type="float" office:value="14">
                <text:p>14</text:p>
              </table:table-cell>
            </table:table-row>
            <table:table-row>
              <table:table-cell office:value-type="string">
                <text:p>13</text:p>
                <draw:g>
                  <svg:desc>xquer_s.N48:xquer_s.N48</svg:desc>
                </draw:g>
              </table:table-cell>
              <table:table-cell office:value-type="float" office:value="0.9972">
                <text:p>0.9972</text:p>
                <draw:g>
                  <svg:desc>xquer_s.N49:xquer_s.O49</svg:desc>
                </draw:g>
              </table:table-cell>
              <table:table-cell office:value-type="float" office:value="1.0054">
                <text:p>1.0054</text:p>
              </table:table-cell>
            </table:table-row>
            <table:table-row>
              <table:table-cell office:value-type="string">
                <text:p>Zeile 48</text:p>
                <draw:g>
                  <svg:desc/>
                </draw:g>
              </table:table-cell>
              <table:table-cell office:value-type="float" office:value="14">
                <text:p>14</text:p>
                <draw:g>
                  <svg:desc>xquer_s.O48:xquer_s.P48</svg:desc>
                </draw:g>
              </table:table-cell>
              <table:table-cell office:value-type="float" office:value="15">
                <text:p>15</text:p>
              </table:table-cell>
            </table:table-row>
            <table:table-row>
              <table:table-cell office:value-type="string">
                <text:p>14</text:p>
                <draw:g>
                  <svg:desc>xquer_s.O48:xquer_s.O48</svg:desc>
                </draw:g>
              </table:table-cell>
              <table:table-cell office:value-type="float" office:value="1.0054">
                <text:p>1.0054</text:p>
                <draw:g>
                  <svg:desc>xquer_s.O49:xquer_s.P49</svg:desc>
                </draw:g>
              </table:table-cell>
              <table:table-cell office:value-type="float" office:value="0.9948">
                <text:p>0.9948</text:p>
              </table:table-cell>
            </table:table-row>
            <table:table-row>
              <table:table-cell office:value-type="string">
                <text:p>Zeile 48</text:p>
                <draw:g>
                  <svg:desc/>
                </draw:g>
              </table:table-cell>
              <table:table-cell office:value-type="float" office:value="15">
                <text:p>15</text:p>
                <draw:g>
                  <svg:desc>xquer_s.P48:xquer_s.Q48</svg:desc>
                </draw:g>
              </table:table-cell>
              <table:table-cell office:value-type="float" office:value="16">
                <text:p>16</text:p>
              </table:table-cell>
            </table:table-row>
            <table:table-row>
              <table:table-cell office:value-type="string">
                <text:p>15</text:p>
                <draw:g>
                  <svg:desc>xquer_s.P48:xquer_s.P48</svg:desc>
                </draw:g>
              </table:table-cell>
              <table:table-cell office:value-type="float" office:value="0.9948">
                <text:p>0.9948</text:p>
                <draw:g>
                  <svg:desc>xquer_s.P49:xquer_s.Q49</svg:desc>
                </draw:g>
              </table:table-cell>
              <table:table-cell office:value-type="float" office:value="1.0128">
                <text:p>1.0128</text:p>
              </table:table-cell>
            </table:table-row>
            <table:table-row>
              <table:table-cell office:value-type="string">
                <text:p>Zeile 48</text:p>
                <draw:g>
                  <svg:desc/>
                </draw:g>
              </table:table-cell>
              <table:table-cell office:value-type="float" office:value="1">
                <text:p>1</text:p>
                <draw:g>
                  <svg:desc>xquer_s.B48:xquer_s.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EG</text:p>
                <draw:g>
                  <svg:desc>xquer_s.A50:xquer_s.A50</svg:desc>
                </draw:g>
              </table:table-cell>
              <table:table-cell office:value-type="float" office:value="1.011519">
                <text:p>1.011519</text:p>
                <draw:g>
                  <svg:desc>xquer_s.B50:xquer_s.V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1519">
                <text:p>1.0115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quer_s.B48:xquer_s.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WG</text:p>
                <draw:g>
                  <svg:desc>xquer_s.A51:xquer_s.A51</svg:desc>
                </draw:g>
              </table:table-cell>
              <table:table-cell office:value-type="float" office:value="1.008765">
                <text:p>1.008765</text:p>
                <draw:g>
                  <svg:desc>xquer_s.B51:xquer_s.V5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8765">
                <text:p>1.008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quer_s.B48:xquer_s.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M</text:p>
                <draw:g>
                  <svg:desc>xquer_s.A52:xquer_s.A52</svg:desc>
                </draw:g>
              </table:table-cell>
              <table:table-cell office:value-type="float" office:value="1">
                <text:p>1</text:p>
                <draw:g>
                  <svg:desc>xquer_s.B52:xquer_s.V5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quer_s.B48:xquer_s.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WG</text:p>
                <draw:g>
                  <svg:desc>xquer_s.A53:xquer_s.A53</svg:desc>
                </draw:g>
              </table:table-cell>
              <table:table-cell office:value-type="float" office:value="0.991235">
                <text:p>0.991235</text:p>
                <draw:g>
                  <svg:desc>xquer_s.B53:xquer_s.V5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91235">
                <text:p>0.9912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quer_s.B48:xquer_s.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EG</text:p>
                <draw:g>
                  <svg:desc>xquer_s.A54:xquer_s.A54</svg:desc>
                </draw:g>
              </table:table-cell>
              <table:table-cell office:value-type="float" office:value="0.988481">
                <text:p>0.988481</text:p>
                <draw:g>
                  <svg:desc>xquer_s.B54:xquer_s.V5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88481">
                <text:p>0.9884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quer_s.B48:xquer_s.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Beschriftung</text:p>
                <draw:g>
                  <svg:desc>xquer_s.A55:xquer_s.A55</svg:desc>
                </draw:g>
              </table:table-cell>
              <table:table-cell office:value-type="float" office:value="NaN">
                <text:p>NaN</text:p>
                <draw:g>
                  <svg:desc>xquer_s.B55:xquer_s.V5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030305">
                <text:p>1.01030305</text:p>
              </table:table-cell>
              <table:table-cell office:value-type="float" office:value="1.00754905">
                <text:p>1.00754905</text:p>
              </table:table-cell>
              <table:table-cell office:value-type="float" office:value="0.99878405">
                <text:p>0.99878405</text:p>
              </table:table-cell>
              <table:table-cell office:value-type="float" office:value="0.99001905">
                <text:p>0.99001905</text:p>
              </table:table-cell>
              <table:table-cell office:value-type="float" office:value="0.98726505">
                <text:p>0.987265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_64 LibreOffice_project/686f202eff87ef707079aeb7f485847613344eb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10/content.xml><?xml version="1.0" encoding="utf-8"?>
<!DOCTYPE math  PUBLIC '-//OpenOffice.org//DTD Modified W3C MathML 1.01//EN'  'math.dtd'>
<math:math xmlns:math="http://www.w3.org/1998/Math/MathML"/>
</file>

<file path=Object 11/content.xml><?xml version="1.0" encoding="utf-8"?>
<!DOCTYPE math  PUBLIC '-//OpenOffice.org//DTD Modified W3C MathML 1.01//EN'  'math.dtd'>
<math:math xmlns:math="http://www.w3.org/1998/Math/MathML">
  <math:semantics>
    <math:mover math:accent="true">
      <math:mi math:fontstyle="normal">x</math:mi>
      <math:mo math:stretchy="false">˜</math:mo>
    </math:mover>
    <math:annotation math:encoding="StarMath 5.0">tilde x</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3" loext:min-decimal-places="3" number:min-integer-digits="1"/>
    </number:number-style>
    <style:style style:name="ch1" style:family="chart">
      <style:graphic-properties draw:stroke="none" draw:gradient-step-count="0"/>
    </style:style>
    <style:style style:name="ch2" style:family="chart">
      <style:chart-properties style:rotation-angle="0"/>
      <style:graphic-properties draw:fill="solid" draw:fill-color="#ffffff"/>
      <style:text-properties style:font-style-name="Standard" fo:font-size="12pt" style:font-size-asian="13.1000003814697pt" style:font-size-complex="13.1000003814697pt"/>
    </style:style>
    <style:style style:name="ch3" style:family="chart">
      <style:chart-properties chart:symbol-type="automatic" chart:treat-empty-cells="ignore" chart:series-source="rows" chart:right-angled-axes="true"/>
    </style:style>
    <style:style style:name="ch4" style:family="chart" style:data-style-name="N0">
      <style:chart-properties chart:display-label="true" chart:logarithmic="false" chart:minimum="1" chart:maximum="17" chart:interval-major="1" chart:reverse-direction="false" text:line-break="false" loext:try-staggering-first="tru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0" chart:maximum="0.2" chart:reverse-direction="false" text:line-break="false" loext:try-staggering-first="tru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09">
      <style:chart-properties chart:symbol-type="named-symbol" chart:symbol-name="square" chart:symbol-width="0.2cm" chart:symbol-height="0.2cm" chart:link-data-style-to-source="true"/>
      <style:graphic-properties svg:stroke-width="0.05cm" svg:stroke-color="#000000" draw:fill-color="#000000"/>
      <style:text-properties fo:font-size="6pt" style:font-size-asian="6pt" style:font-size-complex="6pt"/>
    </style:style>
    <style:style style:name="ch7" style:family="chart" style:data-style-name="N109">
      <style:chart-properties chart:symbol-type="named-symbol" chart:symbol-name="square" chart:symbol-width="0.2cm" chart:symbol-height="0.2cm" chart:link-data-style-to-source="true"/>
      <style:graphic-properties svg:stroke-width="0.06cm" svg:stroke-color="#000000" draw:fill-color="#000000"/>
      <style:text-properties fo:font-size="6pt" style:font-size-asian="6pt" style:font-size-complex="6pt"/>
    </style:style>
    <style:style style:name="ch8" style:family="chart" style:data-style-name="N109">
      <style:chart-properties chart:symbol-type="named-symbol" chart:symbol-name="hourglass" chart:symbol-width="0.2cm" chart:symbol-height="0.2cm" chart:link-data-style-to-source="true"/>
      <style:graphic-properties svg:stroke-width="0.05cm" svg:stroke-color="#000000" draw:fill-color="#000000"/>
      <style:text-properties fo:font-size="6pt" style:font-size-asian="6pt" style:font-size-complex="6pt"/>
    </style:style>
    <style:style style:name="ch9" style:family="chart" style:data-style-name="N109">
      <style:chart-properties chart:symbol-type="none" chart:link-data-style-to-source="true"/>
      <style:graphic-properties svg:stroke-width="0.05cm" svg:stroke-color="#000000" draw:fill-color="#000000"/>
      <style:text-properties fo:font-size="6pt" style:font-size-asian="6pt" style:font-size-complex="6pt"/>
    </style:style>
    <style:style style:name="ch10" style:family="chart" style:data-style-name="N109">
      <style:chart-properties chart:symbol-type="none" chart:link-data-style-to-source="true"/>
      <style:graphic-properties draw:stroke="dash" draw:stroke-dash="Fine_20_Dashed" svg:stroke-width="0.05cm" svg:stroke-color="#000000" draw:fill-color="#000000"/>
      <style:text-properties fo:font-size="6pt" style:font-size-asian="6pt" style:font-size-complex="6pt"/>
    </style:style>
    <style:style style:name="ch11" style:family="chart" style:data-style-name="N109">
      <style:chart-properties chart:symbol-type="none" chart:link-data-style-to-source="true" chart:data-label-number="none" chart:data-label-text="true" chart:data-label-symbol="false"/>
      <style:graphic-properties draw:stroke="none" svg:stroke-color="#314004" draw:fill-color="#314004"/>
      <style:text-properties fo:font-size="12pt" fo:font-weight="bold"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759cm" svg:height="6.355cm" xlink:href=".." xlink:type="simple" chart:class="chart:scatter" chart:row-mapping="4 5 6 7 8 9" chart:style-name="ch1">
        <chart:title svg:x="10.681cm" svg:y="0.178cm" chart:style-name="ch2">
          <text:p>Standardabweichung</text:p>
        </chart:title>
        <chart:plot-area chart:style-name="ch3" table:cell-range-address="AP_IM_200203.B60:AP_IM_200203.V60 AP_IM_200203.B61:AP_IM_200203.C62 AP_IM_200203.C62:AP_IM_200203.Q62 AP_IM_200203.D61:AP_IM_200203.P61 AP_IM_200203.A63:AP_IM_200203.V66 AP_IM_200203.A67:AP_IM_200203.Q67 AP_IM_200203.A68:AP_IM_200203.V68" chart:data-source-has-labels="both" svg:x="0.61cm" svg:y="0.059cm" svg:width="24.329cm" svg:height="6.208cm">
          <chartooo:coordinate-region svg:x="1.575cm" svg:y="0.206cm" svg:width="23.204cm" svg:height="5.52cm"/>
          <chart:axis chart:dimension="x" chart:name="primary-x" chart:style-name="ch4" chartooo:axis-type="auto">
            <chart:categories table:cell-range-address="AP_IM_200203.B60:AP_IM_200203.V60"/>
            <chart:grid chart:class="major"/>
          </chart:axis>
          <chart:axis chart:dimension="y" chart:name="primary-y" chart:style-name="ch5">
            <chart:grid chart:class="major"/>
          </chart:axis>
          <chart:series chart:style-name="ch6" chart:values-cell-range-address="AP_IM_200203.B62:AP_IM_200203.C62" chart:label-cell-address="AP_IM_200203.B61:AP_IM_200203.B61" chart:class="chart:scatter">
            <chart:domain table:cell-range-address="AP_IM_200203.B61:AP_IM_200203.C61"/>
            <chart:data-point chart:repeated="2"/>
          </chart:series>
          <chart:series chart:style-name="ch6" chart:values-cell-range-address="AP_IM_200203.C62:AP_IM_200203.D62" chart:label-cell-address="AP_IM_200203.C61:AP_IM_200203.C61" chart:class="chart:scatter">
            <chart:domain table:cell-range-address="AP_IM_200203.C61:AP_IM_200203.D61"/>
            <chart:data-point chart:repeated="2"/>
          </chart:series>
          <chart:series chart:style-name="ch6" chart:values-cell-range-address="AP_IM_200203.D62:AP_IM_200203.E62" chart:label-cell-address="AP_IM_200203.D61:AP_IM_200203.D61" chart:class="chart:scatter">
            <chart:domain table:cell-range-address="AP_IM_200203.D61:AP_IM_200203.E61"/>
            <chart:data-point chart:repeated="2"/>
          </chart:series>
          <chart:series chart:style-name="ch6" chart:values-cell-range-address="AP_IM_200203.E62:AP_IM_200203.F62" chart:label-cell-address="AP_IM_200203.E61:AP_IM_200203.E61" chart:class="chart:scatter">
            <chart:domain table:cell-range-address="AP_IM_200203.E61:AP_IM_200203.F61"/>
            <chart:data-point chart:repeated="2"/>
          </chart:series>
          <chart:series chart:style-name="ch6" chart:values-cell-range-address="AP_IM_200203.F62:AP_IM_200203.G62" chart:label-cell-address="AP_IM_200203.F61:AP_IM_200203.F61" chart:class="chart:scatter">
            <chart:domain table:cell-range-address="AP_IM_200203.F61:AP_IM_200203.G61"/>
            <chart:data-point chart:repeated="2"/>
          </chart:series>
          <chart:series chart:style-name="ch6" chart:values-cell-range-address="AP_IM_200203.G62:AP_IM_200203.H62" chart:label-cell-address="AP_IM_200203.G61:AP_IM_200203.G61" chart:class="chart:scatter">
            <chart:domain table:cell-range-address="AP_IM_200203.G61:AP_IM_200203.H61"/>
            <chart:data-point chart:repeated="2"/>
          </chart:series>
          <chart:series chart:style-name="ch6" chart:values-cell-range-address="AP_IM_200203.H62:AP_IM_200203.I62" chart:label-cell-address="AP_IM_200203.H61:AP_IM_200203.H61" chart:class="chart:scatter">
            <chart:domain table:cell-range-address="AP_IM_200203.H61:AP_IM_200203.I61"/>
            <chart:data-point chart:repeated="2"/>
          </chart:series>
          <chart:series chart:style-name="ch7" chart:values-cell-range-address="AP_IM_200203.I62:AP_IM_200203.J62" chart:label-cell-address="AP_IM_200203.I61:AP_IM_200203.I61" chart:class="chart:scatter">
            <chart:domain table:cell-range-address="AP_IM_200203.I61:AP_IM_200203.J61"/>
            <chart:data-point chart:repeated="2"/>
          </chart:series>
          <chart:series chart:style-name="ch8" chart:values-cell-range-address="AP_IM_200203.J62:AP_IM_200203.K62" chart:label-cell-address="AP_IM_200203.J61:AP_IM_200203.J61" chart:class="chart:scatter">
            <chart:domain table:cell-range-address="AP_IM_200203.J61:AP_IM_200203.K61"/>
            <chart:data-point chart:repeated="2"/>
          </chart:series>
          <chart:series chart:style-name="ch6" chart:values-cell-range-address="AP_IM_200203.K62:AP_IM_200203.L62" chart:label-cell-address="AP_IM_200203.K61:AP_IM_200203.K61" chart:class="chart:scatter">
            <chart:domain table:cell-range-address="AP_IM_200203.K61:AP_IM_200203.L61"/>
            <chart:data-point chart:repeated="2"/>
          </chart:series>
          <chart:series chart:style-name="ch6" chart:values-cell-range-address="AP_IM_200203.L62:AP_IM_200203.M62" chart:label-cell-address="AP_IM_200203.L61:AP_IM_200203.L61" chart:class="chart:scatter">
            <chart:domain table:cell-range-address="AP_IM_200203.L61:AP_IM_200203.M61"/>
            <chart:data-point chart:repeated="2"/>
          </chart:series>
          <chart:series chart:style-name="ch6" chart:values-cell-range-address="AP_IM_200203.M62:AP_IM_200203.N62" chart:label-cell-address="AP_IM_200203.M61:AP_IM_200203.M61" chart:class="chart:scatter">
            <chart:domain table:cell-range-address="AP_IM_200203.M61:AP_IM_200203.N61"/>
            <chart:data-point chart:repeated="2"/>
          </chart:series>
          <chart:series chart:style-name="ch6" chart:values-cell-range-address="AP_IM_200203.N62:AP_IM_200203.O62" chart:label-cell-address="AP_IM_200203.N61:AP_IM_200203.N61" chart:class="chart:scatter">
            <chart:domain table:cell-range-address="AP_IM_200203.N61:AP_IM_200203.O61"/>
            <chart:data-point chart:repeated="2"/>
          </chart:series>
          <chart:series chart:style-name="ch6" chart:values-cell-range-address="AP_IM_200203.O62:AP_IM_200203.P62" chart:label-cell-address="AP_IM_200203.O61:AP_IM_200203.O61" chart:class="chart:scatter">
            <chart:domain table:cell-range-address="AP_IM_200203.O61:AP_IM_200203.P61"/>
            <chart:data-point chart:repeated="2"/>
          </chart:series>
          <chart:series chart:style-name="ch6" chart:values-cell-range-address="AP_IM_200203.P62:AP_IM_200203.Q62" chart:label-cell-address="AP_IM_200203.P61:AP_IM_200203.P61" chart:class="chart:scatter">
            <chart:domain table:cell-range-address="AP_IM_200203.P61:AP_IM_200203.Q61"/>
            <chart:data-point chart:repeated="2"/>
          </chart:series>
          <chart:series chart:style-name="ch9" chart:values-cell-range-address="AP_IM_200203.B63:AP_IM_200203.V63" chart:label-cell-address="AP_IM_200203.A63:AP_IM_200203.A63" chart:class="chart:scatter">
            <chart:domain table:cell-range-address="AP_IM_200203.B61:AP_IM_200203.V61"/>
            <chart:data-point chart:repeated="21"/>
          </chart:series>
          <chart:series chart:style-name="ch9" chart:values-cell-range-address="AP_IM_200203.B64:AP_IM_200203.V64" chart:label-cell-address="AP_IM_200203.A64:AP_IM_200203.A64" chart:class="chart:scatter">
            <chart:domain table:cell-range-address="AP_IM_200203.B61:AP_IM_200203.V61"/>
            <chart:data-point chart:repeated="21"/>
          </chart:series>
          <chart:series chart:style-name="ch10" chart:values-cell-range-address="AP_IM_200203.B65:AP_IM_200203.V65" chart:label-cell-address="AP_IM_200203.A65:AP_IM_200203.A65" chart:class="chart:scatter">
            <chart:domain table:cell-range-address="AP_IM_200203.B61:AP_IM_200203.V61"/>
            <chart:data-point chart:repeated="21"/>
          </chart:series>
          <chart:series chart:style-name="ch9" chart:values-cell-range-address="AP_IM_200203.B66:AP_IM_200203.V66" chart:label-cell-address="AP_IM_200203.A66:AP_IM_200203.A66" chart:class="chart:scatter">
            <chart:domain table:cell-range-address="AP_IM_200203.B61:AP_IM_200203.V61"/>
            <chart:data-point chart:repeated="21"/>
          </chart:series>
          <chart:series chart:style-name="ch9" chart:values-cell-range-address="AP_IM_200203.B67:AP_IM_200203.Q67" chart:label-cell-address="AP_IM_200203.A67:AP_IM_200203.A67" chart:class="chart:scatter">
            <chart:domain table:cell-range-address="AP_IM_200203.B61:AP_IM_200203.Q61"/>
            <chart:data-point chart:repeated="16"/>
          </chart:series>
          <chart:series chart:style-name="ch11" chart:values-cell-range-address="AP_IM_200203.B68:AP_IM_200203.V68" chart:label-cell-address="AP_IM_200203.A68:AP_IM_200203.A68" chart:class="chart:scatter">
            <chart:domain table:cell-range-address="AP_IM_200203.B61:AP_IM_200203.V61"/>
            <chart:data-point chart:repeated="21"/>
          </chart:series>
          <chart:wall chart:style-name="ch12"/>
          <chart:floor chart:style-name="ch13"/>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
                <draw:g>
                  <svg:desc>AP_IM_200203.B60:AP_IM_200203.V60</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OEG</text:p>
              </table:table-cell>
              <table:table-cell office:value-type="string">
                <text:p>OWG</text:p>
              </table:table-cell>
              <table:table-cell office:value-type="string">
                <text:p>M</text:p>
              </table:table-cell>
              <table:table-cell office:value-type="string">
                <text:p>UWG</text:p>
              </table:table-cell>
              <table:table-cell office:value-type="string">
                <text:p>UEG</text:p>
              </table:table-cell>
            </table:table-row>
          </table:table-header-rows>
          <table:table-rows>
            <table:table-row>
              <table:table-cell office:value-type="string">
                <text:p>Zeile 61</text:p>
                <draw:g>
                  <svg:desc/>
                </draw:g>
              </table:table-cell>
              <table:table-cell office:value-type="float" office:value="1">
                <text:p>1</text:p>
                <draw:g>
                  <svg:desc>AP_IM_200203.B61:AP_IM_200203.C61</svg:desc>
                </draw:g>
              </table:table-cell>
              <table:table-cell office:value-type="float" office:value="2">
                <text:p>2</text:p>
              </table:table-cell>
            </table:table-row>
            <table:table-row>
              <table:table-cell office:value-type="string">
                <text:p>1</text:p>
                <draw:g>
                  <svg:desc>AP_IM_200203.B61:AP_IM_200203.B61</svg:desc>
                </draw:g>
              </table:table-cell>
              <table:table-cell office:value-type="float" office:value="0.0387298334620756">
                <text:p>0.0387298334620756</text:p>
                <draw:g>
                  <svg:desc>AP_IM_200203.B62:AP_IM_200203.C62</svg:desc>
                </draw:g>
              </table:table-cell>
              <table:table-cell office:value-type="float" office:value="0.0308220700148422">
                <text:p>0.0308220700148422</text:p>
              </table:table-cell>
            </table:table-row>
            <table:table-row>
              <table:table-cell office:value-type="string">
                <text:p>Zeile 61</text:p>
                <draw:g>
                  <svg:desc/>
                </draw:g>
              </table:table-cell>
              <table:table-cell office:value-type="float" office:value="2">
                <text:p>2</text:p>
                <draw:g>
                  <svg:desc>AP_IM_200203.C61:AP_IM_200203.D61</svg:desc>
                </draw:g>
              </table:table-cell>
              <table:table-cell office:value-type="float" office:value="3">
                <text:p>3</text:p>
              </table:table-cell>
            </table:table-row>
            <table:table-row>
              <table:table-cell office:value-type="string">
                <text:p>2</text:p>
                <draw:g>
                  <svg:desc>AP_IM_200203.C61:AP_IM_200203.C61</svg:desc>
                </draw:g>
              </table:table-cell>
              <table:table-cell office:value-type="float" office:value="0.0308220700148422">
                <text:p>0.0308220700148422</text:p>
                <draw:g>
                  <svg:desc>AP_IM_200203.C62:AP_IM_200203.D62</svg:desc>
                </draw:g>
              </table:table-cell>
              <table:table-cell office:value-type="float" office:value="0.0516720427310524">
                <text:p>0.0516720427310524</text:p>
              </table:table-cell>
            </table:table-row>
            <table:table-row>
              <table:table-cell office:value-type="string">
                <text:p>Zeile 61</text:p>
                <draw:g>
                  <svg:desc/>
                </draw:g>
              </table:table-cell>
              <table:table-cell office:value-type="float" office:value="3">
                <text:p>3</text:p>
                <draw:g>
                  <svg:desc>AP_IM_200203.D61:AP_IM_200203.E61</svg:desc>
                </draw:g>
              </table:table-cell>
              <table:table-cell office:value-type="float" office:value="4">
                <text:p>4</text:p>
              </table:table-cell>
            </table:table-row>
            <table:table-row>
              <table:table-cell office:value-type="string">
                <text:p>3</text:p>
                <draw:g>
                  <svg:desc>AP_IM_200203.D61:AP_IM_200203.D61</svg:desc>
                </draw:g>
              </table:table-cell>
              <table:table-cell office:value-type="float" office:value="0.0516720427310524">
                <text:p>0.0516720427310524</text:p>
                <draw:g>
                  <svg:desc>AP_IM_200203.D62:AP_IM_200203.E62</svg:desc>
                </draw:g>
              </table:table-cell>
              <table:table-cell office:value-type="float" office:value="0.0678232998312533">
                <text:p>0.0678232998312533</text:p>
              </table:table-cell>
            </table:table-row>
            <table:table-row>
              <table:table-cell office:value-type="string">
                <text:p>Zeile 61</text:p>
                <draw:g>
                  <svg:desc/>
                </draw:g>
              </table:table-cell>
              <table:table-cell office:value-type="float" office:value="4">
                <text:p>4</text:p>
                <draw:g>
                  <svg:desc>AP_IM_200203.E61:AP_IM_200203.F61</svg:desc>
                </draw:g>
              </table:table-cell>
              <table:table-cell office:value-type="float" office:value="5">
                <text:p>5</text:p>
              </table:table-cell>
            </table:table-row>
            <table:table-row>
              <table:table-cell office:value-type="string">
                <text:p>4</text:p>
                <draw:g>
                  <svg:desc>AP_IM_200203.E61:AP_IM_200203.E61</svg:desc>
                </draw:g>
              </table:table-cell>
              <table:table-cell office:value-type="float" office:value="0.0678232998312533">
                <text:p>0.0678232998312533</text:p>
                <draw:g>
                  <svg:desc>AP_IM_200203.E62:AP_IM_200203.F62</svg:desc>
                </draw:g>
              </table:table-cell>
              <table:table-cell office:value-type="float" office:value="0.099749686716303">
                <text:p>0.099749686716303</text:p>
              </table:table-cell>
            </table:table-row>
            <table:table-row>
              <table:table-cell office:value-type="string">
                <text:p>Zeile 61</text:p>
                <draw:g>
                  <svg:desc/>
                </draw:g>
              </table:table-cell>
              <table:table-cell office:value-type="float" office:value="5">
                <text:p>5</text:p>
                <draw:g>
                  <svg:desc>AP_IM_200203.F61:AP_IM_200203.G61</svg:desc>
                </draw:g>
              </table:table-cell>
              <table:table-cell office:value-type="float" office:value="6">
                <text:p>6</text:p>
              </table:table-cell>
            </table:table-row>
            <table:table-row>
              <table:table-cell office:value-type="string">
                <text:p>5</text:p>
                <draw:g>
                  <svg:desc>AP_IM_200203.F61:AP_IM_200203.F61</svg:desc>
                </draw:g>
              </table:table-cell>
              <table:table-cell office:value-type="float" office:value="0.099749686716303">
                <text:p>0.099749686716303</text:p>
                <draw:g>
                  <svg:desc>AP_IM_200203.F62:AP_IM_200203.G62</svg:desc>
                </draw:g>
              </table:table-cell>
              <table:table-cell office:value-type="float" office:value="0.070498226928058">
                <text:p>0.070498226928058</text:p>
              </table:table-cell>
            </table:table-row>
            <table:table-row>
              <table:table-cell office:value-type="string">
                <text:p>Zeile 61</text:p>
                <draw:g>
                  <svg:desc/>
                </draw:g>
              </table:table-cell>
              <table:table-cell office:value-type="float" office:value="6">
                <text:p>6</text:p>
                <draw:g>
                  <svg:desc>AP_IM_200203.G61:AP_IM_200203.H61</svg:desc>
                </draw:g>
              </table:table-cell>
              <table:table-cell office:value-type="float" office:value="7">
                <text:p>7</text:p>
              </table:table-cell>
            </table:table-row>
            <table:table-row>
              <table:table-cell office:value-type="string">
                <text:p>6</text:p>
                <draw:g>
                  <svg:desc>AP_IM_200203.G61:AP_IM_200203.G61</svg:desc>
                </draw:g>
              </table:table-cell>
              <table:table-cell office:value-type="float" office:value="0.070498226928058">
                <text:p>0.070498226928058</text:p>
                <draw:g>
                  <svg:desc>AP_IM_200203.G62:AP_IM_200203.H62</svg:desc>
                </draw:g>
              </table:table-cell>
              <table:table-cell office:value-type="float" office:value="0.0975704873412012">
                <text:p>0.0975704873412012</text:p>
              </table:table-cell>
            </table:table-row>
            <table:table-row>
              <table:table-cell office:value-type="string">
                <text:p>Zeile 61</text:p>
                <draw:g>
                  <svg:desc/>
                </draw:g>
              </table:table-cell>
              <table:table-cell office:value-type="float" office:value="7">
                <text:p>7</text:p>
                <draw:g>
                  <svg:desc>AP_IM_200203.H61:AP_IM_200203.I61</svg:desc>
                </draw:g>
              </table:table-cell>
              <table:table-cell office:value-type="float" office:value="8">
                <text:p>8</text:p>
              </table:table-cell>
            </table:table-row>
            <table:table-row>
              <table:table-cell office:value-type="string">
                <text:p>7</text:p>
                <draw:g>
                  <svg:desc>AP_IM_200203.H61:AP_IM_200203.H61</svg:desc>
                </draw:g>
              </table:table-cell>
              <table:table-cell office:value-type="float" office:value="0.0975704873412012">
                <text:p>0.0975704873412012</text:p>
                <draw:g>
                  <svg:desc>AP_IM_200203.H62:AP_IM_200203.I62</svg:desc>
                </draw:g>
              </table:table-cell>
              <table:table-cell office:value-type="float" office:value="0.095812316536025">
                <text:p>0.095812316536025</text:p>
              </table:table-cell>
            </table:table-row>
            <table:table-row>
              <table:table-cell office:value-type="string">
                <text:p>Zeile 61</text:p>
                <draw:g>
                  <svg:desc/>
                </draw:g>
              </table:table-cell>
              <table:table-cell office:value-type="float" office:value="8">
                <text:p>8</text:p>
                <draw:g>
                  <svg:desc>AP_IM_200203.I61:AP_IM_200203.J61</svg:desc>
                </draw:g>
              </table:table-cell>
              <table:table-cell office:value-type="float" office:value="9">
                <text:p>9</text:p>
              </table:table-cell>
            </table:table-row>
            <table:table-row>
              <table:table-cell office:value-type="string">
                <text:p>8</text:p>
                <draw:g>
                  <svg:desc>AP_IM_200203.I61:AP_IM_200203.I61</svg:desc>
                </draw:g>
              </table:table-cell>
              <table:table-cell office:value-type="float" office:value="0.095812316536025">
                <text:p>0.095812316536025</text:p>
                <draw:g>
                  <svg:desc>AP_IM_200203.I62:AP_IM_200203.J62</svg:desc>
                </draw:g>
              </table:table-cell>
              <table:table-cell office:value-type="float" office:value="0.0689202437604523">
                <text:p>0.0689202437604523</text:p>
              </table:table-cell>
            </table:table-row>
            <table:table-row>
              <table:table-cell office:value-type="string">
                <text:p>Zeile 61</text:p>
                <draw:g>
                  <svg:desc/>
                </draw:g>
              </table:table-cell>
              <table:table-cell office:value-type="float" office:value="9">
                <text:p>9</text:p>
                <draw:g>
                  <svg:desc>AP_IM_200203.J61:AP_IM_200203.K61</svg:desc>
                </draw:g>
              </table:table-cell>
              <table:table-cell office:value-type="float" office:value="10">
                <text:p>10</text:p>
              </table:table-cell>
            </table:table-row>
            <table:table-row>
              <table:table-cell office:value-type="string">
                <text:p>9</text:p>
                <draw:g>
                  <svg:desc>AP_IM_200203.J61:AP_IM_200203.J61</svg:desc>
                </draw:g>
              </table:table-cell>
              <table:table-cell office:value-type="float" office:value="0.0689202437604523">
                <text:p>0.0689202437604523</text:p>
                <draw:g>
                  <svg:desc>AP_IM_200203.J62:AP_IM_200203.K62</svg:desc>
                </draw:g>
              </table:table-cell>
              <table:table-cell office:value-type="float" office:value="0.101734949746881">
                <text:p>0.101734949746881</text:p>
              </table:table-cell>
            </table:table-row>
            <table:table-row>
              <table:table-cell office:value-type="string">
                <text:p>Zeile 61</text:p>
                <draw:g>
                  <svg:desc/>
                </draw:g>
              </table:table-cell>
              <table:table-cell office:value-type="float" office:value="10">
                <text:p>10</text:p>
                <draw:g>
                  <svg:desc>AP_IM_200203.K61:AP_IM_200203.L61</svg:desc>
                </draw:g>
              </table:table-cell>
              <table:table-cell office:value-type="float" office:value="11">
                <text:p>11</text:p>
              </table:table-cell>
            </table:table-row>
            <table:table-row>
              <table:table-cell office:value-type="string">
                <text:p>10</text:p>
                <draw:g>
                  <svg:desc>AP_IM_200203.K61:AP_IM_200203.K61</svg:desc>
                </draw:g>
              </table:table-cell>
              <table:table-cell office:value-type="float" office:value="0.101734949746881">
                <text:p>0.101734949746881</text:p>
                <draw:g>
                  <svg:desc>AP_IM_200203.K62:AP_IM_200203.L62</svg:desc>
                </draw:g>
              </table:table-cell>
              <table:table-cell office:value-type="float" office:value="0.0712741187248216">
                <text:p>0.0712741187248216</text:p>
              </table:table-cell>
            </table:table-row>
            <table:table-row>
              <table:table-cell office:value-type="string">
                <text:p>Zeile 61</text:p>
                <draw:g>
                  <svg:desc/>
                </draw:g>
              </table:table-cell>
              <table:table-cell office:value-type="float" office:value="11">
                <text:p>11</text:p>
                <draw:g>
                  <svg:desc>AP_IM_200203.L61:AP_IM_200203.M61</svg:desc>
                </draw:g>
              </table:table-cell>
              <table:table-cell office:value-type="float" office:value="12">
                <text:p>12</text:p>
              </table:table-cell>
            </table:table-row>
            <table:table-row>
              <table:table-cell office:value-type="string">
                <text:p>11</text:p>
                <draw:g>
                  <svg:desc>AP_IM_200203.L61:AP_IM_200203.L61</svg:desc>
                </draw:g>
              </table:table-cell>
              <table:table-cell office:value-type="float" office:value="0.0712741187248216">
                <text:p>0.0712741187248216</text:p>
                <draw:g>
                  <svg:desc>AP_IM_200203.L62:AP_IM_200203.M62</svg:desc>
                </draw:g>
              </table:table-cell>
              <table:table-cell office:value-type="float" office:value="0.112160599142479">
                <text:p>0.112160599142479</text:p>
              </table:table-cell>
            </table:table-row>
            <table:table-row>
              <table:table-cell office:value-type="string">
                <text:p>Zeile 61</text:p>
                <draw:g>
                  <svg:desc/>
                </draw:g>
              </table:table-cell>
              <table:table-cell office:value-type="float" office:value="12">
                <text:p>12</text:p>
                <draw:g>
                  <svg:desc>AP_IM_200203.M61:AP_IM_200203.N61</svg:desc>
                </draw:g>
              </table:table-cell>
              <table:table-cell office:value-type="float" office:value="13">
                <text:p>13</text:p>
              </table:table-cell>
            </table:table-row>
            <table:table-row>
              <table:table-cell office:value-type="string">
                <text:p>12</text:p>
                <draw:g>
                  <svg:desc>AP_IM_200203.M61:AP_IM_200203.M61</svg:desc>
                </draw:g>
              </table:table-cell>
              <table:table-cell office:value-type="float" office:value="0.112160599142479">
                <text:p>0.112160599142479</text:p>
                <draw:g>
                  <svg:desc>AP_IM_200203.M62:AP_IM_200203.N62</svg:desc>
                </draw:g>
              </table:table-cell>
              <table:table-cell office:value-type="float" office:value="0.0618869937870633">
                <text:p>0.0618869937870633</text:p>
              </table:table-cell>
            </table:table-row>
            <table:table-row>
              <table:table-cell office:value-type="string">
                <text:p>Zeile 61</text:p>
                <draw:g>
                  <svg:desc/>
                </draw:g>
              </table:table-cell>
              <table:table-cell office:value-type="float" office:value="13">
                <text:p>13</text:p>
                <draw:g>
                  <svg:desc>AP_IM_200203.N61:AP_IM_200203.O61</svg:desc>
                </draw:g>
              </table:table-cell>
              <table:table-cell office:value-type="float" office:value="14">
                <text:p>14</text:p>
              </table:table-cell>
            </table:table-row>
            <table:table-row>
              <table:table-cell office:value-type="string">
                <text:p>13</text:p>
                <draw:g>
                  <svg:desc>AP_IM_200203.N61:AP_IM_200203.N61</svg:desc>
                </draw:g>
              </table:table-cell>
              <table:table-cell office:value-type="float" office:value="0.0618869937870633">
                <text:p>0.0618869937870633</text:p>
                <draw:g>
                  <svg:desc>AP_IM_200203.N62:AP_IM_200203.O62</svg:desc>
                </draw:g>
              </table:table-cell>
              <table:table-cell office:value-type="float" office:value="0.0855569985448327">
                <text:p>0.0855569985448327</text:p>
              </table:table-cell>
            </table:table-row>
            <table:table-row>
              <table:table-cell office:value-type="string">
                <text:p>Zeile 61</text:p>
                <draw:g>
                  <svg:desc/>
                </draw:g>
              </table:table-cell>
              <table:table-cell office:value-type="float" office:value="14">
                <text:p>14</text:p>
                <draw:g>
                  <svg:desc>AP_IM_200203.O61:AP_IM_200203.P61</svg:desc>
                </draw:g>
              </table:table-cell>
              <table:table-cell office:value-type="float" office:value="15">
                <text:p>15</text:p>
              </table:table-cell>
            </table:table-row>
            <table:table-row>
              <table:table-cell office:value-type="string">
                <text:p>14</text:p>
                <draw:g>
                  <svg:desc>AP_IM_200203.O61:AP_IM_200203.O61</svg:desc>
                </draw:g>
              </table:table-cell>
              <table:table-cell office:value-type="float" office:value="0.0855569985448327">
                <text:p>0.0855569985448327</text:p>
                <draw:g>
                  <svg:desc>AP_IM_200203.O62:AP_IM_200203.P62</svg:desc>
                </draw:g>
              </table:table-cell>
              <table:table-cell office:value-type="float" office:value="0.0791833315793152">
                <text:p>0.0791833315793152</text:p>
              </table:table-cell>
            </table:table-row>
            <table:table-row>
              <table:table-cell office:value-type="string">
                <text:p>Zeile 61</text:p>
                <draw:g>
                  <svg:desc/>
                </draw:g>
              </table:table-cell>
              <table:table-cell office:value-type="float" office:value="15">
                <text:p>15</text:p>
                <draw:g>
                  <svg:desc>AP_IM_200203.P61:AP_IM_200203.Q61</svg:desc>
                </draw:g>
              </table:table-cell>
              <table:table-cell office:value-type="float" office:value="16">
                <text:p>16</text:p>
              </table:table-cell>
            </table:table-row>
            <table:table-row>
              <table:table-cell office:value-type="string">
                <text:p>15</text:p>
                <draw:g>
                  <svg:desc>AP_IM_200203.P61:AP_IM_200203.P61</svg:desc>
                </draw:g>
              </table:table-cell>
              <table:table-cell office:value-type="float" office:value="0.0791833315793152">
                <text:p>0.0791833315793152</text:p>
                <draw:g>
                  <svg:desc>AP_IM_200203.P62:AP_IM_200203.Q62</svg:desc>
                </draw:g>
              </table:table-cell>
              <table:table-cell office:value-type="float" office:value="0.064187226143524">
                <text:p>0.064187226143524</text:p>
              </table:table-cell>
            </table:table-row>
            <table:table-row>
              <table:table-cell office:value-type="string">
                <text:p>Zeile 61</text:p>
                <draw:g>
                  <svg:desc/>
                </draw:g>
              </table:table-cell>
              <table:table-cell office:value-type="float" office:value="1">
                <text:p>1</text:p>
                <draw:g>
                  <svg:desc>AP_IM_200203.B61:AP_IM_200203.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EG</text:p>
                <draw:g>
                  <svg:desc>AP_IM_200203.A63:AP_IM_200203.A63</svg:desc>
                </draw:g>
              </table:table-cell>
              <table:table-cell office:value-type="float" office:value="0.172">
                <text:p>0.172</text:p>
                <draw:g>
                  <svg:desc>AP_IM_200203.B63:AP_IM_200203.V6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72">
                <text:p>0.1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AP_IM_200203.B61:AP_IM_200203.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WG</text:p>
                <draw:g>
                  <svg:desc>AP_IM_200203.A64:AP_IM_200203.A64</svg:desc>
                </draw:g>
              </table:table-cell>
              <table:table-cell office:value-type="float" office:value="0.149">
                <text:p>0.149</text:p>
                <draw:g>
                  <svg:desc>AP_IM_200203.B64:AP_IM_200203.V6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49">
                <text:p>0.1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AP_IM_200203.B61:AP_IM_200203.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M</text:p>
                <draw:g>
                  <svg:desc>AP_IM_200203.A65:AP_IM_200203.A65</svg:desc>
                </draw:g>
              </table:table-cell>
              <table:table-cell office:value-type="float" office:value="0.084">
                <text:p>0.084</text:p>
                <draw:g>
                  <svg:desc>AP_IM_200203.B65:AP_IM_200203.V6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84">
                <text:p>0.0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AP_IM_200203.B61:AP_IM_200203.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WG</text:p>
                <draw:g>
                  <svg:desc>AP_IM_200203.A66:AP_IM_200203.A66</svg:desc>
                </draw:g>
              </table:table-cell>
              <table:table-cell office:value-type="float" office:value="0.031">
                <text:p>0.031</text:p>
                <draw:g>
                  <svg:desc>AP_IM_200203.B66:AP_IM_200203.V6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31">
                <text:p>0.0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AP_IM_200203.B61:AP_IM_200203.Q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row>
            <table:table-row>
              <table:table-cell office:value-type="string">
                <text:p>UEG</text:p>
                <draw:g>
                  <svg:desc>AP_IM_200203.A67:AP_IM_200203.A67</svg:desc>
                </draw:g>
              </table:table-cell>
              <table:table-cell office:value-type="float" office:value="0.02">
                <text:p>0.02</text:p>
                <draw:g>
                  <svg:desc>AP_IM_200203.B67:AP_IM_200203.Q6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2">
                <text:p>0.02</text:p>
              </table:table-cell>
            </table:table-row>
            <table:table-row>
              <table:table-cell office:value-type="string">
                <text:p>Zeile 61</text:p>
                <draw:g>
                  <svg:desc/>
                </draw:g>
              </table:table-cell>
              <table:table-cell office:value-type="float" office:value="1">
                <text:p>1</text:p>
                <draw:g>
                  <svg:desc>AP_IM_200203.B61:AP_IM_200203.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Beschriftung</text:p>
                <draw:g>
                  <svg:desc>AP_IM_200203.A68:AP_IM_200203.A68</svg:desc>
                </draw:g>
              </table:table-cell>
              <table:table-cell office:value-type="float" office:value="NaN">
                <text:p>NaN</text:p>
                <draw:g>
                  <svg:desc>AP_IM_200203.B68:AP_IM_200203.V6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568">
                <text:p>0.1568</text:p>
              </table:table-cell>
              <table:table-cell office:value-type="float" office:value="0.1338">
                <text:p>0.1338</text:p>
              </table:table-cell>
              <table:table-cell office:value-type="float" office:value="0.0688">
                <text:p>0.0688</text:p>
              </table:table-cell>
              <table:table-cell office:value-type="float" office:value="0.0158">
                <text:p>0.0158</text:p>
              </table:table-cell>
              <table:table-cell office:value-type="float" office:value="0.0048">
                <text:p>0.004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_64 LibreOffice_project/686f202eff87ef707079aeb7f485847613344eb7</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3" loext:min-decimal-places="3" number:min-integer-digits="1"/>
    </number:number-style>
    <style:style style:name="ch1" style:family="chart">
      <style:graphic-properties draw:stroke="none" draw:gradient-step-count="0"/>
    </style:style>
    <style:style style:name="ch2" style:family="chart">
      <style:chart-properties style:rotation-angle="0"/>
      <style:graphic-properties draw:fill="solid" draw:fill-color="#ffffff"/>
      <style:text-properties style:font-style-name="Standard" fo:font-size="12pt" style:font-size-asian="13.1000003814697pt" style:font-size-complex="13.1000003814697pt"/>
    </style:style>
    <style:style style:name="ch3" style:family="chart">
      <style:chart-properties chart:symbol-type="automatic" chart:treat-empty-cells="ignore" chart:series-source="rows" chart:right-angled-axes="true"/>
    </style:style>
    <style:style style:name="ch4" style:family="chart" style:data-style-name="N0">
      <style:chart-properties chart:display-label="true" chart:logarithmic="false" chart:minimum="1" chart:maximum="17" chart:interval-major="1" chart:reverse-direction="false" text:line-break="false" loext:try-staggering-first="tru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0" chart:reverse-direction="false" text:line-break="false" loext:try-staggering-first="tru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09">
      <style:chart-properties chart:symbol-type="named-symbol" chart:symbol-name="square" chart:symbol-width="0.2cm" chart:symbol-height="0.2cm" chart:link-data-style-to-source="true"/>
      <style:graphic-properties svg:stroke-width="0.05cm" svg:stroke-color="#000000" draw:fill-color="#000000"/>
      <style:text-properties fo:font-size="6pt" style:font-size-asian="6pt" style:font-size-complex="6pt"/>
    </style:style>
    <style:style style:name="ch7" style:family="chart" style:data-style-name="N109">
      <style:chart-properties chart:symbol-type="named-symbol" chart:symbol-name="square" chart:symbol-width="0.2cm" chart:symbol-height="0.2cm" chart:link-data-style-to-source="true"/>
      <style:graphic-properties svg:stroke-width="0.06cm" svg:stroke-color="#000000" draw:fill-color="#000000"/>
      <style:text-properties fo:font-size="6pt" style:font-size-asian="6pt" style:font-size-complex="6pt"/>
    </style:style>
    <style:style style:name="ch8" style:family="chart" style:data-style-name="N109">
      <style:chart-properties chart:symbol-type="named-symbol" chart:symbol-name="hourglass" chart:symbol-width="0.2cm" chart:symbol-height="0.2cm" chart:link-data-style-to-source="true"/>
      <style:graphic-properties svg:stroke-width="0.05cm" svg:stroke-color="#000000" draw:fill-color="#000000"/>
      <style:text-properties fo:font-size="6pt" style:font-size-asian="6pt" style:font-size-complex="6pt"/>
    </style:style>
    <style:style style:name="ch9" style:family="chart" style:data-style-name="N109">
      <style:chart-properties chart:symbol-type="none" chart:link-data-style-to-source="true"/>
      <style:graphic-properties svg:stroke-width="0.05cm" svg:stroke-color="#000000" draw:fill-color="#000000"/>
      <style:text-properties fo:font-size="6pt" style:font-size-asian="6pt" style:font-size-complex="6pt"/>
    </style:style>
    <style:style style:name="ch10" style:family="chart" style:data-style-name="N109">
      <style:chart-properties chart:symbol-type="none" chart:link-data-style-to-source="true"/>
      <style:graphic-properties draw:stroke="dash" draw:stroke-dash="Fine_20_Dashed" svg:stroke-width="0.05cm" svg:stroke-color="#000000" draw:fill-color="#000000"/>
      <style:text-properties fo:font-size="6pt" style:font-size-asian="6pt" style:font-size-complex="6pt"/>
    </style:style>
    <style:style style:name="ch11" style:family="chart" style:data-style-name="N109">
      <style:chart-properties chart:symbol-type="none" chart:link-data-style-to-source="true" chart:data-label-number="none" chart:data-label-text="true" chart:data-label-symbol="false"/>
      <style:graphic-properties draw:stroke="none" svg:stroke-color="#314004" draw:fill-color="#314004"/>
      <style:text-properties fo:font-size="12pt" fo:font-weight="bold"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759cm" svg:height="6.355cm" xlink:href=".." xlink:type="simple" chart:class="chart:scatter" chart:row-mapping="4 5 6 7 8 9" chart:style-name="ch1">
        <chart:title svg:x="10.681cm" svg:y="0.178cm" chart:style-name="ch2">
          <text:p>Standardabweichung</text:p>
        </chart:title>
        <chart:plot-area chart:style-name="ch3" table:cell-range-address="xquer_s.B60:xquer_s.V60 xquer_s.B61:xquer_s.C62 xquer_s.C62:xquer_s.Q62 xquer_s.D61:xquer_s.P61 xquer_s.A63:xquer_s.V66 xquer_s.A67:xquer_s.Q67 xquer_s.A68:xquer_s.V68" chart:data-source-has-labels="both" svg:x="0.61cm" svg:y="0.059cm" svg:width="24.329cm" svg:height="6.208cm">
          <chartooo:coordinate-region svg:x="1.575cm" svg:y="0.206cm" svg:width="23.204cm" svg:height="5.52cm"/>
          <chart:axis chart:dimension="x" chart:name="primary-x" chart:style-name="ch4" chartooo:axis-type="auto">
            <chart:categories table:cell-range-address="xquer_s.B60:xquer_s.V60"/>
            <chart:grid chart:class="major"/>
          </chart:axis>
          <chart:axis chart:dimension="y" chart:name="primary-y" chart:style-name="ch5">
            <chart:grid chart:class="major"/>
          </chart:axis>
          <chart:series chart:style-name="ch6" chart:values-cell-range-address="xquer_s.B62:xquer_s.C62" chart:label-cell-address="xquer_s.B61:xquer_s.B61" chart:class="chart:scatter">
            <chart:domain table:cell-range-address="xquer_s.B61:xquer_s.C61"/>
            <chart:data-point chart:repeated="2"/>
          </chart:series>
          <chart:series chart:style-name="ch6" chart:values-cell-range-address="xquer_s.C62:xquer_s.D62" chart:label-cell-address="xquer_s.C61:xquer_s.C61" chart:class="chart:scatter">
            <chart:domain table:cell-range-address="xquer_s.C61:xquer_s.D61"/>
            <chart:data-point chart:repeated="2"/>
          </chart:series>
          <chart:series chart:style-name="ch6" chart:values-cell-range-address="xquer_s.D62:xquer_s.E62" chart:label-cell-address="xquer_s.D61:xquer_s.D61" chart:class="chart:scatter">
            <chart:domain table:cell-range-address="xquer_s.D61:xquer_s.E61"/>
            <chart:data-point chart:repeated="2"/>
          </chart:series>
          <chart:series chart:style-name="ch6" chart:values-cell-range-address="xquer_s.E62:xquer_s.F62" chart:label-cell-address="xquer_s.E61:xquer_s.E61" chart:class="chart:scatter">
            <chart:domain table:cell-range-address="xquer_s.E61:xquer_s.F61"/>
            <chart:data-point chart:repeated="2"/>
          </chart:series>
          <chart:series chart:style-name="ch6" chart:values-cell-range-address="xquer_s.F62:xquer_s.G62" chart:label-cell-address="xquer_s.F61:xquer_s.F61" chart:class="chart:scatter">
            <chart:domain table:cell-range-address="xquer_s.F61:xquer_s.G61"/>
            <chart:data-point chart:repeated="2"/>
          </chart:series>
          <chart:series chart:style-name="ch6" chart:values-cell-range-address="xquer_s.G62:xquer_s.H62" chart:label-cell-address="xquer_s.G61:xquer_s.G61" chart:class="chart:scatter">
            <chart:domain table:cell-range-address="xquer_s.G61:xquer_s.H61"/>
            <chart:data-point chart:repeated="2"/>
          </chart:series>
          <chart:series chart:style-name="ch6" chart:values-cell-range-address="xquer_s.H62:xquer_s.I62" chart:label-cell-address="xquer_s.H61:xquer_s.H61" chart:class="chart:scatter">
            <chart:domain table:cell-range-address="xquer_s.H61:xquer_s.I61"/>
            <chart:data-point chart:repeated="2"/>
          </chart:series>
          <chart:series chart:style-name="ch7" chart:values-cell-range-address="xquer_s.I62:xquer_s.J62" chart:label-cell-address="xquer_s.I61:xquer_s.I61" chart:class="chart:scatter">
            <chart:domain table:cell-range-address="xquer_s.I61:xquer_s.J61"/>
            <chart:data-point chart:repeated="2"/>
          </chart:series>
          <chart:series chart:style-name="ch8" chart:values-cell-range-address="xquer_s.J62:xquer_s.K62" chart:label-cell-address="xquer_s.J61:xquer_s.J61" chart:class="chart:scatter">
            <chart:domain table:cell-range-address="xquer_s.J61:xquer_s.K61"/>
            <chart:data-point chart:repeated="2"/>
          </chart:series>
          <chart:series chart:style-name="ch6" chart:values-cell-range-address="xquer_s.K62:xquer_s.L62" chart:label-cell-address="xquer_s.K61:xquer_s.K61" chart:class="chart:scatter">
            <chart:domain table:cell-range-address="xquer_s.K61:xquer_s.L61"/>
            <chart:data-point chart:repeated="2"/>
          </chart:series>
          <chart:series chart:style-name="ch6" chart:values-cell-range-address="xquer_s.L62:xquer_s.M62" chart:label-cell-address="xquer_s.L61:xquer_s.L61" chart:class="chart:scatter">
            <chart:domain table:cell-range-address="xquer_s.L61:xquer_s.M61"/>
            <chart:data-point chart:repeated="2"/>
          </chart:series>
          <chart:series chart:style-name="ch6" chart:values-cell-range-address="xquer_s.M62:xquer_s.N62" chart:label-cell-address="xquer_s.M61:xquer_s.M61" chart:class="chart:scatter">
            <chart:domain table:cell-range-address="xquer_s.M61:xquer_s.N61"/>
            <chart:data-point chart:repeated="2"/>
          </chart:series>
          <chart:series chart:style-name="ch6" chart:values-cell-range-address="xquer_s.N62:xquer_s.O62" chart:label-cell-address="xquer_s.N61:xquer_s.N61" chart:class="chart:scatter">
            <chart:domain table:cell-range-address="xquer_s.N61:xquer_s.O61"/>
            <chart:data-point chart:repeated="2"/>
          </chart:series>
          <chart:series chart:style-name="ch6" chart:values-cell-range-address="xquer_s.O62:xquer_s.P62" chart:label-cell-address="xquer_s.O61:xquer_s.O61" chart:class="chart:scatter">
            <chart:domain table:cell-range-address="xquer_s.O61:xquer_s.P61"/>
            <chart:data-point chart:repeated="2"/>
          </chart:series>
          <chart:series chart:style-name="ch6" chart:values-cell-range-address="xquer_s.P62:xquer_s.Q62" chart:label-cell-address="xquer_s.P61:xquer_s.P61" chart:class="chart:scatter">
            <chart:domain table:cell-range-address="xquer_s.P61:xquer_s.Q61"/>
            <chart:data-point chart:repeated="2"/>
          </chart:series>
          <chart:series chart:style-name="ch9" chart:values-cell-range-address="xquer_s.B63:xquer_s.V63" chart:label-cell-address="xquer_s.A63:xquer_s.A63" chart:class="chart:scatter">
            <chart:domain table:cell-range-address="xquer_s.B61:xquer_s.V61"/>
            <chart:data-point chart:repeated="21"/>
          </chart:series>
          <chart:series chart:style-name="ch9" chart:values-cell-range-address="xquer_s.B64:xquer_s.V64" chart:label-cell-address="xquer_s.A64:xquer_s.A64" chart:class="chart:scatter">
            <chart:domain table:cell-range-address="xquer_s.B61:xquer_s.V61"/>
            <chart:data-point chart:repeated="21"/>
          </chart:series>
          <chart:series chart:style-name="ch10" chart:values-cell-range-address="xquer_s.B65:xquer_s.V65" chart:label-cell-address="xquer_s.A65:xquer_s.A65" chart:class="chart:scatter">
            <chart:domain table:cell-range-address="xquer_s.B61:xquer_s.V61"/>
            <chart:data-point chart:repeated="21"/>
          </chart:series>
          <chart:series chart:style-name="ch9" chart:values-cell-range-address="xquer_s.B66:xquer_s.V66" chart:label-cell-address="xquer_s.A66:xquer_s.A66" chart:class="chart:scatter">
            <chart:domain table:cell-range-address="xquer_s.B61:xquer_s.V61"/>
            <chart:data-point chart:repeated="21"/>
          </chart:series>
          <chart:series chart:style-name="ch9" chart:values-cell-range-address="xquer_s.B67:xquer_s.Q67" chart:label-cell-address="xquer_s.A67:xquer_s.A67" chart:class="chart:scatter">
            <chart:domain table:cell-range-address="xquer_s.B61:xquer_s.Q61"/>
            <chart:data-point chart:repeated="16"/>
          </chart:series>
          <chart:series chart:style-name="ch11" chart:values-cell-range-address="xquer_s.B68:xquer_s.V68" chart:label-cell-address="xquer_s.A68:xquer_s.A68" chart:class="chart:scatter">
            <chart:domain table:cell-range-address="xquer_s.B61:xquer_s.V61"/>
            <chart:data-point chart:repeated="21"/>
          </chart:series>
          <chart:wall chart:style-name="ch12"/>
          <chart:floor chart:style-name="ch13"/>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
                <draw:g>
                  <svg:desc>xquer_s.B60:xquer_s.V60</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OEG</text:p>
              </table:table-cell>
              <table:table-cell office:value-type="string">
                <text:p>OWG</text:p>
              </table:table-cell>
              <table:table-cell office:value-type="string">
                <text:p>M</text:p>
              </table:table-cell>
              <table:table-cell office:value-type="string">
                <text:p>UWG</text:p>
              </table:table-cell>
              <table:table-cell office:value-type="string">
                <text:p>UEG</text:p>
              </table:table-cell>
            </table:table-row>
          </table:table-header-rows>
          <table:table-rows>
            <table:table-row>
              <table:table-cell office:value-type="string">
                <text:p>Zeile 61</text:p>
                <draw:g>
                  <svg:desc/>
                </draw:g>
              </table:table-cell>
              <table:table-cell office:value-type="float" office:value="1">
                <text:p>1</text:p>
                <draw:g>
                  <svg:desc>xquer_s.B61:xquer_s.C61</svg:desc>
                </draw:g>
              </table:table-cell>
              <table:table-cell office:value-type="float" office:value="2">
                <text:p>2</text:p>
              </table:table-cell>
            </table:table-row>
            <table:table-row>
              <table:table-cell office:value-type="string">
                <text:p>1</text:p>
                <draw:g>
                  <svg:desc>xquer_s.B61:xquer_s.B61</svg:desc>
                </draw:g>
              </table:table-cell>
              <table:table-cell office:value-type="float" office:value="0.00421900462194584">
                <text:p>0.00421900462194584</text:p>
                <draw:g>
                  <svg:desc>xquer_s.B62:xquer_s.C62</svg:desc>
                </draw:g>
              </table:table-cell>
              <table:table-cell office:value-type="float" office:value="0.00992471662063966">
                <text:p>0.00992471662063966</text:p>
              </table:table-cell>
            </table:table-row>
            <table:table-row>
              <table:table-cell office:value-type="string">
                <text:p>Zeile 61</text:p>
                <draw:g>
                  <svg:desc/>
                </draw:g>
              </table:table-cell>
              <table:table-cell office:value-type="float" office:value="2">
                <text:p>2</text:p>
                <draw:g>
                  <svg:desc>xquer_s.C61:xquer_s.D61</svg:desc>
                </draw:g>
              </table:table-cell>
              <table:table-cell office:value-type="float" office:value="3">
                <text:p>3</text:p>
              </table:table-cell>
            </table:table-row>
            <table:table-row>
              <table:table-cell office:value-type="string">
                <text:p>2</text:p>
                <draw:g>
                  <svg:desc>xquer_s.C61:xquer_s.C61</svg:desc>
                </draw:g>
              </table:table-cell>
              <table:table-cell office:value-type="float" office:value="0.00992471662063966">
                <text:p>0.00992471662063966</text:p>
                <draw:g>
                  <svg:desc>xquer_s.C62:xquer_s.D62</svg:desc>
                </draw:g>
              </table:table-cell>
              <table:table-cell office:value-type="float" office:value="0.00605805249234442">
                <text:p>0.00605805249234442</text:p>
              </table:table-cell>
            </table:table-row>
            <table:table-row>
              <table:table-cell office:value-type="string">
                <text:p>Zeile 61</text:p>
                <draw:g>
                  <svg:desc/>
                </draw:g>
              </table:table-cell>
              <table:table-cell office:value-type="float" office:value="3">
                <text:p>3</text:p>
                <draw:g>
                  <svg:desc>xquer_s.D61:xquer_s.E61</svg:desc>
                </draw:g>
              </table:table-cell>
              <table:table-cell office:value-type="float" office:value="4">
                <text:p>4</text:p>
              </table:table-cell>
            </table:table-row>
            <table:table-row>
              <table:table-cell office:value-type="string">
                <text:p>3</text:p>
                <draw:g>
                  <svg:desc>xquer_s.D61:xquer_s.D61</svg:desc>
                </draw:g>
              </table:table-cell>
              <table:table-cell office:value-type="float" office:value="0.00605805249234442">
                <text:p>0.00605805249234442</text:p>
                <draw:g>
                  <svg:desc>xquer_s.D62:xquer_s.E62</svg:desc>
                </draw:g>
              </table:table-cell>
              <table:table-cell office:value-type="float" office:value="0.00777817459305204">
                <text:p>0.00777817459305204</text:p>
              </table:table-cell>
            </table:table-row>
            <table:table-row>
              <table:table-cell office:value-type="string">
                <text:p>Zeile 61</text:p>
                <draw:g>
                  <svg:desc/>
                </draw:g>
              </table:table-cell>
              <table:table-cell office:value-type="float" office:value="4">
                <text:p>4</text:p>
                <draw:g>
                  <svg:desc>xquer_s.E61:xquer_s.F61</svg:desc>
                </draw:g>
              </table:table-cell>
              <table:table-cell office:value-type="float" office:value="5">
                <text:p>5</text:p>
              </table:table-cell>
            </table:table-row>
            <table:table-row>
              <table:table-cell office:value-type="string">
                <text:p>4</text:p>
                <draw:g>
                  <svg:desc>xquer_s.E61:xquer_s.E61</svg:desc>
                </draw:g>
              </table:table-cell>
              <table:table-cell office:value-type="float" office:value="0.00777817459305204">
                <text:p>0.00777817459305204</text:p>
                <draw:g>
                  <svg:desc>xquer_s.E62:xquer_s.F62</svg:desc>
                </draw:g>
              </table:table-cell>
              <table:table-cell office:value-type="float" office:value="0.0110544108843484">
                <text:p>0.0110544108843484</text:p>
              </table:table-cell>
            </table:table-row>
            <table:table-row>
              <table:table-cell office:value-type="string">
                <text:p>Zeile 61</text:p>
                <draw:g>
                  <svg:desc/>
                </draw:g>
              </table:table-cell>
              <table:table-cell office:value-type="float" office:value="5">
                <text:p>5</text:p>
                <draw:g>
                  <svg:desc>xquer_s.F61:xquer_s.G61</svg:desc>
                </draw:g>
              </table:table-cell>
              <table:table-cell office:value-type="float" office:value="6">
                <text:p>6</text:p>
              </table:table-cell>
            </table:table-row>
            <table:table-row>
              <table:table-cell office:value-type="string">
                <text:p>5</text:p>
                <draw:g>
                  <svg:desc>xquer_s.F61:xquer_s.F61</svg:desc>
                </draw:g>
              </table:table-cell>
              <table:table-cell office:value-type="float" office:value="0.0110544108843484">
                <text:p>0.0110544108843484</text:p>
                <draw:g>
                  <svg:desc>xquer_s.F62:xquer_s.G62</svg:desc>
                </draw:g>
              </table:table-cell>
              <table:table-cell office:value-type="float" office:value="0.0142232204510793">
                <text:p>0.0142232204510793</text:p>
              </table:table-cell>
            </table:table-row>
            <table:table-row>
              <table:table-cell office:value-type="string">
                <text:p>Zeile 61</text:p>
                <draw:g>
                  <svg:desc/>
                </draw:g>
              </table:table-cell>
              <table:table-cell office:value-type="float" office:value="6">
                <text:p>6</text:p>
                <draw:g>
                  <svg:desc>xquer_s.G61:xquer_s.H61</svg:desc>
                </draw:g>
              </table:table-cell>
              <table:table-cell office:value-type="float" office:value="7">
                <text:p>7</text:p>
              </table:table-cell>
            </table:table-row>
            <table:table-row>
              <table:table-cell office:value-type="string">
                <text:p>6</text:p>
                <draw:g>
                  <svg:desc>xquer_s.G61:xquer_s.G61</svg:desc>
                </draw:g>
              </table:table-cell>
              <table:table-cell office:value-type="float" office:value="0.0142232204510793">
                <text:p>0.0142232204510793</text:p>
                <draw:g>
                  <svg:desc>xquer_s.G62:xquer_s.H62</svg:desc>
                </draw:g>
              </table:table-cell>
              <table:table-cell office:value-type="float" office:value="0.0168136849024835">
                <text:p>0.0168136849024835</text:p>
              </table:table-cell>
            </table:table-row>
            <table:table-row>
              <table:table-cell office:value-type="string">
                <text:p>Zeile 61</text:p>
                <draw:g>
                  <svg:desc/>
                </draw:g>
              </table:table-cell>
              <table:table-cell office:value-type="float" office:value="7">
                <text:p>7</text:p>
                <draw:g>
                  <svg:desc>xquer_s.H61:xquer_s.I61</svg:desc>
                </draw:g>
              </table:table-cell>
              <table:table-cell office:value-type="float" office:value="8">
                <text:p>8</text:p>
              </table:table-cell>
            </table:table-row>
            <table:table-row>
              <table:table-cell office:value-type="string">
                <text:p>7</text:p>
                <draw:g>
                  <svg:desc>xquer_s.H61:xquer_s.H61</svg:desc>
                </draw:g>
              </table:table-cell>
              <table:table-cell office:value-type="float" office:value="0.0168136849024835">
                <text:p>0.0168136849024835</text:p>
                <draw:g>
                  <svg:desc>xquer_s.H62:xquer_s.I62</svg:desc>
                </draw:g>
              </table:table-cell>
              <table:table-cell office:value-type="float" office:value="0.00578791845139517">
                <text:p>0.00578791845139517</text:p>
              </table:table-cell>
            </table:table-row>
            <table:table-row>
              <table:table-cell office:value-type="string">
                <text:p>Zeile 61</text:p>
                <draw:g>
                  <svg:desc/>
                </draw:g>
              </table:table-cell>
              <table:table-cell office:value-type="float" office:value="8">
                <text:p>8</text:p>
                <draw:g>
                  <svg:desc>xquer_s.I61:xquer_s.J61</svg:desc>
                </draw:g>
              </table:table-cell>
              <table:table-cell office:value-type="float" office:value="9">
                <text:p>9</text:p>
              </table:table-cell>
            </table:table-row>
            <table:table-row>
              <table:table-cell office:value-type="string">
                <text:p>8</text:p>
                <draw:g>
                  <svg:desc>xquer_s.I61:xquer_s.I61</svg:desc>
                </draw:g>
              </table:table-cell>
              <table:table-cell office:value-type="float" office:value="0.00578791845139517">
                <text:p>0.00578791845139517</text:p>
                <draw:g>
                  <svg:desc>xquer_s.I62:xquer_s.J62</svg:desc>
                </draw:g>
              </table:table-cell>
              <table:table-cell office:value-type="float" office:value="0.0145705181788432">
                <text:p>0.0145705181788432</text:p>
              </table:table-cell>
            </table:table-row>
            <table:table-row>
              <table:table-cell office:value-type="string">
                <text:p>Zeile 61</text:p>
                <draw:g>
                  <svg:desc/>
                </draw:g>
              </table:table-cell>
              <table:table-cell office:value-type="float" office:value="9">
                <text:p>9</text:p>
                <draw:g>
                  <svg:desc>xquer_s.J61:xquer_s.K61</svg:desc>
                </draw:g>
              </table:table-cell>
              <table:table-cell office:value-type="float" office:value="10">
                <text:p>10</text:p>
              </table:table-cell>
            </table:table-row>
            <table:table-row>
              <table:table-cell office:value-type="string">
                <text:p>9</text:p>
                <draw:g>
                  <svg:desc>xquer_s.J61:xquer_s.J61</svg:desc>
                </draw:g>
              </table:table-cell>
              <table:table-cell office:value-type="float" office:value="0.0145705181788432">
                <text:p>0.0145705181788432</text:p>
                <draw:g>
                  <svg:desc>xquer_s.J62:xquer_s.K62</svg:desc>
                </draw:g>
              </table:table-cell>
              <table:table-cell office:value-type="float" office:value="0.00946044396421226">
                <text:p>0.00946044396421226</text:p>
              </table:table-cell>
            </table:table-row>
            <table:table-row>
              <table:table-cell office:value-type="string">
                <text:p>Zeile 61</text:p>
                <draw:g>
                  <svg:desc/>
                </draw:g>
              </table:table-cell>
              <table:table-cell office:value-type="float" office:value="10">
                <text:p>10</text:p>
                <draw:g>
                  <svg:desc>xquer_s.K61:xquer_s.L61</svg:desc>
                </draw:g>
              </table:table-cell>
              <table:table-cell office:value-type="float" office:value="11">
                <text:p>11</text:p>
              </table:table-cell>
            </table:table-row>
            <table:table-row>
              <table:table-cell office:value-type="string">
                <text:p>10</text:p>
                <draw:g>
                  <svg:desc>xquer_s.K61:xquer_s.K61</svg:desc>
                </draw:g>
              </table:table-cell>
              <table:table-cell office:value-type="float" office:value="0.00946044396421226">
                <text:p>0.00946044396421226</text:p>
                <draw:g>
                  <svg:desc>xquer_s.K62:xquer_s.L62</svg:desc>
                </draw:g>
              </table:table-cell>
              <table:table-cell office:value-type="float" office:value="0.00834865258589675">
                <text:p>0.00834865258589675</text:p>
              </table:table-cell>
            </table:table-row>
            <table:table-row>
              <table:table-cell office:value-type="string">
                <text:p>Zeile 61</text:p>
                <draw:g>
                  <svg:desc/>
                </draw:g>
              </table:table-cell>
              <table:table-cell office:value-type="float" office:value="11">
                <text:p>11</text:p>
                <draw:g>
                  <svg:desc>xquer_s.L61:xquer_s.M61</svg:desc>
                </draw:g>
              </table:table-cell>
              <table:table-cell office:value-type="float" office:value="12">
                <text:p>12</text:p>
              </table:table-cell>
            </table:table-row>
            <table:table-row>
              <table:table-cell office:value-type="string">
                <text:p>11</text:p>
                <draw:g>
                  <svg:desc>xquer_s.L61:xquer_s.L61</svg:desc>
                </draw:g>
              </table:table-cell>
              <table:table-cell office:value-type="float" office:value="0.00834865258589675">
                <text:p>0.00834865258589675</text:p>
                <draw:g>
                  <svg:desc>xquer_s.L62:xquer_s.M62</svg:desc>
                </draw:g>
              </table:table-cell>
              <table:table-cell office:value-type="float" office:value="0.0142126704035519">
                <text:p>0.0142126704035519</text:p>
              </table:table-cell>
            </table:table-row>
            <table:table-row>
              <table:table-cell office:value-type="string">
                <text:p>Zeile 61</text:p>
                <draw:g>
                  <svg:desc/>
                </draw:g>
              </table:table-cell>
              <table:table-cell office:value-type="float" office:value="12">
                <text:p>12</text:p>
                <draw:g>
                  <svg:desc>xquer_s.M61:xquer_s.N61</svg:desc>
                </draw:g>
              </table:table-cell>
              <table:table-cell office:value-type="float" office:value="13">
                <text:p>13</text:p>
              </table:table-cell>
            </table:table-row>
            <table:table-row>
              <table:table-cell office:value-type="string">
                <text:p>12</text:p>
                <draw:g>
                  <svg:desc>xquer_s.M61:xquer_s.M61</svg:desc>
                </draw:g>
              </table:table-cell>
              <table:table-cell office:value-type="float" office:value="0.0142126704035519">
                <text:p>0.0142126704035519</text:p>
                <draw:g>
                  <svg:desc>xquer_s.M62:xquer_s.N62</svg:desc>
                </draw:g>
              </table:table-cell>
              <table:table-cell office:value-type="float" office:value="0.0139713993572584">
                <text:p>0.0139713993572584</text:p>
              </table:table-cell>
            </table:table-row>
            <table:table-row>
              <table:table-cell office:value-type="string">
                <text:p>Zeile 61</text:p>
                <draw:g>
                  <svg:desc/>
                </draw:g>
              </table:table-cell>
              <table:table-cell office:value-type="float" office:value="13">
                <text:p>13</text:p>
                <draw:g>
                  <svg:desc>xquer_s.N61:xquer_s.O61</svg:desc>
                </draw:g>
              </table:table-cell>
              <table:table-cell office:value-type="float" office:value="14">
                <text:p>14</text:p>
              </table:table-cell>
            </table:table-row>
            <table:table-row>
              <table:table-cell office:value-type="string">
                <text:p>13</text:p>
                <draw:g>
                  <svg:desc>xquer_s.N61:xquer_s.N61</svg:desc>
                </draw:g>
              </table:table-cell>
              <table:table-cell office:value-type="float" office:value="0.0139713993572584">
                <text:p>0.0139713993572584</text:p>
                <draw:g>
                  <svg:desc>xquer_s.N62:xquer_s.O62</svg:desc>
                </draw:g>
              </table:table-cell>
              <table:table-cell office:value-type="float" office:value="0.00598331012066065">
                <text:p>0.00598331012066065</text:p>
              </table:table-cell>
            </table:table-row>
            <table:table-row>
              <table:table-cell office:value-type="string">
                <text:p>Zeile 61</text:p>
                <draw:g>
                  <svg:desc/>
                </draw:g>
              </table:table-cell>
              <table:table-cell office:value-type="float" office:value="14">
                <text:p>14</text:p>
                <draw:g>
                  <svg:desc>xquer_s.O61:xquer_s.P61</svg:desc>
                </draw:g>
              </table:table-cell>
              <table:table-cell office:value-type="float" office:value="15">
                <text:p>15</text:p>
              </table:table-cell>
            </table:table-row>
            <table:table-row>
              <table:table-cell office:value-type="string">
                <text:p>14</text:p>
                <draw:g>
                  <svg:desc>xquer_s.O61:xquer_s.O61</svg:desc>
                </draw:g>
              </table:table-cell>
              <table:table-cell office:value-type="float" office:value="0.00598331012066065">
                <text:p>0.00598331012066065</text:p>
                <draw:g>
                  <svg:desc>xquer_s.O62:xquer_s.P62</svg:desc>
                </draw:g>
              </table:table-cell>
              <table:table-cell office:value-type="float" office:value="0.00580517010948004">
                <text:p>0.00580517010948004</text:p>
              </table:table-cell>
            </table:table-row>
            <table:table-row>
              <table:table-cell office:value-type="string">
                <text:p>Zeile 61</text:p>
                <draw:g>
                  <svg:desc/>
                </draw:g>
              </table:table-cell>
              <table:table-cell office:value-type="float" office:value="15">
                <text:p>15</text:p>
                <draw:g>
                  <svg:desc>xquer_s.P61:xquer_s.Q61</svg:desc>
                </draw:g>
              </table:table-cell>
              <table:table-cell office:value-type="float" office:value="16">
                <text:p>16</text:p>
              </table:table-cell>
            </table:table-row>
            <table:table-row>
              <table:table-cell office:value-type="string">
                <text:p>15</text:p>
                <draw:g>
                  <svg:desc>xquer_s.P61:xquer_s.P61</svg:desc>
                </draw:g>
              </table:table-cell>
              <table:table-cell office:value-type="float" office:value="0.00580517010948004">
                <text:p>0.00580517010948004</text:p>
                <draw:g>
                  <svg:desc>xquer_s.P62:xquer_s.Q62</svg:desc>
                </draw:g>
              </table:table-cell>
              <table:table-cell office:value-type="float" office:value="0.0125976188226188">
                <text:p>0.0125976188226188</text:p>
              </table:table-cell>
            </table:table-row>
            <table:table-row>
              <table:table-cell office:value-type="string">
                <text:p>Zeile 61</text:p>
                <draw:g>
                  <svg:desc/>
                </draw:g>
              </table:table-cell>
              <table:table-cell office:value-type="float" office:value="1">
                <text:p>1</text:p>
                <draw:g>
                  <svg:desc>xquer_s.B61:xquer_s.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EG</text:p>
                <draw:g>
                  <svg:desc>xquer_s.A63:xquer_s.A63</svg:desc>
                </draw:g>
              </table:table-cell>
              <table:table-cell office:value-type="float" office:value="0.019275">
                <text:p>0.019275</text:p>
                <draw:g>
                  <svg:desc>xquer_s.B63:xquer_s.V6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19275">
                <text:p>0.0192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quer_s.B61:xquer_s.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WG</text:p>
                <draw:g>
                  <svg:desc>xquer_s.A64:xquer_s.A64</svg:desc>
                </draw:g>
              </table:table-cell>
              <table:table-cell office:value-type="float" office:value="0.016691">
                <text:p>0.016691</text:p>
                <draw:g>
                  <svg:desc>xquer_s.B64:xquer_s.V6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16691">
                <text:p>0.0166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quer_s.B61:xquer_s.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M</text:p>
                <draw:g>
                  <svg:desc>xquer_s.A65:xquer_s.A65</svg:desc>
                </draw:g>
              </table:table-cell>
              <table:table-cell office:value-type="float" office:value="0.0094">
                <text:p>0.0094</text:p>
                <draw:g>
                  <svg:desc>xquer_s.B65:xquer_s.V6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094">
                <text:p>0.00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quer_s.B61:xquer_s.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WG</text:p>
                <draw:g>
                  <svg:desc>xquer_s.A66:xquer_s.A66</svg:desc>
                </draw:g>
              </table:table-cell>
              <table:table-cell office:value-type="float" office:value="0.00348">
                <text:p>0.00348</text:p>
                <draw:g>
                  <svg:desc>xquer_s.B66:xquer_s.V6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0348">
                <text:p>0.003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quer_s.B61:xquer_s.Q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row>
            <table:table-row>
              <table:table-cell office:value-type="string">
                <text:p>UEG</text:p>
                <draw:g>
                  <svg:desc>xquer_s.A67:xquer_s.A67</svg:desc>
                </draw:g>
              </table:table-cell>
              <table:table-cell office:value-type="float" office:value="0.002275">
                <text:p>0.002275</text:p>
                <draw:g>
                  <svg:desc>xquer_s.B67:xquer_s.Q6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02275">
                <text:p>0.002275</text:p>
              </table:table-cell>
            </table:table-row>
            <table:table-row>
              <table:table-cell office:value-type="string">
                <text:p>Zeile 61</text:p>
                <draw:g>
                  <svg:desc/>
                </draw:g>
              </table:table-cell>
              <table:table-cell office:value-type="float" office:value="1">
                <text:p>1</text:p>
                <draw:g>
                  <svg:desc>xquer_s.B61:xquer_s.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Beschriftung</text:p>
                <draw:g>
                  <svg:desc>xquer_s.A68:xquer_s.A68</svg:desc>
                </draw:g>
              </table:table-cell>
              <table:table-cell office:value-type="float" office:value="NaN">
                <text:p>NaN</text:p>
                <draw:g>
                  <svg:desc>xquer_s.B68:xquer_s.V6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17575">
                <text:p>0.017575</text:p>
              </table:table-cell>
              <table:table-cell office:value-type="float" office:value="0.014991">
                <text:p>0.014991</text:p>
              </table:table-cell>
              <table:table-cell office:value-type="float" office:value="0.0077">
                <text:p>0.0077</text:p>
              </table:table-cell>
              <table:table-cell office:value-type="float" office:value="0.00178">
                <text:p>0.00178</text:p>
              </table:table-cell>
              <table:table-cell office:value-type="float" office:value="0.000575">
                <text:p>0.00057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_64 LibreOffice_project/686f202eff87ef707079aeb7f485847613344eb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3" loext:min-decimal-places="3" number:min-integer-digits="1"/>
    </number:number-style>
    <style:style style:name="ch1" style:family="chart">
      <style:graphic-properties draw:stroke="none" draw:gradient-step-count="0"/>
    </style:style>
    <style:style style:name="ch2" style:family="chart">
      <style:chart-properties style:rotation-angle="0"/>
      <style:graphic-properties draw:fill="solid" draw:fill-color="#ffffff"/>
      <style:text-properties style:font-style-name="Standard" fo:font-size="12pt" style:font-size-asian="13pt" style:font-size-complex="13pt"/>
    </style:style>
    <style:style style:name="ch3" style:family="chart">
      <style:chart-properties chart:symbol-type="automatic" chart:treat-empty-cells="ignore" chart:series-source="rows" chart:right-angled-axes="true"/>
    </style:style>
    <style:style style:name="ch4" style:family="chart" style:data-style-name="N0">
      <style:chart-properties chart:display-label="true" chart:logarithmic="false" chart:minimum="1" chart:maximum="17" chart:interval-major="1" chart:reverse-direction="false" text:line-break="false" loext:try-staggering-first="tru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0.98" chart:maximum="1.02" chart:reverse-direction="false" text:line-break="false" loext:try-staggering-first="tru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09">
      <style:chart-properties chart:symbol-type="named-symbol" chart:symbol-name="square" chart:symbol-width="0.2cm" chart:symbol-height="0.2cm" chart:link-data-style-to-source="true"/>
      <style:graphic-properties svg:stroke-width="0.05cm" svg:stroke-color="#000000" draw:fill-color="#000000"/>
      <style:text-properties fo:font-size="6pt" style:font-size-asian="6pt" style:font-size-complex="6pt"/>
    </style:style>
    <style:style style:name="ch7" style:family="chart" style:data-style-name="N109">
      <style:chart-properties chart:symbol-type="none" chart:link-data-style-to-source="true"/>
      <style:graphic-properties svg:stroke-width="0.05cm" svg:stroke-color="#000000" draw:fill-color="#000000"/>
      <style:text-properties fo:font-size="6pt" style:font-size-asian="6pt" style:font-size-complex="6pt"/>
    </style:style>
    <style:style style:name="ch8" style:family="chart" style:data-style-name="N109">
      <style:chart-properties chart:symbol-type="none" chart:link-data-style-to-source="true"/>
      <style:graphic-properties draw:stroke="dash" draw:stroke-dash="Fine_20_Dashed" svg:stroke-width="0.05cm" svg:stroke-color="#000000" draw:fill-color="#000000"/>
      <style:text-properties fo:font-size="6pt" style:font-size-asian="6pt" style:font-size-complex="6pt"/>
    </style:style>
    <style:style style:name="ch9" style:family="chart" style:data-style-name="N109">
      <style:chart-properties chart:symbol-type="none" chart:link-data-style-to-source="true" chart:data-label-number="none" chart:data-label-text="true" chart:data-label-symbol="false"/>
      <style:graphic-properties draw:stroke="none" svg:stroke-color="#314004" draw:fill-color="#314004"/>
      <style:text-properties fo:font-size="12pt" fo:font-weight="bold"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54cm" svg:height="6.113cm" xlink:href=".." xlink:type="simple" chart:class="chart:scatter" chart:row-mapping="4 5 6 7 8 9" chart:style-name="ch1">
        <chart:title svg:x="11.576cm" svg:y="0.187cm" chart:style-name="ch2">
          <text:p>Median</text:p>
        </chart:title>
        <chart:plot-area chart:style-name="ch3" table:cell-range-address="xTilde_R.B47:xTilde_R.V47 xTilde_R.B48:xTilde_R.C49 xTilde_R.C49:xTilde_R.Q49 xTilde_R.D48:xTilde_R.P48 xTilde_R.A50:xTilde_R.V55" chart:data-source-has-labels="both" svg:x="0.252cm" svg:y="0.129cm" svg:width="24.257cm" svg:height="5.981cm">
          <chartooo:coordinate-region svg:x="1.217cm" svg:y="0.275cm" svg:width="23.131cm" svg:height="5.294cm"/>
          <chart:axis chart:dimension="x" chart:name="primary-x" chart:style-name="ch4" chartooo:axis-type="auto">
            <chart:categories table:cell-range-address="xTilde_R.B47:xTilde_R.V47"/>
            <chart:grid chart:class="major"/>
          </chart:axis>
          <chart:axis chart:dimension="y" chart:name="primary-y" chart:style-name="ch5">
            <chart:grid chart:class="major"/>
          </chart:axis>
          <chart:series chart:style-name="ch6" chart:values-cell-range-address="xTilde_R.B49:xTilde_R.C49" chart:label-cell-address="xTilde_R.B48:xTilde_R.B48" chart:class="chart:scatter">
            <chart:domain table:cell-range-address="xTilde_R.B48:xTilde_R.C48"/>
            <chart:data-point chart:repeated="2"/>
          </chart:series>
          <chart:series chart:style-name="ch6" chart:values-cell-range-address="xTilde_R.C49:xTilde_R.D49" chart:label-cell-address="xTilde_R.C48:xTilde_R.C48" chart:class="chart:scatter">
            <chart:domain table:cell-range-address="xTilde_R.C48:xTilde_R.D48"/>
            <chart:data-point chart:repeated="2"/>
          </chart:series>
          <chart:series chart:style-name="ch6" chart:values-cell-range-address="xTilde_R.D49:xTilde_R.E49" chart:label-cell-address="xTilde_R.D48:xTilde_R.D48" chart:class="chart:scatter">
            <chart:domain table:cell-range-address="xTilde_R.D48:xTilde_R.E48"/>
            <chart:data-point chart:repeated="2"/>
          </chart:series>
          <chart:series chart:style-name="ch6" chart:values-cell-range-address="xTilde_R.E49:xTilde_R.F49" chart:label-cell-address="xTilde_R.E48:xTilde_R.E48" chart:class="chart:scatter">
            <chart:domain table:cell-range-address="xTilde_R.E48:xTilde_R.F48"/>
            <chart:data-point chart:repeated="2"/>
          </chart:series>
          <chart:series chart:style-name="ch6" chart:values-cell-range-address="xTilde_R.F49:xTilde_R.G49" chart:label-cell-address="xTilde_R.F48:xTilde_R.F48" chart:class="chart:scatter">
            <chart:domain table:cell-range-address="xTilde_R.F48:xTilde_R.G48"/>
            <chart:data-point chart:repeated="2"/>
          </chart:series>
          <chart:series chart:style-name="ch6" chart:values-cell-range-address="xTilde_R.G49:xTilde_R.H49" chart:label-cell-address="xTilde_R.G48:xTilde_R.G48" chart:class="chart:scatter">
            <chart:domain table:cell-range-address="xTilde_R.G48:xTilde_R.H48"/>
            <chart:data-point chart:repeated="2"/>
          </chart:series>
          <chart:series chart:style-name="ch6" chart:values-cell-range-address="xTilde_R.H49:xTilde_R.I49" chart:label-cell-address="xTilde_R.H48:xTilde_R.H48" chart:class="chart:scatter">
            <chart:domain table:cell-range-address="xTilde_R.H48:xTilde_R.I48"/>
            <chart:data-point chart:repeated="2"/>
          </chart:series>
          <chart:series chart:style-name="ch6" chart:values-cell-range-address="xTilde_R.I49:xTilde_R.J49" chart:label-cell-address="xTilde_R.I48:xTilde_R.I48" chart:class="chart:scatter">
            <chart:domain table:cell-range-address="xTilde_R.I48:xTilde_R.J48"/>
            <chart:data-point chart:repeated="2"/>
          </chart:series>
          <chart:series chart:style-name="ch6" chart:values-cell-range-address="xTilde_R.J49:xTilde_R.K49" chart:label-cell-address="xTilde_R.J48:xTilde_R.J48" chart:class="chart:scatter">
            <chart:domain table:cell-range-address="xTilde_R.J48:xTilde_R.K48"/>
            <chart:data-point chart:repeated="2"/>
          </chart:series>
          <chart:series chart:style-name="ch6" chart:values-cell-range-address="xTilde_R.K49:xTilde_R.L49" chart:label-cell-address="xTilde_R.K48:xTilde_R.K48" chart:class="chart:scatter">
            <chart:domain table:cell-range-address="xTilde_R.K48:xTilde_R.L48"/>
            <chart:data-point chart:repeated="2"/>
          </chart:series>
          <chart:series chart:style-name="ch6" chart:values-cell-range-address="xTilde_R.L49:xTilde_R.M49" chart:label-cell-address="xTilde_R.L48:xTilde_R.L48" chart:class="chart:scatter">
            <chart:domain table:cell-range-address="xTilde_R.L48:xTilde_R.M48"/>
            <chart:data-point chart:repeated="2"/>
          </chart:series>
          <chart:series chart:style-name="ch6" chart:values-cell-range-address="xTilde_R.M49:xTilde_R.N49" chart:label-cell-address="xTilde_R.M48:xTilde_R.M48" chart:class="chart:scatter">
            <chart:domain table:cell-range-address="xTilde_R.M48:xTilde_R.N48"/>
            <chart:data-point chart:repeated="2"/>
          </chart:series>
          <chart:series chart:style-name="ch6" chart:values-cell-range-address="xTilde_R.N49:xTilde_R.O49" chart:label-cell-address="xTilde_R.N48:xTilde_R.N48" chart:class="chart:scatter">
            <chart:domain table:cell-range-address="xTilde_R.N48:xTilde_R.O48"/>
            <chart:data-point chart:repeated="2"/>
          </chart:series>
          <chart:series chart:style-name="ch6" chart:values-cell-range-address="xTilde_R.O49:xTilde_R.P49" chart:label-cell-address="xTilde_R.O48:xTilde_R.O48" chart:class="chart:scatter">
            <chart:domain table:cell-range-address="xTilde_R.O48:xTilde_R.P48"/>
            <chart:data-point chart:repeated="2"/>
          </chart:series>
          <chart:series chart:style-name="ch6" chart:values-cell-range-address="xTilde_R.P49:xTilde_R.Q49" chart:label-cell-address="xTilde_R.P48:xTilde_R.P48" chart:class="chart:scatter">
            <chart:domain table:cell-range-address="xTilde_R.P48:xTilde_R.Q48"/>
            <chart:data-point chart:repeated="2"/>
          </chart:series>
          <chart:series chart:style-name="ch7" chart:values-cell-range-address="xTilde_R.B50:xTilde_R.V50" chart:label-cell-address="xTilde_R.A50:xTilde_R.A50" chart:class="chart:scatter">
            <chart:domain table:cell-range-address="xTilde_R.B48:xTilde_R.V48"/>
            <chart:data-point chart:repeated="21"/>
          </chart:series>
          <chart:series chart:style-name="ch7" chart:values-cell-range-address="xTilde_R.B51:xTilde_R.V51" chart:label-cell-address="xTilde_R.A51:xTilde_R.A51" chart:class="chart:scatter">
            <chart:domain table:cell-range-address="xTilde_R.B48:xTilde_R.V48"/>
            <chart:data-point chart:repeated="21"/>
          </chart:series>
          <chart:series chart:style-name="ch8" chart:values-cell-range-address="xTilde_R.B52:xTilde_R.V52" chart:label-cell-address="xTilde_R.A52:xTilde_R.A52" chart:class="chart:scatter">
            <chart:domain table:cell-range-address="xTilde_R.B48:xTilde_R.V48"/>
            <chart:data-point chart:repeated="21"/>
          </chart:series>
          <chart:series chart:style-name="ch7" chart:values-cell-range-address="xTilde_R.B53:xTilde_R.V53" chart:label-cell-address="xTilde_R.A53:xTilde_R.A53" chart:class="chart:scatter">
            <chart:domain table:cell-range-address="xTilde_R.B48:xTilde_R.V48"/>
            <chart:data-point chart:repeated="21"/>
          </chart:series>
          <chart:series chart:style-name="ch7" chart:values-cell-range-address="xTilde_R.B54:xTilde_R.V54" chart:label-cell-address="xTilde_R.A54:xTilde_R.A54" chart:class="chart:scatter">
            <chart:domain table:cell-range-address="xTilde_R.B48:xTilde_R.V48"/>
            <chart:data-point chart:repeated="21"/>
          </chart:series>
          <chart:series chart:style-name="ch9" chart:values-cell-range-address="xTilde_R.B55:xTilde_R.V55" chart:label-cell-address="xTilde_R.A55:xTilde_R.A55" chart:class="chart:scatter">
            <chart:domain table:cell-range-address="xTilde_R.B48:xTilde_R.V48"/>
            <chart:data-point chart:repeated="21"/>
          </chart:series>
          <chart:wall chart:style-name="ch10"/>
          <chart:floor chart:style-name="ch11"/>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
                <draw:g>
                  <svg:desc>xTilde_R.B47:xTilde_R.V47</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OEG</text:p>
              </table:table-cell>
              <table:table-cell office:value-type="string">
                <text:p>OWG</text:p>
              </table:table-cell>
              <table:table-cell office:value-type="string">
                <text:p>M</text:p>
              </table:table-cell>
              <table:table-cell office:value-type="string">
                <text:p>UWG</text:p>
              </table:table-cell>
              <table:table-cell office:value-type="string">
                <text:p>UEG</text:p>
              </table:table-cell>
            </table:table-row>
          </table:table-header-rows>
          <table:table-rows>
            <table:table-row>
              <table:table-cell office:value-type="string">
                <text:p>Zeile 48</text:p>
                <draw:g>
                  <svg:desc/>
                </draw:g>
              </table:table-cell>
              <table:table-cell office:value-type="float" office:value="1">
                <text:p>1</text:p>
                <draw:g>
                  <svg:desc>xTilde_R.B48:xTilde_R.C48</svg:desc>
                </draw:g>
              </table:table-cell>
              <table:table-cell office:value-type="float" office:value="2">
                <text:p>2</text:p>
              </table:table-cell>
            </table:table-row>
            <table:table-row>
              <table:table-cell office:value-type="string">
                <text:p>1</text:p>
                <draw:g>
                  <svg:desc>xTilde_R.B48:xTilde_R.B48</svg:desc>
                </draw:g>
              </table:table-cell>
              <table:table-cell office:value-type="float" office:value="1.006">
                <text:p>1.006</text:p>
                <draw:g>
                  <svg:desc>xTilde_R.B49:xTilde_R.C49</svg:desc>
                </draw:g>
              </table:table-cell>
              <table:table-cell office:value-type="float" office:value="0.996">
                <text:p>0.996</text:p>
              </table:table-cell>
            </table:table-row>
            <table:table-row>
              <table:table-cell office:value-type="string">
                <text:p>Zeile 48</text:p>
                <draw:g>
                  <svg:desc/>
                </draw:g>
              </table:table-cell>
              <table:table-cell office:value-type="float" office:value="2">
                <text:p>2</text:p>
                <draw:g>
                  <svg:desc>xTilde_R.C48:xTilde_R.D48</svg:desc>
                </draw:g>
              </table:table-cell>
              <table:table-cell office:value-type="float" office:value="3">
                <text:p>3</text:p>
              </table:table-cell>
            </table:table-row>
            <table:table-row>
              <table:table-cell office:value-type="string">
                <text:p>2</text:p>
                <draw:g>
                  <svg:desc>xTilde_R.C48:xTilde_R.C48</svg:desc>
                </draw:g>
              </table:table-cell>
              <table:table-cell office:value-type="float" office:value="0.996">
                <text:p>0.996</text:p>
                <draw:g>
                  <svg:desc>xTilde_R.C49:xTilde_R.D49</svg:desc>
                </draw:g>
              </table:table-cell>
              <table:table-cell office:value-type="float" office:value="1.001">
                <text:p>1.001</text:p>
              </table:table-cell>
            </table:table-row>
            <table:table-row>
              <table:table-cell office:value-type="string">
                <text:p>Zeile 48</text:p>
                <draw:g>
                  <svg:desc/>
                </draw:g>
              </table:table-cell>
              <table:table-cell office:value-type="float" office:value="3">
                <text:p>3</text:p>
                <draw:g>
                  <svg:desc>xTilde_R.D48:xTilde_R.E48</svg:desc>
                </draw:g>
              </table:table-cell>
              <table:table-cell office:value-type="float" office:value="4">
                <text:p>4</text:p>
              </table:table-cell>
            </table:table-row>
            <table:table-row>
              <table:table-cell office:value-type="string">
                <text:p>3</text:p>
                <draw:g>
                  <svg:desc>xTilde_R.D48:xTilde_R.D48</svg:desc>
                </draw:g>
              </table:table-cell>
              <table:table-cell office:value-type="float" office:value="1.001">
                <text:p>1.001</text:p>
                <draw:g>
                  <svg:desc>xTilde_R.D49:xTilde_R.E49</svg:desc>
                </draw:g>
              </table:table-cell>
              <table:table-cell office:value-type="float" office:value="1.007">
                <text:p>1.007</text:p>
              </table:table-cell>
            </table:table-row>
            <table:table-row>
              <table:table-cell office:value-type="string">
                <text:p>Zeile 48</text:p>
                <draw:g>
                  <svg:desc/>
                </draw:g>
              </table:table-cell>
              <table:table-cell office:value-type="float" office:value="4">
                <text:p>4</text:p>
                <draw:g>
                  <svg:desc>xTilde_R.E48:xTilde_R.F48</svg:desc>
                </draw:g>
              </table:table-cell>
              <table:table-cell office:value-type="float" office:value="5">
                <text:p>5</text:p>
              </table:table-cell>
            </table:table-row>
            <table:table-row>
              <table:table-cell office:value-type="string">
                <text:p>4</text:p>
                <draw:g>
                  <svg:desc>xTilde_R.E48:xTilde_R.E48</svg:desc>
                </draw:g>
              </table:table-cell>
              <table:table-cell office:value-type="float" office:value="1.007">
                <text:p>1.007</text:p>
                <draw:g>
                  <svg:desc>xTilde_R.E49:xTilde_R.F49</svg:desc>
                </draw:g>
              </table:table-cell>
              <table:table-cell office:value-type="float" office:value="0.993">
                <text:p>0.993</text:p>
              </table:table-cell>
            </table:table-row>
            <table:table-row>
              <table:table-cell office:value-type="string">
                <text:p>Zeile 48</text:p>
                <draw:g>
                  <svg:desc/>
                </draw:g>
              </table:table-cell>
              <table:table-cell office:value-type="float" office:value="5">
                <text:p>5</text:p>
                <draw:g>
                  <svg:desc>xTilde_R.F48:xTilde_R.G48</svg:desc>
                </draw:g>
              </table:table-cell>
              <table:table-cell office:value-type="float" office:value="6">
                <text:p>6</text:p>
              </table:table-cell>
            </table:table-row>
            <table:table-row>
              <table:table-cell office:value-type="string">
                <text:p>5</text:p>
                <draw:g>
                  <svg:desc>xTilde_R.F48:xTilde_R.F48</svg:desc>
                </draw:g>
              </table:table-cell>
              <table:table-cell office:value-type="float" office:value="0.993">
                <text:p>0.993</text:p>
                <draw:g>
                  <svg:desc>xTilde_R.F49:xTilde_R.G49</svg:desc>
                </draw:g>
              </table:table-cell>
              <table:table-cell office:value-type="float" office:value="1.005">
                <text:p>1.005</text:p>
              </table:table-cell>
            </table:table-row>
            <table:table-row>
              <table:table-cell office:value-type="string">
                <text:p>Zeile 48</text:p>
                <draw:g>
                  <svg:desc/>
                </draw:g>
              </table:table-cell>
              <table:table-cell office:value-type="float" office:value="6">
                <text:p>6</text:p>
                <draw:g>
                  <svg:desc>xTilde_R.G48:xTilde_R.H48</svg:desc>
                </draw:g>
              </table:table-cell>
              <table:table-cell office:value-type="float" office:value="7">
                <text:p>7</text:p>
              </table:table-cell>
            </table:table-row>
            <table:table-row>
              <table:table-cell office:value-type="string">
                <text:p>6</text:p>
                <draw:g>
                  <svg:desc>xTilde_R.G48:xTilde_R.G48</svg:desc>
                </draw:g>
              </table:table-cell>
              <table:table-cell office:value-type="float" office:value="1.005">
                <text:p>1.005</text:p>
                <draw:g>
                  <svg:desc>xTilde_R.G49:xTilde_R.H49</svg:desc>
                </draw:g>
              </table:table-cell>
              <table:table-cell office:value-type="float" office:value="1.005">
                <text:p>1.005</text:p>
              </table:table-cell>
            </table:table-row>
            <table:table-row>
              <table:table-cell office:value-type="string">
                <text:p>Zeile 48</text:p>
                <draw:g>
                  <svg:desc/>
                </draw:g>
              </table:table-cell>
              <table:table-cell office:value-type="float" office:value="7">
                <text:p>7</text:p>
                <draw:g>
                  <svg:desc>xTilde_R.H48:xTilde_R.I48</svg:desc>
                </draw:g>
              </table:table-cell>
              <table:table-cell office:value-type="float" office:value="8">
                <text:p>8</text:p>
              </table:table-cell>
            </table:table-row>
            <table:table-row>
              <table:table-cell office:value-type="string">
                <text:p>7</text:p>
                <draw:g>
                  <svg:desc>xTilde_R.H48:xTilde_R.H48</svg:desc>
                </draw:g>
              </table:table-cell>
              <table:table-cell office:value-type="float" office:value="1.005">
                <text:p>1.005</text:p>
                <draw:g>
                  <svg:desc>xTilde_R.H49:xTilde_R.I49</svg:desc>
                </draw:g>
              </table:table-cell>
              <table:table-cell office:value-type="float" office:value="1.015">
                <text:p>1.015</text:p>
              </table:table-cell>
            </table:table-row>
            <table:table-row>
              <table:table-cell office:value-type="string">
                <text:p>Zeile 48</text:p>
                <draw:g>
                  <svg:desc/>
                </draw:g>
              </table:table-cell>
              <table:table-cell office:value-type="float" office:value="8">
                <text:p>8</text:p>
                <draw:g>
                  <svg:desc>xTilde_R.I48:xTilde_R.J48</svg:desc>
                </draw:g>
              </table:table-cell>
              <table:table-cell office:value-type="float" office:value="9">
                <text:p>9</text:p>
              </table:table-cell>
            </table:table-row>
            <table:table-row>
              <table:table-cell office:value-type="string">
                <text:p>8</text:p>
                <draw:g>
                  <svg:desc>xTilde_R.I48:xTilde_R.I48</svg:desc>
                </draw:g>
              </table:table-cell>
              <table:table-cell office:value-type="float" office:value="1.015">
                <text:p>1.015</text:p>
                <draw:g>
                  <svg:desc>xTilde_R.I49:xTilde_R.J49</svg:desc>
                </draw:g>
              </table:table-cell>
              <table:table-cell office:value-type="float" office:value="1.004">
                <text:p>1.004</text:p>
              </table:table-cell>
            </table:table-row>
            <table:table-row>
              <table:table-cell office:value-type="string">
                <text:p>Zeile 48</text:p>
                <draw:g>
                  <svg:desc/>
                </draw:g>
              </table:table-cell>
              <table:table-cell office:value-type="float" office:value="9">
                <text:p>9</text:p>
                <draw:g>
                  <svg:desc>xTilde_R.J48:xTilde_R.K48</svg:desc>
                </draw:g>
              </table:table-cell>
              <table:table-cell office:value-type="float" office:value="10">
                <text:p>10</text:p>
              </table:table-cell>
            </table:table-row>
            <table:table-row>
              <table:table-cell office:value-type="string">
                <text:p>9</text:p>
                <draw:g>
                  <svg:desc>xTilde_R.J48:xTilde_R.J48</svg:desc>
                </draw:g>
              </table:table-cell>
              <table:table-cell office:value-type="float" office:value="1.004">
                <text:p>1.004</text:p>
                <draw:g>
                  <svg:desc>xTilde_R.J49:xTilde_R.K49</svg:desc>
                </draw:g>
              </table:table-cell>
              <table:table-cell office:value-type="float" office:value="1.004">
                <text:p>1.004</text:p>
              </table:table-cell>
            </table:table-row>
            <table:table-row>
              <table:table-cell office:value-type="string">
                <text:p>Zeile 48</text:p>
                <draw:g>
                  <svg:desc/>
                </draw:g>
              </table:table-cell>
              <table:table-cell office:value-type="float" office:value="10">
                <text:p>10</text:p>
                <draw:g>
                  <svg:desc>xTilde_R.K48:xTilde_R.L48</svg:desc>
                </draw:g>
              </table:table-cell>
              <table:table-cell office:value-type="float" office:value="11">
                <text:p>11</text:p>
              </table:table-cell>
            </table:table-row>
            <table:table-row>
              <table:table-cell office:value-type="string">
                <text:p>10</text:p>
                <draw:g>
                  <svg:desc>xTilde_R.K48:xTilde_R.K48</svg:desc>
                </draw:g>
              </table:table-cell>
              <table:table-cell office:value-type="float" office:value="1.004">
                <text:p>1.004</text:p>
                <draw:g>
                  <svg:desc>xTilde_R.K49:xTilde_R.L49</svg:desc>
                </draw:g>
              </table:table-cell>
              <table:table-cell office:value-type="float" office:value="1.001">
                <text:p>1.001</text:p>
              </table:table-cell>
            </table:table-row>
            <table:table-row>
              <table:table-cell office:value-type="string">
                <text:p>Zeile 48</text:p>
                <draw:g>
                  <svg:desc/>
                </draw:g>
              </table:table-cell>
              <table:table-cell office:value-type="float" office:value="11">
                <text:p>11</text:p>
                <draw:g>
                  <svg:desc>xTilde_R.L48:xTilde_R.M48</svg:desc>
                </draw:g>
              </table:table-cell>
              <table:table-cell office:value-type="float" office:value="12">
                <text:p>12</text:p>
              </table:table-cell>
            </table:table-row>
            <table:table-row>
              <table:table-cell office:value-type="string">
                <text:p>11</text:p>
                <draw:g>
                  <svg:desc>xTilde_R.L48:xTilde_R.L48</svg:desc>
                </draw:g>
              </table:table-cell>
              <table:table-cell office:value-type="float" office:value="1.001">
                <text:p>1.001</text:p>
                <draw:g>
                  <svg:desc>xTilde_R.L49:xTilde_R.M49</svg:desc>
                </draw:g>
              </table:table-cell>
              <table:table-cell office:value-type="float" office:value="0.997">
                <text:p>0.997</text:p>
              </table:table-cell>
            </table:table-row>
            <table:table-row>
              <table:table-cell office:value-type="string">
                <text:p>Zeile 48</text:p>
                <draw:g>
                  <svg:desc/>
                </draw:g>
              </table:table-cell>
              <table:table-cell office:value-type="float" office:value="12">
                <text:p>12</text:p>
                <draw:g>
                  <svg:desc>xTilde_R.M48:xTilde_R.N48</svg:desc>
                </draw:g>
              </table:table-cell>
              <table:table-cell office:value-type="float" office:value="13">
                <text:p>13</text:p>
              </table:table-cell>
            </table:table-row>
            <table:table-row>
              <table:table-cell office:value-type="string">
                <text:p>12</text:p>
                <draw:g>
                  <svg:desc>xTilde_R.M48:xTilde_R.M48</svg:desc>
                </draw:g>
              </table:table-cell>
              <table:table-cell office:value-type="float" office:value="0.997">
                <text:p>0.997</text:p>
                <draw:g>
                  <svg:desc>xTilde_R.M49:xTilde_R.N49</svg:desc>
                </draw:g>
              </table:table-cell>
              <table:table-cell office:value-type="float" office:value="1.004">
                <text:p>1.004</text:p>
              </table:table-cell>
            </table:table-row>
            <table:table-row>
              <table:table-cell office:value-type="string">
                <text:p>Zeile 48</text:p>
                <draw:g>
                  <svg:desc/>
                </draw:g>
              </table:table-cell>
              <table:table-cell office:value-type="float" office:value="13">
                <text:p>13</text:p>
                <draw:g>
                  <svg:desc>xTilde_R.N48:xTilde_R.O48</svg:desc>
                </draw:g>
              </table:table-cell>
              <table:table-cell office:value-type="float" office:value="14">
                <text:p>14</text:p>
              </table:table-cell>
            </table:table-row>
            <table:table-row>
              <table:table-cell office:value-type="string">
                <text:p>13</text:p>
                <draw:g>
                  <svg:desc>xTilde_R.N48:xTilde_R.N48</svg:desc>
                </draw:g>
              </table:table-cell>
              <table:table-cell office:value-type="float" office:value="1.004">
                <text:p>1.004</text:p>
                <draw:g>
                  <svg:desc>xTilde_R.N49:xTilde_R.O49</svg:desc>
                </draw:g>
              </table:table-cell>
              <table:table-cell office:value-type="float" office:value="0.996">
                <text:p>0.996</text:p>
              </table:table-cell>
            </table:table-row>
            <table:table-row>
              <table:table-cell office:value-type="string">
                <text:p>Zeile 48</text:p>
                <draw:g>
                  <svg:desc/>
                </draw:g>
              </table:table-cell>
              <table:table-cell office:value-type="float" office:value="14">
                <text:p>14</text:p>
                <draw:g>
                  <svg:desc>xTilde_R.O48:xTilde_R.P48</svg:desc>
                </draw:g>
              </table:table-cell>
              <table:table-cell office:value-type="float" office:value="15">
                <text:p>15</text:p>
              </table:table-cell>
            </table:table-row>
            <table:table-row>
              <table:table-cell office:value-type="string">
                <text:p>14</text:p>
                <draw:g>
                  <svg:desc>xTilde_R.O48:xTilde_R.O48</svg:desc>
                </draw:g>
              </table:table-cell>
              <table:table-cell office:value-type="float" office:value="0.996">
                <text:p>0.996</text:p>
                <draw:g>
                  <svg:desc>xTilde_R.O49:xTilde_R.P49</svg:desc>
                </draw:g>
              </table:table-cell>
              <table:table-cell office:value-type="float" office:value="1.006">
                <text:p>1.006</text:p>
              </table:table-cell>
            </table:table-row>
            <table:table-row>
              <table:table-cell office:value-type="string">
                <text:p>Zeile 48</text:p>
                <draw:g>
                  <svg:desc/>
                </draw:g>
              </table:table-cell>
              <table:table-cell office:value-type="float" office:value="15">
                <text:p>15</text:p>
                <draw:g>
                  <svg:desc>xTilde_R.P48:xTilde_R.Q48</svg:desc>
                </draw:g>
              </table:table-cell>
              <table:table-cell office:value-type="float" office:value="16">
                <text:p>16</text:p>
              </table:table-cell>
            </table:table-row>
            <table:table-row>
              <table:table-cell office:value-type="string">
                <text:p>15</text:p>
                <draw:g>
                  <svg:desc>xTilde_R.P48:xTilde_R.P48</svg:desc>
                </draw:g>
              </table:table-cell>
              <table:table-cell office:value-type="float" office:value="1.006">
                <text:p>1.006</text:p>
                <draw:g>
                  <svg:desc>xTilde_R.P49:xTilde_R.Q49</svg:desc>
                </draw:g>
              </table:table-cell>
              <table:table-cell office:value-type="float" office:value="1.01">
                <text:p>1.01</text:p>
              </table:table-cell>
            </table:table-row>
            <table:table-row>
              <table:table-cell office:value-type="string">
                <text:p>Zeile 48</text:p>
                <draw:g>
                  <svg:desc/>
                </draw:g>
              </table:table-cell>
              <table:table-cell office:value-type="float" office:value="1">
                <text:p>1</text:p>
                <draw:g>
                  <svg:desc>xTilde_R.B48:xTilde_R.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EG</text:p>
                <draw:g>
                  <svg:desc>xTilde_R.A50:xTilde_R.A50</svg:desc>
                </draw:g>
              </table:table-cell>
              <table:table-cell office:value-type="float" office:value="1.01656">
                <text:p>1.01656</text:p>
                <draw:g>
                  <svg:desc>xTilde_R.B50:xTilde_R.V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656">
                <text:p>1.016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Tilde_R.B48:xTilde_R.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WG</text:p>
                <draw:g>
                  <svg:desc>xTilde_R.A51:xTilde_R.A51</svg:desc>
                </draw:g>
              </table:table-cell>
              <table:table-cell office:value-type="float" office:value="1.0126">
                <text:p>1.0126</text:p>
                <draw:g>
                  <svg:desc>xTilde_R.B51:xTilde_R.V5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26">
                <text:p>1.0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Tilde_R.B48:xTilde_R.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M</text:p>
                <draw:g>
                  <svg:desc>xTilde_R.A52:xTilde_R.A52</svg:desc>
                </draw:g>
              </table:table-cell>
              <table:table-cell office:value-type="float" office:value="1">
                <text:p>1</text:p>
                <draw:g>
                  <svg:desc>xTilde_R.B52:xTilde_R.V5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Tilde_R.B48:xTilde_R.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WG</text:p>
                <draw:g>
                  <svg:desc>xTilde_R.A53:xTilde_R.A53</svg:desc>
                </draw:g>
              </table:table-cell>
              <table:table-cell office:value-type="float" office:value="0.9874">
                <text:p>0.9874</text:p>
                <draw:g>
                  <svg:desc>xTilde_R.B53:xTilde_R.V5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874">
                <text:p>0.98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Tilde_R.B48:xTilde_R.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EG</text:p>
                <draw:g>
                  <svg:desc>xTilde_R.A54:xTilde_R.A54</svg:desc>
                </draw:g>
              </table:table-cell>
              <table:table-cell office:value-type="float" office:value="0.98344">
                <text:p>0.98344</text:p>
                <draw:g>
                  <svg:desc>xTilde_R.B54:xTilde_R.V5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8344">
                <text:p>0.983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xTilde_R.B48:xTilde_R.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Beschriftung</text:p>
                <draw:g>
                  <svg:desc>xTilde_R.A55:xTilde_R.A55</svg:desc>
                </draw:g>
              </table:table-cell>
              <table:table-cell office:value-type="float" office:value="NaN">
                <text:p>NaN</text:p>
                <draw:g>
                  <svg:desc>xTilde_R.B55:xTilde_R.V5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4904">
                <text:p>1.014904</text:p>
              </table:table-cell>
              <table:table-cell office:value-type="float" office:value="1.010944">
                <text:p>1.010944</text:p>
              </table:table-cell>
              <table:table-cell office:value-type="float" office:value="0.998344">
                <text:p>0.998344</text:p>
              </table:table-cell>
              <table:table-cell office:value-type="float" office:value="0.985744">
                <text:p>0.985744</text:p>
              </table:table-cell>
              <table:table-cell office:value-type="float" office:value="0.981784">
                <text:p>0.98178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_64 LibreOffice_project/686f202eff87ef707079aeb7f485847613344eb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3" loext:min-decimal-places="3" number:min-integer-digits="1"/>
    </number:number-style>
    <style:style style:name="ch1" style:family="chart">
      <style:graphic-properties draw:stroke="none" draw:gradient-step-count="0"/>
    </style:style>
    <style:style style:name="ch2" style:family="chart">
      <style:chart-properties style:rotation-angle="0"/>
      <style:graphic-properties draw:fill="solid" draw:fill-color="#ffffff"/>
      <style:text-properties style:font-style-name="Standard" fo:font-size="12pt" style:font-size-asian="13.1000003814697pt" style:font-size-complex="13.1000003814697pt"/>
    </style:style>
    <style:style style:name="ch3" style:family="chart">
      <style:chart-properties chart:symbol-type="automatic" chart:treat-empty-cells="ignore" chart:series-source="rows" chart:right-angled-axes="true"/>
    </style:style>
    <style:style style:name="ch4" style:family="chart" style:data-style-name="N0">
      <style:chart-properties chart:display-label="true" chart:logarithmic="false" chart:minimum="1" chart:maximum="17" chart:interval-major="1" chart:reverse-direction="false" text:line-break="false" loext:try-staggering-first="tru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0" chart:reverse-direction="false" text:line-break="false" loext:try-staggering-first="tru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09">
      <style:chart-properties chart:symbol-type="named-symbol" chart:symbol-name="square" chart:symbol-width="0.2cm" chart:symbol-height="0.2cm" chart:link-data-style-to-source="true"/>
      <style:graphic-properties svg:stroke-width="0.05cm" svg:stroke-color="#000000" draw:fill-color="#000000"/>
      <style:text-properties fo:font-size="6pt" style:font-size-asian="6pt" style:font-size-complex="6pt"/>
    </style:style>
    <style:style style:name="ch7" style:family="chart" style:data-style-name="N109">
      <style:chart-properties chart:symbol-type="named-symbol" chart:symbol-name="square" chart:symbol-width="0.2cm" chart:symbol-height="0.2cm" chart:link-data-style-to-source="true"/>
      <style:graphic-properties svg:stroke-width="0.06cm" svg:stroke-color="#000000" draw:fill-color="#000000"/>
      <style:text-properties fo:font-size="6pt" style:font-size-asian="6pt" style:font-size-complex="6pt"/>
    </style:style>
    <style:style style:name="ch8" style:family="chart" style:data-style-name="N109">
      <style:chart-properties chart:symbol-type="named-symbol" chart:symbol-name="hourglass" chart:symbol-width="0.2cm" chart:symbol-height="0.2cm" chart:link-data-style-to-source="true"/>
      <style:graphic-properties svg:stroke-width="0.05cm" svg:stroke-color="#000000" draw:fill-color="#000000"/>
      <style:text-properties fo:font-size="6pt" style:font-size-asian="6pt" style:font-size-complex="6pt"/>
    </style:style>
    <style:style style:name="ch9" style:family="chart" style:data-style-name="N109">
      <style:chart-properties chart:symbol-type="none" chart:link-data-style-to-source="true"/>
      <style:graphic-properties svg:stroke-width="0.05cm" svg:stroke-color="#000000" draw:fill-color="#000000"/>
      <style:text-properties fo:font-size="6pt" style:font-size-asian="6pt" style:font-size-complex="6pt"/>
    </style:style>
    <style:style style:name="ch10" style:family="chart" style:data-style-name="N109">
      <style:chart-properties chart:symbol-type="none" chart:link-data-style-to-source="true"/>
      <style:graphic-properties draw:stroke="dash" draw:stroke-dash="Fine_20_Dashed" svg:stroke-width="0.05cm" svg:stroke-color="#000000" draw:fill-color="#000000"/>
      <style:text-properties fo:font-size="6pt" style:font-size-asian="6pt" style:font-size-complex="6pt"/>
    </style:style>
    <style:style style:name="ch11" style:family="chart" style:data-style-name="N109">
      <style:chart-properties chart:symbol-type="none" chart:link-data-style-to-source="true" chart:data-label-number="none" chart:data-label-text="true" chart:data-label-symbol="false"/>
      <style:graphic-properties draw:stroke="none" svg:stroke-color="#314004" draw:fill-color="#314004"/>
      <style:text-properties fo:font-size="12pt" fo:font-weight="bold" style:font-size-asian="6pt" style:font-size-complex="6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759cm" svg:height="6.355cm" xlink:href=".." xlink:type="simple" chart:class="chart:scatter" chart:row-mapping="4 5 6 7 8 9" chart:style-name="ch1">
        <chart:title svg:x="10.681cm" svg:y="0.178cm" chart:style-name="ch2">
          <text:p>Spannweite / Range</text:p>
        </chart:title>
        <chart:plot-area chart:style-name="ch3" table:cell-range-address="xTilde_R.B60:xTilde_R.V60 xTilde_R.B61:xTilde_R.C62 xTilde_R.C62:xTilde_R.Q62 xTilde_R.D61:xTilde_R.P61 xTilde_R.A63:xTilde_R.V66 xTilde_R.A67:xTilde_R.Q67 xTilde_R.A68:xTilde_R.V68" chart:data-source-has-labels="both" svg:x="0.61cm" svg:y="0.06cm" svg:width="24.329cm" svg:height="6.207cm">
          <chartooo:coordinate-region svg:x="1.575cm" svg:y="0.206cm" svg:width="23.204cm" svg:height="5.52cm"/>
          <chart:axis chart:dimension="x" chart:name="primary-x" chart:style-name="ch4" chartooo:axis-type="auto">
            <chart:categories table:cell-range-address="xTilde_R.B60:xTilde_R.V60"/>
            <chart:grid chart:class="major"/>
          </chart:axis>
          <chart:axis chart:dimension="y" chart:name="primary-y" chart:style-name="ch5">
            <chart:grid chart:class="major"/>
          </chart:axis>
          <chart:series chart:style-name="ch6" chart:values-cell-range-address="xTilde_R.B62:xTilde_R.C62" chart:label-cell-address="xTilde_R.B61:xTilde_R.B61" chart:class="chart:scatter">
            <chart:domain table:cell-range-address="xTilde_R.B61:xTilde_R.C61"/>
            <chart:data-point chart:repeated="2"/>
          </chart:series>
          <chart:series chart:style-name="ch6" chart:values-cell-range-address="xTilde_R.C62:xTilde_R.D62" chart:label-cell-address="xTilde_R.C61:xTilde_R.C61" chart:class="chart:scatter">
            <chart:domain table:cell-range-address="xTilde_R.C61:xTilde_R.D61"/>
            <chart:data-point chart:repeated="2"/>
          </chart:series>
          <chart:series chart:style-name="ch6" chart:values-cell-range-address="xTilde_R.D62:xTilde_R.E62" chart:label-cell-address="xTilde_R.D61:xTilde_R.D61" chart:class="chart:scatter">
            <chart:domain table:cell-range-address="xTilde_R.D61:xTilde_R.E61"/>
            <chart:data-point chart:repeated="2"/>
          </chart:series>
          <chart:series chart:style-name="ch6" chart:values-cell-range-address="xTilde_R.E62:xTilde_R.F62" chart:label-cell-address="xTilde_R.E61:xTilde_R.E61" chart:class="chart:scatter">
            <chart:domain table:cell-range-address="xTilde_R.E61:xTilde_R.F61"/>
            <chart:data-point chart:repeated="2"/>
          </chart:series>
          <chart:series chart:style-name="ch6" chart:values-cell-range-address="xTilde_R.F62:xTilde_R.G62" chart:label-cell-address="xTilde_R.F61:xTilde_R.F61" chart:class="chart:scatter">
            <chart:domain table:cell-range-address="xTilde_R.F61:xTilde_R.G61"/>
            <chart:data-point chart:repeated="2"/>
          </chart:series>
          <chart:series chart:style-name="ch6" chart:values-cell-range-address="xTilde_R.G62:xTilde_R.H62" chart:label-cell-address="xTilde_R.G61:xTilde_R.G61" chart:class="chart:scatter">
            <chart:domain table:cell-range-address="xTilde_R.G61:xTilde_R.H61"/>
            <chart:data-point chart:repeated="2"/>
          </chart:series>
          <chart:series chart:style-name="ch6" chart:values-cell-range-address="xTilde_R.H62:xTilde_R.I62" chart:label-cell-address="xTilde_R.H61:xTilde_R.H61" chart:class="chart:scatter">
            <chart:domain table:cell-range-address="xTilde_R.H61:xTilde_R.I61"/>
            <chart:data-point chart:repeated="2"/>
          </chart:series>
          <chart:series chart:style-name="ch7" chart:values-cell-range-address="xTilde_R.I62:xTilde_R.J62" chart:label-cell-address="xTilde_R.I61:xTilde_R.I61" chart:class="chart:scatter">
            <chart:domain table:cell-range-address="xTilde_R.I61:xTilde_R.J61"/>
            <chart:data-point chart:repeated="2"/>
          </chart:series>
          <chart:series chart:style-name="ch8" chart:values-cell-range-address="xTilde_R.J62:xTilde_R.K62" chart:label-cell-address="xTilde_R.J61:xTilde_R.J61" chart:class="chart:scatter">
            <chart:domain table:cell-range-address="xTilde_R.J61:xTilde_R.K61"/>
            <chart:data-point chart:repeated="2"/>
          </chart:series>
          <chart:series chart:style-name="ch6" chart:values-cell-range-address="xTilde_R.K62:xTilde_R.L62" chart:label-cell-address="xTilde_R.K61:xTilde_R.K61" chart:class="chart:scatter">
            <chart:domain table:cell-range-address="xTilde_R.K61:xTilde_R.L61"/>
            <chart:data-point chart:repeated="2"/>
          </chart:series>
          <chart:series chart:style-name="ch6" chart:values-cell-range-address="xTilde_R.L62:xTilde_R.M62" chart:label-cell-address="xTilde_R.L61:xTilde_R.L61" chart:class="chart:scatter">
            <chart:domain table:cell-range-address="xTilde_R.L61:xTilde_R.M61"/>
            <chart:data-point chart:repeated="2"/>
          </chart:series>
          <chart:series chart:style-name="ch6" chart:values-cell-range-address="xTilde_R.M62:xTilde_R.N62" chart:label-cell-address="xTilde_R.M61:xTilde_R.M61" chart:class="chart:scatter">
            <chart:domain table:cell-range-address="xTilde_R.M61:xTilde_R.N61"/>
            <chart:data-point chart:repeated="2"/>
          </chart:series>
          <chart:series chart:style-name="ch6" chart:values-cell-range-address="xTilde_R.N62:xTilde_R.O62" chart:label-cell-address="xTilde_R.N61:xTilde_R.N61" chart:class="chart:scatter">
            <chart:domain table:cell-range-address="xTilde_R.N61:xTilde_R.O61"/>
            <chart:data-point chart:repeated="2"/>
          </chart:series>
          <chart:series chart:style-name="ch6" chart:values-cell-range-address="xTilde_R.O62:xTilde_R.P62" chart:label-cell-address="xTilde_R.O61:xTilde_R.O61" chart:class="chart:scatter">
            <chart:domain table:cell-range-address="xTilde_R.O61:xTilde_R.P61"/>
            <chart:data-point chart:repeated="2"/>
          </chart:series>
          <chart:series chart:style-name="ch6" chart:values-cell-range-address="xTilde_R.P62:xTilde_R.Q62" chart:label-cell-address="xTilde_R.P61:xTilde_R.P61" chart:class="chart:scatter">
            <chart:domain table:cell-range-address="xTilde_R.P61:xTilde_R.Q61"/>
            <chart:data-point chart:repeated="2"/>
          </chart:series>
          <chart:series chart:style-name="ch9" chart:values-cell-range-address="xTilde_R.B63:xTilde_R.V63" chart:label-cell-address="xTilde_R.A63:xTilde_R.A63" chart:class="chart:scatter">
            <chart:domain table:cell-range-address="xTilde_R.B61:xTilde_R.V61"/>
            <chart:data-point chart:repeated="21"/>
          </chart:series>
          <chart:series chart:style-name="ch9" chart:values-cell-range-address="xTilde_R.B64:xTilde_R.V64" chart:label-cell-address="xTilde_R.A64:xTilde_R.A64" chart:class="chart:scatter">
            <chart:domain table:cell-range-address="xTilde_R.B61:xTilde_R.V61"/>
            <chart:data-point chart:repeated="21"/>
          </chart:series>
          <chart:series chart:style-name="ch10" chart:values-cell-range-address="xTilde_R.B65:xTilde_R.V65" chart:label-cell-address="xTilde_R.A65:xTilde_R.A65" chart:class="chart:scatter">
            <chart:domain table:cell-range-address="xTilde_R.B61:xTilde_R.V61"/>
            <chart:data-point chart:repeated="21"/>
          </chart:series>
          <chart:series chart:style-name="ch9" chart:values-cell-range-address="xTilde_R.B66:xTilde_R.V66" chart:label-cell-address="xTilde_R.A66:xTilde_R.A66" chart:class="chart:scatter">
            <chart:domain table:cell-range-address="xTilde_R.B61:xTilde_R.V61"/>
            <chart:data-point chart:repeated="21"/>
          </chart:series>
          <chart:series chart:style-name="ch9" chart:values-cell-range-address="xTilde_R.B67:xTilde_R.Q67" chart:label-cell-address="xTilde_R.A67:xTilde_R.A67" chart:class="chart:scatter">
            <chart:domain table:cell-range-address="xTilde_R.B61:xTilde_R.Q61"/>
            <chart:data-point chart:repeated="16"/>
          </chart:series>
          <chart:series chart:style-name="ch11" chart:values-cell-range-address="xTilde_R.B68:xTilde_R.V68" chart:label-cell-address="xTilde_R.A68:xTilde_R.A68" chart:class="chart:scatter">
            <chart:domain table:cell-range-address="xTilde_R.B61:xTilde_R.V61"/>
            <chart:data-point chart:repeated="21"/>
          </chart:series>
          <chart:wall chart:style-name="ch12"/>
          <chart:floor chart:style-name="ch13"/>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
                <draw:g>
                  <svg:desc>xTilde_R.B60:xTilde_R.V60</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OEG</text:p>
              </table:table-cell>
              <table:table-cell office:value-type="string">
                <text:p>OWG</text:p>
              </table:table-cell>
              <table:table-cell office:value-type="string">
                <text:p>M</text:p>
              </table:table-cell>
              <table:table-cell office:value-type="string">
                <text:p>UWG</text:p>
              </table:table-cell>
              <table:table-cell office:value-type="string">
                <text:p>UEG</text:p>
              </table:table-cell>
            </table:table-row>
          </table:table-header-rows>
          <table:table-rows>
            <table:table-row>
              <table:table-cell office:value-type="string">
                <text:p>Zeile 61</text:p>
                <draw:g>
                  <svg:desc/>
                </draw:g>
              </table:table-cell>
              <table:table-cell office:value-type="float" office:value="1">
                <text:p>1</text:p>
                <draw:g>
                  <svg:desc>xTilde_R.B61:xTilde_R.C61</svg:desc>
                </draw:g>
              </table:table-cell>
              <table:table-cell office:value-type="float" office:value="2">
                <text:p>2</text:p>
              </table:table-cell>
            </table:table-row>
            <table:table-row>
              <table:table-cell office:value-type="string">
                <text:p>1</text:p>
                <draw:g>
                  <svg:desc>xTilde_R.B61:xTilde_R.B61</svg:desc>
                </draw:g>
              </table:table-cell>
              <table:table-cell office:value-type="float" office:value="0.016">
                <text:p>0.016</text:p>
                <draw:g>
                  <svg:desc>xTilde_R.B62:xTilde_R.C62</svg:desc>
                </draw:g>
              </table:table-cell>
              <table:table-cell office:value-type="float" office:value="0.0299999999999999">
                <text:p>0.0299999999999999</text:p>
              </table:table-cell>
            </table:table-row>
            <table:table-row>
              <table:table-cell office:value-type="string">
                <text:p>Zeile 61</text:p>
                <draw:g>
                  <svg:desc/>
                </draw:g>
              </table:table-cell>
              <table:table-cell office:value-type="float" office:value="2">
                <text:p>2</text:p>
                <draw:g>
                  <svg:desc>xTilde_R.C61:xTilde_R.D61</svg:desc>
                </draw:g>
              </table:table-cell>
              <table:table-cell office:value-type="float" office:value="3">
                <text:p>3</text:p>
              </table:table-cell>
            </table:table-row>
            <table:table-row>
              <table:table-cell office:value-type="string">
                <text:p>2</text:p>
                <draw:g>
                  <svg:desc>xTilde_R.C61:xTilde_R.C61</svg:desc>
                </draw:g>
              </table:table-cell>
              <table:table-cell office:value-type="float" office:value="0.0299999999999999">
                <text:p>0.0299999999999999</text:p>
                <draw:g>
                  <svg:desc>xTilde_R.C62:xTilde_R.D62</svg:desc>
                </draw:g>
              </table:table-cell>
              <table:table-cell office:value-type="float" office:value="0.0299999999999999">
                <text:p>0.0299999999999999</text:p>
              </table:table-cell>
            </table:table-row>
            <table:table-row>
              <table:table-cell office:value-type="string">
                <text:p>Zeile 61</text:p>
                <draw:g>
                  <svg:desc/>
                </draw:g>
              </table:table-cell>
              <table:table-cell office:value-type="float" office:value="3">
                <text:p>3</text:p>
                <draw:g>
                  <svg:desc>xTilde_R.D61:xTilde_R.E61</svg:desc>
                </draw:g>
              </table:table-cell>
              <table:table-cell office:value-type="float" office:value="4">
                <text:p>4</text:p>
              </table:table-cell>
            </table:table-row>
            <table:table-row>
              <table:table-cell office:value-type="string">
                <text:p>3</text:p>
                <draw:g>
                  <svg:desc>xTilde_R.D61:xTilde_R.D61</svg:desc>
                </draw:g>
              </table:table-cell>
              <table:table-cell office:value-type="float" office:value="0.0299999999999999">
                <text:p>0.0299999999999999</text:p>
                <draw:g>
                  <svg:desc>xTilde_R.D62:xTilde_R.E62</svg:desc>
                </draw:g>
              </table:table-cell>
              <table:table-cell office:value-type="float" office:value="0.0130000000000001">
                <text:p>0.0130000000000001</text:p>
              </table:table-cell>
            </table:table-row>
            <table:table-row>
              <table:table-cell office:value-type="string">
                <text:p>Zeile 61</text:p>
                <draw:g>
                  <svg:desc/>
                </draw:g>
              </table:table-cell>
              <table:table-cell office:value-type="float" office:value="4">
                <text:p>4</text:p>
                <draw:g>
                  <svg:desc>xTilde_R.E61:xTilde_R.F61</svg:desc>
                </draw:g>
              </table:table-cell>
              <table:table-cell office:value-type="float" office:value="5">
                <text:p>5</text:p>
              </table:table-cell>
            </table:table-row>
            <table:table-row>
              <table:table-cell office:value-type="string">
                <text:p>4</text:p>
                <draw:g>
                  <svg:desc>xTilde_R.E61:xTilde_R.E61</svg:desc>
                </draw:g>
              </table:table-cell>
              <table:table-cell office:value-type="float" office:value="0.0130000000000001">
                <text:p>0.0130000000000001</text:p>
                <draw:g>
                  <svg:desc>xTilde_R.E62:xTilde_R.F62</svg:desc>
                </draw:g>
              </table:table-cell>
              <table:table-cell office:value-type="float" office:value="0.0139999999999999">
                <text:p>0.0139999999999999</text:p>
              </table:table-cell>
            </table:table-row>
            <table:table-row>
              <table:table-cell office:value-type="string">
                <text:p>Zeile 61</text:p>
                <draw:g>
                  <svg:desc/>
                </draw:g>
              </table:table-cell>
              <table:table-cell office:value-type="float" office:value="5">
                <text:p>5</text:p>
                <draw:g>
                  <svg:desc>xTilde_R.F61:xTilde_R.G61</svg:desc>
                </draw:g>
              </table:table-cell>
              <table:table-cell office:value-type="float" office:value="6">
                <text:p>6</text:p>
              </table:table-cell>
            </table:table-row>
            <table:table-row>
              <table:table-cell office:value-type="string">
                <text:p>5</text:p>
                <draw:g>
                  <svg:desc>xTilde_R.F61:xTilde_R.F61</svg:desc>
                </draw:g>
              </table:table-cell>
              <table:table-cell office:value-type="float" office:value="0.0139999999999999">
                <text:p>0.0139999999999999</text:p>
                <draw:g>
                  <svg:desc>xTilde_R.F62:xTilde_R.G62</svg:desc>
                </draw:g>
              </table:table-cell>
              <table:table-cell office:value-type="float" office:value="0.013">
                <text:p>0.013</text:p>
              </table:table-cell>
            </table:table-row>
            <table:table-row>
              <table:table-cell office:value-type="string">
                <text:p>Zeile 61</text:p>
                <draw:g>
                  <svg:desc/>
                </draw:g>
              </table:table-cell>
              <table:table-cell office:value-type="float" office:value="6">
                <text:p>6</text:p>
                <draw:g>
                  <svg:desc>xTilde_R.G61:xTilde_R.H61</svg:desc>
                </draw:g>
              </table:table-cell>
              <table:table-cell office:value-type="float" office:value="7">
                <text:p>7</text:p>
              </table:table-cell>
            </table:table-row>
            <table:table-row>
              <table:table-cell office:value-type="string">
                <text:p>6</text:p>
                <draw:g>
                  <svg:desc>xTilde_R.G61:xTilde_R.G61</svg:desc>
                </draw:g>
              </table:table-cell>
              <table:table-cell office:value-type="float" office:value="0.013">
                <text:p>0.013</text:p>
                <draw:g>
                  <svg:desc>xTilde_R.G62:xTilde_R.H62</svg:desc>
                </draw:g>
              </table:table-cell>
              <table:table-cell office:value-type="float" office:value="0.029">
                <text:p>0.029</text:p>
              </table:table-cell>
            </table:table-row>
            <table:table-row>
              <table:table-cell office:value-type="string">
                <text:p>Zeile 61</text:p>
                <draw:g>
                  <svg:desc/>
                </draw:g>
              </table:table-cell>
              <table:table-cell office:value-type="float" office:value="7">
                <text:p>7</text:p>
                <draw:g>
                  <svg:desc>xTilde_R.H61:xTilde_R.I61</svg:desc>
                </draw:g>
              </table:table-cell>
              <table:table-cell office:value-type="float" office:value="8">
                <text:p>8</text:p>
              </table:table-cell>
            </table:table-row>
            <table:table-row>
              <table:table-cell office:value-type="string">
                <text:p>7</text:p>
                <draw:g>
                  <svg:desc>xTilde_R.H61:xTilde_R.H61</svg:desc>
                </draw:g>
              </table:table-cell>
              <table:table-cell office:value-type="float" office:value="0.029">
                <text:p>0.029</text:p>
                <draw:g>
                  <svg:desc>xTilde_R.H62:xTilde_R.I62</svg:desc>
                </draw:g>
              </table:table-cell>
              <table:table-cell office:value-type="float" office:value="0.022">
                <text:p>0.022</text:p>
              </table:table-cell>
            </table:table-row>
            <table:table-row>
              <table:table-cell office:value-type="string">
                <text:p>Zeile 61</text:p>
                <draw:g>
                  <svg:desc/>
                </draw:g>
              </table:table-cell>
              <table:table-cell office:value-type="float" office:value="8">
                <text:p>8</text:p>
                <draw:g>
                  <svg:desc>xTilde_R.I61:xTilde_R.J61</svg:desc>
                </draw:g>
              </table:table-cell>
              <table:table-cell office:value-type="float" office:value="9">
                <text:p>9</text:p>
              </table:table-cell>
            </table:table-row>
            <table:table-row>
              <table:table-cell office:value-type="string">
                <text:p>8</text:p>
                <draw:g>
                  <svg:desc>xTilde_R.I61:xTilde_R.I61</svg:desc>
                </draw:g>
              </table:table-cell>
              <table:table-cell office:value-type="float" office:value="0.022">
                <text:p>0.022</text:p>
                <draw:g>
                  <svg:desc>xTilde_R.I62:xTilde_R.J62</svg:desc>
                </draw:g>
              </table:table-cell>
              <table:table-cell office:value-type="float" office:value="0.0289999999999999">
                <text:p>0.0289999999999999</text:p>
              </table:table-cell>
            </table:table-row>
            <table:table-row>
              <table:table-cell office:value-type="string">
                <text:p>Zeile 61</text:p>
                <draw:g>
                  <svg:desc/>
                </draw:g>
              </table:table-cell>
              <table:table-cell office:value-type="float" office:value="9">
                <text:p>9</text:p>
                <draw:g>
                  <svg:desc>xTilde_R.J61:xTilde_R.K61</svg:desc>
                </draw:g>
              </table:table-cell>
              <table:table-cell office:value-type="float" office:value="10">
                <text:p>10</text:p>
              </table:table-cell>
            </table:table-row>
            <table:table-row>
              <table:table-cell office:value-type="string">
                <text:p>9</text:p>
                <draw:g>
                  <svg:desc>xTilde_R.J61:xTilde_R.J61</svg:desc>
                </draw:g>
              </table:table-cell>
              <table:table-cell office:value-type="float" office:value="0.0289999999999999">
                <text:p>0.0289999999999999</text:p>
                <draw:g>
                  <svg:desc>xTilde_R.J62:xTilde_R.K62</svg:desc>
                </draw:g>
              </table:table-cell>
              <table:table-cell office:value-type="float" office:value="0.0249999999999999">
                <text:p>0.0249999999999999</text:p>
              </table:table-cell>
            </table:table-row>
            <table:table-row>
              <table:table-cell office:value-type="string">
                <text:p>Zeile 61</text:p>
                <draw:g>
                  <svg:desc/>
                </draw:g>
              </table:table-cell>
              <table:table-cell office:value-type="float" office:value="10">
                <text:p>10</text:p>
                <draw:g>
                  <svg:desc>xTilde_R.K61:xTilde_R.L61</svg:desc>
                </draw:g>
              </table:table-cell>
              <table:table-cell office:value-type="float" office:value="11">
                <text:p>11</text:p>
              </table:table-cell>
            </table:table-row>
            <table:table-row>
              <table:table-cell office:value-type="string">
                <text:p>10</text:p>
                <draw:g>
                  <svg:desc>xTilde_R.K61:xTilde_R.K61</svg:desc>
                </draw:g>
              </table:table-cell>
              <table:table-cell office:value-type="float" office:value="0.0249999999999999">
                <text:p>0.0249999999999999</text:p>
                <draw:g>
                  <svg:desc>xTilde_R.K62:xTilde_R.L62</svg:desc>
                </draw:g>
              </table:table-cell>
              <table:table-cell office:value-type="float" office:value="0.014">
                <text:p>0.014</text:p>
              </table:table-cell>
            </table:table-row>
            <table:table-row>
              <table:table-cell office:value-type="string">
                <text:p>Zeile 61</text:p>
                <draw:g>
                  <svg:desc/>
                </draw:g>
              </table:table-cell>
              <table:table-cell office:value-type="float" office:value="11">
                <text:p>11</text:p>
                <draw:g>
                  <svg:desc>xTilde_R.L61:xTilde_R.M61</svg:desc>
                </draw:g>
              </table:table-cell>
              <table:table-cell office:value-type="float" office:value="12">
                <text:p>12</text:p>
              </table:table-cell>
            </table:table-row>
            <table:table-row>
              <table:table-cell office:value-type="string">
                <text:p>11</text:p>
                <draw:g>
                  <svg:desc>xTilde_R.L61:xTilde_R.L61</svg:desc>
                </draw:g>
              </table:table-cell>
              <table:table-cell office:value-type="float" office:value="0.014">
                <text:p>0.014</text:p>
                <draw:g>
                  <svg:desc>xTilde_R.L62:xTilde_R.M62</svg:desc>
                </draw:g>
              </table:table-cell>
              <table:table-cell office:value-type="float" office:value="0.035">
                <text:p>0.035</text:p>
              </table:table-cell>
            </table:table-row>
            <table:table-row>
              <table:table-cell office:value-type="string">
                <text:p>Zeile 61</text:p>
                <draw:g>
                  <svg:desc/>
                </draw:g>
              </table:table-cell>
              <table:table-cell office:value-type="float" office:value="12">
                <text:p>12</text:p>
                <draw:g>
                  <svg:desc>xTilde_R.M61:xTilde_R.N61</svg:desc>
                </draw:g>
              </table:table-cell>
              <table:table-cell office:value-type="float" office:value="13">
                <text:p>13</text:p>
              </table:table-cell>
            </table:table-row>
            <table:table-row>
              <table:table-cell office:value-type="string">
                <text:p>12</text:p>
                <draw:g>
                  <svg:desc>xTilde_R.M61:xTilde_R.M61</svg:desc>
                </draw:g>
              </table:table-cell>
              <table:table-cell office:value-type="float" office:value="0.035">
                <text:p>0.035</text:p>
                <draw:g>
                  <svg:desc>xTilde_R.M62:xTilde_R.N62</svg:desc>
                </draw:g>
              </table:table-cell>
              <table:table-cell office:value-type="float" office:value="0.0159999999999999">
                <text:p>0.0159999999999999</text:p>
              </table:table-cell>
            </table:table-row>
            <table:table-row>
              <table:table-cell office:value-type="string">
                <text:p>Zeile 61</text:p>
                <draw:g>
                  <svg:desc/>
                </draw:g>
              </table:table-cell>
              <table:table-cell office:value-type="float" office:value="13">
                <text:p>13</text:p>
                <draw:g>
                  <svg:desc>xTilde_R.N61:xTilde_R.O61</svg:desc>
                </draw:g>
              </table:table-cell>
              <table:table-cell office:value-type="float" office:value="14">
                <text:p>14</text:p>
              </table:table-cell>
            </table:table-row>
            <table:table-row>
              <table:table-cell office:value-type="string">
                <text:p>13</text:p>
                <draw:g>
                  <svg:desc>xTilde_R.N61:xTilde_R.N61</svg:desc>
                </draw:g>
              </table:table-cell>
              <table:table-cell office:value-type="float" office:value="0.0159999999999999">
                <text:p>0.0159999999999999</text:p>
                <draw:g>
                  <svg:desc>xTilde_R.N62:xTilde_R.O62</svg:desc>
                </draw:g>
              </table:table-cell>
              <table:table-cell office:value-type="float" office:value="0.023">
                <text:p>0.023</text:p>
              </table:table-cell>
            </table:table-row>
            <table:table-row>
              <table:table-cell office:value-type="string">
                <text:p>Zeile 61</text:p>
                <draw:g>
                  <svg:desc/>
                </draw:g>
              </table:table-cell>
              <table:table-cell office:value-type="float" office:value="14">
                <text:p>14</text:p>
                <draw:g>
                  <svg:desc>xTilde_R.O61:xTilde_R.P61</svg:desc>
                </draw:g>
              </table:table-cell>
              <table:table-cell office:value-type="float" office:value="15">
                <text:p>15</text:p>
              </table:table-cell>
            </table:table-row>
            <table:table-row>
              <table:table-cell office:value-type="string">
                <text:p>14</text:p>
                <draw:g>
                  <svg:desc>xTilde_R.O61:xTilde_R.O61</svg:desc>
                </draw:g>
              </table:table-cell>
              <table:table-cell office:value-type="float" office:value="0.023">
                <text:p>0.023</text:p>
                <draw:g>
                  <svg:desc>xTilde_R.O62:xTilde_R.P62</svg:desc>
                </draw:g>
              </table:table-cell>
              <table:table-cell office:value-type="float" office:value="0.015">
                <text:p>0.015</text:p>
              </table:table-cell>
            </table:table-row>
            <table:table-row>
              <table:table-cell office:value-type="string">
                <text:p>Zeile 61</text:p>
                <draw:g>
                  <svg:desc/>
                </draw:g>
              </table:table-cell>
              <table:table-cell office:value-type="float" office:value="15">
                <text:p>15</text:p>
                <draw:g>
                  <svg:desc>xTilde_R.P61:xTilde_R.Q61</svg:desc>
                </draw:g>
              </table:table-cell>
              <table:table-cell office:value-type="float" office:value="16">
                <text:p>16</text:p>
              </table:table-cell>
            </table:table-row>
            <table:table-row>
              <table:table-cell office:value-type="string">
                <text:p>15</text:p>
                <draw:g>
                  <svg:desc>xTilde_R.P61:xTilde_R.P61</svg:desc>
                </draw:g>
              </table:table-cell>
              <table:table-cell office:value-type="float" office:value="0.015">
                <text:p>0.015</text:p>
                <draw:g>
                  <svg:desc>xTilde_R.P62:xTilde_R.Q62</svg:desc>
                </draw:g>
              </table:table-cell>
              <table:table-cell office:value-type="float" office:value="0.0249999999999999">
                <text:p>0.0249999999999999</text:p>
              </table:table-cell>
            </table:table-row>
            <table:table-row>
              <table:table-cell office:value-type="string">
                <text:p>Zeile 61</text:p>
                <draw:g>
                  <svg:desc/>
                </draw:g>
              </table:table-cell>
              <table:table-cell office:value-type="float" office:value="1">
                <text:p>1</text:p>
                <draw:g>
                  <svg:desc>xTilde_R.B61:xTilde_R.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EG</text:p>
                <draw:g>
                  <svg:desc>xTilde_R.A63:xTilde_R.A63</svg:desc>
                </draw:g>
              </table:table-cell>
              <table:table-cell office:value-type="float" office:value="0.058632">
                <text:p>0.058632</text:p>
                <draw:g>
                  <svg:desc>xTilde_R.B63:xTilde_R.V6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58632">
                <text:p>0.0586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Tilde_R.B61:xTilde_R.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WG</text:p>
                <draw:g>
                  <svg:desc>xTilde_R.A64:xTilde_R.A64</svg:desc>
                </draw:g>
              </table:table-cell>
              <table:table-cell office:value-type="float" office:value="0.050364">
                <text:p>0.050364</text:p>
                <draw:g>
                  <svg:desc>xTilde_R.B64:xTilde_R.V6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50364">
                <text:p>0.0503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Tilde_R.B61:xTilde_R.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M</text:p>
                <draw:g>
                  <svg:desc>xTilde_R.A65:xTilde_R.A65</svg:desc>
                </draw:g>
              </table:table-cell>
              <table:table-cell office:value-type="float" office:value="0.027912">
                <text:p>0.027912</text:p>
                <draw:g>
                  <svg:desc>xTilde_R.B65:xTilde_R.V6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27912">
                <text:p>0.0279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Tilde_R.B61:xTilde_R.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WG</text:p>
                <draw:g>
                  <svg:desc>xTilde_R.A66:xTilde_R.A66</svg:desc>
                </draw:g>
              </table:table-cell>
              <table:table-cell office:value-type="float" office:value="0.0102">
                <text:p>0.0102</text:p>
                <draw:g>
                  <svg:desc>xTilde_R.B66:xTilde_R.V6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102">
                <text:p>0.0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61</text:p>
                <draw:g>
                  <svg:desc/>
                </draw:g>
              </table:table-cell>
              <table:table-cell office:value-type="float" office:value="1">
                <text:p>1</text:p>
                <draw:g>
                  <svg:desc>xTilde_R.B61:xTilde_R.Q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row>
            <table:table-row>
              <table:table-cell office:value-type="string">
                <text:p>UEG</text:p>
                <draw:g>
                  <svg:desc>xTilde_R.A67:xTilde_R.A67</svg:desc>
                </draw:g>
              </table:table-cell>
              <table:table-cell office:value-type="float" office:value="0.00666">
                <text:p>0.00666</text:p>
                <draw:g>
                  <svg:desc>xTilde_R.B67:xTilde_R.Q6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0666">
                <text:p>0.00666</text:p>
              </table:table-cell>
            </table:table-row>
            <table:table-row>
              <table:table-cell office:value-type="string">
                <text:p>Zeile 61</text:p>
                <draw:g>
                  <svg:desc/>
                </draw:g>
              </table:table-cell>
              <table:table-cell office:value-type="float" office:value="1">
                <text:p>1</text:p>
                <draw:g>
                  <svg:desc>xTilde_R.B61:xTilde_R.V6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Beschriftung</text:p>
                <draw:g>
                  <svg:desc>xTilde_R.A68:xTilde_R.A68</svg:desc>
                </draw:g>
              </table:table-cell>
              <table:table-cell office:value-type="float" office:value="NaN">
                <text:p>NaN</text:p>
                <draw:g>
                  <svg:desc>xTilde_R.B68:xTilde_R.V6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0534348">
                <text:p>0.0534348</text:p>
              </table:table-cell>
              <table:table-cell office:value-type="float" office:value="0.0451668">
                <text:p>0.0451668</text:p>
              </table:table-cell>
              <table:table-cell office:value-type="float" office:value="0.0227148">
                <text:p>0.0227148</text:p>
              </table:table-cell>
              <table:table-cell office:value-type="float" office:value="0.0050028">
                <text:p>0.0050028</text:p>
              </table:table-cell>
              <table:table-cell office:value-type="float" office:value="0.0014628">
                <text:p>0.001462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_64 LibreOffice_project/686f202eff87ef707079aeb7f485847613344eb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5/content.xml><?xml version="1.0" encoding="utf-8"?>
<!DOCTYPE math  PUBLIC '-//OpenOffice.org//DTD Modified W3C MathML 1.01//EN'  'math.dtd'>
<math:math xmlns:math="http://www.w3.org/1998/Math/MathML">
  <math:semantics>
    <math:mrow>
      <math:mover math:accent="true">
        <math:mi math:fontstyle="normal">x</math:mi>
        <math:mo math:stretchy="false">ˉ</math:mo>
      </math:mover>
      <math:mtext>: </math:mtext>
    </math:mrow>
    <math:annotation math:encoding="StarMath 5.0">bar x ": "</math:annotation>
  </math:semantics>
</math:math>
</file>

<file path=Object 6/content.xml><?xml version="1.0" encoding="utf-8"?>
<!DOCTYPE math  PUBLIC '-//OpenOffice.org//DTD Modified W3C MathML 1.01//EN'  'math.dtd'>
<math:math xmlns:math="http://www.w3.org/1998/Math/MathML">
  <math:semantics>
    <math:mrow>
      <math:mrow>
        <math:mover math:accent="true">
          <math:mi math:fontstyle="normal">x</math:mi>
          <math:mo math:stretchy="false">ˉ</math:mo>
        </math:mover>
        <math:mo math:stretchy="false">−</math:mo>
        <math:mi math:fontstyle="normal">s</math:mi>
      </math:mrow>
      <math:mo math:stretchy="false">−</math:mo>
      <math:mi>Karte</math:mi>
    </math:mrow>
    <math:annotation math:encoding="StarMath 5.0">bar x - s- Karte</math:annotation>
  </math:semantics>
</math:math>
</file>

<file path=Object 7/content.xml><?xml version="1.0" encoding="utf-8"?>
<!DOCTYPE math  PUBLIC '-//OpenOffice.org//DTD Modified W3C MathML 1.01//EN'  'math.dtd'>
<math:math xmlns:math="http://www.w3.org/1998/Math/MathML">
  <math:semantics>
    <math:mtable>
      <math:mtr>
        <math:mrow>
          <math:mtext/>
          <math:mi>OEG</math:mi>
          <math:mrow>
            <math:mrow>
              <math:mo math:stretchy="false">(</math:mo>
              <math:mi math:fontstyle="normal">s</math:mi>
              <math:mo math:stretchy="false">)</math:mo>
            </math:mrow>
            <math:mo math:stretchy="false">=</math:mo>
            <math:mrow>
              <math:mo math:stretchy="false">σ</math:mo>
              <math:mo math:stretchy="false">⋅</math:mo>
              <math:msub>
                <math:mi math:fontstyle="normal">B</math:mi>
                <math:mi>OEG</math:mi>
              </math:msub>
            </math:mrow>
          </math:mrow>
        </math:mrow>
      </math:mtr>
      <math:mtr>
        <math:mrow>
          <math:mtext/>
          <math:mi>OWG</math:mi>
          <math:mrow>
            <math:mrow>
              <math:mo math:stretchy="false">(</math:mo>
              <math:mi math:fontstyle="normal">s</math:mi>
              <math:mo math:stretchy="false">)</math:mo>
            </math:mrow>
            <math:mo math:stretchy="false">=</math:mo>
            <math:mrow>
              <math:mo math:stretchy="false">σ</math:mo>
              <math:mo math:stretchy="false">⋅</math:mo>
              <math:msub>
                <math:mi math:fontstyle="normal">B</math:mi>
                <math:mi>OWG</math:mi>
              </math:msub>
            </math:mrow>
          </math:mrow>
        </math:mrow>
      </math:mtr>
      <math:mtr>
        <math:mrow>
          <math:mtext/>
          <math:mi math:fontstyle="normal">M</math:mi>
          <math:mrow>
            <math:mrow>
              <math:mo math:stretchy="false">(</math:mo>
              <math:mi math:fontstyle="normal">s</math:mi>
              <math:mo math:stretchy="false">)</math:mo>
            </math:mrow>
            <math:mo math:stretchy="false">=</math:mo>
            <math:mrow>
              <math:mo math:stretchy="false">σ</math:mo>
              <math:mo math:stretchy="false">⋅</math:mo>
              <math:msub>
                <math:mi math:fontstyle="normal">a</math:mi>
                <math:mi math:fontstyle="normal">n</math:mi>
              </math:msub>
            </math:mrow>
          </math:mrow>
        </math:mrow>
      </math:mtr>
      <math:mtr>
        <math:mrow>
          <math:mtext/>
          <math:mi>UWG</math:mi>
          <math:mrow>
            <math:mrow>
              <math:mo math:stretchy="false">(</math:mo>
              <math:mi math:fontstyle="normal">s</math:mi>
              <math:mo math:stretchy="false">)</math:mo>
            </math:mrow>
            <math:mo math:stretchy="false">=</math:mo>
            <math:mrow>
              <math:mo math:stretchy="false">σ</math:mo>
              <math:mo math:stretchy="false">⋅</math:mo>
              <math:msub>
                <math:mi math:fontstyle="normal">B</math:mi>
                <math:mi>UWG</math:mi>
              </math:msub>
            </math:mrow>
          </math:mrow>
        </math:mrow>
      </math:mtr>
      <math:mtr>
        <math:mrow>
          <math:mtext/>
          <math:mi>UEG</math:mi>
          <math:mrow>
            <math:mrow>
              <math:mo math:stretchy="false">(</math:mo>
              <math:mi math:fontstyle="normal">s</math:mi>
              <math:mo math:stretchy="false">)</math:mo>
            </math:mrow>
            <math:mo math:stretchy="false">=</math:mo>
            <math:mrow>
              <math:mo math:stretchy="false">σ</math:mo>
              <math:mo math:stretchy="false">⋅</math:mo>
              <math:msub>
                <math:mi math:fontstyle="normal">B</math:mi>
                <math:mi>UEG</math:mi>
              </math:msub>
            </math:mrow>
          </math:mrow>
        </math:mrow>
      </math:mtr>
    </math:mtable>
    <math:annotation math:encoding="StarMath 5.0">"" OEG(s) = %sigma cdot B_OEG newline
"" OWG(s) = %sigma cdot B_OWG newline
"" M(s)   = %sigma cdot a_n newline
"" UWG(s) = %sigma cdot B_UWG newline
"" UEG(s) = %sigma cdot B_UEG newline</math:annotation>
  </math:semantics>
</math:math>
</file>

<file path=Object 8/content.xml><?xml version="1.0" encoding="utf-8"?>
<!DOCTYPE math  PUBLIC '-//OpenOffice.org//DTD Modified W3C MathML 1.01//EN'  'math.dtd'>
<math:math xmlns:math="http://www.w3.org/1998/Math/MathML">
  <math:semantics>
    <math:mrow>
      <math:mi math:fontstyle="normal">B</math:mi>
      <math:mo math:stretchy="false">=</math:mo>
      <math:msqrt>
        <math:mrow>
          <math:mo math:stretchy="false">(</math:mo>
          <math:mfrac>
            <math:msubsup>
              <math:mo math:stretchy="false">χ</math:mo>
              <math:mrow>
                <math:mo math:stretchy="false">(</math:mo>
                <math:mrow>
                  <math:mrow>
                    <math:mn>1</math:mn>
                    <math:mo math:stretchy="false">−</math:mo>
                    <math:mo math:stretchy="false">β</math:mo>
                  </math:mrow>
                  <math:mi math:fontstyle="normal">;</math:mi>
                  <math:mrow>
                    <math:mi math:fontstyle="normal">n</math:mi>
                    <math:mo math:stretchy="false">−</math:mo>
                    <math:mn>1</math:mn>
                  </math:mrow>
                </math:mrow>
                <math:mo math:stretchy="false">)</math:mo>
              </math:mrow>
              <math:mn>2</math:mn>
            </math:msubsup>
            <math:mrow>
              <math:mi math:fontstyle="normal">n</math:mi>
              <math:mo math:stretchy="false">−</math:mo>
              <math:mn>1</math:mn>
            </math:mrow>
          </math:mfrac>
          <math:mo math:stretchy="false">)</math:mo>
        </math:mrow>
      </math:msqrt>
    </math:mrow>
    <math:annotation math:encoding="StarMath 5.0">B = sqrt(%chi^2_(1-%beta;n-1) over {n-1})</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9">
      <number:number number:decimal-places="3" loext:min-decimal-places="3" number:min-integer-digits="1"/>
    </number:number-style>
    <style:style style:name="ch1" style:family="chart">
      <style:graphic-properties draw:stroke="none" draw:gradient-step-count="0"/>
    </style:style>
    <style:style style:name="ch2" style:family="chart">
      <style:chart-properties style:rotation-angle="0"/>
      <style:graphic-properties draw:fill="solid" draw:fill-color="#ffffff"/>
      <style:text-properties style:font-style-name="Standard" fo:font-size="12pt" style:font-size-asian="13pt" style:font-size-complex="13pt"/>
    </style:style>
    <style:style style:name="ch3" style:family="chart">
      <style:chart-properties chart:symbol-type="automatic" chart:treat-empty-cells="ignore" chart:series-source="rows" chart:right-angled-axes="true"/>
    </style:style>
    <style:style style:name="ch4" style:family="chart" style:data-style-name="N0">
      <style:chart-properties chart:display-label="true" chart:logarithmic="false" chart:minimum="1" chart:maximum="17" chart:interval-major="1" chart:reverse-direction="false" text:line-break="false" loext:try-staggering-first="true" chart:link-data-style-to-source="tru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89.8" chart:maximum="90.2" chart:reverse-direction="false" text:line-break="false" loext:try-staggering-first="tru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09">
      <style:chart-properties chart:symbol-type="named-symbol" chart:symbol-name="square" chart:symbol-width="0.2cm" chart:symbol-height="0.2cm" chart:link-data-style-to-source="true"/>
      <style:graphic-properties svg:stroke-width="0.05cm" svg:stroke-color="#000000" draw:fill-color="#000000"/>
      <style:text-properties fo:font-size="6pt" style:font-size-asian="6pt" style:font-size-complex="6pt"/>
    </style:style>
    <style:style style:name="ch7" style:family="chart" style:data-style-name="N109">
      <style:chart-properties chart:symbol-type="none" chart:link-data-style-to-source="true"/>
      <style:graphic-properties svg:stroke-width="0.05cm" svg:stroke-color="#000000" draw:fill-color="#000000"/>
      <style:text-properties fo:font-size="6pt" style:font-size-asian="6pt" style:font-size-complex="6pt"/>
    </style:style>
    <style:style style:name="ch8" style:family="chart" style:data-style-name="N109">
      <style:chart-properties chart:symbol-type="none" chart:link-data-style-to-source="true"/>
      <style:graphic-properties draw:stroke="dash" draw:stroke-dash="Fine_20_Dashed" svg:stroke-width="0.05cm" svg:stroke-color="#000000" draw:fill-color="#000000"/>
      <style:text-properties fo:font-size="6pt" style:font-size-asian="6pt" style:font-size-complex="6pt"/>
    </style:style>
    <style:style style:name="ch9" style:family="chart" style:data-style-name="N109">
      <style:chart-properties chart:symbol-type="none" chart:link-data-style-to-source="true" chart:data-label-number="none" chart:data-label-text="true" chart:data-label-symbol="false"/>
      <style:graphic-properties draw:stroke="none" svg:stroke-color="#314004" draw:fill-color="#314004"/>
      <style:text-properties fo:font-size="12pt" fo:font-weight="bold"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54cm" svg:height="6.113cm" xlink:href=".." xlink:type="simple" chart:class="chart:scatter" chart:row-mapping="4 5 6 7 8 9" chart:style-name="ch1">
        <chart:title svg:x="11.574cm" svg:y="0.187cm" chart:style-name="ch2">
          <text:p>Mittelwert</text:p>
        </chart:title>
        <chart:plot-area chart:style-name="ch3" table:cell-range-address="AP_IM_200203.B47:AP_IM_200203.V47 AP_IM_200203.B48:AP_IM_200203.C49 AP_IM_200203.C49:AP_IM_200203.Q49 AP_IM_200203.D48:AP_IM_200203.P48 AP_IM_200203.A50:AP_IM_200203.V55" chart:data-source-has-labels="both" svg:x="0.252cm" svg:y="0.13cm" svg:width="24.257cm" svg:height="5.981cm">
          <chartooo:coordinate-region svg:x="1.376cm" svg:y="0.276cm" svg:width="22.972cm" svg:height="5.294cm"/>
          <chart:axis chart:dimension="x" chart:name="primary-x" chart:style-name="ch4" chartooo:axis-type="auto">
            <chart:categories table:cell-range-address="AP_IM_200203.B47:AP_IM_200203.V47"/>
            <chart:grid chart:class="major"/>
          </chart:axis>
          <chart:axis chart:dimension="y" chart:name="primary-y" chart:style-name="ch5">
            <chart:grid chart:class="major"/>
          </chart:axis>
          <chart:series chart:style-name="ch6" chart:values-cell-range-address="AP_IM_200203.B49:AP_IM_200203.C49" chart:label-cell-address="AP_IM_200203.B48:AP_IM_200203.B48" chart:class="chart:scatter">
            <chart:domain table:cell-range-address="AP_IM_200203.B48:AP_IM_200203.C48"/>
            <chart:data-point chart:repeated="2"/>
          </chart:series>
          <chart:series chart:style-name="ch6" chart:values-cell-range-address="AP_IM_200203.C49:AP_IM_200203.D49" chart:label-cell-address="AP_IM_200203.C48:AP_IM_200203.C48" chart:class="chart:scatter">
            <chart:domain table:cell-range-address="AP_IM_200203.C48:AP_IM_200203.D48"/>
            <chart:data-point chart:repeated="2"/>
          </chart:series>
          <chart:series chart:style-name="ch6" chart:values-cell-range-address="AP_IM_200203.D49:AP_IM_200203.E49" chart:label-cell-address="AP_IM_200203.D48:AP_IM_200203.D48" chart:class="chart:scatter">
            <chart:domain table:cell-range-address="AP_IM_200203.D48:AP_IM_200203.E48"/>
            <chart:data-point chart:repeated="2"/>
          </chart:series>
          <chart:series chart:style-name="ch6" chart:values-cell-range-address="AP_IM_200203.E49:AP_IM_200203.F49" chart:label-cell-address="AP_IM_200203.E48:AP_IM_200203.E48" chart:class="chart:scatter">
            <chart:domain table:cell-range-address="AP_IM_200203.E48:AP_IM_200203.F48"/>
            <chart:data-point chart:repeated="2"/>
          </chart:series>
          <chart:series chart:style-name="ch6" chart:values-cell-range-address="AP_IM_200203.F49:AP_IM_200203.G49" chart:label-cell-address="AP_IM_200203.F48:AP_IM_200203.F48" chart:class="chart:scatter">
            <chart:domain table:cell-range-address="AP_IM_200203.F48:AP_IM_200203.G48"/>
            <chart:data-point chart:repeated="2"/>
          </chart:series>
          <chart:series chart:style-name="ch6" chart:values-cell-range-address="AP_IM_200203.G49:AP_IM_200203.H49" chart:label-cell-address="AP_IM_200203.G48:AP_IM_200203.G48" chart:class="chart:scatter">
            <chart:domain table:cell-range-address="AP_IM_200203.G48:AP_IM_200203.H48"/>
            <chart:data-point chart:repeated="2"/>
          </chart:series>
          <chart:series chart:style-name="ch6" chart:values-cell-range-address="AP_IM_200203.H49:AP_IM_200203.I49" chart:label-cell-address="AP_IM_200203.H48:AP_IM_200203.H48" chart:class="chart:scatter">
            <chart:domain table:cell-range-address="AP_IM_200203.H48:AP_IM_200203.I48"/>
            <chart:data-point chart:repeated="2"/>
          </chart:series>
          <chart:series chart:style-name="ch6" chart:values-cell-range-address="AP_IM_200203.I49:AP_IM_200203.J49" chart:label-cell-address="AP_IM_200203.I48:AP_IM_200203.I48" chart:class="chart:scatter">
            <chart:domain table:cell-range-address="AP_IM_200203.I48:AP_IM_200203.J48"/>
            <chart:data-point chart:repeated="2"/>
          </chart:series>
          <chart:series chart:style-name="ch6" chart:values-cell-range-address="AP_IM_200203.J49:AP_IM_200203.K49" chart:label-cell-address="AP_IM_200203.J48:AP_IM_200203.J48" chart:class="chart:scatter">
            <chart:domain table:cell-range-address="AP_IM_200203.J48:AP_IM_200203.K48"/>
            <chart:data-point chart:repeated="2"/>
          </chart:series>
          <chart:series chart:style-name="ch6" chart:values-cell-range-address="AP_IM_200203.K49:AP_IM_200203.L49" chart:label-cell-address="AP_IM_200203.K48:AP_IM_200203.K48" chart:class="chart:scatter">
            <chart:domain table:cell-range-address="AP_IM_200203.K48:AP_IM_200203.L48"/>
            <chart:data-point chart:repeated="2"/>
          </chart:series>
          <chart:series chart:style-name="ch6" chart:values-cell-range-address="AP_IM_200203.L49:AP_IM_200203.M49" chart:label-cell-address="AP_IM_200203.L48:AP_IM_200203.L48" chart:class="chart:scatter">
            <chart:domain table:cell-range-address="AP_IM_200203.L48:AP_IM_200203.M48"/>
            <chart:data-point chart:repeated="2"/>
          </chart:series>
          <chart:series chart:style-name="ch6" chart:values-cell-range-address="AP_IM_200203.M49:AP_IM_200203.N49" chart:label-cell-address="AP_IM_200203.M48:AP_IM_200203.M48" chart:class="chart:scatter">
            <chart:domain table:cell-range-address="AP_IM_200203.M48:AP_IM_200203.N48"/>
            <chart:data-point chart:repeated="2"/>
          </chart:series>
          <chart:series chart:style-name="ch6" chart:values-cell-range-address="AP_IM_200203.N49:AP_IM_200203.O49" chart:label-cell-address="AP_IM_200203.N48:AP_IM_200203.N48" chart:class="chart:scatter">
            <chart:domain table:cell-range-address="AP_IM_200203.N48:AP_IM_200203.O48"/>
            <chart:data-point chart:repeated="2"/>
          </chart:series>
          <chart:series chart:style-name="ch6" chart:values-cell-range-address="AP_IM_200203.O49:AP_IM_200203.P49" chart:label-cell-address="AP_IM_200203.O48:AP_IM_200203.O48" chart:class="chart:scatter">
            <chart:domain table:cell-range-address="AP_IM_200203.O48:AP_IM_200203.P48"/>
            <chart:data-point chart:repeated="2"/>
          </chart:series>
          <chart:series chart:style-name="ch6" chart:values-cell-range-address="AP_IM_200203.P49:AP_IM_200203.Q49" chart:label-cell-address="AP_IM_200203.P48:AP_IM_200203.P48" chart:class="chart:scatter">
            <chart:domain table:cell-range-address="AP_IM_200203.P48:AP_IM_200203.Q48"/>
            <chart:data-point chart:repeated="2"/>
          </chart:series>
          <chart:series chart:style-name="ch7" chart:values-cell-range-address="AP_IM_200203.B50:AP_IM_200203.V50" chart:label-cell-address="AP_IM_200203.A50:AP_IM_200203.A50" chart:class="chart:scatter">
            <chart:domain table:cell-range-address="AP_IM_200203.B48:AP_IM_200203.V48"/>
            <chart:data-point chart:repeated="21"/>
          </chart:series>
          <chart:series chart:style-name="ch7" chart:values-cell-range-address="AP_IM_200203.B51:AP_IM_200203.V51" chart:label-cell-address="AP_IM_200203.A51:AP_IM_200203.A51" chart:class="chart:scatter">
            <chart:domain table:cell-range-address="AP_IM_200203.B48:AP_IM_200203.V48"/>
            <chart:data-point chart:repeated="21"/>
          </chart:series>
          <chart:series chart:style-name="ch8" chart:values-cell-range-address="AP_IM_200203.B52:AP_IM_200203.V52" chart:label-cell-address="AP_IM_200203.A52:AP_IM_200203.A52" chart:class="chart:scatter">
            <chart:domain table:cell-range-address="AP_IM_200203.B48:AP_IM_200203.V48"/>
            <chart:data-point chart:repeated="21"/>
          </chart:series>
          <chart:series chart:style-name="ch7" chart:values-cell-range-address="AP_IM_200203.B53:AP_IM_200203.V53" chart:label-cell-address="AP_IM_200203.A53:AP_IM_200203.A53" chart:class="chart:scatter">
            <chart:domain table:cell-range-address="AP_IM_200203.B48:AP_IM_200203.V48"/>
            <chart:data-point chart:repeated="21"/>
          </chart:series>
          <chart:series chart:style-name="ch7" chart:values-cell-range-address="AP_IM_200203.B54:AP_IM_200203.V54" chart:label-cell-address="AP_IM_200203.A54:AP_IM_200203.A54" chart:class="chart:scatter">
            <chart:domain table:cell-range-address="AP_IM_200203.B48:AP_IM_200203.V48"/>
            <chart:data-point chart:repeated="21"/>
          </chart:series>
          <chart:series chart:style-name="ch9" chart:values-cell-range-address="AP_IM_200203.B55:AP_IM_200203.V55" chart:label-cell-address="AP_IM_200203.A55:AP_IM_200203.A55" chart:class="chart:scatter">
            <chart:domain table:cell-range-address="AP_IM_200203.B48:AP_IM_200203.V48"/>
            <chart:data-point chart:repeated="21"/>
          </chart:series>
          <chart:wall chart:style-name="ch10"/>
          <chart:floor chart:style-name="ch11"/>
        </chart:plot-area>
        <table:table table:name="local-table">
          <table:table-header-columns>
            <table:table-column/>
          </table:table-header-columns>
          <table:table-columns>
            <table:table-column table:number-columns-repeated="21"/>
          </table:table-columns>
          <table:table-header-rows>
            <table:table-row>
              <table:table-cell>
                <text:p/>
              </table:table-cell>
              <table:table-cell office:value-type="string">
                <text:p/>
                <draw:g>
                  <svg:desc>AP_IM_200203.B47:AP_IM_200203.V47</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OEG</text:p>
              </table:table-cell>
              <table:table-cell office:value-type="string">
                <text:p>OWG</text:p>
              </table:table-cell>
              <table:table-cell office:value-type="string">
                <text:p>M</text:p>
              </table:table-cell>
              <table:table-cell office:value-type="string">
                <text:p>UWG</text:p>
              </table:table-cell>
              <table:table-cell office:value-type="string">
                <text:p>UEG</text:p>
              </table:table-cell>
            </table:table-row>
          </table:table-header-rows>
          <table:table-rows>
            <table:table-row>
              <table:table-cell office:value-type="string">
                <text:p>Zeile 48</text:p>
                <draw:g>
                  <svg:desc/>
                </draw:g>
              </table:table-cell>
              <table:table-cell office:value-type="float" office:value="1">
                <text:p>1</text:p>
                <draw:g>
                  <svg:desc>AP_IM_200203.B48:AP_IM_200203.C48</svg:desc>
                </draw:g>
              </table:table-cell>
              <table:table-cell office:value-type="float" office:value="2">
                <text:p>2</text:p>
              </table:table-cell>
            </table:table-row>
            <table:table-row>
              <table:table-cell office:value-type="string">
                <text:p>1</text:p>
                <draw:g>
                  <svg:desc>AP_IM_200203.B48:AP_IM_200203.B48</svg:desc>
                </draw:g>
              </table:table-cell>
              <table:table-cell office:value-type="float" office:value="90.08">
                <text:p>90.08</text:p>
                <draw:g>
                  <svg:desc>AP_IM_200203.B49:AP_IM_200203.C49</svg:desc>
                </draw:g>
              </table:table-cell>
              <table:table-cell office:value-type="float" office:value="90.13">
                <text:p>90.13</text:p>
              </table:table-cell>
            </table:table-row>
            <table:table-row>
              <table:table-cell office:value-type="string">
                <text:p>Zeile 48</text:p>
                <draw:g>
                  <svg:desc/>
                </draw:g>
              </table:table-cell>
              <table:table-cell office:value-type="float" office:value="2">
                <text:p>2</text:p>
                <draw:g>
                  <svg:desc>AP_IM_200203.C48:AP_IM_200203.D48</svg:desc>
                </draw:g>
              </table:table-cell>
              <table:table-cell office:value-type="float" office:value="3">
                <text:p>3</text:p>
              </table:table-cell>
            </table:table-row>
            <table:table-row>
              <table:table-cell office:value-type="string">
                <text:p>2</text:p>
                <draw:g>
                  <svg:desc>AP_IM_200203.C48:AP_IM_200203.C48</svg:desc>
                </draw:g>
              </table:table-cell>
              <table:table-cell office:value-type="float" office:value="90.13">
                <text:p>90.13</text:p>
                <draw:g>
                  <svg:desc>AP_IM_200203.C49:AP_IM_200203.D49</svg:desc>
                </draw:g>
              </table:table-cell>
              <table:table-cell office:value-type="float" office:value="90.018">
                <text:p>90.018</text:p>
              </table:table-cell>
            </table:table-row>
            <table:table-row>
              <table:table-cell office:value-type="string">
                <text:p>Zeile 48</text:p>
                <draw:g>
                  <svg:desc/>
                </draw:g>
              </table:table-cell>
              <table:table-cell office:value-type="float" office:value="3">
                <text:p>3</text:p>
                <draw:g>
                  <svg:desc>AP_IM_200203.D48:AP_IM_200203.E48</svg:desc>
                </draw:g>
              </table:table-cell>
              <table:table-cell office:value-type="float" office:value="4">
                <text:p>4</text:p>
              </table:table-cell>
            </table:table-row>
            <table:table-row>
              <table:table-cell office:value-type="string">
                <text:p>3</text:p>
                <draw:g>
                  <svg:desc>AP_IM_200203.D48:AP_IM_200203.D48</svg:desc>
                </draw:g>
              </table:table-cell>
              <table:table-cell office:value-type="float" office:value="90.018">
                <text:p>90.018</text:p>
                <draw:g>
                  <svg:desc>AP_IM_200203.D49:AP_IM_200203.E49</svg:desc>
                </draw:g>
              </table:table-cell>
              <table:table-cell office:value-type="float" office:value="90.01">
                <text:p>90.01</text:p>
              </table:table-cell>
            </table:table-row>
            <table:table-row>
              <table:table-cell office:value-type="string">
                <text:p>Zeile 48</text:p>
                <draw:g>
                  <svg:desc/>
                </draw:g>
              </table:table-cell>
              <table:table-cell office:value-type="float" office:value="4">
                <text:p>4</text:p>
                <draw:g>
                  <svg:desc>AP_IM_200203.E48:AP_IM_200203.F48</svg:desc>
                </draw:g>
              </table:table-cell>
              <table:table-cell office:value-type="float" office:value="5">
                <text:p>5</text:p>
              </table:table-cell>
            </table:table-row>
            <table:table-row>
              <table:table-cell office:value-type="string">
                <text:p>4</text:p>
                <draw:g>
                  <svg:desc>AP_IM_200203.E48:AP_IM_200203.E48</svg:desc>
                </draw:g>
              </table:table-cell>
              <table:table-cell office:value-type="float" office:value="90.01">
                <text:p>90.01</text:p>
                <draw:g>
                  <svg:desc>AP_IM_200203.E49:AP_IM_200203.F49</svg:desc>
                </draw:g>
              </table:table-cell>
              <table:table-cell office:value-type="float" office:value="90">
                <text:p>90</text:p>
              </table:table-cell>
            </table:table-row>
            <table:table-row>
              <table:table-cell office:value-type="string">
                <text:p>Zeile 48</text:p>
                <draw:g>
                  <svg:desc/>
                </draw:g>
              </table:table-cell>
              <table:table-cell office:value-type="float" office:value="5">
                <text:p>5</text:p>
                <draw:g>
                  <svg:desc>AP_IM_200203.F48:AP_IM_200203.G48</svg:desc>
                </draw:g>
              </table:table-cell>
              <table:table-cell office:value-type="float" office:value="6">
                <text:p>6</text:p>
              </table:table-cell>
            </table:table-row>
            <table:table-row>
              <table:table-cell office:value-type="string">
                <text:p>5</text:p>
                <draw:g>
                  <svg:desc>AP_IM_200203.F48:AP_IM_200203.F48</svg:desc>
                </draw:g>
              </table:table-cell>
              <table:table-cell office:value-type="float" office:value="90">
                <text:p>90</text:p>
                <draw:g>
                  <svg:desc>AP_IM_200203.F49:AP_IM_200203.G49</svg:desc>
                </draw:g>
              </table:table-cell>
              <table:table-cell office:value-type="float" office:value="89.992">
                <text:p>89.992</text:p>
              </table:table-cell>
            </table:table-row>
            <table:table-row>
              <table:table-cell office:value-type="string">
                <text:p>Zeile 48</text:p>
                <draw:g>
                  <svg:desc/>
                </draw:g>
              </table:table-cell>
              <table:table-cell office:value-type="float" office:value="6">
                <text:p>6</text:p>
                <draw:g>
                  <svg:desc>AP_IM_200203.G48:AP_IM_200203.H48</svg:desc>
                </draw:g>
              </table:table-cell>
              <table:table-cell office:value-type="float" office:value="7">
                <text:p>7</text:p>
              </table:table-cell>
            </table:table-row>
            <table:table-row>
              <table:table-cell office:value-type="string">
                <text:p>6</text:p>
                <draw:g>
                  <svg:desc>AP_IM_200203.G48:AP_IM_200203.G48</svg:desc>
                </draw:g>
              </table:table-cell>
              <table:table-cell office:value-type="float" office:value="89.992">
                <text:p>89.992</text:p>
                <draw:g>
                  <svg:desc>AP_IM_200203.G49:AP_IM_200203.H49</svg:desc>
                </draw:g>
              </table:table-cell>
              <table:table-cell office:value-type="float" office:value="89.978">
                <text:p>89.978</text:p>
              </table:table-cell>
            </table:table-row>
            <table:table-row>
              <table:table-cell office:value-type="string">
                <text:p>Zeile 48</text:p>
                <draw:g>
                  <svg:desc/>
                </draw:g>
              </table:table-cell>
              <table:table-cell office:value-type="float" office:value="7">
                <text:p>7</text:p>
                <draw:g>
                  <svg:desc>AP_IM_200203.H48:AP_IM_200203.I48</svg:desc>
                </draw:g>
              </table:table-cell>
              <table:table-cell office:value-type="float" office:value="8">
                <text:p>8</text:p>
              </table:table-cell>
            </table:table-row>
            <table:table-row>
              <table:table-cell office:value-type="string">
                <text:p>7</text:p>
                <draw:g>
                  <svg:desc>AP_IM_200203.H48:AP_IM_200203.H48</svg:desc>
                </draw:g>
              </table:table-cell>
              <table:table-cell office:value-type="float" office:value="89.978">
                <text:p>89.978</text:p>
                <draw:g>
                  <svg:desc>AP_IM_200203.H49:AP_IM_200203.I49</svg:desc>
                </draw:g>
              </table:table-cell>
              <table:table-cell office:value-type="float" office:value="89.974">
                <text:p>89.974</text:p>
              </table:table-cell>
            </table:table-row>
            <table:table-row>
              <table:table-cell office:value-type="string">
                <text:p>Zeile 48</text:p>
                <draw:g>
                  <svg:desc/>
                </draw:g>
              </table:table-cell>
              <table:table-cell office:value-type="float" office:value="8">
                <text:p>8</text:p>
                <draw:g>
                  <svg:desc>AP_IM_200203.I48:AP_IM_200203.J48</svg:desc>
                </draw:g>
              </table:table-cell>
              <table:table-cell office:value-type="float" office:value="9">
                <text:p>9</text:p>
              </table:table-cell>
            </table:table-row>
            <table:table-row>
              <table:table-cell office:value-type="string">
                <text:p>8</text:p>
                <draw:g>
                  <svg:desc>AP_IM_200203.I48:AP_IM_200203.I48</svg:desc>
                </draw:g>
              </table:table-cell>
              <table:table-cell office:value-type="float" office:value="89.974">
                <text:p>89.974</text:p>
                <draw:g>
                  <svg:desc>AP_IM_200203.I49:AP_IM_200203.J49</svg:desc>
                </draw:g>
              </table:table-cell>
              <table:table-cell office:value-type="float" office:value="89.91">
                <text:p>89.91</text:p>
              </table:table-cell>
            </table:table-row>
            <table:table-row>
              <table:table-cell office:value-type="string">
                <text:p>Zeile 48</text:p>
                <draw:g>
                  <svg:desc/>
                </draw:g>
              </table:table-cell>
              <table:table-cell office:value-type="float" office:value="9">
                <text:p>9</text:p>
                <draw:g>
                  <svg:desc>AP_IM_200203.J48:AP_IM_200203.K48</svg:desc>
                </draw:g>
              </table:table-cell>
              <table:table-cell office:value-type="float" office:value="10">
                <text:p>10</text:p>
              </table:table-cell>
            </table:table-row>
            <table:table-row>
              <table:table-cell office:value-type="string">
                <text:p>9</text:p>
                <draw:g>
                  <svg:desc>AP_IM_200203.J48:AP_IM_200203.J48</svg:desc>
                </draw:g>
              </table:table-cell>
              <table:table-cell office:value-type="float" office:value="89.91">
                <text:p>89.91</text:p>
                <draw:g>
                  <svg:desc>AP_IM_200203.J49:AP_IM_200203.K49</svg:desc>
                </draw:g>
              </table:table-cell>
              <table:table-cell office:value-type="float" office:value="89.99">
                <text:p>89.99</text:p>
              </table:table-cell>
            </table:table-row>
            <table:table-row>
              <table:table-cell office:value-type="string">
                <text:p>Zeile 48</text:p>
                <draw:g>
                  <svg:desc/>
                </draw:g>
              </table:table-cell>
              <table:table-cell office:value-type="float" office:value="10">
                <text:p>10</text:p>
                <draw:g>
                  <svg:desc>AP_IM_200203.K48:AP_IM_200203.L48</svg:desc>
                </draw:g>
              </table:table-cell>
              <table:table-cell office:value-type="float" office:value="11">
                <text:p>11</text:p>
              </table:table-cell>
            </table:table-row>
            <table:table-row>
              <table:table-cell office:value-type="string">
                <text:p>10</text:p>
                <draw:g>
                  <svg:desc>AP_IM_200203.K48:AP_IM_200203.K48</svg:desc>
                </draw:g>
              </table:table-cell>
              <table:table-cell office:value-type="float" office:value="89.99">
                <text:p>89.99</text:p>
                <draw:g>
                  <svg:desc>AP_IM_200203.K49:AP_IM_200203.L49</svg:desc>
                </draw:g>
              </table:table-cell>
              <table:table-cell office:value-type="float" office:value="89.944">
                <text:p>89.944</text:p>
              </table:table-cell>
            </table:table-row>
            <table:table-row>
              <table:table-cell office:value-type="string">
                <text:p>Zeile 48</text:p>
                <draw:g>
                  <svg:desc/>
                </draw:g>
              </table:table-cell>
              <table:table-cell office:value-type="float" office:value="11">
                <text:p>11</text:p>
                <draw:g>
                  <svg:desc>AP_IM_200203.L48:AP_IM_200203.M48</svg:desc>
                </draw:g>
              </table:table-cell>
              <table:table-cell office:value-type="float" office:value="12">
                <text:p>12</text:p>
              </table:table-cell>
            </table:table-row>
            <table:table-row>
              <table:table-cell office:value-type="string">
                <text:p>11</text:p>
                <draw:g>
                  <svg:desc>AP_IM_200203.L48:AP_IM_200203.L48</svg:desc>
                </draw:g>
              </table:table-cell>
              <table:table-cell office:value-type="float" office:value="89.944">
                <text:p>89.944</text:p>
                <draw:g>
                  <svg:desc>AP_IM_200203.L49:AP_IM_200203.M49</svg:desc>
                </draw:g>
              </table:table-cell>
              <table:table-cell office:value-type="float" office:value="89.934">
                <text:p>89.934</text:p>
              </table:table-cell>
            </table:table-row>
            <table:table-row>
              <table:table-cell office:value-type="string">
                <text:p>Zeile 48</text:p>
                <draw:g>
                  <svg:desc/>
                </draw:g>
              </table:table-cell>
              <table:table-cell office:value-type="float" office:value="12">
                <text:p>12</text:p>
                <draw:g>
                  <svg:desc>AP_IM_200203.M48:AP_IM_200203.N48</svg:desc>
                </draw:g>
              </table:table-cell>
              <table:table-cell office:value-type="float" office:value="13">
                <text:p>13</text:p>
              </table:table-cell>
            </table:table-row>
            <table:table-row>
              <table:table-cell office:value-type="string">
                <text:p>12</text:p>
                <draw:g>
                  <svg:desc>AP_IM_200203.M48:AP_IM_200203.M48</svg:desc>
                </draw:g>
              </table:table-cell>
              <table:table-cell office:value-type="float" office:value="89.934">
                <text:p>89.934</text:p>
                <draw:g>
                  <svg:desc>AP_IM_200203.M49:AP_IM_200203.N49</svg:desc>
                </draw:g>
              </table:table-cell>
              <table:table-cell office:value-type="float" office:value="89.976">
                <text:p>89.976</text:p>
              </table:table-cell>
            </table:table-row>
            <table:table-row>
              <table:table-cell office:value-type="string">
                <text:p>Zeile 48</text:p>
                <draw:g>
                  <svg:desc/>
                </draw:g>
              </table:table-cell>
              <table:table-cell office:value-type="float" office:value="13">
                <text:p>13</text:p>
                <draw:g>
                  <svg:desc>AP_IM_200203.N48:AP_IM_200203.O48</svg:desc>
                </draw:g>
              </table:table-cell>
              <table:table-cell office:value-type="float" office:value="14">
                <text:p>14</text:p>
              </table:table-cell>
            </table:table-row>
            <table:table-row>
              <table:table-cell office:value-type="string">
                <text:p>13</text:p>
                <draw:g>
                  <svg:desc>AP_IM_200203.N48:AP_IM_200203.N48</svg:desc>
                </draw:g>
              </table:table-cell>
              <table:table-cell office:value-type="float" office:value="89.976">
                <text:p>89.976</text:p>
                <draw:g>
                  <svg:desc>AP_IM_200203.N49:AP_IM_200203.O49</svg:desc>
                </draw:g>
              </table:table-cell>
              <table:table-cell office:value-type="float" office:value="89.962">
                <text:p>89.962</text:p>
              </table:table-cell>
            </table:table-row>
            <table:table-row>
              <table:table-cell office:value-type="string">
                <text:p>Zeile 48</text:p>
                <draw:g>
                  <svg:desc/>
                </draw:g>
              </table:table-cell>
              <table:table-cell office:value-type="float" office:value="14">
                <text:p>14</text:p>
                <draw:g>
                  <svg:desc>AP_IM_200203.O48:AP_IM_200203.P48</svg:desc>
                </draw:g>
              </table:table-cell>
              <table:table-cell office:value-type="float" office:value="15">
                <text:p>15</text:p>
              </table:table-cell>
            </table:table-row>
            <table:table-row>
              <table:table-cell office:value-type="string">
                <text:p>14</text:p>
                <draw:g>
                  <svg:desc>AP_IM_200203.O48:AP_IM_200203.O48</svg:desc>
                </draw:g>
              </table:table-cell>
              <table:table-cell office:value-type="float" office:value="89.962">
                <text:p>89.962</text:p>
                <draw:g>
                  <svg:desc>AP_IM_200203.O49:AP_IM_200203.P49</svg:desc>
                </draw:g>
              </table:table-cell>
              <table:table-cell office:value-type="float" office:value="89.928">
                <text:p>89.928</text:p>
              </table:table-cell>
            </table:table-row>
            <table:table-row>
              <table:table-cell office:value-type="string">
                <text:p>Zeile 48</text:p>
                <draw:g>
                  <svg:desc/>
                </draw:g>
              </table:table-cell>
              <table:table-cell office:value-type="float" office:value="15">
                <text:p>15</text:p>
                <draw:g>
                  <svg:desc>AP_IM_200203.P48:AP_IM_200203.Q48</svg:desc>
                </draw:g>
              </table:table-cell>
              <table:table-cell office:value-type="float" office:value="16">
                <text:p>16</text:p>
              </table:table-cell>
            </table:table-row>
            <table:table-row>
              <table:table-cell office:value-type="string">
                <text:p>15</text:p>
                <draw:g>
                  <svg:desc>AP_IM_200203.P48:AP_IM_200203.P48</svg:desc>
                </draw:g>
              </table:table-cell>
              <table:table-cell office:value-type="float" office:value="89.928">
                <text:p>89.928</text:p>
                <draw:g>
                  <svg:desc>AP_IM_200203.P49:AP_IM_200203.Q49</svg:desc>
                </draw:g>
              </table:table-cell>
              <table:table-cell office:value-type="float" office:value="89.938">
                <text:p>89.938</text:p>
              </table:table-cell>
            </table:table-row>
            <table:table-row>
              <table:table-cell office:value-type="string">
                <text:p>Zeile 48</text:p>
                <draw:g>
                  <svg:desc/>
                </draw:g>
              </table:table-cell>
              <table:table-cell office:value-type="float" office:value="1">
                <text:p>1</text:p>
                <draw:g>
                  <svg:desc>AP_IM_200203.B48:AP_IM_200203.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EG</text:p>
                <draw:g>
                  <svg:desc>AP_IM_200203.A50:AP_IM_200203.A50</svg:desc>
                </draw:g>
              </table:table-cell>
              <table:table-cell office:value-type="float" office:value="90.17">
                <text:p>90.17</text:p>
                <draw:g>
                  <svg:desc>AP_IM_200203.B50:AP_IM_200203.V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0.17">
                <text:p>90.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AP_IM_200203.B48:AP_IM_200203.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OWG</text:p>
                <draw:g>
                  <svg:desc>AP_IM_200203.A51:AP_IM_200203.A51</svg:desc>
                </draw:g>
              </table:table-cell>
              <table:table-cell office:value-type="float" office:value="90.12">
                <text:p>90.12</text:p>
                <draw:g>
                  <svg:desc>AP_IM_200203.B51:AP_IM_200203.V5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0.12">
                <text:p>90.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AP_IM_200203.B48:AP_IM_200203.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M</text:p>
                <draw:g>
                  <svg:desc>AP_IM_200203.A52:AP_IM_200203.A52</svg:desc>
                </draw:g>
              </table:table-cell>
              <table:table-cell office:value-type="float" office:value="90">
                <text:p>90</text:p>
                <draw:g>
                  <svg:desc>AP_IM_200203.B52:AP_IM_200203.V5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AP_IM_200203.B48:AP_IM_200203.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WG</text:p>
                <draw:g>
                  <svg:desc>AP_IM_200203.A53:AP_IM_200203.A53</svg:desc>
                </draw:g>
              </table:table-cell>
              <table:table-cell office:value-type="float" office:value="89.88">
                <text:p>89.88</text:p>
                <draw:g>
                  <svg:desc>AP_IM_200203.B53:AP_IM_200203.V53</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9.88">
                <text:p>89.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AP_IM_200203.B48:AP_IM_200203.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UEG</text:p>
                <draw:g>
                  <svg:desc>AP_IM_200203.A54:AP_IM_200203.A54</svg:desc>
                </draw:g>
              </table:table-cell>
              <table:table-cell office:value-type="float" office:value="89.83">
                <text:p>89.83</text:p>
                <draw:g>
                  <svg:desc>AP_IM_200203.B54:AP_IM_200203.V5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9.83">
                <text:p>89.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ile 48</text:p>
                <draw:g>
                  <svg:desc/>
                </draw:g>
              </table:table-cell>
              <table:table-cell office:value-type="float" office:value="1">
                <text:p>1</text:p>
                <draw:g>
                  <svg:desc>AP_IM_200203.B48:AP_IM_200203.V4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16.5">
                <text:p>16.5</text:p>
              </table:table-cell>
            </table:table-row>
            <table:table-row>
              <table:table-cell office:value-type="string">
                <text:p>Beschriftung</text:p>
                <draw:g>
                  <svg:desc>AP_IM_200203.A55:AP_IM_200203.A55</svg:desc>
                </draw:g>
              </table:table-cell>
              <table:table-cell office:value-type="float" office:value="NaN">
                <text:p>NaN</text:p>
                <draw:g>
                  <svg:desc>AP_IM_200203.B55:AP_IM_200203.V5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0.153">
                <text:p>90.153</text:p>
              </table:table-cell>
              <table:table-cell office:value-type="float" office:value="90.103">
                <text:p>90.103</text:p>
              </table:table-cell>
              <table:table-cell office:value-type="float" office:value="89.983">
                <text:p>89.983</text:p>
              </table:table-cell>
              <table:table-cell office:value-type="float" office:value="89.863">
                <text:p>89.863</text:p>
              </table:table-cell>
              <table:table-cell office:value-type="float" office:value="89.813">
                <text:p>89.81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Windows_X86_64 LibreOffice_project/686f202eff87ef707079aeb7f485847613344eb7</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office:styles>
</office:document-styles>
</file>