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1mm"/>
    </style:style>
    <style:style style:name="co2" style:family="table-column">
      <style:table-column-properties fo:break-before="auto" style:column-width="28.22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ta1" style:family="table" style:master-page-name="TAB_5f_12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4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style:text-underline-style="none" fo:font-weight="normal"/>
    </style:style>
    <style:style style:name="ce5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0.99pt solid #000000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>
      <style:table-cell-properties fo:border-bottom="0.99pt solid #000000" fo:border-left="none" fo:border-right="none" fo:border-top="none"/>
      <style:text-properties fo:font-weight="bold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1.11pt double #ff0000" style:border-line-width-left="0.02mm 0.35mm 0.02mm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1" fo:font-size="10pt" style:text-underline-style="none" fo:font-weight="normal"/>
    </style:style>
    <style:style style:name="ce10" style:family="table-cell" style:parent-style-name="Default">
      <style:table-cell-properties fo:border-bottom="1.11pt double #ff0000" style:border-line-width-bottom="0.02mm 0.35mm 0.02mm" fo:border-left="1.11pt double #ff0000" style:border-line-width-left="0.02mm 0.35mm 0.02mm" fo:border-right="none" fo:border-top="none"/>
      <style:text-properties fo:font-size="10pt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1" fo:font-size="10pt" style:text-underline-style="none" fo:font-weight="normal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1.11pt double #ff0000" style:border-line-width-left="0.02mm 0.35mm 0.02mm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1" fo:font-size="10pt" style:text-underline-style="none" fo:font-weight="normal"/>
    </style:style>
    <style:style style:name="ce13" style:family="table-cell" style:parent-style-name="Default">
      <style:table-cell-properties fo:border-bottom="1.11pt double #ff0000" style:border-line-width-bottom="0.02mm 0.35mm 0.02mm" fo:background-color="transparent" fo:border-left="1.11pt double #ff0000" style:border-line-width-left="0.02mm 0.35mm 0.02mm" fo:border-right="none" fo:border-top="none"/>
      <style:text-properties fo:font-size="10pt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1.11pt double #ff0000" style:border-line-width-left="0.02mm 0.35mm 0.02mm" style:direction="ltr" fo:border-right="none" style:rotation-angle="0" style:rotation-align="bottom" fo:border-top="none" style:vertical-align="bottom"/>
      <style:paragraph-properties fo:text-align="center"/>
      <style:text-properties fo:color="#000000" style:font-name="Symbol" fo:font-size="10pt" style:text-underline-style="none" fo:font-weight="normal"/>
    </style:style>
    <style:style style:name="ce16" style:family="table-cell" style:parent-style-name="Default" style:data-style-name="N147">
      <style:table-cell-properties fo:border-bottom="none" style:cell-protect="protected" style:print-content="true" style:text-align-source="value-type" style:repeat-content="false" fo:wrap-option="no-wrap" fo:border-left="1.11pt double #ff0000" style:border-line-width-left="0.02mm 0.35mm 0.02mm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1.11pt double #ff0000" style:border-line-width-left="0.02mm 0.35mm 0.02mm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8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99pt solid #000000" style:vertical-align="bottom"/>
      <style:text-properties fo:color="#000000" style:font-name="Arial1" fo:font-size="10pt" style:text-underline-style="none" fo:font-weight="normal"/>
    </style:style>
    <style:style style:name="ce22" style:family="table-cell" style:parent-style-name="Default">
      <style:table-cell-properties fo:border-bottom="0.99pt solid #000000" fo:border-left="none" fo:border-right="none" fo:border-top="none"/>
      <style:text-properties fo:font-size="10pt" fo:font-weight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paragraph-properties fo:text-align="center"/>
      <style:text-properties fo:color="#000000" style:font-name="Symbol" fo:font-size="10pt" style:text-underline-style="none" fo:font-weight="normal"/>
    </style:style>
    <style:style style:name="ce24" style:family="table-cell" style:parent-style-name="Default" style:data-style-name="N0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Symbol" fo:font-size="10pt" style:text-underline-style="none" fo:font-weight="normal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fo:border-bottom="1.11pt double #ff0000" style:border-line-width-bottom="0.02mm 0.35mm 0.02mm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1" fo:font-size="10pt" style:text-underline-style="none" fo:font-weight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9" style:family="table-cell" style:parent-style-name="Default" style:data-style-name="N147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30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Symbol" fo:font-size="10pt" style:text-underline-style="none" fo:font-weight="normal" style:font-name-asian="Symbol" style:font-name-complex="Symbol"/>
    </style:style>
    <style:style style:name="ce32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Symbol" fo:font-size="10pt" style:text-underline-style="none" fo:font-weight="normal" style:font-name-asian="Symbol" style:font-name-complex="Symbol"/>
    </style:style>
    <style:style style:name="ce33" style:family="table-cell" style:parent-style-name="Default" style:data-style-name="N0">
      <style:table-cell-properties fo:border-bottom="0.99pt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4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5" style:family="table-cell" style:parent-style-name="Default">
      <style:table-cell-properties fo:background-color="#ffffcc" fo:border="none"/>
    </style:style>
    <style:style style:name="ce36" style:family="table-cell" style:parent-style-name="Default">
      <style:table-cell-properties fo:border-bottom="none" fo:background-color="#ffffcc" fo:border-left="none" fo:border-right="none" fo:border-top="0.99pt solid #000000"/>
      <style:text-properties fo:font-size="10pt"/>
    </style:style>
    <style:style style:name="ce37" style:family="table-cell" style:parent-style-name="Default">
      <style:table-cell-properties fo:border-bottom="0.99pt solid #000000" fo:border-left="none" fo:border-right="none" fo:border-top="none"/>
      <style:text-properties fo:font-size="10pt"/>
    </style:style>
    <style:style style:name="ce38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3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40" style:family="table-cell" style:parent-style-name="Default" style:data-style-name="N144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/>
    </style:style>
    <style:style style:name="ce42" style:family="table-cell" style:parent-style-name="Default" style:data-style-name="N144">
      <style:text-properties fo:font-size="10pt"/>
    </style:style>
    <style:style style:name="ce43" style:family="table-cell" style:parent-style-name="Default">
      <style:text-properties fo:font-size="10pt"/>
    </style:style>
    <style:style style:name="ce44" style:family="table-cell" style:parent-style-name="Default" style:data-style-name="N147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45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6" style:family="table-cell" style:parent-style-name="Default" style:data-style-name="N2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47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48" style:family="table-cell" style:parent-style-name="Default" style:data-style-name="N2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49" style:family="table-cell" style:parent-style-name="Default" style:data-style-name="N1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0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51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1.11pt double #ff0000" style:border-line-width-top="0.02mm 0.35mm 0.02mm" style:vertical-align="bottom"/>
      <style:text-properties fo:color="#000000" style:font-name="Arial1" fo:font-size="10pt" style:text-underline-style="none" fo:font-weight="normal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text-properties fo:color="#000000" style:font-name="Symbol" fo:font-size="10pt" style:text-underline-style="none" fo:font-weight="normal"/>
    </style:style>
    <style:style style:name="ce53" style:family="table-cell" style:parent-style-name="Default" style:data-style-name="N144">
      <style:table-cell-properties fo:border-bottom="none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4" style:family="table-cell" style:parent-style-name="Default" style:data-style-name="N144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55" style:family="table-cell" style:parent-style-name="Default" style:data-style-name="N125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6" style:family="table-cell" style:parent-style-name="Default" style:data-style-name="N125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57" style:family="table-cell" style:parent-style-name="Default" style:data-style-name="N125">
      <style:table-cell-properties fo:border-bottom="0.99pt solid #000000" style:cell-protect="none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8" style:family="table-cell" style:parent-style-name="Default">
      <style:table-cell-properties fo:border-bottom="none" fo:border-left="none" fo:border-right="none" fo:border-top="0.99pt solid #000000"/>
    </style:style>
    <style:style style:name="ce59" style:family="table-cell" style:parent-style-name="Default" style:data-style-name="N1">
      <style:table-cell-properties fo:border-bottom="0.99pt solid #000000" style:cell-protect="none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60" style:family="table-cell" style:parent-style-name="Default" style:data-style-name="N125">
      <style:table-cell-properties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61" style:family="table-cell" style:parent-style-name="Default" style:data-style-name="N125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62" style:family="table-cell" style:parent-style-name="Default">
      <style:table-cell-properties fo:border-bottom="0.99pt solid #000000" fo:border-left="none" fo:border-right="none" fo:border-top="none"/>
    </style:style>
    <style:style style:name="ce63" style:family="table-cell" style:parent-style-name="Default" style:data-style-name="N145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64" style:family="table-cell" style:parent-style-name="Default" style:data-style-name="N145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65" style:family="table-cell" style:parent-style-name="Default" style:data-style-name="N145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66" style:family="table-cell" style:parent-style-name="Default">
      <style:text-properties fo:font-weight="bold"/>
    </style:style>
    <style:style style:name="ce67" style:family="table-cell" style:parent-style-name="Default" style:data-style-name="N145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bold"/>
    </style:style>
    <style:style style:name="ce68" style:family="table-cell" style:parent-style-name="Default" style:data-style-name="N145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69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70" style:family="table-cell" style:parent-style-name="Default" style:data-style-name="N125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71" style:family="table-cell" style:parent-style-name="Default" style:data-style-name="N144">
      <style:table-cell-properties fo:border-bottom="1.11pt double #ff0000" style:border-line-width-bottom="0.02mm 0.35mm 0.02mm" fo:background-color="#cc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7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73" style:family="table-cell" style:parent-style-name="Default" style:data-style-name="N2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74" style:family="table-cell" style:parent-style-name="Default" style:data-style-name="N144">
      <style:table-cell-properties fo:border-bottom="1.11pt double #ff0000" style:border-line-width-bottom="0.02mm 0.35mm 0.02mm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75" style:family="table-cell" style:parent-style-name="Default" style:data-style-name="N2">
      <style:table-cell-properties fo:background-color="#ffffcc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76" style:family="table-cell" style:parent-style-name="Default" style:data-style-name="N2">
      <style:table-cell-properties fo:border-bottom="none" fo:background-color="#cc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77" style:family="table-cell" style:parent-style-name="Default">
      <style:table-cell-properties fo:border="none"/>
      <style:text-properties fo:font-size="6pt"/>
    </style:style>
    <style:style style:name="ce78" style:family="table-cell" style:parent-style-name="Default">
      <style:table-cell-properties fo:border-bottom="none" fo:border-left="none" fo:border-right="none" fo:border-top="0.99pt solid #000000"/>
      <style:text-properties fo:font-size="10pt"/>
    </style:style>
    <style:style style:name="ce79" style:family="table-cell" style:parent-style-name="Default" style:data-style-name="N125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1" fo:font-size="6pt" style:text-underline-style="none" fo:font-weight="normal"/>
    </style:style>
    <style:style style:name="ce80" style:family="table-cell" style:parent-style-name="Default" style:data-style-name="N125">
      <style:table-cell-properties fo:background-color="#ccfff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font-name="Arial1" fo:font-size="10pt" style:text-underline-style="none" fo:font-weight="normal"/>
    </style:style>
    <style:style style:name="ce82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wrap" fo:border-left="none" style:direction="ltr" fo:border-right="none" style:rotation-angle="0" style:rotation-align="bottom" fo:border-top="none" style:vertical-align="top"/>
      <style:text-properties fo:color="#000000" style:font-name="Arial1" fo:font-size="10pt" style:text-underline-style="none" fo:font-weight="normal"/>
    </style:style>
    <style:style style:name="ce8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wrap-option="wrap" fo:border-left="none" style:direction="ltr" fo:border-right="none" style:rotation-angle="0" style:rotation-align="bottom" fo:border-top="none" style:vertical-align="top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84" style:family="table-cell" style:parent-style-name="Default" style:data-style-name="N2">
      <style:table-cell-properties fo:background-color="#ffffcc" style:cell-protect="protected" style:print-content="true" style:text-align-source="fix" style:repeat-content="false" fo:wrap-option="wrap" fo:border="none" style:direction="ltr" style:rotation-angle="0" style:rotation-align="bottom" style:vertical-align="top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85" style:family="table-cell" style:parent-style-name="Default" style:data-style-name="N2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86" style:family="table-cell" style:parent-style-name="Default" style:data-style-name="N2">
      <style:table-cell-properties fo:border-bottom="none" fo:background-color="#ccffff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87" style:family="table-cell" style:parent-style-name="Default" style:data-style-name="N144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89" style:family="table-cell" style:parent-style-name="Default" style:data-style-name="N147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1.11pt double #ff0000" style:border-line-width-right="0.02mm 0.35mm 0.02mm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90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value-type" style:repeat-content="false" fo:background-color="transparent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2" style:family="table-cell" style:parent-style-name="Default">
      <style:table-cell-properties fo:background-color="transparent"/>
      <style:text-properties fo:font-size="10pt"/>
    </style:style>
    <style:style style:name="ce93" style:family="table-cell" style:parent-style-name="Default" style:data-style-name="N125">
      <style:table-cell-properties fo:background-color="#ffffcc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Symbol" fo:font-size="10pt" style:text-underline-style="none" fo:font-weight="normal"/>
    </style:style>
    <style:style style:name="ce9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Symbol" fo:font-size="10pt" style:text-underline-style="none" fo:font-weight="normal"/>
    </style:style>
    <style:style style:name="ce96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97" style:family="table-cell" style:parent-style-name="Default" style:data-style-name="N2">
      <style:table-cell-properties fo:border-bottom="1.11pt double #ff0000" style:border-line-width-bottom="0.02mm 0.35mm 0.02mm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98" style:family="table-cell" style:parent-style-name="Default" style:data-style-name="N14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99" style:family="table-cell" style:parent-style-name="Default" style:data-style-name="N2">
      <style:table-cell-properties fo:border-bottom="1.11pt double #ff0000" style:border-line-width-bottom="0.02mm 0.35mm 0.02mm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00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01" style:family="table-cell" style:parent-style-name="Default">
      <style:text-properties fo:font-size="6pt"/>
    </style:style>
    <style:style style:name="ce10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font-name="Arial" fo:font-size="10pt" style:text-underline-style="none" fo:font-weight="normal"/>
    </style:style>
    <style:style style:name="ce103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1.11pt double #ff0000" style:border-line-width-right="0.02mm 0.35mm 0.02mm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104" style:family="table-cell" style:parent-style-name="Default" style:data-style-name="N2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1.11pt double #ff0000" style:border-line-width-right="0.02mm 0.35mm 0.02mm" style:rotation-angle="0" style:rotation-align="bottom" fo:border-top="1.11pt double #ff0000" style:border-line-width-top="0.02mm 0.35mm 0.02mm" style:vertical-align="bottom"/>
      <style:text-properties fo:color="#000000" style:font-name="Arial" fo:font-size="10pt" style:text-underline-style="none" fo:font-weight="normal"/>
    </style:style>
    <style:style style:name="ce105" style:family="table-cell" style:parent-style-name="Default" style:data-style-name="N2">
      <style:table-cell-properties fo:border-bottom="1.11pt double #ff0000" style:border-line-width-bottom="0.02mm 0.35mm 0.02mm" style:cell-protect="protected" style:print-content="true" style:text-align-source="value-type" style:repeat-content="false" fo:background-color="transparent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ff0000" style:font-name="Arial1" fo:font-size="10pt" style:text-underline-style="none" fo:font-weight="normal"/>
    </style:style>
    <style:style style:name="ce107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" fo:font-size="14pt" style:text-underline-style="none" fo:font-weight="normal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09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2" fo:font-size="10pt" style:text-underline-style="none" fo:font-weight="normal"/>
    </style:style>
    <style:style style:name="ce111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1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style:direction="ltr" fo:border-right="none" style:rotation-angle="0" style:rotation-align="bottom" fo:border-top="0.99pt solid #000000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14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weight="bold"/>
    </style:style>
    <style:style style:name="ce11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1.11pt double #ff0000" style:border-line-width-left="0.02mm 0.35mm 0.02mm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16" style:family="table-cell" style:parent-style-name="Default">
      <style:table-cell-properties fo:border-bottom="1.11pt double #ff0000" style:border-line-width-bottom="0.02mm 0.35mm 0.02mm" style:text-align-source="fix" style:repeat-content="false" fo:border-left="1.11pt double #ff0000" style:border-line-width-left="0.02mm 0.35mm 0.02mm" fo:border-right="none" fo:border-top="none"/>
      <style:paragraph-properties fo:text-align="center" fo:margin-left="0mm"/>
      <style:text-properties fo:font-size="10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ff0000" style:font-name="Arial1" fo:font-size="10pt" style:text-underline-style="none" fo:font-weight="normal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1.11pt double #ff0000" style:border-line-width-left="0.02mm 0.35mm 0.02mm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19" style:family="table-cell" style:parent-style-name="Default">
      <style:table-cell-properties fo:border-bottom="1.11pt double #ff0000" style:border-line-width-bottom="0.02mm 0.35mm 0.02mm" style:text-align-source="fix" style:repeat-content="false" fo:background-color="transparent" fo:border-left="1.11pt double #ff0000" style:border-line-width-left="0.02mm 0.35mm 0.02mm" fo:border-right="none" fo:border-top="none"/>
      <style:paragraph-properties fo:text-align="center" fo:margin-left="0mm"/>
      <style:text-properties fo:font-size="10pt"/>
    </style:style>
    <style:style style:name="ce1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1.11pt double #ff0000" style:border-line-width-left="0.02mm 0.35mm 0.02mm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Symbol" fo:font-size="10pt" style:text-underline-style="none" fo:font-weight="normal"/>
    </style:style>
    <style:style style:name="ce121" style:family="table-cell" style:parent-style-name="Default" style:data-style-name="N147">
      <style:table-cell-properties fo:border-bottom="none" style:cell-protect="protected" style:print-content="true" style:text-align-source="fix" style:repeat-content="false" fo:wrap-option="no-wrap" fo:border-left="1.11pt double #ff0000" style:border-line-width-left="0.02mm 0.35mm 0.02mm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22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fix" style:repeat-content="false" fo:wrap-option="no-wrap" fo:border-left="1.11pt double #ff0000" style:border-line-width-left="0.02mm 0.35mm 0.02mm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23" style:family="table-cell" style:parent-style-name="Default" style:data-style-name="N147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24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2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0.99pt solid #000000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2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size="10pt" fo:font-weight="bold"/>
    </style:style>
    <style:style style:name="ce12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Symbol" fo:font-size="10pt" style:text-underline-style="none" fo:font-weight="normal"/>
    </style:style>
    <style:style style:name="ce130" style:family="table-cell" style:parent-style-name="Default" style:data-style-name="N0">
      <style:table-cell-properties fo:border-bottom="1.11pt double #ff0000" style:border-line-width-bottom="0.02mm 0.35mm 0.02mm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Symbol" fo:font-size="10pt" style:text-underline-style="none" fo:font-weight="normal"/>
    </style:style>
    <style:style style:name="ce13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32" style:family="table-cell" style:parent-style-name="Default" style:data-style-name="N0">
      <style:table-cell-properties fo:border-bottom="1.11pt double #ff0000" style:border-line-width-bottom="0.02mm 0.35mm 0.02m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3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35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Symbol" fo:font-size="10pt" style:text-underline-style="none" fo:font-weight="normal" style:font-name-asian="Symbol" style:font-name-complex="Symbol"/>
    </style:style>
    <style:style style:name="ce138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Symbol" fo:font-size="10pt" style:text-underline-style="none" fo:font-weight="normal" style:font-name-asian="Symbol" style:font-name-complex="Symbol"/>
    </style:style>
    <style:style style:name="ce139" style:family="table-cell" style:parent-style-name="Default" style:data-style-name="N0">
      <style:table-cell-properties fo:border-bottom="0.99pt solid #000000" fo:background-color="#ffffcc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40" style:family="table-cell" style:parent-style-name="Default" style:data-style-name="N0">
      <style:table-cell-properties fo:border-bottom="0.99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41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mm"/>
    </style:style>
    <style:style style:name="ce142" style:family="table-cell" style:parent-style-name="Default">
      <style:table-cell-properties fo:border-bottom="none" fo:background-color="#ffffcc" style:text-align-source="fix" style:repeat-content="false" fo:border-left="none" fo:border-right="none" fo:border-top="0.99pt solid #000000"/>
      <style:paragraph-properties fo:text-align="center" fo:margin-left="0mm"/>
      <style:text-properties fo:font-size="10pt"/>
    </style:style>
    <style:style style:name="ce143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font-size="10pt"/>
    </style:style>
    <style:style style:name="ce144" style:family="table-cell" style:parent-style-name="Default" style:data-style-name="N2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45" style:family="table-cell" style:parent-style-name="Default" style:data-style-name="N144">
      <style:table-cell-properties fo:border-bottom="1.11pt double #ff0000" style:border-line-width-bottom="0.02mm 0.35mm 0.02mm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46" style:family="table-cell" style:parent-style-name="Default" style:data-style-name="N144">
      <style:table-cell-properties style:text-align-source="fix" style:repeat-content="false"/>
      <style:paragraph-properties fo:text-align="center" fo:margin-left="0mm"/>
      <style:text-properties fo:font-size="10pt"/>
    </style:style>
    <style:style style:name="ce147" style:family="table-cell" style:parent-style-name="Default" style:data-style-name="N147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48" style:family="table-cell" style:parent-style-name="Default" style:data-style-name="N147">
      <style:table-cell-properties fo:border-bottom="1.11pt double #ff0000" style:border-line-width-bottom="0.02mm 0.35mm 0.02m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49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" fo:font-size="10pt" style:text-underline-style="none" fo:font-weight="normal"/>
    </style:style>
    <style:style style:name="ce150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51" style:family="table-cell" style:parent-style-name="Default" style:data-style-name="N2">
      <style:table-cell-properties fo:border-bottom="0.99pt solid #000000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52" style:family="table-cell" style:parent-style-name="Default" style:data-style-name="N2">
      <style:table-cell-properties fo:border-bottom="none" style:cell-protect="protected" style:print-content="true" style:text-align-source="fix" style:repeat-content="false" fo:wrap-option="no-wrap" fo:border-left="none" style:direction="ltr" fo:border-right="1.11pt double #ff0000" style:border-line-width-right="0.02mm 0.35mm 0.02mm" style:rotation-angle="0" style:rotation-align="bottom" fo:border-top="1.11pt double #ff0000" style:border-line-width-top="0.02mm 0.35mm 0.02mm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5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paragraph-properties fo:text-align="center" fo:margin-left="0mm"/>
      <style:text-properties fo:color="#000000" style:font-name="Symbol" fo:font-size="10pt" style:text-underline-style="none" fo:font-weight="normal"/>
    </style:style>
    <style:style style:name="ce154" style:family="table-cell" style:parent-style-name="Default" style:data-style-name="N144">
      <style:table-cell-properties fo:border-bottom="none" style:cell-protect="protected" style:print-content="true" style:text-align-source="fix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ce155" style:family="table-cell" style:parent-style-name="Default" style:data-style-name="N144">
      <style:table-cell-properties fo:border-bottom="1.11pt double #ff0000" style:border-line-width-bottom="0.02mm 0.35mm 0.02mm" style:cell-protect="protected" style:print-content="true" style:text-align-source="fix" style:repeat-content="false" fo:wrap-option="no-wrap" fo:border-left="none" style:direction="ltr" fo:border-right="1.11pt double #ff0000" style:border-line-width-right="0.02mm 0.35mm 0.02mm" style:rotation-angle="0" style:rotation-align="bottom" fo:border-top="none" style:vertical-align="bottom"/>
      <style:paragraph-properties fo:text-align="center" fo:margin-left="0mm"/>
      <style:text-properties fo:color="#000000" style:font-name="Arial1" fo:font-size="10pt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style:font-name="Arial"/>
    </style:style>
    <style:style style:name="T2" style:family="text">
      <style:text-properties style:font-name="Symbol"/>
    </style:style>
  </office:automatic-styles>
  <office:body>
    <office:spreadsheet>
      <table:calculation-settings table:case-sensitive="false">
        <table:iteration table:status="enable"/>
      </table:calculation-settings>
      <table:table table:name="SDD_Re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70"/>
        <table:table-column table:style-name="co3" table:number-columns-repeated="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8" table:default-cell-style-name="ce14"/>
        <table:table-column table:style-name="co5" table:default-cell-style-name="Default"/>
        <table:table-row table:style-name="ro1">
          <table:table-cell table:style-name="ce1" office:value-type="string" calcext:value-type="string">
            <text:p>Spannungs-Dehnungs-Diagramm mit ausgeprägter Streckgrenze <text:s/>aus Festigkeitswerten ermitteln</text:p>
          </table:table-cell>
          <table:table-cell table:style-name="ce18" table:number-columns-repeated="2"/>
          <table:table-cell table:style-name="ce46"/>
          <table:table-cell table:style-name="ce55"/>
          <table:table-cell table:style-name="ce62"/>
          <table:table-cell table:style-name="ce55" table:number-columns-repeated="3"/>
          <table:table-cell table:style-name="ce62" table:number-columns-repeated="6"/>
          <table:table-cell table:style-name="ce18" table:number-columns-repeated="240"/>
          <table:table-cell/>
        </table:table-row>
        <table:table-row table:style-name="ro1">
          <table:table-cell table:style-name="ce2" office:value-type="string" calcext:value-type="string">
            <text:p>Bezeichnung (neu)</text:p>
          </table:table-cell>
          <table:table-cell table:style-name="ce19" office:value-type="string" calcext:value-type="string">
            <text:p>16MnCr5</text:p>
          </table:table-cell>
          <table:table-cell table:style-name="ce31"/>
          <table:table-cell/>
          <table:table-cell table:style-name="ce56"/>
          <table:table-cell table:style-name="ce63" office:value-type="string" calcext:value-type="string">
            <text:p>Eingabefelder</text:p>
          </table:table-cell>
          <table:table-cell table:number-columns-repeated="3"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2" office:value-type="string" calcext:value-type="string">
            <text:p>Bezeichnung (alt)</text:p>
          </table:table-cell>
          <table:table-cell table:style-name="ce19" office:value-type="string" calcext:value-type="string">
            <text:p>16MnCr5</text:p>
          </table:table-cell>
          <table:table-cell table:style-name="ce31"/>
          <table:table-cell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9" office:value-type="float" office:value="200" calcext:value-type="float">
            <text:p>200</text:p>
          </table:table-cell>
          <table:table-cell office:value-type="string" calcext:value-type="string">
            <text:p>kN/mm²</text:p>
          </table:table-cell>
          <table:table-cell table:style-name="ce56"/>
          <table:table-cell table:style-name="ce66" office:value-type="string" calcext:value-type="string">
            <text:p>Werkstoffkennwert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Streckgrenze</text:p>
          </table:table-cell>
          <table:table-cell office:value-type="string" calcext:value-type="string">
            <text:p>Re in MPa</text:p>
          </table:table-cell>
          <table:table-cell table:style-name="ce19" office:value-type="float" office:value="590" calcext:value-type="float">
            <text:p>59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9" office:value-type="float" office:value="950" calcext:value-type="float">
            <text:p>95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 office:value-type="string" calcext:value-type="string">
            <text:p>Bruchdehnung </text:p>
          </table:table-cell>
          <table:table-cell table:style-name="ce18" office:value-type="string" calcext:value-type="string">
            <text:p>A in %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string" calcext:value-type="string">
            <text:p>%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66" office:value-type="string" calcext:value-type="string">
            <text:p>Rundproben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5" office:value-type="string" calcext:value-type="string">
            <text:p>Längenverhältnis</text:p>
          </table:table-cell>
          <table:table-cell table:style-name="ce18" office:value-type="string" calcext:value-type="string">
            <text:p>L0/d0</text:p>
          </table:table-cell>
          <table:table-cell table:style-name="ce34" table:formula="of:=[.C14]/[.C10]" office:value-type="float" office:value="5" calcext:value-type="float">
            <text:p>5</text:p>
          </table:table-cell>
          <table:table-cell table:style-name="ce18"/>
          <table:table-cell table:style-name="ce57"/>
          <table:table-cell table:style-name="ce65"/>
          <table:table-cell table:style-name="ce18" table:number-columns-repeated="3"/>
          <table:table-cell table:style-name="ce3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6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9"/>
          <table:table-cell table:style-name="ce14" office:value-type="string" calcext:value-type="string">
            <text:p>mm</text:p>
          </table:table-cell>
          <table:table-cell table:style-name="ce56"/>
          <table:table-cell table:style-name="ce67" office:value-type="string" calcext:value-type="string">
            <text:p>Flachproben</text:p>
          </table:table-cell>
          <table:table-cell table:number-columns-repeated="3"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6" office:value-type="string" calcext:value-type="string">
            <text:p>Probenbreite</text:p>
          </table:table-cell>
          <table:table-cell table:style-name="ce20" office:value-type="string" calcext:value-type="string">
            <text:p>b</text:p>
          </table:table-cell>
          <table:table-cell table:style-name="ce35"/>
          <table:table-cell table:style-name="ce20" office:value-type="string" calcext:value-type="string">
            <text:p>mm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7" office:value-type="string" calcext:value-type="string">
            <text:p>Anfangslänge</text:p>
          </table:table-cell>
          <table:table-cell table:style-name="ce21" office:value-type="string" calcext:value-type="string">
            <text:p>L0</text:p>
          </table:table-cell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mm</text:p>
          </table:table-cell>
          <table:table-cell table:style-name="ce58" table:number-columns-repeated="2"/>
          <table:table-cell table:style-name="ce21" table:number-columns-repeated="3"/>
          <table:table-cell table:style-name="ce78" table:number-columns-repeated="6"/>
          <table:table-cell table:style-name="ce21" table:number-columns-repeated="240"/>
          <table:table-cell/>
        </table:table-row>
        <table:table-row table:style-name="ro1">
          <table:table-cell table:style-name="ce5" office:value-type="string" calcext:value-type="string">
            <text:p>Anfangsquerschnitt</text:p>
          </table:table-cell>
          <table:table-cell table:style-name="ce18" office:value-type="string" calcext:value-type="string">
            <text:p>S0</text:p>
          </table:table-cell>
          <table:table-cell table:style-name="ce37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49" office:value-type="string" calcext:value-type="string">
            <text:p>mm²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6"/>
          <table:table-cell/>
          <table:table-cell table:style-name="Default" table:number-columns-repeated="14"/>
          <table:table-cell table:number-columns-repeated="240"/>
        </table:table-row>
        <table:table-row table:style-name="ro1">
          <table:table-cell table:style-name="ce8" office:value-type="string" calcext:value-type="string">
            <text:p>Spannungs-/Dehnungs-Wertepaare</text:p>
          </table:table-cell>
          <table:table-cell table:style-name="ce22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39"/>
          <table:table-cell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0.1*[.D19]/[.$C$5]" office:value-type="float" office:value="0.07375" calcext:value-type="float">
            <text:p>0,07</text:p>
          </table:table-cell>
          <table:table-cell table:style-name="ce39" table:formula="of:=0.1*[.E19]/[.$C$5]" office:value-type="float" office:value="0.1475" calcext:value-type="float">
            <text:p>0,15</text:p>
          </table:table-cell>
          <table:table-cell table:style-name="ce39" table:formula="of:=0.1*[.F19]/[.$C$5]" office:value-type="float" office:value="0.22125" calcext:value-type="float">
            <text:p>0,22</text:p>
          </table:table-cell>
          <table:table-cell table:style-name="ce39" table:formula="of:=0.1*[.G19]/[.$C$5]" office:value-type="float" office:value="0.295" calcext:value-type="float">
            <text:p>0,30</text:p>
          </table:table-cell>
          <table:table-cell table:style-name="ce73" table:formula="of:=[.$G$18]+([.$O$18]-[.$G$18])*0.005" office:value-type="float" office:value="0.3492625" calcext:value-type="float">
            <text:p>0,35</text:p>
          </table:table-cell>
          <table:table-cell table:style-name="ce76" table:formula="of:=[.$G$18]+([.$O$18]-[.$G$18])*0.02" office:value-type="float" office:value="0.51205" calcext:value-type="float">
            <text:p>0,51</text:p>
          </table:table-cell>
          <table:table-cell table:style-name="ce73" table:formula="of:=[.$I$18]+([.J17]-[.$I$17])*([.$O$18]-[.$I$18])/([.$O$17]-[.$I$17])" office:value-type="float" office:value="2.284625" calcext:value-type="float">
            <text:p>2,28</text:p>
          </table:table-cell>
          <table:table-cell table:style-name="ce39" table:formula="of:=[.$I$18]+([.K17]-[.$I$17])*([.$O$18]-[.$I$18])/([.$O$17]-[.$I$17])" office:value-type="float" office:value="4.0572" calcext:value-type="float">
            <text:p>4,06</text:p>
          </table:table-cell>
          <table:table-cell table:style-name="ce39" table:formula="of:=[.$I$18]+([.L17]-[.$I$17])*([.$O$18]-[.$I$18])/([.$O$17]-[.$I$17])" office:value-type="float" office:value="5.829775" calcext:value-type="float">
            <text:p>5,83</text:p>
          </table:table-cell>
          <table:table-cell table:style-name="ce39" table:formula="of:=[.$I$18]+([.M17]-[.$I$17])*([.$O$18]-[.$I$18])/([.$O$17]-[.$I$17])" office:value-type="float" office:value="7.60235" calcext:value-type="float">
            <text:p>7,60</text:p>
          </table:table-cell>
          <table:table-cell table:style-name="ce39" table:formula="of:=[.$I$18]+([.N17]-[.$I$17])*([.$O$18]-[.$I$18])/([.$O$17]-[.$I$17])" office:value-type="float" office:value="9.374925" calcext:value-type="float">
            <text:p>9,37</text:p>
          </table:table-cell>
          <table:table-cell table:style-name="ce76" table:formula="of:=0.1*[.E19]/[.$C$5]+[.P18]" office:value-type="float" office:value="11.1475" calcext:value-type="float">
            <text:p>11,15</text:p>
          </table:table-cell>
          <table:table-cell table:style-name="ce86" table:formula="of:=[.C8]" office:value-type="float" office:value="11" calcext:value-type="float">
            <text:p>11,00</text:p>
          </table:table-cell>
          <table:table-cell table:style-name="ce91" office:value-type="string" calcext:value-type="string">
            <text:p>Eckwerte</text:p>
          </table:table-cell>
          <table:table-cell table:number-columns-repeated="239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40" table:formula="of:=[.C17]*[.$C$6]/[.$G$17]" office:value-type="float" office:value="0" calcext:value-type="float">
            <text:p>0,0</text:p>
          </table:table-cell>
          <table:table-cell table:style-name="ce40" table:formula="of:=[.D17]*[.$C$6]/[.$G$17]" office:value-type="float" office:value="147.5" calcext:value-type="float">
            <text:p>147,5</text:p>
          </table:table-cell>
          <table:table-cell table:style-name="ce40" table:formula="of:=[.E17]*[.$C$6]/[.$G$17]" office:value-type="float" office:value="295" calcext:value-type="float">
            <text:p>295,0</text:p>
          </table:table-cell>
          <table:table-cell table:style-name="ce40" table:formula="of:=[.F17]*[.$C$6]/[.$G$17]" office:value-type="float" office:value="442.5" calcext:value-type="float">
            <text:p>442,5</text:p>
          </table:table-cell>
          <table:table-cell table:style-name="ce71" table:formula="of:=[.C6]" office:value-type="float" office:value="590" calcext:value-type="float">
            <text:p>590,0</text:p>
          </table:table-cell>
          <table:table-cell table:style-name="ce74" table:formula="of:=[.$G$19]*[.H20]" office:value-type="float" office:value="560.5" calcext:value-type="float">
            <text:p>560,5</text:p>
          </table:table-cell>
          <table:table-cell table:style-name="ce71" table:formula="of:=[.$G$19]*[.I20]" office:value-type="float" office:value="560.5" calcext:value-type="float">
            <text:p>560,5</text:p>
          </table:table-cell>
          <table:table-cell table:style-name="ce40" table:formula="of:=[.$I$19]+([.$M$19]-[.$I$19])*([.J17]-[.$I$17])/([.$M$17]-[.$I$17])*[.J20]" office:value-type="float" office:value="716.3" calcext:value-type="float">
            <text:p>716,3</text:p>
          </table:table-cell>
          <table:table-cell table:style-name="ce40" table:formula="of:=[.$I$19]+([.$M$19]-[.$I$19])*([.K17]-[.$I$17])/([.$M$17]-[.$I$17])*[.K20]" office:value-type="float" office:value="833.15" calcext:value-type="float">
            <text:p>833,2</text:p>
          </table:table-cell>
          <table:table-cell table:style-name="ce40" table:formula="of:=[.$I$19]+([.$M$19]-[.$I$19])*([.L17]-[.$I$17])/([.$M$17]-[.$I$17])*[.L20]" office:value-type="float" office:value="911.05" calcext:value-type="float">
            <text:p>911,1</text:p>
          </table:table-cell>
          <table:table-cell table:style-name="ce71" table:formula="of:=[.C7]" office:value-type="float" office:value="950" calcext:value-type="float">
            <text:p>950,0</text:p>
          </table:table-cell>
          <table:table-cell table:style-name="ce40" table:formula="of:=[.$M$19]*[.N20]" office:value-type="float" office:value="902.5" calcext:value-type="float">
            <text:p>902,5</text:p>
          </table:table-cell>
          <table:table-cell table:style-name="ce40" table:formula="of:=[.$M$19]*[.O20]" office:value-type="float" office:value="760" calcext:value-type="float">
            <text:p>760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240"/>
        </table:table-row>
        <table:table-row table:style-name="ro1">
          <table:table-cell table:style-name="ce6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2" office:value-type="string" calcext:value-type="string">
            <text:p>Rp0,2</text:p>
          </table:table-cell>
          <table:table-cell table:number-columns-repeated="2" table:style-name="ce75" office:value-type="float" office:value="0.95" calcext:value-type="float">
            <text:p>0,95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9]/([.D18]*10)" office:value-type="float" office:value="200" calcext:value-type="float">
            <text:p>200,0</text:p>
          </table:table-cell>
          <table:table-cell table:style-name="ce43">
            <draw:frame table:end-cell-address="SDD_Re.P34" table:end-x="11.39mm" table:end-y="0.09mm" draw:z-index="0" draw:style-name="gr1" svg:width="162.01mm" svg:height="62.96mm" svg:x="0.95mm" svg:y="0.01mm">
              <loext:p draw:notify-on-update-of-ranges="SDD_Re.B18:SDD_Re.B18 SDD_Re.C18:SDD_Re.O18 SDD_Re.B19:SDD_Re.B19 SDD_Re.C19:SDD_Re.O19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4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10"/>
          <table:table-cell table:style-name="Default"/>
          <table:table-cell table:number-columns-repeated="239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2">
          <table:table-cell table:style-name="ce6"/>
          <table:table-cell table:number-columns-repeated="3"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22"/>
          <table:table-cell table:style-name="ce18"/>
          <table:table-cell table:style-name="ce48"/>
          <table:table-cell table:style-name="ce56"/>
          <table:table-cell table:style-name="ce64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44" table:formula="of:=[.C18]*[.$C$14]/100" office:value-type="float" office:value="0" calcext:value-type="float">
            <text:p>0,000</text:p>
          </table:table-cell>
          <table:table-cell table:style-name="ce44" table:formula="of:=[.D18]*[.$C$14]/100" office:value-type="float" office:value="0.0184375" calcext:value-type="float">
            <text:p>0,018</text:p>
          </table:table-cell>
          <table:table-cell table:style-name="ce44" table:formula="of:=[.E18]*[.$C$14]/100" office:value-type="float" office:value="0.036875" calcext:value-type="float">
            <text:p>0,037</text:p>
          </table:table-cell>
          <table:table-cell table:style-name="ce44" table:formula="of:=[.F18]*[.$C$14]/100" office:value-type="float" office:value="0.0553125" calcext:value-type="float">
            <text:p>0,055</text:p>
          </table:table-cell>
          <table:table-cell table:style-name="ce44" table:formula="of:=[.G18]*[.$C$14]/100" office:value-type="float" office:value="0.07375" calcext:value-type="float">
            <text:p>0,074</text:p>
          </table:table-cell>
          <table:table-cell table:style-name="ce44" table:formula="of:=[.H18]*[.$C$14]/100" office:value-type="float" office:value="0.087315625" calcext:value-type="float">
            <text:p>0,087</text:p>
          </table:table-cell>
          <table:table-cell table:style-name="ce44" table:formula="of:=[.I18]*[.$C$14]/100" office:value-type="float" office:value="0.1280125" calcext:value-type="float">
            <text:p>0,128</text:p>
          </table:table-cell>
          <table:table-cell table:style-name="ce44" table:formula="of:=[.J18]*[.$C$14]/100" office:value-type="float" office:value="0.57115625" calcext:value-type="float">
            <text:p>0,571</text:p>
          </table:table-cell>
          <table:table-cell table:style-name="ce44" table:formula="of:=[.K18]*[.$C$14]/100" office:value-type="float" office:value="1.0143" calcext:value-type="float">
            <text:p>1,014</text:p>
          </table:table-cell>
          <table:table-cell table:style-name="ce44" table:formula="of:=[.L18]*[.$C$14]/100" office:value-type="float" office:value="1.45744375" calcext:value-type="float">
            <text:p>1,457</text:p>
          </table:table-cell>
          <table:table-cell table:style-name="ce44" table:formula="of:=[.M18]*[.$C$14]/100" office:value-type="float" office:value="1.9005875" calcext:value-type="float">
            <text:p>1,901</text:p>
          </table:table-cell>
          <table:table-cell table:style-name="ce44" table:formula="of:=[.N18]*[.$C$14]/100" office:value-type="float" office:value="2.34373125" calcext:value-type="float">
            <text:p>2,344</text:p>
          </table:table-cell>
          <table:table-cell table:style-name="ce44" table:formula="of:=[.O18]*[.$C$14]/100" office:value-type="float" office:value="2.786875" calcext:value-type="float">
            <text:p>2,787</text:p>
          </table:table-cell>
          <table:table-cell table:style-name="ce89" table:formula="of:=[.P18]*[.$C$14]/100" office:value-type="float" office:value="2.75" calcext:value-type="float">
            <text:p>2,750</text:p>
          </table:table-cell>
          <table:table-cell table:style-name="ce92"/>
          <table:table-cell table:style-name="ce28" table:number-columns-repeated="238"/>
          <table:table-cell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45" table:formula="of:=[.C19]*[.$C$15]/1000" office:value-type="float" office:value="0" calcext:value-type="float">
            <text:p>0,000</text:p>
          </table:table-cell>
          <table:table-cell table:style-name="ce45" table:formula="of:=[.D19]*[.$C$15]/1000" office:value-type="float" office:value="2.89615572752809" calcext:value-type="float">
            <text:p>2,896</text:p>
          </table:table-cell>
          <table:table-cell table:style-name="ce45" table:formula="of:=[.E19]*[.$C$15]/1000" office:value-type="float" office:value="5.79231145505618" calcext:value-type="float">
            <text:p>5,792</text:p>
          </table:table-cell>
          <table:table-cell table:style-name="ce45" table:formula="of:=[.F19]*[.$C$15]/1000" office:value-type="float" office:value="8.68846718258427" calcext:value-type="float">
            <text:p>8,688</text:p>
          </table:table-cell>
          <table:table-cell table:style-name="ce45" table:formula="of:=[.G19]*[.$C$15]/1000" office:value-type="float" office:value="11.5846229101124" calcext:value-type="float">
            <text:p>11,585</text:p>
          </table:table-cell>
          <table:table-cell table:style-name="ce45" table:formula="of:=[.H19]*[.$C$15]/1000" office:value-type="float" office:value="11.0053917646067" calcext:value-type="float">
            <text:p>11,005</text:p>
          </table:table-cell>
          <table:table-cell table:style-name="ce45" table:formula="of:=[.I19]*[.$C$15]/1000" office:value-type="float" office:value="11.0053917646067" calcext:value-type="float">
            <text:p>11,005</text:p>
          </table:table-cell>
          <table:table-cell table:style-name="ce45" table:formula="of:=[.J19]*[.$C$15]/1000" office:value-type="float" office:value="14.0645176110398" calcext:value-type="float">
            <text:p>14,065</text:p>
          </table:table-cell>
          <table:table-cell table:style-name="ce45" table:formula="of:=[.K19]*[.$C$15]/1000" office:value-type="float" office:value="16.3588619958646" calcext:value-type="float">
            <text:p>16,359</text:p>
          </table:table-cell>
          <table:table-cell table:style-name="ce45" table:formula="of:=[.L19]*[.$C$15]/1000" office:value-type="float" office:value="17.8884249190811" calcext:value-type="float">
            <text:p>17,888</text:p>
          </table:table-cell>
          <table:table-cell table:style-name="ce45" table:formula="of:=[.M19]*[.$C$15]/1000" office:value-type="float" office:value="18.6532063806894" calcext:value-type="float">
            <text:p>18,653</text:p>
          </table:table-cell>
          <table:table-cell table:style-name="ce45" table:formula="of:=[.N19]*[.$C$15]/1000" office:value-type="float" office:value="17.7205460616549" calcext:value-type="float">
            <text:p>17,721</text:p>
          </table:table-cell>
          <table:table-cell table:style-name="ce45" table:formula="of:=[.O19]*[.$C$15]/1000" office:value-type="float" office:value="14.9225651045515" calcext:value-type="float">
            <text:p>14,923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8" table:number-columns-repeated="238"/>
          <table:table-cell/>
        </table:table-row>
        <table:table-row table:style-name="ro1">
          <table:table-cell table:number-columns-repeated="3"/>
          <table:table-cell>
            <draw:frame table:end-cell-address="SDD_Re.P52" table:end-x="11.69mm" table:end-y="0.18mm" draw:z-index="1" draw:style-name="gr1" svg:width="162.83mm" svg:height="66.24mm" svg:x="0.43mm" svg:y="1.69mm">
              <loext:p draw:notify-on-update-of-ranges="SDD_Re.B35:SDD_Re.B35 SDD_Re.C35:SDD_Re.O35 SDD_Re.B36:SDD_Re.B36 SDD_Re.C36:SDD_Re.O36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/>
          <table:table-cell/>
          <table:table-cell table:style-name="ce42"/>
          <table:table-cell table:number-columns-repeated="253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 table:number-columns-repeated="15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3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9" table:formula="of:=[.A18]" office:value-type="string" office:string-value="Dehnung" calcext:value-type="string">
            <text:p>Dehnung</text:p>
          </table:table-cell>
          <table:table-cell table:style-name="ce27" table:formula="of:=[.A35]" office:value-type="string" office:string-value="Verlängerung" calcext:value-type="string">
            <text:p>Verlängerung</text:p>
          </table:table-cell>
          <table:table-cell table:style-name="ce27" table:formula="of:=[.A36]" office:value-type="string" office:string-value="Kraft" calcext:value-type="string">
            <text:p>Kraft</text:p>
          </table:table-cell>
          <table:table-cell table:style-name="ce51" table:formula="of:=[.A19]" office:value-type="string" office:string-value="Spannung" calcext:value-type="string">
            <text:p>Spannung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5" office:value-type="string" calcext:value-type="string">
            <text:p>e<text:span text:style-name="T1"> in %</text:span></text:p>
          </table:table-cell>
          <table:table-cell table:style-name="ce28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52" office:value-type="string" calcext:value-type="string">
            <text:p>s<text:span text:style-name="T1"> in N/mm²</text:span>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6" table:formula="of:=[.C18]" office:value-type="float" office:value="0" calcext:value-type="float">
            <text:p>0,000</text:p>
          </table:table-cell>
          <table:table-cell table:style-name="ce29" table:formula="of:=[.C35]" office:value-type="float" office:value="0" calcext:value-type="float">
            <text:p>0,000</text:p>
          </table:table-cell>
          <table:table-cell table:style-name="ce29" table:formula="of:=[.C36]" office:value-type="float" office:value="0" calcext:value-type="float">
            <text:p>0,000</text:p>
          </table:table-cell>
          <table:table-cell table:style-name="ce53" table:formula="of:=[.C19]" office:value-type="float" office:value="0" calcext:value-type="float">
            <text:p>0,0</text:p>
          </table:table-cell>
          <table:table-cell table:number-columns-repeated="252"/>
        </table:table-row>
        <table:table-row table:style-name="ro1">
          <table:table-cell table:style-name="ce16" table:formula="of:=[.D18]" office:value-type="float" office:value="0.07375" calcext:value-type="float">
            <text:p>0,074</text:p>
          </table:table-cell>
          <table:table-cell table:style-name="ce29" table:formula="of:=[.D35]" office:value-type="float" office:value="0.0184375" calcext:value-type="float">
            <text:p>0,018</text:p>
          </table:table-cell>
          <table:table-cell table:style-name="ce29" table:formula="of:=[.D36]" office:value-type="float" office:value="2.89615572752809" calcext:value-type="float">
            <text:p>2,896</text:p>
          </table:table-cell>
          <table:table-cell table:style-name="ce53" table:formula="of:=[.D19]" office:value-type="float" office:value="147.5" calcext:value-type="float">
            <text:p>147,5</text:p>
          </table:table-cell>
          <table:table-cell table:number-columns-repeated="252"/>
        </table:table-row>
        <table:table-row table:style-name="ro1">
          <table:table-cell table:style-name="ce16" table:formula="of:=[.E18]" office:value-type="float" office:value="0.1475" calcext:value-type="float">
            <text:p>0,148</text:p>
          </table:table-cell>
          <table:table-cell table:style-name="ce29" table:formula="of:=[.E35]" office:value-type="float" office:value="0.036875" calcext:value-type="float">
            <text:p>0,037</text:p>
          </table:table-cell>
          <table:table-cell table:style-name="ce29" table:formula="of:=[.E36]" office:value-type="float" office:value="5.79231145505618" calcext:value-type="float">
            <text:p>5,792</text:p>
          </table:table-cell>
          <table:table-cell table:style-name="ce53" table:formula="of:=[.E19]" office:value-type="float" office:value="295" calcext:value-type="float">
            <text:p>295,0</text:p>
          </table:table-cell>
          <table:table-cell table:number-columns-repeated="252"/>
        </table:table-row>
        <table:table-row table:style-name="ro1">
          <table:table-cell table:style-name="ce16" table:formula="of:=[.F18]" office:value-type="float" office:value="0.22125" calcext:value-type="float">
            <text:p>0,221</text:p>
          </table:table-cell>
          <table:table-cell table:style-name="ce29" table:formula="of:=[.F35]" office:value-type="float" office:value="0.0553125" calcext:value-type="float">
            <text:p>0,055</text:p>
          </table:table-cell>
          <table:table-cell table:style-name="ce29" table:formula="of:=[.F36]" office:value-type="float" office:value="8.68846718258427" calcext:value-type="float">
            <text:p>8,688</text:p>
          </table:table-cell>
          <table:table-cell table:style-name="ce53" table:formula="of:=[.F19]" office:value-type="float" office:value="442.5" calcext:value-type="float">
            <text:p>442,5</text:p>
          </table:table-cell>
          <table:table-cell table:number-columns-repeated="252"/>
        </table:table-row>
        <table:table-row table:style-name="ro1">
          <table:table-cell table:style-name="ce16" table:formula="of:=[.G18]" office:value-type="float" office:value="0.295" calcext:value-type="float">
            <text:p>0,295</text:p>
          </table:table-cell>
          <table:table-cell table:style-name="ce29" table:formula="of:=[.G35]" office:value-type="float" office:value="0.07375" calcext:value-type="float">
            <text:p>0,074</text:p>
          </table:table-cell>
          <table:table-cell table:style-name="ce29" table:formula="of:=[.G36]" office:value-type="float" office:value="11.5846229101124" calcext:value-type="float">
            <text:p>11,585</text:p>
          </table:table-cell>
          <table:table-cell table:style-name="ce53" table:formula="of:=[.G19]" office:value-type="float" office:value="590" calcext:value-type="float">
            <text:p>590,0</text:p>
          </table:table-cell>
          <table:table-cell table:number-columns-repeated="252"/>
        </table:table-row>
        <table:table-row table:style-name="ro1">
          <table:table-cell table:style-name="ce16" table:formula="of:=[.H18]" office:value-type="float" office:value="0.3492625" calcext:value-type="float">
            <text:p>0,349</text:p>
          </table:table-cell>
          <table:table-cell table:style-name="ce29" table:formula="of:=[.H35]" office:value-type="float" office:value="0.087315625" calcext:value-type="float">
            <text:p>0,087</text:p>
          </table:table-cell>
          <table:table-cell table:style-name="ce29" table:formula="of:=[.H36]" office:value-type="float" office:value="11.0053917646067" calcext:value-type="float">
            <text:p>11,005</text:p>
          </table:table-cell>
          <table:table-cell table:style-name="ce53" table:formula="of:=[.H19]" office:value-type="float" office:value="560.5" calcext:value-type="float">
            <text:p>560,5</text:p>
          </table:table-cell>
          <table:table-cell table:number-columns-repeated="252"/>
        </table:table-row>
        <table:table-row table:style-name="ro1">
          <table:table-cell table:style-name="ce16" table:formula="of:=[.I18]" office:value-type="float" office:value="0.51205" calcext:value-type="float">
            <text:p>0,512</text:p>
          </table:table-cell>
          <table:table-cell table:style-name="ce29" table:formula="of:=[.I35]" office:value-type="float" office:value="0.1280125" calcext:value-type="float">
            <text:p>0,128</text:p>
          </table:table-cell>
          <table:table-cell table:style-name="ce29" table:formula="of:=[.I36]" office:value-type="float" office:value="11.0053917646067" calcext:value-type="float">
            <text:p>11,005</text:p>
          </table:table-cell>
          <table:table-cell table:style-name="ce53" table:formula="of:=[.I19]" office:value-type="float" office:value="560.5" calcext:value-type="float">
            <text:p>560,5</text:p>
          </table:table-cell>
          <table:table-cell table:number-columns-repeated="252"/>
        </table:table-row>
        <table:table-row table:style-name="ro1">
          <table:table-cell table:style-name="ce16" table:formula="of:=[.J18]" office:value-type="float" office:value="2.284625" calcext:value-type="float">
            <text:p>2,285</text:p>
          </table:table-cell>
          <table:table-cell table:style-name="ce29" table:formula="of:=[.J35]" office:value-type="float" office:value="0.57115625" calcext:value-type="float">
            <text:p>0,571</text:p>
          </table:table-cell>
          <table:table-cell table:style-name="ce29" table:formula="of:=[.J36]" office:value-type="float" office:value="14.0645176110398" calcext:value-type="float">
            <text:p>14,065</text:p>
          </table:table-cell>
          <table:table-cell table:style-name="ce53" table:formula="of:=[.J19]" office:value-type="float" office:value="716.3" calcext:value-type="float">
            <text:p>716,3</text:p>
          </table:table-cell>
          <table:table-cell table:number-columns-repeated="252"/>
        </table:table-row>
        <table:table-row table:style-name="ro1">
          <table:table-cell table:style-name="ce16" table:formula="of:=[.K18]" office:value-type="float" office:value="4.0572" calcext:value-type="float">
            <text:p>4,057</text:p>
          </table:table-cell>
          <table:table-cell table:style-name="ce29" table:formula="of:=[.K35]" office:value-type="float" office:value="1.0143" calcext:value-type="float">
            <text:p>1,014</text:p>
          </table:table-cell>
          <table:table-cell table:style-name="ce29" table:formula="of:=[.K36]" office:value-type="float" office:value="16.3588619958646" calcext:value-type="float">
            <text:p>16,359</text:p>
          </table:table-cell>
          <table:table-cell table:style-name="ce53" table:formula="of:=[.K19]" office:value-type="float" office:value="833.15" calcext:value-type="float">
            <text:p>833,2</text:p>
          </table:table-cell>
          <table:table-cell table:number-columns-repeated="252"/>
        </table:table-row>
        <table:table-row table:style-name="ro1">
          <table:table-cell table:style-name="ce16" table:formula="of:=[.L18]" office:value-type="float" office:value="5.829775" calcext:value-type="float">
            <text:p>5,830</text:p>
          </table:table-cell>
          <table:table-cell table:style-name="ce29" table:formula="of:=[.L35]" office:value-type="float" office:value="1.45744375" calcext:value-type="float">
            <text:p>1,457</text:p>
          </table:table-cell>
          <table:table-cell table:style-name="ce29" table:formula="of:=[.L36]" office:value-type="float" office:value="17.8884249190811" calcext:value-type="float">
            <text:p>17,888</text:p>
          </table:table-cell>
          <table:table-cell table:style-name="ce53" table:formula="of:=[.L19]" office:value-type="float" office:value="911.05" calcext:value-type="float">
            <text:p>911,1</text:p>
          </table:table-cell>
          <table:table-cell table:number-columns-repeated="252"/>
        </table:table-row>
        <table:table-row table:style-name="ro1">
          <table:table-cell table:style-name="ce16" table:formula="of:=[.M18]" office:value-type="float" office:value="7.60235" calcext:value-type="float">
            <text:p>7,602</text:p>
          </table:table-cell>
          <table:table-cell table:style-name="ce29" table:formula="of:=[.M35]" office:value-type="float" office:value="1.9005875" calcext:value-type="float">
            <text:p>1,901</text:p>
          </table:table-cell>
          <table:table-cell table:style-name="ce29" table:formula="of:=[.M36]" office:value-type="float" office:value="18.6532063806894" calcext:value-type="float">
            <text:p>18,653</text:p>
          </table:table-cell>
          <table:table-cell table:style-name="ce53" table:formula="of:=[.M19]" office:value-type="float" office:value="950" calcext:value-type="float">
            <text:p>950,0</text:p>
          </table:table-cell>
          <table:table-cell table:number-columns-repeated="252"/>
        </table:table-row>
        <table:table-row table:style-name="ro1">
          <table:table-cell table:style-name="ce16" table:formula="of:=[.N18]" office:value-type="float" office:value="9.374925" calcext:value-type="float">
            <text:p>9,375</text:p>
          </table:table-cell>
          <table:table-cell table:style-name="ce29" table:formula="of:=[.N35]" office:value-type="float" office:value="2.34373125" calcext:value-type="float">
            <text:p>2,344</text:p>
          </table:table-cell>
          <table:table-cell table:style-name="ce29" table:formula="of:=[.N36]" office:value-type="float" office:value="17.7205460616549" calcext:value-type="float">
            <text:p>17,721</text:p>
          </table:table-cell>
          <table:table-cell table:style-name="ce53" table:formula="of:=[.N19]" office:value-type="float" office:value="902.5" calcext:value-type="float">
            <text:p>902,5</text:p>
          </table:table-cell>
          <table:table-cell table:number-columns-repeated="252"/>
        </table:table-row>
        <table:table-row table:style-name="ro1">
          <table:table-cell table:style-name="ce16" table:formula="of:=[.O18]" office:value-type="float" office:value="11.1475" calcext:value-type="float">
            <text:p>11,148</text:p>
          </table:table-cell>
          <table:table-cell table:style-name="ce29" table:formula="of:=[.O35]" office:value-type="float" office:value="2.786875" calcext:value-type="float">
            <text:p>2,787</text:p>
          </table:table-cell>
          <table:table-cell table:style-name="ce29" table:formula="of:=[.O36]" office:value-type="float" office:value="14.9225651045515" calcext:value-type="float">
            <text:p>14,923</text:p>
          </table:table-cell>
          <table:table-cell table:style-name="ce53" table:formula="of:=[.O19]" office:value-type="float" office:value="760" calcext:value-type="float">
            <text:p>760,0</text:p>
          </table:table-cell>
          <table:table-cell table:number-columns-repeated="252"/>
        </table:table-row>
        <table:table-row table:style-name="ro1">
          <table:table-cell table:style-name="ce17" table:formula="of:=[.P18]" office:value-type="float" office:value="11" calcext:value-type="float">
            <text:p>11,000</text:p>
          </table:table-cell>
          <table:table-cell table:style-name="ce30" table:formula="of:=[.P35]" office:value-type="float" office:value="2.75" calcext:value-type="float">
            <text:p>2,750</text:p>
          </table:table-cell>
          <table:table-cell table:style-name="ce30" table:formula="of:=[.P36]" office:value-type="float" office:value="0" calcext:value-type="float">
            <text:p>0,000</text:p>
          </table:table-cell>
          <table:table-cell table:style-name="ce54" table:formula="of:=[.P19]" office:value-type="float" office:value="0" calcext:value-type="float">
            <text:p>0,0</text:p>
          </table:table-cell>
          <table:table-cell table:number-columns-repeated="252"/>
        </table:table-row>
        <table:table-row table:style-name="ro1" table:number-rows-repeated="319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DD_Rp02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14"/>
        <table:table-column table:style-name="co3" table:default-cell-style-name="ce70"/>
        <table:table-column table:style-name="co3" table:default-cell-style-name="ce61"/>
        <table:table-column table:style-name="co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9" table:default-cell-style-name="ce14"/>
        <table:table-row table:style-name="ro1">
          <table:table-cell table:style-name="ce1" office:value-type="string" calcext:value-type="string">
            <text:p>Spannungs-Dehnungs-Diagramm ohne ausgeprägte Streckgrenze <text:s/>aus Festigkeitswerten ermitteln</text:p>
          </table:table-cell>
          <table:table-cell table:style-name="ce18" table:number-columns-repeated="2"/>
          <table:table-cell table:style-name="ce46"/>
          <table:table-cell table:style-name="ce55"/>
          <table:table-cell table:style-name="ce18"/>
          <table:table-cell table:style-name="ce62" table:number-columns-repeated="2"/>
          <table:table-cell table:style-name="ce55"/>
          <table:table-cell table:style-name="ce62" table:number-columns-repeated="6"/>
          <table:table-cell table:style-name="ce18" table:number-columns-repeated="241"/>
        </table:table-row>
        <table:table-row table:style-name="ro1">
          <table:table-cell table:style-name="ce2" office:value-type="string" calcext:value-type="string">
            <text:p>Bezeichnung (neu)</text:p>
          </table:table-cell>
          <table:table-cell table:style-name="ce19" office:value-type="string" calcext:value-type="string">
            <text:p>EN AC-AlSi12 (a)</text:p>
          </table:table-cell>
          <table:table-cell table:style-name="ce31"/>
          <table:table-cell/>
          <table:table-cell table:style-name="ce56"/>
          <table:table-cell/>
          <table:table-cell table:style-name="ce63" office:value-type="string" calcext:value-type="string">
            <text:p>Eingabefelder</text:p>
          </table:table-cell>
          <table:table-cell table:style-name="ce93"/>
          <table:table-cell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2" office:value-type="string" calcext:value-type="string">
            <text:p>Bezeichnung (alt)</text:p>
          </table:table-cell>
          <table:table-cell table:style-name="ce19" office:value-type="string" calcext:value-type="string">
            <text:p>G-AlSi12</text:p>
          </table:table-cell>
          <table:table-cell table:style-name="ce31"/>
          <table:table-cell/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9" office:value-type="float" office:value="75" calcext:value-type="float">
            <text:p>75</text:p>
          </table:table-cell>
          <table:table-cell office:value-type="string" calcext:value-type="string">
            <text:p>kN/mm²</text:p>
          </table:table-cell>
          <table:table-cell table:style-name="ce56"/>
          <table:table-cell/>
          <table:table-cell table:style-name="ce66" office:value-type="string" calcext:value-type="string">
            <text:p>Werkstoffkennwert</text:p>
          </table:table-cell>
          <table:table-cell table:style-name="ce6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Dehngrenze</text:p>
          </table:table-cell>
          <table:table-cell office:value-type="string" calcext:value-type="string">
            <text:p>Rp0,2 in MPa</text:p>
          </table:table-cell>
          <table:table-cell table:style-name="ce19" office:value-type="float" office:value="70" calcext:value-type="float">
            <text:p>70</text:p>
          </table:table-cell>
          <table:table-cell office:value-type="string" calcext:value-type="string">
            <text:p>N/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9" office:value-type="float" office:value="150" calcext:value-type="float">
            <text:p>150</text:p>
          </table:table-cell>
          <table:table-cell office:value-type="string" calcext:value-type="string">
            <text:p>N/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 office:value-type="string" calcext:value-type="string">
            <text:p>Bruchdehnung </text:p>
          </table:table-cell>
          <table:table-cell table:style-name="ce18" office:value-type="string" calcext:value-type="string">
            <text:p>A in %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>
            <text:p>%</text:p>
          </table:table-cell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6" office:value-type="string" calcext:value-type="string">
            <text:p>Rundproben</text:p>
          </table:table-cell>
          <table:table-cell table:style-name="Default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5" office:value-type="string" calcext:value-type="string">
            <text:p>Längenverhältnis</text:p>
          </table:table-cell>
          <table:table-cell table:style-name="ce18" office:value-type="string" calcext:value-type="string">
            <text:p>L0/d0</text:p>
          </table:table-cell>
          <table:table-cell table:style-name="ce34" table:formula="of:=[.C14]/[.C10]" office:value-type="float" office:value="5" calcext:value-type="float">
            <text:p>5</text:p>
          </table:table-cell>
          <table:table-cell table:style-name="ce18"/>
          <table:table-cell table:style-name="ce57"/>
          <table:table-cell table:style-name="ce37"/>
          <table:table-cell table:style-name="ce65"/>
          <table:table-cell table:style-name="ce57"/>
          <table:table-cell table:style-name="ce18"/>
          <table:table-cell table:style-name="ce3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6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9"/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7" office:value-type="string" calcext:value-type="string">
            <text:p>Flachproben</text:p>
          </table:table-cell>
          <table:table-cell table:style-name="ce56"/>
          <table:table-cell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6" office:value-type="string" calcext:value-type="string">
            <text:p>Probenbreite</text:p>
          </table:table-cell>
          <table:table-cell table:style-name="ce20" office:value-type="string" calcext:value-type="string">
            <text:p>b</text:p>
          </table:table-cell>
          <table:table-cell table:style-name="ce35"/>
          <table:table-cell table:style-name="ce20" office:value-type="string" calcext:value-type="string">
            <text:p>mm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7" office:value-type="string" calcext:value-type="string">
            <text:p>Anfangslänge</text:p>
          </table:table-cell>
          <table:table-cell table:style-name="ce21" office:value-type="string" calcext:value-type="string">
            <text:p>L0</text:p>
          </table:table-cell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mm</text:p>
          </table:table-cell>
          <table:table-cell table:style-name="ce58" table:number-columns-repeated="4"/>
          <table:table-cell table:style-name="ce21"/>
          <table:table-cell table:style-name="ce78" table:number-columns-repeated="6"/>
          <table:table-cell table:style-name="ce21" table:number-columns-repeated="241"/>
        </table:table-row>
        <table:table-row table:style-name="ro1">
          <table:table-cell table:style-name="ce5" office:value-type="string" calcext:value-type="string">
            <text:p>Anfangsquerschnitt</text:p>
          </table:table-cell>
          <table:table-cell table:style-name="ce18" office:value-type="string" calcext:value-type="string">
            <text:p>S0</text:p>
          </table:table-cell>
          <table:table-cell table:style-name="ce37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49" office:value-type="string" calcext:value-type="string">
            <text:p>mm²</text:p>
          </table:table-cell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6"/>
          <table:table-cell/>
          <table:table-cell table:style-name="Default" table:number-columns-repeated="14"/>
          <table:table-cell table:number-columns-repeated="240"/>
        </table:table-row>
        <table:table-row table:style-name="ro1">
          <table:table-cell table:style-name="ce8" office:value-type="string" calcext:value-type="string">
            <text:p>Spannungs-/Dehnungs-Wertepaare</text:p>
          </table:table-cell>
          <table:table-cell table:style-name="ce22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40"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0.1*[.D19]/[.$C$5]" office:value-type="float" office:value="0.0155555555555556" calcext:value-type="float">
            <text:p>0,02</text:p>
          </table:table-cell>
          <table:table-cell table:style-name="ce39" table:formula="of:=0.1*[.E19]/[.$C$5]" office:value-type="float" office:value="0.0311111111111111" calcext:value-type="float">
            <text:p>0,03</text:p>
          </table:table-cell>
          <table:table-cell table:style-name="ce39" table:formula="of:=0.1*[.F19]/[.$C$5]" office:value-type="float" office:value="0.0466666666666667" calcext:value-type="float">
            <text:p>0,05</text:p>
          </table:table-cell>
          <table:table-cell table:style-name="ce39" table:formula="of:=0.1*[.G19]/[.$C$5]" office:value-type="float" office:value="0.0622222222222222" calcext:value-type="float">
            <text:p>0,06</text:p>
          </table:table-cell>
          <table:table-cell table:style-name="ce39" table:formula="of:=0.1*[.H19]/[.$C$5]+0.1" office:value-type="float" office:value="0.185333333333333" calcext:value-type="float">
            <text:p>0,19</text:p>
          </table:table-cell>
          <table:table-cell table:style-name="ce76" table:formula="of:=0.1*[.I19]/[.$C$5]+0.2" office:value-type="float" office:value="0.293333333333333" calcext:value-type="float">
            <text:p>0,29</text:p>
          </table:table-cell>
          <table:table-cell table:style-name="ce39" table:formula="of:=[.$I$18]+([.J17]-[.$I$17])*([.$O$18]-[.$I$18])/([.$O$17]-[.$I$17])" office:value-type="float" office:value="1.08296296296296" calcext:value-type="float">
            <text:p>1,08</text:p>
          </table:table-cell>
          <table:table-cell table:style-name="ce39" table:formula="of:=[.$I$18]+([.K17]-[.$I$17])*([.$O$18]-[.$I$18])/([.$O$17]-[.$I$17])" office:value-type="float" office:value="1.87259259259259" calcext:value-type="float">
            <text:p>1,87</text:p>
          </table:table-cell>
          <table:table-cell table:style-name="ce39" table:formula="of:=[.$I$18]+([.L17]-[.$I$17])*([.$O$18]-[.$I$18])/([.$O$17]-[.$I$17])" office:value-type="float" office:value="2.66222222222222" calcext:value-type="float">
            <text:p>2,66</text:p>
          </table:table-cell>
          <table:table-cell table:style-name="ce73" table:formula="of:=[.$I$18]+([.M17]-[.$I$17])*([.$O$18]-[.$I$18])/([.$O$17]-[.$I$17])" office:value-type="float" office:value="3.45185185185185" calcext:value-type="float">
            <text:p>3,45</text:p>
          </table:table-cell>
          <table:table-cell table:style-name="ce39" table:formula="of:=[.$I$18]+([.N17]-[.$I$17])*([.$O$18]-[.$I$18])/([.$O$17]-[.$I$17])" office:value-type="float" office:value="4.24148148148148" calcext:value-type="float">
            <text:p>4,24</text:p>
          </table:table-cell>
          <table:table-cell table:style-name="ce76" table:formula="of:=0.1*[.E19]/[.$C$5]+[.P18]" office:value-type="float" office:value="5.03111111111111" calcext:value-type="float">
            <text:p>5,03</text:p>
          </table:table-cell>
          <table:table-cell table:style-name="ce86" table:formula="of:=[.C8]" office:value-type="float" office:value="5" calcext:value-type="float">
            <text:p>5,00</text:p>
          </table:table-cell>
          <table:table-cell table:style-name="ce91" office:value-type="string" calcext:value-type="string">
            <text:p>Eckwerte</text:p>
          </table:table-cell>
          <table:table-cell table:number-columns-repeated="239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40" table:formula="of:=[.C17]*[.$C$6]/[.$I$17]" office:value-type="float" office:value="0" calcext:value-type="float">
            <text:p>0,0</text:p>
          </table:table-cell>
          <table:table-cell table:style-name="ce40" table:formula="of:=[.D17]*[.$C$6]/[.$I$17]" office:value-type="float" office:value="11.6666666666667" calcext:value-type="float">
            <text:p>11,7</text:p>
          </table:table-cell>
          <table:table-cell table:style-name="ce40" table:formula="of:=[.E17]*[.$C$6]/[.$I$17]" office:value-type="float" office:value="23.3333333333333" calcext:value-type="float">
            <text:p>23,3</text:p>
          </table:table-cell>
          <table:table-cell table:style-name="ce40" table:formula="of:=[.F17]*[.$C$6]/[.$I$17]" office:value-type="float" office:value="35" calcext:value-type="float">
            <text:p>35,0</text:p>
          </table:table-cell>
          <table:table-cell table:style-name="ce40" table:formula="of:=[.G17]*[.$C$6]/[.$I$17]" office:value-type="float" office:value="46.6666666666667" calcext:value-type="float">
            <text:p>46,7</text:p>
          </table:table-cell>
          <table:table-cell table:style-name="ce40" table:formula="of:=[.$I$19]+([.$M$19]-[.$I$19])*([.H17]-[.$I$17])/([.$M$17]-[.$I$17])*[.H20]" office:value-type="float" office:value="64" calcext:value-type="float">
            <text:p>64,0</text:p>
          </table:table-cell>
          <table:table-cell table:style-name="ce71" table:formula="of:=[.C6]" office:value-type="float" office:value="70" calcext:value-type="float">
            <text:p>70,0</text:p>
          </table:table-cell>
          <table:table-cell table:style-name="ce40" table:formula="of:=[.$I$19]+([.$M$19]-[.$I$19])*([.J17]-[.$I$17])/([.$M$17]-[.$I$17])*[.J20]" office:value-type="float" office:value="102" calcext:value-type="float">
            <text:p>102,0</text:p>
          </table:table-cell>
          <table:table-cell table:style-name="ce40" table:formula="of:=[.$I$19]+([.$M$19]-[.$I$19])*([.K17]-[.$I$17])/([.$M$17]-[.$I$17])*[.K20]" office:value-type="float" office:value="126" calcext:value-type="float">
            <text:p>126,0</text:p>
          </table:table-cell>
          <table:table-cell table:style-name="ce40" table:formula="of:=[.$I$19]+([.$M$19]-[.$I$19])*([.L17]-[.$I$17])/([.$M$17]-[.$I$17])*[.L20]" office:value-type="float" office:value="142" calcext:value-type="float">
            <text:p>142,0</text:p>
          </table:table-cell>
          <table:table-cell table:style-name="ce71" table:formula="of:=[.C7]" office:value-type="float" office:value="150" calcext:value-type="float">
            <text:p>150,0</text:p>
          </table:table-cell>
          <table:table-cell table:style-name="ce40" table:formula="of:=[.$M$19]*[.N20]" office:value-type="float" office:value="142.5" calcext:value-type="float">
            <text:p>142,5</text:p>
          </table:table-cell>
          <table:table-cell table:style-name="ce40" table:formula="of:=[.$M$19]*[.O20]" office:value-type="float" office:value="120" calcext:value-type="float">
            <text:p>120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240"/>
        </table:table-row>
        <table:table-row table:style-name="ro1">
          <table:table-cell table:style-name="ce6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  <draw:frame table:end-cell-address="SDD_Rp02.P34" table:end-x="11.11mm" table:end-y="3.95mm" draw:z-index="0" draw:style-name="gr1" svg:width="162.01mm" svg:height="62.77mm" svg:x="0.67mm" svg:y="4.4mm">
              <loext:p draw:notify-on-update-of-ranges="SDD_Rp02.B18:SDD_Rp02.B18 SDD_Rp02.C18:SDD_Rp02.O18 SDD_Rp02.B19:SDD_Rp02.B19 SDD_Rp02.C19:SDD_Rp02.O1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0" office:value-type="string" calcext:value-type="string">
            <text:p>E</text:p>
          </table:table-cell>
          <table:table-cell table:style-name="ce88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5" office:value-type="float" office:value="0.3" calcext:value-type="float">
            <text:p>0,30</text:p>
          </table:table-cell>
          <table:table-cell table:style-name="ce72" office:value-type="string" calcext:value-type="string">
            <text:p>Rp0,2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9]/([.D18]*10)" office:value-type="float" office:value="75" calcext:value-type="float">
            <text:p>75,0</text:p>
          </table:table-cell>
          <table:table-cell table:style-name="ce43" table:number-columns-repeated="2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8"/>
          <table:table-cell table:style-name="Default"/>
          <table:table-cell table:number-columns-repeated="239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22"/>
          <table:table-cell table:style-name="ce18"/>
          <table:table-cell table:style-name="ce48"/>
          <table:table-cell table:style-name="ce56"/>
          <table:table-cell/>
          <table:table-cell table:style-name="ce64"/>
          <table:table-cell table:style-name="ce56"/>
          <table:table-cell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44" table:formula="of:=[.C18]*[.$C$14]/100" office:value-type="float" office:value="0" calcext:value-type="float">
            <text:p>0,000</text:p>
          </table:table-cell>
          <table:table-cell table:style-name="ce44" table:formula="of:=[.D18]*[.$C$14]/100" office:value-type="float" office:value="0.00388888888888889" calcext:value-type="float">
            <text:p>0,004</text:p>
          </table:table-cell>
          <table:table-cell table:style-name="ce44" table:formula="of:=[.E18]*[.$C$14]/100" office:value-type="float" office:value="0.00777777777777778" calcext:value-type="float">
            <text:p>0,008</text:p>
          </table:table-cell>
          <table:table-cell table:style-name="ce44" table:formula="of:=[.F18]*[.$C$14]/100" office:value-type="float" office:value="0.0116666666666667" calcext:value-type="float">
            <text:p>0,012</text:p>
          </table:table-cell>
          <table:table-cell table:style-name="ce44" table:formula="of:=[.G18]*[.$C$14]/100" office:value-type="float" office:value="0.0155555555555556" calcext:value-type="float">
            <text:p>0,016</text:p>
          </table:table-cell>
          <table:table-cell table:style-name="ce44" table:formula="of:=[.H18]*[.$C$14]/100" office:value-type="float" office:value="0.0463333333333333" calcext:value-type="float">
            <text:p>0,046</text:p>
          </table:table-cell>
          <table:table-cell table:style-name="ce44" table:formula="of:=[.I18]*[.$C$14]/100" office:value-type="float" office:value="0.0733333333333333" calcext:value-type="float">
            <text:p>0,073</text:p>
          </table:table-cell>
          <table:table-cell table:style-name="ce44" table:formula="of:=[.J18]*[.$C$14]/100" office:value-type="float" office:value="0.270740740740741" calcext:value-type="float">
            <text:p>0,271</text:p>
          </table:table-cell>
          <table:table-cell table:style-name="ce44" table:formula="of:=[.K18]*[.$C$14]/100" office:value-type="float" office:value="0.468148148148148" calcext:value-type="float">
            <text:p>0,468</text:p>
          </table:table-cell>
          <table:table-cell table:style-name="ce44" table:formula="of:=[.L18]*[.$C$14]/100" office:value-type="float" office:value="0.665555555555556" calcext:value-type="float">
            <text:p>0,666</text:p>
          </table:table-cell>
          <table:table-cell table:style-name="ce44" table:formula="of:=[.M18]*[.$C$14]/100" office:value-type="float" office:value="0.862962962962963" calcext:value-type="float">
            <text:p>0,863</text:p>
          </table:table-cell>
          <table:table-cell table:style-name="ce44" table:formula="of:=[.N18]*[.$C$14]/100" office:value-type="float" office:value="1.06037037037037" calcext:value-type="float">
            <text:p>1,060</text:p>
          </table:table-cell>
          <table:table-cell table:style-name="ce44" table:formula="of:=[.O18]*[.$C$14]/100" office:value-type="float" office:value="1.25777777777778" calcext:value-type="float">
            <text:p>1,258</text:p>
          </table:table-cell>
          <table:table-cell table:style-name="ce89" table:formula="of:=[.P18]*[.$C$14]/100" office:value-type="float" office:value="1.25" calcext:value-type="float">
            <text:p>1,250</text:p>
          </table:table-cell>
          <table:table-cell table:style-name="ce92"/>
          <table:table-cell table:style-name="ce28" table:number-columns-repeated="239"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45" table:formula="of:=[.C19]*[.$C$15]/1000" office:value-type="float" office:value="0" calcext:value-type="float">
            <text:p>0,000</text:p>
          </table:table-cell>
          <table:table-cell table:style-name="ce45" table:formula="of:=[.D19]*[.$C$15]/1000" office:value-type="float" office:value="0.229074464324256" calcext:value-type="float">
            <text:p>0,229</text:p>
          </table:table-cell>
          <table:table-cell table:style-name="ce45" table:formula="of:=[.E19]*[.$C$15]/1000" office:value-type="float" office:value="0.458148928648512" calcext:value-type="float">
            <text:p>0,458</text:p>
          </table:table-cell>
          <table:table-cell table:style-name="ce45" table:formula="of:=[.F19]*[.$C$15]/1000" office:value-type="float" office:value="0.687223392972767" calcext:value-type="float">
            <text:p>0,687</text:p>
          </table:table-cell>
          <table:table-cell table:style-name="ce45" table:formula="of:=[.G19]*[.$C$15]/1000" office:value-type="float" office:value="0.916297857297023" calcext:value-type="float">
            <text:p>0,916</text:p>
          </table:table-cell>
          <table:table-cell table:style-name="ce45" table:formula="of:=[.H19]*[.$C$15]/1000" office:value-type="float" office:value="1.25663706143592" calcext:value-type="float">
            <text:p>1,257</text:p>
          </table:table-cell>
          <table:table-cell table:style-name="ce45" table:formula="of:=[.I19]*[.$C$15]/1000" office:value-type="float" office:value="1.37444678594553" calcext:value-type="float">
            <text:p>1,374</text:p>
          </table:table-cell>
          <table:table-cell table:style-name="ce45" table:formula="of:=[.J19]*[.$C$15]/1000" office:value-type="float" office:value="2.00276531666349" calcext:value-type="float">
            <text:p>2,003</text:p>
          </table:table-cell>
          <table:table-cell table:style-name="ce45" table:formula="of:=[.K19]*[.$C$15]/1000" office:value-type="float" office:value="2.47400421470196" calcext:value-type="float">
            <text:p>2,474</text:p>
          </table:table-cell>
          <table:table-cell table:style-name="ce45" table:formula="of:=[.L19]*[.$C$15]/1000" office:value-type="float" office:value="2.78816348006094" calcext:value-type="float">
            <text:p>2,788</text:p>
          </table:table-cell>
          <table:table-cell table:style-name="ce45" table:formula="of:=[.M19]*[.$C$15]/1000" office:value-type="float" office:value="2.94524311274043" calcext:value-type="float">
            <text:p>2,945</text:p>
          </table:table-cell>
          <table:table-cell table:style-name="ce45" table:formula="of:=[.N19]*[.$C$15]/1000" office:value-type="float" office:value="2.79798095710341" calcext:value-type="float">
            <text:p>2,798</text:p>
          </table:table-cell>
          <table:table-cell table:style-name="ce45" table:formula="of:=[.O19]*[.$C$15]/1000" office:value-type="float" office:value="2.35619449019234" calcext:value-type="float">
            <text:p>2,356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8" table:number-columns-repeated="239"/>
        </table:table-row>
        <table:table-row table:style-name="ro1">
          <table:table-cell table:number-columns-repeated="3"/>
          <table:table-cell>
            <draw:frame table:end-cell-address="SDD_Rp02.P52" table:end-x="11.69mm" table:end-y="0.18mm" draw:z-index="1" draw:style-name="gr1" svg:width="162.83mm" svg:height="66.22mm" svg:x="0.43mm" svg:y="1.69mm">
              <loext:p draw:notify-on-update-of-ranges="SDD_Rp02.B35:SDD_Rp02.B35 SDD_Rp02.C35:SDD_Rp02.O35 SDD_Rp02.B36:SDD_Rp02.B36 SDD_Rp02.C36:SDD_Rp02.O3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/>
          <table:table-cell/>
          <table:table-cell table:style-name="ce42"/>
          <table:table-cell table:number-columns-repeated="253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 table:number-columns-repeated="15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3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9" table:formula="of:=[.A18]" office:value-type="string" office:string-value="Dehnung" calcext:value-type="string">
            <text:p>Dehnung</text:p>
          </table:table-cell>
          <table:table-cell table:style-name="ce27" table:formula="of:=[.A35]" office:value-type="string" office:string-value="Verlängerung" calcext:value-type="string">
            <text:p>Verlängerung</text:p>
          </table:table-cell>
          <table:table-cell table:style-name="ce27" table:formula="of:=[.A36]" office:value-type="string" office:string-value="Kraft" calcext:value-type="string">
            <text:p>Kraft</text:p>
          </table:table-cell>
          <table:table-cell table:style-name="ce51" table:formula="of:=[.A19]" office:value-type="string" office:string-value="Spannung" calcext:value-type="string">
            <text:p>Spannung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5" office:value-type="string" calcext:value-type="string">
            <text:p>e<text:span text:style-name="T1"> in %</text:span></text:p>
          </table:table-cell>
          <table:table-cell table:style-name="ce28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52" office:value-type="string" calcext:value-type="string">
            <text:p>s<text:span text:style-name="T1"> in N/mm²</text:span>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6" table:formula="of:=[.C18]" office:value-type="float" office:value="0" calcext:value-type="float">
            <text:p>0,000</text:p>
          </table:table-cell>
          <table:table-cell table:style-name="ce29" table:formula="of:=[.C35]" office:value-type="float" office:value="0" calcext:value-type="float">
            <text:p>0,000</text:p>
          </table:table-cell>
          <table:table-cell table:style-name="ce29" table:formula="of:=[.C36]" office:value-type="float" office:value="0" calcext:value-type="float">
            <text:p>0,000</text:p>
          </table:table-cell>
          <table:table-cell table:style-name="ce53" table:formula="of:=[.C19]" office:value-type="float" office:value="0" calcext:value-type="float">
            <text:p>0,0</text:p>
          </table:table-cell>
          <table:table-cell table:number-columns-repeated="252"/>
        </table:table-row>
        <table:table-row table:style-name="ro1">
          <table:table-cell table:style-name="ce16" table:formula="of:=[.D18]" office:value-type="float" office:value="0.0155555555555556" calcext:value-type="float">
            <text:p>0,016</text:p>
          </table:table-cell>
          <table:table-cell table:style-name="ce29" table:formula="of:=[.D35]" office:value-type="float" office:value="0.00388888888888889" calcext:value-type="float">
            <text:p>0,004</text:p>
          </table:table-cell>
          <table:table-cell table:style-name="ce29" table:formula="of:=[.D36]" office:value-type="float" office:value="0.229074464324256" calcext:value-type="float">
            <text:p>0,229</text:p>
          </table:table-cell>
          <table:table-cell table:style-name="ce53" table:formula="of:=[.D19]" office:value-type="float" office:value="11.6666666666667" calcext:value-type="float">
            <text:p>11,7</text:p>
          </table:table-cell>
          <table:table-cell table:number-columns-repeated="252"/>
        </table:table-row>
        <table:table-row table:style-name="ro1">
          <table:table-cell table:style-name="ce16" table:formula="of:=[.E18]" office:value-type="float" office:value="0.0311111111111111" calcext:value-type="float">
            <text:p>0,031</text:p>
          </table:table-cell>
          <table:table-cell table:style-name="ce29" table:formula="of:=[.E35]" office:value-type="float" office:value="0.00777777777777778" calcext:value-type="float">
            <text:p>0,008</text:p>
          </table:table-cell>
          <table:table-cell table:style-name="ce29" table:formula="of:=[.E36]" office:value-type="float" office:value="0.458148928648512" calcext:value-type="float">
            <text:p>0,458</text:p>
          </table:table-cell>
          <table:table-cell table:style-name="ce53" table:formula="of:=[.E19]" office:value-type="float" office:value="23.3333333333333" calcext:value-type="float">
            <text:p>23,3</text:p>
          </table:table-cell>
          <table:table-cell table:number-columns-repeated="252"/>
        </table:table-row>
        <table:table-row table:style-name="ro1">
          <table:table-cell table:style-name="ce16" table:formula="of:=[.F18]" office:value-type="float" office:value="0.0466666666666667" calcext:value-type="float">
            <text:p>0,047</text:p>
          </table:table-cell>
          <table:table-cell table:style-name="ce29" table:formula="of:=[.F35]" office:value-type="float" office:value="0.0116666666666667" calcext:value-type="float">
            <text:p>0,012</text:p>
          </table:table-cell>
          <table:table-cell table:style-name="ce29" table:formula="of:=[.F36]" office:value-type="float" office:value="0.687223392972767" calcext:value-type="float">
            <text:p>0,687</text:p>
          </table:table-cell>
          <table:table-cell table:style-name="ce53" table:formula="of:=[.F19]" office:value-type="float" office:value="35" calcext:value-type="float">
            <text:p>35,0</text:p>
          </table:table-cell>
          <table:table-cell table:number-columns-repeated="252"/>
        </table:table-row>
        <table:table-row table:style-name="ro1">
          <table:table-cell table:style-name="ce16" table:formula="of:=[.G18]" office:value-type="float" office:value="0.0622222222222222" calcext:value-type="float">
            <text:p>0,062</text:p>
          </table:table-cell>
          <table:table-cell table:style-name="ce29" table:formula="of:=[.G35]" office:value-type="float" office:value="0.0155555555555556" calcext:value-type="float">
            <text:p>0,016</text:p>
          </table:table-cell>
          <table:table-cell table:style-name="ce29" table:formula="of:=[.G36]" office:value-type="float" office:value="0.916297857297023" calcext:value-type="float">
            <text:p>0,916</text:p>
          </table:table-cell>
          <table:table-cell table:style-name="ce53" table:formula="of:=[.G19]" office:value-type="float" office:value="46.6666666666667" calcext:value-type="float">
            <text:p>46,7</text:p>
          </table:table-cell>
          <table:table-cell table:number-columns-repeated="252"/>
        </table:table-row>
        <table:table-row table:style-name="ro1">
          <table:table-cell table:style-name="ce16" table:formula="of:=[.H18]" office:value-type="float" office:value="0.185333333333333" calcext:value-type="float">
            <text:p>0,185</text:p>
          </table:table-cell>
          <table:table-cell table:style-name="ce29" table:formula="of:=[.H35]" office:value-type="float" office:value="0.0463333333333333" calcext:value-type="float">
            <text:p>0,046</text:p>
          </table:table-cell>
          <table:table-cell table:style-name="ce29" table:formula="of:=[.H36]" office:value-type="float" office:value="1.25663706143592" calcext:value-type="float">
            <text:p>1,257</text:p>
          </table:table-cell>
          <table:table-cell table:style-name="ce53" table:formula="of:=[.H19]" office:value-type="float" office:value="64" calcext:value-type="float">
            <text:p>64,0</text:p>
          </table:table-cell>
          <table:table-cell table:number-columns-repeated="252"/>
        </table:table-row>
        <table:table-row table:style-name="ro1">
          <table:table-cell table:style-name="ce16" table:formula="of:=[.I18]" office:value-type="float" office:value="0.293333333333333" calcext:value-type="float">
            <text:p>0,293</text:p>
          </table:table-cell>
          <table:table-cell table:style-name="ce29" table:formula="of:=[.I35]" office:value-type="float" office:value="0.0733333333333333" calcext:value-type="float">
            <text:p>0,073</text:p>
          </table:table-cell>
          <table:table-cell table:style-name="ce29" table:formula="of:=[.I36]" office:value-type="float" office:value="1.37444678594553" calcext:value-type="float">
            <text:p>1,374</text:p>
          </table:table-cell>
          <table:table-cell table:style-name="ce53" table:formula="of:=[.I19]" office:value-type="float" office:value="70" calcext:value-type="float">
            <text:p>70,0</text:p>
          </table:table-cell>
          <table:table-cell table:number-columns-repeated="252"/>
        </table:table-row>
        <table:table-row table:style-name="ro1">
          <table:table-cell table:style-name="ce16" table:formula="of:=[.J18]" office:value-type="float" office:value="1.08296296296296" calcext:value-type="float">
            <text:p>1,083</text:p>
          </table:table-cell>
          <table:table-cell table:style-name="ce29" table:formula="of:=[.J35]" office:value-type="float" office:value="0.270740740740741" calcext:value-type="float">
            <text:p>0,271</text:p>
          </table:table-cell>
          <table:table-cell table:style-name="ce29" table:formula="of:=[.J36]" office:value-type="float" office:value="2.00276531666349" calcext:value-type="float">
            <text:p>2,003</text:p>
          </table:table-cell>
          <table:table-cell table:style-name="ce53" table:formula="of:=[.J19]" office:value-type="float" office:value="102" calcext:value-type="float">
            <text:p>102,0</text:p>
          </table:table-cell>
          <table:table-cell table:number-columns-repeated="252"/>
        </table:table-row>
        <table:table-row table:style-name="ro1">
          <table:table-cell table:style-name="ce16" table:formula="of:=[.K18]" office:value-type="float" office:value="1.87259259259259" calcext:value-type="float">
            <text:p>1,873</text:p>
          </table:table-cell>
          <table:table-cell table:style-name="ce29" table:formula="of:=[.K35]" office:value-type="float" office:value="0.468148148148148" calcext:value-type="float">
            <text:p>0,468</text:p>
          </table:table-cell>
          <table:table-cell table:style-name="ce29" table:formula="of:=[.K36]" office:value-type="float" office:value="2.47400421470196" calcext:value-type="float">
            <text:p>2,474</text:p>
          </table:table-cell>
          <table:table-cell table:style-name="ce53" table:formula="of:=[.K19]" office:value-type="float" office:value="126" calcext:value-type="float">
            <text:p>126,0</text:p>
          </table:table-cell>
          <table:table-cell table:number-columns-repeated="252"/>
        </table:table-row>
        <table:table-row table:style-name="ro1">
          <table:table-cell table:style-name="ce16" table:formula="of:=[.L18]" office:value-type="float" office:value="2.66222222222222" calcext:value-type="float">
            <text:p>2,662</text:p>
          </table:table-cell>
          <table:table-cell table:style-name="ce29" table:formula="of:=[.L35]" office:value-type="float" office:value="0.665555555555556" calcext:value-type="float">
            <text:p>0,666</text:p>
          </table:table-cell>
          <table:table-cell table:style-name="ce29" table:formula="of:=[.L36]" office:value-type="float" office:value="2.78816348006094" calcext:value-type="float">
            <text:p>2,788</text:p>
          </table:table-cell>
          <table:table-cell table:style-name="ce53" table:formula="of:=[.L19]" office:value-type="float" office:value="142" calcext:value-type="float">
            <text:p>142,0</text:p>
          </table:table-cell>
          <table:table-cell table:number-columns-repeated="252"/>
        </table:table-row>
        <table:table-row table:style-name="ro1">
          <table:table-cell table:style-name="ce16" table:formula="of:=[.M18]" office:value-type="float" office:value="3.45185185185185" calcext:value-type="float">
            <text:p>3,452</text:p>
          </table:table-cell>
          <table:table-cell table:style-name="ce29" table:formula="of:=[.M35]" office:value-type="float" office:value="0.862962962962963" calcext:value-type="float">
            <text:p>0,863</text:p>
          </table:table-cell>
          <table:table-cell table:style-name="ce29" table:formula="of:=[.M36]" office:value-type="float" office:value="2.94524311274043" calcext:value-type="float">
            <text:p>2,945</text:p>
          </table:table-cell>
          <table:table-cell table:style-name="ce53" table:formula="of:=[.M19]" office:value-type="float" office:value="150" calcext:value-type="float">
            <text:p>150,0</text:p>
          </table:table-cell>
          <table:table-cell table:number-columns-repeated="252"/>
        </table:table-row>
        <table:table-row table:style-name="ro1">
          <table:table-cell table:style-name="ce16" table:formula="of:=[.N18]" office:value-type="float" office:value="4.24148148148148" calcext:value-type="float">
            <text:p>4,241</text:p>
          </table:table-cell>
          <table:table-cell table:style-name="ce29" table:formula="of:=[.N35]" office:value-type="float" office:value="1.06037037037037" calcext:value-type="float">
            <text:p>1,060</text:p>
          </table:table-cell>
          <table:table-cell table:style-name="ce29" table:formula="of:=[.N36]" office:value-type="float" office:value="2.79798095710341" calcext:value-type="float">
            <text:p>2,798</text:p>
          </table:table-cell>
          <table:table-cell table:style-name="ce53" table:formula="of:=[.N19]" office:value-type="float" office:value="142.5" calcext:value-type="float">
            <text:p>142,5</text:p>
          </table:table-cell>
          <table:table-cell table:number-columns-repeated="252"/>
        </table:table-row>
        <table:table-row table:style-name="ro1">
          <table:table-cell table:style-name="ce16" table:formula="of:=[.O18]" office:value-type="float" office:value="5.03111111111111" calcext:value-type="float">
            <text:p>5,031</text:p>
          </table:table-cell>
          <table:table-cell table:style-name="ce29" table:formula="of:=[.O35]" office:value-type="float" office:value="1.25777777777778" calcext:value-type="float">
            <text:p>1,258</text:p>
          </table:table-cell>
          <table:table-cell table:style-name="ce29" table:formula="of:=[.O36]" office:value-type="float" office:value="2.35619449019234" calcext:value-type="float">
            <text:p>2,356</text:p>
          </table:table-cell>
          <table:table-cell table:style-name="ce53" table:formula="of:=[.O19]" office:value-type="float" office:value="120" calcext:value-type="float">
            <text:p>120,0</text:p>
          </table:table-cell>
          <table:table-cell table:number-columns-repeated="252"/>
        </table:table-row>
        <table:table-row table:style-name="ro1">
          <table:table-cell table:style-name="ce17" table:formula="of:=[.P18]" office:value-type="float" office:value="5" calcext:value-type="float">
            <text:p>5,000</text:p>
          </table:table-cell>
          <table:table-cell table:style-name="ce30" table:formula="of:=[.P35]" office:value-type="float" office:value="1.25" calcext:value-type="float">
            <text:p>1,250</text:p>
          </table:table-cell>
          <table:table-cell table:style-name="ce30" table:formula="of:=[.P36]" office:value-type="float" office:value="0" calcext:value-type="float">
            <text:p>0,000</text:p>
          </table:table-cell>
          <table:table-cell table:style-name="ce54" table:formula="of:=[.P19]" office:value-type="float" office:value="0" calcext:value-type="float">
            <text:p>0,0</text:p>
          </table:table-cell>
          <table:table-cell table:number-columns-repeated="252"/>
        </table:table-row>
        <table:table-row table:style-name="ro1" table:number-rows-repeated="319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VD__SDD" table:style-name="ta1" table:print="false">
        <table:table-column table:style-name="co1" table:default-cell-style-name="ce14"/>
        <table:table-column table:style-name="co7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14"/>
        <table:table-column table:style-name="co3" table:default-cell-style-name="ce70"/>
        <table:table-column table:style-name="co3" table:default-cell-style-name="ce61"/>
        <table:table-column table:style-name="co3" table:default-cell-style-name="ce14"/>
        <table:table-column table:style-name="co3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9" table:default-cell-style-name="ce14"/>
        <table:table-column table:style-name="co5" table:number-columns-repeated="2" table:default-cell-style-name="ce43"/>
        <table:table-column table:style-name="co5" table:default-cell-style-name="Default"/>
        <table:table-row table:style-name="ro1">
          <table:table-cell table:style-name="ce1" office:value-type="string" calcext:value-type="string">
            <text:p>Spannung / Dehnung &lt;&lt;--&gt;&gt; Kraft / Verlängerung umwandeln</text:p>
          </table:table-cell>
          <table:table-cell table:style-name="ce18" table:number-columns-repeated="2"/>
          <table:table-cell table:style-name="ce46"/>
          <table:table-cell table:number-columns-repeated="2"/>
          <table:table-cell table:style-name="Default" table:number-columns-repeated="2"/>
          <table:table-cell table:style-name="ce61"/>
          <table:table-cell table:style-name="Default"/>
          <table:table-cell table:style-name="ce102"/>
          <table:table-cell table:number-columns-repeated="245"/>
        </table:table-row>
        <table:table-row table:style-name="ro1">
          <table:table-cell table:style-name="ce2"/>
          <table:table-cell/>
          <table:table-cell table:style-name="ce31"/>
          <table:table-cell/>
          <table:table-cell table:style-name="ce56"/>
          <table:table-cell/>
          <table:table-cell table:style-name="ce101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/>
          <table:table-cell table:style-name="ce56"/>
          <table:table-cell table:number-columns-repeated="246"/>
        </table:table-row>
        <table:table-row table:style-name="ro1">
          <table:table-cell table:style-name="ce3" office:value-type="string" calcext:value-type="string">
            <text:p>Probengröße</text:p>
          </table:table-cell>
          <table:table-cell table:style-name="ce18" table:number-columns-repeated="2"/>
          <table:table-cell table:style-name="ce48"/>
          <table:table-cell table:style-name="ce56"/>
          <table:table-cell/>
          <table:table-cell table:style-name="ce64"/>
          <table:table-cell table:style-name="ce56"/>
          <table:table-cell/>
          <table:table-cell table:style-name="ce56"/>
          <table:table-cell table:number-columns-repeated="246"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3" office:value-type="string" calcext:value-type="string">
            <text:p>Eingabefelder</text:p>
          </table:table-cell>
          <table:table-cell table:style-name="ce93"/>
          <table:table-cell/>
          <table:table-cell table:style-name="ce43" table:number-columns-repeated="3"/>
          <table:table-cell table:number-columns-repeated="244"/>
        </table:table-row>
        <table:table-row table:style-name="ro1">
          <table:table-cell table:style-name="ce6" office:value-type="string" calcext:value-type="string">
            <text:p>Längenverhältnis</text:p>
          </table:table-cell>
          <table:table-cell office:value-type="string" calcext:value-type="string">
            <text:p>L0/d0</text:p>
          </table:table-cell>
          <table:table-cell table:style-name="ce19" office:value-type="float" office:value="5" calcext:value-type="float">
            <text:p>5</text:p>
          </table:table-cell>
          <table:table-cell table:style-name="ce14"/>
          <table:table-cell table:style-name="ce56"/>
          <table:table-cell table:style-name="ce43"/>
          <table:table-cell table:style-name="ce64"/>
          <table:table-cell table:style-name="ce56"/>
          <table:table-cell/>
          <table:table-cell table:style-name="ce43"/>
          <table:table-cell table:number-columns-repeated="246"/>
        </table:table-row>
        <table:table-row table:style-name="ro1">
          <table:table-cell table:style-name="ce6" office:value-type="string" calcext:value-type="string">
            <text:p>Anfangslänge</text:p>
          </table:table-cell>
          <table:table-cell office:value-type="string" calcext:value-type="string">
            <text:p>L0</text:p>
          </table:table-cell>
          <table:table-cell table:style-name="ce43" table:formula="of:=[.C4]*[.C5]" office:value-type="float" office:value="25" calcext:value-type="float">
            <text:p>2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/>
          <table:table-cell table:number-columns-repeated="246"/>
        </table:table-row>
        <table:table-row table:style-name="ro1">
          <table:table-cell table:style-name="ce6" office:value-type="string" calcext:value-type="string">
            <text:p>Anfangsquerschnitt</text:p>
          </table:table-cell>
          <table:table-cell office:value-type="string" calcext:value-type="string">
            <text:p>S0</text:p>
          </table:table-cell>
          <table:table-cell table:style-name="ce43" table:formula="of:=PI()*[.C4]^2/4" office:value-type="float" office:value="19.6349540849362" calcext:value-type="float">
            <text:p>19,63</text:p>
          </table:table-cell>
          <table:table-cell table:style-name="ce100" office:value-type="string" calcext:value-type="string">
            <text:p>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/>
          <table:table-cell table:number-columns-repeated="246"/>
        </table:table-row>
        <table:table-row table:style-name="ro1">
          <table:table-cell table:style-name="ce6"/>
          <table:table-cell/>
          <table:table-cell table:style-name="ce43"/>
          <table:table-cell table:style-name="ce100"/>
          <table:table-cell table:style-name="ce56"/>
          <table:table-cell/>
          <table:table-cell table:style-name="ce64"/>
          <table:table-cell table:style-name="ce56"/>
          <table:table-cell/>
          <table:table-cell table:style-name="ce56"/>
          <table:table-cell table:number-columns-repeated="246"/>
        </table:table-row>
        <table:table-row table:style-name="ro1">
          <table:table-cell table:style-name="ce8" office:value-type="string" calcext:value-type="string">
            <text:p>Spannung/Dehnung aus Kraft/Verlängerung</text:p>
          </table:table-cell>
          <table:table-cell table:style-name="ce37"/>
          <table:table-cell table:style-name="ce18"/>
          <table:table-cell table:style-name="ce48"/>
          <table:table-cell table:style-name="ce56"/>
          <table:table-cell/>
          <table:table-cell table:style-name="ce64"/>
          <table:table-cell table:style-name="ce56"/>
          <table:table-cell/>
          <table:table-cell table:style-name="ce14"/>
          <table:table-cell table:number-columns-repeated="246"/>
        </table:table-row>
        <table:table-row table:style-name="ro1">
          <table:table-cell office:value-type="string" calcext:value-type="string">
            <text:p>Verlängerung</text:p>
          </table:table-cell>
          <table:table-cell office:value-type="string" calcext:value-type="string">
            <text:p><text:span text:style-name="T2">D</text:span>l in mm</text:p>
          </table:table-cell>
          <table:table-cell table:style-name="ce96" office:value-type="float" office:value="0" calcext:value-type="float">
            <text:p>0,00</text:p>
          </table:table-cell>
          <table:table-cell table:style-name="ce96" office:value-type="float" office:value="0.04" calcext:value-type="float">
            <text:p>0,04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0.12" calcext:value-type="float">
            <text:p>0,12</text:p>
          </table:table-cell>
          <table:table-cell table:style-name="ce96" office:value-type="float" office:value="0.16" calcext:value-type="float">
            <text:p>0,16</text:p>
          </table:table-cell>
          <table:table-cell table:style-name="ce96" office:value-type="float" office:value="0.19" calcext:value-type="float">
            <text:p>0,19</text:p>
          </table:table-cell>
          <table:table-cell table:style-name="ce96" office:value-type="float" office:value="0.31" calcext:value-type="float">
            <text:p>0,31</text:p>
          </table:table-cell>
          <table:table-cell table:style-name="ce96" office:value-type="float" office:value="0.63" calcext:value-type="float">
            <text:p>0,63</text:p>
          </table:table-cell>
          <table:table-cell table:style-name="ce96" office:value-type="float" office:value="1.13" calcext:value-type="float">
            <text:p>1,13</text:p>
          </table:table-cell>
          <table:table-cell table:style-name="ce96" office:value-type="float" office:value="1.63" calcext:value-type="float">
            <text:p>1,63</text:p>
          </table:table-cell>
          <table:table-cell table:style-name="ce96" office:value-type="float" office:value="1.88" calcext:value-type="float">
            <text:p>1,88</text:p>
          </table:table-cell>
          <table:table-cell table:style-name="ce43"/>
          <table:table-cell table:number-columns-repeated="242"/>
        </table:table-row>
        <table:table-row table:style-name="ro1">
          <table:table-cell table:style-name="ce43" office:value-type="string" calcext:value-type="string">
            <text:p>Kraft</text:p>
          </table:table-cell>
          <table:table-cell office:value-type="string" calcext:value-type="string">
            <text:p>F in kN</text:p>
          </table:table-cell>
          <table:table-cell table:style-name="ce96" office:value-type="float" office:value="0" calcext:value-type="float">
            <text:p>0,00</text:p>
          </table:table-cell>
          <table:table-cell table:style-name="ce96" office:value-type="float" office:value="1.96" calcext:value-type="float">
            <text:p>1,96</text:p>
          </table:table-cell>
          <table:table-cell table:style-name="ce96" office:value-type="float" office:value="3.92" calcext:value-type="float">
            <text:p>3,92</text:p>
          </table:table-cell>
          <table:table-cell table:style-name="ce96" office:value-type="float" office:value="5.88" calcext:value-type="float">
            <text:p>5,88</text:p>
          </table:table-cell>
          <table:table-cell table:style-name="ce96" office:value-type="float" office:value="6.86" calcext:value-type="float">
            <text:p>6,86</text:p>
          </table:table-cell>
          <table:table-cell table:style-name="ce96" office:value-type="float" office:value="7.45" calcext:value-type="float">
            <text:p>7,45</text:p>
          </table:table-cell>
          <table:table-cell table:style-name="ce96" office:value-type="float" office:value="8.82" calcext:value-type="float">
            <text:p>8,82</text:p>
          </table:table-cell>
          <table:table-cell table:style-name="ce96" office:value-type="float" office:value="10.98" calcext:value-type="float">
            <text:p>10,98</text:p>
          </table:table-cell>
          <table:table-cell table:style-name="ce96" office:value-type="float" office:value="12.6" calcext:value-type="float">
            <text:p>12,60</text:p>
          </table:table-cell>
          <table:table-cell table:style-name="ce96" office:value-type="float" office:value="10.78" calcext:value-type="float">
            <text:p>10,78</text:p>
          </table:table-cell>
          <table:table-cell table:style-name="ce96" office:value-type="float" office:value="7.84" calcext:value-type="float">
            <text:p>7,84</text:p>
          </table:table-cell>
          <table:table-cell table:style-name="ce43"/>
          <table:table-cell table:number-columns-repeated="242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43" table:number-columns-repeated="2"/>
          <table:table-cell table:number-columns-repeated="248"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table:formula="of:=100*[.C10]/[.C$6]" office:value-type="float" office:value="0" calcext:value-type="float">
            <text:p>0,00</text:p>
          </table:table-cell>
          <table:table-cell table:style-name="ce39" table:formula="of:=100*[.D10]/[.$C$6]" office:value-type="float" office:value="0.16" calcext:value-type="float">
            <text:p>0,16</text:p>
          </table:table-cell>
          <table:table-cell table:style-name="ce39" table:formula="of:=100*[.E10]/[.$C$6]" office:value-type="float" office:value="0.32" calcext:value-type="float">
            <text:p>0,32</text:p>
          </table:table-cell>
          <table:table-cell table:style-name="ce39" table:formula="of:=100*[.F10]/[.$C$6]" office:value-type="float" office:value="0.48" calcext:value-type="float">
            <text:p>0,48</text:p>
          </table:table-cell>
          <table:table-cell table:style-name="ce39" table:formula="of:=100*[.G10]/[.$C$6]" office:value-type="float" office:value="0.64" calcext:value-type="float">
            <text:p>0,64</text:p>
          </table:table-cell>
          <table:table-cell table:style-name="ce39" table:formula="of:=100*[.H10]/[.$C$6]" office:value-type="float" office:value="0.76" calcext:value-type="float">
            <text:p>0,76</text:p>
          </table:table-cell>
          <table:table-cell table:style-name="ce39" table:formula="of:=100*[.I10]/[.$C$6]" office:value-type="float" office:value="1.24" calcext:value-type="float">
            <text:p>1,24</text:p>
          </table:table-cell>
          <table:table-cell table:style-name="ce39" table:formula="of:=100*[.J10]/[.$C$6]" office:value-type="float" office:value="2.52" calcext:value-type="float">
            <text:p>2,52</text:p>
          </table:table-cell>
          <table:table-cell table:style-name="ce39" table:formula="of:=100*[.K10]/[.$C$6]" office:value-type="float" office:value="4.52" calcext:value-type="float">
            <text:p>4,52</text:p>
          </table:table-cell>
          <table:table-cell table:style-name="ce39" table:formula="of:=100*[.L10]/[.$C$6]" office:value-type="float" office:value="6.52" calcext:value-type="float">
            <text:p>6,52</text:p>
          </table:table-cell>
          <table:table-cell table:style-name="ce103" table:formula="of:=100*[.M10]/[.$C$6]" office:value-type="float" office:value="7.52" calcext:value-type="float">
            <text:p>7,52</text:p>
          </table:table-cell>
          <table:table-cell table:number-columns-repeated="243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97" table:formula="of:=[.C11]*1000/[.C$7]" office:value-type="float" office:value="0" calcext:value-type="float">
            <text:p>0,00</text:p>
          </table:table-cell>
          <table:table-cell table:style-name="ce40" table:formula="of:=[.D11]*1000/[.$C$7]" office:value-type="float" office:value="99.8219803072368" calcext:value-type="float">
            <text:p>99,8</text:p>
          </table:table-cell>
          <table:table-cell table:style-name="ce40" table:formula="of:=[.E11]*1000/[.$C$7]" office:value-type="float" office:value="199.643960614474" calcext:value-type="float">
            <text:p>199,6</text:p>
          </table:table-cell>
          <table:table-cell table:style-name="ce40" table:formula="of:=[.F11]*1000/[.$C$7]" office:value-type="float" office:value="299.46594092171" calcext:value-type="float">
            <text:p>299,5</text:p>
          </table:table-cell>
          <table:table-cell table:style-name="ce40" table:formula="of:=[.G11]*1000/[.$C$7]" office:value-type="float" office:value="349.376931075329" calcext:value-type="float">
            <text:p>349,4</text:p>
          </table:table-cell>
          <table:table-cell table:style-name="ce40" table:formula="of:=[.H11]*1000/[.$C$7]" office:value-type="float" office:value="379.425384331078" calcext:value-type="float">
            <text:p>379,4</text:p>
          </table:table-cell>
          <table:table-cell table:style-name="ce40" table:formula="of:=[.I11]*1000/[.$C$7]" office:value-type="float" office:value="449.198911382565" calcext:value-type="float">
            <text:p>449,2</text:p>
          </table:table-cell>
          <table:table-cell table:style-name="ce40" table:formula="of:=[.J11]*1000/[.$C$7]" office:value-type="float" office:value="559.206808047683" calcext:value-type="float">
            <text:p>559,2</text:p>
          </table:table-cell>
          <table:table-cell table:style-name="ce40" table:formula="of:=[.K11]*1000/[.$C$7]" office:value-type="float" office:value="641.712730546522" calcext:value-type="float">
            <text:p>641,7</text:p>
          </table:table-cell>
          <table:table-cell table:style-name="ce40" table:formula="of:=[.L11]*1000/[.$C$7]" office:value-type="float" office:value="549.020891689802" calcext:value-type="float">
            <text:p>549,0</text:p>
          </table:table-cell>
          <table:table-cell table:style-name="ce87" table:formula="of:=[.M11]*1000/[.$C$7]" office:value-type="float" office:value="399.287921228947" calcext:value-type="float">
            <text:p>399,3</text:p>
          </table:table-cell>
          <table:table-cell table:number-columns-repeated="243"/>
        </table:table-row>
        <table:table-row table:style-name="ro1">
          <table:table-cell table:style-name="ce6"/>
          <table:table-cell/>
          <table:table-cell table:style-name="ce43"/>
          <table:table-cell table:style-name="ce43">
            <draw:frame table:end-cell-address="KVD__SDD.M28" table:end-x="10.85mm" table:end-y="4.25mm" draw:z-index="0" draw:style-name="gr1" svg:width="124.15mm" svg:height="62.79mm" svg:x="0.38mm" svg:y="0.17mm">
              <loext:p draw:notify-on-update-of-ranges="KVD__SDD.B13:KVD__SDD.B13 KVD__SDD.C13:KVD__SDD.M13 KVD__SDD.B14:KVD__SDD.B14 KVD__SDD.C14:KVD__SDD.M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3"/>
          <table:table-cell/>
          <table:table-cell table:style-name="ce43" table:number-columns-repeated="3"/>
          <table:table-cell table:number-columns-repeated="247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4]/([.D13]*10)" office:value-type="float" office:value="62.388737692023" calcext:value-type="float">
            <text:p>62,4</text:p>
          </table:table-cell>
          <table:table-cell table:style-name="ce43" table:number-columns-repeated="2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5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42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56"/>
          <table:table-cell/>
          <table:table-cell table:style-name="ce64"/>
          <table:table-cell table:style-name="ce56"/>
          <table:table-cell/>
          <table:table-cell table:style-name="ce56"/>
          <table:table-cell table:number-columns-repeated="246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37"/>
          <table:table-cell table:style-name="ce18"/>
          <table:table-cell table:style-name="ce48"/>
          <table:table-cell table:style-name="ce56"/>
          <table:table-cell/>
          <table:table-cell table:style-name="ce64"/>
          <table:table-cell table:style-name="ce56"/>
          <table:table-cell/>
          <table:table-cell table:style-name="ce14"/>
          <table:table-cell table:number-columns-repeated="246"/>
        </table:table-row>
        <table:table-row table:style-name="ro1">
          <table:table-cell office:value-type="string" calcext:value-type="string">
            <text:p>Dehnung</text:p>
          </table:table-cell>
          <table:table-cell table:style-name="ce94" office:value-type="string" calcext:value-type="string">
            <text:p>e<text:span text:style-name="T1"> in %</text:span></text:p>
          </table:table-cell>
          <table:table-cell table:style-name="ce96" office:value-type="float" office:value="0" calcext:value-type="float">
            <text:p>0,00</text:p>
          </table:table-cell>
          <table:table-cell table:style-name="ce96" office:value-type="float" office:value="0.16" calcext:value-type="float">
            <text:p>0,16</text:p>
          </table:table-cell>
          <table:table-cell table:style-name="ce96" office:value-type="float" office:value="0.32" calcext:value-type="float">
            <text:p>0,32</text:p>
          </table:table-cell>
          <table:table-cell table:style-name="ce96" office:value-type="float" office:value="0.48" calcext:value-type="float">
            <text:p>0,48</text:p>
          </table:table-cell>
          <table:table-cell table:style-name="ce96" office:value-type="float" office:value="0.64" calcext:value-type="float">
            <text:p>0,64</text:p>
          </table:table-cell>
          <table:table-cell table:style-name="ce96" office:value-type="float" office:value="0.76" calcext:value-type="float">
            <text:p>0,76</text:p>
          </table:table-cell>
          <table:table-cell table:style-name="ce96" office:value-type="float" office:value="1.24" calcext:value-type="float">
            <text:p>1,24</text:p>
          </table:table-cell>
          <table:table-cell table:style-name="ce96" office:value-type="float" office:value="2.52" calcext:value-type="float">
            <text:p>2,52</text:p>
          </table:table-cell>
          <table:table-cell table:style-name="ce96" office:value-type="float" office:value="4.52" calcext:value-type="float">
            <text:p>4,52</text:p>
          </table:table-cell>
          <table:table-cell table:style-name="ce96" office:value-type="float" office:value="6.52" calcext:value-type="float">
            <text:p>6,52</text:p>
          </table:table-cell>
          <table:table-cell table:style-name="ce96" office:value-type="float" office:value="7.52" calcext:value-type="float">
            <text:p>7,52</text:p>
          </table:table-cell>
          <table:table-cell table:style-name="ce106" office:value-type="string" calcext:value-type="string" table:number-columns-spanned="1" table:number-rows-spanned="2">
            <text:p>nur für einen neuen Werkstoff ändern !</text:p>
          </table:table-cell>
          <table:table-cell table:number-columns-repeated="242"/>
        </table:table-row>
        <table:table-row table:style-name="ro1">
          <table:table-cell table:style-name="ce43" office:value-type="string" calcext:value-type="string">
            <text:p>Spannung</text:p>
          </table:table-cell>
          <table:table-cell table:style-name="ce95" office:value-type="string" calcext:value-type="string">
            <text:p>s<text:span text:style-name="T1"> in N/mm²</text:span></text:p>
          </table:table-cell>
          <table:table-cell table:style-name="ce98" office:value-type="float" office:value="0" calcext:value-type="float">
            <text:p>0,0</text:p>
          </table:table-cell>
          <table:table-cell table:style-name="ce98" office:value-type="float" office:value="99.8" calcext:value-type="float">
            <text:p>99,8</text:p>
          </table:table-cell>
          <table:table-cell table:style-name="ce98" office:value-type="float" office:value="199.6" calcext:value-type="float">
            <text:p>199,6</text:p>
          </table:table-cell>
          <table:table-cell table:style-name="ce98" office:value-type="float" office:value="299.5" calcext:value-type="float">
            <text:p>299,5</text:p>
          </table:table-cell>
          <table:table-cell table:style-name="ce98" office:value-type="float" office:value="349.4" calcext:value-type="float">
            <text:p>349,4</text:p>
          </table:table-cell>
          <table:table-cell table:style-name="ce98" office:value-type="float" office:value="379.4" calcext:value-type="float">
            <text:p>379,4</text:p>
          </table:table-cell>
          <table:table-cell table:style-name="ce98" office:value-type="float" office:value="449.2" calcext:value-type="float">
            <text:p>449,2</text:p>
          </table:table-cell>
          <table:table-cell table:style-name="ce98" office:value-type="float" office:value="559.2" calcext:value-type="float">
            <text:p>559,2</text:p>
          </table:table-cell>
          <table:table-cell table:style-name="ce98" office:value-type="float" office:value="641.7" calcext:value-type="float">
            <text:p>641,7</text:p>
          </table:table-cell>
          <table:table-cell table:style-name="ce98" office:value-type="float" office:value="549" calcext:value-type="float">
            <text:p>549,0</text:p>
          </table:table-cell>
          <table:table-cell table:style-name="ce98" office:value-type="float" office:value="399.3" calcext:value-type="float">
            <text:p>399,3</text:p>
          </table:table-cell>
          <table:covered-table-cell/>
          <table:table-cell table:number-columns-repeated="242"/>
        </table:table-row>
        <table:table-row table:style-name="ro1">
          <table:table-cell table:number-columns-repeated="9"/>
          <table:table-cell table:style-name="ce14"/>
          <table:table-cell table:number-columns-repeated="246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73" table:formula="of:=[.C30]*[.$C$6]/100" office:value-type="float" office:value="0" calcext:value-type="float">
            <text:p>0,00</text:p>
          </table:table-cell>
          <table:table-cell table:style-name="ce73" table:formula="of:=[.D30]*[.$C$6]/100" office:value-type="float" office:value="0.04" calcext:value-type="float">
            <text:p>0,04</text:p>
          </table:table-cell>
          <table:table-cell table:style-name="ce73" table:formula="of:=[.E30]*[.$C$6]/100" office:value-type="float" office:value="0.08" calcext:value-type="float">
            <text:p>0,08</text:p>
          </table:table-cell>
          <table:table-cell table:style-name="ce73" table:formula="of:=[.F30]*[.$C$6]/100" office:value-type="float" office:value="0.12" calcext:value-type="float">
            <text:p>0,12</text:p>
          </table:table-cell>
          <table:table-cell table:style-name="ce73" table:formula="of:=[.G30]*[.$C$6]/100" office:value-type="float" office:value="0.16" calcext:value-type="float">
            <text:p>0,16</text:p>
          </table:table-cell>
          <table:table-cell table:style-name="ce73" table:formula="of:=[.H30]*[.$C$6]/100" office:value-type="float" office:value="0.19" calcext:value-type="float">
            <text:p>0,19</text:p>
          </table:table-cell>
          <table:table-cell table:style-name="ce73" table:formula="of:=[.I30]*[.$C$6]/100" office:value-type="float" office:value="0.31" calcext:value-type="float">
            <text:p>0,31</text:p>
          </table:table-cell>
          <table:table-cell table:style-name="ce73" table:formula="of:=[.J30]*[.$C$6]/100" office:value-type="float" office:value="0.63" calcext:value-type="float">
            <text:p>0,63</text:p>
          </table:table-cell>
          <table:table-cell table:style-name="ce73" table:formula="of:=[.K30]*[.$C$6]/100" office:value-type="float" office:value="1.13" calcext:value-type="float">
            <text:p>1,13</text:p>
          </table:table-cell>
          <table:table-cell table:style-name="ce73" table:formula="of:=[.L30]*[.$C$6]/100" office:value-type="float" office:value="1.63" calcext:value-type="float">
            <text:p>1,63</text:p>
          </table:table-cell>
          <table:table-cell table:style-name="ce104" table:formula="of:=[.M30]*[.$C$6]/100" office:value-type="float" office:value="1.88" calcext:value-type="float">
            <text:p>1,88</text:p>
          </table:table-cell>
          <table:table-cell table:style-name="ce92"/>
          <table:table-cell table:style-name="ce28" table:number-columns-repeated="239"/>
          <table:table-cell table:style-name="ce92" table:number-columns-repeated="2"/>
          <table:table-cell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99" table:formula="of:=[.C31]*[.$C$7]/1000" office:value-type="float" office:value="0" calcext:value-type="float">
            <text:p>0,00</text:p>
          </table:table-cell>
          <table:table-cell table:style-name="ce99" table:formula="of:=[.D31]*[.$C$7]/1000" office:value-type="float" office:value="1.95956841767663" calcext:value-type="float">
            <text:p>1,96</text:p>
          </table:table-cell>
          <table:table-cell table:style-name="ce99" table:formula="of:=[.E31]*[.$C$7]/1000" office:value-type="float" office:value="3.91913683535327" calcext:value-type="float">
            <text:p>3,92</text:p>
          </table:table-cell>
          <table:table-cell table:style-name="ce99" table:formula="of:=[.F31]*[.$C$7]/1000" office:value-type="float" office:value="5.8806687484384" calcext:value-type="float">
            <text:p>5,88</text:p>
          </table:table-cell>
          <table:table-cell table:style-name="ce99" table:formula="of:=[.G31]*[.$C$7]/1000" office:value-type="float" office:value="6.86045295727671" calcext:value-type="float">
            <text:p>6,86</text:p>
          </table:table-cell>
          <table:table-cell table:style-name="ce99" table:formula="of:=[.H31]*[.$C$7]/1000" office:value-type="float" office:value="7.4495015798248" calcext:value-type="float">
            <text:p>7,45</text:p>
          </table:table-cell>
          <table:table-cell table:style-name="ce99" table:formula="of:=[.I31]*[.$C$7]/1000" office:value-type="float" office:value="8.82002137495335" calcext:value-type="float">
            <text:p>8,82</text:p>
          </table:table-cell>
          <table:table-cell table:style-name="ce99" table:formula="of:=[.J31]*[.$C$7]/1000" office:value-type="float" office:value="10.9798663242963" calcext:value-type="float">
            <text:p>10,98</text:p>
          </table:table-cell>
          <table:table-cell table:style-name="ce99" table:formula="of:=[.K31]*[.$C$7]/1000" office:value-type="float" office:value="12.5997500363036" calcext:value-type="float">
            <text:p>12,60</text:p>
          </table:table-cell>
          <table:table-cell table:style-name="ce99" table:formula="of:=[.L31]*[.$C$7]/1000" office:value-type="float" office:value="10.77958979263" calcext:value-type="float">
            <text:p>10,78</text:p>
          </table:table-cell>
          <table:table-cell table:style-name="ce105" table:formula="of:=[.M31]*[.$C$7]/1000" office:value-type="float" office:value="7.84023716611503" calcext:value-type="float">
            <text:p>7,84</text:p>
          </table:table-cell>
          <table:table-cell table:style-name="ce92"/>
          <table:table-cell table:style-name="ce28" table:number-columns-repeated="239"/>
          <table:table-cell table:style-name="ce92" table:number-columns-repeated="2"/>
          <table:table-cell/>
        </table:table-row>
        <table:table-row table:style-name="ro1">
          <table:table-cell table:number-columns-repeated="3"/>
          <table:table-cell>
            <draw:frame table:end-cell-address="KVD__SDD.M49" table:end-x="11.69mm" table:end-y="3.7mm" draw:z-index="1" draw:style-name="gr1" svg:width="124.97mm" svg:height="66.23mm" svg:x="0.4mm" svg:y="0.71mm">
              <loext:p draw:notify-on-update-of-ranges="KVD__SDD.B33:KVD__SDD.B33 KVD__SDD.C33:KVD__SDD.M33 KVD__SDD.B34:KVD__SDD.B34 KVD__SDD.C34:KVD__SDD.M3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31]/([.D30]*10)" office:value-type="float" office:value="62.375" calcext:value-type="float">
            <text:p>62,4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 table:number-columns-repeated="12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42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 table:number-columns-repeated="255"/>
        </table:table-row>
        <table:table-row table:style-name="ro1" table:number-rows-repeated="8">
          <table:table-cell table:number-columns-repeated="256"/>
        </table:table-row>
        <table:table-row table:style-name="ro1" table:number-rows-repeated="5">
          <table:table-cell table:number-columns-repeated="9"/>
          <table:table-cell table:style-name="ce14"/>
          <table:table-cell table:number-columns-repeated="246"/>
        </table:table-row>
        <table:table-row table:style-name="ro1" table:number-rows-repeated="319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4Cr4" table:style-name="ta1" table:print="false">
        <table:table-column table:style-name="co8" table:number-columns-repeated="3" table:default-cell-style-name="ce88"/>
        <table:table-column table:style-name="co8" table:default-cell-style-name="ce150"/>
        <table:table-column table:style-name="co3" table:default-cell-style-name="ce61"/>
        <table:table-column table:style-name="co3" table:default-cell-style-name="ce70"/>
        <table:table-column table:style-name="co3" table:number-columns-repeated="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8" table:default-cell-style-name="ce14"/>
        <table:table-column table:style-name="co5" table:default-cell-style-name="Default"/>
        <table:table-row table:style-name="ro1">
          <table:table-cell table:style-name="ce107" office:value-type="string" calcext:value-type="string">
            <text:p>Spannungs-Dehnungs-Diagramm mit ausgeprägter Streckgrenze <text:s/>aus Festigkeitswerten ermitteln</text:p>
          </table:table-cell>
          <table:table-cell table:style-name="ce124" table:number-columns-repeated="2"/>
          <table:table-cell table:style-name="ce149"/>
          <table:table-cell table:style-name="ce55"/>
          <table:table-cell table:style-name="ce62"/>
          <table:table-cell table:style-name="ce55" table:number-columns-repeated="3"/>
          <table:table-cell table:style-name="ce62" table:number-columns-repeated="6"/>
          <table:table-cell table:style-name="ce18" table:number-columns-repeated="240"/>
          <table:table-cell/>
        </table:table-row>
        <table:table-row table:style-name="ro1">
          <table:table-cell table:style-name="ce108" office:value-type="string" calcext:value-type="string">
            <text:p>Bezeichnung (neu)</text:p>
          </table:table-cell>
          <table:table-cell table:style-name="ce125" office:value-type="string" calcext:value-type="string">
            <text:p>34Cr4</text:p>
          </table:table-cell>
          <table:table-cell table:style-name="ce137"/>
          <table:table-cell/>
          <table:table-cell table:style-name="ce56"/>
          <table:table-cell table:style-name="ce63" office:value-type="string" calcext:value-type="string">
            <text:p>Eingabefelder</text:p>
          </table:table-cell>
          <table:table-cell table:number-columns-repeated="3"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108" office:value-type="string" calcext:value-type="string">
            <text:p>Bezeichnung (alt)</text:p>
          </table:table-cell>
          <table:table-cell table:style-name="ce125" office:value-type="string" calcext:value-type="string">
            <text:p>34Cr4</text:p>
          </table:table-cell>
          <table:table-cell table:style-name="ce137"/>
          <table:table-cell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09"/>
          <table:table-cell table:style-name="ce124"/>
          <table:table-cell table:style-name="ce138"/>
          <table:table-cell table:style-name="ce151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108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25" office:value-type="float" office:value="210" calcext:value-type="float">
            <text:p>210</text:p>
          </table:table-cell>
          <table:table-cell office:value-type="string" calcext:value-type="string">
            <text:p>kN/mm²</text:p>
          </table:table-cell>
          <table:table-cell table:style-name="ce56"/>
          <table:table-cell table:style-name="ce66" office:value-type="string" calcext:value-type="string">
            <text:p>Werkstoffkennwert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08" office:value-type="string" calcext:value-type="string">
            <text:p>Streckgrenze</text:p>
          </table:table-cell>
          <table:table-cell office:value-type="string" calcext:value-type="string">
            <text:p>Re in MPa</text:p>
          </table:table-cell>
          <table:table-cell table:style-name="ce125" office:value-type="float" office:value="650" calcext:value-type="float">
            <text:p>65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/>
          <table:table-cell office:value-type="string" calcext:value-type="string">
            <text:p><text:s/></text:p>
          </table:table-cell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08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25" office:value-type="float" office:value="850" calcext:value-type="float">
            <text:p>85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09" office:value-type="string" calcext:value-type="string">
            <text:p>Bruchdehnung </text:p>
          </table:table-cell>
          <table:table-cell table:style-name="ce124" office:value-type="string" calcext:value-type="string">
            <text:p>A in %</text:p>
          </table:table-cell>
          <table:table-cell table:style-name="ce139" office:value-type="float" office:value="14" calcext:value-type="float">
            <text:p>14</text:p>
          </table:table-cell>
          <table:table-cell table:style-name="ce151" office:value-type="string" calcext:value-type="string">
            <text:p>%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109"/>
          <table:table-cell table:style-name="ce124"/>
          <table:table-cell table:style-name="ce138"/>
          <table:table-cell table:style-name="ce151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110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25" office:value-type="float" office:value="5" calcext:value-type="float">
            <text:p>5</text:p>
          </table:table-cell>
          <table:table-cell table:style-name="ce88" office:value-type="string" calcext:value-type="string">
            <text:p>mm</text:p>
          </table:table-cell>
          <table:table-cell table:style-name="ce56"/>
          <table:table-cell table:style-name="ce66" office:value-type="string" calcext:value-type="string">
            <text:p>Rundproben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11" office:value-type="string" calcext:value-type="string">
            <text:p>Längenverhältnis</text:p>
          </table:table-cell>
          <table:table-cell table:style-name="ce124" office:value-type="string" calcext:value-type="string">
            <text:p>L0/d0</text:p>
          </table:table-cell>
          <table:table-cell table:style-name="ce140" table:formula="of:=[.C14]/[.C10]" office:value-type="float" office:value="5" calcext:value-type="float">
            <text:p>5</text:p>
          </table:table-cell>
          <table:table-cell table:style-name="ce124"/>
          <table:table-cell table:style-name="ce57"/>
          <table:table-cell table:style-name="ce65"/>
          <table:table-cell table:style-name="ce18" table:number-columns-repeated="3"/>
          <table:table-cell table:style-name="ce3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112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25"/>
          <table:table-cell table:style-name="ce88" office:value-type="string" calcext:value-type="string">
            <text:p>mm</text:p>
          </table:table-cell>
          <table:table-cell table:style-name="ce56"/>
          <table:table-cell table:style-name="ce67" office:value-type="string" calcext:value-type="string">
            <text:p>Flachproben</text:p>
          </table:table-cell>
          <table:table-cell table:number-columns-repeated="3"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112" office:value-type="string" calcext:value-type="string">
            <text:p>Probenbreite</text:p>
          </table:table-cell>
          <table:table-cell table:style-name="ce126" office:value-type="string" calcext:value-type="string">
            <text:p>b</text:p>
          </table:table-cell>
          <table:table-cell table:style-name="ce141"/>
          <table:table-cell table:style-name="ce126" office:value-type="string" calcext:value-type="string">
            <text:p>mm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13" office:value-type="string" calcext:value-type="string">
            <text:p>Anfangslänge</text:p>
          </table:table-cell>
          <table:table-cell table:style-name="ce127" office:value-type="string" calcext:value-type="string">
            <text:p>L0</text:p>
          </table:table-cell>
          <table:table-cell table:style-name="ce142" office:value-type="float" office:value="25" calcext:value-type="float">
            <text:p>25</text:p>
          </table:table-cell>
          <table:table-cell table:style-name="ce127" office:value-type="string" calcext:value-type="string">
            <text:p>mm</text:p>
          </table:table-cell>
          <table:table-cell table:style-name="ce58" table:number-columns-repeated="2"/>
          <table:table-cell table:style-name="ce21" table:number-columns-repeated="3"/>
          <table:table-cell table:style-name="ce78" table:number-columns-repeated="6"/>
          <table:table-cell table:style-name="ce21" table:number-columns-repeated="240"/>
          <table:table-cell/>
        </table:table-row>
        <table:table-row table:style-name="ro1">
          <table:table-cell table:style-name="ce111" office:value-type="string" calcext:value-type="string">
            <text:p>Anfangsquerschnitt</text:p>
          </table:table-cell>
          <table:table-cell table:style-name="ce124" office:value-type="string" calcext:value-type="string">
            <text:p>S0</text:p>
          </table:table-cell>
          <table:table-cell table:style-name="ce143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38" office:value-type="string" calcext:value-type="string">
            <text:p>mm²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112"/>
          <table:table-cell/>
          <table:table-cell table:style-name="ce136" table:number-columns-repeated="2"/>
          <table:table-cell table:style-name="Default" table:number-columns-repeated="12"/>
          <table:table-cell table:number-columns-repeated="240"/>
        </table:table-row>
        <table:table-row table:style-name="ro1">
          <table:table-cell table:style-name="ce114" office:value-type="string" calcext:value-type="string">
            <text:p>Spannungs-/Dehnungs-Wertepaare</text:p>
          </table:table-cell>
          <table:table-cell table:style-name="ce128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39"/>
          <table:table-cell/>
        </table:table-row>
        <table:table-row table:style-name="ro1">
          <table:table-cell table:style-name="ce115" office:value-type="string" calcext:value-type="string">
            <text:p>Dehnung</text:p>
          </table:table-cell>
          <table:table-cell table:style-name="ce129" office:value-type="string" calcext:value-type="string">
            <text:p>e<text:span text:style-name="T1"> in %</text:span></text:p>
          </table:table-cell>
          <table:table-cell table:style-name="ce144" office:value-type="float" office:value="0" calcext:value-type="float">
            <text:p>0,00</text:p>
          </table:table-cell>
          <table:table-cell table:style-name="ce144" table:formula="of:=0.1*[.D19]/[.$C$5]" office:value-type="float" office:value="0.0773809523809524" calcext:value-type="float">
            <text:p>0,08</text:p>
          </table:table-cell>
          <table:table-cell table:style-name="ce39" table:formula="of:=0.1*[.E19]/[.$C$5]" office:value-type="float" office:value="0.154761904761905" calcext:value-type="float">
            <text:p>0,15</text:p>
          </table:table-cell>
          <table:table-cell table:style-name="ce39" table:formula="of:=0.1*[.F19]/[.$C$5]" office:value-type="float" office:value="0.232142857142857" calcext:value-type="float">
            <text:p>0,23</text:p>
          </table:table-cell>
          <table:table-cell table:style-name="ce39" table:formula="of:=0.1*[.G19]/[.$C$5]" office:value-type="float" office:value="0.30952380952381" calcext:value-type="float">
            <text:p>0,31</text:p>
          </table:table-cell>
          <table:table-cell table:style-name="ce73" table:formula="of:=[.$G$18]+([.$O$18]-[.$G$18])*0.005" office:value-type="float" office:value="0.37875" calcext:value-type="float">
            <text:p>0,38</text:p>
          </table:table-cell>
          <table:table-cell table:style-name="ce76" table:formula="of:=[.$G$18]+([.$O$18]-[.$G$18])*0.02" office:value-type="float" office:value="0.586428571428572" calcext:value-type="float">
            <text:p>0,59</text:p>
          </table:table-cell>
          <table:table-cell table:style-name="ce73" table:formula="of:=[.$I$18]+([.J17]-[.$I$17])*([.$O$18]-[.$I$18])/([.$O$17]-[.$I$17])" office:value-type="float" office:value="2.84781746031746" calcext:value-type="float">
            <text:p>2,85</text:p>
          </table:table-cell>
          <table:table-cell table:style-name="ce39" table:formula="of:=[.$I$18]+([.K17]-[.$I$17])*([.$O$18]-[.$I$18])/([.$O$17]-[.$I$17])" office:value-type="float" office:value="5.10920634920635" calcext:value-type="float">
            <text:p>5,11</text:p>
          </table:table-cell>
          <table:table-cell table:style-name="ce39" table:formula="of:=[.$I$18]+([.L17]-[.$I$17])*([.$O$18]-[.$I$18])/([.$O$17]-[.$I$17])" office:value-type="float" office:value="7.37059523809524" calcext:value-type="float">
            <text:p>7,37</text:p>
          </table:table-cell>
          <table:table-cell table:style-name="ce39" table:formula="of:=[.$I$18]+([.M17]-[.$I$17])*([.$O$18]-[.$I$18])/([.$O$17]-[.$I$17])" office:value-type="float" office:value="9.63198412698413" calcext:value-type="float">
            <text:p>9,63</text:p>
          </table:table-cell>
          <table:table-cell table:style-name="ce39" table:formula="of:=[.$I$18]+([.N17]-[.$I$17])*([.$O$18]-[.$I$18])/([.$O$17]-[.$I$17])" office:value-type="float" office:value="11.893373015873" calcext:value-type="float">
            <text:p>11,89</text:p>
          </table:table-cell>
          <table:table-cell table:style-name="ce76" table:formula="of:=0.1*[.E19]/[.$C$5]+[.P18]" office:value-type="float" office:value="14.1547619047619" calcext:value-type="float">
            <text:p>14,15</text:p>
          </table:table-cell>
          <table:table-cell table:style-name="ce86" table:formula="of:=[.C8]" office:value-type="float" office:value="14" calcext:value-type="float">
            <text:p>14,00</text:p>
          </table:table-cell>
          <table:table-cell table:style-name="ce91" office:value-type="string" calcext:value-type="string">
            <text:p>Eckwerte</text:p>
          </table:table-cell>
          <table:table-cell table:style-name="Default"/>
          <table:table-cell table:number-columns-repeated="238"/>
        </table:table-row>
        <table:table-row table:style-name="ro1">
          <table:table-cell table:style-name="ce116" office:value-type="string" calcext:value-type="string">
            <text:p>Spannung</text:p>
          </table:table-cell>
          <table:table-cell table:style-name="ce130" office:value-type="string" calcext:value-type="string">
            <text:p>s<text:span text:style-name="T1"> in N/mm²</text:span></text:p>
          </table:table-cell>
          <table:table-cell table:style-name="ce145" table:formula="of:=[.C17]*[.$C$6]/[.$G$17]" office:value-type="float" office:value="0" calcext:value-type="float">
            <text:p>0,0</text:p>
          </table:table-cell>
          <table:table-cell table:style-name="ce145" table:formula="of:=[.D17]*[.$C$6]/[.$G$17]" office:value-type="float" office:value="162.5" calcext:value-type="float">
            <text:p>162,5</text:p>
          </table:table-cell>
          <table:table-cell table:style-name="ce40" table:formula="of:=[.E17]*[.$C$6]/[.$G$17]" office:value-type="float" office:value="325" calcext:value-type="float">
            <text:p>325,0</text:p>
          </table:table-cell>
          <table:table-cell table:style-name="ce40" table:formula="of:=[.F17]*[.$C$6]/[.$G$17]" office:value-type="float" office:value="487.5" calcext:value-type="float">
            <text:p>487,5</text:p>
          </table:table-cell>
          <table:table-cell table:style-name="ce71" table:formula="of:=[.C6]" office:value-type="float" office:value="650" calcext:value-type="float">
            <text:p>650,0</text:p>
          </table:table-cell>
          <table:table-cell table:style-name="ce74" table:formula="of:=[.$G$19]*[.H20]" office:value-type="float" office:value="617.5" calcext:value-type="float">
            <text:p>617,5</text:p>
          </table:table-cell>
          <table:table-cell table:style-name="ce71" table:formula="of:=[.$G$19]*[.I20]" office:value-type="float" office:value="617.5" calcext:value-type="float">
            <text:p>617,5</text:p>
          </table:table-cell>
          <table:table-cell table:style-name="ce40" table:formula="of:=[.$I$19]+([.$M$19]-[.$I$19])*([.J17]-[.$I$17])/([.$M$17]-[.$I$17])*[.J20]" office:value-type="float" office:value="710.5" calcext:value-type="float">
            <text:p>710,5</text:p>
          </table:table-cell>
          <table:table-cell table:style-name="ce40" table:formula="of:=[.$I$19]+([.$M$19]-[.$I$19])*([.K17]-[.$I$17])/([.$M$17]-[.$I$17])*[.K20]" office:value-type="float" office:value="780.25" calcext:value-type="float">
            <text:p>780,3</text:p>
          </table:table-cell>
          <table:table-cell table:style-name="ce40" table:formula="of:=[.$I$19]+([.$M$19]-[.$I$19])*([.L17]-[.$I$17])/([.$M$17]-[.$I$17])*[.L20]" office:value-type="float" office:value="826.75" calcext:value-type="float">
            <text:p>826,8</text:p>
          </table:table-cell>
          <table:table-cell table:style-name="ce71" table:formula="of:=[.C7]" office:value-type="float" office:value="850" calcext:value-type="float">
            <text:p>850,0</text:p>
          </table:table-cell>
          <table:table-cell table:style-name="ce40" table:formula="of:=[.$M$19]*[.N20]" office:value-type="float" office:value="807.5" calcext:value-type="float">
            <text:p>807,5</text:p>
          </table:table-cell>
          <table:table-cell table:style-name="ce40" table:formula="of:=[.$M$19]*[.O20]" office:value-type="float" office:value="680" calcext:value-type="float">
            <text:p>680,0</text:p>
          </table:table-cell>
          <table:table-cell table:style-name="ce87" office:value-type="float" office:value="0" calcext:value-type="float">
            <text:p>0,0</text:p>
          </table:table-cell>
          <table:table-cell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2" office:value-type="string" calcext:value-type="string">
            <text:p>Rp0,2</text:p>
          </table:table-cell>
          <table:table-cell table:number-columns-repeated="2" table:style-name="ce75" office:value-type="float" office:value="0.95" calcext:value-type="float">
            <text:p>0,95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style-name="Default"/>
          <table:table-cell table:number-columns-repeated="238"/>
        </table:table-row>
        <table:table-row table:style-name="ro1">
          <table:table-cell table:style-name="ce11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46" table:formula="of:=[.D19]/([.D18]*10)" office:value-type="float" office:value="210" calcext:value-type="float">
            <text:p>210,0</text:p>
          </table:table-cell>
          <table:table-cell table:style-name="ce41">
            <draw:frame table:end-cell-address="34Cr4.P34" table:end-x="11.4mm" table:end-y="0.1mm" draw:z-index="0" draw:style-name="gr1" svg:width="170.72mm" svg:height="62.97mm" svg:x="0.93mm" svg:y="0.01mm">
              <loext:p draw:notify-on-update-of-ranges="34Cr4.B18:34Cr4.B18 34Cr4.C18:34Cr4.O18 34Cr4.B19:34Cr4.B19 34Cr4.C19:34Cr4.O19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/>
          <table:table-cell table:style-name="ce41" table:number-columns-repeated="2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/>
          <table:table-cell table:style-name="ce41" table:number-columns-repeated="2"/>
          <table:table-cell table:style-name="ce43"/>
          <table:table-cell table:style-name="ce69"/>
          <table:table-cell table:number-columns-repeated="10"/>
          <table:table-cell table:style-name="Default" table:number-columns-repeated="2"/>
          <table:table-cell table:number-columns-repeated="238"/>
        </table:table-row>
        <table:table-row table:style-name="ro1">
          <table:table-cell table:style-name="ce117" office:value-type="string" calcext:value-type="string">
            <text:p>nach dem Kopieren des Tabellenblattes</text:p>
          </table:table-cell>
          <table:table-cell/>
          <table:table-cell table:style-name="ce41" table:number-columns-repeated="2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7" office:value-type="string" calcext:value-type="string">
            <text:p>Datenbereich des Diagrammes ändern,</text:p>
          </table:table-cell>
          <table:table-cell/>
          <table:table-cell table:style-name="ce41" table:number-columns-repeated="2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7" office:value-type="string" calcext:value-type="string">
            <text:p>damit das Diagramm nutzbar bleibt.</text:p>
          </table:table-cell>
          <table:table-cell/>
          <table:table-cell table:style-name="ce41" table:number-columns-repeated="2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/>
          <table:table-cell table:style-name="ce41" table:number-columns-repeated="2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 table:number-columns-repeated="3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 table:number-rows-repeated="2">
          <table:table-cell table:style-name="ce108"/>
          <table:table-cell table:number-columns-repeated="3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 table:number-columns-repeated="3"/>
          <table:table-cell table:style-name="ce43"/>
          <table:table-cell table:style-name="ce69"/>
          <table:table-cell table:number-columns-repeated="11"/>
          <table:table-cell table:style-name="Default"/>
          <table:table-cell table:number-columns-repeated="238"/>
        </table:table-row>
        <table:table-row table:style-name="ro1">
          <table:table-cell table:style-name="ce112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2">
          <table:table-cell table:style-name="ce112"/>
          <table:table-cell table:number-columns-repeated="3"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114" office:value-type="string" calcext:value-type="string">
            <text:p>Kraft/Verlängerung aus Spannung/Dehnung</text:p>
          </table:table-cell>
          <table:table-cell table:style-name="ce128"/>
          <table:table-cell table:style-name="ce124"/>
          <table:table-cell table:style-name="ce151"/>
          <table:table-cell table:style-name="ce56"/>
          <table:table-cell table:style-name="ce64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18" office:value-type="string" calcext:value-type="string">
            <text:p>Verlängerung</text:p>
          </table:table-cell>
          <table:table-cell table:style-name="ce131" office:value-type="string" calcext:value-type="string">
            <text:p><text:span text:style-name="T2">D</text:span>l in mm</text:p>
          </table:table-cell>
          <table:table-cell table:style-name="ce147" table:formula="of:=[.C18]*[.$C$14]/100" office:value-type="float" office:value="0" calcext:value-type="float">
            <text:p>0,000</text:p>
          </table:table-cell>
          <table:table-cell table:style-name="ce147" table:formula="of:=[.D18]*[.$C$14]/100" office:value-type="float" office:value="0.0193452380952381" calcext:value-type="float">
            <text:p>0,019</text:p>
          </table:table-cell>
          <table:table-cell table:style-name="ce44" table:formula="of:=[.E18]*[.$C$14]/100" office:value-type="float" office:value="0.0386904761904762" calcext:value-type="float">
            <text:p>0,039</text:p>
          </table:table-cell>
          <table:table-cell table:style-name="ce44" table:formula="of:=[.F18]*[.$C$14]/100" office:value-type="float" office:value="0.0580357142857143" calcext:value-type="float">
            <text:p>0,058</text:p>
          </table:table-cell>
          <table:table-cell table:style-name="ce44" table:formula="of:=[.G18]*[.$C$14]/100" office:value-type="float" office:value="0.0773809523809524" calcext:value-type="float">
            <text:p>0,077</text:p>
          </table:table-cell>
          <table:table-cell table:style-name="ce44" table:formula="of:=[.H18]*[.$C$14]/100" office:value-type="float" office:value="0.0946875" calcext:value-type="float">
            <text:p>0,095</text:p>
          </table:table-cell>
          <table:table-cell table:style-name="ce44" table:formula="of:=[.I18]*[.$C$14]/100" office:value-type="float" office:value="0.146607142857143" calcext:value-type="float">
            <text:p>0,147</text:p>
          </table:table-cell>
          <table:table-cell table:style-name="ce44" table:formula="of:=[.J18]*[.$C$14]/100" office:value-type="float" office:value="0.711954365079365" calcext:value-type="float">
            <text:p>0,712</text:p>
          </table:table-cell>
          <table:table-cell table:style-name="ce44" table:formula="of:=[.K18]*[.$C$14]/100" office:value-type="float" office:value="1.27730158730159" calcext:value-type="float">
            <text:p>1,277</text:p>
          </table:table-cell>
          <table:table-cell table:style-name="ce44" table:formula="of:=[.L18]*[.$C$14]/100" office:value-type="float" office:value="1.84264880952381" calcext:value-type="float">
            <text:p>1,843</text:p>
          </table:table-cell>
          <table:table-cell table:style-name="ce44" table:formula="of:=[.M18]*[.$C$14]/100" office:value-type="float" office:value="2.40799603174603" calcext:value-type="float">
            <text:p>2,408</text:p>
          </table:table-cell>
          <table:table-cell table:style-name="ce44" table:formula="of:=[.N18]*[.$C$14]/100" office:value-type="float" office:value="2.97334325396825" calcext:value-type="float">
            <text:p>2,973</text:p>
          </table:table-cell>
          <table:table-cell table:style-name="ce44" table:formula="of:=[.O18]*[.$C$14]/100" office:value-type="float" office:value="3.53869047619048" calcext:value-type="float">
            <text:p>3,539</text:p>
          </table:table-cell>
          <table:table-cell table:style-name="ce89" table:formula="of:=[.P18]*[.$C$14]/100" office:value-type="float" office:value="3.5" calcext:value-type="float">
            <text:p>3,500</text:p>
          </table:table-cell>
          <table:table-cell table:style-name="ce92"/>
          <table:table-cell table:style-name="ce29" table:formula="of:=[.C35]" office:value-type="float" office:value="0" calcext:value-type="float">
            <text:p>0,000</text:p>
          </table:table-cell>
          <table:table-cell table:style-name="ce28" table:number-columns-repeated="237"/>
          <table:table-cell/>
        </table:table-row>
        <table:table-row table:style-name="ro1">
          <table:table-cell table:style-name="ce119" office:value-type="string" calcext:value-type="string">
            <text:p>Kraft</text:p>
          </table:table-cell>
          <table:table-cell table:style-name="ce132" office:value-type="string" calcext:value-type="string">
            <text:p>F in kN</text:p>
          </table:table-cell>
          <table:table-cell table:style-name="ce148" table:formula="of:=[.C19]*[.$C$15]/1000" office:value-type="float" office:value="0" calcext:value-type="float">
            <text:p>0,000</text:p>
          </table:table-cell>
          <table:table-cell table:style-name="ce148" table:formula="of:=[.D19]*[.$C$15]/1000" office:value-type="float" office:value="3.19068003880213" calcext:value-type="float">
            <text:p>3,191</text:p>
          </table:table-cell>
          <table:table-cell table:style-name="ce45" table:formula="of:=[.E19]*[.$C$15]/1000" office:value-type="float" office:value="6.38136007760427" calcext:value-type="float">
            <text:p>6,381</text:p>
          </table:table-cell>
          <table:table-cell table:style-name="ce45" table:formula="of:=[.F19]*[.$C$15]/1000" office:value-type="float" office:value="9.5720401164064" calcext:value-type="float">
            <text:p>9,572</text:p>
          </table:table-cell>
          <table:table-cell table:style-name="ce45" table:formula="of:=[.G19]*[.$C$15]/1000" office:value-type="float" office:value="12.7627201552085" calcext:value-type="float">
            <text:p>12,763</text:p>
          </table:table-cell>
          <table:table-cell table:style-name="ce45" table:formula="of:=[.H19]*[.$C$15]/1000" office:value-type="float" office:value="12.1245841474481" calcext:value-type="float">
            <text:p>12,125</text:p>
          </table:table-cell>
          <table:table-cell table:style-name="ce45" table:formula="of:=[.I19]*[.$C$15]/1000" office:value-type="float" office:value="12.1245841474481" calcext:value-type="float">
            <text:p>12,125</text:p>
          </table:table-cell>
          <table:table-cell table:style-name="ce45" table:formula="of:=[.J19]*[.$C$15]/1000" office:value-type="float" office:value="13.9506348773472" calcext:value-type="float">
            <text:p>13,951</text:p>
          </table:table-cell>
          <table:table-cell table:style-name="ce45" table:formula="of:=[.K19]*[.$C$15]/1000" office:value-type="float" office:value="15.3201729247715" calcext:value-type="float">
            <text:p>15,320</text:p>
          </table:table-cell>
          <table:table-cell table:style-name="ce45" table:formula="of:=[.L19]*[.$C$15]/1000" office:value-type="float" office:value="16.233198289721" calcext:value-type="float">
            <text:p>16,233</text:p>
          </table:table-cell>
          <table:table-cell table:style-name="ce45" table:formula="of:=[.M19]*[.$C$15]/1000" office:value-type="float" office:value="16.6897109721958" calcext:value-type="float">
            <text:p>16,690</text:p>
          </table:table-cell>
          <table:table-cell table:style-name="ce45" table:formula="of:=[.N19]*[.$C$15]/1000" office:value-type="float" office:value="15.855225423586" calcext:value-type="float">
            <text:p>15,855</text:p>
          </table:table-cell>
          <table:table-cell table:style-name="ce45" table:formula="of:=[.O19]*[.$C$15]/1000" office:value-type="float" office:value="13.3517687777566" calcext:value-type="float">
            <text:p>13,352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9" table:formula="of:=[.D35]" office:value-type="float" office:value="0.0193452380952381" calcext:value-type="float">
            <text:p>0,019</text:p>
          </table:table-cell>
          <table:table-cell table:style-name="ce28" table:number-columns-repeated="237"/>
          <table:table-cell/>
        </table:table-row>
        <table:table-row table:style-name="ro1">
          <table:table-cell table:number-columns-repeated="3"/>
          <table:table-cell>
            <draw:frame table:end-cell-address="34Cr4.P52" table:end-x="11.69mm" table:end-y="0.18mm" draw:z-index="1" draw:style-name="gr1" svg:width="171.54mm" svg:height="66.25mm" svg:x="0.4mm" svg:y="1.68mm">
              <loext:p draw:notify-on-update-of-ranges="34Cr4.B35:34Cr4.B35 34Cr4.C35:34Cr4.O35 34Cr4.B36:34Cr4.B36 34Cr4.C36:34Cr4.O36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3"/>
          <table:table-cell table:style-name="ce29" table:formula="of:=[.E35]" office:value-type="float" office:value="0.0386904761904762" calcext:value-type="float">
            <text:p>0,039</text:p>
          </table:table-cell>
          <table:table-cell table:number-columns-repeated="238"/>
        </table:table-row>
        <table:table-row table:style-name="ro1">
          <table:table-cell table:style-name="ce112"/>
          <table:table-cell/>
          <table:table-cell table:style-name="ce146"/>
          <table:table-cell table:number-columns-repeated="14"/>
          <table:table-cell table:style-name="ce29" table:formula="of:=[.F35]" office:value-type="float" office:value="0.0580357142857143" calcext:value-type="float">
            <text:p>0,058</text:p>
          </table:table-cell>
          <table:table-cell table:number-columns-repeated="238"/>
        </table:table-row>
        <table:table-row table:style-name="ro1">
          <table:table-cell table:style-name="ce117" office:value-type="string" calcext:value-type="string">
            <text:p>nach dem Kopieren des Tabellenblattes</text:p>
          </table:table-cell>
          <table:table-cell table:number-columns-repeated="16"/>
          <table:table-cell table:style-name="ce29" table:formula="of:=[.G35]" office:value-type="float" office:value="0.0773809523809524" calcext:value-type="float">
            <text:p>0,077</text:p>
          </table:table-cell>
          <table:table-cell table:number-columns-repeated="238"/>
        </table:table-row>
        <table:table-row table:style-name="ro1">
          <table:table-cell table:style-name="ce117" office:value-type="string" calcext:value-type="string">
            <text:p>Datenbereich des Diagrammes ändern,</text:p>
          </table:table-cell>
          <table:table-cell table:number-columns-repeated="16"/>
          <table:table-cell table:style-name="ce29" table:formula="of:=[.H35]" office:value-type="float" office:value="0.0946875" calcext:value-type="float">
            <text:p>0,095</text:p>
          </table:table-cell>
          <table:table-cell table:number-columns-repeated="238"/>
        </table:table-row>
        <table:table-row table:style-name="ro1">
          <table:table-cell table:style-name="ce117" office:value-type="string" calcext:value-type="string">
            <text:p>damit das Diagramm nutzbar bleibt.</text:p>
          </table:table-cell>
          <table:table-cell table:number-columns-repeated="15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style-name="ce29" table:formula="of:=[.I35]" office:value-type="float" office:value="0.146607142857143" calcext:value-type="float">
            <text:p>0,147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J35]" office:value-type="float" office:value="0.711954365079365" calcext:value-type="float">
            <text:p>0,712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K35]" office:value-type="float" office:value="1.27730158730159" calcext:value-type="float">
            <text:p>1,277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L35]" office:value-type="float" office:value="1.84264880952381" calcext:value-type="float">
            <text:p>1,843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M35]" office:value-type="float" office:value="2.40799603174603" calcext:value-type="float">
            <text:p>2,408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N35]" office:value-type="float" office:value="2.97334325396825" calcext:value-type="float">
            <text:p>2,973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O35]" office:value-type="float" office:value="3.53869047619048" calcext:value-type="float">
            <text:p>3,539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29" table:formula="of:=[.P35]" office:value-type="float" office:value="3.5" calcext:value-type="float">
            <text:p>3,500</text:p>
          </table:table-cell>
          <table:table-cell table:number-columns-repeated="238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3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15" table:formula="of:=[.A18]" office:value-type="string" office:string-value="Dehnung" calcext:value-type="string">
            <text:p>Dehnung</text:p>
          </table:table-cell>
          <table:table-cell table:style-name="ce133" table:formula="of:=[.A35]" office:value-type="string" office:string-value="Verlängerung" calcext:value-type="string">
            <text:p>Verlängerung</text:p>
          </table:table-cell>
          <table:table-cell table:style-name="ce133" table:formula="of:=[.A36]" office:value-type="string" office:string-value="Kraft" calcext:value-type="string">
            <text:p>Kraft</text:p>
          </table:table-cell>
          <table:table-cell table:style-name="ce152" table:formula="of:=[.A19]" office:value-type="string" office:string-value="Spannung" calcext:value-type="string">
            <text:p>Spannung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0" office:value-type="string" calcext:value-type="string">
            <text:p>e<text:span text:style-name="T1"> in %</text:span></text:p>
          </table:table-cell>
          <table:table-cell table:style-name="ce134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153" office:value-type="string" calcext:value-type="string">
            <text:p>s<text:span text:style-name="T1"> in N/mm²</text:span>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1" table:formula="of:=[.C18]" office:value-type="float" office:value="0" calcext:value-type="float">
            <text:p>0,000</text:p>
          </table:table-cell>
          <table:table-cell table:style-name="ce123" table:formula="of:=[.C35]" office:value-type="float" office:value="0" calcext:value-type="float">
            <text:p>0,000</text:p>
          </table:table-cell>
          <table:table-cell table:style-name="ce123" table:formula="of:=[.C36]" office:value-type="float" office:value="0" calcext:value-type="float">
            <text:p>0,000</text:p>
          </table:table-cell>
          <table:table-cell table:style-name="ce154" table:formula="of:=[.C19]" office:value-type="float" office:value="0" calcext:value-type="float">
            <text:p>0,0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D18]" office:value-type="float" office:value="0.0773809523809524" calcext:value-type="float">
            <text:p>0,077</text:p>
          </table:table-cell>
          <table:table-cell table:style-name="ce123" table:formula="of:=[.D35]" office:value-type="float" office:value="0.0193452380952381" calcext:value-type="float">
            <text:p>0,019</text:p>
          </table:table-cell>
          <table:table-cell table:style-name="ce123" table:formula="of:=[.D36]" office:value-type="float" office:value="3.19068003880213" calcext:value-type="float">
            <text:p>3,191</text:p>
          </table:table-cell>
          <table:table-cell table:style-name="ce154" table:formula="of:=[.D19]" office:value-type="float" office:value="162.5" calcext:value-type="float">
            <text:p>162,5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E18]" office:value-type="float" office:value="0.154761904761905" calcext:value-type="float">
            <text:p>0,155</text:p>
          </table:table-cell>
          <table:table-cell table:style-name="ce123" table:formula="of:=[.E35]" office:value-type="float" office:value="0.0386904761904762" calcext:value-type="float">
            <text:p>0,039</text:p>
          </table:table-cell>
          <table:table-cell table:style-name="ce123" table:formula="of:=[.E36]" office:value-type="float" office:value="6.38136007760427" calcext:value-type="float">
            <text:p>6,381</text:p>
          </table:table-cell>
          <table:table-cell table:style-name="ce154" table:formula="of:=[.E19]" office:value-type="float" office:value="325" calcext:value-type="float">
            <text:p>325,0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F18]" office:value-type="float" office:value="0.232142857142857" calcext:value-type="float">
            <text:p>0,232</text:p>
          </table:table-cell>
          <table:table-cell table:style-name="ce123" table:formula="of:=[.F35]" office:value-type="float" office:value="0.0580357142857143" calcext:value-type="float">
            <text:p>0,058</text:p>
          </table:table-cell>
          <table:table-cell table:style-name="ce123" table:formula="of:=[.F36]" office:value-type="float" office:value="9.5720401164064" calcext:value-type="float">
            <text:p>9,572</text:p>
          </table:table-cell>
          <table:table-cell table:style-name="ce154" table:formula="of:=[.F19]" office:value-type="float" office:value="487.5" calcext:value-type="float">
            <text:p>487,5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G18]" office:value-type="float" office:value="0.30952380952381" calcext:value-type="float">
            <text:p>0,310</text:p>
          </table:table-cell>
          <table:table-cell table:style-name="ce123" table:formula="of:=[.G35]" office:value-type="float" office:value="0.0773809523809524" calcext:value-type="float">
            <text:p>0,077</text:p>
          </table:table-cell>
          <table:table-cell table:style-name="ce123" table:formula="of:=[.G36]" office:value-type="float" office:value="12.7627201552085" calcext:value-type="float">
            <text:p>12,763</text:p>
          </table:table-cell>
          <table:table-cell table:style-name="ce154" table:formula="of:=[.G19]" office:value-type="float" office:value="650" calcext:value-type="float">
            <text:p>650,0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H18]" office:value-type="float" office:value="0.37875" calcext:value-type="float">
            <text:p>0,379</text:p>
          </table:table-cell>
          <table:table-cell table:style-name="ce123" table:formula="of:=[.H35]" office:value-type="float" office:value="0.0946875" calcext:value-type="float">
            <text:p>0,095</text:p>
          </table:table-cell>
          <table:table-cell table:style-name="ce123" table:formula="of:=[.H36]" office:value-type="float" office:value="12.1245841474481" calcext:value-type="float">
            <text:p>12,125</text:p>
          </table:table-cell>
          <table:table-cell table:style-name="ce154" table:formula="of:=[.H19]" office:value-type="float" office:value="617.5" calcext:value-type="float">
            <text:p>617,5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I18]" office:value-type="float" office:value="0.586428571428572" calcext:value-type="float">
            <text:p>0,586</text:p>
          </table:table-cell>
          <table:table-cell table:style-name="ce123" table:formula="of:=[.I35]" office:value-type="float" office:value="0.146607142857143" calcext:value-type="float">
            <text:p>0,147</text:p>
          </table:table-cell>
          <table:table-cell table:style-name="ce123" table:formula="of:=[.I36]" office:value-type="float" office:value="12.1245841474481" calcext:value-type="float">
            <text:p>12,125</text:p>
          </table:table-cell>
          <table:table-cell table:style-name="ce154" table:formula="of:=[.I19]" office:value-type="float" office:value="617.5" calcext:value-type="float">
            <text:p>617,5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J18]" office:value-type="float" office:value="2.84781746031746" calcext:value-type="float">
            <text:p>2,848</text:p>
          </table:table-cell>
          <table:table-cell table:style-name="ce123" table:formula="of:=[.J35]" office:value-type="float" office:value="0.711954365079365" calcext:value-type="float">
            <text:p>0,712</text:p>
          </table:table-cell>
          <table:table-cell table:style-name="ce123" table:formula="of:=[.J36]" office:value-type="float" office:value="13.9506348773472" calcext:value-type="float">
            <text:p>13,951</text:p>
          </table:table-cell>
          <table:table-cell table:style-name="ce154" table:formula="of:=[.J19]" office:value-type="float" office:value="710.5" calcext:value-type="float">
            <text:p>710,5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K18]" office:value-type="float" office:value="5.10920634920635" calcext:value-type="float">
            <text:p>5,109</text:p>
          </table:table-cell>
          <table:table-cell table:style-name="ce123" table:formula="of:=[.K35]" office:value-type="float" office:value="1.27730158730159" calcext:value-type="float">
            <text:p>1,277</text:p>
          </table:table-cell>
          <table:table-cell table:style-name="ce123" table:formula="of:=[.K36]" office:value-type="float" office:value="15.3201729247715" calcext:value-type="float">
            <text:p>15,320</text:p>
          </table:table-cell>
          <table:table-cell table:style-name="ce154" table:formula="of:=[.K19]" office:value-type="float" office:value="780.25" calcext:value-type="float">
            <text:p>780,3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L18]" office:value-type="float" office:value="7.37059523809524" calcext:value-type="float">
            <text:p>7,371</text:p>
          </table:table-cell>
          <table:table-cell table:style-name="ce123" table:formula="of:=[.L35]" office:value-type="float" office:value="1.84264880952381" calcext:value-type="float">
            <text:p>1,843</text:p>
          </table:table-cell>
          <table:table-cell table:style-name="ce123" table:formula="of:=[.L36]" office:value-type="float" office:value="16.233198289721" calcext:value-type="float">
            <text:p>16,233</text:p>
          </table:table-cell>
          <table:table-cell table:style-name="ce154" table:formula="of:=[.L19]" office:value-type="float" office:value="826.75" calcext:value-type="float">
            <text:p>826,8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M18]" office:value-type="float" office:value="9.63198412698413" calcext:value-type="float">
            <text:p>9,632</text:p>
          </table:table-cell>
          <table:table-cell table:style-name="ce123" table:formula="of:=[.M35]" office:value-type="float" office:value="2.40799603174603" calcext:value-type="float">
            <text:p>2,408</text:p>
          </table:table-cell>
          <table:table-cell table:style-name="ce123" table:formula="of:=[.M36]" office:value-type="float" office:value="16.6897109721958" calcext:value-type="float">
            <text:p>16,690</text:p>
          </table:table-cell>
          <table:table-cell table:style-name="ce154" table:formula="of:=[.M19]" office:value-type="float" office:value="850" calcext:value-type="float">
            <text:p>850,0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N18]" office:value-type="float" office:value="11.893373015873" calcext:value-type="float">
            <text:p>11,893</text:p>
          </table:table-cell>
          <table:table-cell table:style-name="ce123" table:formula="of:=[.N35]" office:value-type="float" office:value="2.97334325396825" calcext:value-type="float">
            <text:p>2,973</text:p>
          </table:table-cell>
          <table:table-cell table:style-name="ce123" table:formula="of:=[.N36]" office:value-type="float" office:value="15.855225423586" calcext:value-type="float">
            <text:p>15,855</text:p>
          </table:table-cell>
          <table:table-cell table:style-name="ce154" table:formula="of:=[.N19]" office:value-type="float" office:value="807.5" calcext:value-type="float">
            <text:p>807,5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1" table:formula="of:=[.O18]" office:value-type="float" office:value="14.1547619047619" calcext:value-type="float">
            <text:p>14,155</text:p>
          </table:table-cell>
          <table:table-cell table:style-name="ce123" table:formula="of:=[.O35]" office:value-type="float" office:value="3.53869047619048" calcext:value-type="float">
            <text:p>3,539</text:p>
          </table:table-cell>
          <table:table-cell table:style-name="ce123" table:formula="of:=[.O36]" office:value-type="float" office:value="13.3517687777566" calcext:value-type="float">
            <text:p>13,352</text:p>
          </table:table-cell>
          <table:table-cell table:style-name="ce154" table:formula="of:=[.O19]" office:value-type="float" office:value="680" calcext:value-type="float">
            <text:p>680,0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2" table:formula="of:=[.P18]" office:value-type="float" office:value="14" calcext:value-type="float">
            <text:p>14,000</text:p>
          </table:table-cell>
          <table:table-cell table:style-name="ce135" table:formula="of:=[.P35]" office:value-type="float" office:value="3.5" calcext:value-type="float">
            <text:p>3,500</text:p>
          </table:table-cell>
          <table:table-cell table:style-name="ce135" table:formula="of:=[.P36]" office:value-type="float" office:value="0" calcext:value-type="float">
            <text:p>0,000</text:p>
          </table:table-cell>
          <table:table-cell table:style-name="ce155" table:formula="of:=[.P19]" office:value-type="float" office:value="0" calcext:value-type="float">
            <text:p>0,0</text:p>
          </table:table-cell>
          <table:table-cell table:number-columns-repeated="2"/>
          <table:table-cell table:style-name="ce29"/>
          <table:table-cell table:number-columns-repeated="249"/>
        </table:table-row>
        <table:table-row table:style-name="ro1">
          <table:table-cell table:style-name="ce123"/>
          <table:table-cell table:style-name="ce136"/>
          <table:table-cell table:number-columns-repeated="254"/>
        </table:table-row>
        <table:table-row table:style-name="ro1" table:number-rows-repeated="319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275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70"/>
        <table:table-column table:style-name="co3" table:number-columns-repeated="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8" table:default-cell-style-name="ce14"/>
        <table:table-column table:style-name="co5" table:default-cell-style-name="Default"/>
        <table:table-row table:style-name="ro1">
          <table:table-cell table:style-name="ce1" office:value-type="string" calcext:value-type="string">
            <text:p>Spannungs-Dehnungs-Diagramm mit ausgeprägter Streckgrenze <text:s/>aus Festigkeitswerten ermitteln</text:p>
          </table:table-cell>
          <table:table-cell table:style-name="ce18" table:number-columns-repeated="2"/>
          <table:table-cell table:style-name="ce46"/>
          <table:table-cell table:style-name="ce55"/>
          <table:table-cell table:style-name="ce62"/>
          <table:table-cell table:style-name="ce55" table:number-columns-repeated="3"/>
          <table:table-cell table:style-name="ce62" table:number-columns-repeated="6"/>
          <table:table-cell table:style-name="ce18" table:number-columns-repeated="240"/>
          <table:table-cell/>
        </table:table-row>
        <table:table-row table:style-name="ro1">
          <table:table-cell table:style-name="ce2" office:value-type="string" calcext:value-type="string">
            <text:p>Bezeichnung (neu)</text:p>
          </table:table-cell>
          <table:table-cell table:style-name="ce19" office:value-type="string" calcext:value-type="string">
            <text:p>S275</text:p>
          </table:table-cell>
          <table:table-cell table:style-name="ce31"/>
          <table:table-cell/>
          <table:table-cell table:style-name="ce56"/>
          <table:table-cell table:style-name="ce63" office:value-type="string" calcext:value-type="string">
            <text:p>Eingabefelder</text:p>
          </table:table-cell>
          <table:table-cell table:number-columns-repeated="3"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2" office:value-type="string" calcext:value-type="string">
            <text:p>Bezeichnung (alt)</text:p>
          </table:table-cell>
          <table:table-cell table:style-name="ce19" office:value-type="string" calcext:value-type="string">
            <text:p>St 37</text:p>
          </table:table-cell>
          <table:table-cell table:style-name="ce31"/>
          <table:table-cell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9" office:value-type="float" office:value="200" calcext:value-type="float">
            <text:p>200</text:p>
          </table:table-cell>
          <table:table-cell office:value-type="string" calcext:value-type="string">
            <text:p>kN/mm²</text:p>
          </table:table-cell>
          <table:table-cell table:style-name="ce56"/>
          <table:table-cell table:style-name="ce66" office:value-type="string" calcext:value-type="string">
            <text:p>Werkstoffkennwert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Streckgrenze</text:p>
          </table:table-cell>
          <table:table-cell office:value-type="string" calcext:value-type="string">
            <text:p>Re in MPa</text:p>
          </table:table-cell>
          <table:table-cell table:style-name="ce19" office:value-type="float" office:value="275" calcext:value-type="float">
            <text:p>275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9" office:value-type="float" office:value="370" calcext:value-type="float">
            <text:p>37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 office:value-type="string" calcext:value-type="string">
            <text:p>Bruchdehnung </text:p>
          </table:table-cell>
          <table:table-cell table:style-name="ce18" office:value-type="string" calcext:value-type="string">
            <text:p>A in %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string" calcext:value-type="string">
            <text:p>%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66" office:value-type="string" calcext:value-type="string">
            <text:p>Rundproben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5" office:value-type="string" calcext:value-type="string">
            <text:p>Längenverhältnis</text:p>
          </table:table-cell>
          <table:table-cell table:style-name="ce18" office:value-type="string" calcext:value-type="string">
            <text:p>L0/d0</text:p>
          </table:table-cell>
          <table:table-cell table:style-name="ce34" table:formula="of:=[.C14]/[.C10]" office:value-type="float" office:value="5" calcext:value-type="float">
            <text:p>5</text:p>
          </table:table-cell>
          <table:table-cell table:style-name="ce18"/>
          <table:table-cell table:style-name="ce57"/>
          <table:table-cell table:style-name="ce65"/>
          <table:table-cell table:style-name="ce18" table:number-columns-repeated="3"/>
          <table:table-cell table:style-name="ce3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6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9"/>
          <table:table-cell table:style-name="ce14" office:value-type="string" calcext:value-type="string">
            <text:p>mm</text:p>
          </table:table-cell>
          <table:table-cell table:style-name="ce56"/>
          <table:table-cell table:style-name="ce67" office:value-type="string" calcext:value-type="string">
            <text:p>Flachproben</text:p>
          </table:table-cell>
          <table:table-cell table:number-columns-repeated="3"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6" office:value-type="string" calcext:value-type="string">
            <text:p>Probenbreite</text:p>
          </table:table-cell>
          <table:table-cell table:style-name="ce20" office:value-type="string" calcext:value-type="string">
            <text:p>b</text:p>
          </table:table-cell>
          <table:table-cell table:style-name="ce35"/>
          <table:table-cell table:style-name="ce20" office:value-type="string" calcext:value-type="string">
            <text:p>mm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7" office:value-type="string" calcext:value-type="string">
            <text:p>Anfangslänge</text:p>
          </table:table-cell>
          <table:table-cell table:style-name="ce21" office:value-type="string" calcext:value-type="string">
            <text:p>L0</text:p>
          </table:table-cell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mm</text:p>
          </table:table-cell>
          <table:table-cell table:style-name="ce58" table:number-columns-repeated="2"/>
          <table:table-cell table:style-name="ce21" table:number-columns-repeated="3"/>
          <table:table-cell table:style-name="ce78" table:number-columns-repeated="6"/>
          <table:table-cell table:style-name="ce21" table:number-columns-repeated="240"/>
          <table:table-cell/>
        </table:table-row>
        <table:table-row table:style-name="ro1">
          <table:table-cell table:style-name="ce5" office:value-type="string" calcext:value-type="string">
            <text:p>Anfangsquerschnitt</text:p>
          </table:table-cell>
          <table:table-cell table:style-name="ce18" office:value-type="string" calcext:value-type="string">
            <text:p>S0</text:p>
          </table:table-cell>
          <table:table-cell table:style-name="ce37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49" office:value-type="string" calcext:value-type="string">
            <text:p>mm²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6"/>
          <table:table-cell/>
          <table:table-cell table:style-name="Default" table:number-columns-repeated="14"/>
          <table:table-cell table:number-columns-repeated="240"/>
        </table:table-row>
        <table:table-row table:style-name="ro1">
          <table:table-cell table:style-name="ce8" office:value-type="string" calcext:value-type="string">
            <text:p>Spannungs-/Dehnungs-Wertepaare</text:p>
          </table:table-cell>
          <table:table-cell table:style-name="ce22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39"/>
          <table:table-cell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0.1*[.D19]/[.$C$5]" office:value-type="float" office:value="0.034375" calcext:value-type="float">
            <text:p>0,03</text:p>
          </table:table-cell>
          <table:table-cell table:style-name="ce39" table:formula="of:=0.1*[.E19]/[.$C$5]" office:value-type="float" office:value="0.06875" calcext:value-type="float">
            <text:p>0,07</text:p>
          </table:table-cell>
          <table:table-cell table:style-name="ce39" table:formula="of:=0.1*[.F19]/[.$C$5]" office:value-type="float" office:value="0.103125" calcext:value-type="float">
            <text:p>0,10</text:p>
          </table:table-cell>
          <table:table-cell table:style-name="ce39" table:formula="of:=0.1*[.G19]/[.$C$5]" office:value-type="float" office:value="0.1375" calcext:value-type="float">
            <text:p>0,14</text:p>
          </table:table-cell>
          <table:table-cell table:style-name="ce73" table:formula="of:=[.$G$18]+([.$O$18]-[.$G$18])*0.005" office:value-type="float" office:value="0.26715625" calcext:value-type="float">
            <text:p>0,27</text:p>
          </table:table-cell>
          <table:table-cell table:style-name="ce76" table:formula="of:=[.$G$18]+([.$O$18]-[.$G$18])*0.02" office:value-type="float" office:value="0.656125" calcext:value-type="float">
            <text:p>0,66</text:p>
          </table:table-cell>
          <table:table-cell table:style-name="ce73" table:formula="of:=[.$I$18]+([.J17]-[.$I$17])*([.$O$18]-[.$I$18])/([.$O$17]-[.$I$17])" office:value-type="float" office:value="4.8915625" calcext:value-type="float">
            <text:p>4,89</text:p>
          </table:table-cell>
          <table:table-cell table:style-name="ce39" table:formula="of:=[.$I$18]+([.K17]-[.$I$17])*([.$O$18]-[.$I$18])/([.$O$17]-[.$I$17])" office:value-type="float" office:value="9.127" calcext:value-type="float">
            <text:p>9,13</text:p>
          </table:table-cell>
          <table:table-cell table:style-name="ce39" table:formula="of:=[.$I$18]+([.L17]-[.$I$17])*([.$O$18]-[.$I$18])/([.$O$17]-[.$I$17])" office:value-type="float" office:value="13.3624375" calcext:value-type="float">
            <text:p>13,36</text:p>
          </table:table-cell>
          <table:table-cell table:style-name="ce39" table:formula="of:=[.$I$18]+([.M17]-[.$I$17])*([.$O$18]-[.$I$18])/([.$O$17]-[.$I$17])" office:value-type="float" office:value="17.597875" calcext:value-type="float">
            <text:p>17,60</text:p>
          </table:table-cell>
          <table:table-cell table:style-name="ce39" table:formula="of:=[.$I$18]+([.N17]-[.$I$17])*([.$O$18]-[.$I$18])/([.$O$17]-[.$I$17])" office:value-type="float" office:value="21.8333125" calcext:value-type="float">
            <text:p>21,83</text:p>
          </table:table-cell>
          <table:table-cell table:style-name="ce76" table:formula="of:=0.1*[.E19]/[.$C$5]+[.P18]" office:value-type="float" office:value="26.06875" calcext:value-type="float">
            <text:p>26,07</text:p>
          </table:table-cell>
          <table:table-cell table:style-name="ce86" table:formula="of:=[.C8]" office:value-type="float" office:value="26" calcext:value-type="float">
            <text:p>26,00</text:p>
          </table:table-cell>
          <table:table-cell table:style-name="ce91" office:value-type="string" calcext:value-type="string">
            <text:p>Eckwerte</text:p>
          </table:table-cell>
          <table:table-cell table:number-columns-repeated="239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40" table:formula="of:=[.C17]*[.$C$6]/[.$G$17]" office:value-type="float" office:value="0" calcext:value-type="float">
            <text:p>0,0</text:p>
          </table:table-cell>
          <table:table-cell table:style-name="ce40" table:formula="of:=[.D17]*[.$C$6]/[.$G$17]" office:value-type="float" office:value="68.75" calcext:value-type="float">
            <text:p>68,8</text:p>
          </table:table-cell>
          <table:table-cell table:style-name="ce40" table:formula="of:=[.E17]*[.$C$6]/[.$G$17]" office:value-type="float" office:value="137.5" calcext:value-type="float">
            <text:p>137,5</text:p>
          </table:table-cell>
          <table:table-cell table:style-name="ce40" table:formula="of:=[.F17]*[.$C$6]/[.$G$17]" office:value-type="float" office:value="206.25" calcext:value-type="float">
            <text:p>206,3</text:p>
          </table:table-cell>
          <table:table-cell table:style-name="ce71" table:formula="of:=[.C6]" office:value-type="float" office:value="275" calcext:value-type="float">
            <text:p>275,0</text:p>
          </table:table-cell>
          <table:table-cell table:style-name="ce74" table:formula="of:=[.$G$19]*[.H20]" office:value-type="float" office:value="261.25" calcext:value-type="float">
            <text:p>261,3</text:p>
          </table:table-cell>
          <table:table-cell table:style-name="ce71" table:formula="of:=[.$G$19]*[.I20]" office:value-type="float" office:value="261.25" calcext:value-type="float">
            <text:p>261,3</text:p>
          </table:table-cell>
          <table:table-cell table:style-name="ce40" table:formula="of:=[.$I$19]+([.$M$19]-[.$I$19])*([.J17]-[.$I$17])/([.$M$17]-[.$I$17])*[.J20]" office:value-type="float" office:value="304.75" calcext:value-type="float">
            <text:p>304,8</text:p>
          </table:table-cell>
          <table:table-cell table:style-name="ce40" table:formula="of:=[.$I$19]+([.$M$19]-[.$I$19])*([.K17]-[.$I$17])/([.$M$17]-[.$I$17])*[.K20]" office:value-type="float" office:value="337.375" calcext:value-type="float">
            <text:p>337,4</text:p>
          </table:table-cell>
          <table:table-cell table:style-name="ce40" table:formula="of:=[.$I$19]+([.$M$19]-[.$I$19])*([.L17]-[.$I$17])/([.$M$17]-[.$I$17])*[.L20]" office:value-type="float" office:value="359.125" calcext:value-type="float">
            <text:p>359,1</text:p>
          </table:table-cell>
          <table:table-cell table:style-name="ce71" table:formula="of:=[.C7]" office:value-type="float" office:value="370" calcext:value-type="float">
            <text:p>370,0</text:p>
          </table:table-cell>
          <table:table-cell table:style-name="ce40" table:formula="of:=[.$M$19]*[.N20]" office:value-type="float" office:value="351.5" calcext:value-type="float">
            <text:p>351,5</text:p>
          </table:table-cell>
          <table:table-cell table:style-name="ce40" table:formula="of:=[.$M$19]*[.O20]" office:value-type="float" office:value="296" calcext:value-type="float">
            <text:p>296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240"/>
        </table:table-row>
        <table:table-row table:style-name="ro1">
          <table:table-cell table:style-name="ce6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2" office:value-type="string" calcext:value-type="string">
            <text:p>Rp0,2</text:p>
          </table:table-cell>
          <table:table-cell table:number-columns-repeated="2" table:style-name="ce75" office:value-type="float" office:value="0.95" calcext:value-type="float">
            <text:p>0,95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9]/([.D18]*10)" office:value-type="float" office:value="200" calcext:value-type="float">
            <text:p>200,0</text:p>
          </table:table-cell>
          <table:table-cell table:style-name="ce43">
            <draw:frame table:end-cell-address="S275.P34" table:end-x="11.39mm" table:end-y="0.63mm" draw:z-index="0" draw:style-name="gr1" svg:width="162.01mm" svg:height="62.96mm" svg:x="0.95mm" svg:y="0.55mm">
              <loext:p draw:notify-on-update-of-ranges="S275.B18:S275.B18 S275.C18:S275.O18 S275.B19:S275.B19 S275.C19:S275.O19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4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10"/>
          <table:table-cell table:style-name="Default"/>
          <table:table-cell table:number-columns-repeated="239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2">
          <table:table-cell table:style-name="ce6"/>
          <table:table-cell table:number-columns-repeated="3"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22"/>
          <table:table-cell table:style-name="ce18"/>
          <table:table-cell table:style-name="ce48"/>
          <table:table-cell table:style-name="ce56"/>
          <table:table-cell table:style-name="ce64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44" table:formula="of:=[.C18]*[.$C$14]/100" office:value-type="float" office:value="0" calcext:value-type="float">
            <text:p>0,000</text:p>
          </table:table-cell>
          <table:table-cell table:style-name="ce44" table:formula="of:=[.D18]*[.$C$14]/100" office:value-type="float" office:value="0.00859375" calcext:value-type="float">
            <text:p>0,009</text:p>
          </table:table-cell>
          <table:table-cell table:style-name="ce44" table:formula="of:=[.E18]*[.$C$14]/100" office:value-type="float" office:value="0.0171875" calcext:value-type="float">
            <text:p>0,017</text:p>
          </table:table-cell>
          <table:table-cell table:style-name="ce44" table:formula="of:=[.F18]*[.$C$14]/100" office:value-type="float" office:value="0.02578125" calcext:value-type="float">
            <text:p>0,026</text:p>
          </table:table-cell>
          <table:table-cell table:style-name="ce44" table:formula="of:=[.G18]*[.$C$14]/100" office:value-type="float" office:value="0.034375" calcext:value-type="float">
            <text:p>0,034</text:p>
          </table:table-cell>
          <table:table-cell table:style-name="ce44" table:formula="of:=[.H18]*[.$C$14]/100" office:value-type="float" office:value="0.0667890625" calcext:value-type="float">
            <text:p>0,067</text:p>
          </table:table-cell>
          <table:table-cell table:style-name="ce44" table:formula="of:=[.I18]*[.$C$14]/100" office:value-type="float" office:value="0.16403125" calcext:value-type="float">
            <text:p>0,164</text:p>
          </table:table-cell>
          <table:table-cell table:style-name="ce44" table:formula="of:=[.J18]*[.$C$14]/100" office:value-type="float" office:value="1.222890625" calcext:value-type="float">
            <text:p>1,223</text:p>
          </table:table-cell>
          <table:table-cell table:style-name="ce44" table:formula="of:=[.K18]*[.$C$14]/100" office:value-type="float" office:value="2.28175" calcext:value-type="float">
            <text:p>2,282</text:p>
          </table:table-cell>
          <table:table-cell table:style-name="ce44" table:formula="of:=[.L18]*[.$C$14]/100" office:value-type="float" office:value="3.340609375" calcext:value-type="float">
            <text:p>3,341</text:p>
          </table:table-cell>
          <table:table-cell table:style-name="ce44" table:formula="of:=[.M18]*[.$C$14]/100" office:value-type="float" office:value="4.39946875" calcext:value-type="float">
            <text:p>4,399</text:p>
          </table:table-cell>
          <table:table-cell table:style-name="ce44" table:formula="of:=[.N18]*[.$C$14]/100" office:value-type="float" office:value="5.458328125" calcext:value-type="float">
            <text:p>5,458</text:p>
          </table:table-cell>
          <table:table-cell table:style-name="ce44" table:formula="of:=[.O18]*[.$C$14]/100" office:value-type="float" office:value="6.5171875" calcext:value-type="float">
            <text:p>6,517</text:p>
          </table:table-cell>
          <table:table-cell table:style-name="ce89" table:formula="of:=[.P18]*[.$C$14]/100" office:value-type="float" office:value="6.5" calcext:value-type="float">
            <text:p>6,500</text:p>
          </table:table-cell>
          <table:table-cell table:style-name="ce92"/>
          <table:table-cell table:style-name="ce28" table:number-columns-repeated="238"/>
          <table:table-cell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45" table:formula="of:=[.C19]*[.$C$15]/1000" office:value-type="float" office:value="0" calcext:value-type="float">
            <text:p>0,000</text:p>
          </table:table-cell>
          <table:table-cell table:style-name="ce45" table:formula="of:=[.D19]*[.$C$15]/1000" office:value-type="float" office:value="1.34990309333936" calcext:value-type="float">
            <text:p>1,350</text:p>
          </table:table-cell>
          <table:table-cell table:style-name="ce45" table:formula="of:=[.E19]*[.$C$15]/1000" office:value-type="float" office:value="2.69980618667873" calcext:value-type="float">
            <text:p>2,700</text:p>
          </table:table-cell>
          <table:table-cell table:style-name="ce45" table:formula="of:=[.F19]*[.$C$15]/1000" office:value-type="float" office:value="4.04970928001809" calcext:value-type="float">
            <text:p>4,050</text:p>
          </table:table-cell>
          <table:table-cell table:style-name="ce45" table:formula="of:=[.G19]*[.$C$15]/1000" office:value-type="float" office:value="5.39961237335746" calcext:value-type="float">
            <text:p>5,400</text:p>
          </table:table-cell>
          <table:table-cell table:style-name="ce45" table:formula="of:=[.H19]*[.$C$15]/1000" office:value-type="float" office:value="5.12963175468958" calcext:value-type="float">
            <text:p>5,130</text:p>
          </table:table-cell>
          <table:table-cell table:style-name="ce45" table:formula="of:=[.I19]*[.$C$15]/1000" office:value-type="float" office:value="5.12963175468958" calcext:value-type="float">
            <text:p>5,130</text:p>
          </table:table-cell>
          <table:table-cell table:style-name="ce45" table:formula="of:=[.J19]*[.$C$15]/1000" office:value-type="float" office:value="5.98375225738431" calcext:value-type="float">
            <text:p>5,984</text:p>
          </table:table-cell>
          <table:table-cell table:style-name="ce45" table:formula="of:=[.K19]*[.$C$15]/1000" office:value-type="float" office:value="6.62434263440535" calcext:value-type="float">
            <text:p>6,624</text:p>
          </table:table-cell>
          <table:table-cell table:style-name="ce45" table:formula="of:=[.L19]*[.$C$15]/1000" office:value-type="float" office:value="7.05140288575272" calcext:value-type="float">
            <text:p>7,051</text:p>
          </table:table-cell>
          <table:table-cell table:style-name="ce45" table:formula="of:=[.M19]*[.$C$15]/1000" office:value-type="float" office:value="7.2649330114264" calcext:value-type="float">
            <text:p>7,265</text:p>
          </table:table-cell>
          <table:table-cell table:style-name="ce45" table:formula="of:=[.N19]*[.$C$15]/1000" office:value-type="float" office:value="6.90168636085508" calcext:value-type="float">
            <text:p>6,902</text:p>
          </table:table-cell>
          <table:table-cell table:style-name="ce45" table:formula="of:=[.O19]*[.$C$15]/1000" office:value-type="float" office:value="5.81194640914112" calcext:value-type="float">
            <text:p>5,812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8" table:number-columns-repeated="238"/>
          <table:table-cell/>
        </table:table-row>
        <table:table-row table:style-name="ro1">
          <table:table-cell table:number-columns-repeated="3"/>
          <table:table-cell>
            <draw:frame table:end-cell-address="S275.P52" table:end-x="11.69mm" table:end-y="0.71mm" draw:z-index="1" draw:style-name="gr1" svg:width="162.83mm" svg:height="66.24mm" svg:x="0.43mm" svg:y="2.22mm">
              <loext:p draw:notify-on-update-of-ranges="S275.B35:S275.B35 S275.C35:S275.O35 S275.B36:S275.B36 S275.C36:S275.O36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/>
          <table:table-cell/>
          <table:table-cell table:style-name="ce42"/>
          <table:table-cell table:number-columns-repeated="253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 table:number-columns-repeated="15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2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number-columns-repeated="4"/>
          <table:table-cell table:style-name="ce14" table:number-columns-repeated="2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9" table:formula="of:=[.A18]" office:value-type="string" office:string-value="Dehnung" calcext:value-type="string">
            <text:p>Dehnung</text:p>
          </table:table-cell>
          <table:table-cell table:style-name="ce27" table:formula="of:=[.A35]" office:value-type="string" office:string-value="Verlängerung" calcext:value-type="string">
            <text:p>Verlängerung</text:p>
          </table:table-cell>
          <table:table-cell table:style-name="ce27" table:formula="of:=[.A36]" office:value-type="string" office:string-value="Kraft" calcext:value-type="string">
            <text:p>Kraft</text:p>
          </table:table-cell>
          <table:table-cell table:style-name="ce51" table:formula="of:=[.A19]" office:value-type="string" office:string-value="Spannung" calcext:value-type="string">
            <text:p>Spannung</text:p>
          </table:table-cell>
          <table:table-cell table:style-name="ce14" table:number-columns-repeated="2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5" office:value-type="string" calcext:value-type="string">
            <text:p>e<text:span text:style-name="T1"> in %</text:span></text:p>
          </table:table-cell>
          <table:table-cell table:style-name="ce28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52" office:value-type="string" calcext:value-type="string">
            <text:p>s<text:span text:style-name="T1"> in N/mm²</text:span></text:p>
          </table:table-cell>
          <table:table-cell table:style-name="ce14" table:number-columns-repeated="2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6" table:formula="of:=[.C18]" office:value-type="float" office:value="0" calcext:value-type="float">
            <text:p>0,000</text:p>
          </table:table-cell>
          <table:table-cell table:style-name="ce29" table:formula="of:=[.C35]" office:value-type="float" office:value="0" calcext:value-type="float">
            <text:p>0,000</text:p>
          </table:table-cell>
          <table:table-cell table:style-name="ce29" table:formula="of:=[.C36]" office:value-type="float" office:value="0" calcext:value-type="float">
            <text:p>0,000</text:p>
          </table:table-cell>
          <table:table-cell table:style-name="ce53" table:formula="of:=[.C19]" office:value-type="float" office:value="0" calcext:value-type="float">
            <text:p>0,0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D18]" office:value-type="float" office:value="0.034375" calcext:value-type="float">
            <text:p>0,034</text:p>
          </table:table-cell>
          <table:table-cell table:style-name="ce29" table:formula="of:=[.D35]" office:value-type="float" office:value="0.00859375" calcext:value-type="float">
            <text:p>0,009</text:p>
          </table:table-cell>
          <table:table-cell table:style-name="ce29" table:formula="of:=[.D36]" office:value-type="float" office:value="1.34990309333936" calcext:value-type="float">
            <text:p>1,350</text:p>
          </table:table-cell>
          <table:table-cell table:style-name="ce53" table:formula="of:=[.D19]" office:value-type="float" office:value="68.75" calcext:value-type="float">
            <text:p>68,8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E18]" office:value-type="float" office:value="0.06875" calcext:value-type="float">
            <text:p>0,069</text:p>
          </table:table-cell>
          <table:table-cell table:style-name="ce29" table:formula="of:=[.E35]" office:value-type="float" office:value="0.0171875" calcext:value-type="float">
            <text:p>0,017</text:p>
          </table:table-cell>
          <table:table-cell table:style-name="ce29" table:formula="of:=[.E36]" office:value-type="float" office:value="2.69980618667873" calcext:value-type="float">
            <text:p>2,700</text:p>
          </table:table-cell>
          <table:table-cell table:style-name="ce53" table:formula="of:=[.E19]" office:value-type="float" office:value="137.5" calcext:value-type="float">
            <text:p>137,5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F18]" office:value-type="float" office:value="0.103125" calcext:value-type="float">
            <text:p>0,103</text:p>
          </table:table-cell>
          <table:table-cell table:style-name="ce29" table:formula="of:=[.F35]" office:value-type="float" office:value="0.02578125" calcext:value-type="float">
            <text:p>0,026</text:p>
          </table:table-cell>
          <table:table-cell table:style-name="ce29" table:formula="of:=[.F36]" office:value-type="float" office:value="4.04970928001809" calcext:value-type="float">
            <text:p>4,050</text:p>
          </table:table-cell>
          <table:table-cell table:style-name="ce53" table:formula="of:=[.F19]" office:value-type="float" office:value="206.25" calcext:value-type="float">
            <text:p>206,3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G18]" office:value-type="float" office:value="0.1375" calcext:value-type="float">
            <text:p>0,138</text:p>
          </table:table-cell>
          <table:table-cell table:style-name="ce29" table:formula="of:=[.G35]" office:value-type="float" office:value="0.034375" calcext:value-type="float">
            <text:p>0,034</text:p>
          </table:table-cell>
          <table:table-cell table:style-name="ce29" table:formula="of:=[.G36]" office:value-type="float" office:value="5.39961237335746" calcext:value-type="float">
            <text:p>5,400</text:p>
          </table:table-cell>
          <table:table-cell table:style-name="ce53" table:formula="of:=[.G19]" office:value-type="float" office:value="275" calcext:value-type="float">
            <text:p>275,0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H18]" office:value-type="float" office:value="0.26715625" calcext:value-type="float">
            <text:p>0,267</text:p>
          </table:table-cell>
          <table:table-cell table:style-name="ce29" table:formula="of:=[.H35]" office:value-type="float" office:value="0.0667890625" calcext:value-type="float">
            <text:p>0,067</text:p>
          </table:table-cell>
          <table:table-cell table:style-name="ce29" table:formula="of:=[.H36]" office:value-type="float" office:value="5.12963175468958" calcext:value-type="float">
            <text:p>5,130</text:p>
          </table:table-cell>
          <table:table-cell table:style-name="ce53" table:formula="of:=[.H19]" office:value-type="float" office:value="261.25" calcext:value-type="float">
            <text:p>261,3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I18]" office:value-type="float" office:value="0.656125" calcext:value-type="float">
            <text:p>0,656</text:p>
          </table:table-cell>
          <table:table-cell table:style-name="ce29" table:formula="of:=[.I35]" office:value-type="float" office:value="0.16403125" calcext:value-type="float">
            <text:p>0,164</text:p>
          </table:table-cell>
          <table:table-cell table:style-name="ce29" table:formula="of:=[.I36]" office:value-type="float" office:value="5.12963175468958" calcext:value-type="float">
            <text:p>5,130</text:p>
          </table:table-cell>
          <table:table-cell table:style-name="ce53" table:formula="of:=[.I19]" office:value-type="float" office:value="261.25" calcext:value-type="float">
            <text:p>261,3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J18]" office:value-type="float" office:value="4.8915625" calcext:value-type="float">
            <text:p>4,892</text:p>
          </table:table-cell>
          <table:table-cell table:style-name="ce29" table:formula="of:=[.J35]" office:value-type="float" office:value="1.222890625" calcext:value-type="float">
            <text:p>1,223</text:p>
          </table:table-cell>
          <table:table-cell table:style-name="ce29" table:formula="of:=[.J36]" office:value-type="float" office:value="5.98375225738431" calcext:value-type="float">
            <text:p>5,984</text:p>
          </table:table-cell>
          <table:table-cell table:style-name="ce53" table:formula="of:=[.J19]" office:value-type="float" office:value="304.75" calcext:value-type="float">
            <text:p>304,8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K18]" office:value-type="float" office:value="9.127" calcext:value-type="float">
            <text:p>9,127</text:p>
          </table:table-cell>
          <table:table-cell table:style-name="ce29" table:formula="of:=[.K35]" office:value-type="float" office:value="2.28175" calcext:value-type="float">
            <text:p>2,282</text:p>
          </table:table-cell>
          <table:table-cell table:style-name="ce29" table:formula="of:=[.K36]" office:value-type="float" office:value="6.62434263440535" calcext:value-type="float">
            <text:p>6,624</text:p>
          </table:table-cell>
          <table:table-cell table:style-name="ce53" table:formula="of:=[.K19]" office:value-type="float" office:value="337.375" calcext:value-type="float">
            <text:p>337,4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L18]" office:value-type="float" office:value="13.3624375" calcext:value-type="float">
            <text:p>13,362</text:p>
          </table:table-cell>
          <table:table-cell table:style-name="ce29" table:formula="of:=[.L35]" office:value-type="float" office:value="3.340609375" calcext:value-type="float">
            <text:p>3,341</text:p>
          </table:table-cell>
          <table:table-cell table:style-name="ce29" table:formula="of:=[.L36]" office:value-type="float" office:value="7.05140288575272" calcext:value-type="float">
            <text:p>7,051</text:p>
          </table:table-cell>
          <table:table-cell table:style-name="ce53" table:formula="of:=[.L19]" office:value-type="float" office:value="359.125" calcext:value-type="float">
            <text:p>359,1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M18]" office:value-type="float" office:value="17.597875" calcext:value-type="float">
            <text:p>17,598</text:p>
          </table:table-cell>
          <table:table-cell table:style-name="ce29" table:formula="of:=[.M35]" office:value-type="float" office:value="4.39946875" calcext:value-type="float">
            <text:p>4,399</text:p>
          </table:table-cell>
          <table:table-cell table:style-name="ce29" table:formula="of:=[.M36]" office:value-type="float" office:value="7.2649330114264" calcext:value-type="float">
            <text:p>7,265</text:p>
          </table:table-cell>
          <table:table-cell table:style-name="ce53" table:formula="of:=[.M19]" office:value-type="float" office:value="370" calcext:value-type="float">
            <text:p>370,0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N18]" office:value-type="float" office:value="21.8333125" calcext:value-type="float">
            <text:p>21,833</text:p>
          </table:table-cell>
          <table:table-cell table:style-name="ce29" table:formula="of:=[.N35]" office:value-type="float" office:value="5.458328125" calcext:value-type="float">
            <text:p>5,458</text:p>
          </table:table-cell>
          <table:table-cell table:style-name="ce29" table:formula="of:=[.N36]" office:value-type="float" office:value="6.90168636085508" calcext:value-type="float">
            <text:p>6,902</text:p>
          </table:table-cell>
          <table:table-cell table:style-name="ce53" table:formula="of:=[.N19]" office:value-type="float" office:value="351.5" calcext:value-type="float">
            <text:p>351,5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6" table:formula="of:=[.O18]" office:value-type="float" office:value="26.06875" calcext:value-type="float">
            <text:p>26,069</text:p>
          </table:table-cell>
          <table:table-cell table:style-name="ce29" table:formula="of:=[.O35]" office:value-type="float" office:value="6.5171875" calcext:value-type="float">
            <text:p>6,517</text:p>
          </table:table-cell>
          <table:table-cell table:style-name="ce29" table:formula="of:=[.O36]" office:value-type="float" office:value="5.81194640914112" calcext:value-type="float">
            <text:p>5,812</text:p>
          </table:table-cell>
          <table:table-cell table:style-name="ce53" table:formula="of:=[.O19]" office:value-type="float" office:value="296" calcext:value-type="float">
            <text:p>296,0</text:p>
          </table:table-cell>
          <table:table-cell table:style-name="ce14" table:number-columns-repeated="2"/>
          <table:table-cell table:number-columns-repeated="250"/>
        </table:table-row>
        <table:table-row table:style-name="ro1">
          <table:table-cell table:style-name="ce17" table:formula="of:=[.P18]" office:value-type="float" office:value="26" calcext:value-type="float">
            <text:p>26,000</text:p>
          </table:table-cell>
          <table:table-cell table:style-name="ce30" table:formula="of:=[.P35]" office:value-type="float" office:value="6.5" calcext:value-type="float">
            <text:p>6,500</text:p>
          </table:table-cell>
          <table:table-cell table:style-name="ce30" table:formula="of:=[.P36]" office:value-type="float" office:value="0" calcext:value-type="float">
            <text:p>0,000</text:p>
          </table:table-cell>
          <table:table-cell table:style-name="ce54" table:formula="of:=[.P19]" office:value-type="float" office:value="0" calcext:value-type="float">
            <text:p>0,0</text:p>
          </table:table-cell>
          <table:table-cell table:style-name="ce14" table:number-columns-repeated="2"/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14" table:number-columns-repeated="2"/>
          <table:table-cell table:number-columns-repeated="250"/>
        </table:table-row>
        <table:table-row table:style-name="ro1" table:number-rows-repeated="319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6MnCr5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70"/>
        <table:table-column table:style-name="co3" table:number-columns-repeated="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8" table:default-cell-style-name="ce14"/>
        <table:table-column table:style-name="co5" table:default-cell-style-name="Default"/>
        <table:table-row table:style-name="ro1">
          <table:table-cell table:style-name="ce1" office:value-type="string" calcext:value-type="string">
            <text:p>Spannungs-Dehnungs-Diagramm mit ausgeprägter Streckgrenze <text:s/>aus Festigkeitswerten ermitteln</text:p>
          </table:table-cell>
          <table:table-cell table:style-name="ce18" table:number-columns-repeated="2"/>
          <table:table-cell table:style-name="ce46"/>
          <table:table-cell table:style-name="ce55"/>
          <table:table-cell table:style-name="ce62"/>
          <table:table-cell table:style-name="ce55" table:number-columns-repeated="3"/>
          <table:table-cell table:style-name="ce62" table:number-columns-repeated="6"/>
          <table:table-cell table:style-name="ce18" table:number-columns-repeated="240"/>
          <table:table-cell/>
        </table:table-row>
        <table:table-row table:style-name="ro1">
          <table:table-cell table:style-name="ce2" office:value-type="string" calcext:value-type="string">
            <text:p>Bezeichnung (neu)</text:p>
          </table:table-cell>
          <table:table-cell table:style-name="ce19" office:value-type="string" calcext:value-type="string">
            <text:p>16MnCr5</text:p>
          </table:table-cell>
          <table:table-cell table:style-name="ce31"/>
          <table:table-cell/>
          <table:table-cell table:style-name="ce56"/>
          <table:table-cell table:style-name="ce63" office:value-type="string" calcext:value-type="string">
            <text:p>Eingabefelder</text:p>
          </table:table-cell>
          <table:table-cell table:number-columns-repeated="3"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2" office:value-type="string" calcext:value-type="string">
            <text:p>Bezeichnung (alt)</text:p>
          </table:table-cell>
          <table:table-cell table:style-name="ce19" office:value-type="string" calcext:value-type="string">
            <text:p>16MnCr5</text:p>
          </table:table-cell>
          <table:table-cell table:style-name="ce31"/>
          <table:table-cell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9" office:value-type="float" office:value="200" calcext:value-type="float">
            <text:p>200</text:p>
          </table:table-cell>
          <table:table-cell office:value-type="string" calcext:value-type="string">
            <text:p>kN/mm²</text:p>
          </table:table-cell>
          <table:table-cell table:style-name="ce56"/>
          <table:table-cell table:style-name="ce66" office:value-type="string" calcext:value-type="string">
            <text:p>Werkstoffkennwert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Streckgrenze</text:p>
          </table:table-cell>
          <table:table-cell office:value-type="string" calcext:value-type="string">
            <text:p>Re in MPa</text:p>
          </table:table-cell>
          <table:table-cell table:style-name="ce19" office:value-type="float" office:value="590" calcext:value-type="float">
            <text:p>59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9" office:value-type="float" office:value="950" calcext:value-type="float">
            <text:p>950</text:p>
          </table:table-cell>
          <table:table-cell office:value-type="string" calcext:value-type="string">
            <text:p>N/mm²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 office:value-type="string" calcext:value-type="string">
            <text:p>Bruchdehnung </text:p>
          </table:table-cell>
          <table:table-cell table:style-name="ce18" office:value-type="string" calcext:value-type="string">
            <text:p>A in %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string" calcext:value-type="string">
            <text:p>%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66" office:value-type="string" calcext:value-type="string">
            <text:p>Rundproben</text:p>
          </table:table-cell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5" office:value-type="string" calcext:value-type="string">
            <text:p>Längenverhältnis</text:p>
          </table:table-cell>
          <table:table-cell table:style-name="ce18" office:value-type="string" calcext:value-type="string">
            <text:p>L0/d0</text:p>
          </table:table-cell>
          <table:table-cell table:style-name="ce34" table:formula="of:=[.C14]/[.C10]" office:value-type="float" office:value="5" calcext:value-type="float">
            <text:p>5</text:p>
          </table:table-cell>
          <table:table-cell table:style-name="ce18"/>
          <table:table-cell table:style-name="ce57"/>
          <table:table-cell table:style-name="ce65"/>
          <table:table-cell table:style-name="ce18" table:number-columns-repeated="3"/>
          <table:table-cell table:style-name="ce3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6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9"/>
          <table:table-cell table:style-name="ce14" office:value-type="string" calcext:value-type="string">
            <text:p>mm</text:p>
          </table:table-cell>
          <table:table-cell table:style-name="ce56"/>
          <table:table-cell table:style-name="ce67" office:value-type="string" calcext:value-type="string">
            <text:p>Flachproben</text:p>
          </table:table-cell>
          <table:table-cell table:number-columns-repeated="3"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6" office:value-type="string" calcext:value-type="string">
            <text:p>Probenbreite</text:p>
          </table:table-cell>
          <table:table-cell table:style-name="ce20" office:value-type="string" calcext:value-type="string">
            <text:p>b</text:p>
          </table:table-cell>
          <table:table-cell table:style-name="ce35"/>
          <table:table-cell table:style-name="ce20" office:value-type="string" calcext:value-type="string">
            <text:p>mm</text:p>
          </table:table-cell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7" office:value-type="string" calcext:value-type="string">
            <text:p>Anfangslänge</text:p>
          </table:table-cell>
          <table:table-cell table:style-name="ce21" office:value-type="string" calcext:value-type="string">
            <text:p>L0</text:p>
          </table:table-cell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mm</text:p>
          </table:table-cell>
          <table:table-cell table:style-name="ce58" table:number-columns-repeated="2"/>
          <table:table-cell table:style-name="ce21" table:number-columns-repeated="3"/>
          <table:table-cell table:style-name="ce78" table:number-columns-repeated="6"/>
          <table:table-cell table:style-name="ce21" table:number-columns-repeated="240"/>
          <table:table-cell/>
        </table:table-row>
        <table:table-row table:style-name="ro1">
          <table:table-cell table:style-name="ce5" office:value-type="string" calcext:value-type="string">
            <text:p>Anfangsquerschnitt</text:p>
          </table:table-cell>
          <table:table-cell table:style-name="ce18" office:value-type="string" calcext:value-type="string">
            <text:p>S0</text:p>
          </table:table-cell>
          <table:table-cell table:style-name="ce37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49" office:value-type="string" calcext:value-type="string">
            <text:p>mm²</text:p>
          </table:table-cell>
          <table:table-cell table:style-name="ce57"/>
          <table:table-cell table:style-name="ce65"/>
          <table:table-cell table:style-name="ce18" table:number-columns-repeated="3"/>
          <table:table-cell table:style-name="ce57" table:number-columns-repeated="4"/>
          <table:table-cell table:style-name="ce82"/>
          <table:table-cell table:style-name="ce18" table:number-columns-repeated="241"/>
          <table:table-cell/>
        </table:table-row>
        <table:table-row table:style-name="ro1">
          <table:table-cell table:style-name="ce6"/>
          <table:table-cell/>
          <table:table-cell table:style-name="Default" table:number-columns-repeated="14"/>
          <table:table-cell table:number-columns-repeated="240"/>
        </table:table-row>
        <table:table-row table:style-name="ro1">
          <table:table-cell table:style-name="ce8" office:value-type="string" calcext:value-type="string">
            <text:p>Spannungs-/Dehnungs-Wertepaare</text:p>
          </table:table-cell>
          <table:table-cell table:style-name="ce22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39"/>
          <table:table-cell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0.1*[.D19]/[.$C$5]" office:value-type="float" office:value="0.07375" calcext:value-type="float">
            <text:p>0,07</text:p>
          </table:table-cell>
          <table:table-cell table:style-name="ce39" table:formula="of:=0.1*[.E19]/[.$C$5]" office:value-type="float" office:value="0.1475" calcext:value-type="float">
            <text:p>0,15</text:p>
          </table:table-cell>
          <table:table-cell table:style-name="ce39" table:formula="of:=0.1*[.F19]/[.$C$5]" office:value-type="float" office:value="0.22125" calcext:value-type="float">
            <text:p>0,22</text:p>
          </table:table-cell>
          <table:table-cell table:style-name="ce39" table:formula="of:=0.1*[.G19]/[.$C$5]" office:value-type="float" office:value="0.295" calcext:value-type="float">
            <text:p>0,30</text:p>
          </table:table-cell>
          <table:table-cell table:style-name="ce73" table:formula="of:=[.$G$18]+([.$O$18]-[.$G$18])*0.005" office:value-type="float" office:value="0.3492625" calcext:value-type="float">
            <text:p>0,35</text:p>
          </table:table-cell>
          <table:table-cell table:style-name="ce76" table:formula="of:=[.$G$18]+([.$O$18]-[.$G$18])*0.02" office:value-type="float" office:value="0.51205" calcext:value-type="float">
            <text:p>0,51</text:p>
          </table:table-cell>
          <table:table-cell table:style-name="ce73" table:formula="of:=[.$I$18]+([.J17]-[.$I$17])*([.$O$18]-[.$I$18])/([.$O$17]-[.$I$17])" office:value-type="float" office:value="2.284625" calcext:value-type="float">
            <text:p>2,28</text:p>
          </table:table-cell>
          <table:table-cell table:style-name="ce39" table:formula="of:=[.$I$18]+([.K17]-[.$I$17])*([.$O$18]-[.$I$18])/([.$O$17]-[.$I$17])" office:value-type="float" office:value="4.0572" calcext:value-type="float">
            <text:p>4,06</text:p>
          </table:table-cell>
          <table:table-cell table:style-name="ce39" table:formula="of:=[.$I$18]+([.L17]-[.$I$17])*([.$O$18]-[.$I$18])/([.$O$17]-[.$I$17])" office:value-type="float" office:value="5.829775" calcext:value-type="float">
            <text:p>5,83</text:p>
          </table:table-cell>
          <table:table-cell table:style-name="ce39" table:formula="of:=[.$I$18]+([.M17]-[.$I$17])*([.$O$18]-[.$I$18])/([.$O$17]-[.$I$17])" office:value-type="float" office:value="7.60235" calcext:value-type="float">
            <text:p>7,60</text:p>
          </table:table-cell>
          <table:table-cell table:style-name="ce39" table:formula="of:=[.$I$18]+([.N17]-[.$I$17])*([.$O$18]-[.$I$18])/([.$O$17]-[.$I$17])" office:value-type="float" office:value="9.374925" calcext:value-type="float">
            <text:p>9,37</text:p>
          </table:table-cell>
          <table:table-cell table:style-name="ce76" table:formula="of:=0.1*[.E19]/[.$C$5]+[.P18]" office:value-type="float" office:value="11.1475" calcext:value-type="float">
            <text:p>11,15</text:p>
          </table:table-cell>
          <table:table-cell table:style-name="ce86" table:formula="of:=[.C8]" office:value-type="float" office:value="11" calcext:value-type="float">
            <text:p>11,00</text:p>
          </table:table-cell>
          <table:table-cell table:style-name="ce91" office:value-type="string" calcext:value-type="string">
            <text:p>Eckwerte</text:p>
          </table:table-cell>
          <table:table-cell table:number-columns-repeated="239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40" table:formula="of:=[.C17]*[.$C$6]/[.$G$17]" office:value-type="float" office:value="0" calcext:value-type="float">
            <text:p>0,0</text:p>
          </table:table-cell>
          <table:table-cell table:style-name="ce40" table:formula="of:=[.D17]*[.$C$6]/[.$G$17]" office:value-type="float" office:value="147.5" calcext:value-type="float">
            <text:p>147,5</text:p>
          </table:table-cell>
          <table:table-cell table:style-name="ce40" table:formula="of:=[.E17]*[.$C$6]/[.$G$17]" office:value-type="float" office:value="295" calcext:value-type="float">
            <text:p>295,0</text:p>
          </table:table-cell>
          <table:table-cell table:style-name="ce40" table:formula="of:=[.F17]*[.$C$6]/[.$G$17]" office:value-type="float" office:value="442.5" calcext:value-type="float">
            <text:p>442,5</text:p>
          </table:table-cell>
          <table:table-cell table:style-name="ce71" table:formula="of:=[.C6]" office:value-type="float" office:value="590" calcext:value-type="float">
            <text:p>590,0</text:p>
          </table:table-cell>
          <table:table-cell table:style-name="ce74" table:formula="of:=[.$G$19]*[.H20]" office:value-type="float" office:value="560.5" calcext:value-type="float">
            <text:p>560,5</text:p>
          </table:table-cell>
          <table:table-cell table:style-name="ce71" table:formula="of:=[.$G$19]*[.I20]" office:value-type="float" office:value="560.5" calcext:value-type="float">
            <text:p>560,5</text:p>
          </table:table-cell>
          <table:table-cell table:style-name="ce40" table:formula="of:=[.$I$19]+([.$M$19]-[.$I$19])*([.J17]-[.$I$17])/([.$M$17]-[.$I$17])*[.J20]" office:value-type="float" office:value="716.3" calcext:value-type="float">
            <text:p>716,3</text:p>
          </table:table-cell>
          <table:table-cell table:style-name="ce40" table:formula="of:=[.$I$19]+([.$M$19]-[.$I$19])*([.K17]-[.$I$17])/([.$M$17]-[.$I$17])*[.K20]" office:value-type="float" office:value="833.15" calcext:value-type="float">
            <text:p>833,2</text:p>
          </table:table-cell>
          <table:table-cell table:style-name="ce40" table:formula="of:=[.$I$19]+([.$M$19]-[.$I$19])*([.L17]-[.$I$17])/([.$M$17]-[.$I$17])*[.L20]" office:value-type="float" office:value="911.05" calcext:value-type="float">
            <text:p>911,1</text:p>
          </table:table-cell>
          <table:table-cell table:style-name="ce71" table:formula="of:=[.C7]" office:value-type="float" office:value="950" calcext:value-type="float">
            <text:p>950,0</text:p>
          </table:table-cell>
          <table:table-cell table:style-name="ce40" table:formula="of:=[.$M$19]*[.N20]" office:value-type="float" office:value="902.5" calcext:value-type="float">
            <text:p>902,5</text:p>
          </table:table-cell>
          <table:table-cell table:style-name="ce40" table:formula="of:=[.$M$19]*[.O20]" office:value-type="float" office:value="760" calcext:value-type="float">
            <text:p>760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240"/>
        </table:table-row>
        <table:table-row table:style-name="ro1">
          <table:table-cell table:style-name="ce6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2" office:value-type="string" calcext:value-type="string">
            <text:p>Rp0,2</text:p>
          </table:table-cell>
          <table:table-cell table:number-columns-repeated="2" table:style-name="ce75" office:value-type="float" office:value="0.95" calcext:value-type="float">
            <text:p>0,95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9]/([.D18]*10)" office:value-type="float" office:value="200" calcext:value-type="float">
            <text:p>200,0</text:p>
          </table:table-cell>
          <table:table-cell table:style-name="ce43">
            <draw:frame table:end-cell-address="16MnCr5.P34" table:end-x="11.39mm" table:end-y="0.09mm" draw:z-index="0" draw:style-name="gr1" svg:width="162.01mm" svg:height="62.96mm" svg:x="0.95mm" svg:y="0.01mm">
              <loext:p draw:notify-on-update-of-ranges="16MnCr5.B18:16MnCr5.B18 16MnCr5.C18:16MnCr5.O18 16MnCr5.B19:16MnCr5.B19 16MnCr5.C19:16MnCr5.O19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4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10"/>
          <table:table-cell table:style-name="Default"/>
          <table:table-cell table:number-columns-repeated="239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/>
          <table:table-cell table:style-name="ce43" table:number-columns-repeated="3"/>
          <table:table-cell table:style-name="ce69"/>
          <table:table-cell table:number-columns-repeated="250"/>
        </table:table-row>
        <table:table-row table:style-name="ro1">
          <table:table-cell table:style-name="ce6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 table:style-name="ce69"/>
          <table:table-cell table:number-columns-repeated="250"/>
        </table:table-row>
        <table:table-row table:style-name="ro2">
          <table:table-cell table:style-name="ce6"/>
          <table:table-cell table:number-columns-repeated="3"/>
          <table:table-cell table:style-name="ce56"/>
          <table:table-cell table:style-name="ce64"/>
          <table:table-cell table:number-columns-repeated="3"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22"/>
          <table:table-cell table:style-name="ce18"/>
          <table:table-cell table:style-name="ce48"/>
          <table:table-cell table:style-name="ce56"/>
          <table:table-cell table:style-name="ce64"/>
          <table:table-cell table:number-columns-repeated="3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44" table:formula="of:=[.C18]*[.$C$14]/100" office:value-type="float" office:value="0" calcext:value-type="float">
            <text:p>0,000</text:p>
          </table:table-cell>
          <table:table-cell table:style-name="ce44" table:formula="of:=[.D18]*[.$C$14]/100" office:value-type="float" office:value="0.0184375" calcext:value-type="float">
            <text:p>0,018</text:p>
          </table:table-cell>
          <table:table-cell table:style-name="ce44" table:formula="of:=[.E18]*[.$C$14]/100" office:value-type="float" office:value="0.036875" calcext:value-type="float">
            <text:p>0,037</text:p>
          </table:table-cell>
          <table:table-cell table:style-name="ce44" table:formula="of:=[.F18]*[.$C$14]/100" office:value-type="float" office:value="0.0553125" calcext:value-type="float">
            <text:p>0,055</text:p>
          </table:table-cell>
          <table:table-cell table:style-name="ce44" table:formula="of:=[.G18]*[.$C$14]/100" office:value-type="float" office:value="0.07375" calcext:value-type="float">
            <text:p>0,074</text:p>
          </table:table-cell>
          <table:table-cell table:style-name="ce44" table:formula="of:=[.H18]*[.$C$14]/100" office:value-type="float" office:value="0.087315625" calcext:value-type="float">
            <text:p>0,087</text:p>
          </table:table-cell>
          <table:table-cell table:style-name="ce44" table:formula="of:=[.I18]*[.$C$14]/100" office:value-type="float" office:value="0.1280125" calcext:value-type="float">
            <text:p>0,128</text:p>
          </table:table-cell>
          <table:table-cell table:style-name="ce44" table:formula="of:=[.J18]*[.$C$14]/100" office:value-type="float" office:value="0.57115625" calcext:value-type="float">
            <text:p>0,571</text:p>
          </table:table-cell>
          <table:table-cell table:style-name="ce44" table:formula="of:=[.K18]*[.$C$14]/100" office:value-type="float" office:value="1.0143" calcext:value-type="float">
            <text:p>1,014</text:p>
          </table:table-cell>
          <table:table-cell table:style-name="ce44" table:formula="of:=[.L18]*[.$C$14]/100" office:value-type="float" office:value="1.45744375" calcext:value-type="float">
            <text:p>1,457</text:p>
          </table:table-cell>
          <table:table-cell table:style-name="ce44" table:formula="of:=[.M18]*[.$C$14]/100" office:value-type="float" office:value="1.9005875" calcext:value-type="float">
            <text:p>1,901</text:p>
          </table:table-cell>
          <table:table-cell table:style-name="ce44" table:formula="of:=[.N18]*[.$C$14]/100" office:value-type="float" office:value="2.34373125" calcext:value-type="float">
            <text:p>2,344</text:p>
          </table:table-cell>
          <table:table-cell table:style-name="ce44" table:formula="of:=[.O18]*[.$C$14]/100" office:value-type="float" office:value="2.786875" calcext:value-type="float">
            <text:p>2,787</text:p>
          </table:table-cell>
          <table:table-cell table:style-name="ce89" table:formula="of:=[.P18]*[.$C$14]/100" office:value-type="float" office:value="2.75" calcext:value-type="float">
            <text:p>2,750</text:p>
          </table:table-cell>
          <table:table-cell table:style-name="ce92"/>
          <table:table-cell table:style-name="ce28" table:number-columns-repeated="238"/>
          <table:table-cell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45" table:formula="of:=[.C19]*[.$C$15]/1000" office:value-type="float" office:value="0" calcext:value-type="float">
            <text:p>0,000</text:p>
          </table:table-cell>
          <table:table-cell table:style-name="ce45" table:formula="of:=[.D19]*[.$C$15]/1000" office:value-type="float" office:value="2.89615572752809" calcext:value-type="float">
            <text:p>2,896</text:p>
          </table:table-cell>
          <table:table-cell table:style-name="ce45" table:formula="of:=[.E19]*[.$C$15]/1000" office:value-type="float" office:value="5.79231145505618" calcext:value-type="float">
            <text:p>5,792</text:p>
          </table:table-cell>
          <table:table-cell table:style-name="ce45" table:formula="of:=[.F19]*[.$C$15]/1000" office:value-type="float" office:value="8.68846718258427" calcext:value-type="float">
            <text:p>8,688</text:p>
          </table:table-cell>
          <table:table-cell table:style-name="ce45" table:formula="of:=[.G19]*[.$C$15]/1000" office:value-type="float" office:value="11.5846229101124" calcext:value-type="float">
            <text:p>11,585</text:p>
          </table:table-cell>
          <table:table-cell table:style-name="ce45" table:formula="of:=[.H19]*[.$C$15]/1000" office:value-type="float" office:value="11.0053917646067" calcext:value-type="float">
            <text:p>11,005</text:p>
          </table:table-cell>
          <table:table-cell table:style-name="ce45" table:formula="of:=[.I19]*[.$C$15]/1000" office:value-type="float" office:value="11.0053917646067" calcext:value-type="float">
            <text:p>11,005</text:p>
          </table:table-cell>
          <table:table-cell table:style-name="ce45" table:formula="of:=[.J19]*[.$C$15]/1000" office:value-type="float" office:value="14.0645176110398" calcext:value-type="float">
            <text:p>14,065</text:p>
          </table:table-cell>
          <table:table-cell table:style-name="ce45" table:formula="of:=[.K19]*[.$C$15]/1000" office:value-type="float" office:value="16.3588619958646" calcext:value-type="float">
            <text:p>16,359</text:p>
          </table:table-cell>
          <table:table-cell table:style-name="ce45" table:formula="of:=[.L19]*[.$C$15]/1000" office:value-type="float" office:value="17.8884249190811" calcext:value-type="float">
            <text:p>17,888</text:p>
          </table:table-cell>
          <table:table-cell table:style-name="ce45" table:formula="of:=[.M19]*[.$C$15]/1000" office:value-type="float" office:value="18.6532063806894" calcext:value-type="float">
            <text:p>18,653</text:p>
          </table:table-cell>
          <table:table-cell table:style-name="ce45" table:formula="of:=[.N19]*[.$C$15]/1000" office:value-type="float" office:value="17.7205460616549" calcext:value-type="float">
            <text:p>17,721</text:p>
          </table:table-cell>
          <table:table-cell table:style-name="ce45" table:formula="of:=[.O19]*[.$C$15]/1000" office:value-type="float" office:value="14.9225651045515" calcext:value-type="float">
            <text:p>14,923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8" table:number-columns-repeated="238"/>
          <table:table-cell/>
        </table:table-row>
        <table:table-row table:style-name="ro1">
          <table:table-cell table:number-columns-repeated="3"/>
          <table:table-cell>
            <draw:frame table:end-cell-address="16MnCr5.P52" table:end-x="11.69mm" table:end-y="0.18mm" draw:z-index="1" draw:style-name="gr1" svg:width="162.83mm" svg:height="66.24mm" svg:x="0.43mm" svg:y="1.69mm">
              <loext:p draw:notify-on-update-of-ranges="16MnCr5.B35:16MnCr5.B35 16MnCr5.C35:16MnCr5.O35 16MnCr5.B36:16MnCr5.B36 16MnCr5.C36:16MnCr5.O3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/>
          <table:table-cell/>
          <table:table-cell table:style-name="ce42"/>
          <table:table-cell table:number-columns-repeated="253"/>
        </table:table-row>
        <table:table-row table:style-name="ro1">
          <table:table-cell table:style-name="ce11" office:value-type="string" calcext:value-type="string">
            <text:p>nach dem Kopieren des Tabellenblattes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tenbereich des Diagrammes ändern,</text:p>
          </table:table-cell>
          <table:table-cell table:number-columns-repeated="255"/>
        </table:table-row>
        <table:table-row table:style-name="ro1">
          <table:table-cell table:style-name="ce11" office:value-type="string" calcext:value-type="string">
            <text:p>damit das Diagramm nutzbar bleibt.</text:p>
          </table:table-cell>
          <table:table-cell table:number-columns-repeated="15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3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9" table:formula="of:=[.A18]" office:value-type="string" office:string-value="Dehnung" calcext:value-type="string">
            <text:p>Dehnung</text:p>
          </table:table-cell>
          <table:table-cell table:style-name="ce27" table:formula="of:=[.A35]" office:value-type="string" office:string-value="Verlängerung" calcext:value-type="string">
            <text:p>Verlängerung</text:p>
          </table:table-cell>
          <table:table-cell table:style-name="ce27" table:formula="of:=[.A36]" office:value-type="string" office:string-value="Kraft" calcext:value-type="string">
            <text:p>Kraft</text:p>
          </table:table-cell>
          <table:table-cell table:style-name="ce51" table:formula="of:=[.A19]" office:value-type="string" office:string-value="Spannung" calcext:value-type="string">
            <text:p>Spannung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5" office:value-type="string" calcext:value-type="string">
            <text:p>e<text:span text:style-name="T1"> in %</text:span></text:p>
          </table:table-cell>
          <table:table-cell table:style-name="ce28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52" office:value-type="string" calcext:value-type="string">
            <text:p>s<text:span text:style-name="T1"> in N/mm²</text:span>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6" table:formula="of:=[.C18]" office:value-type="float" office:value="0" calcext:value-type="float">
            <text:p>0,000</text:p>
          </table:table-cell>
          <table:table-cell table:style-name="ce29" table:formula="of:=[.C35]" office:value-type="float" office:value="0" calcext:value-type="float">
            <text:p>0,000</text:p>
          </table:table-cell>
          <table:table-cell table:style-name="ce29" table:formula="of:=[.C36]" office:value-type="float" office:value="0" calcext:value-type="float">
            <text:p>0,000</text:p>
          </table:table-cell>
          <table:table-cell table:style-name="ce53" table:formula="of:=[.C19]" office:value-type="float" office:value="0" calcext:value-type="float">
            <text:p>0,0</text:p>
          </table:table-cell>
          <table:table-cell table:number-columns-repeated="252"/>
        </table:table-row>
        <table:table-row table:style-name="ro1">
          <table:table-cell table:style-name="ce16" table:formula="of:=[.D18]" office:value-type="float" office:value="0.07375" calcext:value-type="float">
            <text:p>0,074</text:p>
          </table:table-cell>
          <table:table-cell table:style-name="ce29" table:formula="of:=[.D35]" office:value-type="float" office:value="0.0184375" calcext:value-type="float">
            <text:p>0,018</text:p>
          </table:table-cell>
          <table:table-cell table:style-name="ce29" table:formula="of:=[.D36]" office:value-type="float" office:value="2.89615572752809" calcext:value-type="float">
            <text:p>2,896</text:p>
          </table:table-cell>
          <table:table-cell table:style-name="ce53" table:formula="of:=[.D19]" office:value-type="float" office:value="147.5" calcext:value-type="float">
            <text:p>147,5</text:p>
          </table:table-cell>
          <table:table-cell table:number-columns-repeated="252"/>
        </table:table-row>
        <table:table-row table:style-name="ro1">
          <table:table-cell table:style-name="ce16" table:formula="of:=[.E18]" office:value-type="float" office:value="0.1475" calcext:value-type="float">
            <text:p>0,148</text:p>
          </table:table-cell>
          <table:table-cell table:style-name="ce29" table:formula="of:=[.E35]" office:value-type="float" office:value="0.036875" calcext:value-type="float">
            <text:p>0,037</text:p>
          </table:table-cell>
          <table:table-cell table:style-name="ce29" table:formula="of:=[.E36]" office:value-type="float" office:value="5.79231145505618" calcext:value-type="float">
            <text:p>5,792</text:p>
          </table:table-cell>
          <table:table-cell table:style-name="ce53" table:formula="of:=[.E19]" office:value-type="float" office:value="295" calcext:value-type="float">
            <text:p>295,0</text:p>
          </table:table-cell>
          <table:table-cell table:number-columns-repeated="252"/>
        </table:table-row>
        <table:table-row table:style-name="ro1">
          <table:table-cell table:style-name="ce16" table:formula="of:=[.F18]" office:value-type="float" office:value="0.22125" calcext:value-type="float">
            <text:p>0,221</text:p>
          </table:table-cell>
          <table:table-cell table:style-name="ce29" table:formula="of:=[.F35]" office:value-type="float" office:value="0.0553125" calcext:value-type="float">
            <text:p>0,055</text:p>
          </table:table-cell>
          <table:table-cell table:style-name="ce29" table:formula="of:=[.F36]" office:value-type="float" office:value="8.68846718258427" calcext:value-type="float">
            <text:p>8,688</text:p>
          </table:table-cell>
          <table:table-cell table:style-name="ce53" table:formula="of:=[.F19]" office:value-type="float" office:value="442.5" calcext:value-type="float">
            <text:p>442,5</text:p>
          </table:table-cell>
          <table:table-cell table:number-columns-repeated="252"/>
        </table:table-row>
        <table:table-row table:style-name="ro1">
          <table:table-cell table:style-name="ce16" table:formula="of:=[.G18]" office:value-type="float" office:value="0.295" calcext:value-type="float">
            <text:p>0,295</text:p>
          </table:table-cell>
          <table:table-cell table:style-name="ce29" table:formula="of:=[.G35]" office:value-type="float" office:value="0.07375" calcext:value-type="float">
            <text:p>0,074</text:p>
          </table:table-cell>
          <table:table-cell table:style-name="ce29" table:formula="of:=[.G36]" office:value-type="float" office:value="11.5846229101124" calcext:value-type="float">
            <text:p>11,585</text:p>
          </table:table-cell>
          <table:table-cell table:style-name="ce53" table:formula="of:=[.G19]" office:value-type="float" office:value="590" calcext:value-type="float">
            <text:p>590,0</text:p>
          </table:table-cell>
          <table:table-cell table:number-columns-repeated="252"/>
        </table:table-row>
        <table:table-row table:style-name="ro1">
          <table:table-cell table:style-name="ce16" table:formula="of:=[.H18]" office:value-type="float" office:value="0.3492625" calcext:value-type="float">
            <text:p>0,349</text:p>
          </table:table-cell>
          <table:table-cell table:style-name="ce29" table:formula="of:=[.H35]" office:value-type="float" office:value="0.087315625" calcext:value-type="float">
            <text:p>0,087</text:p>
          </table:table-cell>
          <table:table-cell table:style-name="ce29" table:formula="of:=[.H36]" office:value-type="float" office:value="11.0053917646067" calcext:value-type="float">
            <text:p>11,005</text:p>
          </table:table-cell>
          <table:table-cell table:style-name="ce53" table:formula="of:=[.H19]" office:value-type="float" office:value="560.5" calcext:value-type="float">
            <text:p>560,5</text:p>
          </table:table-cell>
          <table:table-cell table:number-columns-repeated="252"/>
        </table:table-row>
        <table:table-row table:style-name="ro1">
          <table:table-cell table:style-name="ce16" table:formula="of:=[.I18]" office:value-type="float" office:value="0.51205" calcext:value-type="float">
            <text:p>0,512</text:p>
          </table:table-cell>
          <table:table-cell table:style-name="ce29" table:formula="of:=[.I35]" office:value-type="float" office:value="0.1280125" calcext:value-type="float">
            <text:p>0,128</text:p>
          </table:table-cell>
          <table:table-cell table:style-name="ce29" table:formula="of:=[.I36]" office:value-type="float" office:value="11.0053917646067" calcext:value-type="float">
            <text:p>11,005</text:p>
          </table:table-cell>
          <table:table-cell table:style-name="ce53" table:formula="of:=[.I19]" office:value-type="float" office:value="560.5" calcext:value-type="float">
            <text:p>560,5</text:p>
          </table:table-cell>
          <table:table-cell table:number-columns-repeated="252"/>
        </table:table-row>
        <table:table-row table:style-name="ro1">
          <table:table-cell table:style-name="ce16" table:formula="of:=[.J18]" office:value-type="float" office:value="2.284625" calcext:value-type="float">
            <text:p>2,285</text:p>
          </table:table-cell>
          <table:table-cell table:style-name="ce29" table:formula="of:=[.J35]" office:value-type="float" office:value="0.57115625" calcext:value-type="float">
            <text:p>0,571</text:p>
          </table:table-cell>
          <table:table-cell table:style-name="ce29" table:formula="of:=[.J36]" office:value-type="float" office:value="14.0645176110398" calcext:value-type="float">
            <text:p>14,065</text:p>
          </table:table-cell>
          <table:table-cell table:style-name="ce53" table:formula="of:=[.J19]" office:value-type="float" office:value="716.3" calcext:value-type="float">
            <text:p>716,3</text:p>
          </table:table-cell>
          <table:table-cell table:number-columns-repeated="252"/>
        </table:table-row>
        <table:table-row table:style-name="ro1">
          <table:table-cell table:style-name="ce16" table:formula="of:=[.K18]" office:value-type="float" office:value="4.0572" calcext:value-type="float">
            <text:p>4,057</text:p>
          </table:table-cell>
          <table:table-cell table:style-name="ce29" table:formula="of:=[.K35]" office:value-type="float" office:value="1.0143" calcext:value-type="float">
            <text:p>1,014</text:p>
          </table:table-cell>
          <table:table-cell table:style-name="ce29" table:formula="of:=[.K36]" office:value-type="float" office:value="16.3588619958646" calcext:value-type="float">
            <text:p>16,359</text:p>
          </table:table-cell>
          <table:table-cell table:style-name="ce53" table:formula="of:=[.K19]" office:value-type="float" office:value="833.15" calcext:value-type="float">
            <text:p>833,2</text:p>
          </table:table-cell>
          <table:table-cell table:number-columns-repeated="252"/>
        </table:table-row>
        <table:table-row table:style-name="ro1">
          <table:table-cell table:style-name="ce16" table:formula="of:=[.L18]" office:value-type="float" office:value="5.829775" calcext:value-type="float">
            <text:p>5,830</text:p>
          </table:table-cell>
          <table:table-cell table:style-name="ce29" table:formula="of:=[.L35]" office:value-type="float" office:value="1.45744375" calcext:value-type="float">
            <text:p>1,457</text:p>
          </table:table-cell>
          <table:table-cell table:style-name="ce29" table:formula="of:=[.L36]" office:value-type="float" office:value="17.8884249190811" calcext:value-type="float">
            <text:p>17,888</text:p>
          </table:table-cell>
          <table:table-cell table:style-name="ce53" table:formula="of:=[.L19]" office:value-type="float" office:value="911.05" calcext:value-type="float">
            <text:p>911,1</text:p>
          </table:table-cell>
          <table:table-cell table:number-columns-repeated="252"/>
        </table:table-row>
        <table:table-row table:style-name="ro1">
          <table:table-cell table:style-name="ce16" table:formula="of:=[.M18]" office:value-type="float" office:value="7.60235" calcext:value-type="float">
            <text:p>7,602</text:p>
          </table:table-cell>
          <table:table-cell table:style-name="ce29" table:formula="of:=[.M35]" office:value-type="float" office:value="1.9005875" calcext:value-type="float">
            <text:p>1,901</text:p>
          </table:table-cell>
          <table:table-cell table:style-name="ce29" table:formula="of:=[.M36]" office:value-type="float" office:value="18.6532063806894" calcext:value-type="float">
            <text:p>18,653</text:p>
          </table:table-cell>
          <table:table-cell table:style-name="ce53" table:formula="of:=[.M19]" office:value-type="float" office:value="950" calcext:value-type="float">
            <text:p>950,0</text:p>
          </table:table-cell>
          <table:table-cell table:number-columns-repeated="252"/>
        </table:table-row>
        <table:table-row table:style-name="ro1">
          <table:table-cell table:style-name="ce16" table:formula="of:=[.N18]" office:value-type="float" office:value="9.374925" calcext:value-type="float">
            <text:p>9,375</text:p>
          </table:table-cell>
          <table:table-cell table:style-name="ce29" table:formula="of:=[.N35]" office:value-type="float" office:value="2.34373125" calcext:value-type="float">
            <text:p>2,344</text:p>
          </table:table-cell>
          <table:table-cell table:style-name="ce29" table:formula="of:=[.N36]" office:value-type="float" office:value="17.7205460616549" calcext:value-type="float">
            <text:p>17,721</text:p>
          </table:table-cell>
          <table:table-cell table:style-name="ce53" table:formula="of:=[.N19]" office:value-type="float" office:value="902.5" calcext:value-type="float">
            <text:p>902,5</text:p>
          </table:table-cell>
          <table:table-cell table:number-columns-repeated="252"/>
        </table:table-row>
        <table:table-row table:style-name="ro1">
          <table:table-cell table:style-name="ce16" table:formula="of:=[.O18]" office:value-type="float" office:value="11.1475" calcext:value-type="float">
            <text:p>11,148</text:p>
          </table:table-cell>
          <table:table-cell table:style-name="ce29" table:formula="of:=[.O35]" office:value-type="float" office:value="2.786875" calcext:value-type="float">
            <text:p>2,787</text:p>
          </table:table-cell>
          <table:table-cell table:style-name="ce29" table:formula="of:=[.O36]" office:value-type="float" office:value="14.9225651045515" calcext:value-type="float">
            <text:p>14,923</text:p>
          </table:table-cell>
          <table:table-cell table:style-name="ce53" table:formula="of:=[.O19]" office:value-type="float" office:value="760" calcext:value-type="float">
            <text:p>760,0</text:p>
          </table:table-cell>
          <table:table-cell table:number-columns-repeated="252"/>
        </table:table-row>
        <table:table-row table:style-name="ro1">
          <table:table-cell table:style-name="ce17" table:formula="of:=[.P18]" office:value-type="float" office:value="11" calcext:value-type="float">
            <text:p>11,000</text:p>
          </table:table-cell>
          <table:table-cell table:style-name="ce30" table:formula="of:=[.P35]" office:value-type="float" office:value="2.75" calcext:value-type="float">
            <text:p>2,750</text:p>
          </table:table-cell>
          <table:table-cell table:style-name="ce30" table:formula="of:=[.P36]" office:value-type="float" office:value="0" calcext:value-type="float">
            <text:p>0,000</text:p>
          </table:table-cell>
          <table:table-cell table:style-name="ce54" table:formula="of:=[.P19]" office:value-type="float" office:value="0" calcext:value-type="float">
            <text:p>0,0</text:p>
          </table:table-cell>
          <table:table-cell table:number-columns-repeated="252"/>
        </table:table-row>
        <table:table-row table:style-name="ro1" table:number-rows-repeated="319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uSn12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14"/>
        <table:table-column table:style-name="co3" table:default-cell-style-name="ce70"/>
        <table:table-column table:style-name="co3" table:default-cell-style-name="ce61"/>
        <table:table-column table:style-name="co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9" table:default-cell-style-name="ce14"/>
        <table:table-row table:style-name="ro1">
          <table:table-cell table:style-name="ce1" office:value-type="string" calcext:value-type="string">
            <text:p>Spannungs-Dehnungs-Diagramm ohne ausgeprägte Streckgrenze <text:s/>aus Festigkeitswerten ermitteln</text:p>
          </table:table-cell>
          <table:table-cell table:style-name="ce18" table:number-columns-repeated="2"/>
          <table:table-cell table:style-name="ce46"/>
          <table:table-cell table:style-name="ce55"/>
          <table:table-cell table:style-name="ce18"/>
          <table:table-cell table:style-name="ce62" table:number-columns-repeated="2"/>
          <table:table-cell table:style-name="ce55"/>
          <table:table-cell table:style-name="ce62" table:number-columns-repeated="6"/>
          <table:table-cell table:style-name="ce18" table:number-columns-repeated="241"/>
        </table:table-row>
        <table:table-row table:style-name="ro1">
          <table:table-cell table:style-name="ce2" office:value-type="string" calcext:value-type="string">
            <text:p>Bezeichnung (neu)</text:p>
          </table:table-cell>
          <table:table-cell table:style-name="ce19" office:value-type="string" calcext:value-type="string">
            <text:p>G-CuSn12</text:p>
          </table:table-cell>
          <table:table-cell table:style-name="ce31"/>
          <table:table-cell/>
          <table:table-cell table:style-name="ce56"/>
          <table:table-cell/>
          <table:table-cell table:style-name="ce63" office:value-type="string" calcext:value-type="string">
            <text:p>Eingabefelder</text:p>
          </table:table-cell>
          <table:table-cell table:style-name="ce93"/>
          <table:table-cell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2" office:value-type="string" calcext:value-type="string">
            <text:p>Bezeichnung (alt)</text:p>
          </table:table-cell>
          <table:table-cell table:style-name="ce19" office:value-type="string" calcext:value-type="string">
            <text:p>G-CuSn12</text:p>
          </table:table-cell>
          <table:table-cell table:style-name="ce31"/>
          <table:table-cell/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9" office:value-type="float" office:value="200" calcext:value-type="float">
            <text:p>200</text:p>
          </table:table-cell>
          <table:table-cell office:value-type="string" calcext:value-type="string">
            <text:p>kN/mm²</text:p>
          </table:table-cell>
          <table:table-cell table:style-name="ce56"/>
          <table:table-cell/>
          <table:table-cell table:style-name="ce66" office:value-type="string" calcext:value-type="string">
            <text:p>Werkstoffkennwert</text:p>
          </table:table-cell>
          <table:table-cell table:style-name="ce6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Dehngrenze</text:p>
          </table:table-cell>
          <table:table-cell office:value-type="string" calcext:value-type="string">
            <text:p>Rp0,2 in MPa</text:p>
          </table:table-cell>
          <table:table-cell table:style-name="ce19" office:value-type="float" office:value="25" calcext:value-type="float">
            <text:p>25</text:p>
          </table:table-cell>
          <table:table-cell office:value-type="string" calcext:value-type="string">
            <text:p>N/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9" office:value-type="float" office:value="70" calcext:value-type="float">
            <text:p>70</text:p>
          </table:table-cell>
          <table:table-cell office:value-type="string" calcext:value-type="string">
            <text:p>N/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 office:value-type="string" calcext:value-type="string">
            <text:p>Bruchdehnung </text:p>
          </table:table-cell>
          <table:table-cell table:style-name="ce18" office:value-type="string" calcext:value-type="string">
            <text:p>A in %</text:p>
          </table:table-cell>
          <table:table-cell table:style-name="ce33" office:value-type="float" office:value="45" calcext:value-type="float">
            <text:p>45</text:p>
          </table:table-cell>
          <table:table-cell table:style-name="ce48" office:value-type="string" calcext:value-type="string">
            <text:p>%</text:p>
          </table:table-cell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6" office:value-type="string" calcext:value-type="string">
            <text:p>Rundproben</text:p>
          </table:table-cell>
          <table:table-cell table:style-name="Default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5" office:value-type="string" calcext:value-type="string">
            <text:p>Längenverhältnis</text:p>
          </table:table-cell>
          <table:table-cell table:style-name="ce18" office:value-type="string" calcext:value-type="string">
            <text:p>L0/d0</text:p>
          </table:table-cell>
          <table:table-cell table:style-name="ce34" table:formula="of:=[.C14]/[.C10]" office:value-type="float" office:value="5" calcext:value-type="float">
            <text:p>5</text:p>
          </table:table-cell>
          <table:table-cell table:style-name="ce18"/>
          <table:table-cell table:style-name="ce57"/>
          <table:table-cell table:style-name="ce37"/>
          <table:table-cell table:style-name="ce65"/>
          <table:table-cell table:style-name="ce57"/>
          <table:table-cell table:style-name="ce18"/>
          <table:table-cell table:style-name="ce3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6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9"/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7" office:value-type="string" calcext:value-type="string">
            <text:p>Flachproben</text:p>
          </table:table-cell>
          <table:table-cell table:style-name="ce56"/>
          <table:table-cell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6" office:value-type="string" calcext:value-type="string">
            <text:p>Probenbreite</text:p>
          </table:table-cell>
          <table:table-cell table:style-name="ce20" office:value-type="string" calcext:value-type="string">
            <text:p>b</text:p>
          </table:table-cell>
          <table:table-cell table:style-name="ce35"/>
          <table:table-cell table:style-name="ce20" office:value-type="string" calcext:value-type="string">
            <text:p>mm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7" office:value-type="string" calcext:value-type="string">
            <text:p>Anfangslänge</text:p>
          </table:table-cell>
          <table:table-cell table:style-name="ce21" office:value-type="string" calcext:value-type="string">
            <text:p>L0</text:p>
          </table:table-cell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mm</text:p>
          </table:table-cell>
          <table:table-cell table:style-name="ce58" table:number-columns-repeated="4"/>
          <table:table-cell table:style-name="ce21"/>
          <table:table-cell table:style-name="ce78" table:number-columns-repeated="6"/>
          <table:table-cell table:style-name="ce21" table:number-columns-repeated="241"/>
        </table:table-row>
        <table:table-row table:style-name="ro1">
          <table:table-cell table:style-name="ce5" office:value-type="string" calcext:value-type="string">
            <text:p>Anfangsquerschnitt</text:p>
          </table:table-cell>
          <table:table-cell table:style-name="ce18" office:value-type="string" calcext:value-type="string">
            <text:p>S0</text:p>
          </table:table-cell>
          <table:table-cell table:style-name="ce37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49" office:value-type="string" calcext:value-type="string">
            <text:p>mm²</text:p>
          </table:table-cell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6"/>
          <table:table-cell/>
          <table:table-cell table:style-name="Default" table:number-columns-repeated="14"/>
          <table:table-cell table:number-columns-repeated="240"/>
        </table:table-row>
        <table:table-row table:style-name="ro1">
          <table:table-cell table:style-name="ce8" office:value-type="string" calcext:value-type="string">
            <text:p>Spannungs-/Dehnungs-Wertepaare</text:p>
          </table:table-cell>
          <table:table-cell table:style-name="ce22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40"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0.1*[.D19]/[.$C$5]" office:value-type="float" office:value="0.00208333333333333" calcext:value-type="float">
            <text:p>0,00</text:p>
          </table:table-cell>
          <table:table-cell table:style-name="ce39" table:formula="of:=0.1*[.E19]/[.$C$5]" office:value-type="float" office:value="0.00416666666666667" calcext:value-type="float">
            <text:p>0,00</text:p>
          </table:table-cell>
          <table:table-cell table:style-name="ce39" table:formula="of:=0.1*[.F19]/[.$C$5]" office:value-type="float" office:value="0.00625" calcext:value-type="float">
            <text:p>0,01</text:p>
          </table:table-cell>
          <table:table-cell table:style-name="ce39" table:formula="of:=0.1*[.G19]/[.$C$5]" office:value-type="float" office:value="0.00833333333333333" calcext:value-type="float">
            <text:p>0,01</text:p>
          </table:table-cell>
          <table:table-cell table:style-name="ce39" table:formula="of:=0.1*[.H19]/[.$C$5]+0.1" office:value-type="float" office:value="0.1108125" calcext:value-type="float">
            <text:p>0,11</text:p>
          </table:table-cell>
          <table:table-cell table:style-name="ce76" table:formula="of:=0.1*[.I19]/[.$C$5]+0.2" office:value-type="float" office:value="0.2125" calcext:value-type="float">
            <text:p>0,21</text:p>
          </table:table-cell>
          <table:table-cell table:style-name="ce39" table:formula="of:=[.$I$18]+([.J17]-[.$I$17])*([.$O$18]-[.$I$18])/([.$O$17]-[.$I$17])" office:value-type="float" office:value="7.67777777777778" calcext:value-type="float">
            <text:p>7,68</text:p>
          </table:table-cell>
          <table:table-cell table:style-name="ce39" table:formula="of:=[.$I$18]+([.K17]-[.$I$17])*([.$O$18]-[.$I$18])/([.$O$17]-[.$I$17])" office:value-type="float" office:value="15.1430555555556" calcext:value-type="float">
            <text:p>15,14</text:p>
          </table:table-cell>
          <table:table-cell table:style-name="ce39" table:formula="of:=[.$I$18]+([.L17]-[.$I$17])*([.$O$18]-[.$I$18])/([.$O$17]-[.$I$17])" office:value-type="float" office:value="22.6083333333333" calcext:value-type="float">
            <text:p>22,61</text:p>
          </table:table-cell>
          <table:table-cell table:style-name="ce76" table:formula="of:=[.$I$18]+([.M17]-[.$I$17])*([.$O$18]-[.$I$18])/([.$O$17]-[.$I$17])" office:value-type="float" office:value="30.0736111111111" calcext:value-type="float">
            <text:p>30,07</text:p>
          </table:table-cell>
          <table:table-cell table:style-name="ce39" table:formula="of:=[.$I$18]+([.N17]-[.$I$17])*([.$O$18]-[.$I$18])/([.$O$17]-[.$I$17])" office:value-type="float" office:value="37.5388888888889" calcext:value-type="float">
            <text:p>37,54</text:p>
          </table:table-cell>
          <table:table-cell table:style-name="ce76" table:formula="of:=0.1*[.E19]/[.$C$5]+[.P18]" office:value-type="float" office:value="45.0041666666667" calcext:value-type="float">
            <text:p>45,00</text:p>
          </table:table-cell>
          <table:table-cell table:style-name="ce86" table:formula="of:=[.C8]" office:value-type="float" office:value="45" calcext:value-type="float">
            <text:p>45,00</text:p>
          </table:table-cell>
          <table:table-cell table:style-name="ce91" office:value-type="string" calcext:value-type="string">
            <text:p>Eckwerte</text:p>
          </table:table-cell>
          <table:table-cell table:number-columns-repeated="239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40" table:formula="of:=[.C17]*[.$C$6]/[.$I$17]" office:value-type="float" office:value="0" calcext:value-type="float">
            <text:p>0,0</text:p>
          </table:table-cell>
          <table:table-cell table:style-name="ce40" table:formula="of:=[.D17]*[.$C$6]/[.$I$17]" office:value-type="float" office:value="4.16666666666667" calcext:value-type="float">
            <text:p>4,2</text:p>
          </table:table-cell>
          <table:table-cell table:style-name="ce40" table:formula="of:=[.E17]*[.$C$6]/[.$I$17]" office:value-type="float" office:value="8.33333333333333" calcext:value-type="float">
            <text:p>8,3</text:p>
          </table:table-cell>
          <table:table-cell table:style-name="ce40" table:formula="of:=[.F17]*[.$C$6]/[.$I$17]" office:value-type="float" office:value="12.5" calcext:value-type="float">
            <text:p>12,5</text:p>
          </table:table-cell>
          <table:table-cell table:style-name="ce40" table:formula="of:=[.G17]*[.$C$6]/[.$I$17]" office:value-type="float" office:value="16.6666666666667" calcext:value-type="float">
            <text:p>16,7</text:p>
          </table:table-cell>
          <table:table-cell table:style-name="ce40" table:formula="of:=[.$I$19]+([.$M$19]-[.$I$19])*([.H17]-[.$I$17])/([.$M$17]-[.$I$17])*[.H20]" office:value-type="float" office:value="21.625" calcext:value-type="float">
            <text:p>21,6</text:p>
          </table:table-cell>
          <table:table-cell table:style-name="ce71" table:formula="of:=[.C6]" office:value-type="float" office:value="25" calcext:value-type="float">
            <text:p>25,0</text:p>
          </table:table-cell>
          <table:table-cell table:style-name="ce40" table:formula="of:=[.$I$19]+([.$M$19]-[.$I$19])*([.J17]-[.$I$17])/([.$M$17]-[.$I$17])*[.J20]" office:value-type="float" office:value="43" calcext:value-type="float">
            <text:p>43,0</text:p>
          </table:table-cell>
          <table:table-cell table:style-name="ce40" table:formula="of:=[.$I$19]+([.$M$19]-[.$I$19])*([.K17]-[.$I$17])/([.$M$17]-[.$I$17])*[.K20]" office:value-type="float" office:value="56.5" calcext:value-type="float">
            <text:p>56,5</text:p>
          </table:table-cell>
          <table:table-cell table:style-name="ce40" table:formula="of:=[.$I$19]+([.$M$19]-[.$I$19])*([.L17]-[.$I$17])/([.$M$17]-[.$I$17])*[.L20]" office:value-type="float" office:value="65.5" calcext:value-type="float">
            <text:p>65,5</text:p>
          </table:table-cell>
          <table:table-cell table:style-name="ce71" table:formula="of:=[.C7]" office:value-type="float" office:value="70" calcext:value-type="float">
            <text:p>70,0</text:p>
          </table:table-cell>
          <table:table-cell table:style-name="ce40" table:formula="of:=[.$M$19]*[.N20]" office:value-type="float" office:value="66.5" calcext:value-type="float">
            <text:p>66,5</text:p>
          </table:table-cell>
          <table:table-cell table:style-name="ce40" table:formula="of:=[.$M$19]*[.O20]" office:value-type="float" office:value="56" calcext:value-type="float">
            <text:p>56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240"/>
        </table:table-row>
        <table:table-row table:style-name="ro1">
          <table:table-cell table:style-name="ce6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  <draw:frame table:end-cell-address="CuSn12.P34" table:end-x="11.11mm" table:end-y="3.95mm" draw:z-index="0" draw:style-name="gr1" svg:width="162.01mm" svg:height="62.77mm" svg:x="0.67mm" svg:y="4.4mm">
              <loext:p draw:notify-on-update-of-ranges="CuSn12.B18:CuSn12.B18 CuSn12.C18:CuSn12.O18 CuSn12.B19:CuSn12.B19 CuSn12.C19:CuSn12.O1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60" office:value-type="string" calcext:value-type="string">
            <text:p>E</text:p>
          </table:table-cell>
          <table:table-cell table:style-name="ce88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5" office:value-type="float" office:value="0.3" calcext:value-type="float">
            <text:p>0,30</text:p>
          </table:table-cell>
          <table:table-cell table:style-name="ce72" office:value-type="string" calcext:value-type="string">
            <text:p>Rp0,2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9]/([.D18]*10)" office:value-type="float" office:value="200" calcext:value-type="float">
            <text:p>200,0</text:p>
          </table:table-cell>
          <table:table-cell table:style-name="ce43" table:number-columns-repeated="2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8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4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22"/>
          <table:table-cell table:style-name="ce18"/>
          <table:table-cell table:style-name="ce48"/>
          <table:table-cell table:style-name="ce56"/>
          <table:table-cell/>
          <table:table-cell table:style-name="ce64"/>
          <table:table-cell table:style-name="ce56"/>
          <table:table-cell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44" table:formula="of:=[.C18]*[.$C$14]/100" office:value-type="float" office:value="0" calcext:value-type="float">
            <text:p>0,000</text:p>
          </table:table-cell>
          <table:table-cell table:style-name="ce44" table:formula="of:=[.D18]*[.$C$14]/100" office:value-type="float" office:value="0.000520833333333333" calcext:value-type="float">
            <text:p>0,001</text:p>
          </table:table-cell>
          <table:table-cell table:style-name="ce44" table:formula="of:=[.E18]*[.$C$14]/100" office:value-type="float" office:value="0.00104166666666667" calcext:value-type="float">
            <text:p>0,001</text:p>
          </table:table-cell>
          <table:table-cell table:style-name="ce44" table:formula="of:=[.F18]*[.$C$14]/100" office:value-type="float" office:value="0.0015625" calcext:value-type="float">
            <text:p>0,002</text:p>
          </table:table-cell>
          <table:table-cell table:style-name="ce44" table:formula="of:=[.G18]*[.$C$14]/100" office:value-type="float" office:value="0.00208333333333333" calcext:value-type="float">
            <text:p>0,002</text:p>
          </table:table-cell>
          <table:table-cell table:style-name="ce44" table:formula="of:=[.H18]*[.$C$14]/100" office:value-type="float" office:value="0.027703125" calcext:value-type="float">
            <text:p>0,028</text:p>
          </table:table-cell>
          <table:table-cell table:style-name="ce44" table:formula="of:=[.I18]*[.$C$14]/100" office:value-type="float" office:value="0.053125" calcext:value-type="float">
            <text:p>0,053</text:p>
          </table:table-cell>
          <table:table-cell table:style-name="ce44" table:formula="of:=[.J18]*[.$C$14]/100" office:value-type="float" office:value="1.91944444444444" calcext:value-type="float">
            <text:p>1,919</text:p>
          </table:table-cell>
          <table:table-cell table:style-name="ce44" table:formula="of:=[.K18]*[.$C$14]/100" office:value-type="float" office:value="3.78576388888889" calcext:value-type="float">
            <text:p>3,786</text:p>
          </table:table-cell>
          <table:table-cell table:style-name="ce44" table:formula="of:=[.L18]*[.$C$14]/100" office:value-type="float" office:value="5.65208333333333" calcext:value-type="float">
            <text:p>5,652</text:p>
          </table:table-cell>
          <table:table-cell table:style-name="ce44" table:formula="of:=[.M18]*[.$C$14]/100" office:value-type="float" office:value="7.51840277777778" calcext:value-type="float">
            <text:p>7,518</text:p>
          </table:table-cell>
          <table:table-cell table:style-name="ce44" table:formula="of:=[.N18]*[.$C$14]/100" office:value-type="float" office:value="9.38472222222222" calcext:value-type="float">
            <text:p>9,385</text:p>
          </table:table-cell>
          <table:table-cell table:style-name="ce44" table:formula="of:=[.O18]*[.$C$14]/100" office:value-type="float" office:value="11.2510416666667" calcext:value-type="float">
            <text:p>11,251</text:p>
          </table:table-cell>
          <table:table-cell table:style-name="ce89" table:formula="of:=[.P18]*[.$C$14]/100" office:value-type="float" office:value="11.25" calcext:value-type="float">
            <text:p>11,250</text:p>
          </table:table-cell>
          <table:table-cell table:style-name="ce92"/>
          <table:table-cell table:style-name="ce28" table:number-columns-repeated="239"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45" table:formula="of:=[.C19]*[.$C$15]/1000" office:value-type="float" office:value="0" calcext:value-type="float">
            <text:p>0,000</text:p>
          </table:table-cell>
          <table:table-cell table:style-name="ce45" table:formula="of:=[.D19]*[.$C$15]/1000" office:value-type="float" office:value="0.0818123086872342" calcext:value-type="float">
            <text:p>0,082</text:p>
          </table:table-cell>
          <table:table-cell table:style-name="ce45" table:formula="of:=[.E19]*[.$C$15]/1000" office:value-type="float" office:value="0.163624617374468" calcext:value-type="float">
            <text:p>0,164</text:p>
          </table:table-cell>
          <table:table-cell table:style-name="ce45" table:formula="of:=[.F19]*[.$C$15]/1000" office:value-type="float" office:value="0.245436926061703" calcext:value-type="float">
            <text:p>0,245</text:p>
          </table:table-cell>
          <table:table-cell table:style-name="ce45" table:formula="of:=[.G19]*[.$C$15]/1000" office:value-type="float" office:value="0.327249234748937" calcext:value-type="float">
            <text:p>0,327</text:p>
          </table:table-cell>
          <table:table-cell table:style-name="ce45" table:formula="of:=[.H19]*[.$C$15]/1000" office:value-type="float" office:value="0.424605882086745" calcext:value-type="float">
            <text:p>0,425</text:p>
          </table:table-cell>
          <table:table-cell table:style-name="ce45" table:formula="of:=[.I19]*[.$C$15]/1000" office:value-type="float" office:value="0.490873852123405" calcext:value-type="float">
            <text:p>0,491</text:p>
          </table:table-cell>
          <table:table-cell table:style-name="ce45" table:formula="of:=[.J19]*[.$C$15]/1000" office:value-type="float" office:value="0.844303025652257" calcext:value-type="float">
            <text:p>0,844</text:p>
          </table:table-cell>
          <table:table-cell table:style-name="ce45" table:formula="of:=[.K19]*[.$C$15]/1000" office:value-type="float" office:value="1.1093749057989" calcext:value-type="float">
            <text:p>1,109</text:p>
          </table:table-cell>
          <table:table-cell table:style-name="ce45" table:formula="of:=[.L19]*[.$C$15]/1000" office:value-type="float" office:value="1.28608949256332" calcext:value-type="float">
            <text:p>1,286</text:p>
          </table:table-cell>
          <table:table-cell table:style-name="ce45" table:formula="of:=[.M19]*[.$C$15]/1000" office:value-type="float" office:value="1.37444678594553" calcext:value-type="float">
            <text:p>1,374</text:p>
          </table:table-cell>
          <table:table-cell table:style-name="ce45" table:formula="of:=[.N19]*[.$C$15]/1000" office:value-type="float" office:value="1.30572444664826" calcext:value-type="float">
            <text:p>1,306</text:p>
          </table:table-cell>
          <table:table-cell table:style-name="ce45" table:formula="of:=[.O19]*[.$C$15]/1000" office:value-type="float" office:value="1.09955742875643" calcext:value-type="float">
            <text:p>1,100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8" table:number-columns-repeated="239"/>
        </table:table-row>
        <table:table-row table:style-name="ro1">
          <table:table-cell table:number-columns-repeated="3"/>
          <table:table-cell>
            <draw:frame table:end-cell-address="CuSn12.P52" table:end-x="11.69mm" table:end-y="0.18mm" draw:z-index="1" draw:style-name="gr1" svg:width="162.83mm" svg:height="66.22mm" svg:x="0.43mm" svg:y="1.69mm">
              <loext:p draw:notify-on-update-of-ranges="CuSn12.B35:CuSn12.B35 CuSn12.C35:CuSn12.O35 CuSn12.B36:CuSn12.B36 CuSn12.C36:CuSn12.O36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/>
          <table:table-cell/>
          <table:table-cell table:style-name="ce42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6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3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9" table:formula="of:=[.A18]" office:value-type="string" office:string-value="Dehnung" calcext:value-type="string">
            <text:p>Dehnung</text:p>
          </table:table-cell>
          <table:table-cell table:style-name="ce27" table:formula="of:=[.A35]" office:value-type="string" office:string-value="Verlängerung" calcext:value-type="string">
            <text:p>Verlängerung</text:p>
          </table:table-cell>
          <table:table-cell table:style-name="ce27" table:formula="of:=[.A36]" office:value-type="string" office:string-value="Kraft" calcext:value-type="string">
            <text:p>Kraft</text:p>
          </table:table-cell>
          <table:table-cell table:style-name="ce51" table:formula="of:=[.A19]" office:value-type="string" office:string-value="Spannung" calcext:value-type="string">
            <text:p>Spannung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5" office:value-type="string" calcext:value-type="string">
            <text:p>e<text:span text:style-name="T1"> in %</text:span></text:p>
          </table:table-cell>
          <table:table-cell table:style-name="ce28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52" office:value-type="string" calcext:value-type="string">
            <text:p>s<text:span text:style-name="T1"> in N/mm²</text:span>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6" table:formula="of:=[.C18]" office:value-type="float" office:value="0" calcext:value-type="float">
            <text:p>0,000</text:p>
          </table:table-cell>
          <table:table-cell table:style-name="ce29" table:formula="of:=[.C35]" office:value-type="float" office:value="0" calcext:value-type="float">
            <text:p>0,000</text:p>
          </table:table-cell>
          <table:table-cell table:style-name="ce29" table:formula="of:=[.C36]" office:value-type="float" office:value="0" calcext:value-type="float">
            <text:p>0,000</text:p>
          </table:table-cell>
          <table:table-cell table:style-name="ce53" table:formula="of:=[.C19]" office:value-type="float" office:value="0" calcext:value-type="float">
            <text:p>0,0</text:p>
          </table:table-cell>
          <table:table-cell table:number-columns-repeated="252"/>
        </table:table-row>
        <table:table-row table:style-name="ro1">
          <table:table-cell table:style-name="ce16" table:formula="of:=[.D18]" office:value-type="float" office:value="0.00208333333333333" calcext:value-type="float">
            <text:p>0,002</text:p>
          </table:table-cell>
          <table:table-cell table:style-name="ce29" table:formula="of:=[.D35]" office:value-type="float" office:value="0.000520833333333333" calcext:value-type="float">
            <text:p>0,001</text:p>
          </table:table-cell>
          <table:table-cell table:style-name="ce29" table:formula="of:=[.D36]" office:value-type="float" office:value="0.0818123086872342" calcext:value-type="float">
            <text:p>0,082</text:p>
          </table:table-cell>
          <table:table-cell table:style-name="ce53" table:formula="of:=[.D19]" office:value-type="float" office:value="4.16666666666667" calcext:value-type="float">
            <text:p>4,2</text:p>
          </table:table-cell>
          <table:table-cell table:number-columns-repeated="252"/>
        </table:table-row>
        <table:table-row table:style-name="ro1">
          <table:table-cell table:style-name="ce16" table:formula="of:=[.E18]" office:value-type="float" office:value="0.00416666666666667" calcext:value-type="float">
            <text:p>0,004</text:p>
          </table:table-cell>
          <table:table-cell table:style-name="ce29" table:formula="of:=[.E35]" office:value-type="float" office:value="0.00104166666666667" calcext:value-type="float">
            <text:p>0,001</text:p>
          </table:table-cell>
          <table:table-cell table:style-name="ce29" table:formula="of:=[.E36]" office:value-type="float" office:value="0.163624617374468" calcext:value-type="float">
            <text:p>0,164</text:p>
          </table:table-cell>
          <table:table-cell table:style-name="ce53" table:formula="of:=[.E19]" office:value-type="float" office:value="8.33333333333333" calcext:value-type="float">
            <text:p>8,3</text:p>
          </table:table-cell>
          <table:table-cell table:number-columns-repeated="252"/>
        </table:table-row>
        <table:table-row table:style-name="ro1">
          <table:table-cell table:style-name="ce16" table:formula="of:=[.F18]" office:value-type="float" office:value="0.00625" calcext:value-type="float">
            <text:p>0,006</text:p>
          </table:table-cell>
          <table:table-cell table:style-name="ce29" table:formula="of:=[.F35]" office:value-type="float" office:value="0.0015625" calcext:value-type="float">
            <text:p>0,002</text:p>
          </table:table-cell>
          <table:table-cell table:style-name="ce29" table:formula="of:=[.F36]" office:value-type="float" office:value="0.245436926061703" calcext:value-type="float">
            <text:p>0,245</text:p>
          </table:table-cell>
          <table:table-cell table:style-name="ce53" table:formula="of:=[.F19]" office:value-type="float" office:value="12.5" calcext:value-type="float">
            <text:p>12,5</text:p>
          </table:table-cell>
          <table:table-cell table:number-columns-repeated="252"/>
        </table:table-row>
        <table:table-row table:style-name="ro1">
          <table:table-cell table:style-name="ce16" table:formula="of:=[.G18]" office:value-type="float" office:value="0.00833333333333333" calcext:value-type="float">
            <text:p>0,008</text:p>
          </table:table-cell>
          <table:table-cell table:style-name="ce29" table:formula="of:=[.G35]" office:value-type="float" office:value="0.00208333333333333" calcext:value-type="float">
            <text:p>0,002</text:p>
          </table:table-cell>
          <table:table-cell table:style-name="ce29" table:formula="of:=[.G36]" office:value-type="float" office:value="0.327249234748937" calcext:value-type="float">
            <text:p>0,327</text:p>
          </table:table-cell>
          <table:table-cell table:style-name="ce53" table:formula="of:=[.G19]" office:value-type="float" office:value="16.6666666666667" calcext:value-type="float">
            <text:p>16,7</text:p>
          </table:table-cell>
          <table:table-cell table:number-columns-repeated="252"/>
        </table:table-row>
        <table:table-row table:style-name="ro1">
          <table:table-cell table:style-name="ce16" table:formula="of:=[.H18]" office:value-type="float" office:value="0.1108125" calcext:value-type="float">
            <text:p>0,111</text:p>
          </table:table-cell>
          <table:table-cell table:style-name="ce29" table:formula="of:=[.H35]" office:value-type="float" office:value="0.027703125" calcext:value-type="float">
            <text:p>0,028</text:p>
          </table:table-cell>
          <table:table-cell table:style-name="ce29" table:formula="of:=[.H36]" office:value-type="float" office:value="0.424605882086745" calcext:value-type="float">
            <text:p>0,425</text:p>
          </table:table-cell>
          <table:table-cell table:style-name="ce53" table:formula="of:=[.H19]" office:value-type="float" office:value="21.625" calcext:value-type="float">
            <text:p>21,6</text:p>
          </table:table-cell>
          <table:table-cell table:number-columns-repeated="252"/>
        </table:table-row>
        <table:table-row table:style-name="ro1">
          <table:table-cell table:style-name="ce16" table:formula="of:=[.I18]" office:value-type="float" office:value="0.2125" calcext:value-type="float">
            <text:p>0,213</text:p>
          </table:table-cell>
          <table:table-cell table:style-name="ce29" table:formula="of:=[.I35]" office:value-type="float" office:value="0.053125" calcext:value-type="float">
            <text:p>0,053</text:p>
          </table:table-cell>
          <table:table-cell table:style-name="ce29" table:formula="of:=[.I36]" office:value-type="float" office:value="0.490873852123405" calcext:value-type="float">
            <text:p>0,491</text:p>
          </table:table-cell>
          <table:table-cell table:style-name="ce53" table:formula="of:=[.I19]" office:value-type="float" office:value="25" calcext:value-type="float">
            <text:p>25,0</text:p>
          </table:table-cell>
          <table:table-cell table:number-columns-repeated="252"/>
        </table:table-row>
        <table:table-row table:style-name="ro1">
          <table:table-cell table:style-name="ce16" table:formula="of:=[.J18]" office:value-type="float" office:value="7.67777777777778" calcext:value-type="float">
            <text:p>7,678</text:p>
          </table:table-cell>
          <table:table-cell table:style-name="ce29" table:formula="of:=[.J35]" office:value-type="float" office:value="1.91944444444444" calcext:value-type="float">
            <text:p>1,919</text:p>
          </table:table-cell>
          <table:table-cell table:style-name="ce29" table:formula="of:=[.J36]" office:value-type="float" office:value="0.844303025652257" calcext:value-type="float">
            <text:p>0,844</text:p>
          </table:table-cell>
          <table:table-cell table:style-name="ce53" table:formula="of:=[.J19]" office:value-type="float" office:value="43" calcext:value-type="float">
            <text:p>43,0</text:p>
          </table:table-cell>
          <table:table-cell table:number-columns-repeated="252"/>
        </table:table-row>
        <table:table-row table:style-name="ro1">
          <table:table-cell table:style-name="ce16" table:formula="of:=[.K18]" office:value-type="float" office:value="15.1430555555556" calcext:value-type="float">
            <text:p>15,143</text:p>
          </table:table-cell>
          <table:table-cell table:style-name="ce29" table:formula="of:=[.K35]" office:value-type="float" office:value="3.78576388888889" calcext:value-type="float">
            <text:p>3,786</text:p>
          </table:table-cell>
          <table:table-cell table:style-name="ce29" table:formula="of:=[.K36]" office:value-type="float" office:value="1.1093749057989" calcext:value-type="float">
            <text:p>1,109</text:p>
          </table:table-cell>
          <table:table-cell table:style-name="ce53" table:formula="of:=[.K19]" office:value-type="float" office:value="56.5" calcext:value-type="float">
            <text:p>56,5</text:p>
          </table:table-cell>
          <table:table-cell table:number-columns-repeated="252"/>
        </table:table-row>
        <table:table-row table:style-name="ro1">
          <table:table-cell table:style-name="ce16" table:formula="of:=[.L18]" office:value-type="float" office:value="22.6083333333333" calcext:value-type="float">
            <text:p>22,608</text:p>
          </table:table-cell>
          <table:table-cell table:style-name="ce29" table:formula="of:=[.L35]" office:value-type="float" office:value="5.65208333333333" calcext:value-type="float">
            <text:p>5,652</text:p>
          </table:table-cell>
          <table:table-cell table:style-name="ce29" table:formula="of:=[.L36]" office:value-type="float" office:value="1.28608949256332" calcext:value-type="float">
            <text:p>1,286</text:p>
          </table:table-cell>
          <table:table-cell table:style-name="ce53" table:formula="of:=[.L19]" office:value-type="float" office:value="65.5" calcext:value-type="float">
            <text:p>65,5</text:p>
          </table:table-cell>
          <table:table-cell table:number-columns-repeated="252"/>
        </table:table-row>
        <table:table-row table:style-name="ro1">
          <table:table-cell table:style-name="ce16" table:formula="of:=[.M18]" office:value-type="float" office:value="30.0736111111111" calcext:value-type="float">
            <text:p>30,074</text:p>
          </table:table-cell>
          <table:table-cell table:style-name="ce29" table:formula="of:=[.M35]" office:value-type="float" office:value="7.51840277777778" calcext:value-type="float">
            <text:p>7,518</text:p>
          </table:table-cell>
          <table:table-cell table:style-name="ce29" table:formula="of:=[.M36]" office:value-type="float" office:value="1.37444678594553" calcext:value-type="float">
            <text:p>1,374</text:p>
          </table:table-cell>
          <table:table-cell table:style-name="ce53" table:formula="of:=[.M19]" office:value-type="float" office:value="70" calcext:value-type="float">
            <text:p>70,0</text:p>
          </table:table-cell>
          <table:table-cell table:number-columns-repeated="252"/>
        </table:table-row>
        <table:table-row table:style-name="ro1">
          <table:table-cell table:style-name="ce16" table:formula="of:=[.N18]" office:value-type="float" office:value="37.5388888888889" calcext:value-type="float">
            <text:p>37,539</text:p>
          </table:table-cell>
          <table:table-cell table:style-name="ce29" table:formula="of:=[.N35]" office:value-type="float" office:value="9.38472222222222" calcext:value-type="float">
            <text:p>9,385</text:p>
          </table:table-cell>
          <table:table-cell table:style-name="ce29" table:formula="of:=[.N36]" office:value-type="float" office:value="1.30572444664826" calcext:value-type="float">
            <text:p>1,306</text:p>
          </table:table-cell>
          <table:table-cell table:style-name="ce53" table:formula="of:=[.N19]" office:value-type="float" office:value="66.5" calcext:value-type="float">
            <text:p>66,5</text:p>
          </table:table-cell>
          <table:table-cell table:number-columns-repeated="252"/>
        </table:table-row>
        <table:table-row table:style-name="ro1">
          <table:table-cell table:style-name="ce16" table:formula="of:=[.O18]" office:value-type="float" office:value="45.0041666666667" calcext:value-type="float">
            <text:p>45,004</text:p>
          </table:table-cell>
          <table:table-cell table:style-name="ce29" table:formula="of:=[.O35]" office:value-type="float" office:value="11.2510416666667" calcext:value-type="float">
            <text:p>11,251</text:p>
          </table:table-cell>
          <table:table-cell table:style-name="ce29" table:formula="of:=[.O36]" office:value-type="float" office:value="1.09955742875643" calcext:value-type="float">
            <text:p>1,100</text:p>
          </table:table-cell>
          <table:table-cell table:style-name="ce53" table:formula="of:=[.O19]" office:value-type="float" office:value="56" calcext:value-type="float">
            <text:p>56,0</text:p>
          </table:table-cell>
          <table:table-cell table:number-columns-repeated="252"/>
        </table:table-row>
        <table:table-row table:style-name="ro1">
          <table:table-cell table:style-name="ce17" table:formula="of:=[.P18]" office:value-type="float" office:value="45" calcext:value-type="float">
            <text:p>45,000</text:p>
          </table:table-cell>
          <table:table-cell table:style-name="ce30" table:formula="of:=[.P35]" office:value-type="float" office:value="11.25" calcext:value-type="float">
            <text:p>11,250</text:p>
          </table:table-cell>
          <table:table-cell table:style-name="ce30" table:formula="of:=[.P36]" office:value-type="float" office:value="0" calcext:value-type="float">
            <text:p>0,000</text:p>
          </table:table-cell>
          <table:table-cell table:style-name="ce54" table:formula="of:=[.P19]" office:value-type="float" office:value="0" calcext:value-type="float">
            <text:p>0,0</text:p>
          </table:table-cell>
          <table:table-cell table:number-columns-repeated="252"/>
        </table:table-row>
        <table:table-row table:style-name="ro1" table:number-rows-repeated="319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lSi12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3" table:default-cell-style-name="ce47"/>
        <table:table-column table:style-name="co3" table:default-cell-style-name="ce61"/>
        <table:table-column table:style-name="co3" table:default-cell-style-name="ce14"/>
        <table:table-column table:style-name="co3" table:default-cell-style-name="ce70"/>
        <table:table-column table:style-name="co3" table:default-cell-style-name="ce61"/>
        <table:table-column table:style-name="co3" table:default-cell-style-name="ce14"/>
        <table:table-column table:style-name="co3" table:number-columns-repeated="4" table:default-cell-style-name="ce61"/>
        <table:table-column table:style-name="co3" table:default-cell-style-name="ce8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39" table:default-cell-style-name="ce14"/>
        <table:table-row table:style-name="ro1">
          <table:table-cell table:style-name="ce1" office:value-type="string" calcext:value-type="string">
            <text:p>Spannungs-Dehnungs-Diagramm ohne ausgeprägte Streckgrenze <text:s/>aus Festigkeitswerten ermitteln</text:p>
          </table:table-cell>
          <table:table-cell table:style-name="ce18" table:number-columns-repeated="2"/>
          <table:table-cell table:style-name="ce46"/>
          <table:table-cell table:style-name="ce55"/>
          <table:table-cell table:style-name="ce18"/>
          <table:table-cell table:style-name="ce62" table:number-columns-repeated="2"/>
          <table:table-cell table:style-name="ce55"/>
          <table:table-cell table:style-name="ce62" table:number-columns-repeated="6"/>
          <table:table-cell table:style-name="ce18" table:number-columns-repeated="241"/>
        </table:table-row>
        <table:table-row table:style-name="ro1">
          <table:table-cell table:style-name="ce2" office:value-type="string" calcext:value-type="string">
            <text:p>Bezeichnung (neu)</text:p>
          </table:table-cell>
          <table:table-cell table:style-name="ce19" office:value-type="string" calcext:value-type="string">
            <text:p>EN AC-AlSi12 (a)</text:p>
          </table:table-cell>
          <table:table-cell table:style-name="ce31"/>
          <table:table-cell/>
          <table:table-cell table:style-name="ce56"/>
          <table:table-cell/>
          <table:table-cell table:style-name="ce63" office:value-type="string" calcext:value-type="string">
            <text:p>Eingabefelder</text:p>
          </table:table-cell>
          <table:table-cell table:style-name="ce93"/>
          <table:table-cell/>
          <table:table-cell table:style-name="ce77" table:formula="of:=TODAY()" office:value-type="float" office:value="42637" calcext:value-type="float">
            <text:p>42637</text:p>
          </table:table-cell>
          <table:table-cell table:style-name="ce79" office:value-type="string" calcext:value-type="string">
            <text:p>U. Rapp </text:p>
          </table:table-cell>
          <table:table-cell table:style-name="ce79"/>
          <table:table-cell table:style-name="ce56"/>
          <table:table-cell table:number-columns-repeated="243"/>
        </table:table-row>
        <table:table-row table:style-name="ro1">
          <table:table-cell table:style-name="ce2" office:value-type="string" calcext:value-type="string">
            <text:p>Bezeichnung (alt)</text:p>
          </table:table-cell>
          <table:table-cell table:style-name="ce19" office:value-type="string" calcext:value-type="string">
            <text:p>G-AlSi12</text:p>
          </table:table-cell>
          <table:table-cell table:style-name="ce31"/>
          <table:table-cell/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2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19" office:value-type="float" office:value="75" calcext:value-type="float">
            <text:p>75</text:p>
          </table:table-cell>
          <table:table-cell office:value-type="string" calcext:value-type="string">
            <text:p>kN/mm²</text:p>
          </table:table-cell>
          <table:table-cell table:style-name="ce56"/>
          <table:table-cell/>
          <table:table-cell table:style-name="ce66" office:value-type="string" calcext:value-type="string">
            <text:p>Werkstoffkennwert</text:p>
          </table:table-cell>
          <table:table-cell table:style-name="ce6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Dehngrenze</text:p>
          </table:table-cell>
          <table:table-cell office:value-type="string" calcext:value-type="string">
            <text:p>Rp0,2 in MPa</text:p>
          </table:table-cell>
          <table:table-cell table:style-name="ce19" office:value-type="float" office:value="70" calcext:value-type="float">
            <text:p>70</text:p>
          </table:table-cell>
          <table:table-cell office:value-type="string" calcext:value-type="string">
            <text:p>N/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2" office:value-type="string" calcext:value-type="string">
            <text:p>Zugfestigkeit</text:p>
          </table:table-cell>
          <table:table-cell office:value-type="string" calcext:value-type="string">
            <text:p>Rm in MPa</text:p>
          </table:table-cell>
          <table:table-cell table:style-name="ce19" office:value-type="float" office:value="150" calcext:value-type="float">
            <text:p>150</text:p>
          </table:table-cell>
          <table:table-cell office:value-type="string" calcext:value-type="string">
            <text:p>N/mm²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3" office:value-type="string" calcext:value-type="string">
            <text:p>Bruchdehnung </text:p>
          </table:table-cell>
          <table:table-cell table:style-name="ce18" office:value-type="string" calcext:value-type="string">
            <text:p>A in %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string" calcext:value-type="string">
            <text:p>%</text:p>
          </table:table-cell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3"/>
          <table:table-cell table:style-name="ce18"/>
          <table:table-cell table:style-name="ce32"/>
          <table:table-cell table:style-name="ce48"/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4" office:value-type="string" calcext:value-type="string">
            <text:p>ProbenØ</text:p>
          </table:table-cell>
          <table:table-cell office:value-type="string" calcext:value-type="string">
            <text:p>d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6" office:value-type="string" calcext:value-type="string">
            <text:p>Rundproben</text:p>
          </table:table-cell>
          <table:table-cell table:style-name="Default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5" office:value-type="string" calcext:value-type="string">
            <text:p>Längenverhältnis</text:p>
          </table:table-cell>
          <table:table-cell table:style-name="ce18" office:value-type="string" calcext:value-type="string">
            <text:p>L0/d0</text:p>
          </table:table-cell>
          <table:table-cell table:style-name="ce34" table:formula="of:=[.C14]/[.C10]" office:value-type="float" office:value="5" calcext:value-type="float">
            <text:p>5</text:p>
          </table:table-cell>
          <table:table-cell table:style-name="ce18"/>
          <table:table-cell table:style-name="ce57"/>
          <table:table-cell table:style-name="ce37"/>
          <table:table-cell table:style-name="ce65"/>
          <table:table-cell table:style-name="ce57"/>
          <table:table-cell table:style-name="ce18"/>
          <table:table-cell table:style-name="ce3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6" office:value-type="string" calcext:value-type="string">
            <text:p>Probendicke</text:p>
          </table:table-cell>
          <table:table-cell office:value-type="string" calcext:value-type="string">
            <text:p>a</text:p>
          </table:table-cell>
          <table:table-cell table:style-name="ce19"/>
          <table:table-cell table:style-name="ce14" office:value-type="string" calcext:value-type="string">
            <text:p>mm</text:p>
          </table:table-cell>
          <table:table-cell table:style-name="ce56"/>
          <table:table-cell table:style-name="ce43"/>
          <table:table-cell table:style-name="ce67" office:value-type="string" calcext:value-type="string">
            <text:p>Flachproben</text:p>
          </table:table-cell>
          <table:table-cell table:style-name="ce56"/>
          <table:table-cell/>
          <table:table-cell table:style-name="ce43" table:number-columns-repeated="4"/>
          <table:table-cell table:number-columns-repeated="243"/>
        </table:table-row>
        <table:table-row table:style-name="ro1">
          <table:table-cell table:style-name="ce6" office:value-type="string" calcext:value-type="string">
            <text:p>Probenbreite</text:p>
          </table:table-cell>
          <table:table-cell table:style-name="ce20" office:value-type="string" calcext:value-type="string">
            <text:p>b</text:p>
          </table:table-cell>
          <table:table-cell table:style-name="ce35"/>
          <table:table-cell table:style-name="ce20" office:value-type="string" calcext:value-type="string">
            <text:p>mm</text:p>
          </table:table-cell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7" office:value-type="string" calcext:value-type="string">
            <text:p>Anfangslänge</text:p>
          </table:table-cell>
          <table:table-cell table:style-name="ce21" office:value-type="string" calcext:value-type="string">
            <text:p>L0</text:p>
          </table:table-cell>
          <table:table-cell table:style-name="ce36" office:value-type="float" office:value="25" calcext:value-type="float">
            <text:p>25</text:p>
          </table:table-cell>
          <table:table-cell table:style-name="ce21" office:value-type="string" calcext:value-type="string">
            <text:p>mm</text:p>
          </table:table-cell>
          <table:table-cell table:style-name="ce58" table:number-columns-repeated="4"/>
          <table:table-cell table:style-name="ce21"/>
          <table:table-cell table:style-name="ce78" table:number-columns-repeated="6"/>
          <table:table-cell table:style-name="ce21" table:number-columns-repeated="241"/>
        </table:table-row>
        <table:table-row table:style-name="ro1">
          <table:table-cell table:style-name="ce5" office:value-type="string" calcext:value-type="string">
            <text:p>Anfangsquerschnitt</text:p>
          </table:table-cell>
          <table:table-cell table:style-name="ce18" office:value-type="string" calcext:value-type="string">
            <text:p>S0</text:p>
          </table:table-cell>
          <table:table-cell table:style-name="ce37" table:formula="of:=IF(AND([.C10]&gt;0;[.C14]&gt;0);PI()*[.C10]^2/4;IF(AND([.C12]&gt;0;[.C13]&gt;0);[.C12]*[.C13];&quot;Probe ? Größe eingeben !&quot;))" office:value-type="float" office:value="19.6349540849362" calcext:value-type="float">
            <text:p>19,63</text:p>
          </table:table-cell>
          <table:table-cell table:style-name="ce49" office:value-type="string" calcext:value-type="string">
            <text:p>mm²</text:p>
          </table:table-cell>
          <table:table-cell table:style-name="ce57"/>
          <table:table-cell table:style-name="ce18"/>
          <table:table-cell table:style-name="ce65"/>
          <table:table-cell table:style-name="ce57"/>
          <table:table-cell table:style-name="ce18"/>
          <table:table-cell table:style-name="ce57" table:number-columns-repeated="4"/>
          <table:table-cell table:style-name="ce82"/>
          <table:table-cell table:style-name="ce18" table:number-columns-repeated="242"/>
        </table:table-row>
        <table:table-row table:style-name="ro1">
          <table:table-cell table:style-name="ce6"/>
          <table:table-cell/>
          <table:table-cell table:style-name="Default" table:number-columns-repeated="14"/>
          <table:table-cell table:number-columns-repeated="240"/>
        </table:table-row>
        <table:table-row table:style-name="ro1">
          <table:table-cell table:style-name="ce8" office:value-type="string" calcext:value-type="string">
            <text:p>Spannungs-/Dehnungs-Wertepaare</text:p>
          </table:table-cell>
          <table:table-cell table:style-name="ce22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8" table:number-columns-repeated="240"/>
        </table:table-row>
        <table:table-row table:style-name="ro1">
          <table:table-cell table:style-name="ce9" office:value-type="string" calcext:value-type="string">
            <text:p>Dehnung</text:p>
          </table:table-cell>
          <table:table-cell table:style-name="ce23" office:value-type="string" calcext:value-type="string">
            <text:p>e<text:span text:style-name="T1"> in %</text:span>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0.1*[.D19]/[.$C$5]" office:value-type="float" office:value="0.0155555555555556" calcext:value-type="float">
            <text:p>0,02</text:p>
          </table:table-cell>
          <table:table-cell table:style-name="ce39" table:formula="of:=0.1*[.E19]/[.$C$5]" office:value-type="float" office:value="0.0311111111111111" calcext:value-type="float">
            <text:p>0,03</text:p>
          </table:table-cell>
          <table:table-cell table:style-name="ce39" table:formula="of:=0.1*[.F19]/[.$C$5]" office:value-type="float" office:value="0.0466666666666667" calcext:value-type="float">
            <text:p>0,05</text:p>
          </table:table-cell>
          <table:table-cell table:style-name="ce39" table:formula="of:=0.1*[.G19]/[.$C$5]" office:value-type="float" office:value="0.0622222222222222" calcext:value-type="float">
            <text:p>0,06</text:p>
          </table:table-cell>
          <table:table-cell table:style-name="ce39" table:formula="of:=0.1*[.H19]/[.$C$5]+0.1" office:value-type="float" office:value="0.185333333333333" calcext:value-type="float">
            <text:p>0,19</text:p>
          </table:table-cell>
          <table:table-cell table:style-name="ce76" table:formula="of:=0.1*[.I19]/[.$C$5]+0.2" office:value-type="float" office:value="0.293333333333333" calcext:value-type="float">
            <text:p>0,29</text:p>
          </table:table-cell>
          <table:table-cell table:style-name="ce39" table:formula="of:=[.$I$18]+([.J17]-[.$I$17])*([.$O$18]-[.$I$18])/([.$O$17]-[.$I$17])" office:value-type="float" office:value="1.08296296296296" calcext:value-type="float">
            <text:p>1,08</text:p>
          </table:table-cell>
          <table:table-cell table:style-name="ce39" table:formula="of:=[.$I$18]+([.K17]-[.$I$17])*([.$O$18]-[.$I$18])/([.$O$17]-[.$I$17])" office:value-type="float" office:value="1.87259259259259" calcext:value-type="float">
            <text:p>1,87</text:p>
          </table:table-cell>
          <table:table-cell table:style-name="ce39" table:formula="of:=[.$I$18]+([.L17]-[.$I$17])*([.$O$18]-[.$I$18])/([.$O$17]-[.$I$17])" office:value-type="float" office:value="2.66222222222222" calcext:value-type="float">
            <text:p>2,66</text:p>
          </table:table-cell>
          <table:table-cell table:style-name="ce76" table:formula="of:=[.$I$18]+([.M17]-[.$I$17])*([.$O$18]-[.$I$18])/([.$O$17]-[.$I$17])" office:value-type="float" office:value="3.45185185185185" calcext:value-type="float">
            <text:p>3,45</text:p>
          </table:table-cell>
          <table:table-cell table:style-name="ce39" table:formula="of:=[.$I$18]+([.N17]-[.$I$17])*([.$O$18]-[.$I$18])/([.$O$17]-[.$I$17])" office:value-type="float" office:value="4.24148148148148" calcext:value-type="float">
            <text:p>4,24</text:p>
          </table:table-cell>
          <table:table-cell table:style-name="ce76" table:formula="of:=0.1*[.E19]/[.$C$5]+[.P18]" office:value-type="float" office:value="5.03111111111111" calcext:value-type="float">
            <text:p>5,03</text:p>
          </table:table-cell>
          <table:table-cell table:style-name="ce86" table:formula="of:=[.C8]" office:value-type="float" office:value="5" calcext:value-type="float">
            <text:p>5,00</text:p>
          </table:table-cell>
          <table:table-cell table:style-name="ce91" office:value-type="string" calcext:value-type="string">
            <text:p>Eckwerte</text:p>
          </table:table-cell>
          <table:table-cell table:number-columns-repeated="239"/>
        </table:table-row>
        <table:table-row table:style-name="ro1">
          <table:table-cell table:style-name="ce10" office:value-type="string" calcext:value-type="string">
            <text:p>Spannung</text:p>
          </table:table-cell>
          <table:table-cell table:style-name="ce24" office:value-type="string" calcext:value-type="string">
            <text:p>s<text:span text:style-name="T1"> in N/mm²</text:span></text:p>
          </table:table-cell>
          <table:table-cell table:style-name="ce40" table:formula="of:=[.C17]*[.$C$6]/[.$I$17]" office:value-type="float" office:value="0" calcext:value-type="float">
            <text:p>0,0</text:p>
          </table:table-cell>
          <table:table-cell table:style-name="ce40" table:formula="of:=[.D17]*[.$C$6]/[.$I$17]" office:value-type="float" office:value="11.6666666666667" calcext:value-type="float">
            <text:p>11,7</text:p>
          </table:table-cell>
          <table:table-cell table:style-name="ce40" table:formula="of:=[.E17]*[.$C$6]/[.$I$17]" office:value-type="float" office:value="23.3333333333333" calcext:value-type="float">
            <text:p>23,3</text:p>
          </table:table-cell>
          <table:table-cell table:style-name="ce40" table:formula="of:=[.F17]*[.$C$6]/[.$I$17]" office:value-type="float" office:value="35" calcext:value-type="float">
            <text:p>35,0</text:p>
          </table:table-cell>
          <table:table-cell table:style-name="ce40" table:formula="of:=[.G17]*[.$C$6]/[.$I$17]" office:value-type="float" office:value="46.6666666666667" calcext:value-type="float">
            <text:p>46,7</text:p>
          </table:table-cell>
          <table:table-cell table:style-name="ce40" table:formula="of:=[.$I$19]+([.$M$19]-[.$I$19])*([.H17]-[.$I$17])/([.$M$17]-[.$I$17])*[.H20]" office:value-type="float" office:value="64" calcext:value-type="float">
            <text:p>64,0</text:p>
          </table:table-cell>
          <table:table-cell table:style-name="ce71" table:formula="of:=[.C6]" office:value-type="float" office:value="70" calcext:value-type="float">
            <text:p>70,0</text:p>
          </table:table-cell>
          <table:table-cell table:style-name="ce40" table:formula="of:=[.$I$19]+([.$M$19]-[.$I$19])*([.J17]-[.$I$17])/([.$M$17]-[.$I$17])*[.J20]" office:value-type="float" office:value="102" calcext:value-type="float">
            <text:p>102,0</text:p>
          </table:table-cell>
          <table:table-cell table:style-name="ce40" table:formula="of:=[.$I$19]+([.$M$19]-[.$I$19])*([.K17]-[.$I$17])/([.$M$17]-[.$I$17])*[.K20]" office:value-type="float" office:value="126" calcext:value-type="float">
            <text:p>126,0</text:p>
          </table:table-cell>
          <table:table-cell table:style-name="ce40" table:formula="of:=[.$I$19]+([.$M$19]-[.$I$19])*([.L17]-[.$I$17])/([.$M$17]-[.$I$17])*[.L20]" office:value-type="float" office:value="142" calcext:value-type="float">
            <text:p>142,0</text:p>
          </table:table-cell>
          <table:table-cell table:style-name="ce71" table:formula="of:=[.C7]" office:value-type="float" office:value="150" calcext:value-type="float">
            <text:p>150,0</text:p>
          </table:table-cell>
          <table:table-cell table:style-name="ce40" table:formula="of:=[.$M$19]*[.N20]" office:value-type="float" office:value="142.5" calcext:value-type="float">
            <text:p>142,5</text:p>
          </table:table-cell>
          <table:table-cell table:style-name="ce40" table:formula="of:=[.$M$19]*[.O20]" office:value-type="float" office:value="120" calcext:value-type="float">
            <text:p>120,0</text:p>
          </table:table-cell>
          <table:table-cell table:style-name="ce87" office:value-type="float" office:value="0" calcext:value-type="float">
            <text:p>0,0</text:p>
          </table:table-cell>
          <table:table-cell table:number-columns-repeated="240"/>
        </table:table-row>
        <table:table-row table:style-name="ro1">
          <table:table-cell table:style-name="ce6"/>
          <table:table-cell/>
          <table:table-cell table:style-name="ce41" office:value-type="string" calcext:value-type="string">
            <text:p>E</text:p>
          </table:table-cell>
          <table:table-cell table:style-name="ce50" office:value-type="string" calcext:value-type="string">
            <text:p>E</text:p>
            <draw:frame table:end-cell-address="AlSi12.P34" table:end-x="11.11mm" table:end-y="3.95mm" draw:z-index="0" draw:style-name="gr1" svg:width="162.01mm" svg:height="62.77mm" svg:x="0.67mm" svg:y="4.4mm">
              <loext:p draw:notify-on-update-of-ranges="AlSi12.B18:AlSi12.B18 AlSi12.C18:AlSi12.O18 AlSi12.B19:AlSi12.B19 AlSi12.C19:AlSi12.O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0" office:value-type="string" calcext:value-type="string">
            <text:p>E</text:p>
          </table:table-cell>
          <table:table-cell table:style-name="ce88" office:value-type="string" calcext:value-type="string">
            <text:p>E</text:p>
          </table:table-cell>
          <table:table-cell table:style-name="ce68" office:value-type="string" calcext:value-type="string">
            <text:p>E</text:p>
          </table:table-cell>
          <table:table-cell table:style-name="ce75" office:value-type="float" office:value="0.3" calcext:value-type="float">
            <text:p>0,30</text:p>
          </table:table-cell>
          <table:table-cell table:style-name="ce72" office:value-type="string" calcext:value-type="string">
            <text:p>Rp0,2</text:p>
          </table:table-cell>
          <table:table-cell table:style-name="ce75" office:value-type="float" office:value="1.6" calcext:value-type="float">
            <text:p>1,60</text:p>
          </table:table-cell>
          <table:table-cell table:style-name="ce75" office:value-type="float" office:value="1.4" calcext:value-type="float">
            <text:p>1,40</text:p>
          </table:table-cell>
          <table:table-cell table:style-name="ce75" office:value-type="float" office:value="1.2" calcext:value-type="float">
            <text:p>1,20</text:p>
          </table:table-cell>
          <table:table-cell table:style-name="ce80" office:value-type="string" calcext:value-type="string">
            <text:p>Rm</text:p>
          </table:table-cell>
          <table:table-cell table:style-name="ce84" office:value-type="float" office:value="0.95" calcext:value-type="float">
            <text:p>0,95</text:p>
          </table:table-cell>
          <table:table-cell table:style-name="ce85" office:value-type="float" office:value="0.8" calcext:value-type="float">
            <text:p>0,80</text:p>
          </table:table-cell>
          <table:table-cell table:style-name="ce88" office:value-type="string" calcext:value-type="string">
            <text:p>A</text:p>
          </table:table-cell>
          <table:table-cell table:style-name="ce19" office:value-type="string" calcext:value-type="string">
            <text:p>Korrekturwerte zur Rundung der Kurve</text:p>
          </table:table-cell>
          <table:table-cell table:number-columns-repeated="239"/>
        </table:table-row>
        <table:table-row table:style-name="ro1">
          <table:table-cell table:style-name="ce6" office:value-type="string" calcext:value-type="string">
            <text:p>E-Modul</text:p>
          </table:table-cell>
          <table:table-cell office:value-type="string" calcext:value-type="string">
            <text:p>E in kN/mm²</text:p>
          </table:table-cell>
          <table:table-cell table:style-name="ce42" table:formula="of:=[.D19]/([.D18]*10)" office:value-type="float" office:value="75" calcext:value-type="float">
            <text:p>75,0</text:p>
          </table:table-cell>
          <table:table-cell table:style-name="ce43" table:number-columns-repeated="2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8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4">
          <table:table-cell table:style-name="ce6"/>
          <table:table-cell/>
          <table:table-cell table:style-name="ce43" table:number-columns-repeated="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2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 table:number-rows-repeated="2">
          <table:table-cell table:style-name="ce6"/>
          <table:table-cell table:number-columns-repeated="3"/>
          <table:table-cell table:style-name="ce43"/>
          <table:table-cell/>
          <table:table-cell table:style-name="ce69" table:number-columns-repeated="2"/>
          <table:table-cell table:number-columns-repeated="248"/>
        </table:table-row>
        <table:table-row table:style-name="ro1">
          <table:table-cell table:style-name="ce6"/>
          <table:table-cell table:number-columns-repeated="3"/>
          <table:table-cell table:style-name="ce56"/>
          <table:table-cell/>
          <table:table-cell table:style-name="ce64"/>
          <table:table-cell table:style-name="ce56"/>
          <table:table-cell/>
          <table:table-cell table:style-name="ce56" table:number-columns-repeated="4"/>
          <table:table-cell table:number-columns-repeated="243"/>
        </table:table-row>
        <table:table-row table:style-name="ro1">
          <table:table-cell table:style-name="ce8" office:value-type="string" calcext:value-type="string">
            <text:p>Kraft/Verlängerung aus Spannung/Dehnung</text:p>
          </table:table-cell>
          <table:table-cell table:style-name="ce22"/>
          <table:table-cell table:style-name="ce18"/>
          <table:table-cell table:style-name="ce48"/>
          <table:table-cell table:style-name="ce56"/>
          <table:table-cell/>
          <table:table-cell table:style-name="ce64"/>
          <table:table-cell table:style-name="ce56"/>
          <table:table-cell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2" office:value-type="string" calcext:value-type="string">
            <text:p>Verlängerung</text:p>
          </table:table-cell>
          <table:table-cell table:style-name="ce25" office:value-type="string" calcext:value-type="string">
            <text:p><text:span text:style-name="T2">D</text:span>l in mm</text:p>
          </table:table-cell>
          <table:table-cell table:style-name="ce44" table:formula="of:=[.C18]*[.$C$14]/100" office:value-type="float" office:value="0" calcext:value-type="float">
            <text:p>0,000</text:p>
          </table:table-cell>
          <table:table-cell table:style-name="ce44" table:formula="of:=[.D18]*[.$C$14]/100" office:value-type="float" office:value="0.00388888888888889" calcext:value-type="float">
            <text:p>0,004</text:p>
          </table:table-cell>
          <table:table-cell table:style-name="ce44" table:formula="of:=[.E18]*[.$C$14]/100" office:value-type="float" office:value="0.00777777777777778" calcext:value-type="float">
            <text:p>0,008</text:p>
          </table:table-cell>
          <table:table-cell table:style-name="ce44" table:formula="of:=[.F18]*[.$C$14]/100" office:value-type="float" office:value="0.0116666666666667" calcext:value-type="float">
            <text:p>0,012</text:p>
          </table:table-cell>
          <table:table-cell table:style-name="ce44" table:formula="of:=[.G18]*[.$C$14]/100" office:value-type="float" office:value="0.0155555555555556" calcext:value-type="float">
            <text:p>0,016</text:p>
          </table:table-cell>
          <table:table-cell table:style-name="ce44" table:formula="of:=[.H18]*[.$C$14]/100" office:value-type="float" office:value="0.0463333333333333" calcext:value-type="float">
            <text:p>0,046</text:p>
          </table:table-cell>
          <table:table-cell table:style-name="ce44" table:formula="of:=[.I18]*[.$C$14]/100" office:value-type="float" office:value="0.0733333333333333" calcext:value-type="float">
            <text:p>0,073</text:p>
          </table:table-cell>
          <table:table-cell table:style-name="ce44" table:formula="of:=[.J18]*[.$C$14]/100" office:value-type="float" office:value="0.270740740740741" calcext:value-type="float">
            <text:p>0,271</text:p>
          </table:table-cell>
          <table:table-cell table:style-name="ce44" table:formula="of:=[.K18]*[.$C$14]/100" office:value-type="float" office:value="0.468148148148148" calcext:value-type="float">
            <text:p>0,468</text:p>
          </table:table-cell>
          <table:table-cell table:style-name="ce44" table:formula="of:=[.L18]*[.$C$14]/100" office:value-type="float" office:value="0.665555555555556" calcext:value-type="float">
            <text:p>0,666</text:p>
          </table:table-cell>
          <table:table-cell table:style-name="ce44" table:formula="of:=[.M18]*[.$C$14]/100" office:value-type="float" office:value="0.862962962962963" calcext:value-type="float">
            <text:p>0,863</text:p>
          </table:table-cell>
          <table:table-cell table:style-name="ce44" table:formula="of:=[.N18]*[.$C$14]/100" office:value-type="float" office:value="1.06037037037037" calcext:value-type="float">
            <text:p>1,060</text:p>
          </table:table-cell>
          <table:table-cell table:style-name="ce44" table:formula="of:=[.O18]*[.$C$14]/100" office:value-type="float" office:value="1.25777777777778" calcext:value-type="float">
            <text:p>1,258</text:p>
          </table:table-cell>
          <table:table-cell table:style-name="ce89" table:formula="of:=[.P18]*[.$C$14]/100" office:value-type="float" office:value="1.25" calcext:value-type="float">
            <text:p>1,250</text:p>
          </table:table-cell>
          <table:table-cell table:style-name="ce92"/>
          <table:table-cell table:style-name="ce28" table:number-columns-repeated="239"/>
        </table:table-row>
        <table:table-row table:style-name="ro1">
          <table:table-cell table:style-name="ce13" office:value-type="string" calcext:value-type="string">
            <text:p>Kraft</text:p>
          </table:table-cell>
          <table:table-cell table:style-name="ce26" office:value-type="string" calcext:value-type="string">
            <text:p>F in kN</text:p>
          </table:table-cell>
          <table:table-cell table:style-name="ce45" table:formula="of:=[.C19]*[.$C$15]/1000" office:value-type="float" office:value="0" calcext:value-type="float">
            <text:p>0,000</text:p>
          </table:table-cell>
          <table:table-cell table:style-name="ce45" table:formula="of:=[.D19]*[.$C$15]/1000" office:value-type="float" office:value="0.229074464324256" calcext:value-type="float">
            <text:p>0,229</text:p>
          </table:table-cell>
          <table:table-cell table:style-name="ce45" table:formula="of:=[.E19]*[.$C$15]/1000" office:value-type="float" office:value="0.458148928648512" calcext:value-type="float">
            <text:p>0,458</text:p>
          </table:table-cell>
          <table:table-cell table:style-name="ce45" table:formula="of:=[.F19]*[.$C$15]/1000" office:value-type="float" office:value="0.687223392972767" calcext:value-type="float">
            <text:p>0,687</text:p>
          </table:table-cell>
          <table:table-cell table:style-name="ce45" table:formula="of:=[.G19]*[.$C$15]/1000" office:value-type="float" office:value="0.916297857297023" calcext:value-type="float">
            <text:p>0,916</text:p>
          </table:table-cell>
          <table:table-cell table:style-name="ce45" table:formula="of:=[.H19]*[.$C$15]/1000" office:value-type="float" office:value="1.25663706143592" calcext:value-type="float">
            <text:p>1,257</text:p>
          </table:table-cell>
          <table:table-cell table:style-name="ce45" table:formula="of:=[.I19]*[.$C$15]/1000" office:value-type="float" office:value="1.37444678594553" calcext:value-type="float">
            <text:p>1,374</text:p>
          </table:table-cell>
          <table:table-cell table:style-name="ce45" table:formula="of:=[.J19]*[.$C$15]/1000" office:value-type="float" office:value="2.00276531666349" calcext:value-type="float">
            <text:p>2,003</text:p>
          </table:table-cell>
          <table:table-cell table:style-name="ce45" table:formula="of:=[.K19]*[.$C$15]/1000" office:value-type="float" office:value="2.47400421470196" calcext:value-type="float">
            <text:p>2,474</text:p>
          </table:table-cell>
          <table:table-cell table:style-name="ce45" table:formula="of:=[.L19]*[.$C$15]/1000" office:value-type="float" office:value="2.78816348006094" calcext:value-type="float">
            <text:p>2,788</text:p>
          </table:table-cell>
          <table:table-cell table:style-name="ce45" table:formula="of:=[.M19]*[.$C$15]/1000" office:value-type="float" office:value="2.94524311274043" calcext:value-type="float">
            <text:p>2,945</text:p>
          </table:table-cell>
          <table:table-cell table:style-name="ce45" table:formula="of:=[.N19]*[.$C$15]/1000" office:value-type="float" office:value="2.79798095710341" calcext:value-type="float">
            <text:p>2,798</text:p>
          </table:table-cell>
          <table:table-cell table:style-name="ce45" table:formula="of:=[.O19]*[.$C$15]/1000" office:value-type="float" office:value="2.35619449019234" calcext:value-type="float">
            <text:p>2,356</text:p>
          </table:table-cell>
          <table:table-cell table:style-name="ce90" table:formula="of:=[.P19]*[.$C$15]/1000" office:value-type="float" office:value="0" calcext:value-type="float">
            <text:p>0,000</text:p>
          </table:table-cell>
          <table:table-cell table:style-name="ce92"/>
          <table:table-cell table:style-name="ce28" table:number-columns-repeated="239"/>
        </table:table-row>
        <table:table-row table:style-name="ro1">
          <table:table-cell table:number-columns-repeated="3"/>
          <table:table-cell>
            <draw:frame table:end-cell-address="AlSi12.P52" table:end-x="11.69mm" table:end-y="0.18mm" draw:z-index="1" draw:style-name="gr1" svg:width="162.83mm" svg:height="66.22mm" svg:x="0.43mm" svg:y="1.69mm">
              <loext:p draw:notify-on-update-of-ranges="AlSi12.B35:AlSi12.B35 AlSi12.C35:AlSi12.O35 AlSi12.B36:AlSi12.B36 AlSi12.C36:AlSi12.O3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table:style-name="ce6"/>
          <table:table-cell/>
          <table:table-cell table:style-name="ce42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6"/>
          <table:table-cell table:style-name="ce11" office:value-type="string" calcext:value-type="string">
            <text:p>nach dem Kopieren des Tabellenblattes Datenbereich ändern, damit das Diagramm nutzbar bleibt.#</text:p>
          </table:table-cell>
          <table:table-cell table:number-columns-repeated="239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3">
          <table:table-cell table:number-columns-repeated="9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9" table:formula="of:=[.A18]" office:value-type="string" office:string-value="Dehnung" calcext:value-type="string">
            <text:p>Dehnung</text:p>
          </table:table-cell>
          <table:table-cell table:style-name="ce27" table:formula="of:=[.A35]" office:value-type="string" office:string-value="Verlängerung" calcext:value-type="string">
            <text:p>Verlängerung</text:p>
          </table:table-cell>
          <table:table-cell table:style-name="ce27" table:formula="of:=[.A36]" office:value-type="string" office:string-value="Kraft" calcext:value-type="string">
            <text:p>Kraft</text:p>
          </table:table-cell>
          <table:table-cell table:style-name="ce51" table:formula="of:=[.A19]" office:value-type="string" office:string-value="Spannung" calcext:value-type="string">
            <text:p>Spannung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5" office:value-type="string" calcext:value-type="string">
            <text:p>e<text:span text:style-name="T1"> in %</text:span></text:p>
          </table:table-cell>
          <table:table-cell table:style-name="ce28" office:value-type="string" calcext:value-type="string">
            <text:p><text:span text:style-name="T2">D</text:span>l in mm</text:p>
          </table:table-cell>
          <table:table-cell table:formula="of:=[.B36]" office:value-type="string" office:string-value="F in kN" calcext:value-type="string">
            <text:p>F in kN</text:p>
          </table:table-cell>
          <table:table-cell table:style-name="ce52" office:value-type="string" calcext:value-type="string">
            <text:p>s<text:span text:style-name="T1"> in N/mm²</text:span></text:p>
          </table:table-cell>
          <table:table-cell table:number-columns-repeated="5"/>
          <table:table-cell table:style-name="ce14" table:number-columns-repeated="4"/>
          <table:table-cell table:number-columns-repeated="243"/>
        </table:table-row>
        <table:table-row table:style-name="ro1">
          <table:table-cell table:style-name="ce16" table:formula="of:=[.C18]" office:value-type="float" office:value="0" calcext:value-type="float">
            <text:p>0,000</text:p>
          </table:table-cell>
          <table:table-cell table:style-name="ce29" table:formula="of:=[.C35]" office:value-type="float" office:value="0" calcext:value-type="float">
            <text:p>0,000</text:p>
          </table:table-cell>
          <table:table-cell table:style-name="ce29" table:formula="of:=[.C36]" office:value-type="float" office:value="0" calcext:value-type="float">
            <text:p>0,000</text:p>
          </table:table-cell>
          <table:table-cell table:style-name="ce53" table:formula="of:=[.C19]" office:value-type="float" office:value="0" calcext:value-type="float">
            <text:p>0,0</text:p>
          </table:table-cell>
          <table:table-cell table:number-columns-repeated="252"/>
        </table:table-row>
        <table:table-row table:style-name="ro1">
          <table:table-cell table:style-name="ce16" table:formula="of:=[.D18]" office:value-type="float" office:value="0.0155555555555556" calcext:value-type="float">
            <text:p>0,016</text:p>
          </table:table-cell>
          <table:table-cell table:style-name="ce29" table:formula="of:=[.D35]" office:value-type="float" office:value="0.00388888888888889" calcext:value-type="float">
            <text:p>0,004</text:p>
          </table:table-cell>
          <table:table-cell table:style-name="ce29" table:formula="of:=[.D36]" office:value-type="float" office:value="0.229074464324256" calcext:value-type="float">
            <text:p>0,229</text:p>
          </table:table-cell>
          <table:table-cell table:style-name="ce53" table:formula="of:=[.D19]" office:value-type="float" office:value="11.6666666666667" calcext:value-type="float">
            <text:p>11,7</text:p>
          </table:table-cell>
          <table:table-cell table:number-columns-repeated="252"/>
        </table:table-row>
        <table:table-row table:style-name="ro1">
          <table:table-cell table:style-name="ce16" table:formula="of:=[.E18]" office:value-type="float" office:value="0.0311111111111111" calcext:value-type="float">
            <text:p>0,031</text:p>
          </table:table-cell>
          <table:table-cell table:style-name="ce29" table:formula="of:=[.E35]" office:value-type="float" office:value="0.00777777777777778" calcext:value-type="float">
            <text:p>0,008</text:p>
          </table:table-cell>
          <table:table-cell table:style-name="ce29" table:formula="of:=[.E36]" office:value-type="float" office:value="0.458148928648512" calcext:value-type="float">
            <text:p>0,458</text:p>
          </table:table-cell>
          <table:table-cell table:style-name="ce53" table:formula="of:=[.E19]" office:value-type="float" office:value="23.3333333333333" calcext:value-type="float">
            <text:p>23,3</text:p>
          </table:table-cell>
          <table:table-cell table:number-columns-repeated="252"/>
        </table:table-row>
        <table:table-row table:style-name="ro1">
          <table:table-cell table:style-name="ce16" table:formula="of:=[.F18]" office:value-type="float" office:value="0.0466666666666667" calcext:value-type="float">
            <text:p>0,047</text:p>
          </table:table-cell>
          <table:table-cell table:style-name="ce29" table:formula="of:=[.F35]" office:value-type="float" office:value="0.0116666666666667" calcext:value-type="float">
            <text:p>0,012</text:p>
          </table:table-cell>
          <table:table-cell table:style-name="ce29" table:formula="of:=[.F36]" office:value-type="float" office:value="0.687223392972767" calcext:value-type="float">
            <text:p>0,687</text:p>
          </table:table-cell>
          <table:table-cell table:style-name="ce53" table:formula="of:=[.F19]" office:value-type="float" office:value="35" calcext:value-type="float">
            <text:p>35,0</text:p>
          </table:table-cell>
          <table:table-cell table:number-columns-repeated="252"/>
        </table:table-row>
        <table:table-row table:style-name="ro1">
          <table:table-cell table:style-name="ce16" table:formula="of:=[.G18]" office:value-type="float" office:value="0.0622222222222222" calcext:value-type="float">
            <text:p>0,062</text:p>
          </table:table-cell>
          <table:table-cell table:style-name="ce29" table:formula="of:=[.G35]" office:value-type="float" office:value="0.0155555555555556" calcext:value-type="float">
            <text:p>0,016</text:p>
          </table:table-cell>
          <table:table-cell table:style-name="ce29" table:formula="of:=[.G36]" office:value-type="float" office:value="0.916297857297023" calcext:value-type="float">
            <text:p>0,916</text:p>
          </table:table-cell>
          <table:table-cell table:style-name="ce53" table:formula="of:=[.G19]" office:value-type="float" office:value="46.6666666666667" calcext:value-type="float">
            <text:p>46,7</text:p>
          </table:table-cell>
          <table:table-cell table:number-columns-repeated="252"/>
        </table:table-row>
        <table:table-row table:style-name="ro1">
          <table:table-cell table:style-name="ce16" table:formula="of:=[.H18]" office:value-type="float" office:value="0.185333333333333" calcext:value-type="float">
            <text:p>0,185</text:p>
          </table:table-cell>
          <table:table-cell table:style-name="ce29" table:formula="of:=[.H35]" office:value-type="float" office:value="0.0463333333333333" calcext:value-type="float">
            <text:p>0,046</text:p>
          </table:table-cell>
          <table:table-cell table:style-name="ce29" table:formula="of:=[.H36]" office:value-type="float" office:value="1.25663706143592" calcext:value-type="float">
            <text:p>1,257</text:p>
          </table:table-cell>
          <table:table-cell table:style-name="ce53" table:formula="of:=[.H19]" office:value-type="float" office:value="64" calcext:value-type="float">
            <text:p>64,0</text:p>
          </table:table-cell>
          <table:table-cell table:number-columns-repeated="252"/>
        </table:table-row>
        <table:table-row table:style-name="ro1">
          <table:table-cell table:style-name="ce16" table:formula="of:=[.I18]" office:value-type="float" office:value="0.293333333333333" calcext:value-type="float">
            <text:p>0,293</text:p>
          </table:table-cell>
          <table:table-cell table:style-name="ce29" table:formula="of:=[.I35]" office:value-type="float" office:value="0.0733333333333333" calcext:value-type="float">
            <text:p>0,073</text:p>
          </table:table-cell>
          <table:table-cell table:style-name="ce29" table:formula="of:=[.I36]" office:value-type="float" office:value="1.37444678594553" calcext:value-type="float">
            <text:p>1,374</text:p>
          </table:table-cell>
          <table:table-cell table:style-name="ce53" table:formula="of:=[.I19]" office:value-type="float" office:value="70" calcext:value-type="float">
            <text:p>70,0</text:p>
          </table:table-cell>
          <table:table-cell table:number-columns-repeated="252"/>
        </table:table-row>
        <table:table-row table:style-name="ro1">
          <table:table-cell table:style-name="ce16" table:formula="of:=[.J18]" office:value-type="float" office:value="1.08296296296296" calcext:value-type="float">
            <text:p>1,083</text:p>
          </table:table-cell>
          <table:table-cell table:style-name="ce29" table:formula="of:=[.J35]" office:value-type="float" office:value="0.270740740740741" calcext:value-type="float">
            <text:p>0,271</text:p>
          </table:table-cell>
          <table:table-cell table:style-name="ce29" table:formula="of:=[.J36]" office:value-type="float" office:value="2.00276531666349" calcext:value-type="float">
            <text:p>2,003</text:p>
          </table:table-cell>
          <table:table-cell table:style-name="ce53" table:formula="of:=[.J19]" office:value-type="float" office:value="102" calcext:value-type="float">
            <text:p>102,0</text:p>
          </table:table-cell>
          <table:table-cell table:number-columns-repeated="252"/>
        </table:table-row>
        <table:table-row table:style-name="ro1">
          <table:table-cell table:style-name="ce16" table:formula="of:=[.K18]" office:value-type="float" office:value="1.87259259259259" calcext:value-type="float">
            <text:p>1,873</text:p>
          </table:table-cell>
          <table:table-cell table:style-name="ce29" table:formula="of:=[.K35]" office:value-type="float" office:value="0.468148148148148" calcext:value-type="float">
            <text:p>0,468</text:p>
          </table:table-cell>
          <table:table-cell table:style-name="ce29" table:formula="of:=[.K36]" office:value-type="float" office:value="2.47400421470196" calcext:value-type="float">
            <text:p>2,474</text:p>
          </table:table-cell>
          <table:table-cell table:style-name="ce53" table:formula="of:=[.K19]" office:value-type="float" office:value="126" calcext:value-type="float">
            <text:p>126,0</text:p>
          </table:table-cell>
          <table:table-cell table:number-columns-repeated="252"/>
        </table:table-row>
        <table:table-row table:style-name="ro1">
          <table:table-cell table:style-name="ce16" table:formula="of:=[.L18]" office:value-type="float" office:value="2.66222222222222" calcext:value-type="float">
            <text:p>2,662</text:p>
          </table:table-cell>
          <table:table-cell table:style-name="ce29" table:formula="of:=[.L35]" office:value-type="float" office:value="0.665555555555556" calcext:value-type="float">
            <text:p>0,666</text:p>
          </table:table-cell>
          <table:table-cell table:style-name="ce29" table:formula="of:=[.L36]" office:value-type="float" office:value="2.78816348006094" calcext:value-type="float">
            <text:p>2,788</text:p>
          </table:table-cell>
          <table:table-cell table:style-name="ce53" table:formula="of:=[.L19]" office:value-type="float" office:value="142" calcext:value-type="float">
            <text:p>142,0</text:p>
          </table:table-cell>
          <table:table-cell table:number-columns-repeated="252"/>
        </table:table-row>
        <table:table-row table:style-name="ro1">
          <table:table-cell table:style-name="ce16" table:formula="of:=[.M18]" office:value-type="float" office:value="3.45185185185185" calcext:value-type="float">
            <text:p>3,452</text:p>
          </table:table-cell>
          <table:table-cell table:style-name="ce29" table:formula="of:=[.M35]" office:value-type="float" office:value="0.862962962962963" calcext:value-type="float">
            <text:p>0,863</text:p>
          </table:table-cell>
          <table:table-cell table:style-name="ce29" table:formula="of:=[.M36]" office:value-type="float" office:value="2.94524311274043" calcext:value-type="float">
            <text:p>2,945</text:p>
          </table:table-cell>
          <table:table-cell table:style-name="ce53" table:formula="of:=[.M19]" office:value-type="float" office:value="150" calcext:value-type="float">
            <text:p>150,0</text:p>
          </table:table-cell>
          <table:table-cell table:number-columns-repeated="252"/>
        </table:table-row>
        <table:table-row table:style-name="ro1">
          <table:table-cell table:style-name="ce16" table:formula="of:=[.N18]" office:value-type="float" office:value="4.24148148148148" calcext:value-type="float">
            <text:p>4,241</text:p>
          </table:table-cell>
          <table:table-cell table:style-name="ce29" table:formula="of:=[.N35]" office:value-type="float" office:value="1.06037037037037" calcext:value-type="float">
            <text:p>1,060</text:p>
          </table:table-cell>
          <table:table-cell table:style-name="ce29" table:formula="of:=[.N36]" office:value-type="float" office:value="2.79798095710341" calcext:value-type="float">
            <text:p>2,798</text:p>
          </table:table-cell>
          <table:table-cell table:style-name="ce53" table:formula="of:=[.N19]" office:value-type="float" office:value="142.5" calcext:value-type="float">
            <text:p>142,5</text:p>
          </table:table-cell>
          <table:table-cell table:number-columns-repeated="252"/>
        </table:table-row>
        <table:table-row table:style-name="ro1">
          <table:table-cell table:style-name="ce16" table:formula="of:=[.O18]" office:value-type="float" office:value="5.03111111111111" calcext:value-type="float">
            <text:p>5,031</text:p>
          </table:table-cell>
          <table:table-cell table:style-name="ce29" table:formula="of:=[.O35]" office:value-type="float" office:value="1.25777777777778" calcext:value-type="float">
            <text:p>1,258</text:p>
          </table:table-cell>
          <table:table-cell table:style-name="ce29" table:formula="of:=[.O36]" office:value-type="float" office:value="2.35619449019234" calcext:value-type="float">
            <text:p>2,356</text:p>
          </table:table-cell>
          <table:table-cell table:style-name="ce53" table:formula="of:=[.O19]" office:value-type="float" office:value="120" calcext:value-type="float">
            <text:p>120,0</text:p>
          </table:table-cell>
          <table:table-cell table:number-columns-repeated="252"/>
        </table:table-row>
        <table:table-row table:style-name="ro1">
          <table:table-cell table:style-name="ce17" table:formula="of:=[.P18]" office:value-type="float" office:value="5" calcext:value-type="float">
            <text:p>5,000</text:p>
          </table:table-cell>
          <table:table-cell table:style-name="ce30" table:formula="of:=[.P35]" office:value-type="float" office:value="1.25" calcext:value-type="float">
            <text:p>1,250</text:p>
          </table:table-cell>
          <table:table-cell table:style-name="ce30" table:formula="of:=[.P36]" office:value-type="float" office:value="0" calcext:value-type="float">
            <text:p>0,000</text:p>
          </table:table-cell>
          <table:table-cell table:style-name="ce54" table:formula="of:=[.P19]" office:value-type="float" office:value="0" calcext:value-type="float">
            <text:p>0,0</text:p>
          </table:table-cell>
          <table:table-cell table:number-columns-repeated="252"/>
        </table:table-row>
        <table:table-row table:style-name="ro1" table:number-rows-repeated="3193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BuiltIn_Print_Area" table:base-cell-address="$SDD_Re.$A$1" table:expression="$#ref!.$a$1:$#ref!.[.$T$81]"/>
        <table:named-expression table:name="BuiltIn_Print_Area___0" table:base-cell-address="$SDD_Re.$A$1" table:expression="$#ref!.$a$1:$#ref!.[.$T$8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3465a4" draw:fill-color="#729fc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letter-kerning="true" style:font-name-asian="HG Mincho Light J" style:font-size-asian="24pt" style:language-asian="none" style:country-asian="none" style:font-name-complex="Arial Unicode MS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4P0" style:volatile="true">
      <number:number number:decimal-places="0" loext:min-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4">
      <number:text> - DM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0" loext:min-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7">
      <number:text> -      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loext:min-decimal-places="2" number:min-integer-digits="1" number:grouping="true"/>
      <number:text> DM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0">
      <number:text> -</number:text>
      <number:number number:decimal-places="0" loext:min-decimal-places="0" number:min-integer-digits="0"/>
      <number:text> DM 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2" loext:min-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3">
      <number:text> -</number:text>
      <number:number number:decimal-places="0" loext:min-decimal-places="0" number:min-integer-digits="0"/>
      <number:text>       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loext:min-decimal-places="1" number:min-integer-digits="1"/>
    </number:number-style>
    <number:number-style style:name="N145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left="20mm" fo:margin-right="14.48mm" style:print-page-order="ttb" style:scale-to="100%" style:print="charts drawings grid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57:30.4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Wagenheber_20_S235" style:display-name="TAB_Wagenheber S235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Wagenheber_20_45S20" style:display-name="TAB_Wagenheber 45S20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12_5f_9" style:display-name="TAB_12_9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lSi5Mg" style:display-name="TAB_AlSi5Mg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2-08-02T18:48:10</meta:creation-date>
    <dc:creator>Ulrich Rapp</dc:creator>
    <dc:date>2016-09-24T15:57:42.101000000</dc:date>
    <meta:printed-by>Ulrich Rapp</meta:printed-by>
    <meta:print-date>2003-04-24T15:36:48</meta:print-date>
    <dc:language>de-DE</dc:language>
    <meta:editing-cycles>31</meta:editing-cycles>
    <meta:editing-duration>PT9H26M54S</meta:editing-duration>
    <meta:document-statistic meta:table-count="8" meta:cell-count="1672" meta:object-count="16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146cm" svg:height="6.306cm" xlink:href=".." xlink:type="simple" chart:class="chart:scatter" chart:style-name="ch1">
        <chart:title svg:x="5.285cm" svg:y="0.074cm" chart:style-name="ch2">
          <text:p>Spannungs-Dehnungs-Diagramm</text:p>
        </chart:title>
        <chart:plot-area chart:style-name="ch3" table:cell-range-address="AlSi12.B18:AlSi12.O19" chart:data-source-has-labels="column" svg:x="0.313cm" svg:y="0.829cm" svg:width="15.502cm" svg:height="5.343cm">
          <chartooo:coordinate-region svg:x="0.882cm" svg:y="0.949cm" svg:width="14.746cm" svg:height="4.735cm"/>
          <chart:axis chart:dimension="x" chart:name="primary-x" chart:style-name="ch4">
            <chart:title svg:x="7.073cm" svg:y="5.649cm" chart:style-name="ch5">
              <text:p>Dehnung epsilon  in %</text:p>
            </chart:title>
          </chart:axis>
          <chart:axis chart:dimension="y" chart:name="primary-y" chart:style-name="ch6">
            <chart:title svg:x="0.32cm" svg:y="4.359cm" chart:style-name="ch7">
              <text:p>Spannung sigma  in N/mm²</text:p>
            </chart:title>
            <chart:grid chart:class="major"/>
          </chart:axis>
          <chart:series chart:style-name="ch8" chart:values-cell-range-address="AlSi12.C19:AlSi12.O19" chart:label-cell-address="AlSi12.B19:AlSi12.B19" chart:class="chart:scatter">
            <chart:domain table:cell-range-address="AlSi12.C18:AlSi12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lSi12.C18:AlSi12.O18</svg:desc>
                </draw:g>
              </table:table-cell>
              <table:table-cell office:value-type="float" office:value="0.0155555555555556">
                <text:p>0.0155555555555556</text:p>
              </table:table-cell>
              <table:table-cell office:value-type="float" office:value="0.0311111111111111">
                <text:p>0.0311111111111111</text:p>
              </table:table-cell>
              <table:table-cell office:value-type="float" office:value="0.0466666666666667">
                <text:p>0.0466666666666667</text:p>
              </table:table-cell>
              <table:table-cell office:value-type="float" office:value="0.0622222222222222">
                <text:p>0.0622222222222222</text:p>
              </table:table-cell>
              <table:table-cell office:value-type="float" office:value="0.185333333333333">
                <text:p>0.185333333333333</text:p>
              </table:table-cell>
              <table:table-cell office:value-type="float" office:value="0.293333333333333">
                <text:p>0.293333333333333</text:p>
              </table:table-cell>
              <table:table-cell office:value-type="float" office:value="1.08296296296296">
                <text:p>1.08296296296296</text:p>
              </table:table-cell>
              <table:table-cell office:value-type="float" office:value="1.87259259259259">
                <text:p>1.87259259259259</text:p>
              </table:table-cell>
              <table:table-cell office:value-type="float" office:value="2.66222222222222">
                <text:p>2.66222222222222</text:p>
              </table:table-cell>
              <table:table-cell office:value-type="float" office:value="3.45185185185185">
                <text:p>3.45185185185185</text:p>
              </table:table-cell>
              <table:table-cell office:value-type="float" office:value="4.24148148148148">
                <text:p>4.24148148148148</text:p>
              </table:table-cell>
              <table:table-cell office:value-type="float" office:value="5.03111111111111">
                <text:p>5.03111111111111</text:p>
              </table:table-cell>
            </table:table-row>
            <table:table-row>
              <table:table-cell office:value-type="string">
                <text:p>s in N/mm²</text:p>
                <draw:g>
                  <svg:desc>AlSi12.B19:AlSi12.B19</svg:desc>
                </draw:g>
              </table:table-cell>
              <table:table-cell office:value-type="float" office:value="0">
                <text:p>0</text:p>
                <draw:g>
                  <svg:desc>AlSi12.C19:AlSi12.O19</svg:desc>
                </draw:g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5">
                <text:p>35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102">
                <text:p>102</text:p>
              </table:table-cell>
              <table:table-cell office:value-type="float" office:value="126">
                <text:p>126</text:p>
              </table:table-cell>
              <table:table-cell office:value-type="float" office:value="142">
                <text:p>142</text:p>
              </table:table-cell>
              <table:table-cell office:value-type="float" office:value="150">
                <text:p>150</text:p>
              </table:table-cell>
              <table:table-cell office:value-type="float" office:value="142.5">
                <text:p>142.5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228cm" svg:height="6.625cm" xlink:href=".." xlink:type="simple" chart:class="chart:scatter" chart:style-name="ch1">
        <chart:title svg:x="5.006cm" svg:y="0.125cm" chart:style-name="ch2">
          <text:p>Kraft-Verlängerungs-Diagramm</text:p>
        </chart:title>
        <chart:plot-area chart:style-name="ch3" table:cell-range-address="SDD_Re.B35:SDD_Re.O36" chart:data-source-has-labels="column" svg:x="0.313cm" svg:y="0.88cm" svg:width="15.578cm" svg:height="5.603cm">
          <chartooo:coordinate-region svg:x="0.696cm" svg:y="0.975cm" svg:width="14.646cm" svg:height="4.993cm"/>
          <chart:axis chart:dimension="x" chart:name="primary-x" chart:style-name="ch4">
            <chart:title svg:x="7.011cm" svg:y="6.01cm" chart:style-name="ch5">
              <text:p>VerlängerungDelta l in mm</text:p>
            </chart:title>
          </chart:axis>
          <chart:axis chart:dimension="y" chart:name="primary-y" chart:style-name="ch6">
            <chart:title svg:x="0.322cm" svg:y="3.89cm" chart:style-name="ch7">
              <text:p>Kraft F in kN</text:p>
            </chart:title>
            <chart:grid chart:class="major"/>
          </chart:axis>
          <chart:series chart:style-name="ch8" chart:values-cell-range-address="SDD_Re.C36:SDD_Re.O36" chart:label-cell-address="SDD_Re.B36:SDD_Re.B36" chart:class="chart:scatter">
            <chart:domain table:cell-range-address="SDD_Re.C35:SDD_Re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DD_Re.C35:SDD_Re.O35</svg:desc>
                </draw:g>
              </table:table-cell>
              <table:table-cell office:value-type="float" office:value="0.0184375">
                <text:p>0.0184375</text:p>
              </table:table-cell>
              <table:table-cell office:value-type="float" office:value="0.036875">
                <text:p>0.036875</text:p>
              </table:table-cell>
              <table:table-cell office:value-type="float" office:value="0.0553125">
                <text:p>0.0553125</text:p>
              </table:table-cell>
              <table:table-cell office:value-type="float" office:value="0.07375">
                <text:p>0.07375</text:p>
              </table:table-cell>
              <table:table-cell office:value-type="float" office:value="0.087315625">
                <text:p>0.087315625</text:p>
              </table:table-cell>
              <table:table-cell office:value-type="float" office:value="0.1280125">
                <text:p>0.1280125</text:p>
              </table:table-cell>
              <table:table-cell office:value-type="float" office:value="0.57115625">
                <text:p>0.57115625</text:p>
              </table:table-cell>
              <table:table-cell office:value-type="float" office:value="1.0143">
                <text:p>1.0143</text:p>
              </table:table-cell>
              <table:table-cell office:value-type="float" office:value="1.45744375">
                <text:p>1.45744375</text:p>
              </table:table-cell>
              <table:table-cell office:value-type="float" office:value="1.9005875">
                <text:p>1.9005875</text:p>
              </table:table-cell>
              <table:table-cell office:value-type="float" office:value="2.34373125">
                <text:p>2.34373125</text:p>
              </table:table-cell>
              <table:table-cell office:value-type="float" office:value="2.786875">
                <text:p>2.786875</text:p>
              </table:table-cell>
            </table:table-row>
            <table:table-row>
              <table:table-cell office:value-type="string">
                <text:p>F in kN</text:p>
                <draw:g>
                  <svg:desc>SDD_Re.B36:SDD_Re.B36</svg:desc>
                </draw:g>
              </table:table-cell>
              <table:table-cell office:value-type="float" office:value="0">
                <text:p>0</text:p>
                <draw:g>
                  <svg:desc>SDD_Re.C36:SDD_Re.O36</svg:desc>
                </draw:g>
              </table:table-cell>
              <table:table-cell office:value-type="float" office:value="2.89615572752809">
                <text:p>2.89615572752809</text:p>
              </table:table-cell>
              <table:table-cell office:value-type="float" office:value="5.79231145505618">
                <text:p>5.79231145505618</text:p>
              </table:table-cell>
              <table:table-cell office:value-type="float" office:value="8.68846718258427">
                <text:p>8.68846718258427</text:p>
              </table:table-cell>
              <table:table-cell office:value-type="float" office:value="11.5846229101124">
                <text:p>11.5846229101124</text:p>
              </table:table-cell>
              <table:table-cell office:value-type="float" office:value="11.0053917646067">
                <text:p>11.0053917646067</text:p>
              </table:table-cell>
              <table:table-cell office:value-type="float" office:value="11.0053917646067">
                <text:p>11.0053917646067</text:p>
              </table:table-cell>
              <table:table-cell office:value-type="float" office:value="14.0645176110398">
                <text:p>14.0645176110398</text:p>
              </table:table-cell>
              <table:table-cell office:value-type="float" office:value="16.3588619958646">
                <text:p>16.3588619958646</text:p>
              </table:table-cell>
              <table:table-cell office:value-type="float" office:value="17.8884249190811">
                <text:p>17.8884249190811</text:p>
              </table:table-cell>
              <table:table-cell office:value-type="float" office:value="18.6532063806894">
                <text:p>18.6532063806894</text:p>
              </table:table-cell>
              <table:table-cell office:value-type="float" office:value="17.7205460616549">
                <text:p>17.7205460616549</text:p>
              </table:table-cell>
              <table:table-cell office:value-type="float" office:value="14.9225651045515">
                <text:p>14.92256510455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146cm" svg:height="6.306cm" xlink:href=".." xlink:type="simple" chart:class="chart:scatter" chart:style-name="ch1">
        <chart:title svg:x="5.241cm" svg:y="0.071cm" chart:style-name="ch2">
          <text:p>Spannungs-Dehnungs-Diagramm</text:p>
        </chart:title>
        <chart:plot-area chart:style-name="ch3" table:cell-range-address="16MnCr5.B18:16MnCr5.O19" chart:data-source-has-labels="column" svg:x="0.308cm" svg:y="0.826cm" svg:width="15.502cm" svg:height="5.343cm">
          <chartooo:coordinate-region svg:x="0.877cm" svg:y="0.946cm" svg:width="14.588cm" svg:height="4.735cm"/>
          <chart:axis chart:dimension="x" chart:name="primary-x" chart:style-name="ch4">
            <chart:title svg:x="7.07cm" svg:y="5.6cm" chart:style-name="ch5">
              <text:p>Dehnung epsilon  in %</text:p>
            </chart:title>
          </chart:axis>
          <chart:axis chart:dimension="y" chart:name="primary-y" chart:style-name="ch6">
            <chart:title svg:x="0.32cm" svg:y="4.322cm" chart:style-name="ch7">
              <text:p>Spannung sigma  in N/mm²</text:p>
            </chart:title>
            <chart:grid chart:class="major"/>
          </chart:axis>
          <chart:series chart:style-name="ch8" chart:values-cell-range-address="16MnCr5.C19:16MnCr5.O19" chart:label-cell-address="16MnCr5.B19:16MnCr5.B19" chart:class="chart:scatter">
            <chart:domain table:cell-range-address="16MnCr5.C18:16MnCr5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16MnCr5.C18:16MnCr5.O18</svg:desc>
                </draw:g>
              </table:table-cell>
              <table:table-cell office:value-type="float" office:value="0.07375">
                <text:p>0.07375</text:p>
              </table:table-cell>
              <table:table-cell office:value-type="float" office:value="0.1475">
                <text:p>0.1475</text:p>
              </table:table-cell>
              <table:table-cell office:value-type="float" office:value="0.22125">
                <text:p>0.22125</text:p>
              </table:table-cell>
              <table:table-cell office:value-type="float" office:value="0.295">
                <text:p>0.295</text:p>
              </table:table-cell>
              <table:table-cell office:value-type="float" office:value="0.3492625">
                <text:p>0.3492625</text:p>
              </table:table-cell>
              <table:table-cell office:value-type="float" office:value="0.51205">
                <text:p>0.51205</text:p>
              </table:table-cell>
              <table:table-cell office:value-type="float" office:value="2.284625">
                <text:p>2.284625</text:p>
              </table:table-cell>
              <table:table-cell office:value-type="float" office:value="4.0572">
                <text:p>4.0572</text:p>
              </table:table-cell>
              <table:table-cell office:value-type="float" office:value="5.829775">
                <text:p>5.829775</text:p>
              </table:table-cell>
              <table:table-cell office:value-type="float" office:value="7.60235">
                <text:p>7.60235</text:p>
              </table:table-cell>
              <table:table-cell office:value-type="float" office:value="9.374925">
                <text:p>9.374925</text:p>
              </table:table-cell>
              <table:table-cell office:value-type="float" office:value="11.1475">
                <text:p>11.1475</text:p>
              </table:table-cell>
            </table:table-row>
            <table:table-row>
              <table:table-cell office:value-type="string">
                <text:p>s in N/mm²</text:p>
                <draw:g>
                  <svg:desc>16MnCr5.B19:16MnCr5.B19</svg:desc>
                </draw:g>
              </table:table-cell>
              <table:table-cell office:value-type="float" office:value="0">
                <text:p>0</text:p>
                <draw:g>
                  <svg:desc>16MnCr5.C19:16MnCr5.O19</svg:desc>
                </draw:g>
              </table:table-cell>
              <table:table-cell office:value-type="float" office:value="147.5">
                <text:p>147.5</text:p>
              </table:table-cell>
              <table:table-cell office:value-type="float" office:value="295">
                <text:p>295</text:p>
              </table:table-cell>
              <table:table-cell office:value-type="float" office:value="442.5">
                <text:p>442.5</text:p>
              </table:table-cell>
              <table:table-cell office:value-type="float" office:value="590">
                <text:p>590</text:p>
              </table:table-cell>
              <table:table-cell office:value-type="float" office:value="560.5">
                <text:p>560.5</text:p>
              </table:table-cell>
              <table:table-cell office:value-type="float" office:value="560.5">
                <text:p>560.5</text:p>
              </table:table-cell>
              <table:table-cell office:value-type="float" office:value="716.3">
                <text:p>716.3</text:p>
              </table:table-cell>
              <table:table-cell office:value-type="float" office:value="833.15">
                <text:p>833.15</text:p>
              </table:table-cell>
              <table:table-cell office:value-type="float" office:value="911.05">
                <text:p>911.05</text:p>
              </table:table-cell>
              <table:table-cell office:value-type="float" office:value="950">
                <text:p>950</text:p>
              </table:table-cell>
              <table:table-cell office:value-type="float" office:value="902.5">
                <text:p>902.5</text:p>
              </table:table-cell>
              <table:table-cell office:value-type="float" office:value="760">
                <text:p>76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228cm" svg:height="6.625cm" xlink:href=".." xlink:type="simple" chart:class="chart:scatter" chart:style-name="ch1">
        <chart:title svg:x="5.005cm" svg:y="0.124cm" chart:style-name="ch2">
          <text:p>Kraft-Verlängerungs-Diagramm</text:p>
        </chart:title>
        <chart:plot-area chart:style-name="ch3" table:cell-range-address="16MnCr5.B35:16MnCr5.O36" chart:data-source-has-labels="column" svg:x="0.312cm" svg:y="0.879cm" svg:width="15.578cm" svg:height="5.603cm">
          <chartooo:coordinate-region svg:x="0.695cm" svg:y="0.974cm" svg:width="14.646cm" svg:height="4.993cm"/>
          <chart:axis chart:dimension="x" chart:name="primary-x" chart:style-name="ch4">
            <chart:title svg:x="7.01cm" svg:y="6.006cm" chart:style-name="ch5">
              <text:p>VerlängerungDelta l in mm</text:p>
            </chart:title>
          </chart:axis>
          <chart:axis chart:dimension="y" chart:name="primary-y" chart:style-name="ch6">
            <chart:title svg:x="0.322cm" svg:y="3.89cm" chart:style-name="ch7">
              <text:p>Kraft F in kN</text:p>
            </chart:title>
            <chart:grid chart:class="major"/>
          </chart:axis>
          <chart:series chart:style-name="ch8" chart:values-cell-range-address="16MnCr5.C36:16MnCr5.O36" chart:label-cell-address="16MnCr5.B36:16MnCr5.B36" chart:class="chart:scatter">
            <chart:domain table:cell-range-address="16MnCr5.C35:16MnCr5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16MnCr5.C35:16MnCr5.O35</svg:desc>
                </draw:g>
              </table:table-cell>
              <table:table-cell office:value-type="float" office:value="0.0184375">
                <text:p>0.0184375</text:p>
              </table:table-cell>
              <table:table-cell office:value-type="float" office:value="0.036875">
                <text:p>0.036875</text:p>
              </table:table-cell>
              <table:table-cell office:value-type="float" office:value="0.0553125">
                <text:p>0.0553125</text:p>
              </table:table-cell>
              <table:table-cell office:value-type="float" office:value="0.07375">
                <text:p>0.07375</text:p>
              </table:table-cell>
              <table:table-cell office:value-type="float" office:value="0.087315625">
                <text:p>0.087315625</text:p>
              </table:table-cell>
              <table:table-cell office:value-type="float" office:value="0.1280125">
                <text:p>0.1280125</text:p>
              </table:table-cell>
              <table:table-cell office:value-type="float" office:value="0.57115625">
                <text:p>0.57115625</text:p>
              </table:table-cell>
              <table:table-cell office:value-type="float" office:value="1.0143">
                <text:p>1.0143</text:p>
              </table:table-cell>
              <table:table-cell office:value-type="float" office:value="1.45744375">
                <text:p>1.45744375</text:p>
              </table:table-cell>
              <table:table-cell office:value-type="float" office:value="1.9005875">
                <text:p>1.9005875</text:p>
              </table:table-cell>
              <table:table-cell office:value-type="float" office:value="2.34373125">
                <text:p>2.34373125</text:p>
              </table:table-cell>
              <table:table-cell office:value-type="float" office:value="2.786875">
                <text:p>2.786875</text:p>
              </table:table-cell>
            </table:table-row>
            <table:table-row>
              <table:table-cell office:value-type="string">
                <text:p>F in kN</text:p>
                <draw:g>
                  <svg:desc>16MnCr5.B36:16MnCr5.B36</svg:desc>
                </draw:g>
              </table:table-cell>
              <table:table-cell office:value-type="float" office:value="0">
                <text:p>0</text:p>
                <draw:g>
                  <svg:desc>16MnCr5.C36:16MnCr5.O36</svg:desc>
                </draw:g>
              </table:table-cell>
              <table:table-cell office:value-type="float" office:value="2.89615572752809">
                <text:p>2.89615572752809</text:p>
              </table:table-cell>
              <table:table-cell office:value-type="float" office:value="5.79231145505618">
                <text:p>5.79231145505618</text:p>
              </table:table-cell>
              <table:table-cell office:value-type="float" office:value="8.68846718258427">
                <text:p>8.68846718258427</text:p>
              </table:table-cell>
              <table:table-cell office:value-type="float" office:value="11.5846229101124">
                <text:p>11.5846229101124</text:p>
              </table:table-cell>
              <table:table-cell office:value-type="float" office:value="11.0053917646067">
                <text:p>11.0053917646067</text:p>
              </table:table-cell>
              <table:table-cell office:value-type="float" office:value="11.0053917646067">
                <text:p>11.0053917646067</text:p>
              </table:table-cell>
              <table:table-cell office:value-type="float" office:value="14.0645176110398">
                <text:p>14.0645176110398</text:p>
              </table:table-cell>
              <table:table-cell office:value-type="float" office:value="16.3588619958646">
                <text:p>16.3588619958646</text:p>
              </table:table-cell>
              <table:table-cell office:value-type="float" office:value="17.8884249190811">
                <text:p>17.8884249190811</text:p>
              </table:table-cell>
              <table:table-cell office:value-type="float" office:value="18.6532063806894">
                <text:p>18.6532063806894</text:p>
              </table:table-cell>
              <table:table-cell office:value-type="float" office:value="17.7205460616549">
                <text:p>17.7205460616549</text:p>
              </table:table-cell>
              <table:table-cell office:value-type="float" office:value="14.9225651045515">
                <text:p>14.92256510455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146cm" svg:height="6.306cm" xlink:href=".." xlink:type="simple" chart:class="chart:scatter" chart:style-name="ch1">
        <chart:title svg:x="5.221cm" svg:y="0.071cm" chart:style-name="ch2">
          <text:p>Spannungs-Dehnungs-Diagramm</text:p>
        </chart:title>
        <chart:plot-area chart:style-name="ch3" table:cell-range-address="S275.B18:S275.O19" chart:data-source-has-labels="column" svg:x="0.308cm" svg:y="0.826cm" svg:width="15.502cm" svg:height="5.343cm">
          <chartooo:coordinate-region svg:x="0.877cm" svg:y="0.946cm" svg:width="14.693cm" svg:height="4.735cm"/>
          <chart:axis chart:dimension="x" chart:name="primary-x" chart:style-name="ch4">
            <chart:title svg:x="7.07cm" svg:y="5.585cm" chart:style-name="ch5">
              <text:p>Dehnung epsilon  in %</text:p>
            </chart:title>
          </chart:axis>
          <chart:axis chart:dimension="y" chart:name="primary-y" chart:style-name="ch6">
            <chart:title svg:x="0.32cm" svg:y="4.307cm" chart:style-name="ch7">
              <text:p>Spannung sigma  in N/mm²</text:p>
            </chart:title>
            <chart:grid chart:class="major"/>
          </chart:axis>
          <chart:series chart:style-name="ch8" chart:values-cell-range-address="S275.C19:S275.O19" chart:label-cell-address="S275.B19:S275.B19" chart:class="chart:scatter">
            <chart:domain table:cell-range-address="S275.C18:S275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275.C18:S275.O18</svg:desc>
                </draw:g>
              </table:table-cell>
              <table:table-cell office:value-type="float" office:value="0.034375">
                <text:p>0.034375</text:p>
              </table:table-cell>
              <table:table-cell office:value-type="float" office:value="0.06875">
                <text:p>0.06875</text:p>
              </table:table-cell>
              <table:table-cell office:value-type="float" office:value="0.103125">
                <text:p>0.103125</text:p>
              </table:table-cell>
              <table:table-cell office:value-type="float" office:value="0.1375">
                <text:p>0.1375</text:p>
              </table:table-cell>
              <table:table-cell office:value-type="float" office:value="0.26715625">
                <text:p>0.26715625</text:p>
              </table:table-cell>
              <table:table-cell office:value-type="float" office:value="0.656125">
                <text:p>0.656125</text:p>
              </table:table-cell>
              <table:table-cell office:value-type="float" office:value="4.8915625">
                <text:p>4.8915625</text:p>
              </table:table-cell>
              <table:table-cell office:value-type="float" office:value="9.127">
                <text:p>9.127</text:p>
              </table:table-cell>
              <table:table-cell office:value-type="float" office:value="13.3624375">
                <text:p>13.3624375</text:p>
              </table:table-cell>
              <table:table-cell office:value-type="float" office:value="17.597875">
                <text:p>17.597875</text:p>
              </table:table-cell>
              <table:table-cell office:value-type="float" office:value="21.8333125">
                <text:p>21.8333125</text:p>
              </table:table-cell>
              <table:table-cell office:value-type="float" office:value="26.06875">
                <text:p>26.06875</text:p>
              </table:table-cell>
            </table:table-row>
            <table:table-row>
              <table:table-cell office:value-type="string">
                <text:p>s in N/mm²</text:p>
                <draw:g>
                  <svg:desc>S275.B19:S275.B19</svg:desc>
                </draw:g>
              </table:table-cell>
              <table:table-cell office:value-type="float" office:value="0">
                <text:p>0</text:p>
                <draw:g>
                  <svg:desc>S275.C19:S275.O19</svg:desc>
                </draw:g>
              </table:table-cell>
              <table:table-cell office:value-type="float" office:value="68.75">
                <text:p>68.75</text:p>
              </table:table-cell>
              <table:table-cell office:value-type="float" office:value="137.5">
                <text:p>137.5</text:p>
              </table:table-cell>
              <table:table-cell office:value-type="float" office:value="206.25">
                <text:p>206.25</text:p>
              </table:table-cell>
              <table:table-cell office:value-type="float" office:value="275">
                <text:p>275</text:p>
              </table:table-cell>
              <table:table-cell office:value-type="float" office:value="261.25">
                <text:p>261.25</text:p>
              </table:table-cell>
              <table:table-cell office:value-type="float" office:value="261.25">
                <text:p>261.25</text:p>
              </table:table-cell>
              <table:table-cell office:value-type="float" office:value="304.75">
                <text:p>304.75</text:p>
              </table:table-cell>
              <table:table-cell office:value-type="float" office:value="337.375">
                <text:p>337.375</text:p>
              </table:table-cell>
              <table:table-cell office:value-type="float" office:value="359.125">
                <text:p>359.125</text:p>
              </table:table-cell>
              <table:table-cell office:value-type="float" office:value="370">
                <text:p>370</text:p>
              </table:table-cell>
              <table:table-cell office:value-type="float" office:value="351.5">
                <text:p>351.5</text:p>
              </table:table-cell>
              <table:table-cell office:value-type="float" office:value="296">
                <text:p>29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228cm" svg:height="6.625cm" xlink:href=".." xlink:type="simple" chart:class="chart:scatter" chart:style-name="ch1">
        <chart:title svg:x="4.991cm" svg:y="0.124cm" chart:style-name="ch2">
          <text:p>Kraft-Verlängerungs-Diagramm</text:p>
        </chart:title>
        <chart:plot-area chart:style-name="ch3" table:cell-range-address="S275.B35:S275.O36" chart:data-source-has-labels="column" svg:x="0.312cm" svg:y="0.879cm" svg:width="15.578cm" svg:height="5.603cm">
          <chartooo:coordinate-region svg:x="0.695cm" svg:y="1.012cm" svg:width="14.889cm" svg:height="4.955cm"/>
          <chart:axis chart:dimension="x" chart:name="primary-x" chart:style-name="ch4">
            <chart:title svg:x="7.01cm" svg:y="5.992cm" chart:style-name="ch5">
              <text:p>VerlängerungDelta l in mm</text:p>
            </chart:title>
          </chart:axis>
          <chart:axis chart:dimension="y" chart:name="primary-y" chart:style-name="ch6">
            <chart:title svg:x="0.322cm" svg:y="3.89cm" chart:style-name="ch7">
              <text:p>Kraft F in kN</text:p>
            </chart:title>
            <chart:grid chart:class="major"/>
          </chart:axis>
          <chart:series chart:style-name="ch8" chart:values-cell-range-address="S275.C36:S275.O36" chart:label-cell-address="S275.B36:S275.B36" chart:class="chart:scatter">
            <chart:domain table:cell-range-address="S275.C35:S275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275.C35:S275.O35</svg:desc>
                </draw:g>
              </table:table-cell>
              <table:table-cell office:value-type="float" office:value="0.00859375">
                <text:p>0.00859375</text:p>
              </table:table-cell>
              <table:table-cell office:value-type="float" office:value="0.0171875">
                <text:p>0.0171875</text:p>
              </table:table-cell>
              <table:table-cell office:value-type="float" office:value="0.02578125">
                <text:p>0.02578125</text:p>
              </table:table-cell>
              <table:table-cell office:value-type="float" office:value="0.034375">
                <text:p>0.034375</text:p>
              </table:table-cell>
              <table:table-cell office:value-type="float" office:value="0.0667890625">
                <text:p>0.0667890625</text:p>
              </table:table-cell>
              <table:table-cell office:value-type="float" office:value="0.16403125">
                <text:p>0.16403125</text:p>
              </table:table-cell>
              <table:table-cell office:value-type="float" office:value="1.222890625">
                <text:p>1.222890625</text:p>
              </table:table-cell>
              <table:table-cell office:value-type="float" office:value="2.28175">
                <text:p>2.28175</text:p>
              </table:table-cell>
              <table:table-cell office:value-type="float" office:value="3.340609375">
                <text:p>3.340609375</text:p>
              </table:table-cell>
              <table:table-cell office:value-type="float" office:value="4.39946875">
                <text:p>4.39946875</text:p>
              </table:table-cell>
              <table:table-cell office:value-type="float" office:value="5.458328125">
                <text:p>5.458328125</text:p>
              </table:table-cell>
              <table:table-cell office:value-type="float" office:value="6.5171875">
                <text:p>6.5171875</text:p>
              </table:table-cell>
            </table:table-row>
            <table:table-row>
              <table:table-cell office:value-type="string">
                <text:p>F in kN</text:p>
                <draw:g>
                  <svg:desc>S275.B36:S275.B36</svg:desc>
                </draw:g>
              </table:table-cell>
              <table:table-cell office:value-type="float" office:value="0">
                <text:p>0</text:p>
                <draw:g>
                  <svg:desc>S275.C36:S275.O36</svg:desc>
                </draw:g>
              </table:table-cell>
              <table:table-cell office:value-type="float" office:value="1.34990309333936">
                <text:p>1.34990309333936</text:p>
              </table:table-cell>
              <table:table-cell office:value-type="float" office:value="2.69980618667873">
                <text:p>2.69980618667873</text:p>
              </table:table-cell>
              <table:table-cell office:value-type="float" office:value="4.04970928001809">
                <text:p>4.04970928001809</text:p>
              </table:table-cell>
              <table:table-cell office:value-type="float" office:value="5.39961237335746">
                <text:p>5.39961237335746</text:p>
              </table:table-cell>
              <table:table-cell office:value-type="float" office:value="5.12963175468958">
                <text:p>5.12963175468958</text:p>
              </table:table-cell>
              <table:table-cell office:value-type="float" office:value="5.12963175468958">
                <text:p>5.12963175468958</text:p>
              </table:table-cell>
              <table:table-cell office:value-type="float" office:value="5.98375225738431">
                <text:p>5.98375225738431</text:p>
              </table:table-cell>
              <table:table-cell office:value-type="float" office:value="6.62434263440535">
                <text:p>6.62434263440535</text:p>
              </table:table-cell>
              <table:table-cell office:value-type="float" office:value="7.05140288575272">
                <text:p>7.05140288575272</text:p>
              </table:table-cell>
              <table:table-cell office:value-type="float" office:value="7.2649330114264">
                <text:p>7.2649330114264</text:p>
              </table:table-cell>
              <table:table-cell office:value-type="float" office:value="6.90168636085508">
                <text:p>6.90168636085508</text:p>
              </table:table-cell>
              <table:table-cell office:value-type="float" office:value="5.81194640914112">
                <text:p>5.811946409141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7.011cm" svg:height="6.306cm" xlink:href=".." xlink:type="simple" chart:class="chart:scatter" chart:style-name="ch1">
        <chart:title svg:x="5.659cm" svg:y="0.071cm" chart:style-name="ch2">
          <text:p>Spannungs-Dehnungs-Diagramm</text:p>
        </chart:title>
        <chart:plot-area chart:style-name="ch3" table:cell-range-address="34Cr4.B18:34Cr4.O19" chart:data-source-has-labels="column" svg:x="0.323cm" svg:y="0.826cm" svg:width="16.333cm" svg:height="5.343cm">
          <chartooo:coordinate-region svg:x="0.892cm" svg:y="0.946cm" svg:width="15.524cm" svg:height="4.735cm"/>
          <chart:axis chart:dimension="x" chart:name="primary-x" chart:style-name="ch4">
            <chart:title svg:x="7.522cm" svg:y="5.585cm" chart:style-name="ch5">
              <text:p>Dehnung epsilon  in %</text:p>
            </chart:title>
          </chart:axis>
          <chart:axis chart:dimension="y" chart:name="primary-y" chart:style-name="ch6">
            <chart:title svg:x="0.337cm" svg:y="4.307cm" chart:style-name="ch7">
              <text:p>Spannung sigma  in N/mm²</text:p>
            </chart:title>
            <chart:grid chart:class="major"/>
          </chart:axis>
          <chart:series chart:style-name="ch8" chart:values-cell-range-address="34Cr4.C19:34Cr4.O19" chart:label-cell-address="34Cr4.B19:34Cr4.B19" chart:class="chart:scatter">
            <chart:domain table:cell-range-address="34Cr4.C18:34Cr4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34Cr4.C18:34Cr4.O18</svg:desc>
                </draw:g>
              </table:table-cell>
              <table:table-cell office:value-type="float" office:value="0.0773809523809524">
                <text:p>0.0773809523809524</text:p>
              </table:table-cell>
              <table:table-cell office:value-type="float" office:value="0.154761904761905">
                <text:p>0.154761904761905</text:p>
              </table:table-cell>
              <table:table-cell office:value-type="float" office:value="0.232142857142857">
                <text:p>0.232142857142857</text:p>
              </table:table-cell>
              <table:table-cell office:value-type="float" office:value="0.30952380952381">
                <text:p>0.30952380952381</text:p>
              </table:table-cell>
              <table:table-cell office:value-type="float" office:value="0.37875">
                <text:p>0.37875</text:p>
              </table:table-cell>
              <table:table-cell office:value-type="float" office:value="0.586428571428572">
                <text:p>0.586428571428572</text:p>
              </table:table-cell>
              <table:table-cell office:value-type="float" office:value="2.84781746031746">
                <text:p>2.84781746031746</text:p>
              </table:table-cell>
              <table:table-cell office:value-type="float" office:value="5.10920634920635">
                <text:p>5.10920634920635</text:p>
              </table:table-cell>
              <table:table-cell office:value-type="float" office:value="7.37059523809524">
                <text:p>7.37059523809524</text:p>
              </table:table-cell>
              <table:table-cell office:value-type="float" office:value="9.63198412698413">
                <text:p>9.63198412698413</text:p>
              </table:table-cell>
              <table:table-cell office:value-type="float" office:value="11.893373015873">
                <text:p>11.893373015873</text:p>
              </table:table-cell>
              <table:table-cell office:value-type="float" office:value="14.1547619047619">
                <text:p>14.1547619047619</text:p>
              </table:table-cell>
            </table:table-row>
            <table:table-row>
              <table:table-cell office:value-type="string">
                <text:p>s in N/mm²</text:p>
                <draw:g>
                  <svg:desc>34Cr4.B19:34Cr4.B19</svg:desc>
                </draw:g>
              </table:table-cell>
              <table:table-cell office:value-type="float" office:value="0">
                <text:p>0</text:p>
                <draw:g>
                  <svg:desc>34Cr4.C19:34Cr4.O19</svg:desc>
                </draw:g>
              </table:table-cell>
              <table:table-cell office:value-type="float" office:value="162.5">
                <text:p>162.5</text:p>
              </table:table-cell>
              <table:table-cell office:value-type="float" office:value="325">
                <text:p>325</text:p>
              </table:table-cell>
              <table:table-cell office:value-type="float" office:value="487.5">
                <text:p>487.5</text:p>
              </table:table-cell>
              <table:table-cell office:value-type="float" office:value="650">
                <text:p>650</text:p>
              </table:table-cell>
              <table:table-cell office:value-type="float" office:value="617.5">
                <text:p>617.5</text:p>
              </table:table-cell>
              <table:table-cell office:value-type="float" office:value="617.5">
                <text:p>617.5</text:p>
              </table:table-cell>
              <table:table-cell office:value-type="float" office:value="710.5">
                <text:p>710.5</text:p>
              </table:table-cell>
              <table:table-cell office:value-type="float" office:value="780.25">
                <text:p>780.25</text:p>
              </table:table-cell>
              <table:table-cell office:value-type="float" office:value="826.75">
                <text:p>826.75</text:p>
              </table:table-cell>
              <table:table-cell office:value-type="float" office:value="850">
                <text:p>850</text:p>
              </table:table-cell>
              <table:table-cell office:value-type="float" office:value="807.5">
                <text:p>807.5</text:p>
              </table:table-cell>
              <table:table-cell office:value-type="float" office:value="680">
                <text:p>68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5pt" style:font-family-asian="'Andale Sans UI'" style:font-size-asian="11.5pt" style:font-family-complex="'Arial Unicode MS'" style:font-size-complex="11.5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10000038146973pt" style:font-family-asian="'Andale Sans UI'" style:font-size-asian="8.10000038146973pt" style:font-family-complex="'Arial Unicode MS'" style:font-size-complex="8.10000038146973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10000038146973pt" style:font-family-asian="'Andale Sans UI'" style:font-size-asian="8.10000038146973pt" style:font-family-complex="'Arial Unicode MS'" style:font-size-complex="8.10000038146973pt"/>
    </style:style>
    <style:style style:name="ch8" style:family="chart" style:data-style-name="N1">
      <style:chart-properties chart:symbol-type="automatic" chart:symbol-width="0.125cm" chart:symbol-height="0.125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2.372cm" svg:height="6.294cm" xlink:href=".." xlink:type="simple" chart:class="chart:scatter" chart:style-name="ch1">
        <chart:title svg:x="3.351cm" svg:y="0.076cm" chart:style-name="ch2">
          <text:p>Spannungs-Dehnungs-Diagramm</text:p>
        </chart:title>
        <chart:plot-area chart:style-name="ch3" table:cell-range-address="KVD__SDD.B13:KVD__SDD.M14" chart:data-source-has-labels="column" svg:x="0.242cm" svg:y="0.83cm" svg:width="11.878cm" svg:height="5.333cm">
          <chartooo:coordinate-region svg:x="0.811cm" svg:y="0.95cm" svg:width="11.122cm" svg:height="4.725cm"/>
          <chart:axis chart:dimension="x" chart:name="primary-x" chart:style-name="ch4">
            <chart:title svg:x="5.561cm" svg:y="5.769cm" chart:style-name="ch5">
              <text:p>Dehnung e in %</text:p>
            </chart:title>
          </chart:axis>
          <chart:axis chart:dimension="y" chart:name="primary-y" chart:style-name="ch6">
            <chart:title svg:x="0.244cm" svg:y="4.194cm" chart:style-name="ch7">
              <text:p>Spannung s in N/mm²</text:p>
            </chart:title>
            <chart:grid chart:class="major"/>
          </chart:axis>
          <chart:series chart:style-name="ch8" chart:values-cell-range-address="KVD__SDD.C14:KVD__SDD.M14" chart:label-cell-address="KVD__SDD.B14:KVD__SDD.B14" chart:class="chart:scatter">
            <chart:domain table:cell-range-address="KVD__SDD.C13:KVD__SDD.M13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Zeile 1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KVD__SDD.C13:KVD__SDD.M13</svg:desc>
                </draw:g>
              </table:table-cell>
              <table:table-cell office:value-type="float" office:value="0.16">
                <text:p>0.16</text:p>
              </table:table-cell>
              <table:table-cell office:value-type="float" office:value="0.32">
                <text:p>0.32</text:p>
              </table:table-cell>
              <table:table-cell office:value-type="float" office:value="0.48">
                <text:p>0.48</text:p>
              </table:table-cell>
              <table:table-cell office:value-type="float" office:value="0.64">
                <text:p>0.64</text:p>
              </table:table-cell>
              <table:table-cell office:value-type="float" office:value="0.76">
                <text:p>0.76</text:p>
              </table:table-cell>
              <table:table-cell office:value-type="float" office:value="1.24">
                <text:p>1.24</text:p>
              </table:table-cell>
              <table:table-cell office:value-type="float" office:value="2.52">
                <text:p>2.52</text:p>
              </table:table-cell>
              <table:table-cell office:value-type="float" office:value="4.52">
                <text:p>4.52</text:p>
              </table:table-cell>
              <table:table-cell office:value-type="float" office:value="6.52">
                <text:p>6.52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s in N/mm²</text:p>
                <draw:g>
                  <svg:desc>KVD__SDD.B14:KVD__SDD.B14</svg:desc>
                </draw:g>
              </table:table-cell>
              <table:table-cell office:value-type="float" office:value="0">
                <text:p>0</text:p>
                <draw:g>
                  <svg:desc>KVD__SDD.C14:KVD__SDD.M14</svg:desc>
                </draw:g>
              </table:table-cell>
              <table:table-cell office:value-type="float" office:value="99.8219803072368">
                <text:p>99.8219803072368</text:p>
              </table:table-cell>
              <table:table-cell office:value-type="float" office:value="199.643960614474">
                <text:p>199.643960614474</text:p>
              </table:table-cell>
              <table:table-cell office:value-type="float" office:value="299.46594092171">
                <text:p>299.46594092171</text:p>
              </table:table-cell>
              <table:table-cell office:value-type="float" office:value="349.376931075329">
                <text:p>349.376931075329</text:p>
              </table:table-cell>
              <table:table-cell office:value-type="float" office:value="379.425384331078">
                <text:p>379.425384331078</text:p>
              </table:table-cell>
              <table:table-cell office:value-type="float" office:value="449.198911382565">
                <text:p>449.198911382565</text:p>
              </table:table-cell>
              <table:table-cell office:value-type="float" office:value="559.206808047683">
                <text:p>559.206808047683</text:p>
              </table:table-cell>
              <table:table-cell office:value-type="float" office:value="641.712730546522">
                <text:p>641.712730546522</text:p>
              </table:table-cell>
              <table:table-cell office:value-type="float" office:value="549.020891689802">
                <text:p>549.020891689802</text:p>
              </table:table-cell>
              <table:table-cell office:value-type="float" office:value="399.287921228947">
                <text:p>399.2879212289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7.093cm" svg:height="6.625cm" xlink:href=".." xlink:type="simple" chart:class="chart:scatter" chart:style-name="ch1">
        <chart:title svg:x="5.411cm" svg:y="0.124cm" chart:style-name="ch2">
          <text:p>Kraft-Verlängerungs-Diagramm</text:p>
        </chart:title>
        <chart:plot-area chart:style-name="ch3" table:cell-range-address="34Cr4.B35:34Cr4.O36" chart:data-source-has-labels="column" svg:x="0.327cm" svg:y="0.879cm" svg:width="16.409cm" svg:height="5.603cm">
          <chartooo:coordinate-region svg:x="0.71cm" svg:y="1.012cm" svg:width="15.587cm" svg:height="4.955cm"/>
          <chart:axis chart:dimension="x" chart:name="primary-x" chart:style-name="ch4">
            <chart:title svg:x="7.475cm" svg:y="5.989cm" chart:style-name="ch5">
              <text:p>VerlängerungDelta l in mm</text:p>
            </chart:title>
          </chart:axis>
          <chart:axis chart:dimension="y" chart:name="primary-y" chart:style-name="ch6">
            <chart:title svg:x="0.339cm" svg:y="3.89cm" chart:style-name="ch7">
              <text:p>Kraft F in kN</text:p>
            </chart:title>
            <chart:grid chart:class="major"/>
          </chart:axis>
          <chart:series chart:style-name="ch8" chart:values-cell-range-address="34Cr4.C36:34Cr4.O36" chart:label-cell-address="34Cr4.B36:34Cr4.B36" chart:class="chart:scatter">
            <chart:domain table:cell-range-address="34Cr4.C35:34Cr4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34Cr4.C35:34Cr4.O35</svg:desc>
                </draw:g>
              </table:table-cell>
              <table:table-cell office:value-type="float" office:value="0.0193452380952381">
                <text:p>0.0193452380952381</text:p>
              </table:table-cell>
              <table:table-cell office:value-type="float" office:value="0.0386904761904762">
                <text:p>0.0386904761904762</text:p>
              </table:table-cell>
              <table:table-cell office:value-type="float" office:value="0.0580357142857143">
                <text:p>0.0580357142857143</text:p>
              </table:table-cell>
              <table:table-cell office:value-type="float" office:value="0.0773809523809524">
                <text:p>0.0773809523809524</text:p>
              </table:table-cell>
              <table:table-cell office:value-type="float" office:value="0.0946875">
                <text:p>0.0946875</text:p>
              </table:table-cell>
              <table:table-cell office:value-type="float" office:value="0.146607142857143">
                <text:p>0.146607142857143</text:p>
              </table:table-cell>
              <table:table-cell office:value-type="float" office:value="0.711954365079365">
                <text:p>0.711954365079365</text:p>
              </table:table-cell>
              <table:table-cell office:value-type="float" office:value="1.27730158730159">
                <text:p>1.27730158730159</text:p>
              </table:table-cell>
              <table:table-cell office:value-type="float" office:value="1.84264880952381">
                <text:p>1.84264880952381</text:p>
              </table:table-cell>
              <table:table-cell office:value-type="float" office:value="2.40799603174603">
                <text:p>2.40799603174603</text:p>
              </table:table-cell>
              <table:table-cell office:value-type="float" office:value="2.97334325396825">
                <text:p>2.97334325396825</text:p>
              </table:table-cell>
              <table:table-cell office:value-type="float" office:value="3.53869047619048">
                <text:p>3.53869047619048</text:p>
              </table:table-cell>
            </table:table-row>
            <table:table-row>
              <table:table-cell office:value-type="string">
                <text:p>F in kN</text:p>
                <draw:g>
                  <svg:desc>34Cr4.B36:34Cr4.B36</svg:desc>
                </draw:g>
              </table:table-cell>
              <table:table-cell office:value-type="float" office:value="0">
                <text:p>0</text:p>
                <draw:g>
                  <svg:desc>34Cr4.C36:34Cr4.O36</svg:desc>
                </draw:g>
              </table:table-cell>
              <table:table-cell office:value-type="float" office:value="3.19068003880213">
                <text:p>3.19068003880213</text:p>
              </table:table-cell>
              <table:table-cell office:value-type="float" office:value="6.38136007760427">
                <text:p>6.38136007760427</text:p>
              </table:table-cell>
              <table:table-cell office:value-type="float" office:value="9.5720401164064">
                <text:p>9.5720401164064</text:p>
              </table:table-cell>
              <table:table-cell office:value-type="float" office:value="12.7627201552085">
                <text:p>12.7627201552085</text:p>
              </table:table-cell>
              <table:table-cell office:value-type="float" office:value="12.1245841474481">
                <text:p>12.1245841474481</text:p>
              </table:table-cell>
              <table:table-cell office:value-type="float" office:value="12.1245841474481">
                <text:p>12.1245841474481</text:p>
              </table:table-cell>
              <table:table-cell office:value-type="float" office:value="13.9506348773472">
                <text:p>13.9506348773472</text:p>
              </table:table-cell>
              <table:table-cell office:value-type="float" office:value="15.3201729247715">
                <text:p>15.3201729247715</text:p>
              </table:table-cell>
              <table:table-cell office:value-type="float" office:value="16.233198289721">
                <text:p>16.233198289721</text:p>
              </table:table-cell>
              <table:table-cell office:value-type="float" office:value="16.6897109721958">
                <text:p>16.6897109721958</text:p>
              </table:table-cell>
              <table:table-cell office:value-type="float" office:value="15.855225423586">
                <text:p>15.855225423586</text:p>
              </table:table-cell>
              <table:table-cell office:value-type="float" office:value="13.3517687777566">
                <text:p>13.351768777756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228cm" svg:height="6.625cm" xlink:href=".." xlink:type="simple" chart:class="chart:scatter" chart:style-name="ch1">
        <chart:title svg:x="5.038cm" svg:y="0.128cm" chart:style-name="ch2">
          <text:p>Kraft-Verlängerungs-Diagramm</text:p>
        </chart:title>
        <chart:plot-area chart:style-name="ch3" table:cell-range-address="AlSi12.B35:AlSi12.O36" chart:data-source-has-labels="column" svg:x="0.317cm" svg:y="0.882cm" svg:width="15.578cm" svg:height="5.603cm">
          <chartooo:coordinate-region svg:x="0.7cm" svg:y="1.015cm" svg:width="14.889cm" svg:height="4.955cm"/>
          <chart:axis chart:dimension="x" chart:name="primary-x" chart:style-name="ch4">
            <chart:title svg:x="7.013cm" svg:y="6.045cm" chart:style-name="ch5">
              <text:p>VerlängerungDelta l in mm</text:p>
            </chart:title>
          </chart:axis>
          <chart:axis chart:dimension="y" chart:name="primary-y" chart:style-name="ch6">
            <chart:title svg:x="0.322cm" svg:y="3.89cm" chart:style-name="ch7">
              <text:p>Kraft F in kN</text:p>
            </chart:title>
            <chart:grid chart:class="major"/>
          </chart:axis>
          <chart:series chart:style-name="ch8" chart:values-cell-range-address="AlSi12.C36:AlSi12.O36" chart:label-cell-address="AlSi12.B36:AlSi12.B36" chart:class="chart:scatter">
            <chart:domain table:cell-range-address="AlSi12.C35:AlSi12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lSi12.C35:AlSi12.O35</svg:desc>
                </draw:g>
              </table:table-cell>
              <table:table-cell office:value-type="float" office:value="0.00388888888888889">
                <text:p>0.00388888888888889</text:p>
              </table:table-cell>
              <table:table-cell office:value-type="float" office:value="0.00777777777777778">
                <text:p>0.00777777777777778</text:p>
              </table:table-cell>
              <table:table-cell office:value-type="float" office:value="0.0116666666666667">
                <text:p>0.0116666666666667</text:p>
              </table:table-cell>
              <table:table-cell office:value-type="float" office:value="0.0155555555555556">
                <text:p>0.0155555555555556</text:p>
              </table:table-cell>
              <table:table-cell office:value-type="float" office:value="0.0463333333333333">
                <text:p>0.0463333333333333</text:p>
              </table:table-cell>
              <table:table-cell office:value-type="float" office:value="0.0733333333333333">
                <text:p>0.0733333333333333</text:p>
              </table:table-cell>
              <table:table-cell office:value-type="float" office:value="0.270740740740741">
                <text:p>0.270740740740741</text:p>
              </table:table-cell>
              <table:table-cell office:value-type="float" office:value="0.468148148148148">
                <text:p>0.468148148148148</text:p>
              </table:table-cell>
              <table:table-cell office:value-type="float" office:value="0.665555555555556">
                <text:p>0.665555555555556</text:p>
              </table:table-cell>
              <table:table-cell office:value-type="float" office:value="0.862962962962963">
                <text:p>0.862962962962963</text:p>
              </table:table-cell>
              <table:table-cell office:value-type="float" office:value="1.06037037037037">
                <text:p>1.06037037037037</text:p>
              </table:table-cell>
              <table:table-cell office:value-type="float" office:value="1.25777777777778">
                <text:p>1.25777777777778</text:p>
              </table:table-cell>
            </table:table-row>
            <table:table-row>
              <table:table-cell office:value-type="string">
                <text:p>F in kN</text:p>
                <draw:g>
                  <svg:desc>AlSi12.B36:AlSi12.B36</svg:desc>
                </draw:g>
              </table:table-cell>
              <table:table-cell office:value-type="float" office:value="0">
                <text:p>0</text:p>
                <draw:g>
                  <svg:desc>AlSi12.C36:AlSi12.O36</svg:desc>
                </draw:g>
              </table:table-cell>
              <table:table-cell office:value-type="float" office:value="0.229074464324256">
                <text:p>0.229074464324256</text:p>
              </table:table-cell>
              <table:table-cell office:value-type="float" office:value="0.458148928648512">
                <text:p>0.458148928648512</text:p>
              </table:table-cell>
              <table:table-cell office:value-type="float" office:value="0.687223392972767">
                <text:p>0.687223392972767</text:p>
              </table:table-cell>
              <table:table-cell office:value-type="float" office:value="0.916297857297023">
                <text:p>0.916297857297023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1.37444678594553">
                <text:p>1.37444678594553</text:p>
              </table:table-cell>
              <table:table-cell office:value-type="float" office:value="2.00276531666349">
                <text:p>2.00276531666349</text:p>
              </table:table-cell>
              <table:table-cell office:value-type="float" office:value="2.47400421470196">
                <text:p>2.47400421470196</text:p>
              </table:table-cell>
              <table:table-cell office:value-type="float" office:value="2.78816348006094">
                <text:p>2.78816348006094</text:p>
              </table:table-cell>
              <table:table-cell office:value-type="float" office:value="2.94524311274043">
                <text:p>2.94524311274043</text:p>
              </table:table-cell>
              <table:table-cell office:value-type="float" office:value="2.79798095710341">
                <text:p>2.79798095710341</text:p>
              </table:table-cell>
              <table:table-cell office:value-type="float" office:value="2.35619449019234">
                <text:p>2.356194490192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146cm" svg:height="6.306cm" xlink:href=".." xlink:type="simple" chart:class="chart:scatter" chart:style-name="ch1">
        <chart:title svg:x="5.283cm" svg:y="0.073cm" chart:style-name="ch2">
          <text:p>Spannungs-Dehnungs-Diagramm</text:p>
        </chart:title>
        <chart:plot-area chart:style-name="ch3" table:cell-range-address="SDD_Rp02.B18:SDD_Rp02.O19" chart:data-source-has-labels="column" svg:x="0.312cm" svg:y="0.828cm" svg:width="15.502cm" svg:height="5.343cm">
          <chartooo:coordinate-region svg:x="0.881cm" svg:y="0.948cm" svg:width="14.746cm" svg:height="4.735cm"/>
          <chart:axis chart:dimension="x" chart:name="primary-x" chart:style-name="ch4">
            <chart:title svg:x="7.072cm" svg:y="5.644cm" chart:style-name="ch5">
              <text:p>Dehnung epsilon  in %</text:p>
            </chart:title>
          </chart:axis>
          <chart:axis chart:dimension="y" chart:name="primary-y" chart:style-name="ch6">
            <chart:title svg:x="0.32cm" svg:y="4.358cm" chart:style-name="ch7">
              <text:p>Spannung sigma  in N/mm²</text:p>
            </chart:title>
            <chart:grid chart:class="major"/>
          </chart:axis>
          <chart:series chart:style-name="ch8" chart:values-cell-range-address="SDD_Rp02.C19:SDD_Rp02.O19" chart:label-cell-address="SDD_Rp02.B19:SDD_Rp02.B19" chart:class="chart:scatter">
            <chart:domain table:cell-range-address="SDD_Rp02.C18:SDD_Rp02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DD_Rp02.C18:SDD_Rp02.O18</svg:desc>
                </draw:g>
              </table:table-cell>
              <table:table-cell office:value-type="float" office:value="0.0155555555555556">
                <text:p>0.0155555555555556</text:p>
              </table:table-cell>
              <table:table-cell office:value-type="float" office:value="0.0311111111111111">
                <text:p>0.0311111111111111</text:p>
              </table:table-cell>
              <table:table-cell office:value-type="float" office:value="0.0466666666666667">
                <text:p>0.0466666666666667</text:p>
              </table:table-cell>
              <table:table-cell office:value-type="float" office:value="0.0622222222222222">
                <text:p>0.0622222222222222</text:p>
              </table:table-cell>
              <table:table-cell office:value-type="float" office:value="0.185333333333333">
                <text:p>0.185333333333333</text:p>
              </table:table-cell>
              <table:table-cell office:value-type="float" office:value="0.293333333333333">
                <text:p>0.293333333333333</text:p>
              </table:table-cell>
              <table:table-cell office:value-type="float" office:value="1.08296296296296">
                <text:p>1.08296296296296</text:p>
              </table:table-cell>
              <table:table-cell office:value-type="float" office:value="1.87259259259259">
                <text:p>1.87259259259259</text:p>
              </table:table-cell>
              <table:table-cell office:value-type="float" office:value="2.66222222222222">
                <text:p>2.66222222222222</text:p>
              </table:table-cell>
              <table:table-cell office:value-type="float" office:value="3.45185185185185">
                <text:p>3.45185185185185</text:p>
              </table:table-cell>
              <table:table-cell office:value-type="float" office:value="4.24148148148148">
                <text:p>4.24148148148148</text:p>
              </table:table-cell>
              <table:table-cell office:value-type="float" office:value="5.03111111111111">
                <text:p>5.03111111111111</text:p>
              </table:table-cell>
            </table:table-row>
            <table:table-row>
              <table:table-cell office:value-type="string">
                <text:p>s in N/mm²</text:p>
                <draw:g>
                  <svg:desc>SDD_Rp02.B19:SDD_Rp02.B19</svg:desc>
                </draw:g>
              </table:table-cell>
              <table:table-cell office:value-type="float" office:value="0">
                <text:p>0</text:p>
                <draw:g>
                  <svg:desc>SDD_Rp02.C19:SDD_Rp02.O19</svg:desc>
                </draw:g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35">
                <text:p>35</text:p>
              </table:table-cell>
              <table:table-cell office:value-type="float" office:value="46.6666666666667">
                <text:p>46.6666666666667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102">
                <text:p>102</text:p>
              </table:table-cell>
              <table:table-cell office:value-type="float" office:value="126">
                <text:p>126</text:p>
              </table:table-cell>
              <table:table-cell office:value-type="float" office:value="142">
                <text:p>142</text:p>
              </table:table-cell>
              <table:table-cell office:value-type="float" office:value="150">
                <text:p>150</text:p>
              </table:table-cell>
              <table:table-cell office:value-type="float" office:value="142.5">
                <text:p>142.5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228cm" svg:height="6.625cm" xlink:href=".." xlink:type="simple" chart:class="chart:scatter" chart:style-name="ch1">
        <chart:title svg:x="5.035cm" svg:y="0.126cm" chart:style-name="ch2">
          <text:p>Kraft-Verlängerungs-Diagramm</text:p>
        </chart:title>
        <chart:plot-area chart:style-name="ch3" table:cell-range-address="SDD_Rp02.B35:SDD_Rp02.O36" chart:data-source-has-labels="column" svg:x="0.316cm" svg:y="0.88cm" svg:width="15.578cm" svg:height="5.603cm">
          <chartooo:coordinate-region svg:x="0.699cm" svg:y="1.013cm" svg:width="14.889cm" svg:height="4.955cm"/>
          <chart:axis chart:dimension="x" chart:name="primary-x" chart:style-name="ch4">
            <chart:title svg:x="7.012cm" svg:y="6.039cm" chart:style-name="ch5">
              <text:p>VerlängerungDelta l in mm</text:p>
            </chart:title>
          </chart:axis>
          <chart:axis chart:dimension="y" chart:name="primary-y" chart:style-name="ch6">
            <chart:title svg:x="0.322cm" svg:y="3.89cm" chart:style-name="ch7">
              <text:p>Kraft F in kN</text:p>
            </chart:title>
            <chart:grid chart:class="major"/>
          </chart:axis>
          <chart:series chart:style-name="ch8" chart:values-cell-range-address="SDD_Rp02.C36:SDD_Rp02.O36" chart:label-cell-address="SDD_Rp02.B36:SDD_Rp02.B36" chart:class="chart:scatter">
            <chart:domain table:cell-range-address="SDD_Rp02.C35:SDD_Rp02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DD_Rp02.C35:SDD_Rp02.O35</svg:desc>
                </draw:g>
              </table:table-cell>
              <table:table-cell office:value-type="float" office:value="0.00388888888888889">
                <text:p>0.00388888888888889</text:p>
              </table:table-cell>
              <table:table-cell office:value-type="float" office:value="0.00777777777777778">
                <text:p>0.00777777777777778</text:p>
              </table:table-cell>
              <table:table-cell office:value-type="float" office:value="0.0116666666666667">
                <text:p>0.0116666666666667</text:p>
              </table:table-cell>
              <table:table-cell office:value-type="float" office:value="0.0155555555555556">
                <text:p>0.0155555555555556</text:p>
              </table:table-cell>
              <table:table-cell office:value-type="float" office:value="0.0463333333333333">
                <text:p>0.0463333333333333</text:p>
              </table:table-cell>
              <table:table-cell office:value-type="float" office:value="0.0733333333333333">
                <text:p>0.0733333333333333</text:p>
              </table:table-cell>
              <table:table-cell office:value-type="float" office:value="0.270740740740741">
                <text:p>0.270740740740741</text:p>
              </table:table-cell>
              <table:table-cell office:value-type="float" office:value="0.468148148148148">
                <text:p>0.468148148148148</text:p>
              </table:table-cell>
              <table:table-cell office:value-type="float" office:value="0.665555555555556">
                <text:p>0.665555555555556</text:p>
              </table:table-cell>
              <table:table-cell office:value-type="float" office:value="0.862962962962963">
                <text:p>0.862962962962963</text:p>
              </table:table-cell>
              <table:table-cell office:value-type="float" office:value="1.06037037037037">
                <text:p>1.06037037037037</text:p>
              </table:table-cell>
              <table:table-cell office:value-type="float" office:value="1.25777777777778">
                <text:p>1.25777777777778</text:p>
              </table:table-cell>
            </table:table-row>
            <table:table-row>
              <table:table-cell office:value-type="string">
                <text:p>F in kN</text:p>
                <draw:g>
                  <svg:desc>SDD_Rp02.B36:SDD_Rp02.B36</svg:desc>
                </draw:g>
              </table:table-cell>
              <table:table-cell office:value-type="float" office:value="0">
                <text:p>0</text:p>
                <draw:g>
                  <svg:desc>SDD_Rp02.C36:SDD_Rp02.O36</svg:desc>
                </draw:g>
              </table:table-cell>
              <table:table-cell office:value-type="float" office:value="0.229074464324256">
                <text:p>0.229074464324256</text:p>
              </table:table-cell>
              <table:table-cell office:value-type="float" office:value="0.458148928648512">
                <text:p>0.458148928648512</text:p>
              </table:table-cell>
              <table:table-cell office:value-type="float" office:value="0.687223392972767">
                <text:p>0.687223392972767</text:p>
              </table:table-cell>
              <table:table-cell office:value-type="float" office:value="0.916297857297023">
                <text:p>0.916297857297023</text:p>
              </table:table-cell>
              <table:table-cell office:value-type="float" office:value="1.25663706143592">
                <text:p>1.25663706143592</text:p>
              </table:table-cell>
              <table:table-cell office:value-type="float" office:value="1.37444678594553">
                <text:p>1.37444678594553</text:p>
              </table:table-cell>
              <table:table-cell office:value-type="float" office:value="2.00276531666349">
                <text:p>2.00276531666349</text:p>
              </table:table-cell>
              <table:table-cell office:value-type="float" office:value="2.47400421470196">
                <text:p>2.47400421470196</text:p>
              </table:table-cell>
              <table:table-cell office:value-type="float" office:value="2.78816348006094">
                <text:p>2.78816348006094</text:p>
              </table:table-cell>
              <table:table-cell office:value-type="float" office:value="2.94524311274043">
                <text:p>2.94524311274043</text:p>
              </table:table-cell>
              <table:table-cell office:value-type="float" office:value="2.79798095710341">
                <text:p>2.79798095710341</text:p>
              </table:table-cell>
              <table:table-cell office:value-type="float" office:value="2.35619449019234">
                <text:p>2.356194490192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146cm" svg:height="6.306cm" xlink:href=".." xlink:type="simple" chart:class="chart:scatter" chart:style-name="ch1">
        <chart:title svg:x="5.274cm" svg:y="0.072cm" chart:style-name="ch2">
          <text:p>Spannungs-Dehnungs-Diagramm</text:p>
        </chart:title>
        <chart:plot-area chart:style-name="ch3" table:cell-range-address="CuSn12.B18:CuSn12.O19" chart:data-source-has-labels="column" svg:x="0.311cm" svg:y="0.827cm" svg:width="15.502cm" svg:height="5.343cm">
          <chartooo:coordinate-region svg:x="0.88cm" svg:y="0.947cm" svg:width="14.693cm" svg:height="4.735cm"/>
          <chart:axis chart:dimension="x" chart:name="primary-x" chart:style-name="ch4">
            <chart:title svg:x="7.071cm" svg:y="5.632cm" chart:style-name="ch5">
              <text:p>Dehnung epsilon  in %</text:p>
            </chart:title>
          </chart:axis>
          <chart:axis chart:dimension="y" chart:name="primary-y" chart:style-name="ch6">
            <chart:title svg:x="0.32cm" svg:y="4.35cm" chart:style-name="ch7">
              <text:p>Spannung sigma  in N/mm²</text:p>
            </chart:title>
            <chart:grid chart:class="major"/>
          </chart:axis>
          <chart:series chart:style-name="ch8" chart:values-cell-range-address="CuSn12.C19:CuSn12.O19" chart:label-cell-address="CuSn12.B19:CuSn12.B19" chart:class="chart:scatter">
            <chart:domain table:cell-range-address="CuSn12.C18:CuSn12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uSn12.C18:CuSn12.O18</svg:desc>
                </draw:g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.00625">
                <text:p>0.00625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1108125">
                <text:p>0.1108125</text:p>
              </table:table-cell>
              <table:table-cell office:value-type="float" office:value="0.2125">
                <text:p>0.2125</text:p>
              </table:table-cell>
              <table:table-cell office:value-type="float" office:value="7.67777777777778">
                <text:p>7.67777777777778</text:p>
              </table:table-cell>
              <table:table-cell office:value-type="float" office:value="15.1430555555556">
                <text:p>15.1430555555556</text:p>
              </table:table-cell>
              <table:table-cell office:value-type="float" office:value="22.6083333333333">
                <text:p>22.6083333333333</text:p>
              </table:table-cell>
              <table:table-cell office:value-type="float" office:value="30.0736111111111">
                <text:p>30.0736111111111</text:p>
              </table:table-cell>
              <table:table-cell office:value-type="float" office:value="37.5388888888889">
                <text:p>37.5388888888889</text:p>
              </table:table-cell>
              <table:table-cell office:value-type="float" office:value="45.0041666666667">
                <text:p>45.0041666666667</text:p>
              </table:table-cell>
            </table:table-row>
            <table:table-row>
              <table:table-cell office:value-type="string">
                <text:p>s in N/mm²</text:p>
                <draw:g>
                  <svg:desc>CuSn12.B19:CuSn12.B19</svg:desc>
                </draw:g>
              </table:table-cell>
              <table:table-cell office:value-type="float" office:value="0">
                <text:p>0</text:p>
                <draw:g>
                  <svg:desc>CuSn12.C19:CuSn12.O19</svg:desc>
                </draw:g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12.5">
                <text:p>12.5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1.625">
                <text:p>21.625</text:p>
              </table:table-cell>
              <table:table-cell office:value-type="float" office:value="25">
                <text:p>25</text:p>
              </table:table-cell>
              <table:table-cell office:value-type="float" office:value="43">
                <text:p>43</text:p>
              </table:table-cell>
              <table:table-cell office:value-type="float" office:value="56.5">
                <text:p>56.5</text:p>
              </table:table-cell>
              <table:table-cell office:value-type="float" office:value="65.5">
                <text:p>65.5</text:p>
              </table:table-cell>
              <table:table-cell office:value-type="float" office:value="70">
                <text:p>70</text:p>
              </table:table-cell>
              <table:table-cell office:value-type="float" office:value="66.5">
                <text:p>66.5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3000001907349pt" style:font-family-asian="'Andale Sans UI'" style:font-size-asian="12.3000001907349pt" style:font-family-complex="'Arial Unicode MS'" style:font-size-complex="12.3000001907349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5pt" style:font-family-asian="'Andale Sans UI'" style:font-size-asian="8.5pt" style:font-family-complex="'Arial Unicode MS'" style:font-size-complex="8.5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5pt" style:font-family-asian="'Andale Sans UI'" style:font-size-asian="8.5pt" style:font-family-complex="'Arial Unicode MS'" style:font-size-complex="8.5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2.454cm" svg:height="6.637cm" xlink:href=".." xlink:type="simple" chart:class="chart:scatter" chart:style-name="ch1">
        <chart:title svg:x="3.217cm" svg:y="0.13cm" chart:style-name="ch2">
          <text:p>Kraft-Verlängerungs-Diagramm</text:p>
        </chart:title>
        <chart:plot-area chart:style-name="ch3" table:cell-range-address="KVD__SDD.B33:KVD__SDD.M34" chart:data-source-has-labels="column" svg:x="0.246cm" svg:y="0.884cm" svg:width="11.954cm" svg:height="5.613cm">
          <chartooo:coordinate-region svg:x="0.629cm" svg:y="1.017cm" svg:width="11.198cm" svg:height="4.965cm"/>
          <chart:axis chart:dimension="x" chart:name="primary-x" chart:style-name="ch4">
            <chart:title svg:x="4.986cm" svg:y="6.11cm" chart:style-name="ch5">
              <text:p>VerlängerungDelta l in mm</text:p>
            </chart:title>
          </chart:axis>
          <chart:axis chart:dimension="y" chart:name="primary-y" chart:style-name="ch6">
            <chart:title svg:x="0.247cm" svg:y="3.897cm" chart:style-name="ch7">
              <text:p>Kraft F in kN</text:p>
            </chart:title>
            <chart:grid chart:class="major"/>
          </chart:axis>
          <chart:series chart:style-name="ch8" chart:values-cell-range-address="KVD__SDD.C34:KVD__SDD.M34" chart:label-cell-address="KVD__SDD.B34:KVD__SDD.B34" chart:class="chart:scatter">
            <chart:domain table:cell-range-address="KVD__SDD.C33:KVD__SDD.M33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Zeile 3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KVD__SDD.C33:KVD__SDD.M33</svg:desc>
                </draw:g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19">
                <text:p>0.19</text:p>
              </table:table-cell>
              <table:table-cell office:value-type="float" office:value="0.31">
                <text:p>0.31</text:p>
              </table:table-cell>
              <table:table-cell office:value-type="float" office:value="0.63">
                <text:p>0.63</text:p>
              </table:table-cell>
              <table:table-cell office:value-type="float" office:value="1.13">
                <text:p>1.13</text:p>
              </table:table-cell>
              <table:table-cell office:value-type="float" office:value="1.63">
                <text:p>1.63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F in kN</text:p>
                <draw:g>
                  <svg:desc>KVD__SDD.B34:KVD__SDD.B34</svg:desc>
                </draw:g>
              </table:table-cell>
              <table:table-cell office:value-type="float" office:value="0">
                <text:p>0</text:p>
                <draw:g>
                  <svg:desc>KVD__SDD.C34:KVD__SDD.M34</svg:desc>
                </draw:g>
              </table:table-cell>
              <table:table-cell office:value-type="float" office:value="1.95956841767663">
                <text:p>1.95956841767663</text:p>
              </table:table-cell>
              <table:table-cell office:value-type="float" office:value="3.91913683535327">
                <text:p>3.91913683535327</text:p>
              </table:table-cell>
              <table:table-cell office:value-type="float" office:value="5.8806687484384">
                <text:p>5.8806687484384</text:p>
              </table:table-cell>
              <table:table-cell office:value-type="float" office:value="6.86045295727671">
                <text:p>6.86045295727671</text:p>
              </table:table-cell>
              <table:table-cell office:value-type="float" office:value="7.4495015798248">
                <text:p>7.4495015798248</text:p>
              </table:table-cell>
              <table:table-cell office:value-type="float" office:value="8.82002137495335">
                <text:p>8.82002137495335</text:p>
              </table:table-cell>
              <table:table-cell office:value-type="float" office:value="10.9798663242963">
                <text:p>10.9798663242963</text:p>
              </table:table-cell>
              <table:table-cell office:value-type="float" office:value="12.5997500363036">
                <text:p>12.5997500363036</text:p>
              </table:table-cell>
              <table:table-cell office:value-type="float" office:value="10.77958979263">
                <text:p>10.77958979263</text:p>
              </table:table-cell>
              <table:table-cell office:value-type="float" office:value="7.84023716611503">
                <text:p>7.840237166115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2.1999998092651pt" style:font-family-asian="'Andale Sans UI'" style:font-size-asian="12.1999998092651pt" style:font-family-complex="'Arial Unicode MS'" style:font-size-complex="12.1999998092651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147">
      <style:chart-properties chart:display-label="true" chart:logarithmic="false" chart:interval-major="0.5" chart:interval-minor-divisor="5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6" style:family="chart" style:data-style-name="N1">
      <style:chart-properties chart:display-label="true" chart:logarithmic="false" chart:interval-major="1" chart:interval-minor-divisor="1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59999990463257pt" style:font-family-asian="'Andale Sans UI'" style:font-size-asian="6.59999990463257pt" style:font-family-complex="'Arial Unicode MS'" style:font-size-complex="6.59999990463257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.39999961853027pt" style:font-family-asian="'Andale Sans UI'" style:font-size-asian="8.39999961853027pt" style:font-family-complex="'Arial Unicode MS'" style:font-size-complex="8.39999961853027pt"/>
    </style:style>
    <style:style style:name="ch8" style:family="chart" style:data-style-name="N1">
      <style:chart-properties chart:symbol-type="automatic" chart:symbol-width="0.132cm" chart:symbol-height="0.132cm" chart:link-data-style-to-source="true"/>
      <style:graphic-properties svg:stroke-color="#993366" draw:fill-color="#993366"/>
      <style:text-properties fo:font-family="Albany" fo:font-size="5.69999980926514pt" style:font-family-asian="'Andale Sans UI'" style:font-size-asian="5.69999980926514pt" style:font-family-complex="'Arial Unicode MS'" style:font-size-complex="5.6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228cm" svg:height="6.625cm" xlink:href=".." xlink:type="simple" chart:class="chart:scatter" chart:style-name="ch1">
        <chart:title svg:x="5.026cm" svg:y="0.125cm" chart:style-name="ch2">
          <text:p>Kraft-Verlängerungs-Diagramm</text:p>
        </chart:title>
        <chart:plot-area chart:style-name="ch3" table:cell-range-address="CuSn12.B35:CuSn12.O36" chart:data-source-has-labels="column" svg:x="0.315cm" svg:y="0.88cm" svg:width="15.578cm" svg:height="5.603cm">
          <chartooo:coordinate-region svg:x="0.698cm" svg:y="1.013cm" svg:width="14.957cm" svg:height="4.509cm"/>
          <chart:axis chart:dimension="x" chart:name="primary-x" chart:style-name="ch4">
            <chart:title svg:x="7.011cm" svg:y="6.027cm" chart:style-name="ch5">
              <text:p>VerlängerungDelta l in mm</text:p>
            </chart:title>
          </chart:axis>
          <chart:axis chart:dimension="y" chart:name="primary-y" chart:style-name="ch6">
            <chart:title svg:x="0.322cm" svg:y="3.89cm" chart:style-name="ch7">
              <text:p>Kraft F in kN</text:p>
            </chart:title>
            <chart:grid chart:class="major"/>
          </chart:axis>
          <chart:series chart:style-name="ch8" chart:values-cell-range-address="CuSn12.C36:CuSn12.O36" chart:label-cell-address="CuSn12.B36:CuSn12.B36" chart:class="chart:scatter">
            <chart:domain table:cell-range-address="CuSn12.C35:CuSn12.O3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3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uSn12.C35:CuSn12.O35</svg:desc>
                </draw:g>
              </table:table-cell>
              <table:table-cell office:value-type="float" office:value="0.000520833333333333">
                <text:p>0.000520833333333333</text:p>
              </table:table-cell>
              <table:table-cell office:value-type="float" office:value="0.00104166666666667">
                <text:p>0.00104166666666667</text:p>
              </table:table-cell>
              <table:table-cell office:value-type="float" office:value="0.0015625">
                <text:p>0.0015625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0.027703125">
                <text:p>0.027703125</text:p>
              </table:table-cell>
              <table:table-cell office:value-type="float" office:value="0.053125">
                <text:p>0.053125</text:p>
              </table:table-cell>
              <table:table-cell office:value-type="float" office:value="1.91944444444444">
                <text:p>1.91944444444444</text:p>
              </table:table-cell>
              <table:table-cell office:value-type="float" office:value="3.78576388888889">
                <text:p>3.78576388888889</text:p>
              </table:table-cell>
              <table:table-cell office:value-type="float" office:value="5.65208333333333">
                <text:p>5.65208333333333</text:p>
              </table:table-cell>
              <table:table-cell office:value-type="float" office:value="7.51840277777778">
                <text:p>7.51840277777778</text:p>
              </table:table-cell>
              <table:table-cell office:value-type="float" office:value="9.38472222222222">
                <text:p>9.38472222222222</text:p>
              </table:table-cell>
              <table:table-cell office:value-type="float" office:value="11.2510416666667">
                <text:p>11.2510416666667</text:p>
              </table:table-cell>
            </table:table-row>
            <table:table-row>
              <table:table-cell office:value-type="string">
                <text:p>F in kN</text:p>
                <draw:g>
                  <svg:desc>CuSn12.B36:CuSn12.B36</svg:desc>
                </draw:g>
              </table:table-cell>
              <table:table-cell office:value-type="float" office:value="0">
                <text:p>0</text:p>
                <draw:g>
                  <svg:desc>CuSn12.C36:CuSn12.O36</svg:desc>
                </draw:g>
              </table:table-cell>
              <table:table-cell office:value-type="float" office:value="0.0818123086872342">
                <text:p>0.0818123086872342</text:p>
              </table:table-cell>
              <table:table-cell office:value-type="float" office:value="0.163624617374468">
                <text:p>0.163624617374468</text:p>
              </table:table-cell>
              <table:table-cell office:value-type="float" office:value="0.245436926061703">
                <text:p>0.245436926061703</text:p>
              </table:table-cell>
              <table:table-cell office:value-type="float" office:value="0.327249234748937">
                <text:p>0.327249234748937</text:p>
              </table:table-cell>
              <table:table-cell office:value-type="float" office:value="0.424605882086745">
                <text:p>0.424605882086745</text:p>
              </table:table-cell>
              <table:table-cell office:value-type="float" office:value="0.490873852123405">
                <text:p>0.490873852123405</text:p>
              </table:table-cell>
              <table:table-cell office:value-type="float" office:value="0.844303025652257">
                <text:p>0.844303025652257</text:p>
              </table:table-cell>
              <table:table-cell office:value-type="float" office:value="1.1093749057989">
                <text:p>1.1093749057989</text:p>
              </table:table-cell>
              <table:table-cell office:value-type="float" office:value="1.28608949256332">
                <text:p>1.28608949256332</text:p>
              </table:table-cell>
              <table:table-cell office:value-type="float" office:value="1.37444678594553">
                <text:p>1.37444678594553</text:p>
              </table:table-cell>
              <table:table-cell office:value-type="float" office:value="1.30572444664826">
                <text:p>1.30572444664826</text:p>
              </table:table-cell>
              <table:table-cell office:value-type="float" office:value="1.09955742875643">
                <text:p>1.099557428756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11.3999996185303pt" style:font-family-asian="'Andale Sans UI'" style:font-size-asian="11.3999996185303pt" style:font-family-complex="'Arial Unicode MS'" style:font-size-complex="11.3999996185303pt"/>
    </style:style>
    <style:style style:name="ch3" style:family="chart">
      <style:chart-properties chart:symbol-type="automatic" chart:include-hidden-cells="false" chart:treat-empty-cells="ignore" chart:series-source="rows"/>
    </style:style>
    <style:style style:name="ch4" style:family="chart" style:data-style-name="N2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6" style:family="chart" style:data-style-name="N1">
      <style:chart-properties chart:display-label="true" chart:logarithmic="false" chart:interval-major="100" chart:reverse-direction="false" text:line-break="false" loext:try-staggering-first="false" chart:label-arrangement="side-by-side" chart:link-data-style-to-source="false" chart:axis-position="0" chart:axis-label-position="outside-start" chart:tick-mark-position="at-labels"/>
      <style:text-properties fo:color="#000000" fo:font-family="Albany" fo:font-size="6.19999980926514pt" style:font-family-asian="'Andale Sans UI'" style:font-size-asian="6.19999980926514pt" style:font-family-complex="'Arial Unicode MS'" style:font-size-complex="6.19999980926514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8pt" style:font-family-asian="'Andale Sans UI'" style:font-size-asian="8pt" style:font-family-complex="'Arial Unicode MS'" style:font-size-complex="8pt"/>
    </style:style>
    <style:style style:name="ch8" style:family="chart" style:data-style-name="N1">
      <style:chart-properties chart:symbol-type="automatic" chart:symbol-width="0.126cm" chart:symbol-height="0.126cm" chart:link-data-style-to-source="true"/>
      <style:graphic-properties svg:stroke-color="#993366" draw:fill-color="#993366"/>
      <style:text-properties fo:font-family="Albany" fo:font-size="5.19999980926514pt" style:font-family-asian="'Andale Sans UI'" style:font-size-asian="5.19999980926514pt" style:font-family-complex="'Arial Unicode MS'" style:font-size-complex="5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6.146cm" svg:height="6.306cm" xlink:href=".." xlink:type="simple" chart:class="chart:scatter" chart:style-name="ch1">
        <chart:title svg:x="5.245cm" svg:y="0.072cm" chart:style-name="ch2">
          <text:p>Spannungs-Dehnungs-Diagramm</text:p>
        </chart:title>
        <chart:plot-area chart:style-name="ch3" table:cell-range-address="SDD_Re.B18:SDD_Re.O19" chart:data-source-has-labels="column" svg:x="0.309cm" svg:y="0.827cm" svg:width="15.502cm" svg:height="5.343cm">
          <chartooo:coordinate-region svg:x="0.878cm" svg:y="0.947cm" svg:width="14.588cm" svg:height="4.735cm"/>
          <chart:axis chart:dimension="x" chart:name="primary-x" chart:style-name="ch4">
            <chart:title svg:x="7.071cm" svg:y="5.607cm" chart:style-name="ch5">
              <text:p>Dehnung epsilon  in %</text:p>
            </chart:title>
          </chart:axis>
          <chart:axis chart:dimension="y" chart:name="primary-y" chart:style-name="ch6">
            <chart:title svg:x="0.32cm" svg:y="4.325cm" chart:style-name="ch7">
              <text:p>Spannung sigma  in N/mm²</text:p>
            </chart:title>
            <chart:grid chart:class="major"/>
          </chart:axis>
          <chart:series chart:style-name="ch8" chart:values-cell-range-address="SDD_Re.C19:SDD_Re.O19" chart:label-cell-address="SDD_Re.B19:SDD_Re.B19" chart:class="chart:scatter">
            <chart:domain table:cell-range-address="SDD_Re.C18:SDD_Re.O1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Zeile 1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DD_Re.C18:SDD_Re.O18</svg:desc>
                </draw:g>
              </table:table-cell>
              <table:table-cell office:value-type="float" office:value="0.07375">
                <text:p>0.07375</text:p>
              </table:table-cell>
              <table:table-cell office:value-type="float" office:value="0.1475">
                <text:p>0.1475</text:p>
              </table:table-cell>
              <table:table-cell office:value-type="float" office:value="0.22125">
                <text:p>0.22125</text:p>
              </table:table-cell>
              <table:table-cell office:value-type="float" office:value="0.295">
                <text:p>0.295</text:p>
              </table:table-cell>
              <table:table-cell office:value-type="float" office:value="0.3492625">
                <text:p>0.3492625</text:p>
              </table:table-cell>
              <table:table-cell office:value-type="float" office:value="0.51205">
                <text:p>0.51205</text:p>
              </table:table-cell>
              <table:table-cell office:value-type="float" office:value="2.284625">
                <text:p>2.284625</text:p>
              </table:table-cell>
              <table:table-cell office:value-type="float" office:value="4.0572">
                <text:p>4.0572</text:p>
              </table:table-cell>
              <table:table-cell office:value-type="float" office:value="5.829775">
                <text:p>5.829775</text:p>
              </table:table-cell>
              <table:table-cell office:value-type="float" office:value="7.60235">
                <text:p>7.60235</text:p>
              </table:table-cell>
              <table:table-cell office:value-type="float" office:value="9.374925">
                <text:p>9.374925</text:p>
              </table:table-cell>
              <table:table-cell office:value-type="float" office:value="11.1475">
                <text:p>11.1475</text:p>
              </table:table-cell>
            </table:table-row>
            <table:table-row>
              <table:table-cell office:value-type="string">
                <text:p>s in N/mm²</text:p>
                <draw:g>
                  <svg:desc>SDD_Re.B19:SDD_Re.B19</svg:desc>
                </draw:g>
              </table:table-cell>
              <table:table-cell office:value-type="float" office:value="0">
                <text:p>0</text:p>
                <draw:g>
                  <svg:desc>SDD_Re.C19:SDD_Re.O19</svg:desc>
                </draw:g>
              </table:table-cell>
              <table:table-cell office:value-type="float" office:value="147.5">
                <text:p>147.5</text:p>
              </table:table-cell>
              <table:table-cell office:value-type="float" office:value="295">
                <text:p>295</text:p>
              </table:table-cell>
              <table:table-cell office:value-type="float" office:value="442.5">
                <text:p>442.5</text:p>
              </table:table-cell>
              <table:table-cell office:value-type="float" office:value="590">
                <text:p>590</text:p>
              </table:table-cell>
              <table:table-cell office:value-type="float" office:value="560.5">
                <text:p>560.5</text:p>
              </table:table-cell>
              <table:table-cell office:value-type="float" office:value="560.5">
                <text:p>560.5</text:p>
              </table:table-cell>
              <table:table-cell office:value-type="float" office:value="716.3">
                <text:p>716.3</text:p>
              </table:table-cell>
              <table:table-cell office:value-type="float" office:value="833.15">
                <text:p>833.15</text:p>
              </table:table-cell>
              <table:table-cell office:value-type="float" office:value="911.05">
                <text:p>911.05</text:p>
              </table:table-cell>
              <table:table-cell office:value-type="float" office:value="950">
                <text:p>950</text:p>
              </table:table-cell>
              <table:table-cell office:value-type="float" office:value="902.5">
                <text:p>902.5</text:p>
              </table:table-cell>
              <table:table-cell office:value-type="float" office:value="760">
                <text:p>76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